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.2pt"/>
    </style:style>
    <style:style style:name="co2" style:family="table-column">
      <style:table-column-properties fo:break-before="auto" style:column-width="72pt"/>
    </style:style>
    <style:style style:name="co3" style:family="table-column">
      <style:table-column-properties fo:break-before="auto" style:column-width="100.8pt"/>
    </style:style>
    <style:style style:name="co4" style:family="table-column">
      <style:table-column-properties fo:break-before="auto" style:column-width="180pt"/>
    </style:style>
    <style:style style:name="co5" style:family="table-column">
      <style:table-column-properties fo:break-before="auto" style:column-width="14.4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115.2pt"/>
    </style:style>
    <style:style style:name="co8" style:family="table-column">
      <style:table-column-properties fo:break-before="auto" style:column-width="57.6pt"/>
    </style:style>
    <style:style style:name="ro1" style:family="table-row">
      <style:table-row-properties style:row-height="12.9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7.2pt" fo:break-before="auto" style:use-optimal-row-height="fals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011" number:language="fr" number:country="FR">
      <number:number number:decimal-places="2" loext:min-decimal-places="2" number:min-integer-digits="1"/>
      <number:text>%</number:text>
    </number:percentage-style>
    <number:date-style style:name="N10034" number:language="fr" number:country="FR">
      <number:month number:style="long" number:textual="true"/>
    </number:dat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0b6623" style:text-align-source="fix" style:repeat-content="false" style:vertical-align="middle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0b6623" style:text-align-source="fix" style:repeat-content="false"/>
      <style:paragraph-properties fo:text-align="center" fo:margin-left="0pt"/>
      <style:text-properties fo:color="#ffffff" fo:font-weight="bold" style:font-weight-asian="bold" style:font-weight-complex="bold"/>
    </style:style>
    <style:style style:name="ce5" style:family="table-cell" style:parent-style-name="Default" style:data-style-name="N10036">
      <style:table-cell-properties fo:border-bottom="0.74pt solid #b3b3b3" fo:background-color="#d0f0c0" style:text-align-source="fix" style:repeat-content="false" fo:border-left="none" fo:border-right="0.74pt solid #b3b3b3" fo:border-top="none"/>
      <style:paragraph-properties fo:text-align="center" fo:margin-left="0pt"/>
    </style:style>
    <style:style style:name="ce6" style:family="table-cell" style:parent-style-name="Default" style:data-style-name="N10036">
      <style:table-cell-properties fo:border-bottom="0.74pt solid #b3b3b3" fo:background-color="#d0f0c0" style:text-align-source="fix" style:repeat-content="false" fo:border-left="none" fo:border-right="0.74pt solid #b3b3b3" fo:border-top="0.74pt solid #b3b3b3"/>
      <style:paragraph-properties fo:text-align="center" fo:margin-left="0pt"/>
    </style:style>
    <style:style style:name="ce7" style:family="table-cell" style:parent-style-name="Default" style:data-style-name="N10036">
      <style:table-cell-properties fo:border-bottom="none" fo:background-color="#d0f0c0" style:text-align-source="fix" style:repeat-content="false" fo:border-left="none" fo:border-right="0.74pt solid #b3b3b3" fo:border-top="0.74pt solid #b3b3b3"/>
      <style:paragraph-properties fo:text-align="center" fo:margin-left="0pt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ffffff" fo:font-weight="bold" style:font-weight-asian="bold" style:font-weight-complex="bold"/>
    </style:style>
    <style:style style:name="ce9" style:family="table-cell" style:parent-style-name="Default">
      <style:table-cell-properties fo:border-bottom="0.74pt solid #b3b3b3" fo:background-color="#d0f0c0" fo:border-left="0.74pt solid #b3b3b3" fo:border-right="0.74pt solid #b3b3b3" fo:border-top="none"/>
    </style:style>
    <style:style style:name="ce10" style:family="table-cell" style:parent-style-name="Default">
      <style:table-cell-properties fo:background-color="#d0f0c0" fo:border="0.74pt solid #b3b3b3"/>
    </style:style>
    <style:style style:name="ce11" style:family="table-cell" style:parent-style-name="Default">
      <style:table-cell-properties fo:border-bottom="none" fo:background-color="#d0f0c0" fo:border-left="0.74pt solid #b3b3b3" fo:border-right="0.74pt solid #b3b3b3" fo:border-top="0.74pt solid #b3b3b3"/>
    </style:style>
    <style:style style:name="ce12" style:family="table-cell" style:parent-style-name="Default" style:data-style-name="N10108">
      <style:table-cell-properties fo:background-color="#0b6623" style:text-align-source="fix" style:repeat-content="false" style:vertical-align="middle"/>
      <style:paragraph-properties fo:text-align="center" fo:margin-left="0pt"/>
      <style:text-properties fo:color="#fffff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108">
      <style:table-cell-properties fo:border-bottom="0.74pt solid #b3b3b3" fo:background-color="#d0f0c0" fo:border-left="0.74pt solid #b3b3b3" fo:border-right="none" fo:border-top="none"/>
    </style:style>
    <style:style style:name="ce14" style:family="table-cell" style:parent-style-name="Default" style:data-style-name="N10108">
      <style:table-cell-properties fo:border-bottom="0.74pt solid #b3b3b3" fo:background-color="#d0f0c0" fo:border-left="0.74pt solid #b3b3b3" fo:border-right="none" fo:border-top="0.74pt solid #b3b3b3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e46209" style:text-align-source="fix" style:repeat-content="fals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e46209" style:text-align-source="fix" style:repeat-content="false"/>
      <style:paragraph-properties fo:text-align="center" fo:margin-left="0pt"/>
      <style:text-properties fo:color="#ffffff" fo:font-weight="bold" style:font-weight-asian="bold" style:font-weight-complex="bold"/>
    </style:style>
    <style:style style:name="ce18" style:family="table-cell" style:parent-style-name="Default" style:data-style-name="N10036">
      <style:table-cell-properties fo:border-bottom="0.74pt solid #b3b3b3" fo:background-color="#f4d89f" style:text-align-source="fix" style:repeat-content="false" fo:border-left="none" fo:border-right="0.74pt solid #b3b3b3" fo:border-top="none"/>
      <style:paragraph-properties fo:text-align="center" fo:margin-left="0pt"/>
    </style:style>
    <style:style style:name="ce19" style:family="table-cell" style:parent-style-name="Default" style:data-style-name="N10036">
      <style:table-cell-properties fo:border-bottom="0.74pt solid #b3b3b3" fo:background-color="#f4d89f" style:text-align-source="fix" style:repeat-content="false" fo:border-left="none" fo:border-right="0.74pt solid #b3b3b3" fo:border-top="0.74pt solid #b3b3b3"/>
      <style:paragraph-properties fo:text-align="center" fo:margin-left="0pt"/>
    </style:style>
    <style:style style:name="ce20" style:family="table-cell" style:parent-style-name="Default" style:data-style-name="N10036">
      <style:table-cell-properties fo:border-bottom="none" fo:background-color="#f4d89f" style:text-align-source="fix" style:repeat-content="false" fo:border-left="none" fo:border-right="0.74pt solid #b3b3b3" fo:border-top="0.74pt solid #b3b3b3"/>
      <style:paragraph-properties fo:text-align="center" fo:margin-left="0pt"/>
    </style:style>
    <style:style style:name="ce21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46209"/>
      <style:text-properties fo:color="#ffffff" fo:font-weight="bold" style:font-weight-asian="bold" style:font-weight-complex="bold"/>
    </style:style>
    <style:style style:name="ce23" style:family="table-cell" style:parent-style-name="Default">
      <style:table-cell-properties fo:border-bottom="0.74pt solid #b3b3b3" fo:background-color="#f4d89f" fo:border-left="0.74pt solid #b3b3b3" fo:border-right="0.74pt solid #b3b3b3" fo:border-top="none"/>
    </style:style>
    <style:style style:name="ce24" style:family="table-cell" style:parent-style-name="Default">
      <style:table-cell-properties fo:background-color="#f4d89f" fo:border="0.74pt solid #b3b3b3"/>
    </style:style>
    <style:style style:name="ce25" style:family="table-cell" style:parent-style-name="Default">
      <style:table-cell-properties fo:border-bottom="none" fo:background-color="#f4d89f" fo:border-left="0.74pt solid #b3b3b3" fo:border-right="0.74pt solid #b3b3b3" fo:border-top="0.74pt solid #b3b3b3"/>
    </style:style>
    <style:style style:name="ce26" style:family="table-cell" style:parent-style-name="Default" style:data-style-name="N10108">
      <style:table-cell-properties fo:background-color="#e46209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10108">
      <style:table-cell-properties fo:border-bottom="0.74pt solid #b3b3b3" fo:background-color="#f4d89f" fo:border-left="0.74pt solid #b3b3b3" fo:border-right="none" fo:border-top="none"/>
    </style:style>
    <style:style style:name="ce28" style:family="table-cell" style:parent-style-name="Default" style:data-style-name="N10108">
      <style:table-cell-properties fo:border-bottom="0.74pt solid #b3b3b3" fo:background-color="#f4d89f" fo:border-left="0.74pt solid #b3b3b3" fo:border-right="none" fo:border-top="0.74pt solid #b3b3b3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135589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135599"/>
      <style:text-properties fo:color="#ffffff" fo:font-weight="bold" style:font-weight-asian="bold" style:font-weight-complex="bold"/>
    </style:style>
    <style:style style:name="ce31" style:family="table-cell" style:parent-style-name="Default">
      <style:table-cell-properties fo:background-color="#135599" fo:padding-bottom="0.99pt" fo:padding-left="7.99pt" fo:padding-right="0.99pt" fo:padding-top="0.99pt"/>
      <style:text-properties fo:color="#ffffff"/>
    </style:style>
    <style:style style:name="ce32" style:family="table-cell" style:parent-style-name="Default">
      <style:table-cell-properties fo:background-color="#135599" fo:padding-bottom="0.99pt" fo:padding-left="7.99pt" fo:padding-right="0.99pt" fo:padding-top="0.99pt"/>
      <style:text-properties fo:color="#ffffff" fo:font-weight="bold" style:font-weight-asian="bold" style:font-weight-complex="bold"/>
    </style:style>
    <style:style style:name="ce33" style:family="table-cell" style:parent-style-name="Default">
      <style:table-cell-properties fo:background-color="#135599" fo:padding-bottom="0.99pt" fo:padding-left="7.99pt" fo:padding-right="0.99pt" fo:padding-top="0.99pt"/>
      <style:text-properties fo:color="#ffffff" style:font-name="Liberation Sans" style:font-name-asian="Noto Sans CJK SC Regular" style:font-name-complex="FreeSans"/>
    </style:style>
    <style:style style:name="ce34" style:family="table-cell" style:parent-style-name="Default">
      <style:table-cell-properties fo:background-color="#135599" fo:border="none" style:shadow="none"/>
      <style:text-properties fo:color="#ffffff" fo:font-weight="bold" style:font-weight-asian="bold" style:font-weight-complex="bold"/>
    </style:style>
    <style:style style:name="ce35" style:family="table-cell" style:parent-style-name="Default">
      <style:table-cell-properties fo:background-color="#135599" fo:padding-bottom="0.99pt" fo:padding-left="7.99pt" fo:padding-right="0.99pt" fo:padding-top="0.99pt" style:shadow="none"/>
      <style:text-properties fo:color="#ffffff"/>
    </style:style>
    <style:style style:name="ce36" style:family="table-cell" style:parent-style-name="Default">
      <style:table-cell-properties fo:background-color="#135599" fo:padding-bottom="0.99pt" fo:padding-left="7.99pt" fo:padding-right="0.99pt" fo:padding-top="0.99pt" style:shadow="none"/>
      <style:text-properties fo:color="#ffffff" fo:font-weight="bold" style:font-weight-asian="bold" style:font-weight-complex="bold"/>
    </style:style>
    <style:style style:name="ce37" style:family="table-cell" style:parent-style-name="Default" style:data-style-name="N10034">
      <style:table-cell-properties fo:background-color="#135599" style:text-align-source="fix" style:repeat-content="false"/>
      <style:paragraph-properties fo:text-align="center" fo:margin-left="0pt"/>
      <style:text-properties fo:color="#ffffff"/>
    </style:style>
    <style:style style:name="ce38" style:family="table-cell" style:parent-style-name="Default" style:data-style-name="N10115">
      <style:table-cell-properties fo:border-bottom="0.74pt solid #b3b3b3" fo:background-color="#edfafd" fo:border-left="none" fo:border-right="0.74pt solid #b3b3b3" fo:border-top="none"/>
      <style:text-properties style:font-name="Liberation Sans" fo:font-size="10pt" fo:language="en" fo:country="US" style:font-name-asian="Microsoft YaHei" style:font-size-asian="10pt" style:font-name-complex="Mangal" style:font-size-complex="10pt"/>
    </style:style>
    <style:style style:name="ce39" style:family="table-cell" style:parent-style-name="Default" style:data-style-name="N10115">
      <style:table-cell-properties fo:border-bottom="none" fo:background-color="#edfafd" fo:border-left="none" fo:border-right="0.74pt solid #b3b3b3" fo:border-top="none"/>
      <style:text-properties style:font-name="Liberation Sans" fo:font-size="10pt" fo:language="en" fo:country="US" style:font-name-asian="Microsoft YaHei" style:font-size-asian="10pt" style:font-name-complex="Mangal" style:font-size-complex="10pt"/>
    </style:style>
    <style:style style:name="ce40" style:family="table-cell" style:parent-style-name="Default" style:data-style-name="N10108">
      <style:table-cell-properties fo:border-bottom="none" fo:background-color="#aed9da" fo:border-left="none" fo:border-right="0.74pt solid #b3b3b3" fo:border-top="0.74pt solid #b3b3b3"/>
    </style:style>
    <style:style style:name="ce41" style:family="table-cell" style:parent-style-name="Default" style:data-style-name="N10115">
      <style:table-cell-properties fo:border-bottom="0.74pt solid #b3b3b3" fo:background-color="#edfafd" fo:border-left="none" fo:border-right="0.74pt solid #b3b3b3" fo:border-top="none"/>
      <style:text-properties fo:font-size="10pt" style:font-size-asian="10pt" style:font-size-complex="10pt"/>
    </style:style>
    <style:style style:name="ce42" style:family="table-cell" style:parent-style-name="Default" style:data-style-name="N10108">
      <style:table-cell-properties fo:border-bottom="0.74pt solid #b3b3b3" fo:background-color="#aed9da" fo:border-left="none" fo:border-right="0.74pt solid #b3b3b3" fo:border-top="none"/>
    </style:style>
    <style:style style:name="ce43" style:family="table-cell" style:parent-style-name="Default" style:data-style-name="N10108">
      <style:table-cell-properties fo:border-bottom="0.74pt solid #b3b3b3" fo:background-color="#aed9da" fo:border-left="none" fo:border-right="0.74pt solid #b3b3b3" fo:border-top="0.74pt solid #b3b3b3"/>
    </style:style>
    <style:style style:name="ce44" style:family="table-cell" style:parent-style-name="Default" style:data-style-name="N10108">
      <style:table-cell-properties fo:background-color="#aed9da"/>
    </style:style>
    <style:style style:name="ce45" style:family="table-cell" style:parent-style-name="Default" style:data-style-name="N10108">
      <style:table-cell-properties fo:border-bottom="none" fo:background-color="#aed9da" fo:border-left="0.74pt solid #b3b3b3" fo:border-right="0.74pt solid #b3b3b3" fo:border-top="0.74pt solid #b3b3b3"/>
    </style:style>
    <style:style style:name="ce46" style:family="table-cell" style:parent-style-name="Default" style:data-style-name="N10108">
      <style:table-cell-properties fo:border-bottom="0.74pt solid #b3b3b3" fo:background-color="#aed9da" fo:border-left="0.74pt solid #b3b3b3" fo:border-right="0.74pt solid #b3b3b3" fo:border-top="none"/>
    </style:style>
    <style:style style:name="ce47" style:family="table-cell" style:parent-style-name="Default" style:data-style-name="N10108">
      <style:table-cell-properties fo:background-color="#aed9da" fo:border="0.74pt solid #b3b3b3"/>
    </style:style>
    <style:style style:name="ce48" style:family="table-cell" style:parent-style-name="Default" style:data-style-name="N10115">
      <style:table-cell-properties fo:border-bottom="0.74pt solid #b3b3b3" fo:background-color="#edfafd" fo:border-left="none" fo:border-right="none" fo:border-top="none"/>
      <style:text-properties style:font-name="Liberation Sans" fo:font-size="10pt" fo:language="en" fo:country="US" style:font-name-asian="Microsoft YaHei" style:font-size-asian="10pt" style:font-name-complex="Mangal" style:font-size-complex="10pt"/>
    </style:style>
    <style:style style:name="ce49" style:family="table-cell" style:parent-style-name="Default" style:data-style-name="N10115">
      <style:table-cell-properties fo:background-color="#edfafd" fo:border="none"/>
      <style:text-properties style:font-name="Liberation Sans" fo:font-size="10pt" fo:language="en" fo:country="US" style:font-name-asian="Microsoft YaHei" style:font-size-asian="10pt" style:font-name-complex="Mangal" style:font-size-complex="10pt"/>
    </style:style>
    <style:style style:name="ce50" style:family="table-cell" style:parent-style-name="Default" style:data-style-name="N10108">
      <style:table-cell-properties fo:border-bottom="none" fo:background-color="#aed9da" fo:border-left="0.74pt solid #b3b3b3" fo:border-right="none" fo:border-top="0.74pt solid #b3b3b3"/>
    </style:style>
    <style:style style:name="ce51" style:family="table-cell" style:parent-style-name="Default" style:data-style-name="N10115">
      <style:table-cell-properties fo:border-bottom="0.74pt solid #b3b3b3" fo:background-color="#edfafd" fo:border-left="none" fo:border-right="none" fo:border-top="none"/>
      <style:text-properties fo:font-size="10pt" style:font-size-asian="10pt" style:font-size-complex="10pt"/>
    </style:style>
    <style:style style:name="ce52" style:family="table-cell" style:parent-style-name="Default" style:data-style-name="N10108">
      <style:table-cell-properties fo:border-bottom="0.74pt solid #b3b3b3" fo:background-color="#aed9da" fo:border-left="0.74pt solid #b3b3b3" fo:border-right="none" fo:border-top="none"/>
    </style:style>
    <style:style style:name="ce53" style:family="table-cell" style:parent-style-name="Default" style:data-style-name="N10108">
      <style:table-cell-properties fo:border-bottom="0.74pt solid #b3b3b3" fo:background-color="#aed9da" fo:border-left="0.74pt solid #b3b3b3" fo:border-right="none" fo:border-top="0.74pt solid #b3b3b3"/>
    </style:style>
    <style:style style:name="ce54" style:family="table-cell" style:parent-style-name="Default">
      <style:table-cell-properties fo:background-color="#ffffff"/>
    </style:style>
    <style:style style:name="ce55" style:family="table-cell" style:parent-style-name="Default">
      <style:table-cell-properties fo:background-color="#135599" style:text-align-source="fix" style:repeat-content="false"/>
      <style:paragraph-properties fo:text-align="center" fo:margin-left="0pt"/>
      <style:text-properties fo:color="#ffffff"/>
    </style:style>
    <style:style style:name="ce56" style:family="table-cell" style:parent-style-name="Default" style:data-style-name="N10108">
      <style:table-cell-properties fo:border-bottom="0.74pt solid #b3b3b3" fo:background-color="#aed9da" fo:border-left="none" fo:border-right="none" fo:border-top="none"/>
    </style:style>
    <style:style style:name="ce57" style:family="table-cell" style:parent-style-name="Default" style:data-style-name="N10108">
      <style:table-cell-properties fo:border-bottom="0.74pt solid #b3b3b3" fo:background-color="#aed9da" fo:border-left="none" fo:border-right="none" fo:border-top="0.74pt solid #b3b3b3"/>
    </style:style>
    <style:style style:name="ce58" style:family="table-cell" style:parent-style-name="Default" style:data-style-name="N10108">
      <style:table-cell-properties fo:border-bottom="none" fo:background-color="#aed9da" fo:border-left="none" fo:border-right="none" fo:border-top="0.74pt solid #b3b3b3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ffffff"/>
    </style:style>
    <style:style style:name="ce60" style:family="table-cell" style:parent-style-name="Default" style:data-style-name="N10108">
      <style:table-cell-properties fo:background-color="transparent"/>
    </style:style>
    <style:style style:name="ce61" style:family="table-cell" style:parent-style-name="Default" style:data-style-name="N10011">
      <style:table-cell-properties fo:background-color="transparent"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solid" draw:fill-color="#ff00ff" draw:opacity="50%" draw:textarea-horizontal-align="center" draw:textarea-vertical-align="middle" draw:shadow-offset-x="8.65pt" draw:shadow-offset-y="8.65pt" draw:shadow-opacity="50%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00ff" draw:opacity="50%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Bilan.$B$3:.$B$5])" table:allow-empty-cell="true" table:display-list="sort-ascending" table:base-cell-address="Transactions.C5"/>
        <table:content-validation table:name="val2" table:condition="of:cell-content-is-in-list([$Bilan.$B$9:.$B$18])" table:allow-empty-cell="true" table:display-list="sort-ascending" table:base-cell-address="Transactions.H5"/>
      </table:content-validations>
      <table:table table:name="Transactions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2" table:default-cell-style-name="ce14"/>
        <table:table-column table:style-name="co5" table:default-cell-style-name="Default"/>
        <table:table-column table:style-name="co2" table:default-cell-style-name="ce19"/>
        <table:table-column table:style-name="co3" table:default-cell-style-name="ce23"/>
        <table:table-column table:style-name="co4" table:default-cell-style-name="ce24"/>
        <table:table-column table:style-name="co2" table:default-cell-style-name="ce28"/>
        <table:table-column table:style-name="co6" table:number-columns-repeated="1014" table:default-cell-style-name="Default"/>
        <table:table-row table:style-name="ro1">
          <table:table-cell table:style-name="ce1"/>
          <table:table-cell table:style-name="ce2"/>
          <table:table-cell table:style-name="ce8" table:number-columns-repeated="3"/>
          <table:table-cell table:style-name="ce1"/>
          <table:table-cell table:style-name="ce15"/>
          <table:table-cell table:style-name="ce21" table:number-columns-repeated="3"/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Revenus</text:p>
          </table:table-cell>
          <table:covered-table-cell table:number-columns-repeated="2" table:style-name="ce3"/>
          <table:table-cell table:style-name="ce12" table:formula="of:=SUM([.E5:.E301])" office:value-type="currency" office:currency="EUR" office:value="6000" calcext:value-type="currency">
            <text:p>6 000,00 €</text:p>
          </table:table-cell>
          <table:table-cell/>
          <table:table-cell table:style-name="ce16" office:value-type="string" calcext:value-type="string" table:number-columns-spanned="3" table:number-rows-spanned="1">
            <text:p>Dépenses</text:p>
          </table:table-cell>
          <table:covered-table-cell table:number-columns-repeated="2" table:style-name="ce22"/>
          <table:table-cell table:style-name="ce26" table:formula="of:=SUM([.J5:.J301])" office:value-type="currency" office:currency="EUR" office:value="4561.25" calcext:value-type="currency">
            <text:p>4 561,25 €</text:p>
          </table:table-cell>
          <table:table-cell table:number-columns-repeated="1014"/>
        </table:table-row>
        <table:table-row table:style-name="ro3">
          <table:table-cell/>
          <table:table-cell table:style-name="ce3" table:number-columns-repeated="3"/>
          <table:table-cell table:style-name="ce12"/>
          <table:table-cell/>
          <table:table-cell table:style-name="ce16"/>
          <table:table-cell table:style-name="ce22" table:number-columns-repeated="2"/>
          <table:table-cell table:style-name="ce26"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Objet</text:p>
          </table:table-cell>
          <table:table-cell table:style-name="ce4" office:value-type="string" calcext:value-type="string">
            <text:p>Détails</text:p>
          </table:table-cell>
          <table:table-cell table:style-name="ce4" office:value-type="string" calcext:value-type="string">
            <text:p>Montant</text:p>
          </table:table-cell>
          <table:table-cell/>
          <table:table-cell table:style-name="ce17" office:value-type="string" calcext:value-type="string">
            <text:p>Date</text:p>
          </table:table-cell>
          <table:table-cell table:style-name="ce17" office:value-type="string" calcext:value-type="string">
            <text:p>Objet</text:p>
          </table:table-cell>
          <table:table-cell table:style-name="ce17" office:value-type="string" calcext:value-type="string">
            <text:p>Détails</text:p>
          </table:table-cell>
          <table:table-cell table:style-name="ce17" office:value-type="string" calcext:value-type="string">
            <text:p>Montant</text:p>
          </table:table-cell>
          <table:table-cell table:number-columns-repeated="1014"/>
        </table:table-row>
        <table:table-row table:style-name="ro4">
          <table:table-cell/>
          <table:table-cell table:style-name="ce5" office:value-type="date" office:date-value="2018-01-02" calcext:value-type="date">
            <text:p>02/01/2018</text:p>
          </table:table-cell>
          <table:table-cell table:style-name="ce9" table:content-validation-name="val1" office:value-type="string" calcext:value-type="string">
            <text:p>Salaire</text:p>
          </table:table-cell>
          <table:table-cell table:style-name="ce9"/>
          <table:table-cell table:style-name="ce13" office:value-type="currency" office:currency="EUR" office:value="1800" calcext:value-type="currency">
            <text:p>1 800,00 €</text:p>
          </table:table-cell>
          <table:table-cell/>
          <table:table-cell table:style-name="ce18" office:value-type="date" office:date-value="2018-01-04" calcext:value-type="date">
            <text:p>04/01/2018</text:p>
          </table:table-cell>
          <table:table-cell table:content-validation-name="val2" office:value-type="string" calcext:value-type="string">
            <text:p>Loyer</text:p>
          </table:table-cell>
          <table:table-cell table:style-name="ce23" office:value-type="string" calcext:value-type="string">
            <text:p>Chèque numéro 123456789</text:p>
          </table:table-cell>
          <table:table-cell table:style-name="ce27" office:value-type="currency" office:currency="EUR" office:value="600" calcext:value-type="currency">
            <text:p>600,00 €</text:p>
          </table:table-cell>
          <table:table-cell table:number-columns-repeated="1014"/>
        </table:table-row>
        <table:table-row table:style-name="ro4">
          <table:table-cell/>
          <table:table-cell office:value-type="date" office:date-value="2018-02-03" calcext:value-type="date">
            <text:p>03/02/2018</text:p>
          </table:table-cell>
          <table:table-cell table:content-validation-name="val1" office:value-type="string" calcext:value-type="string">
            <text:p>Salaire</text:p>
          </table:table-cell>
          <table:table-cell/>
          <table:table-cell office:value-type="currency" office:currency="EUR" office:value="1800" calcext:value-type="currency">
            <text:p>1 800,00 €</text:p>
          </table:table-cell>
          <table:table-cell/>
          <table:table-cell office:value-type="date" office:date-value="2018-01-08" calcext:value-type="date">
            <text:p>08/01/2018</text:p>
          </table:table-cell>
          <table:table-cell table:content-validation-name="val2" office:value-type="string" calcext:value-type="string">
            <text:p>Alimentation</text:p>
          </table:table-cell>
          <table:table-cell/>
          <table:table-cell office:value-type="currency" office:currency="EUR" office:value="78.49" calcext:value-type="currency">
            <text:p>78,49 €</text:p>
          </table:table-cell>
          <table:table-cell table:number-columns-repeated="1014"/>
        </table:table-row>
        <table:table-row table:style-name="ro4">
          <table:table-cell/>
          <table:table-cell office:value-type="date" office:date-value="2018-03-02" calcext:value-type="date">
            <text:p>02/03/2018</text:p>
          </table:table-cell>
          <table:table-cell table:content-validation-name="val1" office:value-type="string" calcext:value-type="string">
            <text:p>Salaire</text:p>
          </table:table-cell>
          <table:table-cell/>
          <table:table-cell office:value-type="currency" office:currency="EUR" office:value="1800" calcext:value-type="currency">
            <text:p>1 800,00 €</text:p>
          </table:table-cell>
          <table:table-cell/>
          <table:table-cell office:value-type="date" office:date-value="2018-01-08" calcext:value-type="date">
            <text:p>08/01/2018</text:p>
          </table:table-cell>
          <table:table-cell table:content-validation-name="val2" office:value-type="string" calcext:value-type="string">
            <text:p>Essence</text:p>
          </table:table-cell>
          <table:table-cell/>
          <table:table-cell office:value-type="currency" office:currency="EUR" office:value="51.26" calcext:value-type="currency">
            <text:p>51,26 €</text:p>
          </table:table-cell>
          <table:table-cell table:number-columns-repeated="1014"/>
        </table:table-row>
        <table:table-row table:style-name="ro4">
          <table:table-cell/>
          <table:table-cell office:value-type="date" office:date-value="2018-03-15" calcext:value-type="date">
            <text:p>15/03/2018</text:p>
          </table:table-cell>
          <table:table-cell table:content-validation-name="val1" office:value-type="string" calcext:value-type="string">
            <text:p>Bonus</text:p>
          </table:table-cell>
          <table:table-cell office:value-type="string" calcext:value-type="string">
            <text:p>Heures supplémentaires février 2018</text:p>
          </table:table-cell>
          <table:table-cell office:value-type="currency" office:currency="EUR" office:value="600" calcext:value-type="currency">
            <text:p>600,00 €</text:p>
          </table:table-cell>
          <table:table-cell/>
          <table:table-cell office:value-type="date" office:date-value="2018-01-15" calcext:value-type="date">
            <text:p>15/01/2018</text:p>
          </table:table-cell>
          <table:table-cell table:content-validation-name="val2" office:value-type="string" calcext:value-type="string">
            <text:p>Electricité</text:p>
          </table:table-cell>
          <table:table-cell office:value-type="string" calcext:value-type="string">
            <text:p>Facture 123456</text:p>
          </table:table-cell>
          <table:table-cell office:value-type="currency" office:currency="EUR" office:value="68.32" calcext:value-type="currency">
            <text:p>68,32 €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content-validation-name="val1"/>
          <table:table-cell table:number-columns-repeated="3"/>
          <table:table-cell office:value-type="date" office:date-value="2018-01-15" calcext:value-type="date">
            <text:p>15/01/2018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Facture 234567</text:p>
          </table:table-cell>
          <table:table-cell office:value-type="currency" office:currency="EUR" office:value="29.99" calcext:value-type="currency">
            <text:p>29,99 €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content-validation-name="val1"/>
          <table:table-cell table:number-columns-repeated="3"/>
          <table:table-cell office:value-type="date" office:date-value="2018-01-15" calcext:value-type="date">
            <text:p>15/01/2018</text:p>
          </table:table-cell>
          <table:table-cell table:content-validation-name="val2" office:value-type="string" calcext:value-type="string">
            <text:p>Assurance</text:p>
          </table:table-cell>
          <table:table-cell/>
          <table:table-cell office:value-type="currency" office:currency="EUR" office:value="94.55" calcext:value-type="currency">
            <text:p>94,55 €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content-validation-name="val1"/>
          <table:table-cell table:number-columns-repeated="3"/>
          <table:table-cell office:value-type="date" office:date-value="2018-01-18" calcext:value-type="date">
            <text:p>18/01/2018</text:p>
          </table:table-cell>
          <table:table-cell table:content-validation-name="val2" office:value-type="string" calcext:value-type="string">
            <text:p>Sorties</text:p>
          </table:table-cell>
          <table:table-cell office:value-type="string" calcext:value-type="string">
            <text:p>Journée au ski</text:p>
          </table:table-cell>
          <table:table-cell office:value-type="currency" office:currency="EUR" office:value="248.6" calcext:value-type="currency">
            <text:p>248,60 €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content-validation-name="val1"/>
          <table:table-cell table:number-columns-repeated="3"/>
          <table:table-cell office:value-type="date" office:date-value="2018-01-24" calcext:value-type="date">
            <text:p>24/01/2018</text:p>
          </table:table-cell>
          <table:table-cell table:content-validation-name="val2" office:value-type="string" calcext:value-type="string">
            <text:p>Alimentation</text:p>
          </table:table-cell>
          <table:table-cell/>
          <table:table-cell office:value-type="currency" office:currency="EUR" office:value="93.47" calcext:value-type="currency">
            <text:p>93,47 €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content-validation-name="val1"/>
          <table:table-cell table:number-columns-repeated="3"/>
          <table:table-cell office:value-type="date" office:date-value="2018-01-25" calcext:value-type="date">
            <text:p>25/01/2018</text:p>
          </table:table-cell>
          <table:table-cell table:content-validation-name="val2" office:value-type="string" calcext:value-type="string">
            <text:p>Vêtements</text:p>
          </table:table-cell>
          <table:table-cell/>
          <table:table-cell office:value-type="currency" office:currency="EUR" office:value="99.9" calcext:value-type="currency">
            <text:p>99,90 €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content-validation-name="val1"/>
          <table:table-cell table:number-columns-repeated="3"/>
          <table:table-cell office:value-type="date" office:date-value="2018-02-04" calcext:value-type="date">
            <text:p>04/02/2018</text:p>
          </table:table-cell>
          <table:table-cell table:content-validation-name="val2" office:value-type="string" calcext:value-type="string">
            <text:p>Loyer</text:p>
          </table:table-cell>
          <table:table-cell office:value-type="string" calcext:value-type="string">
            <text:p>Chèque numéro 123456789</text:p>
          </table:table-cell>
          <table:table-cell office:value-type="currency" office:currency="EUR" office:value="600" calcext:value-type="currency">
            <text:p>600,00 €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content-validation-name="val1"/>
          <table:table-cell table:number-columns-repeated="3"/>
          <table:table-cell office:value-type="date" office:date-value="2018-02-05" calcext:value-type="date">
            <text:p>05/02/2018</text:p>
          </table:table-cell>
          <table:table-cell table:content-validation-name="val2" office:value-type="string" calcext:value-type="string">
            <text:p>Essence</text:p>
          </table:table-cell>
          <table:table-cell/>
          <table:table-cell office:value-type="currency" office:currency="EUR" office:value="67.51" calcext:value-type="currency">
            <text:p>67,51 €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content-validation-name="val1"/>
          <table:table-cell table:number-columns-repeated="3"/>
          <table:table-cell office:value-type="date" office:date-value="2018-02-05" calcext:value-type="date">
            <text:p>05/02/2018</text:p>
          </table:table-cell>
          <table:table-cell table:content-validation-name="val2" office:value-type="string" calcext:value-type="string">
            <text:p>Alimentation</text:p>
          </table:table-cell>
          <table:table-cell/>
          <table:table-cell office:value-type="currency" office:currency="EUR" office:value="19.25" calcext:value-type="currency">
            <text:p>19,25 €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content-validation-name="val1"/>
          <table:table-cell table:number-columns-repeated="3"/>
          <table:table-cell office:value-type="date" office:date-value="2018-02-14" calcext:value-type="date">
            <text:p>14/02/2018</text:p>
          </table:table-cell>
          <table:table-cell table:content-validation-name="val2" office:value-type="string" calcext:value-type="string">
            <text:p>Sorties</text:p>
          </table:table-cell>
          <table:table-cell office:value-type="string" calcext:value-type="string">
            <text:p>Restaurant Saint-Valentin</text:p>
          </table:table-cell>
          <table:table-cell office:value-type="currency" office:currency="EUR" office:value="78.9" calcext:value-type="currency">
            <text:p>78,90 €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content-validation-name="val1"/>
          <table:table-cell table:number-columns-repeated="3"/>
          <table:table-cell office:value-type="date" office:date-value="2018-02-15" calcext:value-type="date">
            <text:p>15/02/2018</text:p>
          </table:table-cell>
          <table:table-cell table:content-validation-name="val2" office:value-type="string" calcext:value-type="string">
            <text:p>Electricité</text:p>
          </table:table-cell>
          <table:table-cell office:value-type="string" calcext:value-type="string">
            <text:p>Facture 123456</text:p>
          </table:table-cell>
          <table:table-cell office:value-type="currency" office:currency="EUR" office:value="72.43" calcext:value-type="currency">
            <text:p>72,43 €</text:p>
          </table:table-cell>
          <table:table-cell table:number-columns-repeated="1014"/>
        </table:table-row>
        <table:table-row table:style-name="ro4">
          <table:table-cell/>
          <table:table-cell table:style-name="ce7"/>
          <table:table-cell table:style-name="ce11" table:content-validation-name="val1"/>
          <table:table-cell table:style-name="ce11"/>
          <table:table-cell table:number-columns-repeated="2"/>
          <table:table-cell office:value-type="date" office:date-value="2018-02-15" calcext:value-type="date">
            <text:p>15/02/2018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Facture 234567</text:p>
          </table:table-cell>
          <table:table-cell office:value-type="currency" office:currency="EUR" office:value="29.99" calcext:value-type="currency">
            <text:p>29,99 €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content-validation-name="val1"/>
          <table:table-cell table:number-columns-repeated="3"/>
          <table:table-cell office:value-type="date" office:date-value="2018-02-15" calcext:value-type="date">
            <text:p>15/02/2018</text:p>
          </table:table-cell>
          <table:table-cell table:content-validation-name="val2" office:value-type="string" calcext:value-type="string">
            <text:p>Assurance</text:p>
          </table:table-cell>
          <table:table-cell/>
          <table:table-cell office:value-type="currency" office:currency="EUR" office:value="94.55" calcext:value-type="currency">
            <text:p>94,55 €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content-validation-name="val1"/>
          <table:table-cell table:number-columns-repeated="3"/>
          <table:table-cell office:value-type="date" office:date-value="2018-02-16" calcext:value-type="date">
            <text:p>16/02/2018</text:p>
          </table:table-cell>
          <table:table-cell table:content-validation-name="val2" office:value-type="string" calcext:value-type="string">
            <text:p>Alimentation</text:p>
          </table:table-cell>
          <table:table-cell/>
          <table:table-cell office:value-type="currency" office:currency="EUR" office:value="124.51" calcext:value-type="currency">
            <text:p>124,51 €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content-validation-name="val1"/>
          <table:table-cell table:number-columns-repeated="3"/>
          <table:table-cell office:value-type="date" office:date-value="2018-02-20" calcext:value-type="date">
            <text:p>20/02/2018</text:p>
          </table:table-cell>
          <table:table-cell table:content-validation-name="val2" office:value-type="string" calcext:value-type="string">
            <text:p>Sorties</text:p>
          </table:table-cell>
          <table:table-cell office:value-type="string" calcext:value-type="string">
            <text:p>Semaine à la montagne</text:p>
          </table:table-cell>
          <table:table-cell office:value-type="currency" office:currency="EUR" office:value="1243" calcext:value-type="currency">
            <text:p>1 243,00 €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content-validation-name="val1"/>
          <table:table-cell table:number-columns-repeated="3"/>
          <table:table-cell table:style-name="ce20" office:value-type="date" office:date-value="2018-03-04" calcext:value-type="date">
            <text:p>04/03/2018</text:p>
          </table:table-cell>
          <table:table-cell table:content-validation-name="val2" office:value-type="string" calcext:value-type="string">
            <text:p>Loyer</text:p>
          </table:table-cell>
          <table:table-cell table:style-name="ce25"/>
          <table:table-cell office:value-type="currency" office:currency="EUR" office:value="600" calcext:value-type="currency">
            <text:p>600,00 €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content-validation-name="val1"/>
          <table:table-cell table:number-columns-repeated="3"/>
          <table:table-cell office:value-type="date" office:date-value="2018-03-08" calcext:value-type="date">
            <text:p>08/03/2018</text:p>
          </table:table-cell>
          <table:table-cell table:content-validation-name="val2" office:value-type="string" calcext:value-type="string">
            <text:p>Eau</text:p>
          </table:table-cell>
          <table:table-cell/>
          <table:table-cell office:value-type="currency" office:currency="EUR" office:value="70.15" calcext:value-type="currency">
            <text:p>70,15 €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content-validation-name="val1"/>
          <table:table-cell table:number-columns-repeated="3"/>
          <table:table-cell office:value-type="date" office:date-value="2018-03-15" calcext:value-type="date">
            <text:p>15/03/2018</text:p>
          </table:table-cell>
          <table:table-cell table:content-validation-name="val2" office:value-type="string" calcext:value-type="string">
            <text:p>Electricité</text:p>
          </table:table-cell>
          <table:table-cell office:value-type="string" calcext:value-type="string">
            <text:p>Facture 123456</text:p>
          </table:table-cell>
          <table:table-cell office:value-type="currency" office:currency="EUR" office:value="71.84" calcext:value-type="currency">
            <text:p>71,84 €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content-validation-name="val1"/>
          <table:table-cell table:number-columns-repeated="3"/>
          <table:table-cell office:value-type="date" office:date-value="2018-03-15" calcext:value-type="date">
            <text:p>15/03/2018</text:p>
          </table:table-cell>
          <table:table-cell table:content-validation-name="val2" office:value-type="string" calcext:value-type="string">
            <text:p>Téléphone</text:p>
          </table:table-cell>
          <table:table-cell office:value-type="string" calcext:value-type="string">
            <text:p>Facture 234567</text:p>
          </table:table-cell>
          <table:table-cell office:value-type="currency" office:currency="EUR" office:value="29.99" calcext:value-type="currency">
            <text:p>29,99 €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content-validation-name="val1"/>
          <table:table-cell table:number-columns-repeated="3"/>
          <table:table-cell office:value-type="date" office:date-value="2018-03-15" calcext:value-type="date">
            <text:p>15/03/2018</text:p>
          </table:table-cell>
          <table:table-cell table:content-validation-name="val2" office:value-type="string" calcext:value-type="string">
            <text:p>Assurance</text:p>
          </table:table-cell>
          <table:table-cell/>
          <table:table-cell office:value-type="currency" office:currency="EUR" office:value="94.55" calcext:value-type="currency">
            <text:p>94,55 €</text:p>
          </table:table-cell>
          <table:table-cell table:number-columns-repeated="1014"/>
        </table:table-row>
        <table:table-row table:style-name="ro4" table:number-rows-repeated="273">
          <table:table-cell table:number-columns-repeated="2"/>
          <table:table-cell table:content-validation-name="val1"/>
          <table:table-cell table:number-columns-repeated="4"/>
          <table:table-cell table:content-validation-name="val2"/>
          <table:table-cell table:number-columns-repeated="1016"/>
        </table:table-row>
        <table:table-row table:style-name="ro4">
          <table:table-cell table:number-columns-repeated="2"/>
          <table:table-cell table:content-validation-name="val1"/>
          <table:table-cell table:number-columns-repeated="4"/>
          <table:table-cell table:content-validation-name="val2"/>
          <table:table-cell table:number-columns-repeated="1016"/>
        </table:table-row>
      </table:table>
      <table:table table:name="Bilan" table:style-name="ta1">
        <office:forms form:automatic-focus="false" form:apply-design-mode="false"/>
        <table:table-column table:style-name="co1" table:default-cell-style-name="Default"/>
        <table:table-column table:style-name="co7" table:default-cell-style-name="ce33"/>
        <table:table-column table:style-name="co8" table:number-columns-repeated="11" table:default-cell-style-name="ce41"/>
        <table:table-column table:style-name="co8" table:default-cell-style-name="ce51"/>
        <table:table-column table:style-name="co1" table:default-cell-style-name="Default"/>
        <table:table-column table:style-name="co8" table:default-cell-style-name="ce57"/>
        <table:table-column table:style-name="co1" table:default-cell-style-name="Default"/>
        <table:table-column table:style-name="co6" table:default-cell-style-name="Default"/>
        <table:table-row table:style-name="ro5">
          <table:table-cell table:style-name="ce1"/>
          <table:table-cell table:style-name="ce29" office:value-type="float" office:value="2018" calcext:value-type="float" table:number-columns-spanned="15" table:number-rows-spanned="1">
            <text:p>2018</text:p>
          </table:table-cell>
          <table:covered-table-cell table:number-columns-repeated="12" table:style-name="Default"/>
          <table:covered-table-cell/>
          <table:covered-table-cell table:style-name="Default"/>
          <table:table-cell table:number-columns-repeated="2"/>
        </table:table-row>
        <table:table-row table:style-name="ro4">
          <table:table-cell/>
          <table:table-cell table:style-name="ce30" office:value-type="string" calcext:value-type="string">
            <text:p>Revenus</text:p>
          </table:table-cell>
          <table:table-cell table:style-name="ce37" office:value-type="date" office:date-value="1970-01-01" calcext:value-type="date">
            <text:p>janvier</text:p>
          </table:table-cell>
          <table:table-cell table:style-name="ce37" office:value-type="date" office:date-value="1970-02-02" calcext:value-type="date">
            <text:p>février</text:p>
          </table:table-cell>
          <table:table-cell table:style-name="ce37" office:value-type="date" office:date-value="1970-03-03" calcext:value-type="date">
            <text:p>mars</text:p>
          </table:table-cell>
          <table:table-cell table:style-name="ce37" office:value-type="date" office:date-value="1970-04-04" calcext:value-type="date">
            <text:p>avril</text:p>
          </table:table-cell>
          <table:table-cell table:style-name="ce37" office:value-type="date" office:date-value="1970-05-05" calcext:value-type="date">
            <text:p>mai</text:p>
          </table:table-cell>
          <table:table-cell table:style-name="ce37" office:value-type="date" office:date-value="1970-06-06" calcext:value-type="date">
            <text:p>juin</text:p>
          </table:table-cell>
          <table:table-cell table:style-name="ce37" office:value-type="date" office:date-value="1970-07-07" calcext:value-type="date">
            <text:p>juillet</text:p>
          </table:table-cell>
          <table:table-cell table:style-name="ce37" office:value-type="date" office:date-value="1970-08-08" calcext:value-type="date">
            <text:p>août</text:p>
          </table:table-cell>
          <table:table-cell table:style-name="ce37" office:value-type="date" office:date-value="1970-09-09" calcext:value-type="date">
            <text:p>septembre</text:p>
          </table:table-cell>
          <table:table-cell table:style-name="ce37" office:value-type="date" office:date-value="1970-10-10" calcext:value-type="date">
            <text:p>octobre</text:p>
          </table:table-cell>
          <table:table-cell table:style-name="ce37" office:value-type="date" office:date-value="1970-11-11" calcext:value-type="date">
            <text:p>novembre</text:p>
          </table:table-cell>
          <table:table-cell table:style-name="ce37" office:value-type="date" office:date-value="1970-12-12" calcext:value-type="date">
            <text:p>décembre</text:p>
          </table:table-cell>
          <table:table-cell table:style-name="ce54"/>
          <table:table-cell table:style-name="ce55" office:value-type="string" calcext:value-type="string">
            <text:p>Annuel</text:p>
          </table:table-cell>
          <table:table-cell table:number-columns-repeated="2"/>
        </table:table-row>
        <table:table-row table:style-name="ro4">
          <table:table-cell/>
          <table:table-cell table:style-name="ce31" office:value-type="string" calcext:value-type="string">
            <text:p>Salaire</text:p>
          </table:table-cell>
          <table:table-cell table:style-name="ce38" table:formula="of:=SUMPRODUCT(NOT(ISBLANK(date_revenu));MONTH(date_revenu)=MONTH([.C$2]);YEAR(date_revenu)=[.$B$1];objet_revenu=[.$B3];montant_revenu)" office:value-type="float" office:value="1800" calcext:value-type="float">
            <text:p>1 800,00 €</text:p>
          </table:table-cell>
          <table:table-cell table:style-name="ce38" table:formula="of:=SUMPRODUCT(NOT(ISBLANK(date_revenu));MONTH(date_revenu)=MONTH([.D$2]);YEAR(date_revenu)=[.$B$1];objet_revenu=[.$B3];montant_revenu)" office:value-type="float" office:value="1800" calcext:value-type="float">
            <text:p>1 800,00 €</text:p>
          </table:table-cell>
          <table:table-cell table:style-name="ce38" table:formula="of:=SUMPRODUCT(NOT(ISBLANK(date_revenu));MONTH(date_revenu)=MONTH([.E$2]);YEAR(date_revenu)=[.$B$1];objet_revenu=[.$B3];montant_revenu)" office:value-type="float" office:value="1800" calcext:value-type="float">
            <text:p>1 800,00 €</text:p>
          </table:table-cell>
          <table:table-cell table:style-name="ce38" table:formula="of:=SUMPRODUCT(NOT(ISBLANK(date_revenu));MONTH(date_revenu)=MONTH([.F$2]);YEAR(date_revenu)=[.$B$1];objet_revenu=[.$B3];montant_revenu)" office:value-type="float" office:value="0" calcext:value-type="float">
            <text:p/>
          </table:table-cell>
          <table:table-cell table:style-name="ce38" table:formula="of:=SUMPRODUCT(NOT(ISBLANK(date_revenu));MONTH(date_revenu)=MONTH([.G$2]);YEAR(date_revenu)=[.$B$1];objet_revenu=[.$B3];montant_revenu)" office:value-type="float" office:value="0" calcext:value-type="float">
            <text:p/>
          </table:table-cell>
          <table:table-cell table:style-name="ce38" table:formula="of:=SUMPRODUCT(NOT(ISBLANK(date_revenu));MONTH(date_revenu)=MONTH([.H$2]);YEAR(date_revenu)=[.$B$1];objet_revenu=[.$B3];montant_revenu)" office:value-type="float" office:value="0" calcext:value-type="float">
            <text:p/>
          </table:table-cell>
          <table:table-cell table:style-name="ce38" table:formula="of:=SUMPRODUCT(NOT(ISBLANK(date_revenu));MONTH(date_revenu)=MONTH([.I$2]);YEAR(date_revenu)=[.$B$1];objet_revenu=[.$B3];montant_revenu)" office:value-type="float" office:value="0" calcext:value-type="float">
            <text:p/>
          </table:table-cell>
          <table:table-cell table:style-name="ce38" table:formula="of:=SUMPRODUCT(NOT(ISBLANK(date_revenu));MONTH(date_revenu)=MONTH([.J$2]);YEAR(date_revenu)=[.$B$1];objet_revenu=[.$B3];montant_revenu)" office:value-type="float" office:value="0" calcext:value-type="float">
            <text:p/>
          </table:table-cell>
          <table:table-cell table:style-name="ce38" table:formula="of:=SUMPRODUCT(NOT(ISBLANK(date_revenu));MONTH(date_revenu)=MONTH([.K$2]);YEAR(date_revenu)=[.$B$1];objet_revenu=[.$B3];montant_revenu)" office:value-type="float" office:value="0" calcext:value-type="float">
            <text:p/>
          </table:table-cell>
          <table:table-cell table:style-name="ce38" table:formula="of:=SUMPRODUCT(NOT(ISBLANK(date_revenu));MONTH(date_revenu)=MONTH([.L$2]);YEAR(date_revenu)=[.$B$1];objet_revenu=[.$B3];montant_revenu)" office:value-type="float" office:value="0" calcext:value-type="float">
            <text:p/>
          </table:table-cell>
          <table:table-cell table:style-name="ce38" table:formula="of:=SUMPRODUCT(NOT(ISBLANK(date_revenu));MONTH(date_revenu)=MONTH([.M$2]);YEAR(date_revenu)=[.$B$1];objet_revenu=[.$B3];montant_revenu)" office:value-type="float" office:value="0" calcext:value-type="float">
            <text:p/>
          </table:table-cell>
          <table:table-cell table:style-name="ce48" table:formula="of:=SUMPRODUCT(NOT(ISBLANK(date_revenu));MONTH(date_revenu)=MONTH([.N$2]);YEAR(date_revenu)=[.$B$1];objet_revenu=[.$B3];montant_revenu)" office:value-type="float" office:value="0" calcext:value-type="float">
            <text:p/>
          </table:table-cell>
          <table:table-cell/>
          <table:table-cell table:style-name="ce56" table:formula="of:=SUM([.C3:.N3])" office:value-type="currency" office:currency="EUR" office:value="5400" calcext:value-type="currency">
            <text:p>5 400,00 €</text:p>
          </table:table-cell>
          <table:table-cell table:number-columns-repeated="2"/>
        </table:table-row>
        <table:table-row table:style-name="ro4">
          <table:table-cell/>
          <table:table-cell table:style-name="ce31" office:value-type="string" calcext:value-type="string">
            <text:p>Bonus</text:p>
          </table:table-cell>
          <table:table-cell table:style-name="ce38" table:formula="of:=SUMPRODUCT(NOT(ISBLANK(date_revenu));MONTH(date_revenu)=MONTH([.C$2]);YEAR(date_revenu)=[.$B$1];objet_revenu=[.$B4];montant_revenu)" office:value-type="float" office:value="0" calcext:value-type="float">
            <text:p/>
          </table:table-cell>
          <table:table-cell table:style-name="ce38" table:formula="of:=SUMPRODUCT(NOT(ISBLANK(date_revenu));MONTH(date_revenu)=MONTH([.D$2]);YEAR(date_revenu)=[.$B$1];objet_revenu=[.$B4];montant_revenu)" office:value-type="float" office:value="0" calcext:value-type="float">
            <text:p/>
          </table:table-cell>
          <table:table-cell table:style-name="ce38" table:formula="of:=SUMPRODUCT(NOT(ISBLANK(date_revenu));MONTH(date_revenu)=MONTH([.E$2]);YEAR(date_revenu)=[.$B$1];objet_revenu=[.$B4];montant_revenu)" office:value-type="float" office:value="600" calcext:value-type="float">
            <text:p>600,00 €</text:p>
          </table:table-cell>
          <table:table-cell table:style-name="ce38" table:formula="of:=SUMPRODUCT(NOT(ISBLANK(date_revenu));MONTH(date_revenu)=MONTH([.F$2]);YEAR(date_revenu)=[.$B$1];objet_revenu=[.$B4];montant_revenu)" office:value-type="float" office:value="0" calcext:value-type="float">
            <text:p/>
          </table:table-cell>
          <table:table-cell table:style-name="ce38" table:formula="of:=SUMPRODUCT(NOT(ISBLANK(date_revenu));MONTH(date_revenu)=MONTH([.G$2]);YEAR(date_revenu)=[.$B$1];objet_revenu=[.$B4];montant_revenu)" office:value-type="float" office:value="0" calcext:value-type="float">
            <text:p/>
          </table:table-cell>
          <table:table-cell table:style-name="ce38" table:formula="of:=SUMPRODUCT(NOT(ISBLANK(date_revenu));MONTH(date_revenu)=MONTH([.H$2]);YEAR(date_revenu)=[.$B$1];objet_revenu=[.$B4];montant_revenu)" office:value-type="float" office:value="0" calcext:value-type="float">
            <text:p/>
          </table:table-cell>
          <table:table-cell table:style-name="ce38" table:formula="of:=SUMPRODUCT(NOT(ISBLANK(date_revenu));MONTH(date_revenu)=MONTH([.I$2]);YEAR(date_revenu)=[.$B$1];objet_revenu=[.$B4];montant_revenu)" office:value-type="float" office:value="0" calcext:value-type="float">
            <text:p/>
          </table:table-cell>
          <table:table-cell table:style-name="ce38" table:formula="of:=SUMPRODUCT(NOT(ISBLANK(date_revenu));MONTH(date_revenu)=MONTH([.J$2]);YEAR(date_revenu)=[.$B$1];objet_revenu=[.$B4];montant_revenu)" office:value-type="float" office:value="0" calcext:value-type="float">
            <text:p/>
          </table:table-cell>
          <table:table-cell table:style-name="ce38" table:formula="of:=SUMPRODUCT(NOT(ISBLANK(date_revenu));MONTH(date_revenu)=MONTH([.K$2]);YEAR(date_revenu)=[.$B$1];objet_revenu=[.$B4];montant_revenu)" office:value-type="float" office:value="0" calcext:value-type="float">
            <text:p/>
          </table:table-cell>
          <table:table-cell table:style-name="ce38" table:formula="of:=SUMPRODUCT(NOT(ISBLANK(date_revenu));MONTH(date_revenu)=MONTH([.L$2]);YEAR(date_revenu)=[.$B$1];objet_revenu=[.$B4];montant_revenu)" office:value-type="float" office:value="0" calcext:value-type="float">
            <text:p/>
          </table:table-cell>
          <table:table-cell table:style-name="ce38" table:formula="of:=SUMPRODUCT(NOT(ISBLANK(date_revenu));MONTH(date_revenu)=MONTH([.M$2]);YEAR(date_revenu)=[.$B$1];objet_revenu=[.$B4];montant_revenu)" office:value-type="float" office:value="0" calcext:value-type="float">
            <text:p/>
          </table:table-cell>
          <table:table-cell table:style-name="ce48" table:formula="of:=SUMPRODUCT(NOT(ISBLANK(date_revenu));MONTH(date_revenu)=MONTH([.N$2]);YEAR(date_revenu)=[.$B$1];objet_revenu=[.$B4];montant_revenu)" office:value-type="float" office:value="0" calcext:value-type="float">
            <text:p/>
          </table:table-cell>
          <table:table-cell/>
          <table:table-cell table:formula="of:=SUM([.C4:.N4])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4">
          <table:table-cell/>
          <table:table-cell table:style-name="ce31" office:value-type="string" calcext:value-type="string">
            <text:p>Autres</text:p>
          </table:table-cell>
          <table:table-cell table:style-name="ce39" table:formula="of:=SUMPRODUCT(NOT(ISBLANK(date_revenu));MONTH(date_revenu)=MONTH([.C$2]);YEAR(date_revenu)=[.$B$1];objet_revenu=[.$B5];montant_revenu)" office:value-type="float" office:value="0" calcext:value-type="float">
            <text:p/>
          </table:table-cell>
          <table:table-cell table:style-name="ce39" table:formula="of:=SUMPRODUCT(NOT(ISBLANK(date_revenu));MONTH(date_revenu)=MONTH([.D$2]);YEAR(date_revenu)=[.$B$1];objet_revenu=[.$B5];montant_revenu)" office:value-type="float" office:value="0" calcext:value-type="float">
            <text:p/>
          </table:table-cell>
          <table:table-cell table:style-name="ce39" table:formula="of:=SUMPRODUCT(NOT(ISBLANK(date_revenu));MONTH(date_revenu)=MONTH([.E$2]);YEAR(date_revenu)=[.$B$1];objet_revenu=[.$B5];montant_revenu)" office:value-type="float" office:value="0" calcext:value-type="float">
            <text:p/>
          </table:table-cell>
          <table:table-cell table:style-name="ce39" table:formula="of:=SUMPRODUCT(NOT(ISBLANK(date_revenu));MONTH(date_revenu)=MONTH([.F$2]);YEAR(date_revenu)=[.$B$1];objet_revenu=[.$B5];montant_revenu)" office:value-type="float" office:value="0" calcext:value-type="float">
            <text:p/>
          </table:table-cell>
          <table:table-cell table:style-name="ce39" table:formula="of:=SUMPRODUCT(NOT(ISBLANK(date_revenu));MONTH(date_revenu)=MONTH([.G$2]);YEAR(date_revenu)=[.$B$1];objet_revenu=[.$B5];montant_revenu)" office:value-type="float" office:value="0" calcext:value-type="float">
            <text:p/>
          </table:table-cell>
          <table:table-cell table:style-name="ce39" table:formula="of:=SUMPRODUCT(NOT(ISBLANK(date_revenu));MONTH(date_revenu)=MONTH([.H$2]);YEAR(date_revenu)=[.$B$1];objet_revenu=[.$B5];montant_revenu)" office:value-type="float" office:value="0" calcext:value-type="float">
            <text:p/>
          </table:table-cell>
          <table:table-cell table:style-name="ce39" table:formula="of:=SUMPRODUCT(NOT(ISBLANK(date_revenu));MONTH(date_revenu)=MONTH([.I$2]);YEAR(date_revenu)=[.$B$1];objet_revenu=[.$B5];montant_revenu)" office:value-type="float" office:value="0" calcext:value-type="float">
            <text:p/>
          </table:table-cell>
          <table:table-cell table:style-name="ce39" table:formula="of:=SUMPRODUCT(NOT(ISBLANK(date_revenu));MONTH(date_revenu)=MONTH([.J$2]);YEAR(date_revenu)=[.$B$1];objet_revenu=[.$B5];montant_revenu)" office:value-type="float" office:value="0" calcext:value-type="float">
            <text:p/>
          </table:table-cell>
          <table:table-cell table:style-name="ce39" table:formula="of:=SUMPRODUCT(NOT(ISBLANK(date_revenu));MONTH(date_revenu)=MONTH([.K$2]);YEAR(date_revenu)=[.$B$1];objet_revenu=[.$B5];montant_revenu)" office:value-type="float" office:value="0" calcext:value-type="float">
            <text:p/>
          </table:table-cell>
          <table:table-cell table:style-name="ce39" table:formula="of:=SUMPRODUCT(NOT(ISBLANK(date_revenu));MONTH(date_revenu)=MONTH([.L$2]);YEAR(date_revenu)=[.$B$1];objet_revenu=[.$B5];montant_revenu)" office:value-type="float" office:value="0" calcext:value-type="float">
            <text:p/>
          </table:table-cell>
          <table:table-cell table:style-name="ce39" table:formula="of:=SUMPRODUCT(NOT(ISBLANK(date_revenu));MONTH(date_revenu)=MONTH([.M$2]);YEAR(date_revenu)=[.$B$1];objet_revenu=[.$B5];montant_revenu)" office:value-type="float" office:value="0" calcext:value-type="float">
            <text:p/>
          </table:table-cell>
          <table:table-cell table:style-name="ce49" table:formula="of:=SUMPRODUCT(NOT(ISBLANK(date_revenu));MONTH(date_revenu)=MONTH([.N$2]);YEAR(date_revenu)=[.$B$1];objet_revenu=[.$B5];montant_revenu)" office:value-type="float" office:value="0" calcext:value-type="float">
            <text:p/>
          </table:table-cell>
          <table:table-cell/>
          <table:table-cell table:formula="of:=SUM([.C5:.N5]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4">
          <table:table-cell/>
          <table:table-cell table:style-name="ce32" office:value-type="string" calcext:value-type="string">
            <text:p>Total</text:p>
          </table:table-cell>
          <table:table-cell table:style-name="ce40" table:formula="of:=SUM([.C3:.C5])" office:value-type="currency" office:currency="EUR" office:value="1800" calcext:value-type="currency">
            <text:p>1 800,00 €</text:p>
          </table:table-cell>
          <table:table-cell table:style-name="ce45" table:formula="of:=SUM([.D3:.D5])" office:value-type="currency" office:currency="EUR" office:value="1800" calcext:value-type="currency">
            <text:p>1 800,00 €</text:p>
          </table:table-cell>
          <table:table-cell table:style-name="ce45" table:formula="of:=SUM([.E3:.E5])" office:value-type="currency" office:currency="EUR" office:value="2400" calcext:value-type="currency">
            <text:p>2 400,00 €</text:p>
          </table:table-cell>
          <table:table-cell table:style-name="ce45" table:formula="of:=SUM([.F3:.F5])" office:value-type="currency" office:currency="EUR" office:value="0" calcext:value-type="currency">
            <text:p>0,00 €</text:p>
          </table:table-cell>
          <table:table-cell table:style-name="ce45" table:formula="of:=SUM([.G3:.G5])" office:value-type="currency" office:currency="EUR" office:value="0" calcext:value-type="currency">
            <text:p>0,00 €</text:p>
          </table:table-cell>
          <table:table-cell table:style-name="ce45" table:formula="of:=SUM([.H3:.H5])" office:value-type="currency" office:currency="EUR" office:value="0" calcext:value-type="currency">
            <text:p>0,00 €</text:p>
          </table:table-cell>
          <table:table-cell table:style-name="ce45" table:formula="of:=SUM([.I3:.I5])" office:value-type="currency" office:currency="EUR" office:value="0" calcext:value-type="currency">
            <text:p>0,00 €</text:p>
          </table:table-cell>
          <table:table-cell table:style-name="ce45" table:formula="of:=SUM([.J3:.J5])" office:value-type="currency" office:currency="EUR" office:value="0" calcext:value-type="currency">
            <text:p>0,00 €</text:p>
          </table:table-cell>
          <table:table-cell table:style-name="ce45" table:formula="of:=SUM([.K3:.K5])" office:value-type="currency" office:currency="EUR" office:value="0" calcext:value-type="currency">
            <text:p>0,00 €</text:p>
          </table:table-cell>
          <table:table-cell table:style-name="ce45" table:formula="of:=SUM([.L3:.L5])" office:value-type="currency" office:currency="EUR" office:value="0" calcext:value-type="currency">
            <text:p>0,00 €</text:p>
          </table:table-cell>
          <table:table-cell table:style-name="ce45" table:formula="of:=SUM([.M3:.M5])" office:value-type="currency" office:currency="EUR" office:value="0" calcext:value-type="currency">
            <text:p>0,00 €</text:p>
          </table:table-cell>
          <table:table-cell table:style-name="ce50" table:formula="of:=SUM([.N3:.N5])" office:value-type="currency" office:currency="EUR" office:value="0" calcext:value-type="currency">
            <text:p>0,00 €</text:p>
          </table:table-cell>
          <table:table-cell/>
          <table:table-cell table:style-name="ce58" table:formula="of:=SUM([.P3:.P5])" office:value-type="currency" office:currency="EUR" office:value="6000" calcext:value-type="currency">
            <text:p>6 000,00 €</text:p>
          </table:table-cell>
          <table:table-cell table:number-columns-repeated="2"/>
        </table:table-row>
        <table:table-row table:style-name="ro4">
          <table:table-cell/>
          <table:table-cell table:style-name="Default" table:number-columns-repeated="13"/>
          <table:table-cell/>
          <table:table-cell table:style-name="Default"/>
          <table:table-cell table:number-columns-repeated="2"/>
        </table:table-row>
        <table:table-row table:style-name="ro4">
          <table:table-cell/>
          <table:table-cell table:style-name="ce30" office:value-type="string" calcext:value-type="string">
            <text:p>Dépenses</text:p>
          </table:table-cell>
          <table:table-cell table:style-name="ce37" office:value-type="date" office:date-value="1970-01-01" calcext:value-type="date">
            <text:p>janvier</text:p>
          </table:table-cell>
          <table:table-cell table:style-name="ce37" office:value-type="date" office:date-value="1970-02-02" calcext:value-type="date">
            <text:p>février</text:p>
          </table:table-cell>
          <table:table-cell table:style-name="ce37" office:value-type="date" office:date-value="1970-03-03" calcext:value-type="date">
            <text:p>mars</text:p>
          </table:table-cell>
          <table:table-cell table:style-name="ce37" office:value-type="date" office:date-value="1970-04-04" calcext:value-type="date">
            <text:p>avril</text:p>
          </table:table-cell>
          <table:table-cell table:style-name="ce37" office:value-type="date" office:date-value="1970-05-05" calcext:value-type="date">
            <text:p>mai</text:p>
          </table:table-cell>
          <table:table-cell table:style-name="ce37" office:value-type="date" office:date-value="1970-06-06" calcext:value-type="date">
            <text:p>juin</text:p>
          </table:table-cell>
          <table:table-cell table:style-name="ce37" office:value-type="date" office:date-value="1970-07-07" calcext:value-type="date">
            <text:p>juillet</text:p>
          </table:table-cell>
          <table:table-cell table:style-name="ce37" office:value-type="date" office:date-value="1970-08-08" calcext:value-type="date">
            <text:p>août</text:p>
          </table:table-cell>
          <table:table-cell table:style-name="ce37" office:value-type="date" office:date-value="1970-09-09" calcext:value-type="date">
            <text:p>septembre</text:p>
          </table:table-cell>
          <table:table-cell table:style-name="ce37" office:value-type="date" office:date-value="1970-10-10" calcext:value-type="date">
            <text:p>octobre</text:p>
          </table:table-cell>
          <table:table-cell table:style-name="ce37" office:value-type="date" office:date-value="1970-11-11" calcext:value-type="date">
            <text:p>novembre</text:p>
          </table:table-cell>
          <table:table-cell table:style-name="ce37" office:value-type="date" office:date-value="1970-12-12" calcext:value-type="date">
            <text:p>décembre</text:p>
          </table:table-cell>
          <table:table-cell/>
          <table:table-cell table:style-name="ce55" office:value-type="string" calcext:value-type="string">
            <text:p>Annuel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Loyer</text:p>
          </table:table-cell>
          <table:table-cell table:formula="of:=SUMPRODUCT(NOT(ISBLANK(date_depense));MONTH(date_depense)=MONTH([.C$2]);YEAR(date_depense)=[.$B$1];objet_depense=[.$B9];montant_depense)" office:value-type="float" office:value="600" calcext:value-type="float">
            <text:p>600,00 €</text:p>
          </table:table-cell>
          <table:table-cell table:formula="of:=SUMPRODUCT(NOT(ISBLANK(date_depense));MONTH(date_depense)=MONTH([.D$2]);YEAR(date_depense)=[.$B$1];objet_depense=[.$B9];montant_depense)" office:value-type="float" office:value="600" calcext:value-type="float">
            <text:p>600,00 €</text:p>
          </table:table-cell>
          <table:table-cell table:formula="of:=SUMPRODUCT(NOT(ISBLANK(date_depense));MONTH(date_depense)=MONTH([.E$2]);YEAR(date_depense)=[.$B$1];objet_depense=[.$B9];montant_depense)" office:value-type="float" office:value="600" calcext:value-type="float">
            <text:p>600,00 €</text:p>
          </table:table-cell>
          <table:table-cell table:formula="of:=SUMPRODUCT(NOT(ISBLANK(date_depense));MONTH(date_depense)=MONTH([.F$2]);YEAR(date_depense)=[.$B$1];objet_depense=[.$B9];montant_depense)" office:value-type="float" office:value="0" calcext:value-type="float">
            <text:p/>
          </table:table-cell>
          <table:table-cell table:formula="of:=SUMPRODUCT(NOT(ISBLANK(date_depense));MONTH(date_depense)=MONTH([.G$2]);YEAR(date_depense)=[.$B$1];objet_depense=[.$B9];montant_depense)" office:value-type="float" office:value="0" calcext:value-type="float">
            <text:p/>
          </table:table-cell>
          <table:table-cell table:formula="of:=SUMPRODUCT(NOT(ISBLANK(date_depense));MONTH(date_depense)=MONTH([.H$2]);YEAR(date_depense)=[.$B$1];objet_depense=[.$B9];montant_depense)" office:value-type="float" office:value="0" calcext:value-type="float">
            <text:p/>
          </table:table-cell>
          <table:table-cell table:formula="of:=SUMPRODUCT(NOT(ISBLANK(date_depense));MONTH(date_depense)=MONTH([.I$2]);YEAR(date_depense)=[.$B$1];objet_depense=[.$B9];montant_depense)" office:value-type="float" office:value="0" calcext:value-type="float">
            <text:p/>
          </table:table-cell>
          <table:table-cell table:formula="of:=SUMPRODUCT(NOT(ISBLANK(date_depense));MONTH(date_depense)=MONTH([.J$2]);YEAR(date_depense)=[.$B$1];objet_depense=[.$B9];montant_depense)" office:value-type="float" office:value="0" calcext:value-type="float">
            <text:p/>
          </table:table-cell>
          <table:table-cell table:formula="of:=SUMPRODUCT(NOT(ISBLANK(date_depense));MONTH(date_depense)=MONTH([.K$2]);YEAR(date_depense)=[.$B$1];objet_depense=[.$B9];montant_depense)" office:value-type="float" office:value="0" calcext:value-type="float">
            <text:p/>
          </table:table-cell>
          <table:table-cell table:formula="of:=SUMPRODUCT(NOT(ISBLANK(date_depense));MONTH(date_depense)=MONTH([.L$2]);YEAR(date_depense)=[.$B$1];objet_depense=[.$B9];montant_depense)" office:value-type="float" office:value="0" calcext:value-type="float">
            <text:p/>
          </table:table-cell>
          <table:table-cell table:formula="of:=SUMPRODUCT(NOT(ISBLANK(date_depense));MONTH(date_depense)=MONTH([.M$2]);YEAR(date_depense)=[.$B$1];objet_depense=[.$B9];montant_depense)" office:value-type="float" office:value="0" calcext:value-type="float">
            <text:p/>
          </table:table-cell>
          <table:table-cell table:formula="of:=SUMPRODUCT(NOT(ISBLANK(date_depense));MONTH(date_depense)=MONTH([.N$2]);YEAR(date_depense)=[.$B$1];objet_depense=[.$B9];montant_depense)" office:value-type="float" office:value="0" calcext:value-type="float">
            <text:p/>
          </table:table-cell>
          <table:table-cell/>
          <table:table-cell table:style-name="ce56" table:formula="of:=SUM([.C9:.N9])" office:value-type="currency" office:currency="EUR" office:value="1800" calcext:value-type="currency">
            <text:p>1 800,00 €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Electricité</text:p>
          </table:table-cell>
          <table:table-cell table:formula="of:=SUMPRODUCT(NOT(ISBLANK(date_depense));MONTH(date_depense)=MONTH([.C$2]);YEAR(date_depense)=[.$B$1];objet_depense=[.$B10];montant_depense)" office:value-type="float" office:value="68.32" calcext:value-type="float">
            <text:p>68,32 €</text:p>
          </table:table-cell>
          <table:table-cell table:formula="of:=SUMPRODUCT(NOT(ISBLANK(date_depense));MONTH(date_depense)=MONTH([.D$2]);YEAR(date_depense)=[.$B$1];objet_depense=[.$B10];montant_depense)" office:value-type="float" office:value="72.43" calcext:value-type="float">
            <text:p>72,43 €</text:p>
          </table:table-cell>
          <table:table-cell table:formula="of:=SUMPRODUCT(NOT(ISBLANK(date_depense));MONTH(date_depense)=MONTH([.E$2]);YEAR(date_depense)=[.$B$1];objet_depense=[.$B10];montant_depense)" office:value-type="float" office:value="71.84" calcext:value-type="float">
            <text:p>71,84 €</text:p>
          </table:table-cell>
          <table:table-cell table:formula="of:=SUMPRODUCT(NOT(ISBLANK(date_depense));MONTH(date_depense)=MONTH([.F$2]);YEAR(date_depense)=[.$B$1];objet_depense=[.$B10];montant_depense)" office:value-type="float" office:value="0" calcext:value-type="float">
            <text:p/>
          </table:table-cell>
          <table:table-cell table:formula="of:=SUMPRODUCT(NOT(ISBLANK(date_depense));MONTH(date_depense)=MONTH([.G$2]);YEAR(date_depense)=[.$B$1];objet_depense=[.$B10];montant_depense)" office:value-type="float" office:value="0" calcext:value-type="float">
            <text:p/>
          </table:table-cell>
          <table:table-cell table:formula="of:=SUMPRODUCT(NOT(ISBLANK(date_depense));MONTH(date_depense)=MONTH([.H$2]);YEAR(date_depense)=[.$B$1];objet_depense=[.$B10];montant_depense)" office:value-type="float" office:value="0" calcext:value-type="float">
            <text:p/>
          </table:table-cell>
          <table:table-cell table:formula="of:=SUMPRODUCT(NOT(ISBLANK(date_depense));MONTH(date_depense)=MONTH([.I$2]);YEAR(date_depense)=[.$B$1];objet_depense=[.$B10];montant_depense)" office:value-type="float" office:value="0" calcext:value-type="float">
            <text:p/>
          </table:table-cell>
          <table:table-cell table:formula="of:=SUMPRODUCT(NOT(ISBLANK(date_depense));MONTH(date_depense)=MONTH([.J$2]);YEAR(date_depense)=[.$B$1];objet_depense=[.$B10];montant_depense)" office:value-type="float" office:value="0" calcext:value-type="float">
            <text:p/>
          </table:table-cell>
          <table:table-cell table:formula="of:=SUMPRODUCT(NOT(ISBLANK(date_depense));MONTH(date_depense)=MONTH([.K$2]);YEAR(date_depense)=[.$B$1];objet_depense=[.$B10];montant_depense)" office:value-type="float" office:value="0" calcext:value-type="float">
            <text:p/>
          </table:table-cell>
          <table:table-cell table:formula="of:=SUMPRODUCT(NOT(ISBLANK(date_depense));MONTH(date_depense)=MONTH([.L$2]);YEAR(date_depense)=[.$B$1];objet_depense=[.$B10];montant_depense)" office:value-type="float" office:value="0" calcext:value-type="float">
            <text:p/>
          </table:table-cell>
          <table:table-cell table:formula="of:=SUMPRODUCT(NOT(ISBLANK(date_depense));MONTH(date_depense)=MONTH([.M$2]);YEAR(date_depense)=[.$B$1];objet_depense=[.$B10];montant_depense)" office:value-type="float" office:value="0" calcext:value-type="float">
            <text:p/>
          </table:table-cell>
          <table:table-cell table:formula="of:=SUMPRODUCT(NOT(ISBLANK(date_depense));MONTH(date_depense)=MONTH([.N$2]);YEAR(date_depense)=[.$B$1];objet_depense=[.$B10];montant_depense)" office:value-type="float" office:value="0" calcext:value-type="float">
            <text:p/>
          </table:table-cell>
          <table:table-cell/>
          <table:table-cell table:formula="of:=SUM([.C10:.N10])" office:value-type="currency" office:currency="EUR" office:value="212.59" calcext:value-type="currency">
            <text:p>212,59 €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Eau</text:p>
          </table:table-cell>
          <table:table-cell table:formula="of:=SUMPRODUCT(NOT(ISBLANK(date_depense));MONTH(date_depense)=MONTH([.C$2]);YEAR(date_depense)=[.$B$1];objet_depense=[.$B11];montant_depense)" office:value-type="float" office:value="0" calcext:value-type="float">
            <text:p/>
          </table:table-cell>
          <table:table-cell table:formula="of:=SUMPRODUCT(NOT(ISBLANK(date_depense));MONTH(date_depense)=MONTH([.D$2]);YEAR(date_depense)=[.$B$1];objet_depense=[.$B11];montant_depense)" office:value-type="float" office:value="0" calcext:value-type="float">
            <text:p/>
          </table:table-cell>
          <table:table-cell table:formula="of:=SUMPRODUCT(NOT(ISBLANK(date_depense));MONTH(date_depense)=MONTH([.E$2]);YEAR(date_depense)=[.$B$1];objet_depense=[.$B11];montant_depense)" office:value-type="float" office:value="70.15" calcext:value-type="float">
            <text:p>70,15 €</text:p>
          </table:table-cell>
          <table:table-cell table:formula="of:=SUMPRODUCT(NOT(ISBLANK(date_depense));MONTH(date_depense)=MONTH([.F$2]);YEAR(date_depense)=[.$B$1];objet_depense=[.$B11];montant_depense)" office:value-type="float" office:value="0" calcext:value-type="float">
            <text:p/>
          </table:table-cell>
          <table:table-cell table:formula="of:=SUMPRODUCT(NOT(ISBLANK(date_depense));MONTH(date_depense)=MONTH([.G$2]);YEAR(date_depense)=[.$B$1];objet_depense=[.$B11];montant_depense)" office:value-type="float" office:value="0" calcext:value-type="float">
            <text:p/>
          </table:table-cell>
          <table:table-cell table:formula="of:=SUMPRODUCT(NOT(ISBLANK(date_depense));MONTH(date_depense)=MONTH([.H$2]);YEAR(date_depense)=[.$B$1];objet_depense=[.$B11];montant_depense)" office:value-type="float" office:value="0" calcext:value-type="float">
            <text:p/>
          </table:table-cell>
          <table:table-cell table:formula="of:=SUMPRODUCT(NOT(ISBLANK(date_depense));MONTH(date_depense)=MONTH([.I$2]);YEAR(date_depense)=[.$B$1];objet_depense=[.$B11];montant_depense)" office:value-type="float" office:value="0" calcext:value-type="float">
            <text:p/>
          </table:table-cell>
          <table:table-cell table:formula="of:=SUMPRODUCT(NOT(ISBLANK(date_depense));MONTH(date_depense)=MONTH([.J$2]);YEAR(date_depense)=[.$B$1];objet_depense=[.$B11];montant_depense)" office:value-type="float" office:value="0" calcext:value-type="float">
            <text:p/>
          </table:table-cell>
          <table:table-cell table:formula="of:=SUMPRODUCT(NOT(ISBLANK(date_depense));MONTH(date_depense)=MONTH([.K$2]);YEAR(date_depense)=[.$B$1];objet_depense=[.$B11];montant_depense)" office:value-type="float" office:value="0" calcext:value-type="float">
            <text:p/>
          </table:table-cell>
          <table:table-cell table:formula="of:=SUMPRODUCT(NOT(ISBLANK(date_depense));MONTH(date_depense)=MONTH([.L$2]);YEAR(date_depense)=[.$B$1];objet_depense=[.$B11];montant_depense)" office:value-type="float" office:value="0" calcext:value-type="float">
            <text:p/>
          </table:table-cell>
          <table:table-cell table:formula="of:=SUMPRODUCT(NOT(ISBLANK(date_depense));MONTH(date_depense)=MONTH([.M$2]);YEAR(date_depense)=[.$B$1];objet_depense=[.$B11];montant_depense)" office:value-type="float" office:value="0" calcext:value-type="float">
            <text:p/>
          </table:table-cell>
          <table:table-cell table:formula="of:=SUMPRODUCT(NOT(ISBLANK(date_depense));MONTH(date_depense)=MONTH([.N$2]);YEAR(date_depense)=[.$B$1];objet_depense=[.$B11];montant_depense)" office:value-type="float" office:value="0" calcext:value-type="float">
            <text:p/>
          </table:table-cell>
          <table:table-cell/>
          <table:table-cell table:formula="of:=SUM([.C11:.N11])" office:value-type="currency" office:currency="EUR" office:value="70.15" calcext:value-type="currency">
            <text:p>70,15 €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Téléphone</text:p>
          </table:table-cell>
          <table:table-cell table:formula="of:=SUMPRODUCT(NOT(ISBLANK(date_depense));MONTH(date_depense)=MONTH([.C$2]);YEAR(date_depense)=[.$B$1];objet_depense=[.$B12];montant_depense)" office:value-type="float" office:value="29.99" calcext:value-type="float">
            <text:p>29,99 €</text:p>
          </table:table-cell>
          <table:table-cell table:formula="of:=SUMPRODUCT(NOT(ISBLANK(date_depense));MONTH(date_depense)=MONTH([.D$2]);YEAR(date_depense)=[.$B$1];objet_depense=[.$B12];montant_depense)" office:value-type="float" office:value="29.99" calcext:value-type="float">
            <text:p>29,99 €</text:p>
          </table:table-cell>
          <table:table-cell table:formula="of:=SUMPRODUCT(NOT(ISBLANK(date_depense));MONTH(date_depense)=MONTH([.E$2]);YEAR(date_depense)=[.$B$1];objet_depense=[.$B12];montant_depense)" office:value-type="float" office:value="29.99" calcext:value-type="float">
            <text:p>29,99 €</text:p>
          </table:table-cell>
          <table:table-cell table:formula="of:=SUMPRODUCT(NOT(ISBLANK(date_depense));MONTH(date_depense)=MONTH([.F$2]);YEAR(date_depense)=[.$B$1];objet_depense=[.$B12];montant_depense)" office:value-type="float" office:value="0" calcext:value-type="float">
            <text:p/>
          </table:table-cell>
          <table:table-cell table:formula="of:=SUMPRODUCT(NOT(ISBLANK(date_depense));MONTH(date_depense)=MONTH([.G$2]);YEAR(date_depense)=[.$B$1];objet_depense=[.$B12];montant_depense)" office:value-type="float" office:value="0" calcext:value-type="float">
            <text:p/>
          </table:table-cell>
          <table:table-cell table:formula="of:=SUMPRODUCT(NOT(ISBLANK(date_depense));MONTH(date_depense)=MONTH([.H$2]);YEAR(date_depense)=[.$B$1];objet_depense=[.$B12];montant_depense)" office:value-type="float" office:value="0" calcext:value-type="float">
            <text:p/>
          </table:table-cell>
          <table:table-cell table:formula="of:=SUMPRODUCT(NOT(ISBLANK(date_depense));MONTH(date_depense)=MONTH([.I$2]);YEAR(date_depense)=[.$B$1];objet_depense=[.$B12];montant_depense)" office:value-type="float" office:value="0" calcext:value-type="float">
            <text:p/>
          </table:table-cell>
          <table:table-cell table:formula="of:=SUMPRODUCT(NOT(ISBLANK(date_depense));MONTH(date_depense)=MONTH([.J$2]);YEAR(date_depense)=[.$B$1];objet_depense=[.$B12];montant_depense)" office:value-type="float" office:value="0" calcext:value-type="float">
            <text:p/>
          </table:table-cell>
          <table:table-cell table:formula="of:=SUMPRODUCT(NOT(ISBLANK(date_depense));MONTH(date_depense)=MONTH([.K$2]);YEAR(date_depense)=[.$B$1];objet_depense=[.$B12];montant_depense)" office:value-type="float" office:value="0" calcext:value-type="float">
            <text:p/>
          </table:table-cell>
          <table:table-cell table:formula="of:=SUMPRODUCT(NOT(ISBLANK(date_depense));MONTH(date_depense)=MONTH([.L$2]);YEAR(date_depense)=[.$B$1];objet_depense=[.$B12];montant_depense)" office:value-type="float" office:value="0" calcext:value-type="float">
            <text:p/>
          </table:table-cell>
          <table:table-cell table:formula="of:=SUMPRODUCT(NOT(ISBLANK(date_depense));MONTH(date_depense)=MONTH([.M$2]);YEAR(date_depense)=[.$B$1];objet_depense=[.$B12];montant_depense)" office:value-type="float" office:value="0" calcext:value-type="float">
            <text:p/>
          </table:table-cell>
          <table:table-cell table:formula="of:=SUMPRODUCT(NOT(ISBLANK(date_depense));MONTH(date_depense)=MONTH([.N$2]);YEAR(date_depense)=[.$B$1];objet_depense=[.$B12];montant_depense)" office:value-type="float" office:value="0" calcext:value-type="float">
            <text:p/>
          </table:table-cell>
          <table:table-cell/>
          <table:table-cell table:formula="of:=SUM([.C12:.N12])" office:value-type="currency" office:currency="EUR" office:value="89.97" calcext:value-type="currency">
            <text:p>89,97 €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Assurance</text:p>
          </table:table-cell>
          <table:table-cell table:formula="of:=SUMPRODUCT(NOT(ISBLANK(date_depense));MONTH(date_depense)=MONTH([.C$2]);YEAR(date_depense)=[.$B$1];objet_depense=[.$B13];montant_depense)" office:value-type="float" office:value="94.55" calcext:value-type="float">
            <text:p>94,55 €</text:p>
          </table:table-cell>
          <table:table-cell table:formula="of:=SUMPRODUCT(NOT(ISBLANK(date_depense));MONTH(date_depense)=MONTH([.D$2]);YEAR(date_depense)=[.$B$1];objet_depense=[.$B13];montant_depense)" office:value-type="float" office:value="94.55" calcext:value-type="float">
            <text:p>94,55 €</text:p>
          </table:table-cell>
          <table:table-cell table:formula="of:=SUMPRODUCT(NOT(ISBLANK(date_depense));MONTH(date_depense)=MONTH([.E$2]);YEAR(date_depense)=[.$B$1];objet_depense=[.$B13];montant_depense)" office:value-type="float" office:value="94.55" calcext:value-type="float">
            <text:p>94,55 €</text:p>
          </table:table-cell>
          <table:table-cell table:formula="of:=SUMPRODUCT(NOT(ISBLANK(date_depense));MONTH(date_depense)=MONTH([.F$2]);YEAR(date_depense)=[.$B$1];objet_depense=[.$B13];montant_depense)" office:value-type="float" office:value="0" calcext:value-type="float">
            <text:p/>
          </table:table-cell>
          <table:table-cell table:formula="of:=SUMPRODUCT(NOT(ISBLANK(date_depense));MONTH(date_depense)=MONTH([.G$2]);YEAR(date_depense)=[.$B$1];objet_depense=[.$B13];montant_depense)" office:value-type="float" office:value="0" calcext:value-type="float">
            <text:p/>
          </table:table-cell>
          <table:table-cell table:formula="of:=SUMPRODUCT(NOT(ISBLANK(date_depense));MONTH(date_depense)=MONTH([.H$2]);YEAR(date_depense)=[.$B$1];objet_depense=[.$B13];montant_depense)" office:value-type="float" office:value="0" calcext:value-type="float">
            <text:p/>
          </table:table-cell>
          <table:table-cell table:formula="of:=SUMPRODUCT(NOT(ISBLANK(date_depense));MONTH(date_depense)=MONTH([.I$2]);YEAR(date_depense)=[.$B$1];objet_depense=[.$B13];montant_depense)" office:value-type="float" office:value="0" calcext:value-type="float">
            <text:p/>
          </table:table-cell>
          <table:table-cell table:formula="of:=SUMPRODUCT(NOT(ISBLANK(date_depense));MONTH(date_depense)=MONTH([.J$2]);YEAR(date_depense)=[.$B$1];objet_depense=[.$B13];montant_depense)" office:value-type="float" office:value="0" calcext:value-type="float">
            <text:p/>
          </table:table-cell>
          <table:table-cell table:formula="of:=SUMPRODUCT(NOT(ISBLANK(date_depense));MONTH(date_depense)=MONTH([.K$2]);YEAR(date_depense)=[.$B$1];objet_depense=[.$B13];montant_depense)" office:value-type="float" office:value="0" calcext:value-type="float">
            <text:p/>
          </table:table-cell>
          <table:table-cell table:formula="of:=SUMPRODUCT(NOT(ISBLANK(date_depense));MONTH(date_depense)=MONTH([.L$2]);YEAR(date_depense)=[.$B$1];objet_depense=[.$B13];montant_depense)" office:value-type="float" office:value="0" calcext:value-type="float">
            <text:p/>
          </table:table-cell>
          <table:table-cell table:formula="of:=SUMPRODUCT(NOT(ISBLANK(date_depense));MONTH(date_depense)=MONTH([.M$2]);YEAR(date_depense)=[.$B$1];objet_depense=[.$B13];montant_depense)" office:value-type="float" office:value="0" calcext:value-type="float">
            <text:p/>
          </table:table-cell>
          <table:table-cell table:formula="of:=SUMPRODUCT(NOT(ISBLANK(date_depense));MONTH(date_depense)=MONTH([.N$2]);YEAR(date_depense)=[.$B$1];objet_depense=[.$B13];montant_depense)" office:value-type="float" office:value="0" calcext:value-type="float">
            <text:p/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Alimentation</text:p>
          </table:table-cell>
          <table:table-cell table:formula="of:=SUMPRODUCT(NOT(ISBLANK(date_depense));MONTH(date_depense)=MONTH([.C$2]);YEAR(date_depense)=[.$B$1];objet_depense=[.$B14];montant_depense)" office:value-type="float" office:value="171.96" calcext:value-type="float">
            <text:p>171,96 €</text:p>
          </table:table-cell>
          <table:table-cell table:formula="of:=SUMPRODUCT(NOT(ISBLANK(date_depense));MONTH(date_depense)=MONTH([.D$2]);YEAR(date_depense)=[.$B$1];objet_depense=[.$B14];montant_depense)" office:value-type="float" office:value="143.76" calcext:value-type="float">
            <text:p>143,76 €</text:p>
          </table:table-cell>
          <table:table-cell table:formula="of:=SUMPRODUCT(NOT(ISBLANK(date_depense));MONTH(date_depense)=MONTH([.E$2]);YEAR(date_depense)=[.$B$1];objet_depense=[.$B14];montant_depense)" office:value-type="float" office:value="0" calcext:value-type="float">
            <text:p/>
          </table:table-cell>
          <table:table-cell table:formula="of:=SUMPRODUCT(NOT(ISBLANK(date_depense));MONTH(date_depense)=MONTH([.F$2]);YEAR(date_depense)=[.$B$1];objet_depense=[.$B14];montant_depense)" office:value-type="float" office:value="0" calcext:value-type="float">
            <text:p/>
          </table:table-cell>
          <table:table-cell table:formula="of:=SUMPRODUCT(NOT(ISBLANK(date_depense));MONTH(date_depense)=MONTH([.G$2]);YEAR(date_depense)=[.$B$1];objet_depense=[.$B14];montant_depense)" office:value-type="float" office:value="0" calcext:value-type="float">
            <text:p/>
          </table:table-cell>
          <table:table-cell table:formula="of:=SUMPRODUCT(NOT(ISBLANK(date_depense));MONTH(date_depense)=MONTH([.H$2]);YEAR(date_depense)=[.$B$1];objet_depense=[.$B14];montant_depense)" office:value-type="float" office:value="0" calcext:value-type="float">
            <text:p/>
          </table:table-cell>
          <table:table-cell table:formula="of:=SUMPRODUCT(NOT(ISBLANK(date_depense));MONTH(date_depense)=MONTH([.I$2]);YEAR(date_depense)=[.$B$1];objet_depense=[.$B14];montant_depense)" office:value-type="float" office:value="0" calcext:value-type="float">
            <text:p/>
          </table:table-cell>
          <table:table-cell table:formula="of:=SUMPRODUCT(NOT(ISBLANK(date_depense));MONTH(date_depense)=MONTH([.J$2]);YEAR(date_depense)=[.$B$1];objet_depense=[.$B14];montant_depense)" office:value-type="float" office:value="0" calcext:value-type="float">
            <text:p/>
          </table:table-cell>
          <table:table-cell table:formula="of:=SUMPRODUCT(NOT(ISBLANK(date_depense));MONTH(date_depense)=MONTH([.K$2]);YEAR(date_depense)=[.$B$1];objet_depense=[.$B14];montant_depense)" office:value-type="float" office:value="0" calcext:value-type="float">
            <text:p/>
          </table:table-cell>
          <table:table-cell table:formula="of:=SUMPRODUCT(NOT(ISBLANK(date_depense));MONTH(date_depense)=MONTH([.L$2]);YEAR(date_depense)=[.$B$1];objet_depense=[.$B14];montant_depense)" office:value-type="float" office:value="0" calcext:value-type="float">
            <text:p/>
          </table:table-cell>
          <table:table-cell table:formula="of:=SUMPRODUCT(NOT(ISBLANK(date_depense));MONTH(date_depense)=MONTH([.M$2]);YEAR(date_depense)=[.$B$1];objet_depense=[.$B14];montant_depense)" office:value-type="float" office:value="0" calcext:value-type="float">
            <text:p/>
          </table:table-cell>
          <table:table-cell table:formula="of:=SUMPRODUCT(NOT(ISBLANK(date_depense));MONTH(date_depense)=MONTH([.N$2]);YEAR(date_depense)=[.$B$1];objet_depense=[.$B14];montant_depense)" office:value-type="float" office:value="0" calcext:value-type="float">
            <text:p/>
          </table:table-cell>
          <table:table-cell/>
          <table:table-cell table:formula="of:=SUM([.C14:.N14])" office:value-type="currency" office:currency="EUR" office:value="315.72" calcext:value-type="currency">
            <text:p>315,72 €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Essence</text:p>
          </table:table-cell>
          <table:table-cell table:formula="of:=SUMPRODUCT(NOT(ISBLANK(date_depense));MONTH(date_depense)=MONTH([.C$2]);YEAR(date_depense)=[.$B$1];objet_depense=[.$B15];montant_depense)" office:value-type="float" office:value="51.26" calcext:value-type="float">
            <text:p>51,26 €</text:p>
          </table:table-cell>
          <table:table-cell table:formula="of:=SUMPRODUCT(NOT(ISBLANK(date_depense));MONTH(date_depense)=MONTH([.D$2]);YEAR(date_depense)=[.$B$1];objet_depense=[.$B15];montant_depense)" office:value-type="float" office:value="67.51" calcext:value-type="float">
            <text:p>67,51 €</text:p>
          </table:table-cell>
          <table:table-cell table:formula="of:=SUMPRODUCT(NOT(ISBLANK(date_depense));MONTH(date_depense)=MONTH([.E$2]);YEAR(date_depense)=[.$B$1];objet_depense=[.$B15];montant_depense)" office:value-type="float" office:value="0" calcext:value-type="float">
            <text:p/>
          </table:table-cell>
          <table:table-cell table:formula="of:=SUMPRODUCT(NOT(ISBLANK(date_depense));MONTH(date_depense)=MONTH([.F$2]);YEAR(date_depense)=[.$B$1];objet_depense=[.$B15];montant_depense)" office:value-type="float" office:value="0" calcext:value-type="float">
            <text:p/>
          </table:table-cell>
          <table:table-cell table:formula="of:=SUMPRODUCT(NOT(ISBLANK(date_depense));MONTH(date_depense)=MONTH([.G$2]);YEAR(date_depense)=[.$B$1];objet_depense=[.$B15];montant_depense)" office:value-type="float" office:value="0" calcext:value-type="float">
            <text:p/>
          </table:table-cell>
          <table:table-cell table:formula="of:=SUMPRODUCT(NOT(ISBLANK(date_depense));MONTH(date_depense)=MONTH([.H$2]);YEAR(date_depense)=[.$B$1];objet_depense=[.$B15];montant_depense)" office:value-type="float" office:value="0" calcext:value-type="float">
            <text:p/>
          </table:table-cell>
          <table:table-cell table:formula="of:=SUMPRODUCT(NOT(ISBLANK(date_depense));MONTH(date_depense)=MONTH([.I$2]);YEAR(date_depense)=[.$B$1];objet_depense=[.$B15];montant_depense)" office:value-type="float" office:value="0" calcext:value-type="float">
            <text:p/>
          </table:table-cell>
          <table:table-cell table:formula="of:=SUMPRODUCT(NOT(ISBLANK(date_depense));MONTH(date_depense)=MONTH([.J$2]);YEAR(date_depense)=[.$B$1];objet_depense=[.$B15];montant_depense)" office:value-type="float" office:value="0" calcext:value-type="float">
            <text:p/>
          </table:table-cell>
          <table:table-cell table:formula="of:=SUMPRODUCT(NOT(ISBLANK(date_depense));MONTH(date_depense)=MONTH([.K$2]);YEAR(date_depense)=[.$B$1];objet_depense=[.$B15];montant_depense)" office:value-type="float" office:value="0" calcext:value-type="float">
            <text:p/>
          </table:table-cell>
          <table:table-cell table:formula="of:=SUMPRODUCT(NOT(ISBLANK(date_depense));MONTH(date_depense)=MONTH([.L$2]);YEAR(date_depense)=[.$B$1];objet_depense=[.$B15];montant_depense)" office:value-type="float" office:value="0" calcext:value-type="float">
            <text:p/>
          </table:table-cell>
          <table:table-cell table:formula="of:=SUMPRODUCT(NOT(ISBLANK(date_depense));MONTH(date_depense)=MONTH([.M$2]);YEAR(date_depense)=[.$B$1];objet_depense=[.$B15];montant_depense)" office:value-type="float" office:value="0" calcext:value-type="float">
            <text:p/>
          </table:table-cell>
          <table:table-cell table:formula="of:=SUMPRODUCT(NOT(ISBLANK(date_depense));MONTH(date_depense)=MONTH([.N$2]);YEAR(date_depense)=[.$B$1];objet_depense=[.$B15];montant_depense)" office:value-type="float" office:value="0" calcext:value-type="float">
            <text:p/>
          </table:table-cell>
          <table:table-cell/>
          <table:table-cell table:formula="of:=SUM([.C15:.N15])" office:value-type="currency" office:currency="EUR" office:value="118.77" calcext:value-type="currency">
            <text:p>118,77 €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êtements</text:p>
          </table:table-cell>
          <table:table-cell table:formula="of:=SUMPRODUCT(NOT(ISBLANK(date_depense));MONTH(date_depense)=MONTH([.C$2]);YEAR(date_depense)=[.$B$1];objet_depense=[.$B16];montant_depense)" office:value-type="float" office:value="99.9" calcext:value-type="float">
            <text:p>99,90 €</text:p>
          </table:table-cell>
          <table:table-cell table:formula="of:=SUMPRODUCT(NOT(ISBLANK(date_depense));MONTH(date_depense)=MONTH([.D$2]);YEAR(date_depense)=[.$B$1];objet_depense=[.$B16];montant_depense)" office:value-type="float" office:value="0" calcext:value-type="float">
            <text:p/>
          </table:table-cell>
          <table:table-cell table:formula="of:=SUMPRODUCT(NOT(ISBLANK(date_depense));MONTH(date_depense)=MONTH([.E$2]);YEAR(date_depense)=[.$B$1];objet_depense=[.$B16];montant_depense)" office:value-type="float" office:value="0" calcext:value-type="float">
            <text:p/>
          </table:table-cell>
          <table:table-cell table:formula="of:=SUMPRODUCT(NOT(ISBLANK(date_depense));MONTH(date_depense)=MONTH([.F$2]);YEAR(date_depense)=[.$B$1];objet_depense=[.$B16];montant_depense)" office:value-type="float" office:value="0" calcext:value-type="float">
            <text:p/>
          </table:table-cell>
          <table:table-cell table:formula="of:=SUMPRODUCT(NOT(ISBLANK(date_depense));MONTH(date_depense)=MONTH([.G$2]);YEAR(date_depense)=[.$B$1];objet_depense=[.$B16];montant_depense)" office:value-type="float" office:value="0" calcext:value-type="float">
            <text:p/>
          </table:table-cell>
          <table:table-cell table:formula="of:=SUMPRODUCT(NOT(ISBLANK(date_depense));MONTH(date_depense)=MONTH([.H$2]);YEAR(date_depense)=[.$B$1];objet_depense=[.$B16];montant_depense)" office:value-type="float" office:value="0" calcext:value-type="float">
            <text:p/>
          </table:table-cell>
          <table:table-cell table:formula="of:=SUMPRODUCT(NOT(ISBLANK(date_depense));MONTH(date_depense)=MONTH([.I$2]);YEAR(date_depense)=[.$B$1];objet_depense=[.$B16];montant_depense)" office:value-type="float" office:value="0" calcext:value-type="float">
            <text:p/>
          </table:table-cell>
          <table:table-cell table:formula="of:=SUMPRODUCT(NOT(ISBLANK(date_depense));MONTH(date_depense)=MONTH([.J$2]);YEAR(date_depense)=[.$B$1];objet_depense=[.$B16];montant_depense)" office:value-type="float" office:value="0" calcext:value-type="float">
            <text:p/>
          </table:table-cell>
          <table:table-cell table:formula="of:=SUMPRODUCT(NOT(ISBLANK(date_depense));MONTH(date_depense)=MONTH([.K$2]);YEAR(date_depense)=[.$B$1];objet_depense=[.$B16];montant_depense)" office:value-type="float" office:value="0" calcext:value-type="float">
            <text:p/>
          </table:table-cell>
          <table:table-cell table:formula="of:=SUMPRODUCT(NOT(ISBLANK(date_depense));MONTH(date_depense)=MONTH([.L$2]);YEAR(date_depense)=[.$B$1];objet_depense=[.$B16];montant_depense)" office:value-type="float" office:value="0" calcext:value-type="float">
            <text:p/>
          </table:table-cell>
          <table:table-cell table:formula="of:=SUMPRODUCT(NOT(ISBLANK(date_depense));MONTH(date_depense)=MONTH([.M$2]);YEAR(date_depense)=[.$B$1];objet_depense=[.$B16];montant_depense)" office:value-type="float" office:value="0" calcext:value-type="float">
            <text:p/>
          </table:table-cell>
          <table:table-cell table:formula="of:=SUMPRODUCT(NOT(ISBLANK(date_depense));MONTH(date_depense)=MONTH([.N$2]);YEAR(date_depense)=[.$B$1];objet_depense=[.$B16];montant_depense)" office:value-type="float" office:value="0" calcext:value-type="float">
            <text:p/>
          </table:table-cell>
          <table:table-cell/>
          <table:table-cell table:formula="of:=SUM([.C16:.N16])" office:value-type="currency" office:currency="EUR" office:value="99.9" calcext:value-type="currency">
            <text:p>99,90 €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Sorties</text:p>
          </table:table-cell>
          <table:table-cell table:formula="of:=SUMPRODUCT(NOT(ISBLANK(date_depense));MONTH(date_depense)=MONTH([.C$2]);YEAR(date_depense)=[.$B$1];objet_depense=[.$B17];montant_depense)" office:value-type="float" office:value="248.6" calcext:value-type="float">
            <text:p>248,60 €</text:p>
          </table:table-cell>
          <table:table-cell table:formula="of:=SUMPRODUCT(NOT(ISBLANK(date_depense));MONTH(date_depense)=MONTH([.D$2]);YEAR(date_depense)=[.$B$1];objet_depense=[.$B17];montant_depense)" office:value-type="float" office:value="1321.9" calcext:value-type="float">
            <text:p>1 321,90 €</text:p>
          </table:table-cell>
          <table:table-cell table:formula="of:=SUMPRODUCT(NOT(ISBLANK(date_depense));MONTH(date_depense)=MONTH([.E$2]);YEAR(date_depense)=[.$B$1];objet_depense=[.$B17];montant_depense)" office:value-type="float" office:value="0" calcext:value-type="float">
            <text:p/>
          </table:table-cell>
          <table:table-cell table:formula="of:=SUMPRODUCT(NOT(ISBLANK(date_depense));MONTH(date_depense)=MONTH([.F$2]);YEAR(date_depense)=[.$B$1];objet_depense=[.$B17];montant_depense)" office:value-type="float" office:value="0" calcext:value-type="float">
            <text:p/>
          </table:table-cell>
          <table:table-cell table:formula="of:=SUMPRODUCT(NOT(ISBLANK(date_depense));MONTH(date_depense)=MONTH([.G$2]);YEAR(date_depense)=[.$B$1];objet_depense=[.$B17];montant_depense)" office:value-type="float" office:value="0" calcext:value-type="float">
            <text:p/>
          </table:table-cell>
          <table:table-cell table:formula="of:=SUMPRODUCT(NOT(ISBLANK(date_depense));MONTH(date_depense)=MONTH([.H$2]);YEAR(date_depense)=[.$B$1];objet_depense=[.$B17];montant_depense)" office:value-type="float" office:value="0" calcext:value-type="float">
            <text:p/>
          </table:table-cell>
          <table:table-cell table:formula="of:=SUMPRODUCT(NOT(ISBLANK(date_depense));MONTH(date_depense)=MONTH([.I$2]);YEAR(date_depense)=[.$B$1];objet_depense=[.$B17];montant_depense)" office:value-type="float" office:value="0" calcext:value-type="float">
            <text:p/>
          </table:table-cell>
          <table:table-cell table:formula="of:=SUMPRODUCT(NOT(ISBLANK(date_depense));MONTH(date_depense)=MONTH([.J$2]);YEAR(date_depense)=[.$B$1];objet_depense=[.$B17];montant_depense)" office:value-type="float" office:value="0" calcext:value-type="float">
            <text:p/>
          </table:table-cell>
          <table:table-cell table:formula="of:=SUMPRODUCT(NOT(ISBLANK(date_depense));MONTH(date_depense)=MONTH([.K$2]);YEAR(date_depense)=[.$B$1];objet_depense=[.$B17];montant_depense)" office:value-type="float" office:value="0" calcext:value-type="float">
            <text:p/>
          </table:table-cell>
          <table:table-cell table:formula="of:=SUMPRODUCT(NOT(ISBLANK(date_depense));MONTH(date_depense)=MONTH([.L$2]);YEAR(date_depense)=[.$B$1];objet_depense=[.$B17];montant_depense)" office:value-type="float" office:value="0" calcext:value-type="float">
            <text:p/>
          </table:table-cell>
          <table:table-cell table:formula="of:=SUMPRODUCT(NOT(ISBLANK(date_depense));MONTH(date_depense)=MONTH([.M$2]);YEAR(date_depense)=[.$B$1];objet_depense=[.$B17];montant_depense)" office:value-type="float" office:value="0" calcext:value-type="float">
            <text:p/>
          </table:table-cell>
          <table:table-cell table:formula="of:=SUMPRODUCT(NOT(ISBLANK(date_depense));MONTH(date_depense)=MONTH([.N$2]);YEAR(date_depense)=[.$B$1];objet_depense=[.$B17];montant_depense)" office:value-type="float" office:value="0" calcext:value-type="float">
            <text:p/>
          </table:table-cell>
          <table:table-cell/>
          <table:table-cell table:formula="of:=SUM([.C17:.N17])" office:value-type="currency" office:currency="EUR" office:value="1570.5" calcext:value-type="currency">
            <text:p>1 570,50 €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Autres</text:p>
          </table:table-cell>
          <table:table-cell table:formula="of:=SUMPRODUCT(NOT(ISBLANK(date_depense));MONTH(date_depense)=MONTH([.C$2]);YEAR(date_depense)=[.$B$1];objet_depense=[.$B18];montant_depense)" office:value-type="float" office:value="0" calcext:value-type="float">
            <text:p/>
          </table:table-cell>
          <table:table-cell table:formula="of:=SUMPRODUCT(NOT(ISBLANK(date_depense));MONTH(date_depense)=MONTH([.D$2]);YEAR(date_depense)=[.$B$1];objet_depense=[.$B18];montant_depense)" office:value-type="float" office:value="0" calcext:value-type="float">
            <text:p/>
          </table:table-cell>
          <table:table-cell table:formula="of:=SUMPRODUCT(NOT(ISBLANK(date_depense));MONTH(date_depense)=MONTH([.E$2]);YEAR(date_depense)=[.$B$1];objet_depense=[.$B18];montant_depense)" office:value-type="float" office:value="0" calcext:value-type="float">
            <text:p/>
          </table:table-cell>
          <table:table-cell table:formula="of:=SUMPRODUCT(NOT(ISBLANK(date_depense));MONTH(date_depense)=MONTH([.F$2]);YEAR(date_depense)=[.$B$1];objet_depense=[.$B18];montant_depense)" office:value-type="float" office:value="0" calcext:value-type="float">
            <text:p/>
          </table:table-cell>
          <table:table-cell table:formula="of:=SUMPRODUCT(NOT(ISBLANK(date_depense));MONTH(date_depense)=MONTH([.G$2]);YEAR(date_depense)=[.$B$1];objet_depense=[.$B18];montant_depense)" office:value-type="float" office:value="0" calcext:value-type="float">
            <text:p/>
          </table:table-cell>
          <table:table-cell table:formula="of:=SUMPRODUCT(NOT(ISBLANK(date_depense));MONTH(date_depense)=MONTH([.H$2]);YEAR(date_depense)=[.$B$1];objet_depense=[.$B18];montant_depense)" office:value-type="float" office:value="0" calcext:value-type="float">
            <text:p/>
          </table:table-cell>
          <table:table-cell table:formula="of:=SUMPRODUCT(NOT(ISBLANK(date_depense));MONTH(date_depense)=MONTH([.I$2]);YEAR(date_depense)=[.$B$1];objet_depense=[.$B18];montant_depense)" office:value-type="float" office:value="0" calcext:value-type="float">
            <text:p/>
          </table:table-cell>
          <table:table-cell table:formula="of:=SUMPRODUCT(NOT(ISBLANK(date_depense));MONTH(date_depense)=MONTH([.J$2]);YEAR(date_depense)=[.$B$1];objet_depense=[.$B18];montant_depense)" office:value-type="float" office:value="0" calcext:value-type="float">
            <text:p/>
          </table:table-cell>
          <table:table-cell table:formula="of:=SUMPRODUCT(NOT(ISBLANK(date_depense));MONTH(date_depense)=MONTH([.K$2]);YEAR(date_depense)=[.$B$1];objet_depense=[.$B18];montant_depense)" office:value-type="float" office:value="0" calcext:value-type="float">
            <text:p/>
          </table:table-cell>
          <table:table-cell table:formula="of:=SUMPRODUCT(NOT(ISBLANK(date_depense));MONTH(date_depense)=MONTH([.L$2]);YEAR(date_depense)=[.$B$1];objet_depense=[.$B18];montant_depense)" office:value-type="float" office:value="0" calcext:value-type="float">
            <text:p/>
          </table:table-cell>
          <table:table-cell table:formula="of:=SUMPRODUCT(NOT(ISBLANK(date_depense));MONTH(date_depense)=MONTH([.M$2]);YEAR(date_depense)=[.$B$1];objet_depense=[.$B18];montant_depense)" office:value-type="float" office:value="0" calcext:value-type="float">
            <text:p/>
          </table:table-cell>
          <table:table-cell table:formula="of:=SUMPRODUCT(NOT(ISBLANK(date_depense));MONTH(date_depense)=MONTH([.N$2]);YEAR(date_depense)=[.$B$1];objet_depense=[.$B18];montant_depense)" office:value-type="float" office:value="0" calcext:value-type="float">
            <text:p/>
          </table:table-cell>
          <table:table-cell/>
          <table:table-cell table:formula="of:=SUM([.C18:.N18]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4">
          <table:table-cell/>
          <table:table-cell table:style-name="ce32" office:value-type="string" calcext:value-type="string">
            <text:p>Total</text:p>
          </table:table-cell>
          <table:table-cell table:style-name="ce40" table:formula="of:=SUM([.C9:.C18])" office:value-type="currency" office:currency="EUR" office:value="1364.58" calcext:value-type="currency">
            <text:p>1 364,58 €</text:p>
          </table:table-cell>
          <table:table-cell table:style-name="ce45" table:formula="of:=SUM([.D9:.D18])" office:value-type="currency" office:currency="EUR" office:value="2330.14" calcext:value-type="currency">
            <text:p>2 330,14 €</text:p>
          </table:table-cell>
          <table:table-cell table:style-name="ce45" table:formula="of:=SUM([.E9:.E18])" office:value-type="currency" office:currency="EUR" office:value="866.53" calcext:value-type="currency">
            <text:p>866,53 €</text:p>
          </table:table-cell>
          <table:table-cell table:style-name="ce45" table:formula="of:=SUM([.F9:.F18])" office:value-type="currency" office:currency="EUR" office:value="0" calcext:value-type="currency">
            <text:p>0,00 €</text:p>
          </table:table-cell>
          <table:table-cell table:style-name="ce45" table:formula="of:=SUM([.G9:.G18])" office:value-type="currency" office:currency="EUR" office:value="0" calcext:value-type="currency">
            <text:p>0,00 €</text:p>
          </table:table-cell>
          <table:table-cell table:style-name="ce45" table:formula="of:=SUM([.H9:.H18])" office:value-type="currency" office:currency="EUR" office:value="0" calcext:value-type="currency">
            <text:p>0,00 €</text:p>
          </table:table-cell>
          <table:table-cell table:style-name="ce45" table:formula="of:=SUM([.I9:.I18])" office:value-type="currency" office:currency="EUR" office:value="0" calcext:value-type="currency">
            <text:p>0,00 €</text:p>
          </table:table-cell>
          <table:table-cell table:style-name="ce45" table:formula="of:=SUM([.J9:.J18])" office:value-type="currency" office:currency="EUR" office:value="0" calcext:value-type="currency">
            <text:p>0,00 €</text:p>
          </table:table-cell>
          <table:table-cell table:style-name="ce45" table:formula="of:=SUM([.K9:.K18])" office:value-type="currency" office:currency="EUR" office:value="0" calcext:value-type="currency">
            <text:p>0,00 €</text:p>
          </table:table-cell>
          <table:table-cell table:style-name="ce45" table:formula="of:=SUM([.L9:.L18])" office:value-type="currency" office:currency="EUR" office:value="0" calcext:value-type="currency">
            <text:p>0,00 €</text:p>
          </table:table-cell>
          <table:table-cell table:style-name="ce45" table:formula="of:=SUM([.M9:.M18])" office:value-type="currency" office:currency="EUR" office:value="0" calcext:value-type="currency">
            <text:p>0,00 €</text:p>
          </table:table-cell>
          <table:table-cell table:style-name="ce50" table:formula="of:=SUM([.N9:.N18])" office:value-type="currency" office:currency="EUR" office:value="0" calcext:value-type="currency">
            <text:p>0,00 €</text:p>
          </table:table-cell>
          <table:table-cell/>
          <table:table-cell table:style-name="ce58" table:formula="of:=SUM([.P9:.P18])" office:value-type="currency" office:currency="EUR" office:value="4277.6" calcext:value-type="currency">
            <text:p>4 277,60 €</text:p>
          </table:table-cell>
          <table:table-cell/>
          <table:table-cell table:style-name="ce1"/>
        </table:table-row>
        <table:table-row table:style-name="ro4">
          <table:table-cell/>
          <table:table-cell table:style-name="Default" table:number-columns-repeated="13"/>
          <table:table-cell/>
          <table:table-cell table:style-name="Default"/>
          <table:table-cell/>
          <table:table-cell table:style-name="ce1"/>
        </table:table-row>
        <table:table-row table:style-name="ro4">
          <table:table-cell/>
          <table:table-cell table:style-name="ce34" office:value-type="string" calcext:value-type="string">
            <text:p>Solde net</text:p>
          </table:table-cell>
          <table:table-cell table:style-name="ce37" office:value-type="date" office:date-value="1970-01-01" calcext:value-type="date">
            <text:p>janvier</text:p>
          </table:table-cell>
          <table:table-cell table:style-name="ce37" office:value-type="date" office:date-value="1970-02-02" calcext:value-type="date">
            <text:p>février</text:p>
          </table:table-cell>
          <table:table-cell table:style-name="ce37" office:value-type="date" office:date-value="1970-03-03" calcext:value-type="date">
            <text:p>mars</text:p>
          </table:table-cell>
          <table:table-cell table:style-name="ce37" office:value-type="date" office:date-value="1970-04-04" calcext:value-type="date">
            <text:p>avril</text:p>
          </table:table-cell>
          <table:table-cell table:style-name="ce37" office:value-type="date" office:date-value="1970-05-05" calcext:value-type="date">
            <text:p>mai</text:p>
          </table:table-cell>
          <table:table-cell table:style-name="ce37" office:value-type="date" office:date-value="1970-06-06" calcext:value-type="date">
            <text:p>juin</text:p>
          </table:table-cell>
          <table:table-cell table:style-name="ce37" office:value-type="date" office:date-value="1970-07-07" calcext:value-type="date">
            <text:p>juillet</text:p>
          </table:table-cell>
          <table:table-cell table:style-name="ce37" office:value-type="date" office:date-value="1970-08-08" calcext:value-type="date">
            <text:p>août</text:p>
          </table:table-cell>
          <table:table-cell table:style-name="ce37" office:value-type="date" office:date-value="1970-09-09" calcext:value-type="date">
            <text:p>septembre</text:p>
          </table:table-cell>
          <table:table-cell table:style-name="ce37" office:value-type="date" office:date-value="1970-10-10" calcext:value-type="date">
            <text:p>octobre</text:p>
          </table:table-cell>
          <table:table-cell table:style-name="ce37" office:value-type="date" office:date-value="1970-11-11" calcext:value-type="date">
            <text:p>novembre</text:p>
          </table:table-cell>
          <table:table-cell table:style-name="ce37" office:value-type="date" office:date-value="1970-12-12" calcext:value-type="date">
            <text:p>décembre</text:p>
          </table:table-cell>
          <table:table-cell table:style-name="ce54"/>
          <table:table-cell table:style-name="ce55" office:value-type="string" calcext:value-type="string">
            <text:p>Annuel</text:p>
          </table:table-cell>
          <table:table-cell/>
          <table:table-cell table:style-name="ce59"/>
        </table:table-row>
        <table:table-row table:style-name="ro4">
          <table:table-cell/>
          <table:table-cell table:style-name="ce35" office:value-type="string" calcext:value-type="string">
            <text:p>Total crédit</text:p>
          </table:table-cell>
          <table:table-cell table:style-name="ce42" table:formula="of:=[.C6]" office:value-type="currency" office:currency="EUR" office:value="1800" calcext:value-type="currency">
            <text:p>1 800,00 €</text:p>
          </table:table-cell>
          <table:table-cell table:style-name="ce46" table:formula="of:=[.D6]" office:value-type="currency" office:currency="EUR" office:value="1800" calcext:value-type="currency">
            <text:p>1 800,00 €</text:p>
          </table:table-cell>
          <table:table-cell table:style-name="ce46" table:formula="of:=[.E6]" office:value-type="currency" office:currency="EUR" office:value="2400" calcext:value-type="currency">
            <text:p>2 400,00 €</text:p>
          </table:table-cell>
          <table:table-cell table:style-name="ce46" table:formula="of:=[.F6]" office:value-type="currency" office:currency="EUR" office:value="0" calcext:value-type="currency">
            <text:p>0,00 €</text:p>
          </table:table-cell>
          <table:table-cell table:style-name="ce46" table:formula="of:=[.G6]" office:value-type="currency" office:currency="EUR" office:value="0" calcext:value-type="currency">
            <text:p>0,00 €</text:p>
          </table:table-cell>
          <table:table-cell table:style-name="ce46" table:formula="of:=[.H6]" office:value-type="currency" office:currency="EUR" office:value="0" calcext:value-type="currency">
            <text:p>0,00 €</text:p>
          </table:table-cell>
          <table:table-cell table:style-name="ce46" table:formula="of:=[.I6]" office:value-type="currency" office:currency="EUR" office:value="0" calcext:value-type="currency">
            <text:p>0,00 €</text:p>
          </table:table-cell>
          <table:table-cell table:style-name="ce46" table:formula="of:=[.J6]" office:value-type="currency" office:currency="EUR" office:value="0" calcext:value-type="currency">
            <text:p>0,00 €</text:p>
          </table:table-cell>
          <table:table-cell table:style-name="ce46" table:formula="of:=[.K6]" office:value-type="currency" office:currency="EUR" office:value="0" calcext:value-type="currency">
            <text:p>0,00 €</text:p>
          </table:table-cell>
          <table:table-cell table:style-name="ce46" table:formula="of:=[.L6]" office:value-type="currency" office:currency="EUR" office:value="0" calcext:value-type="currency">
            <text:p>0,00 €</text:p>
          </table:table-cell>
          <table:table-cell table:style-name="ce46" table:formula="of:=[.M6]" office:value-type="currency" office:currency="EUR" office:value="0" calcext:value-type="currency">
            <text:p>0,00 €</text:p>
          </table:table-cell>
          <table:table-cell table:style-name="ce52" table:formula="of:=[.N6]" office:value-type="currency" office:currency="EUR" office:value="0" calcext:value-type="currency">
            <text:p>0,00 €</text:p>
          </table:table-cell>
          <table:table-cell/>
          <table:table-cell table:style-name="ce56" table:formula="of:=[.P6]" office:value-type="currency" office:currency="EUR" office:value="6000" calcext:value-type="currency">
            <text:p>6 000,00 €</text:p>
          </table:table-cell>
          <table:table-cell/>
          <table:table-cell table:style-name="ce60"/>
        </table:table-row>
        <table:table-row table:style-name="ro4">
          <table:table-cell/>
          <table:table-cell table:style-name="ce35" office:value-type="string" calcext:value-type="string">
            <text:p>Total débit</text:p>
          </table:table-cell>
          <table:table-cell table:style-name="ce43" table:formula="of:=[.C19]" office:value-type="currency" office:currency="EUR" office:value="1364.58" calcext:value-type="currency">
            <text:p>1 364,58 €</text:p>
          </table:table-cell>
          <table:table-cell table:style-name="ce47" table:formula="of:=[.D19]" office:value-type="currency" office:currency="EUR" office:value="2330.14" calcext:value-type="currency">
            <text:p>2 330,14 €</text:p>
          </table:table-cell>
          <table:table-cell table:style-name="ce47" table:formula="of:=[.E19]" office:value-type="currency" office:currency="EUR" office:value="866.53" calcext:value-type="currency">
            <text:p>866,53 €</text:p>
          </table:table-cell>
          <table:table-cell table:style-name="ce47" table:formula="of:=[.F19]" office:value-type="currency" office:currency="EUR" office:value="0" calcext:value-type="currency">
            <text:p>0,00 €</text:p>
          </table:table-cell>
          <table:table-cell table:style-name="ce47" table:formula="of:=[.G19]" office:value-type="currency" office:currency="EUR" office:value="0" calcext:value-type="currency">
            <text:p>0,00 €</text:p>
          </table:table-cell>
          <table:table-cell table:style-name="ce47" table:formula="of:=[.H19]" office:value-type="currency" office:currency="EUR" office:value="0" calcext:value-type="currency">
            <text:p>0,00 €</text:p>
          </table:table-cell>
          <table:table-cell table:style-name="ce47" table:formula="of:=[.I19]" office:value-type="currency" office:currency="EUR" office:value="0" calcext:value-type="currency">
            <text:p>0,00 €</text:p>
          </table:table-cell>
          <table:table-cell table:style-name="ce47" table:formula="of:=[.J19]" office:value-type="currency" office:currency="EUR" office:value="0" calcext:value-type="currency">
            <text:p>0,00 €</text:p>
          </table:table-cell>
          <table:table-cell table:style-name="ce47" table:formula="of:=[.K19]" office:value-type="currency" office:currency="EUR" office:value="0" calcext:value-type="currency">
            <text:p>0,00 €</text:p>
          </table:table-cell>
          <table:table-cell table:style-name="ce47" table:formula="of:=[.L19]" office:value-type="currency" office:currency="EUR" office:value="0" calcext:value-type="currency">
            <text:p>0,00 €</text:p>
          </table:table-cell>
          <table:table-cell table:style-name="ce47" table:formula="of:=[.M19]" office:value-type="currency" office:currency="EUR" office:value="0" calcext:value-type="currency">
            <text:p>0,00 €</text:p>
          </table:table-cell>
          <table:table-cell table:style-name="ce53" table:formula="of:=[.N19]" office:value-type="currency" office:currency="EUR" office:value="0" calcext:value-type="currency">
            <text:p>0,00 €</text:p>
          </table:table-cell>
          <table:table-cell/>
          <table:table-cell table:formula="of:=[.P19]" office:value-type="currency" office:currency="EUR" office:value="4277.6" calcext:value-type="currency">
            <text:p>4 277,60 €</text:p>
          </table:table-cell>
          <table:table-cell/>
          <table:table-cell table:style-name="ce1"/>
        </table:table-row>
        <table:table-row table:style-name="ro4">
          <table:table-cell/>
          <table:table-cell table:style-name="ce36" office:value-type="string" calcext:value-type="string">
            <text:p>Total net</text:p>
          </table:table-cell>
          <table:table-cell table:style-name="ce40" table:formula="of:=[.C22]-[.C23]" office:value-type="currency" office:currency="EUR" office:value="435.42" calcext:value-type="currency">
            <text:p>435,42 €</text:p>
          </table:table-cell>
          <table:table-cell table:style-name="ce45" table:formula="of:=[.D22]-[.D23]" office:value-type="currency" office:currency="EUR" office:value="-530.14" calcext:value-type="currency">
            <text:p>-530,14 €</text:p>
          </table:table-cell>
          <table:table-cell table:style-name="ce45" table:formula="of:=[.E22]-[.E23]" office:value-type="currency" office:currency="EUR" office:value="1533.47" calcext:value-type="currency">
            <text:p>1 533,47 €</text:p>
          </table:table-cell>
          <table:table-cell table:style-name="ce45" table:formula="of:=[.F22]-[.F23]" office:value-type="currency" office:currency="EUR" office:value="0" calcext:value-type="currency">
            <text:p>0,00 €</text:p>
          </table:table-cell>
          <table:table-cell table:style-name="ce45" table:formula="of:=[.G22]-[.G23]" office:value-type="currency" office:currency="EUR" office:value="0" calcext:value-type="currency">
            <text:p>0,00 €</text:p>
          </table:table-cell>
          <table:table-cell table:style-name="ce45" table:formula="of:=[.H22]-[.H23]" office:value-type="currency" office:currency="EUR" office:value="0" calcext:value-type="currency">
            <text:p>0,00 €</text:p>
          </table:table-cell>
          <table:table-cell table:style-name="ce45" table:formula="of:=[.I22]-[.I23]" office:value-type="currency" office:currency="EUR" office:value="0" calcext:value-type="currency">
            <text:p>0,00 €</text:p>
          </table:table-cell>
          <table:table-cell table:style-name="ce45" table:formula="of:=[.J22]-[.J23]" office:value-type="currency" office:currency="EUR" office:value="0" calcext:value-type="currency">
            <text:p>0,00 €</text:p>
          </table:table-cell>
          <table:table-cell table:style-name="ce45" table:formula="of:=[.K22]-[.K23]" office:value-type="currency" office:currency="EUR" office:value="0" calcext:value-type="currency">
            <text:p>0,00 €</text:p>
          </table:table-cell>
          <table:table-cell table:style-name="ce45" table:formula="of:=[.L22]-[.L23]" office:value-type="currency" office:currency="EUR" office:value="0" calcext:value-type="currency">
            <text:p>0,00 €</text:p>
          </table:table-cell>
          <table:table-cell table:style-name="ce45" table:formula="of:=[.M22]-[.M23]" office:value-type="currency" office:currency="EUR" office:value="0" calcext:value-type="currency">
            <text:p>0,00 €</text:p>
          </table:table-cell>
          <table:table-cell table:style-name="ce50" table:formula="of:=[.N22]-[.N23]" office:value-type="currency" office:currency="EUR" office:value="0" calcext:value-type="currency">
            <text:p>0,00 €</text:p>
          </table:table-cell>
          <table:table-cell/>
          <table:table-cell table:style-name="ce58" table:formula="of:=[.P22]-[.P23]" office:value-type="currency" office:currency="EUR" office:value="1722.4" calcext:value-type="currency">
            <text:p>1 722,40 €</text:p>
          </table:table-cell>
          <table:table-cell/>
          <table:table-cell table:style-name="ce1"/>
        </table:table-row>
        <table:table-row table:style-name="ro4">
          <table:table-cell/>
          <table:table-cell table:style-name="Default" table:number-columns-repeated="13"/>
          <table:table-cell/>
          <table:table-cell table:style-name="Default"/>
          <table:table-cell/>
          <table:table-cell table:style-name="ce59"/>
        </table:table-row>
        <table:table-row table:style-name="ro4">
          <table:table-cell/>
          <table:table-cell table:style-name="ce30" office:value-type="string" calcext:value-type="string">
            <text:p>Solde cumulé</text:p>
          </table:table-cell>
          <table:table-cell table:style-name="ce44" table:formula="of:=[.C24]" office:value-type="currency" office:currency="EUR" office:value="435.42" calcext:value-type="currency">
            <text:p>435,42 €</text:p>
          </table:table-cell>
          <table:table-cell table:style-name="ce44" table:formula="of:=[.C26]+[.D24]" office:value-type="currency" office:currency="EUR" office:value="-94.7200000000003" calcext:value-type="currency">
            <text:p>-94,72 €</text:p>
          </table:table-cell>
          <table:table-cell table:style-name="ce44" table:formula="of:=[.D26]+[.E24]" office:value-type="currency" office:currency="EUR" office:value="1438.75" calcext:value-type="currency">
            <text:p>1 438,75 €</text:p>
          </table:table-cell>
          <table:table-cell table:style-name="ce44" table:formula="of:=[.E26]+[.F24]" office:value-type="currency" office:currency="EUR" office:value="1438.75" calcext:value-type="currency">
            <text:p>1 438,75 €</text:p>
          </table:table-cell>
          <table:table-cell table:style-name="ce44" table:formula="of:=[.F26]+[.G24]" office:value-type="currency" office:currency="EUR" office:value="1438.75" calcext:value-type="currency">
            <text:p>1 438,75 €</text:p>
          </table:table-cell>
          <table:table-cell table:style-name="ce44" table:formula="of:=[.G26]+[.H24]" office:value-type="currency" office:currency="EUR" office:value="1438.75" calcext:value-type="currency">
            <text:p>1 438,75 €</text:p>
          </table:table-cell>
          <table:table-cell table:style-name="ce44" table:formula="of:=[.H26]+[.I24]" office:value-type="currency" office:currency="EUR" office:value="1438.75" calcext:value-type="currency">
            <text:p>1 438,75 €</text:p>
          </table:table-cell>
          <table:table-cell table:style-name="ce44" table:formula="of:=[.I26]+[.J24]" office:value-type="currency" office:currency="EUR" office:value="1438.75" calcext:value-type="currency">
            <text:p>1 438,75 €</text:p>
          </table:table-cell>
          <table:table-cell table:style-name="ce44" table:formula="of:=[.J26]+[.K24]" office:value-type="currency" office:currency="EUR" office:value="1438.75" calcext:value-type="currency">
            <text:p>1 438,75 €</text:p>
          </table:table-cell>
          <table:table-cell table:style-name="ce44" table:formula="of:=[.K26]+[.L24]" office:value-type="currency" office:currency="EUR" office:value="1438.75" calcext:value-type="currency">
            <text:p>1 438,75 €</text:p>
          </table:table-cell>
          <table:table-cell table:style-name="ce44" table:formula="of:=[.L26]+[.M24]" office:value-type="currency" office:currency="EUR" office:value="1438.75" calcext:value-type="currency">
            <text:p>1 438,75 €</text:p>
          </table:table-cell>
          <table:table-cell table:style-name="ce44" table:formula="of:=[.M26]+[.N24]" office:value-type="currency" office:currency="EUR" office:value="1438.75" calcext:value-type="currency">
            <text:p>1 438,75 €</text:p>
          </table:table-cell>
          <table:table-cell/>
          <table:table-cell table:style-name="ce44" table:formula="of:=[.N26]" office:value-type="currency" office:currency="EUR" office:value="1438.75" calcext:value-type="currency">
            <text:p>1 438,75 €</text:p>
          </table:table-cell>
          <table:table-cell/>
          <table:table-cell table:style-name="ce61"/>
        </table:table-row>
        <table:table-row table:style-name="ro4">
          <table:table-cell/>
          <table:table-cell table:style-name="Default">
            <draw:frame table:end-cell-address="Bilan.H47" table:end-x="36.2pt" table:end-y="8.28pt" draw:z-index="0" draw:style-name="gr1" draw:text-style-name="P1" svg:width="432pt" svg:height="251.86pt" svg:x="7.4pt" svg:y="12.44pt">
              <loext:p draw:notify-on-update-of-ranges="Bilan.C21:Bilan.N21 Bilan.C26:Bilan.N2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5"/>
          <table:table-cell table:style-name="Default">
            <draw:frame table:end-cell-address="Bilan.R47" table:end-x="13.69pt" table:end-y="8.28pt" draw:z-index="1" draw:style-name="gr2" draw:text-style-name="P2" svg:width="432pt" svg:height="251.86pt" svg:x="56.89pt" svg:y="12.44pt">
              <loext:p draw:notify-on-update-of-ranges="Bilan.B9:Bilan.B18 Bilan.P9:Bilan.P1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Default" table:number-columns-repeated="6"/>
          <table:table-cell/>
          <table:table-cell table:style-name="Default"/>
          <table:table-cell/>
          <table:table-cell table:style-name="ce1"/>
        </table:table-row>
      </table:table>
      <table:named-expressions>
        <table:named-range table:name="date_depense" table:base-cell-address="$Transactions.$D$4" table:cell-range-address="$Transactions.$G$5:.$G$301"/>
        <table:named-range table:name="date_revenu" table:base-cell-address="$Transactions.$D$4" table:cell-range-address="$Transactions.$B$5:.$B$301"/>
        <table:named-range table:name="montant_depense" table:base-cell-address="$Transactions.$D$4" table:cell-range-address="$Transactions.$J$5:.$J$301"/>
        <table:named-range table:name="montant_revenu" table:base-cell-address="$Transactions.$D$4" table:cell-range-address="$Transactions.$E$5:.$E$301"/>
        <table:named-range table:name="objet_depense" table:base-cell-address="$Transactions.$D$4" table:cell-range-address="$Transactions.$H$5:.$H$301"/>
        <table:named-range table:name="objet_revenu" table:base-cell-address="$Transactions.$D$4" table:cell-range-address="$Transactions.$C$5:.$C$301"/>
      </table:named-expressions>
      <table:database-ranges>
        <table:database-range table:name="__Anonymous_Sheet_DB__0" table:target-range-address="Transactions.G4:Transactions.H1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10P0" style:volatile="true" number:language="fr" number:country="FR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110P0"/>
    </number:currency-style>
    <number:number-style style:name="N10112P0" style:volatile="true" number:language="fr" number:country="FR">
      <number:number number:decimal-places="0" loext:min-decimal-places="0" number:min-integer-digits="1"/>
    </number:number-style>
    <number:number-style style:name="N10112P1" style:volatile="true" number:language="fr" number:country="FR">
      <number:text>(</number:text>
      <number:number number:decimal-places="0" loext:min-decimal-places="0" number:min-integer-digits="1"/>
      <number:text>)</number:text>
    </number:number-style>
    <number:number-style style:name="N10112" number:language="fr" number:country="FR">
      <number:text/>
      <style:map style:condition="value()&gt;0" style:apply-style-name="N10112P0"/>
      <style:map style:condition="value()&lt;0" style:apply-style-name="N10112P1"/>
    </number:number-style>
    <number:number-style style:name="N10113P0" style:volatile="true" number:language="fr" number:country="FR">
      <number:number number:decimal-places="0" loext:min-decimal-places="0" number:min-integer-digits="1"/>
    </number:number-style>
    <number:number-style style:name="N10113P1" style:volatile="true" number:language="fr" number:country="FR">
      <number:number number:decimal-places="0" loext:min-decimal-places="0" number:min-integer-digits="1"/>
    </number:number-style>
    <number:number-style style:name="N10113" number:language="fr" number:country="FR">
      <number:text/>
      <style:map style:condition="value()&gt;0" style:apply-style-name="N10113P0"/>
      <style:map style:condition="value()&lt;0" style:apply-style-name="N10113P1"/>
    </number:number-style>
    <number:currency-style style:name="N10115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1" style:volatile="true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5" number:language="fr" number:country="FR">
      <number:text/>
      <style:map style:condition="value()&gt;0" style:apply-style-name="N10115P0"/>
      <style:map style:condition="value()&lt;0" style:apply-style-name="N10115P1"/>
    </number:number-style>
    <number:currency-style style:name="N20108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fo:page-width="841.69pt" fo:page-height="595.45pt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0/00/0000</text:date>, <text:time style:data-style-name="N2" text:time-value="16:29:13.1715248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</meta:initial-creator>
    <meta:creation-date>2018-08-01T22:33:34.574477436</meta:creation-date>
    <dc:date>2018-08-07T16:27:55.141177002</dc:date>
    <dc:creator>Nicolas </dc:creator>
    <meta:editing-duration>PT9H54M22S</meta:editing-duration>
    <meta:editing-cycles>162</meta:editing-cycles>
    <meta:generator>LibreOffice/5.1.6.2$Linux_X86_64 LibreOffice_project/10m0$Build-2</meta:generator>
    <meta:document-statistic meta:table-count="2" meta:cell-count="413" meta:object-count="2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10034" number:language="fr" number:country="FR">
      <number:month number:style="long" number:textual="true"/>
    </number:date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3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108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241cm" svg:height="8.891cm" xlink:href=".." xlink:type="simple" chart:class="chart:line" chart:style-name="ch1">
        <chart:title svg:x="6.201cm" svg:y="0.313cm" chart:style-name="ch2">
          <text:p>Solde cumulé</text:p>
        </chart:title>
        <chart:plot-area chart:style-name="ch3" table:cell-range-address="Bilan.C21:Bilan.N21 Bilan.C26:Bilan.N26" chart:data-source-has-labels="row" svg:x="0.304cm" svg:y="1.269cm" svg:width="14.633cm" svg:height="7.445cm">
          <chartooo:coordinate-region svg:x="2.13cm" svg:y="1.468cm" svg:width="12.767cm" svg:height="7.047cm"/>
          <chart:axis chart:dimension="x" chart:name="primary-x" chart:style-name="ch4" chartooo:axis-type="auto">
            <chartooo:date-scale/>
            <chart:categories table:cell-range-address="Bilan.C21:Bilan.N21"/>
          </chart:axis>
          <chart:axis chart:dimension="y" chart:name="primary-y" chart:style-name="ch5"/>
          <chart:series chart:style-name="ch6" chart:values-cell-range-address="Bilan.C26:Bilan.N26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5569">
                <text:p>25569</text:p>
                <draw:g>
                  <svg:desc>Bilan.C21:Bilan.N21</svg:desc>
                </draw:g>
              </table:table-cell>
              <table:table-cell office:value-type="float" office:value="25601">
                <text:p>25601</text:p>
              </table:table-cell>
              <table:table-cell office:value-type="float" office:value="25630">
                <text:p>25630</text:p>
              </table:table-cell>
              <table:table-cell office:value-type="float" office:value="25662">
                <text:p>25662</text:p>
              </table:table-cell>
              <table:table-cell office:value-type="float" office:value="25693">
                <text:p>25693</text:p>
              </table:table-cell>
              <table:table-cell office:value-type="float" office:value="25725">
                <text:p>25725</text:p>
              </table:table-cell>
              <table:table-cell office:value-type="float" office:value="25756">
                <text:p>25756</text:p>
              </table:table-cell>
              <table:table-cell office:value-type="float" office:value="25788">
                <text:p>25788</text:p>
              </table:table-cell>
              <table:table-cell office:value-type="float" office:value="25820">
                <text:p>25820</text:p>
              </table:table-cell>
              <table:table-cell office:value-type="float" office:value="25851">
                <text:p>25851</text:p>
              </table:table-cell>
              <table:table-cell office:value-type="float" office:value="25883">
                <text:p>25883</text:p>
              </table:table-cell>
              <table:table-cell office:value-type="float" office:value="25914">
                <text:p>25914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435.42">
                <text:p>435.42</text:p>
                <draw:g>
                  <svg:desc>Bilan.C26:Bilan.N26</svg:desc>
                </draw:g>
              </table:table-cell>
              <table:table-cell office:value-type="float" office:value="-94.7200000000003">
                <text:p>-94.7200000000003</text:p>
              </table:table-cell>
              <table:table-cell office:value-type="float" office:value="1438.75">
                <text:p>1438.75</text:p>
              </table:table-cell>
              <table:table-cell office:value-type="float" office:value="1438.75">
                <text:p>1438.75</text:p>
              </table:table-cell>
              <table:table-cell office:value-type="float" office:value="1438.75">
                <text:p>1438.75</text:p>
              </table:table-cell>
              <table:table-cell office:value-type="float" office:value="1438.75">
                <text:p>1438.75</text:p>
              </table:table-cell>
              <table:table-cell office:value-type="float" office:value="1438.75">
                <text:p>1438.75</text:p>
              </table:table-cell>
              <table:table-cell office:value-type="float" office:value="1438.75">
                <text:p>1438.75</text:p>
              </table:table-cell>
              <table:table-cell office:value-type="float" office:value="1438.75">
                <text:p>1438.75</text:p>
              </table:table-cell>
              <table:table-cell office:value-type="float" office:value="1438.75">
                <text:p>1438.75</text:p>
              </table:table-cell>
              <table:table-cell office:value-type="float" office:value="1438.75">
                <text:p>1438.75</text:p>
              </table:table-cell>
              <table:table-cell office:value-type="float" office:value="1438.75">
                <text:p>1438.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108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5.241cm" svg:height="8.891cm" xlink:href=".." xlink:type="simple" chart:class="chart:ring" chart:style-name="ch1">
        <chart:title svg:x="6.545cm" svg:y="0.313cm" chart:style-name="ch2">
          <text:p>Dépenses</text:p>
        </chart:title>
        <chart:legend chart:legend-position="end" svg:x="12.581cm" svg:y="1.905cm" style:legend-expansion="high" chart:style-name="ch3"/>
        <chart:plot-area chart:style-name="ch4" table:cell-range-address="Bilan.B9:Bilan.B18 Bilan.P9:Bilan.P18" chart:data-source-has-labels="column" svg:x="0.304cm" svg:y="1.269cm" svg:width="11.973cm" svg:height="7.445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ooo:coordinate-region svg:x="0.304cm" svg:y="1.399cm" svg:width="11.973cm" svg:height="7.184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Bilan.B9:Bilan.B1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Bilan.P9:Bilan.P1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Loyer</text:p>
                <draw:g>
                  <svg:desc>Bilan.B9:Bilan.B18</svg:desc>
                </draw:g>
              </table:table-cell>
              <table:table-cell office:value-type="float" office:value="1800">
                <text:p>1800</text:p>
                <draw:g>
                  <svg:desc>Bilan.P9:Bilan.P18</svg:desc>
                </draw:g>
              </table:table-cell>
            </table:table-row>
            <table:table-row>
              <table:table-cell office:value-type="string">
                <text:p>Electricité</text:p>
              </table:table-cell>
              <table:table-cell office:value-type="float" office:value="212.59">
                <text:p>212.59</text:p>
              </table:table-cell>
            </table:table-row>
            <table:table-row>
              <table:table-cell office:value-type="string">
                <text:p>Eau</text:p>
              </table:table-cell>
              <table:table-cell office:value-type="float" office:value="70.15">
                <text:p>70.15</text:p>
              </table:table-cell>
            </table:table-row>
            <table:table-row>
              <table:table-cell office:value-type="string">
                <text:p>Téléphone</text:p>
              </table:table-cell>
              <table:table-cell office:value-type="float" office:value="89.97">
                <text:p>89.97</text:p>
              </table:table-cell>
            </table:table-row>
            <table:table-row>
              <table:table-cell office:value-type="string">
                <text:p>Assuranc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limentation</text:p>
              </table:table-cell>
              <table:table-cell office:value-type="float" office:value="315.72">
                <text:p>315.72</text:p>
              </table:table-cell>
            </table:table-row>
            <table:table-row>
              <table:table-cell office:value-type="string">
                <text:p>Essence</text:p>
              </table:table-cell>
              <table:table-cell office:value-type="float" office:value="118.77">
                <text:p>118.77</text:p>
              </table:table-cell>
            </table:table-row>
            <table:table-row>
              <table:table-cell office:value-type="string">
                <text:p>Vêtements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Sorties</text:p>
              </table:table-cell>
              <table:table-cell office:value-type="float" office:value="1570.5">
                <text:p>1570.5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