
<file path=META-INF/manifest.xml><?xml version="1.0" encoding="utf-8"?>
<manifest:manifest xmlns:manifest="urn:oasis:names:tc:opendocument:xmlns:manifest:1.0" manifest:version="1.2">
  <manifest:file-entry manifest:media-type="application/vnd.oasis.opendocument.graphics-template" manifest:version="1.2" manifest:full-path="/"/>
  <manifest:file-entry manifest:media-type="text/xml" manifest:full-path="meta.xml"/>
  <manifest:file-entry manifest:media-type="image/png" manifest:full-path="Pictures/10000201000000580000001F516347EA.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svg:stroke-color="#000000" draw:fill="none" draw:fill-color="#ffffff" fo:min-height="19.05cm" fo:padding-top="0cm" fo:padding-bottom="0cm" fo:padding-left="0cm" fo:padding-r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fo:text-align="justify"/>
    </style:style>
    <style:style style:name="P3" style:family="paragraph">
      <style:text-properties fo:font-size="10pt" style:font-size-asian="10pt" style:font-size-complex="10pt"/>
    </style:style>
    <style:style style:name="P4" style:family="paragraph">
      <style:paragraph-properties fo:text-align="center">
        <style:tab-stops/>
      </style:paragraph-properties>
    </style:style>
    <style:style style:name="T1" style:family="text">
      <style:text-properties fo:font-size="10pt" style:font-size-asian="10pt" style:font-size-complex="10pt"/>
    </style:style>
    <style:style style:name="T2" style:family="text">
      <style:text-properties fo:font-size="18pt" style:font-size-asian="18pt" style:font-size-complex="18pt"/>
    </style:style>
    <style:style style:name="T3" style:family="text">
      <style:text-properties fo:font-size="9pt" style:font-size-asian="9pt" style:font-size-complex="9pt"/>
    </style:style>
    <style:style style:name="T4" style:family="text">
      <style:text-properties fo:font-size="9pt" fo:font-weight="bold" style:font-size-asian="9pt" style:font-weight-asian="bold" style:font-size-complex="9pt" style:font-weight-complex="bold"/>
    </style:style>
    <style:style style:name="T5" style:family="text">
      <style:text-properties fo:font-size="36pt" style:font-size-asian="36pt" style:font-size-complex="36pt"/>
    </style:style>
    <style:style style:name="T6" style:family="text">
      <style:text-properties fo:font-size="18pt" fo:font-style="italic" style:font-size-asian="18pt" style:font-style-asian="italic" style:font-size-complex="18pt" style:font-style-complex="italic"/>
    </style:style>
    <style:style style:name="T7" style:family="text">
      <style:text-properties fo:font-size="18pt" fo:font-weight="bold" style:font-size-asian="18pt" style:font-weight-asian="bold" style:font-size-complex="1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Brochure_25_203_25_20column">
        <draw:frame draw:style-name="gr1" draw:text-style-name="P3" draw:layer="layout" svg:width="6.807cm" svg:height="19.05cm" svg:x="1.27cm" svg:y="1.27cm">
          <draw:text-box>
            <text:p><text:span text:style-name="T1"/></text:p>
            <text:p><text:span text:style-name="T1"/></text:p>
            <text:p text:style-name="P1"><text:span text:style-name="T2"/></text:p>
            <text:p text:style-name="P1"><text:span text:style-name="T2">Inside Cover</text:span></text:p>
            <text:p><text:span text:style-name="T1"/></text:p>
            <text:p><text:span text:style-name="T1"/></text:p>
            <text:p><text:span text:style-name="T1"/></text:p>
            <text:p><text:span text:style-name="T1"/></text:p>
            <text:p text:style-name="P2"><text:span text:style-name="T1">Pork belly swag pitchfork fanny pack polaroid mixtape, squid cosby sweater selvage DIY shoreditch gentrify. Dreamcatcher pitchfork iphone sriracha trust fund. Direct trade leggings retro, cred truffaut pinterest semiotics wayfarers. Leggings artisan williamsburg, mumblecore keffiyeh beard post-ironic mcsweeney's helvetica. Twee pour-over mcsweeney's DIY bespoke, VHS etsy wayfarers gluten-free. 3 wolf moon terry richardson readymade, dreamcatcher pinterest art party jean shorts before they sold out letterpress hella locavore DIY cliche. Fixie craft beer messenger bag raw denim iphone, beard high life ethical mumblecore salvia wolf.</text:span></text:p>
            <text:p text:style-name="P2"><text:span text:style-name="T1"/></text:p>
            <text:p text:style-name="P2"><text:span text:style-name="T1"/></text:p>
            <text:p text:style-name="P2"><text:span text:style-name="T1">Master cleanse banh mi farm-to-table odd future quinoa DIY, skateboard pour-over fanny pack hella bespoke mcsweeney's flexitarian cliche raw denim. Beard retro mcsweeney's, selvage etsy sriracha truffaut. You probably haven't heard of them bushwick etsy selvage kale chips. Beard biodiesel authentic viral chillwave banh mi, letterpress helvetica fixie american apparel polaroid portland messenger bag small batch. Tattooed pour-over banksy echo park williamsburg, vinyl mumblecore terry richardson ethical jean shorts DIY. Quinoa scenester ethnic locavore synth godard. 3 wolf moon kale chips bushwick, whatever direct trade ethnic american apparel wes anderson irony put a bird on it flexitarian.</text:span></text:p>
          </draw:text-box>
        </draw:frame>
        <draw:frame draw:style-name="gr1" draw:text-style-name="P3" draw:layer="layout" svg:width="6.824cm" svg:height="19.05cm" svg:x="10.583cm" svg:y="1.27cm">
          <draw:text-box>
            <text:p><text:span text:style-name="T1"/></text:p>
            <text:p><text:span text:style-name="T1"/></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Back</text:span></text:p>
            <text:p text:style-name="P1"><text:span text:style-name="T3">Salvia cred 3 wolf moon, </text:span><text:span text:style-name="T3"><text:line-break/></text:span><text:span text:style-name="T3"/></text:p>
            <text:p text:style-name="P4"><text:span text:style-name="T3">copy by:</text:span></text:p>
            <text:p text:style-name="P4"><text:span text:style-name="T4">Hipster Ipsum</text:span></text:p>
            <text:p text:style-name="P4"><text:span text:style-name="T3">http://hipsteripsum.me/</text:span></text:p>
          </draw:text-box>
        </draw:frame>
        <draw:frame draw:style-name="gr1" draw:text-style-name="P3" draw:layer="layout" svg:width="6.724cm" svg:height="19.05cm" svg:x="19.946cm" svg:y="1.27cm">
          <draw:text-box>
            <text:p><text:span text:style-name="T1"/></text:p>
            <text:p><text:span text:style-name="T1"/></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Front</text:span></text:p>
            <text:p text:style-name="P1"><text:span text:style-name="T5">Cover</text:span></text:p>
            <text:p text:style-name="P1"><text:span text:style-name="T2"/></text:p>
            <text:p text:style-name="P1"><text:span text:style-name="T2">Put a bird on it kale chips ethnic pickled </text:span></text:p>
            <text:p text:style-name="P1"><text:span text:style-name="T3"/></text:p>
            <text:p text:style-name="P1"><text:span text:style-name="T3"/></text:p>
            <text:p text:style-name="P1"><text:span text:style-name="T3">before they sold out, </text:span><text:span text:style-name="T3"><text:line-break/></text:span><text:span text:style-name="T3">readymade gluten-free narwhal.</text:span></text:p>
            <text:p text:style-name="P1"><text:span text:style-name="T3"/></text:p>
            <text:p text:style-name="P1"><text:span text:style-name="T3"/></text:p>
            <text:p text:style-name="P1"><text:span text:style-name="T3"><text:s/></text:span><text:span text:style-name="T3">Tattooed swag marfa </text:span><text:span text:style-name="T3"><text:line-break/></text:span><text:span text:style-name="T3">bicycle rights terry richardson.</text:span></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5” margins</text:span></text:p>
            <text:p text:style-name="P1"><text:span text:style-name="T3">1” gutters</text:span></text:p>
          </draw:text-box>
        </draw:frame>
        <draw:frame draw:style-name="gr2" draw:text-style-name="P1" draw:layer="layout" svg:width="1.349cm" svg:height="0.474cm" svg:x="22.634cm" svg:y="14.053cm">
          <draw:image xlink:href="Pictures/10000201000000580000001F516347EA.png" xlink:type="simple" xlink:show="embed" xlink:actuate="onLoad">
            <text:p/>
          </draw:image>
        </draw:frame>
      </draw:page>
      <draw:page draw:name="page2" draw:style-name="dp1" draw:master-page-name="Brochure_25_203_25_20column">
        <draw:frame draw:style-name="gr1" draw:text-style-name="P3" draw:layer="layout" svg:width="6.807cm" svg:height="19.05cm" svg:x="1.27cm" svg:y="1.27cm">
          <draw:text-box>
            <text:p><text:span text:style-name="T1"/></text:p>
            <text:p><text:span text:style-name="T1"/></text:p>
            <text:p text:style-name="P1"><text:span text:style-name="T2"/></text:p>
            <text:p text:style-name="P1"><text:span text:style-name="T6">Inside Fold</text:span><text:span text:style-name="T2"> </text:span><text:span text:style-name="T7">Left</text:span></text:p>
            <text:p><text:span text:style-name="T1"/></text:p>
            <text:p><text:span text:style-name="T1"/></text:p>
            <text:p text:style-name="P2"><text:span text:style-name="T1">Semiotics quinoa pinterest godard, farm-to-table mixtape biodiesel thundercats art party irony. +1 butcher vice cray mcsweeney's helvetica. Tofu banh mi truffaut, semiotics pop-up shoreditch banksy dreamcatcher. Salvia fingerstache thundercats, single-origin coffee portland ethical photo booth DIY PBR. Brooklyn viral pork belly tofu food truck put a bird on it. Seitan biodiesel food truck, banh mi brooklyn wolf organic street art brunch mcsweeney's tattooed fap. Wolf brooklyn fingerstache, street art yr echo park gentrify you probably haven't heard of them.</text:span></text:p>
            <text:p text:style-name="P2"><text:span text:style-name="T1"/></text:p>
            <text:p text:style-name="P2"><text:span text:style-name="T1">Godard tumblr lomo, typewriter squid swag artisan williamsburg 3 wolf moon. Jean shorts ethical post-ironic 3 wolf moon letterpress. Gastropub semiotics tumblr squid, put a bird on it chillwave synth direct trade wayfarers lo-fi iphone swag. Brooklyn carles portland bushwick keytar williamsburg. Chambray locavore lo-fi DIY pitchfork authentic. Ennui VHS +1, wolf fixie four loko gentrify locavore polaroid pitchfork. Wayfarers mixtape vice sriracha fap PBR.</text:span></text:p>
            <text:p text:style-name="P2"><text:span text:style-name="T1"/></text:p>
            <text:p text:style-name="P2"><text:span text:style-name="T1">Carles fap tattooed, viral banh mi you probably haven't heard of them +1 pop-up gentrify. Gastropub occupy pitchfork, authentic lo-fi wes anderson jean shorts mcsweeney's leggings mlkshk. Messenger bag DIY godard, kale chips twee iphone Austin cardigan freegan. Leggings cred pop-up terry richardson scenester shoreditch photo booth cardigan sartorial. </text:span></text:p>
          </draw:text-box>
        </draw:frame>
        <draw:frame draw:style-name="gr1" draw:text-style-name="P3" draw:layer="layout" svg:width="6.824cm" svg:height="19.05cm" svg:x="10.583cm" svg:y="1.27cm">
          <draw:text-box>
            <text:p><text:span text:style-name="T1"/></text:p>
            <text:p><text:span text:style-name="T1"/></text:p>
            <text:p text:style-name="P1"><text:span text:style-name="T2"/></text:p>
            <text:p text:style-name="P1"><text:span text:style-name="T6">Inside Fold</text:span><text:span text:style-name="T2"> </text:span><text:span text:style-name="T7">Center</text:span></text:p>
            <text:p><text:span text:style-name="T1"/></text:p>
            <text:p><text:span text:style-name="T1"/></text:p>
            <text:p text:style-name="P2"><text:span text:style-name="T1">Pickled banh mi PBR brunch +1 cray flexitarian vice, umami pitchfork thundercats chambray skateboard direct trade. Terry richardson freegan american apparel lomo. Wes anderson vice godard, freegan whatever synth pour-over cred letterpress leggings tattooed gastropub small batch. Terry richardson gluten-free umami +1 hoodie, cardigan master cleanse pour-over. Austin before they sold out mlkshk brooklyn salvia small batch carles terry richardson. Gentrify 3 wolf moon etsy small batch, bicycle rights mumblecore tumblr yr seitan lo-fi. 8-bit hoodie narwhal dreamcatcher.</text:span></text:p>
            <text:p text:style-name="P2"><text:span text:style-name="T1"/></text:p>
            <text:p text:style-name="P2"><text:span text:style-name="T1">Chillwave small batch typewriter quinoa helvetica, ethical squid retro umami pour-over wes anderson. Aesthetic tumblr keffiyeh skateboard, cardigan carles freegan wes anderson squid VHS. Wayfarers banh mi 3 wolf moon craft beer, trust fund pitchfork ethical high life four loko letterpress vinyl butcher american apparel farm-to-table. Fingerstache put a bird on it you probably haven't heard of them messenger bag, cardigan yr 8-bit locavore skateboard. Skateboard 3 wolf moon iphone +1, cosby sweater pinterest butcher letterpress street art whatever retro. Whatever leggings seitan tumblr odd future photo booth. Mixtape semiotics bespoke fanny pack sriracha flexitarian farm-to-table truffaut.</text:span></text:p>
          </draw:text-box>
        </draw:frame>
        <draw:frame draw:style-name="gr1" draw:text-style-name="P3" draw:layer="layout" svg:width="6.757cm" svg:height="19.05cm" svg:x="19.913cm" svg:y="1.27cm">
          <draw:text-box>
            <text:p><text:span text:style-name="T1"/></text:p>
            <text:p><text:span text:style-name="T1"/></text:p>
            <text:p text:style-name="P1"><text:span text:style-name="T2"/></text:p>
            <text:p text:style-name="P1"><text:span text:style-name="T6">Inside Fold</text:span><text:span text:style-name="T2"> </text:span><text:span text:style-name="T7">Right</text:span></text:p>
            <text:p><text:span text:style-name="T1"/></text:p>
            <text:p><text:span text:style-name="T1"/></text:p>
            <text:p text:style-name="P2"><text:span text:style-name="T1">Cardigan synth small batch, pop-up thundercats salvia master cleanse gastropub artisan pinterest tofu pour-over jean shorts quinoa lomo. Trust fund dreamcatcher organic DIY portland, truffaut ethnic wes anderson. American apparel wayfarers farm-to-table, letterpress squid jean shorts stumptown carles single-origin coffee chambray you probably haven't heard of them bushwick. Dreamcatcher brooklyn odd future wes anderson.</text:span></text:p>
            <text:p text:style-name="P2"><text:span text:style-name="T1"/></text:p>
            <text:p text:style-name="P2"><text:span text:style-name="T1">Four loko mustache wolf kogi single-origin coffee thundercats, mixtape american apparel master cleanse. Messenger bag aesthetic occupy, mcsweeney's cardigan authentic mixtape master cleanse tattooed. Cliche craft beer vice butcher, selvage pinterest banh mi. Terry richardson farm-to-table skateboard sustainable, pickled blog mustache post-ironic bushwick vice butcher brooklyn cosby sweater. Narwhal chillwave farm-to-table, swag 3 wolf moon hoodie semiotics tattooed synth fingerstache yr pork belly shoreditch cred. 3 wolf moon gastropub 8-bit cosby sweater brunch. VHS tattooed skateboard fixie +1.</text:span></text:p>
            <text:p text:style-name="P2"><text:span text:style-name="T1"/></text:p>
            <text:p text:style-name="P2"><text:span text:style-name="T1">Pickled readymade terry richardson, irony keytar whatever pinterest farm-to-table raw denim yr high life freegan tofu chillwave. Gentrify keffiyeh jean shorts williamsburg. Whatever polaroid bicycle rights sustainable direct trade beard. Synth readymade brunch, shoreditch</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font-family="Times, 'Times New Roman'" style:font-family-generic="roman" fo:font-size="12pt" fo:language="en" fo:country="US" style:letter-kerning="true" style:font-family-asian="'Lohit Hindi'" style:font-pitch-asian="variable" style:language-asian="hi" style:country-asian="IN" style:font-family-complex="'Droid Sans Fallback'" style:font-family-generic-complex="swiss" style:font-pitch-complex="variable"/>
    </style:style>
    <style:style style:name="WW-Heading" style:family="graphic">
      <style:paragraph-properties fo:margin-top="0.741cm" fo:margin-bottom="0.37cm" style:text-autospace="none"/>
    </style:style>
    <style:style style:name="Index" style:family="graphic">
      <style:paragraph-properties style:text-autospace="none"/>
      <style:text-properties fo:font-family="Times, 'Times New Roman'" style:font-family-generic="roman" style:font-family-asian="'Lohit Hindi'"/>
    </style:style>
    <style:style style:name="Caption" style:family="graphic">
      <style:paragraph-properties fo:margin-top="0.374cm" fo:margin-bottom="0.374cm" style:text-autospace="none"/>
      <style:text-properties fo:font-family="Times, 'Times New Roman'" style:font-family-generic="roman" fo:font-size="12pt" fo:font-style="italic" style:font-family-asian="'Lohit Hindi'" style:font-size-asian="12pt" style:font-style-asian="italic" style:font-style-complex="italic"/>
    </style:style>
    <style:style style:name="List" style:family="graphic">
      <style:paragraph-properties fo:margin-top="0cm" fo:margin-bottom="0.374cm" style:text-autospace="none"/>
      <style:text-properties fo:font-family="'Times New Roman'" style:font-family-generic="roman" style:font-family-asian="'Lohit Hindi'"/>
    </style:style>
  </office:styles>
  <office:automatic-styles>
    <style:page-layout style:name="PM0">
      <style:page-layout-properties fo:margin-top="1.27cm" fo:margin-bottom="1.27cm" fo:margin-left="1.27cm" fo:margin-right="1.2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Brochure_25_203_25_20column" style:display-name="Brochure%203%20column"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raig H</meta:initial-creator>
    <meta:creation-date>2012-07-05T12:46:40</meta:creation-date>
    <meta:printed-by>Craig H</meta:printed-by>
    <meta:print-date>2012-07-05T15:07:50</meta:print-date>
    <dc:date>2012-07-07T11:12:37</dc:date>
    <dc:creator>Craig H</dc:creator>
    <meta:editing-duration>PT1H34M26S</meta:editing-duration>
    <meta:editing-cycles>4</meta:editing-cycles>
    <meta:generator>LibreOffice/3.5$Linux_x86 LibreOffice_project/350m1$Build-2</meta:generator>
    <dc:description>CC BY-SA 
http://creativecommons.org/licenses/by-sa/3.0/

Craig Hallman
Portland, Oregon</dc:description>
    <dc:title>Three Fold Brochure Template</dc:title>
    <meta:keyword>template</meta:keyword>
    <meta:keyword>LibreOffice</meta:keyword>
    <meta:keyword>brochure</meta:keyword>
    <meta:keyword>tri-fold</meta:keyword>
    <dc:subject>basic tri-fold brochure template, 8.5" x 11", .5 margins, 1" gutter</dc:subject>
    <meta:document-statistic meta:object-count="7"/>
  </office:meta>
</office:document-meta>
</file>