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tângulos_5f_Azuis-title">
      <style:graphic-properties draw:fill-color="#ffffff" draw:auto-grow-height="true" fo:min-height="3.507cm"/>
    </style:style>
    <style:style style:name="pr2" style:family="presentation" style:parent-style-name="Retângulos_5f_Azuis-outline1">
      <style:graphic-properties draw:fill-color="#ffffff" draw:auto-grow-height="true" fo:min-height="13.274cm"/>
    </style:style>
    <style:style style:name="pr3" style:family="presentation" style:parent-style-name="Retângulos_5f_Azui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Retângulos_5f_Azuis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1.337cm" presentation:class="title" presentation:placeholder="true">
          <draw:text-box/>
        </draw:frame>
        <draw:frame presentation:style-name="pr2" draw:text-style-name="P2" draw:layer="layout" svg:width="25.199cm" svg:height="13.274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tângulos_5f_Azuis-background" style:display-name="Retângulos_Azuis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Retângulos_5f_Azuis-backgroundobjects" style:display-name="Retângulos_Azu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ângulos_5f_Azuis-notes" style:display-name="Retângulos_Azuis-notes" style:family="presentation">
      <style:graphic-properties draw:stroke="none" draw:fill="none">
        <text:list-style style:name="Retângulos_5f_Azuis-notes" style:display-name="Retângulos_Azu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tângulos_5f_Azuis-outline1" style:display-name="Retângulos_Azuis-outline1" style:family="presentation">
      <style:graphic-properties draw:stroke="none" draw:fill="none">
        <text:list-style style:name="Retângulos_5f_Azuis-outline1" style:display-name="Retângulos_Azu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tângulos_5f_Azuis-outline2" style:display-name="Retângulos_Azuis-outline2" style:family="presentation" style:parent-style-name="Retângulos_5f_Azui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etângulos_5f_Azuis-outline3" style:display-name="Retângulos_Azuis-outline3" style:family="presentation" style:parent-style-name="Retângulos_5f_Azui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etângulos_5f_Azuis-outline4" style:display-name="Retângulos_Azuis-outline4" style:family="presentation" style:parent-style-name="Retângulos_5f_Azu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etângulos_5f_Azuis-outline5" style:display-name="Retângulos_Azuis-outline5" style:family="presentation" style:parent-style-name="Retângulos_5f_Azu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etângulos_5f_Azuis-outline6" style:display-name="Retângulos_Azuis-outline6" style:family="presentation" style:parent-style-name="Retângulos_5f_Azu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etângulos_5f_Azuis-outline7" style:display-name="Retângulos_Azuis-outline7" style:family="presentation" style:parent-style-name="Retângulos_5f_Azu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etângulos_5f_Azuis-outline8" style:display-name="Retângulos_Azuis-outline8" style:family="presentation" style:parent-style-name="Retângulos_5f_Azu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etângulos_5f_Azuis-outline9" style:display-name="Retângulos_Azuis-outline9" style:family="presentation" style:parent-style-name="Retângulos_5f_Azu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etângulos_5f_Azuis-subtitle" style:display-name="Retângulos_Azuis-subtitle" style:family="presentation">
      <style:graphic-properties draw:stroke="none" draw:fill="none" draw:textarea-vertical-align="middle">
        <text:list-style style:name="Retângulos_5f_Azuis-subtitle" style:display-name="Retângulos_Azu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tângulos_5f_Azuis-title" style:display-name="Retângulos_Azuis-title" style:family="presentation">
      <style:graphic-properties draw:stroke="none" draw:fill="none" draw:textarea-vertical-align="middle">
        <text:list-style style:name="Retângulos_5f_Azuis-title" style:display-name="Retângulos_Azu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Retângulos_5f_Azuis-backgroundobjects">
      <style:graphic-properties draw:stroke="none" draw:fill="solid" draw:fill-color="#47b8b8" draw:textarea-horizontal-align="center" draw:textarea-vertical-align="middle"/>
    </style:style>
    <style:style style:name="Mpr2" style:family="presentation" style:parent-style-name="Retângulos_5f_Azuis-backgroundobjects">
      <style:graphic-properties draw:stroke="none" draw:fill="solid" draw:fill-color="#99ccff" draw:textarea-horizontal-align="center" draw:textarea-vertical-align="middle"/>
    </style:style>
    <style:style style:name="Mpr3" style:family="presentation" style:parent-style-name="Retângulos_5f_Azuis-backgroundobjects">
      <style:graphic-properties draw:stroke="none" draw:fill="solid" draw:fill-color="#0047ff" draw:textarea-horizontal-align="center" draw:textarea-vertical-align="middle"/>
    </style:style>
    <style:style style:name="Mpr4" style:family="presentation" style:parent-style-name="Retângulos_5f_Azuis-backgroundobjects">
      <style:graphic-properties draw:stroke="none" draw:fill="solid" draw:fill-color="#00b8ff" draw:textarea-horizontal-align="center" draw:textarea-vertical-align="middle"/>
    </style:style>
    <style:style style:name="Mpr5" style:family="presentation" style:parent-style-name="Retângulos_5f_Azuis-backgroundobjects">
      <style:graphic-properties draw:stroke="none" draw:fill-color="#ffffff" draw:opacity="65%" draw:textarea-horizontal-align="center" draw:textarea-vertical-align="middle" draw:shadow-opacity="65%"/>
    </style:style>
    <style:style style:name="Mpr6" style:family="presentation" style:parent-style-name="Retângulos_5f_Azuis-title">
      <style:graphic-properties draw:fill-color="#ffffff" draw:auto-grow-height="false" fo:min-height="3.507cm"/>
    </style:style>
    <style:style style:name="Mpr7" style:family="presentation" style:parent-style-name="Retângulos_5f_Azu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Retângulos_5f_Azu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Retângulos_5f_Azuis" style:display-name="Retângulos_Azuis" style:page-layout-name="PM1" draw:style-name="Mdp1">
      <draw:rect presentation:style-name="Mpr1" draw:text-style-name="MP3" draw:layer="backgroundobjects" svg:width="4.5cm" svg:height="7cm" svg:x="23cm" svg:y="4.5cm">
        <text:p/>
      </draw:rect>
      <draw:rect presentation:style-name="Mpr2" draw:text-style-name="MP3" draw:layer="backgroundobjects" svg:width="7cm" svg:height="3.5cm" svg:x="7.5cm" svg:y="16.8cm">
        <text:p/>
      </draw:rect>
      <draw:rect presentation:style-name="Mpr3" draw:text-style-name="MP3" draw:layer="backgroundobjects" svg:width="7.5cm" svg:height="5.5cm" svg:x="0.6cm" svg:y="14.8cm">
        <text:p/>
      </draw:rect>
      <draw:rect presentation:style-name="Mpr4" draw:text-style-name="MP3" draw:layer="backgroundobjects" svg:width="7.5cm" svg:height="5.5cm" svg:x="20cm" svg:y="0.2cm">
        <text:p/>
      </draw:rect>
      <draw:rect presentation:style-name="Mpr5" draw:text-style-name="MP3" draw:layer="backgroundobjects" svg:width="26cm" svg:height="18.4cm" svg:x="1cm" svg:y="1.1cm">
        <text:p/>
      </draw:rect>
      <draw:frame presentation:style-name="Mpr6" draw:text-style-name="MP4" draw:layer="backgroundobjects" svg:width="25.199cm" svg:height="3.506cm" svg:x="1.4cm" svg:y="1.337cm" presentation:class="title">
        <draw:text-box>
          <text:p text:style-name="MP4">Clique para editar o formato do título de texto</text:p>
        </draw:text-box>
      </draw:frame>
      <draw:frame presentation:style-name="Retângulos_5f_Azuis-outline1" draw:layer="backgroundobjects" svg:width="25.199cm" svg:height="13.273cm" svg:x="1.4cm" svg:y="6cm" presentation:class="outline" presentation:placeholder="true">
        <draw:text-box/>
      </draw:frame>
      <presentation:notes style:page-layout-name="PM2">
        <draw:page-thumbnail presentation:style-name="Retângulos_5f_Azuis-title" draw:layer="backgroundobjects" svg:width="14.848cm" svg:height="11.136cm" svg:x="3.075cm" svg:y="2.257cm" presentation:class="page"/>
        <draw:frame presentation:style-name="Retângulos_5f_Azu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BrOffice.org/3.0$Win32 OpenOffice.org_project/300m15$Build-9379</meta:generator>
    <dc:description>Modelo minimalista com retângulos azuis. Criado por Gustavo Buzzatti Pacheco em novembro de 2007.</dc:description>
    <meta:initial-creator>Gustavo Pacheco</meta:initial-creator>
    <meta:creation-date>2007-11-24T19:27:18</meta:creation-date>
    <dc:date>2009-03-16T18:41:18.34</dc:date>
    <dc:language>pt-BR</dc:language>
    <meta:editing-cycles>4</meta:editing-cycles>
    <meta:editing-duration>PT00H01M52S</meta:editing-duration>
    <meta:keyword>modelo</meta:keyword>
    <meta:keyword>básico</meta:keyword>
    <meta:keyword>azul</meta:keyword>
    <meta:keyword>impress</meta:keyword>
    <dc:subject>Modelo minimalista com retângulos azuis</dc:subject>
    <dc:title>Retângulos Azuis</dc:title>
    <meta:document-statistic meta:object-count="27"/>
    <meta:user-defined meta:name="Info 2"/>
    <meta:user-defined meta:name="Info 3"/>
    <meta:user-defined meta:name="Info 4"/>
    <meta:user-defined meta:name="License">&lt;a href="http://www.ooextras.org/license.txt"&gt;LGPL&lt;/a&gt; </meta:user-defined>
  </office:meta>
</office:document-meta>
</file>