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00821F245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ntitled_25_201-title">
      <style:graphic-properties draw:textarea-horizontal-align="left" draw:auto-grow-height="true" fo:min-height="2.032cm"/>
    </style:style>
    <style:style style:name="pr2" style:family="presentation" style:parent-style-name="Untitled_25_201-subtitle">
      <style:graphic-properties draw:fill-color="#ffffff" draw:auto-grow-height="true" fo:min-height="14.478cm"/>
    </style:style>
    <style:style style:name="pr3" style:family="presentation" style:parent-style-name="Untitled_25_201-notes">
      <style:graphic-properties draw:fill-color="#ffffff" draw:auto-grow-height="true" fo:min-height="12.572cm"/>
    </style:style>
    <style:style style:name="P1" style:family="paragraph">
      <style:text-properties fo:color="#ffffff" style:font-relief="embossed"/>
    </style:style>
    <style:style style:name="P2" style:family="paragraph">
      <style:text-properties fo:color="#4c4c4c" fo:font-size="32pt"/>
    </style:style>
  </office:automatic-styles>
  <office:body>
    <office:presentation>
      <draw:page draw:name="page1" draw:style-name="dp1" draw:master-page-name="Untitled_25_201" presentation:presentation-page-layout-name="AL1T0">
        <draw:frame presentation:style-name="pr1" draw:text-style-name="P1" draw:layer="layout" svg:width="24.892cm" svg:height="2.032cm" svg:x="1.016cm" svg:y="0.254cm" presentation:class="title" presentation:placeholder="true" presentation:user-transformed="true">
          <draw:text-box/>
        </draw:frame>
        <draw:frame presentation:style-name="pr2" draw:text-style-name="P2" draw:layer="layout" svg:width="21.975cm" svg:height="14.478cm" svg:x="4.064cm" svg:y="4.57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2010000040000000300821F24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ntitled_25_201-background" style:display-name="Untitled%201-background" style:family="presentation">
      <style:graphic-properties draw:stroke="none" draw:fill="bitmap" draw:fill-image-name="background" style:repeat="stretch"/>
      <style:text-properties style:letter-kerning="true"/>
    </style:style>
    <style:style style:name="Untitled_25_201-backgroundobjects" style:display-name="Untitled%2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titled_25_201-notes" style:display-name="Untitled%2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titled_25_201-outline1" style:display-name="Untitled%201-outline1" style:family="presentation">
      <style:graphic-properties draw:stroke="none" draw:fill="none" draw:auto-grow-height="false" draw:fit-to-size="shrink-to-fit">
        <text:list-style style:name="Untitled_25_201-outline1" style:display-name="Untitled%2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1-outline2" style:display-name="Untitled%201-outline2" style:family="presentation" style:parent-style-name="Untitled_25_20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Untitled_25_201-outline3" style:display-name="Untitled%201-outline3" style:family="presentation" style:parent-style-name="Untitled_25_20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Untitled_25_201-outline4" style:display-name="Untitled%201-outline4" style:family="presentation" style:parent-style-name="Untitled_25_20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Untitled_25_201-outline5" style:display-name="Untitled%201-outline5" style:family="presentation" style:parent-style-name="Untitled_25_20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6" style:display-name="Untitled%201-outline6" style:family="presentation" style:parent-style-name="Untitled_25_20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7" style:display-name="Untitled%201-outline7" style:family="presentation" style:parent-style-name="Untitled_25_20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8" style:display-name="Untitled%201-outline8" style:family="presentation" style:parent-style-name="Untitled_25_2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9" style:display-name="Untitled%201-outline9" style:family="presentation" style:parent-style-name="Untitled_25_2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subtitle" style:display-name="Untitled%201-subtitle" style:family="presentation">
      <style:graphic-properties draw:stroke="none" draw:fill="none" draw:textarea-vertical-align="middle">
        <text:list-style style:name="Untitled_25_201-subtitle" style:display-name="Untitled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1-title" style:display-name="Untitled%201-title" style:family="presentation">
      <style:graphic-properties draw:stroke="none" draw:fill="none" draw:textarea-vertical-align="middle">
        <text:list-style style:name="Untitled_25_201-title" style:display-name="Untitled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Untitled_25_201-backgroundobjects">
      <style:graphic-properties draw:stroke="none" draw:fill="none" draw:fill-color="#ffffff" draw:auto-grow-height="false" fo:min-height="1.449cm"/>
    </style:style>
    <style:style style:name="Mpr2" style:family="presentation" style:parent-style-name="Untitled_25_201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titled_25_20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titled_25_201" style:display-name="Untitled%201" style:page-layout-name="PM1" draw:style-name="Mdp1">
      <draw:frame presentation:style-name="Untitled_25_201-title" draw:layer="backgroundobjects" svg:width="25.199cm" svg:height="3.506cm" svg:x="1.4cm" svg:y="0.837cm" presentation:class="title" presentation:placeholder="true">
        <draw:text-box/>
      </draw:frame>
      <draw:frame presentation:style-name="Untitled_25_20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Untitled_25_201-title" draw:layer="backgroundobjects" svg:width="13.968cm" svg:height="10.476cm" svg:x="3.81cm" svg:y="2.123cm" presentation:class="page"/>
        <draw:frame presentation:style-name="Untitled_25_20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0T11:29:50</meta:creation-date>
    <dc:date>2012-12-10T11:34:34</dc:date>
    <meta:editing-duration>PT1M52S</meta:editing-duration>
    <meta:editing-cycles>2</meta:editing-cycles>
    <meta:generator>LibreOffice/3.6$Linux_X86_64 LibreOffice_project/360m1$Build-2</meta:generator>
    <meta:document-statistic meta:object-count="25"/>
  </office:meta>
</office:document-meta>
</file>