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JhengHei" svg:font-family="'Microsoft Jheng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82cm"/>
    </style:style>
    <style:style style:name="co2" style:family="table-column">
      <style:table-column-properties fo:break-before="auto" style:column-width="4.636cm"/>
    </style:style>
    <style:style style:name="co3" style:family="table-column">
      <style:table-column-properties fo:break-before="auto" style:column-width="3.304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4.907cm"/>
    </style:style>
    <style:style style:name="co6" style:family="table-column">
      <style:table-column-properties fo:break-before="auto" style:column-width="3.69cm"/>
    </style:style>
    <style:style style:name="co7" style:family="table-column">
      <style:table-column-properties fo:break-before="auto" style:column-width="16.857cm"/>
    </style:style>
    <style:style style:name="co8" style:family="table-column">
      <style:table-column-properties fo:break-before="auto" style:column-width="2.26cm"/>
    </style:style>
    <style:style style:name="co9" style:family="table-column">
      <style:table-column-properties fo:break-before="auto" style:column-width="3.792cm"/>
    </style:style>
    <style:style style:name="co10" style:family="table-column">
      <style:table-column-properties fo:break-before="auto" style:column-width="2.824cm"/>
    </style:style>
    <style:style style:name="co11" style:family="table-column">
      <style:table-column-properties fo:break-before="auto" style:column-width="4.533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4.948cm"/>
    </style:style>
    <style:style style:name="co14" style:family="table-column">
      <style:table-column-properties fo:break-before="auto" style:column-width="4.392cm"/>
    </style:style>
    <style:style style:name="co15" style:family="table-column">
      <style:table-column-properties fo:break-before="auto" style:column-width="3.316cm"/>
    </style:style>
    <style:style style:name="ro1" style:family="table-row">
      <style:table-row-properties style:row-height="3.3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3cm" fo:break-before="auto" style:use-optimal-row-height="false"/>
    </style:style>
    <style:style style:name="ta1" style:family="table" style:master-page-name="Default">
      <style:table-properties table:display="true" style:writing-mode="lr-tb" tableooo:tab-color="#ff0000"/>
    </style:style>
    <style:style style:name="ta2" style:family="table" style:master-page-name="Default">
      <style:table-properties table:display="true" style:writing-mode="lr-tb" tableooo:tab-color="#23ff23"/>
    </style:style>
    <number:number-style style:name="N1">
      <number:number number:decimal-places="0" number:min-integer-digits="1"/>
    </number:number-style>
    <number:time-style style:name="N40">
      <number:hours number:style="long"/>
      <number:text>:</number:text>
      <number:minutes number:style="long"/>
    </number:time-style>
    <number:date-style style:name="N78" number:automatic-order="true">
      <number:day-of-week/>
      <number:text> </number:text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6pt solid #800000" fo:background-color="#b84747" style:diagonal-bl-tr="none" style:diagonal-tl-br="none" style:text-align-source="fix" style:repeat-content="false" fo:wrap-option="wrap" fo:border-left="0.99pt solid #800000" fo:border-right="0.06pt solid #800000" fo:border-top="0.99pt solid #800000"/>
      <style:paragraph-properties fo:text-align="center" fo:margin-left="0cm"/>
      <style:text-properties fo:color="#ffffff" style:text-outline="false" style:text-line-through-style="none" style:font-name="Ubuntu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 fo:hyphenate="true"/>
    </style:style>
    <style:style style:name="ce2" style:family="table-cell" style:parent-style-name="Default" style:data-style-name="N78">
      <style:table-cell-properties fo:border-bottom="0.06pt solid #800000" fo:background-color="#ffcc99" style:diagonal-bl-tr="none" style:diagonal-tl-br="none" style:text-align-source="fix" style:repeat-content="false" fo:border-left="0.99pt solid #800000" fo:border-right="0.06pt solid #800000" fo:border-top="none"/>
      <style:paragraph-properties fo:text-align="center" fo:margin-left="0cm"/>
      <style:text-properties fo:color="#000000" style:text-outline="false" style:text-line-through-style="none" style:font-name="Ubuntu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" style:family="table-cell" style:parent-style-name="Default" style:data-style-name="N78">
      <style:table-cell-properties style:text-align-source="fix" style:repeat-content="false"/>
      <style:paragraph-properties fo:text-align="center" fo:margin-left="0cm"/>
      <style:text-properties style:font-name="Ubuntu"/>
    </style:style>
    <style:style style:name="ce4" style:family="table-cell" style:parent-style-name="Default" style:data-style-name="N100">
      <style:table-cell-properties fo:border-bottom="0.06pt solid #800000" fo:background-color="#b84747" style:diagonal-bl-tr="none" style:diagonal-tl-br="none" style:text-align-source="fix" style:repeat-content="false" fo:wrap-option="wrap" fo:border-left="none" fo:border-right="0.06pt solid #800000" fo:border-top="0.99pt solid #800000"/>
      <style:paragraph-properties fo:text-align="center" fo:margin-left="0cm"/>
      <style:text-properties fo:color="#ffffff" style:text-outline="false" style:text-line-through-style="none" style:font-name="Ubuntu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 fo:hyphenate="true"/>
    </style:style>
    <style:style style:name="ce5" style:family="table-cell" style:parent-style-name="Default" style:data-style-name="N40">
      <style:table-cell-properties fo:border-bottom="0.06pt solid #800000" fo:background-color="#ffcc99" style:diagonal-bl-tr="none" style:diagonal-tl-br="none" style:text-align-source="fix" style:repeat-content="false" fo:border-left="none" fo:border-right="0.06pt solid #800000" fo:border-top="none"/>
      <style:paragraph-properties fo:text-align="center" fo:margin-left="0cm"/>
      <style:text-properties fo:color="#000000" style:text-outline="false" style:text-line-through-style="none" style:font-name="Ubuntu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ce6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style:font-name="Ubuntu"/>
    </style:style>
    <style:style style:name="ce7" style:family="table-cell" style:parent-style-name="Default">
      <style:table-cell-properties fo:border-bottom="0.06pt solid #800000" fo:background-color="#ffcc99" style:diagonal-bl-tr="none" style:diagonal-tl-br="none" style:text-align-source="fix" style:repeat-content="false" fo:border-left="none" fo:border-right="0.06pt solid #800000" fo:border-top="none"/>
      <style:paragraph-properties fo:text-align="center" fo:margin-left="0cm"/>
      <style:text-properties fo:color="#000000" style:text-outline="false" style:text-line-through-style="none" style:font-name="Ubuntu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/>
    </style:style>
    <style:style style:name="ce9" style:family="table-cell" style:parent-style-name="Default" style:data-style-name="N40">
      <style:table-cell-properties fo:border-bottom="0.06pt solid #800000" fo:background-color="#ffffff" style:diagonal-bl-tr="none" style:diagonal-tl-br="none" style:text-align-source="fix" style:repeat-content="false" fo:border-left="none" fo:border-right="0.06pt solid #800000" fo:border-top="none"/>
      <style:paragraph-properties fo:text-align="center" fo:margin-left="0cm"/>
      <style:text-properties fo:color="#000000" style:text-outline="false" style:text-line-through-style="none" style:font-name="Ubuntu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0" style:family="table-cell" style:parent-style-name="Default">
      <style:table-cell-properties fo:border-bottom="0.06pt solid #800000" fo:background-color="#ffcc99" style:diagonal-bl-tr="none" style:diagonal-tl-br="none" style:text-align-source="fix" style:repeat-content="false" fo:border-left="none" fo:border-right="0.06pt solid #800000" fo:border-top="none"/>
      <style:paragraph-properties fo:text-align="center" fo:margin-left="0cm"/>
      <style:text-properties fo:color="#000000" style:text-outline="false" style:text-line-through-style="none" style:font-name="Ubuntu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1" style:family="table-cell" style:parent-style-name="Default" style:data-style-name="N100">
      <style:table-cell-properties fo:border-bottom="0.06pt solid #800000" fo:background-color="#b84747" style:diagonal-bl-tr="none" style:diagonal-tl-br="none" style:text-align-source="fix" style:repeat-content="false" fo:wrap-option="wrap" fo:border-left="0.06pt solid #800000" fo:border-right="0.99pt solid #800000" fo:border-top="0.99pt solid #800000"/>
      <style:paragraph-properties fo:text-align="center" fo:margin-left="0cm"/>
      <style:text-properties fo:color="#ffffff" style:text-outline="false" style:text-line-through-style="none" style:font-name="Ubuntu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 fo:hyphenate="true"/>
    </style:style>
    <style:style style:name="ce12" style:family="table-cell" style:parent-style-name="Default">
      <style:table-cell-properties fo:border-bottom="0.06pt solid #800000" fo:background-color="#eb613d" style:diagonal-bl-tr="none" style:diagonal-tl-br="none" style:text-align-source="fix" style:repeat-content="false" fo:border-left="0.06pt solid #800000" fo:border-right="0.99pt solid #800000" fo:border-top="none"/>
      <style:paragraph-properties fo:text-align="center" fo:margin-left="0cm"/>
      <style:text-properties fo:color="#ffffff" style:text-outline="false" style:text-line-through-style="none" style:font-name="Ubuntu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3" style:family="table-cell" style:parent-style-name="Default">
      <style:table-cell-properties fo:border-bottom="0.06pt solid #800000" fo:background-color="#ffffff" style:diagonal-bl-tr="none" style:diagonal-tl-br="none" style:text-align-source="fix" style:repeat-content="false" fo:border-left="none" fo:border-right="0.06pt solid #800000" fo:border-top="none"/>
      <style:paragraph-properties fo:text-align="start" fo:margin-left="0cm"/>
      <style:text-properties fo:color="#000000" style:text-outline="false" style:text-line-through-style="none" style:font-name="Ubuntu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4" style:family="table-cell" style:parent-style-name="Default" style:data-style-name="N100">
      <style:table-cell-properties fo:background-color="#314004" fo:wrap-option="wrap" style:rotation-align="none"/>
      <style:text-properties fo:color="#ffffff" fo:hyphenate="true"/>
    </style:style>
    <style:style style:name="ce15" style:family="table-cell" style:parent-style-name="Default" style:data-style-name="N0">
      <style:table-cell-properties fo:border-bottom="0.06pt solid #800000" style:diagonal-bl-tr="none" style:diagonal-tl-br="none" style:text-align-source="fix" style:repeat-content="false" fo:background-color="transparent" fo:border-left="none" fo:border-right="0.06pt solid #800000" fo:border-top="none"/>
      <style:paragraph-properties fo:text-align="center" fo:margin-left="0cm"/>
      <style:text-properties fo:color="#314004" style:text-outline="false" style:text-line-through-style="none" style:font-name="Ubuntu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6" style:family="table-cell" style:parent-style-name="Default" style:data-style-name="N100">
      <style:table-cell-properties fo:background-color="#aecf00" fo:wrap-option="wrap" style:rotation-align="none"/>
      <style:text-properties fo:color="#ffffff" fo:hyphenate="true"/>
    </style:style>
    <style:style style:name="ce17" style:family="table-cell" style:parent-style-name="Default" style:data-style-name="N0">
      <style:table-cell-properties fo:border-bottom="0.06pt solid #800000" fo:background-color="#ffffff" style:diagonal-bl-tr="none" style:diagonal-tl-br="none" style:text-align-source="fix" style:repeat-content="false" fo:border-left="none" fo:border-right="0.06pt solid #800000" fo:border-top="none"/>
      <style:paragraph-properties fo:text-align="center" fo:margin-left="0cm"/>
      <style:text-properties fo:color="#aecf00" style:text-outline="false" style:text-line-through-style="none" style:font-name="Ubuntu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8" style:family="table-cell" style:parent-style-name="Default" style:data-style-name="N100">
      <style:table-cell-properties fo:background-color="#7e0021" fo:wrap-option="wrap" style:rotation-align="none"/>
      <style:text-properties fo:color="#ffffff" fo:hyphenate="true"/>
    </style:style>
    <style:style style:name="ce19" style:family="table-cell" style:parent-style-name="Default" style:data-style-name="N0">
      <style:table-cell-properties fo:border-bottom="0.06pt solid #800000" fo:background-color="#ffffff" style:diagonal-bl-tr="none" style:diagonal-tl-br="none" style:text-align-source="fix" style:repeat-content="false" fo:border-left="none" fo:border-right="0.06pt solid #800000" fo:border-top="none"/>
      <style:paragraph-properties fo:text-align="center" fo:margin-left="0cm"/>
      <style:text-properties fo:color="#7e0021" style:text-outline="false" style:text-line-through-style="none" style:font-name="Ubuntu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0" style:family="table-cell" style:parent-style-name="Default" style:data-style-name="N100">
      <style:table-cell-properties fo:wrap-option="wrap" style:rotation-align="none"/>
      <style:text-properties fo:color="#ffffff" fo:hyphenate="true"/>
    </style:style>
    <style:style style:name="ce21" style:family="table-cell" style:parent-style-name="Default" style:data-style-name="N0">
      <style:table-cell-properties fo:border-bottom="0.06pt solid #800000" fo:background-color="#ffffff" style:diagonal-bl-tr="none" style:diagonal-tl-br="none" style:text-align-source="fix" style:repeat-content="false" fo:border-left="none" fo:border-right="0.06pt solid #800000" fo:border-top="none"/>
      <style:paragraph-properties fo:text-align="center" fo:margin-left="0cm"/>
      <style:text-properties fo:color="#000000" style:text-outline="false" style:text-line-through-style="none" style:font-name="Ubuntu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2" style:family="table-cell" style:parent-style-name="Default" style:data-style-name="N1">
      <style:table-cell-properties fo:border-bottom="0.06pt solid #800000" fo:background-color="#ffffff" style:diagonal-bl-tr="none" style:diagonal-tl-br="none" style:text-align-source="fix" style:repeat-content="false" fo:border-left="none" fo:border-right="0.06pt solid #800000" fo:border-top="none"/>
      <style:paragraph-properties fo:text-align="center" fo:margin-left="0cm"/>
      <style:text-properties fo:color="#000000" style:text-outline="false" style:text-line-through-style="none" style:font-name="Ubuntu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3" style:family="table-cell" style:parent-style-name="Default" style:data-style-name="N100">
      <style:table-cell-properties fo:background-color="#83caff" fo:wrap-option="wrap" style:rotation-align="none"/>
      <style:text-properties fo:color="#ffffff" fo:hyphenate="true"/>
    </style:style>
    <style:style style:name="ce24" style:family="table-cell" style:parent-style-name="Default" style:data-style-name="N1">
      <style:table-cell-properties fo:border-bottom="0.06pt solid #800000" fo:background-color="#ffffff" style:diagonal-bl-tr="none" style:diagonal-tl-br="none" style:text-align-source="fix" style:repeat-content="false" fo:border-left="none" fo:border-right="0.06pt solid #800000" fo:border-top="none"/>
      <style:paragraph-properties fo:text-align="center" fo:margin-left="0cm"/>
      <style:text-properties fo:color="#83caff" style:text-outline="false" style:text-line-through-style="none" style:font-name="Ubuntu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5" style:family="table-cell" style:parent-style-name="Default">
      <style:text-properties style:font-name="Ubuntu"/>
    </style:style>
    <style:style style:name="ce26" style:family="table-cell" style:parent-style-name="Default" style:data-style-name="N100">
      <style:table-cell-properties fo:border-bottom="0.06pt solid #800000" fo:background-color="#23ff23" style:diagonal-bl-tr="none" style:diagonal-tl-br="none" style:text-align-source="fix" style:repeat-content="false" fo:wrap-option="wrap" fo:border-left="0.99pt solid #800000" fo:border-right="0.06pt solid #800000" fo:border-top="0.99pt solid #800000"/>
      <style:paragraph-properties fo:text-align="center" fo:margin-left="0cm"/>
      <style:text-properties fo:color="#ffffff" style:text-outline="false" style:text-line-through-style="none" style:font-name="Ubuntu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 fo:hyphenate="true"/>
    </style:style>
    <style:style style:name="ce27" style:family="table-cell" style:parent-style-name="Default" style:data-style-name="N78">
      <style:table-cell-properties fo:border-bottom="0.06pt solid #800000" fo:background-color="#94bd5e" style:diagonal-bl-tr="none" style:diagonal-tl-br="none" style:text-align-source="fix" style:repeat-content="false" fo:border-left="0.99pt solid #800000" fo:border-right="0.06pt solid #800000" fo:border-top="none"/>
      <style:paragraph-properties fo:text-align="center" fo:margin-left="0cm"/>
      <style:text-properties fo:color="#000000" style:text-outline="false" style:text-line-through-style="none" style:font-name="Ubuntu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8" style:family="table-cell" style:parent-style-name="Default" style:data-style-name="N100">
      <style:table-cell-properties fo:border-bottom="0.06pt solid #800000" fo:background-color="#23ff23" style:diagonal-bl-tr="none" style:diagonal-tl-br="none" style:text-align-source="fix" style:repeat-content="false" fo:wrap-option="wrap" fo:border-left="none" fo:border-right="0.06pt solid #800000" fo:border-top="0.99pt solid #800000"/>
      <style:paragraph-properties fo:text-align="center" fo:margin-left="0cm"/>
      <style:text-properties fo:color="#ffffff" style:text-outline="false" style:text-line-through-style="none" style:font-name="Ubuntu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 fo:hyphenate="true"/>
    </style:style>
    <style:style style:name="ce29" style:family="table-cell" style:parent-style-name="Default" style:data-style-name="N40">
      <style:table-cell-properties fo:border-bottom="0.06pt solid #800000" fo:background-color="#94bd5e" style:diagonal-bl-tr="none" style:diagonal-tl-br="none" style:text-align-source="fix" style:repeat-content="false" fo:border-left="none" fo:border-right="0.06pt solid #800000" fo:border-top="none"/>
      <style:paragraph-properties fo:text-align="center" fo:margin-left="0cm"/>
      <style:text-properties fo:color="#000000" style:text-outline="false" style:text-line-through-style="none" style:font-name="Ubuntu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ce30" style:family="table-cell" style:parent-style-name="Default">
      <style:table-cell-properties fo:border-bottom="0.06pt solid #800000" fo:background-color="#94bd5e" style:diagonal-bl-tr="none" style:diagonal-tl-br="none" style:text-align-source="fix" style:repeat-content="false" fo:border-left="none" fo:border-right="0.06pt solid #800000" fo:border-top="none"/>
      <style:paragraph-properties fo:text-align="center" fo:margin-left="0cm"/>
      <style:text-properties fo:color="#000000" style:text-outline="false" style:text-line-through-style="none" style:font-name="Ubuntu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ce31" style:family="table-cell" style:parent-style-name="Default">
      <style:table-cell-properties fo:border-bottom="0.06pt solid #800000" fo:background-color="#579d1c" style:diagonal-bl-tr="none" style:diagonal-tl-br="none" style:text-align-source="fix" style:repeat-content="false" fo:border-left="0.06pt solid #800000" fo:border-right="0.99pt solid #800000" fo:border-top="none"/>
      <style:paragraph-properties fo:text-align="center" fo:margin-left="0cm"/>
      <style:text-properties fo:color="#ffffff" style:text-outline="false" style:text-line-through-style="none" style:font-name="Ubuntu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2" style:family="table-cell" style:parent-style-name="Default">
      <style:table-cell-properties fo:border-bottom="0.06pt solid #800000" fo:background-color="#7e0021" style:diagonal-bl-tr="none" style:diagonal-tl-br="none" style:text-align-source="fix" style:repeat-content="false" fo:border-left="0.06pt solid #800000" fo:border-right="0.99pt solid #800000" fo:border-top="none"/>
      <style:paragraph-properties fo:text-align="center" fo:margin-left="0cm"/>
      <style:text-properties fo:color="#ffffff" style:text-outline="false" style:text-line-through-style="none" style:font-name="Ubuntu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3" style:family="table-cell" style:parent-style-name="Default" style:data-style-name="N100">
      <style:table-cell-properties fo:border-bottom="0.06pt solid #800000" fo:background-color="#23ff23" style:diagonal-bl-tr="none" style:diagonal-tl-br="none" style:text-align-source="fix" style:repeat-content="false" fo:wrap-option="wrap" fo:border-left="0.06pt solid #800000" fo:border-right="0.99pt solid #800000" fo:border-top="0.99pt solid #800000"/>
      <style:paragraph-properties fo:text-align="center" fo:margin-left="0cm"/>
      <style:text-properties fo:color="#ffffff" style:text-outline="false" style:text-line-through-style="none" style:font-name="Ubuntu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 fo:hyphenate="true"/>
    </style:style>
    <style:style style:name="ce34" style:family="table-cell" style:parent-style-name="Default">
      <style:table-cell-properties fo:border-bottom="0.06pt solid #800000" fo:background-color="#83caff" style:diagonal-bl-tr="none" style:diagonal-tl-br="none" style:text-align-source="fix" style:repeat-content="false" fo:border-left="0.06pt solid #800000" fo:border-right="0.99pt solid #800000" fo:border-top="none"/>
      <style:paragraph-properties fo:text-align="center" fo:margin-left="0cm"/>
      <style:text-properties fo:color="#ffffff" style:text-outline="false" style:text-line-through-style="none" style:font-name="Ubuntu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5" style:family="table-cell" style:parent-style-name="Default" style:data-style-name="N1">
      <style:table-cell-properties fo:wrap-option="wrap" style:rotation-align="none"/>
      <style:text-properties fo:color="#ffffff" fo:hyphenate="true"/>
    </style:style>
    <style:style style:name="ce36" style:family="table-cell" style:parent-style-name="Default" style:data-style-name="N1"/>
    <style:style style:name="ce37" style:family="table-cell" style:parent-style-name="Default" style:data-style-name="N1">
      <style:table-cell-properties fo:border-bottom="0.06pt solid #800000" fo:background-color="#ffffff" style:diagonal-bl-tr="none" style:diagonal-tl-br="none" style:text-align-source="fix" style:repeat-content="false" fo:border-left="none" fo:border-right="0.06pt solid #800000" fo:border-top="none"/>
      <style:paragraph-properties fo:text-align="center" fo:margin-left="0cm"/>
      <style:text-properties fo:color="#aecf00" style:text-outline="false" style:text-line-through-style="none" style:font-name="Ubuntu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gr1" style:family="graphic">
      <style:graphic-properties draw:ole-draw-aspect="1"/>
    </style:style>
  </office:automatic-styles>
  <office:body>
    <office:spreadsheet>
      <table:content-validations>
        <table:content-validation table:name="val1" table:condition="of:cell-content-is-in-list([$Bloedglucosemetingen.$N$2:.$N$5])" table:allow-empty-cell="true" table:display-list="unsorted" table:base-cell-address="Bloedglucosemetingen.E2">
          <table:error-message table:message-type="warning" table:display="true"/>
        </table:content-validation>
      </table:content-validations>
      <table:table table:name="Bloedglucosemetingen" table:style-name="ta1">
        <office:forms form:automatic-focus="false" form:apply-design-mode="false"/>
        <table:shapes>
          <draw:frame draw:z-index="0" draw:style-name="gr1" svg:width="27.819cm" svg:height="12.96cm" svg:x="2.168cm" svg:y="16.456cm">
            <draw:object draw:notify-on-update-of-ranges="Bloedglucosemetingen.A2:Bloedglucosemetingen.A101 Bloedglucosemetingen.H1:Bloedglucosemetingen.H1 Bloedglucosemetingen.H2:Bloedglucosemetingen.H101 Bloedglucosemetingen.I1:Bloedglucosemetingen.I1 Bloedglucosemetingen.I2:Bloedglucosemetingen.I101 Bloedglucosemetingen.J1:Bloedglucosemetingen.J1 Bloedglucosemetingen.J2:Bloedglucosemetingen.J101 Bloedglucosemetingen.M1:Bloedglucosemetingen.M1 Bloedglucosemetingen.M2:Bloedglucosemetingen.M10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6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2" table:number-columns-repeated="1010" table:default-cell-style-name="ce25"/>
        <table:table-row table:style-name="ro1">
          <table:table-cell table:style-name="ce1" office:value-type="string">
            <text:p>Datum opname (DD/MM/JJJJ)</text:p>
          </table:table-cell>
          <table:table-cell table:style-name="ce4" office:value-type="string">
            <text:p>Tijd opname UTC -systeeminstelling glucosemeter- (UU:MM)</text:p>
          </table:table-cell>
          <table:table-cell table:style-name="ce4" office:value-type="string">
            <text:p>Zomertijd (Z) of Wintertijd (W)</text:p>
          </table:table-cell>
          <table:table-cell table:style-name="ce4" office:value-type="string">
            <text:p>Plaatselijke tijd (CET)</text:p>
          </table:table-cell>
          <table:table-cell table:style-name="ce4" office:value-type="string">
            <text:p>Nuchter, Na maaltijd of Voor maaltijd</text:p>
          </table:table-cell>
          <table:table-cell table:style-name="ce11" office:value-type="string">
            <text:p>Bloedglucosewaarden (mg/dl)</text:p>
          </table:table-cell>
          <table:table-cell table:style-name="ce4" office:value-type="string">
            <text:p>Nota's</text:p>
          </table:table-cell>
          <table:table-cell table:style-name="ce14" office:value-type="string">
            <text:p>NUCHTER</text:p>
          </table:table-cell>
          <table:table-cell table:style-name="ce16" office:value-type="string">
            <text:p>VOOR MAALTIJD</text:p>
          </table:table-cell>
          <table:table-cell table:style-name="ce18" office:value-type="string">
            <text:p>NA MAALTIJD</text:p>
          </table:table-cell>
          <table:table-cell table:style-name="ce20" office:value-type="string">
            <text:p>voortschrijdende sommatie glucosewaarden</text:p>
          </table:table-cell>
          <table:table-cell table:style-name="ce20" office:value-type="string">
            <text:p>aantal metingen</text:p>
          </table:table-cell>
          <table:table-cell table:style-name="ce23" office:value-type="string">
            <text:p>Voortschrijdend GEMIDDELDE</text:p>
          </table:table-cell>
          <table:table-cell office:value-type="string">
            <text:p>Gegevensberei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3-01-01">
            <text:p>di 1 januari 2013</text:p>
          </table:table-cell>
          <table:table-cell table:style-name="ce5"/>
          <table:table-cell table:style-name="ce7"/>
          <table:table-cell table:style-name="ce9" table:formula="of:=IF([.B2]=&quot;&quot;; &quot;&quot;;IF(OR([.C2]=&quot;Z&quot;;[.C2]=&quot;z&quot;); [.B2]+2/24; [.B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]=&quot;Nuchter&quot;;[.F2];&quot;&quot;)">
            <text:p/>
          </table:table-cell>
          <table:table-cell table:style-name="ce17" table:formula="of:=IF([.E2]=&quot;Voor maaltijd&quot;;[.F2];&quot;&quot;)">
            <text:p/>
          </table:table-cell>
          <table:table-cell table:style-name="ce19" table:formula="of:=IF([.E2]=&quot;Na maaltijd&quot;;[.F2];&quot;&quot;)">
            <text:p/>
          </table:table-cell>
          <table:table-cell table:style-name="ce21" table:formula="of:=[.F2]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4" table:formula="of:=IF([.F2]=&quot;&quot;; &quot;&quot;; [.K2]/[.L2])">
            <text:p/>
          </table:table-cell>
          <table:table-cell office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]=&quot;&quot;; &quot;&quot;;IF(OR([.C3]=&quot;Z&quot;;[.C3]=&quot;z&quot;); [.B3]+2/24; [.B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]=&quot;Nuchter&quot;;[.F3];&quot;&quot;)">
            <text:p/>
          </table:table-cell>
          <table:table-cell table:style-name="ce17" table:formula="of:=IF([.E3]=&quot;Voor maaltijd&quot;;[.F3];&quot;&quot;)">
            <text:p/>
          </table:table-cell>
          <table:table-cell table:style-name="ce19" table:formula="of:=IF([.E3]=&quot;Na maaltijd&quot;;[.F3];&quot;&quot;)">
            <text:p/>
          </table:table-cell>
          <table:table-cell table:style-name="ce21" table:formula="of:=SUM([.F2];[.F3])" office:value-type="float" office:value="0">
            <text:p>0</text:p>
          </table:table-cell>
          <table:table-cell table:style-name="ce22" table:formula="of:=IF([.F3]=&quot;&quot;; +1; +2)" office:value-type="float" office:value="1">
            <text:p>1</text:p>
          </table:table-cell>
          <table:table-cell table:style-name="ce24" table:formula="of:=IF([.F3]=&quot;&quot;; &quot;&quot;; [.K3]/[.L3])">
            <text:p/>
          </table:table-cell>
          <table:table-cell office:value-type="string">
            <text:p>Nuchter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4]=&quot;&quot;; &quot;&quot;;IF(OR([.C4]=&quot;Z&quot;;[.C4]=&quot;z&quot;); [.B4]+2/24; [.B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4]=&quot;Nuchter&quot;;[.F4];&quot;&quot;)">
            <text:p/>
          </table:table-cell>
          <table:table-cell table:style-name="ce17" table:formula="of:=IF([.E4]=&quot;Voor maaltijd&quot;;[.F4];&quot;&quot;)">
            <text:p/>
          </table:table-cell>
          <table:table-cell table:style-name="ce19" table:formula="of:=IF([.E4]=&quot;Na maaltijd&quot;;[.F4];&quot;&quot;)">
            <text:p/>
          </table:table-cell>
          <table:table-cell table:style-name="ce21" table:formula="of:=SUM([.F3];[.F4])" office:value-type="float" office:value="0">
            <text:p>0</text:p>
          </table:table-cell>
          <table:table-cell table:style-name="ce22" table:formula="of:=IF([.F4]=&quot;&quot;; +1; +2)" office:value-type="float" office:value="1">
            <text:p>1</text:p>
          </table:table-cell>
          <table:table-cell table:style-name="ce24" table:formula="of:=IF([.F4]=&quot;&quot;; &quot;&quot;; [.K4]/[.L4])">
            <text:p/>
          </table:table-cell>
          <table:table-cell office:value-type="string">
            <text:p>Voor maaltijd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5]=&quot;&quot;; &quot;&quot;;IF(OR([.C5]=&quot;Z&quot;;[.C5]=&quot;z&quot;); [.B5]+2/24; [.B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5]=&quot;Nuchter&quot;;[.F5];&quot;&quot;)">
            <text:p/>
          </table:table-cell>
          <table:table-cell table:style-name="ce17" table:formula="of:=IF([.E5]=&quot;Voor maaltijd&quot;;[.F5];&quot;&quot;)">
            <text:p/>
          </table:table-cell>
          <table:table-cell table:style-name="ce19" table:formula="of:=IF([.E5]=&quot;Na maaltijd&quot;;[.F5];&quot;&quot;)">
            <text:p/>
          </table:table-cell>
          <table:table-cell table:style-name="ce21" table:formula="of:=SUM([.F4];[.F5])" office:value-type="float" office:value="0">
            <text:p>0</text:p>
          </table:table-cell>
          <table:table-cell table:style-name="ce22" table:formula="of:=IF([.F5]=&quot;&quot;; +1; +2)" office:value-type="float" office:value="1">
            <text:p>1</text:p>
          </table:table-cell>
          <table:table-cell table:style-name="ce24" table:formula="of:=IF([.F5]=&quot;&quot;; &quot;&quot;; [.K5]/[.L5])">
            <text:p/>
          </table:table-cell>
          <table:table-cell office:value-type="string">
            <text:p>Na maaltijd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6]=&quot;&quot;; &quot;&quot;;IF(OR([.C6]=&quot;Z&quot;;[.C6]=&quot;z&quot;); [.B6]+2/24; [.B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6]=&quot;Nuchter&quot;;[.F6];&quot;&quot;)">
            <text:p/>
          </table:table-cell>
          <table:table-cell table:style-name="ce17" table:formula="of:=IF([.E6]=&quot;Voor maaltijd&quot;;[.F6];&quot;&quot;)">
            <text:p/>
          </table:table-cell>
          <table:table-cell table:style-name="ce19" table:formula="of:=IF([.E6]=&quot;Na maaltijd&quot;;[.F6];&quot;&quot;)">
            <text:p/>
          </table:table-cell>
          <table:table-cell table:style-name="ce21" table:formula="of:=SUM([.F5];[.F6])" office:value-type="float" office:value="0">
            <text:p>0</text:p>
          </table:table-cell>
          <table:table-cell table:style-name="ce22" table:formula="of:=IF([.F6]=&quot;&quot;; +1; +2)" office:value-type="float" office:value="1">
            <text:p>1</text:p>
          </table:table-cell>
          <table:table-cell table:style-name="ce24" table:formula="of:=IF([.F6]=&quot;&quot;; &quot;&quot;; [.K6]/[.L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7]=&quot;&quot;; &quot;&quot;;IF(OR([.C7]=&quot;Z&quot;;[.C7]=&quot;z&quot;); [.B7]+2/24; [.B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7]=&quot;Nuchter&quot;;[.F7];&quot;&quot;)">
            <text:p/>
          </table:table-cell>
          <table:table-cell table:style-name="ce17" table:formula="of:=IF([.E7]=&quot;Voor maaltijd&quot;;[.F7];&quot;&quot;)">
            <text:p/>
          </table:table-cell>
          <table:table-cell table:style-name="ce19" table:formula="of:=IF([.E7]=&quot;Na maaltijd&quot;;[.F7];&quot;&quot;)">
            <text:p/>
          </table:table-cell>
          <table:table-cell table:style-name="ce21" table:formula="of:=SUM([.F6];[.F7])" office:value-type="float" office:value="0">
            <text:p>0</text:p>
          </table:table-cell>
          <table:table-cell table:style-name="ce22" table:formula="of:=IF([.F7]=&quot;&quot;; +1; +2)" office:value-type="float" office:value="1">
            <text:p>1</text:p>
          </table:table-cell>
          <table:table-cell table:style-name="ce24" table:formula="of:=IF([.F7]=&quot;&quot;; &quot;&quot;; [.K7]/[.L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8]=&quot;&quot;; &quot;&quot;;IF(OR([.C8]=&quot;Z&quot;;[.C8]=&quot;z&quot;); [.B8]+2/24; [.B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8]=&quot;Nuchter&quot;;[.F8];&quot;&quot;)">
            <text:p/>
          </table:table-cell>
          <table:table-cell table:style-name="ce17" table:formula="of:=IF([.E8]=&quot;Voor maaltijd&quot;;[.F8];&quot;&quot;)">
            <text:p/>
          </table:table-cell>
          <table:table-cell table:style-name="ce19" table:formula="of:=IF([.E8]=&quot;Na maaltijd&quot;;[.F8];&quot;&quot;)">
            <text:p/>
          </table:table-cell>
          <table:table-cell table:style-name="ce21" table:formula="of:=SUM([.F7];[.F8])" office:value-type="float" office:value="0">
            <text:p>0</text:p>
          </table:table-cell>
          <table:table-cell table:style-name="ce22" table:formula="of:=IF([.F8]=&quot;&quot;; +1; +2)" office:value-type="float" office:value="1">
            <text:p>1</text:p>
          </table:table-cell>
          <table:table-cell table:style-name="ce24" table:formula="of:=IF([.F8]=&quot;&quot;; &quot;&quot;; [.K8]/[.L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9]=&quot;&quot;; &quot;&quot;;IF(OR([.C9]=&quot;Z&quot;;[.C9]=&quot;z&quot;); [.B9]+2/24; [.B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9]=&quot;Nuchter&quot;;[.F9];&quot;&quot;)">
            <text:p/>
          </table:table-cell>
          <table:table-cell table:style-name="ce17" table:formula="of:=IF([.E9]=&quot;Voor maaltijd&quot;;[.F9];&quot;&quot;)">
            <text:p/>
          </table:table-cell>
          <table:table-cell table:style-name="ce19" table:formula="of:=IF([.E9]=&quot;Na maaltijd&quot;;[.F9];&quot;&quot;)">
            <text:p/>
          </table:table-cell>
          <table:table-cell table:style-name="ce21" table:formula="of:=SUM([.F8];[.F9])" office:value-type="float" office:value="0">
            <text:p>0</text:p>
          </table:table-cell>
          <table:table-cell table:style-name="ce22" table:formula="of:=IF([.F9]=&quot;&quot;; +1; +2)" office:value-type="float" office:value="1">
            <text:p>1</text:p>
          </table:table-cell>
          <table:table-cell table:style-name="ce24" table:formula="of:=IF([.F9]=&quot;&quot;; &quot;&quot;; [.K9]/[.L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0]=&quot;&quot;; &quot;&quot;;IF(OR([.C10]=&quot;Z&quot;;[.C10]=&quot;z&quot;); [.B10]+2/24; [.B1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0]=&quot;Nuchter&quot;;[.F10];&quot;&quot;)">
            <text:p/>
          </table:table-cell>
          <table:table-cell table:style-name="ce17" table:formula="of:=IF([.E10]=&quot;Voor maaltijd&quot;;[.F10];&quot;&quot;)">
            <text:p/>
          </table:table-cell>
          <table:table-cell table:style-name="ce19" table:formula="of:=IF([.E10]=&quot;Na maaltijd&quot;;[.F10];&quot;&quot;)">
            <text:p/>
          </table:table-cell>
          <table:table-cell table:style-name="ce21" table:formula="of:=SUM([.F9];[.F10])" office:value-type="float" office:value="0">
            <text:p>0</text:p>
          </table:table-cell>
          <table:table-cell table:style-name="ce22" table:formula="of:=IF([.F10]=&quot;&quot;; +1; +2)" office:value-type="float" office:value="1">
            <text:p>1</text:p>
          </table:table-cell>
          <table:table-cell table:style-name="ce24" table:formula="of:=IF([.F10]=&quot;&quot;; &quot;&quot;; [.K10]/[.L1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1]=&quot;&quot;; &quot;&quot;;IF(OR([.C11]=&quot;Z&quot;;[.C11]=&quot;z&quot;); [.B11]+2/24; [.B1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1]=&quot;Nuchter&quot;;[.F11];&quot;&quot;)">
            <text:p/>
          </table:table-cell>
          <table:table-cell table:style-name="ce17" table:formula="of:=IF([.E11]=&quot;Voor maaltijd&quot;;[.F11];&quot;&quot;)">
            <text:p/>
          </table:table-cell>
          <table:table-cell table:style-name="ce19" table:formula="of:=IF([.E11]=&quot;Na maaltijd&quot;;[.F11];&quot;&quot;)">
            <text:p/>
          </table:table-cell>
          <table:table-cell table:style-name="ce21" table:formula="of:=SUM([.F10];[.F11])" office:value-type="float" office:value="0">
            <text:p>0</text:p>
          </table:table-cell>
          <table:table-cell table:style-name="ce22" table:formula="of:=IF([.F11]=&quot;&quot;; +1; +2)" office:value-type="float" office:value="1">
            <text:p>1</text:p>
          </table:table-cell>
          <table:table-cell table:style-name="ce24" table:formula="of:=IF([.F11]=&quot;&quot;; &quot;&quot;; [.K11]/[.L1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2]=&quot;&quot;; &quot;&quot;;IF(OR([.C12]=&quot;Z&quot;;[.C12]=&quot;z&quot;); [.B12]+2/24; [.B1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2]=&quot;Nuchter&quot;;[.F12];&quot;&quot;)">
            <text:p/>
          </table:table-cell>
          <table:table-cell table:style-name="ce17" table:formula="of:=IF([.E12]=&quot;Voor maaltijd&quot;;[.F12];&quot;&quot;)">
            <text:p/>
          </table:table-cell>
          <table:table-cell table:style-name="ce19" table:formula="of:=IF([.E12]=&quot;Na maaltijd&quot;;[.F12];&quot;&quot;)">
            <text:p/>
          </table:table-cell>
          <table:table-cell table:style-name="ce21" table:formula="of:=SUM([.F11];[.F12])" office:value-type="float" office:value="0">
            <text:p>0</text:p>
          </table:table-cell>
          <table:table-cell table:style-name="ce22" table:formula="of:=IF([.F12]=&quot;&quot;; +1; +2)" office:value-type="float" office:value="1">
            <text:p>1</text:p>
          </table:table-cell>
          <table:table-cell table:style-name="ce24" table:formula="of:=IF([.F12]=&quot;&quot;; &quot;&quot;; [.K12]/[.L1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3]=&quot;&quot;; &quot;&quot;;IF(OR([.C13]=&quot;Z&quot;;[.C13]=&quot;z&quot;); [.B13]+2/24; [.B1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3]=&quot;Nuchter&quot;;[.F13];&quot;&quot;)">
            <text:p/>
          </table:table-cell>
          <table:table-cell table:style-name="ce17" table:formula="of:=IF([.E13]=&quot;Voor maaltijd&quot;;[.F13];&quot;&quot;)">
            <text:p/>
          </table:table-cell>
          <table:table-cell table:style-name="ce19" table:formula="of:=IF([.E13]=&quot;Na maaltijd&quot;;[.F13];&quot;&quot;)">
            <text:p/>
          </table:table-cell>
          <table:table-cell table:style-name="ce21" table:formula="of:=SUM([.F12];[.F13])" office:value-type="float" office:value="0">
            <text:p>0</text:p>
          </table:table-cell>
          <table:table-cell table:style-name="ce22" table:formula="of:=IF([.F13]=&quot;&quot;; +1; +2)" office:value-type="float" office:value="1">
            <text:p>1</text:p>
          </table:table-cell>
          <table:table-cell table:style-name="ce24" table:formula="of:=IF([.F13]=&quot;&quot;; &quot;&quot;; [.K13]/[.L1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4]=&quot;&quot;; &quot;&quot;;IF(OR([.C14]=&quot;Z&quot;;[.C14]=&quot;z&quot;); [.B14]+2/24; [.B1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4]=&quot;Nuchter&quot;;[.F14];&quot;&quot;)">
            <text:p/>
          </table:table-cell>
          <table:table-cell table:style-name="ce17" table:formula="of:=IF([.E14]=&quot;Voor maaltijd&quot;;[.F14];&quot;&quot;)">
            <text:p/>
          </table:table-cell>
          <table:table-cell table:style-name="ce19" table:formula="of:=IF([.E14]=&quot;Na maaltijd&quot;;[.F14];&quot;&quot;)">
            <text:p/>
          </table:table-cell>
          <table:table-cell table:style-name="ce21" table:formula="of:=SUM([.F13];[.F14])" office:value-type="float" office:value="0">
            <text:p>0</text:p>
          </table:table-cell>
          <table:table-cell table:style-name="ce22" table:formula="of:=IF([.F14]=&quot;&quot;; +1; +2)" office:value-type="float" office:value="1">
            <text:p>1</text:p>
          </table:table-cell>
          <table:table-cell table:style-name="ce24" table:formula="of:=IF([.F14]=&quot;&quot;; &quot;&quot;; [.K14]/[.L1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5]=&quot;&quot;; &quot;&quot;;IF(OR([.C15]=&quot;Z&quot;;[.C15]=&quot;z&quot;); [.B15]+2/24; [.B1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5]=&quot;Nuchter&quot;;[.F15];&quot;&quot;)">
            <text:p/>
          </table:table-cell>
          <table:table-cell table:style-name="ce17" table:formula="of:=IF([.E15]=&quot;Voor maaltijd&quot;;[.F15];&quot;&quot;)">
            <text:p/>
          </table:table-cell>
          <table:table-cell table:style-name="ce19" table:formula="of:=IF([.E15]=&quot;Na maaltijd&quot;;[.F15];&quot;&quot;)">
            <text:p/>
          </table:table-cell>
          <table:table-cell table:style-name="ce21" table:formula="of:=SUM([.F14];[.F15])" office:value-type="float" office:value="0">
            <text:p>0</text:p>
          </table:table-cell>
          <table:table-cell table:style-name="ce22" table:formula="of:=IF([.F15]=&quot;&quot;; +1; +2)" office:value-type="float" office:value="1">
            <text:p>1</text:p>
          </table:table-cell>
          <table:table-cell table:style-name="ce24" table:formula="of:=IF([.F15]=&quot;&quot;; &quot;&quot;; [.K15]/[.L1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6]=&quot;&quot;; &quot;&quot;;IF(OR([.C16]=&quot;Z&quot;;[.C16]=&quot;z&quot;); [.B16]+2/24; [.B1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6]=&quot;Nuchter&quot;;[.F16];&quot;&quot;)">
            <text:p/>
          </table:table-cell>
          <table:table-cell table:style-name="ce17" table:formula="of:=IF([.E16]=&quot;Voor maaltijd&quot;;[.F16];&quot;&quot;)">
            <text:p/>
          </table:table-cell>
          <table:table-cell table:style-name="ce19" table:formula="of:=IF([.E16]=&quot;Na maaltijd&quot;;[.F16];&quot;&quot;)">
            <text:p/>
          </table:table-cell>
          <table:table-cell table:style-name="ce21" table:formula="of:=SUM([.F15];[.F16])" office:value-type="float" office:value="0">
            <text:p>0</text:p>
          </table:table-cell>
          <table:table-cell table:style-name="ce22" table:formula="of:=IF([.F16]=&quot;&quot;; +1; +2)" office:value-type="float" office:value="1">
            <text:p>1</text:p>
          </table:table-cell>
          <table:table-cell table:style-name="ce24" table:formula="of:=IF([.F16]=&quot;&quot;; &quot;&quot;; [.K16]/[.L1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7]=&quot;&quot;; &quot;&quot;;IF(OR([.C17]=&quot;Z&quot;;[.C17]=&quot;z&quot;); [.B17]+2/24; [.B1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7]=&quot;Nuchter&quot;;[.F17];&quot;&quot;)">
            <text:p/>
          </table:table-cell>
          <table:table-cell table:style-name="ce17" table:formula="of:=IF([.E17]=&quot;Voor maaltijd&quot;;[.F17];&quot;&quot;)">
            <text:p/>
          </table:table-cell>
          <table:table-cell table:style-name="ce19" table:formula="of:=IF([.E17]=&quot;Na maaltijd&quot;;[.F17];&quot;&quot;)">
            <text:p/>
          </table:table-cell>
          <table:table-cell table:style-name="ce21" table:formula="of:=SUM([.F16];[.F17])" office:value-type="float" office:value="0">
            <text:p>0</text:p>
          </table:table-cell>
          <table:table-cell table:style-name="ce22" table:formula="of:=IF([.F17]=&quot;&quot;; +1; +2)" office:value-type="float" office:value="1">
            <text:p>1</text:p>
          </table:table-cell>
          <table:table-cell table:style-name="ce24" table:formula="of:=IF([.F17]=&quot;&quot;; &quot;&quot;; [.K17]/[.L1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8]=&quot;&quot;; &quot;&quot;;IF(OR([.C18]=&quot;Z&quot;;[.C18]=&quot;z&quot;); [.B18]+2/24; [.B1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8]=&quot;Nuchter&quot;;[.F18];&quot;&quot;)">
            <text:p/>
          </table:table-cell>
          <table:table-cell table:style-name="ce17" table:formula="of:=IF([.E18]=&quot;Voor maaltijd&quot;;[.F18];&quot;&quot;)">
            <text:p/>
          </table:table-cell>
          <table:table-cell table:style-name="ce19" table:formula="of:=IF([.E18]=&quot;Na maaltijd&quot;;[.F18];&quot;&quot;)">
            <text:p/>
          </table:table-cell>
          <table:table-cell table:style-name="ce21" table:formula="of:=SUM([.F17];[.F18])" office:value-type="float" office:value="0">
            <text:p>0</text:p>
          </table:table-cell>
          <table:table-cell table:style-name="ce22" table:formula="of:=IF([.F18]=&quot;&quot;; +1; +2)" office:value-type="float" office:value="1">
            <text:p>1</text:p>
          </table:table-cell>
          <table:table-cell table:style-name="ce24" table:formula="of:=IF([.F18]=&quot;&quot;; &quot;&quot;; [.K18]/[.L1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9]=&quot;&quot;; &quot;&quot;;IF(OR([.C19]=&quot;Z&quot;;[.C19]=&quot;z&quot;); [.B19]+2/24; [.B1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9]=&quot;Nuchter&quot;;[.F19];&quot;&quot;)">
            <text:p/>
          </table:table-cell>
          <table:table-cell table:style-name="ce17" table:formula="of:=IF([.E19]=&quot;Voor maaltijd&quot;;[.F19];&quot;&quot;)">
            <text:p/>
          </table:table-cell>
          <table:table-cell table:style-name="ce19" table:formula="of:=IF([.E19]=&quot;Na maaltijd&quot;;[.F19];&quot;&quot;)">
            <text:p/>
          </table:table-cell>
          <table:table-cell table:style-name="ce21" table:formula="of:=SUM([.F18];[.F19])" office:value-type="float" office:value="0">
            <text:p>0</text:p>
          </table:table-cell>
          <table:table-cell table:style-name="ce22" table:formula="of:=IF([.F19]=&quot;&quot;; +1; +2)" office:value-type="float" office:value="1">
            <text:p>1</text:p>
          </table:table-cell>
          <table:table-cell table:style-name="ce24" table:formula="of:=IF([.F19]=&quot;&quot;; &quot;&quot;; [.K19]/[.L1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0]=&quot;&quot;; &quot;&quot;;IF(OR([.C20]=&quot;Z&quot;;[.C20]=&quot;z&quot;); [.B20]+2/24; [.B2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0]=&quot;Nuchter&quot;;[.F20];&quot;&quot;)">
            <text:p/>
          </table:table-cell>
          <table:table-cell table:style-name="ce17" table:formula="of:=IF([.E20]=&quot;Voor maaltijd&quot;;[.F20];&quot;&quot;)">
            <text:p/>
          </table:table-cell>
          <table:table-cell table:style-name="ce19" table:formula="of:=IF([.E20]=&quot;Na maaltijd&quot;;[.F20];&quot;&quot;)">
            <text:p/>
          </table:table-cell>
          <table:table-cell table:style-name="ce21" table:formula="of:=SUM([.F19];[.F20])" office:value-type="float" office:value="0">
            <text:p>0</text:p>
          </table:table-cell>
          <table:table-cell table:style-name="ce22" table:formula="of:=IF([.F20]=&quot;&quot;; +1; +2)" office:value-type="float" office:value="1">
            <text:p>1</text:p>
          </table:table-cell>
          <table:table-cell table:style-name="ce24" table:formula="of:=IF([.F20]=&quot;&quot;; &quot;&quot;; [.K20]/[.L2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1]=&quot;&quot;; &quot;&quot;;IF(OR([.C21]=&quot;Z&quot;;[.C21]=&quot;z&quot;); [.B21]+2/24; [.B2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1]=&quot;Nuchter&quot;;[.F21];&quot;&quot;)">
            <text:p/>
          </table:table-cell>
          <table:table-cell table:style-name="ce17" table:formula="of:=IF([.E21]=&quot;Voor maaltijd&quot;;[.F21];&quot;&quot;)">
            <text:p/>
          </table:table-cell>
          <table:table-cell table:style-name="ce19" table:formula="of:=IF([.E21]=&quot;Na maaltijd&quot;;[.F21];&quot;&quot;)">
            <text:p/>
          </table:table-cell>
          <table:table-cell table:style-name="ce21" table:formula="of:=SUM([.F20];[.F21])" office:value-type="float" office:value="0">
            <text:p>0</text:p>
          </table:table-cell>
          <table:table-cell table:style-name="ce22" table:formula="of:=IF([.F21]=&quot;&quot;; +1; +2)" office:value-type="float" office:value="1">
            <text:p>1</text:p>
          </table:table-cell>
          <table:table-cell table:style-name="ce24" table:formula="of:=IF([.F21]=&quot;&quot;; &quot;&quot;; [.K21]/[.L2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2]=&quot;&quot;; &quot;&quot;;IF(OR([.C22]=&quot;Z&quot;;[.C22]=&quot;z&quot;); [.B22]+2/24; [.B2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2]=&quot;Nuchter&quot;;[.F22];&quot;&quot;)">
            <text:p/>
          </table:table-cell>
          <table:table-cell table:style-name="ce17" table:formula="of:=IF([.E22]=&quot;Voor maaltijd&quot;;[.F22];&quot;&quot;)">
            <text:p/>
          </table:table-cell>
          <table:table-cell table:style-name="ce19" table:formula="of:=IF([.E22]=&quot;Na maaltijd&quot;;[.F22];&quot;&quot;)">
            <text:p/>
          </table:table-cell>
          <table:table-cell table:style-name="ce21" table:formula="of:=SUM([.F21];[.F22])" office:value-type="float" office:value="0">
            <text:p>0</text:p>
          </table:table-cell>
          <table:table-cell table:style-name="ce22" table:formula="of:=IF([.F22]=&quot;&quot;; +1; +2)" office:value-type="float" office:value="1">
            <text:p>1</text:p>
          </table:table-cell>
          <table:table-cell table:style-name="ce24" table:formula="of:=IF([.F22]=&quot;&quot;; &quot;&quot;; [.K22]/[.L2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3]=&quot;&quot;; &quot;&quot;;IF(OR([.C23]=&quot;Z&quot;;[.C23]=&quot;z&quot;); [.B23]+2/24; [.B2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3]=&quot;Nuchter&quot;;[.F23];&quot;&quot;)">
            <text:p/>
          </table:table-cell>
          <table:table-cell table:style-name="ce17" table:formula="of:=IF([.E23]=&quot;Voor maaltijd&quot;;[.F23];&quot;&quot;)">
            <text:p/>
          </table:table-cell>
          <table:table-cell table:style-name="ce19" table:formula="of:=IF([.E23]=&quot;Na maaltijd&quot;;[.F23];&quot;&quot;)">
            <text:p/>
          </table:table-cell>
          <table:table-cell table:style-name="ce21" table:formula="of:=SUM([.F22];[.F23])" office:value-type="float" office:value="0">
            <text:p>0</text:p>
          </table:table-cell>
          <table:table-cell table:style-name="ce22" table:formula="of:=IF([.F23]=&quot;&quot;; +1; +2)" office:value-type="float" office:value="1">
            <text:p>1</text:p>
          </table:table-cell>
          <table:table-cell table:style-name="ce24" table:formula="of:=IF([.F23]=&quot;&quot;; &quot;&quot;; [.K23]/[.L2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4]=&quot;&quot;; &quot;&quot;;IF(OR([.C24]=&quot;Z&quot;;[.C24]=&quot;z&quot;); [.B24]+2/24; [.B2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4]=&quot;Nuchter&quot;;[.F24];&quot;&quot;)">
            <text:p/>
          </table:table-cell>
          <table:table-cell table:style-name="ce17" table:formula="of:=IF([.E24]=&quot;Voor maaltijd&quot;;[.F24];&quot;&quot;)">
            <text:p/>
          </table:table-cell>
          <table:table-cell table:style-name="ce19" table:formula="of:=IF([.E24]=&quot;Na maaltijd&quot;;[.F24];&quot;&quot;)">
            <text:p/>
          </table:table-cell>
          <table:table-cell table:style-name="ce21" table:formula="of:=SUM([.F23];[.F24])" office:value-type="float" office:value="0">
            <text:p>0</text:p>
          </table:table-cell>
          <table:table-cell table:style-name="ce22" table:formula="of:=IF([.F24]=&quot;&quot;; +1; +2)" office:value-type="float" office:value="1">
            <text:p>1</text:p>
          </table:table-cell>
          <table:table-cell table:style-name="ce24" table:formula="of:=IF([.F24]=&quot;&quot;; &quot;&quot;; [.K24]/[.L2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5]=&quot;&quot;; &quot;&quot;;IF(OR([.C25]=&quot;Z&quot;;[.C25]=&quot;z&quot;); [.B25]+2/24; [.B2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5]=&quot;Nuchter&quot;;[.F25];&quot;&quot;)">
            <text:p/>
          </table:table-cell>
          <table:table-cell table:style-name="ce17" table:formula="of:=IF([.E25]=&quot;Voor maaltijd&quot;;[.F25];&quot;&quot;)">
            <text:p/>
          </table:table-cell>
          <table:table-cell table:style-name="ce19" table:formula="of:=IF([.E25]=&quot;Na maaltijd&quot;;[.F25];&quot;&quot;)">
            <text:p/>
          </table:table-cell>
          <table:table-cell table:style-name="ce21" table:formula="of:=SUM([.F24];[.F25])" office:value-type="float" office:value="0">
            <text:p>0</text:p>
          </table:table-cell>
          <table:table-cell table:style-name="ce22" table:formula="of:=IF([.F25]=&quot;&quot;; +1; +2)" office:value-type="float" office:value="1">
            <text:p>1</text:p>
          </table:table-cell>
          <table:table-cell table:style-name="ce24" table:formula="of:=IF([.F25]=&quot;&quot;; &quot;&quot;; [.K25]/[.L2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6]=&quot;&quot;; &quot;&quot;;IF(OR([.C26]=&quot;Z&quot;;[.C26]=&quot;z&quot;); [.B26]+2/24; [.B2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6]=&quot;Nuchter&quot;;[.F26];&quot;&quot;)">
            <text:p/>
          </table:table-cell>
          <table:table-cell table:style-name="ce17" table:formula="of:=IF([.E26]=&quot;Voor maaltijd&quot;;[.F26];&quot;&quot;)">
            <text:p/>
          </table:table-cell>
          <table:table-cell table:style-name="ce19" table:formula="of:=IF([.E26]=&quot;Na maaltijd&quot;;[.F26];&quot;&quot;)">
            <text:p/>
          </table:table-cell>
          <table:table-cell table:style-name="ce21" table:formula="of:=SUM([.F25];[.F26])" office:value-type="float" office:value="0">
            <text:p>0</text:p>
          </table:table-cell>
          <table:table-cell table:style-name="ce22" table:formula="of:=IF([.F26]=&quot;&quot;; +1; +2)" office:value-type="float" office:value="1">
            <text:p>1</text:p>
          </table:table-cell>
          <table:table-cell table:style-name="ce24" table:formula="of:=IF([.F26]=&quot;&quot;; &quot;&quot;; [.K26]/[.L2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7]=&quot;&quot;; &quot;&quot;;IF(OR([.C27]=&quot;Z&quot;;[.C27]=&quot;z&quot;); [.B27]+2/24; [.B2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7]=&quot;Nuchter&quot;;[.F27];&quot;&quot;)">
            <text:p/>
          </table:table-cell>
          <table:table-cell table:style-name="ce17" table:formula="of:=IF([.E27]=&quot;Voor maaltijd&quot;;[.F27];&quot;&quot;)">
            <text:p/>
          </table:table-cell>
          <table:table-cell table:style-name="ce19" table:formula="of:=IF([.E27]=&quot;Na maaltijd&quot;;[.F27];&quot;&quot;)">
            <text:p/>
          </table:table-cell>
          <table:table-cell table:style-name="ce21" table:formula="of:=SUM([.F26];[.F27])" office:value-type="float" office:value="0">
            <text:p>0</text:p>
          </table:table-cell>
          <table:table-cell table:style-name="ce22" table:formula="of:=IF([.F27]=&quot;&quot;; +1; +2)" office:value-type="float" office:value="1">
            <text:p>1</text:p>
          </table:table-cell>
          <table:table-cell table:style-name="ce24" table:formula="of:=IF([.F27]=&quot;&quot;; &quot;&quot;; [.K27]/[.L2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8]=&quot;&quot;; &quot;&quot;;IF(OR([.C28]=&quot;Z&quot;;[.C28]=&quot;z&quot;); [.B28]+2/24; [.B2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8]=&quot;Nuchter&quot;;[.F28];&quot;&quot;)">
            <text:p/>
          </table:table-cell>
          <table:table-cell table:style-name="ce17" table:formula="of:=IF([.E28]=&quot;Voor maaltijd&quot;;[.F28];&quot;&quot;)">
            <text:p/>
          </table:table-cell>
          <table:table-cell table:style-name="ce19" table:formula="of:=IF([.E28]=&quot;Na maaltijd&quot;;[.F28];&quot;&quot;)">
            <text:p/>
          </table:table-cell>
          <table:table-cell table:style-name="ce21" table:formula="of:=SUM([.F27];[.F28])" office:value-type="float" office:value="0">
            <text:p>0</text:p>
          </table:table-cell>
          <table:table-cell table:style-name="ce22" table:formula="of:=IF([.F28]=&quot;&quot;; +1; +2)" office:value-type="float" office:value="1">
            <text:p>1</text:p>
          </table:table-cell>
          <table:table-cell table:style-name="ce24" table:formula="of:=IF([.F28]=&quot;&quot;; &quot;&quot;; [.K28]/[.L2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9]=&quot;&quot;; &quot;&quot;;IF(OR([.C29]=&quot;Z&quot;;[.C29]=&quot;z&quot;); [.B29]+2/24; [.B2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9]=&quot;Nuchter&quot;;[.F29];&quot;&quot;)">
            <text:p/>
          </table:table-cell>
          <table:table-cell table:style-name="ce17" table:formula="of:=IF([.E29]=&quot;Voor maaltijd&quot;;[.F29];&quot;&quot;)">
            <text:p/>
          </table:table-cell>
          <table:table-cell table:style-name="ce19" table:formula="of:=IF([.E29]=&quot;Na maaltijd&quot;;[.F29];&quot;&quot;)">
            <text:p/>
          </table:table-cell>
          <table:table-cell table:style-name="ce21" table:formula="of:=SUM([.F28];[.F29])" office:value-type="float" office:value="0">
            <text:p>0</text:p>
          </table:table-cell>
          <table:table-cell table:style-name="ce22" table:formula="of:=IF([.F29]=&quot;&quot;; +1; +2)" office:value-type="float" office:value="1">
            <text:p>1</text:p>
          </table:table-cell>
          <table:table-cell table:style-name="ce24" table:formula="of:=IF([.F29]=&quot;&quot;; &quot;&quot;; [.K29]/[.L2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0]=&quot;&quot;; &quot;&quot;;IF(OR([.C30]=&quot;Z&quot;;[.C30]=&quot;z&quot;); [.B30]+2/24; [.B3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0]=&quot;Nuchter&quot;;[.F30];&quot;&quot;)">
            <text:p/>
          </table:table-cell>
          <table:table-cell table:style-name="ce17" table:formula="of:=IF([.E30]=&quot;Voor maaltijd&quot;;[.F30];&quot;&quot;)">
            <text:p/>
          </table:table-cell>
          <table:table-cell table:style-name="ce19" table:formula="of:=IF([.E30]=&quot;Na maaltijd&quot;;[.F30];&quot;&quot;)">
            <text:p/>
          </table:table-cell>
          <table:table-cell table:style-name="ce21" table:formula="of:=SUM([.F29];[.F30])" office:value-type="float" office:value="0">
            <text:p>0</text:p>
          </table:table-cell>
          <table:table-cell table:style-name="ce22" table:formula="of:=IF([.F30]=&quot;&quot;; +1; +2)" office:value-type="float" office:value="1">
            <text:p>1</text:p>
          </table:table-cell>
          <table:table-cell table:style-name="ce24" table:formula="of:=IF([.F30]=&quot;&quot;; &quot;&quot;; [.K30]/[.L3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1]=&quot;&quot;; &quot;&quot;;IF(OR([.C31]=&quot;Z&quot;;[.C31]=&quot;z&quot;); [.B31]+2/24; [.B3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1]=&quot;Nuchter&quot;;[.F31];&quot;&quot;)">
            <text:p/>
          </table:table-cell>
          <table:table-cell table:style-name="ce17" table:formula="of:=IF([.E31]=&quot;Voor maaltijd&quot;;[.F31];&quot;&quot;)">
            <text:p/>
          </table:table-cell>
          <table:table-cell table:style-name="ce19" table:formula="of:=IF([.E31]=&quot;Na maaltijd&quot;;[.F31];&quot;&quot;)">
            <text:p/>
          </table:table-cell>
          <table:table-cell table:style-name="ce21" table:formula="of:=SUM([.F30];[.F31])" office:value-type="float" office:value="0">
            <text:p>0</text:p>
          </table:table-cell>
          <table:table-cell table:style-name="ce22" table:formula="of:=IF([.F31]=&quot;&quot;; +1; +2)" office:value-type="float" office:value="1">
            <text:p>1</text:p>
          </table:table-cell>
          <table:table-cell table:style-name="ce24" table:formula="of:=IF([.F31]=&quot;&quot;; &quot;&quot;; [.K31]/[.L3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2]=&quot;&quot;; &quot;&quot;;IF(OR([.C32]=&quot;Z&quot;;[.C32]=&quot;z&quot;); [.B32]+2/24; [.B3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2]=&quot;Nuchter&quot;;[.F32];&quot;&quot;)">
            <text:p/>
          </table:table-cell>
          <table:table-cell table:style-name="ce17" table:formula="of:=IF([.E32]=&quot;Voor maaltijd&quot;;[.F32];&quot;&quot;)">
            <text:p/>
          </table:table-cell>
          <table:table-cell table:style-name="ce19" table:formula="of:=IF([.E32]=&quot;Na maaltijd&quot;;[.F32];&quot;&quot;)">
            <text:p/>
          </table:table-cell>
          <table:table-cell table:style-name="ce21" table:formula="of:=SUM([.F31];[.F32])" office:value-type="float" office:value="0">
            <text:p>0</text:p>
          </table:table-cell>
          <table:table-cell table:style-name="ce22" table:formula="of:=IF([.F32]=&quot;&quot;; +1; +2)" office:value-type="float" office:value="1">
            <text:p>1</text:p>
          </table:table-cell>
          <table:table-cell table:style-name="ce24" table:formula="of:=IF([.F32]=&quot;&quot;; &quot;&quot;; [.K32]/[.L3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3]=&quot;&quot;; &quot;&quot;;IF(OR([.C33]=&quot;Z&quot;;[.C33]=&quot;z&quot;); [.B33]+2/24; [.B3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3]=&quot;Nuchter&quot;;[.F33];&quot;&quot;)">
            <text:p/>
          </table:table-cell>
          <table:table-cell table:style-name="ce17" table:formula="of:=IF([.E33]=&quot;Voor maaltijd&quot;;[.F33];&quot;&quot;)">
            <text:p/>
          </table:table-cell>
          <table:table-cell table:style-name="ce19" table:formula="of:=IF([.E33]=&quot;Na maaltijd&quot;;[.F33];&quot;&quot;)">
            <text:p/>
          </table:table-cell>
          <table:table-cell table:style-name="ce21" table:formula="of:=SUM([.F32];[.F33])" office:value-type="float" office:value="0">
            <text:p>0</text:p>
          </table:table-cell>
          <table:table-cell table:style-name="ce22" table:formula="of:=IF([.F33]=&quot;&quot;; +1; +2)" office:value-type="float" office:value="1">
            <text:p>1</text:p>
          </table:table-cell>
          <table:table-cell table:style-name="ce24" table:formula="of:=IF([.F33]=&quot;&quot;; &quot;&quot;; [.K33]/[.L3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4]=&quot;&quot;; &quot;&quot;;IF(OR([.C34]=&quot;Z&quot;;[.C34]=&quot;z&quot;); [.B34]+2/24; [.B3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4]=&quot;Nuchter&quot;;[.F34];&quot;&quot;)">
            <text:p/>
          </table:table-cell>
          <table:table-cell table:style-name="ce17" table:formula="of:=IF([.E34]=&quot;Voor maaltijd&quot;;[.F34];&quot;&quot;)">
            <text:p/>
          </table:table-cell>
          <table:table-cell table:style-name="ce19" table:formula="of:=IF([.E34]=&quot;Na maaltijd&quot;;[.F34];&quot;&quot;)">
            <text:p/>
          </table:table-cell>
          <table:table-cell table:style-name="ce21" table:formula="of:=SUM([.F33];[.F34])" office:value-type="float" office:value="0">
            <text:p>0</text:p>
          </table:table-cell>
          <table:table-cell table:style-name="ce22" table:formula="of:=IF([.F34]=&quot;&quot;; +1; +2)" office:value-type="float" office:value="1">
            <text:p>1</text:p>
          </table:table-cell>
          <table:table-cell table:style-name="ce24" table:formula="of:=IF([.F34]=&quot;&quot;; &quot;&quot;; [.K34]/[.L3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5]=&quot;&quot;; &quot;&quot;;IF(OR([.C35]=&quot;Z&quot;;[.C35]=&quot;z&quot;); [.B35]+2/24; [.B3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5]=&quot;Nuchter&quot;;[.F35];&quot;&quot;)">
            <text:p/>
          </table:table-cell>
          <table:table-cell table:style-name="ce17" table:formula="of:=IF([.E35]=&quot;Voor maaltijd&quot;;[.F35];&quot;&quot;)">
            <text:p/>
          </table:table-cell>
          <table:table-cell table:style-name="ce19" table:formula="of:=IF([.E35]=&quot;Na maaltijd&quot;;[.F35];&quot;&quot;)">
            <text:p/>
          </table:table-cell>
          <table:table-cell table:style-name="ce21" table:formula="of:=SUM([.F34];[.F35])" office:value-type="float" office:value="0">
            <text:p>0</text:p>
          </table:table-cell>
          <table:table-cell table:style-name="ce22" table:formula="of:=IF([.F35]=&quot;&quot;; +1; +2)" office:value-type="float" office:value="1">
            <text:p>1</text:p>
          </table:table-cell>
          <table:table-cell table:style-name="ce24" table:formula="of:=IF([.F35]=&quot;&quot;; &quot;&quot;; [.K35]/[.L3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6]=&quot;&quot;; &quot;&quot;;IF(OR([.C36]=&quot;Z&quot;;[.C36]=&quot;z&quot;); [.B36]+2/24; [.B3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6]=&quot;Nuchter&quot;;[.F36];&quot;&quot;)">
            <text:p/>
          </table:table-cell>
          <table:table-cell table:style-name="ce17" table:formula="of:=IF([.E36]=&quot;Voor maaltijd&quot;;[.F36];&quot;&quot;)">
            <text:p/>
          </table:table-cell>
          <table:table-cell table:style-name="ce19" table:formula="of:=IF([.E36]=&quot;Na maaltijd&quot;;[.F36];&quot;&quot;)">
            <text:p/>
          </table:table-cell>
          <table:table-cell table:style-name="ce21" table:formula="of:=SUM([.F35];[.F36])" office:value-type="float" office:value="0">
            <text:p>0</text:p>
          </table:table-cell>
          <table:table-cell table:style-name="ce22" table:formula="of:=IF([.F36]=&quot;&quot;; +1; +2)" office:value-type="float" office:value="1">
            <text:p>1</text:p>
          </table:table-cell>
          <table:table-cell table:style-name="ce24" table:formula="of:=IF([.F36]=&quot;&quot;; &quot;&quot;; [.K36]/[.L3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7]=&quot;&quot;; &quot;&quot;;IF(OR([.C37]=&quot;Z&quot;;[.C37]=&quot;z&quot;); [.B37]+2/24; [.B3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7]=&quot;Nuchter&quot;;[.F37];&quot;&quot;)">
            <text:p/>
          </table:table-cell>
          <table:table-cell table:style-name="ce17" table:formula="of:=IF([.E37]=&quot;Voor maaltijd&quot;;[.F37];&quot;&quot;)">
            <text:p/>
          </table:table-cell>
          <table:table-cell table:style-name="ce19" table:formula="of:=IF([.E37]=&quot;Na maaltijd&quot;;[.F37];&quot;&quot;)">
            <text:p/>
          </table:table-cell>
          <table:table-cell table:style-name="ce21" table:formula="of:=SUM([.F36];[.F37])" office:value-type="float" office:value="0">
            <text:p>0</text:p>
          </table:table-cell>
          <table:table-cell table:style-name="ce22" table:formula="of:=IF([.F37]=&quot;&quot;; +1; +2)" office:value-type="float" office:value="1">
            <text:p>1</text:p>
          </table:table-cell>
          <table:table-cell table:style-name="ce24" table:formula="of:=IF([.F37]=&quot;&quot;; &quot;&quot;; [.K37]/[.L3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8]=&quot;&quot;; &quot;&quot;;IF(OR([.C38]=&quot;Z&quot;;[.C38]=&quot;z&quot;); [.B38]+2/24; [.B3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8]=&quot;Nuchter&quot;;[.F38];&quot;&quot;)">
            <text:p/>
          </table:table-cell>
          <table:table-cell table:style-name="ce17" table:formula="of:=IF([.E38]=&quot;Voor maaltijd&quot;;[.F38];&quot;&quot;)">
            <text:p/>
          </table:table-cell>
          <table:table-cell table:style-name="ce19" table:formula="of:=IF([.E38]=&quot;Na maaltijd&quot;;[.F38];&quot;&quot;)">
            <text:p/>
          </table:table-cell>
          <table:table-cell table:style-name="ce21" table:formula="of:=SUM([.F37];[.F38])" office:value-type="float" office:value="0">
            <text:p>0</text:p>
          </table:table-cell>
          <table:table-cell table:style-name="ce22" table:formula="of:=IF([.F38]=&quot;&quot;; +1; +2)" office:value-type="float" office:value="1">
            <text:p>1</text:p>
          </table:table-cell>
          <table:table-cell table:style-name="ce24" table:formula="of:=IF([.F38]=&quot;&quot;; &quot;&quot;; [.K38]/[.L3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9]=&quot;&quot;; &quot;&quot;;IF(OR([.C39]=&quot;Z&quot;;[.C39]=&quot;z&quot;); [.B39]+2/24; [.B3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9]=&quot;Nuchter&quot;;[.F39];&quot;&quot;)">
            <text:p/>
          </table:table-cell>
          <table:table-cell table:style-name="ce17" table:formula="of:=IF([.E39]=&quot;Voor maaltijd&quot;;[.F39];&quot;&quot;)">
            <text:p/>
          </table:table-cell>
          <table:table-cell table:style-name="ce19" table:formula="of:=IF([.E39]=&quot;Na maaltijd&quot;;[.F39];&quot;&quot;)">
            <text:p/>
          </table:table-cell>
          <table:table-cell table:style-name="ce21" table:formula="of:=SUM([.F38];[.F39])" office:value-type="float" office:value="0">
            <text:p>0</text:p>
          </table:table-cell>
          <table:table-cell table:style-name="ce22" table:formula="of:=IF([.F39]=&quot;&quot;; +1; +2)" office:value-type="float" office:value="1">
            <text:p>1</text:p>
          </table:table-cell>
          <table:table-cell table:style-name="ce24" table:formula="of:=IF([.F39]=&quot;&quot;; &quot;&quot;; [.K39]/[.L3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40]=&quot;&quot;; &quot;&quot;;IF(OR([.C40]=&quot;Z&quot;;[.C40]=&quot;z&quot;); [.B40]+2/24; [.B4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40]=&quot;Nuchter&quot;;[.F40];&quot;&quot;)">
            <text:p/>
          </table:table-cell>
          <table:table-cell table:style-name="ce17" table:formula="of:=IF([.E40]=&quot;Voor maaltijd&quot;;[.F40];&quot;&quot;)">
            <text:p/>
          </table:table-cell>
          <table:table-cell table:style-name="ce19" table:formula="of:=IF([.E40]=&quot;Na maaltijd&quot;;[.F40];&quot;&quot;)">
            <text:p/>
          </table:table-cell>
          <table:table-cell table:style-name="ce21" table:formula="of:=SUM([.F39];[.F40])" office:value-type="float" office:value="0">
            <text:p>0</text:p>
          </table:table-cell>
          <table:table-cell table:style-name="ce22" table:formula="of:=IF([.F40]=&quot;&quot;; +1; +2)" office:value-type="float" office:value="1">
            <text:p>1</text:p>
          </table:table-cell>
          <table:table-cell table:style-name="ce24" table:formula="of:=IF([.F40]=&quot;&quot;; &quot;&quot;; [.K40]/[.L4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41]=&quot;&quot;; &quot;&quot;;IF(OR([.C41]=&quot;Z&quot;;[.C41]=&quot;z&quot;); [.B41]+2/24; [.B4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41]=&quot;Nuchter&quot;;[.F41];&quot;&quot;)">
            <text:p/>
          </table:table-cell>
          <table:table-cell table:style-name="ce17" table:formula="of:=IF([.E41]=&quot;Voor maaltijd&quot;;[.F41];&quot;&quot;)">
            <text:p/>
          </table:table-cell>
          <table:table-cell table:style-name="ce19" table:formula="of:=IF([.E41]=&quot;Na maaltijd&quot;;[.F41];&quot;&quot;)">
            <text:p/>
          </table:table-cell>
          <table:table-cell table:style-name="ce21" table:formula="of:=SUM([.F40];[.F41])" office:value-type="float" office:value="0">
            <text:p>0</text:p>
          </table:table-cell>
          <table:table-cell table:style-name="ce22" table:formula="of:=IF([.F41]=&quot;&quot;; +1; +2)" office:value-type="float" office:value="1">
            <text:p>1</text:p>
          </table:table-cell>
          <table:table-cell table:style-name="ce24" table:formula="of:=IF([.F41]=&quot;&quot;; &quot;&quot;; [.K41]/[.L4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42]=&quot;&quot;; &quot;&quot;;IF(OR([.C42]=&quot;Z&quot;;[.C42]=&quot;z&quot;); [.B42]+2/24; [.B4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42]=&quot;Nuchter&quot;;[.F42];&quot;&quot;)">
            <text:p/>
          </table:table-cell>
          <table:table-cell table:style-name="ce17" table:formula="of:=IF([.E42]=&quot;Voor maaltijd&quot;;[.F42];&quot;&quot;)">
            <text:p/>
          </table:table-cell>
          <table:table-cell table:style-name="ce19" table:formula="of:=IF([.E42]=&quot;Na maaltijd&quot;;[.F42];&quot;&quot;)">
            <text:p/>
          </table:table-cell>
          <table:table-cell table:style-name="ce21" table:formula="of:=SUM([.F41];[.F42])" office:value-type="float" office:value="0">
            <text:p>0</text:p>
          </table:table-cell>
          <table:table-cell table:style-name="ce22" table:formula="of:=IF([.F42]=&quot;&quot;; +1; +2)" office:value-type="float" office:value="1">
            <text:p>1</text:p>
          </table:table-cell>
          <table:table-cell table:style-name="ce24" table:formula="of:=IF([.F42]=&quot;&quot;; &quot;&quot;; [.K42]/[.L4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43]=&quot;&quot;; &quot;&quot;;IF(OR([.C43]=&quot;Z&quot;;[.C43]=&quot;z&quot;); [.B43]+2/24; [.B4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43]=&quot;Nuchter&quot;;[.F43];&quot;&quot;)">
            <text:p/>
          </table:table-cell>
          <table:table-cell table:style-name="ce17" table:formula="of:=IF([.E43]=&quot;Voor maaltijd&quot;;[.F43];&quot;&quot;)">
            <text:p/>
          </table:table-cell>
          <table:table-cell table:style-name="ce19" table:formula="of:=IF([.E43]=&quot;Na maaltijd&quot;;[.F43];&quot;&quot;)">
            <text:p/>
          </table:table-cell>
          <table:table-cell table:style-name="ce21" table:formula="of:=SUM([.F42];[.F43])" office:value-type="float" office:value="0">
            <text:p>0</text:p>
          </table:table-cell>
          <table:table-cell table:style-name="ce22" table:formula="of:=IF([.F43]=&quot;&quot;; +1; +2)" office:value-type="float" office:value="1">
            <text:p>1</text:p>
          </table:table-cell>
          <table:table-cell table:style-name="ce24" table:formula="of:=IF([.F43]=&quot;&quot;; &quot;&quot;; [.K43]/[.L4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44]=&quot;&quot;; &quot;&quot;;IF(OR([.C44]=&quot;Z&quot;;[.C44]=&quot;z&quot;); [.B44]+2/24; [.B4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44]=&quot;Nuchter&quot;;[.F44];&quot;&quot;)">
            <text:p/>
          </table:table-cell>
          <table:table-cell table:style-name="ce17" table:formula="of:=IF([.E44]=&quot;Voor maaltijd&quot;;[.F44];&quot;&quot;)">
            <text:p/>
          </table:table-cell>
          <table:table-cell table:style-name="ce19" table:formula="of:=IF([.E44]=&quot;Na maaltijd&quot;;[.F44];&quot;&quot;)">
            <text:p/>
          </table:table-cell>
          <table:table-cell table:style-name="ce21" table:formula="of:=SUM([.F43];[.F44])" office:value-type="float" office:value="0">
            <text:p>0</text:p>
          </table:table-cell>
          <table:table-cell table:style-name="ce22" table:formula="of:=IF([.F44]=&quot;&quot;; +1; +2)" office:value-type="float" office:value="1">
            <text:p>1</text:p>
          </table:table-cell>
          <table:table-cell table:style-name="ce24" table:formula="of:=IF([.F44]=&quot;&quot;; &quot;&quot;; [.K44]/[.L4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45]=&quot;&quot;; &quot;&quot;;IF(OR([.C45]=&quot;Z&quot;;[.C45]=&quot;z&quot;); [.B45]+2/24; [.B4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45]=&quot;Nuchter&quot;;[.F45];&quot;&quot;)">
            <text:p/>
          </table:table-cell>
          <table:table-cell table:style-name="ce17" table:formula="of:=IF([.E45]=&quot;Voor maaltijd&quot;;[.F45];&quot;&quot;)">
            <text:p/>
          </table:table-cell>
          <table:table-cell table:style-name="ce19" table:formula="of:=IF([.E45]=&quot;Na maaltijd&quot;;[.F45];&quot;&quot;)">
            <text:p/>
          </table:table-cell>
          <table:table-cell table:style-name="ce21" table:formula="of:=SUM([.F44];[.F45])" office:value-type="float" office:value="0">
            <text:p>0</text:p>
          </table:table-cell>
          <table:table-cell table:style-name="ce22" table:formula="of:=IF([.F45]=&quot;&quot;; +1; +2)" office:value-type="float" office:value="1">
            <text:p>1</text:p>
          </table:table-cell>
          <table:table-cell table:style-name="ce24" table:formula="of:=IF([.F45]=&quot;&quot;; &quot;&quot;; [.K45]/[.L4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46]=&quot;&quot;; &quot;&quot;;IF(OR([.C46]=&quot;Z&quot;;[.C46]=&quot;z&quot;); [.B46]+2/24; [.B4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46]=&quot;Nuchter&quot;;[.F46];&quot;&quot;)">
            <text:p/>
          </table:table-cell>
          <table:table-cell table:style-name="ce17" table:formula="of:=IF([.E46]=&quot;Voor maaltijd&quot;;[.F46];&quot;&quot;)">
            <text:p/>
          </table:table-cell>
          <table:table-cell table:style-name="ce19" table:formula="of:=IF([.E46]=&quot;Na maaltijd&quot;;[.F46];&quot;&quot;)">
            <text:p/>
          </table:table-cell>
          <table:table-cell table:style-name="ce21" table:formula="of:=SUM([.F45];[.F46])" office:value-type="float" office:value="0">
            <text:p>0</text:p>
          </table:table-cell>
          <table:table-cell table:style-name="ce22" table:formula="of:=IF([.F46]=&quot;&quot;; +1; +2)" office:value-type="float" office:value="1">
            <text:p>1</text:p>
          </table:table-cell>
          <table:table-cell table:style-name="ce24" table:formula="of:=IF([.F46]=&quot;&quot;; &quot;&quot;; [.K46]/[.L4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47]=&quot;&quot;; &quot;&quot;;IF(OR([.C47]=&quot;Z&quot;;[.C47]=&quot;z&quot;); [.B47]+2/24; [.B4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47]=&quot;Nuchter&quot;;[.F47];&quot;&quot;)">
            <text:p/>
          </table:table-cell>
          <table:table-cell table:style-name="ce17" table:formula="of:=IF([.E47]=&quot;Voor maaltijd&quot;;[.F47];&quot;&quot;)">
            <text:p/>
          </table:table-cell>
          <table:table-cell table:style-name="ce19" table:formula="of:=IF([.E47]=&quot;Na maaltijd&quot;;[.F47];&quot;&quot;)">
            <text:p/>
          </table:table-cell>
          <table:table-cell table:style-name="ce21" table:formula="of:=SUM([.F46];[.F47])" office:value-type="float" office:value="0">
            <text:p>0</text:p>
          </table:table-cell>
          <table:table-cell table:style-name="ce22" table:formula="of:=IF([.F47]=&quot;&quot;; +1; +2)" office:value-type="float" office:value="1">
            <text:p>1</text:p>
          </table:table-cell>
          <table:table-cell table:style-name="ce24" table:formula="of:=IF([.F47]=&quot;&quot;; &quot;&quot;; [.K47]/[.L4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48]=&quot;&quot;; &quot;&quot;;IF(OR([.C48]=&quot;Z&quot;;[.C48]=&quot;z&quot;); [.B48]+2/24; [.B4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48]=&quot;Nuchter&quot;;[.F48];&quot;&quot;)">
            <text:p/>
          </table:table-cell>
          <table:table-cell table:style-name="ce17" table:formula="of:=IF([.E48]=&quot;Voor maaltijd&quot;;[.F48];&quot;&quot;)">
            <text:p/>
          </table:table-cell>
          <table:table-cell table:style-name="ce19" table:formula="of:=IF([.E48]=&quot;Na maaltijd&quot;;[.F48];&quot;&quot;)">
            <text:p/>
          </table:table-cell>
          <table:table-cell table:style-name="ce21" table:formula="of:=SUM([.F47];[.F48])" office:value-type="float" office:value="0">
            <text:p>0</text:p>
          </table:table-cell>
          <table:table-cell table:style-name="ce22" table:formula="of:=IF([.F48]=&quot;&quot;; +1; +2)" office:value-type="float" office:value="1">
            <text:p>1</text:p>
          </table:table-cell>
          <table:table-cell table:style-name="ce24" table:formula="of:=IF([.F48]=&quot;&quot;; &quot;&quot;; [.K48]/[.L4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49]=&quot;&quot;; &quot;&quot;;IF(OR([.C49]=&quot;Z&quot;;[.C49]=&quot;z&quot;); [.B49]+2/24; [.B4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49]=&quot;Nuchter&quot;;[.F49];&quot;&quot;)">
            <text:p/>
          </table:table-cell>
          <table:table-cell table:style-name="ce17" table:formula="of:=IF([.E49]=&quot;Voor maaltijd&quot;;[.F49];&quot;&quot;)">
            <text:p/>
          </table:table-cell>
          <table:table-cell table:style-name="ce19" table:formula="of:=IF([.E49]=&quot;Na maaltijd&quot;;[.F49];&quot;&quot;)">
            <text:p/>
          </table:table-cell>
          <table:table-cell table:style-name="ce21" table:formula="of:=SUM([.F48];[.F49])" office:value-type="float" office:value="0">
            <text:p>0</text:p>
          </table:table-cell>
          <table:table-cell table:style-name="ce22" table:formula="of:=IF([.F49]=&quot;&quot;; +1; +2)" office:value-type="float" office:value="1">
            <text:p>1</text:p>
          </table:table-cell>
          <table:table-cell table:style-name="ce24" table:formula="of:=IF([.F49]=&quot;&quot;; &quot;&quot;; [.K49]/[.L4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50]=&quot;&quot;; &quot;&quot;;IF(OR([.C50]=&quot;Z&quot;;[.C50]=&quot;z&quot;); [.B50]+2/24; [.B5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50]=&quot;Nuchter&quot;;[.F50];&quot;&quot;)">
            <text:p/>
          </table:table-cell>
          <table:table-cell table:style-name="ce17" table:formula="of:=IF([.E50]=&quot;Voor maaltijd&quot;;[.F50];&quot;&quot;)">
            <text:p/>
          </table:table-cell>
          <table:table-cell table:style-name="ce19" table:formula="of:=IF([.E50]=&quot;Na maaltijd&quot;;[.F50];&quot;&quot;)">
            <text:p/>
          </table:table-cell>
          <table:table-cell table:style-name="ce21" table:formula="of:=SUM([.F49];[.F50])" office:value-type="float" office:value="0">
            <text:p>0</text:p>
          </table:table-cell>
          <table:table-cell table:style-name="ce22" table:formula="of:=IF([.F50]=&quot;&quot;; +1; +2)" office:value-type="float" office:value="1">
            <text:p>1</text:p>
          </table:table-cell>
          <table:table-cell table:style-name="ce24" table:formula="of:=IF([.F50]=&quot;&quot;; &quot;&quot;; [.K50]/[.L5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51]=&quot;&quot;; &quot;&quot;;IF(OR([.C51]=&quot;Z&quot;;[.C51]=&quot;z&quot;); [.B51]+2/24; [.B5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51]=&quot;Nuchter&quot;;[.F51];&quot;&quot;)">
            <text:p/>
          </table:table-cell>
          <table:table-cell table:style-name="ce17" table:formula="of:=IF([.E51]=&quot;Voor maaltijd&quot;;[.F51];&quot;&quot;)">
            <text:p/>
          </table:table-cell>
          <table:table-cell table:style-name="ce19" table:formula="of:=IF([.E51]=&quot;Na maaltijd&quot;;[.F51];&quot;&quot;)">
            <text:p/>
          </table:table-cell>
          <table:table-cell table:style-name="ce21" table:formula="of:=SUM([.F50];[.F51])" office:value-type="float" office:value="0">
            <text:p>0</text:p>
          </table:table-cell>
          <table:table-cell table:style-name="ce22" table:formula="of:=IF([.F51]=&quot;&quot;; +1; +2)" office:value-type="float" office:value="1">
            <text:p>1</text:p>
          </table:table-cell>
          <table:table-cell table:style-name="ce24" table:formula="of:=IF([.F51]=&quot;&quot;; &quot;&quot;; [.K51]/[.L5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52]=&quot;&quot;; &quot;&quot;;IF(OR([.C52]=&quot;Z&quot;;[.C52]=&quot;z&quot;); [.B52]+2/24; [.B5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52]=&quot;Nuchter&quot;;[.F52];&quot;&quot;)">
            <text:p/>
          </table:table-cell>
          <table:table-cell table:style-name="ce17" table:formula="of:=IF([.E52]=&quot;Voor maaltijd&quot;;[.F52];&quot;&quot;)">
            <text:p/>
          </table:table-cell>
          <table:table-cell table:style-name="ce19" table:formula="of:=IF([.E52]=&quot;Na maaltijd&quot;;[.F52];&quot;&quot;)">
            <text:p/>
          </table:table-cell>
          <table:table-cell table:style-name="ce21" table:formula="of:=SUM([.F51];[.F52])" office:value-type="float" office:value="0">
            <text:p>0</text:p>
          </table:table-cell>
          <table:table-cell table:style-name="ce22" table:formula="of:=IF([.F52]=&quot;&quot;; +1; +2)" office:value-type="float" office:value="1">
            <text:p>1</text:p>
          </table:table-cell>
          <table:table-cell table:style-name="ce24" table:formula="of:=IF([.F52]=&quot;&quot;; &quot;&quot;; [.K52]/[.L5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53]=&quot;&quot;; &quot;&quot;;IF(OR([.C53]=&quot;Z&quot;;[.C53]=&quot;z&quot;); [.B53]+2/24; [.B5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53]=&quot;Nuchter&quot;;[.F53];&quot;&quot;)">
            <text:p/>
          </table:table-cell>
          <table:table-cell table:style-name="ce17" table:formula="of:=IF([.E53]=&quot;Voor maaltijd&quot;;[.F53];&quot;&quot;)">
            <text:p/>
          </table:table-cell>
          <table:table-cell table:style-name="ce19" table:formula="of:=IF([.E53]=&quot;Na maaltijd&quot;;[.F53];&quot;&quot;)">
            <text:p/>
          </table:table-cell>
          <table:table-cell table:style-name="ce21" table:formula="of:=SUM([.F52];[.F53])" office:value-type="float" office:value="0">
            <text:p>0</text:p>
          </table:table-cell>
          <table:table-cell table:style-name="ce22" table:formula="of:=IF([.F53]=&quot;&quot;; +1; +2)" office:value-type="float" office:value="1">
            <text:p>1</text:p>
          </table:table-cell>
          <table:table-cell table:style-name="ce24" table:formula="of:=IF([.F53]=&quot;&quot;; &quot;&quot;; [.K53]/[.L5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54]=&quot;&quot;; &quot;&quot;;IF(OR([.C54]=&quot;Z&quot;;[.C54]=&quot;z&quot;); [.B54]+2/24; [.B5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54]=&quot;Nuchter&quot;;[.F54];&quot;&quot;)">
            <text:p/>
          </table:table-cell>
          <table:table-cell table:style-name="ce17" table:formula="of:=IF([.E54]=&quot;Voor maaltijd&quot;;[.F54];&quot;&quot;)">
            <text:p/>
          </table:table-cell>
          <table:table-cell table:style-name="ce19" table:formula="of:=IF([.E54]=&quot;Na maaltijd&quot;;[.F54];&quot;&quot;)">
            <text:p/>
          </table:table-cell>
          <table:table-cell table:style-name="ce21" table:formula="of:=SUM([.F53];[.F54])" office:value-type="float" office:value="0">
            <text:p>0</text:p>
          </table:table-cell>
          <table:table-cell table:style-name="ce22" table:formula="of:=IF([.F54]=&quot;&quot;; +1; +2)" office:value-type="float" office:value="1">
            <text:p>1</text:p>
          </table:table-cell>
          <table:table-cell table:style-name="ce24" table:formula="of:=IF([.F54]=&quot;&quot;; &quot;&quot;; [.K54]/[.L5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55]=&quot;&quot;; &quot;&quot;;IF(OR([.C55]=&quot;Z&quot;;[.C55]=&quot;z&quot;); [.B55]+2/24; [.B5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55]=&quot;Nuchter&quot;;[.F55];&quot;&quot;)">
            <text:p/>
          </table:table-cell>
          <table:table-cell table:style-name="ce17" table:formula="of:=IF([.E55]=&quot;Voor maaltijd&quot;;[.F55];&quot;&quot;)">
            <text:p/>
          </table:table-cell>
          <table:table-cell table:style-name="ce19" table:formula="of:=IF([.E55]=&quot;Na maaltijd&quot;;[.F55];&quot;&quot;)">
            <text:p/>
          </table:table-cell>
          <table:table-cell table:style-name="ce21" table:formula="of:=SUM([.F54];[.F55])" office:value-type="float" office:value="0">
            <text:p>0</text:p>
          </table:table-cell>
          <table:table-cell table:style-name="ce22" table:formula="of:=IF([.F55]=&quot;&quot;; +1; +2)" office:value-type="float" office:value="1">
            <text:p>1</text:p>
          </table:table-cell>
          <table:table-cell table:style-name="ce24" table:formula="of:=IF([.F55]=&quot;&quot;; &quot;&quot;; [.K55]/[.L5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56]=&quot;&quot;; &quot;&quot;;IF(OR([.C56]=&quot;Z&quot;;[.C56]=&quot;z&quot;); [.B56]+2/24; [.B5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56]=&quot;Nuchter&quot;;[.F56];&quot;&quot;)">
            <text:p/>
          </table:table-cell>
          <table:table-cell table:style-name="ce17" table:formula="of:=IF([.E56]=&quot;Voor maaltijd&quot;;[.F56];&quot;&quot;)">
            <text:p/>
          </table:table-cell>
          <table:table-cell table:style-name="ce19" table:formula="of:=IF([.E56]=&quot;Na maaltijd&quot;;[.F56];&quot;&quot;)">
            <text:p/>
          </table:table-cell>
          <table:table-cell table:style-name="ce21" table:formula="of:=SUM([.F55];[.F56])" office:value-type="float" office:value="0">
            <text:p>0</text:p>
          </table:table-cell>
          <table:table-cell table:style-name="ce22" table:formula="of:=IF([.F56]=&quot;&quot;; +1; +2)" office:value-type="float" office:value="1">
            <text:p>1</text:p>
          </table:table-cell>
          <table:table-cell table:style-name="ce24" table:formula="of:=IF([.F56]=&quot;&quot;; &quot;&quot;; [.K56]/[.L5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57]=&quot;&quot;; &quot;&quot;;IF(OR([.C57]=&quot;Z&quot;;[.C57]=&quot;z&quot;); [.B57]+2/24; [.B5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57]=&quot;Nuchter&quot;;[.F57];&quot;&quot;)">
            <text:p/>
          </table:table-cell>
          <table:table-cell table:style-name="ce17" table:formula="of:=IF([.E57]=&quot;Voor maaltijd&quot;;[.F57];&quot;&quot;)">
            <text:p/>
          </table:table-cell>
          <table:table-cell table:style-name="ce19" table:formula="of:=IF([.E57]=&quot;Na maaltijd&quot;;[.F57];&quot;&quot;)">
            <text:p/>
          </table:table-cell>
          <table:table-cell table:style-name="ce21" table:formula="of:=SUM([.F56];[.F57])" office:value-type="float" office:value="0">
            <text:p>0</text:p>
          </table:table-cell>
          <table:table-cell table:style-name="ce22" table:formula="of:=IF([.F57]=&quot;&quot;; +1; +2)" office:value-type="float" office:value="1">
            <text:p>1</text:p>
          </table:table-cell>
          <table:table-cell table:style-name="ce24" table:formula="of:=IF([.F57]=&quot;&quot;; &quot;&quot;; [.K57]/[.L5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58]=&quot;&quot;; &quot;&quot;;IF(OR([.C58]=&quot;Z&quot;;[.C58]=&quot;z&quot;); [.B58]+2/24; [.B5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58]=&quot;Nuchter&quot;;[.F58];&quot;&quot;)">
            <text:p/>
          </table:table-cell>
          <table:table-cell table:style-name="ce17" table:formula="of:=IF([.E58]=&quot;Voor maaltijd&quot;;[.F58];&quot;&quot;)">
            <text:p/>
          </table:table-cell>
          <table:table-cell table:style-name="ce19" table:formula="of:=IF([.E58]=&quot;Na maaltijd&quot;;[.F58];&quot;&quot;)">
            <text:p/>
          </table:table-cell>
          <table:table-cell table:style-name="ce21" table:formula="of:=SUM([.F57];[.F58])" office:value-type="float" office:value="0">
            <text:p>0</text:p>
          </table:table-cell>
          <table:table-cell table:style-name="ce22" table:formula="of:=IF([.F58]=&quot;&quot;; +1; +2)" office:value-type="float" office:value="1">
            <text:p>1</text:p>
          </table:table-cell>
          <table:table-cell table:style-name="ce24" table:formula="of:=IF([.F58]=&quot;&quot;; &quot;&quot;; [.K58]/[.L5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59]=&quot;&quot;; &quot;&quot;;IF(OR([.C59]=&quot;Z&quot;;[.C59]=&quot;z&quot;); [.B59]+2/24; [.B5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59]=&quot;Nuchter&quot;;[.F59];&quot;&quot;)">
            <text:p/>
          </table:table-cell>
          <table:table-cell table:style-name="ce17" table:formula="of:=IF([.E59]=&quot;Voor maaltijd&quot;;[.F59];&quot;&quot;)">
            <text:p/>
          </table:table-cell>
          <table:table-cell table:style-name="ce19" table:formula="of:=IF([.E59]=&quot;Na maaltijd&quot;;[.F59];&quot;&quot;)">
            <text:p/>
          </table:table-cell>
          <table:table-cell table:style-name="ce21" table:formula="of:=SUM([.F58];[.F59])" office:value-type="float" office:value="0">
            <text:p>0</text:p>
          </table:table-cell>
          <table:table-cell table:style-name="ce22" table:formula="of:=IF([.F59]=&quot;&quot;; +1; +2)" office:value-type="float" office:value="1">
            <text:p>1</text:p>
          </table:table-cell>
          <table:table-cell table:style-name="ce24" table:formula="of:=IF([.F59]=&quot;&quot;; &quot;&quot;; [.K59]/[.L5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60]=&quot;&quot;; &quot;&quot;;IF(OR([.C60]=&quot;Z&quot;;[.C60]=&quot;z&quot;); [.B60]+2/24; [.B6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60]=&quot;Nuchter&quot;;[.F60];&quot;&quot;)">
            <text:p/>
          </table:table-cell>
          <table:table-cell table:style-name="ce17" table:formula="of:=IF([.E60]=&quot;Voor maaltijd&quot;;[.F60];&quot;&quot;)">
            <text:p/>
          </table:table-cell>
          <table:table-cell table:style-name="ce19" table:formula="of:=IF([.E60]=&quot;Na maaltijd&quot;;[.F60];&quot;&quot;)">
            <text:p/>
          </table:table-cell>
          <table:table-cell table:style-name="ce21" table:formula="of:=SUM([.F59];[.F60])" office:value-type="float" office:value="0">
            <text:p>0</text:p>
          </table:table-cell>
          <table:table-cell table:style-name="ce22" table:formula="of:=IF([.F60]=&quot;&quot;; +1; +2)" office:value-type="float" office:value="1">
            <text:p>1</text:p>
          </table:table-cell>
          <table:table-cell table:style-name="ce24" table:formula="of:=IF([.F60]=&quot;&quot;; &quot;&quot;; [.K60]/[.L6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61]=&quot;&quot;; &quot;&quot;;IF(OR([.C61]=&quot;Z&quot;;[.C61]=&quot;z&quot;); [.B61]+2/24; [.B6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61]=&quot;Nuchter&quot;;[.F61];&quot;&quot;)">
            <text:p/>
          </table:table-cell>
          <table:table-cell table:style-name="ce17" table:formula="of:=IF([.E61]=&quot;Voor maaltijd&quot;;[.F61];&quot;&quot;)">
            <text:p/>
          </table:table-cell>
          <table:table-cell table:style-name="ce19" table:formula="of:=IF([.E61]=&quot;Na maaltijd&quot;;[.F61];&quot;&quot;)">
            <text:p/>
          </table:table-cell>
          <table:table-cell table:style-name="ce21" table:formula="of:=SUM([.F60];[.F61])" office:value-type="float" office:value="0">
            <text:p>0</text:p>
          </table:table-cell>
          <table:table-cell table:style-name="ce22" table:formula="of:=IF([.F61]=&quot;&quot;; +1; +2)" office:value-type="float" office:value="1">
            <text:p>1</text:p>
          </table:table-cell>
          <table:table-cell table:style-name="ce24" table:formula="of:=IF([.F61]=&quot;&quot;; &quot;&quot;; [.K61]/[.L6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62]=&quot;&quot;; &quot;&quot;;IF(OR([.C62]=&quot;Z&quot;;[.C62]=&quot;z&quot;); [.B62]+2/24; [.B6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62]=&quot;Nuchter&quot;;[.F62];&quot;&quot;)">
            <text:p/>
          </table:table-cell>
          <table:table-cell table:style-name="ce17" table:formula="of:=IF([.E62]=&quot;Voor maaltijd&quot;;[.F62];&quot;&quot;)">
            <text:p/>
          </table:table-cell>
          <table:table-cell table:style-name="ce19" table:formula="of:=IF([.E62]=&quot;Na maaltijd&quot;;[.F62];&quot;&quot;)">
            <text:p/>
          </table:table-cell>
          <table:table-cell table:style-name="ce21" table:formula="of:=SUM([.F61];[.F62])" office:value-type="float" office:value="0">
            <text:p>0</text:p>
          </table:table-cell>
          <table:table-cell table:style-name="ce22" table:formula="of:=IF([.F62]=&quot;&quot;; +1; +2)" office:value-type="float" office:value="1">
            <text:p>1</text:p>
          </table:table-cell>
          <table:table-cell table:style-name="ce24" table:formula="of:=IF([.F62]=&quot;&quot;; &quot;&quot;; [.K62]/[.L6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63]=&quot;&quot;; &quot;&quot;;IF(OR([.C63]=&quot;Z&quot;;[.C63]=&quot;z&quot;); [.B63]+2/24; [.B6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63]=&quot;Nuchter&quot;;[.F63];&quot;&quot;)">
            <text:p/>
          </table:table-cell>
          <table:table-cell table:style-name="ce17" table:formula="of:=IF([.E63]=&quot;Voor maaltijd&quot;;[.F63];&quot;&quot;)">
            <text:p/>
          </table:table-cell>
          <table:table-cell table:style-name="ce19" table:formula="of:=IF([.E63]=&quot;Na maaltijd&quot;;[.F63];&quot;&quot;)">
            <text:p/>
          </table:table-cell>
          <table:table-cell table:style-name="ce21" table:formula="of:=SUM([.F62];[.F63])" office:value-type="float" office:value="0">
            <text:p>0</text:p>
          </table:table-cell>
          <table:table-cell table:style-name="ce22" table:formula="of:=IF([.F63]=&quot;&quot;; +1; +2)" office:value-type="float" office:value="1">
            <text:p>1</text:p>
          </table:table-cell>
          <table:table-cell table:style-name="ce24" table:formula="of:=IF([.F63]=&quot;&quot;; &quot;&quot;; [.K63]/[.L6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64]=&quot;&quot;; &quot;&quot;;IF(OR([.C64]=&quot;Z&quot;;[.C64]=&quot;z&quot;); [.B64]+2/24; [.B6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64]=&quot;Nuchter&quot;;[.F64];&quot;&quot;)">
            <text:p/>
          </table:table-cell>
          <table:table-cell table:style-name="ce17" table:formula="of:=IF([.E64]=&quot;Voor maaltijd&quot;;[.F64];&quot;&quot;)">
            <text:p/>
          </table:table-cell>
          <table:table-cell table:style-name="ce19" table:formula="of:=IF([.E64]=&quot;Na maaltijd&quot;;[.F64];&quot;&quot;)">
            <text:p/>
          </table:table-cell>
          <table:table-cell table:style-name="ce21" table:formula="of:=SUM([.F63];[.F64])" office:value-type="float" office:value="0">
            <text:p>0</text:p>
          </table:table-cell>
          <table:table-cell table:style-name="ce22" table:formula="of:=IF([.F64]=&quot;&quot;; +1; +2)" office:value-type="float" office:value="1">
            <text:p>1</text:p>
          </table:table-cell>
          <table:table-cell table:style-name="ce24" table:formula="of:=IF([.F64]=&quot;&quot;; &quot;&quot;; [.K64]/[.L6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65]=&quot;&quot;; &quot;&quot;;IF(OR([.C65]=&quot;Z&quot;;[.C65]=&quot;z&quot;); [.B65]+2/24; [.B6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65]=&quot;Nuchter&quot;;[.F65];&quot;&quot;)">
            <text:p/>
          </table:table-cell>
          <table:table-cell table:style-name="ce17" table:formula="of:=IF([.E65]=&quot;Voor maaltijd&quot;;[.F65];&quot;&quot;)">
            <text:p/>
          </table:table-cell>
          <table:table-cell table:style-name="ce19" table:formula="of:=IF([.E65]=&quot;Na maaltijd&quot;;[.F65];&quot;&quot;)">
            <text:p/>
          </table:table-cell>
          <table:table-cell table:style-name="ce21" table:formula="of:=SUM([.F64];[.F65])" office:value-type="float" office:value="0">
            <text:p>0</text:p>
          </table:table-cell>
          <table:table-cell table:style-name="ce22" table:formula="of:=IF([.F65]=&quot;&quot;; +1; +2)" office:value-type="float" office:value="1">
            <text:p>1</text:p>
          </table:table-cell>
          <table:table-cell table:style-name="ce24" table:formula="of:=IF([.F65]=&quot;&quot;; &quot;&quot;; [.K65]/[.L6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66]=&quot;&quot;; &quot;&quot;;IF(OR([.C66]=&quot;Z&quot;;[.C66]=&quot;z&quot;); [.B66]+2/24; [.B6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66]=&quot;Nuchter&quot;;[.F66];&quot;&quot;)">
            <text:p/>
          </table:table-cell>
          <table:table-cell table:style-name="ce17" table:formula="of:=IF([.E66]=&quot;Voor maaltijd&quot;;[.F66];&quot;&quot;)">
            <text:p/>
          </table:table-cell>
          <table:table-cell table:style-name="ce19" table:formula="of:=IF([.E66]=&quot;Na maaltijd&quot;;[.F66];&quot;&quot;)">
            <text:p/>
          </table:table-cell>
          <table:table-cell table:style-name="ce21" table:formula="of:=SUM([.F65];[.F66])" office:value-type="float" office:value="0">
            <text:p>0</text:p>
          </table:table-cell>
          <table:table-cell table:style-name="ce22" table:formula="of:=IF([.F66]=&quot;&quot;; +1; +2)" office:value-type="float" office:value="1">
            <text:p>1</text:p>
          </table:table-cell>
          <table:table-cell table:style-name="ce24" table:formula="of:=IF([.F66]=&quot;&quot;; &quot;&quot;; [.K66]/[.L6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67]=&quot;&quot;; &quot;&quot;;IF(OR([.C67]=&quot;Z&quot;;[.C67]=&quot;z&quot;); [.B67]+2/24; [.B6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67]=&quot;Nuchter&quot;;[.F67];&quot;&quot;)">
            <text:p/>
          </table:table-cell>
          <table:table-cell table:style-name="ce17" table:formula="of:=IF([.E67]=&quot;Voor maaltijd&quot;;[.F67];&quot;&quot;)">
            <text:p/>
          </table:table-cell>
          <table:table-cell table:style-name="ce19" table:formula="of:=IF([.E67]=&quot;Na maaltijd&quot;;[.F67];&quot;&quot;)">
            <text:p/>
          </table:table-cell>
          <table:table-cell table:style-name="ce21" table:formula="of:=SUM([.F66];[.F67])" office:value-type="float" office:value="0">
            <text:p>0</text:p>
          </table:table-cell>
          <table:table-cell table:style-name="ce22" table:formula="of:=IF([.F67]=&quot;&quot;; +1; +2)" office:value-type="float" office:value="1">
            <text:p>1</text:p>
          </table:table-cell>
          <table:table-cell table:style-name="ce24" table:formula="of:=IF([.F67]=&quot;&quot;; &quot;&quot;; [.K67]/[.L6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68]=&quot;&quot;; &quot;&quot;;IF(OR([.C68]=&quot;Z&quot;;[.C68]=&quot;z&quot;); [.B68]+2/24; [.B6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68]=&quot;Nuchter&quot;;[.F68];&quot;&quot;)">
            <text:p/>
          </table:table-cell>
          <table:table-cell table:style-name="ce17" table:formula="of:=IF([.E68]=&quot;Voor maaltijd&quot;;[.F68];&quot;&quot;)">
            <text:p/>
          </table:table-cell>
          <table:table-cell table:style-name="ce19" table:formula="of:=IF([.E68]=&quot;Na maaltijd&quot;;[.F68];&quot;&quot;)">
            <text:p/>
          </table:table-cell>
          <table:table-cell table:style-name="ce21" table:formula="of:=SUM([.F67];[.F68])" office:value-type="float" office:value="0">
            <text:p>0</text:p>
          </table:table-cell>
          <table:table-cell table:style-name="ce22" table:formula="of:=IF([.F68]=&quot;&quot;; +1; +2)" office:value-type="float" office:value="1">
            <text:p>1</text:p>
          </table:table-cell>
          <table:table-cell table:style-name="ce24" table:formula="of:=IF([.F68]=&quot;&quot;; &quot;&quot;; [.K68]/[.L6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69]=&quot;&quot;; &quot;&quot;;IF(OR([.C69]=&quot;Z&quot;;[.C69]=&quot;z&quot;); [.B69]+2/24; [.B6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69]=&quot;Nuchter&quot;;[.F69];&quot;&quot;)">
            <text:p/>
          </table:table-cell>
          <table:table-cell table:style-name="ce17" table:formula="of:=IF([.E69]=&quot;Voor maaltijd&quot;;[.F69];&quot;&quot;)">
            <text:p/>
          </table:table-cell>
          <table:table-cell table:style-name="ce19" table:formula="of:=IF([.E69]=&quot;Na maaltijd&quot;;[.F69];&quot;&quot;)">
            <text:p/>
          </table:table-cell>
          <table:table-cell table:style-name="ce21" table:formula="of:=SUM([.F68];[.F69])" office:value-type="float" office:value="0">
            <text:p>0</text:p>
          </table:table-cell>
          <table:table-cell table:style-name="ce22" table:formula="of:=IF([.F69]=&quot;&quot;; +1; +2)" office:value-type="float" office:value="1">
            <text:p>1</text:p>
          </table:table-cell>
          <table:table-cell table:style-name="ce24" table:formula="of:=IF([.F69]=&quot;&quot;; &quot;&quot;; [.K69]/[.L6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70]=&quot;&quot;; &quot;&quot;;IF(OR([.C70]=&quot;Z&quot;;[.C70]=&quot;z&quot;); [.B70]+2/24; [.B7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70]=&quot;Nuchter&quot;;[.F70];&quot;&quot;)">
            <text:p/>
          </table:table-cell>
          <table:table-cell table:style-name="ce17" table:formula="of:=IF([.E70]=&quot;Voor maaltijd&quot;;[.F70];&quot;&quot;)">
            <text:p/>
          </table:table-cell>
          <table:table-cell table:style-name="ce19" table:formula="of:=IF([.E70]=&quot;Na maaltijd&quot;;[.F70];&quot;&quot;)">
            <text:p/>
          </table:table-cell>
          <table:table-cell table:style-name="ce21" table:formula="of:=SUM([.F69];[.F70])" office:value-type="float" office:value="0">
            <text:p>0</text:p>
          </table:table-cell>
          <table:table-cell table:style-name="ce22" table:formula="of:=IF([.F70]=&quot;&quot;; +1; +2)" office:value-type="float" office:value="1">
            <text:p>1</text:p>
          </table:table-cell>
          <table:table-cell table:style-name="ce24" table:formula="of:=IF([.F70]=&quot;&quot;; &quot;&quot;; [.K70]/[.L7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71]=&quot;&quot;; &quot;&quot;;IF(OR([.C71]=&quot;Z&quot;;[.C71]=&quot;z&quot;); [.B71]+2/24; [.B7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71]=&quot;Nuchter&quot;;[.F71];&quot;&quot;)">
            <text:p/>
          </table:table-cell>
          <table:table-cell table:style-name="ce17" table:formula="of:=IF([.E71]=&quot;Voor maaltijd&quot;;[.F71];&quot;&quot;)">
            <text:p/>
          </table:table-cell>
          <table:table-cell table:style-name="ce19" table:formula="of:=IF([.E71]=&quot;Na maaltijd&quot;;[.F71];&quot;&quot;)">
            <text:p/>
          </table:table-cell>
          <table:table-cell table:style-name="ce21" table:formula="of:=SUM([.F70];[.F71])" office:value-type="float" office:value="0">
            <text:p>0</text:p>
          </table:table-cell>
          <table:table-cell table:style-name="ce22" table:formula="of:=IF([.F71]=&quot;&quot;; +1; +2)" office:value-type="float" office:value="1">
            <text:p>1</text:p>
          </table:table-cell>
          <table:table-cell table:style-name="ce24" table:formula="of:=IF([.F71]=&quot;&quot;; &quot;&quot;; [.K71]/[.L7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72]=&quot;&quot;; &quot;&quot;;IF(OR([.C72]=&quot;Z&quot;;[.C72]=&quot;z&quot;); [.B72]+2/24; [.B7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72]=&quot;Nuchter&quot;;[.F72];&quot;&quot;)">
            <text:p/>
          </table:table-cell>
          <table:table-cell table:style-name="ce17" table:formula="of:=IF([.E72]=&quot;Voor maaltijd&quot;;[.F72];&quot;&quot;)">
            <text:p/>
          </table:table-cell>
          <table:table-cell table:style-name="ce19" table:formula="of:=IF([.E72]=&quot;Na maaltijd&quot;;[.F72];&quot;&quot;)">
            <text:p/>
          </table:table-cell>
          <table:table-cell table:style-name="ce21" table:formula="of:=SUM([.F71];[.F72])" office:value-type="float" office:value="0">
            <text:p>0</text:p>
          </table:table-cell>
          <table:table-cell table:style-name="ce22" table:formula="of:=IF([.F72]=&quot;&quot;; +1; +2)" office:value-type="float" office:value="1">
            <text:p>1</text:p>
          </table:table-cell>
          <table:table-cell table:style-name="ce24" table:formula="of:=IF([.F72]=&quot;&quot;; &quot;&quot;; [.K72]/[.L7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73]=&quot;&quot;; &quot;&quot;;IF(OR([.C73]=&quot;Z&quot;;[.C73]=&quot;z&quot;); [.B73]+2/24; [.B7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73]=&quot;Nuchter&quot;;[.F73];&quot;&quot;)">
            <text:p/>
          </table:table-cell>
          <table:table-cell table:style-name="ce17" table:formula="of:=IF([.E73]=&quot;Voor maaltijd&quot;;[.F73];&quot;&quot;)">
            <text:p/>
          </table:table-cell>
          <table:table-cell table:style-name="ce19" table:formula="of:=IF([.E73]=&quot;Na maaltijd&quot;;[.F73];&quot;&quot;)">
            <text:p/>
          </table:table-cell>
          <table:table-cell table:style-name="ce21" table:formula="of:=SUM([.F72];[.F73])" office:value-type="float" office:value="0">
            <text:p>0</text:p>
          </table:table-cell>
          <table:table-cell table:style-name="ce22" table:formula="of:=IF([.F73]=&quot;&quot;; +1; +2)" office:value-type="float" office:value="1">
            <text:p>1</text:p>
          </table:table-cell>
          <table:table-cell table:style-name="ce24" table:formula="of:=IF([.F73]=&quot;&quot;; &quot;&quot;; [.K73]/[.L7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74]=&quot;&quot;; &quot;&quot;;IF(OR([.C74]=&quot;Z&quot;;[.C74]=&quot;z&quot;); [.B74]+2/24; [.B7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74]=&quot;Nuchter&quot;;[.F74];&quot;&quot;)">
            <text:p/>
          </table:table-cell>
          <table:table-cell table:style-name="ce17" table:formula="of:=IF([.E74]=&quot;Voor maaltijd&quot;;[.F74];&quot;&quot;)">
            <text:p/>
          </table:table-cell>
          <table:table-cell table:style-name="ce19" table:formula="of:=IF([.E74]=&quot;Na maaltijd&quot;;[.F74];&quot;&quot;)">
            <text:p/>
          </table:table-cell>
          <table:table-cell table:style-name="ce21" table:formula="of:=SUM([.F73];[.F74])" office:value-type="float" office:value="0">
            <text:p>0</text:p>
          </table:table-cell>
          <table:table-cell table:style-name="ce22" table:formula="of:=IF([.F74]=&quot;&quot;; +1; +2)" office:value-type="float" office:value="1">
            <text:p>1</text:p>
          </table:table-cell>
          <table:table-cell table:style-name="ce24" table:formula="of:=IF([.F74]=&quot;&quot;; &quot;&quot;; [.K74]/[.L7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75]=&quot;&quot;; &quot;&quot;;IF(OR([.C75]=&quot;Z&quot;;[.C75]=&quot;z&quot;); [.B75]+2/24; [.B7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75]=&quot;Nuchter&quot;;[.F75];&quot;&quot;)">
            <text:p/>
          </table:table-cell>
          <table:table-cell table:style-name="ce17" table:formula="of:=IF([.E75]=&quot;Voor maaltijd&quot;;[.F75];&quot;&quot;)">
            <text:p/>
          </table:table-cell>
          <table:table-cell table:style-name="ce19" table:formula="of:=IF([.E75]=&quot;Na maaltijd&quot;;[.F75];&quot;&quot;)">
            <text:p/>
          </table:table-cell>
          <table:table-cell table:style-name="ce21" table:formula="of:=SUM([.F74];[.F75])" office:value-type="float" office:value="0">
            <text:p>0</text:p>
          </table:table-cell>
          <table:table-cell table:style-name="ce22" table:formula="of:=IF([.F75]=&quot;&quot;; +1; +2)" office:value-type="float" office:value="1">
            <text:p>1</text:p>
          </table:table-cell>
          <table:table-cell table:style-name="ce24" table:formula="of:=IF([.F75]=&quot;&quot;; &quot;&quot;; [.K75]/[.L7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76]=&quot;&quot;; &quot;&quot;;IF(OR([.C76]=&quot;Z&quot;;[.C76]=&quot;z&quot;); [.B76]+2/24; [.B7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76]=&quot;Nuchter&quot;;[.F76];&quot;&quot;)">
            <text:p/>
          </table:table-cell>
          <table:table-cell table:style-name="ce17" table:formula="of:=IF([.E76]=&quot;Voor maaltijd&quot;;[.F76];&quot;&quot;)">
            <text:p/>
          </table:table-cell>
          <table:table-cell table:style-name="ce19" table:formula="of:=IF([.E76]=&quot;Na maaltijd&quot;;[.F76];&quot;&quot;)">
            <text:p/>
          </table:table-cell>
          <table:table-cell table:style-name="ce21" table:formula="of:=SUM([.F75];[.F76])" office:value-type="float" office:value="0">
            <text:p>0</text:p>
          </table:table-cell>
          <table:table-cell table:style-name="ce22" table:formula="of:=IF([.F76]=&quot;&quot;; +1; +2)" office:value-type="float" office:value="1">
            <text:p>1</text:p>
          </table:table-cell>
          <table:table-cell table:style-name="ce24" table:formula="of:=IF([.F76]=&quot;&quot;; &quot;&quot;; [.K76]/[.L7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77]=&quot;&quot;; &quot;&quot;;IF(OR([.C77]=&quot;Z&quot;;[.C77]=&quot;z&quot;); [.B77]+2/24; [.B7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77]=&quot;Nuchter&quot;;[.F77];&quot;&quot;)">
            <text:p/>
          </table:table-cell>
          <table:table-cell table:style-name="ce17" table:formula="of:=IF([.E77]=&quot;Voor maaltijd&quot;;[.F77];&quot;&quot;)">
            <text:p/>
          </table:table-cell>
          <table:table-cell table:style-name="ce19" table:formula="of:=IF([.E77]=&quot;Na maaltijd&quot;;[.F77];&quot;&quot;)">
            <text:p/>
          </table:table-cell>
          <table:table-cell table:style-name="ce21" table:formula="of:=SUM([.F76];[.F77])" office:value-type="float" office:value="0">
            <text:p>0</text:p>
          </table:table-cell>
          <table:table-cell table:style-name="ce22" table:formula="of:=IF([.F77]=&quot;&quot;; +1; +2)" office:value-type="float" office:value="1">
            <text:p>1</text:p>
          </table:table-cell>
          <table:table-cell table:style-name="ce24" table:formula="of:=IF([.F77]=&quot;&quot;; &quot;&quot;; [.K77]/[.L7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78]=&quot;&quot;; &quot;&quot;;IF(OR([.C78]=&quot;Z&quot;;[.C78]=&quot;z&quot;); [.B78]+2/24; [.B7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78]=&quot;Nuchter&quot;;[.F78];&quot;&quot;)">
            <text:p/>
          </table:table-cell>
          <table:table-cell table:style-name="ce17" table:formula="of:=IF([.E78]=&quot;Voor maaltijd&quot;;[.F78];&quot;&quot;)">
            <text:p/>
          </table:table-cell>
          <table:table-cell table:style-name="ce19" table:formula="of:=IF([.E78]=&quot;Na maaltijd&quot;;[.F78];&quot;&quot;)">
            <text:p/>
          </table:table-cell>
          <table:table-cell table:style-name="ce21" table:formula="of:=SUM([.F77];[.F78])" office:value-type="float" office:value="0">
            <text:p>0</text:p>
          </table:table-cell>
          <table:table-cell table:style-name="ce22" table:formula="of:=IF([.F78]=&quot;&quot;; +1; +2)" office:value-type="float" office:value="1">
            <text:p>1</text:p>
          </table:table-cell>
          <table:table-cell table:style-name="ce24" table:formula="of:=IF([.F78]=&quot;&quot;; &quot;&quot;; [.K78]/[.L7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79]=&quot;&quot;; &quot;&quot;;IF(OR([.C79]=&quot;Z&quot;;[.C79]=&quot;z&quot;); [.B79]+2/24; [.B7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79]=&quot;Nuchter&quot;;[.F79];&quot;&quot;)">
            <text:p/>
          </table:table-cell>
          <table:table-cell table:style-name="ce17" table:formula="of:=IF([.E79]=&quot;Voor maaltijd&quot;;[.F79];&quot;&quot;)">
            <text:p/>
          </table:table-cell>
          <table:table-cell table:style-name="ce19" table:formula="of:=IF([.E79]=&quot;Na maaltijd&quot;;[.F79];&quot;&quot;)">
            <text:p/>
          </table:table-cell>
          <table:table-cell table:style-name="ce21" table:formula="of:=SUM([.F78];[.F79])" office:value-type="float" office:value="0">
            <text:p>0</text:p>
          </table:table-cell>
          <table:table-cell table:style-name="ce22" table:formula="of:=IF([.F79]=&quot;&quot;; +1; +2)" office:value-type="float" office:value="1">
            <text:p>1</text:p>
          </table:table-cell>
          <table:table-cell table:style-name="ce24" table:formula="of:=IF([.F79]=&quot;&quot;; &quot;&quot;; [.K79]/[.L7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80]=&quot;&quot;; &quot;&quot;;IF(OR([.C80]=&quot;Z&quot;;[.C80]=&quot;z&quot;); [.B80]+2/24; [.B8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80]=&quot;Nuchter&quot;;[.F80];&quot;&quot;)">
            <text:p/>
          </table:table-cell>
          <table:table-cell table:style-name="ce17" table:formula="of:=IF([.E80]=&quot;Voor maaltijd&quot;;[.F80];&quot;&quot;)">
            <text:p/>
          </table:table-cell>
          <table:table-cell table:style-name="ce19" table:formula="of:=IF([.E80]=&quot;Na maaltijd&quot;;[.F80];&quot;&quot;)">
            <text:p/>
          </table:table-cell>
          <table:table-cell table:style-name="ce21" table:formula="of:=SUM([.F79];[.F80])" office:value-type="float" office:value="0">
            <text:p>0</text:p>
          </table:table-cell>
          <table:table-cell table:style-name="ce22" table:formula="of:=IF([.F80]=&quot;&quot;; +1; +2)" office:value-type="float" office:value="1">
            <text:p>1</text:p>
          </table:table-cell>
          <table:table-cell table:style-name="ce24" table:formula="of:=IF([.F80]=&quot;&quot;; &quot;&quot;; [.K80]/[.L8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81]=&quot;&quot;; &quot;&quot;;IF(OR([.C81]=&quot;Z&quot;;[.C81]=&quot;z&quot;); [.B81]+2/24; [.B8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81]=&quot;Nuchter&quot;;[.F81];&quot;&quot;)">
            <text:p/>
          </table:table-cell>
          <table:table-cell table:style-name="ce17" table:formula="of:=IF([.E81]=&quot;Voor maaltijd&quot;;[.F81];&quot;&quot;)">
            <text:p/>
          </table:table-cell>
          <table:table-cell table:style-name="ce19" table:formula="of:=IF([.E81]=&quot;Na maaltijd&quot;;[.F81];&quot;&quot;)">
            <text:p/>
          </table:table-cell>
          <table:table-cell table:style-name="ce21" table:formula="of:=SUM([.F80];[.F81])" office:value-type="float" office:value="0">
            <text:p>0</text:p>
          </table:table-cell>
          <table:table-cell table:style-name="ce22" table:formula="of:=IF([.F81]=&quot;&quot;; +1; +2)" office:value-type="float" office:value="1">
            <text:p>1</text:p>
          </table:table-cell>
          <table:table-cell table:style-name="ce24" table:formula="of:=IF([.F81]=&quot;&quot;; &quot;&quot;; [.K81]/[.L8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82]=&quot;&quot;; &quot;&quot;;IF(OR([.C82]=&quot;Z&quot;;[.C82]=&quot;z&quot;); [.B82]+2/24; [.B8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82]=&quot;Nuchter&quot;;[.F82];&quot;&quot;)">
            <text:p/>
          </table:table-cell>
          <table:table-cell table:style-name="ce17" table:formula="of:=IF([.E82]=&quot;Voor maaltijd&quot;;[.F82];&quot;&quot;)">
            <text:p/>
          </table:table-cell>
          <table:table-cell table:style-name="ce19" table:formula="of:=IF([.E82]=&quot;Na maaltijd&quot;;[.F82];&quot;&quot;)">
            <text:p/>
          </table:table-cell>
          <table:table-cell table:style-name="ce21" table:formula="of:=SUM([.F81];[.F82])" office:value-type="float" office:value="0">
            <text:p>0</text:p>
          </table:table-cell>
          <table:table-cell table:style-name="ce22" table:formula="of:=IF([.F82]=&quot;&quot;; +1; +2)" office:value-type="float" office:value="1">
            <text:p>1</text:p>
          </table:table-cell>
          <table:table-cell table:style-name="ce24" table:formula="of:=IF([.F82]=&quot;&quot;; &quot;&quot;; [.K82]/[.L8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83]=&quot;&quot;; &quot;&quot;;IF(OR([.C83]=&quot;Z&quot;;[.C83]=&quot;z&quot;); [.B83]+2/24; [.B8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83]=&quot;Nuchter&quot;;[.F83];&quot;&quot;)">
            <text:p/>
          </table:table-cell>
          <table:table-cell table:style-name="ce17" table:formula="of:=IF([.E83]=&quot;Voor maaltijd&quot;;[.F83];&quot;&quot;)">
            <text:p/>
          </table:table-cell>
          <table:table-cell table:style-name="ce19" table:formula="of:=IF([.E83]=&quot;Na maaltijd&quot;;[.F83];&quot;&quot;)">
            <text:p/>
          </table:table-cell>
          <table:table-cell table:style-name="ce21" table:formula="of:=SUM([.F82];[.F83])" office:value-type="float" office:value="0">
            <text:p>0</text:p>
          </table:table-cell>
          <table:table-cell table:style-name="ce22" table:formula="of:=IF([.F83]=&quot;&quot;; +1; +2)" office:value-type="float" office:value="1">
            <text:p>1</text:p>
          </table:table-cell>
          <table:table-cell table:style-name="ce24" table:formula="of:=IF([.F83]=&quot;&quot;; &quot;&quot;; [.K83]/[.L8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84]=&quot;&quot;; &quot;&quot;;IF(OR([.C84]=&quot;Z&quot;;[.C84]=&quot;z&quot;); [.B84]+2/24; [.B8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84]=&quot;Nuchter&quot;;[.F84];&quot;&quot;)">
            <text:p/>
          </table:table-cell>
          <table:table-cell table:style-name="ce17" table:formula="of:=IF([.E84]=&quot;Voor maaltijd&quot;;[.F84];&quot;&quot;)">
            <text:p/>
          </table:table-cell>
          <table:table-cell table:style-name="ce19" table:formula="of:=IF([.E84]=&quot;Na maaltijd&quot;;[.F84];&quot;&quot;)">
            <text:p/>
          </table:table-cell>
          <table:table-cell table:style-name="ce21" table:formula="of:=SUM([.F83];[.F84])" office:value-type="float" office:value="0">
            <text:p>0</text:p>
          </table:table-cell>
          <table:table-cell table:style-name="ce22" table:formula="of:=IF([.F84]=&quot;&quot;; +1; +2)" office:value-type="float" office:value="1">
            <text:p>1</text:p>
          </table:table-cell>
          <table:table-cell table:style-name="ce24" table:formula="of:=IF([.F84]=&quot;&quot;; &quot;&quot;; [.K84]/[.L8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85]=&quot;&quot;; &quot;&quot;;IF(OR([.C85]=&quot;Z&quot;;[.C85]=&quot;z&quot;); [.B85]+2/24; [.B8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85]=&quot;Nuchter&quot;;[.F85];&quot;&quot;)">
            <text:p/>
          </table:table-cell>
          <table:table-cell table:style-name="ce17" table:formula="of:=IF([.E85]=&quot;Voor maaltijd&quot;;[.F85];&quot;&quot;)">
            <text:p/>
          </table:table-cell>
          <table:table-cell table:style-name="ce19" table:formula="of:=IF([.E85]=&quot;Na maaltijd&quot;;[.F85];&quot;&quot;)">
            <text:p/>
          </table:table-cell>
          <table:table-cell table:style-name="ce21" table:formula="of:=SUM([.F84];[.F85])" office:value-type="float" office:value="0">
            <text:p>0</text:p>
          </table:table-cell>
          <table:table-cell table:style-name="ce22" table:formula="of:=IF([.F85]=&quot;&quot;; +1; +2)" office:value-type="float" office:value="1">
            <text:p>1</text:p>
          </table:table-cell>
          <table:table-cell table:style-name="ce24" table:formula="of:=IF([.F85]=&quot;&quot;; &quot;&quot;; [.K85]/[.L8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86]=&quot;&quot;; &quot;&quot;;IF(OR([.C86]=&quot;Z&quot;;[.C86]=&quot;z&quot;); [.B86]+2/24; [.B8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86]=&quot;Nuchter&quot;;[.F86];&quot;&quot;)">
            <text:p/>
          </table:table-cell>
          <table:table-cell table:style-name="ce17" table:formula="of:=IF([.E86]=&quot;Voor maaltijd&quot;;[.F86];&quot;&quot;)">
            <text:p/>
          </table:table-cell>
          <table:table-cell table:style-name="ce19" table:formula="of:=IF([.E86]=&quot;Na maaltijd&quot;;[.F86];&quot;&quot;)">
            <text:p/>
          </table:table-cell>
          <table:table-cell table:style-name="ce21" table:formula="of:=SUM([.F85];[.F86])" office:value-type="float" office:value="0">
            <text:p>0</text:p>
          </table:table-cell>
          <table:table-cell table:style-name="ce22" table:formula="of:=IF([.F86]=&quot;&quot;; +1; +2)" office:value-type="float" office:value="1">
            <text:p>1</text:p>
          </table:table-cell>
          <table:table-cell table:style-name="ce24" table:formula="of:=IF([.F86]=&quot;&quot;; &quot;&quot;; [.K86]/[.L8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87]=&quot;&quot;; &quot;&quot;;IF(OR([.C87]=&quot;Z&quot;;[.C87]=&quot;z&quot;); [.B87]+2/24; [.B8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87]=&quot;Nuchter&quot;;[.F87];&quot;&quot;)">
            <text:p/>
          </table:table-cell>
          <table:table-cell table:style-name="ce17" table:formula="of:=IF([.E87]=&quot;Voor maaltijd&quot;;[.F87];&quot;&quot;)">
            <text:p/>
          </table:table-cell>
          <table:table-cell table:style-name="ce19" table:formula="of:=IF([.E87]=&quot;Na maaltijd&quot;;[.F87];&quot;&quot;)">
            <text:p/>
          </table:table-cell>
          <table:table-cell table:style-name="ce21" table:formula="of:=SUM([.F86];[.F87])" office:value-type="float" office:value="0">
            <text:p>0</text:p>
          </table:table-cell>
          <table:table-cell table:style-name="ce22" table:formula="of:=IF([.F87]=&quot;&quot;; +1; +2)" office:value-type="float" office:value="1">
            <text:p>1</text:p>
          </table:table-cell>
          <table:table-cell table:style-name="ce24" table:formula="of:=IF([.F87]=&quot;&quot;; &quot;&quot;; [.K87]/[.L8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88]=&quot;&quot;; &quot;&quot;;IF(OR([.C88]=&quot;Z&quot;;[.C88]=&quot;z&quot;); [.B88]+2/24; [.B8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88]=&quot;Nuchter&quot;;[.F88];&quot;&quot;)">
            <text:p/>
          </table:table-cell>
          <table:table-cell table:style-name="ce17" table:formula="of:=IF([.E88]=&quot;Voor maaltijd&quot;;[.F88];&quot;&quot;)">
            <text:p/>
          </table:table-cell>
          <table:table-cell table:style-name="ce19" table:formula="of:=IF([.E88]=&quot;Na maaltijd&quot;;[.F88];&quot;&quot;)">
            <text:p/>
          </table:table-cell>
          <table:table-cell table:style-name="ce21" table:formula="of:=SUM([.F87];[.F88])" office:value-type="float" office:value="0">
            <text:p>0</text:p>
          </table:table-cell>
          <table:table-cell table:style-name="ce22" table:formula="of:=IF([.F88]=&quot;&quot;; +1; +2)" office:value-type="float" office:value="1">
            <text:p>1</text:p>
          </table:table-cell>
          <table:table-cell table:style-name="ce24" table:formula="of:=IF([.F88]=&quot;&quot;; &quot;&quot;; [.K88]/[.L8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89]=&quot;&quot;; &quot;&quot;;IF(OR([.C89]=&quot;Z&quot;;[.C89]=&quot;z&quot;); [.B89]+2/24; [.B8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89]=&quot;Nuchter&quot;;[.F89];&quot;&quot;)">
            <text:p/>
          </table:table-cell>
          <table:table-cell table:style-name="ce17" table:formula="of:=IF([.E89]=&quot;Voor maaltijd&quot;;[.F89];&quot;&quot;)">
            <text:p/>
          </table:table-cell>
          <table:table-cell table:style-name="ce19" table:formula="of:=IF([.E89]=&quot;Na maaltijd&quot;;[.F89];&quot;&quot;)">
            <text:p/>
          </table:table-cell>
          <table:table-cell table:style-name="ce21" table:formula="of:=SUM([.F88];[.F89])" office:value-type="float" office:value="0">
            <text:p>0</text:p>
          </table:table-cell>
          <table:table-cell table:style-name="ce22" table:formula="of:=IF([.F89]=&quot;&quot;; +1; +2)" office:value-type="float" office:value="1">
            <text:p>1</text:p>
          </table:table-cell>
          <table:table-cell table:style-name="ce24" table:formula="of:=IF([.F89]=&quot;&quot;; &quot;&quot;; [.K89]/[.L8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90]=&quot;&quot;; &quot;&quot;;IF(OR([.C90]=&quot;Z&quot;;[.C90]=&quot;z&quot;); [.B90]+2/24; [.B9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90]=&quot;Nuchter&quot;;[.F90];&quot;&quot;)">
            <text:p/>
          </table:table-cell>
          <table:table-cell table:style-name="ce17" table:formula="of:=IF([.E90]=&quot;Voor maaltijd&quot;;[.F90];&quot;&quot;)">
            <text:p/>
          </table:table-cell>
          <table:table-cell table:style-name="ce19" table:formula="of:=IF([.E90]=&quot;Na maaltijd&quot;;[.F90];&quot;&quot;)">
            <text:p/>
          </table:table-cell>
          <table:table-cell table:style-name="ce21" table:formula="of:=SUM([.F89];[.F90])" office:value-type="float" office:value="0">
            <text:p>0</text:p>
          </table:table-cell>
          <table:table-cell table:style-name="ce22" table:formula="of:=IF([.F90]=&quot;&quot;; +1; +2)" office:value-type="float" office:value="1">
            <text:p>1</text:p>
          </table:table-cell>
          <table:table-cell table:style-name="ce24" table:formula="of:=IF([.F90]=&quot;&quot;; &quot;&quot;; [.K90]/[.L9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91]=&quot;&quot;; &quot;&quot;;IF(OR([.C91]=&quot;Z&quot;;[.C91]=&quot;z&quot;); [.B91]+2/24; [.B9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91]=&quot;Nuchter&quot;;[.F91];&quot;&quot;)">
            <text:p/>
          </table:table-cell>
          <table:table-cell table:style-name="ce17" table:formula="of:=IF([.E91]=&quot;Voor maaltijd&quot;;[.F91];&quot;&quot;)">
            <text:p/>
          </table:table-cell>
          <table:table-cell table:style-name="ce19" table:formula="of:=IF([.E91]=&quot;Na maaltijd&quot;;[.F91];&quot;&quot;)">
            <text:p/>
          </table:table-cell>
          <table:table-cell table:style-name="ce21" table:formula="of:=SUM([.F90];[.F91])" office:value-type="float" office:value="0">
            <text:p>0</text:p>
          </table:table-cell>
          <table:table-cell table:style-name="ce22" table:formula="of:=IF([.F91]=&quot;&quot;; +1; +2)" office:value-type="float" office:value="1">
            <text:p>1</text:p>
          </table:table-cell>
          <table:table-cell table:style-name="ce24" table:formula="of:=IF([.F91]=&quot;&quot;; &quot;&quot;; [.K91]/[.L9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92]=&quot;&quot;; &quot;&quot;;IF(OR([.C92]=&quot;Z&quot;;[.C92]=&quot;z&quot;); [.B92]+2/24; [.B9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92]=&quot;Nuchter&quot;;[.F92];&quot;&quot;)">
            <text:p/>
          </table:table-cell>
          <table:table-cell table:style-name="ce17" table:formula="of:=IF([.E92]=&quot;Voor maaltijd&quot;;[.F92];&quot;&quot;)">
            <text:p/>
          </table:table-cell>
          <table:table-cell table:style-name="ce19" table:formula="of:=IF([.E92]=&quot;Na maaltijd&quot;;[.F92];&quot;&quot;)">
            <text:p/>
          </table:table-cell>
          <table:table-cell table:style-name="ce21" table:formula="of:=SUM([.F91];[.F92])" office:value-type="float" office:value="0">
            <text:p>0</text:p>
          </table:table-cell>
          <table:table-cell table:style-name="ce22" table:formula="of:=IF([.F92]=&quot;&quot;; +1; +2)" office:value-type="float" office:value="1">
            <text:p>1</text:p>
          </table:table-cell>
          <table:table-cell table:style-name="ce24" table:formula="of:=IF([.F92]=&quot;&quot;; &quot;&quot;; [.K92]/[.L9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93]=&quot;&quot;; &quot;&quot;;IF(OR([.C93]=&quot;Z&quot;;[.C93]=&quot;z&quot;); [.B93]+2/24; [.B9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93]=&quot;Nuchter&quot;;[.F93];&quot;&quot;)">
            <text:p/>
          </table:table-cell>
          <table:table-cell table:style-name="ce17" table:formula="of:=IF([.E93]=&quot;Voor maaltijd&quot;;[.F93];&quot;&quot;)">
            <text:p/>
          </table:table-cell>
          <table:table-cell table:style-name="ce19" table:formula="of:=IF([.E93]=&quot;Na maaltijd&quot;;[.F93];&quot;&quot;)">
            <text:p/>
          </table:table-cell>
          <table:table-cell table:style-name="ce21" table:formula="of:=SUM([.F92];[.F93])" office:value-type="float" office:value="0">
            <text:p>0</text:p>
          </table:table-cell>
          <table:table-cell table:style-name="ce22" table:formula="of:=IF([.F93]=&quot;&quot;; +1; +2)" office:value-type="float" office:value="1">
            <text:p>1</text:p>
          </table:table-cell>
          <table:table-cell table:style-name="ce24" table:formula="of:=IF([.F93]=&quot;&quot;; &quot;&quot;; [.K93]/[.L9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94]=&quot;&quot;; &quot;&quot;;IF(OR([.C94]=&quot;Z&quot;;[.C94]=&quot;z&quot;); [.B94]+2/24; [.B9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94]=&quot;Nuchter&quot;;[.F94];&quot;&quot;)">
            <text:p/>
          </table:table-cell>
          <table:table-cell table:style-name="ce17" table:formula="of:=IF([.E94]=&quot;Voor maaltijd&quot;;[.F94];&quot;&quot;)">
            <text:p/>
          </table:table-cell>
          <table:table-cell table:style-name="ce19" table:formula="of:=IF([.E94]=&quot;Na maaltijd&quot;;[.F94];&quot;&quot;)">
            <text:p/>
          </table:table-cell>
          <table:table-cell table:style-name="ce21" table:formula="of:=SUM([.F93];[.F94])" office:value-type="float" office:value="0">
            <text:p>0</text:p>
          </table:table-cell>
          <table:table-cell table:style-name="ce22" table:formula="of:=IF([.F94]=&quot;&quot;; +1; +2)" office:value-type="float" office:value="1">
            <text:p>1</text:p>
          </table:table-cell>
          <table:table-cell table:style-name="ce24" table:formula="of:=IF([.F94]=&quot;&quot;; &quot;&quot;; [.K94]/[.L9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95]=&quot;&quot;; &quot;&quot;;IF(OR([.C95]=&quot;Z&quot;;[.C95]=&quot;z&quot;); [.B95]+2/24; [.B9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95]=&quot;Nuchter&quot;;[.F95];&quot;&quot;)">
            <text:p/>
          </table:table-cell>
          <table:table-cell table:style-name="ce17" table:formula="of:=IF([.E95]=&quot;Voor maaltijd&quot;;[.F95];&quot;&quot;)">
            <text:p/>
          </table:table-cell>
          <table:table-cell table:style-name="ce19" table:formula="of:=IF([.E95]=&quot;Na maaltijd&quot;;[.F95];&quot;&quot;)">
            <text:p/>
          </table:table-cell>
          <table:table-cell table:style-name="ce21" table:formula="of:=SUM([.F94];[.F95])" office:value-type="float" office:value="0">
            <text:p>0</text:p>
          </table:table-cell>
          <table:table-cell table:style-name="ce22" table:formula="of:=IF([.F95]=&quot;&quot;; +1; +2)" office:value-type="float" office:value="1">
            <text:p>1</text:p>
          </table:table-cell>
          <table:table-cell table:style-name="ce24" table:formula="of:=IF([.F95]=&quot;&quot;; &quot;&quot;; [.K95]/[.L9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96]=&quot;&quot;; &quot;&quot;;IF(OR([.C96]=&quot;Z&quot;;[.C96]=&quot;z&quot;); [.B96]+2/24; [.B9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96]=&quot;Nuchter&quot;;[.F96];&quot;&quot;)">
            <text:p/>
          </table:table-cell>
          <table:table-cell table:style-name="ce17" table:formula="of:=IF([.E96]=&quot;Voor maaltijd&quot;;[.F96];&quot;&quot;)">
            <text:p/>
          </table:table-cell>
          <table:table-cell table:style-name="ce19" table:formula="of:=IF([.E96]=&quot;Na maaltijd&quot;;[.F96];&quot;&quot;)">
            <text:p/>
          </table:table-cell>
          <table:table-cell table:style-name="ce21" table:formula="of:=SUM([.F95];[.F96])" office:value-type="float" office:value="0">
            <text:p>0</text:p>
          </table:table-cell>
          <table:table-cell table:style-name="ce22" table:formula="of:=IF([.F96]=&quot;&quot;; +1; +2)" office:value-type="float" office:value="1">
            <text:p>1</text:p>
          </table:table-cell>
          <table:table-cell table:style-name="ce24" table:formula="of:=IF([.F96]=&quot;&quot;; &quot;&quot;; [.K96]/[.L9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97]=&quot;&quot;; &quot;&quot;;IF(OR([.C97]=&quot;Z&quot;;[.C97]=&quot;z&quot;); [.B97]+2/24; [.B9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97]=&quot;Nuchter&quot;;[.F97];&quot;&quot;)">
            <text:p/>
          </table:table-cell>
          <table:table-cell table:style-name="ce17" table:formula="of:=IF([.E97]=&quot;Voor maaltijd&quot;;[.F97];&quot;&quot;)">
            <text:p/>
          </table:table-cell>
          <table:table-cell table:style-name="ce19" table:formula="of:=IF([.E97]=&quot;Na maaltijd&quot;;[.F97];&quot;&quot;)">
            <text:p/>
          </table:table-cell>
          <table:table-cell table:style-name="ce21" table:formula="of:=SUM([.F96];[.F97])" office:value-type="float" office:value="0">
            <text:p>0</text:p>
          </table:table-cell>
          <table:table-cell table:style-name="ce22" table:formula="of:=IF([.F97]=&quot;&quot;; +1; +2)" office:value-type="float" office:value="1">
            <text:p>1</text:p>
          </table:table-cell>
          <table:table-cell table:style-name="ce24" table:formula="of:=IF([.F97]=&quot;&quot;; &quot;&quot;; [.K97]/[.L9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98]=&quot;&quot;; &quot;&quot;;IF(OR([.C98]=&quot;Z&quot;;[.C98]=&quot;z&quot;); [.B98]+2/24; [.B9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98]=&quot;Nuchter&quot;;[.F98];&quot;&quot;)">
            <text:p/>
          </table:table-cell>
          <table:table-cell table:style-name="ce17" table:formula="of:=IF([.E98]=&quot;Voor maaltijd&quot;;[.F98];&quot;&quot;)">
            <text:p/>
          </table:table-cell>
          <table:table-cell table:style-name="ce19" table:formula="of:=IF([.E98]=&quot;Na maaltijd&quot;;[.F98];&quot;&quot;)">
            <text:p/>
          </table:table-cell>
          <table:table-cell table:style-name="ce21" table:formula="of:=SUM([.F97];[.F98])" office:value-type="float" office:value="0">
            <text:p>0</text:p>
          </table:table-cell>
          <table:table-cell table:style-name="ce22" table:formula="of:=IF([.F98]=&quot;&quot;; +1; +2)" office:value-type="float" office:value="1">
            <text:p>1</text:p>
          </table:table-cell>
          <table:table-cell table:style-name="ce24" table:formula="of:=IF([.F98]=&quot;&quot;; &quot;&quot;; [.K98]/[.L9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99]=&quot;&quot;; &quot;&quot;;IF(OR([.C99]=&quot;Z&quot;;[.C99]=&quot;z&quot;); [.B99]+2/24; [.B9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99]=&quot;Nuchter&quot;;[.F99];&quot;&quot;)">
            <text:p/>
          </table:table-cell>
          <table:table-cell table:style-name="ce17" table:formula="of:=IF([.E99]=&quot;Voor maaltijd&quot;;[.F99];&quot;&quot;)">
            <text:p/>
          </table:table-cell>
          <table:table-cell table:style-name="ce19" table:formula="of:=IF([.E99]=&quot;Na maaltijd&quot;;[.F99];&quot;&quot;)">
            <text:p/>
          </table:table-cell>
          <table:table-cell table:style-name="ce21" table:formula="of:=SUM([.F98];[.F99])" office:value-type="float" office:value="0">
            <text:p>0</text:p>
          </table:table-cell>
          <table:table-cell table:style-name="ce22" table:formula="of:=IF([.F99]=&quot;&quot;; +1; +2)" office:value-type="float" office:value="1">
            <text:p>1</text:p>
          </table:table-cell>
          <table:table-cell table:style-name="ce24" table:formula="of:=IF([.F99]=&quot;&quot;; &quot;&quot;; [.K99]/[.L9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00]=&quot;&quot;; &quot;&quot;;IF(OR([.C100]=&quot;Z&quot;;[.C100]=&quot;z&quot;); [.B100]+2/24; [.B10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00]=&quot;Nuchter&quot;;[.F100];&quot;&quot;)">
            <text:p/>
          </table:table-cell>
          <table:table-cell table:style-name="ce17" table:formula="of:=IF([.E100]=&quot;Voor maaltijd&quot;;[.F100];&quot;&quot;)">
            <text:p/>
          </table:table-cell>
          <table:table-cell table:style-name="ce19" table:formula="of:=IF([.E100]=&quot;Na maaltijd&quot;;[.F100];&quot;&quot;)">
            <text:p/>
          </table:table-cell>
          <table:table-cell table:style-name="ce21" table:formula="of:=SUM([.F99];[.F100])" office:value-type="float" office:value="0">
            <text:p>0</text:p>
          </table:table-cell>
          <table:table-cell table:style-name="ce22" table:formula="of:=IF([.F100]=&quot;&quot;; +1; +2)" office:value-type="float" office:value="1">
            <text:p>1</text:p>
          </table:table-cell>
          <table:table-cell table:style-name="ce24" table:formula="of:=IF([.F100]=&quot;&quot;; &quot;&quot;; [.K100]/[.L10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01]=&quot;&quot;; &quot;&quot;;IF(OR([.C101]=&quot;Z&quot;;[.C101]=&quot;z&quot;); [.B101]+2/24; [.B10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01]=&quot;Nuchter&quot;;[.F101];&quot;&quot;)">
            <text:p/>
          </table:table-cell>
          <table:table-cell table:style-name="ce17" table:formula="of:=IF([.E101]=&quot;Voor maaltijd&quot;;[.F101];&quot;&quot;)">
            <text:p/>
          </table:table-cell>
          <table:table-cell table:style-name="ce19" table:formula="of:=IF([.E101]=&quot;Na maaltijd&quot;;[.F101];&quot;&quot;)">
            <text:p/>
          </table:table-cell>
          <table:table-cell table:style-name="ce21" table:formula="of:=SUM([.F100];[.F101])" office:value-type="float" office:value="0">
            <text:p>0</text:p>
          </table:table-cell>
          <table:table-cell table:style-name="ce22" table:formula="of:=IF([.F101]=&quot;&quot;; +1; +2)" office:value-type="float" office:value="1">
            <text:p>1</text:p>
          </table:table-cell>
          <table:table-cell table:style-name="ce24" table:formula="of:=IF([.F101]=&quot;&quot;; &quot;&quot;; [.K101]/[.L10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02]=&quot;&quot;; &quot;&quot;;IF(OR([.C102]=&quot;Z&quot;;[.C102]=&quot;z&quot;); [.B102]+2/24; [.B10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02]=&quot;Nuchter&quot;;[.F102];&quot;&quot;)">
            <text:p/>
          </table:table-cell>
          <table:table-cell table:style-name="ce17" table:formula="of:=IF([.E102]=&quot;Voor maaltijd&quot;;[.F102];&quot;&quot;)">
            <text:p/>
          </table:table-cell>
          <table:table-cell table:style-name="ce19" table:formula="of:=IF([.E102]=&quot;Na maaltijd&quot;;[.F102];&quot;&quot;)">
            <text:p/>
          </table:table-cell>
          <table:table-cell table:number-columns-repeated="2"/>
          <table:table-cell table:style-name="ce24" table:formula="of:=IF([.F102]=&quot;&quot;; &quot;&quot;; [.K102]/[.L10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03]=&quot;&quot;; &quot;&quot;;IF(OR([.C103]=&quot;Z&quot;;[.C103]=&quot;z&quot;); [.B103]+2/24; [.B10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03]=&quot;Nuchter&quot;;[.F103];&quot;&quot;)">
            <text:p/>
          </table:table-cell>
          <table:table-cell table:style-name="ce17" table:formula="of:=IF([.E103]=&quot;Voor maaltijd&quot;;[.F103];&quot;&quot;)">
            <text:p/>
          </table:table-cell>
          <table:table-cell table:style-name="ce19" table:formula="of:=IF([.E103]=&quot;Na maaltijd&quot;;[.F103];&quot;&quot;)">
            <text:p/>
          </table:table-cell>
          <table:table-cell table:number-columns-repeated="2"/>
          <table:table-cell table:style-name="ce24" table:formula="of:=IF([.F103]=&quot;&quot;; &quot;&quot;; [.K103]/[.L10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04]=&quot;&quot;; &quot;&quot;;IF(OR([.C104]=&quot;Z&quot;;[.C104]=&quot;z&quot;); [.B104]+2/24; [.B10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04]=&quot;Nuchter&quot;;[.F104];&quot;&quot;)">
            <text:p/>
          </table:table-cell>
          <table:table-cell table:style-name="ce17" table:formula="of:=IF([.E104]=&quot;Voor maaltijd&quot;;[.F104];&quot;&quot;)">
            <text:p/>
          </table:table-cell>
          <table:table-cell table:style-name="ce19" table:formula="of:=IF([.E104]=&quot;Na maaltijd&quot;;[.F104];&quot;&quot;)">
            <text:p/>
          </table:table-cell>
          <table:table-cell table:number-columns-repeated="2"/>
          <table:table-cell table:style-name="ce24" table:formula="of:=IF([.F104]=&quot;&quot;; &quot;&quot;; [.K104]/[.L10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05]=&quot;&quot;; &quot;&quot;;IF(OR([.C105]=&quot;Z&quot;;[.C105]=&quot;z&quot;); [.B105]+2/24; [.B10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05]=&quot;Nuchter&quot;;[.F105];&quot;&quot;)">
            <text:p/>
          </table:table-cell>
          <table:table-cell table:style-name="ce17" table:formula="of:=IF([.E105]=&quot;Voor maaltijd&quot;;[.F105];&quot;&quot;)">
            <text:p/>
          </table:table-cell>
          <table:table-cell table:style-name="ce19" table:formula="of:=IF([.E105]=&quot;Na maaltijd&quot;;[.F105];&quot;&quot;)">
            <text:p/>
          </table:table-cell>
          <table:table-cell table:number-columns-repeated="2"/>
          <table:table-cell table:style-name="ce24" table:formula="of:=IF([.F105]=&quot;&quot;; &quot;&quot;; [.K105]/[.L10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06]=&quot;&quot;; &quot;&quot;;IF(OR([.C106]=&quot;Z&quot;;[.C106]=&quot;z&quot;); [.B106]+2/24; [.B10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06]=&quot;Nuchter&quot;;[.F106];&quot;&quot;)">
            <text:p/>
          </table:table-cell>
          <table:table-cell table:style-name="ce17" table:formula="of:=IF([.E106]=&quot;Voor maaltijd&quot;;[.F106];&quot;&quot;)">
            <text:p/>
          </table:table-cell>
          <table:table-cell table:style-name="ce19" table:formula="of:=IF([.E106]=&quot;Na maaltijd&quot;;[.F106];&quot;&quot;)">
            <text:p/>
          </table:table-cell>
          <table:table-cell table:number-columns-repeated="2"/>
          <table:table-cell table:style-name="ce24" table:formula="of:=IF([.F106]=&quot;&quot;; &quot;&quot;; [.K106]/[.L10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07]=&quot;&quot;; &quot;&quot;;IF(OR([.C107]=&quot;Z&quot;;[.C107]=&quot;z&quot;); [.B107]+2/24; [.B10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07]=&quot;Nuchter&quot;;[.F107];&quot;&quot;)">
            <text:p/>
          </table:table-cell>
          <table:table-cell table:style-name="ce17" table:formula="of:=IF([.E107]=&quot;Voor maaltijd&quot;;[.F107];&quot;&quot;)">
            <text:p/>
          </table:table-cell>
          <table:table-cell table:style-name="ce19" table:formula="of:=IF([.E107]=&quot;Na maaltijd&quot;;[.F107];&quot;&quot;)">
            <text:p/>
          </table:table-cell>
          <table:table-cell table:number-columns-repeated="2"/>
          <table:table-cell table:style-name="ce24" table:formula="of:=IF([.F107]=&quot;&quot;; &quot;&quot;; [.K107]/[.L10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08]=&quot;&quot;; &quot;&quot;;IF(OR([.C108]=&quot;Z&quot;;[.C108]=&quot;z&quot;); [.B108]+2/24; [.B10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08]=&quot;Nuchter&quot;;[.F108];&quot;&quot;)">
            <text:p/>
          </table:table-cell>
          <table:table-cell table:style-name="ce17" table:formula="of:=IF([.E108]=&quot;Voor maaltijd&quot;;[.F108];&quot;&quot;)">
            <text:p/>
          </table:table-cell>
          <table:table-cell table:style-name="ce19" table:formula="of:=IF([.E108]=&quot;Na maaltijd&quot;;[.F108];&quot;&quot;)">
            <text:p/>
          </table:table-cell>
          <table:table-cell table:number-columns-repeated="2"/>
          <table:table-cell table:style-name="ce24" table:formula="of:=IF([.F108]=&quot;&quot;; &quot;&quot;; [.K108]/[.L10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09]=&quot;&quot;; &quot;&quot;;IF(OR([.C109]=&quot;Z&quot;;[.C109]=&quot;z&quot;); [.B109]+2/24; [.B10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09]=&quot;Nuchter&quot;;[.F109];&quot;&quot;)">
            <text:p/>
          </table:table-cell>
          <table:table-cell table:style-name="ce17" table:formula="of:=IF([.E109]=&quot;Voor maaltijd&quot;;[.F109];&quot;&quot;)">
            <text:p/>
          </table:table-cell>
          <table:table-cell table:style-name="ce19" table:formula="of:=IF([.E109]=&quot;Na maaltijd&quot;;[.F109];&quot;&quot;)">
            <text:p/>
          </table:table-cell>
          <table:table-cell table:number-columns-repeated="2"/>
          <table:table-cell table:style-name="ce24" table:formula="of:=IF([.F109]=&quot;&quot;; &quot;&quot;; [.K109]/[.L10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10]=&quot;&quot;; &quot;&quot;;IF(OR([.C110]=&quot;Z&quot;;[.C110]=&quot;z&quot;); [.B110]+2/24; [.B11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10]=&quot;Nuchter&quot;;[.F110];&quot;&quot;)">
            <text:p/>
          </table:table-cell>
          <table:table-cell table:style-name="ce17" table:formula="of:=IF([.E110]=&quot;Voor maaltijd&quot;;[.F110];&quot;&quot;)">
            <text:p/>
          </table:table-cell>
          <table:table-cell table:style-name="ce19" table:formula="of:=IF([.E110]=&quot;Na maaltijd&quot;;[.F110];&quot;&quot;)">
            <text:p/>
          </table:table-cell>
          <table:table-cell table:number-columns-repeated="2"/>
          <table:table-cell table:style-name="ce24" table:formula="of:=IF([.F110]=&quot;&quot;; &quot;&quot;; [.K110]/[.L11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11]=&quot;&quot;; &quot;&quot;;IF(OR([.C111]=&quot;Z&quot;;[.C111]=&quot;z&quot;); [.B111]+2/24; [.B11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11]=&quot;Nuchter&quot;;[.F111];&quot;&quot;)">
            <text:p/>
          </table:table-cell>
          <table:table-cell table:style-name="ce17" table:formula="of:=IF([.E111]=&quot;Voor maaltijd&quot;;[.F111];&quot;&quot;)">
            <text:p/>
          </table:table-cell>
          <table:table-cell table:style-name="ce19" table:formula="of:=IF([.E111]=&quot;Na maaltijd&quot;;[.F111];&quot;&quot;)">
            <text:p/>
          </table:table-cell>
          <table:table-cell table:number-columns-repeated="2"/>
          <table:table-cell table:style-name="ce24" table:formula="of:=IF([.F111]=&quot;&quot;; &quot;&quot;; [.K111]/[.L11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12]=&quot;&quot;; &quot;&quot;;IF(OR([.C112]=&quot;Z&quot;;[.C112]=&quot;z&quot;); [.B112]+2/24; [.B11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12]=&quot;Nuchter&quot;;[.F112];&quot;&quot;)">
            <text:p/>
          </table:table-cell>
          <table:table-cell table:style-name="ce17" table:formula="of:=IF([.E112]=&quot;Voor maaltijd&quot;;[.F112];&quot;&quot;)">
            <text:p/>
          </table:table-cell>
          <table:table-cell table:style-name="ce19" table:formula="of:=IF([.E112]=&quot;Na maaltijd&quot;;[.F112];&quot;&quot;)">
            <text:p/>
          </table:table-cell>
          <table:table-cell table:number-columns-repeated="2"/>
          <table:table-cell table:style-name="ce24" table:formula="of:=IF([.F112]=&quot;&quot;; &quot;&quot;; [.K112]/[.L11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13]=&quot;&quot;; &quot;&quot;;IF(OR([.C113]=&quot;Z&quot;;[.C113]=&quot;z&quot;); [.B113]+2/24; [.B11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13]=&quot;Nuchter&quot;;[.F113];&quot;&quot;)">
            <text:p/>
          </table:table-cell>
          <table:table-cell table:style-name="ce17" table:formula="of:=IF([.E113]=&quot;Voor maaltijd&quot;;[.F113];&quot;&quot;)">
            <text:p/>
          </table:table-cell>
          <table:table-cell table:style-name="ce19" table:formula="of:=IF([.E113]=&quot;Na maaltijd&quot;;[.F113];&quot;&quot;)">
            <text:p/>
          </table:table-cell>
          <table:table-cell table:number-columns-repeated="2"/>
          <table:table-cell table:style-name="ce24" table:formula="of:=IF([.F113]=&quot;&quot;; &quot;&quot;; [.K113]/[.L11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14]=&quot;&quot;; &quot;&quot;;IF(OR([.C114]=&quot;Z&quot;;[.C114]=&quot;z&quot;); [.B114]+2/24; [.B11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14]=&quot;Nuchter&quot;;[.F114];&quot;&quot;)">
            <text:p/>
          </table:table-cell>
          <table:table-cell table:style-name="ce17" table:formula="of:=IF([.E114]=&quot;Voor maaltijd&quot;;[.F114];&quot;&quot;)">
            <text:p/>
          </table:table-cell>
          <table:table-cell table:style-name="ce19" table:formula="of:=IF([.E114]=&quot;Na maaltijd&quot;;[.F114];&quot;&quot;)">
            <text:p/>
          </table:table-cell>
          <table:table-cell table:number-columns-repeated="2"/>
          <table:table-cell table:style-name="ce24" table:formula="of:=IF([.F114]=&quot;&quot;; &quot;&quot;; [.K114]/[.L11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15]=&quot;&quot;; &quot;&quot;;IF(OR([.C115]=&quot;Z&quot;;[.C115]=&quot;z&quot;); [.B115]+2/24; [.B11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15]=&quot;Nuchter&quot;;[.F115];&quot;&quot;)">
            <text:p/>
          </table:table-cell>
          <table:table-cell table:style-name="ce17" table:formula="of:=IF([.E115]=&quot;Voor maaltijd&quot;;[.F115];&quot;&quot;)">
            <text:p/>
          </table:table-cell>
          <table:table-cell table:style-name="ce19" table:formula="of:=IF([.E115]=&quot;Na maaltijd&quot;;[.F115];&quot;&quot;)">
            <text:p/>
          </table:table-cell>
          <table:table-cell table:number-columns-repeated="2"/>
          <table:table-cell table:style-name="ce24" table:formula="of:=IF([.F115]=&quot;&quot;; &quot;&quot;; [.K115]/[.L11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16]=&quot;&quot;; &quot;&quot;;IF(OR([.C116]=&quot;Z&quot;;[.C116]=&quot;z&quot;); [.B116]+2/24; [.B11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16]=&quot;Nuchter&quot;;[.F116];&quot;&quot;)">
            <text:p/>
          </table:table-cell>
          <table:table-cell table:style-name="ce17" table:formula="of:=IF([.E116]=&quot;Voor maaltijd&quot;;[.F116];&quot;&quot;)">
            <text:p/>
          </table:table-cell>
          <table:table-cell table:style-name="ce19" table:formula="of:=IF([.E116]=&quot;Na maaltijd&quot;;[.F116];&quot;&quot;)">
            <text:p/>
          </table:table-cell>
          <table:table-cell table:number-columns-repeated="2"/>
          <table:table-cell table:style-name="ce24" table:formula="of:=IF([.F116]=&quot;&quot;; &quot;&quot;; [.K116]/[.L11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17]=&quot;&quot;; &quot;&quot;;IF(OR([.C117]=&quot;Z&quot;;[.C117]=&quot;z&quot;); [.B117]+2/24; [.B11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17]=&quot;Nuchter&quot;;[.F117];&quot;&quot;)">
            <text:p/>
          </table:table-cell>
          <table:table-cell table:style-name="ce17" table:formula="of:=IF([.E117]=&quot;Voor maaltijd&quot;;[.F117];&quot;&quot;)">
            <text:p/>
          </table:table-cell>
          <table:table-cell table:style-name="ce19" table:formula="of:=IF([.E117]=&quot;Na maaltijd&quot;;[.F117];&quot;&quot;)">
            <text:p/>
          </table:table-cell>
          <table:table-cell table:number-columns-repeated="2"/>
          <table:table-cell table:style-name="ce24" table:formula="of:=IF([.F117]=&quot;&quot;; &quot;&quot;; [.K117]/[.L11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18]=&quot;&quot;; &quot;&quot;;IF(OR([.C118]=&quot;Z&quot;;[.C118]=&quot;z&quot;); [.B118]+2/24; [.B11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18]=&quot;Nuchter&quot;;[.F118];&quot;&quot;)">
            <text:p/>
          </table:table-cell>
          <table:table-cell table:style-name="ce17" table:formula="of:=IF([.E118]=&quot;Voor maaltijd&quot;;[.F118];&quot;&quot;)">
            <text:p/>
          </table:table-cell>
          <table:table-cell table:style-name="ce19" table:formula="of:=IF([.E118]=&quot;Na maaltijd&quot;;[.F118];&quot;&quot;)">
            <text:p/>
          </table:table-cell>
          <table:table-cell table:number-columns-repeated="2"/>
          <table:table-cell table:style-name="ce24" table:formula="of:=IF([.F118]=&quot;&quot;; &quot;&quot;; [.K118]/[.L11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19]=&quot;&quot;; &quot;&quot;;IF(OR([.C119]=&quot;Z&quot;;[.C119]=&quot;z&quot;); [.B119]+2/24; [.B11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19]=&quot;Nuchter&quot;;[.F119];&quot;&quot;)">
            <text:p/>
          </table:table-cell>
          <table:table-cell table:style-name="ce17" table:formula="of:=IF([.E119]=&quot;Voor maaltijd&quot;;[.F119];&quot;&quot;)">
            <text:p/>
          </table:table-cell>
          <table:table-cell table:style-name="ce19" table:formula="of:=IF([.E119]=&quot;Na maaltijd&quot;;[.F119];&quot;&quot;)">
            <text:p/>
          </table:table-cell>
          <table:table-cell table:number-columns-repeated="2"/>
          <table:table-cell table:style-name="ce24" table:formula="of:=IF([.F119]=&quot;&quot;; &quot;&quot;; [.K119]/[.L11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20]=&quot;&quot;; &quot;&quot;;IF(OR([.C120]=&quot;Z&quot;;[.C120]=&quot;z&quot;); [.B120]+2/24; [.B12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20]=&quot;Nuchter&quot;;[.F120];&quot;&quot;)">
            <text:p/>
          </table:table-cell>
          <table:table-cell table:style-name="ce17" table:formula="of:=IF([.E120]=&quot;Voor maaltijd&quot;;[.F120];&quot;&quot;)">
            <text:p/>
          </table:table-cell>
          <table:table-cell table:style-name="ce19" table:formula="of:=IF([.E120]=&quot;Na maaltijd&quot;;[.F120];&quot;&quot;)">
            <text:p/>
          </table:table-cell>
          <table:table-cell table:number-columns-repeated="2"/>
          <table:table-cell table:style-name="ce24" table:formula="of:=IF([.F120]=&quot;&quot;; &quot;&quot;; [.K120]/[.L12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21]=&quot;&quot;; &quot;&quot;;IF(OR([.C121]=&quot;Z&quot;;[.C121]=&quot;z&quot;); [.B121]+2/24; [.B12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21]=&quot;Nuchter&quot;;[.F121];&quot;&quot;)">
            <text:p/>
          </table:table-cell>
          <table:table-cell table:style-name="ce17" table:formula="of:=IF([.E121]=&quot;Voor maaltijd&quot;;[.F121];&quot;&quot;)">
            <text:p/>
          </table:table-cell>
          <table:table-cell table:style-name="ce19" table:formula="of:=IF([.E121]=&quot;Na maaltijd&quot;;[.F121];&quot;&quot;)">
            <text:p/>
          </table:table-cell>
          <table:table-cell table:number-columns-repeated="2"/>
          <table:table-cell table:style-name="ce24" table:formula="of:=IF([.F121]=&quot;&quot;; &quot;&quot;; [.K121]/[.L12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22]=&quot;&quot;; &quot;&quot;;IF(OR([.C122]=&quot;Z&quot;;[.C122]=&quot;z&quot;); [.B122]+2/24; [.B12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22]=&quot;Nuchter&quot;;[.F122];&quot;&quot;)">
            <text:p/>
          </table:table-cell>
          <table:table-cell table:style-name="ce17" table:formula="of:=IF([.E122]=&quot;Voor maaltijd&quot;;[.F122];&quot;&quot;)">
            <text:p/>
          </table:table-cell>
          <table:table-cell table:style-name="ce19" table:formula="of:=IF([.E122]=&quot;Na maaltijd&quot;;[.F122];&quot;&quot;)">
            <text:p/>
          </table:table-cell>
          <table:table-cell table:number-columns-repeated="2"/>
          <table:table-cell table:style-name="ce24" table:formula="of:=IF([.F122]=&quot;&quot;; &quot;&quot;; [.K122]/[.L12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23]=&quot;&quot;; &quot;&quot;;IF(OR([.C123]=&quot;Z&quot;;[.C123]=&quot;z&quot;); [.B123]+2/24; [.B12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23]=&quot;Nuchter&quot;;[.F123];&quot;&quot;)">
            <text:p/>
          </table:table-cell>
          <table:table-cell table:style-name="ce17" table:formula="of:=IF([.E123]=&quot;Voor maaltijd&quot;;[.F123];&quot;&quot;)">
            <text:p/>
          </table:table-cell>
          <table:table-cell table:style-name="ce19" table:formula="of:=IF([.E123]=&quot;Na maaltijd&quot;;[.F123];&quot;&quot;)">
            <text:p/>
          </table:table-cell>
          <table:table-cell table:number-columns-repeated="2"/>
          <table:table-cell table:style-name="ce24" table:formula="of:=IF([.F123]=&quot;&quot;; &quot;&quot;; [.K123]/[.L12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24]=&quot;&quot;; &quot;&quot;;IF(OR([.C124]=&quot;Z&quot;;[.C124]=&quot;z&quot;); [.B124]+2/24; [.B12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24]=&quot;Nuchter&quot;;[.F124];&quot;&quot;)">
            <text:p/>
          </table:table-cell>
          <table:table-cell table:style-name="ce17" table:formula="of:=IF([.E124]=&quot;Voor maaltijd&quot;;[.F124];&quot;&quot;)">
            <text:p/>
          </table:table-cell>
          <table:table-cell table:style-name="ce19" table:formula="of:=IF([.E124]=&quot;Na maaltijd&quot;;[.F124];&quot;&quot;)">
            <text:p/>
          </table:table-cell>
          <table:table-cell table:number-columns-repeated="2"/>
          <table:table-cell table:style-name="ce24" table:formula="of:=IF([.F124]=&quot;&quot;; &quot;&quot;; [.K124]/[.L12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25]=&quot;&quot;; &quot;&quot;;IF(OR([.C125]=&quot;Z&quot;;[.C125]=&quot;z&quot;); [.B125]+2/24; [.B12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25]=&quot;Nuchter&quot;;[.F125];&quot;&quot;)">
            <text:p/>
          </table:table-cell>
          <table:table-cell table:style-name="ce17" table:formula="of:=IF([.E125]=&quot;Voor maaltijd&quot;;[.F125];&quot;&quot;)">
            <text:p/>
          </table:table-cell>
          <table:table-cell table:style-name="ce19" table:formula="of:=IF([.E125]=&quot;Na maaltijd&quot;;[.F125];&quot;&quot;)">
            <text:p/>
          </table:table-cell>
          <table:table-cell table:number-columns-repeated="2"/>
          <table:table-cell table:style-name="ce24" table:formula="of:=IF([.F125]=&quot;&quot;; &quot;&quot;; [.K125]/[.L12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26]=&quot;&quot;; &quot;&quot;;IF(OR([.C126]=&quot;Z&quot;;[.C126]=&quot;z&quot;); [.B126]+2/24; [.B12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26]=&quot;Nuchter&quot;;[.F126];&quot;&quot;)">
            <text:p/>
          </table:table-cell>
          <table:table-cell table:style-name="ce17" table:formula="of:=IF([.E126]=&quot;Voor maaltijd&quot;;[.F126];&quot;&quot;)">
            <text:p/>
          </table:table-cell>
          <table:table-cell table:style-name="ce19" table:formula="of:=IF([.E126]=&quot;Na maaltijd&quot;;[.F126];&quot;&quot;)">
            <text:p/>
          </table:table-cell>
          <table:table-cell table:number-columns-repeated="2"/>
          <table:table-cell table:style-name="ce24" table:formula="of:=IF([.F126]=&quot;&quot;; &quot;&quot;; [.K126]/[.L12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27]=&quot;&quot;; &quot;&quot;;IF(OR([.C127]=&quot;Z&quot;;[.C127]=&quot;z&quot;); [.B127]+2/24; [.B12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27]=&quot;Nuchter&quot;;[.F127];&quot;&quot;)">
            <text:p/>
          </table:table-cell>
          <table:table-cell table:style-name="ce17" table:formula="of:=IF([.E127]=&quot;Voor maaltijd&quot;;[.F127];&quot;&quot;)">
            <text:p/>
          </table:table-cell>
          <table:table-cell table:style-name="ce19" table:formula="of:=IF([.E127]=&quot;Na maaltijd&quot;;[.F127];&quot;&quot;)">
            <text:p/>
          </table:table-cell>
          <table:table-cell table:number-columns-repeated="2"/>
          <table:table-cell table:style-name="ce24" table:formula="of:=IF([.F127]=&quot;&quot;; &quot;&quot;; [.K127]/[.L12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28]=&quot;&quot;; &quot;&quot;;IF(OR([.C128]=&quot;Z&quot;;[.C128]=&quot;z&quot;); [.B128]+2/24; [.B12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28]=&quot;Nuchter&quot;;[.F128];&quot;&quot;)">
            <text:p/>
          </table:table-cell>
          <table:table-cell table:style-name="ce17" table:formula="of:=IF([.E128]=&quot;Voor maaltijd&quot;;[.F128];&quot;&quot;)">
            <text:p/>
          </table:table-cell>
          <table:table-cell table:style-name="ce19" table:formula="of:=IF([.E128]=&quot;Na maaltijd&quot;;[.F128];&quot;&quot;)">
            <text:p/>
          </table:table-cell>
          <table:table-cell table:number-columns-repeated="2"/>
          <table:table-cell table:style-name="ce24" table:formula="of:=IF([.F128]=&quot;&quot;; &quot;&quot;; [.K128]/[.L12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29]=&quot;&quot;; &quot;&quot;;IF(OR([.C129]=&quot;Z&quot;;[.C129]=&quot;z&quot;); [.B129]+2/24; [.B12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29]=&quot;Nuchter&quot;;[.F129];&quot;&quot;)">
            <text:p/>
          </table:table-cell>
          <table:table-cell table:style-name="ce17" table:formula="of:=IF([.E129]=&quot;Voor maaltijd&quot;;[.F129];&quot;&quot;)">
            <text:p/>
          </table:table-cell>
          <table:table-cell table:style-name="ce19" table:formula="of:=IF([.E129]=&quot;Na maaltijd&quot;;[.F129];&quot;&quot;)">
            <text:p/>
          </table:table-cell>
          <table:table-cell table:number-columns-repeated="2"/>
          <table:table-cell table:style-name="ce24" table:formula="of:=IF([.F129]=&quot;&quot;; &quot;&quot;; [.K129]/[.L12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30]=&quot;&quot;; &quot;&quot;;IF(OR([.C130]=&quot;Z&quot;;[.C130]=&quot;z&quot;); [.B130]+2/24; [.B13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30]=&quot;Nuchter&quot;;[.F130];&quot;&quot;)">
            <text:p/>
          </table:table-cell>
          <table:table-cell table:style-name="ce17" table:formula="of:=IF([.E130]=&quot;Voor maaltijd&quot;;[.F130];&quot;&quot;)">
            <text:p/>
          </table:table-cell>
          <table:table-cell table:style-name="ce19" table:formula="of:=IF([.E130]=&quot;Na maaltijd&quot;;[.F130];&quot;&quot;)">
            <text:p/>
          </table:table-cell>
          <table:table-cell table:number-columns-repeated="2"/>
          <table:table-cell table:style-name="ce24" table:formula="of:=IF([.F130]=&quot;&quot;; &quot;&quot;; [.K130]/[.L13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31]=&quot;&quot;; &quot;&quot;;IF(OR([.C131]=&quot;Z&quot;;[.C131]=&quot;z&quot;); [.B131]+2/24; [.B13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31]=&quot;Nuchter&quot;;[.F131];&quot;&quot;)">
            <text:p/>
          </table:table-cell>
          <table:table-cell table:style-name="ce17" table:formula="of:=IF([.E131]=&quot;Voor maaltijd&quot;;[.F131];&quot;&quot;)">
            <text:p/>
          </table:table-cell>
          <table:table-cell table:style-name="ce19" table:formula="of:=IF([.E131]=&quot;Na maaltijd&quot;;[.F131];&quot;&quot;)">
            <text:p/>
          </table:table-cell>
          <table:table-cell table:number-columns-repeated="2"/>
          <table:table-cell table:style-name="ce24" table:formula="of:=IF([.F131]=&quot;&quot;; &quot;&quot;; [.K131]/[.L13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32]=&quot;&quot;; &quot;&quot;;IF(OR([.C132]=&quot;Z&quot;;[.C132]=&quot;z&quot;); [.B132]+2/24; [.B13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32]=&quot;Nuchter&quot;;[.F132];&quot;&quot;)">
            <text:p/>
          </table:table-cell>
          <table:table-cell table:style-name="ce17" table:formula="of:=IF([.E132]=&quot;Voor maaltijd&quot;;[.F132];&quot;&quot;)">
            <text:p/>
          </table:table-cell>
          <table:table-cell table:style-name="ce19" table:formula="of:=IF([.E132]=&quot;Na maaltijd&quot;;[.F132];&quot;&quot;)">
            <text:p/>
          </table:table-cell>
          <table:table-cell table:number-columns-repeated="2"/>
          <table:table-cell table:style-name="ce24" table:formula="of:=IF([.F132]=&quot;&quot;; &quot;&quot;; [.K132]/[.L13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33]=&quot;&quot;; &quot;&quot;;IF(OR([.C133]=&quot;Z&quot;;[.C133]=&quot;z&quot;); [.B133]+2/24; [.B13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33]=&quot;Nuchter&quot;;[.F133];&quot;&quot;)">
            <text:p/>
          </table:table-cell>
          <table:table-cell table:style-name="ce17" table:formula="of:=IF([.E133]=&quot;Voor maaltijd&quot;;[.F133];&quot;&quot;)">
            <text:p/>
          </table:table-cell>
          <table:table-cell table:style-name="ce19" table:formula="of:=IF([.E133]=&quot;Na maaltijd&quot;;[.F133];&quot;&quot;)">
            <text:p/>
          </table:table-cell>
          <table:table-cell table:number-columns-repeated="2"/>
          <table:table-cell table:style-name="ce24" table:formula="of:=IF([.F133]=&quot;&quot;; &quot;&quot;; [.K133]/[.L13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34]=&quot;&quot;; &quot;&quot;;IF(OR([.C134]=&quot;Z&quot;;[.C134]=&quot;z&quot;); [.B134]+2/24; [.B13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34]=&quot;Nuchter&quot;;[.F134];&quot;&quot;)">
            <text:p/>
          </table:table-cell>
          <table:table-cell table:style-name="ce17" table:formula="of:=IF([.E134]=&quot;Voor maaltijd&quot;;[.F134];&quot;&quot;)">
            <text:p/>
          </table:table-cell>
          <table:table-cell table:style-name="ce19" table:formula="of:=IF([.E134]=&quot;Na maaltijd&quot;;[.F134];&quot;&quot;)">
            <text:p/>
          </table:table-cell>
          <table:table-cell table:number-columns-repeated="2"/>
          <table:table-cell table:style-name="ce24" table:formula="of:=IF([.F134]=&quot;&quot;; &quot;&quot;; [.K134]/[.L13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35]=&quot;&quot;; &quot;&quot;;IF(OR([.C135]=&quot;Z&quot;;[.C135]=&quot;z&quot;); [.B135]+2/24; [.B13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35]=&quot;Nuchter&quot;;[.F135];&quot;&quot;)">
            <text:p/>
          </table:table-cell>
          <table:table-cell table:style-name="ce17" table:formula="of:=IF([.E135]=&quot;Voor maaltijd&quot;;[.F135];&quot;&quot;)">
            <text:p/>
          </table:table-cell>
          <table:table-cell table:style-name="ce19" table:formula="of:=IF([.E135]=&quot;Na maaltijd&quot;;[.F135];&quot;&quot;)">
            <text:p/>
          </table:table-cell>
          <table:table-cell table:number-columns-repeated="2"/>
          <table:table-cell table:style-name="ce24" table:formula="of:=IF([.F135]=&quot;&quot;; &quot;&quot;; [.K135]/[.L13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36]=&quot;&quot;; &quot;&quot;;IF(OR([.C136]=&quot;Z&quot;;[.C136]=&quot;z&quot;); [.B136]+2/24; [.B13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36]=&quot;Nuchter&quot;;[.F136];&quot;&quot;)">
            <text:p/>
          </table:table-cell>
          <table:table-cell table:style-name="ce17" table:formula="of:=IF([.E136]=&quot;Voor maaltijd&quot;;[.F136];&quot;&quot;)">
            <text:p/>
          </table:table-cell>
          <table:table-cell table:style-name="ce19" table:formula="of:=IF([.E136]=&quot;Na maaltijd&quot;;[.F136];&quot;&quot;)">
            <text:p/>
          </table:table-cell>
          <table:table-cell table:number-columns-repeated="2"/>
          <table:table-cell table:style-name="ce24" table:formula="of:=IF([.F136]=&quot;&quot;; &quot;&quot;; [.K136]/[.L13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37]=&quot;&quot;; &quot;&quot;;IF(OR([.C137]=&quot;Z&quot;;[.C137]=&quot;z&quot;); [.B137]+2/24; [.B13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37]=&quot;Nuchter&quot;;[.F137];&quot;&quot;)">
            <text:p/>
          </table:table-cell>
          <table:table-cell table:style-name="ce17" table:formula="of:=IF([.E137]=&quot;Voor maaltijd&quot;;[.F137];&quot;&quot;)">
            <text:p/>
          </table:table-cell>
          <table:table-cell table:style-name="ce19" table:formula="of:=IF([.E137]=&quot;Na maaltijd&quot;;[.F137];&quot;&quot;)">
            <text:p/>
          </table:table-cell>
          <table:table-cell table:number-columns-repeated="2"/>
          <table:table-cell table:style-name="ce24" table:formula="of:=IF([.F137]=&quot;&quot;; &quot;&quot;; [.K137]/[.L13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38]=&quot;&quot;; &quot;&quot;;IF(OR([.C138]=&quot;Z&quot;;[.C138]=&quot;z&quot;); [.B138]+2/24; [.B13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38]=&quot;Nuchter&quot;;[.F138];&quot;&quot;)">
            <text:p/>
          </table:table-cell>
          <table:table-cell table:style-name="ce17" table:formula="of:=IF([.E138]=&quot;Voor maaltijd&quot;;[.F138];&quot;&quot;)">
            <text:p/>
          </table:table-cell>
          <table:table-cell table:style-name="ce19" table:formula="of:=IF([.E138]=&quot;Na maaltijd&quot;;[.F138];&quot;&quot;)">
            <text:p/>
          </table:table-cell>
          <table:table-cell table:number-columns-repeated="2"/>
          <table:table-cell table:style-name="ce24" table:formula="of:=IF([.F138]=&quot;&quot;; &quot;&quot;; [.K138]/[.L13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39]=&quot;&quot;; &quot;&quot;;IF(OR([.C139]=&quot;Z&quot;;[.C139]=&quot;z&quot;); [.B139]+2/24; [.B13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39]=&quot;Nuchter&quot;;[.F139];&quot;&quot;)">
            <text:p/>
          </table:table-cell>
          <table:table-cell table:style-name="ce17" table:formula="of:=IF([.E139]=&quot;Voor maaltijd&quot;;[.F139];&quot;&quot;)">
            <text:p/>
          </table:table-cell>
          <table:table-cell table:style-name="ce19" table:formula="of:=IF([.E139]=&quot;Na maaltijd&quot;;[.F139];&quot;&quot;)">
            <text:p/>
          </table:table-cell>
          <table:table-cell table:number-columns-repeated="2"/>
          <table:table-cell table:style-name="ce24" table:formula="of:=IF([.F139]=&quot;&quot;; &quot;&quot;; [.K139]/[.L13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40]=&quot;&quot;; &quot;&quot;;IF(OR([.C140]=&quot;Z&quot;;[.C140]=&quot;z&quot;); [.B140]+2/24; [.B14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40]=&quot;Nuchter&quot;;[.F140];&quot;&quot;)">
            <text:p/>
          </table:table-cell>
          <table:table-cell table:style-name="ce17" table:formula="of:=IF([.E140]=&quot;Voor maaltijd&quot;;[.F140];&quot;&quot;)">
            <text:p/>
          </table:table-cell>
          <table:table-cell table:style-name="ce19" table:formula="of:=IF([.E140]=&quot;Na maaltijd&quot;;[.F140];&quot;&quot;)">
            <text:p/>
          </table:table-cell>
          <table:table-cell table:number-columns-repeated="2"/>
          <table:table-cell table:style-name="ce24" table:formula="of:=IF([.F140]=&quot;&quot;; &quot;&quot;; [.K140]/[.L14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41]=&quot;&quot;; &quot;&quot;;IF(OR([.C141]=&quot;Z&quot;;[.C141]=&quot;z&quot;); [.B141]+2/24; [.B14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41]=&quot;Nuchter&quot;;[.F141];&quot;&quot;)">
            <text:p/>
          </table:table-cell>
          <table:table-cell table:style-name="ce17" table:formula="of:=IF([.E141]=&quot;Voor maaltijd&quot;;[.F141];&quot;&quot;)">
            <text:p/>
          </table:table-cell>
          <table:table-cell table:style-name="ce19" table:formula="of:=IF([.E141]=&quot;Na maaltijd&quot;;[.F141];&quot;&quot;)">
            <text:p/>
          </table:table-cell>
          <table:table-cell table:number-columns-repeated="2"/>
          <table:table-cell table:style-name="ce24" table:formula="of:=IF([.F141]=&quot;&quot;; &quot;&quot;; [.K141]/[.L14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42]=&quot;&quot;; &quot;&quot;;IF(OR([.C142]=&quot;Z&quot;;[.C142]=&quot;z&quot;); [.B142]+2/24; [.B14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42]=&quot;Nuchter&quot;;[.F142];&quot;&quot;)">
            <text:p/>
          </table:table-cell>
          <table:table-cell table:style-name="ce17" table:formula="of:=IF([.E142]=&quot;Voor maaltijd&quot;;[.F142];&quot;&quot;)">
            <text:p/>
          </table:table-cell>
          <table:table-cell table:style-name="ce19" table:formula="of:=IF([.E142]=&quot;Na maaltijd&quot;;[.F142];&quot;&quot;)">
            <text:p/>
          </table:table-cell>
          <table:table-cell table:number-columns-repeated="2"/>
          <table:table-cell table:style-name="ce24" table:formula="of:=IF([.F142]=&quot;&quot;; &quot;&quot;; [.K142]/[.L14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43]=&quot;&quot;; &quot;&quot;;IF(OR([.C143]=&quot;Z&quot;;[.C143]=&quot;z&quot;); [.B143]+2/24; [.B14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43]=&quot;Nuchter&quot;;[.F143];&quot;&quot;)">
            <text:p/>
          </table:table-cell>
          <table:table-cell table:style-name="ce17" table:formula="of:=IF([.E143]=&quot;Voor maaltijd&quot;;[.F143];&quot;&quot;)">
            <text:p/>
          </table:table-cell>
          <table:table-cell table:style-name="ce19" table:formula="of:=IF([.E143]=&quot;Na maaltijd&quot;;[.F143];&quot;&quot;)">
            <text:p/>
          </table:table-cell>
          <table:table-cell table:number-columns-repeated="2"/>
          <table:table-cell table:style-name="ce24" table:formula="of:=IF([.F143]=&quot;&quot;; &quot;&quot;; [.K143]/[.L14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44]=&quot;&quot;; &quot;&quot;;IF(OR([.C144]=&quot;Z&quot;;[.C144]=&quot;z&quot;); [.B144]+2/24; [.B14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44]=&quot;Nuchter&quot;;[.F144];&quot;&quot;)">
            <text:p/>
          </table:table-cell>
          <table:table-cell table:style-name="ce17" table:formula="of:=IF([.E144]=&quot;Voor maaltijd&quot;;[.F144];&quot;&quot;)">
            <text:p/>
          </table:table-cell>
          <table:table-cell table:style-name="ce19" table:formula="of:=IF([.E144]=&quot;Na maaltijd&quot;;[.F144];&quot;&quot;)">
            <text:p/>
          </table:table-cell>
          <table:table-cell table:number-columns-repeated="2"/>
          <table:table-cell table:style-name="ce24" table:formula="of:=IF([.F144]=&quot;&quot;; &quot;&quot;; [.K144]/[.L14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45]=&quot;&quot;; &quot;&quot;;IF(OR([.C145]=&quot;Z&quot;;[.C145]=&quot;z&quot;); [.B145]+2/24; [.B14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45]=&quot;Nuchter&quot;;[.F145];&quot;&quot;)">
            <text:p/>
          </table:table-cell>
          <table:table-cell table:style-name="ce17" table:formula="of:=IF([.E145]=&quot;Voor maaltijd&quot;;[.F145];&quot;&quot;)">
            <text:p/>
          </table:table-cell>
          <table:table-cell table:style-name="ce19" table:formula="of:=IF([.E145]=&quot;Na maaltijd&quot;;[.F145];&quot;&quot;)">
            <text:p/>
          </table:table-cell>
          <table:table-cell table:number-columns-repeated="2"/>
          <table:table-cell table:style-name="ce24" table:formula="of:=IF([.F145]=&quot;&quot;; &quot;&quot;; [.K145]/[.L14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46]=&quot;&quot;; &quot;&quot;;IF(OR([.C146]=&quot;Z&quot;;[.C146]=&quot;z&quot;); [.B146]+2/24; [.B14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46]=&quot;Nuchter&quot;;[.F146];&quot;&quot;)">
            <text:p/>
          </table:table-cell>
          <table:table-cell table:style-name="ce17" table:formula="of:=IF([.E146]=&quot;Voor maaltijd&quot;;[.F146];&quot;&quot;)">
            <text:p/>
          </table:table-cell>
          <table:table-cell table:style-name="ce19" table:formula="of:=IF([.E146]=&quot;Na maaltijd&quot;;[.F146];&quot;&quot;)">
            <text:p/>
          </table:table-cell>
          <table:table-cell table:number-columns-repeated="2"/>
          <table:table-cell table:style-name="ce24" table:formula="of:=IF([.F146]=&quot;&quot;; &quot;&quot;; [.K146]/[.L14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47]=&quot;&quot;; &quot;&quot;;IF(OR([.C147]=&quot;Z&quot;;[.C147]=&quot;z&quot;); [.B147]+2/24; [.B14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47]=&quot;Nuchter&quot;;[.F147];&quot;&quot;)">
            <text:p/>
          </table:table-cell>
          <table:table-cell table:style-name="ce17" table:formula="of:=IF([.E147]=&quot;Voor maaltijd&quot;;[.F147];&quot;&quot;)">
            <text:p/>
          </table:table-cell>
          <table:table-cell table:style-name="ce19" table:formula="of:=IF([.E147]=&quot;Na maaltijd&quot;;[.F147];&quot;&quot;)">
            <text:p/>
          </table:table-cell>
          <table:table-cell table:number-columns-repeated="2"/>
          <table:table-cell table:style-name="ce24" table:formula="of:=IF([.F147]=&quot;&quot;; &quot;&quot;; [.K147]/[.L14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48]=&quot;&quot;; &quot;&quot;;IF(OR([.C148]=&quot;Z&quot;;[.C148]=&quot;z&quot;); [.B148]+2/24; [.B14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48]=&quot;Nuchter&quot;;[.F148];&quot;&quot;)">
            <text:p/>
          </table:table-cell>
          <table:table-cell table:style-name="ce17" table:formula="of:=IF([.E148]=&quot;Voor maaltijd&quot;;[.F148];&quot;&quot;)">
            <text:p/>
          </table:table-cell>
          <table:table-cell table:style-name="ce19" table:formula="of:=IF([.E148]=&quot;Na maaltijd&quot;;[.F148];&quot;&quot;)">
            <text:p/>
          </table:table-cell>
          <table:table-cell table:number-columns-repeated="2"/>
          <table:table-cell table:style-name="ce24" table:formula="of:=IF([.F148]=&quot;&quot;; &quot;&quot;; [.K148]/[.L14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49]=&quot;&quot;; &quot;&quot;;IF(OR([.C149]=&quot;Z&quot;;[.C149]=&quot;z&quot;); [.B149]+2/24; [.B14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49]=&quot;Nuchter&quot;;[.F149];&quot;&quot;)">
            <text:p/>
          </table:table-cell>
          <table:table-cell table:style-name="ce17" table:formula="of:=IF([.E149]=&quot;Voor maaltijd&quot;;[.F149];&quot;&quot;)">
            <text:p/>
          </table:table-cell>
          <table:table-cell table:style-name="ce19" table:formula="of:=IF([.E149]=&quot;Na maaltijd&quot;;[.F149];&quot;&quot;)">
            <text:p/>
          </table:table-cell>
          <table:table-cell table:number-columns-repeated="2"/>
          <table:table-cell table:style-name="ce24" table:formula="of:=IF([.F149]=&quot;&quot;; &quot;&quot;; [.K149]/[.L14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50]=&quot;&quot;; &quot;&quot;;IF(OR([.C150]=&quot;Z&quot;;[.C150]=&quot;z&quot;); [.B150]+2/24; [.B15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50]=&quot;Nuchter&quot;;[.F150];&quot;&quot;)">
            <text:p/>
          </table:table-cell>
          <table:table-cell table:style-name="ce17" table:formula="of:=IF([.E150]=&quot;Voor maaltijd&quot;;[.F150];&quot;&quot;)">
            <text:p/>
          </table:table-cell>
          <table:table-cell table:style-name="ce19" table:formula="of:=IF([.E150]=&quot;Na maaltijd&quot;;[.F150];&quot;&quot;)">
            <text:p/>
          </table:table-cell>
          <table:table-cell table:number-columns-repeated="2"/>
          <table:table-cell table:style-name="ce24" table:formula="of:=IF([.F150]=&quot;&quot;; &quot;&quot;; [.K150]/[.L15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51]=&quot;&quot;; &quot;&quot;;IF(OR([.C151]=&quot;Z&quot;;[.C151]=&quot;z&quot;); [.B151]+2/24; [.B15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51]=&quot;Nuchter&quot;;[.F151];&quot;&quot;)">
            <text:p/>
          </table:table-cell>
          <table:table-cell table:style-name="ce17" table:formula="of:=IF([.E151]=&quot;Voor maaltijd&quot;;[.F151];&quot;&quot;)">
            <text:p/>
          </table:table-cell>
          <table:table-cell table:style-name="ce19" table:formula="of:=IF([.E151]=&quot;Na maaltijd&quot;;[.F151];&quot;&quot;)">
            <text:p/>
          </table:table-cell>
          <table:table-cell table:number-columns-repeated="2"/>
          <table:table-cell table:style-name="ce24" table:formula="of:=IF([.F151]=&quot;&quot;; &quot;&quot;; [.K151]/[.L15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52]=&quot;&quot;; &quot;&quot;;IF(OR([.C152]=&quot;Z&quot;;[.C152]=&quot;z&quot;); [.B152]+2/24; [.B15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52]=&quot;Nuchter&quot;;[.F152];&quot;&quot;)">
            <text:p/>
          </table:table-cell>
          <table:table-cell table:style-name="ce17" table:formula="of:=IF([.E152]=&quot;Voor maaltijd&quot;;[.F152];&quot;&quot;)">
            <text:p/>
          </table:table-cell>
          <table:table-cell table:style-name="ce19" table:formula="of:=IF([.E152]=&quot;Na maaltijd&quot;;[.F152];&quot;&quot;)">
            <text:p/>
          </table:table-cell>
          <table:table-cell table:number-columns-repeated="2"/>
          <table:table-cell table:style-name="ce24" table:formula="of:=IF([.F152]=&quot;&quot;; &quot;&quot;; [.K152]/[.L15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53]=&quot;&quot;; &quot;&quot;;IF(OR([.C153]=&quot;Z&quot;;[.C153]=&quot;z&quot;); [.B153]+2/24; [.B15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53]=&quot;Nuchter&quot;;[.F153];&quot;&quot;)">
            <text:p/>
          </table:table-cell>
          <table:table-cell table:style-name="ce17" table:formula="of:=IF([.E153]=&quot;Voor maaltijd&quot;;[.F153];&quot;&quot;)">
            <text:p/>
          </table:table-cell>
          <table:table-cell table:style-name="ce19" table:formula="of:=IF([.E153]=&quot;Na maaltijd&quot;;[.F153];&quot;&quot;)">
            <text:p/>
          </table:table-cell>
          <table:table-cell table:number-columns-repeated="2"/>
          <table:table-cell table:style-name="ce24" table:formula="of:=IF([.F153]=&quot;&quot;; &quot;&quot;; [.K153]/[.L15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54]=&quot;&quot;; &quot;&quot;;IF(OR([.C154]=&quot;Z&quot;;[.C154]=&quot;z&quot;); [.B154]+2/24; [.B15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54]=&quot;Nuchter&quot;;[.F154];&quot;&quot;)">
            <text:p/>
          </table:table-cell>
          <table:table-cell table:style-name="ce17" table:formula="of:=IF([.E154]=&quot;Voor maaltijd&quot;;[.F154];&quot;&quot;)">
            <text:p/>
          </table:table-cell>
          <table:table-cell table:style-name="ce19" table:formula="of:=IF([.E154]=&quot;Na maaltijd&quot;;[.F154];&quot;&quot;)">
            <text:p/>
          </table:table-cell>
          <table:table-cell table:number-columns-repeated="2"/>
          <table:table-cell table:style-name="ce24" table:formula="of:=IF([.F154]=&quot;&quot;; &quot;&quot;; [.K154]/[.L15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55]=&quot;&quot;; &quot;&quot;;IF(OR([.C155]=&quot;Z&quot;;[.C155]=&quot;z&quot;); [.B155]+2/24; [.B15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55]=&quot;Nuchter&quot;;[.F155];&quot;&quot;)">
            <text:p/>
          </table:table-cell>
          <table:table-cell table:style-name="ce17" table:formula="of:=IF([.E155]=&quot;Voor maaltijd&quot;;[.F155];&quot;&quot;)">
            <text:p/>
          </table:table-cell>
          <table:table-cell table:style-name="ce19" table:formula="of:=IF([.E155]=&quot;Na maaltijd&quot;;[.F155];&quot;&quot;)">
            <text:p/>
          </table:table-cell>
          <table:table-cell table:number-columns-repeated="2"/>
          <table:table-cell table:style-name="ce24" table:formula="of:=IF([.F155]=&quot;&quot;; &quot;&quot;; [.K155]/[.L15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56]=&quot;&quot;; &quot;&quot;;IF(OR([.C156]=&quot;Z&quot;;[.C156]=&quot;z&quot;); [.B156]+2/24; [.B15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56]=&quot;Nuchter&quot;;[.F156];&quot;&quot;)">
            <text:p/>
          </table:table-cell>
          <table:table-cell table:style-name="ce17" table:formula="of:=IF([.E156]=&quot;Voor maaltijd&quot;;[.F156];&quot;&quot;)">
            <text:p/>
          </table:table-cell>
          <table:table-cell table:style-name="ce19" table:formula="of:=IF([.E156]=&quot;Na maaltijd&quot;;[.F156];&quot;&quot;)">
            <text:p/>
          </table:table-cell>
          <table:table-cell table:number-columns-repeated="2"/>
          <table:table-cell table:style-name="ce24" table:formula="of:=IF([.F156]=&quot;&quot;; &quot;&quot;; [.K156]/[.L15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57]=&quot;&quot;; &quot;&quot;;IF(OR([.C157]=&quot;Z&quot;;[.C157]=&quot;z&quot;); [.B157]+2/24; [.B15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57]=&quot;Nuchter&quot;;[.F157];&quot;&quot;)">
            <text:p/>
          </table:table-cell>
          <table:table-cell table:style-name="ce17" table:formula="of:=IF([.E157]=&quot;Voor maaltijd&quot;;[.F157];&quot;&quot;)">
            <text:p/>
          </table:table-cell>
          <table:table-cell table:style-name="ce19" table:formula="of:=IF([.E157]=&quot;Na maaltijd&quot;;[.F157];&quot;&quot;)">
            <text:p/>
          </table:table-cell>
          <table:table-cell table:number-columns-repeated="2"/>
          <table:table-cell table:style-name="ce24" table:formula="of:=IF([.F157]=&quot;&quot;; &quot;&quot;; [.K157]/[.L15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58]=&quot;&quot;; &quot;&quot;;IF(OR([.C158]=&quot;Z&quot;;[.C158]=&quot;z&quot;); [.B158]+2/24; [.B15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58]=&quot;Nuchter&quot;;[.F158];&quot;&quot;)">
            <text:p/>
          </table:table-cell>
          <table:table-cell table:style-name="ce17" table:formula="of:=IF([.E158]=&quot;Voor maaltijd&quot;;[.F158];&quot;&quot;)">
            <text:p/>
          </table:table-cell>
          <table:table-cell table:style-name="ce19" table:formula="of:=IF([.E158]=&quot;Na maaltijd&quot;;[.F158];&quot;&quot;)">
            <text:p/>
          </table:table-cell>
          <table:table-cell table:number-columns-repeated="2"/>
          <table:table-cell table:style-name="ce24" table:formula="of:=IF([.F158]=&quot;&quot;; &quot;&quot;; [.K158]/[.L15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59]=&quot;&quot;; &quot;&quot;;IF(OR([.C159]=&quot;Z&quot;;[.C159]=&quot;z&quot;); [.B159]+2/24; [.B15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59]=&quot;Nuchter&quot;;[.F159];&quot;&quot;)">
            <text:p/>
          </table:table-cell>
          <table:table-cell table:style-name="ce17" table:formula="of:=IF([.E159]=&quot;Voor maaltijd&quot;;[.F159];&quot;&quot;)">
            <text:p/>
          </table:table-cell>
          <table:table-cell table:style-name="ce19" table:formula="of:=IF([.E159]=&quot;Na maaltijd&quot;;[.F159];&quot;&quot;)">
            <text:p/>
          </table:table-cell>
          <table:table-cell table:number-columns-repeated="2"/>
          <table:table-cell table:style-name="ce24" table:formula="of:=IF([.F159]=&quot;&quot;; &quot;&quot;; [.K159]/[.L15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60]=&quot;&quot;; &quot;&quot;;IF(OR([.C160]=&quot;Z&quot;;[.C160]=&quot;z&quot;); [.B160]+2/24; [.B16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60]=&quot;Nuchter&quot;;[.F160];&quot;&quot;)">
            <text:p/>
          </table:table-cell>
          <table:table-cell table:style-name="ce17" table:formula="of:=IF([.E160]=&quot;Voor maaltijd&quot;;[.F160];&quot;&quot;)">
            <text:p/>
          </table:table-cell>
          <table:table-cell table:style-name="ce19" table:formula="of:=IF([.E160]=&quot;Na maaltijd&quot;;[.F160];&quot;&quot;)">
            <text:p/>
          </table:table-cell>
          <table:table-cell table:number-columns-repeated="2"/>
          <table:table-cell table:style-name="ce24" table:formula="of:=IF([.F160]=&quot;&quot;; &quot;&quot;; [.K160]/[.L16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61]=&quot;&quot;; &quot;&quot;;IF(OR([.C161]=&quot;Z&quot;;[.C161]=&quot;z&quot;); [.B161]+2/24; [.B16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61]=&quot;Nuchter&quot;;[.F161];&quot;&quot;)">
            <text:p/>
          </table:table-cell>
          <table:table-cell table:style-name="ce17" table:formula="of:=IF([.E161]=&quot;Voor maaltijd&quot;;[.F161];&quot;&quot;)">
            <text:p/>
          </table:table-cell>
          <table:table-cell table:style-name="ce19" table:formula="of:=IF([.E161]=&quot;Na maaltijd&quot;;[.F161];&quot;&quot;)">
            <text:p/>
          </table:table-cell>
          <table:table-cell table:number-columns-repeated="2"/>
          <table:table-cell table:style-name="ce24" table:formula="of:=IF([.F161]=&quot;&quot;; &quot;&quot;; [.K161]/[.L16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62]=&quot;&quot;; &quot;&quot;;IF(OR([.C162]=&quot;Z&quot;;[.C162]=&quot;z&quot;); [.B162]+2/24; [.B16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62]=&quot;Nuchter&quot;;[.F162];&quot;&quot;)">
            <text:p/>
          </table:table-cell>
          <table:table-cell table:style-name="ce17" table:formula="of:=IF([.E162]=&quot;Voor maaltijd&quot;;[.F162];&quot;&quot;)">
            <text:p/>
          </table:table-cell>
          <table:table-cell table:style-name="ce19" table:formula="of:=IF([.E162]=&quot;Na maaltijd&quot;;[.F162];&quot;&quot;)">
            <text:p/>
          </table:table-cell>
          <table:table-cell table:number-columns-repeated="2"/>
          <table:table-cell table:style-name="ce24" table:formula="of:=IF([.F162]=&quot;&quot;; &quot;&quot;; [.K162]/[.L16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63]=&quot;&quot;; &quot;&quot;;IF(OR([.C163]=&quot;Z&quot;;[.C163]=&quot;z&quot;); [.B163]+2/24; [.B16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63]=&quot;Nuchter&quot;;[.F163];&quot;&quot;)">
            <text:p/>
          </table:table-cell>
          <table:table-cell table:style-name="ce17" table:formula="of:=IF([.E163]=&quot;Voor maaltijd&quot;;[.F163];&quot;&quot;)">
            <text:p/>
          </table:table-cell>
          <table:table-cell table:style-name="ce19" table:formula="of:=IF([.E163]=&quot;Na maaltijd&quot;;[.F163];&quot;&quot;)">
            <text:p/>
          </table:table-cell>
          <table:table-cell table:number-columns-repeated="2"/>
          <table:table-cell table:style-name="ce24" table:formula="of:=IF([.F163]=&quot;&quot;; &quot;&quot;; [.K163]/[.L16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64]=&quot;&quot;; &quot;&quot;;IF(OR([.C164]=&quot;Z&quot;;[.C164]=&quot;z&quot;); [.B164]+2/24; [.B16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64]=&quot;Nuchter&quot;;[.F164];&quot;&quot;)">
            <text:p/>
          </table:table-cell>
          <table:table-cell table:style-name="ce17" table:formula="of:=IF([.E164]=&quot;Voor maaltijd&quot;;[.F164];&quot;&quot;)">
            <text:p/>
          </table:table-cell>
          <table:table-cell table:style-name="ce19" table:formula="of:=IF([.E164]=&quot;Na maaltijd&quot;;[.F164];&quot;&quot;)">
            <text:p/>
          </table:table-cell>
          <table:table-cell table:number-columns-repeated="2"/>
          <table:table-cell table:style-name="ce24" table:formula="of:=IF([.F164]=&quot;&quot;; &quot;&quot;; [.K164]/[.L16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65]=&quot;&quot;; &quot;&quot;;IF(OR([.C165]=&quot;Z&quot;;[.C165]=&quot;z&quot;); [.B165]+2/24; [.B16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65]=&quot;Nuchter&quot;;[.F165];&quot;&quot;)">
            <text:p/>
          </table:table-cell>
          <table:table-cell table:style-name="ce17" table:formula="of:=IF([.E165]=&quot;Voor maaltijd&quot;;[.F165];&quot;&quot;)">
            <text:p/>
          </table:table-cell>
          <table:table-cell table:style-name="ce19" table:formula="of:=IF([.E165]=&quot;Na maaltijd&quot;;[.F165];&quot;&quot;)">
            <text:p/>
          </table:table-cell>
          <table:table-cell table:number-columns-repeated="2"/>
          <table:table-cell table:style-name="ce24" table:formula="of:=IF([.F165]=&quot;&quot;; &quot;&quot;; [.K165]/[.L16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66]=&quot;&quot;; &quot;&quot;;IF(OR([.C166]=&quot;Z&quot;;[.C166]=&quot;z&quot;); [.B166]+2/24; [.B16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66]=&quot;Nuchter&quot;;[.F166];&quot;&quot;)">
            <text:p/>
          </table:table-cell>
          <table:table-cell table:style-name="ce17" table:formula="of:=IF([.E166]=&quot;Voor maaltijd&quot;;[.F166];&quot;&quot;)">
            <text:p/>
          </table:table-cell>
          <table:table-cell table:style-name="ce19" table:formula="of:=IF([.E166]=&quot;Na maaltijd&quot;;[.F166];&quot;&quot;)">
            <text:p/>
          </table:table-cell>
          <table:table-cell table:number-columns-repeated="2"/>
          <table:table-cell table:style-name="ce24" table:formula="of:=IF([.F166]=&quot;&quot;; &quot;&quot;; [.K166]/[.L16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67]=&quot;&quot;; &quot;&quot;;IF(OR([.C167]=&quot;Z&quot;;[.C167]=&quot;z&quot;); [.B167]+2/24; [.B16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67]=&quot;Nuchter&quot;;[.F167];&quot;&quot;)">
            <text:p/>
          </table:table-cell>
          <table:table-cell table:style-name="ce17" table:formula="of:=IF([.E167]=&quot;Voor maaltijd&quot;;[.F167];&quot;&quot;)">
            <text:p/>
          </table:table-cell>
          <table:table-cell table:style-name="ce19" table:formula="of:=IF([.E167]=&quot;Na maaltijd&quot;;[.F167];&quot;&quot;)">
            <text:p/>
          </table:table-cell>
          <table:table-cell table:number-columns-repeated="2"/>
          <table:table-cell table:style-name="ce24" table:formula="of:=IF([.F167]=&quot;&quot;; &quot;&quot;; [.K167]/[.L16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68]=&quot;&quot;; &quot;&quot;;IF(OR([.C168]=&quot;Z&quot;;[.C168]=&quot;z&quot;); [.B168]+2/24; [.B16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68]=&quot;Nuchter&quot;;[.F168];&quot;&quot;)">
            <text:p/>
          </table:table-cell>
          <table:table-cell table:style-name="ce17" table:formula="of:=IF([.E168]=&quot;Voor maaltijd&quot;;[.F168];&quot;&quot;)">
            <text:p/>
          </table:table-cell>
          <table:table-cell table:style-name="ce19" table:formula="of:=IF([.E168]=&quot;Na maaltijd&quot;;[.F168];&quot;&quot;)">
            <text:p/>
          </table:table-cell>
          <table:table-cell table:number-columns-repeated="2"/>
          <table:table-cell table:style-name="ce24" table:formula="of:=IF([.F168]=&quot;&quot;; &quot;&quot;; [.K168]/[.L16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69]=&quot;&quot;; &quot;&quot;;IF(OR([.C169]=&quot;Z&quot;;[.C169]=&quot;z&quot;); [.B169]+2/24; [.B16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69]=&quot;Nuchter&quot;;[.F169];&quot;&quot;)">
            <text:p/>
          </table:table-cell>
          <table:table-cell table:style-name="ce17" table:formula="of:=IF([.E169]=&quot;Voor maaltijd&quot;;[.F169];&quot;&quot;)">
            <text:p/>
          </table:table-cell>
          <table:table-cell table:style-name="ce19" table:formula="of:=IF([.E169]=&quot;Na maaltijd&quot;;[.F169];&quot;&quot;)">
            <text:p/>
          </table:table-cell>
          <table:table-cell table:number-columns-repeated="2"/>
          <table:table-cell table:style-name="ce24" table:formula="of:=IF([.F169]=&quot;&quot;; &quot;&quot;; [.K169]/[.L16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70]=&quot;&quot;; &quot;&quot;;IF(OR([.C170]=&quot;Z&quot;;[.C170]=&quot;z&quot;); [.B170]+2/24; [.B17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70]=&quot;Nuchter&quot;;[.F170];&quot;&quot;)">
            <text:p/>
          </table:table-cell>
          <table:table-cell table:style-name="ce17" table:formula="of:=IF([.E170]=&quot;Voor maaltijd&quot;;[.F170];&quot;&quot;)">
            <text:p/>
          </table:table-cell>
          <table:table-cell table:style-name="ce19" table:formula="of:=IF([.E170]=&quot;Na maaltijd&quot;;[.F170];&quot;&quot;)">
            <text:p/>
          </table:table-cell>
          <table:table-cell table:number-columns-repeated="2"/>
          <table:table-cell table:style-name="ce24" table:formula="of:=IF([.F170]=&quot;&quot;; &quot;&quot;; [.K170]/[.L17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71]=&quot;&quot;; &quot;&quot;;IF(OR([.C171]=&quot;Z&quot;;[.C171]=&quot;z&quot;); [.B171]+2/24; [.B17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71]=&quot;Nuchter&quot;;[.F171];&quot;&quot;)">
            <text:p/>
          </table:table-cell>
          <table:table-cell table:style-name="ce17" table:formula="of:=IF([.E171]=&quot;Voor maaltijd&quot;;[.F171];&quot;&quot;)">
            <text:p/>
          </table:table-cell>
          <table:table-cell table:style-name="ce19" table:formula="of:=IF([.E171]=&quot;Na maaltijd&quot;;[.F171];&quot;&quot;)">
            <text:p/>
          </table:table-cell>
          <table:table-cell table:number-columns-repeated="2"/>
          <table:table-cell table:style-name="ce24" table:formula="of:=IF([.F171]=&quot;&quot;; &quot;&quot;; [.K171]/[.L17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72]=&quot;&quot;; &quot;&quot;;IF(OR([.C172]=&quot;Z&quot;;[.C172]=&quot;z&quot;); [.B172]+2/24; [.B17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72]=&quot;Nuchter&quot;;[.F172];&quot;&quot;)">
            <text:p/>
          </table:table-cell>
          <table:table-cell table:style-name="ce17" table:formula="of:=IF([.E172]=&quot;Voor maaltijd&quot;;[.F172];&quot;&quot;)">
            <text:p/>
          </table:table-cell>
          <table:table-cell table:style-name="ce19" table:formula="of:=IF([.E172]=&quot;Na maaltijd&quot;;[.F172];&quot;&quot;)">
            <text:p/>
          </table:table-cell>
          <table:table-cell table:number-columns-repeated="2"/>
          <table:table-cell table:style-name="ce24" table:formula="of:=IF([.F172]=&quot;&quot;; &quot;&quot;; [.K172]/[.L17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73]=&quot;&quot;; &quot;&quot;;IF(OR([.C173]=&quot;Z&quot;;[.C173]=&quot;z&quot;); [.B173]+2/24; [.B17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73]=&quot;Nuchter&quot;;[.F173];&quot;&quot;)">
            <text:p/>
          </table:table-cell>
          <table:table-cell table:style-name="ce17" table:formula="of:=IF([.E173]=&quot;Voor maaltijd&quot;;[.F173];&quot;&quot;)">
            <text:p/>
          </table:table-cell>
          <table:table-cell table:style-name="ce19" table:formula="of:=IF([.E173]=&quot;Na maaltijd&quot;;[.F173];&quot;&quot;)">
            <text:p/>
          </table:table-cell>
          <table:table-cell table:number-columns-repeated="2"/>
          <table:table-cell table:style-name="ce24" table:formula="of:=IF([.F173]=&quot;&quot;; &quot;&quot;; [.K173]/[.L17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74]=&quot;&quot;; &quot;&quot;;IF(OR([.C174]=&quot;Z&quot;;[.C174]=&quot;z&quot;); [.B174]+2/24; [.B17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74]=&quot;Nuchter&quot;;[.F174];&quot;&quot;)">
            <text:p/>
          </table:table-cell>
          <table:table-cell table:style-name="ce17" table:formula="of:=IF([.E174]=&quot;Voor maaltijd&quot;;[.F174];&quot;&quot;)">
            <text:p/>
          </table:table-cell>
          <table:table-cell table:style-name="ce19" table:formula="of:=IF([.E174]=&quot;Na maaltijd&quot;;[.F174];&quot;&quot;)">
            <text:p/>
          </table:table-cell>
          <table:table-cell table:number-columns-repeated="2"/>
          <table:table-cell table:style-name="ce24" table:formula="of:=IF([.F174]=&quot;&quot;; &quot;&quot;; [.K174]/[.L17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75]=&quot;&quot;; &quot;&quot;;IF(OR([.C175]=&quot;Z&quot;;[.C175]=&quot;z&quot;); [.B175]+2/24; [.B17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75]=&quot;Nuchter&quot;;[.F175];&quot;&quot;)">
            <text:p/>
          </table:table-cell>
          <table:table-cell table:style-name="ce17" table:formula="of:=IF([.E175]=&quot;Voor maaltijd&quot;;[.F175];&quot;&quot;)">
            <text:p/>
          </table:table-cell>
          <table:table-cell table:style-name="ce19" table:formula="of:=IF([.E175]=&quot;Na maaltijd&quot;;[.F175];&quot;&quot;)">
            <text:p/>
          </table:table-cell>
          <table:table-cell table:number-columns-repeated="2"/>
          <table:table-cell table:style-name="ce24" table:formula="of:=IF([.F175]=&quot;&quot;; &quot;&quot;; [.K175]/[.L17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76]=&quot;&quot;; &quot;&quot;;IF(OR([.C176]=&quot;Z&quot;;[.C176]=&quot;z&quot;); [.B176]+2/24; [.B17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76]=&quot;Nuchter&quot;;[.F176];&quot;&quot;)">
            <text:p/>
          </table:table-cell>
          <table:table-cell table:style-name="ce17" table:formula="of:=IF([.E176]=&quot;Voor maaltijd&quot;;[.F176];&quot;&quot;)">
            <text:p/>
          </table:table-cell>
          <table:table-cell table:style-name="ce19" table:formula="of:=IF([.E176]=&quot;Na maaltijd&quot;;[.F176];&quot;&quot;)">
            <text:p/>
          </table:table-cell>
          <table:table-cell table:number-columns-repeated="2"/>
          <table:table-cell table:style-name="ce24" table:formula="of:=IF([.F176]=&quot;&quot;; &quot;&quot;; [.K176]/[.L17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77]=&quot;&quot;; &quot;&quot;;IF(OR([.C177]=&quot;Z&quot;;[.C177]=&quot;z&quot;); [.B177]+2/24; [.B17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77]=&quot;Nuchter&quot;;[.F177];&quot;&quot;)">
            <text:p/>
          </table:table-cell>
          <table:table-cell table:style-name="ce17" table:formula="of:=IF([.E177]=&quot;Voor maaltijd&quot;;[.F177];&quot;&quot;)">
            <text:p/>
          </table:table-cell>
          <table:table-cell table:style-name="ce19" table:formula="of:=IF([.E177]=&quot;Na maaltijd&quot;;[.F177];&quot;&quot;)">
            <text:p/>
          </table:table-cell>
          <table:table-cell table:number-columns-repeated="2"/>
          <table:table-cell table:style-name="ce24" table:formula="of:=IF([.F177]=&quot;&quot;; &quot;&quot;; [.K177]/[.L17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78]=&quot;&quot;; &quot;&quot;;IF(OR([.C178]=&quot;Z&quot;;[.C178]=&quot;z&quot;); [.B178]+2/24; [.B17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78]=&quot;Nuchter&quot;;[.F178];&quot;&quot;)">
            <text:p/>
          </table:table-cell>
          <table:table-cell table:style-name="ce17" table:formula="of:=IF([.E178]=&quot;Voor maaltijd&quot;;[.F178];&quot;&quot;)">
            <text:p/>
          </table:table-cell>
          <table:table-cell table:style-name="ce19" table:formula="of:=IF([.E178]=&quot;Na maaltijd&quot;;[.F178];&quot;&quot;)">
            <text:p/>
          </table:table-cell>
          <table:table-cell table:number-columns-repeated="2"/>
          <table:table-cell table:style-name="ce24" table:formula="of:=IF([.F178]=&quot;&quot;; &quot;&quot;; [.K178]/[.L17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79]=&quot;&quot;; &quot;&quot;;IF(OR([.C179]=&quot;Z&quot;;[.C179]=&quot;z&quot;); [.B179]+2/24; [.B17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79]=&quot;Nuchter&quot;;[.F179];&quot;&quot;)">
            <text:p/>
          </table:table-cell>
          <table:table-cell table:style-name="ce17" table:formula="of:=IF([.E179]=&quot;Voor maaltijd&quot;;[.F179];&quot;&quot;)">
            <text:p/>
          </table:table-cell>
          <table:table-cell table:style-name="ce19" table:formula="of:=IF([.E179]=&quot;Na maaltijd&quot;;[.F179];&quot;&quot;)">
            <text:p/>
          </table:table-cell>
          <table:table-cell table:number-columns-repeated="2"/>
          <table:table-cell table:style-name="ce24" table:formula="of:=IF([.F179]=&quot;&quot;; &quot;&quot;; [.K179]/[.L17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80]=&quot;&quot;; &quot;&quot;;IF(OR([.C180]=&quot;Z&quot;;[.C180]=&quot;z&quot;); [.B180]+2/24; [.B18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80]=&quot;Nuchter&quot;;[.F180];&quot;&quot;)">
            <text:p/>
          </table:table-cell>
          <table:table-cell table:style-name="ce17" table:formula="of:=IF([.E180]=&quot;Voor maaltijd&quot;;[.F180];&quot;&quot;)">
            <text:p/>
          </table:table-cell>
          <table:table-cell table:style-name="ce19" table:formula="of:=IF([.E180]=&quot;Na maaltijd&quot;;[.F180];&quot;&quot;)">
            <text:p/>
          </table:table-cell>
          <table:table-cell table:number-columns-repeated="2"/>
          <table:table-cell table:style-name="ce24" table:formula="of:=IF([.F180]=&quot;&quot;; &quot;&quot;; [.K180]/[.L18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81]=&quot;&quot;; &quot;&quot;;IF(OR([.C181]=&quot;Z&quot;;[.C181]=&quot;z&quot;); [.B181]+2/24; [.B18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81]=&quot;Nuchter&quot;;[.F181];&quot;&quot;)">
            <text:p/>
          </table:table-cell>
          <table:table-cell table:style-name="ce17" table:formula="of:=IF([.E181]=&quot;Voor maaltijd&quot;;[.F181];&quot;&quot;)">
            <text:p/>
          </table:table-cell>
          <table:table-cell table:style-name="ce19" table:formula="of:=IF([.E181]=&quot;Na maaltijd&quot;;[.F181];&quot;&quot;)">
            <text:p/>
          </table:table-cell>
          <table:table-cell table:number-columns-repeated="2"/>
          <table:table-cell table:style-name="ce24" table:formula="of:=IF([.F181]=&quot;&quot;; &quot;&quot;; [.K181]/[.L18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82]=&quot;&quot;; &quot;&quot;;IF(OR([.C182]=&quot;Z&quot;;[.C182]=&quot;z&quot;); [.B182]+2/24; [.B18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82]=&quot;Nuchter&quot;;[.F182];&quot;&quot;)">
            <text:p/>
          </table:table-cell>
          <table:table-cell table:style-name="ce17" table:formula="of:=IF([.E182]=&quot;Voor maaltijd&quot;;[.F182];&quot;&quot;)">
            <text:p/>
          </table:table-cell>
          <table:table-cell table:style-name="ce19" table:formula="of:=IF([.E182]=&quot;Na maaltijd&quot;;[.F182];&quot;&quot;)">
            <text:p/>
          </table:table-cell>
          <table:table-cell table:number-columns-repeated="2"/>
          <table:table-cell table:style-name="ce24" table:formula="of:=IF([.F182]=&quot;&quot;; &quot;&quot;; [.K182]/[.L18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83]=&quot;&quot;; &quot;&quot;;IF(OR([.C183]=&quot;Z&quot;;[.C183]=&quot;z&quot;); [.B183]+2/24; [.B18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83]=&quot;Nuchter&quot;;[.F183];&quot;&quot;)">
            <text:p/>
          </table:table-cell>
          <table:table-cell table:style-name="ce17" table:formula="of:=IF([.E183]=&quot;Voor maaltijd&quot;;[.F183];&quot;&quot;)">
            <text:p/>
          </table:table-cell>
          <table:table-cell table:style-name="ce19" table:formula="of:=IF([.E183]=&quot;Na maaltijd&quot;;[.F183];&quot;&quot;)">
            <text:p/>
          </table:table-cell>
          <table:table-cell table:number-columns-repeated="2"/>
          <table:table-cell table:style-name="ce24" table:formula="of:=IF([.F183]=&quot;&quot;; &quot;&quot;; [.K183]/[.L18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84]=&quot;&quot;; &quot;&quot;;IF(OR([.C184]=&quot;Z&quot;;[.C184]=&quot;z&quot;); [.B184]+2/24; [.B18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84]=&quot;Nuchter&quot;;[.F184];&quot;&quot;)">
            <text:p/>
          </table:table-cell>
          <table:table-cell table:style-name="ce17" table:formula="of:=IF([.E184]=&quot;Voor maaltijd&quot;;[.F184];&quot;&quot;)">
            <text:p/>
          </table:table-cell>
          <table:table-cell table:style-name="ce19" table:formula="of:=IF([.E184]=&quot;Na maaltijd&quot;;[.F184];&quot;&quot;)">
            <text:p/>
          </table:table-cell>
          <table:table-cell table:number-columns-repeated="2"/>
          <table:table-cell table:style-name="ce24" table:formula="of:=IF([.F184]=&quot;&quot;; &quot;&quot;; [.K184]/[.L18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85]=&quot;&quot;; &quot;&quot;;IF(OR([.C185]=&quot;Z&quot;;[.C185]=&quot;z&quot;); [.B185]+2/24; [.B18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85]=&quot;Nuchter&quot;;[.F185];&quot;&quot;)">
            <text:p/>
          </table:table-cell>
          <table:table-cell table:style-name="ce17" table:formula="of:=IF([.E185]=&quot;Voor maaltijd&quot;;[.F185];&quot;&quot;)">
            <text:p/>
          </table:table-cell>
          <table:table-cell table:style-name="ce19" table:formula="of:=IF([.E185]=&quot;Na maaltijd&quot;;[.F185];&quot;&quot;)">
            <text:p/>
          </table:table-cell>
          <table:table-cell table:number-columns-repeated="2"/>
          <table:table-cell table:style-name="ce24" table:formula="of:=IF([.F185]=&quot;&quot;; &quot;&quot;; [.K185]/[.L18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86]=&quot;&quot;; &quot;&quot;;IF(OR([.C186]=&quot;Z&quot;;[.C186]=&quot;z&quot;); [.B186]+2/24; [.B18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86]=&quot;Nuchter&quot;;[.F186];&quot;&quot;)">
            <text:p/>
          </table:table-cell>
          <table:table-cell table:style-name="ce17" table:formula="of:=IF([.E186]=&quot;Voor maaltijd&quot;;[.F186];&quot;&quot;)">
            <text:p/>
          </table:table-cell>
          <table:table-cell table:style-name="ce19" table:formula="of:=IF([.E186]=&quot;Na maaltijd&quot;;[.F186];&quot;&quot;)">
            <text:p/>
          </table:table-cell>
          <table:table-cell table:number-columns-repeated="2"/>
          <table:table-cell table:style-name="ce24" table:formula="of:=IF([.F186]=&quot;&quot;; &quot;&quot;; [.K186]/[.L18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87]=&quot;&quot;; &quot;&quot;;IF(OR([.C187]=&quot;Z&quot;;[.C187]=&quot;z&quot;); [.B187]+2/24; [.B18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87]=&quot;Nuchter&quot;;[.F187];&quot;&quot;)">
            <text:p/>
          </table:table-cell>
          <table:table-cell table:style-name="ce17" table:formula="of:=IF([.E187]=&quot;Voor maaltijd&quot;;[.F187];&quot;&quot;)">
            <text:p/>
          </table:table-cell>
          <table:table-cell table:style-name="ce19" table:formula="of:=IF([.E187]=&quot;Na maaltijd&quot;;[.F187];&quot;&quot;)">
            <text:p/>
          </table:table-cell>
          <table:table-cell table:number-columns-repeated="2"/>
          <table:table-cell table:style-name="ce24" table:formula="of:=IF([.F187]=&quot;&quot;; &quot;&quot;; [.K187]/[.L18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88]=&quot;&quot;; &quot;&quot;;IF(OR([.C188]=&quot;Z&quot;;[.C188]=&quot;z&quot;); [.B188]+2/24; [.B18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88]=&quot;Nuchter&quot;;[.F188];&quot;&quot;)">
            <text:p/>
          </table:table-cell>
          <table:table-cell table:style-name="ce17" table:formula="of:=IF([.E188]=&quot;Voor maaltijd&quot;;[.F188];&quot;&quot;)">
            <text:p/>
          </table:table-cell>
          <table:table-cell table:style-name="ce19" table:formula="of:=IF([.E188]=&quot;Na maaltijd&quot;;[.F188];&quot;&quot;)">
            <text:p/>
          </table:table-cell>
          <table:table-cell table:number-columns-repeated="2"/>
          <table:table-cell table:style-name="ce24" table:formula="of:=IF([.F188]=&quot;&quot;; &quot;&quot;; [.K188]/[.L18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89]=&quot;&quot;; &quot;&quot;;IF(OR([.C189]=&quot;Z&quot;;[.C189]=&quot;z&quot;); [.B189]+2/24; [.B18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89]=&quot;Nuchter&quot;;[.F189];&quot;&quot;)">
            <text:p/>
          </table:table-cell>
          <table:table-cell table:style-name="ce17" table:formula="of:=IF([.E189]=&quot;Voor maaltijd&quot;;[.F189];&quot;&quot;)">
            <text:p/>
          </table:table-cell>
          <table:table-cell table:style-name="ce19" table:formula="of:=IF([.E189]=&quot;Na maaltijd&quot;;[.F189];&quot;&quot;)">
            <text:p/>
          </table:table-cell>
          <table:table-cell table:number-columns-repeated="2"/>
          <table:table-cell table:style-name="ce24" table:formula="of:=IF([.F189]=&quot;&quot;; &quot;&quot;; [.K189]/[.L18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90]=&quot;&quot;; &quot;&quot;;IF(OR([.C190]=&quot;Z&quot;;[.C190]=&quot;z&quot;); [.B190]+2/24; [.B19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90]=&quot;Nuchter&quot;;[.F190];&quot;&quot;)">
            <text:p/>
          </table:table-cell>
          <table:table-cell table:style-name="ce17" table:formula="of:=IF([.E190]=&quot;Voor maaltijd&quot;;[.F190];&quot;&quot;)">
            <text:p/>
          </table:table-cell>
          <table:table-cell table:style-name="ce19" table:formula="of:=IF([.E190]=&quot;Na maaltijd&quot;;[.F190];&quot;&quot;)">
            <text:p/>
          </table:table-cell>
          <table:table-cell table:number-columns-repeated="2"/>
          <table:table-cell table:style-name="ce24" table:formula="of:=IF([.F190]=&quot;&quot;; &quot;&quot;; [.K190]/[.L19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91]=&quot;&quot;; &quot;&quot;;IF(OR([.C191]=&quot;Z&quot;;[.C191]=&quot;z&quot;); [.B191]+2/24; [.B19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91]=&quot;Nuchter&quot;;[.F191];&quot;&quot;)">
            <text:p/>
          </table:table-cell>
          <table:table-cell table:style-name="ce17" table:formula="of:=IF([.E191]=&quot;Voor maaltijd&quot;;[.F191];&quot;&quot;)">
            <text:p/>
          </table:table-cell>
          <table:table-cell table:style-name="ce19" table:formula="of:=IF([.E191]=&quot;Na maaltijd&quot;;[.F191];&quot;&quot;)">
            <text:p/>
          </table:table-cell>
          <table:table-cell table:number-columns-repeated="2"/>
          <table:table-cell table:style-name="ce24" table:formula="of:=IF([.F191]=&quot;&quot;; &quot;&quot;; [.K191]/[.L19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92]=&quot;&quot;; &quot;&quot;;IF(OR([.C192]=&quot;Z&quot;;[.C192]=&quot;z&quot;); [.B192]+2/24; [.B19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92]=&quot;Nuchter&quot;;[.F192];&quot;&quot;)">
            <text:p/>
          </table:table-cell>
          <table:table-cell table:style-name="ce17" table:formula="of:=IF([.E192]=&quot;Voor maaltijd&quot;;[.F192];&quot;&quot;)">
            <text:p/>
          </table:table-cell>
          <table:table-cell table:style-name="ce19" table:formula="of:=IF([.E192]=&quot;Na maaltijd&quot;;[.F192];&quot;&quot;)">
            <text:p/>
          </table:table-cell>
          <table:table-cell table:number-columns-repeated="2"/>
          <table:table-cell table:style-name="ce24" table:formula="of:=IF([.F192]=&quot;&quot;; &quot;&quot;; [.K192]/[.L19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93]=&quot;&quot;; &quot;&quot;;IF(OR([.C193]=&quot;Z&quot;;[.C193]=&quot;z&quot;); [.B193]+2/24; [.B19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93]=&quot;Nuchter&quot;;[.F193];&quot;&quot;)">
            <text:p/>
          </table:table-cell>
          <table:table-cell table:style-name="ce17" table:formula="of:=IF([.E193]=&quot;Voor maaltijd&quot;;[.F193];&quot;&quot;)">
            <text:p/>
          </table:table-cell>
          <table:table-cell table:style-name="ce19" table:formula="of:=IF([.E193]=&quot;Na maaltijd&quot;;[.F193];&quot;&quot;)">
            <text:p/>
          </table:table-cell>
          <table:table-cell table:number-columns-repeated="2"/>
          <table:table-cell table:style-name="ce24" table:formula="of:=IF([.F193]=&quot;&quot;; &quot;&quot;; [.K193]/[.L19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94]=&quot;&quot;; &quot;&quot;;IF(OR([.C194]=&quot;Z&quot;;[.C194]=&quot;z&quot;); [.B194]+2/24; [.B19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94]=&quot;Nuchter&quot;;[.F194];&quot;&quot;)">
            <text:p/>
          </table:table-cell>
          <table:table-cell table:style-name="ce17" table:formula="of:=IF([.E194]=&quot;Voor maaltijd&quot;;[.F194];&quot;&quot;)">
            <text:p/>
          </table:table-cell>
          <table:table-cell table:style-name="ce19" table:formula="of:=IF([.E194]=&quot;Na maaltijd&quot;;[.F194];&quot;&quot;)">
            <text:p/>
          </table:table-cell>
          <table:table-cell table:number-columns-repeated="2"/>
          <table:table-cell table:style-name="ce24" table:formula="of:=IF([.F194]=&quot;&quot;; &quot;&quot;; [.K194]/[.L19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95]=&quot;&quot;; &quot;&quot;;IF(OR([.C195]=&quot;Z&quot;;[.C195]=&quot;z&quot;); [.B195]+2/24; [.B19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95]=&quot;Nuchter&quot;;[.F195];&quot;&quot;)">
            <text:p/>
          </table:table-cell>
          <table:table-cell table:style-name="ce17" table:formula="of:=IF([.E195]=&quot;Voor maaltijd&quot;;[.F195];&quot;&quot;)">
            <text:p/>
          </table:table-cell>
          <table:table-cell table:style-name="ce19" table:formula="of:=IF([.E195]=&quot;Na maaltijd&quot;;[.F195];&quot;&quot;)">
            <text:p/>
          </table:table-cell>
          <table:table-cell table:number-columns-repeated="2"/>
          <table:table-cell table:style-name="ce24" table:formula="of:=IF([.F195]=&quot;&quot;; &quot;&quot;; [.K195]/[.L19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96]=&quot;&quot;; &quot;&quot;;IF(OR([.C196]=&quot;Z&quot;;[.C196]=&quot;z&quot;); [.B196]+2/24; [.B19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96]=&quot;Nuchter&quot;;[.F196];&quot;&quot;)">
            <text:p/>
          </table:table-cell>
          <table:table-cell table:style-name="ce17" table:formula="of:=IF([.E196]=&quot;Voor maaltijd&quot;;[.F196];&quot;&quot;)">
            <text:p/>
          </table:table-cell>
          <table:table-cell table:style-name="ce19" table:formula="of:=IF([.E196]=&quot;Na maaltijd&quot;;[.F196];&quot;&quot;)">
            <text:p/>
          </table:table-cell>
          <table:table-cell table:number-columns-repeated="2"/>
          <table:table-cell table:style-name="ce24" table:formula="of:=IF([.F196]=&quot;&quot;; &quot;&quot;; [.K196]/[.L19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97]=&quot;&quot;; &quot;&quot;;IF(OR([.C197]=&quot;Z&quot;;[.C197]=&quot;z&quot;); [.B197]+2/24; [.B19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97]=&quot;Nuchter&quot;;[.F197];&quot;&quot;)">
            <text:p/>
          </table:table-cell>
          <table:table-cell table:style-name="ce17" table:formula="of:=IF([.E197]=&quot;Voor maaltijd&quot;;[.F197];&quot;&quot;)">
            <text:p/>
          </table:table-cell>
          <table:table-cell table:style-name="ce19" table:formula="of:=IF([.E197]=&quot;Na maaltijd&quot;;[.F197];&quot;&quot;)">
            <text:p/>
          </table:table-cell>
          <table:table-cell table:number-columns-repeated="2"/>
          <table:table-cell table:style-name="ce24" table:formula="of:=IF([.F197]=&quot;&quot;; &quot;&quot;; [.K197]/[.L19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98]=&quot;&quot;; &quot;&quot;;IF(OR([.C198]=&quot;Z&quot;;[.C198]=&quot;z&quot;); [.B198]+2/24; [.B19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98]=&quot;Nuchter&quot;;[.F198];&quot;&quot;)">
            <text:p/>
          </table:table-cell>
          <table:table-cell table:style-name="ce17" table:formula="of:=IF([.E198]=&quot;Voor maaltijd&quot;;[.F198];&quot;&quot;)">
            <text:p/>
          </table:table-cell>
          <table:table-cell table:style-name="ce19" table:formula="of:=IF([.E198]=&quot;Na maaltijd&quot;;[.F198];&quot;&quot;)">
            <text:p/>
          </table:table-cell>
          <table:table-cell table:number-columns-repeated="2"/>
          <table:table-cell table:style-name="ce24" table:formula="of:=IF([.F198]=&quot;&quot;; &quot;&quot;; [.K198]/[.L19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99]=&quot;&quot;; &quot;&quot;;IF(OR([.C199]=&quot;Z&quot;;[.C199]=&quot;z&quot;); [.B199]+2/24; [.B19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99]=&quot;Nuchter&quot;;[.F199];&quot;&quot;)">
            <text:p/>
          </table:table-cell>
          <table:table-cell table:style-name="ce17" table:formula="of:=IF([.E199]=&quot;Voor maaltijd&quot;;[.F199];&quot;&quot;)">
            <text:p/>
          </table:table-cell>
          <table:table-cell table:style-name="ce19" table:formula="of:=IF([.E199]=&quot;Na maaltijd&quot;;[.F199];&quot;&quot;)">
            <text:p/>
          </table:table-cell>
          <table:table-cell table:number-columns-repeated="2"/>
          <table:table-cell table:style-name="ce24" table:formula="of:=IF([.F199]=&quot;&quot;; &quot;&quot;; [.K199]/[.L19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00]=&quot;&quot;; &quot;&quot;;IF(OR([.C200]=&quot;Z&quot;;[.C200]=&quot;z&quot;); [.B200]+2/24; [.B20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00]=&quot;Nuchter&quot;;[.F200];&quot;&quot;)">
            <text:p/>
          </table:table-cell>
          <table:table-cell table:style-name="ce17" table:formula="of:=IF([.E200]=&quot;Voor maaltijd&quot;;[.F200];&quot;&quot;)">
            <text:p/>
          </table:table-cell>
          <table:table-cell table:style-name="ce19" table:formula="of:=IF([.E200]=&quot;Na maaltijd&quot;;[.F200];&quot;&quot;)">
            <text:p/>
          </table:table-cell>
          <table:table-cell table:number-columns-repeated="2"/>
          <table:table-cell table:style-name="ce24" table:formula="of:=IF([.F200]=&quot;&quot;; &quot;&quot;; [.K200]/[.L20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01]=&quot;&quot;; &quot;&quot;;IF(OR([.C201]=&quot;Z&quot;;[.C201]=&quot;z&quot;); [.B201]+2/24; [.B20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01]=&quot;Nuchter&quot;;[.F201];&quot;&quot;)">
            <text:p/>
          </table:table-cell>
          <table:table-cell table:style-name="ce17" table:formula="of:=IF([.E201]=&quot;Voor maaltijd&quot;;[.F201];&quot;&quot;)">
            <text:p/>
          </table:table-cell>
          <table:table-cell table:style-name="ce19" table:formula="of:=IF([.E201]=&quot;Na maaltijd&quot;;[.F201];&quot;&quot;)">
            <text:p/>
          </table:table-cell>
          <table:table-cell table:number-columns-repeated="2"/>
          <table:table-cell table:style-name="ce24" table:formula="of:=IF([.F201]=&quot;&quot;; &quot;&quot;; [.K201]/[.L20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02]=&quot;&quot;; &quot;&quot;;IF(OR([.C202]=&quot;Z&quot;;[.C202]=&quot;z&quot;); [.B202]+2/24; [.B20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02]=&quot;Nuchter&quot;;[.F202];&quot;&quot;)">
            <text:p/>
          </table:table-cell>
          <table:table-cell table:style-name="ce17" table:formula="of:=IF([.E202]=&quot;Voor maaltijd&quot;;[.F202];&quot;&quot;)">
            <text:p/>
          </table:table-cell>
          <table:table-cell table:style-name="ce19" table:formula="of:=IF([.E202]=&quot;Na maaltijd&quot;;[.F202];&quot;&quot;)">
            <text:p/>
          </table:table-cell>
          <table:table-cell table:number-columns-repeated="2"/>
          <table:table-cell table:style-name="ce24" table:formula="of:=IF([.F202]=&quot;&quot;; &quot;&quot;; [.K202]/[.L20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03]=&quot;&quot;; &quot;&quot;;IF(OR([.C203]=&quot;Z&quot;;[.C203]=&quot;z&quot;); [.B203]+2/24; [.B20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03]=&quot;Nuchter&quot;;[.F203];&quot;&quot;)">
            <text:p/>
          </table:table-cell>
          <table:table-cell table:style-name="ce17" table:formula="of:=IF([.E203]=&quot;Voor maaltijd&quot;;[.F203];&quot;&quot;)">
            <text:p/>
          </table:table-cell>
          <table:table-cell table:style-name="ce19" table:formula="of:=IF([.E203]=&quot;Na maaltijd&quot;;[.F203];&quot;&quot;)">
            <text:p/>
          </table:table-cell>
          <table:table-cell table:number-columns-repeated="2"/>
          <table:table-cell table:style-name="ce24" table:formula="of:=IF([.F203]=&quot;&quot;; &quot;&quot;; [.K203]/[.L20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04]=&quot;&quot;; &quot;&quot;;IF(OR([.C204]=&quot;Z&quot;;[.C204]=&quot;z&quot;); [.B204]+2/24; [.B20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04]=&quot;Nuchter&quot;;[.F204];&quot;&quot;)">
            <text:p/>
          </table:table-cell>
          <table:table-cell table:style-name="ce17" table:formula="of:=IF([.E204]=&quot;Voor maaltijd&quot;;[.F204];&quot;&quot;)">
            <text:p/>
          </table:table-cell>
          <table:table-cell table:style-name="ce19" table:formula="of:=IF([.E204]=&quot;Na maaltijd&quot;;[.F204];&quot;&quot;)">
            <text:p/>
          </table:table-cell>
          <table:table-cell table:number-columns-repeated="2"/>
          <table:table-cell table:style-name="ce24" table:formula="of:=IF([.F204]=&quot;&quot;; &quot;&quot;; [.K204]/[.L20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05]=&quot;&quot;; &quot;&quot;;IF(OR([.C205]=&quot;Z&quot;;[.C205]=&quot;z&quot;); [.B205]+2/24; [.B20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05]=&quot;Nuchter&quot;;[.F205];&quot;&quot;)">
            <text:p/>
          </table:table-cell>
          <table:table-cell table:style-name="ce17" table:formula="of:=IF([.E205]=&quot;Voor maaltijd&quot;;[.F205];&quot;&quot;)">
            <text:p/>
          </table:table-cell>
          <table:table-cell table:style-name="ce19" table:formula="of:=IF([.E205]=&quot;Na maaltijd&quot;;[.F205];&quot;&quot;)">
            <text:p/>
          </table:table-cell>
          <table:table-cell table:number-columns-repeated="2"/>
          <table:table-cell table:style-name="ce24" table:formula="of:=IF([.F205]=&quot;&quot;; &quot;&quot;; [.K205]/[.L20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06]=&quot;&quot;; &quot;&quot;;IF(OR([.C206]=&quot;Z&quot;;[.C206]=&quot;z&quot;); [.B206]+2/24; [.B20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06]=&quot;Nuchter&quot;;[.F206];&quot;&quot;)">
            <text:p/>
          </table:table-cell>
          <table:table-cell table:style-name="ce17" table:formula="of:=IF([.E206]=&quot;Voor maaltijd&quot;;[.F206];&quot;&quot;)">
            <text:p/>
          </table:table-cell>
          <table:table-cell table:style-name="ce19" table:formula="of:=IF([.E206]=&quot;Na maaltijd&quot;;[.F206];&quot;&quot;)">
            <text:p/>
          </table:table-cell>
          <table:table-cell table:number-columns-repeated="2"/>
          <table:table-cell table:style-name="ce24" table:formula="of:=IF([.F206]=&quot;&quot;; &quot;&quot;; [.K206]/[.L20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07]=&quot;&quot;; &quot;&quot;;IF(OR([.C207]=&quot;Z&quot;;[.C207]=&quot;z&quot;); [.B207]+2/24; [.B20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07]=&quot;Nuchter&quot;;[.F207];&quot;&quot;)">
            <text:p/>
          </table:table-cell>
          <table:table-cell table:style-name="ce17" table:formula="of:=IF([.E207]=&quot;Voor maaltijd&quot;;[.F207];&quot;&quot;)">
            <text:p/>
          </table:table-cell>
          <table:table-cell table:style-name="ce19" table:formula="of:=IF([.E207]=&quot;Na maaltijd&quot;;[.F207];&quot;&quot;)">
            <text:p/>
          </table:table-cell>
          <table:table-cell table:number-columns-repeated="2"/>
          <table:table-cell table:style-name="ce24" table:formula="of:=IF([.F207]=&quot;&quot;; &quot;&quot;; [.K207]/[.L20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08]=&quot;&quot;; &quot;&quot;;IF(OR([.C208]=&quot;Z&quot;;[.C208]=&quot;z&quot;); [.B208]+2/24; [.B20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08]=&quot;Nuchter&quot;;[.F208];&quot;&quot;)">
            <text:p/>
          </table:table-cell>
          <table:table-cell table:style-name="ce17" table:formula="of:=IF([.E208]=&quot;Voor maaltijd&quot;;[.F208];&quot;&quot;)">
            <text:p/>
          </table:table-cell>
          <table:table-cell table:style-name="ce19" table:formula="of:=IF([.E208]=&quot;Na maaltijd&quot;;[.F208];&quot;&quot;)">
            <text:p/>
          </table:table-cell>
          <table:table-cell table:number-columns-repeated="2"/>
          <table:table-cell table:style-name="ce24" table:formula="of:=IF([.F208]=&quot;&quot;; &quot;&quot;; [.K208]/[.L20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09]=&quot;&quot;; &quot;&quot;;IF(OR([.C209]=&quot;Z&quot;;[.C209]=&quot;z&quot;); [.B209]+2/24; [.B20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09]=&quot;Nuchter&quot;;[.F209];&quot;&quot;)">
            <text:p/>
          </table:table-cell>
          <table:table-cell table:style-name="ce17" table:formula="of:=IF([.E209]=&quot;Voor maaltijd&quot;;[.F209];&quot;&quot;)">
            <text:p/>
          </table:table-cell>
          <table:table-cell table:style-name="ce19" table:formula="of:=IF([.E209]=&quot;Na maaltijd&quot;;[.F209];&quot;&quot;)">
            <text:p/>
          </table:table-cell>
          <table:table-cell table:number-columns-repeated="2"/>
          <table:table-cell table:style-name="ce24" table:formula="of:=IF([.F209]=&quot;&quot;; &quot;&quot;; [.K209]/[.L20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10]=&quot;&quot;; &quot;&quot;;IF(OR([.C210]=&quot;Z&quot;;[.C210]=&quot;z&quot;); [.B210]+2/24; [.B21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10]=&quot;Nuchter&quot;;[.F210];&quot;&quot;)">
            <text:p/>
          </table:table-cell>
          <table:table-cell table:style-name="ce17" table:formula="of:=IF([.E210]=&quot;Voor maaltijd&quot;;[.F210];&quot;&quot;)">
            <text:p/>
          </table:table-cell>
          <table:table-cell table:style-name="ce19" table:formula="of:=IF([.E210]=&quot;Na maaltijd&quot;;[.F210];&quot;&quot;)">
            <text:p/>
          </table:table-cell>
          <table:table-cell table:number-columns-repeated="2"/>
          <table:table-cell table:style-name="ce24" table:formula="of:=IF([.F210]=&quot;&quot;; &quot;&quot;; [.K210]/[.L21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11]=&quot;&quot;; &quot;&quot;;IF(OR([.C211]=&quot;Z&quot;;[.C211]=&quot;z&quot;); [.B211]+2/24; [.B21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11]=&quot;Nuchter&quot;;[.F211];&quot;&quot;)">
            <text:p/>
          </table:table-cell>
          <table:table-cell table:style-name="ce17" table:formula="of:=IF([.E211]=&quot;Voor maaltijd&quot;;[.F211];&quot;&quot;)">
            <text:p/>
          </table:table-cell>
          <table:table-cell table:style-name="ce19" table:formula="of:=IF([.E211]=&quot;Na maaltijd&quot;;[.F211];&quot;&quot;)">
            <text:p/>
          </table:table-cell>
          <table:table-cell table:number-columns-repeated="2"/>
          <table:table-cell table:style-name="ce24" table:formula="of:=IF([.F211]=&quot;&quot;; &quot;&quot;; [.K211]/[.L21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12]=&quot;&quot;; &quot;&quot;;IF(OR([.C212]=&quot;Z&quot;;[.C212]=&quot;z&quot;); [.B212]+2/24; [.B21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12]=&quot;Nuchter&quot;;[.F212];&quot;&quot;)">
            <text:p/>
          </table:table-cell>
          <table:table-cell table:style-name="ce17" table:formula="of:=IF([.E212]=&quot;Voor maaltijd&quot;;[.F212];&quot;&quot;)">
            <text:p/>
          </table:table-cell>
          <table:table-cell table:style-name="ce19" table:formula="of:=IF([.E212]=&quot;Na maaltijd&quot;;[.F212];&quot;&quot;)">
            <text:p/>
          </table:table-cell>
          <table:table-cell table:number-columns-repeated="2"/>
          <table:table-cell table:style-name="ce24" table:formula="of:=IF([.F212]=&quot;&quot;; &quot;&quot;; [.K212]/[.L21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13]=&quot;&quot;; &quot;&quot;;IF(OR([.C213]=&quot;Z&quot;;[.C213]=&quot;z&quot;); [.B213]+2/24; [.B21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13]=&quot;Nuchter&quot;;[.F213];&quot;&quot;)">
            <text:p/>
          </table:table-cell>
          <table:table-cell table:style-name="ce17" table:formula="of:=IF([.E213]=&quot;Voor maaltijd&quot;;[.F213];&quot;&quot;)">
            <text:p/>
          </table:table-cell>
          <table:table-cell table:style-name="ce19" table:formula="of:=IF([.E213]=&quot;Na maaltijd&quot;;[.F213];&quot;&quot;)">
            <text:p/>
          </table:table-cell>
          <table:table-cell table:number-columns-repeated="2"/>
          <table:table-cell table:style-name="ce24" table:formula="of:=IF([.F213]=&quot;&quot;; &quot;&quot;; [.K213]/[.L21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14]=&quot;&quot;; &quot;&quot;;IF(OR([.C214]=&quot;Z&quot;;[.C214]=&quot;z&quot;); [.B214]+2/24; [.B21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14]=&quot;Nuchter&quot;;[.F214];&quot;&quot;)">
            <text:p/>
          </table:table-cell>
          <table:table-cell table:style-name="ce17" table:formula="of:=IF([.E214]=&quot;Voor maaltijd&quot;;[.F214];&quot;&quot;)">
            <text:p/>
          </table:table-cell>
          <table:table-cell table:style-name="ce19" table:formula="of:=IF([.E214]=&quot;Na maaltijd&quot;;[.F214];&quot;&quot;)">
            <text:p/>
          </table:table-cell>
          <table:table-cell table:number-columns-repeated="2"/>
          <table:table-cell table:style-name="ce24" table:formula="of:=IF([.F214]=&quot;&quot;; &quot;&quot;; [.K214]/[.L21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15]=&quot;&quot;; &quot;&quot;;IF(OR([.C215]=&quot;Z&quot;;[.C215]=&quot;z&quot;); [.B215]+2/24; [.B21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15]=&quot;Nuchter&quot;;[.F215];&quot;&quot;)">
            <text:p/>
          </table:table-cell>
          <table:table-cell table:style-name="ce17" table:formula="of:=IF([.E215]=&quot;Voor maaltijd&quot;;[.F215];&quot;&quot;)">
            <text:p/>
          </table:table-cell>
          <table:table-cell table:style-name="ce19" table:formula="of:=IF([.E215]=&quot;Na maaltijd&quot;;[.F215];&quot;&quot;)">
            <text:p/>
          </table:table-cell>
          <table:table-cell table:number-columns-repeated="2"/>
          <table:table-cell table:style-name="ce24" table:formula="of:=IF([.F215]=&quot;&quot;; &quot;&quot;; [.K215]/[.L21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16]=&quot;&quot;; &quot;&quot;;IF(OR([.C216]=&quot;Z&quot;;[.C216]=&quot;z&quot;); [.B216]+2/24; [.B21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16]=&quot;Nuchter&quot;;[.F216];&quot;&quot;)">
            <text:p/>
          </table:table-cell>
          <table:table-cell table:style-name="ce17" table:formula="of:=IF([.E216]=&quot;Voor maaltijd&quot;;[.F216];&quot;&quot;)">
            <text:p/>
          </table:table-cell>
          <table:table-cell table:style-name="ce19" table:formula="of:=IF([.E216]=&quot;Na maaltijd&quot;;[.F216];&quot;&quot;)">
            <text:p/>
          </table:table-cell>
          <table:table-cell table:number-columns-repeated="2"/>
          <table:table-cell table:style-name="ce24" table:formula="of:=IF([.F216]=&quot;&quot;; &quot;&quot;; [.K216]/[.L21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17]=&quot;&quot;; &quot;&quot;;IF(OR([.C217]=&quot;Z&quot;;[.C217]=&quot;z&quot;); [.B217]+2/24; [.B21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17]=&quot;Nuchter&quot;;[.F217];&quot;&quot;)">
            <text:p/>
          </table:table-cell>
          <table:table-cell table:style-name="ce17" table:formula="of:=IF([.E217]=&quot;Voor maaltijd&quot;;[.F217];&quot;&quot;)">
            <text:p/>
          </table:table-cell>
          <table:table-cell table:style-name="ce19" table:formula="of:=IF([.E217]=&quot;Na maaltijd&quot;;[.F217];&quot;&quot;)">
            <text:p/>
          </table:table-cell>
          <table:table-cell table:number-columns-repeated="2"/>
          <table:table-cell table:style-name="ce24" table:formula="of:=IF([.F217]=&quot;&quot;; &quot;&quot;; [.K217]/[.L21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18]=&quot;&quot;; &quot;&quot;;IF(OR([.C218]=&quot;Z&quot;;[.C218]=&quot;z&quot;); [.B218]+2/24; [.B21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18]=&quot;Nuchter&quot;;[.F218];&quot;&quot;)">
            <text:p/>
          </table:table-cell>
          <table:table-cell table:style-name="ce17" table:formula="of:=IF([.E218]=&quot;Voor maaltijd&quot;;[.F218];&quot;&quot;)">
            <text:p/>
          </table:table-cell>
          <table:table-cell table:style-name="ce19" table:formula="of:=IF([.E218]=&quot;Na maaltijd&quot;;[.F218];&quot;&quot;)">
            <text:p/>
          </table:table-cell>
          <table:table-cell table:number-columns-repeated="2"/>
          <table:table-cell table:style-name="ce24" table:formula="of:=IF([.F218]=&quot;&quot;; &quot;&quot;; [.K218]/[.L21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19]=&quot;&quot;; &quot;&quot;;IF(OR([.C219]=&quot;Z&quot;;[.C219]=&quot;z&quot;); [.B219]+2/24; [.B21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19]=&quot;Nuchter&quot;;[.F219];&quot;&quot;)">
            <text:p/>
          </table:table-cell>
          <table:table-cell table:style-name="ce17" table:formula="of:=IF([.E219]=&quot;Voor maaltijd&quot;;[.F219];&quot;&quot;)">
            <text:p/>
          </table:table-cell>
          <table:table-cell table:style-name="ce19" table:formula="of:=IF([.E219]=&quot;Na maaltijd&quot;;[.F219];&quot;&quot;)">
            <text:p/>
          </table:table-cell>
          <table:table-cell table:number-columns-repeated="2"/>
          <table:table-cell table:style-name="ce24" table:formula="of:=IF([.F219]=&quot;&quot;; &quot;&quot;; [.K219]/[.L21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20]=&quot;&quot;; &quot;&quot;;IF(OR([.C220]=&quot;Z&quot;;[.C220]=&quot;z&quot;); [.B220]+2/24; [.B22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20]=&quot;Nuchter&quot;;[.F220];&quot;&quot;)">
            <text:p/>
          </table:table-cell>
          <table:table-cell table:style-name="ce17" table:formula="of:=IF([.E220]=&quot;Voor maaltijd&quot;;[.F220];&quot;&quot;)">
            <text:p/>
          </table:table-cell>
          <table:table-cell table:style-name="ce19" table:formula="of:=IF([.E220]=&quot;Na maaltijd&quot;;[.F220];&quot;&quot;)">
            <text:p/>
          </table:table-cell>
          <table:table-cell table:number-columns-repeated="2"/>
          <table:table-cell table:style-name="ce24" table:formula="of:=IF([.F220]=&quot;&quot;; &quot;&quot;; [.K220]/[.L22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21]=&quot;&quot;; &quot;&quot;;IF(OR([.C221]=&quot;Z&quot;;[.C221]=&quot;z&quot;); [.B221]+2/24; [.B22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21]=&quot;Nuchter&quot;;[.F221];&quot;&quot;)">
            <text:p/>
          </table:table-cell>
          <table:table-cell table:style-name="ce17" table:formula="of:=IF([.E221]=&quot;Voor maaltijd&quot;;[.F221];&quot;&quot;)">
            <text:p/>
          </table:table-cell>
          <table:table-cell table:style-name="ce19" table:formula="of:=IF([.E221]=&quot;Na maaltijd&quot;;[.F221];&quot;&quot;)">
            <text:p/>
          </table:table-cell>
          <table:table-cell table:number-columns-repeated="2"/>
          <table:table-cell table:style-name="ce24" table:formula="of:=IF([.F221]=&quot;&quot;; &quot;&quot;; [.K221]/[.L22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22]=&quot;&quot;; &quot;&quot;;IF(OR([.C222]=&quot;Z&quot;;[.C222]=&quot;z&quot;); [.B222]+2/24; [.B22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22]=&quot;Nuchter&quot;;[.F222];&quot;&quot;)">
            <text:p/>
          </table:table-cell>
          <table:table-cell table:style-name="ce17" table:formula="of:=IF([.E222]=&quot;Voor maaltijd&quot;;[.F222];&quot;&quot;)">
            <text:p/>
          </table:table-cell>
          <table:table-cell table:style-name="ce19" table:formula="of:=IF([.E222]=&quot;Na maaltijd&quot;;[.F222];&quot;&quot;)">
            <text:p/>
          </table:table-cell>
          <table:table-cell table:number-columns-repeated="2"/>
          <table:table-cell table:style-name="ce24" table:formula="of:=IF([.F222]=&quot;&quot;; &quot;&quot;; [.K222]/[.L22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23]=&quot;&quot;; &quot;&quot;;IF(OR([.C223]=&quot;Z&quot;;[.C223]=&quot;z&quot;); [.B223]+2/24; [.B22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23]=&quot;Nuchter&quot;;[.F223];&quot;&quot;)">
            <text:p/>
          </table:table-cell>
          <table:table-cell table:style-name="ce17" table:formula="of:=IF([.E223]=&quot;Voor maaltijd&quot;;[.F223];&quot;&quot;)">
            <text:p/>
          </table:table-cell>
          <table:table-cell table:style-name="ce19" table:formula="of:=IF([.E223]=&quot;Na maaltijd&quot;;[.F223];&quot;&quot;)">
            <text:p/>
          </table:table-cell>
          <table:table-cell table:number-columns-repeated="2"/>
          <table:table-cell table:style-name="ce24" table:formula="of:=IF([.F223]=&quot;&quot;; &quot;&quot;; [.K223]/[.L22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24]=&quot;&quot;; &quot;&quot;;IF(OR([.C224]=&quot;Z&quot;;[.C224]=&quot;z&quot;); [.B224]+2/24; [.B22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24]=&quot;Nuchter&quot;;[.F224];&quot;&quot;)">
            <text:p/>
          </table:table-cell>
          <table:table-cell table:style-name="ce17" table:formula="of:=IF([.E224]=&quot;Voor maaltijd&quot;;[.F224];&quot;&quot;)">
            <text:p/>
          </table:table-cell>
          <table:table-cell table:style-name="ce19" table:formula="of:=IF([.E224]=&quot;Na maaltijd&quot;;[.F224];&quot;&quot;)">
            <text:p/>
          </table:table-cell>
          <table:table-cell table:number-columns-repeated="2"/>
          <table:table-cell table:style-name="ce24" table:formula="of:=IF([.F224]=&quot;&quot;; &quot;&quot;; [.K224]/[.L22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25]=&quot;&quot;; &quot;&quot;;IF(OR([.C225]=&quot;Z&quot;;[.C225]=&quot;z&quot;); [.B225]+2/24; [.B22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25]=&quot;Nuchter&quot;;[.F225];&quot;&quot;)">
            <text:p/>
          </table:table-cell>
          <table:table-cell table:style-name="ce17" table:formula="of:=IF([.E225]=&quot;Voor maaltijd&quot;;[.F225];&quot;&quot;)">
            <text:p/>
          </table:table-cell>
          <table:table-cell table:style-name="ce19" table:formula="of:=IF([.E225]=&quot;Na maaltijd&quot;;[.F225];&quot;&quot;)">
            <text:p/>
          </table:table-cell>
          <table:table-cell table:number-columns-repeated="2"/>
          <table:table-cell table:style-name="ce24" table:formula="of:=IF([.F225]=&quot;&quot;; &quot;&quot;; [.K225]/[.L22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26]=&quot;&quot;; &quot;&quot;;IF(OR([.C226]=&quot;Z&quot;;[.C226]=&quot;z&quot;); [.B226]+2/24; [.B22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26]=&quot;Nuchter&quot;;[.F226];&quot;&quot;)">
            <text:p/>
          </table:table-cell>
          <table:table-cell table:style-name="ce17" table:formula="of:=IF([.E226]=&quot;Voor maaltijd&quot;;[.F226];&quot;&quot;)">
            <text:p/>
          </table:table-cell>
          <table:table-cell table:style-name="ce19" table:formula="of:=IF([.E226]=&quot;Na maaltijd&quot;;[.F226];&quot;&quot;)">
            <text:p/>
          </table:table-cell>
          <table:table-cell table:number-columns-repeated="2"/>
          <table:table-cell table:style-name="ce24" table:formula="of:=IF([.F226]=&quot;&quot;; &quot;&quot;; [.K226]/[.L22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27]=&quot;&quot;; &quot;&quot;;IF(OR([.C227]=&quot;Z&quot;;[.C227]=&quot;z&quot;); [.B227]+2/24; [.B22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27]=&quot;Nuchter&quot;;[.F227];&quot;&quot;)">
            <text:p/>
          </table:table-cell>
          <table:table-cell table:style-name="ce17" table:formula="of:=IF([.E227]=&quot;Voor maaltijd&quot;;[.F227];&quot;&quot;)">
            <text:p/>
          </table:table-cell>
          <table:table-cell table:style-name="ce19" table:formula="of:=IF([.E227]=&quot;Na maaltijd&quot;;[.F227];&quot;&quot;)">
            <text:p/>
          </table:table-cell>
          <table:table-cell table:number-columns-repeated="2"/>
          <table:table-cell table:style-name="ce24" table:formula="of:=IF([.F227]=&quot;&quot;; &quot;&quot;; [.K227]/[.L22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28]=&quot;&quot;; &quot;&quot;;IF(OR([.C228]=&quot;Z&quot;;[.C228]=&quot;z&quot;); [.B228]+2/24; [.B22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28]=&quot;Nuchter&quot;;[.F228];&quot;&quot;)">
            <text:p/>
          </table:table-cell>
          <table:table-cell table:style-name="ce17" table:formula="of:=IF([.E228]=&quot;Voor maaltijd&quot;;[.F228];&quot;&quot;)">
            <text:p/>
          </table:table-cell>
          <table:table-cell table:style-name="ce19" table:formula="of:=IF([.E228]=&quot;Na maaltijd&quot;;[.F228];&quot;&quot;)">
            <text:p/>
          </table:table-cell>
          <table:table-cell table:number-columns-repeated="2"/>
          <table:table-cell table:style-name="ce24" table:formula="of:=IF([.F228]=&quot;&quot;; &quot;&quot;; [.K228]/[.L22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29]=&quot;&quot;; &quot;&quot;;IF(OR([.C229]=&quot;Z&quot;;[.C229]=&quot;z&quot;); [.B229]+2/24; [.B22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29]=&quot;Nuchter&quot;;[.F229];&quot;&quot;)">
            <text:p/>
          </table:table-cell>
          <table:table-cell table:style-name="ce17" table:formula="of:=IF([.E229]=&quot;Voor maaltijd&quot;;[.F229];&quot;&quot;)">
            <text:p/>
          </table:table-cell>
          <table:table-cell table:style-name="ce19" table:formula="of:=IF([.E229]=&quot;Na maaltijd&quot;;[.F229];&quot;&quot;)">
            <text:p/>
          </table:table-cell>
          <table:table-cell table:number-columns-repeated="2"/>
          <table:table-cell table:style-name="ce24" table:formula="of:=IF([.F229]=&quot;&quot;; &quot;&quot;; [.K229]/[.L22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30]=&quot;&quot;; &quot;&quot;;IF(OR([.C230]=&quot;Z&quot;;[.C230]=&quot;z&quot;); [.B230]+2/24; [.B23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30]=&quot;Nuchter&quot;;[.F230];&quot;&quot;)">
            <text:p/>
          </table:table-cell>
          <table:table-cell table:style-name="ce17" table:formula="of:=IF([.E230]=&quot;Voor maaltijd&quot;;[.F230];&quot;&quot;)">
            <text:p/>
          </table:table-cell>
          <table:table-cell table:style-name="ce19" table:formula="of:=IF([.E230]=&quot;Na maaltijd&quot;;[.F230];&quot;&quot;)">
            <text:p/>
          </table:table-cell>
          <table:table-cell table:number-columns-repeated="2"/>
          <table:table-cell table:style-name="ce24" table:formula="of:=IF([.F230]=&quot;&quot;; &quot;&quot;; [.K230]/[.L23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31]=&quot;&quot;; &quot;&quot;;IF(OR([.C231]=&quot;Z&quot;;[.C231]=&quot;z&quot;); [.B231]+2/24; [.B23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31]=&quot;Nuchter&quot;;[.F231];&quot;&quot;)">
            <text:p/>
          </table:table-cell>
          <table:table-cell table:style-name="ce17" table:formula="of:=IF([.E231]=&quot;Voor maaltijd&quot;;[.F231];&quot;&quot;)">
            <text:p/>
          </table:table-cell>
          <table:table-cell table:style-name="ce19" table:formula="of:=IF([.E231]=&quot;Na maaltijd&quot;;[.F231];&quot;&quot;)">
            <text:p/>
          </table:table-cell>
          <table:table-cell table:number-columns-repeated="2"/>
          <table:table-cell table:style-name="ce24" table:formula="of:=IF([.F231]=&quot;&quot;; &quot;&quot;; [.K231]/[.L23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32]=&quot;&quot;; &quot;&quot;;IF(OR([.C232]=&quot;Z&quot;;[.C232]=&quot;z&quot;); [.B232]+2/24; [.B23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32]=&quot;Nuchter&quot;;[.F232];&quot;&quot;)">
            <text:p/>
          </table:table-cell>
          <table:table-cell table:style-name="ce17" table:formula="of:=IF([.E232]=&quot;Voor maaltijd&quot;;[.F232];&quot;&quot;)">
            <text:p/>
          </table:table-cell>
          <table:table-cell table:style-name="ce19" table:formula="of:=IF([.E232]=&quot;Na maaltijd&quot;;[.F232];&quot;&quot;)">
            <text:p/>
          </table:table-cell>
          <table:table-cell table:number-columns-repeated="2"/>
          <table:table-cell table:style-name="ce24" table:formula="of:=IF([.F232]=&quot;&quot;; &quot;&quot;; [.K232]/[.L23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33]=&quot;&quot;; &quot;&quot;;IF(OR([.C233]=&quot;Z&quot;;[.C233]=&quot;z&quot;); [.B233]+2/24; [.B23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33]=&quot;Nuchter&quot;;[.F233];&quot;&quot;)">
            <text:p/>
          </table:table-cell>
          <table:table-cell table:style-name="ce17" table:formula="of:=IF([.E233]=&quot;Voor maaltijd&quot;;[.F233];&quot;&quot;)">
            <text:p/>
          </table:table-cell>
          <table:table-cell table:style-name="ce19" table:formula="of:=IF([.E233]=&quot;Na maaltijd&quot;;[.F233];&quot;&quot;)">
            <text:p/>
          </table:table-cell>
          <table:table-cell table:number-columns-repeated="2"/>
          <table:table-cell table:style-name="ce24" table:formula="of:=IF([.F233]=&quot;&quot;; &quot;&quot;; [.K233]/[.L23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34]=&quot;&quot;; &quot;&quot;;IF(OR([.C234]=&quot;Z&quot;;[.C234]=&quot;z&quot;); [.B234]+2/24; [.B23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34]=&quot;Nuchter&quot;;[.F234];&quot;&quot;)">
            <text:p/>
          </table:table-cell>
          <table:table-cell table:style-name="ce17" table:formula="of:=IF([.E234]=&quot;Voor maaltijd&quot;;[.F234];&quot;&quot;)">
            <text:p/>
          </table:table-cell>
          <table:table-cell table:style-name="ce19" table:formula="of:=IF([.E234]=&quot;Na maaltijd&quot;;[.F234];&quot;&quot;)">
            <text:p/>
          </table:table-cell>
          <table:table-cell table:number-columns-repeated="2"/>
          <table:table-cell table:style-name="ce24" table:formula="of:=IF([.F234]=&quot;&quot;; &quot;&quot;; [.K234]/[.L23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35]=&quot;&quot;; &quot;&quot;;IF(OR([.C235]=&quot;Z&quot;;[.C235]=&quot;z&quot;); [.B235]+2/24; [.B23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35]=&quot;Nuchter&quot;;[.F235];&quot;&quot;)">
            <text:p/>
          </table:table-cell>
          <table:table-cell table:style-name="ce17" table:formula="of:=IF([.E235]=&quot;Voor maaltijd&quot;;[.F235];&quot;&quot;)">
            <text:p/>
          </table:table-cell>
          <table:table-cell table:style-name="ce19" table:formula="of:=IF([.E235]=&quot;Na maaltijd&quot;;[.F235];&quot;&quot;)">
            <text:p/>
          </table:table-cell>
          <table:table-cell table:number-columns-repeated="2"/>
          <table:table-cell table:style-name="ce24" table:formula="of:=IF([.F235]=&quot;&quot;; &quot;&quot;; [.K235]/[.L23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36]=&quot;&quot;; &quot;&quot;;IF(OR([.C236]=&quot;Z&quot;;[.C236]=&quot;z&quot;); [.B236]+2/24; [.B23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36]=&quot;Nuchter&quot;;[.F236];&quot;&quot;)">
            <text:p/>
          </table:table-cell>
          <table:table-cell table:style-name="ce17" table:formula="of:=IF([.E236]=&quot;Voor maaltijd&quot;;[.F236];&quot;&quot;)">
            <text:p/>
          </table:table-cell>
          <table:table-cell table:style-name="ce19" table:formula="of:=IF([.E236]=&quot;Na maaltijd&quot;;[.F236];&quot;&quot;)">
            <text:p/>
          </table:table-cell>
          <table:table-cell table:number-columns-repeated="2"/>
          <table:table-cell table:style-name="ce24" table:formula="of:=IF([.F236]=&quot;&quot;; &quot;&quot;; [.K236]/[.L23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37]=&quot;&quot;; &quot;&quot;;IF(OR([.C237]=&quot;Z&quot;;[.C237]=&quot;z&quot;); [.B237]+2/24; [.B23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37]=&quot;Nuchter&quot;;[.F237];&quot;&quot;)">
            <text:p/>
          </table:table-cell>
          <table:table-cell table:style-name="ce17" table:formula="of:=IF([.E237]=&quot;Voor maaltijd&quot;;[.F237];&quot;&quot;)">
            <text:p/>
          </table:table-cell>
          <table:table-cell table:style-name="ce19" table:formula="of:=IF([.E237]=&quot;Na maaltijd&quot;;[.F237];&quot;&quot;)">
            <text:p/>
          </table:table-cell>
          <table:table-cell table:number-columns-repeated="2"/>
          <table:table-cell table:style-name="ce24" table:formula="of:=IF([.F237]=&quot;&quot;; &quot;&quot;; [.K237]/[.L23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38]=&quot;&quot;; &quot;&quot;;IF(OR([.C238]=&quot;Z&quot;;[.C238]=&quot;z&quot;); [.B238]+2/24; [.B23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38]=&quot;Nuchter&quot;;[.F238];&quot;&quot;)">
            <text:p/>
          </table:table-cell>
          <table:table-cell table:style-name="ce17" table:formula="of:=IF([.E238]=&quot;Voor maaltijd&quot;;[.F238];&quot;&quot;)">
            <text:p/>
          </table:table-cell>
          <table:table-cell table:style-name="ce19" table:formula="of:=IF([.E238]=&quot;Na maaltijd&quot;;[.F238];&quot;&quot;)">
            <text:p/>
          </table:table-cell>
          <table:table-cell table:number-columns-repeated="2"/>
          <table:table-cell table:style-name="ce24" table:formula="of:=IF([.F238]=&quot;&quot;; &quot;&quot;; [.K238]/[.L23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39]=&quot;&quot;; &quot;&quot;;IF(OR([.C239]=&quot;Z&quot;;[.C239]=&quot;z&quot;); [.B239]+2/24; [.B23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39]=&quot;Nuchter&quot;;[.F239];&quot;&quot;)">
            <text:p/>
          </table:table-cell>
          <table:table-cell table:style-name="ce17" table:formula="of:=IF([.E239]=&quot;Voor maaltijd&quot;;[.F239];&quot;&quot;)">
            <text:p/>
          </table:table-cell>
          <table:table-cell table:style-name="ce19" table:formula="of:=IF([.E239]=&quot;Na maaltijd&quot;;[.F239];&quot;&quot;)">
            <text:p/>
          </table:table-cell>
          <table:table-cell table:number-columns-repeated="2"/>
          <table:table-cell table:style-name="ce24" table:formula="of:=IF([.F239]=&quot;&quot;; &quot;&quot;; [.K239]/[.L23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40]=&quot;&quot;; &quot;&quot;;IF(OR([.C240]=&quot;Z&quot;;[.C240]=&quot;z&quot;); [.B240]+2/24; [.B24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40]=&quot;Nuchter&quot;;[.F240];&quot;&quot;)">
            <text:p/>
          </table:table-cell>
          <table:table-cell table:style-name="ce17" table:formula="of:=IF([.E240]=&quot;Voor maaltijd&quot;;[.F240];&quot;&quot;)">
            <text:p/>
          </table:table-cell>
          <table:table-cell table:style-name="ce19" table:formula="of:=IF([.E240]=&quot;Na maaltijd&quot;;[.F240];&quot;&quot;)">
            <text:p/>
          </table:table-cell>
          <table:table-cell table:number-columns-repeated="2"/>
          <table:table-cell table:style-name="ce24" table:formula="of:=IF([.F240]=&quot;&quot;; &quot;&quot;; [.K240]/[.L24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41]=&quot;&quot;; &quot;&quot;;IF(OR([.C241]=&quot;Z&quot;;[.C241]=&quot;z&quot;); [.B241]+2/24; [.B24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41]=&quot;Nuchter&quot;;[.F241];&quot;&quot;)">
            <text:p/>
          </table:table-cell>
          <table:table-cell table:style-name="ce17" table:formula="of:=IF([.E241]=&quot;Voor maaltijd&quot;;[.F241];&quot;&quot;)">
            <text:p/>
          </table:table-cell>
          <table:table-cell table:style-name="ce19" table:formula="of:=IF([.E241]=&quot;Na maaltijd&quot;;[.F241];&quot;&quot;)">
            <text:p/>
          </table:table-cell>
          <table:table-cell table:number-columns-repeated="2"/>
          <table:table-cell table:style-name="ce24" table:formula="of:=IF([.F241]=&quot;&quot;; &quot;&quot;; [.K241]/[.L24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42]=&quot;&quot;; &quot;&quot;;IF(OR([.C242]=&quot;Z&quot;;[.C242]=&quot;z&quot;); [.B242]+2/24; [.B24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42]=&quot;Nuchter&quot;;[.F242];&quot;&quot;)">
            <text:p/>
          </table:table-cell>
          <table:table-cell table:style-name="ce17" table:formula="of:=IF([.E242]=&quot;Voor maaltijd&quot;;[.F242];&quot;&quot;)">
            <text:p/>
          </table:table-cell>
          <table:table-cell table:style-name="ce19" table:formula="of:=IF([.E242]=&quot;Na maaltijd&quot;;[.F242];&quot;&quot;)">
            <text:p/>
          </table:table-cell>
          <table:table-cell table:number-columns-repeated="2"/>
          <table:table-cell table:style-name="ce24" table:formula="of:=IF([.F242]=&quot;&quot;; &quot;&quot;; [.K242]/[.L24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43]=&quot;&quot;; &quot;&quot;;IF(OR([.C243]=&quot;Z&quot;;[.C243]=&quot;z&quot;); [.B243]+2/24; [.B24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43]=&quot;Nuchter&quot;;[.F243];&quot;&quot;)">
            <text:p/>
          </table:table-cell>
          <table:table-cell table:style-name="ce17" table:formula="of:=IF([.E243]=&quot;Voor maaltijd&quot;;[.F243];&quot;&quot;)">
            <text:p/>
          </table:table-cell>
          <table:table-cell table:style-name="ce19" table:formula="of:=IF([.E243]=&quot;Na maaltijd&quot;;[.F243];&quot;&quot;)">
            <text:p/>
          </table:table-cell>
          <table:table-cell table:number-columns-repeated="2"/>
          <table:table-cell table:style-name="ce24" table:formula="of:=IF([.F243]=&quot;&quot;; &quot;&quot;; [.K243]/[.L24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44]=&quot;&quot;; &quot;&quot;;IF(OR([.C244]=&quot;Z&quot;;[.C244]=&quot;z&quot;); [.B244]+2/24; [.B24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44]=&quot;Nuchter&quot;;[.F244];&quot;&quot;)">
            <text:p/>
          </table:table-cell>
          <table:table-cell table:style-name="ce17" table:formula="of:=IF([.E244]=&quot;Voor maaltijd&quot;;[.F244];&quot;&quot;)">
            <text:p/>
          </table:table-cell>
          <table:table-cell table:style-name="ce19" table:formula="of:=IF([.E244]=&quot;Na maaltijd&quot;;[.F244];&quot;&quot;)">
            <text:p/>
          </table:table-cell>
          <table:table-cell table:number-columns-repeated="2"/>
          <table:table-cell table:style-name="ce24" table:formula="of:=IF([.F244]=&quot;&quot;; &quot;&quot;; [.K244]/[.L24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45]=&quot;&quot;; &quot;&quot;;IF(OR([.C245]=&quot;Z&quot;;[.C245]=&quot;z&quot;); [.B245]+2/24; [.B24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45]=&quot;Nuchter&quot;;[.F245];&quot;&quot;)">
            <text:p/>
          </table:table-cell>
          <table:table-cell table:style-name="ce17" table:formula="of:=IF([.E245]=&quot;Voor maaltijd&quot;;[.F245];&quot;&quot;)">
            <text:p/>
          </table:table-cell>
          <table:table-cell table:style-name="ce19" table:formula="of:=IF([.E245]=&quot;Na maaltijd&quot;;[.F245];&quot;&quot;)">
            <text:p/>
          </table:table-cell>
          <table:table-cell table:number-columns-repeated="2"/>
          <table:table-cell table:style-name="ce24" table:formula="of:=IF([.F245]=&quot;&quot;; &quot;&quot;; [.K245]/[.L24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46]=&quot;&quot;; &quot;&quot;;IF(OR([.C246]=&quot;Z&quot;;[.C246]=&quot;z&quot;); [.B246]+2/24; [.B24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46]=&quot;Nuchter&quot;;[.F246];&quot;&quot;)">
            <text:p/>
          </table:table-cell>
          <table:table-cell table:style-name="ce17" table:formula="of:=IF([.E246]=&quot;Voor maaltijd&quot;;[.F246];&quot;&quot;)">
            <text:p/>
          </table:table-cell>
          <table:table-cell table:style-name="ce19" table:formula="of:=IF([.E246]=&quot;Na maaltijd&quot;;[.F246];&quot;&quot;)">
            <text:p/>
          </table:table-cell>
          <table:table-cell table:number-columns-repeated="2"/>
          <table:table-cell table:style-name="ce24" table:formula="of:=IF([.F246]=&quot;&quot;; &quot;&quot;; [.K246]/[.L24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47]=&quot;&quot;; &quot;&quot;;IF(OR([.C247]=&quot;Z&quot;;[.C247]=&quot;z&quot;); [.B247]+2/24; [.B24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47]=&quot;Nuchter&quot;;[.F247];&quot;&quot;)">
            <text:p/>
          </table:table-cell>
          <table:table-cell table:style-name="ce17" table:formula="of:=IF([.E247]=&quot;Voor maaltijd&quot;;[.F247];&quot;&quot;)">
            <text:p/>
          </table:table-cell>
          <table:table-cell table:style-name="ce19" table:formula="of:=IF([.E247]=&quot;Na maaltijd&quot;;[.F247];&quot;&quot;)">
            <text:p/>
          </table:table-cell>
          <table:table-cell table:number-columns-repeated="2"/>
          <table:table-cell table:style-name="ce24" table:formula="of:=IF([.F247]=&quot;&quot;; &quot;&quot;; [.K247]/[.L24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48]=&quot;&quot;; &quot;&quot;;IF(OR([.C248]=&quot;Z&quot;;[.C248]=&quot;z&quot;); [.B248]+2/24; [.B24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48]=&quot;Nuchter&quot;;[.F248];&quot;&quot;)">
            <text:p/>
          </table:table-cell>
          <table:table-cell table:style-name="ce17" table:formula="of:=IF([.E248]=&quot;Voor maaltijd&quot;;[.F248];&quot;&quot;)">
            <text:p/>
          </table:table-cell>
          <table:table-cell table:style-name="ce19" table:formula="of:=IF([.E248]=&quot;Na maaltijd&quot;;[.F248];&quot;&quot;)">
            <text:p/>
          </table:table-cell>
          <table:table-cell table:number-columns-repeated="2"/>
          <table:table-cell table:style-name="ce24" table:formula="of:=IF([.F248]=&quot;&quot;; &quot;&quot;; [.K248]/[.L24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49]=&quot;&quot;; &quot;&quot;;IF(OR([.C249]=&quot;Z&quot;;[.C249]=&quot;z&quot;); [.B249]+2/24; [.B24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49]=&quot;Nuchter&quot;;[.F249];&quot;&quot;)">
            <text:p/>
          </table:table-cell>
          <table:table-cell table:style-name="ce17" table:formula="of:=IF([.E249]=&quot;Voor maaltijd&quot;;[.F249];&quot;&quot;)">
            <text:p/>
          </table:table-cell>
          <table:table-cell table:style-name="ce19" table:formula="of:=IF([.E249]=&quot;Na maaltijd&quot;;[.F249];&quot;&quot;)">
            <text:p/>
          </table:table-cell>
          <table:table-cell table:number-columns-repeated="2"/>
          <table:table-cell table:style-name="ce24" table:formula="of:=IF([.F249]=&quot;&quot;; &quot;&quot;; [.K249]/[.L24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50]=&quot;&quot;; &quot;&quot;;IF(OR([.C250]=&quot;Z&quot;;[.C250]=&quot;z&quot;); [.B250]+2/24; [.B25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50]=&quot;Nuchter&quot;;[.F250];&quot;&quot;)">
            <text:p/>
          </table:table-cell>
          <table:table-cell table:style-name="ce17" table:formula="of:=IF([.E250]=&quot;Voor maaltijd&quot;;[.F250];&quot;&quot;)">
            <text:p/>
          </table:table-cell>
          <table:table-cell table:style-name="ce19" table:formula="of:=IF([.E250]=&quot;Na maaltijd&quot;;[.F250];&quot;&quot;)">
            <text:p/>
          </table:table-cell>
          <table:table-cell table:number-columns-repeated="2"/>
          <table:table-cell table:style-name="ce24" table:formula="of:=IF([.F250]=&quot;&quot;; &quot;&quot;; [.K250]/[.L25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51]=&quot;&quot;; &quot;&quot;;IF(OR([.C251]=&quot;Z&quot;;[.C251]=&quot;z&quot;); [.B251]+2/24; [.B25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51]=&quot;Nuchter&quot;;[.F251];&quot;&quot;)">
            <text:p/>
          </table:table-cell>
          <table:table-cell table:style-name="ce17" table:formula="of:=IF([.E251]=&quot;Voor maaltijd&quot;;[.F251];&quot;&quot;)">
            <text:p/>
          </table:table-cell>
          <table:table-cell table:style-name="ce19" table:formula="of:=IF([.E251]=&quot;Na maaltijd&quot;;[.F251];&quot;&quot;)">
            <text:p/>
          </table:table-cell>
          <table:table-cell table:number-columns-repeated="2"/>
          <table:table-cell table:style-name="ce24" table:formula="of:=IF([.F251]=&quot;&quot;; &quot;&quot;; [.K251]/[.L25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52]=&quot;&quot;; &quot;&quot;;IF(OR([.C252]=&quot;Z&quot;;[.C252]=&quot;z&quot;); [.B252]+2/24; [.B25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52]=&quot;Nuchter&quot;;[.F252];&quot;&quot;)">
            <text:p/>
          </table:table-cell>
          <table:table-cell table:style-name="ce17" table:formula="of:=IF([.E252]=&quot;Voor maaltijd&quot;;[.F252];&quot;&quot;)">
            <text:p/>
          </table:table-cell>
          <table:table-cell table:style-name="ce19" table:formula="of:=IF([.E252]=&quot;Na maaltijd&quot;;[.F252];&quot;&quot;)">
            <text:p/>
          </table:table-cell>
          <table:table-cell table:number-columns-repeated="2"/>
          <table:table-cell table:style-name="ce24" table:formula="of:=IF([.F252]=&quot;&quot;; &quot;&quot;; [.K252]/[.L25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53]=&quot;&quot;; &quot;&quot;;IF(OR([.C253]=&quot;Z&quot;;[.C253]=&quot;z&quot;); [.B253]+2/24; [.B25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53]=&quot;Nuchter&quot;;[.F253];&quot;&quot;)">
            <text:p/>
          </table:table-cell>
          <table:table-cell table:style-name="ce17" table:formula="of:=IF([.E253]=&quot;Voor maaltijd&quot;;[.F253];&quot;&quot;)">
            <text:p/>
          </table:table-cell>
          <table:table-cell table:style-name="ce19" table:formula="of:=IF([.E253]=&quot;Na maaltijd&quot;;[.F253];&quot;&quot;)">
            <text:p/>
          </table:table-cell>
          <table:table-cell table:number-columns-repeated="2"/>
          <table:table-cell table:style-name="ce24" table:formula="of:=IF([.F253]=&quot;&quot;; &quot;&quot;; [.K253]/[.L25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54]=&quot;&quot;; &quot;&quot;;IF(OR([.C254]=&quot;Z&quot;;[.C254]=&quot;z&quot;); [.B254]+2/24; [.B25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54]=&quot;Nuchter&quot;;[.F254];&quot;&quot;)">
            <text:p/>
          </table:table-cell>
          <table:table-cell table:style-name="ce17" table:formula="of:=IF([.E254]=&quot;Voor maaltijd&quot;;[.F254];&quot;&quot;)">
            <text:p/>
          </table:table-cell>
          <table:table-cell table:style-name="ce19" table:formula="of:=IF([.E254]=&quot;Na maaltijd&quot;;[.F254];&quot;&quot;)">
            <text:p/>
          </table:table-cell>
          <table:table-cell table:number-columns-repeated="2"/>
          <table:table-cell table:style-name="ce24" table:formula="of:=IF([.F254]=&quot;&quot;; &quot;&quot;; [.K254]/[.L25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55]=&quot;&quot;; &quot;&quot;;IF(OR([.C255]=&quot;Z&quot;;[.C255]=&quot;z&quot;); [.B255]+2/24; [.B25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55]=&quot;Nuchter&quot;;[.F255];&quot;&quot;)">
            <text:p/>
          </table:table-cell>
          <table:table-cell table:style-name="ce17" table:formula="of:=IF([.E255]=&quot;Voor maaltijd&quot;;[.F255];&quot;&quot;)">
            <text:p/>
          </table:table-cell>
          <table:table-cell table:style-name="ce19" table:formula="of:=IF([.E255]=&quot;Na maaltijd&quot;;[.F255];&quot;&quot;)">
            <text:p/>
          </table:table-cell>
          <table:table-cell table:number-columns-repeated="2"/>
          <table:table-cell table:style-name="ce24" table:formula="of:=IF([.F255]=&quot;&quot;; &quot;&quot;; [.K255]/[.L25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56]=&quot;&quot;; &quot;&quot;;IF(OR([.C256]=&quot;Z&quot;;[.C256]=&quot;z&quot;); [.B256]+2/24; [.B25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56]=&quot;Nuchter&quot;;[.F256];&quot;&quot;)">
            <text:p/>
          </table:table-cell>
          <table:table-cell table:style-name="ce17" table:formula="of:=IF([.E256]=&quot;Voor maaltijd&quot;;[.F256];&quot;&quot;)">
            <text:p/>
          </table:table-cell>
          <table:table-cell table:style-name="ce19" table:formula="of:=IF([.E256]=&quot;Na maaltijd&quot;;[.F256];&quot;&quot;)">
            <text:p/>
          </table:table-cell>
          <table:table-cell table:number-columns-repeated="2"/>
          <table:table-cell table:style-name="ce24" table:formula="of:=IF([.F256]=&quot;&quot;; &quot;&quot;; [.K256]/[.L25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57]=&quot;&quot;; &quot;&quot;;IF(OR([.C257]=&quot;Z&quot;;[.C257]=&quot;z&quot;); [.B257]+2/24; [.B25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57]=&quot;Nuchter&quot;;[.F257];&quot;&quot;)">
            <text:p/>
          </table:table-cell>
          <table:table-cell table:style-name="ce17" table:formula="of:=IF([.E257]=&quot;Voor maaltijd&quot;;[.F257];&quot;&quot;)">
            <text:p/>
          </table:table-cell>
          <table:table-cell table:style-name="ce19" table:formula="of:=IF([.E257]=&quot;Na maaltijd&quot;;[.F257];&quot;&quot;)">
            <text:p/>
          </table:table-cell>
          <table:table-cell table:number-columns-repeated="2"/>
          <table:table-cell table:style-name="ce24" table:formula="of:=IF([.F257]=&quot;&quot;; &quot;&quot;; [.K257]/[.L25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58]=&quot;&quot;; &quot;&quot;;IF(OR([.C258]=&quot;Z&quot;;[.C258]=&quot;z&quot;); [.B258]+2/24; [.B25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58]=&quot;Nuchter&quot;;[.F258];&quot;&quot;)">
            <text:p/>
          </table:table-cell>
          <table:table-cell table:style-name="ce17" table:formula="of:=IF([.E258]=&quot;Voor maaltijd&quot;;[.F258];&quot;&quot;)">
            <text:p/>
          </table:table-cell>
          <table:table-cell table:style-name="ce19" table:formula="of:=IF([.E258]=&quot;Na maaltijd&quot;;[.F258];&quot;&quot;)">
            <text:p/>
          </table:table-cell>
          <table:table-cell table:number-columns-repeated="2"/>
          <table:table-cell table:style-name="ce24" table:formula="of:=IF([.F258]=&quot;&quot;; &quot;&quot;; [.K258]/[.L25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59]=&quot;&quot;; &quot;&quot;;IF(OR([.C259]=&quot;Z&quot;;[.C259]=&quot;z&quot;); [.B259]+2/24; [.B25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59]=&quot;Nuchter&quot;;[.F259];&quot;&quot;)">
            <text:p/>
          </table:table-cell>
          <table:table-cell table:style-name="ce17" table:formula="of:=IF([.E259]=&quot;Voor maaltijd&quot;;[.F259];&quot;&quot;)">
            <text:p/>
          </table:table-cell>
          <table:table-cell table:style-name="ce19" table:formula="of:=IF([.E259]=&quot;Na maaltijd&quot;;[.F259];&quot;&quot;)">
            <text:p/>
          </table:table-cell>
          <table:table-cell table:number-columns-repeated="2"/>
          <table:table-cell table:style-name="ce24" table:formula="of:=IF([.F259]=&quot;&quot;; &quot;&quot;; [.K259]/[.L25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60]=&quot;&quot;; &quot;&quot;;IF(OR([.C260]=&quot;Z&quot;;[.C260]=&quot;z&quot;); [.B260]+2/24; [.B26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60]=&quot;Nuchter&quot;;[.F260];&quot;&quot;)">
            <text:p/>
          </table:table-cell>
          <table:table-cell table:style-name="ce17" table:formula="of:=IF([.E260]=&quot;Voor maaltijd&quot;;[.F260];&quot;&quot;)">
            <text:p/>
          </table:table-cell>
          <table:table-cell table:style-name="ce19" table:formula="of:=IF([.E260]=&quot;Na maaltijd&quot;;[.F260];&quot;&quot;)">
            <text:p/>
          </table:table-cell>
          <table:table-cell table:number-columns-repeated="2"/>
          <table:table-cell table:style-name="ce24" table:formula="of:=IF([.F260]=&quot;&quot;; &quot;&quot;; [.K260]/[.L26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61]=&quot;&quot;; &quot;&quot;;IF(OR([.C261]=&quot;Z&quot;;[.C261]=&quot;z&quot;); [.B261]+2/24; [.B26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61]=&quot;Nuchter&quot;;[.F261];&quot;&quot;)">
            <text:p/>
          </table:table-cell>
          <table:table-cell table:style-name="ce17" table:formula="of:=IF([.E261]=&quot;Voor maaltijd&quot;;[.F261];&quot;&quot;)">
            <text:p/>
          </table:table-cell>
          <table:table-cell table:style-name="ce19" table:formula="of:=IF([.E261]=&quot;Na maaltijd&quot;;[.F261];&quot;&quot;)">
            <text:p/>
          </table:table-cell>
          <table:table-cell table:number-columns-repeated="2"/>
          <table:table-cell table:style-name="ce24" table:formula="of:=IF([.F261]=&quot;&quot;; &quot;&quot;; [.K261]/[.L26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62]=&quot;&quot;; &quot;&quot;;IF(OR([.C262]=&quot;Z&quot;;[.C262]=&quot;z&quot;); [.B262]+2/24; [.B26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62]=&quot;Nuchter&quot;;[.F262];&quot;&quot;)">
            <text:p/>
          </table:table-cell>
          <table:table-cell table:style-name="ce17" table:formula="of:=IF([.E262]=&quot;Voor maaltijd&quot;;[.F262];&quot;&quot;)">
            <text:p/>
          </table:table-cell>
          <table:table-cell table:style-name="ce19" table:formula="of:=IF([.E262]=&quot;Na maaltijd&quot;;[.F262];&quot;&quot;)">
            <text:p/>
          </table:table-cell>
          <table:table-cell table:number-columns-repeated="2"/>
          <table:table-cell table:style-name="ce24" table:formula="of:=IF([.F262]=&quot;&quot;; &quot;&quot;; [.K262]/[.L26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63]=&quot;&quot;; &quot;&quot;;IF(OR([.C263]=&quot;Z&quot;;[.C263]=&quot;z&quot;); [.B263]+2/24; [.B26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63]=&quot;Nuchter&quot;;[.F263];&quot;&quot;)">
            <text:p/>
          </table:table-cell>
          <table:table-cell table:style-name="ce17" table:formula="of:=IF([.E263]=&quot;Voor maaltijd&quot;;[.F263];&quot;&quot;)">
            <text:p/>
          </table:table-cell>
          <table:table-cell table:style-name="ce19" table:formula="of:=IF([.E263]=&quot;Na maaltijd&quot;;[.F263];&quot;&quot;)">
            <text:p/>
          </table:table-cell>
          <table:table-cell table:number-columns-repeated="2"/>
          <table:table-cell table:style-name="ce24" table:formula="of:=IF([.F263]=&quot;&quot;; &quot;&quot;; [.K263]/[.L26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64]=&quot;&quot;; &quot;&quot;;IF(OR([.C264]=&quot;Z&quot;;[.C264]=&quot;z&quot;); [.B264]+2/24; [.B26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64]=&quot;Nuchter&quot;;[.F264];&quot;&quot;)">
            <text:p/>
          </table:table-cell>
          <table:table-cell table:style-name="ce17" table:formula="of:=IF([.E264]=&quot;Voor maaltijd&quot;;[.F264];&quot;&quot;)">
            <text:p/>
          </table:table-cell>
          <table:table-cell table:style-name="ce19" table:formula="of:=IF([.E264]=&quot;Na maaltijd&quot;;[.F264];&quot;&quot;)">
            <text:p/>
          </table:table-cell>
          <table:table-cell table:number-columns-repeated="2"/>
          <table:table-cell table:style-name="ce24" table:formula="of:=IF([.F264]=&quot;&quot;; &quot;&quot;; [.K264]/[.L26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65]=&quot;&quot;; &quot;&quot;;IF(OR([.C265]=&quot;Z&quot;;[.C265]=&quot;z&quot;); [.B265]+2/24; [.B26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65]=&quot;Nuchter&quot;;[.F265];&quot;&quot;)">
            <text:p/>
          </table:table-cell>
          <table:table-cell table:style-name="ce17" table:formula="of:=IF([.E265]=&quot;Voor maaltijd&quot;;[.F265];&quot;&quot;)">
            <text:p/>
          </table:table-cell>
          <table:table-cell table:style-name="ce19" table:formula="of:=IF([.E265]=&quot;Na maaltijd&quot;;[.F265];&quot;&quot;)">
            <text:p/>
          </table:table-cell>
          <table:table-cell table:number-columns-repeated="2"/>
          <table:table-cell table:style-name="ce24" table:formula="of:=IF([.F265]=&quot;&quot;; &quot;&quot;; [.K265]/[.L26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66]=&quot;&quot;; &quot;&quot;;IF(OR([.C266]=&quot;Z&quot;;[.C266]=&quot;z&quot;); [.B266]+2/24; [.B26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66]=&quot;Nuchter&quot;;[.F266];&quot;&quot;)">
            <text:p/>
          </table:table-cell>
          <table:table-cell table:style-name="ce17" table:formula="of:=IF([.E266]=&quot;Voor maaltijd&quot;;[.F266];&quot;&quot;)">
            <text:p/>
          </table:table-cell>
          <table:table-cell table:style-name="ce19" table:formula="of:=IF([.E266]=&quot;Na maaltijd&quot;;[.F266];&quot;&quot;)">
            <text:p/>
          </table:table-cell>
          <table:table-cell table:number-columns-repeated="2"/>
          <table:table-cell table:style-name="ce24" table:formula="of:=IF([.F266]=&quot;&quot;; &quot;&quot;; [.K266]/[.L26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67]=&quot;&quot;; &quot;&quot;;IF(OR([.C267]=&quot;Z&quot;;[.C267]=&quot;z&quot;); [.B267]+2/24; [.B26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67]=&quot;Nuchter&quot;;[.F267];&quot;&quot;)">
            <text:p/>
          </table:table-cell>
          <table:table-cell table:style-name="ce17" table:formula="of:=IF([.E267]=&quot;Voor maaltijd&quot;;[.F267];&quot;&quot;)">
            <text:p/>
          </table:table-cell>
          <table:table-cell table:style-name="ce19" table:formula="of:=IF([.E267]=&quot;Na maaltijd&quot;;[.F267];&quot;&quot;)">
            <text:p/>
          </table:table-cell>
          <table:table-cell table:number-columns-repeated="2"/>
          <table:table-cell table:style-name="ce24" table:formula="of:=IF([.F267]=&quot;&quot;; &quot;&quot;; [.K267]/[.L26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68]=&quot;&quot;; &quot;&quot;;IF(OR([.C268]=&quot;Z&quot;;[.C268]=&quot;z&quot;); [.B268]+2/24; [.B26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68]=&quot;Nuchter&quot;;[.F268];&quot;&quot;)">
            <text:p/>
          </table:table-cell>
          <table:table-cell table:style-name="ce17" table:formula="of:=IF([.E268]=&quot;Voor maaltijd&quot;;[.F268];&quot;&quot;)">
            <text:p/>
          </table:table-cell>
          <table:table-cell table:style-name="ce19" table:formula="of:=IF([.E268]=&quot;Na maaltijd&quot;;[.F268];&quot;&quot;)">
            <text:p/>
          </table:table-cell>
          <table:table-cell table:number-columns-repeated="2"/>
          <table:table-cell table:style-name="ce24" table:formula="of:=IF([.F268]=&quot;&quot;; &quot;&quot;; [.K268]/[.L26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69]=&quot;&quot;; &quot;&quot;;IF(OR([.C269]=&quot;Z&quot;;[.C269]=&quot;z&quot;); [.B269]+2/24; [.B26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69]=&quot;Nuchter&quot;;[.F269];&quot;&quot;)">
            <text:p/>
          </table:table-cell>
          <table:table-cell table:style-name="ce17" table:formula="of:=IF([.E269]=&quot;Voor maaltijd&quot;;[.F269];&quot;&quot;)">
            <text:p/>
          </table:table-cell>
          <table:table-cell table:style-name="ce19" table:formula="of:=IF([.E269]=&quot;Na maaltijd&quot;;[.F269];&quot;&quot;)">
            <text:p/>
          </table:table-cell>
          <table:table-cell table:number-columns-repeated="2"/>
          <table:table-cell table:style-name="ce24" table:formula="of:=IF([.F269]=&quot;&quot;; &quot;&quot;; [.K269]/[.L26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70]=&quot;&quot;; &quot;&quot;;IF(OR([.C270]=&quot;Z&quot;;[.C270]=&quot;z&quot;); [.B270]+2/24; [.B27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70]=&quot;Nuchter&quot;;[.F270];&quot;&quot;)">
            <text:p/>
          </table:table-cell>
          <table:table-cell table:style-name="ce17" table:formula="of:=IF([.E270]=&quot;Voor maaltijd&quot;;[.F270];&quot;&quot;)">
            <text:p/>
          </table:table-cell>
          <table:table-cell table:style-name="ce19" table:formula="of:=IF([.E270]=&quot;Na maaltijd&quot;;[.F270];&quot;&quot;)">
            <text:p/>
          </table:table-cell>
          <table:table-cell table:number-columns-repeated="2"/>
          <table:table-cell table:style-name="ce24" table:formula="of:=IF([.F270]=&quot;&quot;; &quot;&quot;; [.K270]/[.L27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71]=&quot;&quot;; &quot;&quot;;IF(OR([.C271]=&quot;Z&quot;;[.C271]=&quot;z&quot;); [.B271]+2/24; [.B27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71]=&quot;Nuchter&quot;;[.F271];&quot;&quot;)">
            <text:p/>
          </table:table-cell>
          <table:table-cell table:style-name="ce17" table:formula="of:=IF([.E271]=&quot;Voor maaltijd&quot;;[.F271];&quot;&quot;)">
            <text:p/>
          </table:table-cell>
          <table:table-cell table:style-name="ce19" table:formula="of:=IF([.E271]=&quot;Na maaltijd&quot;;[.F271];&quot;&quot;)">
            <text:p/>
          </table:table-cell>
          <table:table-cell table:number-columns-repeated="2"/>
          <table:table-cell table:style-name="ce24" table:formula="of:=IF([.F271]=&quot;&quot;; &quot;&quot;; [.K271]/[.L27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72]=&quot;&quot;; &quot;&quot;;IF(OR([.C272]=&quot;Z&quot;;[.C272]=&quot;z&quot;); [.B272]+2/24; [.B27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72]=&quot;Nuchter&quot;;[.F272];&quot;&quot;)">
            <text:p/>
          </table:table-cell>
          <table:table-cell table:style-name="ce17" table:formula="of:=IF([.E272]=&quot;Voor maaltijd&quot;;[.F272];&quot;&quot;)">
            <text:p/>
          </table:table-cell>
          <table:table-cell table:style-name="ce19" table:formula="of:=IF([.E272]=&quot;Na maaltijd&quot;;[.F272];&quot;&quot;)">
            <text:p/>
          </table:table-cell>
          <table:table-cell table:number-columns-repeated="2"/>
          <table:table-cell table:style-name="ce24" table:formula="of:=IF([.F272]=&quot;&quot;; &quot;&quot;; [.K272]/[.L27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73]=&quot;&quot;; &quot;&quot;;IF(OR([.C273]=&quot;Z&quot;;[.C273]=&quot;z&quot;); [.B273]+2/24; [.B27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73]=&quot;Nuchter&quot;;[.F273];&quot;&quot;)">
            <text:p/>
          </table:table-cell>
          <table:table-cell table:style-name="ce17" table:formula="of:=IF([.E273]=&quot;Voor maaltijd&quot;;[.F273];&quot;&quot;)">
            <text:p/>
          </table:table-cell>
          <table:table-cell table:style-name="ce19" table:formula="of:=IF([.E273]=&quot;Na maaltijd&quot;;[.F273];&quot;&quot;)">
            <text:p/>
          </table:table-cell>
          <table:table-cell table:number-columns-repeated="2"/>
          <table:table-cell table:style-name="ce24" table:formula="of:=IF([.F273]=&quot;&quot;; &quot;&quot;; [.K273]/[.L27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74]=&quot;&quot;; &quot;&quot;;IF(OR([.C274]=&quot;Z&quot;;[.C274]=&quot;z&quot;); [.B274]+2/24; [.B27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74]=&quot;Nuchter&quot;;[.F274];&quot;&quot;)">
            <text:p/>
          </table:table-cell>
          <table:table-cell table:style-name="ce17" table:formula="of:=IF([.E274]=&quot;Voor maaltijd&quot;;[.F274];&quot;&quot;)">
            <text:p/>
          </table:table-cell>
          <table:table-cell table:style-name="ce19" table:formula="of:=IF([.E274]=&quot;Na maaltijd&quot;;[.F274];&quot;&quot;)">
            <text:p/>
          </table:table-cell>
          <table:table-cell table:number-columns-repeated="2"/>
          <table:table-cell table:style-name="ce24" table:formula="of:=IF([.F274]=&quot;&quot;; &quot;&quot;; [.K274]/[.L27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75]=&quot;&quot;; &quot;&quot;;IF(OR([.C275]=&quot;Z&quot;;[.C275]=&quot;z&quot;); [.B275]+2/24; [.B27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75]=&quot;Nuchter&quot;;[.F275];&quot;&quot;)">
            <text:p/>
          </table:table-cell>
          <table:table-cell table:style-name="ce17" table:formula="of:=IF([.E275]=&quot;Voor maaltijd&quot;;[.F275];&quot;&quot;)">
            <text:p/>
          </table:table-cell>
          <table:table-cell table:style-name="ce19" table:formula="of:=IF([.E275]=&quot;Na maaltijd&quot;;[.F275];&quot;&quot;)">
            <text:p/>
          </table:table-cell>
          <table:table-cell table:number-columns-repeated="2"/>
          <table:table-cell table:style-name="ce24" table:formula="of:=IF([.F275]=&quot;&quot;; &quot;&quot;; [.K275]/[.L27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76]=&quot;&quot;; &quot;&quot;;IF(OR([.C276]=&quot;Z&quot;;[.C276]=&quot;z&quot;); [.B276]+2/24; [.B27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76]=&quot;Nuchter&quot;;[.F276];&quot;&quot;)">
            <text:p/>
          </table:table-cell>
          <table:table-cell table:style-name="ce17" table:formula="of:=IF([.E276]=&quot;Voor maaltijd&quot;;[.F276];&quot;&quot;)">
            <text:p/>
          </table:table-cell>
          <table:table-cell table:style-name="ce19" table:formula="of:=IF([.E276]=&quot;Na maaltijd&quot;;[.F276];&quot;&quot;)">
            <text:p/>
          </table:table-cell>
          <table:table-cell table:number-columns-repeated="2"/>
          <table:table-cell table:style-name="ce24" table:formula="of:=IF([.F276]=&quot;&quot;; &quot;&quot;; [.K276]/[.L27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77]=&quot;&quot;; &quot;&quot;;IF(OR([.C277]=&quot;Z&quot;;[.C277]=&quot;z&quot;); [.B277]+2/24; [.B27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77]=&quot;Nuchter&quot;;[.F277];&quot;&quot;)">
            <text:p/>
          </table:table-cell>
          <table:table-cell table:style-name="ce17" table:formula="of:=IF([.E277]=&quot;Voor maaltijd&quot;;[.F277];&quot;&quot;)">
            <text:p/>
          </table:table-cell>
          <table:table-cell table:style-name="ce19" table:formula="of:=IF([.E277]=&quot;Na maaltijd&quot;;[.F277];&quot;&quot;)">
            <text:p/>
          </table:table-cell>
          <table:table-cell table:number-columns-repeated="2"/>
          <table:table-cell table:style-name="ce24" table:formula="of:=IF([.F277]=&quot;&quot;; &quot;&quot;; [.K277]/[.L27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78]=&quot;&quot;; &quot;&quot;;IF(OR([.C278]=&quot;Z&quot;;[.C278]=&quot;z&quot;); [.B278]+2/24; [.B27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78]=&quot;Nuchter&quot;;[.F278];&quot;&quot;)">
            <text:p/>
          </table:table-cell>
          <table:table-cell table:style-name="ce17" table:formula="of:=IF([.E278]=&quot;Voor maaltijd&quot;;[.F278];&quot;&quot;)">
            <text:p/>
          </table:table-cell>
          <table:table-cell table:style-name="ce19" table:formula="of:=IF([.E278]=&quot;Na maaltijd&quot;;[.F278];&quot;&quot;)">
            <text:p/>
          </table:table-cell>
          <table:table-cell table:number-columns-repeated="2"/>
          <table:table-cell table:style-name="ce24" table:formula="of:=IF([.F278]=&quot;&quot;; &quot;&quot;; [.K278]/[.L27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79]=&quot;&quot;; &quot;&quot;;IF(OR([.C279]=&quot;Z&quot;;[.C279]=&quot;z&quot;); [.B279]+2/24; [.B27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79]=&quot;Nuchter&quot;;[.F279];&quot;&quot;)">
            <text:p/>
          </table:table-cell>
          <table:table-cell table:style-name="ce17" table:formula="of:=IF([.E279]=&quot;Voor maaltijd&quot;;[.F279];&quot;&quot;)">
            <text:p/>
          </table:table-cell>
          <table:table-cell table:style-name="ce19" table:formula="of:=IF([.E279]=&quot;Na maaltijd&quot;;[.F279];&quot;&quot;)">
            <text:p/>
          </table:table-cell>
          <table:table-cell table:number-columns-repeated="2"/>
          <table:table-cell table:style-name="ce24" table:formula="of:=IF([.F279]=&quot;&quot;; &quot;&quot;; [.K279]/[.L27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80]=&quot;&quot;; &quot;&quot;;IF(OR([.C280]=&quot;Z&quot;;[.C280]=&quot;z&quot;); [.B280]+2/24; [.B28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80]=&quot;Nuchter&quot;;[.F280];&quot;&quot;)">
            <text:p/>
          </table:table-cell>
          <table:table-cell table:style-name="ce17" table:formula="of:=IF([.E280]=&quot;Voor maaltijd&quot;;[.F280];&quot;&quot;)">
            <text:p/>
          </table:table-cell>
          <table:table-cell table:style-name="ce19" table:formula="of:=IF([.E280]=&quot;Na maaltijd&quot;;[.F280];&quot;&quot;)">
            <text:p/>
          </table:table-cell>
          <table:table-cell table:number-columns-repeated="2"/>
          <table:table-cell table:style-name="ce24" table:formula="of:=IF([.F280]=&quot;&quot;; &quot;&quot;; [.K280]/[.L28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81]=&quot;&quot;; &quot;&quot;;IF(OR([.C281]=&quot;Z&quot;;[.C281]=&quot;z&quot;); [.B281]+2/24; [.B28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81]=&quot;Nuchter&quot;;[.F281];&quot;&quot;)">
            <text:p/>
          </table:table-cell>
          <table:table-cell table:style-name="ce17" table:formula="of:=IF([.E281]=&quot;Voor maaltijd&quot;;[.F281];&quot;&quot;)">
            <text:p/>
          </table:table-cell>
          <table:table-cell table:style-name="ce19" table:formula="of:=IF([.E281]=&quot;Na maaltijd&quot;;[.F281];&quot;&quot;)">
            <text:p/>
          </table:table-cell>
          <table:table-cell table:number-columns-repeated="2"/>
          <table:table-cell table:style-name="ce24" table:formula="of:=IF([.F281]=&quot;&quot;; &quot;&quot;; [.K281]/[.L28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82]=&quot;&quot;; &quot;&quot;;IF(OR([.C282]=&quot;Z&quot;;[.C282]=&quot;z&quot;); [.B282]+2/24; [.B28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82]=&quot;Nuchter&quot;;[.F282];&quot;&quot;)">
            <text:p/>
          </table:table-cell>
          <table:table-cell table:style-name="ce17" table:formula="of:=IF([.E282]=&quot;Voor maaltijd&quot;;[.F282];&quot;&quot;)">
            <text:p/>
          </table:table-cell>
          <table:table-cell table:style-name="ce19" table:formula="of:=IF([.E282]=&quot;Na maaltijd&quot;;[.F282];&quot;&quot;)">
            <text:p/>
          </table:table-cell>
          <table:table-cell table:number-columns-repeated="2"/>
          <table:table-cell table:style-name="ce24" table:formula="of:=IF([.F282]=&quot;&quot;; &quot;&quot;; [.K282]/[.L28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83]=&quot;&quot;; &quot;&quot;;IF(OR([.C283]=&quot;Z&quot;;[.C283]=&quot;z&quot;); [.B283]+2/24; [.B28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83]=&quot;Nuchter&quot;;[.F283];&quot;&quot;)">
            <text:p/>
          </table:table-cell>
          <table:table-cell table:style-name="ce17" table:formula="of:=IF([.E283]=&quot;Voor maaltijd&quot;;[.F283];&quot;&quot;)">
            <text:p/>
          </table:table-cell>
          <table:table-cell table:style-name="ce19" table:formula="of:=IF([.E283]=&quot;Na maaltijd&quot;;[.F283];&quot;&quot;)">
            <text:p/>
          </table:table-cell>
          <table:table-cell table:number-columns-repeated="2"/>
          <table:table-cell table:style-name="ce24" table:formula="of:=IF([.F283]=&quot;&quot;; &quot;&quot;; [.K283]/[.L28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84]=&quot;&quot;; &quot;&quot;;IF(OR([.C284]=&quot;Z&quot;;[.C284]=&quot;z&quot;); [.B284]+2/24; [.B28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84]=&quot;Nuchter&quot;;[.F284];&quot;&quot;)">
            <text:p/>
          </table:table-cell>
          <table:table-cell table:style-name="ce17" table:formula="of:=IF([.E284]=&quot;Voor maaltijd&quot;;[.F284];&quot;&quot;)">
            <text:p/>
          </table:table-cell>
          <table:table-cell table:style-name="ce19" table:formula="of:=IF([.E284]=&quot;Na maaltijd&quot;;[.F284];&quot;&quot;)">
            <text:p/>
          </table:table-cell>
          <table:table-cell table:number-columns-repeated="2"/>
          <table:table-cell table:style-name="ce24" table:formula="of:=IF([.F284]=&quot;&quot;; &quot;&quot;; [.K284]/[.L28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85]=&quot;&quot;; &quot;&quot;;IF(OR([.C285]=&quot;Z&quot;;[.C285]=&quot;z&quot;); [.B285]+2/24; [.B28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85]=&quot;Nuchter&quot;;[.F285];&quot;&quot;)">
            <text:p/>
          </table:table-cell>
          <table:table-cell table:style-name="ce17" table:formula="of:=IF([.E285]=&quot;Voor maaltijd&quot;;[.F285];&quot;&quot;)">
            <text:p/>
          </table:table-cell>
          <table:table-cell table:style-name="ce19" table:formula="of:=IF([.E285]=&quot;Na maaltijd&quot;;[.F285];&quot;&quot;)">
            <text:p/>
          </table:table-cell>
          <table:table-cell table:number-columns-repeated="2"/>
          <table:table-cell table:style-name="ce24" table:formula="of:=IF([.F285]=&quot;&quot;; &quot;&quot;; [.K285]/[.L28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86]=&quot;&quot;; &quot;&quot;;IF(OR([.C286]=&quot;Z&quot;;[.C286]=&quot;z&quot;); [.B286]+2/24; [.B28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86]=&quot;Nuchter&quot;;[.F286];&quot;&quot;)">
            <text:p/>
          </table:table-cell>
          <table:table-cell table:style-name="ce17" table:formula="of:=IF([.E286]=&quot;Voor maaltijd&quot;;[.F286];&quot;&quot;)">
            <text:p/>
          </table:table-cell>
          <table:table-cell table:style-name="ce19" table:formula="of:=IF([.E286]=&quot;Na maaltijd&quot;;[.F286];&quot;&quot;)">
            <text:p/>
          </table:table-cell>
          <table:table-cell table:number-columns-repeated="2"/>
          <table:table-cell table:style-name="ce24" table:formula="of:=IF([.F286]=&quot;&quot;; &quot;&quot;; [.K286]/[.L28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87]=&quot;&quot;; &quot;&quot;;IF(OR([.C287]=&quot;Z&quot;;[.C287]=&quot;z&quot;); [.B287]+2/24; [.B28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87]=&quot;Nuchter&quot;;[.F287];&quot;&quot;)">
            <text:p/>
          </table:table-cell>
          <table:table-cell table:style-name="ce17" table:formula="of:=IF([.E287]=&quot;Voor maaltijd&quot;;[.F287];&quot;&quot;)">
            <text:p/>
          </table:table-cell>
          <table:table-cell table:style-name="ce19" table:formula="of:=IF([.E287]=&quot;Na maaltijd&quot;;[.F287];&quot;&quot;)">
            <text:p/>
          </table:table-cell>
          <table:table-cell table:number-columns-repeated="2"/>
          <table:table-cell table:style-name="ce24" table:formula="of:=IF([.F287]=&quot;&quot;; &quot;&quot;; [.K287]/[.L28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88]=&quot;&quot;; &quot;&quot;;IF(OR([.C288]=&quot;Z&quot;;[.C288]=&quot;z&quot;); [.B288]+2/24; [.B28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88]=&quot;Nuchter&quot;;[.F288];&quot;&quot;)">
            <text:p/>
          </table:table-cell>
          <table:table-cell table:style-name="ce17" table:formula="of:=IF([.E288]=&quot;Voor maaltijd&quot;;[.F288];&quot;&quot;)">
            <text:p/>
          </table:table-cell>
          <table:table-cell table:style-name="ce19" table:formula="of:=IF([.E288]=&quot;Na maaltijd&quot;;[.F288];&quot;&quot;)">
            <text:p/>
          </table:table-cell>
          <table:table-cell table:number-columns-repeated="2"/>
          <table:table-cell table:style-name="ce24" table:formula="of:=IF([.F288]=&quot;&quot;; &quot;&quot;; [.K288]/[.L28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89]=&quot;&quot;; &quot;&quot;;IF(OR([.C289]=&quot;Z&quot;;[.C289]=&quot;z&quot;); [.B289]+2/24; [.B28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89]=&quot;Nuchter&quot;;[.F289];&quot;&quot;)">
            <text:p/>
          </table:table-cell>
          <table:table-cell table:style-name="ce17" table:formula="of:=IF([.E289]=&quot;Voor maaltijd&quot;;[.F289];&quot;&quot;)">
            <text:p/>
          </table:table-cell>
          <table:table-cell table:style-name="ce19" table:formula="of:=IF([.E289]=&quot;Na maaltijd&quot;;[.F289];&quot;&quot;)">
            <text:p/>
          </table:table-cell>
          <table:table-cell table:number-columns-repeated="2"/>
          <table:table-cell table:style-name="ce24" table:formula="of:=IF([.F289]=&quot;&quot;; &quot;&quot;; [.K289]/[.L28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90]=&quot;&quot;; &quot;&quot;;IF(OR([.C290]=&quot;Z&quot;;[.C290]=&quot;z&quot;); [.B290]+2/24; [.B29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90]=&quot;Nuchter&quot;;[.F290];&quot;&quot;)">
            <text:p/>
          </table:table-cell>
          <table:table-cell table:style-name="ce17" table:formula="of:=IF([.E290]=&quot;Voor maaltijd&quot;;[.F290];&quot;&quot;)">
            <text:p/>
          </table:table-cell>
          <table:table-cell table:style-name="ce19" table:formula="of:=IF([.E290]=&quot;Na maaltijd&quot;;[.F290];&quot;&quot;)">
            <text:p/>
          </table:table-cell>
          <table:table-cell table:number-columns-repeated="2"/>
          <table:table-cell table:style-name="ce24" table:formula="of:=IF([.F290]=&quot;&quot;; &quot;&quot;; [.K290]/[.L29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91]=&quot;&quot;; &quot;&quot;;IF(OR([.C291]=&quot;Z&quot;;[.C291]=&quot;z&quot;); [.B291]+2/24; [.B29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91]=&quot;Nuchter&quot;;[.F291];&quot;&quot;)">
            <text:p/>
          </table:table-cell>
          <table:table-cell table:style-name="ce17" table:formula="of:=IF([.E291]=&quot;Voor maaltijd&quot;;[.F291];&quot;&quot;)">
            <text:p/>
          </table:table-cell>
          <table:table-cell table:style-name="ce19" table:formula="of:=IF([.E291]=&quot;Na maaltijd&quot;;[.F291];&quot;&quot;)">
            <text:p/>
          </table:table-cell>
          <table:table-cell table:number-columns-repeated="2"/>
          <table:table-cell table:style-name="ce24" table:formula="of:=IF([.F291]=&quot;&quot;; &quot;&quot;; [.K291]/[.L29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92]=&quot;&quot;; &quot;&quot;;IF(OR([.C292]=&quot;Z&quot;;[.C292]=&quot;z&quot;); [.B292]+2/24; [.B29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92]=&quot;Nuchter&quot;;[.F292];&quot;&quot;)">
            <text:p/>
          </table:table-cell>
          <table:table-cell table:style-name="ce17" table:formula="of:=IF([.E292]=&quot;Voor maaltijd&quot;;[.F292];&quot;&quot;)">
            <text:p/>
          </table:table-cell>
          <table:table-cell table:style-name="ce19" table:formula="of:=IF([.E292]=&quot;Na maaltijd&quot;;[.F292];&quot;&quot;)">
            <text:p/>
          </table:table-cell>
          <table:table-cell table:number-columns-repeated="2"/>
          <table:table-cell table:style-name="ce24" table:formula="of:=IF([.F292]=&quot;&quot;; &quot;&quot;; [.K292]/[.L29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93]=&quot;&quot;; &quot;&quot;;IF(OR([.C293]=&quot;Z&quot;;[.C293]=&quot;z&quot;); [.B293]+2/24; [.B29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93]=&quot;Nuchter&quot;;[.F293];&quot;&quot;)">
            <text:p/>
          </table:table-cell>
          <table:table-cell table:style-name="ce17" table:formula="of:=IF([.E293]=&quot;Voor maaltijd&quot;;[.F293];&quot;&quot;)">
            <text:p/>
          </table:table-cell>
          <table:table-cell table:style-name="ce19" table:formula="of:=IF([.E293]=&quot;Na maaltijd&quot;;[.F293];&quot;&quot;)">
            <text:p/>
          </table:table-cell>
          <table:table-cell table:number-columns-repeated="2"/>
          <table:table-cell table:style-name="ce24" table:formula="of:=IF([.F293]=&quot;&quot;; &quot;&quot;; [.K293]/[.L29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94]=&quot;&quot;; &quot;&quot;;IF(OR([.C294]=&quot;Z&quot;;[.C294]=&quot;z&quot;); [.B294]+2/24; [.B29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94]=&quot;Nuchter&quot;;[.F294];&quot;&quot;)">
            <text:p/>
          </table:table-cell>
          <table:table-cell table:style-name="ce17" table:formula="of:=IF([.E294]=&quot;Voor maaltijd&quot;;[.F294];&quot;&quot;)">
            <text:p/>
          </table:table-cell>
          <table:table-cell table:style-name="ce19" table:formula="of:=IF([.E294]=&quot;Na maaltijd&quot;;[.F294];&quot;&quot;)">
            <text:p/>
          </table:table-cell>
          <table:table-cell table:number-columns-repeated="2"/>
          <table:table-cell table:style-name="ce24" table:formula="of:=IF([.F294]=&quot;&quot;; &quot;&quot;; [.K294]/[.L29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95]=&quot;&quot;; &quot;&quot;;IF(OR([.C295]=&quot;Z&quot;;[.C295]=&quot;z&quot;); [.B295]+2/24; [.B29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95]=&quot;Nuchter&quot;;[.F295];&quot;&quot;)">
            <text:p/>
          </table:table-cell>
          <table:table-cell table:style-name="ce17" table:formula="of:=IF([.E295]=&quot;Voor maaltijd&quot;;[.F295];&quot;&quot;)">
            <text:p/>
          </table:table-cell>
          <table:table-cell table:style-name="ce19" table:formula="of:=IF([.E295]=&quot;Na maaltijd&quot;;[.F295];&quot;&quot;)">
            <text:p/>
          </table:table-cell>
          <table:table-cell table:number-columns-repeated="2"/>
          <table:table-cell table:style-name="ce24" table:formula="of:=IF([.F295]=&quot;&quot;; &quot;&quot;; [.K295]/[.L29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96]=&quot;&quot;; &quot;&quot;;IF(OR([.C296]=&quot;Z&quot;;[.C296]=&quot;z&quot;); [.B296]+2/24; [.B29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96]=&quot;Nuchter&quot;;[.F296];&quot;&quot;)">
            <text:p/>
          </table:table-cell>
          <table:table-cell table:style-name="ce17" table:formula="of:=IF([.E296]=&quot;Voor maaltijd&quot;;[.F296];&quot;&quot;)">
            <text:p/>
          </table:table-cell>
          <table:table-cell table:style-name="ce19" table:formula="of:=IF([.E296]=&quot;Na maaltijd&quot;;[.F296];&quot;&quot;)">
            <text:p/>
          </table:table-cell>
          <table:table-cell table:number-columns-repeated="2"/>
          <table:table-cell table:style-name="ce24" table:formula="of:=IF([.F296]=&quot;&quot;; &quot;&quot;; [.K296]/[.L29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97]=&quot;&quot;; &quot;&quot;;IF(OR([.C297]=&quot;Z&quot;;[.C297]=&quot;z&quot;); [.B297]+2/24; [.B29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97]=&quot;Nuchter&quot;;[.F297];&quot;&quot;)">
            <text:p/>
          </table:table-cell>
          <table:table-cell table:style-name="ce17" table:formula="of:=IF([.E297]=&quot;Voor maaltijd&quot;;[.F297];&quot;&quot;)">
            <text:p/>
          </table:table-cell>
          <table:table-cell table:style-name="ce19" table:formula="of:=IF([.E297]=&quot;Na maaltijd&quot;;[.F297];&quot;&quot;)">
            <text:p/>
          </table:table-cell>
          <table:table-cell table:number-columns-repeated="2"/>
          <table:table-cell table:style-name="ce24" table:formula="of:=IF([.F297]=&quot;&quot;; &quot;&quot;; [.K297]/[.L29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98]=&quot;&quot;; &quot;&quot;;IF(OR([.C298]=&quot;Z&quot;;[.C298]=&quot;z&quot;); [.B298]+2/24; [.B29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98]=&quot;Nuchter&quot;;[.F298];&quot;&quot;)">
            <text:p/>
          </table:table-cell>
          <table:table-cell table:style-name="ce17" table:formula="of:=IF([.E298]=&quot;Voor maaltijd&quot;;[.F298];&quot;&quot;)">
            <text:p/>
          </table:table-cell>
          <table:table-cell table:style-name="ce19" table:formula="of:=IF([.E298]=&quot;Na maaltijd&quot;;[.F298];&quot;&quot;)">
            <text:p/>
          </table:table-cell>
          <table:table-cell table:number-columns-repeated="2"/>
          <table:table-cell table:style-name="ce24" table:formula="of:=IF([.F298]=&quot;&quot;; &quot;&quot;; [.K298]/[.L29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99]=&quot;&quot;; &quot;&quot;;IF(OR([.C299]=&quot;Z&quot;;[.C299]=&quot;z&quot;); [.B299]+2/24; [.B29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99]=&quot;Nuchter&quot;;[.F299];&quot;&quot;)">
            <text:p/>
          </table:table-cell>
          <table:table-cell table:style-name="ce17" table:formula="of:=IF([.E299]=&quot;Voor maaltijd&quot;;[.F299];&quot;&quot;)">
            <text:p/>
          </table:table-cell>
          <table:table-cell table:style-name="ce19" table:formula="of:=IF([.E299]=&quot;Na maaltijd&quot;;[.F299];&quot;&quot;)">
            <text:p/>
          </table:table-cell>
          <table:table-cell table:number-columns-repeated="2"/>
          <table:table-cell table:style-name="ce24" table:formula="of:=IF([.F299]=&quot;&quot;; &quot;&quot;; [.K299]/[.L29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00]=&quot;&quot;; &quot;&quot;;IF(OR([.C300]=&quot;Z&quot;;[.C300]=&quot;z&quot;); [.B300]+2/24; [.B30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00]=&quot;Nuchter&quot;;[.F300];&quot;&quot;)">
            <text:p/>
          </table:table-cell>
          <table:table-cell table:style-name="ce17" table:formula="of:=IF([.E300]=&quot;Voor maaltijd&quot;;[.F300];&quot;&quot;)">
            <text:p/>
          </table:table-cell>
          <table:table-cell table:style-name="ce19" table:formula="of:=IF([.E300]=&quot;Na maaltijd&quot;;[.F300];&quot;&quot;)">
            <text:p/>
          </table:table-cell>
          <table:table-cell table:number-columns-repeated="2"/>
          <table:table-cell table:style-name="ce24" table:formula="of:=IF([.F300]=&quot;&quot;; &quot;&quot;; [.K300]/[.L30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01]=&quot;&quot;; &quot;&quot;;IF(OR([.C301]=&quot;Z&quot;;[.C301]=&quot;z&quot;); [.B301]+2/24; [.B30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01]=&quot;Nuchter&quot;;[.F301];&quot;&quot;)">
            <text:p/>
          </table:table-cell>
          <table:table-cell table:style-name="ce17" table:formula="of:=IF([.E301]=&quot;Voor maaltijd&quot;;[.F301];&quot;&quot;)">
            <text:p/>
          </table:table-cell>
          <table:table-cell table:style-name="ce19" table:formula="of:=IF([.E301]=&quot;Na maaltijd&quot;;[.F301];&quot;&quot;)">
            <text:p/>
          </table:table-cell>
          <table:table-cell table:number-columns-repeated="2"/>
          <table:table-cell table:style-name="ce24" table:formula="of:=IF([.F301]=&quot;&quot;; &quot;&quot;; [.K301]/[.L30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02]=&quot;&quot;; &quot;&quot;;IF(OR([.C302]=&quot;Z&quot;;[.C302]=&quot;z&quot;); [.B302]+2/24; [.B30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02]=&quot;Nuchter&quot;;[.F302];&quot;&quot;)">
            <text:p/>
          </table:table-cell>
          <table:table-cell table:style-name="ce17" table:formula="of:=IF([.E302]=&quot;Voor maaltijd&quot;;[.F302];&quot;&quot;)">
            <text:p/>
          </table:table-cell>
          <table:table-cell table:style-name="ce19" table:formula="of:=IF([.E302]=&quot;Na maaltijd&quot;;[.F302];&quot;&quot;)">
            <text:p/>
          </table:table-cell>
          <table:table-cell table:number-columns-repeated="2"/>
          <table:table-cell table:style-name="ce24" table:formula="of:=IF([.F302]=&quot;&quot;; &quot;&quot;; [.K302]/[.L30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03]=&quot;&quot;; &quot;&quot;;IF(OR([.C303]=&quot;Z&quot;;[.C303]=&quot;z&quot;); [.B303]+2/24; [.B30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03]=&quot;Nuchter&quot;;[.F303];&quot;&quot;)">
            <text:p/>
          </table:table-cell>
          <table:table-cell table:style-name="ce17" table:formula="of:=IF([.E303]=&quot;Voor maaltijd&quot;;[.F303];&quot;&quot;)">
            <text:p/>
          </table:table-cell>
          <table:table-cell table:style-name="ce19" table:formula="of:=IF([.E303]=&quot;Na maaltijd&quot;;[.F303];&quot;&quot;)">
            <text:p/>
          </table:table-cell>
          <table:table-cell table:number-columns-repeated="2"/>
          <table:table-cell table:style-name="ce24" table:formula="of:=IF([.F303]=&quot;&quot;; &quot;&quot;; [.K303]/[.L30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04]=&quot;&quot;; &quot;&quot;;IF(OR([.C304]=&quot;Z&quot;;[.C304]=&quot;z&quot;); [.B304]+2/24; [.B30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04]=&quot;Nuchter&quot;;[.F304];&quot;&quot;)">
            <text:p/>
          </table:table-cell>
          <table:table-cell table:style-name="ce17" table:formula="of:=IF([.E304]=&quot;Voor maaltijd&quot;;[.F304];&quot;&quot;)">
            <text:p/>
          </table:table-cell>
          <table:table-cell table:style-name="ce19" table:formula="of:=IF([.E304]=&quot;Na maaltijd&quot;;[.F304];&quot;&quot;)">
            <text:p/>
          </table:table-cell>
          <table:table-cell table:number-columns-repeated="2"/>
          <table:table-cell table:style-name="ce24" table:formula="of:=IF([.F304]=&quot;&quot;; &quot;&quot;; [.K304]/[.L30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05]=&quot;&quot;; &quot;&quot;;IF(OR([.C305]=&quot;Z&quot;;[.C305]=&quot;z&quot;); [.B305]+2/24; [.B30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05]=&quot;Nuchter&quot;;[.F305];&quot;&quot;)">
            <text:p/>
          </table:table-cell>
          <table:table-cell table:style-name="ce17" table:formula="of:=IF([.E305]=&quot;Voor maaltijd&quot;;[.F305];&quot;&quot;)">
            <text:p/>
          </table:table-cell>
          <table:table-cell table:style-name="ce19" table:formula="of:=IF([.E305]=&quot;Na maaltijd&quot;;[.F305];&quot;&quot;)">
            <text:p/>
          </table:table-cell>
          <table:table-cell table:number-columns-repeated="2"/>
          <table:table-cell table:style-name="ce24" table:formula="of:=IF([.F305]=&quot;&quot;; &quot;&quot;; [.K305]/[.L30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06]=&quot;&quot;; &quot;&quot;;IF(OR([.C306]=&quot;Z&quot;;[.C306]=&quot;z&quot;); [.B306]+2/24; [.B30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06]=&quot;Nuchter&quot;;[.F306];&quot;&quot;)">
            <text:p/>
          </table:table-cell>
          <table:table-cell table:style-name="ce17" table:formula="of:=IF([.E306]=&quot;Voor maaltijd&quot;;[.F306];&quot;&quot;)">
            <text:p/>
          </table:table-cell>
          <table:table-cell table:style-name="ce19" table:formula="of:=IF([.E306]=&quot;Na maaltijd&quot;;[.F306];&quot;&quot;)">
            <text:p/>
          </table:table-cell>
          <table:table-cell table:number-columns-repeated="2"/>
          <table:table-cell table:style-name="ce24" table:formula="of:=IF([.F306]=&quot;&quot;; &quot;&quot;; [.K306]/[.L30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07]=&quot;&quot;; &quot;&quot;;IF(OR([.C307]=&quot;Z&quot;;[.C307]=&quot;z&quot;); [.B307]+2/24; [.B30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07]=&quot;Nuchter&quot;;[.F307];&quot;&quot;)">
            <text:p/>
          </table:table-cell>
          <table:table-cell table:style-name="ce17" table:formula="of:=IF([.E307]=&quot;Voor maaltijd&quot;;[.F307];&quot;&quot;)">
            <text:p/>
          </table:table-cell>
          <table:table-cell table:style-name="ce19" table:formula="of:=IF([.E307]=&quot;Na maaltijd&quot;;[.F307];&quot;&quot;)">
            <text:p/>
          </table:table-cell>
          <table:table-cell table:number-columns-repeated="2"/>
          <table:table-cell table:style-name="ce24" table:formula="of:=IF([.F307]=&quot;&quot;; &quot;&quot;; [.K307]/[.L30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08]=&quot;&quot;; &quot;&quot;;IF(OR([.C308]=&quot;Z&quot;;[.C308]=&quot;z&quot;); [.B308]+2/24; [.B30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08]=&quot;Nuchter&quot;;[.F308];&quot;&quot;)">
            <text:p/>
          </table:table-cell>
          <table:table-cell table:style-name="ce17" table:formula="of:=IF([.E308]=&quot;Voor maaltijd&quot;;[.F308];&quot;&quot;)">
            <text:p/>
          </table:table-cell>
          <table:table-cell table:style-name="ce19" table:formula="of:=IF([.E308]=&quot;Na maaltijd&quot;;[.F308];&quot;&quot;)">
            <text:p/>
          </table:table-cell>
          <table:table-cell table:number-columns-repeated="2"/>
          <table:table-cell table:style-name="ce24" table:formula="of:=IF([.F308]=&quot;&quot;; &quot;&quot;; [.K308]/[.L30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09]=&quot;&quot;; &quot;&quot;;IF(OR([.C309]=&quot;Z&quot;;[.C309]=&quot;z&quot;); [.B309]+2/24; [.B30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09]=&quot;Nuchter&quot;;[.F309];&quot;&quot;)">
            <text:p/>
          </table:table-cell>
          <table:table-cell table:style-name="ce17" table:formula="of:=IF([.E309]=&quot;Voor maaltijd&quot;;[.F309];&quot;&quot;)">
            <text:p/>
          </table:table-cell>
          <table:table-cell table:style-name="ce19" table:formula="of:=IF([.E309]=&quot;Na maaltijd&quot;;[.F309];&quot;&quot;)">
            <text:p/>
          </table:table-cell>
          <table:table-cell table:number-columns-repeated="2"/>
          <table:table-cell table:style-name="ce24" table:formula="of:=IF([.F309]=&quot;&quot;; &quot;&quot;; [.K309]/[.L30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10]=&quot;&quot;; &quot;&quot;;IF(OR([.C310]=&quot;Z&quot;;[.C310]=&quot;z&quot;); [.B310]+2/24; [.B31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10]=&quot;Nuchter&quot;;[.F310];&quot;&quot;)">
            <text:p/>
          </table:table-cell>
          <table:table-cell table:style-name="ce17" table:formula="of:=IF([.E310]=&quot;Voor maaltijd&quot;;[.F310];&quot;&quot;)">
            <text:p/>
          </table:table-cell>
          <table:table-cell table:style-name="ce19" table:formula="of:=IF([.E310]=&quot;Na maaltijd&quot;;[.F310];&quot;&quot;)">
            <text:p/>
          </table:table-cell>
          <table:table-cell table:number-columns-repeated="2"/>
          <table:table-cell table:style-name="ce24" table:formula="of:=IF([.F310]=&quot;&quot;; &quot;&quot;; [.K310]/[.L31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11]=&quot;&quot;; &quot;&quot;;IF(OR([.C311]=&quot;Z&quot;;[.C311]=&quot;z&quot;); [.B311]+2/24; [.B31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11]=&quot;Nuchter&quot;;[.F311];&quot;&quot;)">
            <text:p/>
          </table:table-cell>
          <table:table-cell table:style-name="ce17" table:formula="of:=IF([.E311]=&quot;Voor maaltijd&quot;;[.F311];&quot;&quot;)">
            <text:p/>
          </table:table-cell>
          <table:table-cell table:style-name="ce19" table:formula="of:=IF([.E311]=&quot;Na maaltijd&quot;;[.F311];&quot;&quot;)">
            <text:p/>
          </table:table-cell>
          <table:table-cell table:number-columns-repeated="2"/>
          <table:table-cell table:style-name="ce24" table:formula="of:=IF([.F311]=&quot;&quot;; &quot;&quot;; [.K311]/[.L31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12]=&quot;&quot;; &quot;&quot;;IF(OR([.C312]=&quot;Z&quot;;[.C312]=&quot;z&quot;); [.B312]+2/24; [.B31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12]=&quot;Nuchter&quot;;[.F312];&quot;&quot;)">
            <text:p/>
          </table:table-cell>
          <table:table-cell table:style-name="ce17" table:formula="of:=IF([.E312]=&quot;Voor maaltijd&quot;;[.F312];&quot;&quot;)">
            <text:p/>
          </table:table-cell>
          <table:table-cell table:style-name="ce19" table:formula="of:=IF([.E312]=&quot;Na maaltijd&quot;;[.F312];&quot;&quot;)">
            <text:p/>
          </table:table-cell>
          <table:table-cell table:number-columns-repeated="2"/>
          <table:table-cell table:style-name="ce24" table:formula="of:=IF([.F312]=&quot;&quot;; &quot;&quot;; [.K312]/[.L31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13]=&quot;&quot;; &quot;&quot;;IF(OR([.C313]=&quot;Z&quot;;[.C313]=&quot;z&quot;); [.B313]+2/24; [.B31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13]=&quot;Nuchter&quot;;[.F313];&quot;&quot;)">
            <text:p/>
          </table:table-cell>
          <table:table-cell table:style-name="ce17" table:formula="of:=IF([.E313]=&quot;Voor maaltijd&quot;;[.F313];&quot;&quot;)">
            <text:p/>
          </table:table-cell>
          <table:table-cell table:style-name="ce19" table:formula="of:=IF([.E313]=&quot;Na maaltijd&quot;;[.F313];&quot;&quot;)">
            <text:p/>
          </table:table-cell>
          <table:table-cell table:number-columns-repeated="2"/>
          <table:table-cell table:style-name="ce24" table:formula="of:=IF([.F313]=&quot;&quot;; &quot;&quot;; [.K313]/[.L31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14]=&quot;&quot;; &quot;&quot;;IF(OR([.C314]=&quot;Z&quot;;[.C314]=&quot;z&quot;); [.B314]+2/24; [.B31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14]=&quot;Nuchter&quot;;[.F314];&quot;&quot;)">
            <text:p/>
          </table:table-cell>
          <table:table-cell table:style-name="ce17" table:formula="of:=IF([.E314]=&quot;Voor maaltijd&quot;;[.F314];&quot;&quot;)">
            <text:p/>
          </table:table-cell>
          <table:table-cell table:style-name="ce19" table:formula="of:=IF([.E314]=&quot;Na maaltijd&quot;;[.F314];&quot;&quot;)">
            <text:p/>
          </table:table-cell>
          <table:table-cell table:number-columns-repeated="2"/>
          <table:table-cell table:style-name="ce24" table:formula="of:=IF([.F314]=&quot;&quot;; &quot;&quot;; [.K314]/[.L31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15]=&quot;&quot;; &quot;&quot;;IF(OR([.C315]=&quot;Z&quot;;[.C315]=&quot;z&quot;); [.B315]+2/24; [.B31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15]=&quot;Nuchter&quot;;[.F315];&quot;&quot;)">
            <text:p/>
          </table:table-cell>
          <table:table-cell table:style-name="ce17" table:formula="of:=IF([.E315]=&quot;Voor maaltijd&quot;;[.F315];&quot;&quot;)">
            <text:p/>
          </table:table-cell>
          <table:table-cell table:style-name="ce19" table:formula="of:=IF([.E315]=&quot;Na maaltijd&quot;;[.F315];&quot;&quot;)">
            <text:p/>
          </table:table-cell>
          <table:table-cell table:number-columns-repeated="2"/>
          <table:table-cell table:style-name="ce24" table:formula="of:=IF([.F315]=&quot;&quot;; &quot;&quot;; [.K315]/[.L31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16]=&quot;&quot;; &quot;&quot;;IF(OR([.C316]=&quot;Z&quot;;[.C316]=&quot;z&quot;); [.B316]+2/24; [.B31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16]=&quot;Nuchter&quot;;[.F316];&quot;&quot;)">
            <text:p/>
          </table:table-cell>
          <table:table-cell table:style-name="ce17" table:formula="of:=IF([.E316]=&quot;Voor maaltijd&quot;;[.F316];&quot;&quot;)">
            <text:p/>
          </table:table-cell>
          <table:table-cell table:style-name="ce19" table:formula="of:=IF([.E316]=&quot;Na maaltijd&quot;;[.F316];&quot;&quot;)">
            <text:p/>
          </table:table-cell>
          <table:table-cell table:number-columns-repeated="2"/>
          <table:table-cell table:style-name="ce24" table:formula="of:=IF([.F316]=&quot;&quot;; &quot;&quot;; [.K316]/[.L31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17]=&quot;&quot;; &quot;&quot;;IF(OR([.C317]=&quot;Z&quot;;[.C317]=&quot;z&quot;); [.B317]+2/24; [.B31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17]=&quot;Nuchter&quot;;[.F317];&quot;&quot;)">
            <text:p/>
          </table:table-cell>
          <table:table-cell table:style-name="ce17" table:formula="of:=IF([.E317]=&quot;Voor maaltijd&quot;;[.F317];&quot;&quot;)">
            <text:p/>
          </table:table-cell>
          <table:table-cell table:style-name="ce19" table:formula="of:=IF([.E317]=&quot;Na maaltijd&quot;;[.F317];&quot;&quot;)">
            <text:p/>
          </table:table-cell>
          <table:table-cell table:number-columns-repeated="2"/>
          <table:table-cell table:style-name="ce24" table:formula="of:=IF([.F317]=&quot;&quot;; &quot;&quot;; [.K317]/[.L31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18]=&quot;&quot;; &quot;&quot;;IF(OR([.C318]=&quot;Z&quot;;[.C318]=&quot;z&quot;); [.B318]+2/24; [.B31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18]=&quot;Nuchter&quot;;[.F318];&quot;&quot;)">
            <text:p/>
          </table:table-cell>
          <table:table-cell table:style-name="ce17" table:formula="of:=IF([.E318]=&quot;Voor maaltijd&quot;;[.F318];&quot;&quot;)">
            <text:p/>
          </table:table-cell>
          <table:table-cell table:style-name="ce19" table:formula="of:=IF([.E318]=&quot;Na maaltijd&quot;;[.F318];&quot;&quot;)">
            <text:p/>
          </table:table-cell>
          <table:table-cell table:number-columns-repeated="2"/>
          <table:table-cell table:style-name="ce24" table:formula="of:=IF([.F318]=&quot;&quot;; &quot;&quot;; [.K318]/[.L31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19]=&quot;&quot;; &quot;&quot;;IF(OR([.C319]=&quot;Z&quot;;[.C319]=&quot;z&quot;); [.B319]+2/24; [.B31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19]=&quot;Nuchter&quot;;[.F319];&quot;&quot;)">
            <text:p/>
          </table:table-cell>
          <table:table-cell table:style-name="ce17" table:formula="of:=IF([.E319]=&quot;Voor maaltijd&quot;;[.F319];&quot;&quot;)">
            <text:p/>
          </table:table-cell>
          <table:table-cell table:style-name="ce19" table:formula="of:=IF([.E319]=&quot;Na maaltijd&quot;;[.F319];&quot;&quot;)">
            <text:p/>
          </table:table-cell>
          <table:table-cell table:number-columns-repeated="2"/>
          <table:table-cell table:style-name="ce24" table:formula="of:=IF([.F319]=&quot;&quot;; &quot;&quot;; [.K319]/[.L31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20]=&quot;&quot;; &quot;&quot;;IF(OR([.C320]=&quot;Z&quot;;[.C320]=&quot;z&quot;); [.B320]+2/24; [.B32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20]=&quot;Nuchter&quot;;[.F320];&quot;&quot;)">
            <text:p/>
          </table:table-cell>
          <table:table-cell table:style-name="ce17" table:formula="of:=IF([.E320]=&quot;Voor maaltijd&quot;;[.F320];&quot;&quot;)">
            <text:p/>
          </table:table-cell>
          <table:table-cell table:style-name="ce19" table:formula="of:=IF([.E320]=&quot;Na maaltijd&quot;;[.F320];&quot;&quot;)">
            <text:p/>
          </table:table-cell>
          <table:table-cell table:number-columns-repeated="2"/>
          <table:table-cell table:style-name="ce24" table:formula="of:=IF([.F320]=&quot;&quot;; &quot;&quot;; [.K320]/[.L32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21]=&quot;&quot;; &quot;&quot;;IF(OR([.C321]=&quot;Z&quot;;[.C321]=&quot;z&quot;); [.B321]+2/24; [.B32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21]=&quot;Nuchter&quot;;[.F321];&quot;&quot;)">
            <text:p/>
          </table:table-cell>
          <table:table-cell table:style-name="ce17" table:formula="of:=IF([.E321]=&quot;Voor maaltijd&quot;;[.F321];&quot;&quot;)">
            <text:p/>
          </table:table-cell>
          <table:table-cell table:style-name="ce19" table:formula="of:=IF([.E321]=&quot;Na maaltijd&quot;;[.F321];&quot;&quot;)">
            <text:p/>
          </table:table-cell>
          <table:table-cell table:number-columns-repeated="2"/>
          <table:table-cell table:style-name="ce24" table:formula="of:=IF([.F321]=&quot;&quot;; &quot;&quot;; [.K321]/[.L32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22]=&quot;&quot;; &quot;&quot;;IF(OR([.C322]=&quot;Z&quot;;[.C322]=&quot;z&quot;); [.B322]+2/24; [.B32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22]=&quot;Nuchter&quot;;[.F322];&quot;&quot;)">
            <text:p/>
          </table:table-cell>
          <table:table-cell table:style-name="ce17" table:formula="of:=IF([.E322]=&quot;Voor maaltijd&quot;;[.F322];&quot;&quot;)">
            <text:p/>
          </table:table-cell>
          <table:table-cell table:style-name="ce19" table:formula="of:=IF([.E322]=&quot;Na maaltijd&quot;;[.F322];&quot;&quot;)">
            <text:p/>
          </table:table-cell>
          <table:table-cell table:number-columns-repeated="2"/>
          <table:table-cell table:style-name="ce24" table:formula="of:=IF([.F322]=&quot;&quot;; &quot;&quot;; [.K322]/[.L32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23]=&quot;&quot;; &quot;&quot;;IF(OR([.C323]=&quot;Z&quot;;[.C323]=&quot;z&quot;); [.B323]+2/24; [.B32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23]=&quot;Nuchter&quot;;[.F323];&quot;&quot;)">
            <text:p/>
          </table:table-cell>
          <table:table-cell table:style-name="ce17" table:formula="of:=IF([.E323]=&quot;Voor maaltijd&quot;;[.F323];&quot;&quot;)">
            <text:p/>
          </table:table-cell>
          <table:table-cell table:style-name="ce19" table:formula="of:=IF([.E323]=&quot;Na maaltijd&quot;;[.F323];&quot;&quot;)">
            <text:p/>
          </table:table-cell>
          <table:table-cell table:number-columns-repeated="2"/>
          <table:table-cell table:style-name="ce24" table:formula="of:=IF([.F323]=&quot;&quot;; &quot;&quot;; [.K323]/[.L32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24]=&quot;&quot;; &quot;&quot;;IF(OR([.C324]=&quot;Z&quot;;[.C324]=&quot;z&quot;); [.B324]+2/24; [.B32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24]=&quot;Nuchter&quot;;[.F324];&quot;&quot;)">
            <text:p/>
          </table:table-cell>
          <table:table-cell table:style-name="ce17" table:formula="of:=IF([.E324]=&quot;Voor maaltijd&quot;;[.F324];&quot;&quot;)">
            <text:p/>
          </table:table-cell>
          <table:table-cell table:style-name="ce19" table:formula="of:=IF([.E324]=&quot;Na maaltijd&quot;;[.F324];&quot;&quot;)">
            <text:p/>
          </table:table-cell>
          <table:table-cell table:number-columns-repeated="2"/>
          <table:table-cell table:style-name="ce24" table:formula="of:=IF([.F324]=&quot;&quot;; &quot;&quot;; [.K324]/[.L32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25]=&quot;&quot;; &quot;&quot;;IF(OR([.C325]=&quot;Z&quot;;[.C325]=&quot;z&quot;); [.B325]+2/24; [.B32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25]=&quot;Nuchter&quot;;[.F325];&quot;&quot;)">
            <text:p/>
          </table:table-cell>
          <table:table-cell table:style-name="ce17" table:formula="of:=IF([.E325]=&quot;Voor maaltijd&quot;;[.F325];&quot;&quot;)">
            <text:p/>
          </table:table-cell>
          <table:table-cell table:style-name="ce19" table:formula="of:=IF([.E325]=&quot;Na maaltijd&quot;;[.F325];&quot;&quot;)">
            <text:p/>
          </table:table-cell>
          <table:table-cell table:number-columns-repeated="2"/>
          <table:table-cell table:style-name="ce24" table:formula="of:=IF([.F325]=&quot;&quot;; &quot;&quot;; [.K325]/[.L32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26]=&quot;&quot;; &quot;&quot;;IF(OR([.C326]=&quot;Z&quot;;[.C326]=&quot;z&quot;); [.B326]+2/24; [.B32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26]=&quot;Nuchter&quot;;[.F326];&quot;&quot;)">
            <text:p/>
          </table:table-cell>
          <table:table-cell table:style-name="ce17" table:formula="of:=IF([.E326]=&quot;Voor maaltijd&quot;;[.F326];&quot;&quot;)">
            <text:p/>
          </table:table-cell>
          <table:table-cell table:style-name="ce19" table:formula="of:=IF([.E326]=&quot;Na maaltijd&quot;;[.F326];&quot;&quot;)">
            <text:p/>
          </table:table-cell>
          <table:table-cell table:number-columns-repeated="2"/>
          <table:table-cell table:style-name="ce24" table:formula="of:=IF([.F326]=&quot;&quot;; &quot;&quot;; [.K326]/[.L32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27]=&quot;&quot;; &quot;&quot;;IF(OR([.C327]=&quot;Z&quot;;[.C327]=&quot;z&quot;); [.B327]+2/24; [.B32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27]=&quot;Nuchter&quot;;[.F327];&quot;&quot;)">
            <text:p/>
          </table:table-cell>
          <table:table-cell table:style-name="ce17" table:formula="of:=IF([.E327]=&quot;Voor maaltijd&quot;;[.F327];&quot;&quot;)">
            <text:p/>
          </table:table-cell>
          <table:table-cell table:style-name="ce19" table:formula="of:=IF([.E327]=&quot;Na maaltijd&quot;;[.F327];&quot;&quot;)">
            <text:p/>
          </table:table-cell>
          <table:table-cell table:number-columns-repeated="2"/>
          <table:table-cell table:style-name="ce24" table:formula="of:=IF([.F327]=&quot;&quot;; &quot;&quot;; [.K327]/[.L32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28]=&quot;&quot;; &quot;&quot;;IF(OR([.C328]=&quot;Z&quot;;[.C328]=&quot;z&quot;); [.B328]+2/24; [.B32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28]=&quot;Nuchter&quot;;[.F328];&quot;&quot;)">
            <text:p/>
          </table:table-cell>
          <table:table-cell table:style-name="ce17" table:formula="of:=IF([.E328]=&quot;Voor maaltijd&quot;;[.F328];&quot;&quot;)">
            <text:p/>
          </table:table-cell>
          <table:table-cell table:style-name="ce19" table:formula="of:=IF([.E328]=&quot;Na maaltijd&quot;;[.F328];&quot;&quot;)">
            <text:p/>
          </table:table-cell>
          <table:table-cell table:number-columns-repeated="2"/>
          <table:table-cell table:style-name="ce24" table:formula="of:=IF([.F328]=&quot;&quot;; &quot;&quot;; [.K328]/[.L32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29]=&quot;&quot;; &quot;&quot;;IF(OR([.C329]=&quot;Z&quot;;[.C329]=&quot;z&quot;); [.B329]+2/24; [.B32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29]=&quot;Nuchter&quot;;[.F329];&quot;&quot;)">
            <text:p/>
          </table:table-cell>
          <table:table-cell table:style-name="ce17" table:formula="of:=IF([.E329]=&quot;Voor maaltijd&quot;;[.F329];&quot;&quot;)">
            <text:p/>
          </table:table-cell>
          <table:table-cell table:style-name="ce19" table:formula="of:=IF([.E329]=&quot;Na maaltijd&quot;;[.F329];&quot;&quot;)">
            <text:p/>
          </table:table-cell>
          <table:table-cell table:number-columns-repeated="2"/>
          <table:table-cell table:style-name="ce24" table:formula="of:=IF([.F329]=&quot;&quot;; &quot;&quot;; [.K329]/[.L32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30]=&quot;&quot;; &quot;&quot;;IF(OR([.C330]=&quot;Z&quot;;[.C330]=&quot;z&quot;); [.B330]+2/24; [.B33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30]=&quot;Nuchter&quot;;[.F330];&quot;&quot;)">
            <text:p/>
          </table:table-cell>
          <table:table-cell table:style-name="ce17" table:formula="of:=IF([.E330]=&quot;Voor maaltijd&quot;;[.F330];&quot;&quot;)">
            <text:p/>
          </table:table-cell>
          <table:table-cell table:style-name="ce19" table:formula="of:=IF([.E330]=&quot;Na maaltijd&quot;;[.F330];&quot;&quot;)">
            <text:p/>
          </table:table-cell>
          <table:table-cell table:number-columns-repeated="2"/>
          <table:table-cell table:style-name="ce24" table:formula="of:=IF([.F330]=&quot;&quot;; &quot;&quot;; [.K330]/[.L33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31]=&quot;&quot;; &quot;&quot;;IF(OR([.C331]=&quot;Z&quot;;[.C331]=&quot;z&quot;); [.B331]+2/24; [.B33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31]=&quot;Nuchter&quot;;[.F331];&quot;&quot;)">
            <text:p/>
          </table:table-cell>
          <table:table-cell table:style-name="ce17" table:formula="of:=IF([.E331]=&quot;Voor maaltijd&quot;;[.F331];&quot;&quot;)">
            <text:p/>
          </table:table-cell>
          <table:table-cell table:style-name="ce19" table:formula="of:=IF([.E331]=&quot;Na maaltijd&quot;;[.F331];&quot;&quot;)">
            <text:p/>
          </table:table-cell>
          <table:table-cell table:number-columns-repeated="2"/>
          <table:table-cell table:style-name="ce24" table:formula="of:=IF([.F331]=&quot;&quot;; &quot;&quot;; [.K331]/[.L33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32]=&quot;&quot;; &quot;&quot;;IF(OR([.C332]=&quot;Z&quot;;[.C332]=&quot;z&quot;); [.B332]+2/24; [.B33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32]=&quot;Nuchter&quot;;[.F332];&quot;&quot;)">
            <text:p/>
          </table:table-cell>
          <table:table-cell table:style-name="ce17" table:formula="of:=IF([.E332]=&quot;Voor maaltijd&quot;;[.F332];&quot;&quot;)">
            <text:p/>
          </table:table-cell>
          <table:table-cell table:style-name="ce19" table:formula="of:=IF([.E332]=&quot;Na maaltijd&quot;;[.F332];&quot;&quot;)">
            <text:p/>
          </table:table-cell>
          <table:table-cell table:number-columns-repeated="2"/>
          <table:table-cell table:style-name="ce24" table:formula="of:=IF([.F332]=&quot;&quot;; &quot;&quot;; [.K332]/[.L33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33]=&quot;&quot;; &quot;&quot;;IF(OR([.C333]=&quot;Z&quot;;[.C333]=&quot;z&quot;); [.B333]+2/24; [.B33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33]=&quot;Nuchter&quot;;[.F333];&quot;&quot;)">
            <text:p/>
          </table:table-cell>
          <table:table-cell table:style-name="ce17" table:formula="of:=IF([.E333]=&quot;Voor maaltijd&quot;;[.F333];&quot;&quot;)">
            <text:p/>
          </table:table-cell>
          <table:table-cell table:style-name="ce19" table:formula="of:=IF([.E333]=&quot;Na maaltijd&quot;;[.F333];&quot;&quot;)">
            <text:p/>
          </table:table-cell>
          <table:table-cell table:number-columns-repeated="2"/>
          <table:table-cell table:style-name="ce24" table:formula="of:=IF([.F333]=&quot;&quot;; &quot;&quot;; [.K333]/[.L33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34]=&quot;&quot;; &quot;&quot;;IF(OR([.C334]=&quot;Z&quot;;[.C334]=&quot;z&quot;); [.B334]+2/24; [.B33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34]=&quot;Nuchter&quot;;[.F334];&quot;&quot;)">
            <text:p/>
          </table:table-cell>
          <table:table-cell table:style-name="ce17" table:formula="of:=IF([.E334]=&quot;Voor maaltijd&quot;;[.F334];&quot;&quot;)">
            <text:p/>
          </table:table-cell>
          <table:table-cell table:style-name="ce19" table:formula="of:=IF([.E334]=&quot;Na maaltijd&quot;;[.F334];&quot;&quot;)">
            <text:p/>
          </table:table-cell>
          <table:table-cell table:number-columns-repeated="2"/>
          <table:table-cell table:style-name="ce24" table:formula="of:=IF([.F334]=&quot;&quot;; &quot;&quot;; [.K334]/[.L33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35]=&quot;&quot;; &quot;&quot;;IF(OR([.C335]=&quot;Z&quot;;[.C335]=&quot;z&quot;); [.B335]+2/24; [.B33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35]=&quot;Nuchter&quot;;[.F335];&quot;&quot;)">
            <text:p/>
          </table:table-cell>
          <table:table-cell table:style-name="ce17" table:formula="of:=IF([.E335]=&quot;Voor maaltijd&quot;;[.F335];&quot;&quot;)">
            <text:p/>
          </table:table-cell>
          <table:table-cell table:style-name="ce19" table:formula="of:=IF([.E335]=&quot;Na maaltijd&quot;;[.F335];&quot;&quot;)">
            <text:p/>
          </table:table-cell>
          <table:table-cell table:number-columns-repeated="2"/>
          <table:table-cell table:style-name="ce24" table:formula="of:=IF([.F335]=&quot;&quot;; &quot;&quot;; [.K335]/[.L33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36]=&quot;&quot;; &quot;&quot;;IF(OR([.C336]=&quot;Z&quot;;[.C336]=&quot;z&quot;); [.B336]+2/24; [.B33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36]=&quot;Nuchter&quot;;[.F336];&quot;&quot;)">
            <text:p/>
          </table:table-cell>
          <table:table-cell table:style-name="ce17" table:formula="of:=IF([.E336]=&quot;Voor maaltijd&quot;;[.F336];&quot;&quot;)">
            <text:p/>
          </table:table-cell>
          <table:table-cell table:style-name="ce19" table:formula="of:=IF([.E336]=&quot;Na maaltijd&quot;;[.F336];&quot;&quot;)">
            <text:p/>
          </table:table-cell>
          <table:table-cell table:number-columns-repeated="2"/>
          <table:table-cell table:style-name="ce24" table:formula="of:=IF([.F336]=&quot;&quot;; &quot;&quot;; [.K336]/[.L33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37]=&quot;&quot;; &quot;&quot;;IF(OR([.C337]=&quot;Z&quot;;[.C337]=&quot;z&quot;); [.B337]+2/24; [.B33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37]=&quot;Nuchter&quot;;[.F337];&quot;&quot;)">
            <text:p/>
          </table:table-cell>
          <table:table-cell table:style-name="ce17" table:formula="of:=IF([.E337]=&quot;Voor maaltijd&quot;;[.F337];&quot;&quot;)">
            <text:p/>
          </table:table-cell>
          <table:table-cell table:style-name="ce19" table:formula="of:=IF([.E337]=&quot;Na maaltijd&quot;;[.F337];&quot;&quot;)">
            <text:p/>
          </table:table-cell>
          <table:table-cell table:number-columns-repeated="2"/>
          <table:table-cell table:style-name="ce24" table:formula="of:=IF([.F337]=&quot;&quot;; &quot;&quot;; [.K337]/[.L33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38]=&quot;&quot;; &quot;&quot;;IF(OR([.C338]=&quot;Z&quot;;[.C338]=&quot;z&quot;); [.B338]+2/24; [.B33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38]=&quot;Nuchter&quot;;[.F338];&quot;&quot;)">
            <text:p/>
          </table:table-cell>
          <table:table-cell table:style-name="ce17" table:formula="of:=IF([.E338]=&quot;Voor maaltijd&quot;;[.F338];&quot;&quot;)">
            <text:p/>
          </table:table-cell>
          <table:table-cell table:style-name="ce19" table:formula="of:=IF([.E338]=&quot;Na maaltijd&quot;;[.F338];&quot;&quot;)">
            <text:p/>
          </table:table-cell>
          <table:table-cell table:number-columns-repeated="2"/>
          <table:table-cell table:style-name="ce24" table:formula="of:=IF([.F338]=&quot;&quot;; &quot;&quot;; [.K338]/[.L33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39]=&quot;&quot;; &quot;&quot;;IF(OR([.C339]=&quot;Z&quot;;[.C339]=&quot;z&quot;); [.B339]+2/24; [.B33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39]=&quot;Nuchter&quot;;[.F339];&quot;&quot;)">
            <text:p/>
          </table:table-cell>
          <table:table-cell table:style-name="ce17" table:formula="of:=IF([.E339]=&quot;Voor maaltijd&quot;;[.F339];&quot;&quot;)">
            <text:p/>
          </table:table-cell>
          <table:table-cell table:style-name="ce19" table:formula="of:=IF([.E339]=&quot;Na maaltijd&quot;;[.F339];&quot;&quot;)">
            <text:p/>
          </table:table-cell>
          <table:table-cell table:number-columns-repeated="2"/>
          <table:table-cell table:style-name="ce24" table:formula="of:=IF([.F339]=&quot;&quot;; &quot;&quot;; [.K339]/[.L33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40]=&quot;&quot;; &quot;&quot;;IF(OR([.C340]=&quot;Z&quot;;[.C340]=&quot;z&quot;); [.B340]+2/24; [.B34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40]=&quot;Nuchter&quot;;[.F340];&quot;&quot;)">
            <text:p/>
          </table:table-cell>
          <table:table-cell table:style-name="ce17" table:formula="of:=IF([.E340]=&quot;Voor maaltijd&quot;;[.F340];&quot;&quot;)">
            <text:p/>
          </table:table-cell>
          <table:table-cell table:style-name="ce19" table:formula="of:=IF([.E340]=&quot;Na maaltijd&quot;;[.F340];&quot;&quot;)">
            <text:p/>
          </table:table-cell>
          <table:table-cell table:number-columns-repeated="2"/>
          <table:table-cell table:style-name="ce24" table:formula="of:=IF([.F340]=&quot;&quot;; &quot;&quot;; [.K340]/[.L34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41]=&quot;&quot;; &quot;&quot;;IF(OR([.C341]=&quot;Z&quot;;[.C341]=&quot;z&quot;); [.B341]+2/24; [.B34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41]=&quot;Nuchter&quot;;[.F341];&quot;&quot;)">
            <text:p/>
          </table:table-cell>
          <table:table-cell table:style-name="ce17" table:formula="of:=IF([.E341]=&quot;Voor maaltijd&quot;;[.F341];&quot;&quot;)">
            <text:p/>
          </table:table-cell>
          <table:table-cell table:style-name="ce19" table:formula="of:=IF([.E341]=&quot;Na maaltijd&quot;;[.F341];&quot;&quot;)">
            <text:p/>
          </table:table-cell>
          <table:table-cell table:number-columns-repeated="2"/>
          <table:table-cell table:style-name="ce24" table:formula="of:=IF([.F341]=&quot;&quot;; &quot;&quot;; [.K341]/[.L34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42]=&quot;&quot;; &quot;&quot;;IF(OR([.C342]=&quot;Z&quot;;[.C342]=&quot;z&quot;); [.B342]+2/24; [.B34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42]=&quot;Nuchter&quot;;[.F342];&quot;&quot;)">
            <text:p/>
          </table:table-cell>
          <table:table-cell table:style-name="ce17" table:formula="of:=IF([.E342]=&quot;Voor maaltijd&quot;;[.F342];&quot;&quot;)">
            <text:p/>
          </table:table-cell>
          <table:table-cell table:style-name="ce19" table:formula="of:=IF([.E342]=&quot;Na maaltijd&quot;;[.F342];&quot;&quot;)">
            <text:p/>
          </table:table-cell>
          <table:table-cell table:number-columns-repeated="2"/>
          <table:table-cell table:style-name="ce24" table:formula="of:=IF([.F342]=&quot;&quot;; &quot;&quot;; [.K342]/[.L34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43]=&quot;&quot;; &quot;&quot;;IF(OR([.C343]=&quot;Z&quot;;[.C343]=&quot;z&quot;); [.B343]+2/24; [.B34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43]=&quot;Nuchter&quot;;[.F343];&quot;&quot;)">
            <text:p/>
          </table:table-cell>
          <table:table-cell table:style-name="ce17" table:formula="of:=IF([.E343]=&quot;Voor maaltijd&quot;;[.F343];&quot;&quot;)">
            <text:p/>
          </table:table-cell>
          <table:table-cell table:style-name="ce19" table:formula="of:=IF([.E343]=&quot;Na maaltijd&quot;;[.F343];&quot;&quot;)">
            <text:p/>
          </table:table-cell>
          <table:table-cell table:number-columns-repeated="2"/>
          <table:table-cell table:style-name="ce24" table:formula="of:=IF([.F343]=&quot;&quot;; &quot;&quot;; [.K343]/[.L34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44]=&quot;&quot;; &quot;&quot;;IF(OR([.C344]=&quot;Z&quot;;[.C344]=&quot;z&quot;); [.B344]+2/24; [.B34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44]=&quot;Nuchter&quot;;[.F344];&quot;&quot;)">
            <text:p/>
          </table:table-cell>
          <table:table-cell table:style-name="ce17" table:formula="of:=IF([.E344]=&quot;Voor maaltijd&quot;;[.F344];&quot;&quot;)">
            <text:p/>
          </table:table-cell>
          <table:table-cell table:style-name="ce19" table:formula="of:=IF([.E344]=&quot;Na maaltijd&quot;;[.F344];&quot;&quot;)">
            <text:p/>
          </table:table-cell>
          <table:table-cell table:number-columns-repeated="2"/>
          <table:table-cell table:style-name="ce24" table:formula="of:=IF([.F344]=&quot;&quot;; &quot;&quot;; [.K344]/[.L34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45]=&quot;&quot;; &quot;&quot;;IF(OR([.C345]=&quot;Z&quot;;[.C345]=&quot;z&quot;); [.B345]+2/24; [.B34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45]=&quot;Nuchter&quot;;[.F345];&quot;&quot;)">
            <text:p/>
          </table:table-cell>
          <table:table-cell table:style-name="ce17" table:formula="of:=IF([.E345]=&quot;Voor maaltijd&quot;;[.F345];&quot;&quot;)">
            <text:p/>
          </table:table-cell>
          <table:table-cell table:style-name="ce19" table:formula="of:=IF([.E345]=&quot;Na maaltijd&quot;;[.F345];&quot;&quot;)">
            <text:p/>
          </table:table-cell>
          <table:table-cell table:number-columns-repeated="2"/>
          <table:table-cell table:style-name="ce24" table:formula="of:=IF([.F345]=&quot;&quot;; &quot;&quot;; [.K345]/[.L34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46]=&quot;&quot;; &quot;&quot;;IF(OR([.C346]=&quot;Z&quot;;[.C346]=&quot;z&quot;); [.B346]+2/24; [.B34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46]=&quot;Nuchter&quot;;[.F346];&quot;&quot;)">
            <text:p/>
          </table:table-cell>
          <table:table-cell table:style-name="ce17" table:formula="of:=IF([.E346]=&quot;Voor maaltijd&quot;;[.F346];&quot;&quot;)">
            <text:p/>
          </table:table-cell>
          <table:table-cell table:style-name="ce19" table:formula="of:=IF([.E346]=&quot;Na maaltijd&quot;;[.F346];&quot;&quot;)">
            <text:p/>
          </table:table-cell>
          <table:table-cell table:number-columns-repeated="2"/>
          <table:table-cell table:style-name="ce24" table:formula="of:=IF([.F346]=&quot;&quot;; &quot;&quot;; [.K346]/[.L34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47]=&quot;&quot;; &quot;&quot;;IF(OR([.C347]=&quot;Z&quot;;[.C347]=&quot;z&quot;); [.B347]+2/24; [.B34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47]=&quot;Nuchter&quot;;[.F347];&quot;&quot;)">
            <text:p/>
          </table:table-cell>
          <table:table-cell table:style-name="ce17" table:formula="of:=IF([.E347]=&quot;Voor maaltijd&quot;;[.F347];&quot;&quot;)">
            <text:p/>
          </table:table-cell>
          <table:table-cell table:style-name="ce19" table:formula="of:=IF([.E347]=&quot;Na maaltijd&quot;;[.F347];&quot;&quot;)">
            <text:p/>
          </table:table-cell>
          <table:table-cell table:number-columns-repeated="2"/>
          <table:table-cell table:style-name="ce24" table:formula="of:=IF([.F347]=&quot;&quot;; &quot;&quot;; [.K347]/[.L34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48]=&quot;&quot;; &quot;&quot;;IF(OR([.C348]=&quot;Z&quot;;[.C348]=&quot;z&quot;); [.B348]+2/24; [.B34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48]=&quot;Nuchter&quot;;[.F348];&quot;&quot;)">
            <text:p/>
          </table:table-cell>
          <table:table-cell table:style-name="ce17" table:formula="of:=IF([.E348]=&quot;Voor maaltijd&quot;;[.F348];&quot;&quot;)">
            <text:p/>
          </table:table-cell>
          <table:table-cell table:style-name="ce19" table:formula="of:=IF([.E348]=&quot;Na maaltijd&quot;;[.F348];&quot;&quot;)">
            <text:p/>
          </table:table-cell>
          <table:table-cell table:number-columns-repeated="2"/>
          <table:table-cell table:style-name="ce24" table:formula="of:=IF([.F348]=&quot;&quot;; &quot;&quot;; [.K348]/[.L34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49]=&quot;&quot;; &quot;&quot;;IF(OR([.C349]=&quot;Z&quot;;[.C349]=&quot;z&quot;); [.B349]+2/24; [.B34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49]=&quot;Nuchter&quot;;[.F349];&quot;&quot;)">
            <text:p/>
          </table:table-cell>
          <table:table-cell table:style-name="ce17" table:formula="of:=IF([.E349]=&quot;Voor maaltijd&quot;;[.F349];&quot;&quot;)">
            <text:p/>
          </table:table-cell>
          <table:table-cell table:style-name="ce19" table:formula="of:=IF([.E349]=&quot;Na maaltijd&quot;;[.F349];&quot;&quot;)">
            <text:p/>
          </table:table-cell>
          <table:table-cell table:number-columns-repeated="2"/>
          <table:table-cell table:style-name="ce24" table:formula="of:=IF([.F349]=&quot;&quot;; &quot;&quot;; [.K349]/[.L34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50]=&quot;&quot;; &quot;&quot;;IF(OR([.C350]=&quot;Z&quot;;[.C350]=&quot;z&quot;); [.B350]+2/24; [.B35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50]=&quot;Nuchter&quot;;[.F350];&quot;&quot;)">
            <text:p/>
          </table:table-cell>
          <table:table-cell table:style-name="ce17" table:formula="of:=IF([.E350]=&quot;Voor maaltijd&quot;;[.F350];&quot;&quot;)">
            <text:p/>
          </table:table-cell>
          <table:table-cell table:style-name="ce19" table:formula="of:=IF([.E350]=&quot;Na maaltijd&quot;;[.F350];&quot;&quot;)">
            <text:p/>
          </table:table-cell>
          <table:table-cell table:number-columns-repeated="2"/>
          <table:table-cell table:style-name="ce24" table:formula="of:=IF([.F350]=&quot;&quot;; &quot;&quot;; [.K350]/[.L35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51]=&quot;&quot;; &quot;&quot;;IF(OR([.C351]=&quot;Z&quot;;[.C351]=&quot;z&quot;); [.B351]+2/24; [.B35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51]=&quot;Nuchter&quot;;[.F351];&quot;&quot;)">
            <text:p/>
          </table:table-cell>
          <table:table-cell table:style-name="ce17" table:formula="of:=IF([.E351]=&quot;Voor maaltijd&quot;;[.F351];&quot;&quot;)">
            <text:p/>
          </table:table-cell>
          <table:table-cell table:style-name="ce19" table:formula="of:=IF([.E351]=&quot;Na maaltijd&quot;;[.F351];&quot;&quot;)">
            <text:p/>
          </table:table-cell>
          <table:table-cell table:number-columns-repeated="2"/>
          <table:table-cell table:style-name="ce24" table:formula="of:=IF([.F351]=&quot;&quot;; &quot;&quot;; [.K351]/[.L35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52]=&quot;&quot;; &quot;&quot;;IF(OR([.C352]=&quot;Z&quot;;[.C352]=&quot;z&quot;); [.B352]+2/24; [.B35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52]=&quot;Nuchter&quot;;[.F352];&quot;&quot;)">
            <text:p/>
          </table:table-cell>
          <table:table-cell table:style-name="ce17" table:formula="of:=IF([.E352]=&quot;Voor maaltijd&quot;;[.F352];&quot;&quot;)">
            <text:p/>
          </table:table-cell>
          <table:table-cell table:style-name="ce19" table:formula="of:=IF([.E352]=&quot;Na maaltijd&quot;;[.F352];&quot;&quot;)">
            <text:p/>
          </table:table-cell>
          <table:table-cell table:number-columns-repeated="2"/>
          <table:table-cell table:style-name="ce24" table:formula="of:=IF([.F352]=&quot;&quot;; &quot;&quot;; [.K352]/[.L35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53]=&quot;&quot;; &quot;&quot;;IF(OR([.C353]=&quot;Z&quot;;[.C353]=&quot;z&quot;); [.B353]+2/24; [.B35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53]=&quot;Nuchter&quot;;[.F353];&quot;&quot;)">
            <text:p/>
          </table:table-cell>
          <table:table-cell table:style-name="ce17" table:formula="of:=IF([.E353]=&quot;Voor maaltijd&quot;;[.F353];&quot;&quot;)">
            <text:p/>
          </table:table-cell>
          <table:table-cell table:style-name="ce19" table:formula="of:=IF([.E353]=&quot;Na maaltijd&quot;;[.F353];&quot;&quot;)">
            <text:p/>
          </table:table-cell>
          <table:table-cell table:number-columns-repeated="2"/>
          <table:table-cell table:style-name="ce24" table:formula="of:=IF([.F353]=&quot;&quot;; &quot;&quot;; [.K353]/[.L35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54]=&quot;&quot;; &quot;&quot;;IF(OR([.C354]=&quot;Z&quot;;[.C354]=&quot;z&quot;); [.B354]+2/24; [.B35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54]=&quot;Nuchter&quot;;[.F354];&quot;&quot;)">
            <text:p/>
          </table:table-cell>
          <table:table-cell table:style-name="ce17" table:formula="of:=IF([.E354]=&quot;Voor maaltijd&quot;;[.F354];&quot;&quot;)">
            <text:p/>
          </table:table-cell>
          <table:table-cell table:style-name="ce19" table:formula="of:=IF([.E354]=&quot;Na maaltijd&quot;;[.F354];&quot;&quot;)">
            <text:p/>
          </table:table-cell>
          <table:table-cell table:number-columns-repeated="2"/>
          <table:table-cell table:style-name="ce24" table:formula="of:=IF([.F354]=&quot;&quot;; &quot;&quot;; [.K354]/[.L35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55]=&quot;&quot;; &quot;&quot;;IF(OR([.C355]=&quot;Z&quot;;[.C355]=&quot;z&quot;); [.B355]+2/24; [.B35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55]=&quot;Nuchter&quot;;[.F355];&quot;&quot;)">
            <text:p/>
          </table:table-cell>
          <table:table-cell table:style-name="ce17" table:formula="of:=IF([.E355]=&quot;Voor maaltijd&quot;;[.F355];&quot;&quot;)">
            <text:p/>
          </table:table-cell>
          <table:table-cell table:style-name="ce19" table:formula="of:=IF([.E355]=&quot;Na maaltijd&quot;;[.F355];&quot;&quot;)">
            <text:p/>
          </table:table-cell>
          <table:table-cell table:number-columns-repeated="2"/>
          <table:table-cell table:style-name="ce24" table:formula="of:=IF([.F355]=&quot;&quot;; &quot;&quot;; [.K355]/[.L35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56]=&quot;&quot;; &quot;&quot;;IF(OR([.C356]=&quot;Z&quot;;[.C356]=&quot;z&quot;); [.B356]+2/24; [.B35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56]=&quot;Nuchter&quot;;[.F356];&quot;&quot;)">
            <text:p/>
          </table:table-cell>
          <table:table-cell table:style-name="ce17" table:formula="of:=IF([.E356]=&quot;Voor maaltijd&quot;;[.F356];&quot;&quot;)">
            <text:p/>
          </table:table-cell>
          <table:table-cell table:style-name="ce19" table:formula="of:=IF([.E356]=&quot;Na maaltijd&quot;;[.F356];&quot;&quot;)">
            <text:p/>
          </table:table-cell>
          <table:table-cell table:number-columns-repeated="2"/>
          <table:table-cell table:style-name="ce24" table:formula="of:=IF([.F356]=&quot;&quot;; &quot;&quot;; [.K356]/[.L35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57]=&quot;&quot;; &quot;&quot;;IF(OR([.C357]=&quot;Z&quot;;[.C357]=&quot;z&quot;); [.B357]+2/24; [.B35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57]=&quot;Nuchter&quot;;[.F357];&quot;&quot;)">
            <text:p/>
          </table:table-cell>
          <table:table-cell table:style-name="ce17" table:formula="of:=IF([.E357]=&quot;Voor maaltijd&quot;;[.F357];&quot;&quot;)">
            <text:p/>
          </table:table-cell>
          <table:table-cell table:style-name="ce19" table:formula="of:=IF([.E357]=&quot;Na maaltijd&quot;;[.F357];&quot;&quot;)">
            <text:p/>
          </table:table-cell>
          <table:table-cell table:number-columns-repeated="2"/>
          <table:table-cell table:style-name="ce24" table:formula="of:=IF([.F357]=&quot;&quot;; &quot;&quot;; [.K357]/[.L35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58]=&quot;&quot;; &quot;&quot;;IF(OR([.C358]=&quot;Z&quot;;[.C358]=&quot;z&quot;); [.B358]+2/24; [.B35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58]=&quot;Nuchter&quot;;[.F358];&quot;&quot;)">
            <text:p/>
          </table:table-cell>
          <table:table-cell table:style-name="ce17" table:formula="of:=IF([.E358]=&quot;Voor maaltijd&quot;;[.F358];&quot;&quot;)">
            <text:p/>
          </table:table-cell>
          <table:table-cell table:style-name="ce19" table:formula="of:=IF([.E358]=&quot;Na maaltijd&quot;;[.F358];&quot;&quot;)">
            <text:p/>
          </table:table-cell>
          <table:table-cell table:number-columns-repeated="2"/>
          <table:table-cell table:style-name="ce24" table:formula="of:=IF([.F358]=&quot;&quot;; &quot;&quot;; [.K358]/[.L35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59]=&quot;&quot;; &quot;&quot;;IF(OR([.C359]=&quot;Z&quot;;[.C359]=&quot;z&quot;); [.B359]+2/24; [.B35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59]=&quot;Nuchter&quot;;[.F359];&quot;&quot;)">
            <text:p/>
          </table:table-cell>
          <table:table-cell table:style-name="ce17" table:formula="of:=IF([.E359]=&quot;Voor maaltijd&quot;;[.F359];&quot;&quot;)">
            <text:p/>
          </table:table-cell>
          <table:table-cell table:style-name="ce19" table:formula="of:=IF([.E359]=&quot;Na maaltijd&quot;;[.F359];&quot;&quot;)">
            <text:p/>
          </table:table-cell>
          <table:table-cell table:number-columns-repeated="2"/>
          <table:table-cell table:style-name="ce24" table:formula="of:=IF([.F359]=&quot;&quot;; &quot;&quot;; [.K359]/[.L35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60]=&quot;&quot;; &quot;&quot;;IF(OR([.C360]=&quot;Z&quot;;[.C360]=&quot;z&quot;); [.B360]+2/24; [.B36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60]=&quot;Nuchter&quot;;[.F360];&quot;&quot;)">
            <text:p/>
          </table:table-cell>
          <table:table-cell table:style-name="ce17" table:formula="of:=IF([.E360]=&quot;Voor maaltijd&quot;;[.F360];&quot;&quot;)">
            <text:p/>
          </table:table-cell>
          <table:table-cell table:style-name="ce19" table:formula="of:=IF([.E360]=&quot;Na maaltijd&quot;;[.F360];&quot;&quot;)">
            <text:p/>
          </table:table-cell>
          <table:table-cell table:number-columns-repeated="2"/>
          <table:table-cell table:style-name="ce24" table:formula="of:=IF([.F360]=&quot;&quot;; &quot;&quot;; [.K360]/[.L36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61]=&quot;&quot;; &quot;&quot;;IF(OR([.C361]=&quot;Z&quot;;[.C361]=&quot;z&quot;); [.B361]+2/24; [.B36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61]=&quot;Nuchter&quot;;[.F361];&quot;&quot;)">
            <text:p/>
          </table:table-cell>
          <table:table-cell table:style-name="ce17" table:formula="of:=IF([.E361]=&quot;Voor maaltijd&quot;;[.F361];&quot;&quot;)">
            <text:p/>
          </table:table-cell>
          <table:table-cell table:style-name="ce19" table:formula="of:=IF([.E361]=&quot;Na maaltijd&quot;;[.F361];&quot;&quot;)">
            <text:p/>
          </table:table-cell>
          <table:table-cell table:number-columns-repeated="2"/>
          <table:table-cell table:style-name="ce24" table:formula="of:=IF([.F361]=&quot;&quot;; &quot;&quot;; [.K361]/[.L36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62]=&quot;&quot;; &quot;&quot;;IF(OR([.C362]=&quot;Z&quot;;[.C362]=&quot;z&quot;); [.B362]+2/24; [.B36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62]=&quot;Nuchter&quot;;[.F362];&quot;&quot;)">
            <text:p/>
          </table:table-cell>
          <table:table-cell table:style-name="ce17" table:formula="of:=IF([.E362]=&quot;Voor maaltijd&quot;;[.F362];&quot;&quot;)">
            <text:p/>
          </table:table-cell>
          <table:table-cell table:style-name="ce19" table:formula="of:=IF([.E362]=&quot;Na maaltijd&quot;;[.F362];&quot;&quot;)">
            <text:p/>
          </table:table-cell>
          <table:table-cell table:number-columns-repeated="2"/>
          <table:table-cell table:style-name="ce24" table:formula="of:=IF([.F362]=&quot;&quot;; &quot;&quot;; [.K362]/[.L36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63]=&quot;&quot;; &quot;&quot;;IF(OR([.C363]=&quot;Z&quot;;[.C363]=&quot;z&quot;); [.B363]+2/24; [.B36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63]=&quot;Nuchter&quot;;[.F363];&quot;&quot;)">
            <text:p/>
          </table:table-cell>
          <table:table-cell table:style-name="ce17" table:formula="of:=IF([.E363]=&quot;Voor maaltijd&quot;;[.F363];&quot;&quot;)">
            <text:p/>
          </table:table-cell>
          <table:table-cell table:style-name="ce19" table:formula="of:=IF([.E363]=&quot;Na maaltijd&quot;;[.F363];&quot;&quot;)">
            <text:p/>
          </table:table-cell>
          <table:table-cell table:number-columns-repeated="2"/>
          <table:table-cell table:style-name="ce24" table:formula="of:=IF([.F363]=&quot;&quot;; &quot;&quot;; [.K363]/[.L36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64]=&quot;&quot;; &quot;&quot;;IF(OR([.C364]=&quot;Z&quot;;[.C364]=&quot;z&quot;); [.B364]+2/24; [.B36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64]=&quot;Nuchter&quot;;[.F364];&quot;&quot;)">
            <text:p/>
          </table:table-cell>
          <table:table-cell table:style-name="ce17" table:formula="of:=IF([.E364]=&quot;Voor maaltijd&quot;;[.F364];&quot;&quot;)">
            <text:p/>
          </table:table-cell>
          <table:table-cell table:style-name="ce19" table:formula="of:=IF([.E364]=&quot;Na maaltijd&quot;;[.F364];&quot;&quot;)">
            <text:p/>
          </table:table-cell>
          <table:table-cell table:number-columns-repeated="2"/>
          <table:table-cell table:style-name="ce24" table:formula="of:=IF([.F364]=&quot;&quot;; &quot;&quot;; [.K364]/[.L36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65]=&quot;&quot;; &quot;&quot;;IF(OR([.C365]=&quot;Z&quot;;[.C365]=&quot;z&quot;); [.B365]+2/24; [.B36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65]=&quot;Nuchter&quot;;[.F365];&quot;&quot;)">
            <text:p/>
          </table:table-cell>
          <table:table-cell table:style-name="ce17" table:formula="of:=IF([.E365]=&quot;Voor maaltijd&quot;;[.F365];&quot;&quot;)">
            <text:p/>
          </table:table-cell>
          <table:table-cell table:style-name="ce19" table:formula="of:=IF([.E365]=&quot;Na maaltijd&quot;;[.F365];&quot;&quot;)">
            <text:p/>
          </table:table-cell>
          <table:table-cell table:number-columns-repeated="2"/>
          <table:table-cell table:style-name="ce24" table:formula="of:=IF([.F365]=&quot;&quot;; &quot;&quot;; [.K365]/[.L36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66]=&quot;&quot;; &quot;&quot;;IF(OR([.C366]=&quot;Z&quot;;[.C366]=&quot;z&quot;); [.B366]+2/24; [.B36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66]=&quot;Nuchter&quot;;[.F366];&quot;&quot;)">
            <text:p/>
          </table:table-cell>
          <table:table-cell table:style-name="ce17" table:formula="of:=IF([.E366]=&quot;Voor maaltijd&quot;;[.F366];&quot;&quot;)">
            <text:p/>
          </table:table-cell>
          <table:table-cell table:style-name="ce19" table:formula="of:=IF([.E366]=&quot;Na maaltijd&quot;;[.F366];&quot;&quot;)">
            <text:p/>
          </table:table-cell>
          <table:table-cell table:number-columns-repeated="2"/>
          <table:table-cell table:style-name="ce24" table:formula="of:=IF([.F366]=&quot;&quot;; &quot;&quot;; [.K366]/[.L36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67]=&quot;&quot;; &quot;&quot;;IF(OR([.C367]=&quot;Z&quot;;[.C367]=&quot;z&quot;); [.B367]+2/24; [.B36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67]=&quot;Nuchter&quot;;[.F367];&quot;&quot;)">
            <text:p/>
          </table:table-cell>
          <table:table-cell table:style-name="ce17" table:formula="of:=IF([.E367]=&quot;Voor maaltijd&quot;;[.F367];&quot;&quot;)">
            <text:p/>
          </table:table-cell>
          <table:table-cell table:style-name="ce19" table:formula="of:=IF([.E367]=&quot;Na maaltijd&quot;;[.F367];&quot;&quot;)">
            <text:p/>
          </table:table-cell>
          <table:table-cell table:number-columns-repeated="2"/>
          <table:table-cell table:style-name="ce24" table:formula="of:=IF([.F367]=&quot;&quot;; &quot;&quot;; [.K367]/[.L36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68]=&quot;&quot;; &quot;&quot;;IF(OR([.C368]=&quot;Z&quot;;[.C368]=&quot;z&quot;); [.B368]+2/24; [.B36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68]=&quot;Nuchter&quot;;[.F368];&quot;&quot;)">
            <text:p/>
          </table:table-cell>
          <table:table-cell table:style-name="ce17" table:formula="of:=IF([.E368]=&quot;Voor maaltijd&quot;;[.F368];&quot;&quot;)">
            <text:p/>
          </table:table-cell>
          <table:table-cell table:style-name="ce19" table:formula="of:=IF([.E368]=&quot;Na maaltijd&quot;;[.F368];&quot;&quot;)">
            <text:p/>
          </table:table-cell>
          <table:table-cell table:number-columns-repeated="2"/>
          <table:table-cell table:style-name="ce24" table:formula="of:=IF([.F368]=&quot;&quot;; &quot;&quot;; [.K368]/[.L368])">
            <text:p/>
          </table:table-cell>
          <table:table-cell table:number-columns-repeated="1011"/>
        </table:table-row>
        <table:table-row table:style-name="ro3" table:number-rows-repeated="104820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loeddrukopnames en polsslag" table:style-name="ta2">
        <office:forms form:automatic-focus="false" form:apply-design-mode="false"/>
        <table:shapes>
          <draw:frame draw:z-index="0" draw:style-name="gr1" svg:width="36.04cm" svg:height="15.337cm" svg:x="4.466cm" svg:y="9.389cm">
            <draw:object draw:notify-on-update-of-ranges="'Bloeddrukopnames en polsslag'.A2:'Bloeddrukopnames en polsslag'.A101 'Bloeddrukopnames en polsslag'.E1:'Bloeddrukopnames en polsslag'.E1 'Bloeddrukopnames en polsslag'.E2:'Bloeddrukopnames en polsslag'.E101 'Bloeddrukopnames en polsslag'.F1:'Bloeddrukopnames en polsslag'.F1 'Bloeddrukopnames en polsslag'.F2:'Bloeddrukopnames en polsslag'.F101 'Bloeddrukopnames en polsslag'.G1:'Bloeddrukopnames en polsslag'.G1 'Bloeddrukopnames en polsslag'.G2:'Bloeddrukopnames en polsslag'.G101 'Bloeddrukopnames en polsslag'.L1:'Bloeddrukopnames en polsslag'.L1 'Bloeddrukopnames en polsslag'.L2:'Bloeddrukopnames en polsslag'.L101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13" table:default-cell-style-name="ce6"/>
        <table:table-column table:style-name="co14" table:default-cell-style-name="ce8"/>
        <table:table-column table:style-name="co4" table:default-cell-style-name="ce6"/>
        <table:table-column table:style-name="co6" table:number-columns-repeated="2" table:default-cell-style-name="ce6"/>
        <table:table-column table:style-name="co6" table:default-cell-style-name="ce8"/>
        <table:table-column table:style-name="co7" table:default-cell-style-name="ce8"/>
        <table:table-column table:style-name="co8" table:visibility="collapse" table:default-cell-style-name="ce36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5" table:default-cell-style-name="Default"/>
        <table:table-column table:style-name="co12" table:number-columns-repeated="1012" table:default-cell-style-name="ce25"/>
        <table:table-row table:style-name="ro4">
          <table:table-cell table:style-name="ce26" office:value-type="string">
            <text:p>Datum opname (DD/MM/JJJJ)</text:p>
          </table:table-cell>
          <table:table-cell table:style-name="ce28" office:value-type="string">
            <text:p>Tijd opname UTC -systeeminstelling bloeddrukmeter- (UU:MM)</text:p>
          </table:table-cell>
          <table:table-cell table:style-name="ce28" office:value-type="string">
            <text:p>Zomertijd (Z) of Wintertijd (W)</text:p>
          </table:table-cell>
          <table:table-cell table:style-name="ce28" office:value-type="string">
            <text:p>Plaatselijke tijd (CET)</text:p>
          </table:table-cell>
          <table:table-cell table:style-name="ce28" office:value-type="string">
            <text:p>Systolisch</text:p>
          </table:table-cell>
          <table:table-cell table:style-name="ce28" office:value-type="string">
            <text:p>Diastolisch</text:p>
          </table:table-cell>
          <table:table-cell table:style-name="ce33" office:value-type="string">
            <text:p>Polsslag</text:p>
          </table:table-cell>
          <table:table-cell table:style-name="ce28" office:value-type="string">
            <text:p>Nota's</text:p>
          </table:table-cell>
          <table:table-cell table:style-name="ce35" office:value-type="string">
            <text:p>voortschrijdende sommatie bloeddrukwaarden</text:p>
          </table:table-cell>
          <table:table-cell table:style-name="ce20" office:value-type="string">
            <text:p>voortschrijdende sommatie bloeddrukwaarden</text:p>
          </table:table-cell>
          <table:table-cell table:style-name="ce20" office:value-type="string">
            <text:p>aantal metingen</text:p>
          </table:table-cell>
          <table:table-cell table:style-name="ce16" office:value-type="string">
            <text:p>Voortschrijdende GEMIDDELDE BLOEDDRUK</text:p>
          </table:table-cell>
          <table:table-cell table:number-columns-repeated="1012"/>
        </table:table-row>
        <table:table-row table:style-name="ro2">
          <table:table-cell table:style-name="ce27" office:value-type="string">
            <text:p><text:s/></text:p>
          </table:table-cell>
          <table:table-cell table:style-name="ce29"/>
          <table:table-cell table:style-name="ce30"/>
          <table:table-cell table:style-name="ce9" table:formula="of:=IF([.B2]=&quot;&quot;; &quot;&quot;;IF(OR([.C2]=&quot;Z&quot;;[.C2]=&quot;z&quot;); [.B2]+2/24; [.B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2]+[.F2]" office:value-type="float" office:value="0">
            <text:p>0</text:p>
          </table:table-cell>
          <table:table-cell table:style-name="ce21" table:formula="of:=[.I2]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37" table:formula="of:=IF([.E2]=&quot;&quot;; &quot;&quot;; [.J2]/[.K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]=&quot;&quot;; &quot;&quot;;IF(OR([.C3]=&quot;Z&quot;;[.C3]=&quot;z&quot;); [.B3]+2/24; [.B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3]+[.F3]" office:value-type="float" office:value="0">
            <text:p>0</text:p>
          </table:table-cell>
          <table:table-cell table:style-name="ce21" table:formula="of:=SUM([.I2];[.I3])" office:value-type="float" office:value="0">
            <text:p>0</text:p>
          </table:table-cell>
          <table:table-cell table:style-name="ce22" table:formula="of:=IF([.I3]=0; +1; +2)" office:value-type="float" office:value="1">
            <text:p>1</text:p>
          </table:table-cell>
          <table:table-cell table:style-name="ce37" table:formula="of:=IF([.E3]=&quot;&quot;; &quot;&quot;; [.J3]/[.K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4]=&quot;&quot;; &quot;&quot;;IF(OR([.C4]=&quot;Z&quot;;[.C4]=&quot;z&quot;); [.B4]+2/24; [.B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4]+[.F4]" office:value-type="float" office:value="0">
            <text:p>0</text:p>
          </table:table-cell>
          <table:table-cell table:style-name="ce21" table:formula="of:=SUM([.I3];[.I4])" office:value-type="float" office:value="0">
            <text:p>0</text:p>
          </table:table-cell>
          <table:table-cell table:style-name="ce22" table:formula="of:=IF([.I4]=0; +1; +2)" office:value-type="float" office:value="1">
            <text:p>1</text:p>
          </table:table-cell>
          <table:table-cell table:style-name="ce37" table:formula="of:=IF([.E4]=&quot;&quot;; &quot;&quot;; [.J4]/[.K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5]=&quot;&quot;; &quot;&quot;;IF(OR([.C5]=&quot;Z&quot;;[.C5]=&quot;z&quot;); [.B5]+2/24; [.B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5]+[.F5]" office:value-type="float" office:value="0">
            <text:p>0</text:p>
          </table:table-cell>
          <table:table-cell table:style-name="ce21" table:formula="of:=SUM([.I4];[.I5])" office:value-type="float" office:value="0">
            <text:p>0</text:p>
          </table:table-cell>
          <table:table-cell table:style-name="ce22" table:formula="of:=IF([.I5]=0; +1; +2)" office:value-type="float" office:value="1">
            <text:p>1</text:p>
          </table:table-cell>
          <table:table-cell table:style-name="ce37" table:formula="of:=IF([.E5]=&quot;&quot;; &quot;&quot;; [.J5]/[.K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6]=&quot;&quot;; &quot;&quot;;IF(OR([.C6]=&quot;Z&quot;;[.C6]=&quot;z&quot;); [.B6]+2/24; [.B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6]+[.F6]" office:value-type="float" office:value="0">
            <text:p>0</text:p>
          </table:table-cell>
          <table:table-cell table:style-name="ce21" table:formula="of:=SUM([.I5];[.I6])" office:value-type="float" office:value="0">
            <text:p>0</text:p>
          </table:table-cell>
          <table:table-cell table:style-name="ce22" table:formula="of:=IF([.I6]=0; +1; +2)" office:value-type="float" office:value="1">
            <text:p>1</text:p>
          </table:table-cell>
          <table:table-cell table:style-name="ce37" table:formula="of:=IF([.E6]=&quot;&quot;; &quot;&quot;; [.J6]/[.K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7]=&quot;&quot;; &quot;&quot;;IF(OR([.C7]=&quot;Z&quot;;[.C7]=&quot;z&quot;); [.B7]+2/24; [.B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7]+[.F7]" office:value-type="float" office:value="0">
            <text:p>0</text:p>
          </table:table-cell>
          <table:table-cell table:style-name="ce21" table:formula="of:=SUM([.I6];[.I7])" office:value-type="float" office:value="0">
            <text:p>0</text:p>
          </table:table-cell>
          <table:table-cell table:style-name="ce22" table:formula="of:=IF([.I7]=0; +1; +2)" office:value-type="float" office:value="1">
            <text:p>1</text:p>
          </table:table-cell>
          <table:table-cell table:style-name="ce37" table:formula="of:=IF([.E7]=&quot;&quot;; &quot;&quot;; [.J7]/[.K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8]=&quot;&quot;; &quot;&quot;;IF(OR([.C8]=&quot;Z&quot;;[.C8]=&quot;z&quot;); [.B8]+2/24; [.B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8]+[.F8]" office:value-type="float" office:value="0">
            <text:p>0</text:p>
          </table:table-cell>
          <table:table-cell table:style-name="ce21" table:formula="of:=SUM([.I7];[.I8])" office:value-type="float" office:value="0">
            <text:p>0</text:p>
          </table:table-cell>
          <table:table-cell table:style-name="ce22" table:formula="of:=IF([.I8]=0; +1; +2)" office:value-type="float" office:value="1">
            <text:p>1</text:p>
          </table:table-cell>
          <table:table-cell table:style-name="ce37" table:formula="of:=IF([.E8]=&quot;&quot;; &quot;&quot;; [.J8]/[.K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9]=&quot;&quot;; &quot;&quot;;IF(OR([.C9]=&quot;Z&quot;;[.C9]=&quot;z&quot;); [.B9]+2/24; [.B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9]+[.F9]" office:value-type="float" office:value="0">
            <text:p>0</text:p>
          </table:table-cell>
          <table:table-cell table:style-name="ce21" table:formula="of:=SUM([.I8];[.I9])" office:value-type="float" office:value="0">
            <text:p>0</text:p>
          </table:table-cell>
          <table:table-cell table:style-name="ce22" table:formula="of:=IF([.I9]=0; +1; +2)" office:value-type="float" office:value="1">
            <text:p>1</text:p>
          </table:table-cell>
          <table:table-cell table:style-name="ce37" table:formula="of:=IF([.E9]=&quot;&quot;; &quot;&quot;; [.J9]/[.K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0]=&quot;&quot;; &quot;&quot;;IF(OR([.C10]=&quot;Z&quot;;[.C10]=&quot;z&quot;); [.B10]+2/24; [.B1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10]+[.F10]" office:value-type="float" office:value="0">
            <text:p>0</text:p>
          </table:table-cell>
          <table:table-cell table:style-name="ce21" table:formula="of:=SUM([.I9];[.I10])" office:value-type="float" office:value="0">
            <text:p>0</text:p>
          </table:table-cell>
          <table:table-cell table:style-name="ce22" table:formula="of:=IF([.I10]=0; +1; +2)" office:value-type="float" office:value="1">
            <text:p>1</text:p>
          </table:table-cell>
          <table:table-cell table:style-name="ce37" table:formula="of:=IF([.E10]=&quot;&quot;; &quot;&quot;; [.J10]/[.K1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1]=&quot;&quot;; &quot;&quot;;IF(OR([.C11]=&quot;Z&quot;;[.C11]=&quot;z&quot;); [.B11]+2/24; [.B1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11]+[.F11]" office:value-type="float" office:value="0">
            <text:p>0</text:p>
          </table:table-cell>
          <table:table-cell table:style-name="ce21" table:formula="of:=SUM([.I10];[.I11])" office:value-type="float" office:value="0">
            <text:p>0</text:p>
          </table:table-cell>
          <table:table-cell table:style-name="ce22" table:formula="of:=IF([.I11]=0; +1; +2)" office:value-type="float" office:value="1">
            <text:p>1</text:p>
          </table:table-cell>
          <table:table-cell table:style-name="ce37" table:formula="of:=IF([.E11]=&quot;&quot;; &quot;&quot;; [.J11]/[.K1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2]=&quot;&quot;; &quot;&quot;;IF(OR([.C12]=&quot;Z&quot;;[.C12]=&quot;z&quot;); [.B12]+2/24; [.B1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12]+[.F12]" office:value-type="float" office:value="0">
            <text:p>0</text:p>
          </table:table-cell>
          <table:table-cell table:style-name="ce21" table:formula="of:=SUM([.I11];[.I12])" office:value-type="float" office:value="0">
            <text:p>0</text:p>
          </table:table-cell>
          <table:table-cell table:style-name="ce22" table:formula="of:=IF([.I12]=0; +1; +2)" office:value-type="float" office:value="1">
            <text:p>1</text:p>
          </table:table-cell>
          <table:table-cell table:style-name="ce37" table:formula="of:=IF([.E12]=&quot;&quot;; &quot;&quot;; [.J12]/[.K1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3]=&quot;&quot;; &quot;&quot;;IF(OR([.C13]=&quot;Z&quot;;[.C13]=&quot;z&quot;); [.B13]+2/24; [.B1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13]+[.F13]" office:value-type="float" office:value="0">
            <text:p>0</text:p>
          </table:table-cell>
          <table:table-cell table:style-name="ce21" table:formula="of:=SUM([.I12];[.I13])" office:value-type="float" office:value="0">
            <text:p>0</text:p>
          </table:table-cell>
          <table:table-cell table:style-name="ce22" table:formula="of:=IF([.I13]=0; +1; +2)" office:value-type="float" office:value="1">
            <text:p>1</text:p>
          </table:table-cell>
          <table:table-cell table:style-name="ce37" table:formula="of:=IF([.E13]=&quot;&quot;; &quot;&quot;; [.J13]/[.K1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4]=&quot;&quot;; &quot;&quot;;IF(OR([.C14]=&quot;Z&quot;;[.C14]=&quot;z&quot;); [.B14]+2/24; [.B1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14]+[.F14]" office:value-type="float" office:value="0">
            <text:p>0</text:p>
          </table:table-cell>
          <table:table-cell table:style-name="ce21" table:formula="of:=SUM([.I13];[.I14])" office:value-type="float" office:value="0">
            <text:p>0</text:p>
          </table:table-cell>
          <table:table-cell table:style-name="ce22" table:formula="of:=IF([.I14]=0; +1; +2)" office:value-type="float" office:value="1">
            <text:p>1</text:p>
          </table:table-cell>
          <table:table-cell table:style-name="ce37" table:formula="of:=IF([.E14]=&quot;&quot;; &quot;&quot;; [.J14]/[.K1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5]=&quot;&quot;; &quot;&quot;;IF(OR([.C15]=&quot;Z&quot;;[.C15]=&quot;z&quot;); [.B15]+2/24; [.B1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15]+[.F15]" office:value-type="float" office:value="0">
            <text:p>0</text:p>
          </table:table-cell>
          <table:table-cell table:style-name="ce21" table:formula="of:=SUM([.I14];[.I15])" office:value-type="float" office:value="0">
            <text:p>0</text:p>
          </table:table-cell>
          <table:table-cell table:style-name="ce22" table:formula="of:=IF([.I15]=0; +1; +2)" office:value-type="float" office:value="1">
            <text:p>1</text:p>
          </table:table-cell>
          <table:table-cell table:style-name="ce37" table:formula="of:=IF([.E15]=&quot;&quot;; &quot;&quot;; [.J15]/[.K1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6]=&quot;&quot;; &quot;&quot;;IF(OR([.C16]=&quot;Z&quot;;[.C16]=&quot;z&quot;); [.B16]+2/24; [.B1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16]+[.F16]" office:value-type="float" office:value="0">
            <text:p>0</text:p>
          </table:table-cell>
          <table:table-cell table:style-name="ce21" table:formula="of:=SUM([.I15];[.I16])" office:value-type="float" office:value="0">
            <text:p>0</text:p>
          </table:table-cell>
          <table:table-cell table:style-name="ce22" table:formula="of:=IF([.I16]=0; +1; +2)" office:value-type="float" office:value="1">
            <text:p>1</text:p>
          </table:table-cell>
          <table:table-cell table:style-name="ce37" table:formula="of:=IF([.E16]=&quot;&quot;; &quot;&quot;; [.J16]/[.K1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7]=&quot;&quot;; &quot;&quot;;IF(OR([.C17]=&quot;Z&quot;;[.C17]=&quot;z&quot;); [.B17]+2/24; [.B1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17]+[.F17]" office:value-type="float" office:value="0">
            <text:p>0</text:p>
          </table:table-cell>
          <table:table-cell table:style-name="ce21" table:formula="of:=SUM([.I16];[.I17])" office:value-type="float" office:value="0">
            <text:p>0</text:p>
          </table:table-cell>
          <table:table-cell table:style-name="ce22" table:formula="of:=IF([.I17]=0; +1; +2)" office:value-type="float" office:value="1">
            <text:p>1</text:p>
          </table:table-cell>
          <table:table-cell table:style-name="ce37" table:formula="of:=IF([.E17]=&quot;&quot;; &quot;&quot;; [.J17]/[.K1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8]=&quot;&quot;; &quot;&quot;;IF(OR([.C18]=&quot;Z&quot;;[.C18]=&quot;z&quot;); [.B18]+2/24; [.B1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18]+[.F18]" office:value-type="float" office:value="0">
            <text:p>0</text:p>
          </table:table-cell>
          <table:table-cell table:style-name="ce21" table:formula="of:=SUM([.I17];[.I18])" office:value-type="float" office:value="0">
            <text:p>0</text:p>
          </table:table-cell>
          <table:table-cell table:style-name="ce22" table:formula="of:=IF([.I18]=0; +1; +2)" office:value-type="float" office:value="1">
            <text:p>1</text:p>
          </table:table-cell>
          <table:table-cell table:style-name="ce37" table:formula="of:=IF([.E18]=&quot;&quot;; &quot;&quot;; [.J18]/[.K1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9]=&quot;&quot;; &quot;&quot;;IF(OR([.C19]=&quot;Z&quot;;[.C19]=&quot;z&quot;); [.B19]+2/24; [.B1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19]+[.F19]" office:value-type="float" office:value="0">
            <text:p>0</text:p>
          </table:table-cell>
          <table:table-cell table:style-name="ce21" table:formula="of:=SUM([.I18];[.I19])" office:value-type="float" office:value="0">
            <text:p>0</text:p>
          </table:table-cell>
          <table:table-cell table:style-name="ce22" table:formula="of:=IF([.I19]=0; +1; +2)" office:value-type="float" office:value="1">
            <text:p>1</text:p>
          </table:table-cell>
          <table:table-cell table:style-name="ce37" table:formula="of:=IF([.E19]=&quot;&quot;; &quot;&quot;; [.J19]/[.K1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0]=&quot;&quot;; &quot;&quot;;IF(OR([.C20]=&quot;Z&quot;;[.C20]=&quot;z&quot;); [.B20]+2/24; [.B2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20]+[.F20]" office:value-type="float" office:value="0">
            <text:p>0</text:p>
          </table:table-cell>
          <table:table-cell table:style-name="ce21" table:formula="of:=SUM([.I19];[.I20])" office:value-type="float" office:value="0">
            <text:p>0</text:p>
          </table:table-cell>
          <table:table-cell table:style-name="ce22" table:formula="of:=IF([.I20]=0; +1; +2)" office:value-type="float" office:value="1">
            <text:p>1</text:p>
          </table:table-cell>
          <table:table-cell table:style-name="ce37" table:formula="of:=IF([.E20]=&quot;&quot;; &quot;&quot;; [.J20]/[.K2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1]=&quot;&quot;; &quot;&quot;;IF(OR([.C21]=&quot;Z&quot;;[.C21]=&quot;z&quot;); [.B21]+2/24; [.B2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21]+[.F21]" office:value-type="float" office:value="0">
            <text:p>0</text:p>
          </table:table-cell>
          <table:table-cell table:style-name="ce21" table:formula="of:=SUM([.I20];[.I21])" office:value-type="float" office:value="0">
            <text:p>0</text:p>
          </table:table-cell>
          <table:table-cell table:style-name="ce22" table:formula="of:=IF([.I21]=0; +1; +2)" office:value-type="float" office:value="1">
            <text:p>1</text:p>
          </table:table-cell>
          <table:table-cell table:style-name="ce37" table:formula="of:=IF([.E21]=&quot;&quot;; &quot;&quot;; [.J21]/[.K2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2]=&quot;&quot;; &quot;&quot;;IF(OR([.C22]=&quot;Z&quot;;[.C22]=&quot;z&quot;); [.B22]+2/24; [.B2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22]+[.F22]" office:value-type="float" office:value="0">
            <text:p>0</text:p>
          </table:table-cell>
          <table:table-cell table:style-name="ce21" table:formula="of:=SUM([.I21];[.I22])" office:value-type="float" office:value="0">
            <text:p>0</text:p>
          </table:table-cell>
          <table:table-cell table:style-name="ce22" table:formula="of:=IF([.I22]=0; +1; +2)" office:value-type="float" office:value="1">
            <text:p>1</text:p>
          </table:table-cell>
          <table:table-cell table:style-name="ce37" table:formula="of:=IF([.E22]=&quot;&quot;; &quot;&quot;; [.J22]/[.K2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3]=&quot;&quot;; &quot;&quot;;IF(OR([.C23]=&quot;Z&quot;;[.C23]=&quot;z&quot;); [.B23]+2/24; [.B2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23]+[.F23]" office:value-type="float" office:value="0">
            <text:p>0</text:p>
          </table:table-cell>
          <table:table-cell table:style-name="ce21" table:formula="of:=SUM([.I22];[.I23])" office:value-type="float" office:value="0">
            <text:p>0</text:p>
          </table:table-cell>
          <table:table-cell table:style-name="ce22" table:formula="of:=IF([.I23]=0; +1; +2)" office:value-type="float" office:value="1">
            <text:p>1</text:p>
          </table:table-cell>
          <table:table-cell table:style-name="ce37" table:formula="of:=IF([.E23]=&quot;&quot;; &quot;&quot;; [.J23]/[.K2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4]=&quot;&quot;; &quot;&quot;;IF(OR([.C24]=&quot;Z&quot;;[.C24]=&quot;z&quot;); [.B24]+2/24; [.B2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24]+[.F24]" office:value-type="float" office:value="0">
            <text:p>0</text:p>
          </table:table-cell>
          <table:table-cell table:style-name="ce21" table:formula="of:=SUM([.I23];[.I24])" office:value-type="float" office:value="0">
            <text:p>0</text:p>
          </table:table-cell>
          <table:table-cell table:style-name="ce22" table:formula="of:=IF([.I24]=0; +1; +2)" office:value-type="float" office:value="1">
            <text:p>1</text:p>
          </table:table-cell>
          <table:table-cell table:style-name="ce37" table:formula="of:=IF([.E24]=&quot;&quot;; &quot;&quot;; [.J24]/[.K2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5]=&quot;&quot;; &quot;&quot;;IF(OR([.C25]=&quot;Z&quot;;[.C25]=&quot;z&quot;); [.B25]+2/24; [.B2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25]+[.F25]" office:value-type="float" office:value="0">
            <text:p>0</text:p>
          </table:table-cell>
          <table:table-cell table:style-name="ce21" table:formula="of:=SUM([.I24];[.I25])" office:value-type="float" office:value="0">
            <text:p>0</text:p>
          </table:table-cell>
          <table:table-cell table:style-name="ce22" table:formula="of:=IF([.I25]=0; +1; +2)" office:value-type="float" office:value="1">
            <text:p>1</text:p>
          </table:table-cell>
          <table:table-cell table:style-name="ce37" table:formula="of:=IF([.E25]=&quot;&quot;; &quot;&quot;; [.J25]/[.K2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6]=&quot;&quot;; &quot;&quot;;IF(OR([.C26]=&quot;Z&quot;;[.C26]=&quot;z&quot;); [.B26]+2/24; [.B2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26]+[.F26]" office:value-type="float" office:value="0">
            <text:p>0</text:p>
          </table:table-cell>
          <table:table-cell table:style-name="ce21" table:formula="of:=SUM([.I25];[.I26])" office:value-type="float" office:value="0">
            <text:p>0</text:p>
          </table:table-cell>
          <table:table-cell table:style-name="ce22" table:formula="of:=IF([.I26]=0; +1; +2)" office:value-type="float" office:value="1">
            <text:p>1</text:p>
          </table:table-cell>
          <table:table-cell table:style-name="ce37" table:formula="of:=IF([.E26]=&quot;&quot;; &quot;&quot;; [.J26]/[.K2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7]=&quot;&quot;; &quot;&quot;;IF(OR([.C27]=&quot;Z&quot;;[.C27]=&quot;z&quot;); [.B27]+2/24; [.B2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27]+[.F27]" office:value-type="float" office:value="0">
            <text:p>0</text:p>
          </table:table-cell>
          <table:table-cell table:style-name="ce21" table:formula="of:=SUM([.I26];[.I27])" office:value-type="float" office:value="0">
            <text:p>0</text:p>
          </table:table-cell>
          <table:table-cell table:style-name="ce22" table:formula="of:=IF([.I27]=0; +1; +2)" office:value-type="float" office:value="1">
            <text:p>1</text:p>
          </table:table-cell>
          <table:table-cell table:style-name="ce37" table:formula="of:=IF([.E27]=&quot;&quot;; &quot;&quot;; [.J27]/[.K2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8]=&quot;&quot;; &quot;&quot;;IF(OR([.C28]=&quot;Z&quot;;[.C28]=&quot;z&quot;); [.B28]+2/24; [.B2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28]+[.F28]" office:value-type="float" office:value="0">
            <text:p>0</text:p>
          </table:table-cell>
          <table:table-cell table:style-name="ce21" table:formula="of:=SUM([.I27];[.I28])" office:value-type="float" office:value="0">
            <text:p>0</text:p>
          </table:table-cell>
          <table:table-cell table:style-name="ce22" table:formula="of:=IF([.I28]=0; +1; +2)" office:value-type="float" office:value="1">
            <text:p>1</text:p>
          </table:table-cell>
          <table:table-cell table:style-name="ce37" table:formula="of:=IF([.E28]=&quot;&quot;; &quot;&quot;; [.J28]/[.K2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9]=&quot;&quot;; &quot;&quot;;IF(OR([.C29]=&quot;Z&quot;;[.C29]=&quot;z&quot;); [.B29]+2/24; [.B2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29]+[.F29]" office:value-type="float" office:value="0">
            <text:p>0</text:p>
          </table:table-cell>
          <table:table-cell table:style-name="ce21" table:formula="of:=SUM([.I28];[.I29])" office:value-type="float" office:value="0">
            <text:p>0</text:p>
          </table:table-cell>
          <table:table-cell table:style-name="ce22" table:formula="of:=IF([.I29]=0; +1; +2)" office:value-type="float" office:value="1">
            <text:p>1</text:p>
          </table:table-cell>
          <table:table-cell table:style-name="ce37" table:formula="of:=IF([.E29]=&quot;&quot;; &quot;&quot;; [.J29]/[.K2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0]=&quot;&quot;; &quot;&quot;;IF(OR([.C30]=&quot;Z&quot;;[.C30]=&quot;z&quot;); [.B30]+2/24; [.B3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30]+[.F30]" office:value-type="float" office:value="0">
            <text:p>0</text:p>
          </table:table-cell>
          <table:table-cell table:style-name="ce21" table:formula="of:=SUM([.I29];[.I30])" office:value-type="float" office:value="0">
            <text:p>0</text:p>
          </table:table-cell>
          <table:table-cell table:style-name="ce22" table:formula="of:=IF([.I30]=0; +1; +2)" office:value-type="float" office:value="1">
            <text:p>1</text:p>
          </table:table-cell>
          <table:table-cell table:style-name="ce37" table:formula="of:=IF([.E30]=&quot;&quot;; &quot;&quot;; [.J30]/[.K3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1]=&quot;&quot;; &quot;&quot;;IF(OR([.C31]=&quot;Z&quot;;[.C31]=&quot;z&quot;); [.B31]+2/24; [.B3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31]+[.F31]" office:value-type="float" office:value="0">
            <text:p>0</text:p>
          </table:table-cell>
          <table:table-cell table:style-name="ce21" table:formula="of:=SUM([.I30];[.I31])" office:value-type="float" office:value="0">
            <text:p>0</text:p>
          </table:table-cell>
          <table:table-cell table:style-name="ce22" table:formula="of:=IF([.I31]=0; +1; +2)" office:value-type="float" office:value="1">
            <text:p>1</text:p>
          </table:table-cell>
          <table:table-cell table:style-name="ce37" table:formula="of:=IF([.E31]=&quot;&quot;; &quot;&quot;; [.J31]/[.K3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2]=&quot;&quot;; &quot;&quot;;IF(OR([.C32]=&quot;Z&quot;;[.C32]=&quot;z&quot;); [.B32]+2/24; [.B3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32]+[.F32]" office:value-type="float" office:value="0">
            <text:p>0</text:p>
          </table:table-cell>
          <table:table-cell table:style-name="ce21" table:formula="of:=SUM([.I31];[.I32])" office:value-type="float" office:value="0">
            <text:p>0</text:p>
          </table:table-cell>
          <table:table-cell table:style-name="ce22" table:formula="of:=IF([.I32]=0; +1; +2)" office:value-type="float" office:value="1">
            <text:p>1</text:p>
          </table:table-cell>
          <table:table-cell table:style-name="ce37" table:formula="of:=IF([.E32]=&quot;&quot;; &quot;&quot;; [.J32]/[.K3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3]=&quot;&quot;; &quot;&quot;;IF(OR([.C33]=&quot;Z&quot;;[.C33]=&quot;z&quot;); [.B33]+2/24; [.B3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33]+[.F33]" office:value-type="float" office:value="0">
            <text:p>0</text:p>
          </table:table-cell>
          <table:table-cell table:style-name="ce21" table:formula="of:=SUM([.I32];[.I33])" office:value-type="float" office:value="0">
            <text:p>0</text:p>
          </table:table-cell>
          <table:table-cell table:style-name="ce22" table:formula="of:=IF([.I33]=0; +1; +2)" office:value-type="float" office:value="1">
            <text:p>1</text:p>
          </table:table-cell>
          <table:table-cell table:style-name="ce37" table:formula="of:=IF([.E33]=&quot;&quot;; &quot;&quot;; [.J33]/[.K3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4]=&quot;&quot;; &quot;&quot;;IF(OR([.C34]=&quot;Z&quot;;[.C34]=&quot;z&quot;); [.B34]+2/24; [.B3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34]+[.F34]" office:value-type="float" office:value="0">
            <text:p>0</text:p>
          </table:table-cell>
          <table:table-cell table:style-name="ce21" table:formula="of:=SUM([.I33];[.I34])" office:value-type="float" office:value="0">
            <text:p>0</text:p>
          </table:table-cell>
          <table:table-cell table:style-name="ce22" table:formula="of:=IF([.I34]=0; +1; +2)" office:value-type="float" office:value="1">
            <text:p>1</text:p>
          </table:table-cell>
          <table:table-cell table:style-name="ce37" table:formula="of:=IF([.E34]=&quot;&quot;; &quot;&quot;; [.J34]/[.K3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5]=&quot;&quot;; &quot;&quot;;IF(OR([.C35]=&quot;Z&quot;;[.C35]=&quot;z&quot;); [.B35]+2/24; [.B3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35]+[.F35]" office:value-type="float" office:value="0">
            <text:p>0</text:p>
          </table:table-cell>
          <table:table-cell table:style-name="ce21" table:formula="of:=SUM([.I34];[.I35])" office:value-type="float" office:value="0">
            <text:p>0</text:p>
          </table:table-cell>
          <table:table-cell table:style-name="ce22" table:formula="of:=IF([.I35]=0; +1; +2)" office:value-type="float" office:value="1">
            <text:p>1</text:p>
          </table:table-cell>
          <table:table-cell table:style-name="ce37" table:formula="of:=IF([.E35]=&quot;&quot;; &quot;&quot;; [.J35]/[.K3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6]=&quot;&quot;; &quot;&quot;;IF(OR([.C36]=&quot;Z&quot;;[.C36]=&quot;z&quot;); [.B36]+2/24; [.B3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36]+[.F36]" office:value-type="float" office:value="0">
            <text:p>0</text:p>
          </table:table-cell>
          <table:table-cell table:style-name="ce21" table:formula="of:=SUM([.I35];[.I36])" office:value-type="float" office:value="0">
            <text:p>0</text:p>
          </table:table-cell>
          <table:table-cell table:style-name="ce22" table:formula="of:=IF([.I36]=0; +1; +2)" office:value-type="float" office:value="1">
            <text:p>1</text:p>
          </table:table-cell>
          <table:table-cell table:style-name="ce37" table:formula="of:=IF([.E36]=&quot;&quot;; &quot;&quot;; [.J36]/[.K3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7]=&quot;&quot;; &quot;&quot;;IF(OR([.C37]=&quot;Z&quot;;[.C37]=&quot;z&quot;); [.B37]+2/24; [.B3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37]+[.F37]" office:value-type="float" office:value="0">
            <text:p>0</text:p>
          </table:table-cell>
          <table:table-cell table:style-name="ce21" table:formula="of:=SUM([.I36];[.I37])" office:value-type="float" office:value="0">
            <text:p>0</text:p>
          </table:table-cell>
          <table:table-cell table:style-name="ce22" table:formula="of:=IF([.I37]=0; +1; +2)" office:value-type="float" office:value="1">
            <text:p>1</text:p>
          </table:table-cell>
          <table:table-cell table:style-name="ce37" table:formula="of:=IF([.E37]=&quot;&quot;; &quot;&quot;; [.J37]/[.K3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8]=&quot;&quot;; &quot;&quot;;IF(OR([.C38]=&quot;Z&quot;;[.C38]=&quot;z&quot;); [.B38]+2/24; [.B3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38]+[.F38]" office:value-type="float" office:value="0">
            <text:p>0</text:p>
          </table:table-cell>
          <table:table-cell table:style-name="ce21" table:formula="of:=SUM([.I37];[.I38])" office:value-type="float" office:value="0">
            <text:p>0</text:p>
          </table:table-cell>
          <table:table-cell table:style-name="ce22" table:formula="of:=IF([.I38]=0; +1; +2)" office:value-type="float" office:value="1">
            <text:p>1</text:p>
          </table:table-cell>
          <table:table-cell table:style-name="ce37" table:formula="of:=IF([.E38]=&quot;&quot;; &quot;&quot;; [.J38]/[.K3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9]=&quot;&quot;; &quot;&quot;;IF(OR([.C39]=&quot;Z&quot;;[.C39]=&quot;z&quot;); [.B39]+2/24; [.B3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39]+[.F39]" office:value-type="float" office:value="0">
            <text:p>0</text:p>
          </table:table-cell>
          <table:table-cell table:style-name="ce21" table:formula="of:=SUM([.I38];[.I39])" office:value-type="float" office:value="0">
            <text:p>0</text:p>
          </table:table-cell>
          <table:table-cell table:style-name="ce22" table:formula="of:=IF([.I39]=0; +1; +2)" office:value-type="float" office:value="1">
            <text:p>1</text:p>
          </table:table-cell>
          <table:table-cell table:style-name="ce37" table:formula="of:=IF([.E39]=&quot;&quot;; &quot;&quot;; [.J39]/[.K3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40]=&quot;&quot;; &quot;&quot;;IF(OR([.C40]=&quot;Z&quot;;[.C40]=&quot;z&quot;); [.B40]+2/24; [.B4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40]+[.F40]" office:value-type="float" office:value="0">
            <text:p>0</text:p>
          </table:table-cell>
          <table:table-cell table:style-name="ce21" table:formula="of:=SUM([.I39];[.I40])" office:value-type="float" office:value="0">
            <text:p>0</text:p>
          </table:table-cell>
          <table:table-cell table:style-name="ce22" table:formula="of:=IF([.I40]=0; +1; +2)" office:value-type="float" office:value="1">
            <text:p>1</text:p>
          </table:table-cell>
          <table:table-cell table:style-name="ce37" table:formula="of:=IF([.E40]=&quot;&quot;; &quot;&quot;; [.J40]/[.K4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41]=&quot;&quot;; &quot;&quot;;IF(OR([.C41]=&quot;Z&quot;;[.C41]=&quot;z&quot;); [.B41]+2/24; [.B4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41]+[.F41]" office:value-type="float" office:value="0">
            <text:p>0</text:p>
          </table:table-cell>
          <table:table-cell table:style-name="ce21" table:formula="of:=SUM([.I40];[.I41])" office:value-type="float" office:value="0">
            <text:p>0</text:p>
          </table:table-cell>
          <table:table-cell table:style-name="ce22" table:formula="of:=IF([.I41]=0; +1; +2)" office:value-type="float" office:value="1">
            <text:p>1</text:p>
          </table:table-cell>
          <table:table-cell table:style-name="ce37" table:formula="of:=IF([.E41]=&quot;&quot;; &quot;&quot;; [.J41]/[.K4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42]=&quot;&quot;; &quot;&quot;;IF(OR([.C42]=&quot;Z&quot;;[.C42]=&quot;z&quot;); [.B42]+2/24; [.B4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42]+[.F42]" office:value-type="float" office:value="0">
            <text:p>0</text:p>
          </table:table-cell>
          <table:table-cell table:style-name="ce21" table:formula="of:=SUM([.I41];[.I42])" office:value-type="float" office:value="0">
            <text:p>0</text:p>
          </table:table-cell>
          <table:table-cell table:style-name="ce22" table:formula="of:=IF([.I42]=0; +1; +2)" office:value-type="float" office:value="1">
            <text:p>1</text:p>
          </table:table-cell>
          <table:table-cell table:style-name="ce37" table:formula="of:=IF([.E42]=&quot;&quot;; &quot;&quot;; [.J42]/[.K4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43]=&quot;&quot;; &quot;&quot;;IF(OR([.C43]=&quot;Z&quot;;[.C43]=&quot;z&quot;); [.B43]+2/24; [.B4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43]+[.F43]" office:value-type="float" office:value="0">
            <text:p>0</text:p>
          </table:table-cell>
          <table:table-cell table:style-name="ce21" table:formula="of:=SUM([.I42];[.I43])" office:value-type="float" office:value="0">
            <text:p>0</text:p>
          </table:table-cell>
          <table:table-cell table:style-name="ce22" table:formula="of:=IF([.I43]=0; +1; +2)" office:value-type="float" office:value="1">
            <text:p>1</text:p>
          </table:table-cell>
          <table:table-cell table:style-name="ce37" table:formula="of:=IF([.E43]=&quot;&quot;; &quot;&quot;; [.J43]/[.K4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44]=&quot;&quot;; &quot;&quot;;IF(OR([.C44]=&quot;Z&quot;;[.C44]=&quot;z&quot;); [.B44]+2/24; [.B4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44]+[.F44]" office:value-type="float" office:value="0">
            <text:p>0</text:p>
          </table:table-cell>
          <table:table-cell table:style-name="ce21" table:formula="of:=SUM([.I43];[.I44])" office:value-type="float" office:value="0">
            <text:p>0</text:p>
          </table:table-cell>
          <table:table-cell table:style-name="ce22" table:formula="of:=IF([.I44]=0; +1; +2)" office:value-type="float" office:value="1">
            <text:p>1</text:p>
          </table:table-cell>
          <table:table-cell table:style-name="ce37" table:formula="of:=IF([.E44]=&quot;&quot;; &quot;&quot;; [.J44]/[.K4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45]=&quot;&quot;; &quot;&quot;;IF(OR([.C45]=&quot;Z&quot;;[.C45]=&quot;z&quot;); [.B45]+2/24; [.B4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45]+[.F45]" office:value-type="float" office:value="0">
            <text:p>0</text:p>
          </table:table-cell>
          <table:table-cell table:style-name="ce21" table:formula="of:=SUM([.I44];[.I45])" office:value-type="float" office:value="0">
            <text:p>0</text:p>
          </table:table-cell>
          <table:table-cell table:style-name="ce22" table:formula="of:=IF([.I45]=0; +1; +2)" office:value-type="float" office:value="1">
            <text:p>1</text:p>
          </table:table-cell>
          <table:table-cell table:style-name="ce37" table:formula="of:=IF([.E45]=&quot;&quot;; &quot;&quot;; [.J45]/[.K4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46]=&quot;&quot;; &quot;&quot;;IF(OR([.C46]=&quot;Z&quot;;[.C46]=&quot;z&quot;); [.B46]+2/24; [.B4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46]+[.F46]" office:value-type="float" office:value="0">
            <text:p>0</text:p>
          </table:table-cell>
          <table:table-cell table:style-name="ce21" table:formula="of:=SUM([.I45];[.I46])" office:value-type="float" office:value="0">
            <text:p>0</text:p>
          </table:table-cell>
          <table:table-cell table:style-name="ce22" table:formula="of:=IF([.I46]=0; +1; +2)" office:value-type="float" office:value="1">
            <text:p>1</text:p>
          </table:table-cell>
          <table:table-cell table:style-name="ce37" table:formula="of:=IF([.E46]=&quot;&quot;; &quot;&quot;; [.J46]/[.K4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47]=&quot;&quot;; &quot;&quot;;IF(OR([.C47]=&quot;Z&quot;;[.C47]=&quot;z&quot;); [.B47]+2/24; [.B4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47]+[.F47]" office:value-type="float" office:value="0">
            <text:p>0</text:p>
          </table:table-cell>
          <table:table-cell table:style-name="ce21" table:formula="of:=SUM([.I46];[.I47])" office:value-type="float" office:value="0">
            <text:p>0</text:p>
          </table:table-cell>
          <table:table-cell table:style-name="ce22" table:formula="of:=IF([.I47]=0; +1; +2)" office:value-type="float" office:value="1">
            <text:p>1</text:p>
          </table:table-cell>
          <table:table-cell table:style-name="ce37" table:formula="of:=IF([.E47]=&quot;&quot;; &quot;&quot;; [.J47]/[.K4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48]=&quot;&quot;; &quot;&quot;;IF(OR([.C48]=&quot;Z&quot;;[.C48]=&quot;z&quot;); [.B48]+2/24; [.B4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48]+[.F48]" office:value-type="float" office:value="0">
            <text:p>0</text:p>
          </table:table-cell>
          <table:table-cell table:style-name="ce21" table:formula="of:=SUM([.I47];[.I48])" office:value-type="float" office:value="0">
            <text:p>0</text:p>
          </table:table-cell>
          <table:table-cell table:style-name="ce22" table:formula="of:=IF([.I48]=0; +1; +2)" office:value-type="float" office:value="1">
            <text:p>1</text:p>
          </table:table-cell>
          <table:table-cell table:style-name="ce37" table:formula="of:=IF([.E48]=&quot;&quot;; &quot;&quot;; [.J48]/[.K4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49]=&quot;&quot;; &quot;&quot;;IF(OR([.C49]=&quot;Z&quot;;[.C49]=&quot;z&quot;); [.B49]+2/24; [.B4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49]+[.F49]" office:value-type="float" office:value="0">
            <text:p>0</text:p>
          </table:table-cell>
          <table:table-cell table:style-name="ce21" table:formula="of:=SUM([.I48];[.I49])" office:value-type="float" office:value="0">
            <text:p>0</text:p>
          </table:table-cell>
          <table:table-cell table:style-name="ce22" table:formula="of:=IF([.I49]=0; +1; +2)" office:value-type="float" office:value="1">
            <text:p>1</text:p>
          </table:table-cell>
          <table:table-cell table:style-name="ce37" table:formula="of:=IF([.E49]=&quot;&quot;; &quot;&quot;; [.J49]/[.K4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50]=&quot;&quot;; &quot;&quot;;IF(OR([.C50]=&quot;Z&quot;;[.C50]=&quot;z&quot;); [.B50]+2/24; [.B5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50]+[.F50]" office:value-type="float" office:value="0">
            <text:p>0</text:p>
          </table:table-cell>
          <table:table-cell table:style-name="ce21" table:formula="of:=SUM([.I49];[.I50])" office:value-type="float" office:value="0">
            <text:p>0</text:p>
          </table:table-cell>
          <table:table-cell table:style-name="ce22" table:formula="of:=IF([.I50]=0; +1; +2)" office:value-type="float" office:value="1">
            <text:p>1</text:p>
          </table:table-cell>
          <table:table-cell table:style-name="ce37" table:formula="of:=IF([.E50]=&quot;&quot;; &quot;&quot;; [.J50]/[.K5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51]=&quot;&quot;; &quot;&quot;;IF(OR([.C51]=&quot;Z&quot;;[.C51]=&quot;z&quot;); [.B51]+2/24; [.B5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51]+[.F51]" office:value-type="float" office:value="0">
            <text:p>0</text:p>
          </table:table-cell>
          <table:table-cell table:style-name="ce21" table:formula="of:=SUM([.I50];[.I51])" office:value-type="float" office:value="0">
            <text:p>0</text:p>
          </table:table-cell>
          <table:table-cell table:style-name="ce22" table:formula="of:=IF([.I51]=0; +1; +2)" office:value-type="float" office:value="1">
            <text:p>1</text:p>
          </table:table-cell>
          <table:table-cell table:style-name="ce37" table:formula="of:=IF([.E51]=&quot;&quot;; &quot;&quot;; [.J51]/[.K5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52]=&quot;&quot;; &quot;&quot;;IF(OR([.C52]=&quot;Z&quot;;[.C52]=&quot;z&quot;); [.B52]+2/24; [.B5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52]+[.F52]" office:value-type="float" office:value="0">
            <text:p>0</text:p>
          </table:table-cell>
          <table:table-cell table:style-name="ce21" table:formula="of:=SUM([.I51];[.I52])" office:value-type="float" office:value="0">
            <text:p>0</text:p>
          </table:table-cell>
          <table:table-cell table:style-name="ce22" table:formula="of:=IF([.I52]=0; +1; +2)" office:value-type="float" office:value="1">
            <text:p>1</text:p>
          </table:table-cell>
          <table:table-cell table:style-name="ce37" table:formula="of:=IF([.E52]=&quot;&quot;; &quot;&quot;; [.J52]/[.K5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53]=&quot;&quot;; &quot;&quot;;IF(OR([.C53]=&quot;Z&quot;;[.C53]=&quot;z&quot;); [.B53]+2/24; [.B5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53]+[.F53]" office:value-type="float" office:value="0">
            <text:p>0</text:p>
          </table:table-cell>
          <table:table-cell table:style-name="ce21" table:formula="of:=SUM([.I52];[.I53])" office:value-type="float" office:value="0">
            <text:p>0</text:p>
          </table:table-cell>
          <table:table-cell table:style-name="ce22" table:formula="of:=IF([.I53]=0; +1; +2)" office:value-type="float" office:value="1">
            <text:p>1</text:p>
          </table:table-cell>
          <table:table-cell table:style-name="ce37" table:formula="of:=IF([.E53]=&quot;&quot;; &quot;&quot;; [.J53]/[.K5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54]=&quot;&quot;; &quot;&quot;;IF(OR([.C54]=&quot;Z&quot;;[.C54]=&quot;z&quot;); [.B54]+2/24; [.B5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54]+[.F54]" office:value-type="float" office:value="0">
            <text:p>0</text:p>
          </table:table-cell>
          <table:table-cell table:style-name="ce21" table:formula="of:=SUM([.I53];[.I54])" office:value-type="float" office:value="0">
            <text:p>0</text:p>
          </table:table-cell>
          <table:table-cell table:style-name="ce22" table:formula="of:=IF([.I54]=0; +1; +2)" office:value-type="float" office:value="1">
            <text:p>1</text:p>
          </table:table-cell>
          <table:table-cell table:style-name="ce37" table:formula="of:=IF([.E54]=&quot;&quot;; &quot;&quot;; [.J54]/[.K5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55]=&quot;&quot;; &quot;&quot;;IF(OR([.C55]=&quot;Z&quot;;[.C55]=&quot;z&quot;); [.B55]+2/24; [.B5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55]+[.F55]" office:value-type="float" office:value="0">
            <text:p>0</text:p>
          </table:table-cell>
          <table:table-cell table:style-name="ce21" table:formula="of:=SUM([.I54];[.I55])" office:value-type="float" office:value="0">
            <text:p>0</text:p>
          </table:table-cell>
          <table:table-cell table:style-name="ce22" table:formula="of:=IF([.I55]=0; +1; +2)" office:value-type="float" office:value="1">
            <text:p>1</text:p>
          </table:table-cell>
          <table:table-cell table:style-name="ce37" table:formula="of:=IF([.E55]=&quot;&quot;; &quot;&quot;; [.J55]/[.K5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56]=&quot;&quot;; &quot;&quot;;IF(OR([.C56]=&quot;Z&quot;;[.C56]=&quot;z&quot;); [.B56]+2/24; [.B5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56]+[.F56]" office:value-type="float" office:value="0">
            <text:p>0</text:p>
          </table:table-cell>
          <table:table-cell table:style-name="ce21" table:formula="of:=SUM([.I55];[.I56])" office:value-type="float" office:value="0">
            <text:p>0</text:p>
          </table:table-cell>
          <table:table-cell table:style-name="ce22" table:formula="of:=IF([.I56]=0; +1; +2)" office:value-type="float" office:value="1">
            <text:p>1</text:p>
          </table:table-cell>
          <table:table-cell table:style-name="ce37" table:formula="of:=IF([.E56]=&quot;&quot;; &quot;&quot;; [.J56]/[.K5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57]=&quot;&quot;; &quot;&quot;;IF(OR([.C57]=&quot;Z&quot;;[.C57]=&quot;z&quot;); [.B57]+2/24; [.B5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57]+[.F57]" office:value-type="float" office:value="0">
            <text:p>0</text:p>
          </table:table-cell>
          <table:table-cell table:style-name="ce21" table:formula="of:=SUM([.I56];[.I57])" office:value-type="float" office:value="0">
            <text:p>0</text:p>
          </table:table-cell>
          <table:table-cell table:style-name="ce22" table:formula="of:=IF([.I57]=0; +1; +2)" office:value-type="float" office:value="1">
            <text:p>1</text:p>
          </table:table-cell>
          <table:table-cell table:style-name="ce37" table:formula="of:=IF([.E57]=&quot;&quot;; &quot;&quot;; [.J57]/[.K5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58]=&quot;&quot;; &quot;&quot;;IF(OR([.C58]=&quot;Z&quot;;[.C58]=&quot;z&quot;); [.B58]+2/24; [.B5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58]+[.F58]" office:value-type="float" office:value="0">
            <text:p>0</text:p>
          </table:table-cell>
          <table:table-cell table:style-name="ce21" table:formula="of:=SUM([.I57];[.I58])" office:value-type="float" office:value="0">
            <text:p>0</text:p>
          </table:table-cell>
          <table:table-cell table:style-name="ce22" table:formula="of:=IF([.I58]=0; +1; +2)" office:value-type="float" office:value="1">
            <text:p>1</text:p>
          </table:table-cell>
          <table:table-cell table:style-name="ce37" table:formula="of:=IF([.E58]=&quot;&quot;; &quot;&quot;; [.J58]/[.K5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59]=&quot;&quot;; &quot;&quot;;IF(OR([.C59]=&quot;Z&quot;;[.C59]=&quot;z&quot;); [.B59]+2/24; [.B5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59]+[.F59]" office:value-type="float" office:value="0">
            <text:p>0</text:p>
          </table:table-cell>
          <table:table-cell table:style-name="ce21" table:formula="of:=SUM([.I58];[.I59])" office:value-type="float" office:value="0">
            <text:p>0</text:p>
          </table:table-cell>
          <table:table-cell table:style-name="ce22" table:formula="of:=IF([.I59]=0; +1; +2)" office:value-type="float" office:value="1">
            <text:p>1</text:p>
          </table:table-cell>
          <table:table-cell table:style-name="ce37" table:formula="of:=IF([.E59]=&quot;&quot;; &quot;&quot;; [.J59]/[.K5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60]=&quot;&quot;; &quot;&quot;;IF(OR([.C60]=&quot;Z&quot;;[.C60]=&quot;z&quot;); [.B60]+2/24; [.B6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60]+[.F60]" office:value-type="float" office:value="0">
            <text:p>0</text:p>
          </table:table-cell>
          <table:table-cell table:style-name="ce21" table:formula="of:=SUM([.I59];[.I60])" office:value-type="float" office:value="0">
            <text:p>0</text:p>
          </table:table-cell>
          <table:table-cell table:style-name="ce22" table:formula="of:=IF([.I60]=0; +1; +2)" office:value-type="float" office:value="1">
            <text:p>1</text:p>
          </table:table-cell>
          <table:table-cell table:style-name="ce37" table:formula="of:=IF([.E60]=&quot;&quot;; &quot;&quot;; [.J60]/[.K6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61]=&quot;&quot;; &quot;&quot;;IF(OR([.C61]=&quot;Z&quot;;[.C61]=&quot;z&quot;); [.B61]+2/24; [.B6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61]+[.F61]" office:value-type="float" office:value="0">
            <text:p>0</text:p>
          </table:table-cell>
          <table:table-cell table:style-name="ce21" table:formula="of:=SUM([.I60];[.I61])" office:value-type="float" office:value="0">
            <text:p>0</text:p>
          </table:table-cell>
          <table:table-cell table:style-name="ce22" table:formula="of:=IF([.I61]=0; +1; +2)" office:value-type="float" office:value="1">
            <text:p>1</text:p>
          </table:table-cell>
          <table:table-cell table:style-name="ce37" table:formula="of:=IF([.E61]=&quot;&quot;; &quot;&quot;; [.J61]/[.K6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62]=&quot;&quot;; &quot;&quot;;IF(OR([.C62]=&quot;Z&quot;;[.C62]=&quot;z&quot;); [.B62]+2/24; [.B6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62]+[.F62]" office:value-type="float" office:value="0">
            <text:p>0</text:p>
          </table:table-cell>
          <table:table-cell table:style-name="ce21" table:formula="of:=SUM([.I61];[.I62])" office:value-type="float" office:value="0">
            <text:p>0</text:p>
          </table:table-cell>
          <table:table-cell table:style-name="ce22" table:formula="of:=IF([.I62]=0; +1; +2)" office:value-type="float" office:value="1">
            <text:p>1</text:p>
          </table:table-cell>
          <table:table-cell table:style-name="ce37" table:formula="of:=IF([.E62]=&quot;&quot;; &quot;&quot;; [.J62]/[.K6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63]=&quot;&quot;; &quot;&quot;;IF(OR([.C63]=&quot;Z&quot;;[.C63]=&quot;z&quot;); [.B63]+2/24; [.B6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63]+[.F63]" office:value-type="float" office:value="0">
            <text:p>0</text:p>
          </table:table-cell>
          <table:table-cell table:style-name="ce21" table:formula="of:=SUM([.I62];[.I63])" office:value-type="float" office:value="0">
            <text:p>0</text:p>
          </table:table-cell>
          <table:table-cell table:style-name="ce22" table:formula="of:=IF([.I63]=0; +1; +2)" office:value-type="float" office:value="1">
            <text:p>1</text:p>
          </table:table-cell>
          <table:table-cell table:style-name="ce37" table:formula="of:=IF([.E63]=&quot;&quot;; &quot;&quot;; [.J63]/[.K6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64]=&quot;&quot;; &quot;&quot;;IF(OR([.C64]=&quot;Z&quot;;[.C64]=&quot;z&quot;); [.B64]+2/24; [.B6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64]+[.F64]" office:value-type="float" office:value="0">
            <text:p>0</text:p>
          </table:table-cell>
          <table:table-cell table:style-name="ce21" table:formula="of:=SUM([.I63];[.I64])" office:value-type="float" office:value="0">
            <text:p>0</text:p>
          </table:table-cell>
          <table:table-cell table:style-name="ce22" table:formula="of:=IF([.I64]=0; +1; +2)" office:value-type="float" office:value="1">
            <text:p>1</text:p>
          </table:table-cell>
          <table:table-cell table:style-name="ce37" table:formula="of:=IF([.E64]=&quot;&quot;; &quot;&quot;; [.J64]/[.K6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65]=&quot;&quot;; &quot;&quot;;IF(OR([.C65]=&quot;Z&quot;;[.C65]=&quot;z&quot;); [.B65]+2/24; [.B6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65]+[.F65]" office:value-type="float" office:value="0">
            <text:p>0</text:p>
          </table:table-cell>
          <table:table-cell table:style-name="ce21" table:formula="of:=SUM([.I64];[.I65])" office:value-type="float" office:value="0">
            <text:p>0</text:p>
          </table:table-cell>
          <table:table-cell table:style-name="ce22" table:formula="of:=IF([.I65]=0; +1; +2)" office:value-type="float" office:value="1">
            <text:p>1</text:p>
          </table:table-cell>
          <table:table-cell table:style-name="ce37" table:formula="of:=IF([.E65]=&quot;&quot;; &quot;&quot;; [.J65]/[.K6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66]=&quot;&quot;; &quot;&quot;;IF(OR([.C66]=&quot;Z&quot;;[.C66]=&quot;z&quot;); [.B66]+2/24; [.B6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66]+[.F66]" office:value-type="float" office:value="0">
            <text:p>0</text:p>
          </table:table-cell>
          <table:table-cell table:style-name="ce21" table:formula="of:=SUM([.I65];[.I66])" office:value-type="float" office:value="0">
            <text:p>0</text:p>
          </table:table-cell>
          <table:table-cell table:style-name="ce22" table:formula="of:=IF([.I66]=0; +1; +2)" office:value-type="float" office:value="1">
            <text:p>1</text:p>
          </table:table-cell>
          <table:table-cell table:style-name="ce37" table:formula="of:=IF([.E66]=&quot;&quot;; &quot;&quot;; [.J66]/[.K6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67]=&quot;&quot;; &quot;&quot;;IF(OR([.C67]=&quot;Z&quot;;[.C67]=&quot;z&quot;); [.B67]+2/24; [.B6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67]+[.F67]" office:value-type="float" office:value="0">
            <text:p>0</text:p>
          </table:table-cell>
          <table:table-cell table:style-name="ce21" table:formula="of:=SUM([.I66];[.I67])" office:value-type="float" office:value="0">
            <text:p>0</text:p>
          </table:table-cell>
          <table:table-cell table:style-name="ce22" table:formula="of:=IF([.I67]=0; +1; +2)" office:value-type="float" office:value="1">
            <text:p>1</text:p>
          </table:table-cell>
          <table:table-cell table:style-name="ce37" table:formula="of:=IF([.E67]=&quot;&quot;; &quot;&quot;; [.J67]/[.K6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68]=&quot;&quot;; &quot;&quot;;IF(OR([.C68]=&quot;Z&quot;;[.C68]=&quot;z&quot;); [.B68]+2/24; [.B6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68]+[.F68]" office:value-type="float" office:value="0">
            <text:p>0</text:p>
          </table:table-cell>
          <table:table-cell table:style-name="ce21" table:formula="of:=SUM([.I67];[.I68])" office:value-type="float" office:value="0">
            <text:p>0</text:p>
          </table:table-cell>
          <table:table-cell table:style-name="ce22" table:formula="of:=IF([.I68]=0; +1; +2)" office:value-type="float" office:value="1">
            <text:p>1</text:p>
          </table:table-cell>
          <table:table-cell table:style-name="ce37" table:formula="of:=IF([.E68]=&quot;&quot;; &quot;&quot;; [.J68]/[.K6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69]=&quot;&quot;; &quot;&quot;;IF(OR([.C69]=&quot;Z&quot;;[.C69]=&quot;z&quot;); [.B69]+2/24; [.B6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69]+[.F69]" office:value-type="float" office:value="0">
            <text:p>0</text:p>
          </table:table-cell>
          <table:table-cell table:style-name="ce21" table:formula="of:=SUM([.I68];[.I69])" office:value-type="float" office:value="0">
            <text:p>0</text:p>
          </table:table-cell>
          <table:table-cell table:style-name="ce22" table:formula="of:=IF([.I69]=0; +1; +2)" office:value-type="float" office:value="1">
            <text:p>1</text:p>
          </table:table-cell>
          <table:table-cell table:style-name="ce37" table:formula="of:=IF([.E69]=&quot;&quot;; &quot;&quot;; [.J69]/[.K6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70]=&quot;&quot;; &quot;&quot;;IF(OR([.C70]=&quot;Z&quot;;[.C70]=&quot;z&quot;); [.B70]+2/24; [.B7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70]+[.F70]" office:value-type="float" office:value="0">
            <text:p>0</text:p>
          </table:table-cell>
          <table:table-cell table:style-name="ce21" table:formula="of:=SUM([.I69];[.I70])" office:value-type="float" office:value="0">
            <text:p>0</text:p>
          </table:table-cell>
          <table:table-cell table:style-name="ce22" table:formula="of:=IF([.I70]=0; +1; +2)" office:value-type="float" office:value="1">
            <text:p>1</text:p>
          </table:table-cell>
          <table:table-cell table:style-name="ce37" table:formula="of:=IF([.E70]=&quot;&quot;; &quot;&quot;; [.J70]/[.K7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71]=&quot;&quot;; &quot;&quot;;IF(OR([.C71]=&quot;Z&quot;;[.C71]=&quot;z&quot;); [.B71]+2/24; [.B7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71]+[.F71]" office:value-type="float" office:value="0">
            <text:p>0</text:p>
          </table:table-cell>
          <table:table-cell table:style-name="ce21" table:formula="of:=SUM([.I70];[.I71])" office:value-type="float" office:value="0">
            <text:p>0</text:p>
          </table:table-cell>
          <table:table-cell table:style-name="ce22" table:formula="of:=IF([.I71]=0; +1; +2)" office:value-type="float" office:value="1">
            <text:p>1</text:p>
          </table:table-cell>
          <table:table-cell table:style-name="ce37" table:formula="of:=IF([.E71]=&quot;&quot;; &quot;&quot;; [.J71]/[.K7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72]=&quot;&quot;; &quot;&quot;;IF(OR([.C72]=&quot;Z&quot;;[.C72]=&quot;z&quot;); [.B72]+2/24; [.B7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72]+[.F72]" office:value-type="float" office:value="0">
            <text:p>0</text:p>
          </table:table-cell>
          <table:table-cell table:style-name="ce21" table:formula="of:=SUM([.I71];[.I72])" office:value-type="float" office:value="0">
            <text:p>0</text:p>
          </table:table-cell>
          <table:table-cell table:style-name="ce22" table:formula="of:=IF([.I72]=0; +1; +2)" office:value-type="float" office:value="1">
            <text:p>1</text:p>
          </table:table-cell>
          <table:table-cell table:style-name="ce37" table:formula="of:=IF([.E72]=&quot;&quot;; &quot;&quot;; [.J72]/[.K7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73]=&quot;&quot;; &quot;&quot;;IF(OR([.C73]=&quot;Z&quot;;[.C73]=&quot;z&quot;); [.B73]+2/24; [.B7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73]+[.F73]" office:value-type="float" office:value="0">
            <text:p>0</text:p>
          </table:table-cell>
          <table:table-cell table:style-name="ce21" table:formula="of:=SUM([.I72];[.I73])" office:value-type="float" office:value="0">
            <text:p>0</text:p>
          </table:table-cell>
          <table:table-cell table:style-name="ce22" table:formula="of:=IF([.I73]=0; +1; +2)" office:value-type="float" office:value="1">
            <text:p>1</text:p>
          </table:table-cell>
          <table:table-cell table:style-name="ce37" table:formula="of:=IF([.E73]=&quot;&quot;; &quot;&quot;; [.J73]/[.K7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74]=&quot;&quot;; &quot;&quot;;IF(OR([.C74]=&quot;Z&quot;;[.C74]=&quot;z&quot;); [.B74]+2/24; [.B7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74]+[.F74]" office:value-type="float" office:value="0">
            <text:p>0</text:p>
          </table:table-cell>
          <table:table-cell table:style-name="ce21" table:formula="of:=SUM([.I73];[.I74])" office:value-type="float" office:value="0">
            <text:p>0</text:p>
          </table:table-cell>
          <table:table-cell table:style-name="ce22" table:formula="of:=IF([.I74]=0; +1; +2)" office:value-type="float" office:value="1">
            <text:p>1</text:p>
          </table:table-cell>
          <table:table-cell table:style-name="ce37" table:formula="of:=IF([.E74]=&quot;&quot;; &quot;&quot;; [.J74]/[.K7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75]=&quot;&quot;; &quot;&quot;;IF(OR([.C75]=&quot;Z&quot;;[.C75]=&quot;z&quot;); [.B75]+2/24; [.B7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75]+[.F75]" office:value-type="float" office:value="0">
            <text:p>0</text:p>
          </table:table-cell>
          <table:table-cell table:style-name="ce21" table:formula="of:=SUM([.I74];[.I75])" office:value-type="float" office:value="0">
            <text:p>0</text:p>
          </table:table-cell>
          <table:table-cell table:style-name="ce22" table:formula="of:=IF([.I75]=0; +1; +2)" office:value-type="float" office:value="1">
            <text:p>1</text:p>
          </table:table-cell>
          <table:table-cell table:style-name="ce37" table:formula="of:=IF([.E75]=&quot;&quot;; &quot;&quot;; [.J75]/[.K7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76]=&quot;&quot;; &quot;&quot;;IF(OR([.C76]=&quot;Z&quot;;[.C76]=&quot;z&quot;); [.B76]+2/24; [.B7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76]+[.F76]" office:value-type="float" office:value="0">
            <text:p>0</text:p>
          </table:table-cell>
          <table:table-cell table:style-name="ce21" table:formula="of:=SUM([.I75];[.I76])" office:value-type="float" office:value="0">
            <text:p>0</text:p>
          </table:table-cell>
          <table:table-cell table:style-name="ce22" table:formula="of:=IF([.I76]=0; +1; +2)" office:value-type="float" office:value="1">
            <text:p>1</text:p>
          </table:table-cell>
          <table:table-cell table:style-name="ce37" table:formula="of:=IF([.E76]=&quot;&quot;; &quot;&quot;; [.J76]/[.K7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77]=&quot;&quot;; &quot;&quot;;IF(OR([.C77]=&quot;Z&quot;;[.C77]=&quot;z&quot;); [.B77]+2/24; [.B7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77]+[.F77]" office:value-type="float" office:value="0">
            <text:p>0</text:p>
          </table:table-cell>
          <table:table-cell table:style-name="ce21" table:formula="of:=SUM([.I76];[.I77])" office:value-type="float" office:value="0">
            <text:p>0</text:p>
          </table:table-cell>
          <table:table-cell table:style-name="ce22" table:formula="of:=IF([.I77]=0; +1; +2)" office:value-type="float" office:value="1">
            <text:p>1</text:p>
          </table:table-cell>
          <table:table-cell table:style-name="ce37" table:formula="of:=IF([.E77]=&quot;&quot;; &quot;&quot;; [.J77]/[.K7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78]=&quot;&quot;; &quot;&quot;;IF(OR([.C78]=&quot;Z&quot;;[.C78]=&quot;z&quot;); [.B78]+2/24; [.B7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78]+[.F78]" office:value-type="float" office:value="0">
            <text:p>0</text:p>
          </table:table-cell>
          <table:table-cell table:style-name="ce21" table:formula="of:=SUM([.I77];[.I78])" office:value-type="float" office:value="0">
            <text:p>0</text:p>
          </table:table-cell>
          <table:table-cell table:style-name="ce22" table:formula="of:=IF([.I78]=0; +1; +2)" office:value-type="float" office:value="1">
            <text:p>1</text:p>
          </table:table-cell>
          <table:table-cell table:style-name="ce37" table:formula="of:=IF([.E78]=&quot;&quot;; &quot;&quot;; [.J78]/[.K7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79]=&quot;&quot;; &quot;&quot;;IF(OR([.C79]=&quot;Z&quot;;[.C79]=&quot;z&quot;); [.B79]+2/24; [.B7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79]+[.F79]" office:value-type="float" office:value="0">
            <text:p>0</text:p>
          </table:table-cell>
          <table:table-cell table:style-name="ce21" table:formula="of:=SUM([.I78];[.I79])" office:value-type="float" office:value="0">
            <text:p>0</text:p>
          </table:table-cell>
          <table:table-cell table:style-name="ce22" table:formula="of:=IF([.I79]=0; +1; +2)" office:value-type="float" office:value="1">
            <text:p>1</text:p>
          </table:table-cell>
          <table:table-cell table:style-name="ce37" table:formula="of:=IF([.E79]=&quot;&quot;; &quot;&quot;; [.J79]/[.K7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80]=&quot;&quot;; &quot;&quot;;IF(OR([.C80]=&quot;Z&quot;;[.C80]=&quot;z&quot;); [.B80]+2/24; [.B8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80]+[.F80]" office:value-type="float" office:value="0">
            <text:p>0</text:p>
          </table:table-cell>
          <table:table-cell table:style-name="ce21" table:formula="of:=SUM([.I79];[.I80])" office:value-type="float" office:value="0">
            <text:p>0</text:p>
          </table:table-cell>
          <table:table-cell table:style-name="ce22" table:formula="of:=IF([.I80]=0; +1; +2)" office:value-type="float" office:value="1">
            <text:p>1</text:p>
          </table:table-cell>
          <table:table-cell table:style-name="ce37" table:formula="of:=IF([.E80]=&quot;&quot;; &quot;&quot;; [.J80]/[.K8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81]=&quot;&quot;; &quot;&quot;;IF(OR([.C81]=&quot;Z&quot;;[.C81]=&quot;z&quot;); [.B81]+2/24; [.B8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81]+[.F81]" office:value-type="float" office:value="0">
            <text:p>0</text:p>
          </table:table-cell>
          <table:table-cell table:style-name="ce21" table:formula="of:=SUM([.I80];[.I81])" office:value-type="float" office:value="0">
            <text:p>0</text:p>
          </table:table-cell>
          <table:table-cell table:style-name="ce22" table:formula="of:=IF([.I81]=0; +1; +2)" office:value-type="float" office:value="1">
            <text:p>1</text:p>
          </table:table-cell>
          <table:table-cell table:style-name="ce37" table:formula="of:=IF([.E81]=&quot;&quot;; &quot;&quot;; [.J81]/[.K8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82]=&quot;&quot;; &quot;&quot;;IF(OR([.C82]=&quot;Z&quot;;[.C82]=&quot;z&quot;); [.B82]+2/24; [.B8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82]+[.F82]" office:value-type="float" office:value="0">
            <text:p>0</text:p>
          </table:table-cell>
          <table:table-cell table:style-name="ce21" table:formula="of:=SUM([.I81];[.I82])" office:value-type="float" office:value="0">
            <text:p>0</text:p>
          </table:table-cell>
          <table:table-cell table:style-name="ce22" table:formula="of:=IF([.I82]=0; +1; +2)" office:value-type="float" office:value="1">
            <text:p>1</text:p>
          </table:table-cell>
          <table:table-cell table:style-name="ce37" table:formula="of:=IF([.E82]=&quot;&quot;; &quot;&quot;; [.J82]/[.K8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83]=&quot;&quot;; &quot;&quot;;IF(OR([.C83]=&quot;Z&quot;;[.C83]=&quot;z&quot;); [.B83]+2/24; [.B8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83]+[.F83]" office:value-type="float" office:value="0">
            <text:p>0</text:p>
          </table:table-cell>
          <table:table-cell table:style-name="ce21" table:formula="of:=SUM([.I82];[.I83])" office:value-type="float" office:value="0">
            <text:p>0</text:p>
          </table:table-cell>
          <table:table-cell table:style-name="ce22" table:formula="of:=IF([.I83]=0; +1; +2)" office:value-type="float" office:value="1">
            <text:p>1</text:p>
          </table:table-cell>
          <table:table-cell table:style-name="ce37" table:formula="of:=IF([.E83]=&quot;&quot;; &quot;&quot;; [.J83]/[.K8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84]=&quot;&quot;; &quot;&quot;;IF(OR([.C84]=&quot;Z&quot;;[.C84]=&quot;z&quot;); [.B84]+2/24; [.B8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84]+[.F84]" office:value-type="float" office:value="0">
            <text:p>0</text:p>
          </table:table-cell>
          <table:table-cell table:style-name="ce21" table:formula="of:=SUM([.I83];[.I84])" office:value-type="float" office:value="0">
            <text:p>0</text:p>
          </table:table-cell>
          <table:table-cell table:style-name="ce22" table:formula="of:=IF([.I84]=0; +1; +2)" office:value-type="float" office:value="1">
            <text:p>1</text:p>
          </table:table-cell>
          <table:table-cell table:style-name="ce37" table:formula="of:=IF([.E84]=&quot;&quot;; &quot;&quot;; [.J84]/[.K8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85]=&quot;&quot;; &quot;&quot;;IF(OR([.C85]=&quot;Z&quot;;[.C85]=&quot;z&quot;); [.B85]+2/24; [.B8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85]+[.F85]" office:value-type="float" office:value="0">
            <text:p>0</text:p>
          </table:table-cell>
          <table:table-cell table:style-name="ce21" table:formula="of:=SUM([.I84];[.I85])" office:value-type="float" office:value="0">
            <text:p>0</text:p>
          </table:table-cell>
          <table:table-cell table:style-name="ce22" table:formula="of:=IF([.I85]=0; +1; +2)" office:value-type="float" office:value="1">
            <text:p>1</text:p>
          </table:table-cell>
          <table:table-cell table:style-name="ce37" table:formula="of:=IF([.E85]=&quot;&quot;; &quot;&quot;; [.J85]/[.K8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86]=&quot;&quot;; &quot;&quot;;IF(OR([.C86]=&quot;Z&quot;;[.C86]=&quot;z&quot;); [.B86]+2/24; [.B8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86]+[.F86]" office:value-type="float" office:value="0">
            <text:p>0</text:p>
          </table:table-cell>
          <table:table-cell table:style-name="ce21" table:formula="of:=SUM([.I85];[.I86])" office:value-type="float" office:value="0">
            <text:p>0</text:p>
          </table:table-cell>
          <table:table-cell table:style-name="ce22" table:formula="of:=IF([.I86]=0; +1; +2)" office:value-type="float" office:value="1">
            <text:p>1</text:p>
          </table:table-cell>
          <table:table-cell table:style-name="ce37" table:formula="of:=IF([.E86]=&quot;&quot;; &quot;&quot;; [.J86]/[.K8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87]=&quot;&quot;; &quot;&quot;;IF(OR([.C87]=&quot;Z&quot;;[.C87]=&quot;z&quot;); [.B87]+2/24; [.B8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87]+[.F87]" office:value-type="float" office:value="0">
            <text:p>0</text:p>
          </table:table-cell>
          <table:table-cell table:style-name="ce21" table:formula="of:=SUM([.I86];[.I87])" office:value-type="float" office:value="0">
            <text:p>0</text:p>
          </table:table-cell>
          <table:table-cell table:style-name="ce22" table:formula="of:=IF([.I87]=0; +1; +2)" office:value-type="float" office:value="1">
            <text:p>1</text:p>
          </table:table-cell>
          <table:table-cell table:style-name="ce37" table:formula="of:=IF([.E87]=&quot;&quot;; &quot;&quot;; [.J87]/[.K8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88]=&quot;&quot;; &quot;&quot;;IF(OR([.C88]=&quot;Z&quot;;[.C88]=&quot;z&quot;); [.B88]+2/24; [.B8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88]+[.F88]" office:value-type="float" office:value="0">
            <text:p>0</text:p>
          </table:table-cell>
          <table:table-cell table:style-name="ce21" table:formula="of:=SUM([.I87];[.I88])" office:value-type="float" office:value="0">
            <text:p>0</text:p>
          </table:table-cell>
          <table:table-cell table:style-name="ce22" table:formula="of:=IF([.I88]=0; +1; +2)" office:value-type="float" office:value="1">
            <text:p>1</text:p>
          </table:table-cell>
          <table:table-cell table:style-name="ce37" table:formula="of:=IF([.E88]=&quot;&quot;; &quot;&quot;; [.J88]/[.K8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89]=&quot;&quot;; &quot;&quot;;IF(OR([.C89]=&quot;Z&quot;;[.C89]=&quot;z&quot;); [.B89]+2/24; [.B8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89]+[.F89]" office:value-type="float" office:value="0">
            <text:p>0</text:p>
          </table:table-cell>
          <table:table-cell table:style-name="ce21" table:formula="of:=SUM([.I88];[.I89])" office:value-type="float" office:value="0">
            <text:p>0</text:p>
          </table:table-cell>
          <table:table-cell table:style-name="ce22" table:formula="of:=IF([.I89]=0; +1; +2)" office:value-type="float" office:value="1">
            <text:p>1</text:p>
          </table:table-cell>
          <table:table-cell table:style-name="ce37" table:formula="of:=IF([.E89]=&quot;&quot;; &quot;&quot;; [.J89]/[.K8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90]=&quot;&quot;; &quot;&quot;;IF(OR([.C90]=&quot;Z&quot;;[.C90]=&quot;z&quot;); [.B90]+2/24; [.B9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90]+[.F90]" office:value-type="float" office:value="0">
            <text:p>0</text:p>
          </table:table-cell>
          <table:table-cell table:style-name="ce21" table:formula="of:=SUM([.I89];[.I90])" office:value-type="float" office:value="0">
            <text:p>0</text:p>
          </table:table-cell>
          <table:table-cell table:style-name="ce22" table:formula="of:=IF([.I90]=0; +1; +2)" office:value-type="float" office:value="1">
            <text:p>1</text:p>
          </table:table-cell>
          <table:table-cell table:style-name="ce37" table:formula="of:=IF([.E90]=&quot;&quot;; &quot;&quot;; [.J90]/[.K9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91]=&quot;&quot;; &quot;&quot;;IF(OR([.C91]=&quot;Z&quot;;[.C91]=&quot;z&quot;); [.B91]+2/24; [.B9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91]+[.F91]" office:value-type="float" office:value="0">
            <text:p>0</text:p>
          </table:table-cell>
          <table:table-cell table:style-name="ce21" table:formula="of:=SUM([.I90];[.I91])" office:value-type="float" office:value="0">
            <text:p>0</text:p>
          </table:table-cell>
          <table:table-cell table:style-name="ce22" table:formula="of:=IF([.I91]=0; +1; +2)" office:value-type="float" office:value="1">
            <text:p>1</text:p>
          </table:table-cell>
          <table:table-cell table:style-name="ce37" table:formula="of:=IF([.E91]=&quot;&quot;; &quot;&quot;; [.J91]/[.K9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92]=&quot;&quot;; &quot;&quot;;IF(OR([.C92]=&quot;Z&quot;;[.C92]=&quot;z&quot;); [.B92]+2/24; [.B9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92]+[.F92]" office:value-type="float" office:value="0">
            <text:p>0</text:p>
          </table:table-cell>
          <table:table-cell table:style-name="ce21" table:formula="of:=SUM([.I91];[.I92])" office:value-type="float" office:value="0">
            <text:p>0</text:p>
          </table:table-cell>
          <table:table-cell table:style-name="ce22" table:formula="of:=IF([.I92]=0; +1; +2)" office:value-type="float" office:value="1">
            <text:p>1</text:p>
          </table:table-cell>
          <table:table-cell table:style-name="ce37" table:formula="of:=IF([.E92]=&quot;&quot;; &quot;&quot;; [.J92]/[.K9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93]=&quot;&quot;; &quot;&quot;;IF(OR([.C93]=&quot;Z&quot;;[.C93]=&quot;z&quot;); [.B93]+2/24; [.B9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93]+[.F93]" office:value-type="float" office:value="0">
            <text:p>0</text:p>
          </table:table-cell>
          <table:table-cell table:style-name="ce21" table:formula="of:=SUM([.I92];[.I93])" office:value-type="float" office:value="0">
            <text:p>0</text:p>
          </table:table-cell>
          <table:table-cell table:style-name="ce22" table:formula="of:=IF([.I93]=0; +1; +2)" office:value-type="float" office:value="1">
            <text:p>1</text:p>
          </table:table-cell>
          <table:table-cell table:style-name="ce37" table:formula="of:=IF([.E93]=&quot;&quot;; &quot;&quot;; [.J93]/[.K9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94]=&quot;&quot;; &quot;&quot;;IF(OR([.C94]=&quot;Z&quot;;[.C94]=&quot;z&quot;); [.B94]+2/24; [.B9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94]+[.F94]" office:value-type="float" office:value="0">
            <text:p>0</text:p>
          </table:table-cell>
          <table:table-cell table:style-name="ce21" table:formula="of:=SUM([.I93];[.I94])" office:value-type="float" office:value="0">
            <text:p>0</text:p>
          </table:table-cell>
          <table:table-cell table:style-name="ce22" table:formula="of:=IF([.I94]=0; +1; +2)" office:value-type="float" office:value="1">
            <text:p>1</text:p>
          </table:table-cell>
          <table:table-cell table:style-name="ce37" table:formula="of:=IF([.E94]=&quot;&quot;; &quot;&quot;; [.J94]/[.K9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95]=&quot;&quot;; &quot;&quot;;IF(OR([.C95]=&quot;Z&quot;;[.C95]=&quot;z&quot;); [.B95]+2/24; [.B9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95]+[.F95]" office:value-type="float" office:value="0">
            <text:p>0</text:p>
          </table:table-cell>
          <table:table-cell table:style-name="ce21" table:formula="of:=SUM([.I94];[.I95])" office:value-type="float" office:value="0">
            <text:p>0</text:p>
          </table:table-cell>
          <table:table-cell table:style-name="ce22" table:formula="of:=IF([.I95]=0; +1; +2)" office:value-type="float" office:value="1">
            <text:p>1</text:p>
          </table:table-cell>
          <table:table-cell table:style-name="ce37" table:formula="of:=IF([.E95]=&quot;&quot;; &quot;&quot;; [.J95]/[.K9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96]=&quot;&quot;; &quot;&quot;;IF(OR([.C96]=&quot;Z&quot;;[.C96]=&quot;z&quot;); [.B96]+2/24; [.B9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96]+[.F96]" office:value-type="float" office:value="0">
            <text:p>0</text:p>
          </table:table-cell>
          <table:table-cell table:style-name="ce21" table:formula="of:=SUM([.I95];[.I96])" office:value-type="float" office:value="0">
            <text:p>0</text:p>
          </table:table-cell>
          <table:table-cell table:style-name="ce22" table:formula="of:=IF([.I96]=0; +1; +2)" office:value-type="float" office:value="1">
            <text:p>1</text:p>
          </table:table-cell>
          <table:table-cell table:style-name="ce37" table:formula="of:=IF([.E96]=&quot;&quot;; &quot;&quot;; [.J96]/[.K9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97]=&quot;&quot;; &quot;&quot;;IF(OR([.C97]=&quot;Z&quot;;[.C97]=&quot;z&quot;); [.B97]+2/24; [.B9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97]+[.F97]" office:value-type="float" office:value="0">
            <text:p>0</text:p>
          </table:table-cell>
          <table:table-cell table:style-name="ce21" table:formula="of:=SUM([.I96];[.I97])" office:value-type="float" office:value="0">
            <text:p>0</text:p>
          </table:table-cell>
          <table:table-cell table:style-name="ce22" table:formula="of:=IF([.I97]=0; +1; +2)" office:value-type="float" office:value="1">
            <text:p>1</text:p>
          </table:table-cell>
          <table:table-cell table:style-name="ce37" table:formula="of:=IF([.E97]=&quot;&quot;; &quot;&quot;; [.J97]/[.K9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98]=&quot;&quot;; &quot;&quot;;IF(OR([.C98]=&quot;Z&quot;;[.C98]=&quot;z&quot;); [.B98]+2/24; [.B9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98]+[.F98]" office:value-type="float" office:value="0">
            <text:p>0</text:p>
          </table:table-cell>
          <table:table-cell table:style-name="ce21" table:formula="of:=SUM([.I97];[.I98])" office:value-type="float" office:value="0">
            <text:p>0</text:p>
          </table:table-cell>
          <table:table-cell table:style-name="ce22" table:formula="of:=IF([.I98]=0; +1; +2)" office:value-type="float" office:value="1">
            <text:p>1</text:p>
          </table:table-cell>
          <table:table-cell table:style-name="ce37" table:formula="of:=IF([.E98]=&quot;&quot;; &quot;&quot;; [.J98]/[.K9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99]=&quot;&quot;; &quot;&quot;;IF(OR([.C99]=&quot;Z&quot;;[.C99]=&quot;z&quot;); [.B99]+2/24; [.B9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99]+[.F99]" office:value-type="float" office:value="0">
            <text:p>0</text:p>
          </table:table-cell>
          <table:table-cell table:style-name="ce21" table:formula="of:=SUM([.I98];[.I99])" office:value-type="float" office:value="0">
            <text:p>0</text:p>
          </table:table-cell>
          <table:table-cell table:style-name="ce22" table:formula="of:=IF([.I99]=0; +1; +2)" office:value-type="float" office:value="1">
            <text:p>1</text:p>
          </table:table-cell>
          <table:table-cell table:style-name="ce37" table:formula="of:=IF([.E99]=&quot;&quot;; &quot;&quot;; [.J99]/[.K9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00]=&quot;&quot;; &quot;&quot;;IF(OR([.C100]=&quot;Z&quot;;[.C100]=&quot;z&quot;); [.B100]+2/24; [.B10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100]+[.F100]" office:value-type="float" office:value="0">
            <text:p>0</text:p>
          </table:table-cell>
          <table:table-cell table:style-name="ce21" table:formula="of:=SUM([.I99];[.I100])" office:value-type="float" office:value="0">
            <text:p>0</text:p>
          </table:table-cell>
          <table:table-cell table:style-name="ce22" table:formula="of:=IF([.I100]=0; +1; +2)" office:value-type="float" office:value="1">
            <text:p>1</text:p>
          </table:table-cell>
          <table:table-cell table:style-name="ce37" table:formula="of:=IF([.E100]=&quot;&quot;; &quot;&quot;; [.J100]/[.K10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01]=&quot;&quot;; &quot;&quot;;IF(OR([.C101]=&quot;Z&quot;;[.C101]=&quot;z&quot;); [.B101]+2/24; [.B10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101]+[.F101]" office:value-type="float" office:value="0">
            <text:p>0</text:p>
          </table:table-cell>
          <table:table-cell table:style-name="ce21" table:formula="of:=SUM([.I100];[.I101])" office:value-type="float" office:value="0">
            <text:p>0</text:p>
          </table:table-cell>
          <table:table-cell table:style-name="ce22" table:formula="of:=IF([.I101]=0; +1; +2)" office:value-type="float" office:value="1">
            <text:p>1</text:p>
          </table:table-cell>
          <table:table-cell table:style-name="ce37" table:formula="of:=IF([.E101]=&quot;&quot;; &quot;&quot;; [.J101]/[.K10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02]=&quot;&quot;; &quot;&quot;;IF(OR([.C102]=&quot;Z&quot;;[.C102]=&quot;z&quot;); [.B102]+2/24; [.B10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02]=&quot;&quot;; &quot;&quot;; [.J102]/[.K10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03]=&quot;&quot;; &quot;&quot;;IF(OR([.C103]=&quot;Z&quot;;[.C103]=&quot;z&quot;); [.B103]+2/24; [.B10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03]=&quot;&quot;; &quot;&quot;; [.J103]/[.K10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04]=&quot;&quot;; &quot;&quot;;IF(OR([.C104]=&quot;Z&quot;;[.C104]=&quot;z&quot;); [.B104]+2/24; [.B10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04]=&quot;&quot;; &quot;&quot;; [.J104]/[.K10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05]=&quot;&quot;; &quot;&quot;;IF(OR([.C105]=&quot;Z&quot;;[.C105]=&quot;z&quot;); [.B105]+2/24; [.B10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05]=&quot;&quot;; &quot;&quot;; [.J105]/[.K10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06]=&quot;&quot;; &quot;&quot;;IF(OR([.C106]=&quot;Z&quot;;[.C106]=&quot;z&quot;); [.B106]+2/24; [.B10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06]=&quot;&quot;; &quot;&quot;; [.J106]/[.K10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07]=&quot;&quot;; &quot;&quot;;IF(OR([.C107]=&quot;Z&quot;;[.C107]=&quot;z&quot;); [.B107]+2/24; [.B10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07]=&quot;&quot;; &quot;&quot;; [.J107]/[.K10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08]=&quot;&quot;; &quot;&quot;;IF(OR([.C108]=&quot;Z&quot;;[.C108]=&quot;z&quot;); [.B108]+2/24; [.B10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08]=&quot;&quot;; &quot;&quot;; [.J108]/[.K10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09]=&quot;&quot;; &quot;&quot;;IF(OR([.C109]=&quot;Z&quot;;[.C109]=&quot;z&quot;); [.B109]+2/24; [.B10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09]=&quot;&quot;; &quot;&quot;; [.J109]/[.K10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10]=&quot;&quot;; &quot;&quot;;IF(OR([.C110]=&quot;Z&quot;;[.C110]=&quot;z&quot;); [.B110]+2/24; [.B11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10]=&quot;&quot;; &quot;&quot;; [.J110]/[.K11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11]=&quot;&quot;; &quot;&quot;;IF(OR([.C111]=&quot;Z&quot;;[.C111]=&quot;z&quot;); [.B111]+2/24; [.B11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11]=&quot;&quot;; &quot;&quot;; [.J111]/[.K11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12]=&quot;&quot;; &quot;&quot;;IF(OR([.C112]=&quot;Z&quot;;[.C112]=&quot;z&quot;); [.B112]+2/24; [.B11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12]=&quot;&quot;; &quot;&quot;; [.J112]/[.K11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13]=&quot;&quot;; &quot;&quot;;IF(OR([.C113]=&quot;Z&quot;;[.C113]=&quot;z&quot;); [.B113]+2/24; [.B11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13]=&quot;&quot;; &quot;&quot;; [.J113]/[.K11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14]=&quot;&quot;; &quot;&quot;;IF(OR([.C114]=&quot;Z&quot;;[.C114]=&quot;z&quot;); [.B114]+2/24; [.B11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14]=&quot;&quot;; &quot;&quot;; [.J114]/[.K11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15]=&quot;&quot;; &quot;&quot;;IF(OR([.C115]=&quot;Z&quot;;[.C115]=&quot;z&quot;); [.B115]+2/24; [.B11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15]=&quot;&quot;; &quot;&quot;; [.J115]/[.K11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16]=&quot;&quot;; &quot;&quot;;IF(OR([.C116]=&quot;Z&quot;;[.C116]=&quot;z&quot;); [.B116]+2/24; [.B11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16]=&quot;&quot;; &quot;&quot;; [.J116]/[.K11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17]=&quot;&quot;; &quot;&quot;;IF(OR([.C117]=&quot;Z&quot;;[.C117]=&quot;z&quot;); [.B117]+2/24; [.B11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17]=&quot;&quot;; &quot;&quot;; [.J117]/[.K11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18]=&quot;&quot;; &quot;&quot;;IF(OR([.C118]=&quot;Z&quot;;[.C118]=&quot;z&quot;); [.B118]+2/24; [.B11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18]=&quot;&quot;; &quot;&quot;; [.J118]/[.K11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19]=&quot;&quot;; &quot;&quot;;IF(OR([.C119]=&quot;Z&quot;;[.C119]=&quot;z&quot;); [.B119]+2/24; [.B11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19]=&quot;&quot;; &quot;&quot;; [.J119]/[.K11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20]=&quot;&quot;; &quot;&quot;;IF(OR([.C120]=&quot;Z&quot;;[.C120]=&quot;z&quot;); [.B120]+2/24; [.B12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20]=&quot;&quot;; &quot;&quot;; [.J120]/[.K12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21]=&quot;&quot;; &quot;&quot;;IF(OR([.C121]=&quot;Z&quot;;[.C121]=&quot;z&quot;); [.B121]+2/24; [.B12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21]=&quot;&quot;; &quot;&quot;; [.J121]/[.K12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22]=&quot;&quot;; &quot;&quot;;IF(OR([.C122]=&quot;Z&quot;;[.C122]=&quot;z&quot;); [.B122]+2/24; [.B12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22]=&quot;&quot;; &quot;&quot;; [.J122]/[.K12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23]=&quot;&quot;; &quot;&quot;;IF(OR([.C123]=&quot;Z&quot;;[.C123]=&quot;z&quot;); [.B123]+2/24; [.B12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23]=&quot;&quot;; &quot;&quot;; [.J123]/[.K12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24]=&quot;&quot;; &quot;&quot;;IF(OR([.C124]=&quot;Z&quot;;[.C124]=&quot;z&quot;); [.B124]+2/24; [.B12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24]=&quot;&quot;; &quot;&quot;; [.J124]/[.K12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25]=&quot;&quot;; &quot;&quot;;IF(OR([.C125]=&quot;Z&quot;;[.C125]=&quot;z&quot;); [.B125]+2/24; [.B12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25]=&quot;&quot;; &quot;&quot;; [.J125]/[.K12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26]=&quot;&quot;; &quot;&quot;;IF(OR([.C126]=&quot;Z&quot;;[.C126]=&quot;z&quot;); [.B126]+2/24; [.B12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26]=&quot;&quot;; &quot;&quot;; [.J126]/[.K12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27]=&quot;&quot;; &quot;&quot;;IF(OR([.C127]=&quot;Z&quot;;[.C127]=&quot;z&quot;); [.B127]+2/24; [.B12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27]=&quot;&quot;; &quot;&quot;; [.J127]/[.K12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28]=&quot;&quot;; &quot;&quot;;IF(OR([.C128]=&quot;Z&quot;;[.C128]=&quot;z&quot;); [.B128]+2/24; [.B12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28]=&quot;&quot;; &quot;&quot;; [.J128]/[.K12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29]=&quot;&quot;; &quot;&quot;;IF(OR([.C129]=&quot;Z&quot;;[.C129]=&quot;z&quot;); [.B129]+2/24; [.B12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29]=&quot;&quot;; &quot;&quot;; [.J129]/[.K12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30]=&quot;&quot;; &quot;&quot;;IF(OR([.C130]=&quot;Z&quot;;[.C130]=&quot;z&quot;); [.B130]+2/24; [.B13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30]=&quot;&quot;; &quot;&quot;; [.J130]/[.K13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31]=&quot;&quot;; &quot;&quot;;IF(OR([.C131]=&quot;Z&quot;;[.C131]=&quot;z&quot;); [.B131]+2/24; [.B13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31]=&quot;&quot;; &quot;&quot;; [.J131]/[.K13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32]=&quot;&quot;; &quot;&quot;;IF(OR([.C132]=&quot;Z&quot;;[.C132]=&quot;z&quot;); [.B132]+2/24; [.B13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32]=&quot;&quot;; &quot;&quot;; [.J132]/[.K13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33]=&quot;&quot;; &quot;&quot;;IF(OR([.C133]=&quot;Z&quot;;[.C133]=&quot;z&quot;); [.B133]+2/24; [.B13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33]=&quot;&quot;; &quot;&quot;; [.J133]/[.K13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34]=&quot;&quot;; &quot;&quot;;IF(OR([.C134]=&quot;Z&quot;;[.C134]=&quot;z&quot;); [.B134]+2/24; [.B13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34]=&quot;&quot;; &quot;&quot;; [.J134]/[.K13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35]=&quot;&quot;; &quot;&quot;;IF(OR([.C135]=&quot;Z&quot;;[.C135]=&quot;z&quot;); [.B135]+2/24; [.B13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35]=&quot;&quot;; &quot;&quot;; [.J135]/[.K13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36]=&quot;&quot;; &quot;&quot;;IF(OR([.C136]=&quot;Z&quot;;[.C136]=&quot;z&quot;); [.B136]+2/24; [.B13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36]=&quot;&quot;; &quot;&quot;; [.J136]/[.K13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37]=&quot;&quot;; &quot;&quot;;IF(OR([.C137]=&quot;Z&quot;;[.C137]=&quot;z&quot;); [.B137]+2/24; [.B13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37]=&quot;&quot;; &quot;&quot;; [.J137]/[.K13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38]=&quot;&quot;; &quot;&quot;;IF(OR([.C138]=&quot;Z&quot;;[.C138]=&quot;z&quot;); [.B138]+2/24; [.B13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38]=&quot;&quot;; &quot;&quot;; [.J138]/[.K13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39]=&quot;&quot;; &quot;&quot;;IF(OR([.C139]=&quot;Z&quot;;[.C139]=&quot;z&quot;); [.B139]+2/24; [.B13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39]=&quot;&quot;; &quot;&quot;; [.J139]/[.K13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40]=&quot;&quot;; &quot;&quot;;IF(OR([.C140]=&quot;Z&quot;;[.C140]=&quot;z&quot;); [.B140]+2/24; [.B14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40]=&quot;&quot;; &quot;&quot;; [.J140]/[.K14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41]=&quot;&quot;; &quot;&quot;;IF(OR([.C141]=&quot;Z&quot;;[.C141]=&quot;z&quot;); [.B141]+2/24; [.B14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41]=&quot;&quot;; &quot;&quot;; [.J141]/[.K14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42]=&quot;&quot;; &quot;&quot;;IF(OR([.C142]=&quot;Z&quot;;[.C142]=&quot;z&quot;); [.B142]+2/24; [.B14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42]=&quot;&quot;; &quot;&quot;; [.J142]/[.K14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43]=&quot;&quot;; &quot;&quot;;IF(OR([.C143]=&quot;Z&quot;;[.C143]=&quot;z&quot;); [.B143]+2/24; [.B14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43]=&quot;&quot;; &quot;&quot;; [.J143]/[.K14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44]=&quot;&quot;; &quot;&quot;;IF(OR([.C144]=&quot;Z&quot;;[.C144]=&quot;z&quot;); [.B144]+2/24; [.B14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44]=&quot;&quot;; &quot;&quot;; [.J144]/[.K14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45]=&quot;&quot;; &quot;&quot;;IF(OR([.C145]=&quot;Z&quot;;[.C145]=&quot;z&quot;); [.B145]+2/24; [.B14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45]=&quot;&quot;; &quot;&quot;; [.J145]/[.K14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46]=&quot;&quot;; &quot;&quot;;IF(OR([.C146]=&quot;Z&quot;;[.C146]=&quot;z&quot;); [.B146]+2/24; [.B14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46]=&quot;&quot;; &quot;&quot;; [.J146]/[.K14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47]=&quot;&quot;; &quot;&quot;;IF(OR([.C147]=&quot;Z&quot;;[.C147]=&quot;z&quot;); [.B147]+2/24; [.B14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47]=&quot;&quot;; &quot;&quot;; [.J147]/[.K14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48]=&quot;&quot;; &quot;&quot;;IF(OR([.C148]=&quot;Z&quot;;[.C148]=&quot;z&quot;); [.B148]+2/24; [.B14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48]=&quot;&quot;; &quot;&quot;; [.J148]/[.K14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49]=&quot;&quot;; &quot;&quot;;IF(OR([.C149]=&quot;Z&quot;;[.C149]=&quot;z&quot;); [.B149]+2/24; [.B14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49]=&quot;&quot;; &quot;&quot;; [.J149]/[.K14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50]=&quot;&quot;; &quot;&quot;;IF(OR([.C150]=&quot;Z&quot;;[.C150]=&quot;z&quot;); [.B150]+2/24; [.B15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50]=&quot;&quot;; &quot;&quot;; [.J150]/[.K15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51]=&quot;&quot;; &quot;&quot;;IF(OR([.C151]=&quot;Z&quot;;[.C151]=&quot;z&quot;); [.B151]+2/24; [.B15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51]=&quot;&quot;; &quot;&quot;; [.J151]/[.K15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52]=&quot;&quot;; &quot;&quot;;IF(OR([.C152]=&quot;Z&quot;;[.C152]=&quot;z&quot;); [.B152]+2/24; [.B15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52]=&quot;&quot;; &quot;&quot;; [.J152]/[.K15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53]=&quot;&quot;; &quot;&quot;;IF(OR([.C153]=&quot;Z&quot;;[.C153]=&quot;z&quot;); [.B153]+2/24; [.B15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53]=&quot;&quot;; &quot;&quot;; [.J153]/[.K15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54]=&quot;&quot;; &quot;&quot;;IF(OR([.C154]=&quot;Z&quot;;[.C154]=&quot;z&quot;); [.B154]+2/24; [.B15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54]=&quot;&quot;; &quot;&quot;; [.J154]/[.K15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55]=&quot;&quot;; &quot;&quot;;IF(OR([.C155]=&quot;Z&quot;;[.C155]=&quot;z&quot;); [.B155]+2/24; [.B15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55]=&quot;&quot;; &quot;&quot;; [.J155]/[.K15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56]=&quot;&quot;; &quot;&quot;;IF(OR([.C156]=&quot;Z&quot;;[.C156]=&quot;z&quot;); [.B156]+2/24; [.B15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56]=&quot;&quot;; &quot;&quot;; [.J156]/[.K15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57]=&quot;&quot;; &quot;&quot;;IF(OR([.C157]=&quot;Z&quot;;[.C157]=&quot;z&quot;); [.B157]+2/24; [.B15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57]=&quot;&quot;; &quot;&quot;; [.J157]/[.K15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58]=&quot;&quot;; &quot;&quot;;IF(OR([.C158]=&quot;Z&quot;;[.C158]=&quot;z&quot;); [.B158]+2/24; [.B15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58]=&quot;&quot;; &quot;&quot;; [.J158]/[.K15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59]=&quot;&quot;; &quot;&quot;;IF(OR([.C159]=&quot;Z&quot;;[.C159]=&quot;z&quot;); [.B159]+2/24; [.B15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59]=&quot;&quot;; &quot;&quot;; [.J159]/[.K15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60]=&quot;&quot;; &quot;&quot;;IF(OR([.C160]=&quot;Z&quot;;[.C160]=&quot;z&quot;); [.B160]+2/24; [.B16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60]=&quot;&quot;; &quot;&quot;; [.J160]/[.K16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61]=&quot;&quot;; &quot;&quot;;IF(OR([.C161]=&quot;Z&quot;;[.C161]=&quot;z&quot;); [.B161]+2/24; [.B16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61]=&quot;&quot;; &quot;&quot;; [.J161]/[.K16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62]=&quot;&quot;; &quot;&quot;;IF(OR([.C162]=&quot;Z&quot;;[.C162]=&quot;z&quot;); [.B162]+2/24; [.B16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62]=&quot;&quot;; &quot;&quot;; [.J162]/[.K16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63]=&quot;&quot;; &quot;&quot;;IF(OR([.C163]=&quot;Z&quot;;[.C163]=&quot;z&quot;); [.B163]+2/24; [.B16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63]=&quot;&quot;; &quot;&quot;; [.J163]/[.K16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64]=&quot;&quot;; &quot;&quot;;IF(OR([.C164]=&quot;Z&quot;;[.C164]=&quot;z&quot;); [.B164]+2/24; [.B16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64]=&quot;&quot;; &quot;&quot;; [.J164]/[.K16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65]=&quot;&quot;; &quot;&quot;;IF(OR([.C165]=&quot;Z&quot;;[.C165]=&quot;z&quot;); [.B165]+2/24; [.B16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65]=&quot;&quot;; &quot;&quot;; [.J165]/[.K16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66]=&quot;&quot;; &quot;&quot;;IF(OR([.C166]=&quot;Z&quot;;[.C166]=&quot;z&quot;); [.B166]+2/24; [.B16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66]=&quot;&quot;; &quot;&quot;; [.J166]/[.K16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67]=&quot;&quot;; &quot;&quot;;IF(OR([.C167]=&quot;Z&quot;;[.C167]=&quot;z&quot;); [.B167]+2/24; [.B16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67]=&quot;&quot;; &quot;&quot;; [.J167]/[.K16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68]=&quot;&quot;; &quot;&quot;;IF(OR([.C168]=&quot;Z&quot;;[.C168]=&quot;z&quot;); [.B168]+2/24; [.B16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68]=&quot;&quot;; &quot;&quot;; [.J168]/[.K16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69]=&quot;&quot;; &quot;&quot;;IF(OR([.C169]=&quot;Z&quot;;[.C169]=&quot;z&quot;); [.B169]+2/24; [.B16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69]=&quot;&quot;; &quot;&quot;; [.J169]/[.K16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70]=&quot;&quot;; &quot;&quot;;IF(OR([.C170]=&quot;Z&quot;;[.C170]=&quot;z&quot;); [.B170]+2/24; [.B17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70]=&quot;&quot;; &quot;&quot;; [.J170]/[.K17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71]=&quot;&quot;; &quot;&quot;;IF(OR([.C171]=&quot;Z&quot;;[.C171]=&quot;z&quot;); [.B171]+2/24; [.B17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71]=&quot;&quot;; &quot;&quot;; [.J171]/[.K17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72]=&quot;&quot;; &quot;&quot;;IF(OR([.C172]=&quot;Z&quot;;[.C172]=&quot;z&quot;); [.B172]+2/24; [.B17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72]=&quot;&quot;; &quot;&quot;; [.J172]/[.K17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73]=&quot;&quot;; &quot;&quot;;IF(OR([.C173]=&quot;Z&quot;;[.C173]=&quot;z&quot;); [.B173]+2/24; [.B17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73]=&quot;&quot;; &quot;&quot;; [.J173]/[.K17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74]=&quot;&quot;; &quot;&quot;;IF(OR([.C174]=&quot;Z&quot;;[.C174]=&quot;z&quot;); [.B174]+2/24; [.B17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74]=&quot;&quot;; &quot;&quot;; [.J174]/[.K17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75]=&quot;&quot;; &quot;&quot;;IF(OR([.C175]=&quot;Z&quot;;[.C175]=&quot;z&quot;); [.B175]+2/24; [.B17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75]=&quot;&quot;; &quot;&quot;; [.J175]/[.K17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76]=&quot;&quot;; &quot;&quot;;IF(OR([.C176]=&quot;Z&quot;;[.C176]=&quot;z&quot;); [.B176]+2/24; [.B17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76]=&quot;&quot;; &quot;&quot;; [.J176]/[.K17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77]=&quot;&quot;; &quot;&quot;;IF(OR([.C177]=&quot;Z&quot;;[.C177]=&quot;z&quot;); [.B177]+2/24; [.B17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77]=&quot;&quot;; &quot;&quot;; [.J177]/[.K17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78]=&quot;&quot;; &quot;&quot;;IF(OR([.C178]=&quot;Z&quot;;[.C178]=&quot;z&quot;); [.B178]+2/24; [.B17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78]=&quot;&quot;; &quot;&quot;; [.J178]/[.K17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79]=&quot;&quot;; &quot;&quot;;IF(OR([.C179]=&quot;Z&quot;;[.C179]=&quot;z&quot;); [.B179]+2/24; [.B17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79]=&quot;&quot;; &quot;&quot;; [.J179]/[.K17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80]=&quot;&quot;; &quot;&quot;;IF(OR([.C180]=&quot;Z&quot;;[.C180]=&quot;z&quot;); [.B180]+2/24; [.B18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80]=&quot;&quot;; &quot;&quot;; [.J180]/[.K18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81]=&quot;&quot;; &quot;&quot;;IF(OR([.C181]=&quot;Z&quot;;[.C181]=&quot;z&quot;); [.B181]+2/24; [.B18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81]=&quot;&quot;; &quot;&quot;; [.J181]/[.K18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82]=&quot;&quot;; &quot;&quot;;IF(OR([.C182]=&quot;Z&quot;;[.C182]=&quot;z&quot;); [.B182]+2/24; [.B18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82]=&quot;&quot;; &quot;&quot;; [.J182]/[.K18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83]=&quot;&quot;; &quot;&quot;;IF(OR([.C183]=&quot;Z&quot;;[.C183]=&quot;z&quot;); [.B183]+2/24; [.B18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83]=&quot;&quot;; &quot;&quot;; [.J183]/[.K18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84]=&quot;&quot;; &quot;&quot;;IF(OR([.C184]=&quot;Z&quot;;[.C184]=&quot;z&quot;); [.B184]+2/24; [.B18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84]=&quot;&quot;; &quot;&quot;; [.J184]/[.K18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85]=&quot;&quot;; &quot;&quot;;IF(OR([.C185]=&quot;Z&quot;;[.C185]=&quot;z&quot;); [.B185]+2/24; [.B18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85]=&quot;&quot;; &quot;&quot;; [.J185]/[.K18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86]=&quot;&quot;; &quot;&quot;;IF(OR([.C186]=&quot;Z&quot;;[.C186]=&quot;z&quot;); [.B186]+2/24; [.B18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86]=&quot;&quot;; &quot;&quot;; [.J186]/[.K18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87]=&quot;&quot;; &quot;&quot;;IF(OR([.C187]=&quot;Z&quot;;[.C187]=&quot;z&quot;); [.B187]+2/24; [.B18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87]=&quot;&quot;; &quot;&quot;; [.J187]/[.K18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88]=&quot;&quot;; &quot;&quot;;IF(OR([.C188]=&quot;Z&quot;;[.C188]=&quot;z&quot;); [.B188]+2/24; [.B18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88]=&quot;&quot;; &quot;&quot;; [.J188]/[.K18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89]=&quot;&quot;; &quot;&quot;;IF(OR([.C189]=&quot;Z&quot;;[.C189]=&quot;z&quot;); [.B189]+2/24; [.B18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89]=&quot;&quot;; &quot;&quot;; [.J189]/[.K18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90]=&quot;&quot;; &quot;&quot;;IF(OR([.C190]=&quot;Z&quot;;[.C190]=&quot;z&quot;); [.B190]+2/24; [.B19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90]=&quot;&quot;; &quot;&quot;; [.J190]/[.K19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91]=&quot;&quot;; &quot;&quot;;IF(OR([.C191]=&quot;Z&quot;;[.C191]=&quot;z&quot;); [.B191]+2/24; [.B19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91]=&quot;&quot;; &quot;&quot;; [.J191]/[.K19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92]=&quot;&quot;; &quot;&quot;;IF(OR([.C192]=&quot;Z&quot;;[.C192]=&quot;z&quot;); [.B192]+2/24; [.B19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92]=&quot;&quot;; &quot;&quot;; [.J192]/[.K19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93]=&quot;&quot;; &quot;&quot;;IF(OR([.C193]=&quot;Z&quot;;[.C193]=&quot;z&quot;); [.B193]+2/24; [.B19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93]=&quot;&quot;; &quot;&quot;; [.J193]/[.K19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94]=&quot;&quot;; &quot;&quot;;IF(OR([.C194]=&quot;Z&quot;;[.C194]=&quot;z&quot;); [.B194]+2/24; [.B19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94]=&quot;&quot;; &quot;&quot;; [.J194]/[.K19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95]=&quot;&quot;; &quot;&quot;;IF(OR([.C195]=&quot;Z&quot;;[.C195]=&quot;z&quot;); [.B195]+2/24; [.B19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95]=&quot;&quot;; &quot;&quot;; [.J195]/[.K19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96]=&quot;&quot;; &quot;&quot;;IF(OR([.C196]=&quot;Z&quot;;[.C196]=&quot;z&quot;); [.B196]+2/24; [.B19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96]=&quot;&quot;; &quot;&quot;; [.J196]/[.K19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97]=&quot;&quot;; &quot;&quot;;IF(OR([.C197]=&quot;Z&quot;;[.C197]=&quot;z&quot;); [.B197]+2/24; [.B19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97]=&quot;&quot;; &quot;&quot;; [.J197]/[.K19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98]=&quot;&quot;; &quot;&quot;;IF(OR([.C198]=&quot;Z&quot;;[.C198]=&quot;z&quot;); [.B198]+2/24; [.B19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98]=&quot;&quot;; &quot;&quot;; [.J198]/[.K19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99]=&quot;&quot;; &quot;&quot;;IF(OR([.C199]=&quot;Z&quot;;[.C199]=&quot;z&quot;); [.B199]+2/24; [.B19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99]=&quot;&quot;; &quot;&quot;; [.J199]/[.K19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00]=&quot;&quot;; &quot;&quot;;IF(OR([.C200]=&quot;Z&quot;;[.C200]=&quot;z&quot;); [.B200]+2/24; [.B20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00]=&quot;&quot;; &quot;&quot;; [.J200]/[.K20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01]=&quot;&quot;; &quot;&quot;;IF(OR([.C201]=&quot;Z&quot;;[.C201]=&quot;z&quot;); [.B201]+2/24; [.B20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01]=&quot;&quot;; &quot;&quot;; [.J201]/[.K20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02]=&quot;&quot;; &quot;&quot;;IF(OR([.C202]=&quot;Z&quot;;[.C202]=&quot;z&quot;); [.B202]+2/24; [.B20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02]=&quot;&quot;; &quot;&quot;; [.J202]/[.K20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03]=&quot;&quot;; &quot;&quot;;IF(OR([.C203]=&quot;Z&quot;;[.C203]=&quot;z&quot;); [.B203]+2/24; [.B20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03]=&quot;&quot;; &quot;&quot;; [.J203]/[.K20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04]=&quot;&quot;; &quot;&quot;;IF(OR([.C204]=&quot;Z&quot;;[.C204]=&quot;z&quot;); [.B204]+2/24; [.B20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04]=&quot;&quot;; &quot;&quot;; [.J204]/[.K20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05]=&quot;&quot;; &quot;&quot;;IF(OR([.C205]=&quot;Z&quot;;[.C205]=&quot;z&quot;); [.B205]+2/24; [.B20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05]=&quot;&quot;; &quot;&quot;; [.J205]/[.K20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06]=&quot;&quot;; &quot;&quot;;IF(OR([.C206]=&quot;Z&quot;;[.C206]=&quot;z&quot;); [.B206]+2/24; [.B20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06]=&quot;&quot;; &quot;&quot;; [.J206]/[.K20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07]=&quot;&quot;; &quot;&quot;;IF(OR([.C207]=&quot;Z&quot;;[.C207]=&quot;z&quot;); [.B207]+2/24; [.B20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07]=&quot;&quot;; &quot;&quot;; [.J207]/[.K20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08]=&quot;&quot;; &quot;&quot;;IF(OR([.C208]=&quot;Z&quot;;[.C208]=&quot;z&quot;); [.B208]+2/24; [.B20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08]=&quot;&quot;; &quot;&quot;; [.J208]/[.K20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09]=&quot;&quot;; &quot;&quot;;IF(OR([.C209]=&quot;Z&quot;;[.C209]=&quot;z&quot;); [.B209]+2/24; [.B20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09]=&quot;&quot;; &quot;&quot;; [.J209]/[.K20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10]=&quot;&quot;; &quot;&quot;;IF(OR([.C210]=&quot;Z&quot;;[.C210]=&quot;z&quot;); [.B210]+2/24; [.B21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10]=&quot;&quot;; &quot;&quot;; [.J210]/[.K21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11]=&quot;&quot;; &quot;&quot;;IF(OR([.C211]=&quot;Z&quot;;[.C211]=&quot;z&quot;); [.B211]+2/24; [.B21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11]=&quot;&quot;; &quot;&quot;; [.J211]/[.K21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12]=&quot;&quot;; &quot;&quot;;IF(OR([.C212]=&quot;Z&quot;;[.C212]=&quot;z&quot;); [.B212]+2/24; [.B21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12]=&quot;&quot;; &quot;&quot;; [.J212]/[.K21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13]=&quot;&quot;; &quot;&quot;;IF(OR([.C213]=&quot;Z&quot;;[.C213]=&quot;z&quot;); [.B213]+2/24; [.B21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13]=&quot;&quot;; &quot;&quot;; [.J213]/[.K21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14]=&quot;&quot;; &quot;&quot;;IF(OR([.C214]=&quot;Z&quot;;[.C214]=&quot;z&quot;); [.B214]+2/24; [.B21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14]=&quot;&quot;; &quot;&quot;; [.J214]/[.K21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15]=&quot;&quot;; &quot;&quot;;IF(OR([.C215]=&quot;Z&quot;;[.C215]=&quot;z&quot;); [.B215]+2/24; [.B21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15]=&quot;&quot;; &quot;&quot;; [.J215]/[.K21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16]=&quot;&quot;; &quot;&quot;;IF(OR([.C216]=&quot;Z&quot;;[.C216]=&quot;z&quot;); [.B216]+2/24; [.B21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16]=&quot;&quot;; &quot;&quot;; [.J216]/[.K21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17]=&quot;&quot;; &quot;&quot;;IF(OR([.C217]=&quot;Z&quot;;[.C217]=&quot;z&quot;); [.B217]+2/24; [.B21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17]=&quot;&quot;; &quot;&quot;; [.J217]/[.K21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18]=&quot;&quot;; &quot;&quot;;IF(OR([.C218]=&quot;Z&quot;;[.C218]=&quot;z&quot;); [.B218]+2/24; [.B21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18]=&quot;&quot;; &quot;&quot;; [.J218]/[.K21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19]=&quot;&quot;; &quot;&quot;;IF(OR([.C219]=&quot;Z&quot;;[.C219]=&quot;z&quot;); [.B219]+2/24; [.B21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19]=&quot;&quot;; &quot;&quot;; [.J219]/[.K21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20]=&quot;&quot;; &quot;&quot;;IF(OR([.C220]=&quot;Z&quot;;[.C220]=&quot;z&quot;); [.B220]+2/24; [.B22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20]=&quot;&quot;; &quot;&quot;; [.J220]/[.K22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21]=&quot;&quot;; &quot;&quot;;IF(OR([.C221]=&quot;Z&quot;;[.C221]=&quot;z&quot;); [.B221]+2/24; [.B22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21]=&quot;&quot;; &quot;&quot;; [.J221]/[.K22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22]=&quot;&quot;; &quot;&quot;;IF(OR([.C222]=&quot;Z&quot;;[.C222]=&quot;z&quot;); [.B222]+2/24; [.B22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22]=&quot;&quot;; &quot;&quot;; [.J222]/[.K22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23]=&quot;&quot;; &quot;&quot;;IF(OR([.C223]=&quot;Z&quot;;[.C223]=&quot;z&quot;); [.B223]+2/24; [.B22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23]=&quot;&quot;; &quot;&quot;; [.J223]/[.K22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24]=&quot;&quot;; &quot;&quot;;IF(OR([.C224]=&quot;Z&quot;;[.C224]=&quot;z&quot;); [.B224]+2/24; [.B22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24]=&quot;&quot;; &quot;&quot;; [.J224]/[.K22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25]=&quot;&quot;; &quot;&quot;;IF(OR([.C225]=&quot;Z&quot;;[.C225]=&quot;z&quot;); [.B225]+2/24; [.B22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25]=&quot;&quot;; &quot;&quot;; [.J225]/[.K22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26]=&quot;&quot;; &quot;&quot;;IF(OR([.C226]=&quot;Z&quot;;[.C226]=&quot;z&quot;); [.B226]+2/24; [.B22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26]=&quot;&quot;; &quot;&quot;; [.J226]/[.K22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27]=&quot;&quot;; &quot;&quot;;IF(OR([.C227]=&quot;Z&quot;;[.C227]=&quot;z&quot;); [.B227]+2/24; [.B22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27]=&quot;&quot;; &quot;&quot;; [.J227]/[.K22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28]=&quot;&quot;; &quot;&quot;;IF(OR([.C228]=&quot;Z&quot;;[.C228]=&quot;z&quot;); [.B228]+2/24; [.B22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28]=&quot;&quot;; &quot;&quot;; [.J228]/[.K22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29]=&quot;&quot;; &quot;&quot;;IF(OR([.C229]=&quot;Z&quot;;[.C229]=&quot;z&quot;); [.B229]+2/24; [.B22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29]=&quot;&quot;; &quot;&quot;; [.J229]/[.K22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30]=&quot;&quot;; &quot;&quot;;IF(OR([.C230]=&quot;Z&quot;;[.C230]=&quot;z&quot;); [.B230]+2/24; [.B23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30]=&quot;&quot;; &quot;&quot;; [.J230]/[.K23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31]=&quot;&quot;; &quot;&quot;;IF(OR([.C231]=&quot;Z&quot;;[.C231]=&quot;z&quot;); [.B231]+2/24; [.B23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31]=&quot;&quot;; &quot;&quot;; [.J231]/[.K23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32]=&quot;&quot;; &quot;&quot;;IF(OR([.C232]=&quot;Z&quot;;[.C232]=&quot;z&quot;); [.B232]+2/24; [.B23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32]=&quot;&quot;; &quot;&quot;; [.J232]/[.K23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33]=&quot;&quot;; &quot;&quot;;IF(OR([.C233]=&quot;Z&quot;;[.C233]=&quot;z&quot;); [.B233]+2/24; [.B23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33]=&quot;&quot;; &quot;&quot;; [.J233]/[.K23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34]=&quot;&quot;; &quot;&quot;;IF(OR([.C234]=&quot;Z&quot;;[.C234]=&quot;z&quot;); [.B234]+2/24; [.B23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34]=&quot;&quot;; &quot;&quot;; [.J234]/[.K23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35]=&quot;&quot;; &quot;&quot;;IF(OR([.C235]=&quot;Z&quot;;[.C235]=&quot;z&quot;); [.B235]+2/24; [.B23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35]=&quot;&quot;; &quot;&quot;; [.J235]/[.K23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36]=&quot;&quot;; &quot;&quot;;IF(OR([.C236]=&quot;Z&quot;;[.C236]=&quot;z&quot;); [.B236]+2/24; [.B23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36]=&quot;&quot;; &quot;&quot;; [.J236]/[.K23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37]=&quot;&quot;; &quot;&quot;;IF(OR([.C237]=&quot;Z&quot;;[.C237]=&quot;z&quot;); [.B237]+2/24; [.B23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37]=&quot;&quot;; &quot;&quot;; [.J237]/[.K23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38]=&quot;&quot;; &quot;&quot;;IF(OR([.C238]=&quot;Z&quot;;[.C238]=&quot;z&quot;); [.B238]+2/24; [.B23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38]=&quot;&quot;; &quot;&quot;; [.J238]/[.K23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39]=&quot;&quot;; &quot;&quot;;IF(OR([.C239]=&quot;Z&quot;;[.C239]=&quot;z&quot;); [.B239]+2/24; [.B23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39]=&quot;&quot;; &quot;&quot;; [.J239]/[.K23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40]=&quot;&quot;; &quot;&quot;;IF(OR([.C240]=&quot;Z&quot;;[.C240]=&quot;z&quot;); [.B240]+2/24; [.B24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40]=&quot;&quot;; &quot;&quot;; [.J240]/[.K24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41]=&quot;&quot;; &quot;&quot;;IF(OR([.C241]=&quot;Z&quot;;[.C241]=&quot;z&quot;); [.B241]+2/24; [.B24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41]=&quot;&quot;; &quot;&quot;; [.J241]/[.K24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42]=&quot;&quot;; &quot;&quot;;IF(OR([.C242]=&quot;Z&quot;;[.C242]=&quot;z&quot;); [.B242]+2/24; [.B24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42]=&quot;&quot;; &quot;&quot;; [.J242]/[.K24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43]=&quot;&quot;; &quot;&quot;;IF(OR([.C243]=&quot;Z&quot;;[.C243]=&quot;z&quot;); [.B243]+2/24; [.B24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43]=&quot;&quot;; &quot;&quot;; [.J243]/[.K24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44]=&quot;&quot;; &quot;&quot;;IF(OR([.C244]=&quot;Z&quot;;[.C244]=&quot;z&quot;); [.B244]+2/24; [.B24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44]=&quot;&quot;; &quot;&quot;; [.J244]/[.K24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45]=&quot;&quot;; &quot;&quot;;IF(OR([.C245]=&quot;Z&quot;;[.C245]=&quot;z&quot;); [.B245]+2/24; [.B24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45]=&quot;&quot;; &quot;&quot;; [.J245]/[.K24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46]=&quot;&quot;; &quot;&quot;;IF(OR([.C246]=&quot;Z&quot;;[.C246]=&quot;z&quot;); [.B246]+2/24; [.B24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46]=&quot;&quot;; &quot;&quot;; [.J246]/[.K24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47]=&quot;&quot;; &quot;&quot;;IF(OR([.C247]=&quot;Z&quot;;[.C247]=&quot;z&quot;); [.B247]+2/24; [.B24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47]=&quot;&quot;; &quot;&quot;; [.J247]/[.K24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48]=&quot;&quot;; &quot;&quot;;IF(OR([.C248]=&quot;Z&quot;;[.C248]=&quot;z&quot;); [.B248]+2/24; [.B24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48]=&quot;&quot;; &quot;&quot;; [.J248]/[.K24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49]=&quot;&quot;; &quot;&quot;;IF(OR([.C249]=&quot;Z&quot;;[.C249]=&quot;z&quot;); [.B249]+2/24; [.B24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49]=&quot;&quot;; &quot;&quot;; [.J249]/[.K24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50]=&quot;&quot;; &quot;&quot;;IF(OR([.C250]=&quot;Z&quot;;[.C250]=&quot;z&quot;); [.B250]+2/24; [.B25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50]=&quot;&quot;; &quot;&quot;; [.J250]/[.K25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51]=&quot;&quot;; &quot;&quot;;IF(OR([.C251]=&quot;Z&quot;;[.C251]=&quot;z&quot;); [.B251]+2/24; [.B25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51]=&quot;&quot;; &quot;&quot;; [.J251]/[.K25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52]=&quot;&quot;; &quot;&quot;;IF(OR([.C252]=&quot;Z&quot;;[.C252]=&quot;z&quot;); [.B252]+2/24; [.B25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52]=&quot;&quot;; &quot;&quot;; [.J252]/[.K25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53]=&quot;&quot;; &quot;&quot;;IF(OR([.C253]=&quot;Z&quot;;[.C253]=&quot;z&quot;); [.B253]+2/24; [.B25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53]=&quot;&quot;; &quot;&quot;; [.J253]/[.K25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54]=&quot;&quot;; &quot;&quot;;IF(OR([.C254]=&quot;Z&quot;;[.C254]=&quot;z&quot;); [.B254]+2/24; [.B25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54]=&quot;&quot;; &quot;&quot;; [.J254]/[.K25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55]=&quot;&quot;; &quot;&quot;;IF(OR([.C255]=&quot;Z&quot;;[.C255]=&quot;z&quot;); [.B255]+2/24; [.B25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55]=&quot;&quot;; &quot;&quot;; [.J255]/[.K25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56]=&quot;&quot;; &quot;&quot;;IF(OR([.C256]=&quot;Z&quot;;[.C256]=&quot;z&quot;); [.B256]+2/24; [.B25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56]=&quot;&quot;; &quot;&quot;; [.J256]/[.K25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57]=&quot;&quot;; &quot;&quot;;IF(OR([.C257]=&quot;Z&quot;;[.C257]=&quot;z&quot;); [.B257]+2/24; [.B25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57]=&quot;&quot;; &quot;&quot;; [.J257]/[.K25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58]=&quot;&quot;; &quot;&quot;;IF(OR([.C258]=&quot;Z&quot;;[.C258]=&quot;z&quot;); [.B258]+2/24; [.B25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58]=&quot;&quot;; &quot;&quot;; [.J258]/[.K25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59]=&quot;&quot;; &quot;&quot;;IF(OR([.C259]=&quot;Z&quot;;[.C259]=&quot;z&quot;); [.B259]+2/24; [.B25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59]=&quot;&quot;; &quot;&quot;; [.J259]/[.K25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60]=&quot;&quot;; &quot;&quot;;IF(OR([.C260]=&quot;Z&quot;;[.C260]=&quot;z&quot;); [.B260]+2/24; [.B26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60]=&quot;&quot;; &quot;&quot;; [.J260]/[.K26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61]=&quot;&quot;; &quot;&quot;;IF(OR([.C261]=&quot;Z&quot;;[.C261]=&quot;z&quot;); [.B261]+2/24; [.B26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61]=&quot;&quot;; &quot;&quot;; [.J261]/[.K26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62]=&quot;&quot;; &quot;&quot;;IF(OR([.C262]=&quot;Z&quot;;[.C262]=&quot;z&quot;); [.B262]+2/24; [.B26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62]=&quot;&quot;; &quot;&quot;; [.J262]/[.K26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63]=&quot;&quot;; &quot;&quot;;IF(OR([.C263]=&quot;Z&quot;;[.C263]=&quot;z&quot;); [.B263]+2/24; [.B26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63]=&quot;&quot;; &quot;&quot;; [.J263]/[.K26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64]=&quot;&quot;; &quot;&quot;;IF(OR([.C264]=&quot;Z&quot;;[.C264]=&quot;z&quot;); [.B264]+2/24; [.B26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64]=&quot;&quot;; &quot;&quot;; [.J264]/[.K26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65]=&quot;&quot;; &quot;&quot;;IF(OR([.C265]=&quot;Z&quot;;[.C265]=&quot;z&quot;); [.B265]+2/24; [.B26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65]=&quot;&quot;; &quot;&quot;; [.J265]/[.K26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66]=&quot;&quot;; &quot;&quot;;IF(OR([.C266]=&quot;Z&quot;;[.C266]=&quot;z&quot;); [.B266]+2/24; [.B26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66]=&quot;&quot;; &quot;&quot;; [.J266]/[.K26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67]=&quot;&quot;; &quot;&quot;;IF(OR([.C267]=&quot;Z&quot;;[.C267]=&quot;z&quot;); [.B267]+2/24; [.B26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67]=&quot;&quot;; &quot;&quot;; [.J267]/[.K26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68]=&quot;&quot;; &quot;&quot;;IF(OR([.C268]=&quot;Z&quot;;[.C268]=&quot;z&quot;); [.B268]+2/24; [.B26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68]=&quot;&quot;; &quot;&quot;; [.J268]/[.K26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69]=&quot;&quot;; &quot;&quot;;IF(OR([.C269]=&quot;Z&quot;;[.C269]=&quot;z&quot;); [.B269]+2/24; [.B26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69]=&quot;&quot;; &quot;&quot;; [.J269]/[.K26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70]=&quot;&quot;; &quot;&quot;;IF(OR([.C270]=&quot;Z&quot;;[.C270]=&quot;z&quot;); [.B270]+2/24; [.B27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70]=&quot;&quot;; &quot;&quot;; [.J270]/[.K27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71]=&quot;&quot;; &quot;&quot;;IF(OR([.C271]=&quot;Z&quot;;[.C271]=&quot;z&quot;); [.B271]+2/24; [.B27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71]=&quot;&quot;; &quot;&quot;; [.J271]/[.K27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72]=&quot;&quot;; &quot;&quot;;IF(OR([.C272]=&quot;Z&quot;;[.C272]=&quot;z&quot;); [.B272]+2/24; [.B27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72]=&quot;&quot;; &quot;&quot;; [.J272]/[.K27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73]=&quot;&quot;; &quot;&quot;;IF(OR([.C273]=&quot;Z&quot;;[.C273]=&quot;z&quot;); [.B273]+2/24; [.B27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73]=&quot;&quot;; &quot;&quot;; [.J273]/[.K27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74]=&quot;&quot;; &quot;&quot;;IF(OR([.C274]=&quot;Z&quot;;[.C274]=&quot;z&quot;); [.B274]+2/24; [.B27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74]=&quot;&quot;; &quot;&quot;; [.J274]/[.K27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75]=&quot;&quot;; &quot;&quot;;IF(OR([.C275]=&quot;Z&quot;;[.C275]=&quot;z&quot;); [.B275]+2/24; [.B27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75]=&quot;&quot;; &quot;&quot;; [.J275]/[.K27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76]=&quot;&quot;; &quot;&quot;;IF(OR([.C276]=&quot;Z&quot;;[.C276]=&quot;z&quot;); [.B276]+2/24; [.B27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76]=&quot;&quot;; &quot;&quot;; [.J276]/[.K27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77]=&quot;&quot;; &quot;&quot;;IF(OR([.C277]=&quot;Z&quot;;[.C277]=&quot;z&quot;); [.B277]+2/24; [.B27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77]=&quot;&quot;; &quot;&quot;; [.J277]/[.K27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78]=&quot;&quot;; &quot;&quot;;IF(OR([.C278]=&quot;Z&quot;;[.C278]=&quot;z&quot;); [.B278]+2/24; [.B27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78]=&quot;&quot;; &quot;&quot;; [.J278]/[.K27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79]=&quot;&quot;; &quot;&quot;;IF(OR([.C279]=&quot;Z&quot;;[.C279]=&quot;z&quot;); [.B279]+2/24; [.B27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79]=&quot;&quot;; &quot;&quot;; [.J279]/[.K27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80]=&quot;&quot;; &quot;&quot;;IF(OR([.C280]=&quot;Z&quot;;[.C280]=&quot;z&quot;); [.B280]+2/24; [.B28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80]=&quot;&quot;; &quot;&quot;; [.J280]/[.K28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81]=&quot;&quot;; &quot;&quot;;IF(OR([.C281]=&quot;Z&quot;;[.C281]=&quot;z&quot;); [.B281]+2/24; [.B28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81]=&quot;&quot;; &quot;&quot;; [.J281]/[.K28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82]=&quot;&quot;; &quot;&quot;;IF(OR([.C282]=&quot;Z&quot;;[.C282]=&quot;z&quot;); [.B282]+2/24; [.B28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82]=&quot;&quot;; &quot;&quot;; [.J282]/[.K28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83]=&quot;&quot;; &quot;&quot;;IF(OR([.C283]=&quot;Z&quot;;[.C283]=&quot;z&quot;); [.B283]+2/24; [.B28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83]=&quot;&quot;; &quot;&quot;; [.J283]/[.K28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84]=&quot;&quot;; &quot;&quot;;IF(OR([.C284]=&quot;Z&quot;;[.C284]=&quot;z&quot;); [.B284]+2/24; [.B28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84]=&quot;&quot;; &quot;&quot;; [.J284]/[.K28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85]=&quot;&quot;; &quot;&quot;;IF(OR([.C285]=&quot;Z&quot;;[.C285]=&quot;z&quot;); [.B285]+2/24; [.B28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85]=&quot;&quot;; &quot;&quot;; [.J285]/[.K28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86]=&quot;&quot;; &quot;&quot;;IF(OR([.C286]=&quot;Z&quot;;[.C286]=&quot;z&quot;); [.B286]+2/24; [.B28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86]=&quot;&quot;; &quot;&quot;; [.J286]/[.K28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87]=&quot;&quot;; &quot;&quot;;IF(OR([.C287]=&quot;Z&quot;;[.C287]=&quot;z&quot;); [.B287]+2/24; [.B28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87]=&quot;&quot;; &quot;&quot;; [.J287]/[.K28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88]=&quot;&quot;; &quot;&quot;;IF(OR([.C288]=&quot;Z&quot;;[.C288]=&quot;z&quot;); [.B288]+2/24; [.B28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88]=&quot;&quot;; &quot;&quot;; [.J288]/[.K28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89]=&quot;&quot;; &quot;&quot;;IF(OR([.C289]=&quot;Z&quot;;[.C289]=&quot;z&quot;); [.B289]+2/24; [.B28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89]=&quot;&quot;; &quot;&quot;; [.J289]/[.K28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90]=&quot;&quot;; &quot;&quot;;IF(OR([.C290]=&quot;Z&quot;;[.C290]=&quot;z&quot;); [.B290]+2/24; [.B29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90]=&quot;&quot;; &quot;&quot;; [.J290]/[.K29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91]=&quot;&quot;; &quot;&quot;;IF(OR([.C291]=&quot;Z&quot;;[.C291]=&quot;z&quot;); [.B291]+2/24; [.B29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91]=&quot;&quot;; &quot;&quot;; [.J291]/[.K29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92]=&quot;&quot;; &quot;&quot;;IF(OR([.C292]=&quot;Z&quot;;[.C292]=&quot;z&quot;); [.B292]+2/24; [.B29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92]=&quot;&quot;; &quot;&quot;; [.J292]/[.K29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93]=&quot;&quot;; &quot;&quot;;IF(OR([.C293]=&quot;Z&quot;;[.C293]=&quot;z&quot;); [.B293]+2/24; [.B29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93]=&quot;&quot;; &quot;&quot;; [.J293]/[.K29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94]=&quot;&quot;; &quot;&quot;;IF(OR([.C294]=&quot;Z&quot;;[.C294]=&quot;z&quot;); [.B294]+2/24; [.B29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94]=&quot;&quot;; &quot;&quot;; [.J294]/[.K29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95]=&quot;&quot;; &quot;&quot;;IF(OR([.C295]=&quot;Z&quot;;[.C295]=&quot;z&quot;); [.B295]+2/24; [.B29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95]=&quot;&quot;; &quot;&quot;; [.J295]/[.K29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96]=&quot;&quot;; &quot;&quot;;IF(OR([.C296]=&quot;Z&quot;;[.C296]=&quot;z&quot;); [.B296]+2/24; [.B29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96]=&quot;&quot;; &quot;&quot;; [.J296]/[.K29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97]=&quot;&quot;; &quot;&quot;;IF(OR([.C297]=&quot;Z&quot;;[.C297]=&quot;z&quot;); [.B297]+2/24; [.B29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97]=&quot;&quot;; &quot;&quot;; [.J297]/[.K29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98]=&quot;&quot;; &quot;&quot;;IF(OR([.C298]=&quot;Z&quot;;[.C298]=&quot;z&quot;); [.B298]+2/24; [.B29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98]=&quot;&quot;; &quot;&quot;; [.J298]/[.K29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99]=&quot;&quot;; &quot;&quot;;IF(OR([.C299]=&quot;Z&quot;;[.C299]=&quot;z&quot;); [.B299]+2/24; [.B29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99]=&quot;&quot;; &quot;&quot;; [.J299]/[.K29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00]=&quot;&quot;; &quot;&quot;;IF(OR([.C300]=&quot;Z&quot;;[.C300]=&quot;z&quot;); [.B300]+2/24; [.B30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00]=&quot;&quot;; &quot;&quot;; [.J300]/[.K30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01]=&quot;&quot;; &quot;&quot;;IF(OR([.C301]=&quot;Z&quot;;[.C301]=&quot;z&quot;); [.B301]+2/24; [.B30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01]=&quot;&quot;; &quot;&quot;; [.J301]/[.K30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02]=&quot;&quot;; &quot;&quot;;IF(OR([.C302]=&quot;Z&quot;;[.C302]=&quot;z&quot;); [.B302]+2/24; [.B30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02]=&quot;&quot;; &quot;&quot;; [.J302]/[.K30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03]=&quot;&quot;; &quot;&quot;;IF(OR([.C303]=&quot;Z&quot;;[.C303]=&quot;z&quot;); [.B303]+2/24; [.B30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03]=&quot;&quot;; &quot;&quot;; [.J303]/[.K30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04]=&quot;&quot;; &quot;&quot;;IF(OR([.C304]=&quot;Z&quot;;[.C304]=&quot;z&quot;); [.B304]+2/24; [.B30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04]=&quot;&quot;; &quot;&quot;; [.J304]/[.K30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05]=&quot;&quot;; &quot;&quot;;IF(OR([.C305]=&quot;Z&quot;;[.C305]=&quot;z&quot;); [.B305]+2/24; [.B30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05]=&quot;&quot;; &quot;&quot;; [.J305]/[.K30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06]=&quot;&quot;; &quot;&quot;;IF(OR([.C306]=&quot;Z&quot;;[.C306]=&quot;z&quot;); [.B306]+2/24; [.B30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06]=&quot;&quot;; &quot;&quot;; [.J306]/[.K30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07]=&quot;&quot;; &quot;&quot;;IF(OR([.C307]=&quot;Z&quot;;[.C307]=&quot;z&quot;); [.B307]+2/24; [.B30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07]=&quot;&quot;; &quot;&quot;; [.J307]/[.K30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08]=&quot;&quot;; &quot;&quot;;IF(OR([.C308]=&quot;Z&quot;;[.C308]=&quot;z&quot;); [.B308]+2/24; [.B30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08]=&quot;&quot;; &quot;&quot;; [.J308]/[.K30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09]=&quot;&quot;; &quot;&quot;;IF(OR([.C309]=&quot;Z&quot;;[.C309]=&quot;z&quot;); [.B309]+2/24; [.B30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09]=&quot;&quot;; &quot;&quot;; [.J309]/[.K30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10]=&quot;&quot;; &quot;&quot;;IF(OR([.C310]=&quot;Z&quot;;[.C310]=&quot;z&quot;); [.B310]+2/24; [.B31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10]=&quot;&quot;; &quot;&quot;; [.J310]/[.K31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11]=&quot;&quot;; &quot;&quot;;IF(OR([.C311]=&quot;Z&quot;;[.C311]=&quot;z&quot;); [.B311]+2/24; [.B31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11]=&quot;&quot;; &quot;&quot;; [.J311]/[.K31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12]=&quot;&quot;; &quot;&quot;;IF(OR([.C312]=&quot;Z&quot;;[.C312]=&quot;z&quot;); [.B312]+2/24; [.B31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12]=&quot;&quot;; &quot;&quot;; [.J312]/[.K31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13]=&quot;&quot;; &quot;&quot;;IF(OR([.C313]=&quot;Z&quot;;[.C313]=&quot;z&quot;); [.B313]+2/24; [.B31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13]=&quot;&quot;; &quot;&quot;; [.J313]/[.K31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14]=&quot;&quot;; &quot;&quot;;IF(OR([.C314]=&quot;Z&quot;;[.C314]=&quot;z&quot;); [.B314]+2/24; [.B31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14]=&quot;&quot;; &quot;&quot;; [.J314]/[.K31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15]=&quot;&quot;; &quot;&quot;;IF(OR([.C315]=&quot;Z&quot;;[.C315]=&quot;z&quot;); [.B315]+2/24; [.B31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15]=&quot;&quot;; &quot;&quot;; [.J315]/[.K31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16]=&quot;&quot;; &quot;&quot;;IF(OR([.C316]=&quot;Z&quot;;[.C316]=&quot;z&quot;); [.B316]+2/24; [.B31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16]=&quot;&quot;; &quot;&quot;; [.J316]/[.K31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17]=&quot;&quot;; &quot;&quot;;IF(OR([.C317]=&quot;Z&quot;;[.C317]=&quot;z&quot;); [.B317]+2/24; [.B31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17]=&quot;&quot;; &quot;&quot;; [.J317]/[.K31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18]=&quot;&quot;; &quot;&quot;;IF(OR([.C318]=&quot;Z&quot;;[.C318]=&quot;z&quot;); [.B318]+2/24; [.B31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18]=&quot;&quot;; &quot;&quot;; [.J318]/[.K31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19]=&quot;&quot;; &quot;&quot;;IF(OR([.C319]=&quot;Z&quot;;[.C319]=&quot;z&quot;); [.B319]+2/24; [.B31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19]=&quot;&quot;; &quot;&quot;; [.J319]/[.K31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20]=&quot;&quot;; &quot;&quot;;IF(OR([.C320]=&quot;Z&quot;;[.C320]=&quot;z&quot;); [.B320]+2/24; [.B32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20]=&quot;&quot;; &quot;&quot;; [.J320]/[.K32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21]=&quot;&quot;; &quot;&quot;;IF(OR([.C321]=&quot;Z&quot;;[.C321]=&quot;z&quot;); [.B321]+2/24; [.B32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21]=&quot;&quot;; &quot;&quot;; [.J321]/[.K32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22]=&quot;&quot;; &quot;&quot;;IF(OR([.C322]=&quot;Z&quot;;[.C322]=&quot;z&quot;); [.B322]+2/24; [.B32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22]=&quot;&quot;; &quot;&quot;; [.J322]/[.K32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23]=&quot;&quot;; &quot;&quot;;IF(OR([.C323]=&quot;Z&quot;;[.C323]=&quot;z&quot;); [.B323]+2/24; [.B32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23]=&quot;&quot;; &quot;&quot;; [.J323]/[.K32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24]=&quot;&quot;; &quot;&quot;;IF(OR([.C324]=&quot;Z&quot;;[.C324]=&quot;z&quot;); [.B324]+2/24; [.B32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24]=&quot;&quot;; &quot;&quot;; [.J324]/[.K32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25]=&quot;&quot;; &quot;&quot;;IF(OR([.C325]=&quot;Z&quot;;[.C325]=&quot;z&quot;); [.B325]+2/24; [.B32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25]=&quot;&quot;; &quot;&quot;; [.J325]/[.K32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26]=&quot;&quot;; &quot;&quot;;IF(OR([.C326]=&quot;Z&quot;;[.C326]=&quot;z&quot;); [.B326]+2/24; [.B32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26]=&quot;&quot;; &quot;&quot;; [.J326]/[.K32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27]=&quot;&quot;; &quot;&quot;;IF(OR([.C327]=&quot;Z&quot;;[.C327]=&quot;z&quot;); [.B327]+2/24; [.B32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27]=&quot;&quot;; &quot;&quot;; [.J327]/[.K32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28]=&quot;&quot;; &quot;&quot;;IF(OR([.C328]=&quot;Z&quot;;[.C328]=&quot;z&quot;); [.B328]+2/24; [.B32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28]=&quot;&quot;; &quot;&quot;; [.J328]/[.K32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29]=&quot;&quot;; &quot;&quot;;IF(OR([.C329]=&quot;Z&quot;;[.C329]=&quot;z&quot;); [.B329]+2/24; [.B32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29]=&quot;&quot;; &quot;&quot;; [.J329]/[.K32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30]=&quot;&quot;; &quot;&quot;;IF(OR([.C330]=&quot;Z&quot;;[.C330]=&quot;z&quot;); [.B330]+2/24; [.B33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30]=&quot;&quot;; &quot;&quot;; [.J330]/[.K33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31]=&quot;&quot;; &quot;&quot;;IF(OR([.C331]=&quot;Z&quot;;[.C331]=&quot;z&quot;); [.B331]+2/24; [.B33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31]=&quot;&quot;; &quot;&quot;; [.J331]/[.K33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32]=&quot;&quot;; &quot;&quot;;IF(OR([.C332]=&quot;Z&quot;;[.C332]=&quot;z&quot;); [.B332]+2/24; [.B33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32]=&quot;&quot;; &quot;&quot;; [.J332]/[.K33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33]=&quot;&quot;; &quot;&quot;;IF(OR([.C333]=&quot;Z&quot;;[.C333]=&quot;z&quot;); [.B333]+2/24; [.B33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33]=&quot;&quot;; &quot;&quot;; [.J333]/[.K33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34]=&quot;&quot;; &quot;&quot;;IF(OR([.C334]=&quot;Z&quot;;[.C334]=&quot;z&quot;); [.B334]+2/24; [.B33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34]=&quot;&quot;; &quot;&quot;; [.J334]/[.K33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35]=&quot;&quot;; &quot;&quot;;IF(OR([.C335]=&quot;Z&quot;;[.C335]=&quot;z&quot;); [.B335]+2/24; [.B33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35]=&quot;&quot;; &quot;&quot;; [.J335]/[.K33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36]=&quot;&quot;; &quot;&quot;;IF(OR([.C336]=&quot;Z&quot;;[.C336]=&quot;z&quot;); [.B336]+2/24; [.B33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36]=&quot;&quot;; &quot;&quot;; [.J336]/[.K33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37]=&quot;&quot;; &quot;&quot;;IF(OR([.C337]=&quot;Z&quot;;[.C337]=&quot;z&quot;); [.B337]+2/24; [.B33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37]=&quot;&quot;; &quot;&quot;; [.J337]/[.K33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38]=&quot;&quot;; &quot;&quot;;IF(OR([.C338]=&quot;Z&quot;;[.C338]=&quot;z&quot;); [.B338]+2/24; [.B33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38]=&quot;&quot;; &quot;&quot;; [.J338]/[.K33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39]=&quot;&quot;; &quot;&quot;;IF(OR([.C339]=&quot;Z&quot;;[.C339]=&quot;z&quot;); [.B339]+2/24; [.B33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39]=&quot;&quot;; &quot;&quot;; [.J339]/[.K33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40]=&quot;&quot;; &quot;&quot;;IF(OR([.C340]=&quot;Z&quot;;[.C340]=&quot;z&quot;); [.B340]+2/24; [.B34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40]=&quot;&quot;; &quot;&quot;; [.J340]/[.K34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41]=&quot;&quot;; &quot;&quot;;IF(OR([.C341]=&quot;Z&quot;;[.C341]=&quot;z&quot;); [.B341]+2/24; [.B34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41]=&quot;&quot;; &quot;&quot;; [.J341]/[.K34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42]=&quot;&quot;; &quot;&quot;;IF(OR([.C342]=&quot;Z&quot;;[.C342]=&quot;z&quot;); [.B342]+2/24; [.B34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42]=&quot;&quot;; &quot;&quot;; [.J342]/[.K34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43]=&quot;&quot;; &quot;&quot;;IF(OR([.C343]=&quot;Z&quot;;[.C343]=&quot;z&quot;); [.B343]+2/24; [.B34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43]=&quot;&quot;; &quot;&quot;; [.J343]/[.K34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44]=&quot;&quot;; &quot;&quot;;IF(OR([.C344]=&quot;Z&quot;;[.C344]=&quot;z&quot;); [.B344]+2/24; [.B34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44]=&quot;&quot;; &quot;&quot;; [.J344]/[.K34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45]=&quot;&quot;; &quot;&quot;;IF(OR([.C345]=&quot;Z&quot;;[.C345]=&quot;z&quot;); [.B345]+2/24; [.B34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45]=&quot;&quot;; &quot;&quot;; [.J345]/[.K34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46]=&quot;&quot;; &quot;&quot;;IF(OR([.C346]=&quot;Z&quot;;[.C346]=&quot;z&quot;); [.B346]+2/24; [.B34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46]=&quot;&quot;; &quot;&quot;; [.J346]/[.K34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47]=&quot;&quot;; &quot;&quot;;IF(OR([.C347]=&quot;Z&quot;;[.C347]=&quot;z&quot;); [.B347]+2/24; [.B34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47]=&quot;&quot;; &quot;&quot;; [.J347]/[.K34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48]=&quot;&quot;; &quot;&quot;;IF(OR([.C348]=&quot;Z&quot;;[.C348]=&quot;z&quot;); [.B348]+2/24; [.B34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48]=&quot;&quot;; &quot;&quot;; [.J348]/[.K34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49]=&quot;&quot;; &quot;&quot;;IF(OR([.C349]=&quot;Z&quot;;[.C349]=&quot;z&quot;); [.B349]+2/24; [.B34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49]=&quot;&quot;; &quot;&quot;; [.J349]/[.K34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50]=&quot;&quot;; &quot;&quot;;IF(OR([.C350]=&quot;Z&quot;;[.C350]=&quot;z&quot;); [.B350]+2/24; [.B35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50]=&quot;&quot;; &quot;&quot;; [.J350]/[.K35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51]=&quot;&quot;; &quot;&quot;;IF(OR([.C351]=&quot;Z&quot;;[.C351]=&quot;z&quot;); [.B351]+2/24; [.B35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51]=&quot;&quot;; &quot;&quot;; [.J351]/[.K35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52]=&quot;&quot;; &quot;&quot;;IF(OR([.C352]=&quot;Z&quot;;[.C352]=&quot;z&quot;); [.B352]+2/24; [.B35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52]=&quot;&quot;; &quot;&quot;; [.J352]/[.K35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53]=&quot;&quot;; &quot;&quot;;IF(OR([.C353]=&quot;Z&quot;;[.C353]=&quot;z&quot;); [.B353]+2/24; [.B35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53]=&quot;&quot;; &quot;&quot;; [.J353]/[.K35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54]=&quot;&quot;; &quot;&quot;;IF(OR([.C354]=&quot;Z&quot;;[.C354]=&quot;z&quot;); [.B354]+2/24; [.B35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54]=&quot;&quot;; &quot;&quot;; [.J354]/[.K35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55]=&quot;&quot;; &quot;&quot;;IF(OR([.C355]=&quot;Z&quot;;[.C355]=&quot;z&quot;); [.B355]+2/24; [.B35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55]=&quot;&quot;; &quot;&quot;; [.J355]/[.K35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56]=&quot;&quot;; &quot;&quot;;IF(OR([.C356]=&quot;Z&quot;;[.C356]=&quot;z&quot;); [.B356]+2/24; [.B35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56]=&quot;&quot;; &quot;&quot;; [.J356]/[.K35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57]=&quot;&quot;; &quot;&quot;;IF(OR([.C357]=&quot;Z&quot;;[.C357]=&quot;z&quot;); [.B357]+2/24; [.B35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57]=&quot;&quot;; &quot;&quot;; [.J357]/[.K35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58]=&quot;&quot;; &quot;&quot;;IF(OR([.C358]=&quot;Z&quot;;[.C358]=&quot;z&quot;); [.B358]+2/24; [.B35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58]=&quot;&quot;; &quot;&quot;; [.J358]/[.K35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59]=&quot;&quot;; &quot;&quot;;IF(OR([.C359]=&quot;Z&quot;;[.C359]=&quot;z&quot;); [.B359]+2/24; [.B35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59]=&quot;&quot;; &quot;&quot;; [.J359]/[.K35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60]=&quot;&quot;; &quot;&quot;;IF(OR([.C360]=&quot;Z&quot;;[.C360]=&quot;z&quot;); [.B360]+2/24; [.B36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60]=&quot;&quot;; &quot;&quot;; [.J360]/[.K36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61]=&quot;&quot;; &quot;&quot;;IF(OR([.C361]=&quot;Z&quot;;[.C361]=&quot;z&quot;); [.B361]+2/24; [.B36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61]=&quot;&quot;; &quot;&quot;; [.J361]/[.K36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62]=&quot;&quot;; &quot;&quot;;IF(OR([.C362]=&quot;Z&quot;;[.C362]=&quot;z&quot;); [.B362]+2/24; [.B36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62]=&quot;&quot;; &quot;&quot;; [.J362]/[.K36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63]=&quot;&quot;; &quot;&quot;;IF(OR([.C363]=&quot;Z&quot;;[.C363]=&quot;z&quot;); [.B363]+2/24; [.B36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63]=&quot;&quot;; &quot;&quot;; [.J363]/[.K36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64]=&quot;&quot;; &quot;&quot;;IF(OR([.C364]=&quot;Z&quot;;[.C364]=&quot;z&quot;); [.B364]+2/24; [.B36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64]=&quot;&quot;; &quot;&quot;; [.J364]/[.K36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65]=&quot;&quot;; &quot;&quot;;IF(OR([.C365]=&quot;Z&quot;;[.C365]=&quot;z&quot;); [.B365]+2/24; [.B36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65]=&quot;&quot;; &quot;&quot;; [.J365]/[.K36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66]=&quot;&quot;; &quot;&quot;;IF(OR([.C366]=&quot;Z&quot;;[.C366]=&quot;z&quot;); [.B366]+2/24; [.B36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66]=&quot;&quot;; &quot;&quot;; [.J366]/[.K36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67]=&quot;&quot;; &quot;&quot;;IF(OR([.C367]=&quot;Z&quot;;[.C367]=&quot;z&quot;); [.B367]+2/24; [.B36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67]=&quot;&quot;; &quot;&quot;; [.J367]/[.K36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68]=&quot;&quot;; &quot;&quot;;IF(OR([.C368]=&quot;Z&quot;;[.C368]=&quot;z&quot;); [.B368]+2/24; [.B36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68]=&quot;&quot;; &quot;&quot;; [.J368]/[.K368]/2)">
            <text:p/>
          </table:table-cell>
          <table:table-cell table:number-columns-repeated="1012"/>
        </table:table-row>
        <table:table-row table:style-name="ro3" table:number-rows-repeated="104820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JhengHei" svg:font-family="'Microsoft Jheng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zxx" fo:country="none" style:font-name-asian="Segoe UI" style:language-asian="zxx" style:country-asian="none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zxx" fo:country="none" style:font-size-asian="24pt" style:language-asian="zxx" style:country-asian="non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>
      <style:text-properties style:font-name-asian="Microsoft Jheng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print-page-order="ltr" style:scale-to="7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5">00/00/0000</text:date>, <text:time style:data-style-name="N2" text:time-value="0000-00-00T14:02:53.06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5T14:02:55.43</meta:creation-date>
    <meta:generator>LibreOffice/3.6$Windows_x86 LibreOffice_project/2ef5aff-a6fb0ff-166bdff-cf087ad-0f1389</meta:generator>
    <meta:editing-duration>P0D</meta:editing-duration>
    <meta:editing-cycles>2</meta:editing-cycles>
    <dc:description>Ter beschikking van derden gesteld onder copyleft, met volgende recentste licentie(s):

http://www.gnu.org/copyleft/gpl.html en/of licentie van Creative Commons http://creativecommons.org/ . Het meest vrije wat copyleft betreft geeft het best de bedoeling van de makers van deze rekenbladen weer.

Ga naar voormelde site(s) voor meer informatie.

Mvg,
alain.g.j.derycke@gmail.com
claudine.m.callewaert@gmail.com

2012 - 3027... en zelfs daarna! ....  :-)</dc:description>
    <meta:keyword>gnu gpl en/of creative commons</meta:keyword>
    <dc:subject>gnu gpl en/of creative commons</dc:subject>
    <dc:title>gnu gpl en/of creative commons</dc:title>
    <dc:date>2012-12-25T14:05:44.24</dc:date>
    <meta:document-statistic meta:table-count="2" meta:cell-count="683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date-style style:name="N78" number:automatic-order="true">
      <number:day-of-week/>
      <number:text> </number:text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7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00">
      <style:graphic-properties draw:stroke="none" draw:fill-color="#314004"/>
      <style:text-properties fo:font-size="10pt" style:font-size-asian="10pt" style:font-size-complex="10pt"/>
    </style:style>
    <style:style style:name="ch10" style:family="chart" style:data-style-name="N100">
      <style:graphic-properties draw:stroke="none" draw:fill-color="#aecf00"/>
      <style:text-properties fo:font-size="10pt" style:font-size-asian="10pt" style:font-size-complex="10pt"/>
    </style:style>
    <style:style style:name="ch11" style:family="chart" style:data-style-name="N100">
      <style:graphic-properties draw:stroke="none" draw:fill-color="#7e0021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7.82cm" svg:height="12.961cm" xlink:href=".." xlink:type="simple" chart:class="chart:bar" chart:style-name="ch1">
        <chart:title svg:x="11.723cm" svg:y="0.395cm" chart:style-name="ch2">
          <text:p>Bloedglucosewaarden</text:p>
        </chart:title>
        <chart:legend chart:legend-position="end" svg:x="21.74cm" svg:y="5.382cm" style:legend-expansion="high" chart:style-name="ch3"/>
        <chart:plot-area chart:style-name="ch4" table:cell-range-address="Bloedglucosemetingen.A2:Bloedglucosemetingen.A101 Bloedglucosemetingen.H1:Bloedglucosemetingen.J101 Bloedglucosemetingen.M1:Bloedglucosemetingen.M101" chart:data-source-has-labels="both" svg:x="1.006cm" svg:y="1.951cm" svg:width="19.622cm" svg:height="9.743cm">
          <chartooo:coordinate-region svg:x="1.627cm" svg:y="2.163cm" svg:width="19.001cm" svg:height="8.858cm"/>
          <chart:axis chart:dimension="x" chart:name="primary-x" chart:style-name="ch5" chartooo:axis-type="auto">
            <chartooo:date-scale/>
            <chart:title svg:x="9.622cm" svg:y="11.954cm" chart:style-name="ch6">
              <text:p>Datum opname</text:p>
            </chart:title>
            <chart:categories table:cell-range-address="Bloedglucosemetingen.A2:Bloedglucosemetingen.A101"/>
            <chart:grid chart:style-name="ch7" chart:class="major"/>
          </chart:axis>
          <chart:axis chart:dimension="y" chart:name="primary-y" chart:style-name="ch8">
            <chart:grid chart:style-name="ch7" chart:class="major"/>
            <chart:grid chart:style-name="ch7" chart:class="minor"/>
          </chart:axis>
          <chart:series chart:style-name="ch9" chart:values-cell-range-address="Bloedglucosemetingen.H2:Bloedglucosemetingen.H101" chart:label-cell-address="Bloedglucosemetingen.H1:Bloedglucosemetingen.H1" chart:class="chart:bar">
            <chart:data-point chart:repeated="100"/>
          </chart:series>
          <chart:series chart:style-name="ch10" chart:values-cell-range-address="Bloedglucosemetingen.I2:Bloedglucosemetingen.I101" chart:label-cell-address="Bloedglucosemetingen.I1:Bloedglucosemetingen.I1" chart:class="chart:bar">
            <chart:data-point chart:repeated="100"/>
          </chart:series>
          <chart:series chart:style-name="ch11" chart:values-cell-range-address="Bloedglucosemetingen.J2:Bloedglucosemetingen.J101" chart:label-cell-address="Bloedglucosemetingen.J1:Bloedglucosemetingen.J1" chart:class="chart:bar">
            <chart:data-point chart:repeated="100"/>
          </chart:series>
          <chart:series chart:style-name="ch12" chart:values-cell-range-address="Bloedglucosemetingen.M2:Bloedglucosemetingen.M101" chart:label-cell-address="Bloedglucosemetingen.M1:Bloedglucosemetingen.M1" chart:class="chart:line">
            <chart:data-point chart:repeated="10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CHTER</text:p>
                <draw:g>
                  <svg:desc>Bloedglucosemetingen.H1:Bloedglucosemetingen.H1</svg:desc>
                </draw:g>
              </table:table-cell>
              <table:table-cell office:value-type="string">
                <text:p>VOOR MAALTIJD</text:p>
                <draw:g>
                  <svg:desc>Bloedglucosemetingen.I1:Bloedglucosemetingen.I1</svg:desc>
                </draw:g>
              </table:table-cell>
              <table:table-cell office:value-type="string">
                <text:p>NA MAALTIJD</text:p>
                <draw:g>
                  <svg:desc>Bloedglucosemetingen.J1:Bloedglucosemetingen.J1</svg:desc>
                </draw:g>
              </table:table-cell>
              <table:table-cell office:value-type="string">
                <text:p>Voortschrijdend GEMIDDELDE</text:p>
                <draw:g>
                  <svg:desc>Bloedglucosemetingen.M1:Bloedglucosemetingen.M1</svg:desc>
                </draw:g>
              </table:table-cell>
            </table:table-row>
          </table:table-header-rows>
          <table:table-rows>
            <table:table-row>
              <table:table-cell office:value-type="float" office:value="41275">
                <text:p>41280</text:p>
                <draw:g>
                  <svg:desc>Bloedglucosemetingen.A2:Bloedglucosemetingen.A101</svg:desc>
                </draw:g>
              </table:table-cell>
              <table:table-cell office:value-type="float" office:value="NaN">
                <text:p>NaN</text:p>
                <draw:g>
                  <svg:desc>Bloedglucosemetingen.H2:Bloedglucosemetingen.H101</svg:desc>
                </draw:g>
              </table:table-cell>
              <table:table-cell office:value-type="float" office:value="NaN">
                <text:p>NaN</text:p>
                <draw:g>
                  <svg:desc>Bloedglucosemetingen.I2:Bloedglucosemetingen.I101</svg:desc>
                </draw:g>
              </table:table-cell>
              <table:table-cell office:value-type="float" office:value="NaN">
                <text:p>NaN</text:p>
                <draw:g>
                  <svg:desc>Bloedglucosemetingen.J2:Bloedglucosemetingen.J101</svg:desc>
                </draw:g>
              </table:table-cell>
              <table:table-cell office:value-type="float" office:value="NaN">
                <text:p>NaN</text:p>
                <draw:g>
                  <svg:desc>Bloedglucosemetingen.M2:Bloedglucosemetingen.M101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78" number:automatic-order="true">
      <number:day-of-week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7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7e0021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1" style:family="chart" style:data-style-name="N1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6.041cm" svg:height="15.338cm" xlink:href=".." xlink:type="simple" chart:class="chart:bar" chart:style-name="ch1">
        <chart:title svg:x="14.96cm" svg:y="0.442cm" chart:style-name="ch2">
          <text:p>Bloeddrukopnames en polsslag</text:p>
        </chart:title>
        <chart:legend chart:legend-position="end" svg:x="27.553cm" svg:y="6.571cm" style:legend-expansion="high" chart:style-name="ch3"/>
        <chart:plot-area chart:style-name="ch4" table:cell-range-address="'Bloeddrukopnames en polsslag'.A2:'Bloeddrukopnames en polsslag'.A101 'Bloeddrukopnames en polsslag'.E1:'Bloeddrukopnames en polsslag'.G101 'Bloeddrukopnames en polsslag'.L1:'Bloeddrukopnames en polsslag'.L101" chart:data-source-has-labels="both" svg:x="5.125cm" svg:y="3.116cm" svg:width="15.76cm" svg:height="10.904cm">
          <chartooo:coordinate-region svg:x="5.746cm" svg:y="3.328cm" svg:width="15.139cm" svg:height="10.019cm"/>
          <chart:axis chart:dimension="x" chart:name="primary-x" chart:style-name="ch5" chartooo:axis-type="auto">
            <chartooo:date-scale/>
            <chart:categories table:cell-range-address="'Bloeddrukopnames en polsslag'.A2:'Bloeddrukopnames en polsslag'.A101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'Bloeddrukopnames en polsslag'.E2:'Bloeddrukopnames en polsslag'.E101" chart:label-cell-address="'Bloeddrukopnames en polsslag'.E1:'Bloeddrukopnames en polsslag'.E1" chart:class="chart:bar">
            <chart:data-point chart:repeated="100"/>
          </chart:series>
          <chart:series chart:style-name="ch9" chart:values-cell-range-address="'Bloeddrukopnames en polsslag'.F2:'Bloeddrukopnames en polsslag'.F101" chart:label-cell-address="'Bloeddrukopnames en polsslag'.F1:'Bloeddrukopnames en polsslag'.F1" chart:class="chart:bar">
            <chart:data-point chart:repeated="100"/>
          </chart:series>
          <chart:series chart:style-name="ch10" chart:values-cell-range-address="'Bloeddrukopnames en polsslag'.G2:'Bloeddrukopnames en polsslag'.G101" chart:label-cell-address="'Bloeddrukopnames en polsslag'.G1:'Bloeddrukopnames en polsslag'.G1" chart:class="chart:line">
            <chart:data-point chart:repeated="100"/>
          </chart:series>
          <chart:series chart:style-name="ch11" chart:values-cell-range-address="'Bloeddrukopnames en polsslag'.L2:'Bloeddrukopnames en polsslag'.L101" chart:label-cell-address="'Bloeddrukopnames en polsslag'.L1:'Bloeddrukopnames en polsslag'.L1" chart:class="chart:line">
            <chart:data-point chart:repeated="10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ystolisch</text:p>
                <draw:g>
                  <svg:desc>'Bloeddrukopnames en polsslag'.E1:'Bloeddrukopnames en polsslag'.E1</svg:desc>
                </draw:g>
              </table:table-cell>
              <table:table-cell office:value-type="string">
                <text:p>Diastolisch</text:p>
                <draw:g>
                  <svg:desc>'Bloeddrukopnames en polsslag'.F1:'Bloeddrukopnames en polsslag'.F1</svg:desc>
                </draw:g>
              </table:table-cell>
              <table:table-cell office:value-type="string">
                <text:p>Polsslag</text:p>
                <draw:g>
                  <svg:desc>'Bloeddrukopnames en polsslag'.G1:'Bloeddrukopnames en polsslag'.G1</svg:desc>
                </draw:g>
              </table:table-cell>
              <table:table-cell office:value-type="string">
                <text:p>Voortschrijdende GEMIDDELDE BLOEDDRUK</text:p>
                <draw:g>
                  <svg:desc>'Bloeddrukopnames en polsslag'.L1:'Bloeddrukopnames en polsslag'.L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</text:p>
                <draw:g>
                  <svg:desc>'Bloeddrukopnames en polsslag'.A2:'Bloeddrukopnames en polsslag'.A101</svg:desc>
                </draw:g>
              </table:table-cell>
              <table:table-cell office:value-type="float" office:value="NaN">
                <text:p>NaN</text:p>
                <draw:g>
                  <svg:desc>'Bloeddrukopnames en polsslag'.E2:'Bloeddrukopnames en polsslag'.E101</svg:desc>
                </draw:g>
              </table:table-cell>
              <table:table-cell office:value-type="float" office:value="NaN">
                <text:p>NaN</text:p>
                <draw:g>
                  <svg:desc>'Bloeddrukopnames en polsslag'.F2:'Bloeddrukopnames en polsslag'.F101</svg:desc>
                </draw:g>
              </table:table-cell>
              <table:table-cell office:value-type="float" office:value="NaN">
                <text:p>NaN</text:p>
                <draw:g>
                  <svg:desc>'Bloeddrukopnames en polsslag'.G2:'Bloeddrukopnames en polsslag'.G101</svg:desc>
                </draw:g>
              </table:table-cell>
              <table:table-cell office:value-type="float" office:value="NaN">
                <text:p>NaN</text:p>
                <draw:g>
                  <svg:desc>'Bloeddrukopnames en polsslag'.L2:'Bloeddrukopnames en polsslag'.L101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