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wis721 BT" svg:font-family="'Swis721 BT'" style:font-adornments="Roman" style:font-family-generic="swiss" style:font-pitch="variable"/>
    <style:font-face style:name="Swis721 Blk BT" svg:font-family="'Swis721 Blk BT'" style:font-adornments="Negre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9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TAB_5f_Festivo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10038" number:language="ca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TITOL" style:data-style-name="N10038"/>
    <style:style style:name="ce2" style:family="table-cell" style:parent-style-name="Default" style:data-style-name="N10038"/>
    <style:style style:name="ce3" style:family="table-cell" style:parent-style-name="Descripció" style:data-style-name="N10038"/>
    <style:style style:name="ce4" style:family="table-cell" style:parent-style-name="Default" style:data-style-name="N10038">
      <style:table-cell-properties fo:border-bottom="none" fo:border-left="none" fo:border-right="none" fo:border-top="0.06pt solid #000000"/>
    </style:style>
    <style:style style:name="ce5" style:family="table-cell" style:parent-style-name="Default" style:data-style-name="N10038">
      <style:table-cell-properties fo:border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TITOL">
      <style:text-properties fo:font-size="14pt" fo:font-weight="bold"/>
    </style:style>
    <style:style style:name="ce9" style:family="table-cell" style:parent-style-name="Default">
      <style:text-properties fo:font-size="14pt" fo:font-weight="bold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fo:font-size="14pt" fo:font-weight="bold"/>
    </style:style>
    <style:style style:name="ce11" style:family="table-cell" style:parent-style-name="Default">
      <style:table-cell-properties fo:border="none"/>
      <style:text-properties fo:font-size="14pt" fo:font-weight="bold"/>
    </style:style>
    <style:style style:name="ce12" style:family="table-cell" style:parent-style-name="TITOL">
      <style:table-cell-properties style:glyph-orientation-vertical="0" style:text-align-source="fix" style:repeat-content="false" fo:wrap-option="no-wrap" style:direction="ltr" style:rotation-angle="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T1" style:family="text">
      <style:text-properties fo:language="ca" fo:country="ES"/>
    </style:style>
  </office:automatic-styles>
  <office:body>
    <office:spreadsheet>
      <table:calculation-settings table:case-sensitive="false" table:use-regular-expressions="false"/>
      <table:table table:name="FESTIUS" table:style-name="ta1" table:print-ranges="FESTIUS.A1:FESTIUS.F8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CALENDARI LABORAL DE BASEDOS</text:p>
          </table:table-cell>
          <table:table-cell table:style-name="TITOL"/>
          <table:table-cell table:style-name="ce8"/>
          <table:table-cell table:style-name="ce12"/>
          <table:table-cell table:style-name="TITOL" table:number-columns-repeated="252"/>
        </table:table-row>
        <table:table-row table:style-name="ro1">
          <table:table-cell table:style-name="ce1" office:value-type="string">
            <text:p>DIES FESTIUS</text:p>
          </table:table-cell>
          <table:table-cell table:style-name="TITOL"/>
          <table:table-cell table:style-name="ce8"/>
          <table:table-cell table:style-name="ce12"/>
          <table:table-cell table:style-name="TITOL" table:number-columns-repeated="5"/>
          <table:table-cell table:number-columns-repeated="2"/>
          <table:table-cell table:style-name="TITOL" table:number-columns-repeated="24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252"/>
        </table:table-row>
        <table:table-row table:style-name="ro1">
          <table:table-cell table:style-name="ce3" office:value-type="string">
            <text:p>S'han considerat només els festius diferents de caps de setmana</text:p>
          </table:table-cell>
          <table:table-cell table:number-columns-repeated="2"/>
          <table:table-cell table:style-name="ce13"/>
          <table:table-cell table:number-columns-repeated="252"/>
        </table:table-row>
        <table:table-row table:style-name="ro1" table:number-rows-repeated="5">
          <table:table-cell table:style-name="ce2"/>
          <table:table-cell table:number-columns-repeated="2"/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07-01-01">
            <text:p>dilluns, 1 de gener de 2007</text:p>
          </table:table-cell>
          <table:table-cell table:style-name="ce6" office:value-type="string">
            <text:p>Primer d'any</text:p>
          </table:table-cell>
          <table:table-cell table:style-name="ce10" office:value-type="float" office:value="2007">
            <text:p>2007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1-06">
            <text:p>dissabte, 6 de gener de 2007</text:p>
          </table:table-cell>
          <table:table-cell office:value-type="string">
            <text:p>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4-06">
            <text:p>divendres, 6 de abril de 2007</text:p>
          </table:table-cell>
          <table:table-cell office:value-type="string">
            <text:p>Divendres Sa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4-09">
            <text:p>dilluns, 9 de abril de 2007</text:p>
          </table:table-cell>
          <table:table-cell office:value-type="string">
            <text:p><text:span text:style-name="T1">Pàsqua</text:span> Flori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4-30">
            <text:p>dilluns, 30 de abril de 2007</text:p>
          </table:table-cell>
          <table:table-cell office:value-type="string">
            <text:p>PONT de la 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5-01">
            <text:p>dimarts, 1 de maig de 2007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6-04">
            <text:p>dilluns, 4 de juny de 2007</text:p>
          </table:table-cell>
          <table:table-cell office:value-type="string">
            <text:p>Local BC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6-29">
            <text:p>divendres, 29 de juny de 2007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8-15">
            <text:p>dimecres, 15 de agost de 2007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9-08">
            <text:p>dissabte, 8 de setembre de 2007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9-11">
            <text:p>dimarts, 11 de setembre de 2007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09-24">
            <text:p>dilluns, 24 de setembre de 2007</text:p>
          </table:table-cell>
          <table:table-cell office:value-type="string">
            <text:p>La <text:span text:style-name="T1">Mercè</text:span> (local BCN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0-12">
            <text:p>divendres, 12 de octubre de 2007</text:p>
          </table:table-cell>
          <table:table-cell office:value-type="string">
            <text:p>Festa de la Hispanita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1-01">
            <text:p>dijous, 1 de novembre de 2007</text:p>
          </table:table-cell>
          <table:table-cell office:value-type="string">
            <text:p>Tot Sant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2-06">
            <text:p>dijous, 6 de desembre de 2007</text:p>
          </table:table-cell>
          <table:table-cell office:value-type="string">
            <text:p>La Constitu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2-08">
            <text:p>dissabte, 8 de desembre de 2007</text:p>
          </table:table-cell>
          <table:table-cell office:value-type="string">
            <text:p>La Immacula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2-25">
            <text:p>dimarts, 25 de desembre de 2007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7-12-26">
            <text:p>dimecres, 26 de desembre de 2007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08-01-01">
            <text:p>dimarts, 1 de gener de 2008</text:p>
          </table:table-cell>
          <table:table-cell table:style-name="ce6" office:value-type="string">
            <text:p>Primer d'any</text:p>
          </table:table-cell>
          <table:table-cell table:style-name="ce10" office:value-type="float" office:value="2008">
            <text:p>2008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3-21">
            <text:p>divendres, 21 de març de 2008</text:p>
          </table:table-cell>
          <table:table-cell office:value-type="string">
            <text:p>Divendres Sa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3-24">
            <text:p>dilluns, 24 de març de 2008</text:p>
          </table:table-cell>
          <table:table-cell office:value-type="string">
            <text:p>Pàsqua Flori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5-01">
            <text:p>dijous, 1 de maig de 2008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5-12">
            <text:p>dilluns, 12 de maig de 2008</text:p>
          </table:table-cell>
          <table:table-cell office:value-type="string">
            <text:p>Local BC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6-24">
            <text:p>dimarts, 24 de juny de 2008</text:p>
          </table:table-cell>
          <table:table-cell office:value-type="string">
            <text:p>St.Joa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6-30">
            <text:p>dilluns, 30 de juny de 2008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8-15">
            <text:p>divendres, 15 de agost de 2008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9-08">
            <text:p>dilluns, 8 de setembre de 2008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9-11">
            <text:p>dijous, 11 de setembre de 2008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09-24">
            <text:p>dimecres, 24 de setembre de 2008</text:p>
          </table:table-cell>
          <table:table-cell office:value-type="string">
            <text:p>La Mercè (local BCN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1-01">
            <text:p>dissabte, 1 de novembre de 2008</text:p>
          </table:table-cell>
          <table:table-cell office:value-type="string">
            <text:p>Tot Sant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1-03">
            <text:p>dilluns, 3 de novembre de 2008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06">
            <text:p>dissabte, 6 de desembre de 2008</text:p>
          </table:table-cell>
          <table:table-cell office:value-type="string">
            <text:p>La Constitu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08">
            <text:p>dilluns, 8 de desembre de 2008</text:p>
          </table:table-cell>
          <table:table-cell office:value-type="string">
            <text:p>La Immacula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22">
            <text:p>dilluns, 22 de desembre de 2008</text:p>
          </table:table-cell>
          <table:table-cell office:value-type="string">
            <text:p>FESTA DESPATX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23">
            <text:p>dimarts, 23 de desembre de 2008</text:p>
          </table:table-cell>
          <table:table-cell office:value-type="string">
            <text:p>FESTA DESPATX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24">
            <text:p>dimecres, 24 de desembre de 2008</text:p>
          </table:table-cell>
          <table:table-cell office:value-type="string">
            <text:p>FESTA DESPATX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25">
            <text:p>dijous, 25 de desembre de 2008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8-12-26">
            <text:p>divendres, 26 de desembre de 2008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09-01-01">
            <text:p>dijous, 1 de gener de 2009</text:p>
          </table:table-cell>
          <table:table-cell table:style-name="ce6" office:value-type="string">
            <text:p>Primer d'any</text:p>
          </table:table-cell>
          <table:table-cell table:style-name="ce10" office:value-type="float" office:value="2009">
            <text:p>2009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5" office:value-type="date" office:date-value="2009-01-05">
            <text:p>dilluns, 5 de gener de 2009</text:p>
          </table:table-cell>
          <table:table-cell table:style-name="ce7" office:value-type="string">
            <text:p>FESTA DESPATX</text:p>
          </table:table-cell>
          <table:table-cell table:style-name="ce11"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1-06">
            <text:p>dimarts, 6 de gener de 2009</text:p>
          </table:table-cell>
          <table:table-cell office:value-type="string">
            <text:p>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2-23">
            <text:p>dilluns, 23 de febrer de 2009</text:p>
          </table:table-cell>
          <table:table-cell office:value-type="string">
            <text:p>YGLESIAS Lliure Elec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4-09">
            <text:p>dijous, 9 de abril de 2009</text:p>
          </table:table-cell>
          <table:table-cell office:value-type="string">
            <text:p>FESTA DESPATX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4-10">
            <text:p>divendres, 10 de abril de 2009</text:p>
          </table:table-cell>
          <table:table-cell office:value-type="string">
            <text:p>Divendres Sa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4-13">
            <text:p>dilluns, 13 de abril de 2009</text:p>
          </table:table-cell>
          <table:table-cell office:value-type="string">
            <text:p>Pàsqua Flori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5-01">
            <text:p>divendres, 1 de maig de 2009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6-01">
            <text:p>dilluns, 1 de juny de 2009</text:p>
          </table:table-cell>
          <table:table-cell office:value-type="string">
            <text:p>Local BC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6-24">
            <text:p>dimecres, 24 de juny de 2009</text:p>
          </table:table-cell>
          <table:table-cell office:value-type="string">
            <text:p>St.Joa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6-29">
            <text:p>dilluns, 29 de juny de 2009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8-15">
            <text:p>dissabte, 15 de agost de 2009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9-08">
            <text:p>dimarts, 8 de setembre de 2009</text:p>
          </table:table-cell>
          <table:table-cell office:value-type="string">
            <text:p>Local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9-11">
            <text:p>divendres, 11 de setembre de 2009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09-24">
            <text:p>dijous, 24 de setembre de 2009</text:p>
          </table:table-cell>
          <table:table-cell office:value-type="string">
            <text:p>Local BCN (La Mercè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10-12">
            <text:p>dilluns, 12 de octubre de 2009</text:p>
          </table:table-cell>
          <table:table-cell office:value-type="string">
            <text:p>Festa Nacional d'Espa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12-08">
            <text:p>dimarts, 8 de desembre de 2009</text:p>
          </table:table-cell>
          <table:table-cell office:value-type="string">
            <text:p>La Immacula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12-25">
            <text:p>divendres, 25 de desembre de 2009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09-12-26">
            <text:p>dissabte, 26 de desembre de 2009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10-01-01">
            <text:p>divendres, 1 de gener de 2010</text:p>
          </table:table-cell>
          <table:table-cell table:style-name="ce6" office:value-type="string">
            <text:p>Primer d'any</text:p>
          </table:table-cell>
          <table:table-cell table:style-name="ce10" office:value-type="float" office:value="2010">
            <text:p>2010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1-06">
            <text:p>dimecres, 6 de gener de 2010</text:p>
          </table:table-cell>
          <table:table-cell office:value-type="string">
            <text:p>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1-07">
            <text:p>dijous, 7 de gener de 2010</text:p>
          </table:table-cell>
          <table:table-cell office:value-type="string">
            <text:p>joguine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2-15">
            <text:p>dilluns, 15 de febrer de 2010</text:p>
          </table:table-cell>
          <table:table-cell office:value-type="string">
            <text:p>Lliure YGLESIA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3-28">
            <text:p>diumenge, 28 de març de 2010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3-29">
            <text:p>dilluns, 29 de març de 2010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4-02">
            <text:p>divendres, 2 de abril de 2010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4-05">
            <text:p>dilluns, 5 de abril de 2010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4-23">
            <text:p>divendres, 23 de abril de 2010</text:p>
          </table:table-cell>
          <table:table-cell office:value-type="string">
            <text:p>ST.JORDI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5-01">
            <text:p>dissabte, 1 de maig de 2010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6-24">
            <text:p>dijous, 24 de juny de 2010</text:p>
          </table:table-cell>
          <table:table-cell office:value-type="string">
            <text:p>St.Joa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3">
            <text:p>dimarts, 3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4">
            <text:p>dimecres, 4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5">
            <text:p>dijous, 5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6">
            <text:p>divendres, 6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7">
            <text:p>dissabte, 7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8">
            <text:p>diumenge, 8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09">
            <text:p>dilluns, 9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0">
            <text:p>dimarts, 10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1">
            <text:p>dimecres, 11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2">
            <text:p>dijous, 12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3">
            <text:p>divendres, 13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4">
            <text:p>dissabte, 14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5">
            <text:p>diumenge, 15 de agost de 2010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6">
            <text:p>dilluns, 16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7">
            <text:p>dimarts, 17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8">
            <text:p>dimecres, 18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19">
            <text:p>dijous, 19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0">
            <text:p>divendres, 20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1">
            <text:p>dissabte, 21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2">
            <text:p>diumenge, 22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3">
            <text:p>dilluns, 23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4">
            <text:p>dimarts, 24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5">
            <text:p>dimecres, 25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6">
            <text:p>dijous, 26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7">
            <text:p>divendres, 27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8">
            <text:p>dissabte, 28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29">
            <text:p>diumenge, 29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30">
            <text:p>dilluns, 30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8-31">
            <text:p>dimarts, 31 de agost de 2010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9-08">
            <text:p>dimecres, 8 de setembre de 2010</text:p>
          </table:table-cell>
          <table:table-cell office:value-type="string">
            <text:p>Festa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9-11">
            <text:p>dissabte, 11 de setembre de 2010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09-24">
            <text:p>divendres, 24 de setembre de 2010</text:p>
          </table:table-cell>
          <table:table-cell office:value-type="string">
            <text:p>Local BCN (La Mercè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0-11">
            <text:p>dilluns, 11 de octubre de 2010</text:p>
          </table:table-cell>
          <table:table-cell table:style-name="ce2" office:value-type="string">
            <text:p>PO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0-12">
            <text:p>dimarts, 12 de octubre de 2010</text:p>
          </table:table-cell>
          <table:table-cell table:style-name="ce2" office:value-type="string">
            <text:p>Dia HISPANITA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1-01">
            <text:p>dilluns, 1 de novembre de 2010</text:p>
          </table:table-cell>
          <table:table-cell office:value-type="string">
            <text:p>Tot Sant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06">
            <text:p>dilluns, 6 de desembre de 2010</text:p>
          </table:table-cell>
          <table:table-cell office:value-type="string">
            <text:p>Dia CONSTITU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07">
            <text:p>dimarts, 7 de desembre de 2010</text:p>
          </table:table-cell>
          <table:table-cell office:value-type="string">
            <text:p>PO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08">
            <text:p>dimecres, 8 de desembre de 2010</text:p>
          </table:table-cell>
          <table:table-cell office:value-type="string">
            <text:p>IMMACULADA CONCE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25">
            <text:p>dissabte, 25 de desembre de 2010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26">
            <text:p>diumenge, 26 de desembre de 2010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0-12-31">
            <text:p>divendres, 31 de desembre de 2010</text:p>
          </table:table-cell>
          <table:table-cell office:value-type="string">
            <text:p>CAP D'ANY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11-01-01">
            <text:p>dissabte, 1 de gener de 2011</text:p>
          </table:table-cell>
          <table:table-cell table:style-name="ce6" office:value-type="string">
            <text:p>Primer d'any</text:p>
          </table:table-cell>
          <table:table-cell table:style-name="ce10" office:value-type="float" office:value="2011">
            <text:p>2011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1-05">
            <text:p>dimecres, 5 de gener de 2011</text:p>
          </table:table-cell>
          <table:table-cell office:value-type="string">
            <text:p>nit de 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1-06">
            <text:p>dijous, 6 de gener de 2011</text:p>
          </table:table-cell>
          <table:table-cell office:value-type="string">
            <text:p>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1-07">
            <text:p>divendres, 7 de gener de 2011</text:p>
          </table:table-cell>
          <table:table-cell office:value-type="string">
            <text:p>joguine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2-15">
            <text:p>dimarts, 15 de febrer de 2011</text:p>
          </table:table-cell>
          <table:table-cell office:value-type="string">
            <text:p>Lliure YGLESIA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2-28">
            <text:p>dilluns, 28 de febrer de 2011</text:p>
          </table:table-cell>
          <table:table-cell office:value-type="string">
            <text:p>SETM.BLANC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3-01">
            <text:p>dimarts, 1 de març de 2011</text:p>
          </table:table-cell>
          <table:table-cell office:value-type="string">
            <text:p>SETM.BLANC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4-22">
            <text:p>divendres, 22 de abril de 2011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4-23">
            <text:p>dissabte, 23 de abril de 2011</text:p>
          </table:table-cell>
          <table:table-cell office:value-type="string">
            <text:p>ST.JORDI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4-24">
            <text:p>diumenge, 24 de abril de 2011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4-25">
            <text:p>dilluns, 25 de abril de 2011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5-01">
            <text:p>diumenge, 1 de maig de 2011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5-12">
            <text:p>dijous, 12 de maig de 2011</text:p>
          </table:table-cell>
          <table:table-cell office:value-type="string">
            <text:p>PARÍ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5-13">
            <text:p>divendres, 13 de maig de 2011</text:p>
          </table:table-cell>
          <table:table-cell office:value-type="string">
            <text:p>PARÍ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5-14">
            <text:p>dissabte, 14 de maig de 2011</text:p>
          </table:table-cell>
          <table:table-cell office:value-type="string">
            <text:p>PARÍ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5-15">
            <text:p>diumenge, 15 de maig de 2011</text:p>
          </table:table-cell>
          <table:table-cell office:value-type="string">
            <text:p>PARÍ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6-13">
            <text:p>dilluns, 13 de juny de 2011</text:p>
          </table:table-cell>
          <table:table-cell office:value-type="string">
            <text:p>Pàsqua Flori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6-24">
            <text:p>divendres, 24 de juny de 2011</text:p>
          </table:table-cell>
          <table:table-cell office:value-type="string">
            <text:p>St.Joa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6-29">
            <text:p>dimecres, 29 de juny de 2011</text:p>
          </table:table-cell>
          <table:table-cell office:value-type="string">
            <text:p>St.Per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7-27">
            <text:p>dimecres, 27 de juliol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7-28">
            <text:p>dijous, 28 de juliol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7-29">
            <text:p>divendres, 29 de juliol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7-30">
            <text:p>dissabte, 30 de juliol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7-31">
            <text:p>diumenge, 31 de juliol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1">
            <text:p>dilluns, 1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2">
            <text:p>dimarts, 2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3">
            <text:p>dimecres, 3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4">
            <text:p>dijous, 4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5">
            <text:p>divendres, 5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6">
            <text:p>dissabte, 6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7">
            <text:p>diumenge, 7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8">
            <text:p>dilluns, 8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09">
            <text:p>dimarts, 9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0">
            <text:p>dimecres, 10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1">
            <text:p>dijous, 11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2">
            <text:p>divendres, 12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3">
            <text:p>dissabte, 13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4">
            <text:p>diumenge, 14 de agost de 2011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8-15">
            <text:p>dilluns, 15 de agost de 2011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9-08">
            <text:p>dijous, 8 de setembre de 2011</text:p>
          </table:table-cell>
          <table:table-cell office:value-type="string">
            <text:p>Festa CANE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9-11">
            <text:p>diumenge, 11 de setembre de 2011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9-24">
            <text:p>dissabte, 24 de setembre de 2011</text:p>
          </table:table-cell>
          <table:table-cell office:value-type="string">
            <text:p>Local BCN (La Mercè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0-12">
            <text:p>dimecres, 12 de octubre de 2011</text:p>
          </table:table-cell>
          <table:table-cell table:style-name="ce2" office:value-type="string">
            <text:p>Dia HISPANITA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1-01">
            <text:p>dimarts, 1 de novembre de 2011</text:p>
          </table:table-cell>
          <table:table-cell office:value-type="string">
            <text:p>Tot Sant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2-06">
            <text:p>dimarts, 6 de desembre de 2011</text:p>
          </table:table-cell>
          <table:table-cell office:value-type="string">
            <text:p>Dia CONSTITU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2-08">
            <text:p>dijous, 8 de desembre de 2011</text:p>
          </table:table-cell>
          <table:table-cell office:value-type="string">
            <text:p>IMMACULADA CONCE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2-25">
            <text:p>diumenge, 25 de desembre de 2011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2-26">
            <text:p>dilluns, 26 de desembre de 2011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12-31">
            <text:p>dissabte, 31 de desembre de 2011</text:p>
          </table:table-cell>
          <table:table-cell office:value-type="string">
            <text:p>CAP D'ANY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1-09-10">
            <text:p>dissabte, 10 de setembre de 2011</text:p>
          </table:table-cell>
          <table:table-cell office:value-type="string">
            <text:p>Festa CANET</text:p>
          </table:table-cell>
          <table:table-cell table:style-name="ce10" office:value-type="float" office:value="2012">
            <text:p>2012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4" office:value-type="date" office:date-value="2012-01-01">
            <text:p>diumenge, 1 de gener de 2012</text:p>
          </table:table-cell>
          <table:table-cell table:style-name="ce6" office:value-type="string">
            <text:p>Primer d'any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1-05">
            <text:p>dijous, 5 de gener de 2012</text:p>
          </table:table-cell>
          <table:table-cell office:value-type="string">
            <text:p>nit de 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1-06">
            <text:p>divendres, 6 de gener de 2012</text:p>
          </table:table-cell>
          <table:table-cell office:value-type="string">
            <text:p>REI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1-07">
            <text:p>dissabte, 7 de gener de 2012</text:p>
          </table:table-cell>
          <table:table-cell office:value-type="string">
            <text:p>joguine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2-15">
            <text:p>dimecres, 15 de febrer de 2012</text:p>
          </table:table-cell>
          <table:table-cell office:value-type="string">
            <text:p>Lliure YGLESIA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03">
            <text:p>dimarts, 3 de abril de 2012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04">
            <text:p>dimecres, 4 de abril de 2012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05">
            <text:p>dijous, 5 de abril de 2012</text:p>
          </table:table-cell>
          <table:table-cell office:value-type="string">
            <text:p>VACAS SetSant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06">
            <text:p>divendres, 6 de abril de 2012</text:p>
          </table:table-cell>
          <table:table-cell office:value-type="string">
            <text:p>Divendres San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09">
            <text:p>dilluns, 9 de abril de 2012</text:p>
          </table:table-cell>
          <table:table-cell office:value-type="string">
            <text:p>Dilluns de PASCU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4-23">
            <text:p>dilluns, 23 de abril de 2012</text:p>
          </table:table-cell>
          <table:table-cell office:value-type="string">
            <text:p>ST.JORDI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5-01">
            <text:p>dimarts, 1 de maig de 2012</text:p>
          </table:table-cell>
          <table:table-cell office:value-type="string">
            <text:p>Festa del trebal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5-28">
            <text:p>dilluns, 28 de maig de 2012</text:p>
          </table:table-cell>
          <table:table-cell office:value-type="string">
            <text:p>Pasqua Florid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6-24">
            <text:p>diumenge, 24 de juny de 2012</text:p>
          </table:table-cell>
          <table:table-cell office:value-type="string">
            <text:p>St. Joan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6-29">
            <text:p>divendres, 29 de juny de 2012</text:p>
          </table:table-cell>
          <table:table-cell office:value-type="string">
            <text:p>St. Per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1">
            <text:p>dimecres, 1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2">
            <text:p>dijous, 2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3">
            <text:p>divendres, 3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4">
            <text:p>dissabte, 4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5">
            <text:p>diumenge, 5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6">
            <text:p>dilluns, 6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7">
            <text:p>dimarts, 7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8">
            <text:p>dimecres, 8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09">
            <text:p>dijous, 9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0">
            <text:p>divendres, 10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1">
            <text:p>dissabte, 11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2">
            <text:p>diumenge, 12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3">
            <text:p>dilluns, 13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4">
            <text:p>dimarts, 14 de agost de 2012</text:p>
          </table:table-cell>
          <table:table-cell office:value-type="string">
            <text:p>ESTIU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8-15">
            <text:p>dimecres, 15 de agost de 2012</text:p>
          </table:table-cell>
          <table:table-cell office:value-type="string">
            <text:p>L'Assum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9-11">
            <text:p>dimarts, 11 de setembre de 2012</text:p>
          </table:table-cell>
          <table:table-cell office:value-type="string">
            <text:p>Diada Nacional de Catalunya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09-24">
            <text:p>dilluns, 24 de setembre de 2012</text:p>
          </table:table-cell>
          <table:table-cell office:value-type="string">
            <text:p>Local BCN (La Mercè)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0-12">
            <text:p>divendres, 12 de octubre de 2012</text:p>
          </table:table-cell>
          <table:table-cell table:style-name="ce2" office:value-type="string">
            <text:p>Dia HISPANITA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1-01">
            <text:p>dijous, 1 de novembre de 2012</text:p>
          </table:table-cell>
          <table:table-cell office:value-type="string">
            <text:p>Tot Sants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2-06">
            <text:p>dijous, 6 de desembre de 2012</text:p>
          </table:table-cell>
          <table:table-cell office:value-type="string">
            <text:p>Dia CONSTITU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2-08">
            <text:p>dissabte, 8 de desembre de 2012</text:p>
          </table:table-cell>
          <table:table-cell office:value-type="string">
            <text:p>IMMACULADA CONCEPCIÓ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2-25">
            <text:p>dimarts, 25 de desembre de 2012</text:p>
          </table:table-cell>
          <table:table-cell office:value-type="string">
            <text:p>NADAL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2-26">
            <text:p>dimecres, 26 de desembre de 2012</text:p>
          </table:table-cell>
          <table:table-cell office:value-type="string">
            <text:p>St. Esteve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style-name="ce2" office:value-type="date" office:date-value="2012-12-31">
            <text:p>dilluns, 31 de desembre de 2012</text:p>
          </table:table-cell>
          <table:table-cell office:value-type="string">
            <text:p>CAP D'ANY</text:p>
          </table:table-cell>
          <table:table-cell/>
          <table:table-cell table:style-name="ce13"/>
          <table:table-cell table:number-columns-repeated="252"/>
        </table:table-row>
        <table:table-row table:style-name="ro1" table:number-rows-repeated="31837">
          <table:table-cell table:style-name="ce2"/>
          <table:table-cell table:number-columns-repeated="2"/>
          <table:table-cell table:style-name="ce13"/>
          <table:table-cell table:number-columns-repeated="252"/>
        </table:table-row>
        <table:table-row table:style-name="ro1" table:number-rows-repeated="3347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FESTIUS.$A$1" table:cell-range-address="$FESTIUS.$A$1:.$F$857" table:range-usable-as="print-range"/>
      </table:named-expressions>
      <table:database-ranges>
        <table:database-range table:name="__Anonymous_Sheet_DB__0" table:target-range-address="FESTIUS.A168:FESTIUS.B2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wis721 BT" svg:font-family="'Swis721 BT'" style:font-adornments="Roman" style:font-family-generic="swiss" style:font-pitch="variable"/>
    <style:font-face style:name="Swis721 Blk BT" svg:font-family="'Swis721 Blk BT'" style:font-adornments="Negre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ca" fo:country="ES" style:font-name-asian="Lucida Sans Unicode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€</number:text>
    </number:number-style>
    <number:number-style style:name="N162">
      <number:text>-</number:text>
      <number:number number:decimal-places="0" number:min-integer-digits="1" number:grouping="true"/>
      <number:text>€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€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€</number:text>
    </number:number-style>
    <number:number-style style:name="N165">
      <number:text>-</number:text>
      <number:number number:decimal-places="2" number:min-integer-digits="1" number:grouping="true"/>
      <number:text>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€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€ </number:text>
    </number:number-style>
    <number:number-style style:name="N170P1" style:volatile="true">
      <number:text>-</number:text>
      <number:number number:decimal-places="0" number:min-integer-digits="1" number:grouping="true"/>
      <number:text>€ </number:text>
    </number:number-style>
    <number:number-style style:name="N170P2" style:volatile="true">
      <number:text> -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number:min-integer-digits="1" number:grouping="true"/>
      <number:text>   </number:text>
    </number:number-style>
    <number:number-style style:name="N173P1" style:volatile="true">
      <number:text>-</number:text>
      <number:number number:decimal-places="0" number:min-integer-digits="1" number:grouping="true"/>
      <number:text>   </number:text>
    </number:number-style>
    <number:number-style style:name="N173P2" style:volatile="true">
      <number:text> -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€ </number:text>
    </number:number-style>
    <number:number-style style:name="N177P1" style:volatile="true">
      <number:text>-</number:text>
      <number:number number:decimal-places="2" number:min-integer-digits="1" number:grouping="true"/>
      <number:text>€ </number:text>
    </number:number-style>
    <number:number-style style:name="N177P2" style:volatile="true">
      <number:text> -</number:text>
      <number:number number:decimal-places="0" number:min-integer-digits="0"/>
      <number:text>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number:min-integer-digits="1" number:grouping="true"/>
      <number:text>   </number:text>
    </number:number-style>
    <number:number-style style:name="N180P2" style:volatile="true">
      <number:text> -</number:text>
      <number:number number: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integer-digits="1"/>
      <number:text> </number:text>
      <style:map style:condition="value()&gt;=0" style:apply-style-name="N183P0"/>
    </number:number-style>
    <number:time-style style:name="N184">
      <number:hours/>
      <number:text>.</number:text>
      <number:minutes number:style="long"/>
    </number:time-style>
    <number:time-style style:name="N185P0" style:volatile="true">
      <number:hours/>
      <number:text>.</number:text>
      <number:minutes number:style="long"/>
    </number:time-style>
    <number:text-style style:name="N185">
      <number:text-content/>
      <style:map style:condition="value()&gt;=0" style:apply-style-name="N185P0"/>
    </number:text-style>
    <number:time-style style:name="N187P0" style:volatile="true">
      <number:hours/>
      <number:text>.</number:text>
      <number:minutes number:style="long"/>
      <number:text> </number:text>
      <number:am-pm/>
    </number:time-style>
    <number:text-style style:name="N187">
      <number:text-content/>
      <style:map style:condition="value()&gt;=0" style:apply-style-name="N187P0"/>
    </number:text-style>
    <number:date-style style:name="N188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number:min-integer-digits="5"/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1" style:display-name="Excel_CondFormat_1_1" style:family="table-cell" style:parent-style-name="Default">
      <style:table-cell-properties fo:background-color="#c0c0c0"/>
    </style:style>
    <style:style style:name="Excel_5f_CondFormat_5f_1_5f_2" style:display-name="Excel_CondFormat_1_2" style:family="table-cell" style:parent-style-name="Default">
      <style:table-cell-properties fo:background-color="#ffff99"/>
    </style:style>
    <style:style style:name="Excel_5f_CondFormat_5f_1_5f_3" style:display-name="Excel_CondFormat_1_3" style:family="table-cell" style:parent-style-name="Default">
      <style:table-cell-properties fo:background-color="#c0c0c0"/>
    </style:style>
    <style:style style:name="Excel_5f_CondFormat_5f_2_5f_1" style:display-name="Excel_CondFormat_2_1" style:family="table-cell" style:parent-style-name="Default">
      <style:table-cell-properties fo:background-color="#c0c0c0"/>
    </style:style>
    <style:style style:name="Excel_5f_CondFormat_5f_2_5f_2" style:display-name="Excel_CondFormat_2_2" style:family="table-cell" style:parent-style-name="Default">
      <style:table-cell-properties fo:background-color="#ffff99"/>
    </style:style>
    <style:style style:name="TITOL" style:family="table-cell" style:parent-style-name="Default">
      <style:text-properties style:font-name="Swis721 Blk BT"/>
    </style:style>
    <style:style style:name="Descripció" style:family="table-cell" style:parent-style-name="Default">
      <style:text-properties style:font-name="Swis721 BT" fo:font-size="9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168cm" fo:margin-bottom="1.295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94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TAB_5f_Festivos" style:display-name="TAB_Fes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GranGuille</meta:initial-creator>
    <meta:creation-date>2005-11-30T17:55:58</meta:creation-date>
    <dc:creator>Guillem Gonzàlez i Segura</dc:creator>
    <dc:date>2012-05-07T10:42:33.18</dc:date>
    <meta:print-date>2007-01-02T21:14:21</meta:print-date>
    <dc:language>ca-ES</dc:language>
    <meta:editing-cycles>55</meta:editing-cycles>
    <meta:editing-duration>PT2H11M4S</meta:editing-duration>
    <meta:document-statistic meta:table-count="1" meta:cell-count="405" meta:object-count="0"/>
    <meta:user-defined meta:name="Info 1"/>
    <meta:user-defined meta:name="Info 2"/>
    <meta:user-defined meta:name="Info 3"/>
    <meta:user-defined meta:name="Info 4"/>
  </office:meta>
</office:document-meta>
</file>