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18cm" draw:visible-area-left="0cm" draw:visible-area-top="0cm" draw:visible-area-width="5cm" draw:visible-area-height="5cm" draw:ole-draw-aspect="1"/>
    </style:style>
    <style:style style:name="pr1" style:family="presentation" style:parent-style-name="Azul_25_20triangular-Wide16-9-title">
      <style:graphic-properties draw:auto-grow-height="true" fo:min-height="2.63cm"/>
    </style:style>
    <style:style style:name="pr2" style:family="presentation" style:parent-style-name="Azul_25_20triangular-Wide16-9-subtitle">
      <style:graphic-properties draw:fill-color="#ffffff" draw:auto-grow-height="true" fo:min-height="4.876cm"/>
    </style:style>
    <style:style style:name="pr3" style:family="presentation" style:parent-style-name="Azul_25_20triangular-Wide16-9-notes">
      <style:graphic-properties draw:fill-color="#ffffff" draw:auto-grow-height="true" fo:min-height="13.364cm"/>
    </style:style>
    <style:style style:name="pr4" style:family="presentation" style:parent-style-name="Azul_25_20triangular-Wide16-91-title">
      <style:graphic-properties draw:auto-grow-height="true" fo:min-height="2.63cm"/>
    </style:style>
    <style:style style:name="pr5" style:family="presentation" style:parent-style-name="Azul_25_20triangular-Wide16-91-outline1">
      <style:graphic-properties draw:auto-grow-height="true" fo:min-height="9.135cm"/>
    </style:style>
    <style:style style:name="pr6" style:family="presentation" style:parent-style-name="Azul_25_20triangular-Wide16-91-notes">
      <style:graphic-properties draw:fill-color="#ffffff" draw:auto-grow-height="true" fo:min-height="13.364cm"/>
    </style:style>
    <style:style style:name="pr7" style:family="presentation" style:parent-style-name="Azul_25_20triangular-Wide16-92-title">
      <style:graphic-properties draw:auto-grow-height="true" fo:min-height="2.63cm"/>
    </style:style>
    <style:style style:name="pr8" style:family="presentation" style:parent-style-name="Azul_25_20triangular-Wide16-92-outline1">
      <style:graphic-properties draw:auto-grow-height="true" fo:min-height="9.135cm"/>
    </style:style>
    <style:style style:name="pr9" style:family="presentation" style:parent-style-name="Azul_25_20triangular-Wide16-92-notes">
      <style:graphic-properties draw:fill-color="#ffffff" draw:auto-grow-height="true" fo:min-height="13.364cm"/>
    </style:style>
    <style:style style:name="pr10" style:family="presentation" style:parent-style-name="Azul_25_20triangular-Wide16-93-title">
      <style:graphic-properties draw:auto-grow-height="true" fo:min-height="2.63cm"/>
    </style:style>
    <style:style style:name="pr11" style:family="presentation" style:parent-style-name="Azul_25_20triangular-Wide16-93-outline1">
      <style:graphic-properties draw:auto-grow-height="true" fo:min-height="10.395cm"/>
    </style:style>
    <style:style style:name="pr12" style:family="presentation" style:parent-style-name="Azul_25_20triangular-Wide16-93-notes">
      <style:graphic-properties draw:fill-color="#ffffff" draw:auto-grow-height="true" fo:min-height="13.364cm"/>
    </style:style>
    <style:style style:name="pr13" style:family="presentation" style:parent-style-name="Azul_25_20triangular-Wide16-94-title">
      <style:graphic-properties draw:auto-grow-height="true" fo:min-height="3.507cm"/>
    </style:style>
    <style:style style:name="pr14" style:family="presentation" style:parent-style-name="Azul_25_20triangular-Wide16-94-notes">
      <style:graphic-properties draw:fill-color="#ffffff" draw:auto-grow-height="true" fo:min-height="13.364cm"/>
    </style:style>
    <style:style style:name="P1" style:family="paragraph">
      <style:text-properties fo:font-size="24pt"/>
    </style:style>
    <style:style style:name="P2" style:family="paragraph">
      <style:paragraph-properties fo:text-align="center"/>
      <style:text-properties fo:font-size="13.5pt"/>
    </style:style>
  </office:automatic-styles>
  <office:body>
    <office:presentation>
      <draw:page draw:name="page1" draw:style-name="dp1" draw:master-page-name="Azul_25_20triangular-Wide16-9" presentation:presentation-page-layout-name="AL1T0">
        <draw:frame presentation:style-name="pr1" draw:layer="layout" svg:width="25.199cm" svg:height="2.63cm" svg:x="1.301cm" svg:y="4.5cm" presentation:class="title" presentation:placeholder="true">
          <draw:text-box/>
        </draw:frame>
        <draw:frame presentation:style-name="pr2" draw:text-style-name="P1" draw:layer="layout" svg:width="25.199cm" svg:height="4.876cm" svg:x="1.4cm" svg:y="8.6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zul_25_20triangular-Wide16-91" presentation:presentation-page-layout-name="AL2T1">
        <draw:frame presentation:style-name="pr4" draw:layer="layout" svg:width="27cm" svg:height="2.63cm" svg:x="0.5cm" svg:y="0cm" presentation:class="title" presentation:placeholder="true">
          <draw:text-box/>
        </draw:frame>
        <draw:frame presentation:style-name="pr5" draw:layer="layout" svg:width="25.199cm" svg:height="9.135cm" svg:x="1.4cm" svg:y="4.125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zul_25_20triangular-Wide16-92" presentation:presentation-page-layout-name="AL2T1">
        <draw:frame presentation:style-name="pr7" draw:layer="layout" svg:width="25.199cm" svg:height="2.63cm" svg:x="1cm" svg:y="0.669cm" presentation:class="title" presentation:placeholder="true">
          <draw:text-box/>
        </draw:frame>
        <draw:frame presentation:style-name="pr8" draw:layer="layout" svg:width="25.199cm" svg:height="9.135cm" svg:x="1cm" svg:y="3.68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zul_25_20triangular-Wide16-93" presentation:presentation-page-layout-name="AL3T6">
        <draw:frame presentation:style-name="pr10" draw:layer="layout" svg:width="25.199cm" svg:height="2.63cm" svg:x="1.301cm" svg:y="0.375cm" presentation:class="title" presentation:placeholder="true">
          <draw:text-box/>
        </draw:frame>
        <draw:frame presentation:style-name="pr11" draw:layer="layout" svg:width="13cm" svg:height="10.395cm" svg:x="0cm" svg:y="3.675cm" presentation:class="outline" presentation:placeholder="true" presentation:user-transformed="true">
          <draw:text-box/>
        </draw:frame>
        <draw:frame draw:style-name="gr2" draw:text-style-name="P2" draw:layer="layout" svg:width="12.51cm" svg:height="10.394cm" svg:x="15.3cm" svg:y="3.675cm" presentation:class="graphic" presentation:placeholder="true" presentation:user-transformed="true"/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zul_25_20triangular-Wide16-94" presentation:presentation-page-layout-name="AL4T11">
        <draw:frame presentation:style-name="pr13" draw:layer="layout" svg:width="15cm" svg:height="3.507cm" draw:transform="rotate (1.5707963267949) translate (1.993cm 15.375cm)" presentation:class="title" presentation:placeholder="true" presentation:user-transformed="true">
          <draw:text-box/>
        </draw:frame>
        <draw:frame draw:style-name="gr3" draw:layer="layout" svg:width="21.5cm" svg:height="9.135cm" svg:x="6cm" svg:y="0.375cm" presentation:class="object" presentation:placeholder="true"/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zul_25_20triangular-Wide16-9-background" style:display-name="Azul%20triangular-Wide16-9-background" style:family="presentation">
      <style:graphic-properties draw:stroke="none" draw:fill="none"/>
      <style:text-properties style:letter-kerning="true"/>
    </style:style>
    <style:style style:name="Azul_25_20triangular-Wide16-9-backgroundobjects" style:display-name="Azul%20triangular-Wide16-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zul_25_20triangular-Wide16-9-notes" style:display-name="Azul%20triangular-Wide16-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zul_25_20triangular-Wide16-9-outline1" style:display-name="Azul%20triangular-Wide16-9-outline1" style:family="presentation">
      <style:graphic-properties draw:stroke="none" draw:fill="none">
        <text:list-style style:name="Azul_25_20triangular-Wide16-9-outline1" style:display-name="Azul%20triangular-Wide16-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zul_25_20triangular-Wide16-9-outline2" style:display-name="Azul%20triangular-Wide16-9-outline2" style:family="presentation" style:parent-style-name="Azul_25_20triangular-Wide16-9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Azul_25_20triangular-Wide16-9-outline3" style:display-name="Azul%20triangular-Wide16-9-outline3" style:family="presentation" style:parent-style-name="Azul_25_20triangular-Wide16-9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Azul_25_20triangular-Wide16-9-outline4" style:display-name="Azul%20triangular-Wide16-9-outline4" style:family="presentation" style:parent-style-name="Azul_25_20triangular-Wide16-9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Azul_25_20triangular-Wide16-9-outline5" style:display-name="Azul%20triangular-Wide16-9-outline5" style:family="presentation" style:parent-style-name="Azul_25_20triangular-Wide16-9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-outline6" style:display-name="Azul%20triangular-Wide16-9-outline6" style:family="presentation" style:parent-style-name="Azul_25_20triangular-Wide16-9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-outline7" style:display-name="Azul%20triangular-Wide16-9-outline7" style:family="presentation" style:parent-style-name="Azul_25_20triangular-Wide16-9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-outline8" style:display-name="Azul%20triangular-Wide16-9-outline8" style:family="presentation" style:parent-style-name="Azul_25_20triangular-Wide16-9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-outline9" style:display-name="Azul%20triangular-Wide16-9-outline9" style:family="presentation" style:parent-style-name="Azul_25_20triangular-Wide16-9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-subtitle" style:display-name="Azul%20triangular-Wide16-9-subtitle" style:family="presentation">
      <style:graphic-properties draw:stroke="none" draw:fill="none" draw:textarea-vertical-align="middle">
        <text:list-style style:name="Azul_25_20triangular-Wide16-9-subtitle" style:display-name="Azul%20triangular-Wide16-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zul_25_20triangular-Wide16-9-title" style:display-name="Azul%20triangular-Wide16-9-title" style:family="presentation">
      <style:graphic-properties draw:stroke="none" draw:fill="none" draw:textarea-vertical-align="middle">
        <text:list-style style:name="Azul_25_20triangular-Wide16-9-title" style:display-name="Azul%20triangular-Wide16-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zul_25_20triangular-Wide16-91-background" style:display-name="Azul%20triangular-Wide16-91-background" style:family="presentation">
      <style:graphic-properties draw:stroke="none" draw:fill="none"/>
      <style:text-properties style:letter-kerning="true"/>
    </style:style>
    <style:style style:name="Azul_25_20triangular-Wide16-91-backgroundobjects" style:display-name="Azul%20triangular-Wide16-9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zul_25_20triangular-Wide16-91-notes" style:display-name="Azul%20triangular-Wide16-9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zul_25_20triangular-Wide16-91-outline1" style:display-name="Azul%20triangular-Wide16-91-outline1" style:family="presentation">
      <style:graphic-properties draw:stroke="none" draw:fill="none">
        <text:list-style style:name="Azul_25_20triangular-Wide16-91-outline1" style:display-name="Azul%20triangular-Wide16-91-outline1">
          <text:list-level-style-bullet text:level="1" text:bullet-char="♦">
            <style:list-level-properties text:space-before="0.3cm" text:min-label-width="0.9cm"/>
            <style:text-properties fo:font-family="'Segoe UI'" style:font-style-name="Normal" style:use-window-font-color="true" fo:font-size="100%"/>
          </text:list-level-style-bullet>
          <text:list-level-style-bullet text:level="2" text:bullet-char="♦">
            <style:list-level-properties text:space-before="1.5cm" text:min-label-width="0.9cm"/>
            <style:text-properties fo:font-family="'Segoe UI'" style:font-style-name="Normal" style:use-window-font-color="true" fo:font-size="100%"/>
          </text:list-level-style-bullet>
          <text:list-level-style-bullet text:level="3" text:bullet-char="♦">
            <style:list-level-properties text:space-before="2.8cm" text:min-label-width="0.8cm"/>
            <style:text-properties fo:font-family="'Segoe UI'" style:font-style-name="Normal" style:use-window-font-color="true" fo:font-size="100%"/>
          </text:list-level-style-bullet>
          <text:list-level-style-bullet text:level="4" text:bullet-char="♦">
            <style:list-level-properties text:space-before="4.2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5" text:bullet-char="♦">
            <style:list-level-properties text:space-before="5.4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6" text:bullet-char="♦">
            <style:list-level-properties text:space-before="6.6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7" text:bullet-char="♦">
            <style:list-level-properties text:space-before="7.8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8" text:bullet-char="♦">
            <style:list-level-properties text:space-before="9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9" text:bullet-char="♦">
            <style:list-level-properties text:space-before="10.2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10" text:bullet-char="♦">
            <style:list-level-properties text:space-before="11.4cm" text:min-label-width="0.6cm"/>
            <style:text-properties fo:font-family="'Segoe UI'" style:font-style-name="Norma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zul_25_20triangular-Wide16-91-outline2" style:display-name="Azul%20triangular-Wide16-91-outline2" style:family="presentation" style:parent-style-name="Azul_25_20triangular-Wide16-9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Azul_25_20triangular-Wide16-91-outline3" style:display-name="Azul%20triangular-Wide16-91-outline3" style:family="presentation" style:parent-style-name="Azul_25_20triangular-Wide16-91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Azul_25_20triangular-Wide16-91-outline4" style:display-name="Azul%20triangular-Wide16-91-outline4" style:family="presentation" style:parent-style-name="Azul_25_20triangular-Wide16-91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Azul_25_20triangular-Wide16-91-outline5" style:display-name="Azul%20triangular-Wide16-91-outline5" style:family="presentation" style:parent-style-name="Azul_25_20triangular-Wide16-91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1-outline6" style:display-name="Azul%20triangular-Wide16-91-outline6" style:family="presentation" style:parent-style-name="Azul_25_20triangular-Wide16-91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1-outline7" style:display-name="Azul%20triangular-Wide16-91-outline7" style:family="presentation" style:parent-style-name="Azul_25_20triangular-Wide16-91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1-outline8" style:display-name="Azul%20triangular-Wide16-91-outline8" style:family="presentation" style:parent-style-name="Azul_25_20triangular-Wide16-91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1-outline9" style:display-name="Azul%20triangular-Wide16-91-outline9" style:family="presentation" style:parent-style-name="Azul_25_20triangular-Wide16-91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1-subtitle" style:display-name="Azul%20triangular-Wide16-91-subtitle" style:family="presentation">
      <style:graphic-properties draw:stroke="none" draw:fill="none" draw:textarea-vertical-align="middle">
        <text:list-style style:name="Azul_25_20triangular-Wide16-91-subtitle" style:display-name="Azul%20triangular-Wide16-9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zul_25_20triangular-Wide16-91-title" style:display-name="Azul%20triangular-Wide16-91-title" style:family="presentation">
      <style:graphic-properties draw:stroke="none" draw:fill="none" draw:textarea-vertical-align="middle">
        <text:list-style style:name="Azul_25_20triangular-Wide16-91-title" style:display-name="Azul%20triangular-Wide16-9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zul_25_20triangular-Wide16-92-background" style:display-name="Azul%20triangular-Wide16-92-background" style:family="presentation">
      <style:graphic-properties draw:stroke="none" draw:fill="none"/>
      <style:text-properties style:letter-kerning="true"/>
    </style:style>
    <style:style style:name="Azul_25_20triangular-Wide16-92-backgroundobjects" style:display-name="Azul%20triangular-Wide16-9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zul_25_20triangular-Wide16-92-notes" style:display-name="Azul%20triangular-Wide16-9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zul_25_20triangular-Wide16-92-outline1" style:display-name="Azul%20triangular-Wide16-92-outline1" style:family="presentation">
      <style:graphic-properties draw:stroke="none" draw:fill="solid" draw:fill-color="#0099ff">
        <text:list-style style:name="Azul_25_20triangular-Wide16-92-outline1" style:display-name="Azul%20triangular-Wide16-92-outline1">
          <text:list-level-style-bullet text:level="1" text:bullet-char="♦">
            <style:list-level-properties text:space-before="0.3cm" text:min-label-width="0.9cm"/>
            <style:text-properties fo:font-family="'Segoe UI'" style:font-style-name="Normal" fo:color="#ffffff" fo:font-size="100%"/>
          </text:list-level-style-bullet>
          <text:list-level-style-bullet text:level="2" text:bullet-char="♦">
            <style:list-level-properties text:space-before="1.5cm" text:min-label-width="0.9cm"/>
            <style:text-properties fo:font-family="'Segoe UI'" style:font-style-name="Normal" fo:color="#ffffff" fo:font-size="100%"/>
          </text:list-level-style-bullet>
          <text:list-level-style-bullet text:level="3" text:bullet-char="♦">
            <style:list-level-properties text:space-before="2.8cm" text:min-label-width="0.8cm"/>
            <style:text-properties fo:font-family="'Segoe UI'" style:font-style-name="Normal" fo:color="#ffffff" fo:font-size="100%"/>
          </text:list-level-style-bullet>
          <text:list-level-style-bullet text:level="4" text:bullet-char="♦">
            <style:list-level-properties text:space-before="4.2cm" text:min-label-width="0.6cm"/>
            <style:text-properties fo:font-family="'Segoe UI'" style:font-style-name="Normal" fo:color="#ffffff" fo:font-size="100%"/>
          </text:list-level-style-bullet>
          <text:list-level-style-bullet text:level="5" text:bullet-char="♦">
            <style:list-level-properties text:space-before="5.4cm" text:min-label-width="0.6cm"/>
            <style:text-properties fo:font-family="'Segoe UI'" style:font-style-name="Normal" fo:color="#ffffff" fo:font-size="100%"/>
          </text:list-level-style-bullet>
          <text:list-level-style-bullet text:level="6" text:bullet-char="♦">
            <style:list-level-properties text:space-before="6.6cm" text:min-label-width="0.6cm"/>
            <style:text-properties fo:font-family="'Segoe UI'" style:font-style-name="Normal" fo:color="#ffffff" fo:font-size="100%"/>
          </text:list-level-style-bullet>
          <text:list-level-style-bullet text:level="7" text:bullet-char="♦">
            <style:list-level-properties text:space-before="7.8cm" text:min-label-width="0.6cm"/>
            <style:text-properties fo:font-family="'Segoe UI'" style:font-style-name="Normal" fo:color="#ffffff" fo:font-size="100%"/>
          </text:list-level-style-bullet>
          <text:list-level-style-bullet text:level="8" text:bullet-char="♦">
            <style:list-level-properties text:space-before="9cm" text:min-label-width="0.6cm"/>
            <style:text-properties fo:font-family="'Segoe UI'" style:font-style-name="Normal" fo:color="#ffffff" fo:font-size="100%"/>
          </text:list-level-style-bullet>
          <text:list-level-style-bullet text:level="9" text:bullet-char="♦">
            <style:list-level-properties text:space-before="10.2cm" text:min-label-width="0.6cm"/>
            <style:text-properties fo:font-family="'Segoe UI'" style:font-style-name="Normal" fo:color="#ffffff" fo:font-size="100%"/>
          </text:list-level-style-bullet>
          <text:list-level-style-bullet text:level="10" text:bullet-char="♦">
            <style:list-level-properties text:space-before="11.4cm" text:min-label-width="0.6cm"/>
            <style:text-properties fo:font-family="'Segoe UI'" style:font-style-name="Normal" fo:color="#ffffff" fo:font-size="100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zul_25_20triangular-Wide16-92-outline2" style:display-name="Azul%20triangular-Wide16-92-outline2" style:family="presentation" style:parent-style-name="Azul_25_20triangular-Wide16-92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Azul_25_20triangular-Wide16-92-outline3" style:display-name="Azul%20triangular-Wide16-92-outline3" style:family="presentation" style:parent-style-name="Azul_25_20triangular-Wide16-92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Azul_25_20triangular-Wide16-92-outline4" style:display-name="Azul%20triangular-Wide16-92-outline4" style:family="presentation" style:parent-style-name="Azul_25_20triangular-Wide16-92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Azul_25_20triangular-Wide16-92-outline5" style:display-name="Azul%20triangular-Wide16-92-outline5" style:family="presentation" style:parent-style-name="Azul_25_20triangular-Wide16-92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2-outline6" style:display-name="Azul%20triangular-Wide16-92-outline6" style:family="presentation" style:parent-style-name="Azul_25_20triangular-Wide16-92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2-outline7" style:display-name="Azul%20triangular-Wide16-92-outline7" style:family="presentation" style:parent-style-name="Azul_25_20triangular-Wide16-92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2-outline8" style:display-name="Azul%20triangular-Wide16-92-outline8" style:family="presentation" style:parent-style-name="Azul_25_20triangular-Wide16-92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2-outline9" style:display-name="Azul%20triangular-Wide16-92-outline9" style:family="presentation" style:parent-style-name="Azul_25_20triangular-Wide16-92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2-subtitle" style:display-name="Azul%20triangular-Wide16-92-subtitle" style:family="presentation">
      <style:graphic-properties draw:stroke="none" draw:fill="none" draw:textarea-vertical-align="middle">
        <text:list-style style:name="Azul_25_20triangular-Wide16-92-subtitle" style:display-name="Azul%20triangular-Wide16-9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zul_25_20triangular-Wide16-92-title" style:display-name="Azul%20triangular-Wide16-92-title" style:family="presentation">
      <style:graphic-properties draw:stroke="none" draw:fill="none" draw:fill-color="#0099ff" draw:textarea-vertical-align="middle">
        <text:list-style style:name="Azul_25_20triangular-Wide16-92-title" style:display-name="Azul%20triangular-Wide16-9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zul_25_20triangular-Wide16-93-background" style:display-name="Azul%20triangular-Wide16-93-background" style:family="presentation">
      <style:graphic-properties draw:stroke="none" draw:fill="none"/>
      <style:text-properties style:letter-kerning="true"/>
    </style:style>
    <style:style style:name="Azul_25_20triangular-Wide16-93-backgroundobjects" style:display-name="Azul%20triangular-Wide16-9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zul_25_20triangular-Wide16-93-notes" style:display-name="Azul%20triangular-Wide16-9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zul_25_20triangular-Wide16-93-outline1" style:display-name="Azul%20triangular-Wide16-93-outline1" style:family="presentation">
      <style:graphic-properties draw:stroke="none" draw:fill="none">
        <text:list-style style:name="Azul_25_20triangular-Wide16-93-outline1" style:display-name="Azul%20triangular-Wide16-93-outline1">
          <text:list-level-style-bullet text:level="1" text:bullet-char="♦">
            <style:list-level-properties text:space-before="0.3cm" text:min-label-width="0.9cm"/>
            <style:text-properties fo:font-family="'Segoe UI'" style:font-style-name="Normal" fo:color="#ffffff" fo:font-size="100%"/>
          </text:list-level-style-bullet>
          <text:list-level-style-bullet text:level="2" text:bullet-char="♦">
            <style:list-level-properties text:space-before="1.5cm" text:min-label-width="0.9cm"/>
            <style:text-properties fo:font-family="'Segoe UI'" style:font-style-name="Normal" fo:color="#ffffff" fo:font-size="100%"/>
          </text:list-level-style-bullet>
          <text:list-level-style-bullet text:level="3" text:bullet-char="♦">
            <style:list-level-properties text:space-before="2.8cm" text:min-label-width="0.8cm"/>
            <style:text-properties fo:font-family="'Segoe UI'" style:font-style-name="Normal" fo:color="#ffffff" fo:font-size="100%"/>
          </text:list-level-style-bullet>
          <text:list-level-style-bullet text:level="4" text:bullet-char="♦">
            <style:list-level-properties text:space-before="4.2cm" text:min-label-width="0.6cm"/>
            <style:text-properties fo:font-family="'Segoe UI'" style:font-style-name="Normal" fo:color="#ffffff" fo:font-size="100%"/>
          </text:list-level-style-bullet>
          <text:list-level-style-bullet text:level="5" text:bullet-char="♦">
            <style:list-level-properties text:space-before="5.4cm" text:min-label-width="0.6cm"/>
            <style:text-properties fo:font-family="'Segoe UI'" style:font-style-name="Normal" fo:color="#ffffff" fo:font-size="100%"/>
          </text:list-level-style-bullet>
          <text:list-level-style-bullet text:level="6" text:bullet-char="♦">
            <style:list-level-properties text:space-before="6.6cm" text:min-label-width="0.6cm"/>
            <style:text-properties fo:font-family="'Segoe UI'" style:font-style-name="Normal" fo:color="#ffffff" fo:font-size="100%"/>
          </text:list-level-style-bullet>
          <text:list-level-style-bullet text:level="7" text:bullet-char="♦">
            <style:list-level-properties text:space-before="7.8cm" text:min-label-width="0.6cm"/>
            <style:text-properties fo:font-family="'Segoe UI'" style:font-style-name="Normal" fo:color="#ffffff" fo:font-size="100%"/>
          </text:list-level-style-bullet>
          <text:list-level-style-bullet text:level="8" text:bullet-char="♦">
            <style:list-level-properties text:space-before="9cm" text:min-label-width="0.6cm"/>
            <style:text-properties fo:font-family="'Segoe UI'" style:font-style-name="Normal" fo:color="#ffffff" fo:font-size="100%"/>
          </text:list-level-style-bullet>
          <text:list-level-style-bullet text:level="9" text:bullet-char="♦">
            <style:list-level-properties text:space-before="10.2cm" text:min-label-width="0.6cm"/>
            <style:text-properties fo:font-family="'Segoe UI'" style:font-style-name="Normal" fo:color="#ffffff" fo:font-size="100%"/>
          </text:list-level-style-bullet>
          <text:list-level-style-bullet text:level="10" text:bullet-char="♦">
            <style:list-level-properties text:space-before="11.4cm" text:min-label-width="0.6cm"/>
            <style:text-properties fo:font-family="'Segoe UI'" style:font-style-name="Normal" fo:color="#ffffff" fo:font-size="100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zul_25_20triangular-Wide16-93-outline2" style:display-name="Azul%20triangular-Wide16-93-outline2" style:family="presentation" style:parent-style-name="Azul_25_20triangular-Wide16-93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Azul_25_20triangular-Wide16-93-outline3" style:display-name="Azul%20triangular-Wide16-93-outline3" style:family="presentation" style:parent-style-name="Azul_25_20triangular-Wide16-93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Azul_25_20triangular-Wide16-93-outline4" style:display-name="Azul%20triangular-Wide16-93-outline4" style:family="presentation" style:parent-style-name="Azul_25_20triangular-Wide16-93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Azul_25_20triangular-Wide16-93-outline5" style:display-name="Azul%20triangular-Wide16-93-outline5" style:family="presentation" style:parent-style-name="Azul_25_20triangular-Wide16-93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3-outline6" style:display-name="Azul%20triangular-Wide16-93-outline6" style:family="presentation" style:parent-style-name="Azul_25_20triangular-Wide16-93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3-outline7" style:display-name="Azul%20triangular-Wide16-93-outline7" style:family="presentation" style:parent-style-name="Azul_25_20triangular-Wide16-93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3-outline8" style:display-name="Azul%20triangular-Wide16-93-outline8" style:family="presentation" style:parent-style-name="Azul_25_20triangular-Wide16-93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3-outline9" style:display-name="Azul%20triangular-Wide16-93-outline9" style:family="presentation" style:parent-style-name="Azul_25_20triangular-Wide16-93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3-subtitle" style:display-name="Azul%20triangular-Wide16-93-subtitle" style:family="presentation">
      <style:graphic-properties draw:stroke="none" draw:fill="none" draw:textarea-vertical-align="middle">
        <text:list-style style:name="Azul_25_20triangular-Wide16-93-subtitle" style:display-name="Azul%20triangular-Wide16-9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zul_25_20triangular-Wide16-93-title" style:display-name="Azul%20triangular-Wide16-93-title" style:family="presentation">
      <style:graphic-properties draw:stroke="none" draw:fill="none" draw:textarea-vertical-align="middle">
        <text:list-style style:name="Azul_25_20triangular-Wide16-93-title" style:display-name="Azul%20triangular-Wide16-9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zul_25_20triangular-Wide16-94-background" style:display-name="Azul%20triangular-Wide16-94-background" style:family="presentation">
      <style:graphic-properties draw:stroke="none" draw:fill="none"/>
      <style:text-properties style:letter-kerning="true"/>
    </style:style>
    <style:style style:name="Azul_25_20triangular-Wide16-94-backgroundobjects" style:display-name="Azul%20triangular-Wide16-9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zul_25_20triangular-Wide16-94-notes" style:display-name="Azul%20triangular-Wide16-9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zul_25_20triangular-Wide16-94-outline1" style:display-name="Azul%20triangular-Wide16-94-outline1" style:family="presentation">
      <style:graphic-properties draw:stroke="none" draw:fill="none">
        <text:list-style style:name="Azul_25_20triangular-Wide16-94-outline1" style:display-name="Azul%20triangular-Wide16-94-outline1">
          <text:list-level-style-bullet text:level="1" text:bullet-char="♦">
            <style:list-level-properties text:space-before="0.3cm" text:min-label-width="0.9cm"/>
            <style:text-properties fo:font-family="'Segoe UI'" style:font-style-name="Normal" style:use-window-font-color="true" fo:font-size="100%"/>
          </text:list-level-style-bullet>
          <text:list-level-style-bullet text:level="2" text:bullet-char="♦">
            <style:list-level-properties text:space-before="1.5cm" text:min-label-width="0.9cm"/>
            <style:text-properties fo:font-family="'Segoe UI'" style:font-style-name="Normal" style:use-window-font-color="true" fo:font-size="100%"/>
          </text:list-level-style-bullet>
          <text:list-level-style-bullet text:level="3" text:bullet-char="♦">
            <style:list-level-properties text:space-before="2.8cm" text:min-label-width="0.8cm"/>
            <style:text-properties fo:font-family="'Segoe UI'" style:font-style-name="Normal" style:use-window-font-color="true" fo:font-size="100%"/>
          </text:list-level-style-bullet>
          <text:list-level-style-bullet text:level="4" text:bullet-char="♦">
            <style:list-level-properties text:space-before="4.2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5" text:bullet-char="♦">
            <style:list-level-properties text:space-before="5.4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6" text:bullet-char="♦">
            <style:list-level-properties text:space-before="6.6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7" text:bullet-char="♦">
            <style:list-level-properties text:space-before="7.8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8" text:bullet-char="♦">
            <style:list-level-properties text:space-before="9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9" text:bullet-char="♦">
            <style:list-level-properties text:space-before="10.2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10" text:bullet-char="♦">
            <style:list-level-properties text:space-before="11.4cm" text:min-label-width="0.6cm"/>
            <style:text-properties fo:font-family="'Segoe UI'" style:font-style-name="Norma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zul_25_20triangular-Wide16-94-outline2" style:display-name="Azul%20triangular-Wide16-94-outline2" style:family="presentation" style:parent-style-name="Azul_25_20triangular-Wide16-94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Azul_25_20triangular-Wide16-94-outline3" style:display-name="Azul%20triangular-Wide16-94-outline3" style:family="presentation" style:parent-style-name="Azul_25_20triangular-Wide16-94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Azul_25_20triangular-Wide16-94-outline4" style:display-name="Azul%20triangular-Wide16-94-outline4" style:family="presentation" style:parent-style-name="Azul_25_20triangular-Wide16-94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Azul_25_20triangular-Wide16-94-outline5" style:display-name="Azul%20triangular-Wide16-94-outline5" style:family="presentation" style:parent-style-name="Azul_25_20triangular-Wide16-94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4-outline6" style:display-name="Azul%20triangular-Wide16-94-outline6" style:family="presentation" style:parent-style-name="Azul_25_20triangular-Wide16-94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4-outline7" style:display-name="Azul%20triangular-Wide16-94-outline7" style:family="presentation" style:parent-style-name="Azul_25_20triangular-Wide16-94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4-outline8" style:display-name="Azul%20triangular-Wide16-94-outline8" style:family="presentation" style:parent-style-name="Azul_25_20triangular-Wide16-94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4-outline9" style:display-name="Azul%20triangular-Wide16-94-outline9" style:family="presentation" style:parent-style-name="Azul_25_20triangular-Wide16-94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zul_25_20triangular-Wide16-94-subtitle" style:display-name="Azul%20triangular-Wide16-94-subtitle" style:family="presentation">
      <style:graphic-properties draw:stroke="none" draw:fill="none" draw:textarea-vertical-align="middle">
        <text:list-style style:name="Azul_25_20triangular-Wide16-94-subtitle" style:display-name="Azul%20triangular-Wide16-9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zul_25_20triangular-Wide16-94-title" style:display-name="Azul%20triangular-Wide16-94-title" style:family="presentation">
      <style:graphic-properties draw:stroke="none" draw:fill="none" draw:textarea-vertical-align="middle">
        <text:list-style style:name="Azul_25_20triangular-Wide16-94-title" style:display-name="Azul%20triangular-Wide16-9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3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zul_25_20triangular-Wide16-9-backgroundobjects">
      <style:graphic-properties draw:stroke="none" draw:fill="solid" draw:fill-color="#99ccff" draw:textarea-horizontal-align="justify" draw:textarea-vertical-align="middle" draw:auto-grow-height="false" fo:min-height="2.626cm" fo:min-width="2.626cm"/>
    </style:style>
    <style:style style:name="Mpr2" style:family="presentation" style:parent-style-name="Azul_25_20triangular-Wide16-9-backgroundobjects">
      <style:graphic-properties draw:stroke="none" draw:fill="none" draw:fill-color="#ffffff" draw:auto-grow-height="false" fo:min-height="1.449cm"/>
    </style:style>
    <style:style style:name="Mpr3" style:family="presentation" style:parent-style-name="Azul_25_20triangular-Wide16-9-backgroundobjects">
      <style:graphic-properties draw:stroke="none" draw:fill="solid" draw:fill-color="#99ccff" draw:textarea-horizontal-align="center" draw:textarea-vertical-align="middle"/>
    </style:style>
    <style:style style:name="Mpr4" style:family="presentation" style:parent-style-name="Azul_25_20triangular-Wide16-9-backgroundobjects">
      <style:graphic-properties draw:stroke="none" draw:fill="solid" draw:fill-color="#0099ff" draw:textarea-horizontal-align="center" draw:textarea-vertical-align="middle"/>
    </style:style>
    <style:style style:name="Mpr5" style:family="presentation" style:parent-style-name="Azul_25_20triangular-Wide16-9-backgroundobjects">
      <style:graphic-properties draw:stroke="none" draw:fill="none" draw:fill-color="#ffffff" draw:auto-grow-height="false" fo:min-height="1.485cm"/>
    </style:style>
    <style:style style:name="Mpr6" style:family="presentation" style:parent-style-name="Azul_25_20triangular-Wide16-9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zul_25_20triangular-Wide16-91-backgroundobjects">
      <style:graphic-properties draw:stroke="none" draw:fill="none" draw:fill-color="#ffffff" draw:auto-grow-height="false" fo:min-height="1.449cm"/>
    </style:style>
    <style:style style:name="Mpr8" style:family="presentation" style:parent-style-name="Azul_25_20triangular-Wide16-91-backgroundobjects">
      <style:graphic-properties draw:stroke="none" draw:fill="solid" draw:fill-color="#0099ff" draw:textarea-horizontal-align="center" draw:textarea-vertical-align="middle"/>
    </style:style>
    <style:style style:name="Mpr9" style:family="presentation" style:parent-style-name="Azul_25_20triangular-Wide16-91-backgroundobjects">
      <style:graphic-properties draw:stroke="none" draw:fill="solid" draw:fill-color="#ffffff" draw:textarea-horizontal-align="justify" draw:textarea-vertical-align="middle" draw:auto-grow-height="false" fo:min-height="0.5cm" fo:min-width="2cm"/>
    </style:style>
    <style:style style:name="Mpr10" style:family="presentation" style:parent-style-name="Azul_25_20triangular-Wide16-91-backgroundobjects">
      <style:graphic-properties draw:stroke="none" draw:fill="solid" draw:fill-color="#99ccff" draw:textarea-horizontal-align="justify" draw:textarea-vertical-align="middle" draw:auto-grow-height="false" fo:min-height="0.5cm" fo:min-width="2cm"/>
    </style:style>
    <style:style style:name="Mpr11" style:family="presentation" style:parent-style-name="Azul_25_20triangular-Wide16-91-backgroundobjects">
      <style:graphic-properties draw:stroke="none" draw:fill="solid" draw:fill-color="#99ccff" draw:textarea-horizontal-align="center" draw:textarea-vertical-align="middle"/>
    </style:style>
    <style:style style:name="Mpr12" style:family="presentation" style:parent-style-name="Azul_25_20triangular-Wide16-9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zul_25_20triangular-Wide16-91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Azul_25_20triangular-Wide16-92-backgroundobjects">
      <style:graphic-properties draw:stroke="none" draw:fill="solid" draw:fill-color="#0099ff" draw:textarea-horizontal-align="center" draw:textarea-vertical-align="middle"/>
    </style:style>
    <style:style style:name="Mpr15" style:family="presentation" style:parent-style-name="Azul_25_20triangular-Wide16-92-backgroundobjects">
      <style:graphic-properties draw:stroke="none" draw:fill="none" draw:fill-color="#ffffff" draw:auto-grow-height="false" fo:min-height="1.449cm"/>
    </style:style>
    <style:style style:name="Mpr16" style:family="presentation" style:parent-style-name="Azul_25_20triangular-Wide16-92-backgroundobjects">
      <style:graphic-properties draw:stroke="none" draw:fill="solid" draw:fill-color="#ffffff" draw:textarea-horizontal-align="justify" draw:textarea-vertical-align="middle" draw:auto-grow-height="false" fo:min-height="0.313cm" fo:min-width="0.938cm"/>
    </style:style>
    <style:style style:name="Mpr17" style:family="presentation" style:parent-style-name="Azul_25_20triangular-Wide16-92-backgroundobjects">
      <style:graphic-properties draw:stroke="none" draw:fill="solid" draw:fill-color="#99ccff" draw:textarea-horizontal-align="center" draw:textarea-vertical-align="middle"/>
    </style:style>
    <style:style style:name="Mpr18" style:family="presentation" style:parent-style-name="Azul_25_20triangular-Wide16-92-backgroundobjects">
      <style:graphic-properties draw:stroke="none" draw:fill="solid" draw:fill-color="#99ccff" draw:textarea-horizontal-align="justify" draw:textarea-vertical-align="middle" draw:auto-grow-height="false" fo:min-height="0.312cm" fo:min-width="0.938cm"/>
    </style:style>
    <style:style style:name="Mpr19" style:family="presentation" style:parent-style-name="Azul_25_20triangular-Wide16-9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Azul_25_20triangular-Wide16-92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Azul_25_20triangular-Wide16-93-backgroundobjects">
      <style:graphic-properties draw:stroke="none" draw:fill="solid" draw:fill-color="#0099ff" draw:textarea-horizontal-align="center" draw:textarea-vertical-align="middle"/>
    </style:style>
    <style:style style:name="Mpr22" style:family="presentation" style:parent-style-name="Azul_25_20triangular-Wide16-93-backgroundobjects">
      <style:graphic-properties draw:stroke="none" draw:fill="none" draw:fill-color="#ffffff" draw:auto-grow-height="false" fo:min-height="1.449cm"/>
    </style:style>
    <style:style style:name="Mpr23" style:family="presentation" style:parent-style-name="Azul_25_20triangular-Wide16-93-backgroundobjects">
      <style:graphic-properties draw:stroke="none" draw:fill="solid" draw:fill-color="#ffffff" draw:textarea-horizontal-align="justify" draw:textarea-vertical-align="middle" draw:auto-grow-height="false" fo:min-height="0.314cm" fo:min-width="1.25cm"/>
    </style:style>
    <style:style style:name="Mpr24" style:family="presentation" style:parent-style-name="Azul_25_20triangular-Wide16-93-backgroundobjects">
      <style:graphic-properties draw:stroke="none" draw:fill="solid" draw:fill-color="#99ccff" draw:textarea-horizontal-align="justify" draw:textarea-vertical-align="middle" draw:auto-grow-height="false" fo:min-height="0.314cm" fo:min-width="1.25cm"/>
    </style:style>
    <style:style style:name="Mpr25" style:family="presentation" style:parent-style-name="Azul_25_20triangular-Wide16-93-backgroundobjects">
      <style:graphic-properties draw:stroke="none" draw:fill="solid" draw:fill-color="#99ccff" draw:textarea-horizontal-align="center" draw:textarea-vertical-align="middle"/>
    </style:style>
    <style:style style:name="Mpr26" style:family="presentation" style:parent-style-name="Azul_25_20triangular-Wide16-93-backgroundobjects">
      <style:graphic-properties draw:stroke="none" draw:fill="none" draw:fill-color="#ffffff" draw:auto-grow-height="false" fo:min-height="1.485cm"/>
    </style:style>
    <style:style style:name="Mpr27" style:family="presentation" style:parent-style-name="Azul_25_20triangular-Wide16-93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Azul_25_20triangular-Wide16-94-backgroundobjects">
      <style:graphic-properties draw:stroke="none" draw:fill="none" draw:fill-color="#ffffff" draw:auto-grow-height="false" fo:min-height="1.449cm"/>
    </style:style>
    <style:style style:name="Mpr29" style:family="presentation" style:parent-style-name="Azul_25_20triangular-Wide16-94-backgroundobjects">
      <style:graphic-properties draw:stroke="none" draw:fill="solid" draw:fill-color="#99ccff" draw:textarea-horizontal-align="center" draw:textarea-vertical-align="middle"/>
    </style:style>
    <style:style style:name="Mpr30" style:family="presentation" style:parent-style-name="Azul_25_20triangular-Wide16-94-backgroundobjects">
      <style:graphic-properties draw:stroke="none" draw:fill="solid" draw:fill-color="#0099ff" draw:textarea-horizontal-align="center" draw:textarea-vertical-align="middle"/>
    </style:style>
    <style:style style:name="Mpr31" style:family="presentation" style:parent-style-name="Azul_25_20triangular-Wide16-94-backgroundobjects">
      <style:graphic-properties draw:stroke="none" draw:fill="solid" draw:fill-color="#ffffff" draw:textarea-horizontal-align="justify" draw:textarea-vertical-align="middle" draw:auto-grow-height="false" fo:min-height="0.5cm" fo:min-width="1.5cm"/>
    </style:style>
    <style:style style:name="Mpr32" style:family="presentation" style:parent-style-name="Azul_25_20triangular-Wide16-94-backgroundobjects">
      <style:graphic-properties draw:stroke="none" draw:fill="solid" draw:fill-color="#99ccff" draw:textarea-horizontal-align="justify" draw:textarea-vertical-align="middle" draw:auto-grow-height="false" fo:min-height="0.5cm" fo:min-width="1.5cm"/>
    </style:style>
    <style:style style:name="Mpr33" style:family="presentation" style:parent-style-name="Azul_25_20triangular-Wide16-94-backgroundobjects">
      <style:graphic-properties draw:stroke="none" draw:fill="none" draw:fill-color="#ffffff" draw:auto-grow-height="false" fo:min-height="1.485cm"/>
    </style:style>
    <style:style style:name="Mpr34" style:family="presentation" style:parent-style-name="Azul_25_20triangular-Wide16-9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zul_25_20triangular-Wide16-9" style:display-name="Azul%20triangular-Wide16-9" style:page-layout-name="PM1" draw:style-name="Mdp1">
      <draw:custom-shape presentation:style-name="Mpr1" draw:text-style-name="MP3" draw:layer="backgroundobjects" svg:width="5.25cm" svg:height="5.25cm" svg:x="1cm" svg:y="5.25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frame presentation:style-name="Azul_25_20triangular-Wide16-9-title" draw:layer="backgroundobjects" svg:width="25.199cm" svg:height="2.63cm" svg:x="1.301cm" svg:y="4.5cm" presentation:class="title" presentation:placeholder="true">
        <draw:text-box/>
      </draw:frame>
      <draw:frame presentation:style-name="Azul_25_20triangular-Wide16-9-outline1" draw:layer="backgroundobjects" svg:width="25.199cm" svg:height="9.135cm" svg:x="1.4cm" svg:y="8.625cm" presentation:class="outline" presentation:placeholder="true">
        <draw:text-box/>
      </draw:frame>
      <draw:frame presentation:style-name="Mpr2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086cm" svg:x="9.576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086cm" svg:x="20.076cm" svg:y="14.347cm" presentation:class="page-number">
        <draw:text-box>
          <text:p text:style-name="MP2"><text:span text:style-name="MT1"><text:page-number>&lt;número&gt;</text:page-number></text:span></text:p>
        </draw:text-box>
      </draw:frame>
      <draw:rect presentation:style-name="Mpr3" draw:text-style-name="MP3" draw:layer="backgroundobjects" svg:width="28cm" svg:height="0.75cm" svg:x="0cm" svg:y="7.125cm">
        <text:p/>
      </draw:rect>
      <draw:rect presentation:style-name="Mpr3" draw:text-style-name="MP3" draw:layer="backgroundobjects" svg:width="28cm" svg:height="0.75cm" svg:x="0cm" svg:y="7.875cm">
        <text:p/>
      </draw:rect>
      <draw:rect presentation:style-name="Mpr4" draw:text-style-name="MP3" draw:layer="backgroundobjects" svg:width="28cm" svg:height="1.103cm" svg:x="0cm" svg:y="7.335cm">
        <text:p/>
      </draw:rect>
      <presentation:notes style:page-layout-name="PM0">
        <draw:page-thumbnail presentation:style-name="Azul_25_20triangular-Wide16-9-title" draw:layer="backgroundobjects" svg:width="14.848cm" svg:height="11.136cm" svg:x="3.075cm" svg:y="2.257cm" presentation:class="page"/>
        <draw:frame presentation:style-name="Azul_25_20triangular-Wide16-9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zul_25_20triangular-Wide16-91" style:display-name="Azul%20triangular-Wide16-91" style:page-layout-name="PM1" draw:style-name="Mdp1">
      <draw:frame presentation:style-name="Mpr7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086cm" svg:x="9.576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086cm" svg:x="20.076cm" svg:y="14.347cm" presentation:class="page-number">
        <draw:text-box>
          <text:p text:style-name="MP2"><text:span text:style-name="MT1"><text:page-number>&lt;número&gt;</text:page-number></text:span></text:p>
        </draw:text-box>
      </draw:frame>
      <draw:rect presentation:style-name="Mpr8" draw:text-style-name="MP3" draw:layer="backgroundobjects" svg:width="28cm" svg:height="3cm" svg:x="0cm" svg:y="0cm">
        <text:p/>
      </draw:rect>
      <draw:custom-shape presentation:style-name="Mpr9" draw:text-style-name="MP3" draw:layer="backgroundobjects" svg:width="4cm" svg:height="1.5cm" svg:x="0cm" svg:y="2.249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10" draw:text-style-name="MP3" draw:layer="backgroundobjects" svg:width="4cm" svg:height="1.5cm" svg:x="0cm" svg:y="2.624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rect presentation:style-name="Mpr11" draw:text-style-name="MP3" draw:layer="backgroundobjects" svg:width="28cm" svg:height="0.75cm" svg:x="0cm" svg:y="3.375cm">
        <text:p/>
      </draw:rect>
      <draw:frame presentation:style-name="Azul_25_20triangular-Wide16-91-outline1" draw:layer="backgroundobjects" svg:width="25.199cm" svg:height="9.135cm" svg:x="1.4cm" svg:y="4.125cm" presentation:class="outline" presentation:placeholder="true">
        <draw:text-box/>
      </draw:frame>
      <draw:frame presentation:style-name="Azul_25_20triangular-Wide16-91-title" draw:layer="backgroundobjects" svg:width="27cm" svg:height="2.63cm" svg:x="0.5cm" svg:y="0cm" presentation:class="title" presentation:placeholder="true">
        <draw:text-box/>
      </draw:frame>
      <presentation:notes style:page-layout-name="PM0">
        <draw:page-thumbnail presentation:style-name="Azul_25_20triangular-Wide16-91-title" draw:layer="backgroundobjects" svg:width="0.001cm" svg:height="0.001cm" svg:x="0cm" svg:y="2.257cm" presentation:class="page"/>
        <draw:frame presentation:style-name="Azul_25_20triangular-Wide16-9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zul_25_20triangular-Wide16-92" style:display-name="Azul%20triangular-Wide16-92" style:page-layout-name="PM1" draw:style-name="Mdp1">
      <draw:rect presentation:style-name="Mpr14" draw:text-style-name="MP3" draw:layer="backgroundobjects" svg:width="25.2cm" svg:height="2.625cm" svg:x="1cm" svg:y="0.675cm">
        <text:p/>
      </draw:rect>
      <draw:rect presentation:style-name="Mpr14" draw:text-style-name="MP3" draw:layer="backgroundobjects" svg:width="25.2cm" svg:height="1.5cm" svg:x="1cm" svg:y="14.25cm">
        <text:p/>
      </draw:rect>
      <draw:frame presentation:style-name="Azul_25_20triangular-Wide16-92-title" draw:layer="backgroundobjects" svg:width="25.199cm" svg:height="2.63cm" svg:x="1cm" svg:y="0.669cm" presentation:class="title" presentation:placeholder="true">
        <draw:text-box/>
      </draw:frame>
      <draw:frame presentation:style-name="Azul_25_20triangular-Wide16-92-outline1" draw:layer="backgroundobjects" svg:width="25.199cm" svg:height="9.135cm" svg:x="1cm" svg:y="3.684cm" presentation:class="outline" presentation:placeholder="true">
        <draw:text-box/>
      </draw:frame>
      <draw:frame presentation:style-name="Mpr15" draw:text-style-name="MP1" draw:layer="backgroundobjects" svg:width="6.523cm" svg:height="1.086cm" svg:x="1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4" draw:layer="backgroundobjects" svg:width="8.875cm" svg:height="1.086cm" svg:x="9.176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5" draw:text-style-name="MP2" draw:layer="backgroundobjects" svg:width="6.523cm" svg:height="1.086cm" svg:x="19.676cm" svg:y="14.347cm" presentation:class="page-number">
        <draw:text-box>
          <text:p text:style-name="MP2"><text:span text:style-name="MT1"><text:page-number>&lt;número&gt;</text:page-number></text:span></text:p>
        </draw:text-box>
      </draw:frame>
      <draw:custom-shape presentation:style-name="Mpr16" draw:text-style-name="MP3" draw:layer="backgroundobjects" svg:width="1.875cm" svg:height="0.938cm" draw:transform="rotate (1.5707963267949) translate (25.75cm 2.999cm)">
        <text:p/>
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rect presentation:style-name="Mpr17" draw:text-style-name="MP3" draw:layer="backgroundobjects" svg:width="15.75cm" svg:height="1.5cm" draw:transform="rotate (1.5707963267949) translate (26.5cm 15.75cm)">
        <text:p/>
      </draw:rect>
      <draw:custom-shape presentation:style-name="Mpr18" draw:text-style-name="MP3" draw:layer="backgroundobjects" svg:width="1.875cm" svg:height="0.937cm" draw:transform="rotate (1.5707963267949) translate (26.063cm 2.999cm)">
        <text:p/>
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Azul_25_20triangular-Wide16-92-title" draw:layer="backgroundobjects" svg:width="0.001cm" svg:height="0.001cm" svg:x="0cm" svg:y="2.257cm" presentation:class="page"/>
        <draw:frame presentation:style-name="Azul_25_20triangular-Wide16-9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zul_25_20triangular-Wide16-93" style:display-name="Azul%20triangular-Wide16-93" style:page-layout-name="PM1" draw:style-name="Mdp1">
      <draw:rect presentation:style-name="Mpr21" draw:text-style-name="MP3" draw:layer="backgroundobjects" svg:width="13.404cm" svg:height="10.875cm" svg:x="14.6cm" svg:y="3.375cm">
        <text:p/>
      </draw:rect>
      <draw:rect presentation:style-name="Mpr21" draw:text-style-name="MP3" draw:layer="backgroundobjects" svg:width="13.404cm" svg:height="10.875cm" svg:x="0cm" svg:y="3.375cm">
        <text:p/>
      </draw:rect>
      <draw:frame presentation:style-name="Mpr22" draw:text-style-name="MP1" draw:layer="backgroundobjects" svg:width="6.523cm" svg:height="1.086cm" svg:x="1.3cm" svg:y="14.514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4" draw:layer="backgroundobjects" svg:width="8.875cm" svg:height="1.086cm" svg:x="9.476cm" svg:y="14.514cm" presentation:class="footer">
        <draw:text-box>
          <text:p text:style-name="MP4"><text:span text:style-name="MT1"><presentation:footer/></text:span></text:p>
        </draw:text-box>
      </draw:frame>
      <draw:frame presentation:style-name="Mpr22" draw:text-style-name="MP2" draw:layer="backgroundobjects" svg:width="6.523cm" svg:height="1.086cm" svg:x="19.976cm" svg:y="14.514cm" presentation:class="page-number">
        <draw:text-box>
          <text:p text:style-name="MP2"><text:span text:style-name="MT1"><text:page-number>&lt;número&gt;</text:page-number></text:span></text:p>
        </draw:text-box>
      </draw:frame>
      <draw:custom-shape presentation:style-name="Mpr23" draw:text-style-name="MP3" draw:layer="backgroundobjects" svg:width="2.5cm" svg:height="0.94cm" draw:transform="rotate (1.5707963267949) translate (12.891cm 10.374cm)">
        <text:p/>
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24" draw:text-style-name="MP3" draw:layer="backgroundobjects" svg:width="2.5cm" svg:height="0.94cm" draw:transform="rotate (1.5707963267949) translate (13.204cm 10.374cm)">
        <text:p/>
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23" draw:text-style-name="MP3" draw:layer="backgroundobjects" svg:width="2.5cm" svg:height="0.94cm" draw:transform="rotate (-1.5707963267949) translate (15.143cm 7.874cm)">
        <text:p/>
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24" draw:text-style-name="MP3" draw:layer="backgroundobjects" svg:width="2.5cm" svg:height="0.94cm" draw:transform="rotate (-1.5707963267949) translate (14.831cm 7.875cm)">
        <text:p/>
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Azul_25_20triangular-Wide16-93-title" draw:layer="backgroundobjects" svg:width="25.199cm" svg:height="2.63cm" svg:x="1.301cm" svg:y="0.375cm" presentation:class="title" presentation:placeholder="true">
        <draw:text-box/>
      </draw:frame>
      <draw:rect presentation:style-name="Mpr25" draw:text-style-name="MP3" draw:layer="backgroundobjects" svg:width="10.875cm" svg:height="0.75cm" draw:transform="rotate (1.5707963267949) translate (13.641cm 14.25cm)">
        <text:p/>
      </draw:rect>
      <draw:frame presentation:style-name="Azul_25_20triangular-Wide16-93-outline1" draw:layer="backgroundobjects" svg:width="28cm" svg:height="9.135cm" svg:x="0cm" svg:y="3.75cm" presentation:class="outline" presentation:placeholder="true">
        <draw:text-box/>
      </draw:frame>
      <presentation:notes style:page-layout-name="PM0">
        <draw:page-thumbnail presentation:style-name="Azul_25_20triangular-Wide16-93-title" draw:layer="backgroundobjects" svg:width="0.001cm" svg:height="0.001cm" svg:x="0cm" svg:y="2.257cm" presentation:class="page"/>
        <draw:frame presentation:style-name="Azul_25_20triangular-Wide16-93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zul_25_20triangular-Wide16-94" style:display-name="Azul%20triangular-Wide16-94" style:page-layout-name="PM1" draw:style-name="Mdp1">
      <draw:frame presentation:style-name="Azul_25_20triangular-Wide16-94-outline1" draw:layer="backgroundobjects" svg:width="21.5cm" svg:height="9.135cm" svg:x="6cm" svg:y="0.375cm" presentation:class="outline" presentation:placeholder="true">
        <draw:text-box/>
      </draw:frame>
      <draw:frame presentation:style-name="Mpr28" draw:text-style-name="MP1" draw:layer="backgroundobjects" svg:width="6.523cm" svg:height="1.086cm" svg:x="5.5cm" svg:y="14.28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4" draw:layer="backgroundobjects" svg:width="8.875cm" svg:height="1.086cm" svg:x="12.125cm" svg:y="14.289cm" presentation:class="footer">
        <draw:text-box>
          <text:p text:style-name="MP4"><text:span text:style-name="MT1"><presentation:footer/></text:span></text:p>
        </draw:text-box>
      </draw:frame>
      <draw:frame presentation:style-name="Mpr28" draw:text-style-name="MP2" draw:layer="backgroundobjects" svg:width="6.523cm" svg:height="1.086cm" svg:x="20.977cm" svg:y="14.289cm" presentation:class="page-number">
        <draw:text-box>
          <text:p text:style-name="MP2"><text:span text:style-name="MT1"><text:page-number>&lt;número&gt;</text:page-number></text:span></text:p>
        </draw:text-box>
      </draw:frame>
      <draw:rect presentation:style-name="Mpr29" draw:text-style-name="MP3" draw:layer="backgroundobjects" svg:width="15.75cm" svg:height="1cm" draw:transform="rotate (-1.5707963267949) translate (1cm 0cm)">
        <text:p/>
      </draw:rect>
      <draw:rect presentation:style-name="Mpr30" draw:text-style-name="MP3" draw:layer="backgroundobjects" svg:width="15.75cm" svg:height="4cm" draw:transform="rotate (-1.5707963267949) translate (5.5cm 0cm)">
        <text:p/>
      </draw:rect>
      <draw:custom-shape presentation:style-name="Mpr31" draw:text-style-name="MP3" draw:layer="backgroundobjects" svg:width="3cm" svg:height="1.5cm" draw:transform="rotate (-1.5707963267949) translate (2.5cm 0cm)">
        <text:p/>
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32" draw:text-style-name="MP3" draw:layer="backgroundobjects" svg:width="3cm" svg:height="1.5cm" draw:transform="rotate (-1.5707963267949) translate (2cm 0.001cm)">
        <text:p/>
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Azul_25_20triangular-Wide16-94-title" draw:layer="backgroundobjects" svg:width="15cm" svg:height="3.506cm" draw:transform="rotate (1.5707963267949) translate (1.994cm 15.375cm)" presentation:class="title" presentation:placeholder="true">
        <draw:text-box/>
      </draw:frame>
      <presentation:notes style:page-layout-name="PM0">
        <draw:page-thumbnail presentation:style-name="Azul_25_20triangular-Wide16-94-title" draw:layer="backgroundobjects" svg:width="14.848cm" svg:height="11.136cm" svg:x="3.075cm" svg:y="2.257cm" presentation:class="page"/>
        <draw:frame presentation:style-name="Azul_25_20triangular-Wide16-9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5T17:47:15.194637352</meta:creation-date>
    <meta:editing-duration>PT26M22S</meta:editing-duration>
    <meta:editing-cycles>4</meta:editing-cycles>
    <dc:description>Apresentação em tons de azul com um detalhe triangular indicativo</dc:description>
    <meta:keyword>apresentação</meta:keyword>
    <meta:keyword>azul</meta:keyword>
    <meta:keyword>triangular</meta:keyword>
    <dc:subject>Apresentação</dc:subject>
    <dc:title>Azul Triangular</dc:title>
    <meta:generator>LibreOffice/4.3.3.2$Linux_X86_64 LibreOffice_project/430m0$Build-2</meta:generator>
    <meta:initial-creator>Henrique Silva</meta:initial-creator>
    <dc:date>2017-06-15T18:13:37.649905413</dc:date>
    <dc:creator>Henrique Silva</dc:creator>
    <meta:document-statistic meta:object-count="110"/>
    <meta:user-defined meta:name="License">&lt;a href="https://creativecommons.org/licenses/by-sa/3.0/"&gt;This work is licensed under a Creative Commons Attribution-ShareAlike 3.0 Unported License.&lt;/a&gt;</meta:user-defined>
  </office:meta>
</office:document-meta>
</file>