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Fonts/font16.ttf" manifest:media-type="application/x-font-ttf"/>
  <manifest:file-entry manifest:full-path="Fonts/font15.ttf" manifest:media-type="application/x-font-ttf"/>
  <manifest:file-entry manifest:full-path="Fonts/font9.ttf" manifest:media-type="application/x-font-ttf"/>
  <manifest:file-entry manifest:full-path="Fonts/font14.ttf" manifest:media-type="application/x-font-ttf"/>
  <manifest:file-entry manifest:full-path="Fonts/font8.ttf" manifest:media-type="application/x-font-ttf"/>
  <manifest:file-entry manifest:full-path="Fonts/font13.ttf" manifest:media-type="application/x-font-ttf"/>
  <manifest:file-entry manifest:full-path="Fonts/font7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3.ttf" manifest:media-type="application/x-font-ttf"/>
  <manifest:file-entry manifest:full-path="Fonts/font10.ttf" manifest:media-type="application/x-font-ttf"/>
  <manifest:file-entry manifest:full-path="Fonts/font4.ttf" manifest:media-type="application/x-font-ttf"/>
  <manifest:file-entry manifest:full-path="Fonts/font11.ttf" manifest:media-type="application/x-font-ttf"/>
  <manifest:file-entry manifest:full-path="Fonts/font5.ttf" manifest:media-type="application/x-font-ttf"/>
  <manifest:file-entry manifest:full-path="Fonts/font12.ttf" manifest:media-type="application/x-font-ttf"/>
  <manifest:file-entry manifest:full-path="Fonts/font6.ttf" manifest:media-type="application/x-font-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 New Roman" svg:font-family="'Code New Roman'" style:font-pitch="fixed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</svg:font-face-src>
    </style:font-face>
    <style:font-face style:name="Courier Prime" svg:font-family="'Courier Prime'" style:font-pitch="fixed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Arial MT Black" svg:font-family="'Arial MT Black'" style:font-pitch="variable"/>
    <style:font-face style:name="Great Vibes" svg:font-family="'Great Vibes'" style:font-pitch="variable">
      <svg:font-face-src>
        <svg:font-face-uri xlink:href="Fonts/font8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3.52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1.49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80.22mm"/>
    </style:style>
    <style:style style:name="co8" style:family="table-column">
      <style:table-column-properties fo:break-before="auto" style:column-width="41.5mm"/>
    </style:style>
    <style:style style:name="co9" style:family="table-column">
      <style:table-column-properties fo:break-before="auto" style:column-width="27.09mm"/>
    </style:style>
    <style:style style:name="co10" style:family="table-column">
      <style:table-column-properties fo:break-before="auto" style:column-width="23.71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8.4mm"/>
    </style:style>
    <style:style style:name="co13" style:family="table-column">
      <style:table-column-properties fo:break-before="auto" style:column-width="9.03mm"/>
    </style:style>
    <style:style style:name="co14" style:family="table-column">
      <style:table-column-properties fo:break-before="auto" style:column-width="9mm"/>
    </style:style>
    <style:style style:name="co15" style:family="table-column">
      <style:table-column-properties fo:break-before="auto" style:column-width="18.29mm"/>
    </style:style>
    <style:style style:name="co16" style:family="table-column">
      <style:table-column-properties fo:break-before="auto" style:column-width="36.32mm"/>
    </style:style>
    <style:style style:name="co17" style:family="table-column">
      <style:table-column-properties fo:break-before="auto" style:column-width="10.14mm"/>
    </style:style>
    <style:style style:name="co18" style:family="table-column">
      <style:table-column-properties fo:break-before="auto" style:column-width="13.25mm"/>
    </style:style>
    <style:style style:name="co19" style:family="table-column">
      <style:table-column-properties fo:break-before="auto" style:column-width="84.03mm"/>
    </style:style>
    <style:style style:name="co20" style:family="table-column">
      <style:table-column-properties fo:break-before="auto" style:column-width="34.33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25.51mm"/>
    </style:style>
    <style:style style:name="co23" style:family="table-column">
      <style:table-column-properties fo:break-before="auto" style:column-width="28.52mm"/>
    </style:style>
    <style:style style:name="co24" style:family="table-column">
      <style:table-column-properties fo:break-before="auto" style:column-width="22.3mm"/>
    </style:style>
    <style:style style:name="co25" style:family="table-column">
      <style:table-column-properties fo:break-before="auto" style:column-width="25.08mm"/>
    </style:style>
    <style:style style:name="co26" style:family="table-column">
      <style:table-column-properties fo:break-before="auto" style:column-width="22.33mm"/>
    </style:style>
    <style:style style:name="co27" style:family="table-column">
      <style:table-column-properties fo:break-before="auto" style:column-width="16.7mm"/>
    </style:style>
    <style:style style:name="co28" style:family="table-column">
      <style:table-column-properties fo:break-before="auto" style:column-width="16.62mm"/>
    </style:style>
    <style:style style:name="co29" style:family="table-column">
      <style:table-column-properties fo:break-before="auto" style:column-width="20.83mm"/>
    </style:style>
    <style:style style:name="co30" style:family="table-column">
      <style:table-column-properties fo:break-before="auto" style:column-width="17.69mm"/>
    </style:style>
    <style:style style:name="co31" style:family="table-column">
      <style:table-column-properties fo:break-before="auto" style:column-width="31.61mm"/>
    </style:style>
    <style:style style:name="co32" style:family="table-column">
      <style:table-column-properties fo:break-before="auto" style:column-width="7.25mm"/>
    </style:style>
    <style:style style:name="co33" style:family="table-column">
      <style:table-column-properties fo:break-before="auto" style:column-width="13.79mm"/>
    </style:style>
    <style:style style:name="co34" style:family="table-column">
      <style:table-column-properties fo:break-before="auto" style:column-width="10.04mm"/>
    </style:style>
    <style:style style:name="co35" style:family="table-column">
      <style:table-column-properties fo:break-before="auto" style:column-width="150.95mm"/>
    </style:style>
    <style:style style:name="co36" style:family="table-column">
      <style:table-column-properties fo:break-before="auto" style:column-width="31.3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0.19mm" fo:break-before="auto" style:use-optimal-row-height="false"/>
    </style:style>
    <style:style style:name="ro7" style:family="table-row">
      <style:table-row-properties style:row-height="5.91mm" fo:break-before="auto" style:use-optimal-row-height="false"/>
    </style:style>
    <style:style style:name="ro8" style:family="table-row">
      <style:table-row-properties style:row-height="66.13mm" fo:break-before="auto" style:use-optimal-row-height="false"/>
    </style:style>
    <style:style style:name="ro9" style:family="table-row">
      <style:table-row-properties style:row-height="5.7mm" fo:break-before="auto" style:use-optimal-row-height="true"/>
    </style:style>
    <style:style style:name="ro10" style:family="table-row">
      <style:table-row-properties style:row-height="78.7mm" fo:break-before="auto" style:use-optimal-row-height="tru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18.68mm" fo:break-before="auto" style:use-optimal-row-height="false"/>
    </style:style>
    <style:style style:name="ro13" style:family="table-row">
      <style:table-row-properties style:row-height="21.8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Report_20_Periksa_20_Soal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style:style style:name="ta4" style:family="table" style:master-page-name="Report_20_Daftar_20_Nilai">
      <style:table-properties table:display="true" style:writing-mode="lr-tb"/>
    </style:style>
    <style:style style:name="ta5" style:family="table" style:master-page-name="Report_20_Analisis_20_Soal">
      <style:table-properties table:display="true" style:writing-mode="lr-tb"/>
    </style:style>
    <style:style style:name="ta6" style:family="table" style:master-page-name="Report_20_Analisis_20_Soal_20_Isia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MT Black" fo:font-size="22pt" fo:font-weight="normal" style:font-size-asian="22pt" style:font-weight-asian="normal" style:font-size-complex="22pt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de New Roman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Great Vibes" fo:font-size="16pt" fo:font-weight="normal" style:font-size-asian="16pt" style:font-weight-asian="normal" style:font-size-complex="16pt" style:font-weight-complex="normal"/>
    </style:style>
    <style:style style:name="ce11" style:family="table-cell" style:parent-style-name="Default">
      <style:text-properties style:font-name="Arial MT Black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MT Black" fo:font-size="24pt" fo:font-weight="normal" style:font-size-asian="24pt" style:font-weight-asian="normal" style:font-size-complex="24pt" style:font-weight-complex="normal"/>
    </style:style>
    <style:style style:name="ce22" style:family="table-cell" style:parent-style-name="Default">
      <style:text-properties style:font-name="Great Vibes" fo:font-size="16pt" fo:font-weight="bold" style:font-size-asian="16pt" style:font-weight-asian="bold" style:font-size-complex="16pt" style:font-weight-complex="bold"/>
    </style:style>
    <style:style style:name="ce32" style:family="table-cell" style:parent-style-name="Label_20_Data_20_Aplikasi">
      <style:table-cell-properties style:text-align-source="fix" style:repeat-content="false"/>
      <style:paragraph-properties fo:text-align="end" fo:margin-left="0mm"/>
    </style:style>
    <style:style style:name="ce24" style:family="table-cell" style:parent-style-name="isian_20_judul">
      <style:table-cell-properties fo:border="0.74pt solid #000000"/>
    </style:style>
    <style:style style:name="ce27" style:family="table-cell" style:parent-style-name="isian_20_judul" style:data-style-name="N37">
      <style:table-cell-properties fo:border="0.74pt solid #000000"/>
    </style:style>
    <style:style style:name="ce23" style:family="table-cell" style:parent-style-name="isian_20_judul">
      <style:table-cell-properties fo:border="0.74pt solid #000000"/>
    </style:style>
    <style:style style:name="ce28" style:family="table-cell" style:parent-style-name="Data_20_Aplikasi" style:data-style-name="N113">
      <style:table-cell-properties style:text-align-source="fix" style:repeat-content="false" style:vertical-align="middle"/>
      <style:paragraph-properties fo:text-align="start" fo:margin-left="0mm"/>
    </style:style>
    <style:style style:name="ce48" style:family="table-cell" style:parent-style-name="Data_20_Aplikasi" style:data-style-name="N30"/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39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ffffff"/>
    </style:style>
    <style:style style:name="ce5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ourier Prim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 style:data-style-name="N114">
      <style:table-cell-properties fo:background-color="#dddddd" fo:border="0.74pt solid #000000"/>
    </style:style>
    <style:style style:name="ce53" style:family="table-cell" style:parent-style-name="Default">
      <style:table-cell-properties fo:background-color="#ffffff"/>
      <style:text-properties fo:color="#ffffff"/>
    </style:style>
    <style:style style:name="ce57" style:family="table-cell" style:parent-style-name="Default">
      <style:table-cell-properties fo:background-color="#fffbcc" style:cell-protect="none" style:print-content="true" fo:border="0.74pt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isian_20_judul">
      <style:table-cell-properties fo:background-color="transparent"/>
    </style:style>
    <style:style style:name="ce67" style:family="table-cell" style:parent-style-name="Default">
      <style:table-cell-properties fo:background-color="#fffbcc" style:cell-protect="none" style:print-content="true" style:text-align-source="fix" style:repeat-content="false" fo:border="0.74pt solid #000000"/>
      <style:paragraph-properties fo:text-align="center" fo:margin-left="0mm"/>
    </style:style>
    <style:style style:name="ce47" style:family="table-cell" style:parent-style-name="Default">
      <style:table-cell-properties fo:background-color="#e0efd4" style:cell-protect="none" style:print-content="true" style:text-align-source="fix" style:repeat-content="false" fo:border="0.74pt solid #000000" style:vertical-align="middle"/>
      <style:paragraph-properties fo:text-align="center"/>
    </style:style>
    <style:style style:name="ce93" style:family="table-cell" style:parent-style-name="Default" style:data-style-name="N30">
      <style:table-cell-properties style:text-align-source="fix" style:repeat-content="false"/>
      <style:paragraph-properties fo:text-align="end" fo:margin-left="0mm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5" style:family="table-cell" style:parent-style-name="judul_20_kolom_20_-_20_Nama_20_Peserta">
      <style:text-properties fo:font-size="9pt" style:font-size-asian="9pt" style:font-size-complex="9pt"/>
    </style:style>
    <style:style style:name="ce83" style:family="table-cell" style:parent-style-name="Default">
      <style:map style:condition="is-true-formula([.$C15]=&quot;0&quot;)" style:apply-style-name="Jawaban_20_Dibenarkan" style:base-cell-address="'Periksa Soal PG'.D15"/>
      <style:map style:condition="cell-content()=[.$C15]" style:apply-style-name="jawaban_20_benar" style:base-cell-address="'Periksa Soal PG'.D15"/>
      <style:map style:condition="cell-content()!=[.$C15]" style:apply-style-name="jawaban_20_salah" style:base-cell-address="'Periksa Soal PG'.D15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&lt;=3" style:apply-style-name="Def-Bold" style:base-cell-address="'Periksa Soal PG'.D74"/>
    </style:style>
    <style:style style:name="ce76" style:family="table-cell" style:parent-style-name="kunci_20_jawaban" style:data-style-name="N1"/>
    <style:style style:name="ce78" style:family="table-cell" style:parent-style-name="jawaban_20_salah" style:data-style-name="N1">
      <style:map style:condition="cell-content()&gt;[.$C15]" style:apply-style-name="Kesalahan" style:base-cell-address="'Periksa Soal Isian'.D15"/>
      <style:map style:condition="is-true-formula([.$C15]=&quot;&quot;)" style:apply-style-name="Belum_20_Diisi" style:base-cell-address="'Periksa Soal Isian'.D15"/>
      <style:map style:condition="cell-content()=[.$C15]" style:apply-style-name="Jawaban_20_Sempurna" style:base-cell-address="'Periksa Soal Isian'.D15"/>
      <style:map style:condition="cell-content()&gt;=[.$C15]*(65/100)" style:apply-style-name="jawaban_20_benar" style:base-cell-address="'Periksa Soal Isian'.D15"/>
      <style:map style:condition="cell-content()&gt;=[.$C15]*(35/100)" style:apply-style-name="Jawaban_20_Cukup" style:base-cell-address="'Periksa Soal Isian'.D15"/>
    </style:style>
    <style:style style:name="ce9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map style:condition="cell-content()&lt;=3" style:apply-style-name="Def-Bold" style:base-cell-address="'Periksa Soal Isian'.D71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&lt;=3" style:apply-style-name="Def-Bold" style:base-cell-address="'Periksa Soal Isian'.D71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ourier Prim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23" style:family="table-cell" style:parent-style-name="Default" style:data-style-name="N0"/>
    <style:style style:name="ce89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ffffff" fo:font-size="8pt" style:font-size-asian="8pt" style:font-size-complex="8pt"/>
    </style:style>
    <style:style style:name="ce119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5" style:family="table-cell" style:parent-style-name="Default" style:data-style-name="N114">
      <style:table-cell-properties fo:background-color="#dddddd" fo:border="0.99pt solid #000000"/>
    </style:style>
    <style:style style:name="ce110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12]=1)" style:apply-style-name="Peringkat_20_Atas_20_-_20_Left" style:base-cell-address="'Daftar Nilai'.C12"/>
      <style:map style:condition="is-true-formula([.$L12]=2)" style:apply-style-name="Nama_20_Peserta" style:base-cell-address="'Daftar Nilai'.C12"/>
    </style:style>
    <style:style style:name="ce11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12]=1)" style:apply-style-name="Peringkat_20_Atas_20_-_20_Center" style:base-cell-address="'Daftar Nilai'.D12"/>
      <style:map style:condition="is-true-formula([.$L12]=2)" style:apply-style-name="Nama_20_Peserta_20_-_20_Center" style:base-cell-address="'Daftar Nilai'.D12"/>
    </style:style>
    <style:style style:name="ce113" style:family="table-cell" style:parent-style-name="Peringkat_20_Atas_20_-_20_Center">
      <style:map style:condition="is-true-formula([.$L12]=1)" style:apply-style-name="Peringkat_20_Atas_20_-_20_Center" style:base-cell-address="'Daftar Nilai'.D12"/>
      <style:map style:condition="is-true-formula([.$L12]=2)" style:apply-style-name="Nama_20_Peserta_20_-_20_Center" style:base-cell-address="'Daftar Nilai'.D12"/>
    </style:style>
    <style:style style:name="ce124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13]=1)" style:apply-style-name="Peringkat_20_Atas_20_-_20_Center" style:base-cell-address="'Daftar Nilai'.E13"/>
      <style:map style:condition="is-true-formula([.$L13]=2)" style:apply-style-name="Nama_20_Peserta_20_-_20_Center" style:base-cell-address="'Daftar Nilai'.E13"/>
    </style:style>
    <style:style style:name="ce125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14]=1)" style:apply-style-name="Peringkat_20_Atas_20_-_20_Center" style:base-cell-address="'Daftar Nilai'.E14"/>
      <style:map style:condition="is-true-formula([.$L14]=2)" style:apply-style-name="Nama_20_Peserta_20_-_20_Center" style:base-cell-address="'Daftar Nilai'.E14"/>
    </style:style>
    <style:style style:name="ce126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15]=1)" style:apply-style-name="Peringkat_20_Atas_20_-_20_Center" style:base-cell-address="'Daftar Nilai'.E15"/>
      <style:map style:condition="is-true-formula([.$L15]=2)" style:apply-style-name="Nama_20_Peserta_20_-_20_Center" style:base-cell-address="'Daftar Nilai'.E15"/>
    </style:style>
    <style:style style:name="ce13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16]=1)" style:apply-style-name="Peringkat_20_Atas_20_-_20_Center" style:base-cell-address="'Daftar Nilai'.E16"/>
      <style:map style:condition="is-true-formula([.$L16]=2)" style:apply-style-name="Nama_20_Peserta_20_-_20_Center" style:base-cell-address="'Daftar Nilai'.E16"/>
    </style:style>
    <style:style style:name="ce132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17]=1)" style:apply-style-name="Peringkat_20_Atas_20_-_20_Center" style:base-cell-address="'Daftar Nilai'.E17"/>
      <style:map style:condition="is-true-formula([.$L17]=2)" style:apply-style-name="Nama_20_Peserta_20_-_20_Center" style:base-cell-address="'Daftar Nilai'.E17"/>
    </style:style>
    <style:style style:name="ce133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18]=1)" style:apply-style-name="Peringkat_20_Atas_20_-_20_Center" style:base-cell-address="'Daftar Nilai'.E18"/>
      <style:map style:condition="is-true-formula([.$L18]=2)" style:apply-style-name="Nama_20_Peserta_20_-_20_Center" style:base-cell-address="'Daftar Nilai'.E18"/>
    </style:style>
    <style:style style:name="ce140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19]=1)" style:apply-style-name="Peringkat_20_Atas_20_-_20_Center" style:base-cell-address="'Daftar Nilai'.E19"/>
      <style:map style:condition="is-true-formula([.$L19]=2)" style:apply-style-name="Nama_20_Peserta_20_-_20_Center" style:base-cell-address="'Daftar Nilai'.E19"/>
    </style:style>
    <style:style style:name="ce14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20]=1)" style:apply-style-name="Peringkat_20_Atas_20_-_20_Center" style:base-cell-address="'Daftar Nilai'.E20"/>
      <style:map style:condition="is-true-formula([.$L20]=2)" style:apply-style-name="Nama_20_Peserta_20_-_20_Center" style:base-cell-address="'Daftar Nilai'.E20"/>
    </style:style>
    <style:style style:name="ce142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21]=1)" style:apply-style-name="Peringkat_20_Atas_20_-_20_Center" style:base-cell-address="'Daftar Nilai'.E21"/>
      <style:map style:condition="is-true-formula([.$L21]=2)" style:apply-style-name="Nama_20_Peserta_20_-_20_Center" style:base-cell-address="'Daftar Nilai'.E21"/>
    </style:style>
    <style:style style:name="ce143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22]=1)" style:apply-style-name="Peringkat_20_Atas_20_-_20_Center" style:base-cell-address="'Daftar Nilai'.E22"/>
      <style:map style:condition="is-true-formula([.$L22]=2)" style:apply-style-name="Nama_20_Peserta_20_-_20_Center" style:base-cell-address="'Daftar Nilai'.E22"/>
    </style:style>
    <style:style style:name="ce144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23]=1)" style:apply-style-name="Peringkat_20_Atas_20_-_20_Center" style:base-cell-address="'Daftar Nilai'.E23"/>
      <style:map style:condition="is-true-formula([.$L23]=2)" style:apply-style-name="Nama_20_Peserta_20_-_20_Center" style:base-cell-address="'Daftar Nilai'.E23"/>
    </style:style>
    <style:style style:name="ce145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24]=1)" style:apply-style-name="Peringkat_20_Atas_20_-_20_Center" style:base-cell-address="'Daftar Nilai'.E24"/>
      <style:map style:condition="is-true-formula([.$L24]=2)" style:apply-style-name="Nama_20_Peserta_20_-_20_Center" style:base-cell-address="'Daftar Nilai'.E24"/>
    </style:style>
    <style:style style:name="ce146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25]=1)" style:apply-style-name="Peringkat_20_Atas_20_-_20_Center" style:base-cell-address="'Daftar Nilai'.E25"/>
      <style:map style:condition="is-true-formula([.$L25]=2)" style:apply-style-name="Nama_20_Peserta_20_-_20_Center" style:base-cell-address="'Daftar Nilai'.E25"/>
    </style:style>
    <style:style style:name="ce147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26]=1)" style:apply-style-name="Peringkat_20_Atas_20_-_20_Center" style:base-cell-address="'Daftar Nilai'.E26"/>
      <style:map style:condition="is-true-formula([.$L26]=2)" style:apply-style-name="Nama_20_Peserta_20_-_20_Center" style:base-cell-address="'Daftar Nilai'.E26"/>
    </style:style>
    <style:style style:name="ce148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27]=1)" style:apply-style-name="Peringkat_20_Atas_20_-_20_Center" style:base-cell-address="'Daftar Nilai'.E27"/>
      <style:map style:condition="is-true-formula([.$L27]=2)" style:apply-style-name="Nama_20_Peserta_20_-_20_Center" style:base-cell-address="'Daftar Nilai'.E27"/>
    </style:style>
    <style:style style:name="ce149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28]=1)" style:apply-style-name="Peringkat_20_Atas_20_-_20_Center" style:base-cell-address="'Daftar Nilai'.E28"/>
      <style:map style:condition="is-true-formula([.$L28]=2)" style:apply-style-name="Nama_20_Peserta_20_-_20_Center" style:base-cell-address="'Daftar Nilai'.E28"/>
    </style:style>
    <style:style style:name="ce150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29]=1)" style:apply-style-name="Peringkat_20_Atas_20_-_20_Center" style:base-cell-address="'Daftar Nilai'.E29"/>
      <style:map style:condition="is-true-formula([.$L29]=2)" style:apply-style-name="Nama_20_Peserta_20_-_20_Center" style:base-cell-address="'Daftar Nilai'.E29"/>
    </style:style>
    <style:style style:name="ce15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30]=1)" style:apply-style-name="Peringkat_20_Atas_20_-_20_Center" style:base-cell-address="'Daftar Nilai'.E30"/>
      <style:map style:condition="is-true-formula([.$L30]=2)" style:apply-style-name="Nama_20_Peserta_20_-_20_Center" style:base-cell-address="'Daftar Nilai'.E30"/>
    </style:style>
    <style:style style:name="ce152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31]=1)" style:apply-style-name="Peringkat_20_Atas_20_-_20_Center" style:base-cell-address="'Daftar Nilai'.E31"/>
      <style:map style:condition="is-true-formula([.$L31]=2)" style:apply-style-name="Nama_20_Peserta_20_-_20_Center" style:base-cell-address="'Daftar Nilai'.E31"/>
    </style:style>
    <style:style style:name="ce153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32]=1)" style:apply-style-name="Peringkat_20_Atas_20_-_20_Center" style:base-cell-address="'Daftar Nilai'.E32"/>
      <style:map style:condition="is-true-formula([.$L32]=2)" style:apply-style-name="Nama_20_Peserta_20_-_20_Center" style:base-cell-address="'Daftar Nilai'.E32"/>
    </style:style>
    <style:style style:name="ce154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33]=1)" style:apply-style-name="Peringkat_20_Atas_20_-_20_Center" style:base-cell-address="'Daftar Nilai'.E33"/>
      <style:map style:condition="is-true-formula([.$L33]=2)" style:apply-style-name="Nama_20_Peserta_20_-_20_Center" style:base-cell-address="'Daftar Nilai'.E33"/>
    </style:style>
    <style:style style:name="ce155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34]=1)" style:apply-style-name="Peringkat_20_Atas_20_-_20_Center" style:base-cell-address="'Daftar Nilai'.E34"/>
      <style:map style:condition="is-true-formula([.$L34]=2)" style:apply-style-name="Nama_20_Peserta_20_-_20_Center" style:base-cell-address="'Daftar Nilai'.E34"/>
    </style:style>
    <style:style style:name="ce156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35]=1)" style:apply-style-name="Peringkat_20_Atas_20_-_20_Center" style:base-cell-address="'Daftar Nilai'.E35"/>
      <style:map style:condition="is-true-formula([.$L35]=2)" style:apply-style-name="Nama_20_Peserta_20_-_20_Center" style:base-cell-address="'Daftar Nilai'.E35"/>
    </style:style>
    <style:style style:name="ce157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36]=1)" style:apply-style-name="Peringkat_20_Atas_20_-_20_Center" style:base-cell-address="'Daftar Nilai'.E36"/>
      <style:map style:condition="is-true-formula([.$L36]=2)" style:apply-style-name="Nama_20_Peserta_20_-_20_Center" style:base-cell-address="'Daftar Nilai'.E36"/>
    </style:style>
    <style:style style:name="ce158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37]=1)" style:apply-style-name="Peringkat_20_Atas_20_-_20_Center" style:base-cell-address="'Daftar Nilai'.E37"/>
      <style:map style:condition="is-true-formula([.$L37]=2)" style:apply-style-name="Nama_20_Peserta_20_-_20_Center" style:base-cell-address="'Daftar Nilai'.E37"/>
    </style:style>
    <style:style style:name="ce159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38]=1)" style:apply-style-name="Peringkat_20_Atas_20_-_20_Center" style:base-cell-address="'Daftar Nilai'.E38"/>
      <style:map style:condition="is-true-formula([.$L38]=2)" style:apply-style-name="Nama_20_Peserta_20_-_20_Center" style:base-cell-address="'Daftar Nilai'.E38"/>
    </style:style>
    <style:style style:name="ce160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39]=1)" style:apply-style-name="Peringkat_20_Atas_20_-_20_Center" style:base-cell-address="'Daftar Nilai'.E39"/>
      <style:map style:condition="is-true-formula([.$L39]=2)" style:apply-style-name="Nama_20_Peserta_20_-_20_Center" style:base-cell-address="'Daftar Nilai'.E39"/>
    </style:style>
    <style:style style:name="ce16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40]=1)" style:apply-style-name="Peringkat_20_Atas_20_-_20_Center" style:base-cell-address="'Daftar Nilai'.E40"/>
      <style:map style:condition="is-true-formula([.$L40]=2)" style:apply-style-name="Nama_20_Peserta_20_-_20_Center" style:base-cell-address="'Daftar Nilai'.E40"/>
    </style:style>
    <style:style style:name="ce162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41]=1)" style:apply-style-name="Peringkat_20_Atas_20_-_20_Center" style:base-cell-address="'Daftar Nilai'.E41"/>
      <style:map style:condition="is-true-formula([.$L41]=2)" style:apply-style-name="Nama_20_Peserta_20_-_20_Center" style:base-cell-address="'Daftar Nilai'.E41"/>
    </style:style>
    <style:style style:name="ce163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42]=1)" style:apply-style-name="Peringkat_20_Atas_20_-_20_Center" style:base-cell-address="'Daftar Nilai'.E42"/>
      <style:map style:condition="is-true-formula([.$L42]=2)" style:apply-style-name="Nama_20_Peserta_20_-_20_Center" style:base-cell-address="'Daftar Nilai'.E42"/>
    </style:style>
    <style:style style:name="ce164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43]=1)" style:apply-style-name="Peringkat_20_Atas_20_-_20_Center" style:base-cell-address="'Daftar Nilai'.E43"/>
      <style:map style:condition="is-true-formula([.$L43]=2)" style:apply-style-name="Nama_20_Peserta_20_-_20_Center" style:base-cell-address="'Daftar Nilai'.E43"/>
    </style:style>
    <style:style style:name="ce165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44]=1)" style:apply-style-name="Peringkat_20_Atas_20_-_20_Center" style:base-cell-address="'Daftar Nilai'.E44"/>
      <style:map style:condition="is-true-formula([.$L44]=2)" style:apply-style-name="Nama_20_Peserta_20_-_20_Center" style:base-cell-address="'Daftar Nilai'.E44"/>
    </style:style>
    <style:style style:name="ce166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45]=1)" style:apply-style-name="Peringkat_20_Atas_20_-_20_Center" style:base-cell-address="'Daftar Nilai'.E45"/>
      <style:map style:condition="is-true-formula([.$L45]=2)" style:apply-style-name="Nama_20_Peserta_20_-_20_Center" style:base-cell-address="'Daftar Nilai'.E45"/>
    </style:style>
    <style:style style:name="ce167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46]=1)" style:apply-style-name="Peringkat_20_Atas_20_-_20_Center" style:base-cell-address="'Daftar Nilai'.E46"/>
      <style:map style:condition="is-true-formula([.$L46]=2)" style:apply-style-name="Nama_20_Peserta_20_-_20_Center" style:base-cell-address="'Daftar Nilai'.E46"/>
    </style:style>
    <style:style style:name="ce168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47]=1)" style:apply-style-name="Peringkat_20_Atas_20_-_20_Center" style:base-cell-address="'Daftar Nilai'.E47"/>
      <style:map style:condition="is-true-formula([.$L47]=2)" style:apply-style-name="Nama_20_Peserta_20_-_20_Center" style:base-cell-address="'Daftar Nilai'.E47"/>
    </style:style>
    <style:style style:name="ce169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48]=1)" style:apply-style-name="Peringkat_20_Atas_20_-_20_Center" style:base-cell-address="'Daftar Nilai'.E48"/>
      <style:map style:condition="is-true-formula([.$L48]=2)" style:apply-style-name="Nama_20_Peserta_20_-_20_Center" style:base-cell-address="'Daftar Nilai'.E48"/>
    </style:style>
    <style:style style:name="ce170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49]=1)" style:apply-style-name="Peringkat_20_Atas_20_-_20_Center" style:base-cell-address="'Daftar Nilai'.E49"/>
      <style:map style:condition="is-true-formula([.$L49]=2)" style:apply-style-name="Nama_20_Peserta_20_-_20_Center" style:base-cell-address="'Daftar Nilai'.E49"/>
    </style:style>
    <style:style style:name="ce17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50]=1)" style:apply-style-name="Peringkat_20_Atas_20_-_20_Center" style:base-cell-address="'Daftar Nilai'.E50"/>
      <style:map style:condition="is-true-formula([.$L50]=2)" style:apply-style-name="Nama_20_Peserta_20_-_20_Center" style:base-cell-address="'Daftar Nilai'.E50"/>
    </style:style>
    <style:style style:name="ce172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map style:condition="is-true-formula([.$L51]=1)" style:apply-style-name="Peringkat_20_Atas_20_-_20_Center" style:base-cell-address="'Daftar Nilai'.E51"/>
      <style:map style:condition="is-true-formula([.$L51]=2)" style:apply-style-name="Nama_20_Peserta_20_-_20_Center" style:base-cell-address="'Daftar Nilai'.E51"/>
    </style:style>
    <style:style style:name="ce91" style:family="table-cell" style:parent-style-name="judul_20_kolom">
      <style:table-cell-properties style:text-align-source="fix" style:repeat-content="false" style:vertical-align="middle"/>
      <style:paragraph-properties fo:text-align="center"/>
    </style:style>
    <style:style style:name="ce92" style:family="table-cell" style:parent-style-name="judul_20_kolom_20_-_20_Nama_20_Peserta">
      <style:table-cell-properties style:text-align-source="fix" style:repeat-content="false" style:vertical-align="middle"/>
      <style:paragraph-properties fo:text-align="center"/>
    </style:style>
    <style:style style:name="ce22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padding-bottom="0.35mm" fo:padding-left="0.35mm" fo:padding-right="1.01mm" fo:padding-top="0.35mm"/>
      <style:paragraph-properties fo:text-align="end" fo:margin-left="0mm"/>
      <style:text-properties fo:font-weight="bold" style:font-weight-asian="bold" style:font-weight-complex="bold"/>
    </style:style>
    <style:style style:name="ce202" style:family="table-cell" style:parent-style-name="judul_20_kolom_20_-_20_Nama_20_Peserta">
      <style:table-cell-properties style:text-align-source="fix" style:repeat-content="false" style:rotation-angle="0" style:vertical-align="middle"/>
      <style:paragraph-properties fo:text-align="center"/>
    </style:style>
    <style:style style:name="ce203" style:family="table-cell" style:parent-style-name="judul_20_kolom_20_-_20_Nama_20_Peserta">
      <style:table-cell-properties style:rotation-angle="0"/>
    </style:style>
    <style:style style:name="ce127" style:family="table-cell" style:parent-style-name="Dom-Kosong">
      <style:table-cell-properties fo:background-color="#ffffff"/>
      <style:map style:condition="is-true-formula([.$D14]=&quot;&quot;)" style:apply-style-name="Dom-Kosong" style:base-cell-address="'Analisis Butir Soal PG'.D14"/>
      <style:map style:condition="is-true-formula([.$D14]=[.$C14])" style:apply-style-name="Dom-Betul" style:base-cell-address="'Analisis Butir Soal PG'.D14"/>
      <style:map style:condition="is-true-formula([.$D14]&lt;&gt;[.$C14])" style:apply-style-name="Dom-Salah" style:base-cell-address="'Analisis Butir Soal PG'.D14"/>
    </style:style>
    <style:style style:name="ce129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mm"/>
    </style:style>
    <style:style style:name="ce101" style:family="table-cell" style:parent-style-name="judul_20_kolom_20_-_20_Nama_20_Peserta">
      <style:table-cell-properties style:text-align-source="fix" style:repeat-content="false" style:rotation-angle="0" style:vertical-align="middle"/>
      <style:paragraph-properties fo:text-align="center" fo:margin-left="0mm"/>
    </style:style>
    <style:style style:name="ce102" style:family="table-cell" style:parent-style-name="judul_20_kolom_20_-_20_Nama_20_Peserta">
      <style:table-cell-properties style:text-align-source="fix" style:repeat-content="false" style:rotation-angle="0"/>
      <style:paragraph-properties fo:text-align="center" fo:margin-left="0mm"/>
    </style:style>
    <style:style style:name="ce103" style:family="table-cell" style:parent-style-name="index_20_kolom">
      <style:table-cell-properties style:text-align-source="fix" style:repeat-content="false"/>
      <style:paragraph-properties fo:text-align="center" fo:margin-left="0mm"/>
    </style:style>
    <style:style style:name="ce134" style:family="table-cell" style:parent-style-name="Default" style:data-style-name="N2">
      <style:table-cell-properties fo:background-color="#ffffff" style:text-align-source="fix" style:repeat-content="false" fo:border="0.74pt solid #000000"/>
      <style:paragraph-properties fo:text-align="center" fo:margin-left="0mm"/>
      <style:map style:condition="is-true-formula([.$D14]=&quot;&quot;)" style:apply-style-name="Dom-Kosong" style:base-cell-address="'Analisis Butir Soal PG'.F14"/>
      <style:map style:condition="is-true-formula(AND(AND([.F14]&gt;=[.$F14];[.F14]&gt;=[.$G14];[.F14]&gt;=[.$H14];[.F14]&gt;=[.$I14]);[.$D14]=[.$C14]))" style:apply-style-name="Dom-Betul" style:base-cell-address="'Analisis Butir Soal PG'.F14"/>
      <style:map style:condition="is-true-formula(AND(AND([.F14]&gt;=[.$F14];[.F14]&gt;=[.$G14];[.F14]&gt;=[.$H14];[.F14]&gt;=[.$I14]);[.$D14]&lt;&gt;[.$C14]))" style:apply-style-name="Dom-Salah" style:base-cell-address="'Analisis Butir Soal PG'.F14"/>
    </style:style>
    <style:style style:name="ce135" style:family="table-cell" style:parent-style-name="Default" style:data-style-name="N2">
      <style:table-cell-properties fo:background-color="#ffffff" style:text-align-source="fix" style:repeat-content="false" fo:border="0.74pt solid #000000"/>
      <style:paragraph-properties fo:text-align="center" fo:margin-left="0mm"/>
    </style:style>
    <style:style style:name="ce232" style:family="table-cell" style:parent-style-name="Default">
      <style:table-cell-properties fo:border="none"/>
    </style:style>
    <style:style style:name="ce13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mm"/>
      <style:map style:condition="is-true-formula([.$J14]=&quot;&quot;)" style:apply-style-name="TK-Kosong" style:base-cell-address="'Analisis Butir Soal PG'.K14"/>
      <style:map style:condition="is-true-formula([.J14]&gt;=([$about.$D$25]/100))" style:apply-style-name="TK-Mudah" style:base-cell-address="'Analisis Butir Soal PG'.K14"/>
      <style:map style:condition="is-true-formula([.J14]&gt;=([$about.$D$26]/100))" style:apply-style-name="TK-Sedang" style:base-cell-address="'Analisis Butir Soal PG'.K14"/>
      <style:map style:condition="is-true-formula([.J14]&gt;=0)" style:apply-style-name="TK-Sukar" style:base-cell-address="'Analisis Butir Soal PG'.K14"/>
    </style:style>
    <style:style style:name="ce137" style:family="table-cell" style:parent-style-name="Default" style:data-style-name="N2">
      <style:table-cell-properties fo:background-color="#ffffff" style:text-align-source="fix" style:repeat-content="false" fo:border="0.74pt solid #000000"/>
      <style:paragraph-properties fo:text-align="center" fo:margin-left="0mm"/>
    </style:style>
    <style:style style:name="ce138" style:family="table-cell" style:parent-style-name="DP-Kosong">
      <style:table-cell-properties fo:background-color="#ffffff"/>
      <style:map style:condition="is-true-formula([.$L14]=&quot;&quot;)" style:apply-style-name="DP-Kosong" style:base-cell-address="'Analisis Butir Soal PG'.M14"/>
      <style:map style:condition="is-true-formula([.L14]&lt;[$about.$D$35])" style:apply-style-name="DP-5-SangatJelek" style:base-cell-address="'Analisis Butir Soal PG'.M14"/>
      <style:map style:condition="is-true-formula([.L14]&lt;[$about.$D$34])" style:apply-style-name="DP-4-Jelek" style:base-cell-address="'Analisis Butir Soal PG'.M14"/>
      <style:map style:condition="is-true-formula([.L14]&lt;[$about.$D$33])" style:apply-style-name="DP-3-Cukup" style:base-cell-address="'Analisis Butir Soal PG'.M14"/>
      <style:map style:condition="is-true-formula([.L14]&lt;[$about.$D$32])" style:apply-style-name="DP-2-Baik" style:base-cell-address="'Analisis Butir Soal PG'.M14"/>
      <style:map style:condition="is-true-formula([.L14]&lt;[$about.$D$31])" style:apply-style-name="DP-1-SangatBaik" style:base-cell-address="'Analisis Butir Soal PG'.M14"/>
    </style:style>
    <style:style style:name="ce8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e0efd4" style:text-align-source="fix" style:repeat-content="false" fo:border="0.06pt solid #000000"/>
      <style:paragraph-properties fo:text-align="center" fo:margin-left="0mm"/>
    </style:style>
    <style:style style:name="ce8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06" style:family="table-cell" style:parent-style-name="kunci_20_jawaban_20_-_20_locked" style:data-style-name="N1"/>
    <style:style style:name="ce193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mm"/>
    </style:style>
    <style:style style:name="ce139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mm"/>
    </style:style>
    <style:style style:name="ce195" style:family="table-cell" style:parent-style-name="Default" style:data-style-name="N2">
      <style:table-cell-properties fo:background-color="#ffffff" style:text-align-source="fix" style:repeat-content="false" fo:border="0.74pt solid #000000"/>
      <style:paragraph-properties fo:text-align="center" fo:margin-left="0mm"/>
    </style:style>
    <style:style style:name="ce19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mm"/>
      <style:map style:condition="is-true-formula([.$J14]=&quot;&quot;)" style:apply-style-name="TK-Kosong" style:base-cell-address="'Analisis Butir Soal Isian'.K14"/>
      <style:map style:condition="is-true-formula([.J14]&gt;=([$about.$D$25]/100))" style:apply-style-name="TK-Mudah" style:base-cell-address="'Analisis Butir Soal Isian'.K14"/>
      <style:map style:condition="is-true-formula([.J14]&gt;=([$about.$D$26]/100))" style:apply-style-name="TK-Sedang" style:base-cell-address="'Analisis Butir Soal Isian'.K14"/>
      <style:map style:condition="is-true-formula([.J14]&gt;=0)" style:apply-style-name="TK-Sukar" style:base-cell-address="'Analisis Butir Soal Isian'.K14"/>
    </style:style>
    <style:style style:name="ce225" style:family="table-cell" style:parent-style-name="Default" style:data-style-name="N2">
      <style:table-cell-properties fo:background-color="#ffffff" style:text-align-source="fix" style:repeat-content="false" fo:border="0.74pt solid #000000"/>
      <style:paragraph-properties fo:text-align="center" fo:margin-left="0mm"/>
    </style:style>
    <style:style style:name="ce22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mm"/>
      <style:map style:condition="is-true-formula([.$L14]=&quot;&quot;)" style:apply-style-name="DP-Kosong" style:base-cell-address="'Analisis Butir Soal Isian'.M14"/>
      <style:map style:condition="is-true-formula([.L14]&lt;[$about.$D$35])" style:apply-style-name="DP-5-SangatJelek" style:base-cell-address="'Analisis Butir Soal Isian'.M14"/>
      <style:map style:condition="is-true-formula([.L14]&lt;[$about.$D$34])" style:apply-style-name="DP-4-Jelek" style:base-cell-address="'Analisis Butir Soal Isian'.M14"/>
      <style:map style:condition="is-true-formula([.L14]&lt;[$about.$D$33])" style:apply-style-name="DP-3-Cukup" style:base-cell-address="'Analisis Butir Soal Isian'.M14"/>
      <style:map style:condition="is-true-formula([.L14]&lt;[$about.$D$32])" style:apply-style-name="DP-2-Baik" style:base-cell-address="'Analisis Butir Soal Isian'.M14"/>
      <style:map style:condition="is-true-formula([.L14]&lt;[$about.$D$31])" style:apply-style-name="DP-1-SangatBaik" style:base-cell-address="'Analisis Butir Soal Isian'.M14"/>
    </style:style>
    <style:style style:name="ce108" style:family="table-cell" style:parent-style-name="Default" style:data-style-name="N1">
      <style:table-cell-properties fo:background-color="#e0efd4" style:text-align-source="fix" style:repeat-content="false" fo:border="0.06pt solid #000000"/>
      <style:paragraph-properties fo:text-align="center" fo:margin-left="0mm"/>
    </style:style>
    <style:style style:name="ce109" style:family="table-cell" style:parent-style-name="Default" style:data-style-name="N2">
      <style:table-cell-properties fo:background-color="#e0efd4" style:text-align-source="fix" style:repeat-content="false" fo:border="0.06pt solid #000000"/>
      <style:paragraph-properties fo:text-align="center" fo:margin-left="0mm"/>
    </style:style>
    <style:style style:name="ce130" style:family="table-cell" style:parent-style-name="Default" style:data-style-name="N37"/>
  </office:automatic-styles>
  <office:body>
    <office:spreadsheet table:structure-protected="true" table:protection-key="kSfEIT2PuCPvZ8nWDypsIzsW4yg=" table:protection-key-digest-algorithm="http://www.w3.org/2000/09/xmldsig#sha1">
      <table:calculation-settings table:automatic-find-labels="false"/>
      <table:content-validations>
        <table:content-validation table:name="val1" table:condition="of:cell-content-is-whole-number() and cell-content()&gt;=0" table:allow-empty-cell="true" table:base-cell-address="about.D14">
          <table:error-message table:message-type="stop" table:display="true">
            <text:p>Isi dengan angka...!!</text:p>
          </table:error-message>
        </table:content-validation>
        <table:content-validation table:name="val2" table:condition="of:cell-content-is-in-list(&quot;10&quot;;&quot;100&quot;)" table:allow-empty-cell="false" table:display-list="unsorted" table:base-cell-address="about.D25">
          <table:error-message table:message-type="stop" table:display="true"/>
        </table:content-validation>
        <table:content-validation table:name="val3" table:condition="of:cell-content-is-in-list(&quot;0&quot;;&quot;1&quot;;&quot;2&quot;;&quot;-1&quot;)" table:allow-empty-cell="false" table:display-list="unsorted" table:base-cell-address="about.D28">
          <table:error-message table:message-type="stop" table:display="true"/>
        </table:content-validation>
        <table:content-validation table:name="val4" table:base-cell-address="about.D31">
          <table:error-message table:message-type="stop" table:display="true"/>
        </table:content-validation>
        <table:content-validation table:name="val5" table:condition="of:cell-content-is-in-list(&quot;Hadir&quot;;&quot;Tidak Hadir&quot;)" table:allow-empty-cell="true" table:display-list="unsorted" table:base-cell-address="Peserta_Ujian.E10">
          <table:error-message table:message-type="stop" table:display="true"/>
        </table:content-validation>
        <table:content-validation table:name="val6" table:condition="of:cell-content-is-in-list(&quot;A&quot;;&quot;B&quot;;&quot;C&quot;;&quot;D&quot;;&quot;0&quot;)" table:allow-empty-cell="false" table:display-list="no" table:base-cell-address="'Periksa Soal PG'.C15">
          <table:error-message table:message-type="stop" table:display="true">
            <text:p>Isi dengan hurup: A, B, C, D atau 0..!</text:p>
            <text:p>0 (nol) untuk soal dianulir..!</text:p>
          </table:error-message>
        </table:content-validation>
        <table:content-validation table:name="val7" table:condition="of:cell-content-is-in-list(&quot;A&quot;;&quot;B&quot;;&quot;C&quot;;&quot;D&quot;)" table:allow-empty-cell="false" table:display-list="no" table:base-cell-address="about.C17">
          <table:error-message table:message-type="stop" table:display="true">
            <text:p>Isi dengan hurup: A, B, C atau D</text:p>
          </table:error-message>
        </table:content-validation>
        <table:content-validation table:name="val8" table:condition="of:cell-content-is-whole-number() and cell-content()&gt;=0" table:allow-empty-cell="false" table:base-cell-address="'Periksa Soal Isian'.C15">
          <table:error-message table:message-type="stop" table:display="true">
            <text:p>Isi bobot nilai dengan angka..!</text:p>
          </table:error-message>
        </table:content-validation>
        <table:content-validation table:name="val9" table:condition="of:cell-content-is-whole-number() and cell-content()&gt;=0" table:allow-empty-cell="true" table:base-cell-address="'Periksa Soal Isian'.D15">
          <table:error-message table:message-type="stop" table:display="true">
            <text:p>Isi skor nilai dengan angka..!</text:p>
          </table:error-message>
        </table:content-validation>
        <table:content-validation table:name="val10" table:base-cell-address="'Periksa Soal PG'.C17">
          <table:error-message table:message-type="stop" table:display="true">
            <text:p>Isi dengan hurup: A, B, C atau D</text:p>
          </table:error-message>
        </table:content-validation>
      </table:content-validations>
      <table:table table:name="about" table:style-name="ta1" table:protected="true" table:protection-key="fzWi9zUE1Z3KRRP6GsgcrtJkXiE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">
          <table:table-cell table:number-columns-repeated="4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PERIKSA DAN ANALISIS BUTIR SOAL HFS</text:p>
          </table:table-cell>
          <table:covered-table-cell table:number-columns-repeated="2" table:style-name="ce19"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Versi 1.0.3 (P)</text:p>
          </table:table-cell>
          <table:covered-table-cell table:number-columns-repeated="2"/>
        </table:table-row>
        <table:table-row table:style-name="ro1">
          <table:table-cell/>
          <table:table-cell table:style-name="ce8"/>
          <table:table-cell table:number-columns-repeated="2"/>
        </table:table-row>
        <table:table-row table:style-name="ro3">
          <table:table-cell/>
          <table:table-cell table:style-name="ce13" office:value-type="string" calcext:value-type="string" table:number-columns-spanned="3" table:number-rows-spanned="1">
            <text:p>created by. Hamdani Fajar Sidiq 2018</text:p>
          </table:table-cell>
          <table:covered-table-cell table:number-columns-repeated="2" table:style-name="ce2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Label_20_Data_20_Aplikasi" office:value-type="string" calcext:value-type="string">
            <text:p>Nama Tes</text:p>
          </table:table-cell>
          <table:table-cell table:style-name="ce32" office:value-type="string" calcext:value-type="string">
            <text:p>:</text:p>
          </table:table-cell>
          <table:table-cell table:style-name="ce24"/>
        </table:table-row>
        <table:table-row table:style-name="ro1">
          <table:table-cell/>
          <table:table-cell table:style-name="Label_20_Data_20_Aplikasi" office:value-type="string" calcext:value-type="string">
            <text:p>Mata Pelajaran</text:p>
          </table:table-cell>
          <table:table-cell table:style-name="ce32" office:value-type="string" calcext:value-type="string">
            <text:p>:</text:p>
          </table:table-cell>
          <table:table-cell table:style-name="ce24"/>
        </table:table-row>
        <table:table-row table:style-name="ro1">
          <table:table-cell/>
          <table:table-cell table:style-name="Label_20_Data_20_Aplikasi" office:value-type="string" calcext:value-type="string">
            <text:p>Tanggal Tes</text:p>
          </table:table-cell>
          <table:table-cell table:style-name="ce32" office:value-type="string" calcext:value-type="string">
            <text:p>:</text:p>
          </table:table-cell>
          <table:table-cell table:style-name="ce27"/>
        </table:table-row>
        <table:table-row table:style-name="ro1">
          <table:table-cell/>
          <table:table-cell table:style-name="Label_20_Data_20_Aplikasi" office:value-type="string" calcext:value-type="string">
            <text:p>Kelas/ruang</text:p>
          </table:table-cell>
          <table:table-cell table:style-name="ce32" office:value-type="string" calcext:value-type="string">
            <text:p>:</text:p>
          </table:table-cell>
          <table:table-cell table:style-name="ce24"/>
        </table:table-row>
        <table:table-row table:style-name="ro1">
          <table:table-cell/>
          <table:table-cell table:style-name="Label_20_Data_20_Aplikasi" office:value-type="string" calcext:value-type="string">
            <text:p>Lokasi / Penyelenggara Tes</text:p>
          </table:table-cell>
          <table:table-cell table:style-name="ce32" office:value-type="string" calcext:value-type="string">
            <text:p>:</text:p>
          </table:table-cell>
          <table:table-cell table:style-name="ce24"/>
        </table:table-row>
        <table:table-row table:style-name="ro1">
          <table:table-cell/>
          <table:table-cell table:style-name="Label_20_Data_20_Aplikasi" office:value-type="string" calcext:value-type="string">
            <text:p>Banyak Soal Pilihan Ganda</text:p>
          </table:table-cell>
          <table:table-cell table:style-name="ce32" office:value-type="string" calcext:value-type="string">
            <text:p>:</text:p>
          </table:table-cell>
          <table:table-cell table:style-name="ce23" table:content-validation-name="val1"/>
        </table:table-row>
        <table:table-row table:style-name="ro1">
          <table:table-cell/>
          <table:table-cell table:style-name="Label_20_Data_20_Aplikasi" office:value-type="string" calcext:value-type="string">
            <text:p>Banyak Soal Isian</text:p>
          </table:table-cell>
          <table:table-cell table:style-name="ce32" office:value-type="string" calcext:value-type="string">
            <text:p>:</text:p>
          </table:table-cell>
          <table:table-cell table:style-name="ce23" table:content-validation-name="val1"/>
        </table:table-row>
        <table:table-row table:style-name="ro1">
          <table:table-cell/>
          <table:table-cell table:style-name="Label_20_Data_20_Aplikasi" office:value-type="string" calcext:value-type="string">
            <text:p>Bobot 1 Soal Pilihan Ganda</text:p>
          </table:table-cell>
          <table:table-cell table:style-name="ce32" office:value-type="string" calcext:value-type="string">
            <text:p>:</text:p>
          </table:table-cell>
          <table:table-cell table:style-name="ce23" table:content-validation-name="val1"/>
        </table:table-row>
        <table:table-row table:style-name="ro1">
          <table:table-cell/>
          <table:table-cell table:style-name="Label_20_Data_20_Aplikasi" office:value-type="string" calcext:value-type="string">
            <text:p>Catatan</text:p>
          </table:table-cell>
          <table:table-cell table:style-name="ce32" office:value-type="string" calcext:value-type="string">
            <text:p>:</text:p>
          </table:table-cell>
          <table:table-cell table:style-name="ce24"/>
        </table:table-row>
        <table:table-row table:style-name="ro1" table:number-rows-repeated="2">
          <table:table-cell table:number-columns-repeated="4"/>
        </table:table-row>
        <table:table-row table:style-name="ro4">
          <table:table-cell/>
          <table:table-cell table:style-name="ce11" office:value-type="string" calcext:value-type="string">
            <text:p>Penilaian:</text:p>
          </table:table-cell>
          <table:table-cell table:number-columns-repeated="2"/>
        </table:table-row>
        <table:table-row table:style-name="ro1">
          <table:table-cell/>
          <table:table-cell table:style-name="Label_20_Data_20_Aplikasi" office:value-type="string" calcext:value-type="string">
            <text:p>Skala Nilai</text:p>
          </table:table-cell>
          <table:table-cell table:style-name="ce32" office:value-type="string" calcext:value-type="string">
            <text:p>:</text:p>
          </table:table-cell>
          <table:table-cell table:style-name="Data_20_Aplikasi" table:content-validation-name="val2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Label_20_Data_20_Aplikasi" office:value-type="string" calcext:value-type="string">
            <text:p>Pembulatan Nilai</text:p>
          </table:table-cell>
          <table:table-cell table:style-name="ce32" office:value-type="string" calcext:value-type="string">
            <text:p>:</text:p>
          </table:table-cell>
          <table:table-cell table:style-name="ce28" table:content-validation-name="val3" office:value-type="float" office:value="0" calcext:value-type="float">
            <text:p>0 angka di belakang koma.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/>
          <table:table-cell table:style-name="ce11" office:value-type="string" calcext:value-type="string">
            <text:p>Tingkat kesukaran:</text:p>
          </table:table-cell>
          <table:table-cell table:number-columns-repeated="2"/>
        </table:table-row>
        <table:table-row table:style-name="ro1">
          <table:table-cell/>
          <table:table-cell table:style-name="Label_20_Data_20_Aplikasi" office:value-type="string" calcext:value-type="string">
            <text:p>Mudah</text:p>
          </table:table-cell>
          <table:table-cell table:style-name="Label_20_Data_20_Aplikasi" office:value-type="string" calcext:value-type="string">
            <text:p>&gt;</text:p>
          </table:table-cell>
          <table:table-cell table:style-name="Data_20_Aplikasi" table:content-validation-name="val4" office:value-type="float" office:value="70" calcext:value-type="float">
            <text:p>70</text:p>
          </table:table-cell>
        </table:table-row>
        <table:table-row table:style-name="ro1">
          <table:table-cell/>
          <table:table-cell table:style-name="Label_20_Data_20_Aplikasi" office:value-type="string" calcext:value-type="string">
            <text:p>Sedang</text:p>
          </table:table-cell>
          <table:table-cell table:style-name="Label_20_Data_20_Aplikasi" office:value-type="string" calcext:value-type="string">
            <text:p>&gt;</text:p>
          </table:table-cell>
          <table:table-cell table:style-name="Data_20_Aplikasi" table:content-validation-name="val4" office:value-type="float" office:value="30" calcext:value-type="float">
            <text:p>30</text:p>
          </table:table-cell>
        </table:table-row>
        <table:table-row table:style-name="ro1">
          <table:table-cell/>
          <table:table-cell table:style-name="Label_20_Data_20_Aplikasi" office:value-type="string" calcext:value-type="string">
            <text:p>Sukar</text:p>
          </table:table-cell>
          <table:table-cell table:style-name="Label_20_Data_20_Aplikasi" office:value-type="string" calcext:value-type="string">
            <text:p>&gt;</text:p>
          </table:table-cell>
          <table:table-cell table:style-name="Data_20_Aplikasi" table:content-validation-name="val2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/>
          <table:table-cell table:style-name="ce11" office:value-type="string" calcext:value-type="string">
            <text:p>Daya Pembeda:</text:p>
          </table:table-cell>
          <table:table-cell table:number-columns-repeated="2"/>
        </table:table-row>
        <table:table-row table:style-name="ro1">
          <table:table-cell/>
          <table:table-cell table:style-name="Label_20_Data_20_Aplikasi" office:value-type="string" calcext:value-type="string">
            <text:p>Sangat Baik</text:p>
          </table:table-cell>
          <table:table-cell table:style-name="Label_20_Data_20_Aplikasi" office:value-type="string" calcext:value-type="string">
            <text:p>&lt;</text:p>
          </table:table-cell>
          <table:table-cell table:style-name="Data_20_Aplikasi" table:content-validation-name="val4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Label_20_Data_20_Aplikasi" office:value-type="string" calcext:value-type="string">
            <text:p>Baik</text:p>
          </table:table-cell>
          <table:table-cell table:style-name="Label_20_Data_20_Aplikasi" office:value-type="string" calcext:value-type="string">
            <text:p>&lt;</text:p>
          </table:table-cell>
          <table:table-cell table:style-name="Data_20_Aplikasi" table:content-validation-name="val4" office:value-type="float" office:value="0.71" calcext:value-type="float">
            <text:p>0,71</text:p>
          </table:table-cell>
        </table:table-row>
        <table:table-row table:style-name="ro1">
          <table:table-cell/>
          <table:table-cell table:style-name="Label_20_Data_20_Aplikasi" office:value-type="string" calcext:value-type="string">
            <text:p>Cukup</text:p>
          </table:table-cell>
          <table:table-cell table:style-name="Label_20_Data_20_Aplikasi" office:value-type="string" calcext:value-type="string">
            <text:p>&lt;</text:p>
          </table:table-cell>
          <table:table-cell table:style-name="Data_20_Aplikasi" table:content-validation-name="val4" office:value-type="float" office:value="0.41" calcext:value-type="float">
            <text:p>0,41</text:p>
          </table:table-cell>
        </table:table-row>
        <table:table-row table:style-name="ro1">
          <table:table-cell/>
          <table:table-cell table:style-name="Label_20_Data_20_Aplikasi" office:value-type="string" calcext:value-type="string">
            <text:p>Jelek</text:p>
          </table:table-cell>
          <table:table-cell table:style-name="Label_20_Data_20_Aplikasi" office:value-type="string" calcext:value-type="string">
            <text:p>&lt;</text:p>
          </table:table-cell>
          <table:table-cell table:style-name="Data_20_Aplikasi" table:content-validation-name="val4" office:value-type="float" office:value="0.21" calcext:value-type="float">
            <text:p>0,21</text:p>
          </table:table-cell>
        </table:table-row>
        <table:table-row table:style-name="ro1">
          <table:table-cell/>
          <table:table-cell table:style-name="Label_20_Data_20_Aplikasi" office:value-type="string" calcext:value-type="string">
            <text:p>Sangat Jelek</text:p>
          </table:table-cell>
          <table:table-cell table:style-name="Label_20_Data_20_Aplikasi" office:value-type="string" calcext:value-type="string">
            <text:p>&lt;</text:p>
          </table:table-cell>
          <table:table-cell table:style-name="Data_20_Aplikasi" table:content-validation-name="val4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 table:visibility="collapse">
          <table:table-cell/>
          <table:table-cell table:style-name="ce11" office:value-type="string" calcext:value-type="string">
            <text:p>Katrol:</text:p>
          </table:table-cell>
          <table:table-cell table:number-columns-repeated="2"/>
        </table:table-row>
        <table:table-row table:style-name="ro1" table:visibility="collapse">
          <table:table-cell/>
          <table:table-cell table:style-name="Label_20_Data_20_Aplikasi" office:value-type="string" calcext:value-type="string">
            <text:p>Nilai Minimal yg Diinginkan</text:p>
          </table:table-cell>
          <table:table-cell table:style-name="ce32" office:value-type="string" calcext:value-type="string">
            <text:p>:</text:p>
          </table:table-cell>
          <table:table-cell table:style-name="Data_20_Aplikasi" office:value-type="float" office:value="70" calcext:value-type="float">
            <text:p>70</text:p>
          </table:table-cell>
        </table:table-row>
        <table:table-row table:style-name="ro1" table:visibility="collapse">
          <table:table-cell/>
          <table:table-cell table:style-name="Label_20_Data_20_Aplikasi" office:value-type="string" calcext:value-type="string">
            <text:p>Nilai Maksimal yg diinginkan</text:p>
          </table:table-cell>
          <table:table-cell table:style-name="ce32" office:value-type="string" calcext:value-type="string">
            <text:p>:</text:p>
          </table:table-cell>
          <table:table-cell table:style-name="Data_20_Aplikasi" office:value-type="float" office:value="95" calcext:value-type="float">
            <text:p>95</text:p>
          </table:table-cell>
        </table:table-row>
        <table:table-row table:style-name="ro1" table:visibility="collapse" table:number-rows-repeated="2">
          <table:table-cell table:number-columns-repeated="4"/>
        </table:table-row>
        <table:table-row table:style-name="ro4">
          <table:table-cell/>
          <table:table-cell table:style-name="ce11" office:value-type="string" calcext:value-type="string">
            <text:p>Titimangsa:</text:p>
          </table:table-cell>
          <table:table-cell table:number-columns-repeated="2"/>
        </table:table-row>
        <table:table-row table:style-name="ro1">
          <table:table-cell/>
          <table:table-cell table:style-name="Label_20_Data_20_Aplikasi" office:value-type="string" calcext:value-type="string">
            <text:p>Kota</text:p>
          </table:table-cell>
          <table:table-cell table:style-name="ce32" office:value-type="string" calcext:value-type="string">
            <text:p>:</text:p>
          </table:table-cell>
          <table:table-cell table:style-name="Data_20_Aplikasi"/>
        </table:table-row>
        <table:table-row table:style-name="ro1">
          <table:table-cell/>
          <table:table-cell table:style-name="Label_20_Data_20_Aplikasi" office:value-type="string" calcext:value-type="string">
            <text:p>Tanggal</text:p>
          </table:table-cell>
          <table:table-cell table:style-name="ce32" office:value-type="string" calcext:value-type="string">
            <text:p>:</text:p>
          </table:table-cell>
          <table:table-cell table:style-name="ce48"/>
        </table:table-row>
        <table:table-row table:style-name="ro1" table:number-rows-repeated="2">
          <table:table-cell table:number-columns-repeated="4"/>
        </table:table-row>
        <table:table-row table:style-name="ro4">
          <table:table-cell/>
          <table:table-cell table:style-name="ce11" office:value-type="string" calcext:value-type="string">
            <text:p>Penilai:</text:p>
          </table:table-cell>
          <table:table-cell table:number-columns-repeated="2"/>
        </table:table-row>
        <table:table-row table:style-name="ro1">
          <table:table-cell/>
          <table:table-cell table:style-name="Label_20_Data_20_Aplikasi" office:value-type="string" calcext:value-type="string">
            <text:p>Jabatan</text:p>
          </table:table-cell>
          <table:table-cell table:style-name="ce32" office:value-type="string" calcext:value-type="string">
            <text:p>:</text:p>
          </table:table-cell>
          <table:table-cell table:style-name="Data_20_Aplikasi"/>
        </table:table-row>
        <table:table-row table:style-name="ro1">
          <table:table-cell/>
          <table:table-cell table:style-name="Label_20_Data_20_Aplikasi" office:value-type="string" calcext:value-type="string">
            <text:p>Nama </text:p>
          </table:table-cell>
          <table:table-cell table:style-name="ce32" office:value-type="string" calcext:value-type="string">
            <text:p>:</text:p>
          </table:table-cell>
          <table:table-cell table:style-name="Data_20_Aplikasi"/>
        </table:table-row>
        <table:table-row table:style-name="ro1">
          <table:table-cell/>
          <table:table-cell table:style-name="Label_20_Data_20_Aplikasi" office:value-type="string" calcext:value-type="string">
            <text:p>NIP.</text:p>
          </table:table-cell>
          <table:table-cell table:style-name="ce32" office:value-type="string" calcext:value-type="string">
            <text:p>:</text:p>
          </table:table-cell>
          <table:table-cell table:style-name="Data_20_Aplikasi"/>
        </table:table-row>
        <table:table-row table:style-name="ro1" table:number-rows-repeated="2">
          <table:table-cell table:number-columns-repeated="4"/>
        </table:table-row>
        <table:table-row table:style-name="ro4">
          <table:table-cell/>
          <table:table-cell table:style-name="ce11" office:value-type="string" calcext:value-type="string">
            <text:p>Penganalisis Butir Soal:</text:p>
          </table:table-cell>
          <table:table-cell table:number-columns-repeated="2"/>
        </table:table-row>
        <table:table-row table:style-name="ro1">
          <table:table-cell/>
          <table:table-cell table:style-name="Label_20_Data_20_Aplikasi" office:value-type="string" calcext:value-type="string">
            <text:p>Jabatan</text:p>
          </table:table-cell>
          <table:table-cell table:style-name="ce32" office:value-type="string" calcext:value-type="string">
            <text:p>:</text:p>
          </table:table-cell>
          <table:table-cell table:style-name="Data_20_Aplikasi"/>
        </table:table-row>
        <table:table-row table:style-name="ro1">
          <table:table-cell/>
          <table:table-cell table:style-name="Label_20_Data_20_Aplikasi" office:value-type="string" calcext:value-type="string">
            <text:p>Nama </text:p>
          </table:table-cell>
          <table:table-cell table:style-name="ce32" office:value-type="string" calcext:value-type="string">
            <text:p>:</text:p>
          </table:table-cell>
          <table:table-cell table:style-name="Data_20_Aplikasi"/>
        </table:table-row>
        <table:table-row table:style-name="ro1">
          <table:table-cell/>
          <table:table-cell table:style-name="Label_20_Data_20_Aplikasi" office:value-type="string" calcext:value-type="string">
            <text:p>NIP.</text:p>
          </table:table-cell>
          <table:table-cell table:style-name="ce32" office:value-type="string" calcext:value-type="string">
            <text:p>:</text:p>
          </table:table-cell>
          <table:table-cell table:style-name="Data_20_Aplikasi"/>
        </table:table-row>
        <table:table-row table:style-name="ro1">
          <table:table-cell table:number-columns-repeated="4"/>
        </table:table-row>
        <table:table-row table:style-name="ro4">
          <table:table-cell/>
          <table:table-cell table:style-name="ce11" office:value-type="string" calcext:value-type="string">
            <text:p>Mengetahui:</text:p>
          </table:table-cell>
          <table:table-cell table:number-columns-repeated="2"/>
        </table:table-row>
        <table:table-row table:style-name="ro1">
          <table:table-cell/>
          <table:table-cell table:style-name="Label_20_Data_20_Aplikasi" office:value-type="string" calcext:value-type="string">
            <text:p>Jabatan</text:p>
          </table:table-cell>
          <table:table-cell table:style-name="ce32" office:value-type="string" calcext:value-type="string">
            <text:p>:</text:p>
          </table:table-cell>
          <table:table-cell table:style-name="Data_20_Aplikasi"/>
        </table:table-row>
        <table:table-row table:style-name="ro1">
          <table:table-cell/>
          <table:table-cell table:style-name="Label_20_Data_20_Aplikasi" office:value-type="string" calcext:value-type="string">
            <text:p>Nama </text:p>
          </table:table-cell>
          <table:table-cell table:style-name="ce32" office:value-type="string" calcext:value-type="string">
            <text:p>:</text:p>
          </table:table-cell>
          <table:table-cell table:style-name="Data_20_Aplikasi"/>
        </table:table-row>
        <table:table-row table:style-name="ro1">
          <table:table-cell/>
          <table:table-cell table:style-name="Label_20_Data_20_Aplikasi" office:value-type="string" calcext:value-type="string">
            <text:p>NIP.</text:p>
          </table:table-cell>
          <table:table-cell table:style-name="ce32" office:value-type="string" calcext:value-type="string">
            <text:p>:</text:p>
          </table:table-cell>
          <table:table-cell table:style-name="Data_20_Aplikasi"/>
        </table:table-row>
        <table:table-row table:style-name="ro1" table:number-rows-repeated="104851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eserta_Ujian" table:style-name="ta1" table:protected="true" table:protection-key="fzWi9zUE1Z3KRRP6GsgcrtJkXiE=" table:protection-key-digest-algorithm="http://www.w3.org/2000/09/xmldsig#sha1" table:print-ranges="Peserta_Ujian.B1:Peserta_Ujian.E73">
        <loext:table-protection loext:select-unprotected-cells="true"/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" table:number-columns-repeated="1019" table:default-cell-style-name="Default"/>
        <table:table-row table:style-name="ro4">
          <table:table-cell/>
          <table:table-cell table:style-name="ce11" office:value-type="string" calcext:value-type="string">
            <text:p>DAFTAR PESERTA</text:p>
          </table:table-cell>
          <table:table-cell/>
          <table:table-cell table:style-name="ce69"/>
          <table:table-cell table:number-columns-repeated="1020"/>
        </table:table-row>
        <table:table-row table:style-name="ro1">
          <table:table-cell/>
          <table:table-cell table:style-name="ce51" table:formula="of:=IF([$about.$D$8]=&quot;&quot;;&quot;&quot;;[$about.$D$8]) &amp; IF([$about.$D$10]=&quot;&quot;;&quot;&quot;;&quot; Tanggal &quot;&amp; TEXT([$about.$D$10];&quot;dd mmm yyyy&quot;))">
            <text:p/>
          </table:table-cell>
          <table:table-cell/>
          <table:table-cell table:style-name="ce69"/>
          <table:table-cell table:number-columns-repeated="1020"/>
        </table:table-row>
        <table:table-row table:style-name="ro1">
          <table:table-cell/>
          <table:table-cell table:style-name="ce60" table:formula="of:=[$about.$B$3]&amp;&quot; &quot;&amp;[$about.$B$4]" office:value-type="string" office:string-value="PERIKSA DAN ANALISIS BUTIR SOAL HFS Versi 1.0.3 (P)" calcext:value-type="string">
            <text:p>PERIKSA DAN ANALISIS BUTIR SOAL HFS Versi 1.0.3 (P)</text:p>
          </table:table-cell>
          <table:table-cell/>
          <table:table-cell table:style-name="ce69"/>
          <table:table-cell table:number-columns-repeated="1020"/>
        </table:table-row>
        <table:table-row table:style-name="ro1">
          <table:table-cell/>
          <table:table-cell table:style-name="ce1"/>
          <table:table-cell/>
          <table:table-cell table:style-name="ce69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Mata Pelajaran</text:p>
          </table:table-cell>
          <table:table-cell/>
          <table:table-cell table:style-name="ce42" table:formula="of:=&quot;: &quot;&amp;IF([$about.$D$9]=&quot;&quot;;&quot;&quot;;[$about.$D$9])" office:value-type="string" office:string-value=": " calcext:value-type="string">
            <text:p>: 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Kelas/ruang</text:p>
          </table:table-cell>
          <table:table-cell/>
          <table:table-cell table:style-name="ce42" table:formula="of:=&quot;: &quot;&amp;IF([$about.$D$11]=&quot;&quot;;&quot;&quot;;[$about.$D$11])" office:value-type="string" office:string-value=": " calcext:value-type="string">
            <text:p>: 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Lokasi / penyelenggara</text:p>
          </table:table-cell>
          <table:table-cell/>
          <table:table-cell table:style-name="ce42" table:formula="of:=&quot;: &quot;&amp;IF([$about.$D$12]=&quot;&quot;;&quot;&quot;;[$about.$D$12])" office:value-type="string" office:string-value=": " calcext:value-type="string">
            <text:p>: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26" office:value-type="string" calcext:value-type="string">
              <text:p>filter:</text:p>
            </table:table-cell>
            <table:table-cell table:style-name="ce44" office:value-type="string" calcext:value-type="string">
              <text:p>No.</text:p>
            </table:table-cell>
            <table:table-cell table:style-name="ce44" office:value-type="string" calcext:value-type="string">
              <text:p>Nama Peserta</text:p>
            </table:table-cell>
            <table:table-cell table:style-name="ce44" office:value-type="string" calcext:value-type="string">
              <text:p>No. Peserta</text:p>
            </table:table-cell>
            <table:table-cell table:style-name="ce44" office:value-type="string" calcext:value-type="string">
              <text:p>Kehadiran</text:p>
            </table:table-cell>
            <table:table-cell table:style-name="ce69" table:number-columns-repeated="1019"/>
          </table:table-row>
        </table:table-header-rows>
        <table:table-row table:style-name="ro1">
          <table:table-cell table:style-name="ce39" table:formula="of:=IF([.B10]=&quot;p&quot;;&quot;Pengesahan&quot;;IF([.B10]=&quot;r&quot;;&quot;Rekapitulasi&quot;;IF([.C10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1" calcext:value-type="float">
            <text:p>1. </text:p>
          </table:table-cell>
          <table:table-cell table:style-name="ce57"/>
          <table:table-cell table:style-name="ce67"/>
          <table:table-cell table:style-name="ce47" table:content-validation-name="val5" office:value-type="string" calcext:value-type="string">
            <text:p>Hadir</text:p>
          </table:table-cell>
          <table:table-cell table:number-columns-repeated="1019"/>
        </table:table-row>
        <table:table-row table:style-name="ro1">
          <table:table-cell table:style-name="ce39" table:formula="of:=IF([.B11]=&quot;p&quot;;&quot;Pengesahan&quot;;IF([.B11]=&quot;r&quot;;&quot;Rekapitulasi&quot;;IF([.C11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2" calcext:value-type="float">
            <text:p>2. </text:p>
          </table:table-cell>
          <table:table-cell table:style-name="ce57"/>
          <table:table-cell table:style-name="ce67"/>
          <table:table-cell table:style-name="ce47" table:content-validation-name="val5" office:value-type="string" calcext:value-type="string">
            <text:p>Hadir</text:p>
          </table:table-cell>
          <table:table-cell table:number-columns-repeated="1019"/>
        </table:table-row>
        <table:table-row table:style-name="ro1">
          <table:table-cell table:style-name="ce39" table:formula="of:=IF([.B12]=&quot;p&quot;;&quot;Pengesahan&quot;;IF([.B12]=&quot;r&quot;;&quot;Rekapitulasi&quot;;IF([.C12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3" calcext:value-type="float">
            <text:p>3. </text:p>
          </table:table-cell>
          <table:table-cell table:style-name="ce57"/>
          <table:table-cell table:style-name="ce67"/>
          <table:table-cell table:style-name="ce47" table:content-validation-name="val5" office:value-type="string" calcext:value-type="string">
            <text:p>Hadir</text:p>
          </table:table-cell>
          <table:table-cell table:number-columns-repeated="1019"/>
        </table:table-row>
        <table:table-row table:style-name="ro1">
          <table:table-cell table:style-name="ce39" table:formula="of:=IF([.B13]=&quot;p&quot;;&quot;Pengesahan&quot;;IF([.B13]=&quot;r&quot;;&quot;Rekapitulasi&quot;;IF([.C13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4" calcext:value-type="float">
            <text:p>4. </text:p>
          </table:table-cell>
          <table:table-cell table:style-name="ce57"/>
          <table:table-cell table:style-name="ce67"/>
          <table:table-cell table:style-name="ce47" table:content-validation-name="val5" office:value-type="string" calcext:value-type="string">
            <text:p>Hadir</text:p>
          </table:table-cell>
          <table:table-cell table:number-columns-repeated="1019"/>
        </table:table-row>
        <table:table-row table:style-name="ro1">
          <table:table-cell table:style-name="ce39" table:formula="of:=IF([.B14]=&quot;p&quot;;&quot;Pengesahan&quot;;IF([.B14]=&quot;r&quot;;&quot;Rekapitulasi&quot;;IF([.C14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5" calcext:value-type="float">
            <text:p>5. </text:p>
          </table:table-cell>
          <table:table-cell table:style-name="ce57"/>
          <table:table-cell table:style-name="ce67"/>
          <table:table-cell table:style-name="ce47" table:content-validation-name="val5" office:value-type="string" calcext:value-type="string">
            <text:p>Hadir</text:p>
          </table:table-cell>
          <table:table-cell table:number-columns-repeated="1019"/>
        </table:table-row>
        <table:table-row table:style-name="ro1">
          <table:table-cell table:style-name="ce39" table:formula="of:=IF([.B15]=&quot;p&quot;;&quot;Pengesahan&quot;;IF([.B15]=&quot;r&quot;;&quot;Rekapitulasi&quot;;IF([.C15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6" calcext:value-type="float">
            <text:p>6. </text:p>
          </table:table-cell>
          <table:table-cell table:style-name="ce57"/>
          <table:table-cell table:style-name="ce67"/>
          <table:table-cell table:style-name="ce47" table:content-validation-name="val5" office:value-type="string" calcext:value-type="string">
            <text:p>Hadir</text:p>
          </table:table-cell>
          <table:table-cell table:number-columns-repeated="1019"/>
        </table:table-row>
        <table:table-row table:style-name="ro1">
          <table:table-cell table:style-name="ce39" table:formula="of:=IF([.B16]=&quot;p&quot;;&quot;Pengesahan&quot;;IF([.B16]=&quot;r&quot;;&quot;Rekapitulasi&quot;;IF([.C16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7" calcext:value-type="float">
            <text:p>7. </text:p>
          </table:table-cell>
          <table:table-cell table:style-name="ce57"/>
          <table:table-cell table:style-name="ce67"/>
          <table:table-cell table:style-name="ce47" table:content-validation-name="val5" office:value-type="string" calcext:value-type="string">
            <text:p>Hadir</text:p>
          </table:table-cell>
          <table:table-cell table:number-columns-repeated="1019"/>
        </table:table-row>
        <table:table-row table:style-name="ro1">
          <table:table-cell table:style-name="ce39" table:formula="of:=IF([.B17]=&quot;p&quot;;&quot;Pengesahan&quot;;IF([.B17]=&quot;r&quot;;&quot;Rekapitulasi&quot;;IF([.C17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8" calcext:value-type="float">
            <text:p>8. </text:p>
          </table:table-cell>
          <table:table-cell table:style-name="ce57"/>
          <table:table-cell table:style-name="ce67"/>
          <table:table-cell table:style-name="ce47" table:content-validation-name="val5" office:value-type="string" calcext:value-type="string">
            <text:p>Hadir</text:p>
          </table:table-cell>
          <table:table-cell table:number-columns-repeated="1019"/>
        </table:table-row>
        <table:table-row table:style-name="ro1">
          <table:table-cell table:style-name="ce39" table:formula="of:=IF([.B18]=&quot;p&quot;;&quot;Pengesahan&quot;;IF([.B18]=&quot;r&quot;;&quot;Rekapitulasi&quot;;IF([.C18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9" calcext:value-type="float">
            <text:p>9. </text:p>
          </table:table-cell>
          <table:table-cell table:style-name="ce57"/>
          <table:table-cell table:style-name="ce67"/>
          <table:table-cell table:style-name="ce47" table:content-validation-name="val5" office:value-type="string" calcext:value-type="string">
            <text:p>Hadir</text:p>
          </table:table-cell>
          <table:table-cell table:number-columns-repeated="1019"/>
        </table:table-row>
        <table:table-row table:style-name="ro1">
          <table:table-cell table:style-name="ce39" table:formula="of:=IF([.B19]=&quot;p&quot;;&quot;Pengesahan&quot;;IF([.B19]=&quot;r&quot;;&quot;Rekapitulasi&quot;;IF([.C19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10" calcext:value-type="float">
            <text:p>10. </text:p>
          </table:table-cell>
          <table:table-cell table:style-name="ce57"/>
          <table:table-cell table:style-name="ce67"/>
          <table:table-cell table:style-name="ce47" table:content-validation-name="val5" office:value-type="string" calcext:value-type="string">
            <text:p>Hadir</text:p>
          </table:table-cell>
          <table:table-cell table:number-columns-repeated="1019"/>
        </table:table-row>
        <table:table-row table:style-name="ro1">
          <table:table-cell table:style-name="ce39" table:formula="of:=IF([.B20]=&quot;p&quot;;&quot;Pengesahan&quot;;IF([.B20]=&quot;r&quot;;&quot;Rekapitulasi&quot;;IF([.C20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11" calcext:value-type="float">
            <text:p>11. </text:p>
          </table:table-cell>
          <table:table-cell table:style-name="ce57"/>
          <table:table-cell table:style-name="ce67"/>
          <table:table-cell table:style-name="ce47" table:content-validation-name="val5" office:value-type="string" calcext:value-type="string">
            <text:p>Hadir</text:p>
          </table:table-cell>
          <table:table-cell table:number-columns-repeated="1019"/>
        </table:table-row>
        <table:table-row table:style-name="ro1">
          <table:table-cell table:style-name="ce39" table:formula="of:=IF([.B21]=&quot;p&quot;;&quot;Pengesahan&quot;;IF([.B21]=&quot;r&quot;;&quot;Rekapitulasi&quot;;IF([.C21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12" calcext:value-type="float">
            <text:p>12. </text:p>
          </table:table-cell>
          <table:table-cell table:style-name="ce57"/>
          <table:table-cell table:style-name="ce67"/>
          <table:table-cell table:style-name="ce47" table:content-validation-name="val5" office:value-type="string" calcext:value-type="string">
            <text:p>Hadir</text:p>
          </table:table-cell>
          <table:table-cell table:number-columns-repeated="1019"/>
        </table:table-row>
        <table:table-row table:style-name="ro1">
          <table:table-cell table:style-name="ce39" table:formula="of:=IF([.B22]=&quot;p&quot;;&quot;Pengesahan&quot;;IF([.B22]=&quot;r&quot;;&quot;Rekapitulasi&quot;;IF([.C22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13" calcext:value-type="float">
            <text:p>13. </text:p>
          </table:table-cell>
          <table:table-cell table:style-name="ce57"/>
          <table:table-cell table:style-name="ce67"/>
          <table:table-cell table:style-name="ce47" table:content-validation-name="val5" office:value-type="string" calcext:value-type="string">
            <text:p>Hadir</text:p>
          </table:table-cell>
          <table:table-cell table:number-columns-repeated="1019"/>
        </table:table-row>
        <table:table-row table:style-name="ro1">
          <table:table-cell table:style-name="ce39" table:formula="of:=IF([.B23]=&quot;p&quot;;&quot;Pengesahan&quot;;IF([.B23]=&quot;r&quot;;&quot;Rekapitulasi&quot;;IF([.C23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14" calcext:value-type="float">
            <text:p>14. </text:p>
          </table:table-cell>
          <table:table-cell table:style-name="ce57"/>
          <table:table-cell table:style-name="ce67"/>
          <table:table-cell table:style-name="ce47" table:content-validation-name="val5" office:value-type="string" calcext:value-type="string">
            <text:p>Hadir</text:p>
          </table:table-cell>
          <table:table-cell table:number-columns-repeated="1019"/>
        </table:table-row>
        <table:table-row table:style-name="ro1">
          <table:table-cell table:style-name="ce39" table:formula="of:=IF([.B24]=&quot;p&quot;;&quot;Pengesahan&quot;;IF([.B24]=&quot;r&quot;;&quot;Rekapitulasi&quot;;IF([.C24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15" calcext:value-type="float">
            <text:p>15. </text:p>
          </table:table-cell>
          <table:table-cell table:style-name="ce57"/>
          <table:table-cell table:style-name="ce67"/>
          <table:table-cell table:style-name="ce47" table:content-validation-name="val5" office:value-type="string" calcext:value-type="string">
            <text:p>Hadir</text:p>
          </table:table-cell>
          <table:table-cell table:number-columns-repeated="1019"/>
        </table:table-row>
        <table:table-row table:style-name="ro1">
          <table:table-cell table:style-name="ce39" table:formula="of:=IF([.B25]=&quot;p&quot;;&quot;Pengesahan&quot;;IF([.B25]=&quot;r&quot;;&quot;Rekapitulasi&quot;;IF([.C25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16" calcext:value-type="float">
            <text:p>16. </text:p>
          </table:table-cell>
          <table:table-cell table:style-name="ce57"/>
          <table:table-cell table:style-name="ce67"/>
          <table:table-cell table:style-name="ce47" table:content-validation-name="val5" office:value-type="string" calcext:value-type="string">
            <text:p>Hadir</text:p>
          </table:table-cell>
          <table:table-cell table:number-columns-repeated="1019"/>
        </table:table-row>
        <table:table-row table:style-name="ro1">
          <table:table-cell table:style-name="ce39" table:formula="of:=IF([.B26]=&quot;p&quot;;&quot;Pengesahan&quot;;IF([.B26]=&quot;r&quot;;&quot;Rekapitulasi&quot;;IF([.C26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17" calcext:value-type="float">
            <text:p>17. </text:p>
          </table:table-cell>
          <table:table-cell table:style-name="ce57"/>
          <table:table-cell table:style-name="ce67"/>
          <table:table-cell table:style-name="ce47" table:content-validation-name="val5" office:value-type="string" calcext:value-type="string">
            <text:p>Hadir</text:p>
          </table:table-cell>
          <table:table-cell table:number-columns-repeated="1019"/>
        </table:table-row>
        <table:table-row table:style-name="ro1">
          <table:table-cell table:style-name="ce39" table:formula="of:=IF([.B27]=&quot;p&quot;;&quot;Pengesahan&quot;;IF([.B27]=&quot;r&quot;;&quot;Rekapitulasi&quot;;IF([.C27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18" calcext:value-type="float">
            <text:p>18. </text:p>
          </table:table-cell>
          <table:table-cell table:style-name="ce57"/>
          <table:table-cell table:style-name="ce67"/>
          <table:table-cell table:style-name="ce47" table:content-validation-name="val5" office:value-type="string" calcext:value-type="string">
            <text:p>Hadir</text:p>
          </table:table-cell>
          <table:table-cell table:number-columns-repeated="1019"/>
        </table:table-row>
        <table:table-row table:style-name="ro1">
          <table:table-cell table:style-name="ce39" table:formula="of:=IF([.B28]=&quot;p&quot;;&quot;Pengesahan&quot;;IF([.B28]=&quot;r&quot;;&quot;Rekapitulasi&quot;;IF([.C28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19" calcext:value-type="float">
            <text:p>19. </text:p>
          </table:table-cell>
          <table:table-cell table:style-name="ce57"/>
          <table:table-cell table:style-name="ce67"/>
          <table:table-cell table:style-name="ce47" table:content-validation-name="val5" office:value-type="string" calcext:value-type="string">
            <text:p>Hadir</text:p>
          </table:table-cell>
          <table:table-cell table:number-columns-repeated="1019"/>
        </table:table-row>
        <table:table-row table:style-name="ro1">
          <table:table-cell table:style-name="ce39" table:formula="of:=IF([.B29]=&quot;p&quot;;&quot;Pengesahan&quot;;IF([.B29]=&quot;r&quot;;&quot;Rekapitulasi&quot;;IF([.C29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20" calcext:value-type="float">
            <text:p>20. </text:p>
          </table:table-cell>
          <table:table-cell table:style-name="ce57"/>
          <table:table-cell table:style-name="ce67"/>
          <table:table-cell table:style-name="ce47" table:content-validation-name="val5" office:value-type="string" calcext:value-type="string">
            <text:p>Hadir</text:p>
          </table:table-cell>
          <table:table-cell table:number-columns-repeated="1019"/>
        </table:table-row>
        <table:table-row table:style-name="ro1" table:visibility="collapse">
          <table:table-cell table:style-name="ce39" table:formula="of:=IF([.B30]=&quot;p&quot;;&quot;Pengesahan&quot;;IF([.B30]=&quot;r&quot;;&quot;Rekapitulasi&quot;;IF([.C30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21" calcext:value-type="float">
            <text:p>21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31]=&quot;p&quot;;&quot;Pengesahan&quot;;IF([.B31]=&quot;r&quot;;&quot;Rekapitulasi&quot;;IF([.C31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22" calcext:value-type="float">
            <text:p>22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32]=&quot;p&quot;;&quot;Pengesahan&quot;;IF([.B32]=&quot;r&quot;;&quot;Rekapitulasi&quot;;IF([.C32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23" calcext:value-type="float">
            <text:p>23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33]=&quot;p&quot;;&quot;Pengesahan&quot;;IF([.B33]=&quot;r&quot;;&quot;Rekapitulasi&quot;;IF([.C33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24" calcext:value-type="float">
            <text:p>24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34]=&quot;p&quot;;&quot;Pengesahan&quot;;IF([.B34]=&quot;r&quot;;&quot;Rekapitulasi&quot;;IF([.C34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25" calcext:value-type="float">
            <text:p>25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35]=&quot;p&quot;;&quot;Pengesahan&quot;;IF([.B35]=&quot;r&quot;;&quot;Rekapitulasi&quot;;IF([.C35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26" calcext:value-type="float">
            <text:p>26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36]=&quot;p&quot;;&quot;Pengesahan&quot;;IF([.B36]=&quot;r&quot;;&quot;Rekapitulasi&quot;;IF([.C36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27" calcext:value-type="float">
            <text:p>27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37]=&quot;p&quot;;&quot;Pengesahan&quot;;IF([.B37]=&quot;r&quot;;&quot;Rekapitulasi&quot;;IF([.C37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28" calcext:value-type="float">
            <text:p>28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38]=&quot;p&quot;;&quot;Pengesahan&quot;;IF([.B38]=&quot;r&quot;;&quot;Rekapitulasi&quot;;IF([.C38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29" calcext:value-type="float">
            <text:p>29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39]=&quot;p&quot;;&quot;Pengesahan&quot;;IF([.B39]=&quot;r&quot;;&quot;Rekapitulasi&quot;;IF([.C39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30" calcext:value-type="float">
            <text:p>30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40]=&quot;p&quot;;&quot;Pengesahan&quot;;IF([.B40]=&quot;r&quot;;&quot;Rekapitulasi&quot;;IF([.C40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31" calcext:value-type="float">
            <text:p>31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41]=&quot;p&quot;;&quot;Pengesahan&quot;;IF([.B41]=&quot;r&quot;;&quot;Rekapitulasi&quot;;IF([.C41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32" calcext:value-type="float">
            <text:p>32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42]=&quot;p&quot;;&quot;Pengesahan&quot;;IF([.B42]=&quot;r&quot;;&quot;Rekapitulasi&quot;;IF([.C42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33" calcext:value-type="float">
            <text:p>33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43]=&quot;p&quot;;&quot;Pengesahan&quot;;IF([.B43]=&quot;r&quot;;&quot;Rekapitulasi&quot;;IF([.C43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34" calcext:value-type="float">
            <text:p>34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44]=&quot;p&quot;;&quot;Pengesahan&quot;;IF([.B44]=&quot;r&quot;;&quot;Rekapitulasi&quot;;IF([.C44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35" calcext:value-type="float">
            <text:p>35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45]=&quot;p&quot;;&quot;Pengesahan&quot;;IF([.B45]=&quot;r&quot;;&quot;Rekapitulasi&quot;;IF([.C45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36" calcext:value-type="float">
            <text:p>36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46]=&quot;p&quot;;&quot;Pengesahan&quot;;IF([.B46]=&quot;r&quot;;&quot;Rekapitulasi&quot;;IF([.C46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37" calcext:value-type="float">
            <text:p>37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47]=&quot;p&quot;;&quot;Pengesahan&quot;;IF([.B47]=&quot;r&quot;;&quot;Rekapitulasi&quot;;IF([.C47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38" calcext:value-type="float">
            <text:p>38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48]=&quot;p&quot;;&quot;Pengesahan&quot;;IF([.B48]=&quot;r&quot;;&quot;Rekapitulasi&quot;;IF([.C48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39" calcext:value-type="float">
            <text:p>39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49]=&quot;p&quot;;&quot;Pengesahan&quot;;IF([.B49]=&quot;r&quot;;&quot;Rekapitulasi&quot;;IF([.C49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40" calcext:value-type="float">
            <text:p>40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50]=&quot;p&quot;;&quot;Pengesahan&quot;;IF([.B50]=&quot;r&quot;;&quot;Rekapitulasi&quot;;IF([.C50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41" calcext:value-type="float">
            <text:p>41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51]=&quot;p&quot;;&quot;Pengesahan&quot;;IF([.B51]=&quot;r&quot;;&quot;Rekapitulasi&quot;;IF([.C51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42" calcext:value-type="float">
            <text:p>42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52]=&quot;p&quot;;&quot;Pengesahan&quot;;IF([.B52]=&quot;r&quot;;&quot;Rekapitulasi&quot;;IF([.C52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43" calcext:value-type="float">
            <text:p>43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53]=&quot;p&quot;;&quot;Pengesahan&quot;;IF([.B53]=&quot;r&quot;;&quot;Rekapitulasi&quot;;IF([.C53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44" calcext:value-type="float">
            <text:p>44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54]=&quot;p&quot;;&quot;Pengesahan&quot;;IF([.B54]=&quot;r&quot;;&quot;Rekapitulasi&quot;;IF([.C54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45" calcext:value-type="float">
            <text:p>45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55]=&quot;p&quot;;&quot;Pengesahan&quot;;IF([.B55]=&quot;r&quot;;&quot;Rekapitulasi&quot;;IF([.C55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46" calcext:value-type="float">
            <text:p>46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56]=&quot;p&quot;;&quot;Pengesahan&quot;;IF([.B56]=&quot;r&quot;;&quot;Rekapitulasi&quot;;IF([.C56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47" calcext:value-type="float">
            <text:p>47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57]=&quot;p&quot;;&quot;Pengesahan&quot;;IF([.B57]=&quot;r&quot;;&quot;Rekapitulasi&quot;;IF([.C57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48" calcext:value-type="float">
            <text:p>48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58]=&quot;p&quot;;&quot;Pengesahan&quot;;IF([.B58]=&quot;r&quot;;&quot;Rekapitulasi&quot;;IF([.C58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49" calcext:value-type="float">
            <text:p>49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 table:visibility="collapse">
          <table:table-cell table:style-name="ce39" table:formula="of:=IF([.B59]=&quot;p&quot;;&quot;Pengesahan&quot;;IF([.B59]=&quot;r&quot;;&quot;Rekapitulasi&quot;;IF([.C59]=&quot;&quot;;&quot;Baris Kosong&quot;;&quot;Data&quot;)))" office:value-type="string" office:string-value="Baris Kosong" calcext:value-type="string">
            <text:p>Baris Kosong</text:p>
          </table:table-cell>
          <table:table-cell table:style-name="ce46" office:value-type="float" office:value="50" calcext:value-type="float">
            <text:p>50. </text:p>
          </table:table-cell>
          <table:table-cell table:style-name="ce57"/>
          <table:table-cell table:style-name="ce67"/>
          <table:table-cell table:style-name="ce47" table:content-validation-name="val5"/>
          <table:table-cell table:number-columns-repeated="1019"/>
        </table:table-row>
        <table:table-row table:style-name="ro1">
          <table:table-cell table:style-name="ce39" table:formula="of:=IF([.B60]=&quot;p&quot;;&quot;Pengesahan&quot;;IF([.B60]=&quot;r&quot;;&quot;Rekapitulasi&quot;;IF([.C60]=&quot;&quot;;&quot;Baris Kosong&quot;;&quot;Data&quot;)))" office:value-type="string" office:string-value="Rekapitulasi" calcext:value-type="string">
            <text:p>Rekapitulasi</text:p>
          </table:table-cell>
          <table:table-cell table:style-name="ce53" office:value-type="string" calcext:value-type="string">
            <text:p>r</text:p>
          </table:table-cell>
          <table:table-cell table:number-columns-repeated="1022"/>
        </table:table-row>
        <table:table-row table:style-name="ro1">
          <table:table-cell table:style-name="ce39" table:formula="of:=IF([.B61]=&quot;p&quot;;&quot;Pengesahan&quot;;IF([.B61]=&quot;r&quot;;&quot;Rekapitulasi&quot;;IF([.C61]=&quot;&quot;;&quot;Baris Kosong&quot;;&quot;Data&quot;)))" office:value-type="string" office:string-value="Rekapitulasi" calcext:value-type="string">
            <text:p>Rekapitulasi</text:p>
          </table:table-cell>
          <table:table-cell table:style-name="ce53" office:value-type="string" calcext:value-type="string">
            <text:p>r</text:p>
          </table:table-cell>
          <table:table-cell table:style-name="ce1" office:value-type="string" calcext:value-type="string">
            <text:p>Jumlah Peserta</text:p>
          </table:table-cell>
          <table:table-cell/>
          <table:table-cell table:style-name="ce69" table:formula="of:=COUNTA([.$E$10:.$E$59])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39" table:formula="of:=IF([.B62]=&quot;p&quot;;&quot;Pengesahan&quot;;IF([.B62]=&quot;r&quot;;&quot;Rekapitulasi&quot;;IF([.C62]=&quot;&quot;;&quot;Baris Kosong&quot;;&quot;Data&quot;)))" office:value-type="string" office:string-value="Rekapitulasi" calcext:value-type="string">
            <text:p>Rekapitulasi</text:p>
          </table:table-cell>
          <table:table-cell table:style-name="ce53" office:value-type="string" calcext:value-type="string">
            <text:p>r</text:p>
          </table:table-cell>
          <table:table-cell table:style-name="ce1" office:value-type="string" calcext:value-type="string">
            <text:p>Jumlah Hadir</text:p>
          </table:table-cell>
          <table:table-cell/>
          <table:table-cell table:style-name="ce69" table:formula="of:=COUNTIF([.$E$10:.$E$59];&quot;Hadir&quot;)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39" table:formula="of:=IF([.B63]=&quot;p&quot;;&quot;Pengesahan&quot;;IF([.B63]=&quot;r&quot;;&quot;Rekapitulasi&quot;;IF([.C63]=&quot;&quot;;&quot;Baris Kosong&quot;;&quot;Data&quot;)))" office:value-type="string" office:string-value="Rekapitulasi" calcext:value-type="string">
            <text:p>Rekapitulasi</text:p>
          </table:table-cell>
          <table:table-cell table:style-name="ce53" office:value-type="string" calcext:value-type="string">
            <text:p>r</text:p>
          </table:table-cell>
          <table:table-cell table:style-name="ce1" office:value-type="string" calcext:value-type="string">
            <text:p>Jumlah Tidak Hadir</text:p>
          </table:table-cell>
          <table:table-cell/>
          <table:table-cell table:style-name="ce69" table:formula="of:=COUNTIF([.$E$10:.$E$59];&quot;Tidak Hadir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9" table:formula="of:=IF([.B64]=&quot;p&quot;;&quot;Pengesahan&quot;;IF([.B64]=&quot;r&quot;;&quot;Rekapitulasi&quot;;IF([.C64]=&quot;&quot;;&quot;Baris Kosong&quot;;&quot;Data&quot;)))" office:value-type="string" office:string-value="Pengesahan" calcext:value-type="string">
            <text:p>Pengesahan</text:p>
          </table:table-cell>
          <table:table-cell table:style-name="ce53" office:value-type="string" calcext:value-type="string">
            <text:p>p</text:p>
          </table:table-cell>
          <table:table-cell table:number-columns-repeated="1022"/>
        </table:table-row>
        <table:table-row table:style-name="ro1">
          <table:table-cell table:style-name="ce39" table:formula="of:=IF([.B65]=&quot;p&quot;;&quot;Pengesahan&quot;;IF([.B65]=&quot;r&quot;;&quot;Rekapitulasi&quot;;IF([.C65]=&quot;&quot;;&quot;Baris Kosong&quot;;&quot;Data&quot;)))" office:value-type="string" office:string-value="Pengesahan" calcext:value-type="string">
            <text:p>Pengesahan</text:p>
          </table:table-cell>
          <table:table-cell table:style-name="ce53" office:value-type="string" calcext:value-type="string">
            <text:p>p</text:p>
          </table:table-cell>
          <table:table-cell table:number-columns-repeated="2"/>
          <table:table-cell table:style-name="ce93" table:formula="of:=IF([$about.$D$45]=&quot;&quot;;&quot;&quot;;[$about.$D$44]&amp;&quot;, &quot;&amp;TEXT([$about.$D$45];&quot;dd mmmm yyyy&quot;))">
            <text:p/>
          </table:table-cell>
          <table:table-cell table:number-columns-repeated="1019"/>
        </table:table-row>
        <table:table-row table:style-name="ro1">
          <table:table-cell table:style-name="ce39" table:formula="of:=IF([.B66]=&quot;p&quot;;&quot;Pengesahan&quot;;IF([.B66]=&quot;r&quot;;&quot;Rekapitulasi&quot;;IF([.C66]=&quot;&quot;;&quot;Baris Kosong&quot;;&quot;Data&quot;)))" office:value-type="string" office:string-value="Pengesahan" calcext:value-type="string">
            <text:p>Pengesahan</text:p>
          </table:table-cell>
          <table:table-cell table:style-name="ce53" office:value-type="string" calcext:value-type="string">
            <text:p>p</text:p>
          </table:table-cell>
          <table:table-cell table:style-name="ce5" table:formula="of:=IF([$about.$D$60]=&quot;&quot;;&quot;&quot;;&quot;Mengetahui&quot;)">
            <text:p/>
          </table:table-cell>
          <table:table-cell table:number-columns-repeated="1021"/>
        </table:table-row>
        <table:table-row table:style-name="ro1">
          <table:table-cell table:style-name="ce39" table:formula="of:=IF([.B67]=&quot;p&quot;;&quot;Pengesahan&quot;;IF([.B67]=&quot;r&quot;;&quot;Rekapitulasi&quot;;IF([.C67]=&quot;&quot;;&quot;Baris Kosong&quot;;&quot;Data&quot;)))" office:value-type="string" office:string-value="Pengesahan" calcext:value-type="string">
            <text:p>Pengesahan</text:p>
          </table:table-cell>
          <table:table-cell table:style-name="ce53" office:value-type="string" calcext:value-type="string">
            <text:p>p</text:p>
          </table:table-cell>
          <table:table-cell table:style-name="ce71" table:formula="of:=IF([$about.$D$60]=&quot;&quot;;&quot;&quot;;[$about.$D$60]&amp;&quot;,&quot;)">
            <text:p/>
          </table:table-cell>
          <table:table-cell/>
          <table:table-cell table:style-name="ce71" table:formula="of:=IF([$about.$D$49]=&quot;&quot;;&quot;&quot;;[$about.$D$49]&amp;&quot;,&quot;)">
            <text:p/>
          </table:table-cell>
          <table:table-cell table:number-columns-repeated="1019"/>
        </table:table-row>
        <table:table-row table:style-name="ro1">
          <table:table-cell table:style-name="ce39" table:formula="of:=IF([.B68]=&quot;p&quot;;&quot;Pengesahan&quot;;IF([.B68]=&quot;r&quot;;&quot;Rekapitulasi&quot;;IF([.C68]=&quot;&quot;;&quot;Baris Kosong&quot;;&quot;Data&quot;)))" office:value-type="string" office:string-value="Pengesahan" calcext:value-type="string">
            <text:p>Pengesahan</text:p>
          </table:table-cell>
          <table:table-cell table:style-name="ce53" office:value-type="string" calcext:value-type="string">
            <text:p>p</text:p>
          </table:table-cell>
          <table:table-cell table:number-columns-repeated="1022"/>
        </table:table-row>
        <table:table-row table:style-name="ro1">
          <table:table-cell table:style-name="ce39" table:formula="of:=IF([.B69]=&quot;p&quot;;&quot;Pengesahan&quot;;IF([.B69]=&quot;r&quot;;&quot;Rekapitulasi&quot;;IF([.C69]=&quot;&quot;;&quot;Baris Kosong&quot;;&quot;Data&quot;)))" office:value-type="string" office:string-value="Pengesahan" calcext:value-type="string">
            <text:p>Pengesahan</text:p>
          </table:table-cell>
          <table:table-cell table:style-name="ce53" office:value-type="string" calcext:value-type="string">
            <text:p>p</text:p>
          </table:table-cell>
          <table:table-cell table:number-columns-repeated="1022"/>
        </table:table-row>
        <table:table-row table:style-name="ro1">
          <table:table-cell table:style-name="ce39" table:formula="of:=IF([.B70]=&quot;p&quot;;&quot;Pengesahan&quot;;IF([.B70]=&quot;r&quot;;&quot;Rekapitulasi&quot;;IF([.C70]=&quot;&quot;;&quot;Baris Kosong&quot;;&quot;Data&quot;)))" office:value-type="string" office:string-value="Pengesahan" calcext:value-type="string">
            <text:p>Pengesahan</text:p>
          </table:table-cell>
          <table:table-cell table:style-name="ce53" office:value-type="string" calcext:value-type="string">
            <text:p>p</text:p>
          </table:table-cell>
          <table:table-cell table:number-columns-repeated="1022"/>
        </table:table-row>
        <table:table-row table:style-name="ro1">
          <table:table-cell table:style-name="ce39" table:formula="of:=IF([.B71]=&quot;p&quot;;&quot;Pengesahan&quot;;IF([.B71]=&quot;r&quot;;&quot;Rekapitulasi&quot;;IF([.C71]=&quot;&quot;;&quot;Baris Kosong&quot;;&quot;Data&quot;)))" office:value-type="string" office:string-value="Pengesahan" calcext:value-type="string">
            <text:p>Pengesahan</text:p>
          </table:table-cell>
          <table:table-cell table:style-name="ce53" office:value-type="string" calcext:value-type="string">
            <text:p>p</text:p>
          </table:table-cell>
          <table:table-cell table:number-columns-repeated="1022"/>
        </table:table-row>
        <table:table-row table:style-name="ro1">
          <table:table-cell table:style-name="ce39" table:formula="of:=IF([.B72]=&quot;p&quot;;&quot;Pengesahan&quot;;IF([.B72]=&quot;r&quot;;&quot;Rekapitulasi&quot;;IF([.C72]=&quot;&quot;;&quot;Baris Kosong&quot;;&quot;Data&quot;)))" office:value-type="string" office:string-value="Pengesahan" calcext:value-type="string">
            <text:p>Pengesahan</text:p>
          </table:table-cell>
          <table:table-cell table:style-name="ce53" office:value-type="string" calcext:value-type="string">
            <text:p>p</text:p>
          </table:table-cell>
          <table:table-cell table:style-name="ce74" table:formula="of:=IF([$about.$D$61]=&quot;&quot;;&quot;&quot;;[$about.$D$61])">
            <text:p/>
          </table:table-cell>
          <table:table-cell/>
          <table:table-cell table:style-name="ce74" table:formula="of:=IF([$about.$D$50]=&quot;&quot;;&quot;&quot;;[$about.$D$50])">
            <text:p/>
          </table:table-cell>
          <table:table-cell table:number-columns-repeated="1019"/>
        </table:table-row>
        <table:table-row table:style-name="ro1">
          <table:table-cell table:style-name="ce39" table:formula="of:=IF([.B73]=&quot;p&quot;;&quot;Pengesahan&quot;;IF([.B73]=&quot;r&quot;;&quot;Rekapitulasi&quot;;IF([.C73]=&quot;&quot;;&quot;Baris Kosong&quot;;&quot;Data&quot;)))" office:value-type="string" office:string-value="Pengesahan" calcext:value-type="string">
            <text:p>Pengesahan</text:p>
          </table:table-cell>
          <table:table-cell table:style-name="ce53" office:value-type="string" calcext:value-type="string">
            <text:p>p</text:p>
          </table:table-cell>
          <table:table-cell table:style-name="ce5" table:formula="of:=IF([$about.$D$62]=&quot;&quot;;&quot;&quot;;&quot;NIP. &quot;&amp;[$about.$D$62])">
            <text:p/>
          </table:table-cell>
          <table:table-cell/>
          <table:table-cell table:style-name="ce5" table:formula="of:=IF([$about.$D$51]=&quot;&quot;;&quot;&quot;;&quot;NIP. &quot;&amp;[$about.$D$51])">
            <text:p/>
          </table:table-cell>
          <table:table-cell table:number-columns-repeated="101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iksa Soal PG" table:style-name="ta2" table:protected="true" table:protection-key="fzWi9zUE1Z3KRRP6GsgcrtJkXiE=" table:protection-key-digest-algorithm="http://www.w3.org/2000/09/xmldsig#sha1" table:print-ranges="'Periksa Soal PG'.B1:'Periksa Soal PG'.W85">
        <loext:table-protection loext:select-unprotected-cells="true"/>
        <office:forms form:automatic-focus="false" form:apply-design-mode="false"/>
        <table:table-column table:style-name="co9" table:default-cell-style-name="Default"/>
        <table:table-header-columns>
          <table:table-column table:style-name="co9" table:default-cell-style-name="Default"/>
          <table:table-column table:style-name="co10" table:default-cell-style-name="Default"/>
        </table:table-header-columns>
        <table:table-column table:style-name="co11" table:default-cell-style-name="Default"/>
        <table:table-column table:style-name="co12" table:number-columns-repeated="6" table:default-cell-style-name="Default"/>
        <table:table-column table:style-name="co13" table:number-columns-repeated="5" table:default-cell-style-name="Default"/>
        <table:table-column table:style-name="co14" table:number-columns-repeated="8" table:default-cell-style-name="Default"/>
        <table:table-column table:style-name="co1" table:number-columns-repeated="998" table:default-cell-style-name="Default"/>
        <table:table-row table:style-name="ro4">
          <table:table-cell/>
          <table:table-cell table:style-name="ce11" office:value-type="string" calcext:value-type="string">
            <text:p>NILAI PILIHAN GANDA</text:p>
          </table:table-cell>
          <table:table-cell/>
          <table:table-cell table:style-name="ce69"/>
          <table:table-cell table:number-columns-repeated="11"/>
          <table:table-cell table:style-name="ce69" table:number-columns-repeated="6"/>
          <table:table-cell table:number-columns-repeated="2"/>
          <table:table-cell table:style-name="ce69" table:number-columns-repeated="998"/>
        </table:table-row>
        <table:table-row table:style-name="ro1">
          <table:table-cell/>
          <table:table-cell table:style-name="ce51" table:formula="of:=IF([$about.$D$8]=&quot;&quot;;&quot;&quot;;[$about.$D$8]) &amp; IF([$about.$D$10]=&quot;&quot;;&quot;&quot;;&quot; Tanggal &quot;&amp; TEXT([$about.$D$10];&quot;dd mmm yyyy&quot;))">
            <text:p/>
          </table:table-cell>
          <table:table-cell/>
          <table:table-cell table:style-name="ce69"/>
          <table:table-cell table:number-columns-repeated="11"/>
          <table:table-cell table:style-name="ce69" table:number-columns-repeated="6"/>
          <table:table-cell table:number-columns-repeated="2"/>
          <table:table-cell table:style-name="ce69" table:number-columns-repeated="998"/>
        </table:table-row>
        <table:table-row table:style-name="ro1">
          <table:table-cell table:style-name="ce80"/>
          <table:table-cell table:style-name="ce60" table:formula="of:=[$about.$B$3]&amp;&quot; &quot;&amp;[$about.$B$4]" office:value-type="string" office:string-value="PERIKSA DAN ANALISIS BUTIR SOAL HFS Versi 1.0.3 (P)" calcext:value-type="string">
            <text:p>PERIKSA DAN ANALISIS BUTIR SOAL HFS Versi 1.0.3 (P)</text:p>
          </table:table-cell>
          <table:table-cell/>
          <table:table-cell table:style-name="ce69"/>
          <table:table-cell table:number-columns-repeated="11"/>
          <table:table-cell table:style-name="ce69" table:number-columns-repeated="6"/>
          <table:table-cell table:number-columns-repeated="2"/>
          <table:table-cell table:style-name="ce69" table:number-columns-repeated="998"/>
        </table:table-row>
        <table:table-row table:style-name="ro1">
          <table:table-cell/>
          <table:table-cell table:style-name="ce1"/>
          <table:table-cell/>
          <table:table-cell table:style-name="ce69"/>
          <table:table-cell table:number-columns-repeated="11"/>
          <table:table-cell table:style-name="ce69" table:number-columns-repeated="1006"/>
        </table:table-row>
        <table:table-row table:style-name="ro1">
          <table:table-cell/>
          <table:table-cell table:style-name="ce1" office:value-type="string" calcext:value-type="string">
            <text:p>Mata Pelajaran</text:p>
          </table:table-cell>
          <table:table-cell/>
          <table:table-cell table:style-name="ce69" office:value-type="string" calcext:value-type="string">
            <text:p>:</text:p>
          </table:table-cell>
          <table:table-cell table:style-name="ce42" table:formula="of:=IF([$about.$D$9]=&quot;&quot;;&quot;&quot;;[$about.$D$9])">
            <text:p/>
          </table:table-cell>
          <table:table-cell table:number-columns-repeated="10"/>
          <table:table-cell table:style-name="ce69" table:number-columns-repeated="1006"/>
        </table:table-row>
        <table:table-row table:style-name="ro1">
          <table:table-cell/>
          <table:table-cell table:style-name="ce1" office:value-type="string" calcext:value-type="string">
            <text:p>Banyak Soal PG</text:p>
          </table:table-cell>
          <table:table-cell/>
          <table:table-cell table:style-name="ce69" office:value-type="string" calcext:value-type="string">
            <text:p>:</text:p>
          </table:table-cell>
          <table:table-cell table:style-name="ce42" table:formula="of:=IF([$about.$D$13]=&quot;&quot;;0;[$about.$D$13])" office:value-type="float" office:value="0" calcext:value-type="float">
            <text:p>0</text:p>
          </table:table-cell>
          <table:table-cell table:number-columns-repeated="10"/>
          <table:table-cell table:style-name="ce69" table:number-columns-repeated="1006"/>
        </table:table-row>
        <table:table-row table:style-name="ro1">
          <table:table-cell/>
          <table:table-cell table:style-name="ce1" office:value-type="string" calcext:value-type="string">
            <text:p>Bobot Soal PG</text:p>
          </table:table-cell>
          <table:table-cell/>
          <table:table-cell table:style-name="ce69" office:value-type="string" calcext:value-type="string">
            <text:p>:</text:p>
          </table:table-cell>
          <table:table-cell table:style-name="ce42" table:formula="of:=[.E6]*IF([$about.$D$15]=&quot;&quot;;1;[$about.$D$15])" office:value-type="float" office:value="0" calcext:value-type="float">
            <text:p>0</text:p>
          </table:table-cell>
          <table:table-cell table:number-columns-repeated="10"/>
          <table:table-cell table:style-name="ce69" table:number-columns-repeated="1006"/>
        </table:table-row>
        <table:table-row table:style-name="ro1">
          <table:table-cell/>
          <table:table-cell table:style-name="ce1" office:value-type="string" calcext:value-type="string">
            <text:p>Banyak Peserta Hadir</text:p>
          </table:table-cell>
          <table:table-cell/>
          <table:table-cell table:style-name="ce69" office:value-type="string" calcext:value-type="string">
            <text:p>:</text:p>
          </table:table-cell>
          <table:table-cell table:style-name="ce42" table:formula="of:=[$Peserta_Ujian.$E$62]" office:value-type="float" office:value="20" calcext:value-type="float">
            <text:p>20</text:p>
          </table:table-cell>
          <table:table-cell table:number-columns-repeated="10"/>
          <table:table-cell table:style-name="ce69" table:number-columns-repeated="1006"/>
        </table:table-row>
        <table:table-row table:style-name="ro1">
          <table:table-cell/>
          <table:table-cell table:style-name="ce1" office:value-type="string" calcext:value-type="string">
            <text:p>Kelas/ruang</text:p>
          </table:table-cell>
          <table:table-cell/>
          <table:table-cell table:style-name="ce69" office:value-type="string" calcext:value-type="string">
            <text:p>:</text:p>
          </table:table-cell>
          <table:table-cell table:style-name="ce42" table:formula="of:=IF([$about.$D$11]=&quot;&quot;;&quot;&quot;;[$about.$D$11])">
            <text:p/>
          </table:table-cell>
          <table:table-cell table:number-columns-repeated="10"/>
          <table:table-cell table:style-name="ce69" table:number-columns-repeated="1006"/>
        </table:table-row>
        <table:table-row table:style-name="ro1">
          <table:table-cell/>
          <table:table-cell table:style-name="ce1" office:value-type="string" calcext:value-type="string">
            <text:p>Lokasi / penyelenggara</text:p>
          </table:table-cell>
          <table:table-cell/>
          <table:table-cell table:style-name="ce69" office:value-type="string" calcext:value-type="string">
            <text:p>:</text:p>
          </table:table-cell>
          <table:table-cell table:style-name="ce42" table:formula="of:=IF([$about.$D$12]=&quot;&quot;;&quot;&quot;;[$about.$D$12])">
            <text:p/>
          </table:table-cell>
          <table:table-cell table:number-columns-repeated="10"/>
          <table:table-cell table:style-name="ce69" table:number-columns-repeated="1006"/>
        </table:table-row>
        <table:table-row table:style-name="ro1">
          <table:table-cell/>
          <table:table-cell table:style-name="ce1"/>
          <table:table-cell/>
          <table:table-cell table:style-name="ce69"/>
          <table:table-cell table:style-name="ce42"/>
          <table:table-cell table:number-columns-repeated="10"/>
          <table:table-cell table:style-name="ce69" table:number-columns-repeated="1006"/>
        </table:table-row>
        <table:table-header-rows>
          <table:table-row table:style-name="ro6">
            <table:table-cell/>
            <table:table-cell table:style-name="judul_20_kolom" office:value-type="string" calcext:value-type="string">
              <text:p>Nomor</text:p>
              <text:p>Soal</text:p>
            </table:table-cell>
            <table:table-cell table:style-name="judul_20_kolom_20_-_20_Nama_20_Peserta" office:value-type="string" calcext:value-type="string">
              <text:p>KUNCI JAWABAN</text:p>
            </table:table-cell>
            <table:table-cell table:style-name="judul_20_kolom_20_-_20_Nama_20_Peserta" table:formula="of:=LOOKUP([.D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E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F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G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H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I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J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K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L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M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N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O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P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Q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R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S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T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U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V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W13];[$Peserta_Ujian.$B$10:$Peserta_Ujian.$C$59];[$Peserta_Ujian.$C$10:$Peserta_Ujian.$C$59])" office:value-type="float" office:value="0" calcext:value-type="float">
              <text:p/>
            </table:table-cell>
            <table:table-cell table:style-name="ce69" table:number-columns-repeated="998"/>
          </table:table-row>
          <table:table-row table:style-name="ro7">
            <table:table-cell/>
            <table:table-cell table:style-name="judul_20_kolom"/>
            <table:table-cell table:style-name="judul_20_kolom_20_-_20_Nama_20_Peserta"/>
            <table:table-cell table:style-name="ce25" office:value-type="float" office:value="1" calcext:value-type="float">
              <text:p>1</text:p>
            </table:table-cell>
            <table:table-cell table:style-name="ce25" office:value-type="float" office:value="2" calcext:value-type="float">
              <text:p>2</text:p>
            </table:table-cell>
            <table:table-cell table:style-name="ce25" office:value-type="float" office:value="3" calcext:value-type="float">
              <text:p>3</text:p>
            </table:table-cell>
            <table:table-cell table:style-name="ce25" office:value-type="float" office:value="4" calcext:value-type="float">
              <text:p>4</text:p>
            </table:table-cell>
            <table:table-cell table:style-name="ce25" office:value-type="float" office:value="5" calcext:value-type="float">
              <text:p>5</text:p>
            </table:table-cell>
            <table:table-cell table:style-name="ce25" office:value-type="float" office:value="6" calcext:value-type="float">
              <text:p>6</text:p>
            </table:table-cell>
            <table:table-cell table:style-name="ce25" office:value-type="float" office:value="7" calcext:value-type="float">
              <text:p>7</text:p>
            </table:table-cell>
            <table:table-cell table:style-name="ce25" office:value-type="float" office:value="8" calcext:value-type="float">
              <text:p>8</text:p>
            </table:table-cell>
            <table:table-cell table:style-name="ce25" office:value-type="float" office:value="9" calcext:value-type="float">
              <text:p>9</text:p>
            </table:table-cell>
            <table:table-cell table:style-name="ce25" office:value-type="float" office:value="10" calcext:value-type="float">
              <text:p>10</text:p>
            </table:table-cell>
            <table:table-cell table:style-name="ce25" office:value-type="float" office:value="11" calcext:value-type="float">
              <text:p>11</text:p>
            </table:table-cell>
            <table:table-cell table:style-name="ce25" office:value-type="float" office:value="12" calcext:value-type="float">
              <text:p>12</text:p>
            </table:table-cell>
            <table:table-cell table:style-name="ce25" office:value-type="float" office:value="13" calcext:value-type="float">
              <text:p>13</text:p>
            </table:table-cell>
            <table:table-cell table:style-name="ce25" office:value-type="float" office:value="14" calcext:value-type="float">
              <text:p>14</text:p>
            </table:table-cell>
            <table:table-cell table:style-name="ce25" office:value-type="float" office:value="15" calcext:value-type="float">
              <text:p>15</text:p>
            </table:table-cell>
            <table:table-cell table:style-name="ce25" office:value-type="float" office:value="16" calcext:value-type="float">
              <text:p>16</text:p>
            </table:table-cell>
            <table:table-cell table:style-name="ce25" office:value-type="float" office:value="17" calcext:value-type="float">
              <text:p>17</text:p>
            </table:table-cell>
            <table:table-cell table:style-name="ce25" office:value-type="float" office:value="18" calcext:value-type="float">
              <text:p>18</text:p>
            </table:table-cell>
            <table:table-cell table:style-name="ce25" office:value-type="float" office:value="19" calcext:value-type="float">
              <text:p>19</text:p>
            </table:table-cell>
            <table:table-cell table:style-name="ce25" office:value-type="float" office:value="20" calcext:value-type="float">
              <text:p>20</text:p>
            </table:table-cell>
            <table:table-cell table:style-name="ce69" table:number-columns-repeated="998"/>
          </table:table-row>
          <table:table-row table:style-name="ro1">
            <table:table-cell table:style-name="ce26" office:value-type="string" calcext:value-type="string">
              <text:p>filter:</text:p>
            </table:table-cell>
            <table:table-cell table:style-name="index_20_kolom" office:value-type="float" office:value="1" calcext:value-type="float">
              <text:p>(1)</text:p>
            </table:table-cell>
            <table:table-cell table:style-name="index_20_kolom" office:value-type="float" office:value="2" calcext:value-type="float">
              <text:p>(2)</text:p>
            </table:table-cell>
            <table:table-cell table:style-name="index_20_kolom" office:value-type="float" office:value="3" calcext:value-type="float">
              <text:p>(3)</text:p>
            </table:table-cell>
            <table:table-cell table:style-name="index_20_kolom" office:value-type="float" office:value="4" calcext:value-type="float">
              <text:p>(4)</text:p>
            </table:table-cell>
            <table:table-cell table:style-name="index_20_kolom" office:value-type="float" office:value="5" calcext:value-type="float">
              <text:p>(5)</text:p>
            </table:table-cell>
            <table:table-cell table:style-name="index_20_kolom" office:value-type="float" office:value="6" calcext:value-type="float">
              <text:p>(6)</text:p>
            </table:table-cell>
            <table:table-cell table:style-name="index_20_kolom" office:value-type="float" office:value="7" calcext:value-type="float">
              <text:p>(7)</text:p>
            </table:table-cell>
            <table:table-cell table:style-name="index_20_kolom" office:value-type="float" office:value="8" calcext:value-type="float">
              <text:p>(8)</text:p>
            </table:table-cell>
            <table:table-cell table:style-name="index_20_kolom" office:value-type="float" office:value="9" calcext:value-type="float">
              <text:p>(9)</text:p>
            </table:table-cell>
            <table:table-cell table:style-name="index_20_kolom" office:value-type="float" office:value="10" calcext:value-type="float">
              <text:p>(10)</text:p>
            </table:table-cell>
            <table:table-cell table:style-name="index_20_kolom" office:value-type="float" office:value="11" calcext:value-type="float">
              <text:p>(11)</text:p>
            </table:table-cell>
            <table:table-cell table:style-name="index_20_kolom" office:value-type="float" office:value="12" calcext:value-type="float">
              <text:p>(12)</text:p>
            </table:table-cell>
            <table:table-cell table:style-name="index_20_kolom" office:value-type="float" office:value="13" calcext:value-type="float">
              <text:p>(13)</text:p>
            </table:table-cell>
            <table:table-cell table:style-name="index_20_kolom" office:value-type="float" office:value="14" calcext:value-type="float">
              <text:p>(14)</text:p>
            </table:table-cell>
            <table:table-cell table:style-name="index_20_kolom" office:value-type="float" office:value="15" calcext:value-type="float">
              <text:p>(15)</text:p>
            </table:table-cell>
            <table:table-cell table:style-name="index_20_kolom" office:value-type="float" office:value="16" calcext:value-type="float">
              <text:p>(16)</text:p>
            </table:table-cell>
            <table:table-cell table:style-name="index_20_kolom" office:value-type="float" office:value="17" calcext:value-type="float">
              <text:p>(17)</text:p>
            </table:table-cell>
            <table:table-cell table:style-name="index_20_kolom" office:value-type="float" office:value="18" calcext:value-type="float">
              <text:p>(18)</text:p>
            </table:table-cell>
            <table:table-cell table:style-name="index_20_kolom" office:value-type="float" office:value="19" calcext:value-type="float">
              <text:p>(19)</text:p>
            </table:table-cell>
            <table:table-cell table:style-name="index_20_kolom" office:value-type="float" office:value="20" calcext:value-type="float">
              <text:p>(20)</text:p>
            </table:table-cell>
            <table:table-cell table:style-name="index_20_kolom" office:value-type="float" office:value="21" calcext:value-type="float">
              <text:p>(21)</text:p>
            </table:table-cell>
            <table:table-cell table:style-name="index_20_kolom" office:value-type="float" office:value="22" calcext:value-type="float">
              <text:p>(22)</text:p>
            </table:table-cell>
            <table:table-cell table:style-name="ce69" table:number-columns-repeated="998"/>
          </table:table-row>
        </table:table-header-rows>
        <table:table-row table:style-name="ro1">
          <table:table-cell table:style-name="ce39" table:formula="of:=IF([.X15]=&quot;p&quot;;&quot;Pengesahan&quot;;IF([.X15]=&quot;r&quot;;&quot;Rekapitulasi&quot;;IF([.C15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" calcext:value-type="float">
            <text:p>1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16]=&quot;p&quot;;&quot;Pengesahan&quot;;IF([.X16]=&quot;r&quot;;&quot;Rekapitulasi&quot;;IF([.C16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" calcext:value-type="float">
            <text:p>2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17]=&quot;p&quot;;&quot;Pengesahan&quot;;IF([.X17]=&quot;r&quot;;&quot;Rekapitulasi&quot;;IF([.C17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" calcext:value-type="float">
            <text:p>3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18]=&quot;p&quot;;&quot;Pengesahan&quot;;IF([.X18]=&quot;r&quot;;&quot;Rekapitulasi&quot;;IF([.C18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" calcext:value-type="float">
            <text:p>4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19]=&quot;p&quot;;&quot;Pengesahan&quot;;IF([.X19]=&quot;r&quot;;&quot;Rekapitulasi&quot;;IF([.C19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5" calcext:value-type="float">
            <text:p>5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20]=&quot;p&quot;;&quot;Pengesahan&quot;;IF([.X20]=&quot;r&quot;;&quot;Rekapitulasi&quot;;IF([.C20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6" calcext:value-type="float">
            <text:p>6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21]=&quot;p&quot;;&quot;Pengesahan&quot;;IF([.X21]=&quot;r&quot;;&quot;Rekapitulasi&quot;;IF([.C21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7" calcext:value-type="float">
            <text:p>7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22]=&quot;p&quot;;&quot;Pengesahan&quot;;IF([.X22]=&quot;r&quot;;&quot;Rekapitulasi&quot;;IF([.C22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8" calcext:value-type="float">
            <text:p>8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23]=&quot;p&quot;;&quot;Pengesahan&quot;;IF([.X23]=&quot;r&quot;;&quot;Rekapitulasi&quot;;IF([.C23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9" calcext:value-type="float">
            <text:p>9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24]=&quot;p&quot;;&quot;Pengesahan&quot;;IF([.X24]=&quot;r&quot;;&quot;Rekapitulasi&quot;;IF([.C24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0" calcext:value-type="float">
            <text:p>10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25]=&quot;p&quot;;&quot;Pengesahan&quot;;IF([.X25]=&quot;r&quot;;&quot;Rekapitulasi&quot;;IF([.C25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1" calcext:value-type="float">
            <text:p>11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26]=&quot;p&quot;;&quot;Pengesahan&quot;;IF([.X26]=&quot;r&quot;;&quot;Rekapitulasi&quot;;IF([.C26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2" calcext:value-type="float">
            <text:p>12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27]=&quot;p&quot;;&quot;Pengesahan&quot;;IF([.X27]=&quot;r&quot;;&quot;Rekapitulasi&quot;;IF([.C27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3" calcext:value-type="float">
            <text:p>13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28]=&quot;p&quot;;&quot;Pengesahan&quot;;IF([.X28]=&quot;r&quot;;&quot;Rekapitulasi&quot;;IF([.C28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4" calcext:value-type="float">
            <text:p>14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29]=&quot;p&quot;;&quot;Pengesahan&quot;;IF([.X29]=&quot;r&quot;;&quot;Rekapitulasi&quot;;IF([.C29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5" calcext:value-type="float">
            <text:p>15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30]=&quot;p&quot;;&quot;Pengesahan&quot;;IF([.X30]=&quot;r&quot;;&quot;Rekapitulasi&quot;;IF([.C30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6" calcext:value-type="float">
            <text:p>16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31]=&quot;p&quot;;&quot;Pengesahan&quot;;IF([.X31]=&quot;r&quot;;&quot;Rekapitulasi&quot;;IF([.C31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7" calcext:value-type="float">
            <text:p>17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32]=&quot;p&quot;;&quot;Pengesahan&quot;;IF([.X32]=&quot;r&quot;;&quot;Rekapitulasi&quot;;IF([.C32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8" calcext:value-type="float">
            <text:p>18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33]=&quot;p&quot;;&quot;Pengesahan&quot;;IF([.X33]=&quot;r&quot;;&quot;Rekapitulasi&quot;;IF([.C33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9" calcext:value-type="float">
            <text:p>19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34]=&quot;p&quot;;&quot;Pengesahan&quot;;IF([.X34]=&quot;r&quot;;&quot;Rekapitulasi&quot;;IF([.C34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0" calcext:value-type="float">
            <text:p>20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35]=&quot;p&quot;;&quot;Pengesahan&quot;;IF([.X35]=&quot;r&quot;;&quot;Rekapitulasi&quot;;IF([.C35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1" calcext:value-type="float">
            <text:p>21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36]=&quot;p&quot;;&quot;Pengesahan&quot;;IF([.X36]=&quot;r&quot;;&quot;Rekapitulasi&quot;;IF([.C36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2" calcext:value-type="float">
            <text:p>22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37]=&quot;p&quot;;&quot;Pengesahan&quot;;IF([.X37]=&quot;r&quot;;&quot;Rekapitulasi&quot;;IF([.C37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3" calcext:value-type="float">
            <text:p>23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38]=&quot;p&quot;;&quot;Pengesahan&quot;;IF([.X38]=&quot;r&quot;;&quot;Rekapitulasi&quot;;IF([.C38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4" calcext:value-type="float">
            <text:p>24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39]=&quot;p&quot;;&quot;Pengesahan&quot;;IF([.X39]=&quot;r&quot;;&quot;Rekapitulasi&quot;;IF([.C39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5" calcext:value-type="float">
            <text:p>25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40]=&quot;p&quot;;&quot;Pengesahan&quot;;IF([.X40]=&quot;r&quot;;&quot;Rekapitulasi&quot;;IF([.C40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6" calcext:value-type="float">
            <text:p>26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41]=&quot;p&quot;;&quot;Pengesahan&quot;;IF([.X41]=&quot;r&quot;;&quot;Rekapitulasi&quot;;IF([.C41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7" calcext:value-type="float">
            <text:p>27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42]=&quot;p&quot;;&quot;Pengesahan&quot;;IF([.X42]=&quot;r&quot;;&quot;Rekapitulasi&quot;;IF([.C42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8" calcext:value-type="float">
            <text:p>28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43]=&quot;p&quot;;&quot;Pengesahan&quot;;IF([.X43]=&quot;r&quot;;&quot;Rekapitulasi&quot;;IF([.C43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9" calcext:value-type="float">
            <text:p>29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44]=&quot;p&quot;;&quot;Pengesahan&quot;;IF([.X44]=&quot;r&quot;;&quot;Rekapitulasi&quot;;IF([.C44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0" calcext:value-type="float">
            <text:p>30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45]=&quot;p&quot;;&quot;Pengesahan&quot;;IF([.X45]=&quot;r&quot;;&quot;Rekapitulasi&quot;;IF([.C45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1" calcext:value-type="float">
            <text:p>31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46]=&quot;p&quot;;&quot;Pengesahan&quot;;IF([.X46]=&quot;r&quot;;&quot;Rekapitulasi&quot;;IF([.C46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2" calcext:value-type="float">
            <text:p>32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47]=&quot;p&quot;;&quot;Pengesahan&quot;;IF([.X47]=&quot;r&quot;;&quot;Rekapitulasi&quot;;IF([.C47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3" calcext:value-type="float">
            <text:p>33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48]=&quot;p&quot;;&quot;Pengesahan&quot;;IF([.X48]=&quot;r&quot;;&quot;Rekapitulasi&quot;;IF([.C48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4" calcext:value-type="float">
            <text:p>34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49]=&quot;p&quot;;&quot;Pengesahan&quot;;IF([.X49]=&quot;r&quot;;&quot;Rekapitulasi&quot;;IF([.C49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5" calcext:value-type="float">
            <text:p>35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50]=&quot;p&quot;;&quot;Pengesahan&quot;;IF([.X50]=&quot;r&quot;;&quot;Rekapitulasi&quot;;IF([.C50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6" calcext:value-type="float">
            <text:p>36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51]=&quot;p&quot;;&quot;Pengesahan&quot;;IF([.X51]=&quot;r&quot;;&quot;Rekapitulasi&quot;;IF([.C51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7" calcext:value-type="float">
            <text:p>37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52]=&quot;p&quot;;&quot;Pengesahan&quot;;IF([.X52]=&quot;r&quot;;&quot;Rekapitulasi&quot;;IF([.C52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8" calcext:value-type="float">
            <text:p>38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53]=&quot;p&quot;;&quot;Pengesahan&quot;;IF([.X53]=&quot;r&quot;;&quot;Rekapitulasi&quot;;IF([.C53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9" calcext:value-type="float">
            <text:p>39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54]=&quot;p&quot;;&quot;Pengesahan&quot;;IF([.X54]=&quot;r&quot;;&quot;Rekapitulasi&quot;;IF([.C54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0" calcext:value-type="float">
            <text:p>40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55]=&quot;p&quot;;&quot;Pengesahan&quot;;IF([.X55]=&quot;r&quot;;&quot;Rekapitulasi&quot;;IF([.C55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1" calcext:value-type="float">
            <text:p>41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56]=&quot;p&quot;;&quot;Pengesahan&quot;;IF([.X56]=&quot;r&quot;;&quot;Rekapitulasi&quot;;IF([.C56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2" calcext:value-type="float">
            <text:p>42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57]=&quot;p&quot;;&quot;Pengesahan&quot;;IF([.X57]=&quot;r&quot;;&quot;Rekapitulasi&quot;;IF([.C57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3" calcext:value-type="float">
            <text:p>43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58]=&quot;p&quot;;&quot;Pengesahan&quot;;IF([.X58]=&quot;r&quot;;&quot;Rekapitulasi&quot;;IF([.C58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4" calcext:value-type="float">
            <text:p>44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59]=&quot;p&quot;;&quot;Pengesahan&quot;;IF([.X59]=&quot;r&quot;;&quot;Rekapitulasi&quot;;IF([.C59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5" calcext:value-type="float">
            <text:p>45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60]=&quot;p&quot;;&quot;Pengesahan&quot;;IF([.X60]=&quot;r&quot;;&quot;Rekapitulasi&quot;;IF([.C60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6" calcext:value-type="float">
            <text:p>46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61]=&quot;p&quot;;&quot;Pengesahan&quot;;IF([.X61]=&quot;r&quot;;&quot;Rekapitulasi&quot;;IF([.C61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7" calcext:value-type="float">
            <text:p>47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62]=&quot;p&quot;;&quot;Pengesahan&quot;;IF([.X62]=&quot;r&quot;;&quot;Rekapitulasi&quot;;IF([.C62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8" calcext:value-type="float">
            <text:p>48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63]=&quot;p&quot;;&quot;Pengesahan&quot;;IF([.X63]=&quot;r&quot;;&quot;Rekapitulasi&quot;;IF([.C63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9" calcext:value-type="float">
            <text:p>49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64]=&quot;p&quot;;&quot;Pengesahan&quot;;IF([.X64]=&quot;r&quot;;&quot;Rekapitulasi&quot;;IF([.C64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50" calcext:value-type="float">
            <text:p>50</text:p>
          </table:table-cell>
          <table:table-cell table:style-name="kunci_20_jawaban" table:content-validation-name="val6"/>
          <table:table-cell table:style-name="ce83" table:content-validation-name="val7" table:number-columns-repeated="20"/>
          <table:table-cell table:number-columns-repeated="998"/>
        </table:table-row>
        <table:table-row table:style-name="ro1">
          <table:table-cell table:style-name="ce39" table:formula="of:=IF([.X65]=&quot;p&quot;;&quot;Pengesahan&quot;;IF([.X65]=&quot;r&quot;;&quot;Rekapitulasi&quot;;IF([.C65]=&quot;&quot;;&quot;Baris Kosong&quot;;&quot;Data&quot;)))" office:value-type="string" office:string-value="Rekapitulasi" calcext:value-type="string">
            <text:p>Rekapitulasi</text:p>
          </table:table-cell>
          <table:table-cell table:number-columns-repeated="22"/>
          <table:table-cell table:style-name="ce53" office:value-type="string" calcext:value-type="string">
            <text:p>r</text:p>
          </table:table-cell>
          <table:table-cell table:number-columns-repeated="997"/>
        </table:table-row>
        <table:table-row table:style-name="ro1">
          <table:table-cell table:style-name="ce39" table:formula="of:=IF([.X66]=&quot;p&quot;;&quot;Pengesahan&quot;;IF([.X66]=&quot;r&quot;;&quot;Rekapitulasi&quot;;IF([.C66]=&quot;&quot;;&quot;Baris Kosong&quot;;&quot;Data&quot;)))" office:value-type="string" office:string-value="Rekapitulasi" calcext:value-type="string">
            <text:p>Rekapitulasi</text:p>
          </table:table-cell>
          <table:table-cell table:style-name="ce1" office:value-type="string" calcext:value-type="string">
            <text:p>Hadir:</text:p>
          </table:table-cell>
          <table:table-cell/>
          <table:table-cell table:style-name="ce5" table:formula="of:=IF(INDEX([Peserta_Ujian.$E$10:.$E$59];MATCH([.D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Peserta_Ujian.$E$10:.$E$59];MATCH([.E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Peserta_Ujian.$E$10:.$E$59];MATCH([.F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Peserta_Ujian.$E$10:.$E$59];MATCH([.G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Peserta_Ujian.$E$10:.$E$59];MATCH([.H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Peserta_Ujian.$E$10:.$E$59];MATCH([.I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Peserta_Ujian.$E$10:.$E$59];MATCH([.J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Peserta_Ujian.$E$10:.$E$59];MATCH([.K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Peserta_Ujian.$E$10:.$E$59];MATCH([.L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Peserta_Ujian.$E$10:.$E$59];MATCH([.M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Peserta_Ujian.$E$10:.$E$59];MATCH([.N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Peserta_Ujian.$E$10:.$E$59];MATCH([.O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Peserta_Ujian.$E$10:.$E$59];MATCH([.P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Peserta_Ujian.$E$10:.$E$59];MATCH([.Q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Peserta_Ujian.$E$10:.$E$59];MATCH([.R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Peserta_Ujian.$E$10:.$E$59];MATCH([.S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Peserta_Ujian.$E$10:.$E$59];MATCH([.T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Peserta_Ujian.$E$10:.$E$59];MATCH([.U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Peserta_Ujian.$E$10:.$E$59];MATCH([.V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Peserta_Ujian.$E$10:.$E$59];MATCH([.W13];[$Peserta_Ujian.$B$10:$Peserta_Ujian.$B$59];0);1)=&quot;Hadir&quot;;1;0)" office:value-type="float" office:value="1" calcext:value-type="float">
            <text:p>1</text:p>
          </table:table-cell>
          <table:table-cell table:style-name="ce53" office:value-type="string" calcext:value-type="string">
            <text:p>r</text:p>
          </table:table-cell>
          <table:table-cell table:number-columns-repeated="997"/>
        </table:table-row>
        <table:table-row table:style-name="ro1">
          <table:table-cell table:style-name="ce39" table:formula="of:=IF([.X67]=&quot;p&quot;;&quot;Pengesahan&quot;;IF([.X67]=&quot;r&quot;;&quot;Rekapitulasi&quot;;IF([.C67]=&quot;&quot;;&quot;Baris Kosong&quot;;&quot;Data&quot;)))" office:value-type="string" office:string-value="Baris Kosong" calcext:value-type="string">
            <text:p>Baris Kosong</text:p>
          </table:table-cell>
          <table:table-cell table:style-name="ce1" office:value-type="string" calcext:value-type="string">
            <text:p>Hadir:</text:p>
          </table:table-cell>
          <table:table-cell/>
          <table:table-cell table:style-name="ce5" table:formula="of:=IF([.D66]=1;&quot;✓&quot;;&quot;✕&quot;)" office:value-type="string" office:string-value="✓" calcext:value-type="string">
            <text:p>✓</text:p>
          </table:table-cell>
          <table:table-cell table:style-name="ce5" table:formula="of:=IF([.E66]=1;&quot;✓&quot;;&quot;✕&quot;)" office:value-type="string" office:string-value="✓" calcext:value-type="string">
            <text:p>✓</text:p>
          </table:table-cell>
          <table:table-cell table:style-name="ce5" table:formula="of:=IF([.F66]=1;&quot;✓&quot;;&quot;✕&quot;)" office:value-type="string" office:string-value="✓" calcext:value-type="string">
            <text:p>✓</text:p>
          </table:table-cell>
          <table:table-cell table:style-name="ce5" table:formula="of:=IF([.G66]=1;&quot;✓&quot;;&quot;✕&quot;)" office:value-type="string" office:string-value="✓" calcext:value-type="string">
            <text:p>✓</text:p>
          </table:table-cell>
          <table:table-cell table:style-name="ce5" table:formula="of:=IF([.H66]=1;&quot;✓&quot;;&quot;✕&quot;)" office:value-type="string" office:string-value="✓" calcext:value-type="string">
            <text:p>✓</text:p>
          </table:table-cell>
          <table:table-cell table:style-name="ce5" table:formula="of:=IF([.I66]=1;&quot;✓&quot;;&quot;✕&quot;)" office:value-type="string" office:string-value="✓" calcext:value-type="string">
            <text:p>✓</text:p>
          </table:table-cell>
          <table:table-cell table:style-name="ce5" table:formula="of:=IF([.J66]=1;&quot;✓&quot;;&quot;✕&quot;)" office:value-type="string" office:string-value="✓" calcext:value-type="string">
            <text:p>✓</text:p>
          </table:table-cell>
          <table:table-cell table:style-name="ce5" table:formula="of:=IF([.K66]=1;&quot;✓&quot;;&quot;✕&quot;)" office:value-type="string" office:string-value="✓" calcext:value-type="string">
            <text:p>✓</text:p>
          </table:table-cell>
          <table:table-cell table:style-name="ce5" table:formula="of:=IF([.L66]=1;&quot;✓&quot;;&quot;✕&quot;)" office:value-type="string" office:string-value="✓" calcext:value-type="string">
            <text:p>✓</text:p>
          </table:table-cell>
          <table:table-cell table:style-name="ce5" table:formula="of:=IF([.M66]=1;&quot;✓&quot;;&quot;✕&quot;)" office:value-type="string" office:string-value="✓" calcext:value-type="string">
            <text:p>✓</text:p>
          </table:table-cell>
          <table:table-cell table:style-name="ce5" table:formula="of:=IF([.N66]=1;&quot;✓&quot;;&quot;✕&quot;)" office:value-type="string" office:string-value="✓" calcext:value-type="string">
            <text:p>✓</text:p>
          </table:table-cell>
          <table:table-cell table:style-name="ce5" table:formula="of:=IF([.O66]=1;&quot;✓&quot;;&quot;✕&quot;)" office:value-type="string" office:string-value="✓" calcext:value-type="string">
            <text:p>✓</text:p>
          </table:table-cell>
          <table:table-cell table:style-name="ce5" table:formula="of:=IF([.P66]=1;&quot;✓&quot;;&quot;✕&quot;)" office:value-type="string" office:string-value="✓" calcext:value-type="string">
            <text:p>✓</text:p>
          </table:table-cell>
          <table:table-cell table:style-name="ce5" table:formula="of:=IF([.Q66]=1;&quot;✓&quot;;&quot;✕&quot;)" office:value-type="string" office:string-value="✓" calcext:value-type="string">
            <text:p>✓</text:p>
          </table:table-cell>
          <table:table-cell table:style-name="ce5" table:formula="of:=IF([.R66]=1;&quot;✓&quot;;&quot;✕&quot;)" office:value-type="string" office:string-value="✓" calcext:value-type="string">
            <text:p>✓</text:p>
          </table:table-cell>
          <table:table-cell table:style-name="ce5" table:formula="of:=IF([.S66]=1;&quot;✓&quot;;&quot;✕&quot;)" office:value-type="string" office:string-value="✓" calcext:value-type="string">
            <text:p>✓</text:p>
          </table:table-cell>
          <table:table-cell table:style-name="ce5" table:formula="of:=IF([.T66]=1;&quot;✓&quot;;&quot;✕&quot;)" office:value-type="string" office:string-value="✓" calcext:value-type="string">
            <text:p>✓</text:p>
          </table:table-cell>
          <table:table-cell table:style-name="ce5" table:formula="of:=IF([.U66]=1;&quot;✓&quot;;&quot;✕&quot;)" office:value-type="string" office:string-value="✓" calcext:value-type="string">
            <text:p>✓</text:p>
          </table:table-cell>
          <table:table-cell table:style-name="ce5" table:formula="of:=IF([.V66]=1;&quot;✓&quot;;&quot;✕&quot;)" office:value-type="string" office:string-value="✓" calcext:value-type="string">
            <text:p>✓</text:p>
          </table:table-cell>
          <table:table-cell table:style-name="ce5" table:formula="of:=IF([.W66]=1;&quot;✓&quot;;&quot;✕&quot;)" office:value-type="string" office:string-value="✓" calcext:value-type="string">
            <text:p>✓</text:p>
          </table:table-cell>
          <table:table-cell table:style-name="ce53"/>
          <table:table-cell table:number-columns-repeated="997"/>
        </table:table-row>
        <table:table-row table:style-name="ro1">
          <table:table-cell table:style-name="ce39" table:formula="of:=IF([.X68]=&quot;p&quot;;&quot;Pengesahan&quot;;IF([.X68]=&quot;r&quot;;&quot;Rekapitulasi&quot;;IF([.C68]=&quot;&quot;;&quot;Baris Kosong&quot;;&quot;Data&quot;)))" office:value-type="string" office:string-value="Rekapitulasi" calcext:value-type="string">
            <text:p>Rekapitulasi</text:p>
          </table:table-cell>
          <table:table-cell table:style-name="ce2" office:value-type="string" calcext:value-type="string">
            <text:p>Banyak Soal : </text:p>
          </table:table-cell>
          <table:table-cell/>
          <table:table-cell table:style-name="ce5" table:formula="of:=IF([.D66]&lt;&gt;1;&quot;&quot;;[.$E$6])" office:value-type="float" office:value="0" calcext:value-type="float">
            <text:p>0</text:p>
          </table:table-cell>
          <table:table-cell table:style-name="ce5" table:formula="of:=IF([.E66]&lt;&gt;1;&quot;&quot;;[.$E$6])" office:value-type="float" office:value="0" calcext:value-type="float">
            <text:p>0</text:p>
          </table:table-cell>
          <table:table-cell table:style-name="ce5" table:formula="of:=IF([.F66]&lt;&gt;1;&quot;&quot;;[.$E$6])" office:value-type="float" office:value="0" calcext:value-type="float">
            <text:p>0</text:p>
          </table:table-cell>
          <table:table-cell table:style-name="ce5" table:formula="of:=IF([.G66]&lt;&gt;1;&quot;&quot;;[.$E$6])" office:value-type="float" office:value="0" calcext:value-type="float">
            <text:p>0</text:p>
          </table:table-cell>
          <table:table-cell table:style-name="ce5" table:formula="of:=IF([.H66]&lt;&gt;1;&quot;&quot;;[.$E$6])" office:value-type="float" office:value="0" calcext:value-type="float">
            <text:p>0</text:p>
          </table:table-cell>
          <table:table-cell table:style-name="ce5" table:formula="of:=IF([.I66]&lt;&gt;1;&quot;&quot;;[.$E$6])" office:value-type="float" office:value="0" calcext:value-type="float">
            <text:p>0</text:p>
          </table:table-cell>
          <table:table-cell table:style-name="ce5" table:formula="of:=IF([.J66]&lt;&gt;1;&quot;&quot;;[.$E$6])" office:value-type="float" office:value="0" calcext:value-type="float">
            <text:p>0</text:p>
          </table:table-cell>
          <table:table-cell table:style-name="ce5" table:formula="of:=IF([.K66]&lt;&gt;1;&quot;&quot;;[.$E$6])" office:value-type="float" office:value="0" calcext:value-type="float">
            <text:p>0</text:p>
          </table:table-cell>
          <table:table-cell table:style-name="ce5" table:formula="of:=IF([.L66]&lt;&gt;1;&quot;&quot;;[.$E$6])" office:value-type="float" office:value="0" calcext:value-type="float">
            <text:p>0</text:p>
          </table:table-cell>
          <table:table-cell table:style-name="ce5" table:formula="of:=IF([.M66]&lt;&gt;1;&quot;&quot;;[.$E$6])" office:value-type="float" office:value="0" calcext:value-type="float">
            <text:p>0</text:p>
          </table:table-cell>
          <table:table-cell table:style-name="ce5" table:formula="of:=IF([.N66]&lt;&gt;1;&quot;&quot;;[.$E$6])" office:value-type="float" office:value="0" calcext:value-type="float">
            <text:p>0</text:p>
          </table:table-cell>
          <table:table-cell table:style-name="ce5" table:formula="of:=IF([.O66]&lt;&gt;1;&quot;&quot;;[.$E$6])" office:value-type="float" office:value="0" calcext:value-type="float">
            <text:p>0</text:p>
          </table:table-cell>
          <table:table-cell table:style-name="ce5" table:formula="of:=IF([.P66]&lt;&gt;1;&quot;&quot;;[.$E$6])" office:value-type="float" office:value="0" calcext:value-type="float">
            <text:p>0</text:p>
          </table:table-cell>
          <table:table-cell table:style-name="ce5" table:formula="of:=IF([.Q66]&lt;&gt;1;&quot;&quot;;[.$E$6])" office:value-type="float" office:value="0" calcext:value-type="float">
            <text:p>0</text:p>
          </table:table-cell>
          <table:table-cell table:style-name="ce5" table:formula="of:=IF([.R66]&lt;&gt;1;&quot;&quot;;[.$E$6])" office:value-type="float" office:value="0" calcext:value-type="float">
            <text:p>0</text:p>
          </table:table-cell>
          <table:table-cell table:style-name="ce5" table:formula="of:=IF([.S66]&lt;&gt;1;&quot;&quot;;[.$E$6])" office:value-type="float" office:value="0" calcext:value-type="float">
            <text:p>0</text:p>
          </table:table-cell>
          <table:table-cell table:style-name="ce5" table:formula="of:=IF([.T66]&lt;&gt;1;&quot;&quot;;[.$E$6])" office:value-type="float" office:value="0" calcext:value-type="float">
            <text:p>0</text:p>
          </table:table-cell>
          <table:table-cell table:style-name="ce5" table:formula="of:=IF([.U66]&lt;&gt;1;&quot;&quot;;[.$E$6])" office:value-type="float" office:value="0" calcext:value-type="float">
            <text:p>0</text:p>
          </table:table-cell>
          <table:table-cell table:style-name="ce5" table:formula="of:=IF([.V66]&lt;&gt;1;&quot;&quot;;[.$E$6])" office:value-type="float" office:value="0" calcext:value-type="float">
            <text:p>0</text:p>
          </table:table-cell>
          <table:table-cell table:style-name="ce5" table:formula="of:=IF([.W66]&lt;&gt;1;&quot;&quot;;[.$E$6])" office:value-type="float" office:value="0" calcext:value-type="float">
            <text:p>0</text:p>
          </table:table-cell>
          <table:table-cell table:style-name="ce53" office:value-type="string" calcext:value-type="string">
            <text:p>r</text:p>
          </table:table-cell>
          <table:table-cell table:number-columns-repeated="997"/>
        </table:table-row>
        <table:table-row table:style-name="ro1">
          <table:table-cell table:style-name="ce39" table:formula="of:=IF([.X69]=&quot;p&quot;;&quot;Pengesahan&quot;;IF([.X69]=&quot;r&quot;;&quot;Rekapitulasi&quot;;IF([.C69]=&quot;&quot;;&quot;Baris Kosong&quot;;&quot;Data&quot;)))" office:value-type="string" office:string-value="Rekapitulasi" calcext:value-type="string">
            <text:p>Rekapitulasi</text:p>
          </table:table-cell>
          <table:table-cell table:style-name="ce2" office:value-type="string" calcext:value-type="string">
            <text:p>Banyak Benar : </text:p>
          </table:table-cell>
          <table:table-cell/>
          <table:table-cell table:style-name="ce5" table:formula="of:=IF([.D66]&lt;&gt;1;&quot;&quot;;SUMPRODUCT([.$C$15:.$C$64]&lt;&gt;&quot;&quot;;(UPPER([.D$15:.D$64])=UPPER([.$C$15:.$C$64]))))" office:value-type="float" office:value="0" calcext:value-type="float">
            <text:p>0</text:p>
          </table:table-cell>
          <table:table-cell table:style-name="ce5" table:formula="of:=IF([.E66]&lt;&gt;1;&quot;&quot;;SUMPRODUCT([.$C$15:.$C$64]&lt;&gt;&quot;&quot;;(UPPER([.E$15:.E$64])=UPPER([.$C$15:.$C$64]))))" office:value-type="float" office:value="0" calcext:value-type="float">
            <text:p>0</text:p>
          </table:table-cell>
          <table:table-cell table:style-name="ce5" table:formula="of:=IF([.F66]&lt;&gt;1;&quot;&quot;;SUMPRODUCT([.$C$15:.$C$64]&lt;&gt;&quot;&quot;;(UPPER([.F$15:.F$64])=UPPER([.$C$15:.$C$64]))))" office:value-type="float" office:value="0" calcext:value-type="float">
            <text:p>0</text:p>
          </table:table-cell>
          <table:table-cell table:style-name="ce5" table:formula="of:=IF([.G66]&lt;&gt;1;&quot;&quot;;SUMPRODUCT([.$C$15:.$C$64]&lt;&gt;&quot;&quot;;(UPPER([.G$15:.G$64])=UPPER([.$C$15:.$C$64]))))" office:value-type="float" office:value="0" calcext:value-type="float">
            <text:p>0</text:p>
          </table:table-cell>
          <table:table-cell table:style-name="ce5" table:formula="of:=IF([.H66]&lt;&gt;1;&quot;&quot;;SUMPRODUCT([.$C$15:.$C$64]&lt;&gt;&quot;&quot;;(UPPER([.H$15:.H$64])=UPPER([.$C$15:.$C$64]))))" office:value-type="float" office:value="0" calcext:value-type="float">
            <text:p>0</text:p>
          </table:table-cell>
          <table:table-cell table:style-name="ce5" table:formula="of:=IF([.I66]&lt;&gt;1;&quot;&quot;;SUMPRODUCT([.$C$15:.$C$64]&lt;&gt;&quot;&quot;;(UPPER([.I$15:.I$64])=UPPER([.$C$15:.$C$64]))))" office:value-type="float" office:value="0" calcext:value-type="float">
            <text:p>0</text:p>
          </table:table-cell>
          <table:table-cell table:style-name="ce5" table:formula="of:=IF([.J66]&lt;&gt;1;&quot;&quot;;SUMPRODUCT([.$C$15:.$C$64]&lt;&gt;&quot;&quot;;(UPPER([.J$15:.J$64])=UPPER([.$C$15:.$C$64]))))" office:value-type="float" office:value="0" calcext:value-type="float">
            <text:p>0</text:p>
          </table:table-cell>
          <table:table-cell table:style-name="ce5" table:formula="of:=IF([.K66]&lt;&gt;1;&quot;&quot;;SUMPRODUCT([.$C$15:.$C$64]&lt;&gt;&quot;&quot;;(UPPER([.K$15:.K$64])=UPPER([.$C$15:.$C$64]))))" office:value-type="float" office:value="0" calcext:value-type="float">
            <text:p>0</text:p>
          </table:table-cell>
          <table:table-cell table:style-name="ce5" table:formula="of:=IF([.L66]&lt;&gt;1;&quot;&quot;;SUMPRODUCT([.$C$15:.$C$64]&lt;&gt;&quot;&quot;;(UPPER([.L$15:.L$64])=UPPER([.$C$15:.$C$64]))))" office:value-type="float" office:value="0" calcext:value-type="float">
            <text:p>0</text:p>
          </table:table-cell>
          <table:table-cell table:style-name="ce5" table:formula="of:=IF([.M66]&lt;&gt;1;&quot;&quot;;SUMPRODUCT([.$C$15:.$C$64]&lt;&gt;&quot;&quot;;(UPPER([.M$15:.M$64])=UPPER([.$C$15:.$C$64]))))" office:value-type="float" office:value="0" calcext:value-type="float">
            <text:p>0</text:p>
          </table:table-cell>
          <table:table-cell table:style-name="ce5" table:formula="of:=IF([.N66]&lt;&gt;1;&quot;&quot;;SUMPRODUCT([.$C$15:.$C$64]&lt;&gt;&quot;&quot;;(UPPER([.N$15:.N$64])=UPPER([.$C$15:.$C$64]))))" office:value-type="float" office:value="0" calcext:value-type="float">
            <text:p>0</text:p>
          </table:table-cell>
          <table:table-cell table:style-name="ce5" table:formula="of:=IF([.O66]&lt;&gt;1;&quot;&quot;;SUMPRODUCT([.$C$15:.$C$64]&lt;&gt;&quot;&quot;;(UPPER([.O$15:.O$64])=UPPER([.$C$15:.$C$64]))))" office:value-type="float" office:value="0" calcext:value-type="float">
            <text:p>0</text:p>
          </table:table-cell>
          <table:table-cell table:style-name="ce5" table:formula="of:=IF([.P66]&lt;&gt;1;&quot;&quot;;SUMPRODUCT([.$C$15:.$C$64]&lt;&gt;&quot;&quot;;(UPPER([.P$15:.P$64])=UPPER([.$C$15:.$C$64]))))" office:value-type="float" office:value="0" calcext:value-type="float">
            <text:p>0</text:p>
          </table:table-cell>
          <table:table-cell table:style-name="ce5" table:formula="of:=IF([.Q66]&lt;&gt;1;&quot;&quot;;SUMPRODUCT([.$C$15:.$C$64]&lt;&gt;&quot;&quot;;(UPPER([.Q$15:.Q$64])=UPPER([.$C$15:.$C$64]))))" office:value-type="float" office:value="0" calcext:value-type="float">
            <text:p>0</text:p>
          </table:table-cell>
          <table:table-cell table:style-name="ce5" table:formula="of:=IF([.R66]&lt;&gt;1;&quot;&quot;;SUMPRODUCT([.$C$15:.$C$64]&lt;&gt;&quot;&quot;;(UPPER([.R$15:.R$64])=UPPER([.$C$15:.$C$64]))))" office:value-type="float" office:value="0" calcext:value-type="float">
            <text:p>0</text:p>
          </table:table-cell>
          <table:table-cell table:style-name="ce5" table:formula="of:=IF([.S66]&lt;&gt;1;&quot;&quot;;SUMPRODUCT([.$C$15:.$C$64]&lt;&gt;&quot;&quot;;(UPPER([.S$15:.S$64])=UPPER([.$C$15:.$C$64]))))" office:value-type="float" office:value="0" calcext:value-type="float">
            <text:p>0</text:p>
          </table:table-cell>
          <table:table-cell table:style-name="ce5" table:formula="of:=IF([.T66]&lt;&gt;1;&quot;&quot;;SUMPRODUCT([.$C$15:.$C$64]&lt;&gt;&quot;&quot;;(UPPER([.T$15:.T$64])=UPPER([.$C$15:.$C$64]))))" office:value-type="float" office:value="0" calcext:value-type="float">
            <text:p>0</text:p>
          </table:table-cell>
          <table:table-cell table:style-name="ce5" table:formula="of:=IF([.U66]&lt;&gt;1;&quot;&quot;;SUMPRODUCT([.$C$15:.$C$64]&lt;&gt;&quot;&quot;;(UPPER([.U$15:.U$64])=UPPER([.$C$15:.$C$64]))))" office:value-type="float" office:value="0" calcext:value-type="float">
            <text:p>0</text:p>
          </table:table-cell>
          <table:table-cell table:style-name="ce5" table:formula="of:=IF([.V66]&lt;&gt;1;&quot;&quot;;SUMPRODUCT([.$C$15:.$C$64]&lt;&gt;&quot;&quot;;(UPPER([.V$15:.V$64])=UPPER([.$C$15:.$C$64]))))" office:value-type="float" office:value="0" calcext:value-type="float">
            <text:p>0</text:p>
          </table:table-cell>
          <table:table-cell table:style-name="ce5" table:formula="of:=IF([.W66]&lt;&gt;1;&quot;&quot;;SUMPRODUCT([.$C$15:.$C$64]&lt;&gt;&quot;&quot;;(UPPER([.W$15:.W$64])=UPPER([.$C$15:.$C$64]))))" office:value-type="float" office:value="0" calcext:value-type="float">
            <text:p>0</text:p>
          </table:table-cell>
          <table:table-cell table:style-name="ce53" office:value-type="string" calcext:value-type="string">
            <text:p>r</text:p>
          </table:table-cell>
          <table:table-cell table:number-columns-repeated="997"/>
        </table:table-row>
        <table:table-row table:style-name="ro1">
          <table:table-cell table:style-name="ce39" table:formula="of:=IF([.X70]=&quot;p&quot;;&quot;Pengesahan&quot;;IF([.X70]=&quot;r&quot;;&quot;Rekapitulasi&quot;;IF([.C70]=&quot;&quot;;&quot;Baris Kosong&quot;;&quot;Data&quot;)))" office:value-type="string" office:string-value="Baris Kosong" calcext:value-type="string">
            <text:p>Baris Kosong</text:p>
          </table:table-cell>
          <table:table-cell table:style-name="ce2" office:value-type="string" calcext:value-type="string">
            <text:p>Banyak Anulir : </text:p>
          </table:table-cell>
          <table:table-cell/>
          <table:table-cell table:style-name="ce5" table:formula="of:=IF([.D66]&lt;&gt;1;&quot;&quot;;COUNTIF([.$C$15:.$C$64];&quot;0&quot;))" office:value-type="float" office:value="0" calcext:value-type="float">
            <text:p>0</text:p>
          </table:table-cell>
          <table:table-cell table:style-name="ce5" table:formula="of:=IF([.E66]&lt;&gt;1;&quot;&quot;;COUNTIF([.$C$15:.$C$64];&quot;0&quot;))" office:value-type="float" office:value="0" calcext:value-type="float">
            <text:p>0</text:p>
          </table:table-cell>
          <table:table-cell table:style-name="ce5" table:formula="of:=IF([.F66]&lt;&gt;1;&quot;&quot;;COUNTIF([.$C$15:.$C$64];&quot;0&quot;))" office:value-type="float" office:value="0" calcext:value-type="float">
            <text:p>0</text:p>
          </table:table-cell>
          <table:table-cell table:style-name="ce5" table:formula="of:=IF([.G66]&lt;&gt;1;&quot;&quot;;COUNTIF([.$C$15:.$C$64];&quot;0&quot;))" office:value-type="float" office:value="0" calcext:value-type="float">
            <text:p>0</text:p>
          </table:table-cell>
          <table:table-cell table:style-name="ce5" table:formula="of:=IF([.H66]&lt;&gt;1;&quot;&quot;;COUNTIF([.$C$15:.$C$64];&quot;0&quot;))" office:value-type="float" office:value="0" calcext:value-type="float">
            <text:p>0</text:p>
          </table:table-cell>
          <table:table-cell table:style-name="ce5" table:formula="of:=IF([.I66]&lt;&gt;1;&quot;&quot;;COUNTIF([.$C$15:.$C$64];&quot;0&quot;))" office:value-type="float" office:value="0" calcext:value-type="float">
            <text:p>0</text:p>
          </table:table-cell>
          <table:table-cell table:style-name="ce5" table:formula="of:=IF([.J66]&lt;&gt;1;&quot;&quot;;COUNTIF([.$C$15:.$C$64];&quot;0&quot;))" office:value-type="float" office:value="0" calcext:value-type="float">
            <text:p>0</text:p>
          </table:table-cell>
          <table:table-cell table:style-name="ce5" table:formula="of:=IF([.K66]&lt;&gt;1;&quot;&quot;;COUNTIF([.$C$15:.$C$64];&quot;0&quot;))" office:value-type="float" office:value="0" calcext:value-type="float">
            <text:p>0</text:p>
          </table:table-cell>
          <table:table-cell table:style-name="ce5" table:formula="of:=IF([.L66]&lt;&gt;1;&quot;&quot;;COUNTIF([.$C$15:.$C$64];&quot;0&quot;))" office:value-type="float" office:value="0" calcext:value-type="float">
            <text:p>0</text:p>
          </table:table-cell>
          <table:table-cell table:style-name="ce5" table:formula="of:=IF([.M66]&lt;&gt;1;&quot;&quot;;COUNTIF([.$C$15:.$C$64];&quot;0&quot;))" office:value-type="float" office:value="0" calcext:value-type="float">
            <text:p>0</text:p>
          </table:table-cell>
          <table:table-cell table:style-name="ce5" table:formula="of:=IF([.N66]&lt;&gt;1;&quot;&quot;;COUNTIF([.$C$15:.$C$64];&quot;0&quot;))" office:value-type="float" office:value="0" calcext:value-type="float">
            <text:p>0</text:p>
          </table:table-cell>
          <table:table-cell table:style-name="ce5" table:formula="of:=IF([.O66]&lt;&gt;1;&quot;&quot;;COUNTIF([.$C$15:.$C$64];&quot;0&quot;))" office:value-type="float" office:value="0" calcext:value-type="float">
            <text:p>0</text:p>
          </table:table-cell>
          <table:table-cell table:style-name="ce5" table:formula="of:=IF([.P66]&lt;&gt;1;&quot;&quot;;COUNTIF([.$C$15:.$C$64];&quot;0&quot;))" office:value-type="float" office:value="0" calcext:value-type="float">
            <text:p>0</text:p>
          </table:table-cell>
          <table:table-cell table:style-name="ce5" table:formula="of:=IF([.Q66]&lt;&gt;1;&quot;&quot;;COUNTIF([.$C$15:.$C$64];&quot;0&quot;))" office:value-type="float" office:value="0" calcext:value-type="float">
            <text:p>0</text:p>
          </table:table-cell>
          <table:table-cell table:style-name="ce5" table:formula="of:=IF([.R66]&lt;&gt;1;&quot;&quot;;COUNTIF([.$C$15:.$C$64];&quot;0&quot;))" office:value-type="float" office:value="0" calcext:value-type="float">
            <text:p>0</text:p>
          </table:table-cell>
          <table:table-cell table:style-name="ce5" table:formula="of:=IF([.S66]&lt;&gt;1;&quot;&quot;;COUNTIF([.$C$15:.$C$64];&quot;0&quot;))" office:value-type="float" office:value="0" calcext:value-type="float">
            <text:p>0</text:p>
          </table:table-cell>
          <table:table-cell table:style-name="ce5" table:formula="of:=IF([.T66]&lt;&gt;1;&quot;&quot;;COUNTIF([.$C$15:.$C$64];&quot;0&quot;))" office:value-type="float" office:value="0" calcext:value-type="float">
            <text:p>0</text:p>
          </table:table-cell>
          <table:table-cell table:style-name="ce5" table:formula="of:=IF([.U66]&lt;&gt;1;&quot;&quot;;COUNTIF([.$C$15:.$C$64];&quot;0&quot;))" office:value-type="float" office:value="0" calcext:value-type="float">
            <text:p>0</text:p>
          </table:table-cell>
          <table:table-cell table:style-name="ce5" table:formula="of:=IF([.V66]&lt;&gt;1;&quot;&quot;;COUNTIF([.$C$15:.$C$64];&quot;0&quot;))" office:value-type="float" office:value="0" calcext:value-type="float">
            <text:p>0</text:p>
          </table:table-cell>
          <table:table-cell table:style-name="ce5" table:formula="of:=IF([.W66]&lt;&gt;1;&quot;&quot;;COUNTIF([.$C$15:.$C$64];&quot;0&quot;))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1">
          <table:table-cell table:style-name="ce39" table:formula="of:=IF([.X71]=&quot;p&quot;;&quot;Pengesahan&quot;;IF([.X71]=&quot;r&quot;;&quot;Rekapitulasi&quot;;IF([.C71]=&quot;&quot;;&quot;Baris Kosong&quot;;&quot;Data&quot;)))" office:value-type="string" office:string-value="Baris Kosong" calcext:value-type="string">
            <text:p>Baris Kosong</text:p>
          </table:table-cell>
          <table:table-cell table:style-name="ce2" office:value-type="string" calcext:value-type="string">
            <text:p>Skor :</text:p>
          </table:table-cell>
          <table:table-cell/>
          <table:table-cell table:style-name="ce5" table:formula="of:=IF([.D66]&lt;&gt;1;&quot;&quot;;IF([.D66]=1;([.D69]+[.D70])*IF([$about.$D$15]=&quot;&quot;;1;[$about.$D$15]);0))" office:value-type="float" office:value="0" calcext:value-type="float">
            <text:p>0</text:p>
          </table:table-cell>
          <table:table-cell table:style-name="ce5" table:formula="of:=IF([.E66]&lt;&gt;1;&quot;&quot;;IF([.E66]=1;([.E69]+[.E70])*IF([$about.$D$15]=&quot;&quot;;1;[$about.$D$15]);0))" office:value-type="float" office:value="0" calcext:value-type="float">
            <text:p>0</text:p>
          </table:table-cell>
          <table:table-cell table:style-name="ce5" table:formula="of:=IF([.F66]&lt;&gt;1;&quot;&quot;;IF([.F66]=1;([.F69]+[.F70])*IF([$about.$D$15]=&quot;&quot;;1;[$about.$D$15]);0))" office:value-type="float" office:value="0" calcext:value-type="float">
            <text:p>0</text:p>
          </table:table-cell>
          <table:table-cell table:style-name="ce5" table:formula="of:=IF([.G66]&lt;&gt;1;&quot;&quot;;IF([.G66]=1;([.G69]+[.G70])*IF([$about.$D$15]=&quot;&quot;;1;[$about.$D$15]);0))" office:value-type="float" office:value="0" calcext:value-type="float">
            <text:p>0</text:p>
          </table:table-cell>
          <table:table-cell table:style-name="ce5" table:formula="of:=IF([.H66]&lt;&gt;1;&quot;&quot;;IF([.H66]=1;([.H69]+[.H70])*IF([$about.$D$15]=&quot;&quot;;1;[$about.$D$15]);0))" office:value-type="float" office:value="0" calcext:value-type="float">
            <text:p>0</text:p>
          </table:table-cell>
          <table:table-cell table:style-name="ce5" table:formula="of:=IF([.I66]&lt;&gt;1;&quot;&quot;;IF([.I66]=1;([.I69]+[.I70])*IF([$about.$D$15]=&quot;&quot;;1;[$about.$D$15]);0))" office:value-type="float" office:value="0" calcext:value-type="float">
            <text:p>0</text:p>
          </table:table-cell>
          <table:table-cell table:style-name="ce5" table:formula="of:=IF([.J66]&lt;&gt;1;&quot;&quot;;IF([.J66]=1;([.J69]+[.J70])*IF([$about.$D$15]=&quot;&quot;;1;[$about.$D$15]);0))" office:value-type="float" office:value="0" calcext:value-type="float">
            <text:p>0</text:p>
          </table:table-cell>
          <table:table-cell table:style-name="ce5" table:formula="of:=IF([.K66]&lt;&gt;1;&quot;&quot;;IF([.K66]=1;([.K69]+[.K70])*IF([$about.$D$15]=&quot;&quot;;1;[$about.$D$15]);0))" office:value-type="float" office:value="0" calcext:value-type="float">
            <text:p>0</text:p>
          </table:table-cell>
          <table:table-cell table:style-name="ce5" table:formula="of:=IF([.L66]&lt;&gt;1;&quot;&quot;;IF([.L66]=1;([.L69]+[.L70])*IF([$about.$D$15]=&quot;&quot;;1;[$about.$D$15]);0))" office:value-type="float" office:value="0" calcext:value-type="float">
            <text:p>0</text:p>
          </table:table-cell>
          <table:table-cell table:style-name="ce5" table:formula="of:=IF([.M66]&lt;&gt;1;&quot;&quot;;IF([.M66]=1;([.M69]+[.M70])*IF([$about.$D$15]=&quot;&quot;;1;[$about.$D$15]);0))" office:value-type="float" office:value="0" calcext:value-type="float">
            <text:p>0</text:p>
          </table:table-cell>
          <table:table-cell table:style-name="ce5" table:formula="of:=IF([.N66]&lt;&gt;1;&quot;&quot;;IF([.N66]=1;([.N69]+[.N70])*IF([$about.$D$15]=&quot;&quot;;1;[$about.$D$15]);0))" office:value-type="float" office:value="0" calcext:value-type="float">
            <text:p>0</text:p>
          </table:table-cell>
          <table:table-cell table:style-name="ce5" table:formula="of:=IF([.O66]&lt;&gt;1;&quot;&quot;;IF([.O66]=1;([.O69]+[.O70])*IF([$about.$D$15]=&quot;&quot;;1;[$about.$D$15]);0))" office:value-type="float" office:value="0" calcext:value-type="float">
            <text:p>0</text:p>
          </table:table-cell>
          <table:table-cell table:style-name="ce5" table:formula="of:=IF([.P66]&lt;&gt;1;&quot;&quot;;IF([.P66]=1;([.P69]+[.P70])*IF([$about.$D$15]=&quot;&quot;;1;[$about.$D$15]);0))" office:value-type="float" office:value="0" calcext:value-type="float">
            <text:p>0</text:p>
          </table:table-cell>
          <table:table-cell table:style-name="ce5" table:formula="of:=IF([.Q66]&lt;&gt;1;&quot;&quot;;IF([.Q66]=1;([.Q69]+[.Q70])*IF([$about.$D$15]=&quot;&quot;;1;[$about.$D$15]);0))" office:value-type="float" office:value="0" calcext:value-type="float">
            <text:p>0</text:p>
          </table:table-cell>
          <table:table-cell table:style-name="ce5" table:formula="of:=IF([.R66]&lt;&gt;1;&quot;&quot;;IF([.R66]=1;([.R69]+[.R70])*IF([$about.$D$15]=&quot;&quot;;1;[$about.$D$15]);0))" office:value-type="float" office:value="0" calcext:value-type="float">
            <text:p>0</text:p>
          </table:table-cell>
          <table:table-cell table:style-name="ce5" table:formula="of:=IF([.S66]&lt;&gt;1;&quot;&quot;;IF([.S66]=1;([.S69]+[.S70])*IF([$about.$D$15]=&quot;&quot;;1;[$about.$D$15]);0))" office:value-type="float" office:value="0" calcext:value-type="float">
            <text:p>0</text:p>
          </table:table-cell>
          <table:table-cell table:style-name="ce5" table:formula="of:=IF([.T66]&lt;&gt;1;&quot;&quot;;IF([.T66]=1;([.T69]+[.T70])*IF([$about.$D$15]=&quot;&quot;;1;[$about.$D$15]);0))" office:value-type="float" office:value="0" calcext:value-type="float">
            <text:p>0</text:p>
          </table:table-cell>
          <table:table-cell table:style-name="ce5" table:formula="of:=IF([.U66]&lt;&gt;1;&quot;&quot;;IF([.U66]=1;([.U69]+[.U70])*IF([$about.$D$15]=&quot;&quot;;1;[$about.$D$15]);0))" office:value-type="float" office:value="0" calcext:value-type="float">
            <text:p>0</text:p>
          </table:table-cell>
          <table:table-cell table:style-name="ce5" table:formula="of:=IF([.V66]&lt;&gt;1;&quot;&quot;;IF([.V66]=1;([.V69]+[.V70])*IF([$about.$D$15]=&quot;&quot;;1;[$about.$D$15]);0))" office:value-type="float" office:value="0" calcext:value-type="float">
            <text:p>0</text:p>
          </table:table-cell>
          <table:table-cell table:style-name="ce5" table:formula="of:=IF([.W66]&lt;&gt;1;&quot;&quot;;IF([.W66]=1;([.W69]+[.W70])*IF([$about.$D$15]=&quot;&quot;;1;[$about.$D$15]);0))" office:value-type="float" office:value="0" calcext:value-type="float">
            <text:p>0</text:p>
          </table:table-cell>
          <table:table-cell table:style-name="ce53"/>
          <table:table-cell table:number-columns-repeated="997"/>
        </table:table-row>
        <table:table-row table:style-name="ro1">
          <table:table-cell table:style-name="ce39" table:formula="of:=IF([.X72]=&quot;p&quot;;&quot;Pengesahan&quot;;IF([.X72]=&quot;r&quot;;&quot;Rekapitulasi&quot;;IF([.C72]=&quot;&quot;;&quot;Baris Kosong&quot;;&quot;Data&quot;)))" office:value-type="string" office:string-value="Rekapitulasi" calcext:value-type="string">
            <text:p>Rekapitulasi</text:p>
          </table:table-cell>
          <table:table-cell table:style-name="ce2" office:value-type="string" calcext:value-type="string">
            <text:p>Banyak Salah :</text:p>
          </table:table-cell>
          <table:table-cell/>
          <table:table-cell table:style-name="ce5" table:formula="of:=IF([.D66]&lt;&gt;1;&quot;&quot;;[.D68]-[.D69])" office:value-type="float" office:value="0" calcext:value-type="float">
            <text:p>0</text:p>
          </table:table-cell>
          <table:table-cell table:style-name="ce5" table:formula="of:=IF([.E66]&lt;&gt;1;&quot;&quot;;[.E68]-[.E69])" office:value-type="float" office:value="0" calcext:value-type="float">
            <text:p>0</text:p>
          </table:table-cell>
          <table:table-cell table:style-name="ce5" table:formula="of:=IF([.F66]&lt;&gt;1;&quot;&quot;;[.F68]-[.F69])" office:value-type="float" office:value="0" calcext:value-type="float">
            <text:p>0</text:p>
          </table:table-cell>
          <table:table-cell table:style-name="ce5" table:formula="of:=IF([.G66]&lt;&gt;1;&quot;&quot;;[.G68]-[.G69])" office:value-type="float" office:value="0" calcext:value-type="float">
            <text:p>0</text:p>
          </table:table-cell>
          <table:table-cell table:style-name="ce5" table:formula="of:=IF([.H66]&lt;&gt;1;&quot;&quot;;[.H68]-[.H69])" office:value-type="float" office:value="0" calcext:value-type="float">
            <text:p>0</text:p>
          </table:table-cell>
          <table:table-cell table:style-name="ce5" table:formula="of:=IF([.I66]&lt;&gt;1;&quot;&quot;;[.I68]-[.I69])" office:value-type="float" office:value="0" calcext:value-type="float">
            <text:p>0</text:p>
          </table:table-cell>
          <table:table-cell table:style-name="ce5" table:formula="of:=IF([.J66]&lt;&gt;1;&quot;&quot;;[.J68]-[.J69])" office:value-type="float" office:value="0" calcext:value-type="float">
            <text:p>0</text:p>
          </table:table-cell>
          <table:table-cell table:style-name="ce5" table:formula="of:=IF([.K66]&lt;&gt;1;&quot;&quot;;[.K68]-[.K69])" office:value-type="float" office:value="0" calcext:value-type="float">
            <text:p>0</text:p>
          </table:table-cell>
          <table:table-cell table:style-name="ce5" table:formula="of:=IF([.L66]&lt;&gt;1;&quot;&quot;;[.L68]-[.L69])" office:value-type="float" office:value="0" calcext:value-type="float">
            <text:p>0</text:p>
          </table:table-cell>
          <table:table-cell table:style-name="ce5" table:formula="of:=IF([.M66]&lt;&gt;1;&quot;&quot;;[.M68]-[.M69])" office:value-type="float" office:value="0" calcext:value-type="float">
            <text:p>0</text:p>
          </table:table-cell>
          <table:table-cell table:style-name="ce5" table:formula="of:=IF([.N66]&lt;&gt;1;&quot;&quot;;[.N68]-[.N69])" office:value-type="float" office:value="0" calcext:value-type="float">
            <text:p>0</text:p>
          </table:table-cell>
          <table:table-cell table:style-name="ce5" table:formula="of:=IF([.O66]&lt;&gt;1;&quot;&quot;;[.O68]-[.O69])" office:value-type="float" office:value="0" calcext:value-type="float">
            <text:p>0</text:p>
          </table:table-cell>
          <table:table-cell table:style-name="ce5" table:formula="of:=IF([.P66]&lt;&gt;1;&quot;&quot;;[.P68]-[.P69])" office:value-type="float" office:value="0" calcext:value-type="float">
            <text:p>0</text:p>
          </table:table-cell>
          <table:table-cell table:style-name="ce5" table:formula="of:=IF([.Q66]&lt;&gt;1;&quot;&quot;;[.Q68]-[.Q69])" office:value-type="float" office:value="0" calcext:value-type="float">
            <text:p>0</text:p>
          </table:table-cell>
          <table:table-cell table:style-name="ce5" table:formula="of:=IF([.R66]&lt;&gt;1;&quot;&quot;;[.R68]-[.R69])" office:value-type="float" office:value="0" calcext:value-type="float">
            <text:p>0</text:p>
          </table:table-cell>
          <table:table-cell table:style-name="ce5" table:formula="of:=IF([.S66]&lt;&gt;1;&quot;&quot;;[.S68]-[.S69])" office:value-type="float" office:value="0" calcext:value-type="float">
            <text:p>0</text:p>
          </table:table-cell>
          <table:table-cell table:style-name="ce5" table:formula="of:=IF([.T66]&lt;&gt;1;&quot;&quot;;[.T68]-[.T69])" office:value-type="float" office:value="0" calcext:value-type="float">
            <text:p>0</text:p>
          </table:table-cell>
          <table:table-cell table:style-name="ce5" table:formula="of:=IF([.U66]&lt;&gt;1;&quot;&quot;;[.U68]-[.U69])" office:value-type="float" office:value="0" calcext:value-type="float">
            <text:p>0</text:p>
          </table:table-cell>
          <table:table-cell table:style-name="ce5" table:formula="of:=IF([.V66]&lt;&gt;1;&quot;&quot;;[.V68]-[.V69])" office:value-type="float" office:value="0" calcext:value-type="float">
            <text:p>0</text:p>
          </table:table-cell>
          <table:table-cell table:style-name="ce5" table:formula="of:=IF([.W66]&lt;&gt;1;&quot;&quot;;[.W68]-[.W69])" office:value-type="float" office:value="0" calcext:value-type="float">
            <text:p>0</text:p>
          </table:table-cell>
          <table:table-cell table:style-name="ce53" office:value-type="string" calcext:value-type="string">
            <text:p>r</text:p>
          </table:table-cell>
          <table:table-cell table:number-columns-repeated="997"/>
        </table:table-row>
        <table:table-row table:style-name="ro1">
          <table:table-cell table:style-name="ce39" table:formula="of:=IF([.X73]=&quot;p&quot;;&quot;Pengesahan&quot;;IF([.X73]=&quot;r&quot;;&quot;Rekapitulasi&quot;;IF([.C73]=&quot;&quot;;&quot;Baris Kosong&quot;;&quot;Data&quot;)))" office:value-type="string" office:string-value="Rekapitulasi" calcext:value-type="string">
            <text:p>Rekapitulasi</text:p>
          </table:table-cell>
          <table:table-cell table:style-name="ce2" office:value-type="string" calcext:value-type="string">
            <text:p>Nilai : </text:p>
          </table:table-cell>
          <table:table-cell/>
          <table:table-cell table:style-name="ce6" table:formula="of:=IF([.D66]&lt;&gt;1;&quot;&quot;;[.D69]/([.D68]/100))" office:value-type="string" office:string-value="" calcext:value-type="error">
            <text:p>#DIV/0!</text:p>
          </table:table-cell>
          <table:table-cell table:style-name="ce6" table:formula="of:=IF([.E66]&lt;&gt;1;&quot;&quot;;[.E69]/([.E68]/100))" office:value-type="string" office:string-value="" calcext:value-type="error">
            <text:p>#DIV/0!</text:p>
          </table:table-cell>
          <table:table-cell table:style-name="ce6" table:formula="of:=IF([.F66]&lt;&gt;1;&quot;&quot;;[.F69]/([.F68]/100))" office:value-type="string" office:string-value="" calcext:value-type="error">
            <text:p>#DIV/0!</text:p>
          </table:table-cell>
          <table:table-cell table:style-name="ce6" table:formula="of:=IF([.G66]&lt;&gt;1;&quot;&quot;;[.G69]/([.G68]/100))" office:value-type="string" office:string-value="" calcext:value-type="error">
            <text:p>#DIV/0!</text:p>
          </table:table-cell>
          <table:table-cell table:style-name="ce6" table:formula="of:=IF([.H66]&lt;&gt;1;&quot;&quot;;[.H69]/([.H68]/100))" office:value-type="string" office:string-value="" calcext:value-type="error">
            <text:p>#DIV/0!</text:p>
          </table:table-cell>
          <table:table-cell table:style-name="ce6" table:formula="of:=IF([.I66]&lt;&gt;1;&quot;&quot;;[.I69]/([.I68]/100))" office:value-type="string" office:string-value="" calcext:value-type="error">
            <text:p>#DIV/0!</text:p>
          </table:table-cell>
          <table:table-cell table:style-name="ce6" table:formula="of:=IF([.J66]&lt;&gt;1;&quot;&quot;;[.J69]/([.J68]/100))" office:value-type="string" office:string-value="" calcext:value-type="error">
            <text:p>#DIV/0!</text:p>
          </table:table-cell>
          <table:table-cell table:style-name="ce6" table:formula="of:=IF([.K66]&lt;&gt;1;&quot;&quot;;[.K69]/([.K68]/100))" office:value-type="string" office:string-value="" calcext:value-type="error">
            <text:p>#DIV/0!</text:p>
          </table:table-cell>
          <table:table-cell table:style-name="ce6" table:formula="of:=IF([.L66]&lt;&gt;1;&quot;&quot;;[.L69]/([.L68]/100))" office:value-type="string" office:string-value="" calcext:value-type="error">
            <text:p>#DIV/0!</text:p>
          </table:table-cell>
          <table:table-cell table:style-name="ce6" table:formula="of:=IF([.M66]&lt;&gt;1;&quot;&quot;;[.M69]/([.M68]/100))" office:value-type="string" office:string-value="" calcext:value-type="error">
            <text:p>#DIV/0!</text:p>
          </table:table-cell>
          <table:table-cell table:style-name="ce6" table:formula="of:=IF([.N66]&lt;&gt;1;&quot;&quot;;[.N69]/([.N68]/100))" office:value-type="string" office:string-value="" calcext:value-type="error">
            <text:p>#DIV/0!</text:p>
          </table:table-cell>
          <table:table-cell table:style-name="ce6" table:formula="of:=IF([.O66]&lt;&gt;1;&quot;&quot;;[.O69]/([.O68]/100))" office:value-type="string" office:string-value="" calcext:value-type="error">
            <text:p>#DIV/0!</text:p>
          </table:table-cell>
          <table:table-cell table:style-name="ce6" table:formula="of:=IF([.P66]&lt;&gt;1;&quot;&quot;;[.P69]/([.P68]/100))" office:value-type="string" office:string-value="" calcext:value-type="error">
            <text:p>#DIV/0!</text:p>
          </table:table-cell>
          <table:table-cell table:style-name="ce6" table:formula="of:=IF([.Q66]&lt;&gt;1;&quot;&quot;;[.Q69]/([.Q68]/100))" office:value-type="string" office:string-value="" calcext:value-type="error">
            <text:p>#DIV/0!</text:p>
          </table:table-cell>
          <table:table-cell table:style-name="ce6" table:formula="of:=IF([.R66]&lt;&gt;1;&quot;&quot;;[.R69]/([.R68]/100))" office:value-type="string" office:string-value="" calcext:value-type="error">
            <text:p>#DIV/0!</text:p>
          </table:table-cell>
          <table:table-cell table:style-name="ce6" table:formula="of:=IF([.S66]&lt;&gt;1;&quot;&quot;;[.S69]/([.S68]/100))" office:value-type="string" office:string-value="" calcext:value-type="error">
            <text:p>#DIV/0!</text:p>
          </table:table-cell>
          <table:table-cell table:style-name="ce6" table:formula="of:=IF([.T66]&lt;&gt;1;&quot;&quot;;[.T69]/([.T68]/100))" office:value-type="string" office:string-value="" calcext:value-type="error">
            <text:p>#DIV/0!</text:p>
          </table:table-cell>
          <table:table-cell table:style-name="ce6" table:formula="of:=IF([.U66]&lt;&gt;1;&quot;&quot;;[.U69]/([.U68]/100))" office:value-type="string" office:string-value="" calcext:value-type="error">
            <text:p>#DIV/0!</text:p>
          </table:table-cell>
          <table:table-cell table:style-name="ce6" table:formula="of:=IF([.V66]&lt;&gt;1;&quot;&quot;;[.V69]/([.V68]/100))" office:value-type="string" office:string-value="" calcext:value-type="error">
            <text:p>#DIV/0!</text:p>
          </table:table-cell>
          <table:table-cell table:style-name="ce6" table:formula="of:=IF([.W66]&lt;&gt;1;&quot;&quot;;[.W69]/([.W68]/100))" office:value-type="string" office:string-value="" calcext:value-type="error">
            <text:p>#DIV/0!</text:p>
          </table:table-cell>
          <table:table-cell table:style-name="ce53" office:value-type="string" calcext:value-type="string">
            <text:p>r</text:p>
          </table:table-cell>
          <table:table-cell table:number-columns-repeated="997"/>
        </table:table-row>
        <table:table-row table:style-name="ro1">
          <table:table-cell table:style-name="ce39" table:formula="of:=IF([.X74]=&quot;p&quot;;&quot;Pengesahan&quot;;IF([.X74]=&quot;r&quot;;&quot;Rekapitulasi&quot;;IF([.C74]=&quot;&quot;;&quot;Baris Kosong&quot;;&quot;Data&quot;)))" office:value-type="string" office:string-value="Rekapitulasi" calcext:value-type="string">
            <text:p>Rekapitulasi</text:p>
          </table:table-cell>
          <table:table-cell table:style-name="ce1" office:value-type="string" calcext:value-type="string">
            <text:p>Peringkat:</text:p>
          </table:table-cell>
          <table:table-cell/>
          <table:table-cell table:style-name="ce88" table:formula="of:=IF([.D66]&lt;&gt;1;&quot;&quot;;RANK([.D69];[.$D$69:.$W$69]))" office:value-type="float" office:value="1" calcext:value-type="float">
            <text:p>1</text:p>
          </table:table-cell>
          <table:table-cell table:style-name="ce88" table:formula="of:=IF([.E66]&lt;&gt;1;&quot;&quot;;RANK([.E69];[.$D$69:.$W$69]))" office:value-type="float" office:value="1" calcext:value-type="float">
            <text:p>1</text:p>
          </table:table-cell>
          <table:table-cell table:style-name="ce88" table:formula="of:=IF([.F66]&lt;&gt;1;&quot;&quot;;RANK([.F69];[.$D$69:.$W$69]))" office:value-type="float" office:value="1" calcext:value-type="float">
            <text:p>1</text:p>
          </table:table-cell>
          <table:table-cell table:style-name="ce88" table:formula="of:=IF([.G66]&lt;&gt;1;&quot;&quot;;RANK([.G69];[.$D$69:.$W$69]))" office:value-type="float" office:value="1" calcext:value-type="float">
            <text:p>1</text:p>
          </table:table-cell>
          <table:table-cell table:style-name="ce88" table:formula="of:=IF([.H66]&lt;&gt;1;&quot;&quot;;RANK([.H69];[.$D$69:.$W$69]))" office:value-type="float" office:value="1" calcext:value-type="float">
            <text:p>1</text:p>
          </table:table-cell>
          <table:table-cell table:style-name="ce88" table:formula="of:=IF([.I66]&lt;&gt;1;&quot;&quot;;RANK([.I69];[.$D$69:.$W$69]))" office:value-type="float" office:value="1" calcext:value-type="float">
            <text:p>1</text:p>
          </table:table-cell>
          <table:table-cell table:style-name="ce88" table:formula="of:=IF([.J66]&lt;&gt;1;&quot;&quot;;RANK([.J69];[.$D$69:.$W$69]))" office:value-type="float" office:value="1" calcext:value-type="float">
            <text:p>1</text:p>
          </table:table-cell>
          <table:table-cell table:style-name="ce88" table:formula="of:=IF([.K66]&lt;&gt;1;&quot;&quot;;RANK([.K69];[.$D$69:.$W$69]))" office:value-type="float" office:value="1" calcext:value-type="float">
            <text:p>1</text:p>
          </table:table-cell>
          <table:table-cell table:style-name="ce88" table:formula="of:=IF([.L66]&lt;&gt;1;&quot;&quot;;RANK([.L69];[.$D$69:.$W$69]))" office:value-type="float" office:value="1" calcext:value-type="float">
            <text:p>1</text:p>
          </table:table-cell>
          <table:table-cell table:style-name="ce88" table:formula="of:=IF([.M66]&lt;&gt;1;&quot;&quot;;RANK([.M69];[.$D$69:.$W$69]))" office:value-type="float" office:value="1" calcext:value-type="float">
            <text:p>1</text:p>
          </table:table-cell>
          <table:table-cell table:style-name="ce88" table:formula="of:=IF([.N66]&lt;&gt;1;&quot;&quot;;RANK([.N69];[.$D$69:.$W$69]))" office:value-type="float" office:value="1" calcext:value-type="float">
            <text:p>1</text:p>
          </table:table-cell>
          <table:table-cell table:style-name="ce88" table:formula="of:=IF([.O66]&lt;&gt;1;&quot;&quot;;RANK([.O69];[.$D$69:.$W$69]))" office:value-type="float" office:value="1" calcext:value-type="float">
            <text:p>1</text:p>
          </table:table-cell>
          <table:table-cell table:style-name="ce88" table:formula="of:=IF([.P66]&lt;&gt;1;&quot;&quot;;RANK([.P69];[.$D$69:.$W$69]))" office:value-type="float" office:value="1" calcext:value-type="float">
            <text:p>1</text:p>
          </table:table-cell>
          <table:table-cell table:style-name="ce88" table:formula="of:=IF([.Q66]&lt;&gt;1;&quot;&quot;;RANK([.Q69];[.$D$69:.$W$69]))" office:value-type="float" office:value="1" calcext:value-type="float">
            <text:p>1</text:p>
          </table:table-cell>
          <table:table-cell table:style-name="ce88" table:formula="of:=IF([.R66]&lt;&gt;1;&quot;&quot;;RANK([.R69];[.$D$69:.$W$69]))" office:value-type="float" office:value="1" calcext:value-type="float">
            <text:p>1</text:p>
          </table:table-cell>
          <table:table-cell table:style-name="ce88" table:formula="of:=IF([.S66]&lt;&gt;1;&quot;&quot;;RANK([.S69];[.$D$69:.$W$69]))" office:value-type="float" office:value="1" calcext:value-type="float">
            <text:p>1</text:p>
          </table:table-cell>
          <table:table-cell table:style-name="ce88" table:formula="of:=IF([.T66]&lt;&gt;1;&quot;&quot;;RANK([.T69];[.$D$69:.$W$69]))" office:value-type="float" office:value="1" calcext:value-type="float">
            <text:p>1</text:p>
          </table:table-cell>
          <table:table-cell table:style-name="ce88" table:formula="of:=IF([.U66]&lt;&gt;1;&quot;&quot;;RANK([.U69];[.$D$69:.$W$69]))" office:value-type="float" office:value="1" calcext:value-type="float">
            <text:p>1</text:p>
          </table:table-cell>
          <table:table-cell table:style-name="ce88" table:formula="of:=IF([.V66]&lt;&gt;1;&quot;&quot;;RANK([.V69];[.$D$69:.$W$69]))" office:value-type="float" office:value="1" calcext:value-type="float">
            <text:p>1</text:p>
          </table:table-cell>
          <table:table-cell table:style-name="ce88" table:formula="of:=IF([.W66]&lt;&gt;1;&quot;&quot;;RANK([.W69];[.$D$69:.$W$69]))" office:value-type="float" office:value="1" calcext:value-type="float">
            <text:p>1</text:p>
          </table:table-cell>
          <table:table-cell table:style-name="ce53" office:value-type="string" calcext:value-type="string">
            <text:p>r</text:p>
          </table:table-cell>
          <table:table-cell table:number-columns-repeated="997"/>
        </table:table-row>
        <table:table-row table:style-name="ro1">
          <table:table-cell table:style-name="ce39" table:formula="of:=IF([.X75]=&quot;p&quot;;&quot;Pengesahan&quot;;IF([.X75]=&quot;r&quot;;&quot;Rekapitulasi&quot;;IF([.C75]=&quot;&quot;;&quot;Baris Kosong&quot;;&quot;Data&quot;)))" office:value-type="string" office:string-value="Baris Kosong" calcext:value-type="string">
            <text:p>Baris Kosong</text:p>
          </table:table-cell>
          <table:table-cell table:style-name="ce1" office:value-type="string" calcext:value-type="string">
            <text:p>Taraf (Atas/Bawah):</text:p>
          </table:table-cell>
          <table:table-cell/>
          <table:table-cell table:style-name="ce71" table:formula="of:=IF([.D66]&lt;&gt;1;&quot;&quot;;IF([.D74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E66]&lt;&gt;1;&quot;&quot;;IF([.E74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F66]&lt;&gt;1;&quot;&quot;;IF([.F74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G66]&lt;&gt;1;&quot;&quot;;IF([.G74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H66]&lt;&gt;1;&quot;&quot;;IF([.H74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I66]&lt;&gt;1;&quot;&quot;;IF([.I74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J66]&lt;&gt;1;&quot;&quot;;IF([.J74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K66]&lt;&gt;1;&quot;&quot;;IF([.K74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L66]&lt;&gt;1;&quot;&quot;;IF([.L74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M66]&lt;&gt;1;&quot;&quot;;IF([.M74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N66]&lt;&gt;1;&quot;&quot;;IF([.N74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O66]&lt;&gt;1;&quot;&quot;;IF([.O74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P66]&lt;&gt;1;&quot;&quot;;IF([.P74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Q66]&lt;&gt;1;&quot;&quot;;IF([.Q74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R66]&lt;&gt;1;&quot;&quot;;IF([.R74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S66]&lt;&gt;1;&quot;&quot;;IF([.S74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T66]&lt;&gt;1;&quot;&quot;;IF([.T74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U66]&lt;&gt;1;&quot;&quot;;IF([.U74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V66]&lt;&gt;1;&quot;&quot;;IF([.V74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W66]&lt;&gt;1;&quot;&quot;;IF([.W74]&gt;ROUNDUP([$Peserta_Ujian.$E$62]/2);&quot;B&quot;;&quot;A&quot;))" office:value-type="string" office:string-value="A" calcext:value-type="string">
            <text:p>A</text:p>
          </table:table-cell>
          <table:table-cell table:number-columns-repeated="998"/>
        </table:table-row>
        <table:table-row table:style-name="ro1">
          <table:table-cell table:style-name="ce39" table:formula="of:=IF([.X76]=&quot;p&quot;;&quot;Pengesahan&quot;;IF([.X76]=&quot;r&quot;;&quot;Rekapitulasi&quot;;IF([.C76]=&quot;&quot;;&quot;Baris Kosong&quot;;&quot;Data&quot;)))" office:value-type="string" office:string-value="Pengesahan" calcext:value-type="string">
            <text:p>Pengesahan</text:p>
          </table:table-cell>
          <table:table-cell table:number-columns-repeated="22"/>
          <table:table-cell table:style-name="ce53" office:value-type="string" calcext:value-type="string">
            <text:p>p</text:p>
          </table:table-cell>
          <table:table-cell table:number-columns-repeated="997"/>
        </table:table-row>
        <table:table-row table:style-name="ro1">
          <table:table-cell table:style-name="ce39" table:formula="of:=IF([.X77]=&quot;p&quot;;&quot;Pengesahan&quot;;IF([.X77]=&quot;r&quot;;&quot;Rekapitulasi&quot;;IF([.C77]=&quot;&quot;;&quot;Baris Kosong&quot;;&quot;Data&quot;)))" office:value-type="string" office:string-value="Pengesahan" calcext:value-type="string">
            <text:p>Pengesahan</text:p>
          </table:table-cell>
          <table:table-cell table:number-columns-repeated="21"/>
          <table:table-cell table:style-name="ce93" table:formula="of:=IF([$about.$D$45]=&quot;&quot;;&quot;&quot;;[$about.$D$44]&amp;&quot;, &quot;&amp;TEXT([$about.$D$45];&quot;dd mmmm yyyy&quot;))">
            <text:p/>
          </table:table-cell>
          <table:table-cell table:style-name="ce53" office:value-type="string" calcext:value-type="string">
            <text:p>p</text:p>
          </table:table-cell>
          <table:table-cell table:number-columns-repeated="997"/>
        </table:table-row>
        <table:table-row table:style-name="ro1">
          <table:table-cell table:style-name="ce39" table:formula="of:=IF([.X78]=&quot;p&quot;;&quot;Pengesahan&quot;;IF([.X78]=&quot;r&quot;;&quot;Rekapitulasi&quot;;IF([.C78]=&quot;&quot;;&quot;Baris Kosong&quot;;&quot;Data&quot;)))" office:value-type="string" office:string-value="Pengesahan" calcext:value-type="string">
            <text:p>Pengesahan</text:p>
          </table:table-cell>
          <table:table-cell table:number-columns-repeated="2"/>
          <table:table-cell table:style-name="ce5" table:formula="of:=IF([$about.$D$60]=&quot;&quot;;&quot;&quot;;&quot;Mengetahui&quot;)">
            <text:p/>
          </table:table-cell>
          <table:table-cell table:number-columns-repeated="19"/>
          <table:table-cell table:style-name="ce53" office:value-type="string" calcext:value-type="string">
            <text:p>p</text:p>
          </table:table-cell>
          <table:table-cell table:number-columns-repeated="997"/>
        </table:table-row>
        <table:table-row table:style-name="ro1">
          <table:table-cell table:style-name="ce39" table:formula="of:=IF([.X79]=&quot;p&quot;;&quot;Pengesahan&quot;;IF([.X79]=&quot;r&quot;;&quot;Rekapitulasi&quot;;IF([.C79]=&quot;&quot;;&quot;Baris Kosong&quot;;&quot;Data&quot;)))" office:value-type="string" office:string-value="Pengesahan" calcext:value-type="string">
            <text:p>Pengesahan</text:p>
          </table:table-cell>
          <table:table-cell table:number-columns-repeated="2"/>
          <table:table-cell table:style-name="ce71" table:formula="of:=IF([$about.$D$60]=&quot;&quot;;&quot;&quot;;[$about.$D$60]&amp;&quot;,&quot;)">
            <text:p/>
          </table:table-cell>
          <table:table-cell table:number-columns-repeated="13"/>
          <table:table-cell table:style-name="ce71" table:formula="of:=IF([$about.$D$49]=&quot;&quot;;&quot;&quot;;[$about.$D$49]&amp;&quot;,&quot;)">
            <text:p/>
          </table:table-cell>
          <table:table-cell table:number-columns-repeated="5"/>
          <table:table-cell table:style-name="ce53" office:value-type="string" calcext:value-type="string">
            <text:p>p</text:p>
          </table:table-cell>
          <table:table-cell table:number-columns-repeated="997"/>
        </table:table-row>
        <table:table-row table:style-name="ro1">
          <table:table-cell table:style-name="ce39" table:formula="of:=IF([.X80]=&quot;p&quot;;&quot;Pengesahan&quot;;IF([.X80]=&quot;r&quot;;&quot;Rekapitulasi&quot;;IF([.C80]=&quot;&quot;;&quot;Baris Kosong&quot;;&quot;Data&quot;)))" office:value-type="string" office:string-value="Pengesahan" calcext:value-type="string">
            <text:p>Pengesahan</text:p>
          </table:table-cell>
          <table:table-cell table:number-columns-repeated="22"/>
          <table:table-cell table:style-name="ce53" office:value-type="string" calcext:value-type="string">
            <text:p>p</text:p>
          </table:table-cell>
          <table:table-cell table:number-columns-repeated="997"/>
        </table:table-row>
        <table:table-row table:style-name="ro1">
          <table:table-cell table:style-name="ce39" table:formula="of:=IF([.X81]=&quot;p&quot;;&quot;Pengesahan&quot;;IF([.X81]=&quot;r&quot;;&quot;Rekapitulasi&quot;;IF([.C81]=&quot;&quot;;&quot;Baris Kosong&quot;;&quot;Data&quot;)))" office:value-type="string" office:string-value="Pengesahan" calcext:value-type="string">
            <text:p>Pengesahan</text:p>
          </table:table-cell>
          <table:table-cell table:number-columns-repeated="22"/>
          <table:table-cell table:style-name="ce53" office:value-type="string" calcext:value-type="string">
            <text:p>p</text:p>
          </table:table-cell>
          <table:table-cell table:number-columns-repeated="997"/>
        </table:table-row>
        <table:table-row table:style-name="ro1">
          <table:table-cell table:style-name="ce39" table:formula="of:=IF([.X82]=&quot;p&quot;;&quot;Pengesahan&quot;;IF([.X82]=&quot;r&quot;;&quot;Rekapitulasi&quot;;IF([.C82]=&quot;&quot;;&quot;Baris Kosong&quot;;&quot;Data&quot;)))" office:value-type="string" office:string-value="Pengesahan" calcext:value-type="string">
            <text:p>Pengesahan</text:p>
          </table:table-cell>
          <table:table-cell table:number-columns-repeated="22"/>
          <table:table-cell table:style-name="ce53" office:value-type="string" calcext:value-type="string">
            <text:p>p</text:p>
          </table:table-cell>
          <table:table-cell table:number-columns-repeated="997"/>
        </table:table-row>
        <table:table-row table:style-name="ro1">
          <table:table-cell table:style-name="ce39" table:formula="of:=IF([.X83]=&quot;p&quot;;&quot;Pengesahan&quot;;IF([.X83]=&quot;r&quot;;&quot;Rekapitulasi&quot;;IF([.C83]=&quot;&quot;;&quot;Baris Kosong&quot;;&quot;Data&quot;)))" office:value-type="string" office:string-value="Pengesahan" calcext:value-type="string">
            <text:p>Pengesahan</text:p>
          </table:table-cell>
          <table:table-cell table:number-columns-repeated="22"/>
          <table:table-cell table:style-name="ce53" office:value-type="string" calcext:value-type="string">
            <text:p>p</text:p>
          </table:table-cell>
          <table:table-cell table:number-columns-repeated="997"/>
        </table:table-row>
        <table:table-row table:style-name="ro1">
          <table:table-cell table:style-name="ce39" table:formula="of:=IF([.X84]=&quot;p&quot;;&quot;Pengesahan&quot;;IF([.X84]=&quot;r&quot;;&quot;Rekapitulasi&quot;;IF([.C84]=&quot;&quot;;&quot;Baris Kosong&quot;;&quot;Data&quot;)))" office:value-type="string" office:string-value="Pengesahan" calcext:value-type="string">
            <text:p>Pengesahan</text:p>
          </table:table-cell>
          <table:table-cell table:number-columns-repeated="2"/>
          <table:table-cell table:style-name="ce74" table:formula="of:=IF([$about.$D$61]=&quot;&quot;;&quot;&quot;;[$about.$D$61])">
            <text:p/>
          </table:table-cell>
          <table:table-cell table:number-columns-repeated="13"/>
          <table:table-cell table:style-name="ce74" table:formula="of:=IF([$about.$D$50]=&quot;&quot;;&quot;&quot;;[$about.$D$50])">
            <text:p/>
          </table:table-cell>
          <table:table-cell table:number-columns-repeated="5"/>
          <table:table-cell table:style-name="ce53" office:value-type="string" calcext:value-type="string">
            <text:p>p</text:p>
          </table:table-cell>
          <table:table-cell table:number-columns-repeated="997"/>
        </table:table-row>
        <table:table-row table:style-name="ro1">
          <table:table-cell table:style-name="ce39" table:formula="of:=IF([.X85]=&quot;p&quot;;&quot;Pengesahan&quot;;IF([.X85]=&quot;r&quot;;&quot;Rekapitulasi&quot;;IF([.C85]=&quot;&quot;;&quot;Baris Kosong&quot;;&quot;Data&quot;)))" office:value-type="string" office:string-value="Pengesahan" calcext:value-type="string">
            <text:p>Pengesahan</text:p>
          </table:table-cell>
          <table:table-cell table:number-columns-repeated="2"/>
          <table:table-cell table:style-name="ce5" table:formula="of:=IF([$about.$D$62]=&quot;&quot;;&quot;&quot;;&quot;NIP. &quot;&amp;[$about.$D$62])">
            <text:p/>
          </table:table-cell>
          <table:table-cell table:number-columns-repeated="13"/>
          <table:table-cell table:style-name="ce5" table:formula="of:=IF([$about.$D$51]=&quot;&quot;;&quot;&quot;;&quot;NIP. &quot;&amp;[$about.$D$51])">
            <text:p/>
          </table:table-cell>
          <table:table-cell table:number-columns-repeated="5"/>
          <table:table-cell table:style-name="ce53" office:value-type="string" calcext:value-type="string">
            <text:p>p</text:p>
          </table:table-cell>
          <table:table-cell table:number-columns-repeated="997"/>
        </table:table-row>
        <table:table-row table:style-name="ro1" table:number-rows-repeated="1048490">
          <table:table-cell table:number-columns-repeated="1021"/>
        </table:table-row>
        <table:table-row table:style-name="ro1">
          <table:table-cell table:number-columns-repeated="1021"/>
        </table:table-row>
        <calcext:conditional-formats>
          <calcext:conditional-format calcext:target-range-address="'Periksa Soal PG'.D15:'Periksa Soal PG'.W64">
            <calcext:condition calcext:apply-style-name="Jawaban Dibenarkan" calcext:value="formula-is([.$C15]=&quot;0&quot;)" calcext:base-cell-address="'Periksa Soal PG'.D15"/>
            <calcext:condition calcext:apply-style-name="jawaban benar" calcext:value="=[.$C15]" calcext:base-cell-address="'Periksa Soal PG'.D15"/>
            <calcext:condition calcext:apply-style-name="jawaban salah" calcext:value="!=[.$C15]" calcext:base-cell-address="'Periksa Soal PG'.D15"/>
          </calcext:conditional-format>
          <calcext:conditional-format calcext:target-range-address="'Periksa Soal PG'.D74:'Periksa Soal PG'.W74">
            <calcext:condition calcext:apply-style-name="Def-Bold" calcext:value="&lt;=3" calcext:base-cell-address="'Periksa Soal PG'.D74"/>
          </calcext:conditional-format>
        </calcext:conditional-formats>
      </table:table>
      <table:table table:name="Periksa Soal Isian" table:style-name="ta2" table:protected="true" table:protection-key="fzWi9zUE1Z3KRRP6GsgcrtJkXiE=" table:protection-key-digest-algorithm="http://www.w3.org/2000/09/xmldsig#sha1" table:print-ranges="'Periksa Soal Isian'.B1:'Periksa Soal Isian'.W82">
        <loext:table-protection loext:select-unprotected-cells="true"/>
        <office:forms form:automatic-focus="false" form:apply-design-mode="false"/>
        <table:table-column table:style-name="co9" table:default-cell-style-name="Default"/>
        <table:table-header-columns>
          <table:table-column table:style-name="co9" table:default-cell-style-name="Default"/>
          <table:table-column table:style-name="co15" table:default-cell-style-name="Default"/>
        </table:table-header-columns>
        <table:table-column table:style-name="co11" table:default-cell-style-name="Default"/>
        <table:table-column table:style-name="co12" table:number-columns-repeated="6" table:default-cell-style-name="Default"/>
        <table:table-column table:style-name="co13" table:number-columns-repeated="5" table:default-cell-style-name="Default"/>
        <table:table-column table:style-name="co14" table:number-columns-repeated="8" table:default-cell-style-name="Default"/>
        <table:table-column table:style-name="co1" table:number-columns-repeated="998" table:default-cell-style-name="Default"/>
        <table:table-row table:style-name="ro4">
          <table:table-cell/>
          <table:table-cell table:style-name="ce11" office:value-type="string" calcext:value-type="string">
            <text:p>NILAI ISIAN/URAIAN/ESSAY</text:p>
          </table:table-cell>
          <table:table-cell/>
          <table:table-cell table:style-name="ce69"/>
          <table:table-cell table:number-columns-repeated="11"/>
          <table:table-cell table:style-name="ce69" table:number-columns-repeated="6"/>
          <table:table-cell table:style-name="ce80"/>
          <table:table-cell table:style-name="ce81"/>
          <table:table-cell table:style-name="ce69" table:number-columns-repeated="998"/>
        </table:table-row>
        <table:table-row table:style-name="ro1">
          <table:table-cell/>
          <table:table-cell table:style-name="ce51" table:formula="of:=IF([$about.$D$8]=&quot;&quot;;&quot;&quot;;[$about.$D$8]) &amp; IF([$about.$D$10]=&quot;&quot;;&quot;&quot;;&quot; Tanggal &quot;&amp; TEXT([$about.$D$10];&quot;dd mmm yyyy&quot;))">
            <text:p/>
          </table:table-cell>
          <table:table-cell/>
          <table:table-cell table:style-name="ce69"/>
          <table:table-cell table:number-columns-repeated="11"/>
          <table:table-cell table:style-name="ce69" table:number-columns-repeated="6"/>
          <table:table-cell table:number-columns-repeated="2"/>
          <table:table-cell table:style-name="ce69" table:number-columns-repeated="998"/>
        </table:table-row>
        <table:table-row table:style-name="ro1">
          <table:table-cell/>
          <table:table-cell table:style-name="ce60" table:formula="of:=[$about.$B$3]&amp;&quot; &quot;&amp;[$about.$B$4]" office:value-type="string" office:string-value="PERIKSA DAN ANALISIS BUTIR SOAL HFS Versi 1.0.3 (P)" calcext:value-type="string">
            <text:p>PERIKSA DAN ANALISIS BUTIR SOAL HFS Versi 1.0.3 (P)</text:p>
          </table:table-cell>
          <table:table-cell/>
          <table:table-cell table:style-name="ce69"/>
          <table:table-cell table:number-columns-repeated="11"/>
          <table:table-cell table:style-name="ce69" table:number-columns-repeated="6"/>
          <table:table-cell table:number-columns-repeated="2"/>
          <table:table-cell table:style-name="ce69" table:number-columns-repeated="998"/>
        </table:table-row>
        <table:table-row table:style-name="ro1">
          <table:table-cell/>
          <table:table-cell table:style-name="ce1"/>
          <table:table-cell/>
          <table:table-cell table:style-name="ce69"/>
          <table:table-cell table:number-columns-repeated="11"/>
          <table:table-cell table:style-name="ce69" table:number-columns-repeated="1006"/>
        </table:table-row>
        <table:table-row table:style-name="ro1">
          <table:table-cell/>
          <table:table-cell table:style-name="ce1" office:value-type="string" calcext:value-type="string">
            <text:p>Mata Pelajaran</text:p>
          </table:table-cell>
          <table:table-cell/>
          <table:table-cell table:style-name="ce69" office:value-type="string" calcext:value-type="string">
            <text:p>:</text:p>
          </table:table-cell>
          <table:table-cell table:style-name="ce42" table:formula="of:=IF([$about.$D$9]=&quot;&quot;;&quot;&quot;;[$about.$D$9])">
            <text:p/>
          </table:table-cell>
          <table:table-cell table:number-columns-repeated="10"/>
          <table:table-cell table:style-name="ce69" table:number-columns-repeated="1006"/>
        </table:table-row>
        <table:table-row table:style-name="ro1">
          <table:table-cell/>
          <table:table-cell table:style-name="ce1" office:value-type="string" calcext:value-type="string">
            <text:p>Banyak Soal Isian</text:p>
          </table:table-cell>
          <table:table-cell/>
          <table:table-cell table:style-name="ce69" office:value-type="string" calcext:value-type="string">
            <text:p>:</text:p>
          </table:table-cell>
          <table:table-cell table:style-name="ce42" table:formula="of:=IF([$about.$D$14]=&quot;&quot;;0;[$about.$D$14])" office:value-type="float" office:value="0" calcext:value-type="float">
            <text:p>0</text:p>
          </table:table-cell>
          <table:table-cell table:number-columns-repeated="10"/>
          <table:table-cell table:style-name="ce69" table:number-columns-repeated="1006"/>
        </table:table-row>
        <table:table-row table:style-name="ro1">
          <table:table-cell/>
          <table:table-cell table:style-name="ce1" office:value-type="string" calcext:value-type="string">
            <text:p>Bobot Soal Isian</text:p>
          </table:table-cell>
          <table:table-cell/>
          <table:table-cell table:style-name="ce69" office:value-type="string" calcext:value-type="string">
            <text:p>:</text:p>
          </table:table-cell>
          <table:table-cell table:style-name="ce42" table:formula="of:=SUM([.$C$15:.$C$64])" office:value-type="float" office:value="0" calcext:value-type="float">
            <text:p>0</text:p>
          </table:table-cell>
          <table:table-cell table:number-columns-repeated="10"/>
          <table:table-cell table:style-name="ce69" table:number-columns-repeated="1006"/>
        </table:table-row>
        <table:table-row table:style-name="ro1">
          <table:table-cell/>
          <table:table-cell table:style-name="ce1" office:value-type="string" calcext:value-type="string">
            <text:p>Banyak Peserta Hadir</text:p>
          </table:table-cell>
          <table:table-cell/>
          <table:table-cell table:style-name="ce69" office:value-type="string" calcext:value-type="string">
            <text:p>:</text:p>
          </table:table-cell>
          <table:table-cell table:style-name="ce42" table:formula="of:=[$Peserta_Ujian.$E$62]" office:value-type="float" office:value="20" calcext:value-type="float">
            <text:p>20</text:p>
          </table:table-cell>
          <table:table-cell table:number-columns-repeated="10"/>
          <table:table-cell table:style-name="ce69" table:number-columns-repeated="1006"/>
        </table:table-row>
        <table:table-row table:style-name="ro1">
          <table:table-cell/>
          <table:table-cell table:style-name="ce1" office:value-type="string" calcext:value-type="string">
            <text:p>Kelas/ruang</text:p>
          </table:table-cell>
          <table:table-cell/>
          <table:table-cell table:style-name="ce69" office:value-type="string" calcext:value-type="string">
            <text:p>:</text:p>
          </table:table-cell>
          <table:table-cell table:style-name="ce42" table:formula="of:=IF([$about.$D$11]=&quot;&quot;;&quot;&quot;;[$about.$D$11])">
            <text:p/>
          </table:table-cell>
          <table:table-cell table:number-columns-repeated="10"/>
          <table:table-cell table:style-name="ce69" table:number-columns-repeated="1006"/>
        </table:table-row>
        <table:table-row table:style-name="ro1">
          <table:table-cell/>
          <table:table-cell table:style-name="ce1" office:value-type="string" calcext:value-type="string">
            <text:p>Lokasi / penyelenggara</text:p>
          </table:table-cell>
          <table:table-cell/>
          <table:table-cell table:style-name="ce69" office:value-type="string" calcext:value-type="string">
            <text:p>:</text:p>
          </table:table-cell>
          <table:table-cell table:style-name="ce42" table:formula="of:=IF([$about.$D$12]=&quot;&quot;;&quot;&quot;;[$about.$D$12])">
            <text:p/>
          </table:table-cell>
          <table:table-cell table:number-columns-repeated="10"/>
          <table:table-cell table:style-name="ce69" table:number-columns-repeated="1006"/>
        </table:table-row>
        <table:table-row table:style-name="ro1">
          <table:table-cell/>
          <table:table-cell table:style-name="ce1"/>
          <table:table-cell/>
          <table:table-cell table:style-name="ce69"/>
          <table:table-cell table:style-name="ce42"/>
          <table:table-cell table:number-columns-repeated="10"/>
          <table:table-cell table:style-name="ce69" table:number-columns-repeated="1006"/>
        </table:table-row>
        <table:table-header-rows>
          <table:table-row table:style-name="ro8">
            <table:table-cell/>
            <table:table-cell table:style-name="judul_20_kolom" office:value-type="string" calcext:value-type="string">
              <text:p>Nomor</text:p>
              <text:p>Soal</text:p>
            </table:table-cell>
            <table:table-cell table:style-name="judul_20_kolom_20_-_20_Nama_20_Peserta" office:value-type="string" calcext:value-type="string">
              <text:p>BOBOT SOAL</text:p>
            </table:table-cell>
            <table:table-cell table:style-name="judul_20_kolom_20_-_20_Nama_20_Peserta" table:formula="of:=LOOKUP([.D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E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F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G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H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I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J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K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L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M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N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O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P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Q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R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S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T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U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V13];[$Peserta_Ujian.$B$10:$Peserta_Ujian.$C$59];[$Peserta_Ujian.$C$10:$Peserta_Ujian.$C$59])" office:value-type="float" office:value="0" calcext:value-type="float">
              <text:p/>
            </table:table-cell>
            <table:table-cell table:style-name="judul_20_kolom_20_-_20_Nama_20_Peserta" table:formula="of:=LOOKUP([.W13];[$Peserta_Ujian.$B$10:$Peserta_Ujian.$C$59];[$Peserta_Ujian.$C$10:$Peserta_Ujian.$C$59])" office:value-type="float" office:value="0" calcext:value-type="float">
              <text:p/>
            </table:table-cell>
            <table:table-cell table:style-name="ce69" table:number-columns-repeated="998"/>
          </table:table-row>
          <table:table-row table:style-name="ro7">
            <table:table-cell/>
            <table:table-cell table:style-name="judul_20_kolom"/>
            <table:table-cell table:style-name="judul_20_kolom_20_-_20_Nama_20_Peserta"/>
            <table:table-cell table:style-name="ce25" office:value-type="float" office:value="1" calcext:value-type="float">
              <text:p>1</text:p>
            </table:table-cell>
            <table:table-cell table:style-name="ce25" office:value-type="float" office:value="2" calcext:value-type="float">
              <text:p>2</text:p>
            </table:table-cell>
            <table:table-cell table:style-name="ce25" office:value-type="float" office:value="3" calcext:value-type="float">
              <text:p>3</text:p>
            </table:table-cell>
            <table:table-cell table:style-name="ce25" office:value-type="float" office:value="4" calcext:value-type="float">
              <text:p>4</text:p>
            </table:table-cell>
            <table:table-cell table:style-name="ce25" office:value-type="float" office:value="5" calcext:value-type="float">
              <text:p>5</text:p>
            </table:table-cell>
            <table:table-cell table:style-name="ce25" office:value-type="float" office:value="6" calcext:value-type="float">
              <text:p>6</text:p>
            </table:table-cell>
            <table:table-cell table:style-name="ce25" office:value-type="float" office:value="7" calcext:value-type="float">
              <text:p>7</text:p>
            </table:table-cell>
            <table:table-cell table:style-name="ce25" office:value-type="float" office:value="8" calcext:value-type="float">
              <text:p>8</text:p>
            </table:table-cell>
            <table:table-cell table:style-name="ce25" office:value-type="float" office:value="9" calcext:value-type="float">
              <text:p>9</text:p>
            </table:table-cell>
            <table:table-cell table:style-name="ce25" office:value-type="float" office:value="10" calcext:value-type="float">
              <text:p>10</text:p>
            </table:table-cell>
            <table:table-cell table:style-name="ce25" office:value-type="float" office:value="11" calcext:value-type="float">
              <text:p>11</text:p>
            </table:table-cell>
            <table:table-cell table:style-name="ce25" office:value-type="float" office:value="12" calcext:value-type="float">
              <text:p>12</text:p>
            </table:table-cell>
            <table:table-cell table:style-name="ce25" office:value-type="float" office:value="13" calcext:value-type="float">
              <text:p>13</text:p>
            </table:table-cell>
            <table:table-cell table:style-name="ce25" office:value-type="float" office:value="14" calcext:value-type="float">
              <text:p>14</text:p>
            </table:table-cell>
            <table:table-cell table:style-name="ce25" office:value-type="float" office:value="15" calcext:value-type="float">
              <text:p>15</text:p>
            </table:table-cell>
            <table:table-cell table:style-name="ce25" office:value-type="float" office:value="16" calcext:value-type="float">
              <text:p>16</text:p>
            </table:table-cell>
            <table:table-cell table:style-name="ce25" office:value-type="float" office:value="17" calcext:value-type="float">
              <text:p>17</text:p>
            </table:table-cell>
            <table:table-cell table:style-name="ce25" office:value-type="float" office:value="18" calcext:value-type="float">
              <text:p>18</text:p>
            </table:table-cell>
            <table:table-cell table:style-name="ce25" office:value-type="float" office:value="19" calcext:value-type="float">
              <text:p>19</text:p>
            </table:table-cell>
            <table:table-cell table:style-name="ce25" office:value-type="float" office:value="20" calcext:value-type="float">
              <text:p>20</text:p>
            </table:table-cell>
            <table:table-cell table:style-name="ce69" table:number-columns-repeated="998"/>
          </table:table-row>
          <table:table-row table:style-name="ro1">
            <table:table-cell table:style-name="ce26" office:value-type="string" calcext:value-type="string">
              <text:p>filter:</text:p>
            </table:table-cell>
            <table:table-cell table:style-name="index_20_kolom" office:value-type="float" office:value="1" calcext:value-type="float">
              <text:p>(1)</text:p>
            </table:table-cell>
            <table:table-cell table:style-name="index_20_kolom" office:value-type="float" office:value="2" calcext:value-type="float">
              <text:p>(2)</text:p>
            </table:table-cell>
            <table:table-cell table:style-name="index_20_kolom" office:value-type="float" office:value="3" calcext:value-type="float">
              <text:p>(3)</text:p>
            </table:table-cell>
            <table:table-cell table:style-name="index_20_kolom" office:value-type="float" office:value="4" calcext:value-type="float">
              <text:p>(4)</text:p>
            </table:table-cell>
            <table:table-cell table:style-name="index_20_kolom" office:value-type="float" office:value="5" calcext:value-type="float">
              <text:p>(5)</text:p>
            </table:table-cell>
            <table:table-cell table:style-name="index_20_kolom" office:value-type="float" office:value="6" calcext:value-type="float">
              <text:p>(6)</text:p>
            </table:table-cell>
            <table:table-cell table:style-name="index_20_kolom" office:value-type="float" office:value="7" calcext:value-type="float">
              <text:p>(7)</text:p>
            </table:table-cell>
            <table:table-cell table:style-name="index_20_kolom" office:value-type="float" office:value="8" calcext:value-type="float">
              <text:p>(8)</text:p>
            </table:table-cell>
            <table:table-cell table:style-name="index_20_kolom" office:value-type="float" office:value="9" calcext:value-type="float">
              <text:p>(9)</text:p>
            </table:table-cell>
            <table:table-cell table:style-name="index_20_kolom" office:value-type="float" office:value="10" calcext:value-type="float">
              <text:p>(10)</text:p>
            </table:table-cell>
            <table:table-cell table:style-name="index_20_kolom" office:value-type="float" office:value="11" calcext:value-type="float">
              <text:p>(11)</text:p>
            </table:table-cell>
            <table:table-cell table:style-name="index_20_kolom" office:value-type="float" office:value="12" calcext:value-type="float">
              <text:p>(12)</text:p>
            </table:table-cell>
            <table:table-cell table:style-name="index_20_kolom" office:value-type="float" office:value="13" calcext:value-type="float">
              <text:p>(13)</text:p>
            </table:table-cell>
            <table:table-cell table:style-name="index_20_kolom" office:value-type="float" office:value="14" calcext:value-type="float">
              <text:p>(14)</text:p>
            </table:table-cell>
            <table:table-cell table:style-name="index_20_kolom" office:value-type="float" office:value="15" calcext:value-type="float">
              <text:p>(15)</text:p>
            </table:table-cell>
            <table:table-cell table:style-name="index_20_kolom" office:value-type="float" office:value="16" calcext:value-type="float">
              <text:p>(16)</text:p>
            </table:table-cell>
            <table:table-cell table:style-name="index_20_kolom" office:value-type="float" office:value="17" calcext:value-type="float">
              <text:p>(17)</text:p>
            </table:table-cell>
            <table:table-cell table:style-name="index_20_kolom" office:value-type="float" office:value="18" calcext:value-type="float">
              <text:p>(18)</text:p>
            </table:table-cell>
            <table:table-cell table:style-name="index_20_kolom" office:value-type="float" office:value="19" calcext:value-type="float">
              <text:p>(19)</text:p>
            </table:table-cell>
            <table:table-cell table:style-name="index_20_kolom" office:value-type="float" office:value="20" calcext:value-type="float">
              <text:p>(20)</text:p>
            </table:table-cell>
            <table:table-cell table:style-name="index_20_kolom" office:value-type="float" office:value="21" calcext:value-type="float">
              <text:p>(21)</text:p>
            </table:table-cell>
            <table:table-cell table:style-name="index_20_kolom" office:value-type="float" office:value="22" calcext:value-type="float">
              <text:p>(22)</text:p>
            </table:table-cell>
            <table:table-cell table:style-name="ce69" table:number-columns-repeated="998"/>
          </table:table-row>
        </table:table-header-rows>
        <table:table-row table:style-name="ro1">
          <table:table-cell table:style-name="ce39" table:formula="of:=IF([.X15]=&quot;p&quot;;&quot;Pengesahan&quot;;IF([.X15]=&quot;r&quot;;&quot;Rekapitulasi&quot;;IF([.C15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" calcext:value-type="float">
            <text:p>1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16]=&quot;p&quot;;&quot;Pengesahan&quot;;IF([.X16]=&quot;r&quot;;&quot;Rekapitulasi&quot;;IF([.C16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" calcext:value-type="float">
            <text:p>2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17]=&quot;p&quot;;&quot;Pengesahan&quot;;IF([.X17]=&quot;r&quot;;&quot;Rekapitulasi&quot;;IF([.C17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" calcext:value-type="float">
            <text:p>3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18]=&quot;p&quot;;&quot;Pengesahan&quot;;IF([.X18]=&quot;r&quot;;&quot;Rekapitulasi&quot;;IF([.C18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" calcext:value-type="float">
            <text:p>4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19]=&quot;p&quot;;&quot;Pengesahan&quot;;IF([.X19]=&quot;r&quot;;&quot;Rekapitulasi&quot;;IF([.C19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5" calcext:value-type="float">
            <text:p>5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20]=&quot;p&quot;;&quot;Pengesahan&quot;;IF([.X20]=&quot;r&quot;;&quot;Rekapitulasi&quot;;IF([.C20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6" calcext:value-type="float">
            <text:p>6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21]=&quot;p&quot;;&quot;Pengesahan&quot;;IF([.X21]=&quot;r&quot;;&quot;Rekapitulasi&quot;;IF([.C21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7" calcext:value-type="float">
            <text:p>7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22]=&quot;p&quot;;&quot;Pengesahan&quot;;IF([.X22]=&quot;r&quot;;&quot;Rekapitulasi&quot;;IF([.C22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8" calcext:value-type="float">
            <text:p>8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23]=&quot;p&quot;;&quot;Pengesahan&quot;;IF([.X23]=&quot;r&quot;;&quot;Rekapitulasi&quot;;IF([.C23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9" calcext:value-type="float">
            <text:p>9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24]=&quot;p&quot;;&quot;Pengesahan&quot;;IF([.X24]=&quot;r&quot;;&quot;Rekapitulasi&quot;;IF([.C24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0" calcext:value-type="float">
            <text:p>10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25]=&quot;p&quot;;&quot;Pengesahan&quot;;IF([.X25]=&quot;r&quot;;&quot;Rekapitulasi&quot;;IF([.C25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1" calcext:value-type="float">
            <text:p>11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26]=&quot;p&quot;;&quot;Pengesahan&quot;;IF([.X26]=&quot;r&quot;;&quot;Rekapitulasi&quot;;IF([.C26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2" calcext:value-type="float">
            <text:p>12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27]=&quot;p&quot;;&quot;Pengesahan&quot;;IF([.X27]=&quot;r&quot;;&quot;Rekapitulasi&quot;;IF([.C27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3" calcext:value-type="float">
            <text:p>13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28]=&quot;p&quot;;&quot;Pengesahan&quot;;IF([.X28]=&quot;r&quot;;&quot;Rekapitulasi&quot;;IF([.C28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4" calcext:value-type="float">
            <text:p>14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29]=&quot;p&quot;;&quot;Pengesahan&quot;;IF([.X29]=&quot;r&quot;;&quot;Rekapitulasi&quot;;IF([.C29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5" calcext:value-type="float">
            <text:p>15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30]=&quot;p&quot;;&quot;Pengesahan&quot;;IF([.X30]=&quot;r&quot;;&quot;Rekapitulasi&quot;;IF([.C30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6" calcext:value-type="float">
            <text:p>16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31]=&quot;p&quot;;&quot;Pengesahan&quot;;IF([.X31]=&quot;r&quot;;&quot;Rekapitulasi&quot;;IF([.C31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7" calcext:value-type="float">
            <text:p>17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32]=&quot;p&quot;;&quot;Pengesahan&quot;;IF([.X32]=&quot;r&quot;;&quot;Rekapitulasi&quot;;IF([.C32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8" calcext:value-type="float">
            <text:p>18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33]=&quot;p&quot;;&quot;Pengesahan&quot;;IF([.X33]=&quot;r&quot;;&quot;Rekapitulasi&quot;;IF([.C33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9" calcext:value-type="float">
            <text:p>19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34]=&quot;p&quot;;&quot;Pengesahan&quot;;IF([.X34]=&quot;r&quot;;&quot;Rekapitulasi&quot;;IF([.C34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0" calcext:value-type="float">
            <text:p>20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35]=&quot;p&quot;;&quot;Pengesahan&quot;;IF([.X35]=&quot;r&quot;;&quot;Rekapitulasi&quot;;IF([.C35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1" calcext:value-type="float">
            <text:p>21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36]=&quot;p&quot;;&quot;Pengesahan&quot;;IF([.X36]=&quot;r&quot;;&quot;Rekapitulasi&quot;;IF([.C36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2" calcext:value-type="float">
            <text:p>22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37]=&quot;p&quot;;&quot;Pengesahan&quot;;IF([.X37]=&quot;r&quot;;&quot;Rekapitulasi&quot;;IF([.C37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3" calcext:value-type="float">
            <text:p>23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38]=&quot;p&quot;;&quot;Pengesahan&quot;;IF([.X38]=&quot;r&quot;;&quot;Rekapitulasi&quot;;IF([.C38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4" calcext:value-type="float">
            <text:p>24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39]=&quot;p&quot;;&quot;Pengesahan&quot;;IF([.X39]=&quot;r&quot;;&quot;Rekapitulasi&quot;;IF([.C39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5" calcext:value-type="float">
            <text:p>25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40]=&quot;p&quot;;&quot;Pengesahan&quot;;IF([.X40]=&quot;r&quot;;&quot;Rekapitulasi&quot;;IF([.C40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6" calcext:value-type="float">
            <text:p>26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41]=&quot;p&quot;;&quot;Pengesahan&quot;;IF([.X41]=&quot;r&quot;;&quot;Rekapitulasi&quot;;IF([.C41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7" calcext:value-type="float">
            <text:p>27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42]=&quot;p&quot;;&quot;Pengesahan&quot;;IF([.X42]=&quot;r&quot;;&quot;Rekapitulasi&quot;;IF([.C42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8" calcext:value-type="float">
            <text:p>28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43]=&quot;p&quot;;&quot;Pengesahan&quot;;IF([.X43]=&quot;r&quot;;&quot;Rekapitulasi&quot;;IF([.C43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9" calcext:value-type="float">
            <text:p>29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44]=&quot;p&quot;;&quot;Pengesahan&quot;;IF([.X44]=&quot;r&quot;;&quot;Rekapitulasi&quot;;IF([.C44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0" calcext:value-type="float">
            <text:p>30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45]=&quot;p&quot;;&quot;Pengesahan&quot;;IF([.X45]=&quot;r&quot;;&quot;Rekapitulasi&quot;;IF([.C45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1" calcext:value-type="float">
            <text:p>31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46]=&quot;p&quot;;&quot;Pengesahan&quot;;IF([.X46]=&quot;r&quot;;&quot;Rekapitulasi&quot;;IF([.C46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2" calcext:value-type="float">
            <text:p>32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47]=&quot;p&quot;;&quot;Pengesahan&quot;;IF([.X47]=&quot;r&quot;;&quot;Rekapitulasi&quot;;IF([.C47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3" calcext:value-type="float">
            <text:p>33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48]=&quot;p&quot;;&quot;Pengesahan&quot;;IF([.X48]=&quot;r&quot;;&quot;Rekapitulasi&quot;;IF([.C48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4" calcext:value-type="float">
            <text:p>34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49]=&quot;p&quot;;&quot;Pengesahan&quot;;IF([.X49]=&quot;r&quot;;&quot;Rekapitulasi&quot;;IF([.C49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5" calcext:value-type="float">
            <text:p>35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50]=&quot;p&quot;;&quot;Pengesahan&quot;;IF([.X50]=&quot;r&quot;;&quot;Rekapitulasi&quot;;IF([.C50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6" calcext:value-type="float">
            <text:p>36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51]=&quot;p&quot;;&quot;Pengesahan&quot;;IF([.X51]=&quot;r&quot;;&quot;Rekapitulasi&quot;;IF([.C51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7" calcext:value-type="float">
            <text:p>37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52]=&quot;p&quot;;&quot;Pengesahan&quot;;IF([.X52]=&quot;r&quot;;&quot;Rekapitulasi&quot;;IF([.C52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8" calcext:value-type="float">
            <text:p>38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53]=&quot;p&quot;;&quot;Pengesahan&quot;;IF([.X53]=&quot;r&quot;;&quot;Rekapitulasi&quot;;IF([.C53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9" calcext:value-type="float">
            <text:p>39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54]=&quot;p&quot;;&quot;Pengesahan&quot;;IF([.X54]=&quot;r&quot;;&quot;Rekapitulasi&quot;;IF([.C54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0" calcext:value-type="float">
            <text:p>40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55]=&quot;p&quot;;&quot;Pengesahan&quot;;IF([.X55]=&quot;r&quot;;&quot;Rekapitulasi&quot;;IF([.C55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1" calcext:value-type="float">
            <text:p>41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56]=&quot;p&quot;;&quot;Pengesahan&quot;;IF([.X56]=&quot;r&quot;;&quot;Rekapitulasi&quot;;IF([.C56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2" calcext:value-type="float">
            <text:p>42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57]=&quot;p&quot;;&quot;Pengesahan&quot;;IF([.X57]=&quot;r&quot;;&quot;Rekapitulasi&quot;;IF([.C57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3" calcext:value-type="float">
            <text:p>43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58]=&quot;p&quot;;&quot;Pengesahan&quot;;IF([.X58]=&quot;r&quot;;&quot;Rekapitulasi&quot;;IF([.C58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4" calcext:value-type="float">
            <text:p>44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59]=&quot;p&quot;;&quot;Pengesahan&quot;;IF([.X59]=&quot;r&quot;;&quot;Rekapitulasi&quot;;IF([.C59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5" calcext:value-type="float">
            <text:p>45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60]=&quot;p&quot;;&quot;Pengesahan&quot;;IF([.X60]=&quot;r&quot;;&quot;Rekapitulasi&quot;;IF([.C60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6" calcext:value-type="float">
            <text:p>46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61]=&quot;p&quot;;&quot;Pengesahan&quot;;IF([.X61]=&quot;r&quot;;&quot;Rekapitulasi&quot;;IF([.C61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7" calcext:value-type="float">
            <text:p>47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62]=&quot;p&quot;;&quot;Pengesahan&quot;;IF([.X62]=&quot;r&quot;;&quot;Rekapitulasi&quot;;IF([.C62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8" calcext:value-type="float">
            <text:p>48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63]=&quot;p&quot;;&quot;Pengesahan&quot;;IF([.X63]=&quot;r&quot;;&quot;Rekapitulasi&quot;;IF([.C63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9" calcext:value-type="float">
            <text:p>49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64]=&quot;p&quot;;&quot;Pengesahan&quot;;IF([.X64]=&quot;r&quot;;&quot;Rekapitulasi&quot;;IF([.C64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50" calcext:value-type="float">
            <text:p>50</text:p>
          </table:table-cell>
          <table:table-cell table:style-name="ce76" table:content-validation-name="val8"/>
          <table:table-cell table:style-name="ce78" table:content-validation-name="val9" table:number-columns-repeated="20"/>
          <table:table-cell table:number-columns-repeated="998"/>
        </table:table-row>
        <table:table-row table:style-name="ro1">
          <table:table-cell table:style-name="ce39" table:formula="of:=IF([.X65]=&quot;p&quot;;&quot;Pengesahan&quot;;IF([.X65]=&quot;r&quot;;&quot;Rekapitulasi&quot;;IF([.C65]=&quot;&quot;;&quot;Baris Kosong&quot;;&quot;Data&quot;)))" office:value-type="string" office:string-value="Rekapitulasi" calcext:value-type="string">
            <text:p>Rekapitulasi</text:p>
          </table:table-cell>
          <table:table-cell table:number-columns-repeated="22"/>
          <table:table-cell table:style-name="ce53" office:value-type="string" calcext:value-type="string">
            <text:p>r</text:p>
          </table:table-cell>
          <table:table-cell table:number-columns-repeated="997"/>
        </table:table-row>
        <table:table-row table:style-name="ro1">
          <table:table-cell table:style-name="ce39" table:formula="of:=IF([.X66]=&quot;p&quot;;&quot;Pengesahan&quot;;IF([.X66]=&quot;r&quot;;&quot;Rekapitulasi&quot;;IF([.C66]=&quot;&quot;;&quot;Baris Kosong&quot;;&quot;Data&quot;)))" office:value-type="string" office:string-value="Rekapitulasi" calcext:value-type="string">
            <text:p>Rekapitulasi</text:p>
          </table:table-cell>
          <table:table-cell table:style-name="ce1" office:value-type="string" calcext:value-type="string">
            <text:p>Hadir:</text:p>
          </table:table-cell>
          <table:table-cell/>
          <table:table-cell table:style-name="ce5" table:formula="of:=IF(INDEX([$Peserta_Ujian.$E$10:$Peserta_Ujian.$E$59];MATCH([.D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$Peserta_Ujian.$E$10:$Peserta_Ujian.$E$59];MATCH([.E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$Peserta_Ujian.$E$10:$Peserta_Ujian.$E$59];MATCH([.F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$Peserta_Ujian.$E$10:$Peserta_Ujian.$E$59];MATCH([.G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$Peserta_Ujian.$E$10:$Peserta_Ujian.$E$59];MATCH([.H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$Peserta_Ujian.$E$10:$Peserta_Ujian.$E$59];MATCH([.I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$Peserta_Ujian.$E$10:$Peserta_Ujian.$E$59];MATCH([.J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$Peserta_Ujian.$E$10:$Peserta_Ujian.$E$59];MATCH([.K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$Peserta_Ujian.$E$10:$Peserta_Ujian.$E$59];MATCH([.L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$Peserta_Ujian.$E$10:$Peserta_Ujian.$E$59];MATCH([.M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$Peserta_Ujian.$E$10:$Peserta_Ujian.$E$59];MATCH([.N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$Peserta_Ujian.$E$10:$Peserta_Ujian.$E$59];MATCH([.O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$Peserta_Ujian.$E$10:$Peserta_Ujian.$E$59];MATCH([.P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$Peserta_Ujian.$E$10:$Peserta_Ujian.$E$59];MATCH([.Q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$Peserta_Ujian.$E$10:$Peserta_Ujian.$E$59];MATCH([.R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$Peserta_Ujian.$E$10:$Peserta_Ujian.$E$59];MATCH([.S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$Peserta_Ujian.$E$10:$Peserta_Ujian.$E$59];MATCH([.T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$Peserta_Ujian.$E$10:$Peserta_Ujian.$E$59];MATCH([.U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$Peserta_Ujian.$E$10:$Peserta_Ujian.$E$59];MATCH([.V13];[$Peserta_Ujian.$B$10:$Peserta_Ujian.$B$59];0);1)=&quot;Hadir&quot;;1;0)" office:value-type="float" office:value="1" calcext:value-type="float">
            <text:p>1</text:p>
          </table:table-cell>
          <table:table-cell table:style-name="ce5" table:formula="of:=IF(INDEX([$Peserta_Ujian.$E$10:$Peserta_Ujian.$E$59];MATCH([.W13];[$Peserta_Ujian.$B$10:$Peserta_Ujian.$B$59];0);1)=&quot;Hadir&quot;;1;0)" office:value-type="float" office:value="1" calcext:value-type="float">
            <text:p>1</text:p>
          </table:table-cell>
          <table:table-cell table:style-name="ce53" office:value-type="string" calcext:value-type="string">
            <text:p>r</text:p>
          </table:table-cell>
          <table:table-cell table:number-columns-repeated="997"/>
        </table:table-row>
        <table:table-row table:style-name="ro1">
          <table:table-cell table:style-name="ce39" table:formula="of:=IF([.X67]=&quot;p&quot;;&quot;Pengesahan&quot;;IF([.X67]=&quot;r&quot;;&quot;Rekapitulasi&quot;;IF([.C67]=&quot;&quot;;&quot;Baris Kosong&quot;;&quot;Data&quot;)))" office:value-type="string" office:string-value="Baris Kosong" calcext:value-type="string">
            <text:p>Baris Kosong</text:p>
          </table:table-cell>
          <table:table-cell table:style-name="ce1" office:value-type="string" calcext:value-type="string">
            <text:p>Hadir:</text:p>
          </table:table-cell>
          <table:table-cell/>
          <table:table-cell table:style-name="ce5" table:formula="of:=IF([.D66]=1;&quot;✓&quot;;&quot;✕&quot;)" office:value-type="string" office:string-value="✓" calcext:value-type="string">
            <text:p>✓</text:p>
          </table:table-cell>
          <table:table-cell table:style-name="ce5" table:formula="of:=IF([.E66]=1;&quot;✓&quot;;&quot;✕&quot;)" office:value-type="string" office:string-value="✓" calcext:value-type="string">
            <text:p>✓</text:p>
          </table:table-cell>
          <table:table-cell table:style-name="ce5" table:formula="of:=IF([.F66]=1;&quot;✓&quot;;&quot;✕&quot;)" office:value-type="string" office:string-value="✓" calcext:value-type="string">
            <text:p>✓</text:p>
          </table:table-cell>
          <table:table-cell table:style-name="ce5" table:formula="of:=IF([.G66]=1;&quot;✓&quot;;&quot;✕&quot;)" office:value-type="string" office:string-value="✓" calcext:value-type="string">
            <text:p>✓</text:p>
          </table:table-cell>
          <table:table-cell table:style-name="ce5" table:formula="of:=IF([.H66]=1;&quot;✓&quot;;&quot;✕&quot;)" office:value-type="string" office:string-value="✓" calcext:value-type="string">
            <text:p>✓</text:p>
          </table:table-cell>
          <table:table-cell table:style-name="ce5" table:formula="of:=IF([.I66]=1;&quot;✓&quot;;&quot;✕&quot;)" office:value-type="string" office:string-value="✓" calcext:value-type="string">
            <text:p>✓</text:p>
          </table:table-cell>
          <table:table-cell table:style-name="ce5" table:formula="of:=IF([.J66]=1;&quot;✓&quot;;&quot;✕&quot;)" office:value-type="string" office:string-value="✓" calcext:value-type="string">
            <text:p>✓</text:p>
          </table:table-cell>
          <table:table-cell table:style-name="ce5" table:formula="of:=IF([.K66]=1;&quot;✓&quot;;&quot;✕&quot;)" office:value-type="string" office:string-value="✓" calcext:value-type="string">
            <text:p>✓</text:p>
          </table:table-cell>
          <table:table-cell table:style-name="ce5" table:formula="of:=IF([.L66]=1;&quot;✓&quot;;&quot;✕&quot;)" office:value-type="string" office:string-value="✓" calcext:value-type="string">
            <text:p>✓</text:p>
          </table:table-cell>
          <table:table-cell table:style-name="ce5" table:formula="of:=IF([.M66]=1;&quot;✓&quot;;&quot;✕&quot;)" office:value-type="string" office:string-value="✓" calcext:value-type="string">
            <text:p>✓</text:p>
          </table:table-cell>
          <table:table-cell table:style-name="ce5" table:formula="of:=IF([.N66]=1;&quot;✓&quot;;&quot;✕&quot;)" office:value-type="string" office:string-value="✓" calcext:value-type="string">
            <text:p>✓</text:p>
          </table:table-cell>
          <table:table-cell table:style-name="ce5" table:formula="of:=IF([.O66]=1;&quot;✓&quot;;&quot;✕&quot;)" office:value-type="string" office:string-value="✓" calcext:value-type="string">
            <text:p>✓</text:p>
          </table:table-cell>
          <table:table-cell table:style-name="ce5" table:formula="of:=IF([.P66]=1;&quot;✓&quot;;&quot;✕&quot;)" office:value-type="string" office:string-value="✓" calcext:value-type="string">
            <text:p>✓</text:p>
          </table:table-cell>
          <table:table-cell table:style-name="ce5" table:formula="of:=IF([.Q66]=1;&quot;✓&quot;;&quot;✕&quot;)" office:value-type="string" office:string-value="✓" calcext:value-type="string">
            <text:p>✓</text:p>
          </table:table-cell>
          <table:table-cell table:style-name="ce5" table:formula="of:=IF([.R66]=1;&quot;✓&quot;;&quot;✕&quot;)" office:value-type="string" office:string-value="✓" calcext:value-type="string">
            <text:p>✓</text:p>
          </table:table-cell>
          <table:table-cell table:style-name="ce5" table:formula="of:=IF([.S66]=1;&quot;✓&quot;;&quot;✕&quot;)" office:value-type="string" office:string-value="✓" calcext:value-type="string">
            <text:p>✓</text:p>
          </table:table-cell>
          <table:table-cell table:style-name="ce5" table:formula="of:=IF([.T66]=1;&quot;✓&quot;;&quot;✕&quot;)" office:value-type="string" office:string-value="✓" calcext:value-type="string">
            <text:p>✓</text:p>
          </table:table-cell>
          <table:table-cell table:style-name="ce5" table:formula="of:=IF([.U66]=1;&quot;✓&quot;;&quot;✕&quot;)" office:value-type="string" office:string-value="✓" calcext:value-type="string">
            <text:p>✓</text:p>
          </table:table-cell>
          <table:table-cell table:style-name="ce5" table:formula="of:=IF([.V66]=1;&quot;✓&quot;;&quot;✕&quot;)" office:value-type="string" office:string-value="✓" calcext:value-type="string">
            <text:p>✓</text:p>
          </table:table-cell>
          <table:table-cell table:style-name="ce5" table:formula="of:=IF([.W66]=1;&quot;✓&quot;;&quot;✕&quot;)" office:value-type="string" office:string-value="✓" calcext:value-type="string">
            <text:p>✓</text:p>
          </table:table-cell>
          <table:table-cell table:style-name="ce53"/>
          <table:table-cell table:number-columns-repeated="997"/>
        </table:table-row>
        <table:table-row table:style-name="ro1">
          <table:table-cell table:style-name="ce39" table:formula="of:=IF([.X68]=&quot;p&quot;;&quot;Pengesahan&quot;;IF([.X68]=&quot;r&quot;;&quot;Rekapitulasi&quot;;IF([.C68]=&quot;&quot;;&quot;Baris Kosong&quot;;&quot;Data&quot;)))" office:value-type="string" office:string-value="Rekapitulasi" calcext:value-type="string">
            <text:p>Rekapitulasi</text:p>
          </table:table-cell>
          <table:table-cell table:style-name="ce2" office:value-type="string" calcext:value-type="string">
            <text:p>Total Bobot Soal:</text:p>
          </table:table-cell>
          <table:table-cell/>
          <table:table-cell table:style-name="ce5" table:formula="of:=SUM([.$C$15:.$C$64])" office:value-type="float" office:value="0" calcext:value-type="float">
            <text:p>0</text:p>
          </table:table-cell>
          <table:table-cell table:style-name="ce5" table:formula="of:=SUM([.$C$15:.$C$64])" office:value-type="float" office:value="0" calcext:value-type="float">
            <text:p>0</text:p>
          </table:table-cell>
          <table:table-cell table:style-name="ce5" table:formula="of:=SUM([.$C$15:.$C$64])" office:value-type="float" office:value="0" calcext:value-type="float">
            <text:p>0</text:p>
          </table:table-cell>
          <table:table-cell table:style-name="ce5" table:formula="of:=SUM([.$C$15:.$C$64])" office:value-type="float" office:value="0" calcext:value-type="float">
            <text:p>0</text:p>
          </table:table-cell>
          <table:table-cell table:style-name="ce5" table:formula="of:=SUM([.$C$15:.$C$64])" office:value-type="float" office:value="0" calcext:value-type="float">
            <text:p>0</text:p>
          </table:table-cell>
          <table:table-cell table:style-name="ce5" table:formula="of:=SUM([.$C$15:.$C$64])" office:value-type="float" office:value="0" calcext:value-type="float">
            <text:p>0</text:p>
          </table:table-cell>
          <table:table-cell table:style-name="ce5" table:formula="of:=SUM([.$C$15:.$C$64])" office:value-type="float" office:value="0" calcext:value-type="float">
            <text:p>0</text:p>
          </table:table-cell>
          <table:table-cell table:style-name="ce5" table:formula="of:=SUM([.$C$15:.$C$64])" office:value-type="float" office:value="0" calcext:value-type="float">
            <text:p>0</text:p>
          </table:table-cell>
          <table:table-cell table:style-name="ce5" table:formula="of:=SUM([.$C$15:.$C$64])" office:value-type="float" office:value="0" calcext:value-type="float">
            <text:p>0</text:p>
          </table:table-cell>
          <table:table-cell table:style-name="ce5" table:formula="of:=SUM([.$C$15:.$C$64])" office:value-type="float" office:value="0" calcext:value-type="float">
            <text:p>0</text:p>
          </table:table-cell>
          <table:table-cell table:style-name="ce5" table:formula="of:=SUM([.$C$15:.$C$64])" office:value-type="float" office:value="0" calcext:value-type="float">
            <text:p>0</text:p>
          </table:table-cell>
          <table:table-cell table:style-name="ce5" table:formula="of:=SUM([.$C$15:.$C$64])" office:value-type="float" office:value="0" calcext:value-type="float">
            <text:p>0</text:p>
          </table:table-cell>
          <table:table-cell table:style-name="ce5" table:formula="of:=SUM([.$C$15:.$C$64])" office:value-type="float" office:value="0" calcext:value-type="float">
            <text:p>0</text:p>
          </table:table-cell>
          <table:table-cell table:style-name="ce5" table:formula="of:=SUM([.$C$15:.$C$64])" office:value-type="float" office:value="0" calcext:value-type="float">
            <text:p>0</text:p>
          </table:table-cell>
          <table:table-cell table:style-name="ce5" table:formula="of:=SUM([.$C$15:.$C$64])" office:value-type="float" office:value="0" calcext:value-type="float">
            <text:p>0</text:p>
          </table:table-cell>
          <table:table-cell table:style-name="ce5" table:formula="of:=SUM([.$C$15:.$C$64])" office:value-type="float" office:value="0" calcext:value-type="float">
            <text:p>0</text:p>
          </table:table-cell>
          <table:table-cell table:style-name="ce5" table:formula="of:=SUM([.$C$15:.$C$64])" office:value-type="float" office:value="0" calcext:value-type="float">
            <text:p>0</text:p>
          </table:table-cell>
          <table:table-cell table:style-name="ce5" table:formula="of:=SUM([.$C$15:.$C$64])" office:value-type="float" office:value="0" calcext:value-type="float">
            <text:p>0</text:p>
          </table:table-cell>
          <table:table-cell table:style-name="ce5" table:formula="of:=SUM([.$C$15:.$C$64])" office:value-type="float" office:value="0" calcext:value-type="float">
            <text:p>0</text:p>
          </table:table-cell>
          <table:table-cell table:style-name="ce5" table:formula="of:=SUM([.$C$15:.$C$64])" office:value-type="float" office:value="0" calcext:value-type="float">
            <text:p>0</text:p>
          </table:table-cell>
          <table:table-cell table:style-name="ce53" office:value-type="string" calcext:value-type="string">
            <text:p>r</text:p>
          </table:table-cell>
          <table:table-cell table:number-columns-repeated="997"/>
        </table:table-row>
        <table:table-row table:style-name="ro1">
          <table:table-cell table:style-name="ce39" table:formula="of:=IF([.X69]=&quot;p&quot;;&quot;Pengesahan&quot;;IF([.X69]=&quot;r&quot;;&quot;Rekapitulasi&quot;;IF([.C69]=&quot;&quot;;&quot;Baris Kosong&quot;;&quot;Data&quot;)))" office:value-type="string" office:string-value="Rekapitulasi" calcext:value-type="string">
            <text:p>Rekapitulasi</text:p>
          </table:table-cell>
          <table:table-cell table:style-name="ce2" office:value-type="string" calcext:value-type="string">
            <text:p>Skor Nilai:</text:p>
          </table:table-cell>
          <table:table-cell/>
          <table:table-cell table:style-name="ce5" table:formula="of:=SUM([.D$15:.D$64])" office:value-type="float" office:value="0" calcext:value-type="float">
            <text:p>0</text:p>
          </table:table-cell>
          <table:table-cell table:style-name="ce5" table:formula="of:=SUM([.E$15:.E$64])" office:value-type="float" office:value="0" calcext:value-type="float">
            <text:p>0</text:p>
          </table:table-cell>
          <table:table-cell table:style-name="ce5" table:formula="of:=SUM([.F$15:.F$64])" office:value-type="float" office:value="0" calcext:value-type="float">
            <text:p>0</text:p>
          </table:table-cell>
          <table:table-cell table:style-name="ce5" table:formula="of:=SUM([.G$15:.G$64])" office:value-type="float" office:value="0" calcext:value-type="float">
            <text:p>0</text:p>
          </table:table-cell>
          <table:table-cell table:style-name="ce5" table:formula="of:=SUM([.H$15:.H$64])" office:value-type="float" office:value="0" calcext:value-type="float">
            <text:p>0</text:p>
          </table:table-cell>
          <table:table-cell table:style-name="ce5" table:formula="of:=SUM([.I$15:.I$64])" office:value-type="float" office:value="0" calcext:value-type="float">
            <text:p>0</text:p>
          </table:table-cell>
          <table:table-cell table:style-name="ce5" table:formula="of:=SUM([.J$15:.J$64])" office:value-type="float" office:value="0" calcext:value-type="float">
            <text:p>0</text:p>
          </table:table-cell>
          <table:table-cell table:style-name="ce5" table:formula="of:=SUM([.K$15:.K$64])" office:value-type="float" office:value="0" calcext:value-type="float">
            <text:p>0</text:p>
          </table:table-cell>
          <table:table-cell table:style-name="ce5" table:formula="of:=SUM([.L$15:.L$64])" office:value-type="float" office:value="0" calcext:value-type="float">
            <text:p>0</text:p>
          </table:table-cell>
          <table:table-cell table:style-name="ce5" table:formula="of:=SUM([.M$15:.M$64])" office:value-type="float" office:value="0" calcext:value-type="float">
            <text:p>0</text:p>
          </table:table-cell>
          <table:table-cell table:style-name="ce5" table:formula="of:=SUM([.N$15:.N$64])" office:value-type="float" office:value="0" calcext:value-type="float">
            <text:p>0</text:p>
          </table:table-cell>
          <table:table-cell table:style-name="ce5" table:formula="of:=SUM([.O$15:.O$64])" office:value-type="float" office:value="0" calcext:value-type="float">
            <text:p>0</text:p>
          </table:table-cell>
          <table:table-cell table:style-name="ce5" table:formula="of:=SUM([.P$15:.P$64])" office:value-type="float" office:value="0" calcext:value-type="float">
            <text:p>0</text:p>
          </table:table-cell>
          <table:table-cell table:style-name="ce5" table:formula="of:=SUM([.Q$15:.Q$64])" office:value-type="float" office:value="0" calcext:value-type="float">
            <text:p>0</text:p>
          </table:table-cell>
          <table:table-cell table:style-name="ce5" table:formula="of:=SUM([.R$15:.R$64])" office:value-type="float" office:value="0" calcext:value-type="float">
            <text:p>0</text:p>
          </table:table-cell>
          <table:table-cell table:style-name="ce5" table:formula="of:=SUM([.S$15:.S$64])" office:value-type="float" office:value="0" calcext:value-type="float">
            <text:p>0</text:p>
          </table:table-cell>
          <table:table-cell table:style-name="ce5" table:formula="of:=SUM([.T$15:.T$64])" office:value-type="float" office:value="0" calcext:value-type="float">
            <text:p>0</text:p>
          </table:table-cell>
          <table:table-cell table:style-name="ce5" table:formula="of:=SUM([.U$15:.U$64])" office:value-type="float" office:value="0" calcext:value-type="float">
            <text:p>0</text:p>
          </table:table-cell>
          <table:table-cell table:style-name="ce5" table:formula="of:=SUM([.V$15:.V$64])" office:value-type="float" office:value="0" calcext:value-type="float">
            <text:p>0</text:p>
          </table:table-cell>
          <table:table-cell table:style-name="ce5" table:formula="of:=SUM([.W$15:.W$64])" office:value-type="float" office:value="0" calcext:value-type="float">
            <text:p>0</text:p>
          </table:table-cell>
          <table:table-cell table:style-name="ce53" office:value-type="string" calcext:value-type="string">
            <text:p>r</text:p>
          </table:table-cell>
          <table:table-cell table:number-columns-repeated="997"/>
        </table:table-row>
        <table:table-row table:style-name="ro1">
          <table:table-cell table:style-name="ce39" table:formula="of:=IF([.X70]=&quot;p&quot;;&quot;Pengesahan&quot;;IF([.X70]=&quot;r&quot;;&quot;Rekapitulasi&quot;;IF([.C70]=&quot;&quot;;&quot;Baris Kosong&quot;;&quot;Data&quot;)))" office:value-type="string" office:string-value="Rekapitulasi" calcext:value-type="string">
            <text:p>Rekapitulasi</text:p>
          </table:table-cell>
          <table:table-cell table:style-name="ce2" office:value-type="string" calcext:value-type="string">
            <text:p>Nilai : </text:p>
          </table:table-cell>
          <table:table-cell/>
          <table:table-cell table:style-name="ce6" table:formula="of:=100*([.D69]/[.D68])" office:value-type="string" office:string-value="" calcext:value-type="error">
            <text:p>#DIV/0!</text:p>
          </table:table-cell>
          <table:table-cell table:style-name="ce6" table:formula="of:=100*([.E69]/[.E68])" office:value-type="string" office:string-value="" calcext:value-type="error">
            <text:p>#DIV/0!</text:p>
          </table:table-cell>
          <table:table-cell table:style-name="ce6" table:formula="of:=100*([.F69]/[.F68])" office:value-type="string" office:string-value="" calcext:value-type="error">
            <text:p>#DIV/0!</text:p>
          </table:table-cell>
          <table:table-cell table:style-name="ce6" table:formula="of:=100*([.G69]/[.G68])" office:value-type="string" office:string-value="" calcext:value-type="error">
            <text:p>#DIV/0!</text:p>
          </table:table-cell>
          <table:table-cell table:style-name="ce6" table:formula="of:=100*([.H69]/[.H68])" office:value-type="string" office:string-value="" calcext:value-type="error">
            <text:p>#DIV/0!</text:p>
          </table:table-cell>
          <table:table-cell table:style-name="ce6" table:formula="of:=100*([.I69]/[.I68])" office:value-type="string" office:string-value="" calcext:value-type="error">
            <text:p>#DIV/0!</text:p>
          </table:table-cell>
          <table:table-cell table:style-name="ce6" table:formula="of:=100*([.J69]/[.J68])" office:value-type="string" office:string-value="" calcext:value-type="error">
            <text:p>#DIV/0!</text:p>
          </table:table-cell>
          <table:table-cell table:style-name="ce6" table:formula="of:=100*([.K69]/[.K68])" office:value-type="string" office:string-value="" calcext:value-type="error">
            <text:p>#DIV/0!</text:p>
          </table:table-cell>
          <table:table-cell table:style-name="ce6" table:formula="of:=100*([.L69]/[.L68])" office:value-type="string" office:string-value="" calcext:value-type="error">
            <text:p>#DIV/0!</text:p>
          </table:table-cell>
          <table:table-cell table:style-name="ce6" table:formula="of:=100*([.M69]/[.M68])" office:value-type="string" office:string-value="" calcext:value-type="error">
            <text:p>#DIV/0!</text:p>
          </table:table-cell>
          <table:table-cell table:style-name="ce6" table:formula="of:=100*([.N69]/[.N68])" office:value-type="string" office:string-value="" calcext:value-type="error">
            <text:p>#DIV/0!</text:p>
          </table:table-cell>
          <table:table-cell table:style-name="ce6" table:formula="of:=100*([.O69]/[.O68])" office:value-type="string" office:string-value="" calcext:value-type="error">
            <text:p>#DIV/0!</text:p>
          </table:table-cell>
          <table:table-cell table:style-name="ce6" table:formula="of:=100*([.P69]/[.P68])" office:value-type="string" office:string-value="" calcext:value-type="error">
            <text:p>#DIV/0!</text:p>
          </table:table-cell>
          <table:table-cell table:style-name="ce6" table:formula="of:=100*([.Q69]/[.Q68])" office:value-type="string" office:string-value="" calcext:value-type="error">
            <text:p>#DIV/0!</text:p>
          </table:table-cell>
          <table:table-cell table:style-name="ce6" table:formula="of:=100*([.R69]/[.R68])" office:value-type="string" office:string-value="" calcext:value-type="error">
            <text:p>#DIV/0!</text:p>
          </table:table-cell>
          <table:table-cell table:style-name="ce6" table:formula="of:=100*([.S69]/[.S68])" office:value-type="string" office:string-value="" calcext:value-type="error">
            <text:p>#DIV/0!</text:p>
          </table:table-cell>
          <table:table-cell table:style-name="ce6" table:formula="of:=100*([.T69]/[.T68])" office:value-type="string" office:string-value="" calcext:value-type="error">
            <text:p>#DIV/0!</text:p>
          </table:table-cell>
          <table:table-cell table:style-name="ce6" table:formula="of:=100*([.U69]/[.U68])" office:value-type="string" office:string-value="" calcext:value-type="error">
            <text:p>#DIV/0!</text:p>
          </table:table-cell>
          <table:table-cell table:style-name="ce6" table:formula="of:=100*([.V69]/[.V68])" office:value-type="string" office:string-value="" calcext:value-type="error">
            <text:p>#DIV/0!</text:p>
          </table:table-cell>
          <table:table-cell table:style-name="ce6" table:formula="of:=100*([.W69]/[.W68])" office:value-type="string" office:string-value="" calcext:value-type="error">
            <text:p>#DIV/0!</text:p>
          </table:table-cell>
          <table:table-cell table:style-name="ce53" office:value-type="string" calcext:value-type="string">
            <text:p>r</text:p>
          </table:table-cell>
          <table:table-cell table:number-columns-repeated="997"/>
        </table:table-row>
        <table:table-row table:style-name="ro1">
          <table:table-cell table:style-name="ce39" table:formula="of:=IF([.X71]=&quot;p&quot;;&quot;Pengesahan&quot;;IF([.X71]=&quot;r&quot;;&quot;Rekapitulasi&quot;;IF([.C71]=&quot;&quot;;&quot;Baris Kosong&quot;;&quot;Data&quot;)))" office:value-type="string" office:string-value="Rekapitulasi" calcext:value-type="string">
            <text:p>Rekapitulasi</text:p>
          </table:table-cell>
          <table:table-cell table:style-name="ce1" office:value-type="string" calcext:value-type="string">
            <text:p>Peringkat:</text:p>
          </table:table-cell>
          <table:table-cell/>
          <table:table-cell table:style-name="ce98" table:formula="of:=IF([.D66]&lt;&gt;1;&quot;&quot;;RANK([.D70];[.$D$70:.$W$70]))" office:value-type="string" office:string-value="" calcext:value-type="error">
            <text:p>#DIV/0!</text:p>
          </table:table-cell>
          <table:table-cell table:style-name="ce66" table:formula="of:=IF([.E66]&lt;&gt;1;&quot;&quot;;RANK([.E69];[.$D$69:.$W$69]))" office:value-type="float" office:value="1" calcext:value-type="float">
            <text:p>1</text:p>
          </table:table-cell>
          <table:table-cell table:style-name="ce66" table:formula="of:=IF([.F66]&lt;&gt;1;&quot;&quot;;RANK([.F69];[.$D$69:.$W$69]))" office:value-type="float" office:value="1" calcext:value-type="float">
            <text:p>1</text:p>
          </table:table-cell>
          <table:table-cell table:style-name="ce66" table:formula="of:=IF([.G66]&lt;&gt;1;&quot;&quot;;RANK([.G69];[.$D$69:.$W$69]))" office:value-type="float" office:value="1" calcext:value-type="float">
            <text:p>1</text:p>
          </table:table-cell>
          <table:table-cell table:style-name="ce66" table:formula="of:=IF([.H66]&lt;&gt;1;&quot;&quot;;RANK([.H69];[.$D$69:.$W$69]))" office:value-type="float" office:value="1" calcext:value-type="float">
            <text:p>1</text:p>
          </table:table-cell>
          <table:table-cell table:style-name="ce66" table:formula="of:=IF([.I66]&lt;&gt;1;&quot;&quot;;RANK([.I69];[.$D$69:.$W$69]))" office:value-type="float" office:value="1" calcext:value-type="float">
            <text:p>1</text:p>
          </table:table-cell>
          <table:table-cell table:style-name="ce66" table:formula="of:=IF([.J66]&lt;&gt;1;&quot;&quot;;RANK([.J69];[.$D$69:.$W$69]))" office:value-type="float" office:value="1" calcext:value-type="float">
            <text:p>1</text:p>
          </table:table-cell>
          <table:table-cell table:style-name="ce66" table:formula="of:=IF([.K66]&lt;&gt;1;&quot;&quot;;RANK([.K69];[.$D$69:.$W$69]))" office:value-type="float" office:value="1" calcext:value-type="float">
            <text:p>1</text:p>
          </table:table-cell>
          <table:table-cell table:style-name="ce66" table:formula="of:=IF([.L66]&lt;&gt;1;&quot;&quot;;RANK([.L69];[.$D$69:.$W$69]))" office:value-type="float" office:value="1" calcext:value-type="float">
            <text:p>1</text:p>
          </table:table-cell>
          <table:table-cell table:style-name="ce66" table:formula="of:=IF([.M66]&lt;&gt;1;&quot;&quot;;RANK([.M69];[.$D$69:.$W$69]))" office:value-type="float" office:value="1" calcext:value-type="float">
            <text:p>1</text:p>
          </table:table-cell>
          <table:table-cell table:style-name="ce66" table:formula="of:=IF([.N66]&lt;&gt;1;&quot;&quot;;RANK([.N69];[.$D$69:.$W$69]))" office:value-type="float" office:value="1" calcext:value-type="float">
            <text:p>1</text:p>
          </table:table-cell>
          <table:table-cell table:style-name="ce66" table:formula="of:=IF([.O66]&lt;&gt;1;&quot;&quot;;RANK([.O69];[.$D$69:.$W$69]))" office:value-type="float" office:value="1" calcext:value-type="float">
            <text:p>1</text:p>
          </table:table-cell>
          <table:table-cell table:style-name="ce66" table:formula="of:=IF([.P66]&lt;&gt;1;&quot;&quot;;RANK([.P69];[.$D$69:.$W$69]))" office:value-type="float" office:value="1" calcext:value-type="float">
            <text:p>1</text:p>
          </table:table-cell>
          <table:table-cell table:style-name="ce66" table:formula="of:=IF([.Q66]&lt;&gt;1;&quot;&quot;;RANK([.Q69];[.$D$69:.$W$69]))" office:value-type="float" office:value="1" calcext:value-type="float">
            <text:p>1</text:p>
          </table:table-cell>
          <table:table-cell table:style-name="ce66" table:formula="of:=IF([.R66]&lt;&gt;1;&quot;&quot;;RANK([.R69];[.$D$69:.$W$69]))" office:value-type="float" office:value="1" calcext:value-type="float">
            <text:p>1</text:p>
          </table:table-cell>
          <table:table-cell table:style-name="ce66" table:formula="of:=IF([.S66]&lt;&gt;1;&quot;&quot;;RANK([.S69];[.$D$69:.$W$69]))" office:value-type="float" office:value="1" calcext:value-type="float">
            <text:p>1</text:p>
          </table:table-cell>
          <table:table-cell table:style-name="ce66" table:formula="of:=IF([.T66]&lt;&gt;1;&quot;&quot;;RANK([.T69];[.$D$69:.$W$69]))" office:value-type="float" office:value="1" calcext:value-type="float">
            <text:p>1</text:p>
          </table:table-cell>
          <table:table-cell table:style-name="ce66" table:formula="of:=IF([.U66]&lt;&gt;1;&quot;&quot;;RANK([.U69];[.$D$69:.$W$69]))" office:value-type="float" office:value="1" calcext:value-type="float">
            <text:p>1</text:p>
          </table:table-cell>
          <table:table-cell table:style-name="ce66" table:formula="of:=IF([.V66]&lt;&gt;1;&quot;&quot;;RANK([.V69];[.$D$69:.$W$69]))" office:value-type="float" office:value="1" calcext:value-type="float">
            <text:p>1</text:p>
          </table:table-cell>
          <table:table-cell table:style-name="ce66" table:formula="of:=IF([.W66]&lt;&gt;1;&quot;&quot;;RANK([.W69];[.$D$69:.$W$69]))" office:value-type="float" office:value="1" calcext:value-type="float">
            <text:p>1</text:p>
          </table:table-cell>
          <table:table-cell table:style-name="ce53" office:value-type="string" calcext:value-type="string">
            <text:p>r</text:p>
          </table:table-cell>
          <table:table-cell table:number-columns-repeated="997"/>
        </table:table-row>
        <table:table-row table:style-name="ro1">
          <table:table-cell table:style-name="ce39" table:formula="of:=IF([.X72]=&quot;p&quot;;&quot;Pengesahan&quot;;IF([.X72]=&quot;r&quot;;&quot;Rekapitulasi&quot;;IF([.C72]=&quot;&quot;;&quot;Baris Kosong&quot;;&quot;Data&quot;)))" office:value-type="string" office:string-value="Baris Kosong" calcext:value-type="string">
            <text:p>Baris Kosong</text:p>
          </table:table-cell>
          <table:table-cell table:style-name="ce1" office:value-type="string" calcext:value-type="string">
            <text:p>Taraf (Atas/Bawah):</text:p>
          </table:table-cell>
          <table:table-cell/>
          <table:table-cell table:style-name="ce71" table:formula="of:=IF([.D66]&lt;&gt;1;&quot;&quot;;IF([.D71]&gt;ROUNDUP([$Peserta_Ujian.$E$62]/2);&quot;B&quot;;&quot;A&quot;))" office:value-type="string" office:string-value="" calcext:value-type="error">
            <text:p>#DIV/0!</text:p>
          </table:table-cell>
          <table:table-cell table:style-name="ce71" table:formula="of:=IF([.E66]&lt;&gt;1;&quot;&quot;;IF([.E71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F66]&lt;&gt;1;&quot;&quot;;IF([.F71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G66]&lt;&gt;1;&quot;&quot;;IF([.G71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H66]&lt;&gt;1;&quot;&quot;;IF([.H71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I66]&lt;&gt;1;&quot;&quot;;IF([.I71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J66]&lt;&gt;1;&quot;&quot;;IF([.J71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K66]&lt;&gt;1;&quot;&quot;;IF([.K71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L66]&lt;&gt;1;&quot;&quot;;IF([.L71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M66]&lt;&gt;1;&quot;&quot;;IF([.M71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N66]&lt;&gt;1;&quot;&quot;;IF([.N71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O66]&lt;&gt;1;&quot;&quot;;IF([.O71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P66]&lt;&gt;1;&quot;&quot;;IF([.P71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Q66]&lt;&gt;1;&quot;&quot;;IF([.Q71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R66]&lt;&gt;1;&quot;&quot;;IF([.R71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S66]&lt;&gt;1;&quot;&quot;;IF([.S71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T66]&lt;&gt;1;&quot;&quot;;IF([.T71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U66]&lt;&gt;1;&quot;&quot;;IF([.U71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V66]&lt;&gt;1;&quot;&quot;;IF([.V71]&gt;ROUNDUP([$Peserta_Ujian.$E$62]/2);&quot;B&quot;;&quot;A&quot;))" office:value-type="string" office:string-value="A" calcext:value-type="string">
            <text:p>A</text:p>
          </table:table-cell>
          <table:table-cell table:style-name="ce71" table:formula="of:=IF([.W66]&lt;&gt;1;&quot;&quot;;IF([.W71]&gt;ROUNDUP([$Peserta_Ujian.$E$62]/2);&quot;B&quot;;&quot;A&quot;))" office:value-type="string" office:string-value="A" calcext:value-type="string">
            <text:p>A</text:p>
          </table:table-cell>
          <table:table-cell table:number-columns-repeated="998"/>
        </table:table-row>
        <table:table-row table:style-name="ro1">
          <table:table-cell table:style-name="ce39" table:formula="of:=IF([.X73]=&quot;p&quot;;&quot;Pengesahan&quot;;IF([.X73]=&quot;r&quot;;&quot;Rekapitulasi&quot;;IF([.C73]=&quot;&quot;;&quot;Baris Kosong&quot;;&quot;Data&quot;)))" office:value-type="string" office:string-value="Pengesahan" calcext:value-type="string">
            <text:p>Pengesahan</text:p>
          </table:table-cell>
          <table:table-cell table:number-columns-repeated="22"/>
          <table:table-cell table:style-name="ce53" office:value-type="string" calcext:value-type="string">
            <text:p>p</text:p>
          </table:table-cell>
          <table:table-cell table:number-columns-repeated="997"/>
        </table:table-row>
        <table:table-row table:style-name="ro1">
          <table:table-cell table:style-name="ce39" table:formula="of:=IF([.X74]=&quot;p&quot;;&quot;Pengesahan&quot;;IF([.X74]=&quot;r&quot;;&quot;Rekapitulasi&quot;;IF([.C74]=&quot;&quot;;&quot;Baris Kosong&quot;;&quot;Data&quot;)))" office:value-type="string" office:string-value="Pengesahan" calcext:value-type="string">
            <text:p>Pengesahan</text:p>
          </table:table-cell>
          <table:table-cell table:number-columns-repeated="21"/>
          <table:table-cell table:style-name="ce93" table:formula="of:=IF([$about.$D$45]=&quot;&quot;;&quot;&quot;;[$about.$D$44]&amp;&quot;, &quot;&amp;TEXT([$about.$D$45];&quot;dd mmmm yyyy&quot;))">
            <text:p/>
          </table:table-cell>
          <table:table-cell table:style-name="ce53" office:value-type="string" calcext:value-type="string">
            <text:p>p</text:p>
          </table:table-cell>
          <table:table-cell table:number-columns-repeated="997"/>
        </table:table-row>
        <table:table-row table:style-name="ro1">
          <table:table-cell table:style-name="ce39" table:formula="of:=IF([.X75]=&quot;p&quot;;&quot;Pengesahan&quot;;IF([.X75]=&quot;r&quot;;&quot;Rekapitulasi&quot;;IF([.C75]=&quot;&quot;;&quot;Baris Kosong&quot;;&quot;Data&quot;)))" office:value-type="string" office:string-value="Pengesahan" calcext:value-type="string">
            <text:p>Pengesahan</text:p>
          </table:table-cell>
          <table:table-cell table:number-columns-repeated="2"/>
          <table:table-cell table:style-name="ce5" table:formula="of:=IF([$about.$D$60]=&quot;&quot;;&quot;&quot;;&quot;Mengetahui&quot;)">
            <text:p/>
          </table:table-cell>
          <table:table-cell table:number-columns-repeated="19"/>
          <table:table-cell table:style-name="ce53" office:value-type="string" calcext:value-type="string">
            <text:p>p</text:p>
          </table:table-cell>
          <table:table-cell table:number-columns-repeated="997"/>
        </table:table-row>
        <table:table-row table:style-name="ro1">
          <table:table-cell table:style-name="ce39" table:formula="of:=IF([.X76]=&quot;p&quot;;&quot;Pengesahan&quot;;IF([.X76]=&quot;r&quot;;&quot;Rekapitulasi&quot;;IF([.C76]=&quot;&quot;;&quot;Baris Kosong&quot;;&quot;Data&quot;)))" office:value-type="string" office:string-value="Pengesahan" calcext:value-type="string">
            <text:p>Pengesahan</text:p>
          </table:table-cell>
          <table:table-cell table:number-columns-repeated="2"/>
          <table:table-cell table:style-name="ce71" table:formula="of:=IF([$about.$D$60]=&quot;&quot;;&quot;&quot;;[$about.$D$60]&amp;&quot;,&quot;)">
            <text:p/>
          </table:table-cell>
          <table:table-cell table:number-columns-repeated="13"/>
          <table:table-cell table:style-name="ce71" table:formula="of:=IF([$about.$D$49]=&quot;&quot;;&quot;&quot;;[$about.$D$49]&amp;&quot;,&quot;)">
            <text:p/>
          </table:table-cell>
          <table:table-cell table:number-columns-repeated="5"/>
          <table:table-cell table:style-name="ce53" office:value-type="string" calcext:value-type="string">
            <text:p>p</text:p>
          </table:table-cell>
          <table:table-cell table:number-columns-repeated="997"/>
        </table:table-row>
        <table:table-row table:style-name="ro1">
          <table:table-cell table:style-name="ce39" table:formula="of:=IF([.X77]=&quot;p&quot;;&quot;Pengesahan&quot;;IF([.X77]=&quot;r&quot;;&quot;Rekapitulasi&quot;;IF([.C77]=&quot;&quot;;&quot;Baris Kosong&quot;;&quot;Data&quot;)))" office:value-type="string" office:string-value="Pengesahan" calcext:value-type="string">
            <text:p>Pengesahan</text:p>
          </table:table-cell>
          <table:table-cell table:number-columns-repeated="22"/>
          <table:table-cell table:style-name="ce53" office:value-type="string" calcext:value-type="string">
            <text:p>p</text:p>
          </table:table-cell>
          <table:table-cell table:number-columns-repeated="997"/>
        </table:table-row>
        <table:table-row table:style-name="ro1">
          <table:table-cell table:style-name="ce39" table:formula="of:=IF([.X78]=&quot;p&quot;;&quot;Pengesahan&quot;;IF([.X78]=&quot;r&quot;;&quot;Rekapitulasi&quot;;IF([.C78]=&quot;&quot;;&quot;Baris Kosong&quot;;&quot;Data&quot;)))" office:value-type="string" office:string-value="Pengesahan" calcext:value-type="string">
            <text:p>Pengesahan</text:p>
          </table:table-cell>
          <table:table-cell table:number-columns-repeated="22"/>
          <table:table-cell table:style-name="ce53" office:value-type="string" calcext:value-type="string">
            <text:p>p</text:p>
          </table:table-cell>
          <table:table-cell table:number-columns-repeated="997"/>
        </table:table-row>
        <table:table-row table:style-name="ro1">
          <table:table-cell table:style-name="ce39" table:formula="of:=IF([.X79]=&quot;p&quot;;&quot;Pengesahan&quot;;IF([.X79]=&quot;r&quot;;&quot;Rekapitulasi&quot;;IF([.C79]=&quot;&quot;;&quot;Baris Kosong&quot;;&quot;Data&quot;)))" office:value-type="string" office:string-value="Pengesahan" calcext:value-type="string">
            <text:p>Pengesahan</text:p>
          </table:table-cell>
          <table:table-cell table:number-columns-repeated="22"/>
          <table:table-cell table:style-name="ce53" office:value-type="string" calcext:value-type="string">
            <text:p>p</text:p>
          </table:table-cell>
          <table:table-cell table:number-columns-repeated="997"/>
        </table:table-row>
        <table:table-row table:style-name="ro1">
          <table:table-cell table:style-name="ce39" table:formula="of:=IF([.X80]=&quot;p&quot;;&quot;Pengesahan&quot;;IF([.X80]=&quot;r&quot;;&quot;Rekapitulasi&quot;;IF([.C80]=&quot;&quot;;&quot;Baris Kosong&quot;;&quot;Data&quot;)))" office:value-type="string" office:string-value="Pengesahan" calcext:value-type="string">
            <text:p>Pengesahan</text:p>
          </table:table-cell>
          <table:table-cell table:number-columns-repeated="22"/>
          <table:table-cell table:style-name="ce53" office:value-type="string" calcext:value-type="string">
            <text:p>p</text:p>
          </table:table-cell>
          <table:table-cell table:number-columns-repeated="997"/>
        </table:table-row>
        <table:table-row table:style-name="ro1">
          <table:table-cell table:style-name="ce39" table:formula="of:=IF([.X81]=&quot;p&quot;;&quot;Pengesahan&quot;;IF([.X81]=&quot;r&quot;;&quot;Rekapitulasi&quot;;IF([.C81]=&quot;&quot;;&quot;Baris Kosong&quot;;&quot;Data&quot;)))" office:value-type="string" office:string-value="Pengesahan" calcext:value-type="string">
            <text:p>Pengesahan</text:p>
          </table:table-cell>
          <table:table-cell table:number-columns-repeated="2"/>
          <table:table-cell table:style-name="ce74" table:formula="of:=IF([$about.$D$61]=&quot;&quot;;&quot;&quot;;[$about.$D$61])">
            <text:p/>
          </table:table-cell>
          <table:table-cell table:number-columns-repeated="13"/>
          <table:table-cell table:style-name="ce74" table:formula="of:=IF([$about.$D$50]=&quot;&quot;;&quot;&quot;;[$about.$D$50])">
            <text:p/>
          </table:table-cell>
          <table:table-cell table:number-columns-repeated="5"/>
          <table:table-cell table:style-name="ce53" office:value-type="string" calcext:value-type="string">
            <text:p>p</text:p>
          </table:table-cell>
          <table:table-cell table:number-columns-repeated="997"/>
        </table:table-row>
        <table:table-row table:style-name="ro1">
          <table:table-cell table:style-name="ce39" table:formula="of:=IF([.X82]=&quot;p&quot;;&quot;Pengesahan&quot;;IF([.X82]=&quot;r&quot;;&quot;Rekapitulasi&quot;;IF([.C82]=&quot;&quot;;&quot;Baris Kosong&quot;;&quot;Data&quot;)))" office:value-type="string" office:string-value="Pengesahan" calcext:value-type="string">
            <text:p>Pengesahan</text:p>
          </table:table-cell>
          <table:table-cell table:number-columns-repeated="2"/>
          <table:table-cell table:style-name="ce5" table:formula="of:=IF([$about.$D$62]=&quot;&quot;;&quot;&quot;;&quot;NIP. &quot;&amp;[$about.$D$62])">
            <text:p/>
          </table:table-cell>
          <table:table-cell table:number-columns-repeated="13"/>
          <table:table-cell table:style-name="ce5" table:formula="of:=IF([$about.$D$51]=&quot;&quot;;&quot;&quot;;&quot;NIP. &quot;&amp;[$about.$D$51])">
            <text:p/>
          </table:table-cell>
          <table:table-cell table:number-columns-repeated="5"/>
          <table:table-cell table:style-name="ce53" office:value-type="string" calcext:value-type="string">
            <text:p>p</text:p>
          </table:table-cell>
          <table:table-cell table:number-columns-repeated="997"/>
        </table:table-row>
        <table:table-row table:style-name="ro1" table:number-rows-repeated="1048492">
          <table:table-cell table:number-columns-repeated="1021"/>
        </table:table-row>
        <table:table-row table:style-name="ro1">
          <table:table-cell table:number-columns-repeated="1021"/>
        </table:table-row>
        <calcext:conditional-formats>
          <calcext:conditional-format calcext:target-range-address="'Periksa Soal Isian'.D15:'Periksa Soal Isian'.W64">
            <calcext:condition calcext:apply-style-name="Kesalahan" calcext:value="&gt;[.$C15]" calcext:base-cell-address="'Periksa Soal Isian'.D15"/>
            <calcext:condition calcext:apply-style-name="Belum Diisi" calcext:value="formula-is([.$C15]=&quot;&quot;)" calcext:base-cell-address="'Periksa Soal Isian'.D15"/>
            <calcext:condition calcext:apply-style-name="Jawaban Sempurna" calcext:value="=[.$C15]" calcext:base-cell-address="'Periksa Soal Isian'.D15"/>
            <calcext:condition calcext:apply-style-name="jawaban benar" calcext:value="&gt;=[.$C15]*(65/100)" calcext:base-cell-address="'Periksa Soal Isian'.D15"/>
            <calcext:condition calcext:apply-style-name="Jawaban Cukup" calcext:value="&gt;=[.$C15]*(35/100)" calcext:base-cell-address="'Periksa Soal Isian'.D15"/>
          </calcext:conditional-format>
          <calcext:conditional-format calcext:target-range-address="'Periksa Soal Isian'.D71:'Periksa Soal Isian'.W71">
            <calcext:condition calcext:apply-style-name="Def-Bold" calcext:value="&lt;=3" calcext:base-cell-address="'Periksa Soal Isian'.D71"/>
          </calcext:conditional-format>
        </calcext:conditional-formats>
      </table:table>
      <table:table table:name="Rekap Nilai" table:style-name="ta3" table:protected="true" table:protection-key="fzWi9zUE1Z3KRRP6GsgcrtJkXiE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number-columns-repeated="19" table:default-cell-style-name="Default"/>
        <table:table-row table:style-name="ro9">
          <table:table-cell/>
          <table:table-cell table:style-name="ce4" office:value-type="string" calcext:value-type="string">
            <text:p>REKAPITULASI NILAI</text:p>
          </table:table-cell>
          <table:table-cell table:style-name="ce69"/>
          <table:table-cell table:style-name="isian_20_judul"/>
          <table:table-cell table:number-columns-repeated="10"/>
          <table:table-cell table:style-name="ce69" table:number-columns-repeated="8"/>
        </table:table-row>
        <table:table-row table:style-name="ro1">
          <table:table-cell/>
          <table:table-cell table:style-name="ce1"/>
          <table:table-cell table:style-name="ce69"/>
          <table:table-cell table:style-name="isian_20_judul"/>
          <table:table-cell table:number-columns-repeated="10"/>
          <table:table-cell table:style-name="ce69" table:number-columns-repeated="8"/>
        </table:table-row>
        <table:table-row table:style-name="ro1">
          <table:table-cell/>
          <table:table-cell table:style-name="ce1" office:value-type="string" calcext:value-type="string">
            <text:p>Mata Pelajaran</text:p>
          </table:table-cell>
          <table:table-cell table:style-name="ce69" office:value-type="string" calcext:value-type="string">
            <text:p>:</text:p>
          </table:table-cell>
          <table:table-cell table:style-name="ce42" table:formula="of:=IF([$about.$D$9]=&quot;&quot;;&quot;&quot;;[$about.$D$9])">
            <text:p/>
          </table:table-cell>
          <table:table-cell table:number-columns-repeated="10"/>
          <table:table-cell table:style-name="ce69" table:number-columns-repeated="8"/>
        </table:table-row>
        <table:table-row table:style-name="ro1">
          <table:table-cell/>
          <table:table-cell table:style-name="ce1" office:value-type="string" calcext:value-type="string">
            <text:p>Banyak Soal</text:p>
          </table:table-cell>
          <table:table-cell table:style-name="ce69" office:value-type="string" calcext:value-type="string">
            <text:p>:</text:p>
          </table:table-cell>
          <table:table-cell table:style-name="ce42" table:formula="of:=IF([$about.$D$13]=&quot;&quot;;0;[$about.$D$13])" office:value-type="float" office:value="0" calcext:value-type="float">
            <text:p>0</text:p>
          </table:table-cell>
          <table:table-cell table:number-columns-repeated="10"/>
          <table:table-cell table:style-name="ce69" table:number-columns-repeated="8"/>
        </table:table-row>
        <table:table-row table:style-name="ro1">
          <table:table-cell/>
          <table:table-cell table:style-name="ce1" office:value-type="string" calcext:value-type="string">
            <text:p>Keterangan</text:p>
          </table:table-cell>
          <table:table-cell table:style-name="ce69" office:value-type="string" calcext:value-type="string">
            <text:p>:</text:p>
          </table:table-cell>
          <table:table-cell table:style-name="ce42" table:formula="of:=IF([$about.$D$16]=&quot;&quot;;&quot;&quot;;[$about.$D$16])">
            <text:p/>
          </table:table-cell>
          <table:table-cell table:number-columns-repeated="10"/>
          <table:table-cell table:style-name="ce69" table:number-columns-repeated="8"/>
        </table:table-row>
        <table:table-row table:style-name="ro1">
          <table:table-cell table:number-columns-repeated="14"/>
          <table:table-cell table:style-name="ce69" table:number-columns-repeated="8"/>
        </table:table-row>
        <table:table-row table:style-name="ro10">
          <table:table-cell/>
          <table:table-cell table:style-name="judul_20_kolom" office:value-type="string" calcext:value-type="string">
            <text:p>Keterangan</text:p>
          </table:table-cell>
          <table:table-cell table:style-name="judul_20_kolom_20_-_20_Nama_20_Peserta" table:formula="of:=LOOKUP([.C8];[$Peserta_Ujian.$B$10:$Peserta_Ujian.$C$59];[$Peserta_Ujian.$C$10:$Peserta_Ujian.$C$59])" office:value-type="float" office:value="0" calcext:value-type="float">
            <text:p/>
          </table:table-cell>
          <table:table-cell table:style-name="judul_20_kolom_20_-_20_Nama_20_Peserta" table:formula="of:=LOOKUP([.D8];[$Peserta_Ujian.$B$10:$Peserta_Ujian.$C$59];[$Peserta_Ujian.$C$10:$Peserta_Ujian.$C$59])" office:value-type="float" office:value="0" calcext:value-type="float">
            <text:p/>
          </table:table-cell>
          <table:table-cell table:style-name="judul_20_kolom_20_-_20_Nama_20_Peserta" table:formula="of:=LOOKUP([.E8];[$Peserta_Ujian.$B$10:$Peserta_Ujian.$C$59];[$Peserta_Ujian.$C$10:$Peserta_Ujian.$C$59])" office:value-type="float" office:value="0" calcext:value-type="float">
            <text:p/>
          </table:table-cell>
          <table:table-cell table:style-name="judul_20_kolom_20_-_20_Nama_20_Peserta" table:formula="of:=LOOKUP([.F8];[$Peserta_Ujian.$B$10:$Peserta_Ujian.$C$59];[$Peserta_Ujian.$C$10:$Peserta_Ujian.$C$59])" office:value-type="float" office:value="0" calcext:value-type="float">
            <text:p/>
          </table:table-cell>
          <table:table-cell table:style-name="judul_20_kolom_20_-_20_Nama_20_Peserta" table:formula="of:=LOOKUP([.G8];[$Peserta_Ujian.$B$10:$Peserta_Ujian.$C$59];[$Peserta_Ujian.$C$10:$Peserta_Ujian.$C$59])" office:value-type="float" office:value="0" calcext:value-type="float">
            <text:p/>
          </table:table-cell>
          <table:table-cell table:style-name="judul_20_kolom_20_-_20_Nama_20_Peserta" table:formula="of:=LOOKUP([.H8];[$Peserta_Ujian.$B$10:$Peserta_Ujian.$C$59];[$Peserta_Ujian.$C$10:$Peserta_Ujian.$C$59])" office:value-type="float" office:value="0" calcext:value-type="float">
            <text:p/>
          </table:table-cell>
          <table:table-cell table:style-name="judul_20_kolom_20_-_20_Nama_20_Peserta" table:formula="of:=LOOKUP([.I8];[$Peserta_Ujian.$B$10:$Peserta_Ujian.$C$59];[$Peserta_Ujian.$C$10:$Peserta_Ujian.$C$59])" office:value-type="float" office:value="0" calcext:value-type="float">
            <text:p/>
          </table:table-cell>
          <table:table-cell table:style-name="judul_20_kolom_20_-_20_Nama_20_Peserta" table:formula="of:=LOOKUP([.J8];[$Peserta_Ujian.$B$10:$Peserta_Ujian.$C$59];[$Peserta_Ujian.$C$10:$Peserta_Ujian.$C$59])" office:value-type="float" office:value="0" calcext:value-type="float">
            <text:p/>
          </table:table-cell>
          <table:table-cell table:style-name="judul_20_kolom_20_-_20_Nama_20_Peserta" table:formula="of:=LOOKUP([.K8];[$Peserta_Ujian.$B$10:$Peserta_Ujian.$C$59];[$Peserta_Ujian.$C$10:$Peserta_Ujian.$C$59])" office:value-type="float" office:value="0" calcext:value-type="float">
            <text:p/>
          </table:table-cell>
          <table:table-cell table:style-name="judul_20_kolom_20_-_20_Nama_20_Peserta" table:formula="of:=LOOKUP([.L8];[$Peserta_Ujian.$B$10:$Peserta_Ujian.$C$59];[$Peserta_Ujian.$C$10:$Peserta_Ujian.$C$59])" office:value-type="float" office:value="0" calcext:value-type="float">
            <text:p/>
          </table:table-cell>
          <table:table-cell table:style-name="judul_20_kolom_20_-_20_Nama_20_Peserta" table:formula="of:=LOOKUP([.M8];[$Peserta_Ujian.$B$10:$Peserta_Ujian.$C$59];[$Peserta_Ujian.$C$10:$Peserta_Ujian.$C$59])" office:value-type="float" office:value="0" calcext:value-type="float">
            <text:p/>
          </table:table-cell>
          <table:table-cell table:style-name="judul_20_kolom_20_-_20_Nama_20_Peserta" table:formula="of:=LOOKUP([.N8];[$Peserta_Ujian.$B$10:$Peserta_Ujian.$C$59];[$Peserta_Ujian.$C$10:$Peserta_Ujian.$C$59])" office:value-type="float" office:value="0" calcext:value-type="float">
            <text:p/>
          </table:table-cell>
          <table:table-cell table:style-name="judul_20_kolom_20_-_20_Nama_20_Peserta" table:formula="of:=LOOKUP([.O8];[$Peserta_Ujian.$B$10:$Peserta_Ujian.$C$59];[$Peserta_Ujian.$C$10:$Peserta_Ujian.$C$59])" office:value-type="float" office:value="0" calcext:value-type="float">
            <text:p/>
          </table:table-cell>
          <table:table-cell table:style-name="judul_20_kolom_20_-_20_Nama_20_Peserta" table:formula="of:=LOOKUP([.P8];[$Peserta_Ujian.$B$10:$Peserta_Ujian.$C$59];[$Peserta_Ujian.$C$10:$Peserta_Ujian.$C$59])" office:value-type="float" office:value="0" calcext:value-type="float">
            <text:p/>
          </table:table-cell>
          <table:table-cell table:style-name="judul_20_kolom_20_-_20_Nama_20_Peserta" table:formula="of:=LOOKUP([.Q8];[$Peserta_Ujian.$B$10:$Peserta_Ujian.$C$59];[$Peserta_Ujian.$C$10:$Peserta_Ujian.$C$59])" office:value-type="float" office:value="0" calcext:value-type="float">
            <text:p/>
          </table:table-cell>
          <table:table-cell table:style-name="judul_20_kolom_20_-_20_Nama_20_Peserta" table:formula="of:=LOOKUP([.R8];[$Peserta_Ujian.$B$10:$Peserta_Ujian.$C$59];[$Peserta_Ujian.$C$10:$Peserta_Ujian.$C$59])" office:value-type="float" office:value="0" calcext:value-type="float">
            <text:p/>
          </table:table-cell>
          <table:table-cell table:style-name="judul_20_kolom_20_-_20_Nama_20_Peserta" table:formula="of:=LOOKUP([.S8];[$Peserta_Ujian.$B$10:$Peserta_Ujian.$C$59];[$Peserta_Ujian.$C$10:$Peserta_Ujian.$C$59])" office:value-type="float" office:value="0" calcext:value-type="float">
            <text:p/>
          </table:table-cell>
          <table:table-cell table:style-name="judul_20_kolom_20_-_20_Nama_20_Peserta" table:formula="of:=LOOKUP([.T8];[$Peserta_Ujian.$B$10:$Peserta_Ujian.$C$59];[$Peserta_Ujian.$C$10:$Peserta_Ujian.$C$59])" office:value-type="float" office:value="0" calcext:value-type="float">
            <text:p/>
          </table:table-cell>
          <table:table-cell table:style-name="judul_20_kolom_20_-_20_Nama_20_Peserta" table:formula="of:=LOOKUP([.U8];[$Peserta_Ujian.$B$10:$Peserta_Ujian.$C$59];[$Peserta_Ujian.$C$10:$Peserta_Ujian.$C$59])" office:value-type="float" office:value="0" calcext:value-type="float">
            <text:p/>
          </table:table-cell>
          <table:table-cell table:style-name="judul_20_kolom_20_-_20_Nama_20_Peserta" table:formula="of:=LOOKUP([.V8];[$Peserta_Ujian.$B$10:$Peserta_Ujian.$C$59];[$Peserta_Ujian.$C$10:$Peserta_Ujian.$C$59])" office:value-type="float" office:value="0" calcext:value-type="float">
            <text:p/>
          </table:table-cell>
        </table:table-row>
        <table:table-row table:style-name="ro1">
          <table:table-cell/>
          <table:table-cell table:style-name="judul_20_kolom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</table:table-row>
        <table:table-row table:style-name="ro1">
          <table:table-cell/>
          <table:table-cell table:style-name="index_20_kolom" office:value-type="float" office:value="1" calcext:value-type="float">
            <text:p>(1)</text:p>
          </table:table-cell>
          <table:table-cell table:style-name="index_20_kolom" office:value-type="float" office:value="3" calcext:value-type="float">
            <text:p>(3)</text:p>
          </table:table-cell>
          <table:table-cell table:style-name="index_20_kolom" office:value-type="float" office:value="4" calcext:value-type="float">
            <text:p>(4)</text:p>
          </table:table-cell>
          <table:table-cell table:style-name="index_20_kolom" office:value-type="float" office:value="5" calcext:value-type="float">
            <text:p>(5)</text:p>
          </table:table-cell>
          <table:table-cell table:style-name="index_20_kolom" office:value-type="float" office:value="6" calcext:value-type="float">
            <text:p>(6)</text:p>
          </table:table-cell>
          <table:table-cell table:style-name="index_20_kolom" office:value-type="float" office:value="7" calcext:value-type="float">
            <text:p>(7)</text:p>
          </table:table-cell>
          <table:table-cell table:style-name="index_20_kolom" office:value-type="float" office:value="8" calcext:value-type="float">
            <text:p>(8)</text:p>
          </table:table-cell>
          <table:table-cell table:style-name="index_20_kolom" office:value-type="float" office:value="9" calcext:value-type="float">
            <text:p>(9)</text:p>
          </table:table-cell>
          <table:table-cell table:style-name="index_20_kolom" office:value-type="float" office:value="10" calcext:value-type="float">
            <text:p>(10)</text:p>
          </table:table-cell>
          <table:table-cell table:style-name="index_20_kolom" office:value-type="float" office:value="11" calcext:value-type="float">
            <text:p>(11)</text:p>
          </table:table-cell>
          <table:table-cell table:style-name="index_20_kolom" office:value-type="float" office:value="12" calcext:value-type="float">
            <text:p>(12)</text:p>
          </table:table-cell>
          <table:table-cell table:style-name="index_20_kolom" office:value-type="float" office:value="13" calcext:value-type="float">
            <text:p>(13)</text:p>
          </table:table-cell>
          <table:table-cell table:style-name="index_20_kolom" office:value-type="float" office:value="14" calcext:value-type="float">
            <text:p>(14)</text:p>
          </table:table-cell>
          <table:table-cell table:style-name="index_20_kolom" office:value-type="float" office:value="15" calcext:value-type="float">
            <text:p>(15)</text:p>
          </table:table-cell>
          <table:table-cell table:style-name="index_20_kolom" office:value-type="float" office:value="16" calcext:value-type="float">
            <text:p>(16)</text:p>
          </table:table-cell>
          <table:table-cell table:style-name="index_20_kolom" office:value-type="float" office:value="17" calcext:value-type="float">
            <text:p>(17)</text:p>
          </table:table-cell>
          <table:table-cell table:style-name="index_20_kolom" office:value-type="float" office:value="18" calcext:value-type="float">
            <text:p>(18)</text:p>
          </table:table-cell>
          <table:table-cell table:style-name="index_20_kolom" office:value-type="float" office:value="19" calcext:value-type="float">
            <text:p>(19)</text:p>
          </table:table-cell>
          <table:table-cell table:style-name="index_20_kolom" office:value-type="float" office:value="20" calcext:value-type="float">
            <text:p>(20)</text:p>
          </table:table-cell>
          <table:table-cell table:style-name="index_20_kolom" office:value-type="float" office:value="21" calcext:value-type="float">
            <text:p>(21)</text:p>
          </table:table-cell>
          <table:table-cell table:style-name="index_20_kolom" office:value-type="float" office:value="22" calcext:value-type="float">
            <text:p>(22)</text:p>
          </table:table-cell>
        </table:table-row>
        <table:table-row table:style-name="ro1">
          <table:table-cell/>
          <table:table-cell office:value-type="string" calcext:value-type="string">
            <text:p>Bobot Soal PG</text:p>
          </table:table-cell>
          <table:table-cell table:formula="of:=[$about.$D$13]" office:value-type="float" office:value="0" calcext:value-type="float">
            <text:p>0</text:p>
          </table:table-cell>
          <table:table-cell table:formula="of:=[$about.$D$13]" office:value-type="float" office:value="0" calcext:value-type="float">
            <text:p>0</text:p>
          </table:table-cell>
          <table:table-cell table:formula="of:=[$about.$D$13]" office:value-type="float" office:value="0" calcext:value-type="float">
            <text:p>0</text:p>
          </table:table-cell>
          <table:table-cell table:formula="of:=[$about.$D$13]" office:value-type="float" office:value="0" calcext:value-type="float">
            <text:p>0</text:p>
          </table:table-cell>
          <table:table-cell table:formula="of:=[$about.$D$13]" office:value-type="float" office:value="0" calcext:value-type="float">
            <text:p>0</text:p>
          </table:table-cell>
          <table:table-cell table:formula="of:=[$about.$D$13]" office:value-type="float" office:value="0" calcext:value-type="float">
            <text:p>0</text:p>
          </table:table-cell>
          <table:table-cell table:formula="of:=[$about.$D$13]" office:value-type="float" office:value="0" calcext:value-type="float">
            <text:p>0</text:p>
          </table:table-cell>
          <table:table-cell table:formula="of:=[$about.$D$13]" office:value-type="float" office:value="0" calcext:value-type="float">
            <text:p>0</text:p>
          </table:table-cell>
          <table:table-cell table:formula="of:=[$about.$D$13]" office:value-type="float" office:value="0" calcext:value-type="float">
            <text:p>0</text:p>
          </table:table-cell>
          <table:table-cell table:formula="of:=[$about.$D$13]" office:value-type="float" office:value="0" calcext:value-type="float">
            <text:p>0</text:p>
          </table:table-cell>
          <table:table-cell table:formula="of:=[$about.$D$13]" office:value-type="float" office:value="0" calcext:value-type="float">
            <text:p>0</text:p>
          </table:table-cell>
          <table:table-cell table:formula="of:=[$about.$D$13]" office:value-type="float" office:value="0" calcext:value-type="float">
            <text:p>0</text:p>
          </table:table-cell>
          <table:table-cell table:formula="of:=[$about.$D$13]" office:value-type="float" office:value="0" calcext:value-type="float">
            <text:p>0</text:p>
          </table:table-cell>
          <table:table-cell table:formula="of:=[$about.$D$13]" office:value-type="float" office:value="0" calcext:value-type="float">
            <text:p>0</text:p>
          </table:table-cell>
          <table:table-cell table:formula="of:=[$about.$D$13]" office:value-type="float" office:value="0" calcext:value-type="float">
            <text:p>0</text:p>
          </table:table-cell>
          <table:table-cell table:formula="of:=[$about.$D$13]" office:value-type="float" office:value="0" calcext:value-type="float">
            <text:p>0</text:p>
          </table:table-cell>
          <table:table-cell table:formula="of:=[$about.$D$13]" office:value-type="float" office:value="0" calcext:value-type="float">
            <text:p>0</text:p>
          </table:table-cell>
          <table:table-cell table:formula="of:=[$about.$D$13]" office:value-type="float" office:value="0" calcext:value-type="float">
            <text:p>0</text:p>
          </table:table-cell>
          <table:table-cell table:formula="of:=[$about.$D$13]" office:value-type="float" office:value="0" calcext:value-type="float">
            <text:p>0</text:p>
          </table:table-cell>
          <table:table-cell table:formula="of:=[$about.$D$13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Bobot Soal Isian</text:p>
          </table:table-cell>
          <table:table-cell table:formula="of:=[$'Periksa Soal Isian'.$D$68]" office:value-type="float" office:value="0" calcext:value-type="float">
            <text:p>0</text:p>
          </table:table-cell>
          <table:table-cell table:formula="of:=[$'Periksa Soal Isian'.$D$68]" office:value-type="float" office:value="0" calcext:value-type="float">
            <text:p>0</text:p>
          </table:table-cell>
          <table:table-cell table:formula="of:=[$'Periksa Soal Isian'.$D$68]" office:value-type="float" office:value="0" calcext:value-type="float">
            <text:p>0</text:p>
          </table:table-cell>
          <table:table-cell table:formula="of:=[$'Periksa Soal Isian'.$D$68]" office:value-type="float" office:value="0" calcext:value-type="float">
            <text:p>0</text:p>
          </table:table-cell>
          <table:table-cell table:formula="of:=[$'Periksa Soal Isian'.$D$68]" office:value-type="float" office:value="0" calcext:value-type="float">
            <text:p>0</text:p>
          </table:table-cell>
          <table:table-cell table:formula="of:=[$'Periksa Soal Isian'.$D$68]" office:value-type="float" office:value="0" calcext:value-type="float">
            <text:p>0</text:p>
          </table:table-cell>
          <table:table-cell table:formula="of:=[$'Periksa Soal Isian'.$D$68]" office:value-type="float" office:value="0" calcext:value-type="float">
            <text:p>0</text:p>
          </table:table-cell>
          <table:table-cell table:formula="of:=[$'Periksa Soal Isian'.$D$68]" office:value-type="float" office:value="0" calcext:value-type="float">
            <text:p>0</text:p>
          </table:table-cell>
          <table:table-cell table:formula="of:=[$'Periksa Soal Isian'.$D$68]" office:value-type="float" office:value="0" calcext:value-type="float">
            <text:p>0</text:p>
          </table:table-cell>
          <table:table-cell table:formula="of:=[$'Periksa Soal Isian'.$D$68]" office:value-type="float" office:value="0" calcext:value-type="float">
            <text:p>0</text:p>
          </table:table-cell>
          <table:table-cell table:formula="of:=[$'Periksa Soal Isian'.$D$68]" office:value-type="float" office:value="0" calcext:value-type="float">
            <text:p>0</text:p>
          </table:table-cell>
          <table:table-cell table:formula="of:=[$'Periksa Soal Isian'.$D$68]" office:value-type="float" office:value="0" calcext:value-type="float">
            <text:p>0</text:p>
          </table:table-cell>
          <table:table-cell table:formula="of:=[$'Periksa Soal Isian'.$D$68]" office:value-type="float" office:value="0" calcext:value-type="float">
            <text:p>0</text:p>
          </table:table-cell>
          <table:table-cell table:formula="of:=[$'Periksa Soal Isian'.$D$68]" office:value-type="float" office:value="0" calcext:value-type="float">
            <text:p>0</text:p>
          </table:table-cell>
          <table:table-cell table:formula="of:=[$'Periksa Soal Isian'.$D$68]" office:value-type="float" office:value="0" calcext:value-type="float">
            <text:p>0</text:p>
          </table:table-cell>
          <table:table-cell table:formula="of:=[$'Periksa Soal Isian'.$D$68]" office:value-type="float" office:value="0" calcext:value-type="float">
            <text:p>0</text:p>
          </table:table-cell>
          <table:table-cell table:formula="of:=[$'Periksa Soal Isian'.$D$68]" office:value-type="float" office:value="0" calcext:value-type="float">
            <text:p>0</text:p>
          </table:table-cell>
          <table:table-cell table:formula="of:=[$'Periksa Soal Isian'.$D$68]" office:value-type="float" office:value="0" calcext:value-type="float">
            <text:p>0</text:p>
          </table:table-cell>
          <table:table-cell table:formula="of:=[$'Periksa Soal Isian'.$D$68]" office:value-type="float" office:value="0" calcext:value-type="float">
            <text:p>0</text:p>
          </table:table-cell>
          <table:table-cell table:formula="of:=[$'Periksa Soal Isian'.$D$68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otal Bobot Soal</text:p>
          </table:table-cell>
          <table:table-cell table:formula="of:=SUM([.C10:.C11])" office:value-type="float" office:value="0" calcext:value-type="float">
            <text:p>0</text:p>
          </table:table-cell>
          <table:table-cell table:formula="of:=SUM([.D10:.D11])" office:value-type="float" office:value="0" calcext:value-type="float">
            <text:p>0</text:p>
          </table:table-cell>
          <table:table-cell table:formula="of:=SUM([.E10:.E11])" office:value-type="float" office:value="0" calcext:value-type="float">
            <text:p>0</text:p>
          </table:table-cell>
          <table:table-cell table:formula="of:=SUM([.F10:.F11])" office:value-type="float" office:value="0" calcext:value-type="float">
            <text:p>0</text:p>
          </table:table-cell>
          <table:table-cell table:formula="of:=SUM([.G10:.G11])" office:value-type="float" office:value="0" calcext:value-type="float">
            <text:p>0</text:p>
          </table:table-cell>
          <table:table-cell table:formula="of:=SUM([.H10:.H11])" office:value-type="float" office:value="0" calcext:value-type="float">
            <text:p>0</text:p>
          </table:table-cell>
          <table:table-cell table:formula="of:=SUM([.I10:.I11])" office:value-type="float" office:value="0" calcext:value-type="float">
            <text:p>0</text:p>
          </table:table-cell>
          <table:table-cell table:formula="of:=SUM([.J10:.J11])" office:value-type="float" office:value="0" calcext:value-type="float">
            <text:p>0</text:p>
          </table:table-cell>
          <table:table-cell table:formula="of:=SUM([.K10:.K11])" office:value-type="float" office:value="0" calcext:value-type="float">
            <text:p>0</text:p>
          </table:table-cell>
          <table:table-cell table:formula="of:=SUM([.L10:.L11])" office:value-type="float" office:value="0" calcext:value-type="float">
            <text:p>0</text:p>
          </table:table-cell>
          <table:table-cell table:formula="of:=SUM([.M10:.M11])" office:value-type="float" office:value="0" calcext:value-type="float">
            <text:p>0</text:p>
          </table:table-cell>
          <table:table-cell table:formula="of:=SUM([.N10:.N11])" office:value-type="float" office:value="0" calcext:value-type="float">
            <text:p>0</text:p>
          </table:table-cell>
          <table:table-cell table:formula="of:=SUM([.O10:.O11])" office:value-type="float" office:value="0" calcext:value-type="float">
            <text:p>0</text:p>
          </table:table-cell>
          <table:table-cell table:formula="of:=SUM([.P10:.P11])" office:value-type="float" office:value="0" calcext:value-type="float">
            <text:p>0</text:p>
          </table:table-cell>
          <table:table-cell table:formula="of:=SUM([.Q10:.Q11])" office:value-type="float" office:value="0" calcext:value-type="float">
            <text:p>0</text:p>
          </table:table-cell>
          <table:table-cell table:formula="of:=SUM([.R10:.R11])" office:value-type="float" office:value="0" calcext:value-type="float">
            <text:p>0</text:p>
          </table:table-cell>
          <table:table-cell table:formula="of:=SUM([.S10:.S11])" office:value-type="float" office:value="0" calcext:value-type="float">
            <text:p>0</text:p>
          </table:table-cell>
          <table:table-cell table:formula="of:=SUM([.T10:.T11])" office:value-type="float" office:value="0" calcext:value-type="float">
            <text:p>0</text:p>
          </table:table-cell>
          <table:table-cell table:formula="of:=SUM([.U10:.U11])" office:value-type="float" office:value="0" calcext:value-type="float">
            <text:p>0</text:p>
          </table:table-cell>
          <table:table-cell table:formula="of:=SUM([.V10:.V11])" office:value-type="float" office:value="0" calcext:value-type="float">
            <text:p>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Skor PG</text:p>
          </table:table-cell>
          <table:table-cell table:formula="of:=[$'Periksa Soal PG'.D71]" office:value-type="float" office:value="0" calcext:value-type="float">
            <text:p>0</text:p>
          </table:table-cell>
          <table:table-cell table:formula="of:=[$'Periksa Soal PG'.E71]" office:value-type="float" office:value="0" calcext:value-type="float">
            <text:p>0</text:p>
          </table:table-cell>
          <table:table-cell table:formula="of:=[$'Periksa Soal PG'.F71]" office:value-type="float" office:value="0" calcext:value-type="float">
            <text:p>0</text:p>
          </table:table-cell>
          <table:table-cell table:formula="of:=[$'Periksa Soal PG'.G71]" office:value-type="float" office:value="0" calcext:value-type="float">
            <text:p>0</text:p>
          </table:table-cell>
          <table:table-cell table:formula="of:=[$'Periksa Soal PG'.H71]" office:value-type="float" office:value="0" calcext:value-type="float">
            <text:p>0</text:p>
          </table:table-cell>
          <table:table-cell table:formula="of:=[$'Periksa Soal PG'.I71]" office:value-type="float" office:value="0" calcext:value-type="float">
            <text:p>0</text:p>
          </table:table-cell>
          <table:table-cell table:formula="of:=[$'Periksa Soal PG'.J71]" office:value-type="float" office:value="0" calcext:value-type="float">
            <text:p>0</text:p>
          </table:table-cell>
          <table:table-cell table:formula="of:=[$'Periksa Soal PG'.K71]" office:value-type="float" office:value="0" calcext:value-type="float">
            <text:p>0</text:p>
          </table:table-cell>
          <table:table-cell table:formula="of:=[$'Periksa Soal PG'.L71]" office:value-type="float" office:value="0" calcext:value-type="float">
            <text:p>0</text:p>
          </table:table-cell>
          <table:table-cell table:formula="of:=[$'Periksa Soal PG'.M71]" office:value-type="float" office:value="0" calcext:value-type="float">
            <text:p>0</text:p>
          </table:table-cell>
          <table:table-cell table:formula="of:=[$'Periksa Soal PG'.N71]" office:value-type="float" office:value="0" calcext:value-type="float">
            <text:p>0</text:p>
          </table:table-cell>
          <table:table-cell table:formula="of:=[$'Periksa Soal PG'.O71]" office:value-type="float" office:value="0" calcext:value-type="float">
            <text:p>0</text:p>
          </table:table-cell>
          <table:table-cell table:formula="of:=[$'Periksa Soal PG'.P71]" office:value-type="float" office:value="0" calcext:value-type="float">
            <text:p>0</text:p>
          </table:table-cell>
          <table:table-cell table:formula="of:=[$'Periksa Soal PG'.Q71]" office:value-type="float" office:value="0" calcext:value-type="float">
            <text:p>0</text:p>
          </table:table-cell>
          <table:table-cell table:formula="of:=[$'Periksa Soal PG'.R71]" office:value-type="float" office:value="0" calcext:value-type="float">
            <text:p>0</text:p>
          </table:table-cell>
          <table:table-cell table:formula="of:=[$'Periksa Soal PG'.S71]" office:value-type="float" office:value="0" calcext:value-type="float">
            <text:p>0</text:p>
          </table:table-cell>
          <table:table-cell table:formula="of:=[$'Periksa Soal PG'.T71]" office:value-type="float" office:value="0" calcext:value-type="float">
            <text:p>0</text:p>
          </table:table-cell>
          <table:table-cell table:formula="of:=[$'Periksa Soal PG'.U71]" office:value-type="float" office:value="0" calcext:value-type="float">
            <text:p>0</text:p>
          </table:table-cell>
          <table:table-cell table:style-name="ce123" table:formula="of:=[$'Periksa Soal PG'.V71]" office:value-type="float" office:value="0" calcext:value-type="float">
            <text:p>0</text:p>
          </table:table-cell>
          <table:table-cell table:style-name="ce123" table:formula="of:=[$'Periksa Soal PG'.W71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Skor Isian</text:p>
          </table:table-cell>
          <table:table-cell table:formula="of:=[$'Periksa Soal Isian'.D69]" office:value-type="float" office:value="0" calcext:value-type="float">
            <text:p>0</text:p>
          </table:table-cell>
          <table:table-cell table:formula="of:=[$'Periksa Soal Isian'.E69]" office:value-type="float" office:value="0" calcext:value-type="float">
            <text:p>0</text:p>
          </table:table-cell>
          <table:table-cell table:formula="of:=[$'Periksa Soal Isian'.F69]" office:value-type="float" office:value="0" calcext:value-type="float">
            <text:p>0</text:p>
          </table:table-cell>
          <table:table-cell table:formula="of:=[$'Periksa Soal Isian'.G69]" office:value-type="float" office:value="0" calcext:value-type="float">
            <text:p>0</text:p>
          </table:table-cell>
          <table:table-cell table:formula="of:=[$'Periksa Soal Isian'.H69]" office:value-type="float" office:value="0" calcext:value-type="float">
            <text:p>0</text:p>
          </table:table-cell>
          <table:table-cell table:formula="of:=[$'Periksa Soal Isian'.I69]" office:value-type="float" office:value="0" calcext:value-type="float">
            <text:p>0</text:p>
          </table:table-cell>
          <table:table-cell table:formula="of:=[$'Periksa Soal Isian'.J69]" office:value-type="float" office:value="0" calcext:value-type="float">
            <text:p>0</text:p>
          </table:table-cell>
          <table:table-cell table:formula="of:=[$'Periksa Soal Isian'.K69]" office:value-type="float" office:value="0" calcext:value-type="float">
            <text:p>0</text:p>
          </table:table-cell>
          <table:table-cell table:formula="of:=[$'Periksa Soal Isian'.L69]" office:value-type="float" office:value="0" calcext:value-type="float">
            <text:p>0</text:p>
          </table:table-cell>
          <table:table-cell table:formula="of:=[$'Periksa Soal Isian'.M69]" office:value-type="float" office:value="0" calcext:value-type="float">
            <text:p>0</text:p>
          </table:table-cell>
          <table:table-cell table:formula="of:=[$'Periksa Soal Isian'.N69]" office:value-type="float" office:value="0" calcext:value-type="float">
            <text:p>0</text:p>
          </table:table-cell>
          <table:table-cell table:formula="of:=[$'Periksa Soal Isian'.O69]" office:value-type="float" office:value="0" calcext:value-type="float">
            <text:p>0</text:p>
          </table:table-cell>
          <table:table-cell table:formula="of:=[$'Periksa Soal Isian'.P69]" office:value-type="float" office:value="0" calcext:value-type="float">
            <text:p>0</text:p>
          </table:table-cell>
          <table:table-cell table:formula="of:=[$'Periksa Soal Isian'.Q69]" office:value-type="float" office:value="0" calcext:value-type="float">
            <text:p>0</text:p>
          </table:table-cell>
          <table:table-cell table:formula="of:=[$'Periksa Soal Isian'.R69]" office:value-type="float" office:value="0" calcext:value-type="float">
            <text:p>0</text:p>
          </table:table-cell>
          <table:table-cell table:formula="of:=[$'Periksa Soal Isian'.S69]" office:value-type="float" office:value="0" calcext:value-type="float">
            <text:p>0</text:p>
          </table:table-cell>
          <table:table-cell table:formula="of:=[$'Periksa Soal Isian'.T69]" office:value-type="float" office:value="0" calcext:value-type="float">
            <text:p>0</text:p>
          </table:table-cell>
          <table:table-cell table:formula="of:=[$'Periksa Soal Isian'.U69]" office:value-type="float" office:value="0" calcext:value-type="float">
            <text:p>0</text:p>
          </table:table-cell>
          <table:table-cell table:formula="of:=[$'Periksa Soal Isian'.V69]" office:value-type="float" office:value="0" calcext:value-type="float">
            <text:p>0</text:p>
          </table:table-cell>
          <table:table-cell table:formula="of:=[$'Periksa Soal Isian'.W69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Skor Total</text:p>
          </table:table-cell>
          <table:table-cell table:formula="of:=SUM([.C14:.C15])" office:value-type="float" office:value="0" calcext:value-type="float">
            <text:p>0</text:p>
          </table:table-cell>
          <table:table-cell table:formula="of:=SUM([.D14:.D15])" office:value-type="float" office:value="0" calcext:value-type="float">
            <text:p>0</text:p>
          </table:table-cell>
          <table:table-cell table:formula="of:=SUM([.E14:.E15])" office:value-type="float" office:value="0" calcext:value-type="float">
            <text:p>0</text:p>
          </table:table-cell>
          <table:table-cell table:formula="of:=SUM([.F14:.F15])" office:value-type="float" office:value="0" calcext:value-type="float">
            <text:p>0</text:p>
          </table:table-cell>
          <table:table-cell table:formula="of:=SUM([.G14:.G15])" office:value-type="float" office:value="0" calcext:value-type="float">
            <text:p>0</text:p>
          </table:table-cell>
          <table:table-cell table:formula="of:=SUM([.H14:.H15])" office:value-type="float" office:value="0" calcext:value-type="float">
            <text:p>0</text:p>
          </table:table-cell>
          <table:table-cell table:formula="of:=SUM([.I14:.I15])" office:value-type="float" office:value="0" calcext:value-type="float">
            <text:p>0</text:p>
          </table:table-cell>
          <table:table-cell table:formula="of:=SUM([.J14:.J15])" office:value-type="float" office:value="0" calcext:value-type="float">
            <text:p>0</text:p>
          </table:table-cell>
          <table:table-cell table:formula="of:=SUM([.K14:.K15])" office:value-type="float" office:value="0" calcext:value-type="float">
            <text:p>0</text:p>
          </table:table-cell>
          <table:table-cell table:formula="of:=SUM([.L14:.L15])" office:value-type="float" office:value="0" calcext:value-type="float">
            <text:p>0</text:p>
          </table:table-cell>
          <table:table-cell table:formula="of:=SUM([.M14:.M15])" office:value-type="float" office:value="0" calcext:value-type="float">
            <text:p>0</text:p>
          </table:table-cell>
          <table:table-cell table:formula="of:=SUM([.N14:.N15])" office:value-type="float" office:value="0" calcext:value-type="float">
            <text:p>0</text:p>
          </table:table-cell>
          <table:table-cell table:formula="of:=SUM([.O14:.O15])" office:value-type="float" office:value="0" calcext:value-type="float">
            <text:p>0</text:p>
          </table:table-cell>
          <table:table-cell table:formula="of:=SUM([.P14:.P15])" office:value-type="float" office:value="0" calcext:value-type="float">
            <text:p>0</text:p>
          </table:table-cell>
          <table:table-cell table:formula="of:=SUM([.Q14:.Q15])" office:value-type="float" office:value="0" calcext:value-type="float">
            <text:p>0</text:p>
          </table:table-cell>
          <table:table-cell table:formula="of:=SUM([.R14:.R15])" office:value-type="float" office:value="0" calcext:value-type="float">
            <text:p>0</text:p>
          </table:table-cell>
          <table:table-cell table:formula="of:=SUM([.S14:.S15])" office:value-type="float" office:value="0" calcext:value-type="float">
            <text:p>0</text:p>
          </table:table-cell>
          <table:table-cell table:formula="of:=SUM([.T14:.T15])" office:value-type="float" office:value="0" calcext:value-type="float">
            <text:p>0</text:p>
          </table:table-cell>
          <table:table-cell table:formula="of:=SUM([.U14:.U15])" office:value-type="float" office:value="0" calcext:value-type="float">
            <text:p>0</text:p>
          </table:table-cell>
          <table:table-cell table:formula="of:=SUM([.V14:.V15])" office:value-type="float" office:value="0" calcext:value-type="float">
            <text:p>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Hadir</text:p>
          </table:table-cell>
          <table:table-cell table:formula="of:=IFNA(IF(INDEX([$Peserta_Ujian.$E$10:$Peserta_Ujian.$E$59];MATCH([.C8];[$Peserta_Ujian.$B$10:$Peserta_Ujian.$B$59];0);1)=&quot;Hadir&quot;;1;0);0)" office:value-type="float" office:value="1" calcext:value-type="float">
            <text:p>1</text:p>
          </table:table-cell>
          <table:table-cell table:formula="of:=IFNA(IF(INDEX([$Peserta_Ujian.$E$10:$Peserta_Ujian.$E$59];MATCH([.D8];[$Peserta_Ujian.$B$10:$Peserta_Ujian.$B$59];0);1)=&quot;Hadir&quot;;1;0);0)" office:value-type="float" office:value="1" calcext:value-type="float">
            <text:p>1</text:p>
          </table:table-cell>
          <table:table-cell table:formula="of:=IFNA(IF(INDEX([$Peserta_Ujian.$E$10:$Peserta_Ujian.$E$59];MATCH([.E8];[$Peserta_Ujian.$B$10:$Peserta_Ujian.$B$59];0);1)=&quot;Hadir&quot;;1;0);0)" office:value-type="float" office:value="1" calcext:value-type="float">
            <text:p>1</text:p>
          </table:table-cell>
          <table:table-cell table:formula="of:=IFNA(IF(INDEX([$Peserta_Ujian.$E$10:$Peserta_Ujian.$E$59];MATCH([.F8];[$Peserta_Ujian.$B$10:$Peserta_Ujian.$B$59];0);1)=&quot;Hadir&quot;;1;0);0)" office:value-type="float" office:value="1" calcext:value-type="float">
            <text:p>1</text:p>
          </table:table-cell>
          <table:table-cell table:formula="of:=IFNA(IF(INDEX([$Peserta_Ujian.$E$10:$Peserta_Ujian.$E$59];MATCH([.G8];[$Peserta_Ujian.$B$10:$Peserta_Ujian.$B$59];0);1)=&quot;Hadir&quot;;1;0);0)" office:value-type="float" office:value="1" calcext:value-type="float">
            <text:p>1</text:p>
          </table:table-cell>
          <table:table-cell table:formula="of:=IFNA(IF(INDEX([$Peserta_Ujian.$E$10:$Peserta_Ujian.$E$59];MATCH([.H8];[$Peserta_Ujian.$B$10:$Peserta_Ujian.$B$59];0);1)=&quot;Hadir&quot;;1;0);0)" office:value-type="float" office:value="1" calcext:value-type="float">
            <text:p>1</text:p>
          </table:table-cell>
          <table:table-cell table:formula="of:=IFNA(IF(INDEX([$Peserta_Ujian.$E$10:$Peserta_Ujian.$E$59];MATCH([.I8];[$Peserta_Ujian.$B$10:$Peserta_Ujian.$B$59];0);1)=&quot;Hadir&quot;;1;0);0)" office:value-type="float" office:value="1" calcext:value-type="float">
            <text:p>1</text:p>
          </table:table-cell>
          <table:table-cell table:formula="of:=IFNA(IF(INDEX([$Peserta_Ujian.$E$10:$Peserta_Ujian.$E$59];MATCH([.J8];[$Peserta_Ujian.$B$10:$Peserta_Ujian.$B$59];0);1)=&quot;Hadir&quot;;1;0);0)" office:value-type="float" office:value="1" calcext:value-type="float">
            <text:p>1</text:p>
          </table:table-cell>
          <table:table-cell table:formula="of:=IFNA(IF(INDEX([$Peserta_Ujian.$E$10:$Peserta_Ujian.$E$59];MATCH([.K8];[$Peserta_Ujian.$B$10:$Peserta_Ujian.$B$59];0);1)=&quot;Hadir&quot;;1;0);0)" office:value-type="float" office:value="1" calcext:value-type="float">
            <text:p>1</text:p>
          </table:table-cell>
          <table:table-cell table:formula="of:=IFNA(IF(INDEX([$Peserta_Ujian.$E$10:$Peserta_Ujian.$E$59];MATCH([.L8];[$Peserta_Ujian.$B$10:$Peserta_Ujian.$B$59];0);1)=&quot;Hadir&quot;;1;0);0)" office:value-type="float" office:value="1" calcext:value-type="float">
            <text:p>1</text:p>
          </table:table-cell>
          <table:table-cell table:formula="of:=IFNA(IF(INDEX([$Peserta_Ujian.$E$10:$Peserta_Ujian.$E$59];MATCH([.M8];[$Peserta_Ujian.$B$10:$Peserta_Ujian.$B$59];0);1)=&quot;Hadir&quot;;1;0);0)" office:value-type="float" office:value="1" calcext:value-type="float">
            <text:p>1</text:p>
          </table:table-cell>
          <table:table-cell table:formula="of:=IFNA(IF(INDEX([$Peserta_Ujian.$E$10:$Peserta_Ujian.$E$59];MATCH([.N8];[$Peserta_Ujian.$B$10:$Peserta_Ujian.$B$59];0);1)=&quot;Hadir&quot;;1;0);0)" office:value-type="float" office:value="1" calcext:value-type="float">
            <text:p>1</text:p>
          </table:table-cell>
          <table:table-cell table:formula="of:=IFNA(IF(INDEX([$Peserta_Ujian.$E$10:$Peserta_Ujian.$E$59];MATCH([.O8];[$Peserta_Ujian.$B$10:$Peserta_Ujian.$B$59];0);1)=&quot;Hadir&quot;;1;0);0)" office:value-type="float" office:value="1" calcext:value-type="float">
            <text:p>1</text:p>
          </table:table-cell>
          <table:table-cell table:formula="of:=IFNA(IF(INDEX([$Peserta_Ujian.$E$10:$Peserta_Ujian.$E$59];MATCH([.P8];[$Peserta_Ujian.$B$10:$Peserta_Ujian.$B$59];0);1)=&quot;Hadir&quot;;1;0);0)" office:value-type="float" office:value="1" calcext:value-type="float">
            <text:p>1</text:p>
          </table:table-cell>
          <table:table-cell table:formula="of:=IFNA(IF(INDEX([$Peserta_Ujian.$E$10:$Peserta_Ujian.$E$59];MATCH([.Q8];[$Peserta_Ujian.$B$10:$Peserta_Ujian.$B$59];0);1)=&quot;Hadir&quot;;1;0);0)" office:value-type="float" office:value="1" calcext:value-type="float">
            <text:p>1</text:p>
          </table:table-cell>
          <table:table-cell table:formula="of:=IFNA(IF(INDEX([$Peserta_Ujian.$E$10:$Peserta_Ujian.$E$59];MATCH([.R8];[$Peserta_Ujian.$B$10:$Peserta_Ujian.$B$59];0);1)=&quot;Hadir&quot;;1;0);0)" office:value-type="float" office:value="1" calcext:value-type="float">
            <text:p>1</text:p>
          </table:table-cell>
          <table:table-cell table:formula="of:=IFNA(IF(INDEX([$Peserta_Ujian.$E$10:$Peserta_Ujian.$E$59];MATCH([.S8];[$Peserta_Ujian.$B$10:$Peserta_Ujian.$B$59];0);1)=&quot;Hadir&quot;;1;0);0)" office:value-type="float" office:value="1" calcext:value-type="float">
            <text:p>1</text:p>
          </table:table-cell>
          <table:table-cell table:formula="of:=IFNA(IF(INDEX([$Peserta_Ujian.$E$10:$Peserta_Ujian.$E$59];MATCH([.T8];[$Peserta_Ujian.$B$10:$Peserta_Ujian.$B$59];0);1)=&quot;Hadir&quot;;1;0);0)" office:value-type="float" office:value="1" calcext:value-type="float">
            <text:p>1</text:p>
          </table:table-cell>
          <table:table-cell table:formula="of:=IFNA(IF(INDEX([$Peserta_Ujian.$E$10:$Peserta_Ujian.$E$59];MATCH([.U8];[$Peserta_Ujian.$B$10:$Peserta_Ujian.$B$59];0);1)=&quot;Hadir&quot;;1;0);0)" office:value-type="float" office:value="1" calcext:value-type="float">
            <text:p>1</text:p>
          </table:table-cell>
          <table:table-cell table:formula="of:=IFNA(IF(INDEX([$Peserta_Ujian.$E$10:$Peserta_Ujian.$E$59];MATCH([.V8];[$Peserta_Ujian.$B$10:$Peserta_Ujian.$B$59];0);1)=&quot;Hadir&quot;;1;0);0)" office:value-type="float" office:value="1" calcext:value-type="float">
            <text:p>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ilai</text:p>
          </table:table-cell>
          <table:table-cell table:style-name="ce1" table:formula="of:=IF([.C18]=0;0;ROUND(100*([.C16]/[.C12]);0))" office:value-type="string" office:string-value="" calcext:value-type="error">
            <text:p>#DIV/0!</text:p>
          </table:table-cell>
          <table:table-cell table:style-name="ce1" table:formula="of:=IF([.D18]=0;0;ROUND(100*([.D16]/[.D12]);0))" office:value-type="string" office:string-value="" calcext:value-type="error">
            <text:p>#DIV/0!</text:p>
          </table:table-cell>
          <table:table-cell table:style-name="ce1" table:formula="of:=IF([.E18]=0;0;ROUND(100*([.E16]/[.E12]);0))" office:value-type="string" office:string-value="" calcext:value-type="error">
            <text:p>#DIV/0!</text:p>
          </table:table-cell>
          <table:table-cell table:style-name="ce1" table:formula="of:=IF([.F18]=0;0;ROUND(100*([.F16]/[.F12]);0))" office:value-type="string" office:string-value="" calcext:value-type="error">
            <text:p>#DIV/0!</text:p>
          </table:table-cell>
          <table:table-cell table:style-name="ce1" table:formula="of:=IF([.G18]=0;0;ROUND(100*([.G16]/[.G12]);0))" office:value-type="string" office:string-value="" calcext:value-type="error">
            <text:p>#DIV/0!</text:p>
          </table:table-cell>
          <table:table-cell table:style-name="ce1" table:formula="of:=IF([.H18]=0;0;ROUND(100*([.H16]/[.H12]);0))" office:value-type="string" office:string-value="" calcext:value-type="error">
            <text:p>#DIV/0!</text:p>
          </table:table-cell>
          <table:table-cell table:style-name="ce1" table:formula="of:=IF([.I18]=0;0;ROUND(100*([.I16]/[.I12]);0))" office:value-type="string" office:string-value="" calcext:value-type="error">
            <text:p>#DIV/0!</text:p>
          </table:table-cell>
          <table:table-cell table:style-name="ce1" table:formula="of:=IF([.J18]=0;0;ROUND(100*([.J16]/[.J12]);0))" office:value-type="string" office:string-value="" calcext:value-type="error">
            <text:p>#DIV/0!</text:p>
          </table:table-cell>
          <table:table-cell table:style-name="ce1" table:formula="of:=IF([.K18]=0;0;ROUND(100*([.K16]/[.K12]);0))" office:value-type="string" office:string-value="" calcext:value-type="error">
            <text:p>#DIV/0!</text:p>
          </table:table-cell>
          <table:table-cell table:style-name="ce1" table:formula="of:=IF([.L18]=0;0;ROUND(100*([.L16]/[.L12]);0))" office:value-type="string" office:string-value="" calcext:value-type="error">
            <text:p>#DIV/0!</text:p>
          </table:table-cell>
          <table:table-cell table:style-name="ce1" table:formula="of:=IF([.M18]=0;0;ROUND(100*([.M16]/[.M12]);0))" office:value-type="string" office:string-value="" calcext:value-type="error">
            <text:p>#DIV/0!</text:p>
          </table:table-cell>
          <table:table-cell table:style-name="ce1" table:formula="of:=IF([.N18]=0;0;ROUND(100*([.N16]/[.N12]);0))" office:value-type="string" office:string-value="" calcext:value-type="error">
            <text:p>#DIV/0!</text:p>
          </table:table-cell>
          <table:table-cell table:style-name="ce1" table:formula="of:=IF([.O18]=0;0;ROUND(100*([.O16]/[.O12]);0))" office:value-type="string" office:string-value="" calcext:value-type="error">
            <text:p>#DIV/0!</text:p>
          </table:table-cell>
          <table:table-cell table:style-name="ce1" table:formula="of:=IF([.P18]=0;0;ROUND(100*([.P16]/[.P12]);0))" office:value-type="string" office:string-value="" calcext:value-type="error">
            <text:p>#DIV/0!</text:p>
          </table:table-cell>
          <table:table-cell table:style-name="ce1" table:formula="of:=IF([.Q18]=0;0;ROUND(100*([.Q16]/[.Q12]);0))" office:value-type="string" office:string-value="" calcext:value-type="error">
            <text:p>#DIV/0!</text:p>
          </table:table-cell>
          <table:table-cell table:style-name="ce1" table:formula="of:=IF([.R18]=0;0;ROUND(100*([.R16]/[.R12]);0))" office:value-type="string" office:string-value="" calcext:value-type="error">
            <text:p>#DIV/0!</text:p>
          </table:table-cell>
          <table:table-cell table:style-name="ce1" table:formula="of:=IF([.S18]=0;0;ROUND(100*([.S16]/[.S12]);0))" office:value-type="string" office:string-value="" calcext:value-type="error">
            <text:p>#DIV/0!</text:p>
          </table:table-cell>
          <table:table-cell table:style-name="ce1" table:formula="of:=IF([.T18]=0;0;ROUND(100*([.T16]/[.T12]);0))" office:value-type="string" office:string-value="" calcext:value-type="error">
            <text:p>#DIV/0!</text:p>
          </table:table-cell>
          <table:table-cell table:style-name="ce1" table:formula="of:=IF([.U18]=0;0;ROUND(100*([.U16]/[.U12]);0))" office:value-type="string" office:string-value="" calcext:value-type="error">
            <text:p>#DIV/0!</text:p>
          </table:table-cell>
          <table:table-cell table:style-name="ce1" table:formula="of:=IF([.V18]=0;0;ROUND(100*([.V16]/[.V12]);0))" office:value-type="string" office:string-value="" calcext:value-type="error">
            <text:p>#DIV/0!</text:p>
          </table:table-cell>
        </table:table-row>
        <table:table-row table:style-name="ro1">
          <table:table-cell/>
          <table:table-cell office:value-type="string" calcext:value-type="string">
            <text:p>Peringkat</text:p>
          </table:table-cell>
          <table:table-cell table:formula="of:=IF([.C18]=0;0;RANK([.C20];[.$C$20:.$V$20]))" office:value-type="string" office:string-value="" calcext:value-type="error">
            <text:p>#DIV/0!</text:p>
          </table:table-cell>
          <table:table-cell table:formula="of:=IF([.D18]=0;0;RANK([.D20];[.$C$20:.$V$20]))" office:value-type="string" office:string-value="" calcext:value-type="error">
            <text:p>#DIV/0!</text:p>
          </table:table-cell>
          <table:table-cell table:formula="of:=IF([.E18]=0;0;RANK([.E20];[.$C$20:.$V$20]))" office:value-type="string" office:string-value="" calcext:value-type="error">
            <text:p>#DIV/0!</text:p>
          </table:table-cell>
          <table:table-cell table:formula="of:=IF([.F18]=0;0;RANK([.F20];[.$C$20:.$V$20]))" office:value-type="string" office:string-value="" calcext:value-type="error">
            <text:p>#DIV/0!</text:p>
          </table:table-cell>
          <table:table-cell table:formula="of:=IF([.G18]=0;0;RANK([.G20];[.$C$20:.$V$20]))" office:value-type="string" office:string-value="" calcext:value-type="error">
            <text:p>#DIV/0!</text:p>
          </table:table-cell>
          <table:table-cell table:formula="of:=IF([.H18]=0;0;RANK([.H20];[.$C$20:.$V$20]))" office:value-type="string" office:string-value="" calcext:value-type="error">
            <text:p>#DIV/0!</text:p>
          </table:table-cell>
          <table:table-cell table:formula="of:=IF([.I18]=0;0;RANK([.I20];[.$C$20:.$V$20]))" office:value-type="string" office:string-value="" calcext:value-type="error">
            <text:p>#DIV/0!</text:p>
          </table:table-cell>
          <table:table-cell table:formula="of:=IF([.J18]=0;0;RANK([.J20];[.$C$20:.$V$20]))" office:value-type="string" office:string-value="" calcext:value-type="error">
            <text:p>#DIV/0!</text:p>
          </table:table-cell>
          <table:table-cell table:formula="of:=IF([.K18]=0;0;RANK([.K20];[.$C$20:.$V$20]))" office:value-type="string" office:string-value="" calcext:value-type="error">
            <text:p>#DIV/0!</text:p>
          </table:table-cell>
          <table:table-cell table:formula="of:=IF([.L18]=0;0;RANK([.L20];[.$C$20:.$V$20]))" office:value-type="string" office:string-value="" calcext:value-type="error">
            <text:p>#DIV/0!</text:p>
          </table:table-cell>
          <table:table-cell table:formula="of:=IF([.M18]=0;0;RANK([.M20];[.$C$20:.$V$20]))" office:value-type="string" office:string-value="" calcext:value-type="error">
            <text:p>#DIV/0!</text:p>
          </table:table-cell>
          <table:table-cell table:formula="of:=IF([.N18]=0;0;RANK([.N20];[.$C$20:.$V$20]))" office:value-type="string" office:string-value="" calcext:value-type="error">
            <text:p>#DIV/0!</text:p>
          </table:table-cell>
          <table:table-cell table:formula="of:=IF([.O18]=0;0;RANK([.O20];[.$C$20:.$V$20]))" office:value-type="string" office:string-value="" calcext:value-type="error">
            <text:p>#DIV/0!</text:p>
          </table:table-cell>
          <table:table-cell table:formula="of:=IF([.P18]=0;0;RANK([.P20];[.$C$20:.$V$20]))" office:value-type="string" office:string-value="" calcext:value-type="error">
            <text:p>#DIV/0!</text:p>
          </table:table-cell>
          <table:table-cell table:formula="of:=IF([.Q18]=0;0;RANK([.Q20];[.$C$20:.$V$20]))" office:value-type="string" office:string-value="" calcext:value-type="error">
            <text:p>#DIV/0!</text:p>
          </table:table-cell>
          <table:table-cell table:formula="of:=IF([.R18]=0;0;RANK([.R20];[.$C$20:.$V$20]))" office:value-type="string" office:string-value="" calcext:value-type="error">
            <text:p>#DIV/0!</text:p>
          </table:table-cell>
          <table:table-cell table:formula="of:=IF([.S18]=0;0;RANK([.S20];[.$C$20:.$V$20]))" office:value-type="string" office:string-value="" calcext:value-type="error">
            <text:p>#DIV/0!</text:p>
          </table:table-cell>
          <table:table-cell table:formula="of:=IF([.T18]=0;0;RANK([.T20];[.$C$20:.$V$20]))" office:value-type="string" office:string-value="" calcext:value-type="error">
            <text:p>#DIV/0!</text:p>
          </table:table-cell>
          <table:table-cell table:formula="of:=IF([.U18]=0;0;RANK([.U20];[.$C$20:.$V$20]))" office:value-type="string" office:string-value="" calcext:value-type="error">
            <text:p>#DIV/0!</text:p>
          </table:table-cell>
          <table:table-cell table:formula="of:=IF([.V18]=0;0;RANK([.V20];[.$C$20:.$V$20]))" office:value-type="string" office:string-value="" calcext:value-type="error">
            <text:p>#DIV/0!</text:p>
          </table:table-cell>
        </table:table-row>
        <table:table-row table:style-name="ro1" table:number-rows-repeated="1048554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Daftar Nilai" table:style-name="ta4" table:protected="true" table:protection-key="fzWi9zUE1Z3KRRP6GsgcrtJkXiE=" table:protection-key-digest-algorithm="http://www.w3.org/2000/09/xmldsig#sha1" table:print-ranges="'Daftar Nilai'.B1:'Daftar Nilai'.I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4" table:default-cell-style-name="Default"/>
        <table:table-column table:style-name="co22" table:default-cell-style-name="Default"/>
        <table:table-column table:style-name="co1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6" table:default-cell-style-name="Default"/>
        <table:table-row table:style-name="ro4">
          <table:table-cell/>
          <table:table-cell table:style-name="ce11" office:value-type="string" calcext:value-type="string">
            <text:p>DAFTAR NILAI</text:p>
          </table:table-cell>
          <table:table-cell/>
          <table:table-cell table:style-name="ce69" table:number-columns-repeated="4"/>
          <table:table-cell/>
          <table:table-cell table:style-name="ce81"/>
          <table:table-cell table:number-columns-repeated="11"/>
          <table:table-cell table:style-name="ce69" table:number-columns-repeated="5"/>
          <table:table-cell/>
          <table:table-cell table:style-name="ce80"/>
          <table:table-cell/>
        </table:table-row>
        <table:table-row table:style-name="ro1">
          <table:table-cell/>
          <table:table-cell table:style-name="ce51" table:formula="of:=IF([$about.$D$8]=&quot;&quot;;&quot;&quot;;[$about.$D$8]) &amp; IF([$about.$D$10]=&quot;&quot;;&quot;&quot;;&quot; Tanggal &quot;&amp; TEXT([$about.$D$10];&quot;dd mmm yyyy&quot;))">
            <text:p/>
          </table:table-cell>
          <table:table-cell/>
          <table:table-cell table:style-name="ce69" table:number-columns-repeated="4"/>
          <table:table-cell table:number-columns-repeated="13"/>
          <table:table-cell table:style-name="ce69" table:number-columns-repeated="5"/>
          <table:table-cell table:number-columns-repeated="3"/>
        </table:table-row>
        <table:table-row table:style-name="ro1">
          <table:table-cell/>
          <table:table-cell table:style-name="ce60" table:formula="of:=[$about.$B$3]&amp;&quot; &quot;&amp;[$about.$B$4]" office:value-type="string" office:string-value="PERIKSA DAN ANALISIS BUTIR SOAL HFS Versi 1.0.3 (P)" calcext:value-type="string">
            <text:p>PERIKSA DAN ANALISIS BUTIR SOAL HFS Versi 1.0.3 (P)</text:p>
          </table:table-cell>
          <table:table-cell/>
          <table:table-cell table:style-name="ce69" table:number-columns-repeated="4"/>
          <table:table-cell table:number-columns-repeated="13"/>
          <table:table-cell table:style-name="ce69" table:number-columns-repeated="5"/>
          <table:table-cell table:number-columns-repeated="3"/>
        </table:table-row>
        <table:table-row table:style-name="ro1">
          <table:table-cell/>
          <table:table-cell table:style-name="ce1"/>
          <table:table-cell/>
          <table:table-cell table:style-name="ce69" table:number-columns-repeated="4"/>
          <table:table-cell table:number-columns-repeated="13"/>
          <table:table-cell table:style-name="ce69" table:number-columns-repeated="8"/>
        </table:table-row>
        <table:table-row table:style-name="ro1">
          <table:table-cell/>
          <table:table-cell table:style-name="ce1" office:value-type="string" calcext:value-type="string">
            <text:p>Mata Pelajaran</text:p>
          </table:table-cell>
          <table:table-cell/>
          <table:table-cell table:style-name="ce1" table:formula="of:=IF([$about.$D$9]=&quot;&quot;;&quot;&quot;;&quot;: &quot;&amp;[$about.$D$9])">
            <text:p/>
          </table:table-cell>
          <table:table-cell table:style-name="ce1" table:number-columns-repeated="3"/>
          <table:table-cell table:number-columns-repeated="13"/>
          <table:table-cell table:style-name="ce69" table:number-columns-repeated="8"/>
        </table:table-row>
        <table:table-row table:style-name="ro1">
          <table:table-cell/>
          <table:table-cell table:style-name="ce1" office:value-type="string" calcext:value-type="string">
            <text:p>Banyak Peserta Hadir</text:p>
          </table:table-cell>
          <table:table-cell/>
          <table:table-cell table:style-name="ce1" table:formula="of:=IF([$Peserta_Ujian.$E$62]=&quot;&quot;;&quot;&quot;;&quot;: &quot;&amp;[$Peserta_Ujian.$E$62])" office:value-type="string" office:string-value=": 20" calcext:value-type="string">
            <text:p>: 20</text:p>
          </table:table-cell>
          <table:table-cell table:style-name="ce1" table:number-columns-repeated="3"/>
          <table:table-cell table:number-columns-repeated="13"/>
          <table:table-cell table:style-name="ce69" table:number-columns-repeated="8"/>
        </table:table-row>
        <table:table-row table:style-name="ro1">
          <table:table-cell/>
          <table:table-cell table:style-name="ce1" office:value-type="string" calcext:value-type="string">
            <text:p>Bobot Soal</text:p>
          </table:table-cell>
          <table:table-cell/>
          <table:table-cell table:style-name="ce1" table:formula="of:=&quot;: &quot;&amp;([$about.$D$13]*[$about.$D$15])+[$'Periksa Soal Isian'.$D$68]" office:value-type="string" office:string-value=": 0" calcext:value-type="string">
            <text:p>: 0</text:p>
          </table:table-cell>
          <table:table-cell table:style-name="ce1" table:number-columns-repeated="3"/>
          <table:table-cell table:number-columns-repeated="13"/>
          <table:table-cell table:style-name="ce69" table:number-columns-repeated="8"/>
        </table:table-row>
        <table:table-row table:style-name="ro1">
          <table:table-cell/>
          <table:table-cell table:style-name="ce1" office:value-type="string" calcext:value-type="string">
            <text:p>Kelas/ruang</text:p>
          </table:table-cell>
          <table:table-cell/>
          <table:table-cell table:style-name="ce1" table:formula="of:=IF([$about.$D$11]=&quot;&quot;;&quot;&quot;;&quot;: &quot;&amp;[$about.$D$11])">
            <text:p/>
          </table:table-cell>
          <table:table-cell table:style-name="ce1" table:number-columns-repeated="3"/>
          <table:table-cell table:number-columns-repeated="13"/>
          <table:table-cell table:style-name="ce69" table:number-columns-repeated="8"/>
        </table:table-row>
        <table:table-row table:style-name="ro1">
          <table:table-cell/>
          <table:table-cell table:style-name="ce1" office:value-type="string" calcext:value-type="string">
            <text:p>Lokasi/penyelenggara</text:p>
          </table:table-cell>
          <table:table-cell/>
          <table:table-cell table:style-name="ce1" table:formula="of:=IF([$about.$D$12]=&quot;&quot;;&quot;&quot;;&quot;: &quot;&amp;[$about.$D$12])">
            <text:p/>
          </table:table-cell>
          <table:table-cell table:style-name="ce1" table:number-columns-repeated="3"/>
          <table:table-cell table:number-columns-repeated="13"/>
          <table:table-cell table:style-name="ce69" table:number-columns-repeated="8"/>
        </table:table-row>
        <table:table-row table:style-name="ro1">
          <table:table-cell table:number-columns-repeated="28"/>
        </table:table-row>
        <table:table-header-rows>
          <table:table-row table:style-name="ro11">
            <table:table-cell table:style-name="ce26" office:value-type="string" calcext:value-type="string">
              <text:p>Filter:</text:p>
            </table:table-cell>
            <table:table-cell table:style-name="ce119" office:value-type="string" calcext:value-type="string">
              <text:p>No.</text:p>
            </table:table-cell>
            <table:table-cell table:style-name="ce119" office:value-type="string" calcext:value-type="string">
              <text:p>Nama Peserta</text:p>
            </table:table-cell>
            <table:table-cell table:style-name="ce119" office:value-type="string" calcext:value-type="string">
              <text:p>No. Peserta</text:p>
            </table:table-cell>
            <table:table-cell table:style-name="ce119" office:value-type="string" calcext:value-type="string">
              <text:p>Skor</text:p>
              <text:p>PG</text:p>
            </table:table-cell>
            <table:table-cell table:style-name="ce119" office:value-type="string" calcext:value-type="string">
              <text:p>Skor</text:p>
              <text:p>Isian</text:p>
            </table:table-cell>
            <table:table-cell table:style-name="ce119" office:value-type="string" calcext:value-type="string">
              <text:p>Total</text:p>
              <text:p>Skor</text:p>
            </table:table-cell>
            <table:table-cell table:style-name="ce119" office:value-type="string" calcext:value-type="string">
              <text:p>Nilai</text:p>
            </table:table-cell>
            <table:table-cell table:style-name="ce119" office:value-type="string" calcext:value-type="string">
              <text:p>Peringkat</text:p>
            </table:table-cell>
            <table:table-cell/>
            <table:table-cell office:value-type="string" calcext:value-type="string">
              <text:p>max</text:p>
            </table:table-cell>
            <table:table-cell office:value-type="string" calcext:value-type="string">
              <text:p>grup</text:p>
            </table:table-cell>
            <table:table-cell table:number-columns-repeated="16"/>
          </table:table-row>
        </table:table-header-rows>
        <table:table-row table:style-name="ro1">
          <table:table-cell table:style-name="ce89" table:formula="of:=IF([.B12]=&quot;p&quot;;&quot;Pengesahan&quot;;IF([.C12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1" calcext:value-type="float">
            <text:p>1. </text:p>
          </table:table-cell>
          <table:table-cell table:style-name="ce110" table:formula="of:=INDEX([$Peserta_Ujian.$C$10:$Peserta_Ujian.$C$59];MATCH([.B12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12];[$Peserta_Ujian.$B$10:$Peserta_Ujian.$B$59];0);1)" office:value-type="float" office:value="0" calcext:value-type="float">
            <text:p>0</text:p>
          </table:table-cell>
          <table:table-cell table:style-name="ce111" table:formula="of:=IFNA(INDEX([$'Rekap Nilai'.$C$14:$'Rekap Nilai'.$V$14];1;MATCH([.B12];[$'Rekap Nilai'.$C$8:$'Rekap Nilai'.$V$8];0));&quot;&quot;)" office:value-type="float" office:value="0" calcext:value-type="float">
            <text:p>0</text:p>
          </table:table-cell>
          <table:table-cell table:style-name="ce111" table:formula="of:=IFNA(INDEX([$'Rekap Nilai'.$C$15:$'Rekap Nilai'.$V$15];1;MATCH([.B12];[$'Rekap Nilai'.$C$8:$'Rekap Nilai'.$V$8];0));&quot;&quot;)" office:value-type="float" office:value="0" calcext:value-type="float">
            <text:p>0</text:p>
          </table:table-cell>
          <table:table-cell table:style-name="ce111" table:formula="of:=IFNA(INDEX([$'Rekap Nilai'.$C$16:$'Rekap Nilai'.$V$16];1;MATCH([.B12];[$'Rekap Nilai'.$C$8:$'Rekap Nilai'.$V$8];0));&quot;&quot;)" office:value-type="float" office:value="0" calcext:value-type="float">
            <text:p>0</text:p>
          </table:table-cell>
          <table:table-cell table:style-name="ce111" table:formula="of:=IFNA(INDEX([$'Rekap Nilai'.$C$20:$'Rekap Nilai'.$V$20];1;MATCH([.B12];[$'Rekap Nilai'.$C$8:$'Rekap Nilai'.$V$8];0));&quot;&quot;)" office:value-type="string" office:string-value="" calcext:value-type="error">
            <text:p>#DIV/0!</text:p>
          </table:table-cell>
          <table:table-cell table:style-name="ce111" table:formula="of:=IFNA(INDEX([$'Rekap Nilai'.$C$21:$'Rekap Nilai'.$V$21];1;MATCH([.B12];[$'Rekap Nilai'.$C$8:$'Rekap Nilai'.$V$8];0));&quot;&quot;)" office:value-type="string" office:string-value="" calcext:value-type="error">
            <text:p>#DIV/0!</text:p>
          </table:table-cell>
          <table:table-cell/>
          <table:table-cell table:formula="of:=MAX([.$I$12:.$I$51])" office:value-type="string" office:string-value="" calcext:value-type="error">
            <text:p>#DIV/0!</text:p>
          </table:table-cell>
          <table:table-cell table:formula="of:=IF([.C12]=0;0;IF(AND([.I12]&gt;=1;[.I12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table:style-name="ce89" table:formula="of:=IF([.B13]=&quot;p&quot;;&quot;Pengesahan&quot;;IF([.C13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2" calcext:value-type="float">
            <text:p>2. </text:p>
          </table:table-cell>
          <table:table-cell table:style-name="ce110" table:formula="of:=INDEX([$Peserta_Ujian.$C$10:$Peserta_Ujian.$C$59];MATCH([.B13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13];[$Peserta_Ujian.$B$10:$Peserta_Ujian.$B$59];0);1)" office:value-type="float" office:value="0" calcext:value-type="float">
            <text:p>0</text:p>
          </table:table-cell>
          <table:table-cell table:style-name="ce124" table:formula="of:=IFNA(INDEX([$'Rekap Nilai'.$C$14:$'Rekap Nilai'.$V$14];1;MATCH([.B13];[$'Rekap Nilai'.$C$8:$'Rekap Nilai'.$V$8];0));&quot;&quot;)" office:value-type="float" office:value="0" calcext:value-type="float">
            <text:p>0</text:p>
          </table:table-cell>
          <table:table-cell table:style-name="ce124" table:formula="of:=IFNA(INDEX([$'Rekap Nilai'.$C$15:$'Rekap Nilai'.$V$15];1;MATCH([.B13];[$'Rekap Nilai'.$C$8:$'Rekap Nilai'.$V$8];0));&quot;&quot;)" office:value-type="float" office:value="0" calcext:value-type="float">
            <text:p>0</text:p>
          </table:table-cell>
          <table:table-cell table:style-name="ce124" table:formula="of:=IFNA(INDEX([$'Rekap Nilai'.$C$16:$'Rekap Nilai'.$V$16];1;MATCH([.B13];[$'Rekap Nilai'.$C$8:$'Rekap Nilai'.$V$8];0));&quot;&quot;)" office:value-type="float" office:value="0" calcext:value-type="float">
            <text:p>0</text:p>
          </table:table-cell>
          <table:table-cell table:style-name="ce111" table:formula="of:=IFNA(INDEX([$'Rekap Nilai'.$C$20:$'Rekap Nilai'.$V$20];1;MATCH([.B13];[$'Rekap Nilai'.$C$8:$'Rekap Nilai'.$V$8];0));&quot;&quot;)" office:value-type="string" office:string-value="" calcext:value-type="error">
            <text:p>#DIV/0!</text:p>
          </table:table-cell>
          <table:table-cell table:style-name="ce111" table:formula="of:=IFNA(INDEX([$'Rekap Nilai'.$C$21:$'Rekap Nilai'.$V$21];1;MATCH([.B13];[$'Rekap Nilai'.$C$8:$'Rekap Nilai'.$V$8];0));&quot;&quot;)" office:value-type="string" office:string-value="" calcext:value-type="error">
            <text:p>#DIV/0!</text:p>
          </table:table-cell>
          <table:table-cell table:number-columns-repeated="2"/>
          <table:table-cell table:formula="of:=IF([.C13]=0;0;IF(AND([.I13]&gt;=1;[.I13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table:style-name="ce89" table:formula="of:=IF([.B14]=&quot;p&quot;;&quot;Pengesahan&quot;;IF([.C14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3" calcext:value-type="float">
            <text:p>3. </text:p>
          </table:table-cell>
          <table:table-cell table:style-name="ce110" table:formula="of:=INDEX([$Peserta_Ujian.$C$10:$Peserta_Ujian.$C$59];MATCH([.B14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14];[$Peserta_Ujian.$B$10:$Peserta_Ujian.$B$59];0);1)" office:value-type="float" office:value="0" calcext:value-type="float">
            <text:p>0</text:p>
          </table:table-cell>
          <table:table-cell table:style-name="ce125" table:formula="of:=IFNA(INDEX([$'Rekap Nilai'.$C$14:$'Rekap Nilai'.$V$14];1;MATCH([.B14];[$'Rekap Nilai'.$C$8:$'Rekap Nilai'.$V$8];0));&quot;&quot;)" office:value-type="float" office:value="0" calcext:value-type="float">
            <text:p>0</text:p>
          </table:table-cell>
          <table:table-cell table:style-name="ce125" table:formula="of:=IFNA(INDEX([$'Rekap Nilai'.$C$15:$'Rekap Nilai'.$V$15];1;MATCH([.B14];[$'Rekap Nilai'.$C$8:$'Rekap Nilai'.$V$8];0));&quot;&quot;)" office:value-type="float" office:value="0" calcext:value-type="float">
            <text:p>0</text:p>
          </table:table-cell>
          <table:table-cell table:style-name="ce125" table:formula="of:=IFNA(INDEX([$'Rekap Nilai'.$C$16:$'Rekap Nilai'.$V$16];1;MATCH([.B14];[$'Rekap Nilai'.$C$8:$'Rekap Nilai'.$V$8];0));&quot;&quot;)" office:value-type="float" office:value="0" calcext:value-type="float">
            <text:p>0</text:p>
          </table:table-cell>
          <table:table-cell table:style-name="ce111" table:formula="of:=IFNA(INDEX([$'Rekap Nilai'.$C$20:$'Rekap Nilai'.$V$20];1;MATCH([.B14];[$'Rekap Nilai'.$C$8:$'Rekap Nilai'.$V$8];0));&quot;&quot;)" office:value-type="string" office:string-value="" calcext:value-type="error">
            <text:p>#DIV/0!</text:p>
          </table:table-cell>
          <table:table-cell table:style-name="ce111" table:formula="of:=IFNA(INDEX([$'Rekap Nilai'.$C$21:$'Rekap Nilai'.$V$21];1;MATCH([.B14];[$'Rekap Nilai'.$C$8:$'Rekap Nilai'.$V$8];0));&quot;&quot;)" office:value-type="string" office:string-value="" calcext:value-type="error">
            <text:p>#DIV/0!</text:p>
          </table:table-cell>
          <table:table-cell table:number-columns-repeated="2"/>
          <table:table-cell table:formula="of:=IF([.C14]=0;0;IF(AND([.I14]&gt;=1;[.I14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table:style-name="ce89" table:formula="of:=IF([.B15]=&quot;p&quot;;&quot;Pengesahan&quot;;IF([.C15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4" calcext:value-type="float">
            <text:p>4. </text:p>
          </table:table-cell>
          <table:table-cell table:style-name="ce110" table:formula="of:=INDEX([$Peserta_Ujian.$C$10:$Peserta_Ujian.$C$59];MATCH([.B15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15];[$Peserta_Ujian.$B$10:$Peserta_Ujian.$B$59];0);1)" office:value-type="float" office:value="0" calcext:value-type="float">
            <text:p>0</text:p>
          </table:table-cell>
          <table:table-cell table:style-name="ce126" table:formula="of:=IFNA(INDEX([$'Rekap Nilai'.$C$14:$'Rekap Nilai'.$V$14];1;MATCH([.B15];[$'Rekap Nilai'.$C$8:$'Rekap Nilai'.$V$8];0));&quot;&quot;)" office:value-type="float" office:value="0" calcext:value-type="float">
            <text:p>0</text:p>
          </table:table-cell>
          <table:table-cell table:style-name="ce126" table:formula="of:=IFNA(INDEX([$'Rekap Nilai'.$C$15:$'Rekap Nilai'.$V$15];1;MATCH([.B15];[$'Rekap Nilai'.$C$8:$'Rekap Nilai'.$V$8];0));&quot;&quot;)" office:value-type="float" office:value="0" calcext:value-type="float">
            <text:p>0</text:p>
          </table:table-cell>
          <table:table-cell table:style-name="ce126" table:formula="of:=IFNA(INDEX([$'Rekap Nilai'.$C$16:$'Rekap Nilai'.$V$16];1;MATCH([.B15];[$'Rekap Nilai'.$C$8:$'Rekap Nilai'.$V$8];0));&quot;&quot;)" office:value-type="float" office:value="0" calcext:value-type="float">
            <text:p>0</text:p>
          </table:table-cell>
          <table:table-cell table:style-name="ce111" table:formula="of:=IFNA(INDEX([$'Rekap Nilai'.$C$20:$'Rekap Nilai'.$V$20];1;MATCH([.B15];[$'Rekap Nilai'.$C$8:$'Rekap Nilai'.$V$8];0));&quot;&quot;)" office:value-type="string" office:string-value="" calcext:value-type="error">
            <text:p>#DIV/0!</text:p>
          </table:table-cell>
          <table:table-cell table:style-name="ce111" table:formula="of:=IFNA(INDEX([$'Rekap Nilai'.$C$21:$'Rekap Nilai'.$V$21];1;MATCH([.B15];[$'Rekap Nilai'.$C$8:$'Rekap Nilai'.$V$8];0));&quot;&quot;)" office:value-type="string" office:string-value="" calcext:value-type="error">
            <text:p>#DIV/0!</text:p>
          </table:table-cell>
          <table:table-cell table:number-columns-repeated="2"/>
          <table:table-cell table:formula="of:=IF([.C15]=0;0;IF(AND([.I15]&gt;=1;[.I15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table:style-name="ce89" table:formula="of:=IF([.B16]=&quot;p&quot;;&quot;Pengesahan&quot;;IF([.C16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5" calcext:value-type="float">
            <text:p>5. </text:p>
          </table:table-cell>
          <table:table-cell table:style-name="ce110" table:formula="of:=INDEX([$Peserta_Ujian.$C$10:$Peserta_Ujian.$C$59];MATCH([.B16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16];[$Peserta_Ujian.$B$10:$Peserta_Ujian.$B$59];0);1)" office:value-type="float" office:value="0" calcext:value-type="float">
            <text:p>0</text:p>
          </table:table-cell>
          <table:table-cell table:style-name="ce131" table:formula="of:=IFNA(INDEX([$'Rekap Nilai'.$C$14:$'Rekap Nilai'.$V$14];1;MATCH([.B16];[$'Rekap Nilai'.$C$8:$'Rekap Nilai'.$V$8];0));&quot;&quot;)" office:value-type="float" office:value="0" calcext:value-type="float">
            <text:p>0</text:p>
          </table:table-cell>
          <table:table-cell table:style-name="ce131" table:formula="of:=IFNA(INDEX([$'Rekap Nilai'.$C$15:$'Rekap Nilai'.$V$15];1;MATCH([.B16];[$'Rekap Nilai'.$C$8:$'Rekap Nilai'.$V$8];0));&quot;&quot;)" office:value-type="float" office:value="0" calcext:value-type="float">
            <text:p>0</text:p>
          </table:table-cell>
          <table:table-cell table:style-name="ce131" table:formula="of:=IFNA(INDEX([$'Rekap Nilai'.$C$16:$'Rekap Nilai'.$V$16];1;MATCH([.B16];[$'Rekap Nilai'.$C$8:$'Rekap Nilai'.$V$8];0));&quot;&quot;)" office:value-type="float" office:value="0" calcext:value-type="float">
            <text:p>0</text:p>
          </table:table-cell>
          <table:table-cell table:style-name="ce111" table:formula="of:=IFNA(INDEX([$'Rekap Nilai'.$C$20:$'Rekap Nilai'.$V$20];1;MATCH([.B16];[$'Rekap Nilai'.$C$8:$'Rekap Nilai'.$V$8];0));&quot;&quot;)" office:value-type="string" office:string-value="" calcext:value-type="error">
            <text:p>#DIV/0!</text:p>
          </table:table-cell>
          <table:table-cell table:style-name="ce111" table:formula="of:=IFNA(INDEX([$'Rekap Nilai'.$C$21:$'Rekap Nilai'.$V$21];1;MATCH([.B16];[$'Rekap Nilai'.$C$8:$'Rekap Nilai'.$V$8];0));&quot;&quot;)" office:value-type="string" office:string-value="" calcext:value-type="error">
            <text:p>#DIV/0!</text:p>
          </table:table-cell>
          <table:table-cell table:number-columns-repeated="2"/>
          <table:table-cell table:formula="of:=IF([.C16]=0;0;IF(AND([.I16]&gt;=1;[.I16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table:style-name="ce89" table:formula="of:=IF([.B17]=&quot;p&quot;;&quot;Pengesahan&quot;;IF([.C17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6" calcext:value-type="float">
            <text:p>6. </text:p>
          </table:table-cell>
          <table:table-cell table:style-name="ce110" table:formula="of:=INDEX([$Peserta_Ujian.$C$10:$Peserta_Ujian.$C$59];MATCH([.B17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17];[$Peserta_Ujian.$B$10:$Peserta_Ujian.$B$59];0);1)" office:value-type="float" office:value="0" calcext:value-type="float">
            <text:p>0</text:p>
          </table:table-cell>
          <table:table-cell table:style-name="ce132" table:formula="of:=IFNA(INDEX([$'Rekap Nilai'.$C$14:$'Rekap Nilai'.$V$14];1;MATCH([.B17];[$'Rekap Nilai'.$C$8:$'Rekap Nilai'.$V$8];0));&quot;&quot;)" office:value-type="float" office:value="0" calcext:value-type="float">
            <text:p>0</text:p>
          </table:table-cell>
          <table:table-cell table:style-name="ce132" table:formula="of:=IFNA(INDEX([$'Rekap Nilai'.$C$15:$'Rekap Nilai'.$V$15];1;MATCH([.B17];[$'Rekap Nilai'.$C$8:$'Rekap Nilai'.$V$8];0));&quot;&quot;)" office:value-type="float" office:value="0" calcext:value-type="float">
            <text:p>0</text:p>
          </table:table-cell>
          <table:table-cell table:style-name="ce132" table:formula="of:=IFNA(INDEX([$'Rekap Nilai'.$C$16:$'Rekap Nilai'.$V$16];1;MATCH([.B17];[$'Rekap Nilai'.$C$8:$'Rekap Nilai'.$V$8];0));&quot;&quot;)" office:value-type="float" office:value="0" calcext:value-type="float">
            <text:p>0</text:p>
          </table:table-cell>
          <table:table-cell table:style-name="ce111" table:formula="of:=IFNA(INDEX([$'Rekap Nilai'.$C$20:$'Rekap Nilai'.$V$20];1;MATCH([.B17];[$'Rekap Nilai'.$C$8:$'Rekap Nilai'.$V$8];0));&quot;&quot;)" office:value-type="string" office:string-value="" calcext:value-type="error">
            <text:p>#DIV/0!</text:p>
          </table:table-cell>
          <table:table-cell table:style-name="ce111" table:formula="of:=IFNA(INDEX([$'Rekap Nilai'.$C$21:$'Rekap Nilai'.$V$21];1;MATCH([.B17];[$'Rekap Nilai'.$C$8:$'Rekap Nilai'.$V$8];0));&quot;&quot;)" office:value-type="string" office:string-value="" calcext:value-type="error">
            <text:p>#DIV/0!</text:p>
          </table:table-cell>
          <table:table-cell table:number-columns-repeated="2"/>
          <table:table-cell table:formula="of:=IF([.C17]=0;0;IF(AND([.I17]&gt;=1;[.I17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table:style-name="ce89" table:formula="of:=IF([.B18]=&quot;p&quot;;&quot;Pengesahan&quot;;IF([.C18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7" calcext:value-type="float">
            <text:p>7. </text:p>
          </table:table-cell>
          <table:table-cell table:style-name="ce110" table:formula="of:=INDEX([$Peserta_Ujian.$C$10:$Peserta_Ujian.$C$59];MATCH([.B18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18];[$Peserta_Ujian.$B$10:$Peserta_Ujian.$B$59];0);1)" office:value-type="float" office:value="0" calcext:value-type="float">
            <text:p>0</text:p>
          </table:table-cell>
          <table:table-cell table:style-name="ce133" table:formula="of:=IFNA(INDEX([$'Rekap Nilai'.$C$14:$'Rekap Nilai'.$V$14];1;MATCH([.B18];[$'Rekap Nilai'.$C$8:$'Rekap Nilai'.$V$8];0));&quot;&quot;)" office:value-type="float" office:value="0" calcext:value-type="float">
            <text:p>0</text:p>
          </table:table-cell>
          <table:table-cell table:style-name="ce133" table:formula="of:=IFNA(INDEX([$'Rekap Nilai'.$C$15:$'Rekap Nilai'.$V$15];1;MATCH([.B18];[$'Rekap Nilai'.$C$8:$'Rekap Nilai'.$V$8];0));&quot;&quot;)" office:value-type="float" office:value="0" calcext:value-type="float">
            <text:p>0</text:p>
          </table:table-cell>
          <table:table-cell table:style-name="ce133" table:formula="of:=IFNA(INDEX([$'Rekap Nilai'.$C$16:$'Rekap Nilai'.$V$16];1;MATCH([.B18];[$'Rekap Nilai'.$C$8:$'Rekap Nilai'.$V$8];0));&quot;&quot;)" office:value-type="float" office:value="0" calcext:value-type="float">
            <text:p>0</text:p>
          </table:table-cell>
          <table:table-cell table:style-name="ce111" table:formula="of:=IFNA(INDEX([$'Rekap Nilai'.$C$20:$'Rekap Nilai'.$V$20];1;MATCH([.B18];[$'Rekap Nilai'.$C$8:$'Rekap Nilai'.$V$8];0));&quot;&quot;)" office:value-type="string" office:string-value="" calcext:value-type="error">
            <text:p>#DIV/0!</text:p>
          </table:table-cell>
          <table:table-cell table:style-name="ce111" table:formula="of:=IFNA(INDEX([$'Rekap Nilai'.$C$21:$'Rekap Nilai'.$V$21];1;MATCH([.B18];[$'Rekap Nilai'.$C$8:$'Rekap Nilai'.$V$8];0));&quot;&quot;)" office:value-type="string" office:string-value="" calcext:value-type="error">
            <text:p>#DIV/0!</text:p>
          </table:table-cell>
          <table:table-cell table:number-columns-repeated="2"/>
          <table:table-cell table:formula="of:=IF([.C18]=0;0;IF(AND([.I18]&gt;=1;[.I18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table:style-name="ce89" table:formula="of:=IF([.B19]=&quot;p&quot;;&quot;Pengesahan&quot;;IF([.C19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8" calcext:value-type="float">
            <text:p>8. </text:p>
          </table:table-cell>
          <table:table-cell table:style-name="ce110" table:formula="of:=INDEX([$Peserta_Ujian.$C$10:$Peserta_Ujian.$C$59];MATCH([.B19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19];[$Peserta_Ujian.$B$10:$Peserta_Ujian.$B$59];0);1)" office:value-type="float" office:value="0" calcext:value-type="float">
            <text:p>0</text:p>
          </table:table-cell>
          <table:table-cell table:style-name="ce140" table:formula="of:=IFNA(INDEX([$'Rekap Nilai'.$C$14:$'Rekap Nilai'.$V$14];1;MATCH([.B19];[$'Rekap Nilai'.$C$8:$'Rekap Nilai'.$V$8];0));&quot;&quot;)" office:value-type="float" office:value="0" calcext:value-type="float">
            <text:p>0</text:p>
          </table:table-cell>
          <table:table-cell table:style-name="ce140" table:formula="of:=IFNA(INDEX([$'Rekap Nilai'.$C$15:$'Rekap Nilai'.$V$15];1;MATCH([.B19];[$'Rekap Nilai'.$C$8:$'Rekap Nilai'.$V$8];0));&quot;&quot;)" office:value-type="float" office:value="0" calcext:value-type="float">
            <text:p>0</text:p>
          </table:table-cell>
          <table:table-cell table:style-name="ce140" table:formula="of:=IFNA(INDEX([$'Rekap Nilai'.$C$16:$'Rekap Nilai'.$V$16];1;MATCH([.B19];[$'Rekap Nilai'.$C$8:$'Rekap Nilai'.$V$8];0));&quot;&quot;)" office:value-type="float" office:value="0" calcext:value-type="float">
            <text:p>0</text:p>
          </table:table-cell>
          <table:table-cell table:style-name="ce111" table:formula="of:=IFNA(INDEX([$'Rekap Nilai'.$C$20:$'Rekap Nilai'.$V$20];1;MATCH([.B19];[$'Rekap Nilai'.$C$8:$'Rekap Nilai'.$V$8];0));&quot;&quot;)" office:value-type="string" office:string-value="" calcext:value-type="error">
            <text:p>#DIV/0!</text:p>
          </table:table-cell>
          <table:table-cell table:style-name="ce111" table:formula="of:=IFNA(INDEX([$'Rekap Nilai'.$C$21:$'Rekap Nilai'.$V$21];1;MATCH([.B19];[$'Rekap Nilai'.$C$8:$'Rekap Nilai'.$V$8];0));&quot;&quot;)" office:value-type="string" office:string-value="" calcext:value-type="error">
            <text:p>#DIV/0!</text:p>
          </table:table-cell>
          <table:table-cell table:number-columns-repeated="2"/>
          <table:table-cell table:formula="of:=IF([.C19]=0;0;IF(AND([.I19]&gt;=1;[.I19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table:style-name="ce89" table:formula="of:=IF([.B20]=&quot;p&quot;;&quot;Pengesahan&quot;;IF([.C20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9" calcext:value-type="float">
            <text:p>9. </text:p>
          </table:table-cell>
          <table:table-cell table:style-name="ce110" table:formula="of:=INDEX([$Peserta_Ujian.$C$10:$Peserta_Ujian.$C$59];MATCH([.B20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20];[$Peserta_Ujian.$B$10:$Peserta_Ujian.$B$59];0);1)" office:value-type="float" office:value="0" calcext:value-type="float">
            <text:p>0</text:p>
          </table:table-cell>
          <table:table-cell table:style-name="ce141" table:formula="of:=IFNA(INDEX([$'Rekap Nilai'.$C$14:$'Rekap Nilai'.$V$14];1;MATCH([.B20];[$'Rekap Nilai'.$C$8:$'Rekap Nilai'.$V$8];0));&quot;&quot;)" office:value-type="float" office:value="0" calcext:value-type="float">
            <text:p>0</text:p>
          </table:table-cell>
          <table:table-cell table:style-name="ce141" table:formula="of:=IFNA(INDEX([$'Rekap Nilai'.$C$15:$'Rekap Nilai'.$V$15];1;MATCH([.B20];[$'Rekap Nilai'.$C$8:$'Rekap Nilai'.$V$8];0));&quot;&quot;)" office:value-type="float" office:value="0" calcext:value-type="float">
            <text:p>0</text:p>
          </table:table-cell>
          <table:table-cell table:style-name="ce141" table:formula="of:=IFNA(INDEX([$'Rekap Nilai'.$C$16:$'Rekap Nilai'.$V$16];1;MATCH([.B20];[$'Rekap Nilai'.$C$8:$'Rekap Nilai'.$V$8];0));&quot;&quot;)" office:value-type="float" office:value="0" calcext:value-type="float">
            <text:p>0</text:p>
          </table:table-cell>
          <table:table-cell table:style-name="ce111" table:formula="of:=IFNA(INDEX([$'Rekap Nilai'.$C$20:$'Rekap Nilai'.$V$20];1;MATCH([.B20];[$'Rekap Nilai'.$C$8:$'Rekap Nilai'.$V$8];0));&quot;&quot;)" office:value-type="string" office:string-value="" calcext:value-type="error">
            <text:p>#DIV/0!</text:p>
          </table:table-cell>
          <table:table-cell table:style-name="ce111" table:formula="of:=IFNA(INDEX([$'Rekap Nilai'.$C$21:$'Rekap Nilai'.$V$21];1;MATCH([.B20];[$'Rekap Nilai'.$C$8:$'Rekap Nilai'.$V$8];0));&quot;&quot;)" office:value-type="string" office:string-value="" calcext:value-type="error">
            <text:p>#DIV/0!</text:p>
          </table:table-cell>
          <table:table-cell table:number-columns-repeated="2"/>
          <table:table-cell table:formula="of:=IF([.C20]=0;0;IF(AND([.I20]&gt;=1;[.I20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table:style-name="ce89" table:formula="of:=IF([.B21]=&quot;p&quot;;&quot;Pengesahan&quot;;IF([.C21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10" calcext:value-type="float">
            <text:p>10. </text:p>
          </table:table-cell>
          <table:table-cell table:style-name="ce110" table:formula="of:=INDEX([$Peserta_Ujian.$C$10:$Peserta_Ujian.$C$59];MATCH([.B21];[$Peserta_Ujian.$B$10:$Peserta_Ujian.$B$59];0);1)" office:value-type="float" office:value="0" calcext:value-type="float">
            <text:p>0</text:p>
          </table:table-cell>
          <table:table-cell table:style-name="ce113" table:formula="of:=INDEX([$Peserta_Ujian.$D$10:$Peserta_Ujian.$D$59];MATCH([.B21];[$Peserta_Ujian.$B$10:$Peserta_Ujian.$B$59];0);1)" office:value-type="float" office:value="0" calcext:value-type="float">
            <text:p>0</text:p>
          </table:table-cell>
          <table:table-cell table:style-name="ce142" table:formula="of:=IFNA(INDEX([$'Rekap Nilai'.$C$14:$'Rekap Nilai'.$V$14];1;MATCH([.B21];[$'Rekap Nilai'.$C$8:$'Rekap Nilai'.$V$8];0));&quot;&quot;)" office:value-type="float" office:value="0" calcext:value-type="float">
            <text:p>0</text:p>
          </table:table-cell>
          <table:table-cell table:style-name="ce142" table:formula="of:=IFNA(INDEX([$'Rekap Nilai'.$C$15:$'Rekap Nilai'.$V$15];1;MATCH([.B21];[$'Rekap Nilai'.$C$8:$'Rekap Nilai'.$V$8];0));&quot;&quot;)" office:value-type="float" office:value="0" calcext:value-type="float">
            <text:p>0</text:p>
          </table:table-cell>
          <table:table-cell table:style-name="ce142" table:formula="of:=IFNA(INDEX([$'Rekap Nilai'.$C$16:$'Rekap Nilai'.$V$16];1;MATCH([.B21];[$'Rekap Nilai'.$C$8:$'Rekap Nilai'.$V$8];0));&quot;&quot;)" office:value-type="float" office:value="0" calcext:value-type="float">
            <text:p>0</text:p>
          </table:table-cell>
          <table:table-cell table:style-name="ce111" table:formula="of:=IFNA(INDEX([$'Rekap Nilai'.$C$20:$'Rekap Nilai'.$V$20];1;MATCH([.B21];[$'Rekap Nilai'.$C$8:$'Rekap Nilai'.$V$8];0));&quot;&quot;)" office:value-type="string" office:string-value="" calcext:value-type="error">
            <text:p>#DIV/0!</text:p>
          </table:table-cell>
          <table:table-cell table:style-name="ce111" table:formula="of:=IFNA(INDEX([$'Rekap Nilai'.$C$21:$'Rekap Nilai'.$V$21];1;MATCH([.B21];[$'Rekap Nilai'.$C$8:$'Rekap Nilai'.$V$8];0));&quot;&quot;)" office:value-type="string" office:string-value="" calcext:value-type="error">
            <text:p>#DIV/0!</text:p>
          </table:table-cell>
          <table:table-cell table:number-columns-repeated="2"/>
          <table:table-cell table:formula="of:=IF([.C21]=0;0;IF(AND([.I21]&gt;=1;[.I21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table:style-name="ce89" table:formula="of:=IF([.B22]=&quot;p&quot;;&quot;Pengesahan&quot;;IF([.C22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11" calcext:value-type="float">
            <text:p>11. </text:p>
          </table:table-cell>
          <table:table-cell table:style-name="ce110" table:formula="of:=INDEX([$Peserta_Ujian.$C$10:$Peserta_Ujian.$C$59];MATCH([.B22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22];[$Peserta_Ujian.$B$10:$Peserta_Ujian.$B$59];0);1)" office:value-type="float" office:value="0" calcext:value-type="float">
            <text:p>0</text:p>
          </table:table-cell>
          <table:table-cell table:style-name="ce143" table:formula="of:=IFNA(INDEX([$'Rekap Nilai'.$C$14:$'Rekap Nilai'.$V$14];1;MATCH([.B22];[$'Rekap Nilai'.$C$8:$'Rekap Nilai'.$V$8];0));&quot;&quot;)" office:value-type="float" office:value="0" calcext:value-type="float">
            <text:p>0</text:p>
          </table:table-cell>
          <table:table-cell table:style-name="ce143" table:formula="of:=IFNA(INDEX([$'Rekap Nilai'.$C$15:$'Rekap Nilai'.$V$15];1;MATCH([.B22];[$'Rekap Nilai'.$C$8:$'Rekap Nilai'.$V$8];0));&quot;&quot;)" office:value-type="float" office:value="0" calcext:value-type="float">
            <text:p>0</text:p>
          </table:table-cell>
          <table:table-cell table:style-name="ce143" table:formula="of:=IFNA(INDEX([$'Rekap Nilai'.$C$16:$'Rekap Nilai'.$V$16];1;MATCH([.B22];[$'Rekap Nilai'.$C$8:$'Rekap Nilai'.$V$8];0));&quot;&quot;)" office:value-type="float" office:value="0" calcext:value-type="float">
            <text:p>0</text:p>
          </table:table-cell>
          <table:table-cell table:style-name="ce111" table:formula="of:=IFNA(INDEX([$'Rekap Nilai'.$C$20:$'Rekap Nilai'.$V$20];1;MATCH([.B22];[$'Rekap Nilai'.$C$8:$'Rekap Nilai'.$V$8];0));&quot;&quot;)" office:value-type="string" office:string-value="" calcext:value-type="error">
            <text:p>#DIV/0!</text:p>
          </table:table-cell>
          <table:table-cell table:style-name="ce111" table:formula="of:=IFNA(INDEX([$'Rekap Nilai'.$C$21:$'Rekap Nilai'.$V$21];1;MATCH([.B22];[$'Rekap Nilai'.$C$8:$'Rekap Nilai'.$V$8];0));&quot;&quot;)" office:value-type="string" office:string-value="" calcext:value-type="error">
            <text:p>#DIV/0!</text:p>
          </table:table-cell>
          <table:table-cell table:number-columns-repeated="2"/>
          <table:table-cell table:formula="of:=IF([.C22]=0;0;IF(AND([.I22]&gt;=1;[.I22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table:style-name="ce89" table:formula="of:=IF([.B23]=&quot;p&quot;;&quot;Pengesahan&quot;;IF([.C23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12" calcext:value-type="float">
            <text:p>12. </text:p>
          </table:table-cell>
          <table:table-cell table:style-name="ce110" table:formula="of:=INDEX([$Peserta_Ujian.$C$10:$Peserta_Ujian.$C$59];MATCH([.B23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23];[$Peserta_Ujian.$B$10:$Peserta_Ujian.$B$59];0);1)" office:value-type="float" office:value="0" calcext:value-type="float">
            <text:p>0</text:p>
          </table:table-cell>
          <table:table-cell table:style-name="ce144" table:formula="of:=IFNA(INDEX([$'Rekap Nilai'.$C$14:$'Rekap Nilai'.$V$14];1;MATCH([.B23];[$'Rekap Nilai'.$C$8:$'Rekap Nilai'.$V$8];0));&quot;&quot;)" office:value-type="float" office:value="0" calcext:value-type="float">
            <text:p>0</text:p>
          </table:table-cell>
          <table:table-cell table:style-name="ce144" table:formula="of:=IFNA(INDEX([$'Rekap Nilai'.$C$15:$'Rekap Nilai'.$V$15];1;MATCH([.B23];[$'Rekap Nilai'.$C$8:$'Rekap Nilai'.$V$8];0));&quot;&quot;)" office:value-type="float" office:value="0" calcext:value-type="float">
            <text:p>0</text:p>
          </table:table-cell>
          <table:table-cell table:style-name="ce144" table:formula="of:=IFNA(INDEX([$'Rekap Nilai'.$C$16:$'Rekap Nilai'.$V$16];1;MATCH([.B23];[$'Rekap Nilai'.$C$8:$'Rekap Nilai'.$V$8];0));&quot;&quot;)" office:value-type="float" office:value="0" calcext:value-type="float">
            <text:p>0</text:p>
          </table:table-cell>
          <table:table-cell table:style-name="ce111" table:formula="of:=IFNA(INDEX([$'Rekap Nilai'.$C$20:$'Rekap Nilai'.$V$20];1;MATCH([.B23];[$'Rekap Nilai'.$C$8:$'Rekap Nilai'.$V$8];0));&quot;&quot;)" office:value-type="string" office:string-value="" calcext:value-type="error">
            <text:p>#DIV/0!</text:p>
          </table:table-cell>
          <table:table-cell table:style-name="ce111" table:formula="of:=IFNA(INDEX([$'Rekap Nilai'.$C$21:$'Rekap Nilai'.$V$21];1;MATCH([.B23];[$'Rekap Nilai'.$C$8:$'Rekap Nilai'.$V$8];0));&quot;&quot;)" office:value-type="string" office:string-value="" calcext:value-type="error">
            <text:p>#DIV/0!</text:p>
          </table:table-cell>
          <table:table-cell table:number-columns-repeated="2"/>
          <table:table-cell table:formula="of:=IF([.C23]=0;0;IF(AND([.I23]&gt;=1;[.I23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table:style-name="ce89" table:formula="of:=IF([.B24]=&quot;p&quot;;&quot;Pengesahan&quot;;IF([.C24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13" calcext:value-type="float">
            <text:p>13. </text:p>
          </table:table-cell>
          <table:table-cell table:style-name="ce110" table:formula="of:=INDEX([$Peserta_Ujian.$C$10:$Peserta_Ujian.$C$59];MATCH([.B24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24];[$Peserta_Ujian.$B$10:$Peserta_Ujian.$B$59];0);1)" office:value-type="float" office:value="0" calcext:value-type="float">
            <text:p>0</text:p>
          </table:table-cell>
          <table:table-cell table:style-name="ce145" table:formula="of:=IFNA(INDEX([$'Rekap Nilai'.$C$14:$'Rekap Nilai'.$V$14];1;MATCH([.B24];[$'Rekap Nilai'.$C$8:$'Rekap Nilai'.$V$8];0));&quot;&quot;)" office:value-type="float" office:value="0" calcext:value-type="float">
            <text:p>0</text:p>
          </table:table-cell>
          <table:table-cell table:style-name="ce145" table:formula="of:=IFNA(INDEX([$'Rekap Nilai'.$C$15:$'Rekap Nilai'.$V$15];1;MATCH([.B24];[$'Rekap Nilai'.$C$8:$'Rekap Nilai'.$V$8];0));&quot;&quot;)" office:value-type="float" office:value="0" calcext:value-type="float">
            <text:p>0</text:p>
          </table:table-cell>
          <table:table-cell table:style-name="ce145" table:formula="of:=IFNA(INDEX([$'Rekap Nilai'.$C$16:$'Rekap Nilai'.$V$16];1;MATCH([.B24];[$'Rekap Nilai'.$C$8:$'Rekap Nilai'.$V$8];0));&quot;&quot;)" office:value-type="float" office:value="0" calcext:value-type="float">
            <text:p>0</text:p>
          </table:table-cell>
          <table:table-cell table:style-name="ce111" table:formula="of:=IFNA(INDEX([$'Rekap Nilai'.$C$20:$'Rekap Nilai'.$V$20];1;MATCH([.B24];[$'Rekap Nilai'.$C$8:$'Rekap Nilai'.$V$8];0));&quot;&quot;)" office:value-type="string" office:string-value="" calcext:value-type="error">
            <text:p>#DIV/0!</text:p>
          </table:table-cell>
          <table:table-cell table:style-name="ce111" table:formula="of:=IFNA(INDEX([$'Rekap Nilai'.$C$21:$'Rekap Nilai'.$V$21];1;MATCH([.B24];[$'Rekap Nilai'.$C$8:$'Rekap Nilai'.$V$8];0));&quot;&quot;)" office:value-type="string" office:string-value="" calcext:value-type="error">
            <text:p>#DIV/0!</text:p>
          </table:table-cell>
          <table:table-cell table:number-columns-repeated="2"/>
          <table:table-cell table:formula="of:=IF([.C24]=0;0;IF(AND([.I24]&gt;=1;[.I24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table:style-name="ce89" table:formula="of:=IF([.B25]=&quot;p&quot;;&quot;Pengesahan&quot;;IF([.C25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14" calcext:value-type="float">
            <text:p>14. </text:p>
          </table:table-cell>
          <table:table-cell table:style-name="ce110" table:formula="of:=INDEX([$Peserta_Ujian.$C$10:$Peserta_Ujian.$C$59];MATCH([.B25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25];[$Peserta_Ujian.$B$10:$Peserta_Ujian.$B$59];0);1)" office:value-type="float" office:value="0" calcext:value-type="float">
            <text:p>0</text:p>
          </table:table-cell>
          <table:table-cell table:style-name="ce146" table:formula="of:=IFNA(INDEX([$'Rekap Nilai'.$C$14:$'Rekap Nilai'.$V$14];1;MATCH([.B25];[$'Rekap Nilai'.$C$8:$'Rekap Nilai'.$V$8];0));&quot;&quot;)" office:value-type="float" office:value="0" calcext:value-type="float">
            <text:p>0</text:p>
          </table:table-cell>
          <table:table-cell table:style-name="ce146" table:formula="of:=IFNA(INDEX([$'Rekap Nilai'.$C$15:$'Rekap Nilai'.$V$15];1;MATCH([.B25];[$'Rekap Nilai'.$C$8:$'Rekap Nilai'.$V$8];0));&quot;&quot;)" office:value-type="float" office:value="0" calcext:value-type="float">
            <text:p>0</text:p>
          </table:table-cell>
          <table:table-cell table:style-name="ce146" table:formula="of:=IFNA(INDEX([$'Rekap Nilai'.$C$16:$'Rekap Nilai'.$V$16];1;MATCH([.B25];[$'Rekap Nilai'.$C$8:$'Rekap Nilai'.$V$8];0));&quot;&quot;)" office:value-type="float" office:value="0" calcext:value-type="float">
            <text:p>0</text:p>
          </table:table-cell>
          <table:table-cell table:style-name="ce111" table:formula="of:=IFNA(INDEX([$'Rekap Nilai'.$C$20:$'Rekap Nilai'.$V$20];1;MATCH([.B25];[$'Rekap Nilai'.$C$8:$'Rekap Nilai'.$V$8];0));&quot;&quot;)" office:value-type="string" office:string-value="" calcext:value-type="error">
            <text:p>#DIV/0!</text:p>
          </table:table-cell>
          <table:table-cell table:style-name="ce111" table:formula="of:=IFNA(INDEX([$'Rekap Nilai'.$C$21:$'Rekap Nilai'.$V$21];1;MATCH([.B25];[$'Rekap Nilai'.$C$8:$'Rekap Nilai'.$V$8];0));&quot;&quot;)" office:value-type="string" office:string-value="" calcext:value-type="error">
            <text:p>#DIV/0!</text:p>
          </table:table-cell>
          <table:table-cell table:number-columns-repeated="2"/>
          <table:table-cell table:formula="of:=IF([.C25]=0;0;IF(AND([.I25]&gt;=1;[.I25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table:style-name="ce89" table:formula="of:=IF([.B26]=&quot;p&quot;;&quot;Pengesahan&quot;;IF([.C26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15" calcext:value-type="float">
            <text:p>15. </text:p>
          </table:table-cell>
          <table:table-cell table:style-name="ce110" table:formula="of:=INDEX([$Peserta_Ujian.$C$10:$Peserta_Ujian.$C$59];MATCH([.B26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26];[$Peserta_Ujian.$B$10:$Peserta_Ujian.$B$59];0);1)" office:value-type="float" office:value="0" calcext:value-type="float">
            <text:p>0</text:p>
          </table:table-cell>
          <table:table-cell table:style-name="ce147" table:formula="of:=IFNA(INDEX([$'Rekap Nilai'.$C$14:$'Rekap Nilai'.$V$14];1;MATCH([.B26];[$'Rekap Nilai'.$C$8:$'Rekap Nilai'.$V$8];0));&quot;&quot;)" office:value-type="float" office:value="0" calcext:value-type="float">
            <text:p>0</text:p>
          </table:table-cell>
          <table:table-cell table:style-name="ce147" table:formula="of:=IFNA(INDEX([$'Rekap Nilai'.$C$15:$'Rekap Nilai'.$V$15];1;MATCH([.B26];[$'Rekap Nilai'.$C$8:$'Rekap Nilai'.$V$8];0));&quot;&quot;)" office:value-type="float" office:value="0" calcext:value-type="float">
            <text:p>0</text:p>
          </table:table-cell>
          <table:table-cell table:style-name="ce147" table:formula="of:=IFNA(INDEX([$'Rekap Nilai'.$C$16:$'Rekap Nilai'.$V$16];1;MATCH([.B26];[$'Rekap Nilai'.$C$8:$'Rekap Nilai'.$V$8];0));&quot;&quot;)" office:value-type="float" office:value="0" calcext:value-type="float">
            <text:p>0</text:p>
          </table:table-cell>
          <table:table-cell table:style-name="ce111" table:formula="of:=IFNA(INDEX([$'Rekap Nilai'.$C$20:$'Rekap Nilai'.$V$20];1;MATCH([.B26];[$'Rekap Nilai'.$C$8:$'Rekap Nilai'.$V$8];0));&quot;&quot;)" office:value-type="string" office:string-value="" calcext:value-type="error">
            <text:p>#DIV/0!</text:p>
          </table:table-cell>
          <table:table-cell table:style-name="ce111" table:formula="of:=IFNA(INDEX([$'Rekap Nilai'.$C$21:$'Rekap Nilai'.$V$21];1;MATCH([.B26];[$'Rekap Nilai'.$C$8:$'Rekap Nilai'.$V$8];0));&quot;&quot;)" office:value-type="string" office:string-value="" calcext:value-type="error">
            <text:p>#DIV/0!</text:p>
          </table:table-cell>
          <table:table-cell table:number-columns-repeated="2"/>
          <table:table-cell table:formula="of:=IF([.C26]=0;0;IF(AND([.I26]&gt;=1;[.I26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table:style-name="ce89" table:formula="of:=IF([.B27]=&quot;p&quot;;&quot;Pengesahan&quot;;IF([.C27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16" calcext:value-type="float">
            <text:p>16. </text:p>
          </table:table-cell>
          <table:table-cell table:style-name="ce110" table:formula="of:=INDEX([$Peserta_Ujian.$C$10:$Peserta_Ujian.$C$59];MATCH([.B27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27];[$Peserta_Ujian.$B$10:$Peserta_Ujian.$B$59];0);1)" office:value-type="float" office:value="0" calcext:value-type="float">
            <text:p>0</text:p>
          </table:table-cell>
          <table:table-cell table:style-name="ce148" table:formula="of:=IFNA(INDEX([$'Rekap Nilai'.$C$14:$'Rekap Nilai'.$V$14];1;MATCH([.B27];[$'Rekap Nilai'.$C$8:$'Rekap Nilai'.$V$8];0));&quot;&quot;)" office:value-type="float" office:value="0" calcext:value-type="float">
            <text:p>0</text:p>
          </table:table-cell>
          <table:table-cell table:style-name="ce148" table:formula="of:=IFNA(INDEX([$'Rekap Nilai'.$C$15:$'Rekap Nilai'.$V$15];1;MATCH([.B27];[$'Rekap Nilai'.$C$8:$'Rekap Nilai'.$V$8];0));&quot;&quot;)" office:value-type="float" office:value="0" calcext:value-type="float">
            <text:p>0</text:p>
          </table:table-cell>
          <table:table-cell table:style-name="ce148" table:formula="of:=IFNA(INDEX([$'Rekap Nilai'.$C$16:$'Rekap Nilai'.$V$16];1;MATCH([.B27];[$'Rekap Nilai'.$C$8:$'Rekap Nilai'.$V$8];0));&quot;&quot;)" office:value-type="float" office:value="0" calcext:value-type="float">
            <text:p>0</text:p>
          </table:table-cell>
          <table:table-cell table:style-name="ce111" table:formula="of:=IFNA(INDEX([$'Rekap Nilai'.$C$20:$'Rekap Nilai'.$V$20];1;MATCH([.B27];[$'Rekap Nilai'.$C$8:$'Rekap Nilai'.$V$8];0));&quot;&quot;)" office:value-type="string" office:string-value="" calcext:value-type="error">
            <text:p>#DIV/0!</text:p>
          </table:table-cell>
          <table:table-cell table:style-name="ce111" table:formula="of:=IFNA(INDEX([$'Rekap Nilai'.$C$21:$'Rekap Nilai'.$V$21];1;MATCH([.B27];[$'Rekap Nilai'.$C$8:$'Rekap Nilai'.$V$8];0));&quot;&quot;)" office:value-type="string" office:string-value="" calcext:value-type="error">
            <text:p>#DIV/0!</text:p>
          </table:table-cell>
          <table:table-cell table:number-columns-repeated="2"/>
          <table:table-cell table:formula="of:=IF([.C27]=0;0;IF(AND([.I27]&gt;=1;[.I27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table:style-name="ce89" table:formula="of:=IF([.B28]=&quot;p&quot;;&quot;Pengesahan&quot;;IF([.C28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17" calcext:value-type="float">
            <text:p>17. </text:p>
          </table:table-cell>
          <table:table-cell table:style-name="ce110" table:formula="of:=INDEX([$Peserta_Ujian.$C$10:$Peserta_Ujian.$C$59];MATCH([.B28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28];[$Peserta_Ujian.$B$10:$Peserta_Ujian.$B$59];0);1)" office:value-type="float" office:value="0" calcext:value-type="float">
            <text:p>0</text:p>
          </table:table-cell>
          <table:table-cell table:style-name="ce149" table:formula="of:=IFNA(INDEX([$'Rekap Nilai'.$C$14:$'Rekap Nilai'.$V$14];1;MATCH([.B28];[$'Rekap Nilai'.$C$8:$'Rekap Nilai'.$V$8];0));&quot;&quot;)" office:value-type="float" office:value="0" calcext:value-type="float">
            <text:p>0</text:p>
          </table:table-cell>
          <table:table-cell table:style-name="ce149" table:formula="of:=IFNA(INDEX([$'Rekap Nilai'.$C$15:$'Rekap Nilai'.$V$15];1;MATCH([.B28];[$'Rekap Nilai'.$C$8:$'Rekap Nilai'.$V$8];0));&quot;&quot;)" office:value-type="float" office:value="0" calcext:value-type="float">
            <text:p>0</text:p>
          </table:table-cell>
          <table:table-cell table:style-name="ce149" table:formula="of:=IFNA(INDEX([$'Rekap Nilai'.$C$16:$'Rekap Nilai'.$V$16];1;MATCH([.B28];[$'Rekap Nilai'.$C$8:$'Rekap Nilai'.$V$8];0));&quot;&quot;)" office:value-type="float" office:value="0" calcext:value-type="float">
            <text:p>0</text:p>
          </table:table-cell>
          <table:table-cell table:style-name="ce111" table:formula="of:=IFNA(INDEX([$'Rekap Nilai'.$C$20:$'Rekap Nilai'.$V$20];1;MATCH([.B28];[$'Rekap Nilai'.$C$8:$'Rekap Nilai'.$V$8];0));&quot;&quot;)" office:value-type="string" office:string-value="" calcext:value-type="error">
            <text:p>#DIV/0!</text:p>
          </table:table-cell>
          <table:table-cell table:style-name="ce111" table:formula="of:=IFNA(INDEX([$'Rekap Nilai'.$C$21:$'Rekap Nilai'.$V$21];1;MATCH([.B28];[$'Rekap Nilai'.$C$8:$'Rekap Nilai'.$V$8];0));&quot;&quot;)" office:value-type="string" office:string-value="" calcext:value-type="error">
            <text:p>#DIV/0!</text:p>
          </table:table-cell>
          <table:table-cell table:number-columns-repeated="2"/>
          <table:table-cell table:formula="of:=IF([.C28]=0;0;IF(AND([.I28]&gt;=1;[.I28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table:style-name="ce89" table:formula="of:=IF([.B29]=&quot;p&quot;;&quot;Pengesahan&quot;;IF([.C29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18" calcext:value-type="float">
            <text:p>18. </text:p>
          </table:table-cell>
          <table:table-cell table:style-name="ce110" table:formula="of:=INDEX([$Peserta_Ujian.$C$10:$Peserta_Ujian.$C$59];MATCH([.B29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29];[$Peserta_Ujian.$B$10:$Peserta_Ujian.$B$59];0);1)" office:value-type="float" office:value="0" calcext:value-type="float">
            <text:p>0</text:p>
          </table:table-cell>
          <table:table-cell table:style-name="ce150" table:formula="of:=IFNA(INDEX([$'Rekap Nilai'.$C$14:$'Rekap Nilai'.$V$14];1;MATCH([.B29];[$'Rekap Nilai'.$C$8:$'Rekap Nilai'.$V$8];0));&quot;&quot;)" office:value-type="float" office:value="0" calcext:value-type="float">
            <text:p>0</text:p>
          </table:table-cell>
          <table:table-cell table:style-name="ce150" table:formula="of:=IFNA(INDEX([$'Rekap Nilai'.$C$15:$'Rekap Nilai'.$V$15];1;MATCH([.B29];[$'Rekap Nilai'.$C$8:$'Rekap Nilai'.$V$8];0));&quot;&quot;)" office:value-type="float" office:value="0" calcext:value-type="float">
            <text:p>0</text:p>
          </table:table-cell>
          <table:table-cell table:style-name="ce150" table:formula="of:=IFNA(INDEX([$'Rekap Nilai'.$C$16:$'Rekap Nilai'.$V$16];1;MATCH([.B29];[$'Rekap Nilai'.$C$8:$'Rekap Nilai'.$V$8];0));&quot;&quot;)" office:value-type="float" office:value="0" calcext:value-type="float">
            <text:p>0</text:p>
          </table:table-cell>
          <table:table-cell table:style-name="ce111" table:formula="of:=IFNA(INDEX([$'Rekap Nilai'.$C$20:$'Rekap Nilai'.$V$20];1;MATCH([.B29];[$'Rekap Nilai'.$C$8:$'Rekap Nilai'.$V$8];0));&quot;&quot;)" office:value-type="string" office:string-value="" calcext:value-type="error">
            <text:p>#DIV/0!</text:p>
          </table:table-cell>
          <table:table-cell table:style-name="ce111" table:formula="of:=IFNA(INDEX([$'Rekap Nilai'.$C$21:$'Rekap Nilai'.$V$21];1;MATCH([.B29];[$'Rekap Nilai'.$C$8:$'Rekap Nilai'.$V$8];0));&quot;&quot;)" office:value-type="string" office:string-value="" calcext:value-type="error">
            <text:p>#DIV/0!</text:p>
          </table:table-cell>
          <table:table-cell table:number-columns-repeated="2"/>
          <table:table-cell table:formula="of:=IF([.C29]=0;0;IF(AND([.I29]&gt;=1;[.I29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table:style-name="ce89" table:formula="of:=IF([.B30]=&quot;p&quot;;&quot;Pengesahan&quot;;IF([.C30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19" calcext:value-type="float">
            <text:p>19. </text:p>
          </table:table-cell>
          <table:table-cell table:style-name="ce110" table:formula="of:=INDEX([$Peserta_Ujian.$C$10:$Peserta_Ujian.$C$59];MATCH([.B30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30];[$Peserta_Ujian.$B$10:$Peserta_Ujian.$B$59];0);1)" office:value-type="float" office:value="0" calcext:value-type="float">
            <text:p>0</text:p>
          </table:table-cell>
          <table:table-cell table:style-name="ce151" table:formula="of:=IFNA(INDEX([$'Rekap Nilai'.$C$14:$'Rekap Nilai'.$V$14];1;MATCH([.B30];[$'Rekap Nilai'.$C$8:$'Rekap Nilai'.$V$8];0));&quot;&quot;)" office:value-type="float" office:value="0" calcext:value-type="float">
            <text:p>0</text:p>
          </table:table-cell>
          <table:table-cell table:style-name="ce151" table:formula="of:=IFNA(INDEX([$'Rekap Nilai'.$C$15:$'Rekap Nilai'.$V$15];1;MATCH([.B30];[$'Rekap Nilai'.$C$8:$'Rekap Nilai'.$V$8];0));&quot;&quot;)" office:value-type="float" office:value="0" calcext:value-type="float">
            <text:p>0</text:p>
          </table:table-cell>
          <table:table-cell table:style-name="ce151" table:formula="of:=IFNA(INDEX([$'Rekap Nilai'.$C$16:$'Rekap Nilai'.$V$16];1;MATCH([.B30];[$'Rekap Nilai'.$C$8:$'Rekap Nilai'.$V$8];0));&quot;&quot;)" office:value-type="float" office:value="0" calcext:value-type="float">
            <text:p>0</text:p>
          </table:table-cell>
          <table:table-cell table:style-name="ce111" table:formula="of:=IFNA(INDEX([$'Rekap Nilai'.$C$20:$'Rekap Nilai'.$V$20];1;MATCH([.B30];[$'Rekap Nilai'.$C$8:$'Rekap Nilai'.$V$8];0));&quot;&quot;)" office:value-type="string" office:string-value="" calcext:value-type="error">
            <text:p>#DIV/0!</text:p>
          </table:table-cell>
          <table:table-cell table:style-name="ce111" table:formula="of:=IFNA(INDEX([$'Rekap Nilai'.$C$21:$'Rekap Nilai'.$V$21];1;MATCH([.B30];[$'Rekap Nilai'.$C$8:$'Rekap Nilai'.$V$8];0));&quot;&quot;)" office:value-type="string" office:string-value="" calcext:value-type="error">
            <text:p>#DIV/0!</text:p>
          </table:table-cell>
          <table:table-cell table:number-columns-repeated="2"/>
          <table:table-cell table:formula="of:=IF([.C30]=0;0;IF(AND([.I30]&gt;=1;[.I30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table:style-name="ce89" table:formula="of:=IF([.B31]=&quot;p&quot;;&quot;Pengesahan&quot;;IF([.C31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20" calcext:value-type="float">
            <text:p>20. </text:p>
          </table:table-cell>
          <table:table-cell table:style-name="ce110" table:formula="of:=INDEX([$Peserta_Ujian.$C$10:$Peserta_Ujian.$C$59];MATCH([.B31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31];[$Peserta_Ujian.$B$10:$Peserta_Ujian.$B$59];0);1)" office:value-type="float" office:value="0" calcext:value-type="float">
            <text:p>0</text:p>
          </table:table-cell>
          <table:table-cell table:style-name="ce152" table:formula="of:=IFNA(INDEX([$'Rekap Nilai'.$C$14:$'Rekap Nilai'.$V$14];1;MATCH([.B31];[$'Rekap Nilai'.$C$8:$'Rekap Nilai'.$V$8];0));&quot;&quot;)" office:value-type="float" office:value="0" calcext:value-type="float">
            <text:p>0</text:p>
          </table:table-cell>
          <table:table-cell table:style-name="ce152" table:formula="of:=IFNA(INDEX([$'Rekap Nilai'.$C$15:$'Rekap Nilai'.$V$15];1;MATCH([.B31];[$'Rekap Nilai'.$C$8:$'Rekap Nilai'.$V$8];0));&quot;&quot;)" office:value-type="float" office:value="0" calcext:value-type="float">
            <text:p>0</text:p>
          </table:table-cell>
          <table:table-cell table:style-name="ce152" table:formula="of:=IFNA(INDEX([$'Rekap Nilai'.$C$16:$'Rekap Nilai'.$V$16];1;MATCH([.B31];[$'Rekap Nilai'.$C$8:$'Rekap Nilai'.$V$8];0));&quot;&quot;)" office:value-type="float" office:value="0" calcext:value-type="float">
            <text:p>0</text:p>
          </table:table-cell>
          <table:table-cell table:style-name="ce111" table:formula="of:=IFNA(INDEX([$'Rekap Nilai'.$C$20:$'Rekap Nilai'.$V$20];1;MATCH([.B31];[$'Rekap Nilai'.$C$8:$'Rekap Nilai'.$V$8];0));&quot;&quot;)" office:value-type="string" office:string-value="" calcext:value-type="error">
            <text:p>#DIV/0!</text:p>
          </table:table-cell>
          <table:table-cell table:style-name="ce111" table:formula="of:=IFNA(INDEX([$'Rekap Nilai'.$C$21:$'Rekap Nilai'.$V$21];1;MATCH([.B31];[$'Rekap Nilai'.$C$8:$'Rekap Nilai'.$V$8];0));&quot;&quot;)" office:value-type="string" office:string-value="" calcext:value-type="error">
            <text:p>#DIV/0!</text:p>
          </table:table-cell>
          <table:table-cell table:number-columns-repeated="2"/>
          <table:table-cell table:formula="of:=IF([.C31]=0;0;IF(AND([.I31]&gt;=1;[.I31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 table:visibility="collapse">
          <table:table-cell table:style-name="ce89" table:formula="of:=IF([.B32]=&quot;p&quot;;&quot;Pengesahan&quot;;IF([.C32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21" calcext:value-type="float">
            <text:p>21. </text:p>
          </table:table-cell>
          <table:table-cell table:style-name="ce110" table:formula="of:=INDEX([$Peserta_Ujian.$C$10:$Peserta_Ujian.$C$59];MATCH([.B32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32];[$Peserta_Ujian.$B$10:$Peserta_Ujian.$B$59];0);1)" office:value-type="float" office:value="0" calcext:value-type="float">
            <text:p>0</text:p>
          </table:table-cell>
          <table:table-cell table:style-name="ce153" table:formula="of:=IFNA(INDEX([$'Rekap Nilai'.$C$14:$'Rekap Nilai'.$V$14];1;MATCH([.B32];[$'Rekap Nilai'.$C$8:$'Rekap Nilai'.$V$8];0));&quot;&quot;)">
            <text:p/>
          </table:table-cell>
          <table:table-cell table:style-name="ce153" table:formula="of:=IFNA(INDEX([$'Rekap Nilai'.$C$15:$'Rekap Nilai'.$V$15];1;MATCH([.B32];[$'Rekap Nilai'.$C$8:$'Rekap Nilai'.$V$8];0));&quot;&quot;)">
            <text:p/>
          </table:table-cell>
          <table:table-cell table:style-name="ce153" table:formula="of:=IFNA(INDEX([$'Rekap Nilai'.$C$16:$'Rekap Nilai'.$V$16];1;MATCH([.B32];[$'Rekap Nilai'.$C$8:$'Rekap Nilai'.$V$8];0));&quot;&quot;)">
            <text:p/>
          </table:table-cell>
          <table:table-cell table:style-name="ce111" table:formula="of:=IFNA(INDEX([$'Rekap Nilai'.$C$20:$'Rekap Nilai'.$V$20];1;MATCH([.B32];[$'Rekap Nilai'.$C$8:$'Rekap Nilai'.$V$8];0));&quot;&quot;)">
            <text:p/>
          </table:table-cell>
          <table:table-cell table:style-name="ce111" table:formula="of:=IFNA(INDEX([$'Rekap Nilai'.$C$21:$'Rekap Nilai'.$V$21];1;MATCH([.B32];[$'Rekap Nilai'.$C$8:$'Rekap Nilai'.$V$8];0));&quot;&quot;)">
            <text:p/>
          </table:table-cell>
          <table:table-cell table:number-columns-repeated="2"/>
          <table:table-cell table:formula="of:=IF([.C32]=0;0;IF(AND([.I32]&gt;=1;[.I32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 table:visibility="collapse">
          <table:table-cell table:style-name="ce89" table:formula="of:=IF([.B33]=&quot;p&quot;;&quot;Pengesahan&quot;;IF([.C33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22" calcext:value-type="float">
            <text:p>22. </text:p>
          </table:table-cell>
          <table:table-cell table:style-name="ce110" table:formula="of:=INDEX([$Peserta_Ujian.$C$10:$Peserta_Ujian.$C$59];MATCH([.B33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33];[$Peserta_Ujian.$B$10:$Peserta_Ujian.$B$59];0);1)" office:value-type="float" office:value="0" calcext:value-type="float">
            <text:p>0</text:p>
          </table:table-cell>
          <table:table-cell table:style-name="ce154" table:formula="of:=IFNA(INDEX([$'Rekap Nilai'.$C$14:$'Rekap Nilai'.$V$14];1;MATCH([.B33];[$'Rekap Nilai'.$C$8:$'Rekap Nilai'.$V$8];0));&quot;&quot;)">
            <text:p/>
          </table:table-cell>
          <table:table-cell table:style-name="ce154" table:formula="of:=IFNA(INDEX([$'Rekap Nilai'.$C$15:$'Rekap Nilai'.$V$15];1;MATCH([.B33];[$'Rekap Nilai'.$C$8:$'Rekap Nilai'.$V$8];0));&quot;&quot;)">
            <text:p/>
          </table:table-cell>
          <table:table-cell table:style-name="ce154" table:formula="of:=IFNA(INDEX([$'Rekap Nilai'.$C$16:$'Rekap Nilai'.$V$16];1;MATCH([.B33];[$'Rekap Nilai'.$C$8:$'Rekap Nilai'.$V$8];0));&quot;&quot;)">
            <text:p/>
          </table:table-cell>
          <table:table-cell table:style-name="ce111" table:formula="of:=IFNA(INDEX([$'Rekap Nilai'.$C$20:$'Rekap Nilai'.$V$20];1;MATCH([.B33];[$'Rekap Nilai'.$C$8:$'Rekap Nilai'.$V$8];0));&quot;&quot;)">
            <text:p/>
          </table:table-cell>
          <table:table-cell table:style-name="ce111" table:formula="of:=IFNA(INDEX([$'Rekap Nilai'.$C$21:$'Rekap Nilai'.$V$21];1;MATCH([.B33];[$'Rekap Nilai'.$C$8:$'Rekap Nilai'.$V$8];0));&quot;&quot;)">
            <text:p/>
          </table:table-cell>
          <table:table-cell table:number-columns-repeated="2"/>
          <table:table-cell table:formula="of:=IF([.C33]=0;0;IF(AND([.I33]&gt;=1;[.I33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 table:visibility="collapse">
          <table:table-cell table:style-name="ce89" table:formula="of:=IF([.B34]=&quot;p&quot;;&quot;Pengesahan&quot;;IF([.C34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23" calcext:value-type="float">
            <text:p>23. </text:p>
          </table:table-cell>
          <table:table-cell table:style-name="ce110" table:formula="of:=INDEX([$Peserta_Ujian.$C$10:$Peserta_Ujian.$C$59];MATCH([.B34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34];[$Peserta_Ujian.$B$10:$Peserta_Ujian.$B$59];0);1)" office:value-type="float" office:value="0" calcext:value-type="float">
            <text:p>0</text:p>
          </table:table-cell>
          <table:table-cell table:style-name="ce155" table:formula="of:=IFNA(INDEX([$'Rekap Nilai'.$C$14:$'Rekap Nilai'.$V$14];1;MATCH([.B34];[$'Rekap Nilai'.$C$8:$'Rekap Nilai'.$V$8];0));&quot;&quot;)">
            <text:p/>
          </table:table-cell>
          <table:table-cell table:style-name="ce155" table:formula="of:=IFNA(INDEX([$'Rekap Nilai'.$C$15:$'Rekap Nilai'.$V$15];1;MATCH([.B34];[$'Rekap Nilai'.$C$8:$'Rekap Nilai'.$V$8];0));&quot;&quot;)">
            <text:p/>
          </table:table-cell>
          <table:table-cell table:style-name="ce155" table:formula="of:=IFNA(INDEX([$'Rekap Nilai'.$C$16:$'Rekap Nilai'.$V$16];1;MATCH([.B34];[$'Rekap Nilai'.$C$8:$'Rekap Nilai'.$V$8];0));&quot;&quot;)">
            <text:p/>
          </table:table-cell>
          <table:table-cell table:style-name="ce111" table:formula="of:=IFNA(INDEX([$'Rekap Nilai'.$C$20:$'Rekap Nilai'.$V$20];1;MATCH([.B34];[$'Rekap Nilai'.$C$8:$'Rekap Nilai'.$V$8];0));&quot;&quot;)">
            <text:p/>
          </table:table-cell>
          <table:table-cell table:style-name="ce111" table:formula="of:=IFNA(INDEX([$'Rekap Nilai'.$C$21:$'Rekap Nilai'.$V$21];1;MATCH([.B34];[$'Rekap Nilai'.$C$8:$'Rekap Nilai'.$V$8];0));&quot;&quot;)">
            <text:p/>
          </table:table-cell>
          <table:table-cell table:number-columns-repeated="2"/>
          <table:table-cell table:formula="of:=IF([.C34]=0;0;IF(AND([.I34]&gt;=1;[.I34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 table:visibility="collapse">
          <table:table-cell table:style-name="ce89" table:formula="of:=IF([.B35]=&quot;p&quot;;&quot;Pengesahan&quot;;IF([.C35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24" calcext:value-type="float">
            <text:p>24. </text:p>
          </table:table-cell>
          <table:table-cell table:style-name="ce110" table:formula="of:=INDEX([$Peserta_Ujian.$C$10:$Peserta_Ujian.$C$59];MATCH([.B35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35];[$Peserta_Ujian.$B$10:$Peserta_Ujian.$B$59];0);1)" office:value-type="float" office:value="0" calcext:value-type="float">
            <text:p>0</text:p>
          </table:table-cell>
          <table:table-cell table:style-name="ce156" table:formula="of:=IFNA(INDEX([$'Rekap Nilai'.$C$14:$'Rekap Nilai'.$V$14];1;MATCH([.B35];[$'Rekap Nilai'.$C$8:$'Rekap Nilai'.$V$8];0));&quot;&quot;)">
            <text:p/>
          </table:table-cell>
          <table:table-cell table:style-name="ce156" table:formula="of:=IFNA(INDEX([$'Rekap Nilai'.$C$15:$'Rekap Nilai'.$V$15];1;MATCH([.B35];[$'Rekap Nilai'.$C$8:$'Rekap Nilai'.$V$8];0));&quot;&quot;)">
            <text:p/>
          </table:table-cell>
          <table:table-cell table:style-name="ce156" table:formula="of:=IFNA(INDEX([$'Rekap Nilai'.$C$16:$'Rekap Nilai'.$V$16];1;MATCH([.B35];[$'Rekap Nilai'.$C$8:$'Rekap Nilai'.$V$8];0));&quot;&quot;)">
            <text:p/>
          </table:table-cell>
          <table:table-cell table:style-name="ce111" table:formula="of:=IFNA(INDEX([$'Rekap Nilai'.$C$20:$'Rekap Nilai'.$V$20];1;MATCH([.B35];[$'Rekap Nilai'.$C$8:$'Rekap Nilai'.$V$8];0));&quot;&quot;)">
            <text:p/>
          </table:table-cell>
          <table:table-cell table:style-name="ce111" table:formula="of:=IFNA(INDEX([$'Rekap Nilai'.$C$21:$'Rekap Nilai'.$V$21];1;MATCH([.B35];[$'Rekap Nilai'.$C$8:$'Rekap Nilai'.$V$8];0));&quot;&quot;)">
            <text:p/>
          </table:table-cell>
          <table:table-cell table:number-columns-repeated="2"/>
          <table:table-cell table:formula="of:=IF([.C35]=0;0;IF(AND([.I35]&gt;=1;[.I35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 table:visibility="collapse">
          <table:table-cell table:style-name="ce89" table:formula="of:=IF([.B36]=&quot;p&quot;;&quot;Pengesahan&quot;;IF([.C36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25" calcext:value-type="float">
            <text:p>25. </text:p>
          </table:table-cell>
          <table:table-cell table:style-name="ce110" table:formula="of:=INDEX([$Peserta_Ujian.$C$10:$Peserta_Ujian.$C$59];MATCH([.B36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36];[$Peserta_Ujian.$B$10:$Peserta_Ujian.$B$59];0);1)" office:value-type="float" office:value="0" calcext:value-type="float">
            <text:p>0</text:p>
          </table:table-cell>
          <table:table-cell table:style-name="ce157" table:formula="of:=IFNA(INDEX([$'Rekap Nilai'.$C$14:$'Rekap Nilai'.$V$14];1;MATCH([.B36];[$'Rekap Nilai'.$C$8:$'Rekap Nilai'.$V$8];0));&quot;&quot;)">
            <text:p/>
          </table:table-cell>
          <table:table-cell table:style-name="ce157" table:formula="of:=IFNA(INDEX([$'Rekap Nilai'.$C$15:$'Rekap Nilai'.$V$15];1;MATCH([.B36];[$'Rekap Nilai'.$C$8:$'Rekap Nilai'.$V$8];0));&quot;&quot;)">
            <text:p/>
          </table:table-cell>
          <table:table-cell table:style-name="ce157" table:formula="of:=IFNA(INDEX([$'Rekap Nilai'.$C$16:$'Rekap Nilai'.$V$16];1;MATCH([.B36];[$'Rekap Nilai'.$C$8:$'Rekap Nilai'.$V$8];0));&quot;&quot;)">
            <text:p/>
          </table:table-cell>
          <table:table-cell table:style-name="ce111" table:formula="of:=IFNA(INDEX([$'Rekap Nilai'.$C$20:$'Rekap Nilai'.$V$20];1;MATCH([.B36];[$'Rekap Nilai'.$C$8:$'Rekap Nilai'.$V$8];0));&quot;&quot;)">
            <text:p/>
          </table:table-cell>
          <table:table-cell table:style-name="ce111" table:formula="of:=IFNA(INDEX([$'Rekap Nilai'.$C$21:$'Rekap Nilai'.$V$21];1;MATCH([.B36];[$'Rekap Nilai'.$C$8:$'Rekap Nilai'.$V$8];0));&quot;&quot;)">
            <text:p/>
          </table:table-cell>
          <table:table-cell table:number-columns-repeated="2"/>
          <table:table-cell table:formula="of:=IF([.C36]=0;0;IF(AND([.I36]&gt;=1;[.I36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 table:visibility="collapse">
          <table:table-cell table:style-name="ce89" table:formula="of:=IF([.B37]=&quot;p&quot;;&quot;Pengesahan&quot;;IF([.C37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26" calcext:value-type="float">
            <text:p>26. </text:p>
          </table:table-cell>
          <table:table-cell table:style-name="ce110" table:formula="of:=INDEX([$Peserta_Ujian.$C$10:$Peserta_Ujian.$C$59];MATCH([.B37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37];[$Peserta_Ujian.$B$10:$Peserta_Ujian.$B$59];0);1)" office:value-type="float" office:value="0" calcext:value-type="float">
            <text:p>0</text:p>
          </table:table-cell>
          <table:table-cell table:style-name="ce158" table:formula="of:=IFNA(INDEX([$'Rekap Nilai'.$C$14:$'Rekap Nilai'.$V$14];1;MATCH([.B37];[$'Rekap Nilai'.$C$8:$'Rekap Nilai'.$V$8];0));&quot;&quot;)">
            <text:p/>
          </table:table-cell>
          <table:table-cell table:style-name="ce158" table:formula="of:=IFNA(INDEX([$'Rekap Nilai'.$C$15:$'Rekap Nilai'.$V$15];1;MATCH([.B37];[$'Rekap Nilai'.$C$8:$'Rekap Nilai'.$V$8];0));&quot;&quot;)">
            <text:p/>
          </table:table-cell>
          <table:table-cell table:style-name="ce158" table:formula="of:=IFNA(INDEX([$'Rekap Nilai'.$C$16:$'Rekap Nilai'.$V$16];1;MATCH([.B37];[$'Rekap Nilai'.$C$8:$'Rekap Nilai'.$V$8];0));&quot;&quot;)">
            <text:p/>
          </table:table-cell>
          <table:table-cell table:style-name="ce111" table:formula="of:=IFNA(INDEX([$'Rekap Nilai'.$C$20:$'Rekap Nilai'.$V$20];1;MATCH([.B37];[$'Rekap Nilai'.$C$8:$'Rekap Nilai'.$V$8];0));&quot;&quot;)">
            <text:p/>
          </table:table-cell>
          <table:table-cell table:style-name="ce111" table:formula="of:=IFNA(INDEX([$'Rekap Nilai'.$C$21:$'Rekap Nilai'.$V$21];1;MATCH([.B37];[$'Rekap Nilai'.$C$8:$'Rekap Nilai'.$V$8];0));&quot;&quot;)">
            <text:p/>
          </table:table-cell>
          <table:table-cell table:number-columns-repeated="2"/>
          <table:table-cell table:formula="of:=IF([.C37]=0;0;IF(AND([.I37]&gt;=1;[.I37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 table:visibility="collapse">
          <table:table-cell table:style-name="ce89" table:formula="of:=IF([.B38]=&quot;p&quot;;&quot;Pengesahan&quot;;IF([.C38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27" calcext:value-type="float">
            <text:p>27. </text:p>
          </table:table-cell>
          <table:table-cell table:style-name="ce110" table:formula="of:=INDEX([$Peserta_Ujian.$C$10:$Peserta_Ujian.$C$59];MATCH([.B38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38];[$Peserta_Ujian.$B$10:$Peserta_Ujian.$B$59];0);1)" office:value-type="float" office:value="0" calcext:value-type="float">
            <text:p>0</text:p>
          </table:table-cell>
          <table:table-cell table:style-name="ce159" table:formula="of:=IFNA(INDEX([$'Rekap Nilai'.$C$14:$'Rekap Nilai'.$V$14];1;MATCH([.B38];[$'Rekap Nilai'.$C$8:$'Rekap Nilai'.$V$8];0));&quot;&quot;)">
            <text:p/>
          </table:table-cell>
          <table:table-cell table:style-name="ce159" table:formula="of:=IFNA(INDEX([$'Rekap Nilai'.$C$15:$'Rekap Nilai'.$V$15];1;MATCH([.B38];[$'Rekap Nilai'.$C$8:$'Rekap Nilai'.$V$8];0));&quot;&quot;)">
            <text:p/>
          </table:table-cell>
          <table:table-cell table:style-name="ce159" table:formula="of:=IFNA(INDEX([$'Rekap Nilai'.$C$16:$'Rekap Nilai'.$V$16];1;MATCH([.B38];[$'Rekap Nilai'.$C$8:$'Rekap Nilai'.$V$8];0));&quot;&quot;)">
            <text:p/>
          </table:table-cell>
          <table:table-cell table:style-name="ce111" table:formula="of:=IFNA(INDEX([$'Rekap Nilai'.$C$20:$'Rekap Nilai'.$V$20];1;MATCH([.B38];[$'Rekap Nilai'.$C$8:$'Rekap Nilai'.$V$8];0));&quot;&quot;)">
            <text:p/>
          </table:table-cell>
          <table:table-cell table:style-name="ce111" table:formula="of:=IFNA(INDEX([$'Rekap Nilai'.$C$21:$'Rekap Nilai'.$V$21];1;MATCH([.B38];[$'Rekap Nilai'.$C$8:$'Rekap Nilai'.$V$8];0));&quot;&quot;)">
            <text:p/>
          </table:table-cell>
          <table:table-cell table:number-columns-repeated="2"/>
          <table:table-cell table:formula="of:=IF([.C38]=0;0;IF(AND([.I38]&gt;=1;[.I38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 table:visibility="collapse">
          <table:table-cell table:style-name="ce89" table:formula="of:=IF([.B39]=&quot;p&quot;;&quot;Pengesahan&quot;;IF([.C39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28" calcext:value-type="float">
            <text:p>28. </text:p>
          </table:table-cell>
          <table:table-cell table:style-name="ce110" table:formula="of:=INDEX([$Peserta_Ujian.$C$10:$Peserta_Ujian.$C$59];MATCH([.B39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39];[$Peserta_Ujian.$B$10:$Peserta_Ujian.$B$59];0);1)" office:value-type="float" office:value="0" calcext:value-type="float">
            <text:p>0</text:p>
          </table:table-cell>
          <table:table-cell table:style-name="ce160" table:formula="of:=IFNA(INDEX([$'Rekap Nilai'.$C$14:$'Rekap Nilai'.$V$14];1;MATCH([.B39];[$'Rekap Nilai'.$C$8:$'Rekap Nilai'.$V$8];0));&quot;&quot;)">
            <text:p/>
          </table:table-cell>
          <table:table-cell table:style-name="ce160" table:formula="of:=IFNA(INDEX([$'Rekap Nilai'.$C$15:$'Rekap Nilai'.$V$15];1;MATCH([.B39];[$'Rekap Nilai'.$C$8:$'Rekap Nilai'.$V$8];0));&quot;&quot;)">
            <text:p/>
          </table:table-cell>
          <table:table-cell table:style-name="ce160" table:formula="of:=IFNA(INDEX([$'Rekap Nilai'.$C$16:$'Rekap Nilai'.$V$16];1;MATCH([.B39];[$'Rekap Nilai'.$C$8:$'Rekap Nilai'.$V$8];0));&quot;&quot;)">
            <text:p/>
          </table:table-cell>
          <table:table-cell table:style-name="ce111" table:formula="of:=IFNA(INDEX([$'Rekap Nilai'.$C$20:$'Rekap Nilai'.$V$20];1;MATCH([.B39];[$'Rekap Nilai'.$C$8:$'Rekap Nilai'.$V$8];0));&quot;&quot;)">
            <text:p/>
          </table:table-cell>
          <table:table-cell table:style-name="ce111" table:formula="of:=IFNA(INDEX([$'Rekap Nilai'.$C$21:$'Rekap Nilai'.$V$21];1;MATCH([.B39];[$'Rekap Nilai'.$C$8:$'Rekap Nilai'.$V$8];0));&quot;&quot;)">
            <text:p/>
          </table:table-cell>
          <table:table-cell table:number-columns-repeated="2"/>
          <table:table-cell table:formula="of:=IF([.C39]=0;0;IF(AND([.I39]&gt;=1;[.I39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 table:visibility="collapse">
          <table:table-cell table:style-name="ce89" table:formula="of:=IF([.B40]=&quot;p&quot;;&quot;Pengesahan&quot;;IF([.C40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29" calcext:value-type="float">
            <text:p>29. </text:p>
          </table:table-cell>
          <table:table-cell table:style-name="ce110" table:formula="of:=INDEX([$Peserta_Ujian.$C$10:$Peserta_Ujian.$C$59];MATCH([.B40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40];[$Peserta_Ujian.$B$10:$Peserta_Ujian.$B$59];0);1)" office:value-type="float" office:value="0" calcext:value-type="float">
            <text:p>0</text:p>
          </table:table-cell>
          <table:table-cell table:style-name="ce161" table:formula="of:=IFNA(INDEX([$'Rekap Nilai'.$C$14:$'Rekap Nilai'.$V$14];1;MATCH([.B40];[$'Rekap Nilai'.$C$8:$'Rekap Nilai'.$V$8];0));&quot;&quot;)">
            <text:p/>
          </table:table-cell>
          <table:table-cell table:style-name="ce161" table:formula="of:=IFNA(INDEX([$'Rekap Nilai'.$C$15:$'Rekap Nilai'.$V$15];1;MATCH([.B40];[$'Rekap Nilai'.$C$8:$'Rekap Nilai'.$V$8];0));&quot;&quot;)">
            <text:p/>
          </table:table-cell>
          <table:table-cell table:style-name="ce161" table:formula="of:=IFNA(INDEX([$'Rekap Nilai'.$C$16:$'Rekap Nilai'.$V$16];1;MATCH([.B40];[$'Rekap Nilai'.$C$8:$'Rekap Nilai'.$V$8];0));&quot;&quot;)">
            <text:p/>
          </table:table-cell>
          <table:table-cell table:style-name="ce111" table:formula="of:=IFNA(INDEX([$'Rekap Nilai'.$C$20:$'Rekap Nilai'.$V$20];1;MATCH([.B40];[$'Rekap Nilai'.$C$8:$'Rekap Nilai'.$V$8];0));&quot;&quot;)">
            <text:p/>
          </table:table-cell>
          <table:table-cell table:style-name="ce111" table:formula="of:=IFNA(INDEX([$'Rekap Nilai'.$C$21:$'Rekap Nilai'.$V$21];1;MATCH([.B40];[$'Rekap Nilai'.$C$8:$'Rekap Nilai'.$V$8];0));&quot;&quot;)">
            <text:p/>
          </table:table-cell>
          <table:table-cell table:number-columns-repeated="2"/>
          <table:table-cell table:formula="of:=IF([.C40]=0;0;IF(AND([.I40]&gt;=1;[.I40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 table:visibility="collapse">
          <table:table-cell table:style-name="ce89" table:formula="of:=IF([.B41]=&quot;p&quot;;&quot;Pengesahan&quot;;IF([.C41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30" calcext:value-type="float">
            <text:p>30. </text:p>
          </table:table-cell>
          <table:table-cell table:style-name="ce110" table:formula="of:=INDEX([$Peserta_Ujian.$C$10:$Peserta_Ujian.$C$59];MATCH([.B41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41];[$Peserta_Ujian.$B$10:$Peserta_Ujian.$B$59];0);1)" office:value-type="float" office:value="0" calcext:value-type="float">
            <text:p>0</text:p>
          </table:table-cell>
          <table:table-cell table:style-name="ce162" table:formula="of:=IFNA(INDEX([$'Rekap Nilai'.$C$14:$'Rekap Nilai'.$V$14];1;MATCH([.B41];[$'Rekap Nilai'.$C$8:$'Rekap Nilai'.$V$8];0));&quot;&quot;)">
            <text:p/>
          </table:table-cell>
          <table:table-cell table:style-name="ce162" table:formula="of:=IFNA(INDEX([$'Rekap Nilai'.$C$15:$'Rekap Nilai'.$V$15];1;MATCH([.B41];[$'Rekap Nilai'.$C$8:$'Rekap Nilai'.$V$8];0));&quot;&quot;)">
            <text:p/>
          </table:table-cell>
          <table:table-cell table:style-name="ce162" table:formula="of:=IFNA(INDEX([$'Rekap Nilai'.$C$16:$'Rekap Nilai'.$V$16];1;MATCH([.B41];[$'Rekap Nilai'.$C$8:$'Rekap Nilai'.$V$8];0));&quot;&quot;)">
            <text:p/>
          </table:table-cell>
          <table:table-cell table:style-name="ce111" table:formula="of:=IFNA(INDEX([$'Rekap Nilai'.$C$20:$'Rekap Nilai'.$V$20];1;MATCH([.B41];[$'Rekap Nilai'.$C$8:$'Rekap Nilai'.$V$8];0));&quot;&quot;)">
            <text:p/>
          </table:table-cell>
          <table:table-cell table:style-name="ce111" table:formula="of:=IFNA(INDEX([$'Rekap Nilai'.$C$21:$'Rekap Nilai'.$V$21];1;MATCH([.B41];[$'Rekap Nilai'.$C$8:$'Rekap Nilai'.$V$8];0));&quot;&quot;)">
            <text:p/>
          </table:table-cell>
          <table:table-cell table:number-columns-repeated="2"/>
          <table:table-cell table:formula="of:=IF([.C41]=0;0;IF(AND([.I41]&gt;=1;[.I41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 table:visibility="collapse">
          <table:table-cell table:style-name="ce89" table:formula="of:=IF([.B42]=&quot;p&quot;;&quot;Pengesahan&quot;;IF([.C42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31" calcext:value-type="float">
            <text:p>31. </text:p>
          </table:table-cell>
          <table:table-cell table:style-name="ce110" table:formula="of:=INDEX([$Peserta_Ujian.$C$10:$Peserta_Ujian.$C$59];MATCH([.B42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42];[$Peserta_Ujian.$B$10:$Peserta_Ujian.$B$59];0);1)" office:value-type="float" office:value="0" calcext:value-type="float">
            <text:p>0</text:p>
          </table:table-cell>
          <table:table-cell table:style-name="ce163" table:formula="of:=IFNA(INDEX([$'Rekap Nilai'.$C$14:$'Rekap Nilai'.$V$14];1;MATCH([.B42];[$'Rekap Nilai'.$C$8:$'Rekap Nilai'.$V$8];0));&quot;&quot;)">
            <text:p/>
          </table:table-cell>
          <table:table-cell table:style-name="ce163" table:formula="of:=IFNA(INDEX([$'Rekap Nilai'.$C$15:$'Rekap Nilai'.$V$15];1;MATCH([.B42];[$'Rekap Nilai'.$C$8:$'Rekap Nilai'.$V$8];0));&quot;&quot;)">
            <text:p/>
          </table:table-cell>
          <table:table-cell table:style-name="ce163" table:formula="of:=IFNA(INDEX([$'Rekap Nilai'.$C$16:$'Rekap Nilai'.$V$16];1;MATCH([.B42];[$'Rekap Nilai'.$C$8:$'Rekap Nilai'.$V$8];0));&quot;&quot;)">
            <text:p/>
          </table:table-cell>
          <table:table-cell table:style-name="ce111" table:formula="of:=IFNA(INDEX([$'Rekap Nilai'.$C$20:$'Rekap Nilai'.$V$20];1;MATCH([.B42];[$'Rekap Nilai'.$C$8:$'Rekap Nilai'.$V$8];0));&quot;&quot;)">
            <text:p/>
          </table:table-cell>
          <table:table-cell table:style-name="ce111" table:formula="of:=IFNA(INDEX([$'Rekap Nilai'.$C$21:$'Rekap Nilai'.$V$21];1;MATCH([.B42];[$'Rekap Nilai'.$C$8:$'Rekap Nilai'.$V$8];0));&quot;&quot;)">
            <text:p/>
          </table:table-cell>
          <table:table-cell table:number-columns-repeated="2"/>
          <table:table-cell table:formula="of:=IF([.C42]=0;0;IF(AND([.I42]&gt;=1;[.I42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 table:visibility="collapse">
          <table:table-cell table:style-name="ce89" table:formula="of:=IF([.B43]=&quot;p&quot;;&quot;Pengesahan&quot;;IF([.C43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32" calcext:value-type="float">
            <text:p>32. </text:p>
          </table:table-cell>
          <table:table-cell table:style-name="ce110" table:formula="of:=INDEX([$Peserta_Ujian.$C$10:$Peserta_Ujian.$C$59];MATCH([.B43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43];[$Peserta_Ujian.$B$10:$Peserta_Ujian.$B$59];0);1)" office:value-type="float" office:value="0" calcext:value-type="float">
            <text:p>0</text:p>
          </table:table-cell>
          <table:table-cell table:style-name="ce164" table:formula="of:=IFNA(INDEX([$'Rekap Nilai'.$C$14:$'Rekap Nilai'.$V$14];1;MATCH([.B43];[$'Rekap Nilai'.$C$8:$'Rekap Nilai'.$V$8];0));&quot;&quot;)">
            <text:p/>
          </table:table-cell>
          <table:table-cell table:style-name="ce164" table:formula="of:=IFNA(INDEX([$'Rekap Nilai'.$C$15:$'Rekap Nilai'.$V$15];1;MATCH([.B43];[$'Rekap Nilai'.$C$8:$'Rekap Nilai'.$V$8];0));&quot;&quot;)">
            <text:p/>
          </table:table-cell>
          <table:table-cell table:style-name="ce164" table:formula="of:=IFNA(INDEX([$'Rekap Nilai'.$C$16:$'Rekap Nilai'.$V$16];1;MATCH([.B43];[$'Rekap Nilai'.$C$8:$'Rekap Nilai'.$V$8];0));&quot;&quot;)">
            <text:p/>
          </table:table-cell>
          <table:table-cell table:style-name="ce111" table:formula="of:=IFNA(INDEX([$'Rekap Nilai'.$C$20:$'Rekap Nilai'.$V$20];1;MATCH([.B43];[$'Rekap Nilai'.$C$8:$'Rekap Nilai'.$V$8];0));&quot;&quot;)">
            <text:p/>
          </table:table-cell>
          <table:table-cell table:style-name="ce111" table:formula="of:=IFNA(INDEX([$'Rekap Nilai'.$C$21:$'Rekap Nilai'.$V$21];1;MATCH([.B43];[$'Rekap Nilai'.$C$8:$'Rekap Nilai'.$V$8];0));&quot;&quot;)">
            <text:p/>
          </table:table-cell>
          <table:table-cell table:number-columns-repeated="2"/>
          <table:table-cell table:formula="of:=IF([.C43]=0;0;IF(AND([.I43]&gt;=1;[.I43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 table:visibility="collapse">
          <table:table-cell table:style-name="ce89" table:formula="of:=IF([.B44]=&quot;p&quot;;&quot;Pengesahan&quot;;IF([.C44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33" calcext:value-type="float">
            <text:p>33. </text:p>
          </table:table-cell>
          <table:table-cell table:style-name="ce110" table:formula="of:=INDEX([$Peserta_Ujian.$C$10:$Peserta_Ujian.$C$59];MATCH([.B44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44];[$Peserta_Ujian.$B$10:$Peserta_Ujian.$B$59];0);1)" office:value-type="float" office:value="0" calcext:value-type="float">
            <text:p>0</text:p>
          </table:table-cell>
          <table:table-cell table:style-name="ce165" table:formula="of:=IFNA(INDEX([$'Rekap Nilai'.$C$14:$'Rekap Nilai'.$V$14];1;MATCH([.B44];[$'Rekap Nilai'.$C$8:$'Rekap Nilai'.$V$8];0));&quot;&quot;)">
            <text:p/>
          </table:table-cell>
          <table:table-cell table:style-name="ce165" table:formula="of:=IFNA(INDEX([$'Rekap Nilai'.$C$15:$'Rekap Nilai'.$V$15];1;MATCH([.B44];[$'Rekap Nilai'.$C$8:$'Rekap Nilai'.$V$8];0));&quot;&quot;)">
            <text:p/>
          </table:table-cell>
          <table:table-cell table:style-name="ce165" table:formula="of:=IFNA(INDEX([$'Rekap Nilai'.$C$16:$'Rekap Nilai'.$V$16];1;MATCH([.B44];[$'Rekap Nilai'.$C$8:$'Rekap Nilai'.$V$8];0));&quot;&quot;)">
            <text:p/>
          </table:table-cell>
          <table:table-cell table:style-name="ce111" table:formula="of:=IFNA(INDEX([$'Rekap Nilai'.$C$20:$'Rekap Nilai'.$V$20];1;MATCH([.B44];[$'Rekap Nilai'.$C$8:$'Rekap Nilai'.$V$8];0));&quot;&quot;)">
            <text:p/>
          </table:table-cell>
          <table:table-cell table:style-name="ce111" table:formula="of:=IFNA(INDEX([$'Rekap Nilai'.$C$21:$'Rekap Nilai'.$V$21];1;MATCH([.B44];[$'Rekap Nilai'.$C$8:$'Rekap Nilai'.$V$8];0));&quot;&quot;)">
            <text:p/>
          </table:table-cell>
          <table:table-cell table:number-columns-repeated="2"/>
          <table:table-cell table:formula="of:=IF([.C44]=0;0;IF(AND([.I44]&gt;=1;[.I44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 table:visibility="collapse">
          <table:table-cell table:style-name="ce89" table:formula="of:=IF([.B45]=&quot;p&quot;;&quot;Pengesahan&quot;;IF([.C45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34" calcext:value-type="float">
            <text:p>34. </text:p>
          </table:table-cell>
          <table:table-cell table:style-name="ce110" table:formula="of:=INDEX([$Peserta_Ujian.$C$10:$Peserta_Ujian.$C$59];MATCH([.B45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45];[$Peserta_Ujian.$B$10:$Peserta_Ujian.$B$59];0);1)" office:value-type="float" office:value="0" calcext:value-type="float">
            <text:p>0</text:p>
          </table:table-cell>
          <table:table-cell table:style-name="ce166" table:formula="of:=IFNA(INDEX([$'Rekap Nilai'.$C$14:$'Rekap Nilai'.$V$14];1;MATCH([.B45];[$'Rekap Nilai'.$C$8:$'Rekap Nilai'.$V$8];0));&quot;&quot;)">
            <text:p/>
          </table:table-cell>
          <table:table-cell table:style-name="ce166" table:formula="of:=IFNA(INDEX([$'Rekap Nilai'.$C$15:$'Rekap Nilai'.$V$15];1;MATCH([.B45];[$'Rekap Nilai'.$C$8:$'Rekap Nilai'.$V$8];0));&quot;&quot;)">
            <text:p/>
          </table:table-cell>
          <table:table-cell table:style-name="ce166" table:formula="of:=IFNA(INDEX([$'Rekap Nilai'.$C$16:$'Rekap Nilai'.$V$16];1;MATCH([.B45];[$'Rekap Nilai'.$C$8:$'Rekap Nilai'.$V$8];0));&quot;&quot;)">
            <text:p/>
          </table:table-cell>
          <table:table-cell table:style-name="ce111" table:formula="of:=IFNA(INDEX([$'Rekap Nilai'.$C$20:$'Rekap Nilai'.$V$20];1;MATCH([.B45];[$'Rekap Nilai'.$C$8:$'Rekap Nilai'.$V$8];0));&quot;&quot;)">
            <text:p/>
          </table:table-cell>
          <table:table-cell table:style-name="ce111" table:formula="of:=IFNA(INDEX([$'Rekap Nilai'.$C$21:$'Rekap Nilai'.$V$21];1;MATCH([.B45];[$'Rekap Nilai'.$C$8:$'Rekap Nilai'.$V$8];0));&quot;&quot;)">
            <text:p/>
          </table:table-cell>
          <table:table-cell table:number-columns-repeated="2"/>
          <table:table-cell table:formula="of:=IF([.C45]=0;0;IF(AND([.I45]&gt;=1;[.I45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 table:visibility="collapse">
          <table:table-cell table:style-name="ce89" table:formula="of:=IF([.B46]=&quot;p&quot;;&quot;Pengesahan&quot;;IF([.C46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35" calcext:value-type="float">
            <text:p>35. </text:p>
          </table:table-cell>
          <table:table-cell table:style-name="ce110" table:formula="of:=INDEX([$Peserta_Ujian.$C$10:$Peserta_Ujian.$C$59];MATCH([.B46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46];[$Peserta_Ujian.$B$10:$Peserta_Ujian.$B$59];0);1)" office:value-type="float" office:value="0" calcext:value-type="float">
            <text:p>0</text:p>
          </table:table-cell>
          <table:table-cell table:style-name="ce167" table:formula="of:=IFNA(INDEX([$'Rekap Nilai'.$C$14:$'Rekap Nilai'.$V$14];1;MATCH([.B46];[$'Rekap Nilai'.$C$8:$'Rekap Nilai'.$V$8];0));&quot;&quot;)">
            <text:p/>
          </table:table-cell>
          <table:table-cell table:style-name="ce167" table:formula="of:=IFNA(INDEX([$'Rekap Nilai'.$C$15:$'Rekap Nilai'.$V$15];1;MATCH([.B46];[$'Rekap Nilai'.$C$8:$'Rekap Nilai'.$V$8];0));&quot;&quot;)">
            <text:p/>
          </table:table-cell>
          <table:table-cell table:style-name="ce167" table:formula="of:=IFNA(INDEX([$'Rekap Nilai'.$C$16:$'Rekap Nilai'.$V$16];1;MATCH([.B46];[$'Rekap Nilai'.$C$8:$'Rekap Nilai'.$V$8];0));&quot;&quot;)">
            <text:p/>
          </table:table-cell>
          <table:table-cell table:style-name="ce111" table:formula="of:=IFNA(INDEX([$'Rekap Nilai'.$C$20:$'Rekap Nilai'.$V$20];1;MATCH([.B46];[$'Rekap Nilai'.$C$8:$'Rekap Nilai'.$V$8];0));&quot;&quot;)">
            <text:p/>
          </table:table-cell>
          <table:table-cell table:style-name="ce111" table:formula="of:=IFNA(INDEX([$'Rekap Nilai'.$C$21:$'Rekap Nilai'.$V$21];1;MATCH([.B46];[$'Rekap Nilai'.$C$8:$'Rekap Nilai'.$V$8];0));&quot;&quot;)">
            <text:p/>
          </table:table-cell>
          <table:table-cell table:number-columns-repeated="2"/>
          <table:table-cell table:formula="of:=IF([.C46]=0;0;IF(AND([.I46]&gt;=1;[.I46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 table:visibility="collapse">
          <table:table-cell table:style-name="ce89" table:formula="of:=IF([.B47]=&quot;p&quot;;&quot;Pengesahan&quot;;IF([.C47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36" calcext:value-type="float">
            <text:p>36. </text:p>
          </table:table-cell>
          <table:table-cell table:style-name="ce110" table:formula="of:=INDEX([$Peserta_Ujian.$C$10:$Peserta_Ujian.$C$59];MATCH([.B47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47];[$Peserta_Ujian.$B$10:$Peserta_Ujian.$B$59];0);1)" office:value-type="float" office:value="0" calcext:value-type="float">
            <text:p>0</text:p>
          </table:table-cell>
          <table:table-cell table:style-name="ce168" table:formula="of:=IFNA(INDEX([$'Rekap Nilai'.$C$14:$'Rekap Nilai'.$V$14];1;MATCH([.B47];[$'Rekap Nilai'.$C$8:$'Rekap Nilai'.$V$8];0));&quot;&quot;)">
            <text:p/>
          </table:table-cell>
          <table:table-cell table:style-name="ce168" table:formula="of:=IFNA(INDEX([$'Rekap Nilai'.$C$15:$'Rekap Nilai'.$V$15];1;MATCH([.B47];[$'Rekap Nilai'.$C$8:$'Rekap Nilai'.$V$8];0));&quot;&quot;)">
            <text:p/>
          </table:table-cell>
          <table:table-cell table:style-name="ce168" table:formula="of:=IFNA(INDEX([$'Rekap Nilai'.$C$16:$'Rekap Nilai'.$V$16];1;MATCH([.B47];[$'Rekap Nilai'.$C$8:$'Rekap Nilai'.$V$8];0));&quot;&quot;)">
            <text:p/>
          </table:table-cell>
          <table:table-cell table:style-name="ce111" table:formula="of:=IFNA(INDEX([$'Rekap Nilai'.$C$20:$'Rekap Nilai'.$V$20];1;MATCH([.B47];[$'Rekap Nilai'.$C$8:$'Rekap Nilai'.$V$8];0));&quot;&quot;)">
            <text:p/>
          </table:table-cell>
          <table:table-cell table:style-name="ce111" table:formula="of:=IFNA(INDEX([$'Rekap Nilai'.$C$21:$'Rekap Nilai'.$V$21];1;MATCH([.B47];[$'Rekap Nilai'.$C$8:$'Rekap Nilai'.$V$8];0));&quot;&quot;)">
            <text:p/>
          </table:table-cell>
          <table:table-cell table:number-columns-repeated="2"/>
          <table:table-cell table:formula="of:=IF([.C47]=0;0;IF(AND([.I47]&gt;=1;[.I47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 table:visibility="collapse">
          <table:table-cell table:style-name="ce89" table:formula="of:=IF([.B48]=&quot;p&quot;;&quot;Pengesahan&quot;;IF([.C48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37" calcext:value-type="float">
            <text:p>37. </text:p>
          </table:table-cell>
          <table:table-cell table:style-name="ce110" table:formula="of:=INDEX([$Peserta_Ujian.$C$10:$Peserta_Ujian.$C$59];MATCH([.B48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48];[$Peserta_Ujian.$B$10:$Peserta_Ujian.$B$59];0);1)" office:value-type="float" office:value="0" calcext:value-type="float">
            <text:p>0</text:p>
          </table:table-cell>
          <table:table-cell table:style-name="ce169" table:formula="of:=IFNA(INDEX([$'Rekap Nilai'.$C$14:$'Rekap Nilai'.$V$14];1;MATCH([.B48];[$'Rekap Nilai'.$C$8:$'Rekap Nilai'.$V$8];0));&quot;&quot;)">
            <text:p/>
          </table:table-cell>
          <table:table-cell table:style-name="ce169" table:formula="of:=IFNA(INDEX([$'Rekap Nilai'.$C$15:$'Rekap Nilai'.$V$15];1;MATCH([.B48];[$'Rekap Nilai'.$C$8:$'Rekap Nilai'.$V$8];0));&quot;&quot;)">
            <text:p/>
          </table:table-cell>
          <table:table-cell table:style-name="ce169" table:formula="of:=IFNA(INDEX([$'Rekap Nilai'.$C$16:$'Rekap Nilai'.$V$16];1;MATCH([.B48];[$'Rekap Nilai'.$C$8:$'Rekap Nilai'.$V$8];0));&quot;&quot;)">
            <text:p/>
          </table:table-cell>
          <table:table-cell table:style-name="ce111" table:formula="of:=IFNA(INDEX([$'Rekap Nilai'.$C$20:$'Rekap Nilai'.$V$20];1;MATCH([.B48];[$'Rekap Nilai'.$C$8:$'Rekap Nilai'.$V$8];0));&quot;&quot;)">
            <text:p/>
          </table:table-cell>
          <table:table-cell table:style-name="ce111" table:formula="of:=IFNA(INDEX([$'Rekap Nilai'.$C$21:$'Rekap Nilai'.$V$21];1;MATCH([.B48];[$'Rekap Nilai'.$C$8:$'Rekap Nilai'.$V$8];0));&quot;&quot;)">
            <text:p/>
          </table:table-cell>
          <table:table-cell table:number-columns-repeated="2"/>
          <table:table-cell table:formula="of:=IF([.C48]=0;0;IF(AND([.I48]&gt;=1;[.I48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 table:visibility="collapse">
          <table:table-cell table:style-name="ce89" table:formula="of:=IF([.B49]=&quot;p&quot;;&quot;Pengesahan&quot;;IF([.C49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38" calcext:value-type="float">
            <text:p>38. </text:p>
          </table:table-cell>
          <table:table-cell table:style-name="ce110" table:formula="of:=INDEX([$Peserta_Ujian.$C$10:$Peserta_Ujian.$C$59];MATCH([.B49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49];[$Peserta_Ujian.$B$10:$Peserta_Ujian.$B$59];0);1)" office:value-type="float" office:value="0" calcext:value-type="float">
            <text:p>0</text:p>
          </table:table-cell>
          <table:table-cell table:style-name="ce170" table:formula="of:=IFNA(INDEX([$'Rekap Nilai'.$C$14:$'Rekap Nilai'.$V$14];1;MATCH([.B49];[$'Rekap Nilai'.$C$8:$'Rekap Nilai'.$V$8];0));&quot;&quot;)">
            <text:p/>
          </table:table-cell>
          <table:table-cell table:style-name="ce170" table:formula="of:=IFNA(INDEX([$'Rekap Nilai'.$C$15:$'Rekap Nilai'.$V$15];1;MATCH([.B49];[$'Rekap Nilai'.$C$8:$'Rekap Nilai'.$V$8];0));&quot;&quot;)">
            <text:p/>
          </table:table-cell>
          <table:table-cell table:style-name="ce170" table:formula="of:=IFNA(INDEX([$'Rekap Nilai'.$C$16:$'Rekap Nilai'.$V$16];1;MATCH([.B49];[$'Rekap Nilai'.$C$8:$'Rekap Nilai'.$V$8];0));&quot;&quot;)">
            <text:p/>
          </table:table-cell>
          <table:table-cell table:style-name="ce111" table:formula="of:=IFNA(INDEX([$'Rekap Nilai'.$C$20:$'Rekap Nilai'.$V$20];1;MATCH([.B49];[$'Rekap Nilai'.$C$8:$'Rekap Nilai'.$V$8];0));&quot;&quot;)">
            <text:p/>
          </table:table-cell>
          <table:table-cell table:style-name="ce111" table:formula="of:=IFNA(INDEX([$'Rekap Nilai'.$C$21:$'Rekap Nilai'.$V$21];1;MATCH([.B49];[$'Rekap Nilai'.$C$8:$'Rekap Nilai'.$V$8];0));&quot;&quot;)">
            <text:p/>
          </table:table-cell>
          <table:table-cell table:number-columns-repeated="2"/>
          <table:table-cell table:formula="of:=IF([.C49]=0;0;IF(AND([.I49]&gt;=1;[.I49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 table:visibility="collapse">
          <table:table-cell table:style-name="ce89" table:formula="of:=IF([.B50]=&quot;p&quot;;&quot;Pengesahan&quot;;IF([.C50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39" calcext:value-type="float">
            <text:p>39. </text:p>
          </table:table-cell>
          <table:table-cell table:style-name="ce110" table:formula="of:=INDEX([$Peserta_Ujian.$C$10:$Peserta_Ujian.$C$59];MATCH([.B50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50];[$Peserta_Ujian.$B$10:$Peserta_Ujian.$B$59];0);1)" office:value-type="float" office:value="0" calcext:value-type="float">
            <text:p>0</text:p>
          </table:table-cell>
          <table:table-cell table:style-name="ce171" table:formula="of:=IFNA(INDEX([$'Rekap Nilai'.$C$14:$'Rekap Nilai'.$V$14];1;MATCH([.B50];[$'Rekap Nilai'.$C$8:$'Rekap Nilai'.$V$8];0));&quot;&quot;)">
            <text:p/>
          </table:table-cell>
          <table:table-cell table:style-name="ce171" table:formula="of:=IFNA(INDEX([$'Rekap Nilai'.$C$15:$'Rekap Nilai'.$V$15];1;MATCH([.B50];[$'Rekap Nilai'.$C$8:$'Rekap Nilai'.$V$8];0));&quot;&quot;)">
            <text:p/>
          </table:table-cell>
          <table:table-cell table:style-name="ce171" table:formula="of:=IFNA(INDEX([$'Rekap Nilai'.$C$16:$'Rekap Nilai'.$V$16];1;MATCH([.B50];[$'Rekap Nilai'.$C$8:$'Rekap Nilai'.$V$8];0));&quot;&quot;)">
            <text:p/>
          </table:table-cell>
          <table:table-cell table:style-name="ce111" table:formula="of:=IFNA(INDEX([$'Rekap Nilai'.$C$20:$'Rekap Nilai'.$V$20];1;MATCH([.B50];[$'Rekap Nilai'.$C$8:$'Rekap Nilai'.$V$8];0));&quot;&quot;)">
            <text:p/>
          </table:table-cell>
          <table:table-cell table:style-name="ce111" table:formula="of:=IFNA(INDEX([$'Rekap Nilai'.$C$21:$'Rekap Nilai'.$V$21];1;MATCH([.B50];[$'Rekap Nilai'.$C$8:$'Rekap Nilai'.$V$8];0));&quot;&quot;)">
            <text:p/>
          </table:table-cell>
          <table:table-cell table:number-columns-repeated="2"/>
          <table:table-cell table:formula="of:=IF([.C50]=0;0;IF(AND([.I50]&gt;=1;[.I50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 table:visibility="collapse">
          <table:table-cell table:style-name="ce89" table:formula="of:=IF([.B51]=&quot;p&quot;;&quot;Pengesahan&quot;;IF([.C51]=0;&quot;Baris Kosong&quot;;&quot;Data&quot;))" office:value-type="string" office:string-value="Baris Kosong" calcext:value-type="string">
            <text:p>Baris Kosong</text:p>
          </table:table-cell>
          <table:table-cell table:style-name="ce105" office:value-type="float" office:value="40" calcext:value-type="float">
            <text:p>40. </text:p>
          </table:table-cell>
          <table:table-cell table:style-name="ce110" table:formula="of:=INDEX([$Peserta_Ujian.$C$10:$Peserta_Ujian.$C$59];MATCH([.B51];[$Peserta_Ujian.$B$10:$Peserta_Ujian.$B$59];0);1)" office:value-type="float" office:value="0" calcext:value-type="float">
            <text:p>0</text:p>
          </table:table-cell>
          <table:table-cell table:style-name="ce111" table:formula="of:=INDEX([$Peserta_Ujian.$D$10:$Peserta_Ujian.$D$59];MATCH([.B51];[$Peserta_Ujian.$B$10:$Peserta_Ujian.$B$59];0);1)" office:value-type="float" office:value="0" calcext:value-type="float">
            <text:p>0</text:p>
          </table:table-cell>
          <table:table-cell table:style-name="ce172" table:formula="of:=IFNA(INDEX([$'Rekap Nilai'.$C$14:$'Rekap Nilai'.$V$14];1;MATCH([.B51];[$'Rekap Nilai'.$C$8:$'Rekap Nilai'.$V$8];0));&quot;&quot;)">
            <text:p/>
          </table:table-cell>
          <table:table-cell table:style-name="ce172" table:formula="of:=IFNA(INDEX([$'Rekap Nilai'.$C$15:$'Rekap Nilai'.$V$15];1;MATCH([.B51];[$'Rekap Nilai'.$C$8:$'Rekap Nilai'.$V$8];0));&quot;&quot;)">
            <text:p/>
          </table:table-cell>
          <table:table-cell table:style-name="ce172" table:formula="of:=IFNA(INDEX([$'Rekap Nilai'.$C$16:$'Rekap Nilai'.$V$16];1;MATCH([.B51];[$'Rekap Nilai'.$C$8:$'Rekap Nilai'.$V$8];0));&quot;&quot;)">
            <text:p/>
          </table:table-cell>
          <table:table-cell table:style-name="ce111" table:formula="of:=IFNA(INDEX([$'Rekap Nilai'.$C$20:$'Rekap Nilai'.$V$20];1;MATCH([.B51];[$'Rekap Nilai'.$C$8:$'Rekap Nilai'.$V$8];0));&quot;&quot;)">
            <text:p/>
          </table:table-cell>
          <table:table-cell table:style-name="ce111" table:formula="of:=IFNA(INDEX([$'Rekap Nilai'.$C$21:$'Rekap Nilai'.$V$21];1;MATCH([.B51];[$'Rekap Nilai'.$C$8:$'Rekap Nilai'.$V$8];0));&quot;&quot;)">
            <text:p/>
          </table:table-cell>
          <table:table-cell table:number-columns-repeated="2"/>
          <table:table-cell table:formula="of:=IF([.C51]=0;0;IF(AND([.I51]&gt;=1;[.I51]&lt;=3);1;2))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table:style-name="ce89" table:formula="of:=IF([.B52]=&quot;p&quot;;&quot;Pengesahan&quot;;IF([.C52]=0;&quot;Baris Kosong&quot;;&quot;Data&quot;))" office:value-type="string" office:string-value="Pengesahan" calcext:value-type="string">
            <text:p>Pengesahan</text:p>
          </table:table-cell>
          <table:table-cell table:style-name="ce53" office:value-type="string" calcext:value-type="string">
            <text:p>p</text:p>
          </table:table-cell>
          <table:table-cell table:number-columns-repeated="26"/>
        </table:table-row>
        <table:table-row table:style-name="ro1">
          <table:table-cell table:style-name="ce89" table:formula="of:=IF([.B53]=&quot;p&quot;;&quot;Pengesahan&quot;;IF([.C53]=0;&quot;Baris Kosong&quot;;&quot;Data&quot;))" office:value-type="string" office:string-value="Pengesahan" calcext:value-type="string">
            <text:p>Pengesahan</text:p>
          </table:table-cell>
          <table:table-cell table:style-name="ce53" office:value-type="string" calcext:value-type="string">
            <text:p>p</text:p>
          </table:table-cell>
          <table:table-cell table:number-columns-repeated="6"/>
          <table:table-cell table:style-name="ce93" table:formula="of:=IF([$about.$D$45]=&quot;&quot;;&quot;&quot;;[$about.$D$44]&amp;&quot;, &quot;&amp;TEXT([$about.$D$45];&quot;dd mmmm yyyy&quot;))">
            <text:p/>
          </table:table-cell>
          <table:table-cell table:number-columns-repeated="19"/>
        </table:table-row>
        <table:table-row table:style-name="ro1">
          <table:table-cell table:style-name="ce89" table:formula="of:=IF([.B54]=&quot;p&quot;;&quot;Pengesahan&quot;;IF([.C54]=0;&quot;Baris Kosong&quot;;&quot;Data&quot;))" office:value-type="string" office:string-value="Pengesahan" calcext:value-type="string">
            <text:p>Pengesahan</text:p>
          </table:table-cell>
          <table:table-cell table:style-name="ce53" office:value-type="string" calcext:value-type="string">
            <text:p>p</text:p>
          </table:table-cell>
          <table:table-cell table:style-name="ce5" table:formula="of:=IF([$about.$D$60]=&quot;&quot;;&quot;&quot;;&quot;Mengetahui&quot;)">
            <text:p/>
          </table:table-cell>
          <table:table-cell table:number-columns-repeated="25"/>
        </table:table-row>
        <table:table-row table:style-name="ro1">
          <table:table-cell table:style-name="ce89" table:formula="of:=IF([.B55]=&quot;p&quot;;&quot;Pengesahan&quot;;IF([.C55]=0;&quot;Baris Kosong&quot;;&quot;Data&quot;))" office:value-type="string" office:string-value="Pengesahan" calcext:value-type="string">
            <text:p>Pengesahan</text:p>
          </table:table-cell>
          <table:table-cell table:style-name="ce53" office:value-type="string" calcext:value-type="string">
            <text:p>p</text:p>
          </table:table-cell>
          <table:table-cell table:style-name="ce71" table:formula="of:=IF([$about.$D$60]=&quot;&quot;;&quot;&quot;;[$about.$D$60]&amp;&quot;,&quot;)">
            <text:p/>
          </table:table-cell>
          <table:table-cell table:number-columns-repeated="3"/>
          <table:table-cell table:style-name="ce71" table:formula="of:=IF([$about.$D$49]=&quot;&quot;;&quot;&quot;;[$about.$D$49]&amp;&quot;,&quot;)">
            <text:p/>
          </table:table-cell>
          <table:table-cell table:number-columns-repeated="21"/>
        </table:table-row>
        <table:table-row table:style-name="ro1">
          <table:table-cell table:style-name="ce89" table:formula="of:=IF([.B56]=&quot;p&quot;;&quot;Pengesahan&quot;;IF([.C56]=0;&quot;Baris Kosong&quot;;&quot;Data&quot;))" office:value-type="string" office:string-value="Pengesahan" calcext:value-type="string">
            <text:p>Pengesahan</text:p>
          </table:table-cell>
          <table:table-cell table:style-name="ce53" office:value-type="string" calcext:value-type="string">
            <text:p>p</text:p>
          </table:table-cell>
          <table:table-cell table:number-columns-repeated="26"/>
        </table:table-row>
        <table:table-row table:style-name="ro1">
          <table:table-cell table:style-name="ce89" table:formula="of:=IF([.B57]=&quot;p&quot;;&quot;Pengesahan&quot;;IF([.C57]=0;&quot;Baris Kosong&quot;;&quot;Data&quot;))" office:value-type="string" office:string-value="Pengesahan" calcext:value-type="string">
            <text:p>Pengesahan</text:p>
          </table:table-cell>
          <table:table-cell table:style-name="ce53" office:value-type="string" calcext:value-type="string">
            <text:p>p</text:p>
          </table:table-cell>
          <table:table-cell table:number-columns-repeated="26"/>
        </table:table-row>
        <table:table-row table:style-name="ro1">
          <table:table-cell table:style-name="ce89" table:formula="of:=IF([.B58]=&quot;p&quot;;&quot;Pengesahan&quot;;IF([.C58]=0;&quot;Baris Kosong&quot;;&quot;Data&quot;))" office:value-type="string" office:string-value="Pengesahan" calcext:value-type="string">
            <text:p>Pengesahan</text:p>
          </table:table-cell>
          <table:table-cell table:style-name="ce53" office:value-type="string" calcext:value-type="string">
            <text:p>p</text:p>
          </table:table-cell>
          <table:table-cell table:number-columns-repeated="26"/>
        </table:table-row>
        <table:table-row table:style-name="ro1">
          <table:table-cell table:style-name="ce89" table:formula="of:=IF([.B59]=&quot;p&quot;;&quot;Pengesahan&quot;;IF([.C59]=0;&quot;Baris Kosong&quot;;&quot;Data&quot;))" office:value-type="string" office:string-value="Pengesahan" calcext:value-type="string">
            <text:p>Pengesahan</text:p>
          </table:table-cell>
          <table:table-cell table:style-name="ce53" office:value-type="string" calcext:value-type="string">
            <text:p>p</text:p>
          </table:table-cell>
          <table:table-cell table:number-columns-repeated="26"/>
        </table:table-row>
        <table:table-row table:style-name="ro1">
          <table:table-cell table:style-name="ce89" table:formula="of:=IF([.B60]=&quot;p&quot;;&quot;Pengesahan&quot;;IF([.C60]=0;&quot;Baris Kosong&quot;;&quot;Data&quot;))" office:value-type="string" office:string-value="Pengesahan" calcext:value-type="string">
            <text:p>Pengesahan</text:p>
          </table:table-cell>
          <table:table-cell table:style-name="ce53" office:value-type="string" calcext:value-type="string">
            <text:p>p</text:p>
          </table:table-cell>
          <table:table-cell table:style-name="ce74" table:formula="of:=IF([$about.$D$61]=&quot;&quot;;&quot;&quot;;[$about.$D$61])">
            <text:p/>
          </table:table-cell>
          <table:table-cell table:number-columns-repeated="3"/>
          <table:table-cell table:style-name="ce74" table:formula="of:=IF([$about.$D$50]=&quot;&quot;;&quot;&quot;;[$about.$D$50])">
            <text:p/>
          </table:table-cell>
          <table:table-cell table:number-columns-repeated="21"/>
        </table:table-row>
        <table:table-row table:style-name="ro1">
          <table:table-cell table:style-name="ce89" table:formula="of:=IF([.B61]=&quot;p&quot;;&quot;Pengesahan&quot;;IF([.C61]=0;&quot;Baris Kosong&quot;;&quot;Data&quot;))" office:value-type="string" office:string-value="Pengesahan" calcext:value-type="string">
            <text:p>Pengesahan</text:p>
          </table:table-cell>
          <table:table-cell table:style-name="ce53" office:value-type="string" calcext:value-type="string">
            <text:p>p</text:p>
          </table:table-cell>
          <table:table-cell table:style-name="ce5" table:formula="of:=IF([$about.$D$62]=&quot;&quot;;&quot;&quot;;&quot;NIP. &quot;&amp;[$about.$D$62])">
            <text:p/>
          </table:table-cell>
          <table:table-cell table:number-columns-repeated="3"/>
          <table:table-cell table:style-name="ce5" table:formula="of:=IF([$about.$D$51]=&quot;&quot;;&quot;&quot;;&quot;NIP. &quot;&amp;[$about.$D$51])">
            <text:p/>
          </table:table-cell>
          <table:table-cell table:number-columns-repeated="21"/>
        </table:table-row>
        <table:table-row table:style-name="ro1" table:number-rows-repeated="1048513">
          <table:table-cell table:number-columns-repeated="28"/>
        </table:table-row>
        <table:table-row table:style-name="ro1">
          <table:table-cell table:number-columns-repeated="28"/>
        </table:table-row>
        <calcext:conditional-formats>
          <calcext:conditional-format calcext:target-range-address="'Daftar Nilai'.D12:'Daftar Nilai'.I12 'Daftar Nilai'.D13:'Daftar Nilai'.D51 'Daftar Nilai'.H13:'Daftar Nilai'.I51">
            <calcext:condition calcext:apply-style-name="Peringkat Atas - Center" calcext:value="formula-is([.$L12]=1)" calcext:base-cell-address="'Daftar Nilai'.D12"/>
            <calcext:condition calcext:apply-style-name="Nama Peserta - Center" calcext:value="formula-is([.$L12]=2)" calcext:base-cell-address="'Daftar Nilai'.D12"/>
          </calcext:conditional-format>
          <calcext:conditional-format calcext:target-range-address="'Daftar Nilai'.C12:'Daftar Nilai'.C51">
            <calcext:condition calcext:apply-style-name="Peringkat Atas - Left" calcext:value="formula-is([.$L12]=1)" calcext:base-cell-address="'Daftar Nilai'.C12"/>
            <calcext:condition calcext:apply-style-name="Nama Peserta" calcext:value="formula-is([.$L12]=2)" calcext:base-cell-address="'Daftar Nilai'.C12"/>
          </calcext:conditional-format>
          <calcext:conditional-format calcext:target-range-address="'Daftar Nilai'.E13:'Daftar Nilai'.G13">
            <calcext:condition calcext:apply-style-name="Peringkat Atas - Center" calcext:value="formula-is([.$L13]=1)" calcext:base-cell-address="'Daftar Nilai'.E13"/>
            <calcext:condition calcext:apply-style-name="Nama Peserta - Center" calcext:value="formula-is([.$L13]=2)" calcext:base-cell-address="'Daftar Nilai'.E13"/>
          </calcext:conditional-format>
          <calcext:conditional-format calcext:target-range-address="'Daftar Nilai'.E14:'Daftar Nilai'.G14">
            <calcext:condition calcext:apply-style-name="Peringkat Atas - Center" calcext:value="formula-is([.$L14]=1)" calcext:base-cell-address="'Daftar Nilai'.E14"/>
            <calcext:condition calcext:apply-style-name="Nama Peserta - Center" calcext:value="formula-is([.$L14]=2)" calcext:base-cell-address="'Daftar Nilai'.E14"/>
          </calcext:conditional-format>
          <calcext:conditional-format calcext:target-range-address="'Daftar Nilai'.E15:'Daftar Nilai'.G15">
            <calcext:condition calcext:apply-style-name="Peringkat Atas - Center" calcext:value="formula-is([.$L15]=1)" calcext:base-cell-address="'Daftar Nilai'.E15"/>
            <calcext:condition calcext:apply-style-name="Nama Peserta - Center" calcext:value="formula-is([.$L15]=2)" calcext:base-cell-address="'Daftar Nilai'.E15"/>
          </calcext:conditional-format>
          <calcext:conditional-format calcext:target-range-address="'Daftar Nilai'.E16:'Daftar Nilai'.G16">
            <calcext:condition calcext:apply-style-name="Peringkat Atas - Center" calcext:value="formula-is([.$L16]=1)" calcext:base-cell-address="'Daftar Nilai'.E16"/>
            <calcext:condition calcext:apply-style-name="Nama Peserta - Center" calcext:value="formula-is([.$L16]=2)" calcext:base-cell-address="'Daftar Nilai'.E16"/>
          </calcext:conditional-format>
          <calcext:conditional-format calcext:target-range-address="'Daftar Nilai'.E17:'Daftar Nilai'.G17">
            <calcext:condition calcext:apply-style-name="Peringkat Atas - Center" calcext:value="formula-is([.$L17]=1)" calcext:base-cell-address="'Daftar Nilai'.E17"/>
            <calcext:condition calcext:apply-style-name="Nama Peserta - Center" calcext:value="formula-is([.$L17]=2)" calcext:base-cell-address="'Daftar Nilai'.E17"/>
          </calcext:conditional-format>
          <calcext:conditional-format calcext:target-range-address="'Daftar Nilai'.E18:'Daftar Nilai'.G18">
            <calcext:condition calcext:apply-style-name="Peringkat Atas - Center" calcext:value="formula-is([.$L18]=1)" calcext:base-cell-address="'Daftar Nilai'.E18"/>
            <calcext:condition calcext:apply-style-name="Nama Peserta - Center" calcext:value="formula-is([.$L18]=2)" calcext:base-cell-address="'Daftar Nilai'.E18"/>
          </calcext:conditional-format>
          <calcext:conditional-format calcext:target-range-address="'Daftar Nilai'.E19:'Daftar Nilai'.G19">
            <calcext:condition calcext:apply-style-name="Peringkat Atas - Center" calcext:value="formula-is([.$L19]=1)" calcext:base-cell-address="'Daftar Nilai'.E19"/>
            <calcext:condition calcext:apply-style-name="Nama Peserta - Center" calcext:value="formula-is([.$L19]=2)" calcext:base-cell-address="'Daftar Nilai'.E19"/>
          </calcext:conditional-format>
          <calcext:conditional-format calcext:target-range-address="'Daftar Nilai'.E20:'Daftar Nilai'.G20">
            <calcext:condition calcext:apply-style-name="Peringkat Atas - Center" calcext:value="formula-is([.$L20]=1)" calcext:base-cell-address="'Daftar Nilai'.E20"/>
            <calcext:condition calcext:apply-style-name="Nama Peserta - Center" calcext:value="formula-is([.$L20]=2)" calcext:base-cell-address="'Daftar Nilai'.E20"/>
          </calcext:conditional-format>
          <calcext:conditional-format calcext:target-range-address="'Daftar Nilai'.E21:'Daftar Nilai'.G21">
            <calcext:condition calcext:apply-style-name="Peringkat Atas - Center" calcext:value="formula-is([.$L21]=1)" calcext:base-cell-address="'Daftar Nilai'.E21"/>
            <calcext:condition calcext:apply-style-name="Nama Peserta - Center" calcext:value="formula-is([.$L21]=2)" calcext:base-cell-address="'Daftar Nilai'.E21"/>
          </calcext:conditional-format>
          <calcext:conditional-format calcext:target-range-address="'Daftar Nilai'.E22:'Daftar Nilai'.G22">
            <calcext:condition calcext:apply-style-name="Peringkat Atas - Center" calcext:value="formula-is([.$L22]=1)" calcext:base-cell-address="'Daftar Nilai'.E22"/>
            <calcext:condition calcext:apply-style-name="Nama Peserta - Center" calcext:value="formula-is([.$L22]=2)" calcext:base-cell-address="'Daftar Nilai'.E22"/>
          </calcext:conditional-format>
          <calcext:conditional-format calcext:target-range-address="'Daftar Nilai'.E23:'Daftar Nilai'.G23">
            <calcext:condition calcext:apply-style-name="Peringkat Atas - Center" calcext:value="formula-is([.$L23]=1)" calcext:base-cell-address="'Daftar Nilai'.E23"/>
            <calcext:condition calcext:apply-style-name="Nama Peserta - Center" calcext:value="formula-is([.$L23]=2)" calcext:base-cell-address="'Daftar Nilai'.E23"/>
          </calcext:conditional-format>
          <calcext:conditional-format calcext:target-range-address="'Daftar Nilai'.E24:'Daftar Nilai'.G24">
            <calcext:condition calcext:apply-style-name="Peringkat Atas - Center" calcext:value="formula-is([.$L24]=1)" calcext:base-cell-address="'Daftar Nilai'.E24"/>
            <calcext:condition calcext:apply-style-name="Nama Peserta - Center" calcext:value="formula-is([.$L24]=2)" calcext:base-cell-address="'Daftar Nilai'.E24"/>
          </calcext:conditional-format>
          <calcext:conditional-format calcext:target-range-address="'Daftar Nilai'.E25:'Daftar Nilai'.G25">
            <calcext:condition calcext:apply-style-name="Peringkat Atas - Center" calcext:value="formula-is([.$L25]=1)" calcext:base-cell-address="'Daftar Nilai'.E25"/>
            <calcext:condition calcext:apply-style-name="Nama Peserta - Center" calcext:value="formula-is([.$L25]=2)" calcext:base-cell-address="'Daftar Nilai'.E25"/>
          </calcext:conditional-format>
          <calcext:conditional-format calcext:target-range-address="'Daftar Nilai'.E26:'Daftar Nilai'.G26">
            <calcext:condition calcext:apply-style-name="Peringkat Atas - Center" calcext:value="formula-is([.$L26]=1)" calcext:base-cell-address="'Daftar Nilai'.E26"/>
            <calcext:condition calcext:apply-style-name="Nama Peserta - Center" calcext:value="formula-is([.$L26]=2)" calcext:base-cell-address="'Daftar Nilai'.E26"/>
          </calcext:conditional-format>
          <calcext:conditional-format calcext:target-range-address="'Daftar Nilai'.E27:'Daftar Nilai'.G27">
            <calcext:condition calcext:apply-style-name="Peringkat Atas - Center" calcext:value="formula-is([.$L27]=1)" calcext:base-cell-address="'Daftar Nilai'.E27"/>
            <calcext:condition calcext:apply-style-name="Nama Peserta - Center" calcext:value="formula-is([.$L27]=2)" calcext:base-cell-address="'Daftar Nilai'.E27"/>
          </calcext:conditional-format>
          <calcext:conditional-format calcext:target-range-address="'Daftar Nilai'.E28:'Daftar Nilai'.G28">
            <calcext:condition calcext:apply-style-name="Peringkat Atas - Center" calcext:value="formula-is([.$L28]=1)" calcext:base-cell-address="'Daftar Nilai'.E28"/>
            <calcext:condition calcext:apply-style-name="Nama Peserta - Center" calcext:value="formula-is([.$L28]=2)" calcext:base-cell-address="'Daftar Nilai'.E28"/>
          </calcext:conditional-format>
          <calcext:conditional-format calcext:target-range-address="'Daftar Nilai'.E29:'Daftar Nilai'.G29">
            <calcext:condition calcext:apply-style-name="Peringkat Atas - Center" calcext:value="formula-is([.$L29]=1)" calcext:base-cell-address="'Daftar Nilai'.E29"/>
            <calcext:condition calcext:apply-style-name="Nama Peserta - Center" calcext:value="formula-is([.$L29]=2)" calcext:base-cell-address="'Daftar Nilai'.E29"/>
          </calcext:conditional-format>
          <calcext:conditional-format calcext:target-range-address="'Daftar Nilai'.E30:'Daftar Nilai'.G30">
            <calcext:condition calcext:apply-style-name="Peringkat Atas - Center" calcext:value="formula-is([.$L30]=1)" calcext:base-cell-address="'Daftar Nilai'.E30"/>
            <calcext:condition calcext:apply-style-name="Nama Peserta - Center" calcext:value="formula-is([.$L30]=2)" calcext:base-cell-address="'Daftar Nilai'.E30"/>
          </calcext:conditional-format>
          <calcext:conditional-format calcext:target-range-address="'Daftar Nilai'.E31:'Daftar Nilai'.G31">
            <calcext:condition calcext:apply-style-name="Peringkat Atas - Center" calcext:value="formula-is([.$L31]=1)" calcext:base-cell-address="'Daftar Nilai'.E31"/>
            <calcext:condition calcext:apply-style-name="Nama Peserta - Center" calcext:value="formula-is([.$L31]=2)" calcext:base-cell-address="'Daftar Nilai'.E31"/>
          </calcext:conditional-format>
          <calcext:conditional-format calcext:target-range-address="'Daftar Nilai'.E32:'Daftar Nilai'.G32">
            <calcext:condition calcext:apply-style-name="Peringkat Atas - Center" calcext:value="formula-is([.$L32]=1)" calcext:base-cell-address="'Daftar Nilai'.E32"/>
            <calcext:condition calcext:apply-style-name="Nama Peserta - Center" calcext:value="formula-is([.$L32]=2)" calcext:base-cell-address="'Daftar Nilai'.E32"/>
          </calcext:conditional-format>
          <calcext:conditional-format calcext:target-range-address="'Daftar Nilai'.E33:'Daftar Nilai'.G33">
            <calcext:condition calcext:apply-style-name="Peringkat Atas - Center" calcext:value="formula-is([.$L33]=1)" calcext:base-cell-address="'Daftar Nilai'.E33"/>
            <calcext:condition calcext:apply-style-name="Nama Peserta - Center" calcext:value="formula-is([.$L33]=2)" calcext:base-cell-address="'Daftar Nilai'.E33"/>
          </calcext:conditional-format>
          <calcext:conditional-format calcext:target-range-address="'Daftar Nilai'.E34:'Daftar Nilai'.G34">
            <calcext:condition calcext:apply-style-name="Peringkat Atas - Center" calcext:value="formula-is([.$L34]=1)" calcext:base-cell-address="'Daftar Nilai'.E34"/>
            <calcext:condition calcext:apply-style-name="Nama Peserta - Center" calcext:value="formula-is([.$L34]=2)" calcext:base-cell-address="'Daftar Nilai'.E34"/>
          </calcext:conditional-format>
          <calcext:conditional-format calcext:target-range-address="'Daftar Nilai'.E35:'Daftar Nilai'.G35">
            <calcext:condition calcext:apply-style-name="Peringkat Atas - Center" calcext:value="formula-is([.$L35]=1)" calcext:base-cell-address="'Daftar Nilai'.E35"/>
            <calcext:condition calcext:apply-style-name="Nama Peserta - Center" calcext:value="formula-is([.$L35]=2)" calcext:base-cell-address="'Daftar Nilai'.E35"/>
          </calcext:conditional-format>
          <calcext:conditional-format calcext:target-range-address="'Daftar Nilai'.E36:'Daftar Nilai'.G36">
            <calcext:condition calcext:apply-style-name="Peringkat Atas - Center" calcext:value="formula-is([.$L36]=1)" calcext:base-cell-address="'Daftar Nilai'.E36"/>
            <calcext:condition calcext:apply-style-name="Nama Peserta - Center" calcext:value="formula-is([.$L36]=2)" calcext:base-cell-address="'Daftar Nilai'.E36"/>
          </calcext:conditional-format>
          <calcext:conditional-format calcext:target-range-address="'Daftar Nilai'.E37:'Daftar Nilai'.G37">
            <calcext:condition calcext:apply-style-name="Peringkat Atas - Center" calcext:value="formula-is([.$L37]=1)" calcext:base-cell-address="'Daftar Nilai'.E37"/>
            <calcext:condition calcext:apply-style-name="Nama Peserta - Center" calcext:value="formula-is([.$L37]=2)" calcext:base-cell-address="'Daftar Nilai'.E37"/>
          </calcext:conditional-format>
          <calcext:conditional-format calcext:target-range-address="'Daftar Nilai'.E38:'Daftar Nilai'.G38">
            <calcext:condition calcext:apply-style-name="Peringkat Atas - Center" calcext:value="formula-is([.$L38]=1)" calcext:base-cell-address="'Daftar Nilai'.E38"/>
            <calcext:condition calcext:apply-style-name="Nama Peserta - Center" calcext:value="formula-is([.$L38]=2)" calcext:base-cell-address="'Daftar Nilai'.E38"/>
          </calcext:conditional-format>
          <calcext:conditional-format calcext:target-range-address="'Daftar Nilai'.E39:'Daftar Nilai'.G39">
            <calcext:condition calcext:apply-style-name="Peringkat Atas - Center" calcext:value="formula-is([.$L39]=1)" calcext:base-cell-address="'Daftar Nilai'.E39"/>
            <calcext:condition calcext:apply-style-name="Nama Peserta - Center" calcext:value="formula-is([.$L39]=2)" calcext:base-cell-address="'Daftar Nilai'.E39"/>
          </calcext:conditional-format>
          <calcext:conditional-format calcext:target-range-address="'Daftar Nilai'.E40:'Daftar Nilai'.G40">
            <calcext:condition calcext:apply-style-name="Peringkat Atas - Center" calcext:value="formula-is([.$L40]=1)" calcext:base-cell-address="'Daftar Nilai'.E40"/>
            <calcext:condition calcext:apply-style-name="Nama Peserta - Center" calcext:value="formula-is([.$L40]=2)" calcext:base-cell-address="'Daftar Nilai'.E40"/>
          </calcext:conditional-format>
          <calcext:conditional-format calcext:target-range-address="'Daftar Nilai'.E41:'Daftar Nilai'.G41">
            <calcext:condition calcext:apply-style-name="Peringkat Atas - Center" calcext:value="formula-is([.$L41]=1)" calcext:base-cell-address="'Daftar Nilai'.E41"/>
            <calcext:condition calcext:apply-style-name="Nama Peserta - Center" calcext:value="formula-is([.$L41]=2)" calcext:base-cell-address="'Daftar Nilai'.E41"/>
          </calcext:conditional-format>
          <calcext:conditional-format calcext:target-range-address="'Daftar Nilai'.E42:'Daftar Nilai'.G42">
            <calcext:condition calcext:apply-style-name="Peringkat Atas - Center" calcext:value="formula-is([.$L42]=1)" calcext:base-cell-address="'Daftar Nilai'.E42"/>
            <calcext:condition calcext:apply-style-name="Nama Peserta - Center" calcext:value="formula-is([.$L42]=2)" calcext:base-cell-address="'Daftar Nilai'.E42"/>
          </calcext:conditional-format>
          <calcext:conditional-format calcext:target-range-address="'Daftar Nilai'.E43:'Daftar Nilai'.G43">
            <calcext:condition calcext:apply-style-name="Peringkat Atas - Center" calcext:value="formula-is([.$L43]=1)" calcext:base-cell-address="'Daftar Nilai'.E43"/>
            <calcext:condition calcext:apply-style-name="Nama Peserta - Center" calcext:value="formula-is([.$L43]=2)" calcext:base-cell-address="'Daftar Nilai'.E43"/>
          </calcext:conditional-format>
          <calcext:conditional-format calcext:target-range-address="'Daftar Nilai'.E44:'Daftar Nilai'.G44">
            <calcext:condition calcext:apply-style-name="Peringkat Atas - Center" calcext:value="formula-is([.$L44]=1)" calcext:base-cell-address="'Daftar Nilai'.E44"/>
            <calcext:condition calcext:apply-style-name="Nama Peserta - Center" calcext:value="formula-is([.$L44]=2)" calcext:base-cell-address="'Daftar Nilai'.E44"/>
          </calcext:conditional-format>
          <calcext:conditional-format calcext:target-range-address="'Daftar Nilai'.E45:'Daftar Nilai'.G45">
            <calcext:condition calcext:apply-style-name="Peringkat Atas - Center" calcext:value="formula-is([.$L45]=1)" calcext:base-cell-address="'Daftar Nilai'.E45"/>
            <calcext:condition calcext:apply-style-name="Nama Peserta - Center" calcext:value="formula-is([.$L45]=2)" calcext:base-cell-address="'Daftar Nilai'.E45"/>
          </calcext:conditional-format>
          <calcext:conditional-format calcext:target-range-address="'Daftar Nilai'.E46:'Daftar Nilai'.G46">
            <calcext:condition calcext:apply-style-name="Peringkat Atas - Center" calcext:value="formula-is([.$L46]=1)" calcext:base-cell-address="'Daftar Nilai'.E46"/>
            <calcext:condition calcext:apply-style-name="Nama Peserta - Center" calcext:value="formula-is([.$L46]=2)" calcext:base-cell-address="'Daftar Nilai'.E46"/>
          </calcext:conditional-format>
          <calcext:conditional-format calcext:target-range-address="'Daftar Nilai'.E47:'Daftar Nilai'.G47">
            <calcext:condition calcext:apply-style-name="Peringkat Atas - Center" calcext:value="formula-is([.$L47]=1)" calcext:base-cell-address="'Daftar Nilai'.E47"/>
            <calcext:condition calcext:apply-style-name="Nama Peserta - Center" calcext:value="formula-is([.$L47]=2)" calcext:base-cell-address="'Daftar Nilai'.E47"/>
          </calcext:conditional-format>
          <calcext:conditional-format calcext:target-range-address="'Daftar Nilai'.E48:'Daftar Nilai'.G48">
            <calcext:condition calcext:apply-style-name="Peringkat Atas - Center" calcext:value="formula-is([.$L48]=1)" calcext:base-cell-address="'Daftar Nilai'.E48"/>
            <calcext:condition calcext:apply-style-name="Nama Peserta - Center" calcext:value="formula-is([.$L48]=2)" calcext:base-cell-address="'Daftar Nilai'.E48"/>
          </calcext:conditional-format>
          <calcext:conditional-format calcext:target-range-address="'Daftar Nilai'.E49:'Daftar Nilai'.G49">
            <calcext:condition calcext:apply-style-name="Peringkat Atas - Center" calcext:value="formula-is([.$L49]=1)" calcext:base-cell-address="'Daftar Nilai'.E49"/>
            <calcext:condition calcext:apply-style-name="Nama Peserta - Center" calcext:value="formula-is([.$L49]=2)" calcext:base-cell-address="'Daftar Nilai'.E49"/>
          </calcext:conditional-format>
          <calcext:conditional-format calcext:target-range-address="'Daftar Nilai'.E50:'Daftar Nilai'.G50">
            <calcext:condition calcext:apply-style-name="Peringkat Atas - Center" calcext:value="formula-is([.$L50]=1)" calcext:base-cell-address="'Daftar Nilai'.E50"/>
            <calcext:condition calcext:apply-style-name="Nama Peserta - Center" calcext:value="formula-is([.$L50]=2)" calcext:base-cell-address="'Daftar Nilai'.E50"/>
          </calcext:conditional-format>
          <calcext:conditional-format calcext:target-range-address="'Daftar Nilai'.E51:'Daftar Nilai'.G51">
            <calcext:condition calcext:apply-style-name="Peringkat Atas - Center" calcext:value="formula-is([.$L51]=1)" calcext:base-cell-address="'Daftar Nilai'.E51"/>
            <calcext:condition calcext:apply-style-name="Nama Peserta - Center" calcext:value="formula-is([.$L51]=2)" calcext:base-cell-address="'Daftar Nilai'.E51"/>
          </calcext:conditional-format>
        </calcext:conditional-formats>
      </table:table>
      <table:table table:name="Analisis Butir Soal PG" table:style-name="ta5" table:protected="true" table:protection-key="fzWi9zUE1Z3KRRP6GsgcrtJkXiE=" table:protection-key-digest-algorithm="http://www.w3.org/2000/09/xmldsig#sha1" table:print-ranges="'Analisis Butir Soal PG'.B1:'Analisis Butir Soal PG'.M73">
        <loext:table-protection loext:select-unprotected-cells="true"/>
        <office:forms form:automatic-focus="false" form:apply-design-mode="false"/>
        <table:table-column table:style-name="co23" table:default-cell-style-name="Default"/>
        <table:table-header-columns>
          <table:table-column table:style-name="co23" table:default-cell-style-name="Default"/>
          <table:table-column table:style-name="co24" table:default-cell-style-name="Default"/>
        </table:table-header-columns>
        <table:table-column table:style-name="co25" table:default-cell-style-name="Default"/>
        <table:table-column table:style-name="co26" table:default-cell-style-name="Default"/>
        <table:table-column table:style-name="co27" table:default-cell-style-name="ce5"/>
        <table:table-column table:style-name="co27" table:number-columns-repeated="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visibility="collapse" table:number-columns-repeated="20" table:default-cell-style-name="ce5"/>
        <table:table-column table:style-name="co1" table:visibility="collapse" table:number-columns-repeated="4" table:default-cell-style-name="Default"/>
        <table:table-row table:style-name="ro4">
          <table:table-cell/>
          <table:table-cell table:style-name="ce11" office:value-type="string" calcext:value-type="string">
            <text:p>ANALISIS BUTIR SOAL PILIHAN GANDA</text:p>
          </table:table-cell>
          <table:table-cell/>
          <table:table-cell table:style-name="ce69"/>
          <table:table-cell/>
          <table:table-cell table:style-name="Default"/>
          <table:table-cell table:number-columns-repeated="6"/>
          <table:table-cell table:style-name="ce81"/>
          <table:table-cell/>
          <table:table-cell table:style-name="Default"/>
          <table:table-cell table:style-name="ce69" table:number-columns-repeated="6"/>
          <table:table-cell table:style-name="ce80"/>
          <table:table-cell table:style-name="ce81" table:formula="of:=&quot;Aplikasi Analisis Soal &quot;&amp;[$about.$B$4]" office:value-type="string" office:string-value="Aplikasi Analisis Soal Versi 1.0.3 (P)" calcext:value-type="string">
            <text:p>Aplikasi Analisis Soal Versi 1.0.3 (P)</text:p>
          </table:table-cell>
          <table:table-cell table:number-columns-repeated="15"/>
        </table:table-row>
        <table:table-row table:style-name="ro1">
          <table:table-cell/>
          <table:table-cell table:style-name="ce51" table:formula="of:=IF([$about.$D$8]=&quot;&quot;;&quot;&quot;;[$about.$D$8]) &amp; IF([$about.$D$10]=&quot;&quot;;&quot;&quot;;&quot; Tanggal &quot;&amp; TEXT([$about.$D$10];&quot;dd mmm yyyy&quot;))">
            <text:p/>
          </table:table-cell>
          <table:table-cell/>
          <table:table-cell table:style-name="ce69"/>
          <table:table-cell/>
          <table:table-cell table:style-name="Default"/>
          <table:table-cell table:number-columns-repeated="8"/>
          <table:table-cell table:style-name="Default"/>
          <table:table-cell table:style-name="ce69" table:number-columns-repeated="6"/>
          <table:table-cell table:style-name="Default" table:number-columns-repeated="2"/>
          <table:table-cell table:number-columns-repeated="15"/>
        </table:table-row>
        <table:table-row table:style-name="ro1">
          <table:table-cell/>
          <table:table-cell table:style-name="ce60" table:formula="of:=[$about.$B$3]&amp;&quot; &quot;&amp;[$about.$B$4]" office:value-type="string" office:string-value="PERIKSA DAN ANALISIS BUTIR SOAL HFS Versi 1.0.3 (P)" calcext:value-type="string">
            <text:p>PERIKSA DAN ANALISIS BUTIR SOAL HFS Versi 1.0.3 (P)</text:p>
          </table:table-cell>
          <table:table-cell/>
          <table:table-cell table:style-name="ce69"/>
          <table:table-cell/>
          <table:table-cell table:style-name="Default"/>
          <table:table-cell table:number-columns-repeated="8"/>
          <table:table-cell table:style-name="Default"/>
          <table:table-cell table:style-name="ce69" table:number-columns-repeated="6"/>
          <table:table-cell table:style-name="Default" table:number-columns-repeated="2"/>
          <table:table-cell table:number-columns-repeated="15"/>
        </table:table-row>
        <table:table-row table:style-name="ro1">
          <table:table-cell/>
          <table:table-cell table:style-name="ce1"/>
          <table:table-cell/>
          <table:table-cell table:style-name="ce69"/>
          <table:table-cell/>
          <table:table-cell table:style-name="Default"/>
          <table:table-cell table:number-columns-repeated="8"/>
          <table:table-cell table:style-name="Default"/>
          <table:table-cell table:style-name="ce69" table:number-columns-repeated="8"/>
          <table:table-cell table:number-columns-repeated="15"/>
        </table:table-row>
        <table:table-row table:style-name="ro1">
          <table:table-cell/>
          <table:table-cell table:style-name="ce1" office:value-type="string" calcext:value-type="string">
            <text:p>Mata Pelajaran</text:p>
          </table:table-cell>
          <table:table-cell/>
          <table:table-cell table:style-name="ce77" office:value-type="string" calcext:value-type="string">
            <text:p>:</text:p>
          </table:table-cell>
          <table:table-cell table:style-name="ce42" table:formula="of:=IF([$about.$D$9]=&quot;&quot;;&quot;&quot;;[$about.$D$9])">
            <text:p/>
          </table:table-cell>
          <table:table-cell table:style-name="Default"/>
          <table:table-cell table:number-columns-repeated="8"/>
          <table:table-cell table:style-name="Default"/>
          <table:table-cell table:style-name="ce69" table:number-columns-repeated="8"/>
          <table:table-cell table:number-columns-repeated="15"/>
        </table:table-row>
        <table:table-row table:style-name="ro1">
          <table:table-cell/>
          <table:table-cell table:style-name="ce1" office:value-type="string" calcext:value-type="string">
            <text:p>Banyak Soal</text:p>
          </table:table-cell>
          <table:table-cell/>
          <table:table-cell table:style-name="ce77" office:value-type="string" calcext:value-type="string">
            <text:p>:</text:p>
          </table:table-cell>
          <table:table-cell table:style-name="ce42" table:formula="of:=IF([$about.$D$13]=&quot;&quot;;0;[$about.$D$13])" office:value-type="float" office:value="0" calcext:value-type="float">
            <text:p>0</text:p>
          </table:table-cell>
          <table:table-cell table:number-columns-repeated="33"/>
        </table:table-row>
        <table:table-row table:style-name="ro1">
          <table:table-cell/>
          <table:table-cell table:style-name="ce1" office:value-type="string" calcext:value-type="string">
            <text:p>Banyak Peserta Hadir</text:p>
          </table:table-cell>
          <table:table-cell/>
          <table:table-cell table:style-name="ce77" office:value-type="string" calcext:value-type="string">
            <text:p>:</text:p>
          </table:table-cell>
          <table:table-cell table:style-name="ce42" table:formula="of:=[$Peserta_Ujian.$E$62]" office:value-type="float" office:value="20" calcext:value-type="float">
            <text:p>20</text:p>
          </table:table-cell>
          <table:table-cell table:number-columns-repeated="33"/>
        </table:table-row>
        <table:table-row table:style-name="ro1">
          <table:table-cell/>
          <table:table-cell table:style-name="ce1" office:value-type="string" calcext:value-type="string">
            <text:p>Kelas/ruang</text:p>
          </table:table-cell>
          <table:table-cell/>
          <table:table-cell table:style-name="ce77" office:value-type="string" calcext:value-type="string">
            <text:p>:</text:p>
          </table:table-cell>
          <table:table-cell table:style-name="ce42" table:formula="of:=IF([$about.$D$11]=&quot;&quot;;&quot;&quot;;[$about.$D$11])">
            <text:p/>
          </table:table-cell>
          <table:table-cell table:number-columns-repeated="33"/>
        </table:table-row>
        <table:table-row table:style-name="ro1">
          <table:table-cell/>
          <table:table-cell table:style-name="ce1" office:value-type="string" calcext:value-type="string">
            <text:p>Lokasi / penyelenggara</text:p>
          </table:table-cell>
          <table:table-cell/>
          <table:table-cell table:style-name="ce77" office:value-type="string" calcext:value-type="string">
            <text:p>:</text:p>
          </table:table-cell>
          <table:table-cell table:style-name="ce42" table:formula="of:=IF([$about.$D$12]=&quot;&quot;;&quot;&quot;;[$about.$D$12])">
            <text:p/>
          </table:table-cell>
          <table:table-cell table:number-columns-repeated="33"/>
        </table:table-row>
        <table:table-row table:style-name="ro1">
          <table:table-cell table:number-columns-repeated="38"/>
        </table:table-row>
        <table:table-header-rows>
          <table:table-row table:style-name="ro12">
            <table:table-cell/>
            <table:table-cell table:style-name="ce91" office:value-type="string" calcext:value-type="string" table:number-columns-spanned="1" table:number-rows-spanned="2">
              <text:p>Nomor</text:p>
              <text:p>Soal</text:p>
            </table:table-cell>
            <table:table-cell table:style-name="ce92" office:value-type="string" calcext:value-type="string" table:number-columns-spanned="1" table:number-rows-spanned="2">
              <text:p>KUNCI JAWABAN</text:p>
            </table:table-cell>
            <table:table-cell table:style-name="ce202" office:value-type="string" calcext:value-type="string" table:number-columns-spanned="2" table:number-rows-spanned="1">
              <text:p>Dominan</text:p>
            </table:table-cell>
            <table:covered-table-cell table:style-name="ce203"/>
            <table:table-cell table:style-name="ce101" office:value-type="string" calcext:value-type="string" table:number-columns-spanned="4" table:number-rows-spanned="1">
              <text:p>Persentase Jawaban</text:p>
            </table:table-cell>
            <table:covered-table-cell table:number-columns-repeated="3" table:style-name="ce203"/>
            <table:table-cell table:style-name="ce202" office:value-type="string" calcext:value-type="string" table:number-columns-spanned="2" table:number-rows-spanned="1">
              <text:p>Tingkat</text:p>
              <text:p>Kesukaran</text:p>
            </table:table-cell>
            <table:covered-table-cell table:style-name="ce203"/>
            <table:table-cell table:style-name="ce202" office:value-type="string" calcext:value-type="string" table:number-columns-spanned="2" table:number-rows-spanned="1">
              <text:p>Daya </text:p>
              <text:p>Pembeda</text:p>
            </table:table-cell>
            <table:covered-table-cell table:style-name="ce202"/>
            <table:table-cell/>
            <table:table-cell table:style-name="ce84" table:formula="of:=[$'Periksa Soal PG'.D66]" office:value-type="float" office:value="1" calcext:value-type="float">
              <text:p>1</text:p>
            </table:table-cell>
            <table:table-cell table:style-name="ce84" table:formula="of:=[$'Periksa Soal PG'.E66]" office:value-type="float" office:value="1" calcext:value-type="float">
              <text:p>1</text:p>
            </table:table-cell>
            <table:table-cell table:style-name="ce84" table:formula="of:=[$'Periksa Soal PG'.F66]" office:value-type="float" office:value="1" calcext:value-type="float">
              <text:p>1</text:p>
            </table:table-cell>
            <table:table-cell table:style-name="ce84" table:formula="of:=[$'Periksa Soal PG'.G66]" office:value-type="float" office:value="1" calcext:value-type="float">
              <text:p>1</text:p>
            </table:table-cell>
            <table:table-cell table:style-name="ce84" table:formula="of:=[$'Periksa Soal PG'.H66]" office:value-type="float" office:value="1" calcext:value-type="float">
              <text:p>1</text:p>
            </table:table-cell>
            <table:table-cell table:style-name="ce84" table:formula="of:=[$'Periksa Soal PG'.I66]" office:value-type="float" office:value="1" calcext:value-type="float">
              <text:p>1</text:p>
            </table:table-cell>
            <table:table-cell table:style-name="ce84" table:formula="of:=[$'Periksa Soal PG'.J66]" office:value-type="float" office:value="1" calcext:value-type="float">
              <text:p>1</text:p>
            </table:table-cell>
            <table:table-cell table:style-name="ce84" table:formula="of:=[$'Periksa Soal PG'.K66]" office:value-type="float" office:value="1" calcext:value-type="float">
              <text:p>1</text:p>
            </table:table-cell>
            <table:table-cell table:style-name="ce84" table:formula="of:=[$'Periksa Soal PG'.L66]" office:value-type="float" office:value="1" calcext:value-type="float">
              <text:p>1</text:p>
            </table:table-cell>
            <table:table-cell table:style-name="ce84" table:formula="of:=[$'Periksa Soal PG'.M66]" office:value-type="float" office:value="1" calcext:value-type="float">
              <text:p>1</text:p>
            </table:table-cell>
            <table:table-cell table:style-name="ce84" table:formula="of:=[$'Periksa Soal PG'.N66]" office:value-type="float" office:value="1" calcext:value-type="float">
              <text:p>1</text:p>
            </table:table-cell>
            <table:table-cell table:style-name="ce84" table:formula="of:=[$'Periksa Soal PG'.O66]" office:value-type="float" office:value="1" calcext:value-type="float">
              <text:p>1</text:p>
            </table:table-cell>
            <table:table-cell table:style-name="ce84" table:formula="of:=[$'Periksa Soal PG'.P66]" office:value-type="float" office:value="1" calcext:value-type="float">
              <text:p>1</text:p>
            </table:table-cell>
            <table:table-cell table:style-name="ce84" table:formula="of:=[$'Periksa Soal PG'.Q66]" office:value-type="float" office:value="1" calcext:value-type="float">
              <text:p>1</text:p>
            </table:table-cell>
            <table:table-cell table:style-name="ce84" table:formula="of:=[$'Periksa Soal PG'.R66]" office:value-type="float" office:value="1" calcext:value-type="float">
              <text:p>1</text:p>
            </table:table-cell>
            <table:table-cell table:style-name="ce84" table:formula="of:=[$'Periksa Soal PG'.S66]" office:value-type="float" office:value="1" calcext:value-type="float">
              <text:p>1</text:p>
            </table:table-cell>
            <table:table-cell table:style-name="ce84" table:formula="of:=[$'Periksa Soal PG'.T66]" office:value-type="float" office:value="1" calcext:value-type="float">
              <text:p>1</text:p>
            </table:table-cell>
            <table:table-cell table:style-name="ce84" table:formula="of:=[$'Periksa Soal PG'.U66]" office:value-type="float" office:value="1" calcext:value-type="float">
              <text:p>1</text:p>
            </table:table-cell>
            <table:table-cell table:style-name="ce84" table:formula="of:=[$'Periksa Soal PG'.V66]" office:value-type="float" office:value="1" calcext:value-type="float">
              <text:p>1</text:p>
            </table:table-cell>
            <table:table-cell table:style-name="ce84" table:formula="of:=[$'Periksa Soal PG'.W66]" office:value-type="float" office:value="1" calcext:value-type="float">
              <text:p>1</text:p>
            </table:table-cell>
            <table:table-cell table:style-name="ce87" office:value-type="string" calcext:value-type="string">
              <text:p>&lt;= Hadir</text:p>
            </table:table-cell>
            <table:table-cell table:number-columns-repeated="3"/>
          </table:table-row>
          <table:table-row table:style-name="ro13">
            <table:table-cell/>
            <table:covered-table-cell table:style-name="judul_20_kolom"/>
            <table:covered-table-cell table:style-name="judul_20_kolom_20_-_20_Nama_20_Peserta"/>
            <table:table-cell table:style-name="ce203" office:value-type="string" calcext:value-type="string">
              <text:p>Jawaban</text:p>
            </table:table-cell>
            <table:table-cell table:style-name="ce203" office:value-type="string" calcext:value-type="string">
              <text:p>Banyak</text:p>
            </table:table-cell>
            <table:table-cell table:style-name="ce102" office:value-type="string" calcext:value-type="string">
              <text:p>A</text:p>
            </table:table-cell>
            <table:table-cell table:style-name="ce203" office:value-type="string" calcext:value-type="string">
              <text:p>B</text:p>
            </table:table-cell>
            <table:table-cell table:style-name="ce203" office:value-type="string" calcext:value-type="string">
              <text:p>C</text:p>
            </table:table-cell>
            <table:table-cell table:style-name="ce203" office:value-type="string" calcext:value-type="string">
              <text:p>D</text:p>
            </table:table-cell>
            <table:table-cell table:style-name="ce203" office:value-type="string" calcext:value-type="string">
              <text:p>Index</text:p>
            </table:table-cell>
            <table:table-cell table:style-name="ce203" office:value-type="string" calcext:value-type="string">
              <text:p>Kategori</text:p>
            </table:table-cell>
            <table:table-cell table:style-name="ce203" office:value-type="string" calcext:value-type="string">
              <text:p>Index</text:p>
            </table:table-cell>
            <table:table-cell table:style-name="ce203" office:value-type="string" calcext:value-type="string">
              <text:p>Kategori</text:p>
            </table:table-cell>
            <table:table-cell/>
            <table:table-cell table:style-name="ce84" table:formula="of:=[$'Periksa Soal PG'.D75]" office:value-type="string" office:string-value="A" calcext:value-type="string">
              <text:p>A</text:p>
            </table:table-cell>
            <table:table-cell table:style-name="ce84" table:formula="of:=[$'Periksa Soal PG'.E75]" office:value-type="string" office:string-value="A" calcext:value-type="string">
              <text:p>A</text:p>
            </table:table-cell>
            <table:table-cell table:style-name="ce84" table:formula="of:=[$'Periksa Soal PG'.F75]" office:value-type="string" office:string-value="A" calcext:value-type="string">
              <text:p>A</text:p>
            </table:table-cell>
            <table:table-cell table:style-name="ce84" table:formula="of:=[$'Periksa Soal PG'.G75]" office:value-type="string" office:string-value="A" calcext:value-type="string">
              <text:p>A</text:p>
            </table:table-cell>
            <table:table-cell table:style-name="ce84" table:formula="of:=[$'Periksa Soal PG'.H75]" office:value-type="string" office:string-value="A" calcext:value-type="string">
              <text:p>A</text:p>
            </table:table-cell>
            <table:table-cell table:style-name="ce84" table:formula="of:=[$'Periksa Soal PG'.I75]" office:value-type="string" office:string-value="A" calcext:value-type="string">
              <text:p>A</text:p>
            </table:table-cell>
            <table:table-cell table:style-name="ce84" table:formula="of:=[$'Periksa Soal PG'.J75]" office:value-type="string" office:string-value="A" calcext:value-type="string">
              <text:p>A</text:p>
            </table:table-cell>
            <table:table-cell table:style-name="ce84" table:formula="of:=[$'Periksa Soal PG'.K75]" office:value-type="string" office:string-value="A" calcext:value-type="string">
              <text:p>A</text:p>
            </table:table-cell>
            <table:table-cell table:style-name="ce84" table:formula="of:=[$'Periksa Soal PG'.L75]" office:value-type="string" office:string-value="A" calcext:value-type="string">
              <text:p>A</text:p>
            </table:table-cell>
            <table:table-cell table:style-name="ce84" table:formula="of:=[$'Periksa Soal PG'.M75]" office:value-type="string" office:string-value="A" calcext:value-type="string">
              <text:p>A</text:p>
            </table:table-cell>
            <table:table-cell table:style-name="ce84" table:formula="of:=[$'Periksa Soal PG'.N75]" office:value-type="string" office:string-value="A" calcext:value-type="string">
              <text:p>A</text:p>
            </table:table-cell>
            <table:table-cell table:style-name="ce84" table:formula="of:=[$'Periksa Soal PG'.O75]" office:value-type="string" office:string-value="A" calcext:value-type="string">
              <text:p>A</text:p>
            </table:table-cell>
            <table:table-cell table:style-name="ce84" table:formula="of:=[$'Periksa Soal PG'.P75]" office:value-type="string" office:string-value="A" calcext:value-type="string">
              <text:p>A</text:p>
            </table:table-cell>
            <table:table-cell table:style-name="ce84" table:formula="of:=[$'Periksa Soal PG'.Q75]" office:value-type="string" office:string-value="A" calcext:value-type="string">
              <text:p>A</text:p>
            </table:table-cell>
            <table:table-cell table:style-name="ce84" table:formula="of:=[$'Periksa Soal PG'.R75]" office:value-type="string" office:string-value="A" calcext:value-type="string">
              <text:p>A</text:p>
            </table:table-cell>
            <table:table-cell table:style-name="ce84" table:formula="of:=[$'Periksa Soal PG'.S75]" office:value-type="string" office:string-value="A" calcext:value-type="string">
              <text:p>A</text:p>
            </table:table-cell>
            <table:table-cell table:style-name="ce84" table:formula="of:=[$'Periksa Soal PG'.T75]" office:value-type="string" office:string-value="A" calcext:value-type="string">
              <text:p>A</text:p>
            </table:table-cell>
            <table:table-cell table:style-name="ce84" table:formula="of:=[$'Periksa Soal PG'.U75]" office:value-type="string" office:string-value="A" calcext:value-type="string">
              <text:p>A</text:p>
            </table:table-cell>
            <table:table-cell table:style-name="ce84" table:formula="of:=[$'Periksa Soal PG'.V75]" office:value-type="string" office:string-value="A" calcext:value-type="string">
              <text:p>A</text:p>
            </table:table-cell>
            <table:table-cell table:style-name="ce84" table:formula="of:=[$'Periksa Soal PG'.W75]" office:value-type="string" office:string-value="A" calcext:value-type="string">
              <text:p>A</text:p>
            </table:table-cell>
            <table:table-cell table:style-name="ce87" office:value-type="string" calcext:value-type="string">
              <text:p>&lt;= Taraf</text:p>
            </table:table-cell>
            <table:table-cell/>
            <table:table-cell table:style-name="ce84" office:value-type="string" calcext:value-type="string">
              <text:p>A</text:p>
            </table:table-cell>
            <table:table-cell table:style-name="ce84" office:value-type="string" calcext:value-type="string">
              <text:p>B</text:p>
            </table:table-cell>
          </table:table-row>
          <table:table-row table:style-name="ro1">
            <table:table-cell table:style-name="ce26" office:value-type="string" calcext:value-type="string">
              <text:p>filter:</text:p>
            </table:table-cell>
            <table:table-cell table:style-name="index_20_kolom" office:value-type="float" office:value="1" calcext:value-type="float">
              <text:p>(1)</text:p>
            </table:table-cell>
            <table:table-cell table:style-name="index_20_kolom" office:value-type="float" office:value="2" calcext:value-type="float">
              <text:p>(2)</text:p>
            </table:table-cell>
            <table:table-cell table:style-name="index_20_kolom" office:value-type="float" office:value="3" calcext:value-type="float">
              <text:p>(3)</text:p>
            </table:table-cell>
            <table:table-cell table:style-name="index_20_kolom" office:value-type="float" office:value="4" calcext:value-type="float">
              <text:p>(4)</text:p>
            </table:table-cell>
            <table:table-cell table:style-name="ce103" office:value-type="float" office:value="5" calcext:value-type="float">
              <text:p>(5)</text:p>
            </table:table-cell>
            <table:table-cell table:style-name="index_20_kolom" office:value-type="float" office:value="6" calcext:value-type="float">
              <text:p>(6)</text:p>
            </table:table-cell>
            <table:table-cell table:style-name="index_20_kolom" office:value-type="float" office:value="7" calcext:value-type="float">
              <text:p>(7)</text:p>
            </table:table-cell>
            <table:table-cell table:style-name="index_20_kolom" office:value-type="float" office:value="8" calcext:value-type="float">
              <text:p>(8)</text:p>
            </table:table-cell>
            <table:table-cell table:style-name="index_20_kolom" office:value-type="float" office:value="9" calcext:value-type="float">
              <text:p>(9)</text:p>
            </table:table-cell>
            <table:table-cell table:style-name="index_20_kolom" office:value-type="float" office:value="10" calcext:value-type="float">
              <text:p>(10)</text:p>
            </table:table-cell>
            <table:table-cell table:style-name="index_20_kolom" office:value-type="float" office:value="11" calcext:value-type="float">
              <text:p>(11)</text:p>
            </table:table-cell>
            <table:table-cell table:style-name="index_20_kolom" office:value-type="float" office:value="12" calcext:value-type="float">
              <text:p>(12)</text:p>
            </table:table-cell>
            <table:table-cell/>
            <table:table-cell table:style-name="ce85" table:formula="of:=[$'Periksa Soal PG'.D13]" office:value-type="float" office:value="1" calcext:value-type="float">
              <text:p>1</text:p>
            </table:table-cell>
            <table:table-cell table:style-name="ce85" table:formula="of:=[$'Periksa Soal PG'.E13]" office:value-type="float" office:value="2" calcext:value-type="float">
              <text:p>2</text:p>
            </table:table-cell>
            <table:table-cell table:style-name="ce85" table:formula="of:=[$'Periksa Soal PG'.F13]" office:value-type="float" office:value="3" calcext:value-type="float">
              <text:p>3</text:p>
            </table:table-cell>
            <table:table-cell table:style-name="ce85" table:formula="of:=[$'Periksa Soal PG'.G13]" office:value-type="float" office:value="4" calcext:value-type="float">
              <text:p>4</text:p>
            </table:table-cell>
            <table:table-cell table:style-name="ce85" table:formula="of:=[$'Periksa Soal PG'.H13]" office:value-type="float" office:value="5" calcext:value-type="float">
              <text:p>5</text:p>
            </table:table-cell>
            <table:table-cell table:style-name="ce85" table:formula="of:=[$'Periksa Soal PG'.I13]" office:value-type="float" office:value="6" calcext:value-type="float">
              <text:p>6</text:p>
            </table:table-cell>
            <table:table-cell table:style-name="ce85" table:formula="of:=[$'Periksa Soal PG'.J13]" office:value-type="float" office:value="7" calcext:value-type="float">
              <text:p>7</text:p>
            </table:table-cell>
            <table:table-cell table:style-name="ce85" table:formula="of:=[$'Periksa Soal PG'.K13]" office:value-type="float" office:value="8" calcext:value-type="float">
              <text:p>8</text:p>
            </table:table-cell>
            <table:table-cell table:style-name="ce85" table:formula="of:=[$'Periksa Soal PG'.L13]" office:value-type="float" office:value="9" calcext:value-type="float">
              <text:p>9</text:p>
            </table:table-cell>
            <table:table-cell table:style-name="ce85" table:formula="of:=[$'Periksa Soal PG'.M13]" office:value-type="float" office:value="10" calcext:value-type="float">
              <text:p>10</text:p>
            </table:table-cell>
            <table:table-cell table:style-name="ce85" table:formula="of:=[$'Periksa Soal PG'.N13]" office:value-type="float" office:value="11" calcext:value-type="float">
              <text:p>11</text:p>
            </table:table-cell>
            <table:table-cell table:style-name="ce85" table:formula="of:=[$'Periksa Soal PG'.O13]" office:value-type="float" office:value="12" calcext:value-type="float">
              <text:p>12</text:p>
            </table:table-cell>
            <table:table-cell table:style-name="ce85" table:formula="of:=[$'Periksa Soal PG'.P13]" office:value-type="float" office:value="13" calcext:value-type="float">
              <text:p>13</text:p>
            </table:table-cell>
            <table:table-cell table:style-name="ce85" table:formula="of:=[$'Periksa Soal PG'.Q13]" office:value-type="float" office:value="14" calcext:value-type="float">
              <text:p>14</text:p>
            </table:table-cell>
            <table:table-cell table:style-name="ce85" table:formula="of:=[$'Periksa Soal PG'.R13]" office:value-type="float" office:value="15" calcext:value-type="float">
              <text:p>15</text:p>
            </table:table-cell>
            <table:table-cell table:style-name="ce85" table:formula="of:=[$'Periksa Soal PG'.S13]" office:value-type="float" office:value="16" calcext:value-type="float">
              <text:p>16</text:p>
            </table:table-cell>
            <table:table-cell table:style-name="ce85" table:formula="of:=[$'Periksa Soal PG'.T13]" office:value-type="float" office:value="17" calcext:value-type="float">
              <text:p>17</text:p>
            </table:table-cell>
            <table:table-cell table:style-name="ce85" table:formula="of:=[$'Periksa Soal PG'.U13]" office:value-type="float" office:value="18" calcext:value-type="float">
              <text:p>18</text:p>
            </table:table-cell>
            <table:table-cell table:style-name="ce85" table:formula="of:=[$'Periksa Soal PG'.V13]" office:value-type="float" office:value="19" calcext:value-type="float">
              <text:p>19</text:p>
            </table:table-cell>
            <table:table-cell table:style-name="ce85" table:formula="of:=[$'Periksa Soal PG'.W13]" office:value-type="float" office:value="20" calcext:value-type="float">
              <text:p>20</text:p>
            </table:table-cell>
            <table:table-cell table:style-name="ce87" office:value-type="string" calcext:value-type="string">
              <text:p>&lt;= Peserta</text:p>
            </table:table-cell>
            <table:table-cell/>
            <table:table-cell table:style-name="ce85" table:formula="of:=COUNTIF([.$O$12:.$AH$12];&quot;A&quot;)" office:value-type="float" office:value="20" calcext:value-type="float">
              <text:p>20</text:p>
            </table:table-cell>
            <table:table-cell table:style-name="ce85" table:formula="of:=COUNTIF([.$O$12:.$AH$12];&quot;B&quot;)" office:value-type="float" office:value="0" calcext:value-type="float">
              <text:p>0</text:p>
            </table:table-cell>
          </table:table-row>
        </table:table-header-rows>
        <table:table-row table:style-name="ro1">
          <table:table-cell table:style-name="ce39" table:formula="of:=IF([.N14]=&quot;p&quot;;&quot;Pengesahan&quot;;IF([.X14]=&quot;r&quot;;&quot;Rekapitulasi&quot;;IF([.C14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" calcext:value-type="float">
            <text:p>1</text:p>
          </table:table-cell>
          <table:table-cell table:style-name="kunci_20_jawaban_20_-_20_locked" table:content-validation-name="val10" table:formula="of:=IF([$'Periksa Soal PG'.C15]=&quot;&quot;;&quot;&quot;;[$'Periksa Soal PG'.C15])">
            <text:p/>
          </table:table-cell>
          <table:table-cell table:style-name="ce127" table:formula="of:=IF([.C14]=&quot;0&quot;;&quot;&quot;;IF(SUM([.F14:.J14])=0;&quot;&quot;;IF([.F14]=MAX([.F14:.I14]);&quot;A&quot;;IF([.G14]=MAX([.F14:.I14]);&quot;B&quot;;IF([.H14]=MAX([.F14:.I14]);&quot;C&quot;;IF([.I14]=MAX([.F14:.I14]);&quot;D&quot;))))))">
            <text:p/>
          </table:table-cell>
          <table:table-cell table:style-name="ce129" table:formula="of:=IF([.D14]=&quot;&quot;;&quot;&quot;;COUNTIF([$'Periksa Soal PG'.D15:$'Periksa Soal PG'.W15];[.D14]))">
            <text:p/>
          </table:table-cell>
          <table:table-cell table:style-name="ce134" table:formula="of:=IF([.C14]=&quot;&quot;;&quot;&quot;;ROUND((COUNTIF([$'Periksa Soal PG'.$D15:$'Periksa Soal PG'.$W15];&quot;A&quot;)/[.$E$7])*100;2))">
            <text:p/>
          </table:table-cell>
          <table:table-cell table:style-name="ce134" table:formula="of:=IF([.C14]=&quot;&quot;;&quot;&quot;;ROUND((COUNTIF([$'Periksa Soal PG'.$D15:$'Periksa Soal PG'.$W15];&quot;B&quot;)/[.$E$7])*100;2))">
            <text:p/>
          </table:table-cell>
          <table:table-cell table:style-name="ce134" table:formula="of:=IF([.C14]=&quot;&quot;;&quot;&quot;;ROUND((COUNTIF([$'Periksa Soal PG'.$D15:$'Periksa Soal PG'.$W15];&quot;C&quot;)/[.$E$7])*100;2))">
            <text:p/>
          </table:table-cell>
          <table:table-cell table:style-name="ce134" table:formula="of:=IF([.C14]=&quot;&quot;;&quot;&quot;;ROUND((COUNTIF([$'Periksa Soal PG'.$D15:$'Periksa Soal PG'.$W15];&quot;D&quot;)/[.$E$7])*100;2))">
            <text:p/>
          </table:table-cell>
          <table:table-cell table:style-name="ce135" table:formula="of:=IF([.C14]=&quot;0&quot;;&quot;&quot;;IF([.C14]=&quot;&quot;;&quot;&quot;;ROUND(IF([.C14]=&quot;A&quot;;[.F14];IF([.C14]=&quot;B&quot;;[.G14];IF([.C14]=&quot;C&quot;;[.H14];IF([.C14]=&quot;D&quot;;[.I14];&quot;&quot;))))/100;2)))">
            <text:p/>
          </table:table-cell>
          <table:table-cell table:style-name="ce136" table:formula="of:=IF([.C14]=&quot;0&quot;;&quot;&quot;;IF([.C14]=&quot;&quot;;&quot;&quot;;IF([.J14]&gt;=([$about.$D$25]/100);&quot;Mudah&quot;;IF([.J14]&gt;=([$about.$D$26]/100);&quot;Sedang&quot;;&quot;Sukar&quot;))))">
            <text:p/>
          </table:table-cell>
          <table:table-cell table:style-name="ce137" table:formula="of:=IF([.C14]=&quot;0&quot;;&quot;&quot;;IF([.C14]=&quot;&quot;;&quot;&quot;;ROUND(([.AK14]/[.$AK$13])-([.AL14]/[.$AL$13]);2)))">
            <text:p/>
          </table:table-cell>
          <table:table-cell table:style-name="ce138" table:formula="of:=IF([.C14]=&quot;0&quot;;&quot;&quot;;IF([.C14]=&quot;&quot;;&quot;&quot;;IF([.L14]&lt;[$about.$D$35];&quot;Sangat Jelek&quot;;IF([.L14]&lt;[$about.$D$34];&quot;Jelek&quot;;IF([.L14]&lt;[$about.$D$33];&quot;Cukup&quot;;IF([.L14]&lt;[$about.$D$32];&quot;Baik&quot;;IF([.L14]&lt;[$about.$D$31];&quot;Sangat Baik&quot;;)))))))">
            <text:p/>
          </table:table-cell>
          <table:table-cell/>
          <table:table-cell table:style-name="ce86" table:formula="of:=IF([.O$11]&lt;&gt;1;&quot;&quot;;IF([$'Periksa Soal PG'.$C15]=&quot;&quot;;&quot;&quot;;IF([$'Periksa Soal PG'.D15]=[$'Periksa Soal PG'.$C15];1;0)))">
            <text:p/>
          </table:table-cell>
          <table:table-cell table:style-name="ce86" table:formula="of:=IF([.P$11]&lt;&gt;1;&quot;&quot;;IF([$'Periksa Soal PG'.$C15]=&quot;&quot;;&quot;&quot;;IF([$'Periksa Soal PG'.E15]=[$'Periksa Soal PG'.$C15];1;0)))">
            <text:p/>
          </table:table-cell>
          <table:table-cell table:style-name="ce86" table:formula="of:=IF([.Q$11]&lt;&gt;1;&quot;&quot;;IF([$'Periksa Soal PG'.$C15]=&quot;&quot;;&quot;&quot;;IF([$'Periksa Soal PG'.F15]=[$'Periksa Soal PG'.$C15];1;0)))">
            <text:p/>
          </table:table-cell>
          <table:table-cell table:style-name="ce86" table:formula="of:=IF([.R$11]&lt;&gt;1;&quot;&quot;;IF([$'Periksa Soal PG'.$C15]=&quot;&quot;;&quot;&quot;;IF([$'Periksa Soal PG'.G15]=[$'Periksa Soal PG'.$C15];1;0)))">
            <text:p/>
          </table:table-cell>
          <table:table-cell table:style-name="ce86" table:formula="of:=IF([.S$11]&lt;&gt;1;&quot;&quot;;IF([$'Periksa Soal PG'.$C15]=&quot;&quot;;&quot;&quot;;IF([$'Periksa Soal PG'.H15]=[$'Periksa Soal PG'.$C15];1;0)))">
            <text:p/>
          </table:table-cell>
          <table:table-cell table:style-name="ce86" table:formula="of:=IF([.T$11]&lt;&gt;1;&quot;&quot;;IF([$'Periksa Soal PG'.$C15]=&quot;&quot;;&quot;&quot;;IF([$'Periksa Soal PG'.I15]=[$'Periksa Soal PG'.$C15];1;0)))">
            <text:p/>
          </table:table-cell>
          <table:table-cell table:style-name="ce86" table:formula="of:=IF([.U$11]&lt;&gt;1;&quot;&quot;;IF([$'Periksa Soal PG'.$C15]=&quot;&quot;;&quot;&quot;;IF([$'Periksa Soal PG'.J15]=[$'Periksa Soal PG'.$C15];1;0)))">
            <text:p/>
          </table:table-cell>
          <table:table-cell table:style-name="ce86" table:formula="of:=IF([.V$11]&lt;&gt;1;&quot;&quot;;IF([$'Periksa Soal PG'.$C15]=&quot;&quot;;&quot;&quot;;IF([$'Periksa Soal PG'.K15]=[$'Periksa Soal PG'.$C15];1;0)))">
            <text:p/>
          </table:table-cell>
          <table:table-cell table:style-name="ce86" table:formula="of:=IF([.W$11]&lt;&gt;1;&quot;&quot;;IF([$'Periksa Soal PG'.$C15]=&quot;&quot;;&quot;&quot;;IF([$'Periksa Soal PG'.L15]=[$'Periksa Soal PG'.$C15];1;0)))">
            <text:p/>
          </table:table-cell>
          <table:table-cell table:style-name="ce86" table:formula="of:=IF([.X$11]&lt;&gt;1;&quot;&quot;;IF([$'Periksa Soal PG'.$C15]=&quot;&quot;;&quot;&quot;;IF([$'Periksa Soal PG'.M15]=[$'Periksa Soal PG'.$C15];1;0)))">
            <text:p/>
          </table:table-cell>
          <table:table-cell table:style-name="ce86" table:formula="of:=IF([.Y$11]&lt;&gt;1;&quot;&quot;;IF([$'Periksa Soal PG'.$C15]=&quot;&quot;;&quot;&quot;;IF([$'Periksa Soal PG'.N15]=[$'Periksa Soal PG'.$C15];1;0)))">
            <text:p/>
          </table:table-cell>
          <table:table-cell table:style-name="ce86" table:formula="of:=IF([.Z$11]&lt;&gt;1;&quot;&quot;;IF([$'Periksa Soal PG'.$C15]=&quot;&quot;;&quot;&quot;;IF([$'Periksa Soal PG'.O15]=[$'Periksa Soal PG'.$C15];1;0)))">
            <text:p/>
          </table:table-cell>
          <table:table-cell table:style-name="ce86" table:formula="of:=IF([.AA$11]&lt;&gt;1;&quot;&quot;;IF([$'Periksa Soal PG'.$C15]=&quot;&quot;;&quot;&quot;;IF([$'Periksa Soal PG'.P15]=[$'Periksa Soal PG'.$C15];1;0)))">
            <text:p/>
          </table:table-cell>
          <table:table-cell table:style-name="ce86" table:formula="of:=IF([.AB$11]&lt;&gt;1;&quot;&quot;;IF([$'Periksa Soal PG'.$C15]=&quot;&quot;;&quot;&quot;;IF([$'Periksa Soal PG'.Q15]=[$'Periksa Soal PG'.$C15];1;0)))">
            <text:p/>
          </table:table-cell>
          <table:table-cell table:style-name="ce86" table:formula="of:=IF([.AC$11]&lt;&gt;1;&quot;&quot;;IF([$'Periksa Soal PG'.$C15]=&quot;&quot;;&quot;&quot;;IF([$'Periksa Soal PG'.R15]=[$'Periksa Soal PG'.$C15];1;0)))">
            <text:p/>
          </table:table-cell>
          <table:table-cell table:style-name="ce86" table:formula="of:=IF([.AD$11]&lt;&gt;1;&quot;&quot;;IF([$'Periksa Soal PG'.$C15]=&quot;&quot;;&quot;&quot;;IF([$'Periksa Soal PG'.S15]=[$'Periksa Soal PG'.$C15];1;0)))">
            <text:p/>
          </table:table-cell>
          <table:table-cell table:style-name="ce86" table:formula="of:=IF([.AE$11]&lt;&gt;1;&quot;&quot;;IF([$'Periksa Soal PG'.$C15]=&quot;&quot;;&quot;&quot;;IF([$'Periksa Soal PG'.T15]=[$'Periksa Soal PG'.$C15];1;0)))">
            <text:p/>
          </table:table-cell>
          <table:table-cell table:style-name="ce86" table:formula="of:=IF([.AF$11]&lt;&gt;1;&quot;&quot;;IF([$'Periksa Soal PG'.$C15]=&quot;&quot;;&quot;&quot;;IF([$'Periksa Soal PG'.U15]=[$'Periksa Soal PG'.$C15];1;0)))">
            <text:p/>
          </table:table-cell>
          <table:table-cell table:style-name="ce86" table:formula="of:=IF([.AG$11]&lt;&gt;1;&quot;&quot;;IF([$'Periksa Soal PG'.$C15]=&quot;&quot;;&quot;&quot;;IF([$'Periksa Soal PG'.V15]=[$'Periksa Soal PG'.$C15];1;0)))">
            <text:p/>
          </table:table-cell>
          <table:table-cell table:style-name="ce86" table:formula="of:=IF([.AH$11]&lt;&gt;1;&quot;&quot;;IF([$'Periksa Soal PG'.$C15]=&quot;&quot;;&quot;&quot;;IF([$'Periksa Soal PG'.W15]=[$'Periksa Soal PG'.$C15];1;0)))">
            <text:p/>
          </table:table-cell>
          <table:table-cell table:number-columns-repeated="2"/>
          <table:table-cell table:style-name="ce86" table:formula="of:=SUMPRODUCT([.O14:.AH14];[.$O$12:.$AH$12]=&quot;A&quot;)" office:value-type="float" office:value="0" calcext:value-type="float">
            <text:p>0</text:p>
          </table:table-cell>
          <table:table-cell table:style-name="ce86" table:formula="of:=SUMPRODUCT([.O14:.AH14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15]=&quot;p&quot;;&quot;Pengesahan&quot;;IF([.X15]=&quot;r&quot;;&quot;Rekapitulasi&quot;;IF([.C15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" calcext:value-type="float">
            <text:p>2</text:p>
          </table:table-cell>
          <table:table-cell table:style-name="kunci_20_jawaban_20_-_20_locked" table:content-validation-name="val10" table:formula="of:=IF([$'Periksa Soal PG'.C16]=&quot;&quot;;&quot;&quot;;[$'Periksa Soal PG'.C16])">
            <text:p/>
          </table:table-cell>
          <table:table-cell table:style-name="ce127" table:formula="of:=IF([.C15]=&quot;0&quot;;&quot;&quot;;IF(SUM([.F15:.J15])=0;&quot;&quot;;IF([.F15]=MAX([.F15:.I15]);&quot;A&quot;;IF([.G15]=MAX([.F15:.I15]);&quot;B&quot;;IF([.H15]=MAX([.F15:.I15]);&quot;C&quot;;IF([.I15]=MAX([.F15:.I15]);&quot;D&quot;))))))">
            <text:p/>
          </table:table-cell>
          <table:table-cell table:style-name="ce129" table:formula="of:=IF([.D15]=&quot;&quot;;&quot;&quot;;COUNTIF([$'Periksa Soal PG'.D16:$'Periksa Soal PG'.W16];[.D15]))">
            <text:p/>
          </table:table-cell>
          <table:table-cell table:style-name="ce134" table:formula="of:=IF([.C15]=&quot;&quot;;&quot;&quot;;ROUND((COUNTIF([$'Periksa Soal PG'.$D16:$'Periksa Soal PG'.$W16];&quot;A&quot;)/[.$E$7])*100;2))">
            <text:p/>
          </table:table-cell>
          <table:table-cell table:style-name="ce134" table:formula="of:=IF([.C15]=&quot;&quot;;&quot;&quot;;ROUND((COUNTIF([$'Periksa Soal PG'.$D16:$'Periksa Soal PG'.$W16];&quot;B&quot;)/[.$E$7])*100;2))">
            <text:p/>
          </table:table-cell>
          <table:table-cell table:style-name="ce134" table:formula="of:=IF([.C15]=&quot;&quot;;&quot;&quot;;ROUND((COUNTIF([$'Periksa Soal PG'.$D16:$'Periksa Soal PG'.$W16];&quot;C&quot;)/[.$E$7])*100;2))">
            <text:p/>
          </table:table-cell>
          <table:table-cell table:style-name="ce134" table:formula="of:=IF([.C15]=&quot;&quot;;&quot;&quot;;ROUND((COUNTIF([$'Periksa Soal PG'.$D16:$'Periksa Soal PG'.$W16];&quot;D&quot;)/[.$E$7])*100;2))">
            <text:p/>
          </table:table-cell>
          <table:table-cell table:style-name="ce135" table:formula="of:=IF([.C15]=&quot;0&quot;;&quot;&quot;;IF([.C15]=&quot;&quot;;&quot;&quot;;ROUND(IF([.C15]=&quot;A&quot;;[.F15];IF([.C15]=&quot;B&quot;;[.G15];IF([.C15]=&quot;C&quot;;[.H15];IF([.C15]=&quot;D&quot;;[.I15];&quot;&quot;))))/100;2)))">
            <text:p/>
          </table:table-cell>
          <table:table-cell table:style-name="ce136" table:formula="of:=IF([.C15]=&quot;0&quot;;&quot;&quot;;IF([.C15]=&quot;&quot;;&quot;&quot;;IF([.J15]&gt;=([$about.$D$25]/100);&quot;Mudah&quot;;IF([.J15]&gt;=([$about.$D$26]/100);&quot;Sedang&quot;;&quot;Sukar&quot;))))">
            <text:p/>
          </table:table-cell>
          <table:table-cell table:style-name="ce137" table:formula="of:=IF([.C15]=&quot;0&quot;;&quot;&quot;;IF([.C15]=&quot;&quot;;&quot;&quot;;ROUND(([.AK15]/[.$AK$13])-([.AL15]/[.$AL$13]);2)))">
            <text:p/>
          </table:table-cell>
          <table:table-cell table:style-name="ce138" table:formula="of:=IF([.C15]=&quot;0&quot;;&quot;&quot;;IF([.C15]=&quot;&quot;;&quot;&quot;;IF([.L15]&lt;[$about.$D$35];&quot;Sangat Jelek&quot;;IF([.L15]&lt;[$about.$D$34];&quot;Jelek&quot;;IF([.L15]&lt;[$about.$D$33];&quot;Cukup&quot;;IF([.L15]&lt;[$about.$D$32];&quot;Baik&quot;;IF([.L15]&lt;[$about.$D$31];&quot;Sangat Baik&quot;;)))))))">
            <text:p/>
          </table:table-cell>
          <table:table-cell/>
          <table:table-cell table:style-name="ce86" table:formula="of:=IF([.O$11]&lt;&gt;1;&quot;&quot;;IF([$'Periksa Soal PG'.$C16]=&quot;&quot;;&quot;&quot;;IF([$'Periksa Soal PG'.D16]=[$'Periksa Soal PG'.$C16];1;0)))">
            <text:p/>
          </table:table-cell>
          <table:table-cell table:style-name="ce86" table:formula="of:=IF([.P$11]&lt;&gt;1;&quot;&quot;;IF([$'Periksa Soal PG'.$C16]=&quot;&quot;;&quot;&quot;;IF([$'Periksa Soal PG'.E16]=[$'Periksa Soal PG'.$C16];1;0)))">
            <text:p/>
          </table:table-cell>
          <table:table-cell table:style-name="ce86" table:formula="of:=IF([.Q$11]&lt;&gt;1;&quot;&quot;;IF([$'Periksa Soal PG'.$C16]=&quot;&quot;;&quot;&quot;;IF([$'Periksa Soal PG'.F16]=[$'Periksa Soal PG'.$C16];1;0)))">
            <text:p/>
          </table:table-cell>
          <table:table-cell table:style-name="ce86" table:formula="of:=IF([.R$11]&lt;&gt;1;&quot;&quot;;IF([$'Periksa Soal PG'.$C16]=&quot;&quot;;&quot;&quot;;IF([$'Periksa Soal PG'.G16]=[$'Periksa Soal PG'.$C16];1;0)))">
            <text:p/>
          </table:table-cell>
          <table:table-cell table:style-name="ce86" table:formula="of:=IF([.S$11]&lt;&gt;1;&quot;&quot;;IF([$'Periksa Soal PG'.$C16]=&quot;&quot;;&quot;&quot;;IF([$'Periksa Soal PG'.H16]=[$'Periksa Soal PG'.$C16];1;0)))">
            <text:p/>
          </table:table-cell>
          <table:table-cell table:style-name="ce86" table:formula="of:=IF([.T$11]&lt;&gt;1;&quot;&quot;;IF([$'Periksa Soal PG'.$C16]=&quot;&quot;;&quot;&quot;;IF([$'Periksa Soal PG'.I16]=[$'Periksa Soal PG'.$C16];1;0)))">
            <text:p/>
          </table:table-cell>
          <table:table-cell table:style-name="ce86" table:formula="of:=IF([.U$11]&lt;&gt;1;&quot;&quot;;IF([$'Periksa Soal PG'.$C16]=&quot;&quot;;&quot;&quot;;IF([$'Periksa Soal PG'.J16]=[$'Periksa Soal PG'.$C16];1;0)))">
            <text:p/>
          </table:table-cell>
          <table:table-cell table:style-name="ce86" table:formula="of:=IF([.V$11]&lt;&gt;1;&quot;&quot;;IF([$'Periksa Soal PG'.$C16]=&quot;&quot;;&quot;&quot;;IF([$'Periksa Soal PG'.K16]=[$'Periksa Soal PG'.$C16];1;0)))">
            <text:p/>
          </table:table-cell>
          <table:table-cell table:style-name="ce86" table:formula="of:=IF([.W$11]&lt;&gt;1;&quot;&quot;;IF([$'Periksa Soal PG'.$C16]=&quot;&quot;;&quot;&quot;;IF([$'Periksa Soal PG'.L16]=[$'Periksa Soal PG'.$C16];1;0)))">
            <text:p/>
          </table:table-cell>
          <table:table-cell table:style-name="ce86" table:formula="of:=IF([.X$11]&lt;&gt;1;&quot;&quot;;IF([$'Periksa Soal PG'.$C16]=&quot;&quot;;&quot;&quot;;IF([$'Periksa Soal PG'.M16]=[$'Periksa Soal PG'.$C16];1;0)))">
            <text:p/>
          </table:table-cell>
          <table:table-cell table:style-name="ce86" table:formula="of:=IF([.Y$11]&lt;&gt;1;&quot;&quot;;IF([$'Periksa Soal PG'.$C16]=&quot;&quot;;&quot;&quot;;IF([$'Periksa Soal PG'.N16]=[$'Periksa Soal PG'.$C16];1;0)))">
            <text:p/>
          </table:table-cell>
          <table:table-cell table:style-name="ce86" table:formula="of:=IF([.Z$11]&lt;&gt;1;&quot;&quot;;IF([$'Periksa Soal PG'.$C16]=&quot;&quot;;&quot;&quot;;IF([$'Periksa Soal PG'.O16]=[$'Periksa Soal PG'.$C16];1;0)))">
            <text:p/>
          </table:table-cell>
          <table:table-cell table:style-name="ce86" table:formula="of:=IF([.AA$11]&lt;&gt;1;&quot;&quot;;IF([$'Periksa Soal PG'.$C16]=&quot;&quot;;&quot;&quot;;IF([$'Periksa Soal PG'.P16]=[$'Periksa Soal PG'.$C16];1;0)))">
            <text:p/>
          </table:table-cell>
          <table:table-cell table:style-name="ce86" table:formula="of:=IF([.AB$11]&lt;&gt;1;&quot;&quot;;IF([$'Periksa Soal PG'.$C16]=&quot;&quot;;&quot;&quot;;IF([$'Periksa Soal PG'.Q16]=[$'Periksa Soal PG'.$C16];1;0)))">
            <text:p/>
          </table:table-cell>
          <table:table-cell table:style-name="ce86" table:formula="of:=IF([.AC$11]&lt;&gt;1;&quot;&quot;;IF([$'Periksa Soal PG'.$C16]=&quot;&quot;;&quot;&quot;;IF([$'Periksa Soal PG'.R16]=[$'Periksa Soal PG'.$C16];1;0)))">
            <text:p/>
          </table:table-cell>
          <table:table-cell table:style-name="ce86" table:formula="of:=IF([.AD$11]&lt;&gt;1;&quot;&quot;;IF([$'Periksa Soal PG'.$C16]=&quot;&quot;;&quot;&quot;;IF([$'Periksa Soal PG'.S16]=[$'Periksa Soal PG'.$C16];1;0)))">
            <text:p/>
          </table:table-cell>
          <table:table-cell table:style-name="ce86" table:formula="of:=IF([.AE$11]&lt;&gt;1;&quot;&quot;;IF([$'Periksa Soal PG'.$C16]=&quot;&quot;;&quot;&quot;;IF([$'Periksa Soal PG'.T16]=[$'Periksa Soal PG'.$C16];1;0)))">
            <text:p/>
          </table:table-cell>
          <table:table-cell table:style-name="ce86" table:formula="of:=IF([.AF$11]&lt;&gt;1;&quot;&quot;;IF([$'Periksa Soal PG'.$C16]=&quot;&quot;;&quot;&quot;;IF([$'Periksa Soal PG'.U16]=[$'Periksa Soal PG'.$C16];1;0)))">
            <text:p/>
          </table:table-cell>
          <table:table-cell table:style-name="ce86" table:formula="of:=IF([.AG$11]&lt;&gt;1;&quot;&quot;;IF([$'Periksa Soal PG'.$C16]=&quot;&quot;;&quot;&quot;;IF([$'Periksa Soal PG'.V16]=[$'Periksa Soal PG'.$C16];1;0)))">
            <text:p/>
          </table:table-cell>
          <table:table-cell table:style-name="ce86" table:formula="of:=IF([.AH$11]&lt;&gt;1;&quot;&quot;;IF([$'Periksa Soal PG'.$C16]=&quot;&quot;;&quot;&quot;;IF([$'Periksa Soal PG'.W16]=[$'Periksa Soal PG'.$C16];1;0)))">
            <text:p/>
          </table:table-cell>
          <table:table-cell table:number-columns-repeated="2"/>
          <table:table-cell table:style-name="ce86" table:formula="of:=SUMPRODUCT([.O15:.AH15];[.$O$12:.$AH$12]=&quot;A&quot;)" office:value-type="float" office:value="0" calcext:value-type="float">
            <text:p>0</text:p>
          </table:table-cell>
          <table:table-cell table:style-name="ce86" table:formula="of:=SUMPRODUCT([.O15:.AH15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16]=&quot;p&quot;;&quot;Pengesahan&quot;;IF([.X16]=&quot;r&quot;;&quot;Rekapitulasi&quot;;IF([.C16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" calcext:value-type="float">
            <text:p>3</text:p>
          </table:table-cell>
          <table:table-cell table:style-name="kunci_20_jawaban_20_-_20_locked" table:content-validation-name="val10" table:formula="of:=IF([$'Periksa Soal PG'.C17]=&quot;&quot;;&quot;&quot;;[$'Periksa Soal PG'.C17])">
            <text:p/>
          </table:table-cell>
          <table:table-cell table:style-name="ce127" table:formula="of:=IF([.C16]=&quot;0&quot;;&quot;&quot;;IF(SUM([.F16:.J16])=0;&quot;&quot;;IF([.F16]=MAX([.F16:.I16]);&quot;A&quot;;IF([.G16]=MAX([.F16:.I16]);&quot;B&quot;;IF([.H16]=MAX([.F16:.I16]);&quot;C&quot;;IF([.I16]=MAX([.F16:.I16]);&quot;D&quot;))))))">
            <text:p/>
          </table:table-cell>
          <table:table-cell table:style-name="ce129" table:formula="of:=IF([.D16]=&quot;&quot;;&quot;&quot;;COUNTIF([$'Periksa Soal PG'.D17:$'Periksa Soal PG'.W17];[.D16]))">
            <text:p/>
          </table:table-cell>
          <table:table-cell table:style-name="ce134" table:formula="of:=IF([.C16]=&quot;&quot;;&quot;&quot;;ROUND((COUNTIF([$'Periksa Soal PG'.$D17:$'Periksa Soal PG'.$W17];&quot;A&quot;)/[.$E$7])*100;2))">
            <text:p/>
          </table:table-cell>
          <table:table-cell table:style-name="ce134" table:formula="of:=IF([.C16]=&quot;&quot;;&quot;&quot;;ROUND((COUNTIF([$'Periksa Soal PG'.$D17:$'Periksa Soal PG'.$W17];&quot;B&quot;)/[.$E$7])*100;2))">
            <text:p/>
          </table:table-cell>
          <table:table-cell table:style-name="ce134" table:formula="of:=IF([.C16]=&quot;&quot;;&quot;&quot;;ROUND((COUNTIF([$'Periksa Soal PG'.$D17:$'Periksa Soal PG'.$W17];&quot;C&quot;)/[.$E$7])*100;2))">
            <text:p/>
          </table:table-cell>
          <table:table-cell table:style-name="ce134" table:formula="of:=IF([.C16]=&quot;&quot;;&quot;&quot;;ROUND((COUNTIF([$'Periksa Soal PG'.$D17:$'Periksa Soal PG'.$W17];&quot;D&quot;)/[.$E$7])*100;2))">
            <text:p/>
          </table:table-cell>
          <table:table-cell table:style-name="ce135" table:formula="of:=IF([.C16]=&quot;0&quot;;&quot;&quot;;IF([.C16]=&quot;&quot;;&quot;&quot;;ROUND(IF([.C16]=&quot;A&quot;;[.F16];IF([.C16]=&quot;B&quot;;[.G16];IF([.C16]=&quot;C&quot;;[.H16];IF([.C16]=&quot;D&quot;;[.I16];&quot;&quot;))))/100;2)))">
            <text:p/>
          </table:table-cell>
          <table:table-cell table:style-name="ce136" table:formula="of:=IF([.C16]=&quot;0&quot;;&quot;&quot;;IF([.C16]=&quot;&quot;;&quot;&quot;;IF([.J16]&gt;=([$about.$D$25]/100);&quot;Mudah&quot;;IF([.J16]&gt;=([$about.$D$26]/100);&quot;Sedang&quot;;&quot;Sukar&quot;))))">
            <text:p/>
          </table:table-cell>
          <table:table-cell table:style-name="ce137" table:formula="of:=IF([.C16]=&quot;0&quot;;&quot;&quot;;IF([.C16]=&quot;&quot;;&quot;&quot;;ROUND(([.AK16]/[.$AK$13])-([.AL16]/[.$AL$13]);2)))">
            <text:p/>
          </table:table-cell>
          <table:table-cell table:style-name="ce138" table:formula="of:=IF([.C16]=&quot;0&quot;;&quot;&quot;;IF([.C16]=&quot;&quot;;&quot;&quot;;IF([.L16]&lt;[$about.$D$35];&quot;Sangat Jelek&quot;;IF([.L16]&lt;[$about.$D$34];&quot;Jelek&quot;;IF([.L16]&lt;[$about.$D$33];&quot;Cukup&quot;;IF([.L16]&lt;[$about.$D$32];&quot;Baik&quot;;IF([.L16]&lt;[$about.$D$31];&quot;Sangat Baik&quot;;)))))))">
            <text:p/>
          </table:table-cell>
          <table:table-cell/>
          <table:table-cell table:style-name="ce86" table:formula="of:=IF([.O$11]&lt;&gt;1;&quot;&quot;;IF([$'Periksa Soal PG'.$C17]=&quot;&quot;;&quot;&quot;;IF([$'Periksa Soal PG'.D17]=[$'Periksa Soal PG'.$C17];1;0)))">
            <text:p/>
          </table:table-cell>
          <table:table-cell table:style-name="ce86" table:formula="of:=IF([.P$11]&lt;&gt;1;&quot;&quot;;IF([$'Periksa Soal PG'.$C17]=&quot;&quot;;&quot;&quot;;IF([$'Periksa Soal PG'.E17]=[$'Periksa Soal PG'.$C17];1;0)))">
            <text:p/>
          </table:table-cell>
          <table:table-cell table:style-name="ce86" table:formula="of:=IF([.Q$11]&lt;&gt;1;&quot;&quot;;IF([$'Periksa Soal PG'.$C17]=&quot;&quot;;&quot;&quot;;IF([$'Periksa Soal PG'.F17]=[$'Periksa Soal PG'.$C17];1;0)))">
            <text:p/>
          </table:table-cell>
          <table:table-cell table:style-name="ce86" table:formula="of:=IF([.R$11]&lt;&gt;1;&quot;&quot;;IF([$'Periksa Soal PG'.$C17]=&quot;&quot;;&quot;&quot;;IF([$'Periksa Soal PG'.G17]=[$'Periksa Soal PG'.$C17];1;0)))">
            <text:p/>
          </table:table-cell>
          <table:table-cell table:style-name="ce86" table:formula="of:=IF([.S$11]&lt;&gt;1;&quot;&quot;;IF([$'Periksa Soal PG'.$C17]=&quot;&quot;;&quot;&quot;;IF([$'Periksa Soal PG'.H17]=[$'Periksa Soal PG'.$C17];1;0)))">
            <text:p/>
          </table:table-cell>
          <table:table-cell table:style-name="ce86" table:formula="of:=IF([.T$11]&lt;&gt;1;&quot;&quot;;IF([$'Periksa Soal PG'.$C17]=&quot;&quot;;&quot;&quot;;IF([$'Periksa Soal PG'.I17]=[$'Periksa Soal PG'.$C17];1;0)))">
            <text:p/>
          </table:table-cell>
          <table:table-cell table:style-name="ce86" table:formula="of:=IF([.U$11]&lt;&gt;1;&quot;&quot;;IF([$'Periksa Soal PG'.$C17]=&quot;&quot;;&quot;&quot;;IF([$'Periksa Soal PG'.J17]=[$'Periksa Soal PG'.$C17];1;0)))">
            <text:p/>
          </table:table-cell>
          <table:table-cell table:style-name="ce86" table:formula="of:=IF([.V$11]&lt;&gt;1;&quot;&quot;;IF([$'Periksa Soal PG'.$C17]=&quot;&quot;;&quot;&quot;;IF([$'Periksa Soal PG'.K17]=[$'Periksa Soal PG'.$C17];1;0)))">
            <text:p/>
          </table:table-cell>
          <table:table-cell table:style-name="ce86" table:formula="of:=IF([.W$11]&lt;&gt;1;&quot;&quot;;IF([$'Periksa Soal PG'.$C17]=&quot;&quot;;&quot;&quot;;IF([$'Periksa Soal PG'.L17]=[$'Periksa Soal PG'.$C17];1;0)))">
            <text:p/>
          </table:table-cell>
          <table:table-cell table:style-name="ce86" table:formula="of:=IF([.X$11]&lt;&gt;1;&quot;&quot;;IF([$'Periksa Soal PG'.$C17]=&quot;&quot;;&quot;&quot;;IF([$'Periksa Soal PG'.M17]=[$'Periksa Soal PG'.$C17];1;0)))">
            <text:p/>
          </table:table-cell>
          <table:table-cell table:style-name="ce86" table:formula="of:=IF([.Y$11]&lt;&gt;1;&quot;&quot;;IF([$'Periksa Soal PG'.$C17]=&quot;&quot;;&quot;&quot;;IF([$'Periksa Soal PG'.N17]=[$'Periksa Soal PG'.$C17];1;0)))">
            <text:p/>
          </table:table-cell>
          <table:table-cell table:style-name="ce86" table:formula="of:=IF([.Z$11]&lt;&gt;1;&quot;&quot;;IF([$'Periksa Soal PG'.$C17]=&quot;&quot;;&quot;&quot;;IF([$'Periksa Soal PG'.O17]=[$'Periksa Soal PG'.$C17];1;0)))">
            <text:p/>
          </table:table-cell>
          <table:table-cell table:style-name="ce86" table:formula="of:=IF([.AA$11]&lt;&gt;1;&quot;&quot;;IF([$'Periksa Soal PG'.$C17]=&quot;&quot;;&quot;&quot;;IF([$'Periksa Soal PG'.P17]=[$'Periksa Soal PG'.$C17];1;0)))">
            <text:p/>
          </table:table-cell>
          <table:table-cell table:style-name="ce86" table:formula="of:=IF([.AB$11]&lt;&gt;1;&quot;&quot;;IF([$'Periksa Soal PG'.$C17]=&quot;&quot;;&quot;&quot;;IF([$'Periksa Soal PG'.Q17]=[$'Periksa Soal PG'.$C17];1;0)))">
            <text:p/>
          </table:table-cell>
          <table:table-cell table:style-name="ce86" table:formula="of:=IF([.AC$11]&lt;&gt;1;&quot;&quot;;IF([$'Periksa Soal PG'.$C17]=&quot;&quot;;&quot;&quot;;IF([$'Periksa Soal PG'.R17]=[$'Periksa Soal PG'.$C17];1;0)))">
            <text:p/>
          </table:table-cell>
          <table:table-cell table:style-name="ce86" table:formula="of:=IF([.AD$11]&lt;&gt;1;&quot;&quot;;IF([$'Periksa Soal PG'.$C17]=&quot;&quot;;&quot;&quot;;IF([$'Periksa Soal PG'.S17]=[$'Periksa Soal PG'.$C17];1;0)))">
            <text:p/>
          </table:table-cell>
          <table:table-cell table:style-name="ce86" table:formula="of:=IF([.AE$11]&lt;&gt;1;&quot;&quot;;IF([$'Periksa Soal PG'.$C17]=&quot;&quot;;&quot;&quot;;IF([$'Periksa Soal PG'.T17]=[$'Periksa Soal PG'.$C17];1;0)))">
            <text:p/>
          </table:table-cell>
          <table:table-cell table:style-name="ce86" table:formula="of:=IF([.AF$11]&lt;&gt;1;&quot;&quot;;IF([$'Periksa Soal PG'.$C17]=&quot;&quot;;&quot;&quot;;IF([$'Periksa Soal PG'.U17]=[$'Periksa Soal PG'.$C17];1;0)))">
            <text:p/>
          </table:table-cell>
          <table:table-cell table:style-name="ce86" table:formula="of:=IF([.AG$11]&lt;&gt;1;&quot;&quot;;IF([$'Periksa Soal PG'.$C17]=&quot;&quot;;&quot;&quot;;IF([$'Periksa Soal PG'.V17]=[$'Periksa Soal PG'.$C17];1;0)))">
            <text:p/>
          </table:table-cell>
          <table:table-cell table:style-name="ce86" table:formula="of:=IF([.AH$11]&lt;&gt;1;&quot;&quot;;IF([$'Periksa Soal PG'.$C17]=&quot;&quot;;&quot;&quot;;IF([$'Periksa Soal PG'.W17]=[$'Periksa Soal PG'.$C17];1;0)))">
            <text:p/>
          </table:table-cell>
          <table:table-cell table:number-columns-repeated="2"/>
          <table:table-cell table:style-name="ce86" table:formula="of:=SUMPRODUCT([.O16:.AH16];[.$O$12:.$AH$12]=&quot;A&quot;)" office:value-type="float" office:value="0" calcext:value-type="float">
            <text:p>0</text:p>
          </table:table-cell>
          <table:table-cell table:style-name="ce86" table:formula="of:=SUMPRODUCT([.O16:.AH16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17]=&quot;p&quot;;&quot;Pengesahan&quot;;IF([.X17]=&quot;r&quot;;&quot;Rekapitulasi&quot;;IF([.C17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" calcext:value-type="float">
            <text:p>4</text:p>
          </table:table-cell>
          <table:table-cell table:style-name="kunci_20_jawaban_20_-_20_locked" table:content-validation-name="val10" table:formula="of:=IF([$'Periksa Soal PG'.C18]=&quot;&quot;;&quot;&quot;;[$'Periksa Soal PG'.C18])">
            <text:p/>
          </table:table-cell>
          <table:table-cell table:style-name="ce127" table:formula="of:=IF([.C17]=&quot;0&quot;;&quot;&quot;;IF(SUM([.F17:.J17])=0;&quot;&quot;;IF([.F17]=MAX([.F17:.I17]);&quot;A&quot;;IF([.G17]=MAX([.F17:.I17]);&quot;B&quot;;IF([.H17]=MAX([.F17:.I17]);&quot;C&quot;;IF([.I17]=MAX([.F17:.I17]);&quot;D&quot;))))))">
            <text:p/>
          </table:table-cell>
          <table:table-cell table:style-name="ce129" table:formula="of:=IF([.D17]=&quot;&quot;;&quot;&quot;;COUNTIF([$'Periksa Soal PG'.D18:$'Periksa Soal PG'.W18];[.D17]))">
            <text:p/>
          </table:table-cell>
          <table:table-cell table:style-name="ce134" table:formula="of:=IF([.C17]=&quot;&quot;;&quot;&quot;;ROUND((COUNTIF([$'Periksa Soal PG'.$D18:$'Periksa Soal PG'.$W18];&quot;A&quot;)/[.$E$7])*100;2))">
            <text:p/>
          </table:table-cell>
          <table:table-cell table:style-name="ce134" table:formula="of:=IF([.C17]=&quot;&quot;;&quot;&quot;;ROUND((COUNTIF([$'Periksa Soal PG'.$D18:$'Periksa Soal PG'.$W18];&quot;B&quot;)/[.$E$7])*100;2))">
            <text:p/>
          </table:table-cell>
          <table:table-cell table:style-name="ce134" table:formula="of:=IF([.C17]=&quot;&quot;;&quot;&quot;;ROUND((COUNTIF([$'Periksa Soal PG'.$D18:$'Periksa Soal PG'.$W18];&quot;C&quot;)/[.$E$7])*100;2))">
            <text:p/>
          </table:table-cell>
          <table:table-cell table:style-name="ce134" table:formula="of:=IF([.C17]=&quot;&quot;;&quot;&quot;;ROUND((COUNTIF([$'Periksa Soal PG'.$D18:$'Periksa Soal PG'.$W18];&quot;D&quot;)/[.$E$7])*100;2))">
            <text:p/>
          </table:table-cell>
          <table:table-cell table:style-name="ce135" table:formula="of:=IF([.C17]=&quot;0&quot;;&quot;&quot;;IF([.C17]=&quot;&quot;;&quot;&quot;;ROUND(IF([.C17]=&quot;A&quot;;[.F17];IF([.C17]=&quot;B&quot;;[.G17];IF([.C17]=&quot;C&quot;;[.H17];IF([.C17]=&quot;D&quot;;[.I17];&quot;&quot;))))/100;2)))">
            <text:p/>
          </table:table-cell>
          <table:table-cell table:style-name="ce136" table:formula="of:=IF([.C17]=&quot;0&quot;;&quot;&quot;;IF([.C17]=&quot;&quot;;&quot;&quot;;IF([.J17]&gt;=([$about.$D$25]/100);&quot;Mudah&quot;;IF([.J17]&gt;=([$about.$D$26]/100);&quot;Sedang&quot;;&quot;Sukar&quot;))))">
            <text:p/>
          </table:table-cell>
          <table:table-cell table:style-name="ce137" table:formula="of:=IF([.C17]=&quot;0&quot;;&quot;&quot;;IF([.C17]=&quot;&quot;;&quot;&quot;;ROUND(([.AK17]/[.$AK$13])-([.AL17]/[.$AL$13]);2)))">
            <text:p/>
          </table:table-cell>
          <table:table-cell table:style-name="ce138" table:formula="of:=IF([.C17]=&quot;0&quot;;&quot;&quot;;IF([.C17]=&quot;&quot;;&quot;&quot;;IF([.L17]&lt;[$about.$D$35];&quot;Sangat Jelek&quot;;IF([.L17]&lt;[$about.$D$34];&quot;Jelek&quot;;IF([.L17]&lt;[$about.$D$33];&quot;Cukup&quot;;IF([.L17]&lt;[$about.$D$32];&quot;Baik&quot;;IF([.L17]&lt;[$about.$D$31];&quot;Sangat Baik&quot;;)))))))">
            <text:p/>
          </table:table-cell>
          <table:table-cell/>
          <table:table-cell table:style-name="ce86" table:formula="of:=IF([.O$11]&lt;&gt;1;&quot;&quot;;IF([$'Periksa Soal PG'.$C18]=&quot;&quot;;&quot;&quot;;IF([$'Periksa Soal PG'.D18]=[$'Periksa Soal PG'.$C18];1;0)))">
            <text:p/>
          </table:table-cell>
          <table:table-cell table:style-name="ce86" table:formula="of:=IF([.P$11]&lt;&gt;1;&quot;&quot;;IF([$'Periksa Soal PG'.$C18]=&quot;&quot;;&quot;&quot;;IF([$'Periksa Soal PG'.E18]=[$'Periksa Soal PG'.$C18];1;0)))">
            <text:p/>
          </table:table-cell>
          <table:table-cell table:style-name="ce86" table:formula="of:=IF([.Q$11]&lt;&gt;1;&quot;&quot;;IF([$'Periksa Soal PG'.$C18]=&quot;&quot;;&quot;&quot;;IF([$'Periksa Soal PG'.F18]=[$'Periksa Soal PG'.$C18];1;0)))">
            <text:p/>
          </table:table-cell>
          <table:table-cell table:style-name="ce86" table:formula="of:=IF([.R$11]&lt;&gt;1;&quot;&quot;;IF([$'Periksa Soal PG'.$C18]=&quot;&quot;;&quot;&quot;;IF([$'Periksa Soal PG'.G18]=[$'Periksa Soal PG'.$C18];1;0)))">
            <text:p/>
          </table:table-cell>
          <table:table-cell table:style-name="ce86" table:formula="of:=IF([.S$11]&lt;&gt;1;&quot;&quot;;IF([$'Periksa Soal PG'.$C18]=&quot;&quot;;&quot;&quot;;IF([$'Periksa Soal PG'.H18]=[$'Periksa Soal PG'.$C18];1;0)))">
            <text:p/>
          </table:table-cell>
          <table:table-cell table:style-name="ce86" table:formula="of:=IF([.T$11]&lt;&gt;1;&quot;&quot;;IF([$'Periksa Soal PG'.$C18]=&quot;&quot;;&quot;&quot;;IF([$'Periksa Soal PG'.I18]=[$'Periksa Soal PG'.$C18];1;0)))">
            <text:p/>
          </table:table-cell>
          <table:table-cell table:style-name="ce86" table:formula="of:=IF([.U$11]&lt;&gt;1;&quot;&quot;;IF([$'Periksa Soal PG'.$C18]=&quot;&quot;;&quot;&quot;;IF([$'Periksa Soal PG'.J18]=[$'Periksa Soal PG'.$C18];1;0)))">
            <text:p/>
          </table:table-cell>
          <table:table-cell table:style-name="ce86" table:formula="of:=IF([.V$11]&lt;&gt;1;&quot;&quot;;IF([$'Periksa Soal PG'.$C18]=&quot;&quot;;&quot;&quot;;IF([$'Periksa Soal PG'.K18]=[$'Periksa Soal PG'.$C18];1;0)))">
            <text:p/>
          </table:table-cell>
          <table:table-cell table:style-name="ce86" table:formula="of:=IF([.W$11]&lt;&gt;1;&quot;&quot;;IF([$'Periksa Soal PG'.$C18]=&quot;&quot;;&quot;&quot;;IF([$'Periksa Soal PG'.L18]=[$'Periksa Soal PG'.$C18];1;0)))">
            <text:p/>
          </table:table-cell>
          <table:table-cell table:style-name="ce86" table:formula="of:=IF([.X$11]&lt;&gt;1;&quot;&quot;;IF([$'Periksa Soal PG'.$C18]=&quot;&quot;;&quot;&quot;;IF([$'Periksa Soal PG'.M18]=[$'Periksa Soal PG'.$C18];1;0)))">
            <text:p/>
          </table:table-cell>
          <table:table-cell table:style-name="ce86" table:formula="of:=IF([.Y$11]&lt;&gt;1;&quot;&quot;;IF([$'Periksa Soal PG'.$C18]=&quot;&quot;;&quot;&quot;;IF([$'Periksa Soal PG'.N18]=[$'Periksa Soal PG'.$C18];1;0)))">
            <text:p/>
          </table:table-cell>
          <table:table-cell table:style-name="ce86" table:formula="of:=IF([.Z$11]&lt;&gt;1;&quot;&quot;;IF([$'Periksa Soal PG'.$C18]=&quot;&quot;;&quot;&quot;;IF([$'Periksa Soal PG'.O18]=[$'Periksa Soal PG'.$C18];1;0)))">
            <text:p/>
          </table:table-cell>
          <table:table-cell table:style-name="ce86" table:formula="of:=IF([.AA$11]&lt;&gt;1;&quot;&quot;;IF([$'Periksa Soal PG'.$C18]=&quot;&quot;;&quot;&quot;;IF([$'Periksa Soal PG'.P18]=[$'Periksa Soal PG'.$C18];1;0)))">
            <text:p/>
          </table:table-cell>
          <table:table-cell table:style-name="ce86" table:formula="of:=IF([.AB$11]&lt;&gt;1;&quot;&quot;;IF([$'Periksa Soal PG'.$C18]=&quot;&quot;;&quot;&quot;;IF([$'Periksa Soal PG'.Q18]=[$'Periksa Soal PG'.$C18];1;0)))">
            <text:p/>
          </table:table-cell>
          <table:table-cell table:style-name="ce86" table:formula="of:=IF([.AC$11]&lt;&gt;1;&quot;&quot;;IF([$'Periksa Soal PG'.$C18]=&quot;&quot;;&quot;&quot;;IF([$'Periksa Soal PG'.R18]=[$'Periksa Soal PG'.$C18];1;0)))">
            <text:p/>
          </table:table-cell>
          <table:table-cell table:style-name="ce86" table:formula="of:=IF([.AD$11]&lt;&gt;1;&quot;&quot;;IF([$'Periksa Soal PG'.$C18]=&quot;&quot;;&quot;&quot;;IF([$'Periksa Soal PG'.S18]=[$'Periksa Soal PG'.$C18];1;0)))">
            <text:p/>
          </table:table-cell>
          <table:table-cell table:style-name="ce86" table:formula="of:=IF([.AE$11]&lt;&gt;1;&quot;&quot;;IF([$'Periksa Soal PG'.$C18]=&quot;&quot;;&quot;&quot;;IF([$'Periksa Soal PG'.T18]=[$'Periksa Soal PG'.$C18];1;0)))">
            <text:p/>
          </table:table-cell>
          <table:table-cell table:style-name="ce86" table:formula="of:=IF([.AF$11]&lt;&gt;1;&quot;&quot;;IF([$'Periksa Soal PG'.$C18]=&quot;&quot;;&quot;&quot;;IF([$'Periksa Soal PG'.U18]=[$'Periksa Soal PG'.$C18];1;0)))">
            <text:p/>
          </table:table-cell>
          <table:table-cell table:style-name="ce86" table:formula="of:=IF([.AG$11]&lt;&gt;1;&quot;&quot;;IF([$'Periksa Soal PG'.$C18]=&quot;&quot;;&quot;&quot;;IF([$'Periksa Soal PG'.V18]=[$'Periksa Soal PG'.$C18];1;0)))">
            <text:p/>
          </table:table-cell>
          <table:table-cell table:style-name="ce86" table:formula="of:=IF([.AH$11]&lt;&gt;1;&quot;&quot;;IF([$'Periksa Soal PG'.$C18]=&quot;&quot;;&quot;&quot;;IF([$'Periksa Soal PG'.W18]=[$'Periksa Soal PG'.$C18];1;0)))">
            <text:p/>
          </table:table-cell>
          <table:table-cell table:number-columns-repeated="2"/>
          <table:table-cell table:style-name="ce86" table:formula="of:=SUMPRODUCT([.O17:.AH17];[.$O$12:.$AH$12]=&quot;A&quot;)" office:value-type="float" office:value="0" calcext:value-type="float">
            <text:p>0</text:p>
          </table:table-cell>
          <table:table-cell table:style-name="ce86" table:formula="of:=SUMPRODUCT([.O17:.AH17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18]=&quot;p&quot;;&quot;Pengesahan&quot;;IF([.X18]=&quot;r&quot;;&quot;Rekapitulasi&quot;;IF([.C18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5" calcext:value-type="float">
            <text:p>5</text:p>
          </table:table-cell>
          <table:table-cell table:style-name="kunci_20_jawaban_20_-_20_locked" table:content-validation-name="val10" table:formula="of:=IF([$'Periksa Soal PG'.C19]=&quot;&quot;;&quot;&quot;;[$'Periksa Soal PG'.C19])">
            <text:p/>
          </table:table-cell>
          <table:table-cell table:style-name="ce127" table:formula="of:=IF([.C18]=&quot;0&quot;;&quot;&quot;;IF(SUM([.F18:.J18])=0;&quot;&quot;;IF([.F18]=MAX([.F18:.I18]);&quot;A&quot;;IF([.G18]=MAX([.F18:.I18]);&quot;B&quot;;IF([.H18]=MAX([.F18:.I18]);&quot;C&quot;;IF([.I18]=MAX([.F18:.I18]);&quot;D&quot;))))))">
            <text:p/>
          </table:table-cell>
          <table:table-cell table:style-name="ce129" table:formula="of:=IF([.D18]=&quot;&quot;;&quot;&quot;;COUNTIF([$'Periksa Soal PG'.D19:$'Periksa Soal PG'.W19];[.D18]))">
            <text:p/>
          </table:table-cell>
          <table:table-cell table:style-name="ce134" table:formula="of:=IF([.C18]=&quot;&quot;;&quot;&quot;;ROUND((COUNTIF([$'Periksa Soal PG'.$D19:$'Periksa Soal PG'.$W19];&quot;A&quot;)/[.$E$7])*100;2))">
            <text:p/>
          </table:table-cell>
          <table:table-cell table:style-name="ce134" table:formula="of:=IF([.C18]=&quot;&quot;;&quot;&quot;;ROUND((COUNTIF([$'Periksa Soal PG'.$D19:$'Periksa Soal PG'.$W19];&quot;B&quot;)/[.$E$7])*100;2))">
            <text:p/>
          </table:table-cell>
          <table:table-cell table:style-name="ce134" table:formula="of:=IF([.C18]=&quot;&quot;;&quot;&quot;;ROUND((COUNTIF([$'Periksa Soal PG'.$D19:$'Periksa Soal PG'.$W19];&quot;C&quot;)/[.$E$7])*100;2))">
            <text:p/>
          </table:table-cell>
          <table:table-cell table:style-name="ce134" table:formula="of:=IF([.C18]=&quot;&quot;;&quot;&quot;;ROUND((COUNTIF([$'Periksa Soal PG'.$D19:$'Periksa Soal PG'.$W19];&quot;D&quot;)/[.$E$7])*100;2))">
            <text:p/>
          </table:table-cell>
          <table:table-cell table:style-name="ce135" table:formula="of:=IF([.C18]=&quot;0&quot;;&quot;&quot;;IF([.C18]=&quot;&quot;;&quot;&quot;;ROUND(IF([.C18]=&quot;A&quot;;[.F18];IF([.C18]=&quot;B&quot;;[.G18];IF([.C18]=&quot;C&quot;;[.H18];IF([.C18]=&quot;D&quot;;[.I18];&quot;&quot;))))/100;2)))">
            <text:p/>
          </table:table-cell>
          <table:table-cell table:style-name="ce136" table:formula="of:=IF([.C18]=&quot;0&quot;;&quot;&quot;;IF([.C18]=&quot;&quot;;&quot;&quot;;IF([.J18]&gt;=([$about.$D$25]/100);&quot;Mudah&quot;;IF([.J18]&gt;=([$about.$D$26]/100);&quot;Sedang&quot;;&quot;Sukar&quot;))))">
            <text:p/>
          </table:table-cell>
          <table:table-cell table:style-name="ce137" table:formula="of:=IF([.C18]=&quot;0&quot;;&quot;&quot;;IF([.C18]=&quot;&quot;;&quot;&quot;;ROUND(([.AK18]/[.$AK$13])-([.AL18]/[.$AL$13]);2)))">
            <text:p/>
          </table:table-cell>
          <table:table-cell table:style-name="ce138" table:formula="of:=IF([.C18]=&quot;0&quot;;&quot;&quot;;IF([.C18]=&quot;&quot;;&quot;&quot;;IF([.L18]&lt;[$about.$D$35];&quot;Sangat Jelek&quot;;IF([.L18]&lt;[$about.$D$34];&quot;Jelek&quot;;IF([.L18]&lt;[$about.$D$33];&quot;Cukup&quot;;IF([.L18]&lt;[$about.$D$32];&quot;Baik&quot;;IF([.L18]&lt;[$about.$D$31];&quot;Sangat Baik&quot;;)))))))">
            <text:p/>
          </table:table-cell>
          <table:table-cell/>
          <table:table-cell table:style-name="ce86" table:formula="of:=IF([.O$11]&lt;&gt;1;&quot;&quot;;IF([$'Periksa Soal PG'.$C19]=&quot;&quot;;&quot;&quot;;IF([$'Periksa Soal PG'.D19]=[$'Periksa Soal PG'.$C19];1;0)))">
            <text:p/>
          </table:table-cell>
          <table:table-cell table:style-name="ce86" table:formula="of:=IF([.P$11]&lt;&gt;1;&quot;&quot;;IF([$'Periksa Soal PG'.$C19]=&quot;&quot;;&quot;&quot;;IF([$'Periksa Soal PG'.E19]=[$'Periksa Soal PG'.$C19];1;0)))">
            <text:p/>
          </table:table-cell>
          <table:table-cell table:style-name="ce86" table:formula="of:=IF([.Q$11]&lt;&gt;1;&quot;&quot;;IF([$'Periksa Soal PG'.$C19]=&quot;&quot;;&quot;&quot;;IF([$'Periksa Soal PG'.F19]=[$'Periksa Soal PG'.$C19];1;0)))">
            <text:p/>
          </table:table-cell>
          <table:table-cell table:style-name="ce86" table:formula="of:=IF([.R$11]&lt;&gt;1;&quot;&quot;;IF([$'Periksa Soal PG'.$C19]=&quot;&quot;;&quot;&quot;;IF([$'Periksa Soal PG'.G19]=[$'Periksa Soal PG'.$C19];1;0)))">
            <text:p/>
          </table:table-cell>
          <table:table-cell table:style-name="ce86" table:formula="of:=IF([.S$11]&lt;&gt;1;&quot;&quot;;IF([$'Periksa Soal PG'.$C19]=&quot;&quot;;&quot;&quot;;IF([$'Periksa Soal PG'.H19]=[$'Periksa Soal PG'.$C19];1;0)))">
            <text:p/>
          </table:table-cell>
          <table:table-cell table:style-name="ce86" table:formula="of:=IF([.T$11]&lt;&gt;1;&quot;&quot;;IF([$'Periksa Soal PG'.$C19]=&quot;&quot;;&quot;&quot;;IF([$'Periksa Soal PG'.I19]=[$'Periksa Soal PG'.$C19];1;0)))">
            <text:p/>
          </table:table-cell>
          <table:table-cell table:style-name="ce86" table:formula="of:=IF([.U$11]&lt;&gt;1;&quot;&quot;;IF([$'Periksa Soal PG'.$C19]=&quot;&quot;;&quot;&quot;;IF([$'Periksa Soal PG'.J19]=[$'Periksa Soal PG'.$C19];1;0)))">
            <text:p/>
          </table:table-cell>
          <table:table-cell table:style-name="ce86" table:formula="of:=IF([.V$11]&lt;&gt;1;&quot;&quot;;IF([$'Periksa Soal PG'.$C19]=&quot;&quot;;&quot;&quot;;IF([$'Periksa Soal PG'.K19]=[$'Periksa Soal PG'.$C19];1;0)))">
            <text:p/>
          </table:table-cell>
          <table:table-cell table:style-name="ce86" table:formula="of:=IF([.W$11]&lt;&gt;1;&quot;&quot;;IF([$'Periksa Soal PG'.$C19]=&quot;&quot;;&quot;&quot;;IF([$'Periksa Soal PG'.L19]=[$'Periksa Soal PG'.$C19];1;0)))">
            <text:p/>
          </table:table-cell>
          <table:table-cell table:style-name="ce86" table:formula="of:=IF([.X$11]&lt;&gt;1;&quot;&quot;;IF([$'Periksa Soal PG'.$C19]=&quot;&quot;;&quot;&quot;;IF([$'Periksa Soal PG'.M19]=[$'Periksa Soal PG'.$C19];1;0)))">
            <text:p/>
          </table:table-cell>
          <table:table-cell table:style-name="ce86" table:formula="of:=IF([.Y$11]&lt;&gt;1;&quot;&quot;;IF([$'Periksa Soal PG'.$C19]=&quot;&quot;;&quot;&quot;;IF([$'Periksa Soal PG'.N19]=[$'Periksa Soal PG'.$C19];1;0)))">
            <text:p/>
          </table:table-cell>
          <table:table-cell table:style-name="ce86" table:formula="of:=IF([.Z$11]&lt;&gt;1;&quot;&quot;;IF([$'Periksa Soal PG'.$C19]=&quot;&quot;;&quot;&quot;;IF([$'Periksa Soal PG'.O19]=[$'Periksa Soal PG'.$C19];1;0)))">
            <text:p/>
          </table:table-cell>
          <table:table-cell table:style-name="ce86" table:formula="of:=IF([.AA$11]&lt;&gt;1;&quot;&quot;;IF([$'Periksa Soal PG'.$C19]=&quot;&quot;;&quot;&quot;;IF([$'Periksa Soal PG'.P19]=[$'Periksa Soal PG'.$C19];1;0)))">
            <text:p/>
          </table:table-cell>
          <table:table-cell table:style-name="ce86" table:formula="of:=IF([.AB$11]&lt;&gt;1;&quot;&quot;;IF([$'Periksa Soal PG'.$C19]=&quot;&quot;;&quot;&quot;;IF([$'Periksa Soal PG'.Q19]=[$'Periksa Soal PG'.$C19];1;0)))">
            <text:p/>
          </table:table-cell>
          <table:table-cell table:style-name="ce86" table:formula="of:=IF([.AC$11]&lt;&gt;1;&quot;&quot;;IF([$'Periksa Soal PG'.$C19]=&quot;&quot;;&quot;&quot;;IF([$'Periksa Soal PG'.R19]=[$'Periksa Soal PG'.$C19];1;0)))">
            <text:p/>
          </table:table-cell>
          <table:table-cell table:style-name="ce86" table:formula="of:=IF([.AD$11]&lt;&gt;1;&quot;&quot;;IF([$'Periksa Soal PG'.$C19]=&quot;&quot;;&quot;&quot;;IF([$'Periksa Soal PG'.S19]=[$'Periksa Soal PG'.$C19];1;0)))">
            <text:p/>
          </table:table-cell>
          <table:table-cell table:style-name="ce86" table:formula="of:=IF([.AE$11]&lt;&gt;1;&quot;&quot;;IF([$'Periksa Soal PG'.$C19]=&quot;&quot;;&quot;&quot;;IF([$'Periksa Soal PG'.T19]=[$'Periksa Soal PG'.$C19];1;0)))">
            <text:p/>
          </table:table-cell>
          <table:table-cell table:style-name="ce86" table:formula="of:=IF([.AF$11]&lt;&gt;1;&quot;&quot;;IF([$'Periksa Soal PG'.$C19]=&quot;&quot;;&quot;&quot;;IF([$'Periksa Soal PG'.U19]=[$'Periksa Soal PG'.$C19];1;0)))">
            <text:p/>
          </table:table-cell>
          <table:table-cell table:style-name="ce86" table:formula="of:=IF([.AG$11]&lt;&gt;1;&quot;&quot;;IF([$'Periksa Soal PG'.$C19]=&quot;&quot;;&quot;&quot;;IF([$'Periksa Soal PG'.V19]=[$'Periksa Soal PG'.$C19];1;0)))">
            <text:p/>
          </table:table-cell>
          <table:table-cell table:style-name="ce86" table:formula="of:=IF([.AH$11]&lt;&gt;1;&quot;&quot;;IF([$'Periksa Soal PG'.$C19]=&quot;&quot;;&quot;&quot;;IF([$'Periksa Soal PG'.W19]=[$'Periksa Soal PG'.$C19];1;0)))">
            <text:p/>
          </table:table-cell>
          <table:table-cell table:number-columns-repeated="2"/>
          <table:table-cell table:style-name="ce86" table:formula="of:=SUMPRODUCT([.O18:.AH18];[.$O$12:.$AH$12]=&quot;A&quot;)" office:value-type="float" office:value="0" calcext:value-type="float">
            <text:p>0</text:p>
          </table:table-cell>
          <table:table-cell table:style-name="ce86" table:formula="of:=SUMPRODUCT([.O18:.AH18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19]=&quot;p&quot;;&quot;Pengesahan&quot;;IF([.X19]=&quot;r&quot;;&quot;Rekapitulasi&quot;;IF([.C19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6" calcext:value-type="float">
            <text:p>6</text:p>
          </table:table-cell>
          <table:table-cell table:style-name="kunci_20_jawaban_20_-_20_locked" table:content-validation-name="val10" table:formula="of:=IF([$'Periksa Soal PG'.C20]=&quot;&quot;;&quot;&quot;;[$'Periksa Soal PG'.C20])">
            <text:p/>
          </table:table-cell>
          <table:table-cell table:style-name="ce127" table:formula="of:=IF([.C19]=&quot;0&quot;;&quot;&quot;;IF(SUM([.F19:.J19])=0;&quot;&quot;;IF([.F19]=MAX([.F19:.I19]);&quot;A&quot;;IF([.G19]=MAX([.F19:.I19]);&quot;B&quot;;IF([.H19]=MAX([.F19:.I19]);&quot;C&quot;;IF([.I19]=MAX([.F19:.I19]);&quot;D&quot;))))))">
            <text:p/>
          </table:table-cell>
          <table:table-cell table:style-name="ce129" table:formula="of:=IF([.D19]=&quot;&quot;;&quot;&quot;;COUNTIF([$'Periksa Soal PG'.D20:$'Periksa Soal PG'.W20];[.D19]))">
            <text:p/>
          </table:table-cell>
          <table:table-cell table:style-name="ce134" table:formula="of:=IF([.C19]=&quot;&quot;;&quot;&quot;;ROUND((COUNTIF([$'Periksa Soal PG'.$D20:$'Periksa Soal PG'.$W20];&quot;A&quot;)/[.$E$7])*100;2))">
            <text:p/>
          </table:table-cell>
          <table:table-cell table:style-name="ce134" table:formula="of:=IF([.C19]=&quot;&quot;;&quot;&quot;;ROUND((COUNTIF([$'Periksa Soal PG'.$D20:$'Periksa Soal PG'.$W20];&quot;B&quot;)/[.$E$7])*100;2))">
            <text:p/>
          </table:table-cell>
          <table:table-cell table:style-name="ce134" table:formula="of:=IF([.C19]=&quot;&quot;;&quot;&quot;;ROUND((COUNTIF([$'Periksa Soal PG'.$D20:$'Periksa Soal PG'.$W20];&quot;C&quot;)/[.$E$7])*100;2))">
            <text:p/>
          </table:table-cell>
          <table:table-cell table:style-name="ce134" table:formula="of:=IF([.C19]=&quot;&quot;;&quot;&quot;;ROUND((COUNTIF([$'Periksa Soal PG'.$D20:$'Periksa Soal PG'.$W20];&quot;D&quot;)/[.$E$7])*100;2))">
            <text:p/>
          </table:table-cell>
          <table:table-cell table:style-name="ce135" table:formula="of:=IF([.C19]=&quot;0&quot;;&quot;&quot;;IF([.C19]=&quot;&quot;;&quot;&quot;;ROUND(IF([.C19]=&quot;A&quot;;[.F19];IF([.C19]=&quot;B&quot;;[.G19];IF([.C19]=&quot;C&quot;;[.H19];IF([.C19]=&quot;D&quot;;[.I19];&quot;&quot;))))/100;2)))">
            <text:p/>
          </table:table-cell>
          <table:table-cell table:style-name="ce136" table:formula="of:=IF([.C19]=&quot;0&quot;;&quot;&quot;;IF([.C19]=&quot;&quot;;&quot;&quot;;IF([.J19]&gt;=([$about.$D$25]/100);&quot;Mudah&quot;;IF([.J19]&gt;=([$about.$D$26]/100);&quot;Sedang&quot;;&quot;Sukar&quot;))))">
            <text:p/>
          </table:table-cell>
          <table:table-cell table:style-name="ce137" table:formula="of:=IF([.C19]=&quot;0&quot;;&quot;&quot;;IF([.C19]=&quot;&quot;;&quot;&quot;;ROUND(([.AK19]/[.$AK$13])-([.AL19]/[.$AL$13]);2)))">
            <text:p/>
          </table:table-cell>
          <table:table-cell table:style-name="ce138" table:formula="of:=IF([.C19]=&quot;0&quot;;&quot;&quot;;IF([.C19]=&quot;&quot;;&quot;&quot;;IF([.L19]&lt;[$about.$D$35];&quot;Sangat Jelek&quot;;IF([.L19]&lt;[$about.$D$34];&quot;Jelek&quot;;IF([.L19]&lt;[$about.$D$33];&quot;Cukup&quot;;IF([.L19]&lt;[$about.$D$32];&quot;Baik&quot;;IF([.L19]&lt;[$about.$D$31];&quot;Sangat Baik&quot;;)))))))">
            <text:p/>
          </table:table-cell>
          <table:table-cell/>
          <table:table-cell table:style-name="ce86" table:formula="of:=IF([.O$11]&lt;&gt;1;&quot;&quot;;IF([$'Periksa Soal PG'.$C20]=&quot;&quot;;&quot;&quot;;IF([$'Periksa Soal PG'.D20]=[$'Periksa Soal PG'.$C20];1;0)))">
            <text:p/>
          </table:table-cell>
          <table:table-cell table:style-name="ce86" table:formula="of:=IF([.P$11]&lt;&gt;1;&quot;&quot;;IF([$'Periksa Soal PG'.$C20]=&quot;&quot;;&quot;&quot;;IF([$'Periksa Soal PG'.E20]=[$'Periksa Soal PG'.$C20];1;0)))">
            <text:p/>
          </table:table-cell>
          <table:table-cell table:style-name="ce86" table:formula="of:=IF([.Q$11]&lt;&gt;1;&quot;&quot;;IF([$'Periksa Soal PG'.$C20]=&quot;&quot;;&quot;&quot;;IF([$'Periksa Soal PG'.F20]=[$'Periksa Soal PG'.$C20];1;0)))">
            <text:p/>
          </table:table-cell>
          <table:table-cell table:style-name="ce86" table:formula="of:=IF([.R$11]&lt;&gt;1;&quot;&quot;;IF([$'Periksa Soal PG'.$C20]=&quot;&quot;;&quot;&quot;;IF([$'Periksa Soal PG'.G20]=[$'Periksa Soal PG'.$C20];1;0)))">
            <text:p/>
          </table:table-cell>
          <table:table-cell table:style-name="ce86" table:formula="of:=IF([.S$11]&lt;&gt;1;&quot;&quot;;IF([$'Periksa Soal PG'.$C20]=&quot;&quot;;&quot;&quot;;IF([$'Periksa Soal PG'.H20]=[$'Periksa Soal PG'.$C20];1;0)))">
            <text:p/>
          </table:table-cell>
          <table:table-cell table:style-name="ce86" table:formula="of:=IF([.T$11]&lt;&gt;1;&quot;&quot;;IF([$'Periksa Soal PG'.$C20]=&quot;&quot;;&quot;&quot;;IF([$'Periksa Soal PG'.I20]=[$'Periksa Soal PG'.$C20];1;0)))">
            <text:p/>
          </table:table-cell>
          <table:table-cell table:style-name="ce86" table:formula="of:=IF([.U$11]&lt;&gt;1;&quot;&quot;;IF([$'Periksa Soal PG'.$C20]=&quot;&quot;;&quot;&quot;;IF([$'Periksa Soal PG'.J20]=[$'Periksa Soal PG'.$C20];1;0)))">
            <text:p/>
          </table:table-cell>
          <table:table-cell table:style-name="ce86" table:formula="of:=IF([.V$11]&lt;&gt;1;&quot;&quot;;IF([$'Periksa Soal PG'.$C20]=&quot;&quot;;&quot;&quot;;IF([$'Periksa Soal PG'.K20]=[$'Periksa Soal PG'.$C20];1;0)))">
            <text:p/>
          </table:table-cell>
          <table:table-cell table:style-name="ce86" table:formula="of:=IF([.W$11]&lt;&gt;1;&quot;&quot;;IF([$'Periksa Soal PG'.$C20]=&quot;&quot;;&quot;&quot;;IF([$'Periksa Soal PG'.L20]=[$'Periksa Soal PG'.$C20];1;0)))">
            <text:p/>
          </table:table-cell>
          <table:table-cell table:style-name="ce86" table:formula="of:=IF([.X$11]&lt;&gt;1;&quot;&quot;;IF([$'Periksa Soal PG'.$C20]=&quot;&quot;;&quot;&quot;;IF([$'Periksa Soal PG'.M20]=[$'Periksa Soal PG'.$C20];1;0)))">
            <text:p/>
          </table:table-cell>
          <table:table-cell table:style-name="ce86" table:formula="of:=IF([.Y$11]&lt;&gt;1;&quot;&quot;;IF([$'Periksa Soal PG'.$C20]=&quot;&quot;;&quot;&quot;;IF([$'Periksa Soal PG'.N20]=[$'Periksa Soal PG'.$C20];1;0)))">
            <text:p/>
          </table:table-cell>
          <table:table-cell table:style-name="ce86" table:formula="of:=IF([.Z$11]&lt;&gt;1;&quot;&quot;;IF([$'Periksa Soal PG'.$C20]=&quot;&quot;;&quot;&quot;;IF([$'Periksa Soal PG'.O20]=[$'Periksa Soal PG'.$C20];1;0)))">
            <text:p/>
          </table:table-cell>
          <table:table-cell table:style-name="ce86" table:formula="of:=IF([.AA$11]&lt;&gt;1;&quot;&quot;;IF([$'Periksa Soal PG'.$C20]=&quot;&quot;;&quot;&quot;;IF([$'Periksa Soal PG'.P20]=[$'Periksa Soal PG'.$C20];1;0)))">
            <text:p/>
          </table:table-cell>
          <table:table-cell table:style-name="ce86" table:formula="of:=IF([.AB$11]&lt;&gt;1;&quot;&quot;;IF([$'Periksa Soal PG'.$C20]=&quot;&quot;;&quot;&quot;;IF([$'Periksa Soal PG'.Q20]=[$'Periksa Soal PG'.$C20];1;0)))">
            <text:p/>
          </table:table-cell>
          <table:table-cell table:style-name="ce86" table:formula="of:=IF([.AC$11]&lt;&gt;1;&quot;&quot;;IF([$'Periksa Soal PG'.$C20]=&quot;&quot;;&quot;&quot;;IF([$'Periksa Soal PG'.R20]=[$'Periksa Soal PG'.$C20];1;0)))">
            <text:p/>
          </table:table-cell>
          <table:table-cell table:style-name="ce86" table:formula="of:=IF([.AD$11]&lt;&gt;1;&quot;&quot;;IF([$'Periksa Soal PG'.$C20]=&quot;&quot;;&quot;&quot;;IF([$'Periksa Soal PG'.S20]=[$'Periksa Soal PG'.$C20];1;0)))">
            <text:p/>
          </table:table-cell>
          <table:table-cell table:style-name="ce86" table:formula="of:=IF([.AE$11]&lt;&gt;1;&quot;&quot;;IF([$'Periksa Soal PG'.$C20]=&quot;&quot;;&quot;&quot;;IF([$'Periksa Soal PG'.T20]=[$'Periksa Soal PG'.$C20];1;0)))">
            <text:p/>
          </table:table-cell>
          <table:table-cell table:style-name="ce86" table:formula="of:=IF([.AF$11]&lt;&gt;1;&quot;&quot;;IF([$'Periksa Soal PG'.$C20]=&quot;&quot;;&quot;&quot;;IF([$'Periksa Soal PG'.U20]=[$'Periksa Soal PG'.$C20];1;0)))">
            <text:p/>
          </table:table-cell>
          <table:table-cell table:style-name="ce86" table:formula="of:=IF([.AG$11]&lt;&gt;1;&quot;&quot;;IF([$'Periksa Soal PG'.$C20]=&quot;&quot;;&quot;&quot;;IF([$'Periksa Soal PG'.V20]=[$'Periksa Soal PG'.$C20];1;0)))">
            <text:p/>
          </table:table-cell>
          <table:table-cell table:style-name="ce86" table:formula="of:=IF([.AH$11]&lt;&gt;1;&quot;&quot;;IF([$'Periksa Soal PG'.$C20]=&quot;&quot;;&quot;&quot;;IF([$'Periksa Soal PG'.W20]=[$'Periksa Soal PG'.$C20];1;0)))">
            <text:p/>
          </table:table-cell>
          <table:table-cell table:number-columns-repeated="2"/>
          <table:table-cell table:style-name="ce86" table:formula="of:=SUMPRODUCT([.O19:.AH19];[.$O$12:.$AH$12]=&quot;A&quot;)" office:value-type="float" office:value="0" calcext:value-type="float">
            <text:p>0</text:p>
          </table:table-cell>
          <table:table-cell table:style-name="ce86" table:formula="of:=SUMPRODUCT([.O19:.AH19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20]=&quot;p&quot;;&quot;Pengesahan&quot;;IF([.X20]=&quot;r&quot;;&quot;Rekapitulasi&quot;;IF([.C20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7" calcext:value-type="float">
            <text:p>7</text:p>
          </table:table-cell>
          <table:table-cell table:style-name="kunci_20_jawaban_20_-_20_locked" table:content-validation-name="val10" table:formula="of:=IF([$'Periksa Soal PG'.C21]=&quot;&quot;;&quot;&quot;;[$'Periksa Soal PG'.C21])">
            <text:p/>
          </table:table-cell>
          <table:table-cell table:style-name="ce127" table:formula="of:=IF([.C20]=&quot;0&quot;;&quot;&quot;;IF(SUM([.F20:.J20])=0;&quot;&quot;;IF([.F20]=MAX([.F20:.I20]);&quot;A&quot;;IF([.G20]=MAX([.F20:.I20]);&quot;B&quot;;IF([.H20]=MAX([.F20:.I20]);&quot;C&quot;;IF([.I20]=MAX([.F20:.I20]);&quot;D&quot;))))))">
            <text:p/>
          </table:table-cell>
          <table:table-cell table:style-name="ce129" table:formula="of:=IF([.D20]=&quot;&quot;;&quot;&quot;;COUNTIF([$'Periksa Soal PG'.D21:$'Periksa Soal PG'.W21];[.D20]))">
            <text:p/>
          </table:table-cell>
          <table:table-cell table:style-name="ce134" table:formula="of:=IF([.C20]=&quot;&quot;;&quot;&quot;;ROUND((COUNTIF([$'Periksa Soal PG'.$D21:$'Periksa Soal PG'.$W21];&quot;A&quot;)/[.$E$7])*100;2))">
            <text:p/>
          </table:table-cell>
          <table:table-cell table:style-name="ce134" table:formula="of:=IF([.C20]=&quot;&quot;;&quot;&quot;;ROUND((COUNTIF([$'Periksa Soal PG'.$D21:$'Periksa Soal PG'.$W21];&quot;B&quot;)/[.$E$7])*100;2))">
            <text:p/>
          </table:table-cell>
          <table:table-cell table:style-name="ce134" table:formula="of:=IF([.C20]=&quot;&quot;;&quot;&quot;;ROUND((COUNTIF([$'Periksa Soal PG'.$D21:$'Periksa Soal PG'.$W21];&quot;C&quot;)/[.$E$7])*100;2))">
            <text:p/>
          </table:table-cell>
          <table:table-cell table:style-name="ce134" table:formula="of:=IF([.C20]=&quot;&quot;;&quot;&quot;;ROUND((COUNTIF([$'Periksa Soal PG'.$D21:$'Periksa Soal PG'.$W21];&quot;D&quot;)/[.$E$7])*100;2))">
            <text:p/>
          </table:table-cell>
          <table:table-cell table:style-name="ce135" table:formula="of:=IF([.C20]=&quot;0&quot;;&quot;&quot;;IF([.C20]=&quot;&quot;;&quot;&quot;;ROUND(IF([.C20]=&quot;A&quot;;[.F20];IF([.C20]=&quot;B&quot;;[.G20];IF([.C20]=&quot;C&quot;;[.H20];IF([.C20]=&quot;D&quot;;[.I20];&quot;&quot;))))/100;2)))">
            <text:p/>
          </table:table-cell>
          <table:table-cell table:style-name="ce136" table:formula="of:=IF([.C20]=&quot;0&quot;;&quot;&quot;;IF([.C20]=&quot;&quot;;&quot;&quot;;IF([.J20]&gt;=([$about.$D$25]/100);&quot;Mudah&quot;;IF([.J20]&gt;=([$about.$D$26]/100);&quot;Sedang&quot;;&quot;Sukar&quot;))))">
            <text:p/>
          </table:table-cell>
          <table:table-cell table:style-name="ce137" table:formula="of:=IF([.C20]=&quot;0&quot;;&quot;&quot;;IF([.C20]=&quot;&quot;;&quot;&quot;;ROUND(([.AK20]/[.$AK$13])-([.AL20]/[.$AL$13]);2)))">
            <text:p/>
          </table:table-cell>
          <table:table-cell table:style-name="ce138" table:formula="of:=IF([.C20]=&quot;0&quot;;&quot;&quot;;IF([.C20]=&quot;&quot;;&quot;&quot;;IF([.L20]&lt;[$about.$D$35];&quot;Sangat Jelek&quot;;IF([.L20]&lt;[$about.$D$34];&quot;Jelek&quot;;IF([.L20]&lt;[$about.$D$33];&quot;Cukup&quot;;IF([.L20]&lt;[$about.$D$32];&quot;Baik&quot;;IF([.L20]&lt;[$about.$D$31];&quot;Sangat Baik&quot;;)))))))">
            <text:p/>
          </table:table-cell>
          <table:table-cell/>
          <table:table-cell table:style-name="ce86" table:formula="of:=IF([.O$11]&lt;&gt;1;&quot;&quot;;IF([$'Periksa Soal PG'.$C21]=&quot;&quot;;&quot;&quot;;IF([$'Periksa Soal PG'.D21]=[$'Periksa Soal PG'.$C21];1;0)))">
            <text:p/>
          </table:table-cell>
          <table:table-cell table:style-name="ce86" table:formula="of:=IF([.P$11]&lt;&gt;1;&quot;&quot;;IF([$'Periksa Soal PG'.$C21]=&quot;&quot;;&quot;&quot;;IF([$'Periksa Soal PG'.E21]=[$'Periksa Soal PG'.$C21];1;0)))">
            <text:p/>
          </table:table-cell>
          <table:table-cell table:style-name="ce86" table:formula="of:=IF([.Q$11]&lt;&gt;1;&quot;&quot;;IF([$'Periksa Soal PG'.$C21]=&quot;&quot;;&quot;&quot;;IF([$'Periksa Soal PG'.F21]=[$'Periksa Soal PG'.$C21];1;0)))">
            <text:p/>
          </table:table-cell>
          <table:table-cell table:style-name="ce86" table:formula="of:=IF([.R$11]&lt;&gt;1;&quot;&quot;;IF([$'Periksa Soal PG'.$C21]=&quot;&quot;;&quot;&quot;;IF([$'Periksa Soal PG'.G21]=[$'Periksa Soal PG'.$C21];1;0)))">
            <text:p/>
          </table:table-cell>
          <table:table-cell table:style-name="ce86" table:formula="of:=IF([.S$11]&lt;&gt;1;&quot;&quot;;IF([$'Periksa Soal PG'.$C21]=&quot;&quot;;&quot;&quot;;IF([$'Periksa Soal PG'.H21]=[$'Periksa Soal PG'.$C21];1;0)))">
            <text:p/>
          </table:table-cell>
          <table:table-cell table:style-name="ce86" table:formula="of:=IF([.T$11]&lt;&gt;1;&quot;&quot;;IF([$'Periksa Soal PG'.$C21]=&quot;&quot;;&quot;&quot;;IF([$'Periksa Soal PG'.I21]=[$'Periksa Soal PG'.$C21];1;0)))">
            <text:p/>
          </table:table-cell>
          <table:table-cell table:style-name="ce86" table:formula="of:=IF([.U$11]&lt;&gt;1;&quot;&quot;;IF([$'Periksa Soal PG'.$C21]=&quot;&quot;;&quot;&quot;;IF([$'Periksa Soal PG'.J21]=[$'Periksa Soal PG'.$C21];1;0)))">
            <text:p/>
          </table:table-cell>
          <table:table-cell table:style-name="ce86" table:formula="of:=IF([.V$11]&lt;&gt;1;&quot;&quot;;IF([$'Periksa Soal PG'.$C21]=&quot;&quot;;&quot;&quot;;IF([$'Periksa Soal PG'.K21]=[$'Periksa Soal PG'.$C21];1;0)))">
            <text:p/>
          </table:table-cell>
          <table:table-cell table:style-name="ce86" table:formula="of:=IF([.W$11]&lt;&gt;1;&quot;&quot;;IF([$'Periksa Soal PG'.$C21]=&quot;&quot;;&quot;&quot;;IF([$'Periksa Soal PG'.L21]=[$'Periksa Soal PG'.$C21];1;0)))">
            <text:p/>
          </table:table-cell>
          <table:table-cell table:style-name="ce86" table:formula="of:=IF([.X$11]&lt;&gt;1;&quot;&quot;;IF([$'Periksa Soal PG'.$C21]=&quot;&quot;;&quot;&quot;;IF([$'Periksa Soal PG'.M21]=[$'Periksa Soal PG'.$C21];1;0)))">
            <text:p/>
          </table:table-cell>
          <table:table-cell table:style-name="ce86" table:formula="of:=IF([.Y$11]&lt;&gt;1;&quot;&quot;;IF([$'Periksa Soal PG'.$C21]=&quot;&quot;;&quot;&quot;;IF([$'Periksa Soal PG'.N21]=[$'Periksa Soal PG'.$C21];1;0)))">
            <text:p/>
          </table:table-cell>
          <table:table-cell table:style-name="ce86" table:formula="of:=IF([.Z$11]&lt;&gt;1;&quot;&quot;;IF([$'Periksa Soal PG'.$C21]=&quot;&quot;;&quot;&quot;;IF([$'Periksa Soal PG'.O21]=[$'Periksa Soal PG'.$C21];1;0)))">
            <text:p/>
          </table:table-cell>
          <table:table-cell table:style-name="ce86" table:formula="of:=IF([.AA$11]&lt;&gt;1;&quot;&quot;;IF([$'Periksa Soal PG'.$C21]=&quot;&quot;;&quot;&quot;;IF([$'Periksa Soal PG'.P21]=[$'Periksa Soal PG'.$C21];1;0)))">
            <text:p/>
          </table:table-cell>
          <table:table-cell table:style-name="ce86" table:formula="of:=IF([.AB$11]&lt;&gt;1;&quot;&quot;;IF([$'Periksa Soal PG'.$C21]=&quot;&quot;;&quot;&quot;;IF([$'Periksa Soal PG'.Q21]=[$'Periksa Soal PG'.$C21];1;0)))">
            <text:p/>
          </table:table-cell>
          <table:table-cell table:style-name="ce86" table:formula="of:=IF([.AC$11]&lt;&gt;1;&quot;&quot;;IF([$'Periksa Soal PG'.$C21]=&quot;&quot;;&quot;&quot;;IF([$'Periksa Soal PG'.R21]=[$'Periksa Soal PG'.$C21];1;0)))">
            <text:p/>
          </table:table-cell>
          <table:table-cell table:style-name="ce86" table:formula="of:=IF([.AD$11]&lt;&gt;1;&quot;&quot;;IF([$'Periksa Soal PG'.$C21]=&quot;&quot;;&quot;&quot;;IF([$'Periksa Soal PG'.S21]=[$'Periksa Soal PG'.$C21];1;0)))">
            <text:p/>
          </table:table-cell>
          <table:table-cell table:style-name="ce86" table:formula="of:=IF([.AE$11]&lt;&gt;1;&quot;&quot;;IF([$'Periksa Soal PG'.$C21]=&quot;&quot;;&quot;&quot;;IF([$'Periksa Soal PG'.T21]=[$'Periksa Soal PG'.$C21];1;0)))">
            <text:p/>
          </table:table-cell>
          <table:table-cell table:style-name="ce86" table:formula="of:=IF([.AF$11]&lt;&gt;1;&quot;&quot;;IF([$'Periksa Soal PG'.$C21]=&quot;&quot;;&quot;&quot;;IF([$'Periksa Soal PG'.U21]=[$'Periksa Soal PG'.$C21];1;0)))">
            <text:p/>
          </table:table-cell>
          <table:table-cell table:style-name="ce86" table:formula="of:=IF([.AG$11]&lt;&gt;1;&quot;&quot;;IF([$'Periksa Soal PG'.$C21]=&quot;&quot;;&quot;&quot;;IF([$'Periksa Soal PG'.V21]=[$'Periksa Soal PG'.$C21];1;0)))">
            <text:p/>
          </table:table-cell>
          <table:table-cell table:style-name="ce86" table:formula="of:=IF([.AH$11]&lt;&gt;1;&quot;&quot;;IF([$'Periksa Soal PG'.$C21]=&quot;&quot;;&quot;&quot;;IF([$'Periksa Soal PG'.W21]=[$'Periksa Soal PG'.$C21];1;0)))">
            <text:p/>
          </table:table-cell>
          <table:table-cell table:number-columns-repeated="2"/>
          <table:table-cell table:style-name="ce86" table:formula="of:=SUMPRODUCT([.O20:.AH20];[.$O$12:.$AH$12]=&quot;A&quot;)" office:value-type="float" office:value="0" calcext:value-type="float">
            <text:p>0</text:p>
          </table:table-cell>
          <table:table-cell table:style-name="ce86" table:formula="of:=SUMPRODUCT([.O20:.AH20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21]=&quot;p&quot;;&quot;Pengesahan&quot;;IF([.X21]=&quot;r&quot;;&quot;Rekapitulasi&quot;;IF([.C21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8" calcext:value-type="float">
            <text:p>8</text:p>
          </table:table-cell>
          <table:table-cell table:style-name="kunci_20_jawaban_20_-_20_locked" table:content-validation-name="val10" table:formula="of:=IF([$'Periksa Soal PG'.C22]=&quot;&quot;;&quot;&quot;;[$'Periksa Soal PG'.C22])">
            <text:p/>
          </table:table-cell>
          <table:table-cell table:style-name="ce127" table:formula="of:=IF([.C21]=&quot;0&quot;;&quot;&quot;;IF(SUM([.F21:.J21])=0;&quot;&quot;;IF([.F21]=MAX([.F21:.I21]);&quot;A&quot;;IF([.G21]=MAX([.F21:.I21]);&quot;B&quot;;IF([.H21]=MAX([.F21:.I21]);&quot;C&quot;;IF([.I21]=MAX([.F21:.I21]);&quot;D&quot;))))))">
            <text:p/>
          </table:table-cell>
          <table:table-cell table:style-name="ce129" table:formula="of:=IF([.D21]=&quot;&quot;;&quot;&quot;;COUNTIF([$'Periksa Soal PG'.D22:$'Periksa Soal PG'.W22];[.D21]))">
            <text:p/>
          </table:table-cell>
          <table:table-cell table:style-name="ce134" table:formula="of:=IF([.C21]=&quot;&quot;;&quot;&quot;;ROUND((COUNTIF([$'Periksa Soal PG'.$D22:$'Periksa Soal PG'.$W22];&quot;A&quot;)/[.$E$7])*100;2))">
            <text:p/>
          </table:table-cell>
          <table:table-cell table:style-name="ce134" table:formula="of:=IF([.C21]=&quot;&quot;;&quot;&quot;;ROUND((COUNTIF([$'Periksa Soal PG'.$D22:$'Periksa Soal PG'.$W22];&quot;B&quot;)/[.$E$7])*100;2))">
            <text:p/>
          </table:table-cell>
          <table:table-cell table:style-name="ce134" table:formula="of:=IF([.C21]=&quot;&quot;;&quot;&quot;;ROUND((COUNTIF([$'Periksa Soal PG'.$D22:$'Periksa Soal PG'.$W22];&quot;C&quot;)/[.$E$7])*100;2))">
            <text:p/>
          </table:table-cell>
          <table:table-cell table:style-name="ce134" table:formula="of:=IF([.C21]=&quot;&quot;;&quot;&quot;;ROUND((COUNTIF([$'Periksa Soal PG'.$D22:$'Periksa Soal PG'.$W22];&quot;D&quot;)/[.$E$7])*100;2))">
            <text:p/>
          </table:table-cell>
          <table:table-cell table:style-name="ce135" table:formula="of:=IF([.C21]=&quot;0&quot;;&quot;&quot;;IF([.C21]=&quot;&quot;;&quot;&quot;;ROUND(IF([.C21]=&quot;A&quot;;[.F21];IF([.C21]=&quot;B&quot;;[.G21];IF([.C21]=&quot;C&quot;;[.H21];IF([.C21]=&quot;D&quot;;[.I21];&quot;&quot;))))/100;2)))">
            <text:p/>
          </table:table-cell>
          <table:table-cell table:style-name="ce136" table:formula="of:=IF([.C21]=&quot;0&quot;;&quot;&quot;;IF([.C21]=&quot;&quot;;&quot;&quot;;IF([.J21]&gt;=([$about.$D$25]/100);&quot;Mudah&quot;;IF([.J21]&gt;=([$about.$D$26]/100);&quot;Sedang&quot;;&quot;Sukar&quot;))))">
            <text:p/>
          </table:table-cell>
          <table:table-cell table:style-name="ce137" table:formula="of:=IF([.C21]=&quot;0&quot;;&quot;&quot;;IF([.C21]=&quot;&quot;;&quot;&quot;;ROUND(([.AK21]/[.$AK$13])-([.AL21]/[.$AL$13]);2)))">
            <text:p/>
          </table:table-cell>
          <table:table-cell table:style-name="ce138" table:formula="of:=IF([.C21]=&quot;0&quot;;&quot;&quot;;IF([.C21]=&quot;&quot;;&quot;&quot;;IF([.L21]&lt;[$about.$D$35];&quot;Sangat Jelek&quot;;IF([.L21]&lt;[$about.$D$34];&quot;Jelek&quot;;IF([.L21]&lt;[$about.$D$33];&quot;Cukup&quot;;IF([.L21]&lt;[$about.$D$32];&quot;Baik&quot;;IF([.L21]&lt;[$about.$D$31];&quot;Sangat Baik&quot;;)))))))">
            <text:p/>
          </table:table-cell>
          <table:table-cell/>
          <table:table-cell table:style-name="ce86" table:formula="of:=IF([.O$11]&lt;&gt;1;&quot;&quot;;IF([$'Periksa Soal PG'.$C22]=&quot;&quot;;&quot;&quot;;IF([$'Periksa Soal PG'.D22]=[$'Periksa Soal PG'.$C22];1;0)))">
            <text:p/>
          </table:table-cell>
          <table:table-cell table:style-name="ce86" table:formula="of:=IF([.P$11]&lt;&gt;1;&quot;&quot;;IF([$'Periksa Soal PG'.$C22]=&quot;&quot;;&quot;&quot;;IF([$'Periksa Soal PG'.E22]=[$'Periksa Soal PG'.$C22];1;0)))">
            <text:p/>
          </table:table-cell>
          <table:table-cell table:style-name="ce86" table:formula="of:=IF([.Q$11]&lt;&gt;1;&quot;&quot;;IF([$'Periksa Soal PG'.$C22]=&quot;&quot;;&quot;&quot;;IF([$'Periksa Soal PG'.F22]=[$'Periksa Soal PG'.$C22];1;0)))">
            <text:p/>
          </table:table-cell>
          <table:table-cell table:style-name="ce86" table:formula="of:=IF([.R$11]&lt;&gt;1;&quot;&quot;;IF([$'Periksa Soal PG'.$C22]=&quot;&quot;;&quot;&quot;;IF([$'Periksa Soal PG'.G22]=[$'Periksa Soal PG'.$C22];1;0)))">
            <text:p/>
          </table:table-cell>
          <table:table-cell table:style-name="ce86" table:formula="of:=IF([.S$11]&lt;&gt;1;&quot;&quot;;IF([$'Periksa Soal PG'.$C22]=&quot;&quot;;&quot;&quot;;IF([$'Periksa Soal PG'.H22]=[$'Periksa Soal PG'.$C22];1;0)))">
            <text:p/>
          </table:table-cell>
          <table:table-cell table:style-name="ce86" table:formula="of:=IF([.T$11]&lt;&gt;1;&quot;&quot;;IF([$'Periksa Soal PG'.$C22]=&quot;&quot;;&quot;&quot;;IF([$'Periksa Soal PG'.I22]=[$'Periksa Soal PG'.$C22];1;0)))">
            <text:p/>
          </table:table-cell>
          <table:table-cell table:style-name="ce86" table:formula="of:=IF([.U$11]&lt;&gt;1;&quot;&quot;;IF([$'Periksa Soal PG'.$C22]=&quot;&quot;;&quot;&quot;;IF([$'Periksa Soal PG'.J22]=[$'Periksa Soal PG'.$C22];1;0)))">
            <text:p/>
          </table:table-cell>
          <table:table-cell table:style-name="ce86" table:formula="of:=IF([.V$11]&lt;&gt;1;&quot;&quot;;IF([$'Periksa Soal PG'.$C22]=&quot;&quot;;&quot;&quot;;IF([$'Periksa Soal PG'.K22]=[$'Periksa Soal PG'.$C22];1;0)))">
            <text:p/>
          </table:table-cell>
          <table:table-cell table:style-name="ce86" table:formula="of:=IF([.W$11]&lt;&gt;1;&quot;&quot;;IF([$'Periksa Soal PG'.$C22]=&quot;&quot;;&quot;&quot;;IF([$'Periksa Soal PG'.L22]=[$'Periksa Soal PG'.$C22];1;0)))">
            <text:p/>
          </table:table-cell>
          <table:table-cell table:style-name="ce86" table:formula="of:=IF([.X$11]&lt;&gt;1;&quot;&quot;;IF([$'Periksa Soal PG'.$C22]=&quot;&quot;;&quot;&quot;;IF([$'Periksa Soal PG'.M22]=[$'Periksa Soal PG'.$C22];1;0)))">
            <text:p/>
          </table:table-cell>
          <table:table-cell table:style-name="ce86" table:formula="of:=IF([.Y$11]&lt;&gt;1;&quot;&quot;;IF([$'Periksa Soal PG'.$C22]=&quot;&quot;;&quot;&quot;;IF([$'Periksa Soal PG'.N22]=[$'Periksa Soal PG'.$C22];1;0)))">
            <text:p/>
          </table:table-cell>
          <table:table-cell table:style-name="ce86" table:formula="of:=IF([.Z$11]&lt;&gt;1;&quot;&quot;;IF([$'Periksa Soal PG'.$C22]=&quot;&quot;;&quot;&quot;;IF([$'Periksa Soal PG'.O22]=[$'Periksa Soal PG'.$C22];1;0)))">
            <text:p/>
          </table:table-cell>
          <table:table-cell table:style-name="ce86" table:formula="of:=IF([.AA$11]&lt;&gt;1;&quot;&quot;;IF([$'Periksa Soal PG'.$C22]=&quot;&quot;;&quot;&quot;;IF([$'Periksa Soal PG'.P22]=[$'Periksa Soal PG'.$C22];1;0)))">
            <text:p/>
          </table:table-cell>
          <table:table-cell table:style-name="ce86" table:formula="of:=IF([.AB$11]&lt;&gt;1;&quot;&quot;;IF([$'Periksa Soal PG'.$C22]=&quot;&quot;;&quot;&quot;;IF([$'Periksa Soal PG'.Q22]=[$'Periksa Soal PG'.$C22];1;0)))">
            <text:p/>
          </table:table-cell>
          <table:table-cell table:style-name="ce86" table:formula="of:=IF([.AC$11]&lt;&gt;1;&quot;&quot;;IF([$'Periksa Soal PG'.$C22]=&quot;&quot;;&quot;&quot;;IF([$'Periksa Soal PG'.R22]=[$'Periksa Soal PG'.$C22];1;0)))">
            <text:p/>
          </table:table-cell>
          <table:table-cell table:style-name="ce86" table:formula="of:=IF([.AD$11]&lt;&gt;1;&quot;&quot;;IF([$'Periksa Soal PG'.$C22]=&quot;&quot;;&quot;&quot;;IF([$'Periksa Soal PG'.S22]=[$'Periksa Soal PG'.$C22];1;0)))">
            <text:p/>
          </table:table-cell>
          <table:table-cell table:style-name="ce86" table:formula="of:=IF([.AE$11]&lt;&gt;1;&quot;&quot;;IF([$'Periksa Soal PG'.$C22]=&quot;&quot;;&quot;&quot;;IF([$'Periksa Soal PG'.T22]=[$'Periksa Soal PG'.$C22];1;0)))">
            <text:p/>
          </table:table-cell>
          <table:table-cell table:style-name="ce86" table:formula="of:=IF([.AF$11]&lt;&gt;1;&quot;&quot;;IF([$'Periksa Soal PG'.$C22]=&quot;&quot;;&quot;&quot;;IF([$'Periksa Soal PG'.U22]=[$'Periksa Soal PG'.$C22];1;0)))">
            <text:p/>
          </table:table-cell>
          <table:table-cell table:style-name="ce86" table:formula="of:=IF([.AG$11]&lt;&gt;1;&quot;&quot;;IF([$'Periksa Soal PG'.$C22]=&quot;&quot;;&quot;&quot;;IF([$'Periksa Soal PG'.V22]=[$'Periksa Soal PG'.$C22];1;0)))">
            <text:p/>
          </table:table-cell>
          <table:table-cell table:style-name="ce86" table:formula="of:=IF([.AH$11]&lt;&gt;1;&quot;&quot;;IF([$'Periksa Soal PG'.$C22]=&quot;&quot;;&quot;&quot;;IF([$'Periksa Soal PG'.W22]=[$'Periksa Soal PG'.$C22];1;0)))">
            <text:p/>
          </table:table-cell>
          <table:table-cell table:number-columns-repeated="2"/>
          <table:table-cell table:style-name="ce86" table:formula="of:=SUMPRODUCT([.O21:.AH21];[.$O$12:.$AH$12]=&quot;A&quot;)" office:value-type="float" office:value="0" calcext:value-type="float">
            <text:p>0</text:p>
          </table:table-cell>
          <table:table-cell table:style-name="ce86" table:formula="of:=SUMPRODUCT([.O21:.AH21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22]=&quot;p&quot;;&quot;Pengesahan&quot;;IF([.X22]=&quot;r&quot;;&quot;Rekapitulasi&quot;;IF([.C22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9" calcext:value-type="float">
            <text:p>9</text:p>
          </table:table-cell>
          <table:table-cell table:style-name="kunci_20_jawaban_20_-_20_locked" table:content-validation-name="val10" table:formula="of:=IF([$'Periksa Soal PG'.C23]=&quot;&quot;;&quot;&quot;;[$'Periksa Soal PG'.C23])">
            <text:p/>
          </table:table-cell>
          <table:table-cell table:style-name="ce127" table:formula="of:=IF([.C22]=&quot;0&quot;;&quot;&quot;;IF(SUM([.F22:.J22])=0;&quot;&quot;;IF([.F22]=MAX([.F22:.I22]);&quot;A&quot;;IF([.G22]=MAX([.F22:.I22]);&quot;B&quot;;IF([.H22]=MAX([.F22:.I22]);&quot;C&quot;;IF([.I22]=MAX([.F22:.I22]);&quot;D&quot;))))))">
            <text:p/>
          </table:table-cell>
          <table:table-cell table:style-name="ce129" table:formula="of:=IF([.D22]=&quot;&quot;;&quot;&quot;;COUNTIF([$'Periksa Soal PG'.D23:$'Periksa Soal PG'.W23];[.D22]))">
            <text:p/>
          </table:table-cell>
          <table:table-cell table:style-name="ce134" table:formula="of:=IF([.C22]=&quot;&quot;;&quot;&quot;;ROUND((COUNTIF([$'Periksa Soal PG'.$D23:$'Periksa Soal PG'.$W23];&quot;A&quot;)/[.$E$7])*100;2))">
            <text:p/>
          </table:table-cell>
          <table:table-cell table:style-name="ce134" table:formula="of:=IF([.C22]=&quot;&quot;;&quot;&quot;;ROUND((COUNTIF([$'Periksa Soal PG'.$D23:$'Periksa Soal PG'.$W23];&quot;B&quot;)/[.$E$7])*100;2))">
            <text:p/>
          </table:table-cell>
          <table:table-cell table:style-name="ce134" table:formula="of:=IF([.C22]=&quot;&quot;;&quot;&quot;;ROUND((COUNTIF([$'Periksa Soal PG'.$D23:$'Periksa Soal PG'.$W23];&quot;C&quot;)/[.$E$7])*100;2))">
            <text:p/>
          </table:table-cell>
          <table:table-cell table:style-name="ce134" table:formula="of:=IF([.C22]=&quot;&quot;;&quot;&quot;;ROUND((COUNTIF([$'Periksa Soal PG'.$D23:$'Periksa Soal PG'.$W23];&quot;D&quot;)/[.$E$7])*100;2))">
            <text:p/>
          </table:table-cell>
          <table:table-cell table:style-name="ce135" table:formula="of:=IF([.C22]=&quot;0&quot;;&quot;&quot;;IF([.C22]=&quot;&quot;;&quot;&quot;;ROUND(IF([.C22]=&quot;A&quot;;[.F22];IF([.C22]=&quot;B&quot;;[.G22];IF([.C22]=&quot;C&quot;;[.H22];IF([.C22]=&quot;D&quot;;[.I22];&quot;&quot;))))/100;2)))">
            <text:p/>
          </table:table-cell>
          <table:table-cell table:style-name="ce136" table:formula="of:=IF([.C22]=&quot;0&quot;;&quot;&quot;;IF([.C22]=&quot;&quot;;&quot;&quot;;IF([.J22]&gt;=([$about.$D$25]/100);&quot;Mudah&quot;;IF([.J22]&gt;=([$about.$D$26]/100);&quot;Sedang&quot;;&quot;Sukar&quot;))))">
            <text:p/>
          </table:table-cell>
          <table:table-cell table:style-name="ce137" table:formula="of:=IF([.C22]=&quot;0&quot;;&quot;&quot;;IF([.C22]=&quot;&quot;;&quot;&quot;;ROUND(([.AK22]/[.$AK$13])-([.AL22]/[.$AL$13]);2)))">
            <text:p/>
          </table:table-cell>
          <table:table-cell table:style-name="ce138" table:formula="of:=IF([.C22]=&quot;0&quot;;&quot;&quot;;IF([.C22]=&quot;&quot;;&quot;&quot;;IF([.L22]&lt;[$about.$D$35];&quot;Sangat Jelek&quot;;IF([.L22]&lt;[$about.$D$34];&quot;Jelek&quot;;IF([.L22]&lt;[$about.$D$33];&quot;Cukup&quot;;IF([.L22]&lt;[$about.$D$32];&quot;Baik&quot;;IF([.L22]&lt;[$about.$D$31];&quot;Sangat Baik&quot;;)))))))">
            <text:p/>
          </table:table-cell>
          <table:table-cell/>
          <table:table-cell table:style-name="ce86" table:formula="of:=IF([.O$11]&lt;&gt;1;&quot;&quot;;IF([$'Periksa Soal PG'.$C23]=&quot;&quot;;&quot;&quot;;IF([$'Periksa Soal PG'.D23]=[$'Periksa Soal PG'.$C23];1;0)))">
            <text:p/>
          </table:table-cell>
          <table:table-cell table:style-name="ce86" table:formula="of:=IF([.P$11]&lt;&gt;1;&quot;&quot;;IF([$'Periksa Soal PG'.$C23]=&quot;&quot;;&quot;&quot;;IF([$'Periksa Soal PG'.E23]=[$'Periksa Soal PG'.$C23];1;0)))">
            <text:p/>
          </table:table-cell>
          <table:table-cell table:style-name="ce86" table:formula="of:=IF([.Q$11]&lt;&gt;1;&quot;&quot;;IF([$'Periksa Soal PG'.$C23]=&quot;&quot;;&quot;&quot;;IF([$'Periksa Soal PG'.F23]=[$'Periksa Soal PG'.$C23];1;0)))">
            <text:p/>
          </table:table-cell>
          <table:table-cell table:style-name="ce86" table:formula="of:=IF([.R$11]&lt;&gt;1;&quot;&quot;;IF([$'Periksa Soal PG'.$C23]=&quot;&quot;;&quot;&quot;;IF([$'Periksa Soal PG'.G23]=[$'Periksa Soal PG'.$C23];1;0)))">
            <text:p/>
          </table:table-cell>
          <table:table-cell table:style-name="ce86" table:formula="of:=IF([.S$11]&lt;&gt;1;&quot;&quot;;IF([$'Periksa Soal PG'.$C23]=&quot;&quot;;&quot;&quot;;IF([$'Periksa Soal PG'.H23]=[$'Periksa Soal PG'.$C23];1;0)))">
            <text:p/>
          </table:table-cell>
          <table:table-cell table:style-name="ce86" table:formula="of:=IF([.T$11]&lt;&gt;1;&quot;&quot;;IF([$'Periksa Soal PG'.$C23]=&quot;&quot;;&quot;&quot;;IF([$'Periksa Soal PG'.I23]=[$'Periksa Soal PG'.$C23];1;0)))">
            <text:p/>
          </table:table-cell>
          <table:table-cell table:style-name="ce86" table:formula="of:=IF([.U$11]&lt;&gt;1;&quot;&quot;;IF([$'Periksa Soal PG'.$C23]=&quot;&quot;;&quot;&quot;;IF([$'Periksa Soal PG'.J23]=[$'Periksa Soal PG'.$C23];1;0)))">
            <text:p/>
          </table:table-cell>
          <table:table-cell table:style-name="ce86" table:formula="of:=IF([.V$11]&lt;&gt;1;&quot;&quot;;IF([$'Periksa Soal PG'.$C23]=&quot;&quot;;&quot;&quot;;IF([$'Periksa Soal PG'.K23]=[$'Periksa Soal PG'.$C23];1;0)))">
            <text:p/>
          </table:table-cell>
          <table:table-cell table:style-name="ce86" table:formula="of:=IF([.W$11]&lt;&gt;1;&quot;&quot;;IF([$'Periksa Soal PG'.$C23]=&quot;&quot;;&quot;&quot;;IF([$'Periksa Soal PG'.L23]=[$'Periksa Soal PG'.$C23];1;0)))">
            <text:p/>
          </table:table-cell>
          <table:table-cell table:style-name="ce86" table:formula="of:=IF([.X$11]&lt;&gt;1;&quot;&quot;;IF([$'Periksa Soal PG'.$C23]=&quot;&quot;;&quot;&quot;;IF([$'Periksa Soal PG'.M23]=[$'Periksa Soal PG'.$C23];1;0)))">
            <text:p/>
          </table:table-cell>
          <table:table-cell table:style-name="ce86" table:formula="of:=IF([.Y$11]&lt;&gt;1;&quot;&quot;;IF([$'Periksa Soal PG'.$C23]=&quot;&quot;;&quot;&quot;;IF([$'Periksa Soal PG'.N23]=[$'Periksa Soal PG'.$C23];1;0)))">
            <text:p/>
          </table:table-cell>
          <table:table-cell table:style-name="ce86" table:formula="of:=IF([.Z$11]&lt;&gt;1;&quot;&quot;;IF([$'Periksa Soal PG'.$C23]=&quot;&quot;;&quot;&quot;;IF([$'Periksa Soal PG'.O23]=[$'Periksa Soal PG'.$C23];1;0)))">
            <text:p/>
          </table:table-cell>
          <table:table-cell table:style-name="ce86" table:formula="of:=IF([.AA$11]&lt;&gt;1;&quot;&quot;;IF([$'Periksa Soal PG'.$C23]=&quot;&quot;;&quot;&quot;;IF([$'Periksa Soal PG'.P23]=[$'Periksa Soal PG'.$C23];1;0)))">
            <text:p/>
          </table:table-cell>
          <table:table-cell table:style-name="ce86" table:formula="of:=IF([.AB$11]&lt;&gt;1;&quot;&quot;;IF([$'Periksa Soal PG'.$C23]=&quot;&quot;;&quot;&quot;;IF([$'Periksa Soal PG'.Q23]=[$'Periksa Soal PG'.$C23];1;0)))">
            <text:p/>
          </table:table-cell>
          <table:table-cell table:style-name="ce86" table:formula="of:=IF([.AC$11]&lt;&gt;1;&quot;&quot;;IF([$'Periksa Soal PG'.$C23]=&quot;&quot;;&quot;&quot;;IF([$'Periksa Soal PG'.R23]=[$'Periksa Soal PG'.$C23];1;0)))">
            <text:p/>
          </table:table-cell>
          <table:table-cell table:style-name="ce86" table:formula="of:=IF([.AD$11]&lt;&gt;1;&quot;&quot;;IF([$'Periksa Soal PG'.$C23]=&quot;&quot;;&quot;&quot;;IF([$'Periksa Soal PG'.S23]=[$'Periksa Soal PG'.$C23];1;0)))">
            <text:p/>
          </table:table-cell>
          <table:table-cell table:style-name="ce86" table:formula="of:=IF([.AE$11]&lt;&gt;1;&quot;&quot;;IF([$'Periksa Soal PG'.$C23]=&quot;&quot;;&quot;&quot;;IF([$'Periksa Soal PG'.T23]=[$'Periksa Soal PG'.$C23];1;0)))">
            <text:p/>
          </table:table-cell>
          <table:table-cell table:style-name="ce86" table:formula="of:=IF([.AF$11]&lt;&gt;1;&quot;&quot;;IF([$'Periksa Soal PG'.$C23]=&quot;&quot;;&quot;&quot;;IF([$'Periksa Soal PG'.U23]=[$'Periksa Soal PG'.$C23];1;0)))">
            <text:p/>
          </table:table-cell>
          <table:table-cell table:style-name="ce86" table:formula="of:=IF([.AG$11]&lt;&gt;1;&quot;&quot;;IF([$'Periksa Soal PG'.$C23]=&quot;&quot;;&quot;&quot;;IF([$'Periksa Soal PG'.V23]=[$'Periksa Soal PG'.$C23];1;0)))">
            <text:p/>
          </table:table-cell>
          <table:table-cell table:style-name="ce86" table:formula="of:=IF([.AH$11]&lt;&gt;1;&quot;&quot;;IF([$'Periksa Soal PG'.$C23]=&quot;&quot;;&quot;&quot;;IF([$'Periksa Soal PG'.W23]=[$'Periksa Soal PG'.$C23];1;0)))">
            <text:p/>
          </table:table-cell>
          <table:table-cell table:number-columns-repeated="2"/>
          <table:table-cell table:style-name="ce86" table:formula="of:=SUMPRODUCT([.O22:.AH22];[.$O$12:.$AH$12]=&quot;A&quot;)" office:value-type="float" office:value="0" calcext:value-type="float">
            <text:p>0</text:p>
          </table:table-cell>
          <table:table-cell table:style-name="ce86" table:formula="of:=SUMPRODUCT([.O22:.AH22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23]=&quot;p&quot;;&quot;Pengesahan&quot;;IF([.X23]=&quot;r&quot;;&quot;Rekapitulasi&quot;;IF([.C23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0" calcext:value-type="float">
            <text:p>10</text:p>
          </table:table-cell>
          <table:table-cell table:style-name="kunci_20_jawaban_20_-_20_locked" table:content-validation-name="val10" table:formula="of:=IF([$'Periksa Soal PG'.C24]=&quot;&quot;;&quot;&quot;;[$'Periksa Soal PG'.C24])">
            <text:p/>
          </table:table-cell>
          <table:table-cell table:style-name="ce127" table:formula="of:=IF([.C23]=&quot;0&quot;;&quot;&quot;;IF(SUM([.F23:.J23])=0;&quot;&quot;;IF([.F23]=MAX([.F23:.I23]);&quot;A&quot;;IF([.G23]=MAX([.F23:.I23]);&quot;B&quot;;IF([.H23]=MAX([.F23:.I23]);&quot;C&quot;;IF([.I23]=MAX([.F23:.I23]);&quot;D&quot;))))))">
            <text:p/>
          </table:table-cell>
          <table:table-cell table:style-name="ce129" table:formula="of:=IF([.D23]=&quot;&quot;;&quot;&quot;;COUNTIF([$'Periksa Soal PG'.D24:$'Periksa Soal PG'.W24];[.D23]))">
            <text:p/>
          </table:table-cell>
          <table:table-cell table:style-name="ce134" table:formula="of:=IF([.C23]=&quot;&quot;;&quot;&quot;;ROUND((COUNTIF([$'Periksa Soal PG'.$D24:$'Periksa Soal PG'.$W24];&quot;A&quot;)/[.$E$7])*100;2))">
            <text:p/>
          </table:table-cell>
          <table:table-cell table:style-name="ce134" table:formula="of:=IF([.C23]=&quot;&quot;;&quot;&quot;;ROUND((COUNTIF([$'Periksa Soal PG'.$D24:$'Periksa Soal PG'.$W24];&quot;B&quot;)/[.$E$7])*100;2))">
            <text:p/>
          </table:table-cell>
          <table:table-cell table:style-name="ce134" table:formula="of:=IF([.C23]=&quot;&quot;;&quot;&quot;;ROUND((COUNTIF([$'Periksa Soal PG'.$D24:$'Periksa Soal PG'.$W24];&quot;C&quot;)/[.$E$7])*100;2))">
            <text:p/>
          </table:table-cell>
          <table:table-cell table:style-name="ce134" table:formula="of:=IF([.C23]=&quot;&quot;;&quot;&quot;;ROUND((COUNTIF([$'Periksa Soal PG'.$D24:$'Periksa Soal PG'.$W24];&quot;D&quot;)/[.$E$7])*100;2))">
            <text:p/>
          </table:table-cell>
          <table:table-cell table:style-name="ce135" table:formula="of:=IF([.C23]=&quot;0&quot;;&quot;&quot;;IF([.C23]=&quot;&quot;;&quot;&quot;;ROUND(IF([.C23]=&quot;A&quot;;[.F23];IF([.C23]=&quot;B&quot;;[.G23];IF([.C23]=&quot;C&quot;;[.H23];IF([.C23]=&quot;D&quot;;[.I23];&quot;&quot;))))/100;2)))">
            <text:p/>
          </table:table-cell>
          <table:table-cell table:style-name="ce136" table:formula="of:=IF([.C23]=&quot;0&quot;;&quot;&quot;;IF([.C23]=&quot;&quot;;&quot;&quot;;IF([.J23]&gt;=([$about.$D$25]/100);&quot;Mudah&quot;;IF([.J23]&gt;=([$about.$D$26]/100);&quot;Sedang&quot;;&quot;Sukar&quot;))))">
            <text:p/>
          </table:table-cell>
          <table:table-cell table:style-name="ce137" table:formula="of:=IF([.C23]=&quot;0&quot;;&quot;&quot;;IF([.C23]=&quot;&quot;;&quot;&quot;;ROUND(([.AK23]/[.$AK$13])-([.AL23]/[.$AL$13]);2)))">
            <text:p/>
          </table:table-cell>
          <table:table-cell table:style-name="ce138" table:formula="of:=IF([.C23]=&quot;0&quot;;&quot;&quot;;IF([.C23]=&quot;&quot;;&quot;&quot;;IF([.L23]&lt;[$about.$D$35];&quot;Sangat Jelek&quot;;IF([.L23]&lt;[$about.$D$34];&quot;Jelek&quot;;IF([.L23]&lt;[$about.$D$33];&quot;Cukup&quot;;IF([.L23]&lt;[$about.$D$32];&quot;Baik&quot;;IF([.L23]&lt;[$about.$D$31];&quot;Sangat Baik&quot;;)))))))">
            <text:p/>
          </table:table-cell>
          <table:table-cell/>
          <table:table-cell table:style-name="ce86" table:formula="of:=IF([.O$11]&lt;&gt;1;&quot;&quot;;IF([$'Periksa Soal PG'.$C24]=&quot;&quot;;&quot;&quot;;IF([$'Periksa Soal PG'.D24]=[$'Periksa Soal PG'.$C24];1;0)))">
            <text:p/>
          </table:table-cell>
          <table:table-cell table:style-name="ce86" table:formula="of:=IF([.P$11]&lt;&gt;1;&quot;&quot;;IF([$'Periksa Soal PG'.$C24]=&quot;&quot;;&quot;&quot;;IF([$'Periksa Soal PG'.E24]=[$'Periksa Soal PG'.$C24];1;0)))">
            <text:p/>
          </table:table-cell>
          <table:table-cell table:style-name="ce86" table:formula="of:=IF([.Q$11]&lt;&gt;1;&quot;&quot;;IF([$'Periksa Soal PG'.$C24]=&quot;&quot;;&quot;&quot;;IF([$'Periksa Soal PG'.F24]=[$'Periksa Soal PG'.$C24];1;0)))">
            <text:p/>
          </table:table-cell>
          <table:table-cell table:style-name="ce86" table:formula="of:=IF([.R$11]&lt;&gt;1;&quot;&quot;;IF([$'Periksa Soal PG'.$C24]=&quot;&quot;;&quot;&quot;;IF([$'Periksa Soal PG'.G24]=[$'Periksa Soal PG'.$C24];1;0)))">
            <text:p/>
          </table:table-cell>
          <table:table-cell table:style-name="ce86" table:formula="of:=IF([.S$11]&lt;&gt;1;&quot;&quot;;IF([$'Periksa Soal PG'.$C24]=&quot;&quot;;&quot;&quot;;IF([$'Periksa Soal PG'.H24]=[$'Periksa Soal PG'.$C24];1;0)))">
            <text:p/>
          </table:table-cell>
          <table:table-cell table:style-name="ce86" table:formula="of:=IF([.T$11]&lt;&gt;1;&quot;&quot;;IF([$'Periksa Soal PG'.$C24]=&quot;&quot;;&quot;&quot;;IF([$'Periksa Soal PG'.I24]=[$'Periksa Soal PG'.$C24];1;0)))">
            <text:p/>
          </table:table-cell>
          <table:table-cell table:style-name="ce86" table:formula="of:=IF([.U$11]&lt;&gt;1;&quot;&quot;;IF([$'Periksa Soal PG'.$C24]=&quot;&quot;;&quot;&quot;;IF([$'Periksa Soal PG'.J24]=[$'Periksa Soal PG'.$C24];1;0)))">
            <text:p/>
          </table:table-cell>
          <table:table-cell table:style-name="ce86" table:formula="of:=IF([.V$11]&lt;&gt;1;&quot;&quot;;IF([$'Periksa Soal PG'.$C24]=&quot;&quot;;&quot;&quot;;IF([$'Periksa Soal PG'.K24]=[$'Periksa Soal PG'.$C24];1;0)))">
            <text:p/>
          </table:table-cell>
          <table:table-cell table:style-name="ce86" table:formula="of:=IF([.W$11]&lt;&gt;1;&quot;&quot;;IF([$'Periksa Soal PG'.$C24]=&quot;&quot;;&quot;&quot;;IF([$'Periksa Soal PG'.L24]=[$'Periksa Soal PG'.$C24];1;0)))">
            <text:p/>
          </table:table-cell>
          <table:table-cell table:style-name="ce86" table:formula="of:=IF([.X$11]&lt;&gt;1;&quot;&quot;;IF([$'Periksa Soal PG'.$C24]=&quot;&quot;;&quot;&quot;;IF([$'Periksa Soal PG'.M24]=[$'Periksa Soal PG'.$C24];1;0)))">
            <text:p/>
          </table:table-cell>
          <table:table-cell table:style-name="ce86" table:formula="of:=IF([.Y$11]&lt;&gt;1;&quot;&quot;;IF([$'Periksa Soal PG'.$C24]=&quot;&quot;;&quot;&quot;;IF([$'Periksa Soal PG'.N24]=[$'Periksa Soal PG'.$C24];1;0)))">
            <text:p/>
          </table:table-cell>
          <table:table-cell table:style-name="ce86" table:formula="of:=IF([.Z$11]&lt;&gt;1;&quot;&quot;;IF([$'Periksa Soal PG'.$C24]=&quot;&quot;;&quot;&quot;;IF([$'Periksa Soal PG'.O24]=[$'Periksa Soal PG'.$C24];1;0)))">
            <text:p/>
          </table:table-cell>
          <table:table-cell table:style-name="ce86" table:formula="of:=IF([.AA$11]&lt;&gt;1;&quot;&quot;;IF([$'Periksa Soal PG'.$C24]=&quot;&quot;;&quot;&quot;;IF([$'Periksa Soal PG'.P24]=[$'Periksa Soal PG'.$C24];1;0)))">
            <text:p/>
          </table:table-cell>
          <table:table-cell table:style-name="ce86" table:formula="of:=IF([.AB$11]&lt;&gt;1;&quot;&quot;;IF([$'Periksa Soal PG'.$C24]=&quot;&quot;;&quot;&quot;;IF([$'Periksa Soal PG'.Q24]=[$'Periksa Soal PG'.$C24];1;0)))">
            <text:p/>
          </table:table-cell>
          <table:table-cell table:style-name="ce86" table:formula="of:=IF([.AC$11]&lt;&gt;1;&quot;&quot;;IF([$'Periksa Soal PG'.$C24]=&quot;&quot;;&quot;&quot;;IF([$'Periksa Soal PG'.R24]=[$'Periksa Soal PG'.$C24];1;0)))">
            <text:p/>
          </table:table-cell>
          <table:table-cell table:style-name="ce86" table:formula="of:=IF([.AD$11]&lt;&gt;1;&quot;&quot;;IF([$'Periksa Soal PG'.$C24]=&quot;&quot;;&quot;&quot;;IF([$'Periksa Soal PG'.S24]=[$'Periksa Soal PG'.$C24];1;0)))">
            <text:p/>
          </table:table-cell>
          <table:table-cell table:style-name="ce86" table:formula="of:=IF([.AE$11]&lt;&gt;1;&quot;&quot;;IF([$'Periksa Soal PG'.$C24]=&quot;&quot;;&quot;&quot;;IF([$'Periksa Soal PG'.T24]=[$'Periksa Soal PG'.$C24];1;0)))">
            <text:p/>
          </table:table-cell>
          <table:table-cell table:style-name="ce86" table:formula="of:=IF([.AF$11]&lt;&gt;1;&quot;&quot;;IF([$'Periksa Soal PG'.$C24]=&quot;&quot;;&quot;&quot;;IF([$'Periksa Soal PG'.U24]=[$'Periksa Soal PG'.$C24];1;0)))">
            <text:p/>
          </table:table-cell>
          <table:table-cell table:style-name="ce86" table:formula="of:=IF([.AG$11]&lt;&gt;1;&quot;&quot;;IF([$'Periksa Soal PG'.$C24]=&quot;&quot;;&quot;&quot;;IF([$'Periksa Soal PG'.V24]=[$'Periksa Soal PG'.$C24];1;0)))">
            <text:p/>
          </table:table-cell>
          <table:table-cell table:style-name="ce86" table:formula="of:=IF([.AH$11]&lt;&gt;1;&quot;&quot;;IF([$'Periksa Soal PG'.$C24]=&quot;&quot;;&quot;&quot;;IF([$'Periksa Soal PG'.W24]=[$'Periksa Soal PG'.$C24];1;0)))">
            <text:p/>
          </table:table-cell>
          <table:table-cell table:number-columns-repeated="2"/>
          <table:table-cell table:style-name="ce86" table:formula="of:=SUMPRODUCT([.O23:.AH23];[.$O$12:.$AH$12]=&quot;A&quot;)" office:value-type="float" office:value="0" calcext:value-type="float">
            <text:p>0</text:p>
          </table:table-cell>
          <table:table-cell table:style-name="ce86" table:formula="of:=SUMPRODUCT([.O23:.AH23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24]=&quot;p&quot;;&quot;Pengesahan&quot;;IF([.X24]=&quot;r&quot;;&quot;Rekapitulasi&quot;;IF([.C24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1" calcext:value-type="float">
            <text:p>11</text:p>
          </table:table-cell>
          <table:table-cell table:style-name="kunci_20_jawaban_20_-_20_locked" table:content-validation-name="val10" table:formula="of:=IF([$'Periksa Soal PG'.C25]=&quot;&quot;;&quot;&quot;;[$'Periksa Soal PG'.C25])">
            <text:p/>
          </table:table-cell>
          <table:table-cell table:style-name="ce127" table:formula="of:=IF([.C24]=&quot;0&quot;;&quot;&quot;;IF(SUM([.F24:.J24])=0;&quot;&quot;;IF([.F24]=MAX([.F24:.I24]);&quot;A&quot;;IF([.G24]=MAX([.F24:.I24]);&quot;B&quot;;IF([.H24]=MAX([.F24:.I24]);&quot;C&quot;;IF([.I24]=MAX([.F24:.I24]);&quot;D&quot;))))))">
            <text:p/>
          </table:table-cell>
          <table:table-cell table:style-name="ce129" table:formula="of:=IF([.D24]=&quot;&quot;;&quot;&quot;;COUNTIF([$'Periksa Soal PG'.D25:$'Periksa Soal PG'.W25];[.D24]))">
            <text:p/>
          </table:table-cell>
          <table:table-cell table:style-name="ce134" table:formula="of:=IF([.C24]=&quot;&quot;;&quot;&quot;;ROUND((COUNTIF([$'Periksa Soal PG'.$D25:$'Periksa Soal PG'.$W25];&quot;A&quot;)/[.$E$7])*100;2))">
            <text:p/>
          </table:table-cell>
          <table:table-cell table:style-name="ce134" table:formula="of:=IF([.C24]=&quot;&quot;;&quot;&quot;;ROUND((COUNTIF([$'Periksa Soal PG'.$D25:$'Periksa Soal PG'.$W25];&quot;B&quot;)/[.$E$7])*100;2))">
            <text:p/>
          </table:table-cell>
          <table:table-cell table:style-name="ce134" table:formula="of:=IF([.C24]=&quot;&quot;;&quot;&quot;;ROUND((COUNTIF([$'Periksa Soal PG'.$D25:$'Periksa Soal PG'.$W25];&quot;C&quot;)/[.$E$7])*100;2))">
            <text:p/>
          </table:table-cell>
          <table:table-cell table:style-name="ce134" table:formula="of:=IF([.C24]=&quot;&quot;;&quot;&quot;;ROUND((COUNTIF([$'Periksa Soal PG'.$D25:$'Periksa Soal PG'.$W25];&quot;D&quot;)/[.$E$7])*100;2))">
            <text:p/>
          </table:table-cell>
          <table:table-cell table:style-name="ce135" table:formula="of:=IF([.C24]=&quot;0&quot;;&quot;&quot;;IF([.C24]=&quot;&quot;;&quot;&quot;;ROUND(IF([.C24]=&quot;A&quot;;[.F24];IF([.C24]=&quot;B&quot;;[.G24];IF([.C24]=&quot;C&quot;;[.H24];IF([.C24]=&quot;D&quot;;[.I24];&quot;&quot;))))/100;2)))">
            <text:p/>
          </table:table-cell>
          <table:table-cell table:style-name="ce136" table:formula="of:=IF([.C24]=&quot;0&quot;;&quot;&quot;;IF([.C24]=&quot;&quot;;&quot;&quot;;IF([.J24]&gt;=([$about.$D$25]/100);&quot;Mudah&quot;;IF([.J24]&gt;=([$about.$D$26]/100);&quot;Sedang&quot;;&quot;Sukar&quot;))))">
            <text:p/>
          </table:table-cell>
          <table:table-cell table:style-name="ce137" table:formula="of:=IF([.C24]=&quot;0&quot;;&quot;&quot;;IF([.C24]=&quot;&quot;;&quot;&quot;;ROUND(([.AK24]/[.$AK$13])-([.AL24]/[.$AL$13]);2)))">
            <text:p/>
          </table:table-cell>
          <table:table-cell table:style-name="ce138" table:formula="of:=IF([.C24]=&quot;0&quot;;&quot;&quot;;IF([.C24]=&quot;&quot;;&quot;&quot;;IF([.L24]&lt;[$about.$D$35];&quot;Sangat Jelek&quot;;IF([.L24]&lt;[$about.$D$34];&quot;Jelek&quot;;IF([.L24]&lt;[$about.$D$33];&quot;Cukup&quot;;IF([.L24]&lt;[$about.$D$32];&quot;Baik&quot;;IF([.L24]&lt;[$about.$D$31];&quot;Sangat Baik&quot;;)))))))">
            <text:p/>
          </table:table-cell>
          <table:table-cell/>
          <table:table-cell table:style-name="ce86" table:formula="of:=IF([.O$11]&lt;&gt;1;&quot;&quot;;IF([$'Periksa Soal PG'.$C25]=&quot;&quot;;&quot;&quot;;IF([$'Periksa Soal PG'.D25]=[$'Periksa Soal PG'.$C25];1;0)))">
            <text:p/>
          </table:table-cell>
          <table:table-cell table:style-name="ce86" table:formula="of:=IF([.P$11]&lt;&gt;1;&quot;&quot;;IF([$'Periksa Soal PG'.$C25]=&quot;&quot;;&quot;&quot;;IF([$'Periksa Soal PG'.E25]=[$'Periksa Soal PG'.$C25];1;0)))">
            <text:p/>
          </table:table-cell>
          <table:table-cell table:style-name="ce86" table:formula="of:=IF([.Q$11]&lt;&gt;1;&quot;&quot;;IF([$'Periksa Soal PG'.$C25]=&quot;&quot;;&quot;&quot;;IF([$'Periksa Soal PG'.F25]=[$'Periksa Soal PG'.$C25];1;0)))">
            <text:p/>
          </table:table-cell>
          <table:table-cell table:style-name="ce86" table:formula="of:=IF([.R$11]&lt;&gt;1;&quot;&quot;;IF([$'Periksa Soal PG'.$C25]=&quot;&quot;;&quot;&quot;;IF([$'Periksa Soal PG'.G25]=[$'Periksa Soal PG'.$C25];1;0)))">
            <text:p/>
          </table:table-cell>
          <table:table-cell table:style-name="ce86" table:formula="of:=IF([.S$11]&lt;&gt;1;&quot;&quot;;IF([$'Periksa Soal PG'.$C25]=&quot;&quot;;&quot;&quot;;IF([$'Periksa Soal PG'.H25]=[$'Periksa Soal PG'.$C25];1;0)))">
            <text:p/>
          </table:table-cell>
          <table:table-cell table:style-name="ce86" table:formula="of:=IF([.T$11]&lt;&gt;1;&quot;&quot;;IF([$'Periksa Soal PG'.$C25]=&quot;&quot;;&quot;&quot;;IF([$'Periksa Soal PG'.I25]=[$'Periksa Soal PG'.$C25];1;0)))">
            <text:p/>
          </table:table-cell>
          <table:table-cell table:style-name="ce86" table:formula="of:=IF([.U$11]&lt;&gt;1;&quot;&quot;;IF([$'Periksa Soal PG'.$C25]=&quot;&quot;;&quot;&quot;;IF([$'Periksa Soal PG'.J25]=[$'Periksa Soal PG'.$C25];1;0)))">
            <text:p/>
          </table:table-cell>
          <table:table-cell table:style-name="ce86" table:formula="of:=IF([.V$11]&lt;&gt;1;&quot;&quot;;IF([$'Periksa Soal PG'.$C25]=&quot;&quot;;&quot;&quot;;IF([$'Periksa Soal PG'.K25]=[$'Periksa Soal PG'.$C25];1;0)))">
            <text:p/>
          </table:table-cell>
          <table:table-cell table:style-name="ce86" table:formula="of:=IF([.W$11]&lt;&gt;1;&quot;&quot;;IF([$'Periksa Soal PG'.$C25]=&quot;&quot;;&quot;&quot;;IF([$'Periksa Soal PG'.L25]=[$'Periksa Soal PG'.$C25];1;0)))">
            <text:p/>
          </table:table-cell>
          <table:table-cell table:style-name="ce86" table:formula="of:=IF([.X$11]&lt;&gt;1;&quot;&quot;;IF([$'Periksa Soal PG'.$C25]=&quot;&quot;;&quot;&quot;;IF([$'Periksa Soal PG'.M25]=[$'Periksa Soal PG'.$C25];1;0)))">
            <text:p/>
          </table:table-cell>
          <table:table-cell table:style-name="ce86" table:formula="of:=IF([.Y$11]&lt;&gt;1;&quot;&quot;;IF([$'Periksa Soal PG'.$C25]=&quot;&quot;;&quot;&quot;;IF([$'Periksa Soal PG'.N25]=[$'Periksa Soal PG'.$C25];1;0)))">
            <text:p/>
          </table:table-cell>
          <table:table-cell table:style-name="ce86" table:formula="of:=IF([.Z$11]&lt;&gt;1;&quot;&quot;;IF([$'Periksa Soal PG'.$C25]=&quot;&quot;;&quot;&quot;;IF([$'Periksa Soal PG'.O25]=[$'Periksa Soal PG'.$C25];1;0)))">
            <text:p/>
          </table:table-cell>
          <table:table-cell table:style-name="ce86" table:formula="of:=IF([.AA$11]&lt;&gt;1;&quot;&quot;;IF([$'Periksa Soal PG'.$C25]=&quot;&quot;;&quot;&quot;;IF([$'Periksa Soal PG'.P25]=[$'Periksa Soal PG'.$C25];1;0)))">
            <text:p/>
          </table:table-cell>
          <table:table-cell table:style-name="ce86" table:formula="of:=IF([.AB$11]&lt;&gt;1;&quot;&quot;;IF([$'Periksa Soal PG'.$C25]=&quot;&quot;;&quot;&quot;;IF([$'Periksa Soal PG'.Q25]=[$'Periksa Soal PG'.$C25];1;0)))">
            <text:p/>
          </table:table-cell>
          <table:table-cell table:style-name="ce86" table:formula="of:=IF([.AC$11]&lt;&gt;1;&quot;&quot;;IF([$'Periksa Soal PG'.$C25]=&quot;&quot;;&quot;&quot;;IF([$'Periksa Soal PG'.R25]=[$'Periksa Soal PG'.$C25];1;0)))">
            <text:p/>
          </table:table-cell>
          <table:table-cell table:style-name="ce86" table:formula="of:=IF([.AD$11]&lt;&gt;1;&quot;&quot;;IF([$'Periksa Soal PG'.$C25]=&quot;&quot;;&quot;&quot;;IF([$'Periksa Soal PG'.S25]=[$'Periksa Soal PG'.$C25];1;0)))">
            <text:p/>
          </table:table-cell>
          <table:table-cell table:style-name="ce86" table:formula="of:=IF([.AE$11]&lt;&gt;1;&quot;&quot;;IF([$'Periksa Soal PG'.$C25]=&quot;&quot;;&quot;&quot;;IF([$'Periksa Soal PG'.T25]=[$'Periksa Soal PG'.$C25];1;0)))">
            <text:p/>
          </table:table-cell>
          <table:table-cell table:style-name="ce86" table:formula="of:=IF([.AF$11]&lt;&gt;1;&quot;&quot;;IF([$'Periksa Soal PG'.$C25]=&quot;&quot;;&quot;&quot;;IF([$'Periksa Soal PG'.U25]=[$'Periksa Soal PG'.$C25];1;0)))">
            <text:p/>
          </table:table-cell>
          <table:table-cell table:style-name="ce86" table:formula="of:=IF([.AG$11]&lt;&gt;1;&quot;&quot;;IF([$'Periksa Soal PG'.$C25]=&quot;&quot;;&quot;&quot;;IF([$'Periksa Soal PG'.V25]=[$'Periksa Soal PG'.$C25];1;0)))">
            <text:p/>
          </table:table-cell>
          <table:table-cell table:style-name="ce86" table:formula="of:=IF([.AH$11]&lt;&gt;1;&quot;&quot;;IF([$'Periksa Soal PG'.$C25]=&quot;&quot;;&quot;&quot;;IF([$'Periksa Soal PG'.W25]=[$'Periksa Soal PG'.$C25];1;0)))">
            <text:p/>
          </table:table-cell>
          <table:table-cell table:number-columns-repeated="2"/>
          <table:table-cell table:style-name="ce86" table:formula="of:=SUMPRODUCT([.O24:.AH24];[.$O$12:.$AH$12]=&quot;A&quot;)" office:value-type="float" office:value="0" calcext:value-type="float">
            <text:p>0</text:p>
          </table:table-cell>
          <table:table-cell table:style-name="ce86" table:formula="of:=SUMPRODUCT([.O24:.AH24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25]=&quot;p&quot;;&quot;Pengesahan&quot;;IF([.X25]=&quot;r&quot;;&quot;Rekapitulasi&quot;;IF([.C25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2" calcext:value-type="float">
            <text:p>12</text:p>
          </table:table-cell>
          <table:table-cell table:style-name="kunci_20_jawaban_20_-_20_locked" table:content-validation-name="val10" table:formula="of:=IF([$'Periksa Soal PG'.C26]=&quot;&quot;;&quot;&quot;;[$'Periksa Soal PG'.C26])">
            <text:p/>
          </table:table-cell>
          <table:table-cell table:style-name="ce127" table:formula="of:=IF([.C25]=&quot;0&quot;;&quot;&quot;;IF(SUM([.F25:.J25])=0;&quot;&quot;;IF([.F25]=MAX([.F25:.I25]);&quot;A&quot;;IF([.G25]=MAX([.F25:.I25]);&quot;B&quot;;IF([.H25]=MAX([.F25:.I25]);&quot;C&quot;;IF([.I25]=MAX([.F25:.I25]);&quot;D&quot;))))))">
            <text:p/>
          </table:table-cell>
          <table:table-cell table:style-name="ce129" table:formula="of:=IF([.D25]=&quot;&quot;;&quot;&quot;;COUNTIF([$'Periksa Soal PG'.D26:$'Periksa Soal PG'.W26];[.D25]))">
            <text:p/>
          </table:table-cell>
          <table:table-cell table:style-name="ce134" table:formula="of:=IF([.C25]=&quot;&quot;;&quot;&quot;;ROUND((COUNTIF([$'Periksa Soal PG'.$D26:$'Periksa Soal PG'.$W26];&quot;A&quot;)/[.$E$7])*100;2))">
            <text:p/>
          </table:table-cell>
          <table:table-cell table:style-name="ce134" table:formula="of:=IF([.C25]=&quot;&quot;;&quot;&quot;;ROUND((COUNTIF([$'Periksa Soal PG'.$D26:$'Periksa Soal PG'.$W26];&quot;B&quot;)/[.$E$7])*100;2))">
            <text:p/>
          </table:table-cell>
          <table:table-cell table:style-name="ce134" table:formula="of:=IF([.C25]=&quot;&quot;;&quot;&quot;;ROUND((COUNTIF([$'Periksa Soal PG'.$D26:$'Periksa Soal PG'.$W26];&quot;C&quot;)/[.$E$7])*100;2))">
            <text:p/>
          </table:table-cell>
          <table:table-cell table:style-name="ce134" table:formula="of:=IF([.C25]=&quot;&quot;;&quot;&quot;;ROUND((COUNTIF([$'Periksa Soal PG'.$D26:$'Periksa Soal PG'.$W26];&quot;D&quot;)/[.$E$7])*100;2))">
            <text:p/>
          </table:table-cell>
          <table:table-cell table:style-name="ce135" table:formula="of:=IF([.C25]=&quot;0&quot;;&quot;&quot;;IF([.C25]=&quot;&quot;;&quot;&quot;;ROUND(IF([.C25]=&quot;A&quot;;[.F25];IF([.C25]=&quot;B&quot;;[.G25];IF([.C25]=&quot;C&quot;;[.H25];IF([.C25]=&quot;D&quot;;[.I25];&quot;&quot;))))/100;2)))">
            <text:p/>
          </table:table-cell>
          <table:table-cell table:style-name="ce136" table:formula="of:=IF([.C25]=&quot;0&quot;;&quot;&quot;;IF([.C25]=&quot;&quot;;&quot;&quot;;IF([.J25]&gt;=([$about.$D$25]/100);&quot;Mudah&quot;;IF([.J25]&gt;=([$about.$D$26]/100);&quot;Sedang&quot;;&quot;Sukar&quot;))))">
            <text:p/>
          </table:table-cell>
          <table:table-cell table:style-name="ce137" table:formula="of:=IF([.C25]=&quot;0&quot;;&quot;&quot;;IF([.C25]=&quot;&quot;;&quot;&quot;;ROUND(([.AK25]/[.$AK$13])-([.AL25]/[.$AL$13]);2)))">
            <text:p/>
          </table:table-cell>
          <table:table-cell table:style-name="ce138" table:formula="of:=IF([.C25]=&quot;0&quot;;&quot;&quot;;IF([.C25]=&quot;&quot;;&quot;&quot;;IF([.L25]&lt;[$about.$D$35];&quot;Sangat Jelek&quot;;IF([.L25]&lt;[$about.$D$34];&quot;Jelek&quot;;IF([.L25]&lt;[$about.$D$33];&quot;Cukup&quot;;IF([.L25]&lt;[$about.$D$32];&quot;Baik&quot;;IF([.L25]&lt;[$about.$D$31];&quot;Sangat Baik&quot;;)))))))">
            <text:p/>
          </table:table-cell>
          <table:table-cell/>
          <table:table-cell table:style-name="ce86" table:formula="of:=IF([.O$11]&lt;&gt;1;&quot;&quot;;IF([$'Periksa Soal PG'.$C26]=&quot;&quot;;&quot;&quot;;IF([$'Periksa Soal PG'.D26]=[$'Periksa Soal PG'.$C26];1;0)))">
            <text:p/>
          </table:table-cell>
          <table:table-cell table:style-name="ce86" table:formula="of:=IF([.P$11]&lt;&gt;1;&quot;&quot;;IF([$'Periksa Soal PG'.$C26]=&quot;&quot;;&quot;&quot;;IF([$'Periksa Soal PG'.E26]=[$'Periksa Soal PG'.$C26];1;0)))">
            <text:p/>
          </table:table-cell>
          <table:table-cell table:style-name="ce86" table:formula="of:=IF([.Q$11]&lt;&gt;1;&quot;&quot;;IF([$'Periksa Soal PG'.$C26]=&quot;&quot;;&quot;&quot;;IF([$'Periksa Soal PG'.F26]=[$'Periksa Soal PG'.$C26];1;0)))">
            <text:p/>
          </table:table-cell>
          <table:table-cell table:style-name="ce86" table:formula="of:=IF([.R$11]&lt;&gt;1;&quot;&quot;;IF([$'Periksa Soal PG'.$C26]=&quot;&quot;;&quot;&quot;;IF([$'Periksa Soal PG'.G26]=[$'Periksa Soal PG'.$C26];1;0)))">
            <text:p/>
          </table:table-cell>
          <table:table-cell table:style-name="ce86" table:formula="of:=IF([.S$11]&lt;&gt;1;&quot;&quot;;IF([$'Periksa Soal PG'.$C26]=&quot;&quot;;&quot;&quot;;IF([$'Periksa Soal PG'.H26]=[$'Periksa Soal PG'.$C26];1;0)))">
            <text:p/>
          </table:table-cell>
          <table:table-cell table:style-name="ce86" table:formula="of:=IF([.T$11]&lt;&gt;1;&quot;&quot;;IF([$'Periksa Soal PG'.$C26]=&quot;&quot;;&quot;&quot;;IF([$'Periksa Soal PG'.I26]=[$'Periksa Soal PG'.$C26];1;0)))">
            <text:p/>
          </table:table-cell>
          <table:table-cell table:style-name="ce86" table:formula="of:=IF([.U$11]&lt;&gt;1;&quot;&quot;;IF([$'Periksa Soal PG'.$C26]=&quot;&quot;;&quot;&quot;;IF([$'Periksa Soal PG'.J26]=[$'Periksa Soal PG'.$C26];1;0)))">
            <text:p/>
          </table:table-cell>
          <table:table-cell table:style-name="ce86" table:formula="of:=IF([.V$11]&lt;&gt;1;&quot;&quot;;IF([$'Periksa Soal PG'.$C26]=&quot;&quot;;&quot;&quot;;IF([$'Periksa Soal PG'.K26]=[$'Periksa Soal PG'.$C26];1;0)))">
            <text:p/>
          </table:table-cell>
          <table:table-cell table:style-name="ce86" table:formula="of:=IF([.W$11]&lt;&gt;1;&quot;&quot;;IF([$'Periksa Soal PG'.$C26]=&quot;&quot;;&quot;&quot;;IF([$'Periksa Soal PG'.L26]=[$'Periksa Soal PG'.$C26];1;0)))">
            <text:p/>
          </table:table-cell>
          <table:table-cell table:style-name="ce86" table:formula="of:=IF([.X$11]&lt;&gt;1;&quot;&quot;;IF([$'Periksa Soal PG'.$C26]=&quot;&quot;;&quot;&quot;;IF([$'Periksa Soal PG'.M26]=[$'Periksa Soal PG'.$C26];1;0)))">
            <text:p/>
          </table:table-cell>
          <table:table-cell table:style-name="ce86" table:formula="of:=IF([.Y$11]&lt;&gt;1;&quot;&quot;;IF([$'Periksa Soal PG'.$C26]=&quot;&quot;;&quot;&quot;;IF([$'Periksa Soal PG'.N26]=[$'Periksa Soal PG'.$C26];1;0)))">
            <text:p/>
          </table:table-cell>
          <table:table-cell table:style-name="ce86" table:formula="of:=IF([.Z$11]&lt;&gt;1;&quot;&quot;;IF([$'Periksa Soal PG'.$C26]=&quot;&quot;;&quot;&quot;;IF([$'Periksa Soal PG'.O26]=[$'Periksa Soal PG'.$C26];1;0)))">
            <text:p/>
          </table:table-cell>
          <table:table-cell table:style-name="ce86" table:formula="of:=IF([.AA$11]&lt;&gt;1;&quot;&quot;;IF([$'Periksa Soal PG'.$C26]=&quot;&quot;;&quot;&quot;;IF([$'Periksa Soal PG'.P26]=[$'Periksa Soal PG'.$C26];1;0)))">
            <text:p/>
          </table:table-cell>
          <table:table-cell table:style-name="ce86" table:formula="of:=IF([.AB$11]&lt;&gt;1;&quot;&quot;;IF([$'Periksa Soal PG'.$C26]=&quot;&quot;;&quot;&quot;;IF([$'Periksa Soal PG'.Q26]=[$'Periksa Soal PG'.$C26];1;0)))">
            <text:p/>
          </table:table-cell>
          <table:table-cell table:style-name="ce86" table:formula="of:=IF([.AC$11]&lt;&gt;1;&quot;&quot;;IF([$'Periksa Soal PG'.$C26]=&quot;&quot;;&quot;&quot;;IF([$'Periksa Soal PG'.R26]=[$'Periksa Soal PG'.$C26];1;0)))">
            <text:p/>
          </table:table-cell>
          <table:table-cell table:style-name="ce86" table:formula="of:=IF([.AD$11]&lt;&gt;1;&quot;&quot;;IF([$'Periksa Soal PG'.$C26]=&quot;&quot;;&quot;&quot;;IF([$'Periksa Soal PG'.S26]=[$'Periksa Soal PG'.$C26];1;0)))">
            <text:p/>
          </table:table-cell>
          <table:table-cell table:style-name="ce86" table:formula="of:=IF([.AE$11]&lt;&gt;1;&quot;&quot;;IF([$'Periksa Soal PG'.$C26]=&quot;&quot;;&quot;&quot;;IF([$'Periksa Soal PG'.T26]=[$'Periksa Soal PG'.$C26];1;0)))">
            <text:p/>
          </table:table-cell>
          <table:table-cell table:style-name="ce86" table:formula="of:=IF([.AF$11]&lt;&gt;1;&quot;&quot;;IF([$'Periksa Soal PG'.$C26]=&quot;&quot;;&quot;&quot;;IF([$'Periksa Soal PG'.U26]=[$'Periksa Soal PG'.$C26];1;0)))">
            <text:p/>
          </table:table-cell>
          <table:table-cell table:style-name="ce86" table:formula="of:=IF([.AG$11]&lt;&gt;1;&quot;&quot;;IF([$'Periksa Soal PG'.$C26]=&quot;&quot;;&quot;&quot;;IF([$'Periksa Soal PG'.V26]=[$'Periksa Soal PG'.$C26];1;0)))">
            <text:p/>
          </table:table-cell>
          <table:table-cell table:style-name="ce86" table:formula="of:=IF([.AH$11]&lt;&gt;1;&quot;&quot;;IF([$'Periksa Soal PG'.$C26]=&quot;&quot;;&quot;&quot;;IF([$'Periksa Soal PG'.W26]=[$'Periksa Soal PG'.$C26];1;0)))">
            <text:p/>
          </table:table-cell>
          <table:table-cell table:number-columns-repeated="2"/>
          <table:table-cell table:style-name="ce86" table:formula="of:=SUMPRODUCT([.O25:.AH25];[.$O$12:.$AH$12]=&quot;A&quot;)" office:value-type="float" office:value="0" calcext:value-type="float">
            <text:p>0</text:p>
          </table:table-cell>
          <table:table-cell table:style-name="ce86" table:formula="of:=SUMPRODUCT([.O25:.AH25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26]=&quot;p&quot;;&quot;Pengesahan&quot;;IF([.X26]=&quot;r&quot;;&quot;Rekapitulasi&quot;;IF([.C26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3" calcext:value-type="float">
            <text:p>13</text:p>
          </table:table-cell>
          <table:table-cell table:style-name="kunci_20_jawaban_20_-_20_locked" table:content-validation-name="val10" table:formula="of:=IF([$'Periksa Soal PG'.C27]=&quot;&quot;;&quot;&quot;;[$'Periksa Soal PG'.C27])">
            <text:p/>
          </table:table-cell>
          <table:table-cell table:style-name="ce127" table:formula="of:=IF([.C26]=&quot;0&quot;;&quot;&quot;;IF(SUM([.F26:.J26])=0;&quot;&quot;;IF([.F26]=MAX([.F26:.I26]);&quot;A&quot;;IF([.G26]=MAX([.F26:.I26]);&quot;B&quot;;IF([.H26]=MAX([.F26:.I26]);&quot;C&quot;;IF([.I26]=MAX([.F26:.I26]);&quot;D&quot;))))))">
            <text:p/>
          </table:table-cell>
          <table:table-cell table:style-name="ce129" table:formula="of:=IF([.D26]=&quot;&quot;;&quot;&quot;;COUNTIF([$'Periksa Soal PG'.D27:$'Periksa Soal PG'.W27];[.D26]))">
            <text:p/>
          </table:table-cell>
          <table:table-cell table:style-name="ce134" table:formula="of:=IF([.C26]=&quot;&quot;;&quot;&quot;;ROUND((COUNTIF([$'Periksa Soal PG'.$D27:$'Periksa Soal PG'.$W27];&quot;A&quot;)/[.$E$7])*100;2))">
            <text:p/>
          </table:table-cell>
          <table:table-cell table:style-name="ce134" table:formula="of:=IF([.C26]=&quot;&quot;;&quot;&quot;;ROUND((COUNTIF([$'Periksa Soal PG'.$D27:$'Periksa Soal PG'.$W27];&quot;B&quot;)/[.$E$7])*100;2))">
            <text:p/>
          </table:table-cell>
          <table:table-cell table:style-name="ce134" table:formula="of:=IF([.C26]=&quot;&quot;;&quot;&quot;;ROUND((COUNTIF([$'Periksa Soal PG'.$D27:$'Periksa Soal PG'.$W27];&quot;C&quot;)/[.$E$7])*100;2))">
            <text:p/>
          </table:table-cell>
          <table:table-cell table:style-name="ce134" table:formula="of:=IF([.C26]=&quot;&quot;;&quot;&quot;;ROUND((COUNTIF([$'Periksa Soal PG'.$D27:$'Periksa Soal PG'.$W27];&quot;D&quot;)/[.$E$7])*100;2))">
            <text:p/>
          </table:table-cell>
          <table:table-cell table:style-name="ce135" table:formula="of:=IF([.C26]=&quot;0&quot;;&quot;&quot;;IF([.C26]=&quot;&quot;;&quot;&quot;;ROUND(IF([.C26]=&quot;A&quot;;[.F26];IF([.C26]=&quot;B&quot;;[.G26];IF([.C26]=&quot;C&quot;;[.H26];IF([.C26]=&quot;D&quot;;[.I26];&quot;&quot;))))/100;2)))">
            <text:p/>
          </table:table-cell>
          <table:table-cell table:style-name="ce136" table:formula="of:=IF([.C26]=&quot;0&quot;;&quot;&quot;;IF([.C26]=&quot;&quot;;&quot;&quot;;IF([.J26]&gt;=([$about.$D$25]/100);&quot;Mudah&quot;;IF([.J26]&gt;=([$about.$D$26]/100);&quot;Sedang&quot;;&quot;Sukar&quot;))))">
            <text:p/>
          </table:table-cell>
          <table:table-cell table:style-name="ce137" table:formula="of:=IF([.C26]=&quot;0&quot;;&quot;&quot;;IF([.C26]=&quot;&quot;;&quot;&quot;;ROUND(([.AK26]/[.$AK$13])-([.AL26]/[.$AL$13]);2)))">
            <text:p/>
          </table:table-cell>
          <table:table-cell table:style-name="ce138" table:formula="of:=IF([.C26]=&quot;0&quot;;&quot;&quot;;IF([.C26]=&quot;&quot;;&quot;&quot;;IF([.L26]&lt;[$about.$D$35];&quot;Sangat Jelek&quot;;IF([.L26]&lt;[$about.$D$34];&quot;Jelek&quot;;IF([.L26]&lt;[$about.$D$33];&quot;Cukup&quot;;IF([.L26]&lt;[$about.$D$32];&quot;Baik&quot;;IF([.L26]&lt;[$about.$D$31];&quot;Sangat Baik&quot;;)))))))">
            <text:p/>
          </table:table-cell>
          <table:table-cell/>
          <table:table-cell table:style-name="ce86" table:formula="of:=IF([.O$11]&lt;&gt;1;&quot;&quot;;IF([$'Periksa Soal PG'.$C27]=&quot;&quot;;&quot;&quot;;IF([$'Periksa Soal PG'.D27]=[$'Periksa Soal PG'.$C27];1;0)))">
            <text:p/>
          </table:table-cell>
          <table:table-cell table:style-name="ce86" table:formula="of:=IF([.P$11]&lt;&gt;1;&quot;&quot;;IF([$'Periksa Soal PG'.$C27]=&quot;&quot;;&quot;&quot;;IF([$'Periksa Soal PG'.E27]=[$'Periksa Soal PG'.$C27];1;0)))">
            <text:p/>
          </table:table-cell>
          <table:table-cell table:style-name="ce86" table:formula="of:=IF([.Q$11]&lt;&gt;1;&quot;&quot;;IF([$'Periksa Soal PG'.$C27]=&quot;&quot;;&quot;&quot;;IF([$'Periksa Soal PG'.F27]=[$'Periksa Soal PG'.$C27];1;0)))">
            <text:p/>
          </table:table-cell>
          <table:table-cell table:style-name="ce86" table:formula="of:=IF([.R$11]&lt;&gt;1;&quot;&quot;;IF([$'Periksa Soal PG'.$C27]=&quot;&quot;;&quot;&quot;;IF([$'Periksa Soal PG'.G27]=[$'Periksa Soal PG'.$C27];1;0)))">
            <text:p/>
          </table:table-cell>
          <table:table-cell table:style-name="ce86" table:formula="of:=IF([.S$11]&lt;&gt;1;&quot;&quot;;IF([$'Periksa Soal PG'.$C27]=&quot;&quot;;&quot;&quot;;IF([$'Periksa Soal PG'.H27]=[$'Periksa Soal PG'.$C27];1;0)))">
            <text:p/>
          </table:table-cell>
          <table:table-cell table:style-name="ce86" table:formula="of:=IF([.T$11]&lt;&gt;1;&quot;&quot;;IF([$'Periksa Soal PG'.$C27]=&quot;&quot;;&quot;&quot;;IF([$'Periksa Soal PG'.I27]=[$'Periksa Soal PG'.$C27];1;0)))">
            <text:p/>
          </table:table-cell>
          <table:table-cell table:style-name="ce86" table:formula="of:=IF([.U$11]&lt;&gt;1;&quot;&quot;;IF([$'Periksa Soal PG'.$C27]=&quot;&quot;;&quot;&quot;;IF([$'Periksa Soal PG'.J27]=[$'Periksa Soal PG'.$C27];1;0)))">
            <text:p/>
          </table:table-cell>
          <table:table-cell table:style-name="ce86" table:formula="of:=IF([.V$11]&lt;&gt;1;&quot;&quot;;IF([$'Periksa Soal PG'.$C27]=&quot;&quot;;&quot;&quot;;IF([$'Periksa Soal PG'.K27]=[$'Periksa Soal PG'.$C27];1;0)))">
            <text:p/>
          </table:table-cell>
          <table:table-cell table:style-name="ce86" table:formula="of:=IF([.W$11]&lt;&gt;1;&quot;&quot;;IF([$'Periksa Soal PG'.$C27]=&quot;&quot;;&quot;&quot;;IF([$'Periksa Soal PG'.L27]=[$'Periksa Soal PG'.$C27];1;0)))">
            <text:p/>
          </table:table-cell>
          <table:table-cell table:style-name="ce86" table:formula="of:=IF([.X$11]&lt;&gt;1;&quot;&quot;;IF([$'Periksa Soal PG'.$C27]=&quot;&quot;;&quot;&quot;;IF([$'Periksa Soal PG'.M27]=[$'Periksa Soal PG'.$C27];1;0)))">
            <text:p/>
          </table:table-cell>
          <table:table-cell table:style-name="ce86" table:formula="of:=IF([.Y$11]&lt;&gt;1;&quot;&quot;;IF([$'Periksa Soal PG'.$C27]=&quot;&quot;;&quot;&quot;;IF([$'Periksa Soal PG'.N27]=[$'Periksa Soal PG'.$C27];1;0)))">
            <text:p/>
          </table:table-cell>
          <table:table-cell table:style-name="ce86" table:formula="of:=IF([.Z$11]&lt;&gt;1;&quot;&quot;;IF([$'Periksa Soal PG'.$C27]=&quot;&quot;;&quot;&quot;;IF([$'Periksa Soal PG'.O27]=[$'Periksa Soal PG'.$C27];1;0)))">
            <text:p/>
          </table:table-cell>
          <table:table-cell table:style-name="ce86" table:formula="of:=IF([.AA$11]&lt;&gt;1;&quot;&quot;;IF([$'Periksa Soal PG'.$C27]=&quot;&quot;;&quot;&quot;;IF([$'Periksa Soal PG'.P27]=[$'Periksa Soal PG'.$C27];1;0)))">
            <text:p/>
          </table:table-cell>
          <table:table-cell table:style-name="ce86" table:formula="of:=IF([.AB$11]&lt;&gt;1;&quot;&quot;;IF([$'Periksa Soal PG'.$C27]=&quot;&quot;;&quot;&quot;;IF([$'Periksa Soal PG'.Q27]=[$'Periksa Soal PG'.$C27];1;0)))">
            <text:p/>
          </table:table-cell>
          <table:table-cell table:style-name="ce86" table:formula="of:=IF([.AC$11]&lt;&gt;1;&quot;&quot;;IF([$'Periksa Soal PG'.$C27]=&quot;&quot;;&quot;&quot;;IF([$'Periksa Soal PG'.R27]=[$'Periksa Soal PG'.$C27];1;0)))">
            <text:p/>
          </table:table-cell>
          <table:table-cell table:style-name="ce86" table:formula="of:=IF([.AD$11]&lt;&gt;1;&quot;&quot;;IF([$'Periksa Soal PG'.$C27]=&quot;&quot;;&quot;&quot;;IF([$'Periksa Soal PG'.S27]=[$'Periksa Soal PG'.$C27];1;0)))">
            <text:p/>
          </table:table-cell>
          <table:table-cell table:style-name="ce86" table:formula="of:=IF([.AE$11]&lt;&gt;1;&quot;&quot;;IF([$'Periksa Soal PG'.$C27]=&quot;&quot;;&quot;&quot;;IF([$'Periksa Soal PG'.T27]=[$'Periksa Soal PG'.$C27];1;0)))">
            <text:p/>
          </table:table-cell>
          <table:table-cell table:style-name="ce86" table:formula="of:=IF([.AF$11]&lt;&gt;1;&quot;&quot;;IF([$'Periksa Soal PG'.$C27]=&quot;&quot;;&quot;&quot;;IF([$'Periksa Soal PG'.U27]=[$'Periksa Soal PG'.$C27];1;0)))">
            <text:p/>
          </table:table-cell>
          <table:table-cell table:style-name="ce86" table:formula="of:=IF([.AG$11]&lt;&gt;1;&quot;&quot;;IF([$'Periksa Soal PG'.$C27]=&quot;&quot;;&quot;&quot;;IF([$'Periksa Soal PG'.V27]=[$'Periksa Soal PG'.$C27];1;0)))">
            <text:p/>
          </table:table-cell>
          <table:table-cell table:style-name="ce86" table:formula="of:=IF([.AH$11]&lt;&gt;1;&quot;&quot;;IF([$'Periksa Soal PG'.$C27]=&quot;&quot;;&quot;&quot;;IF([$'Periksa Soal PG'.W27]=[$'Periksa Soal PG'.$C27];1;0)))">
            <text:p/>
          </table:table-cell>
          <table:table-cell table:number-columns-repeated="2"/>
          <table:table-cell table:style-name="ce86" table:formula="of:=SUMPRODUCT([.O26:.AH26];[.$O$12:.$AH$12]=&quot;A&quot;)" office:value-type="float" office:value="0" calcext:value-type="float">
            <text:p>0</text:p>
          </table:table-cell>
          <table:table-cell table:style-name="ce86" table:formula="of:=SUMPRODUCT([.O26:.AH26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27]=&quot;p&quot;;&quot;Pengesahan&quot;;IF([.X27]=&quot;r&quot;;&quot;Rekapitulasi&quot;;IF([.C27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4" calcext:value-type="float">
            <text:p>14</text:p>
          </table:table-cell>
          <table:table-cell table:style-name="kunci_20_jawaban_20_-_20_locked" table:content-validation-name="val10" table:formula="of:=IF([$'Periksa Soal PG'.C28]=&quot;&quot;;&quot;&quot;;[$'Periksa Soal PG'.C28])">
            <text:p/>
          </table:table-cell>
          <table:table-cell table:style-name="ce127" table:formula="of:=IF([.C27]=&quot;0&quot;;&quot;&quot;;IF(SUM([.F27:.J27])=0;&quot;&quot;;IF([.F27]=MAX([.F27:.I27]);&quot;A&quot;;IF([.G27]=MAX([.F27:.I27]);&quot;B&quot;;IF([.H27]=MAX([.F27:.I27]);&quot;C&quot;;IF([.I27]=MAX([.F27:.I27]);&quot;D&quot;))))))">
            <text:p/>
          </table:table-cell>
          <table:table-cell table:style-name="ce129" table:formula="of:=IF([.D27]=&quot;&quot;;&quot;&quot;;COUNTIF([$'Periksa Soal PG'.D28:$'Periksa Soal PG'.W28];[.D27]))">
            <text:p/>
          </table:table-cell>
          <table:table-cell table:style-name="ce134" table:formula="of:=IF([.C27]=&quot;&quot;;&quot;&quot;;ROUND((COUNTIF([$'Periksa Soal PG'.$D28:$'Periksa Soal PG'.$W28];&quot;A&quot;)/[.$E$7])*100;2))">
            <text:p/>
          </table:table-cell>
          <table:table-cell table:style-name="ce134" table:formula="of:=IF([.C27]=&quot;&quot;;&quot;&quot;;ROUND((COUNTIF([$'Periksa Soal PG'.$D28:$'Periksa Soal PG'.$W28];&quot;B&quot;)/[.$E$7])*100;2))">
            <text:p/>
          </table:table-cell>
          <table:table-cell table:style-name="ce134" table:formula="of:=IF([.C27]=&quot;&quot;;&quot;&quot;;ROUND((COUNTIF([$'Periksa Soal PG'.$D28:$'Periksa Soal PG'.$W28];&quot;C&quot;)/[.$E$7])*100;2))">
            <text:p/>
          </table:table-cell>
          <table:table-cell table:style-name="ce134" table:formula="of:=IF([.C27]=&quot;&quot;;&quot;&quot;;ROUND((COUNTIF([$'Periksa Soal PG'.$D28:$'Periksa Soal PG'.$W28];&quot;D&quot;)/[.$E$7])*100;2))">
            <text:p/>
          </table:table-cell>
          <table:table-cell table:style-name="ce135" table:formula="of:=IF([.C27]=&quot;0&quot;;&quot;&quot;;IF([.C27]=&quot;&quot;;&quot;&quot;;ROUND(IF([.C27]=&quot;A&quot;;[.F27];IF([.C27]=&quot;B&quot;;[.G27];IF([.C27]=&quot;C&quot;;[.H27];IF([.C27]=&quot;D&quot;;[.I27];&quot;&quot;))))/100;2)))">
            <text:p/>
          </table:table-cell>
          <table:table-cell table:style-name="ce136" table:formula="of:=IF([.C27]=&quot;0&quot;;&quot;&quot;;IF([.C27]=&quot;&quot;;&quot;&quot;;IF([.J27]&gt;=([$about.$D$25]/100);&quot;Mudah&quot;;IF([.J27]&gt;=([$about.$D$26]/100);&quot;Sedang&quot;;&quot;Sukar&quot;))))">
            <text:p/>
          </table:table-cell>
          <table:table-cell table:style-name="ce137" table:formula="of:=IF([.C27]=&quot;0&quot;;&quot;&quot;;IF([.C27]=&quot;&quot;;&quot;&quot;;ROUND(([.AK27]/[.$AK$13])-([.AL27]/[.$AL$13]);2)))">
            <text:p/>
          </table:table-cell>
          <table:table-cell table:style-name="ce138" table:formula="of:=IF([.C27]=&quot;0&quot;;&quot;&quot;;IF([.C27]=&quot;&quot;;&quot;&quot;;IF([.L27]&lt;[$about.$D$35];&quot;Sangat Jelek&quot;;IF([.L27]&lt;[$about.$D$34];&quot;Jelek&quot;;IF([.L27]&lt;[$about.$D$33];&quot;Cukup&quot;;IF([.L27]&lt;[$about.$D$32];&quot;Baik&quot;;IF([.L27]&lt;[$about.$D$31];&quot;Sangat Baik&quot;;)))))))">
            <text:p/>
          </table:table-cell>
          <table:table-cell/>
          <table:table-cell table:style-name="ce86" table:formula="of:=IF([.O$11]&lt;&gt;1;&quot;&quot;;IF([$'Periksa Soal PG'.$C28]=&quot;&quot;;&quot;&quot;;IF([$'Periksa Soal PG'.D28]=[$'Periksa Soal PG'.$C28];1;0)))">
            <text:p/>
          </table:table-cell>
          <table:table-cell table:style-name="ce86" table:formula="of:=IF([.P$11]&lt;&gt;1;&quot;&quot;;IF([$'Periksa Soal PG'.$C28]=&quot;&quot;;&quot;&quot;;IF([$'Periksa Soal PG'.E28]=[$'Periksa Soal PG'.$C28];1;0)))">
            <text:p/>
          </table:table-cell>
          <table:table-cell table:style-name="ce86" table:formula="of:=IF([.Q$11]&lt;&gt;1;&quot;&quot;;IF([$'Periksa Soal PG'.$C28]=&quot;&quot;;&quot;&quot;;IF([$'Periksa Soal PG'.F28]=[$'Periksa Soal PG'.$C28];1;0)))">
            <text:p/>
          </table:table-cell>
          <table:table-cell table:style-name="ce86" table:formula="of:=IF([.R$11]&lt;&gt;1;&quot;&quot;;IF([$'Periksa Soal PG'.$C28]=&quot;&quot;;&quot;&quot;;IF([$'Periksa Soal PG'.G28]=[$'Periksa Soal PG'.$C28];1;0)))">
            <text:p/>
          </table:table-cell>
          <table:table-cell table:style-name="ce86" table:formula="of:=IF([.S$11]&lt;&gt;1;&quot;&quot;;IF([$'Periksa Soal PG'.$C28]=&quot;&quot;;&quot;&quot;;IF([$'Periksa Soal PG'.H28]=[$'Periksa Soal PG'.$C28];1;0)))">
            <text:p/>
          </table:table-cell>
          <table:table-cell table:style-name="ce86" table:formula="of:=IF([.T$11]&lt;&gt;1;&quot;&quot;;IF([$'Periksa Soal PG'.$C28]=&quot;&quot;;&quot;&quot;;IF([$'Periksa Soal PG'.I28]=[$'Periksa Soal PG'.$C28];1;0)))">
            <text:p/>
          </table:table-cell>
          <table:table-cell table:style-name="ce86" table:formula="of:=IF([.U$11]&lt;&gt;1;&quot;&quot;;IF([$'Periksa Soal PG'.$C28]=&quot;&quot;;&quot;&quot;;IF([$'Periksa Soal PG'.J28]=[$'Periksa Soal PG'.$C28];1;0)))">
            <text:p/>
          </table:table-cell>
          <table:table-cell table:style-name="ce86" table:formula="of:=IF([.V$11]&lt;&gt;1;&quot;&quot;;IF([$'Periksa Soal PG'.$C28]=&quot;&quot;;&quot;&quot;;IF([$'Periksa Soal PG'.K28]=[$'Periksa Soal PG'.$C28];1;0)))">
            <text:p/>
          </table:table-cell>
          <table:table-cell table:style-name="ce86" table:formula="of:=IF([.W$11]&lt;&gt;1;&quot;&quot;;IF([$'Periksa Soal PG'.$C28]=&quot;&quot;;&quot;&quot;;IF([$'Periksa Soal PG'.L28]=[$'Periksa Soal PG'.$C28];1;0)))">
            <text:p/>
          </table:table-cell>
          <table:table-cell table:style-name="ce86" table:formula="of:=IF([.X$11]&lt;&gt;1;&quot;&quot;;IF([$'Periksa Soal PG'.$C28]=&quot;&quot;;&quot;&quot;;IF([$'Periksa Soal PG'.M28]=[$'Periksa Soal PG'.$C28];1;0)))">
            <text:p/>
          </table:table-cell>
          <table:table-cell table:style-name="ce86" table:formula="of:=IF([.Y$11]&lt;&gt;1;&quot;&quot;;IF([$'Periksa Soal PG'.$C28]=&quot;&quot;;&quot;&quot;;IF([$'Periksa Soal PG'.N28]=[$'Periksa Soal PG'.$C28];1;0)))">
            <text:p/>
          </table:table-cell>
          <table:table-cell table:style-name="ce86" table:formula="of:=IF([.Z$11]&lt;&gt;1;&quot;&quot;;IF([$'Periksa Soal PG'.$C28]=&quot;&quot;;&quot;&quot;;IF([$'Periksa Soal PG'.O28]=[$'Periksa Soal PG'.$C28];1;0)))">
            <text:p/>
          </table:table-cell>
          <table:table-cell table:style-name="ce86" table:formula="of:=IF([.AA$11]&lt;&gt;1;&quot;&quot;;IF([$'Periksa Soal PG'.$C28]=&quot;&quot;;&quot;&quot;;IF([$'Periksa Soal PG'.P28]=[$'Periksa Soal PG'.$C28];1;0)))">
            <text:p/>
          </table:table-cell>
          <table:table-cell table:style-name="ce86" table:formula="of:=IF([.AB$11]&lt;&gt;1;&quot;&quot;;IF([$'Periksa Soal PG'.$C28]=&quot;&quot;;&quot;&quot;;IF([$'Periksa Soal PG'.Q28]=[$'Periksa Soal PG'.$C28];1;0)))">
            <text:p/>
          </table:table-cell>
          <table:table-cell table:style-name="ce86" table:formula="of:=IF([.AC$11]&lt;&gt;1;&quot;&quot;;IF([$'Periksa Soal PG'.$C28]=&quot;&quot;;&quot;&quot;;IF([$'Periksa Soal PG'.R28]=[$'Periksa Soal PG'.$C28];1;0)))">
            <text:p/>
          </table:table-cell>
          <table:table-cell table:style-name="ce86" table:formula="of:=IF([.AD$11]&lt;&gt;1;&quot;&quot;;IF([$'Periksa Soal PG'.$C28]=&quot;&quot;;&quot;&quot;;IF([$'Periksa Soal PG'.S28]=[$'Periksa Soal PG'.$C28];1;0)))">
            <text:p/>
          </table:table-cell>
          <table:table-cell table:style-name="ce86" table:formula="of:=IF([.AE$11]&lt;&gt;1;&quot;&quot;;IF([$'Periksa Soal PG'.$C28]=&quot;&quot;;&quot;&quot;;IF([$'Periksa Soal PG'.T28]=[$'Periksa Soal PG'.$C28];1;0)))">
            <text:p/>
          </table:table-cell>
          <table:table-cell table:style-name="ce86" table:formula="of:=IF([.AF$11]&lt;&gt;1;&quot;&quot;;IF([$'Periksa Soal PG'.$C28]=&quot;&quot;;&quot;&quot;;IF([$'Periksa Soal PG'.U28]=[$'Periksa Soal PG'.$C28];1;0)))">
            <text:p/>
          </table:table-cell>
          <table:table-cell table:style-name="ce86" table:formula="of:=IF([.AG$11]&lt;&gt;1;&quot;&quot;;IF([$'Periksa Soal PG'.$C28]=&quot;&quot;;&quot;&quot;;IF([$'Periksa Soal PG'.V28]=[$'Periksa Soal PG'.$C28];1;0)))">
            <text:p/>
          </table:table-cell>
          <table:table-cell table:style-name="ce86" table:formula="of:=IF([.AH$11]&lt;&gt;1;&quot;&quot;;IF([$'Periksa Soal PG'.$C28]=&quot;&quot;;&quot;&quot;;IF([$'Periksa Soal PG'.W28]=[$'Periksa Soal PG'.$C28];1;0)))">
            <text:p/>
          </table:table-cell>
          <table:table-cell table:number-columns-repeated="2"/>
          <table:table-cell table:style-name="ce86" table:formula="of:=SUMPRODUCT([.O27:.AH27];[.$O$12:.$AH$12]=&quot;A&quot;)" office:value-type="float" office:value="0" calcext:value-type="float">
            <text:p>0</text:p>
          </table:table-cell>
          <table:table-cell table:style-name="ce86" table:formula="of:=SUMPRODUCT([.O27:.AH27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28]=&quot;p&quot;;&quot;Pengesahan&quot;;IF([.X28]=&quot;r&quot;;&quot;Rekapitulasi&quot;;IF([.C28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5" calcext:value-type="float">
            <text:p>15</text:p>
          </table:table-cell>
          <table:table-cell table:style-name="kunci_20_jawaban_20_-_20_locked" table:content-validation-name="val10" table:formula="of:=IF([$'Periksa Soal PG'.C29]=&quot;&quot;;&quot;&quot;;[$'Periksa Soal PG'.C29])">
            <text:p/>
          </table:table-cell>
          <table:table-cell table:style-name="ce127" table:formula="of:=IF([.C28]=&quot;0&quot;;&quot;&quot;;IF(SUM([.F28:.J28])=0;&quot;&quot;;IF([.F28]=MAX([.F28:.I28]);&quot;A&quot;;IF([.G28]=MAX([.F28:.I28]);&quot;B&quot;;IF([.H28]=MAX([.F28:.I28]);&quot;C&quot;;IF([.I28]=MAX([.F28:.I28]);&quot;D&quot;))))))">
            <text:p/>
          </table:table-cell>
          <table:table-cell table:style-name="ce129" table:formula="of:=IF([.D28]=&quot;&quot;;&quot;&quot;;COUNTIF([$'Periksa Soal PG'.D29:$'Periksa Soal PG'.W29];[.D28]))">
            <text:p/>
          </table:table-cell>
          <table:table-cell table:style-name="ce134" table:formula="of:=IF([.C28]=&quot;&quot;;&quot;&quot;;ROUND((COUNTIF([$'Periksa Soal PG'.$D29:$'Periksa Soal PG'.$W29];&quot;A&quot;)/[.$E$7])*100;2))">
            <text:p/>
          </table:table-cell>
          <table:table-cell table:style-name="ce134" table:formula="of:=IF([.C28]=&quot;&quot;;&quot;&quot;;ROUND((COUNTIF([$'Periksa Soal PG'.$D29:$'Periksa Soal PG'.$W29];&quot;B&quot;)/[.$E$7])*100;2))">
            <text:p/>
          </table:table-cell>
          <table:table-cell table:style-name="ce134" table:formula="of:=IF([.C28]=&quot;&quot;;&quot;&quot;;ROUND((COUNTIF([$'Periksa Soal PG'.$D29:$'Periksa Soal PG'.$W29];&quot;C&quot;)/[.$E$7])*100;2))">
            <text:p/>
          </table:table-cell>
          <table:table-cell table:style-name="ce134" table:formula="of:=IF([.C28]=&quot;&quot;;&quot;&quot;;ROUND((COUNTIF([$'Periksa Soal PG'.$D29:$'Periksa Soal PG'.$W29];&quot;D&quot;)/[.$E$7])*100;2))">
            <text:p/>
          </table:table-cell>
          <table:table-cell table:style-name="ce135" table:formula="of:=IF([.C28]=&quot;0&quot;;&quot;&quot;;IF([.C28]=&quot;&quot;;&quot;&quot;;ROUND(IF([.C28]=&quot;A&quot;;[.F28];IF([.C28]=&quot;B&quot;;[.G28];IF([.C28]=&quot;C&quot;;[.H28];IF([.C28]=&quot;D&quot;;[.I28];&quot;&quot;))))/100;2)))">
            <text:p/>
          </table:table-cell>
          <table:table-cell table:style-name="ce136" table:formula="of:=IF([.C28]=&quot;0&quot;;&quot;&quot;;IF([.C28]=&quot;&quot;;&quot;&quot;;IF([.J28]&gt;=([$about.$D$25]/100);&quot;Mudah&quot;;IF([.J28]&gt;=([$about.$D$26]/100);&quot;Sedang&quot;;&quot;Sukar&quot;))))">
            <text:p/>
          </table:table-cell>
          <table:table-cell table:style-name="ce137" table:formula="of:=IF([.C28]=&quot;0&quot;;&quot;&quot;;IF([.C28]=&quot;&quot;;&quot;&quot;;ROUND(([.AK28]/[.$AK$13])-([.AL28]/[.$AL$13]);2)))">
            <text:p/>
          </table:table-cell>
          <table:table-cell table:style-name="ce138" table:formula="of:=IF([.C28]=&quot;0&quot;;&quot;&quot;;IF([.C28]=&quot;&quot;;&quot;&quot;;IF([.L28]&lt;[$about.$D$35];&quot;Sangat Jelek&quot;;IF([.L28]&lt;[$about.$D$34];&quot;Jelek&quot;;IF([.L28]&lt;[$about.$D$33];&quot;Cukup&quot;;IF([.L28]&lt;[$about.$D$32];&quot;Baik&quot;;IF([.L28]&lt;[$about.$D$31];&quot;Sangat Baik&quot;;)))))))">
            <text:p/>
          </table:table-cell>
          <table:table-cell/>
          <table:table-cell table:style-name="ce86" table:formula="of:=IF([.O$11]&lt;&gt;1;&quot;&quot;;IF([$'Periksa Soal PG'.$C29]=&quot;&quot;;&quot;&quot;;IF([$'Periksa Soal PG'.D29]=[$'Periksa Soal PG'.$C29];1;0)))">
            <text:p/>
          </table:table-cell>
          <table:table-cell table:style-name="ce86" table:formula="of:=IF([.P$11]&lt;&gt;1;&quot;&quot;;IF([$'Periksa Soal PG'.$C29]=&quot;&quot;;&quot;&quot;;IF([$'Periksa Soal PG'.E29]=[$'Periksa Soal PG'.$C29];1;0)))">
            <text:p/>
          </table:table-cell>
          <table:table-cell table:style-name="ce86" table:formula="of:=IF([.Q$11]&lt;&gt;1;&quot;&quot;;IF([$'Periksa Soal PG'.$C29]=&quot;&quot;;&quot;&quot;;IF([$'Periksa Soal PG'.F29]=[$'Periksa Soal PG'.$C29];1;0)))">
            <text:p/>
          </table:table-cell>
          <table:table-cell table:style-name="ce86" table:formula="of:=IF([.R$11]&lt;&gt;1;&quot;&quot;;IF([$'Periksa Soal PG'.$C29]=&quot;&quot;;&quot;&quot;;IF([$'Periksa Soal PG'.G29]=[$'Periksa Soal PG'.$C29];1;0)))">
            <text:p/>
          </table:table-cell>
          <table:table-cell table:style-name="ce86" table:formula="of:=IF([.S$11]&lt;&gt;1;&quot;&quot;;IF([$'Periksa Soal PG'.$C29]=&quot;&quot;;&quot;&quot;;IF([$'Periksa Soal PG'.H29]=[$'Periksa Soal PG'.$C29];1;0)))">
            <text:p/>
          </table:table-cell>
          <table:table-cell table:style-name="ce86" table:formula="of:=IF([.T$11]&lt;&gt;1;&quot;&quot;;IF([$'Periksa Soal PG'.$C29]=&quot;&quot;;&quot;&quot;;IF([$'Periksa Soal PG'.I29]=[$'Periksa Soal PG'.$C29];1;0)))">
            <text:p/>
          </table:table-cell>
          <table:table-cell table:style-name="ce86" table:formula="of:=IF([.U$11]&lt;&gt;1;&quot;&quot;;IF([$'Periksa Soal PG'.$C29]=&quot;&quot;;&quot;&quot;;IF([$'Periksa Soal PG'.J29]=[$'Periksa Soal PG'.$C29];1;0)))">
            <text:p/>
          </table:table-cell>
          <table:table-cell table:style-name="ce86" table:formula="of:=IF([.V$11]&lt;&gt;1;&quot;&quot;;IF([$'Periksa Soal PG'.$C29]=&quot;&quot;;&quot;&quot;;IF([$'Periksa Soal PG'.K29]=[$'Periksa Soal PG'.$C29];1;0)))">
            <text:p/>
          </table:table-cell>
          <table:table-cell table:style-name="ce86" table:formula="of:=IF([.W$11]&lt;&gt;1;&quot;&quot;;IF([$'Periksa Soal PG'.$C29]=&quot;&quot;;&quot;&quot;;IF([$'Periksa Soal PG'.L29]=[$'Periksa Soal PG'.$C29];1;0)))">
            <text:p/>
          </table:table-cell>
          <table:table-cell table:style-name="ce86" table:formula="of:=IF([.X$11]&lt;&gt;1;&quot;&quot;;IF([$'Periksa Soal PG'.$C29]=&quot;&quot;;&quot;&quot;;IF([$'Periksa Soal PG'.M29]=[$'Periksa Soal PG'.$C29];1;0)))">
            <text:p/>
          </table:table-cell>
          <table:table-cell table:style-name="ce86" table:formula="of:=IF([.Y$11]&lt;&gt;1;&quot;&quot;;IF([$'Periksa Soal PG'.$C29]=&quot;&quot;;&quot;&quot;;IF([$'Periksa Soal PG'.N29]=[$'Periksa Soal PG'.$C29];1;0)))">
            <text:p/>
          </table:table-cell>
          <table:table-cell table:style-name="ce86" table:formula="of:=IF([.Z$11]&lt;&gt;1;&quot;&quot;;IF([$'Periksa Soal PG'.$C29]=&quot;&quot;;&quot;&quot;;IF([$'Periksa Soal PG'.O29]=[$'Periksa Soal PG'.$C29];1;0)))">
            <text:p/>
          </table:table-cell>
          <table:table-cell table:style-name="ce86" table:formula="of:=IF([.AA$11]&lt;&gt;1;&quot;&quot;;IF([$'Periksa Soal PG'.$C29]=&quot;&quot;;&quot;&quot;;IF([$'Periksa Soal PG'.P29]=[$'Periksa Soal PG'.$C29];1;0)))">
            <text:p/>
          </table:table-cell>
          <table:table-cell table:style-name="ce86" table:formula="of:=IF([.AB$11]&lt;&gt;1;&quot;&quot;;IF([$'Periksa Soal PG'.$C29]=&quot;&quot;;&quot;&quot;;IF([$'Periksa Soal PG'.Q29]=[$'Periksa Soal PG'.$C29];1;0)))">
            <text:p/>
          </table:table-cell>
          <table:table-cell table:style-name="ce86" table:formula="of:=IF([.AC$11]&lt;&gt;1;&quot;&quot;;IF([$'Periksa Soal PG'.$C29]=&quot;&quot;;&quot;&quot;;IF([$'Periksa Soal PG'.R29]=[$'Periksa Soal PG'.$C29];1;0)))">
            <text:p/>
          </table:table-cell>
          <table:table-cell table:style-name="ce86" table:formula="of:=IF([.AD$11]&lt;&gt;1;&quot;&quot;;IF([$'Periksa Soal PG'.$C29]=&quot;&quot;;&quot;&quot;;IF([$'Periksa Soal PG'.S29]=[$'Periksa Soal PG'.$C29];1;0)))">
            <text:p/>
          </table:table-cell>
          <table:table-cell table:style-name="ce86" table:formula="of:=IF([.AE$11]&lt;&gt;1;&quot;&quot;;IF([$'Periksa Soal PG'.$C29]=&quot;&quot;;&quot;&quot;;IF([$'Periksa Soal PG'.T29]=[$'Periksa Soal PG'.$C29];1;0)))">
            <text:p/>
          </table:table-cell>
          <table:table-cell table:style-name="ce86" table:formula="of:=IF([.AF$11]&lt;&gt;1;&quot;&quot;;IF([$'Periksa Soal PG'.$C29]=&quot;&quot;;&quot;&quot;;IF([$'Periksa Soal PG'.U29]=[$'Periksa Soal PG'.$C29];1;0)))">
            <text:p/>
          </table:table-cell>
          <table:table-cell table:style-name="ce86" table:formula="of:=IF([.AG$11]&lt;&gt;1;&quot;&quot;;IF([$'Periksa Soal PG'.$C29]=&quot;&quot;;&quot;&quot;;IF([$'Periksa Soal PG'.V29]=[$'Periksa Soal PG'.$C29];1;0)))">
            <text:p/>
          </table:table-cell>
          <table:table-cell table:style-name="ce86" table:formula="of:=IF([.AH$11]&lt;&gt;1;&quot;&quot;;IF([$'Periksa Soal PG'.$C29]=&quot;&quot;;&quot;&quot;;IF([$'Periksa Soal PG'.W29]=[$'Periksa Soal PG'.$C29];1;0)))">
            <text:p/>
          </table:table-cell>
          <table:table-cell table:number-columns-repeated="2"/>
          <table:table-cell table:style-name="ce86" table:formula="of:=SUMPRODUCT([.O28:.AH28];[.$O$12:.$AH$12]=&quot;A&quot;)" office:value-type="float" office:value="0" calcext:value-type="float">
            <text:p>0</text:p>
          </table:table-cell>
          <table:table-cell table:style-name="ce86" table:formula="of:=SUMPRODUCT([.O28:.AH28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29]=&quot;p&quot;;&quot;Pengesahan&quot;;IF([.X29]=&quot;r&quot;;&quot;Rekapitulasi&quot;;IF([.C29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6" calcext:value-type="float">
            <text:p>16</text:p>
          </table:table-cell>
          <table:table-cell table:style-name="kunci_20_jawaban_20_-_20_locked" table:content-validation-name="val10" table:formula="of:=IF([$'Periksa Soal PG'.C30]=&quot;&quot;;&quot;&quot;;[$'Periksa Soal PG'.C30])">
            <text:p/>
          </table:table-cell>
          <table:table-cell table:style-name="ce127" table:formula="of:=IF([.C29]=&quot;0&quot;;&quot;&quot;;IF(SUM([.F29:.J29])=0;&quot;&quot;;IF([.F29]=MAX([.F29:.I29]);&quot;A&quot;;IF([.G29]=MAX([.F29:.I29]);&quot;B&quot;;IF([.H29]=MAX([.F29:.I29]);&quot;C&quot;;IF([.I29]=MAX([.F29:.I29]);&quot;D&quot;))))))">
            <text:p/>
          </table:table-cell>
          <table:table-cell table:style-name="ce129" table:formula="of:=IF([.D29]=&quot;&quot;;&quot;&quot;;COUNTIF([$'Periksa Soal PG'.D30:$'Periksa Soal PG'.W30];[.D29]))">
            <text:p/>
          </table:table-cell>
          <table:table-cell table:style-name="ce134" table:formula="of:=IF([.C29]=&quot;&quot;;&quot;&quot;;ROUND((COUNTIF([$'Periksa Soal PG'.$D30:$'Periksa Soal PG'.$W30];&quot;A&quot;)/[.$E$7])*100;2))">
            <text:p/>
          </table:table-cell>
          <table:table-cell table:style-name="ce134" table:formula="of:=IF([.C29]=&quot;&quot;;&quot;&quot;;ROUND((COUNTIF([$'Periksa Soal PG'.$D30:$'Periksa Soal PG'.$W30];&quot;B&quot;)/[.$E$7])*100;2))">
            <text:p/>
          </table:table-cell>
          <table:table-cell table:style-name="ce134" table:formula="of:=IF([.C29]=&quot;&quot;;&quot;&quot;;ROUND((COUNTIF([$'Periksa Soal PG'.$D30:$'Periksa Soal PG'.$W30];&quot;C&quot;)/[.$E$7])*100;2))">
            <text:p/>
          </table:table-cell>
          <table:table-cell table:style-name="ce134" table:formula="of:=IF([.C29]=&quot;&quot;;&quot;&quot;;ROUND((COUNTIF([$'Periksa Soal PG'.$D30:$'Periksa Soal PG'.$W30];&quot;D&quot;)/[.$E$7])*100;2))">
            <text:p/>
          </table:table-cell>
          <table:table-cell table:style-name="ce135" table:formula="of:=IF([.C29]=&quot;0&quot;;&quot;&quot;;IF([.C29]=&quot;&quot;;&quot;&quot;;ROUND(IF([.C29]=&quot;A&quot;;[.F29];IF([.C29]=&quot;B&quot;;[.G29];IF([.C29]=&quot;C&quot;;[.H29];IF([.C29]=&quot;D&quot;;[.I29];&quot;&quot;))))/100;2)))">
            <text:p/>
          </table:table-cell>
          <table:table-cell table:style-name="ce136" table:formula="of:=IF([.C29]=&quot;0&quot;;&quot;&quot;;IF([.C29]=&quot;&quot;;&quot;&quot;;IF([.J29]&gt;=([$about.$D$25]/100);&quot;Mudah&quot;;IF([.J29]&gt;=([$about.$D$26]/100);&quot;Sedang&quot;;&quot;Sukar&quot;))))">
            <text:p/>
          </table:table-cell>
          <table:table-cell table:style-name="ce137" table:formula="of:=IF([.C29]=&quot;0&quot;;&quot;&quot;;IF([.C29]=&quot;&quot;;&quot;&quot;;ROUND(([.AK29]/[.$AK$13])-([.AL29]/[.$AL$13]);2)))">
            <text:p/>
          </table:table-cell>
          <table:table-cell table:style-name="ce138" table:formula="of:=IF([.C29]=&quot;0&quot;;&quot;&quot;;IF([.C29]=&quot;&quot;;&quot;&quot;;IF([.L29]&lt;[$about.$D$35];&quot;Sangat Jelek&quot;;IF([.L29]&lt;[$about.$D$34];&quot;Jelek&quot;;IF([.L29]&lt;[$about.$D$33];&quot;Cukup&quot;;IF([.L29]&lt;[$about.$D$32];&quot;Baik&quot;;IF([.L29]&lt;[$about.$D$31];&quot;Sangat Baik&quot;;)))))))">
            <text:p/>
          </table:table-cell>
          <table:table-cell/>
          <table:table-cell table:style-name="ce86" table:formula="of:=IF([.O$11]&lt;&gt;1;&quot;&quot;;IF([$'Periksa Soal PG'.$C30]=&quot;&quot;;&quot;&quot;;IF([$'Periksa Soal PG'.D30]=[$'Periksa Soal PG'.$C30];1;0)))">
            <text:p/>
          </table:table-cell>
          <table:table-cell table:style-name="ce86" table:formula="of:=IF([.P$11]&lt;&gt;1;&quot;&quot;;IF([$'Periksa Soal PG'.$C30]=&quot;&quot;;&quot;&quot;;IF([$'Periksa Soal PG'.E30]=[$'Periksa Soal PG'.$C30];1;0)))">
            <text:p/>
          </table:table-cell>
          <table:table-cell table:style-name="ce86" table:formula="of:=IF([.Q$11]&lt;&gt;1;&quot;&quot;;IF([$'Periksa Soal PG'.$C30]=&quot;&quot;;&quot;&quot;;IF([$'Periksa Soal PG'.F30]=[$'Periksa Soal PG'.$C30];1;0)))">
            <text:p/>
          </table:table-cell>
          <table:table-cell table:style-name="ce86" table:formula="of:=IF([.R$11]&lt;&gt;1;&quot;&quot;;IF([$'Periksa Soal PG'.$C30]=&quot;&quot;;&quot;&quot;;IF([$'Periksa Soal PG'.G30]=[$'Periksa Soal PG'.$C30];1;0)))">
            <text:p/>
          </table:table-cell>
          <table:table-cell table:style-name="ce86" table:formula="of:=IF([.S$11]&lt;&gt;1;&quot;&quot;;IF([$'Periksa Soal PG'.$C30]=&quot;&quot;;&quot;&quot;;IF([$'Periksa Soal PG'.H30]=[$'Periksa Soal PG'.$C30];1;0)))">
            <text:p/>
          </table:table-cell>
          <table:table-cell table:style-name="ce86" table:formula="of:=IF([.T$11]&lt;&gt;1;&quot;&quot;;IF([$'Periksa Soal PG'.$C30]=&quot;&quot;;&quot;&quot;;IF([$'Periksa Soal PG'.I30]=[$'Periksa Soal PG'.$C30];1;0)))">
            <text:p/>
          </table:table-cell>
          <table:table-cell table:style-name="ce86" table:formula="of:=IF([.U$11]&lt;&gt;1;&quot;&quot;;IF([$'Periksa Soal PG'.$C30]=&quot;&quot;;&quot;&quot;;IF([$'Periksa Soal PG'.J30]=[$'Periksa Soal PG'.$C30];1;0)))">
            <text:p/>
          </table:table-cell>
          <table:table-cell table:style-name="ce86" table:formula="of:=IF([.V$11]&lt;&gt;1;&quot;&quot;;IF([$'Periksa Soal PG'.$C30]=&quot;&quot;;&quot;&quot;;IF([$'Periksa Soal PG'.K30]=[$'Periksa Soal PG'.$C30];1;0)))">
            <text:p/>
          </table:table-cell>
          <table:table-cell table:style-name="ce86" table:formula="of:=IF([.W$11]&lt;&gt;1;&quot;&quot;;IF([$'Periksa Soal PG'.$C30]=&quot;&quot;;&quot;&quot;;IF([$'Periksa Soal PG'.L30]=[$'Periksa Soal PG'.$C30];1;0)))">
            <text:p/>
          </table:table-cell>
          <table:table-cell table:style-name="ce86" table:formula="of:=IF([.X$11]&lt;&gt;1;&quot;&quot;;IF([$'Periksa Soal PG'.$C30]=&quot;&quot;;&quot;&quot;;IF([$'Periksa Soal PG'.M30]=[$'Periksa Soal PG'.$C30];1;0)))">
            <text:p/>
          </table:table-cell>
          <table:table-cell table:style-name="ce86" table:formula="of:=IF([.Y$11]&lt;&gt;1;&quot;&quot;;IF([$'Periksa Soal PG'.$C30]=&quot;&quot;;&quot;&quot;;IF([$'Periksa Soal PG'.N30]=[$'Periksa Soal PG'.$C30];1;0)))">
            <text:p/>
          </table:table-cell>
          <table:table-cell table:style-name="ce86" table:formula="of:=IF([.Z$11]&lt;&gt;1;&quot;&quot;;IF([$'Periksa Soal PG'.$C30]=&quot;&quot;;&quot;&quot;;IF([$'Periksa Soal PG'.O30]=[$'Periksa Soal PG'.$C30];1;0)))">
            <text:p/>
          </table:table-cell>
          <table:table-cell table:style-name="ce86" table:formula="of:=IF([.AA$11]&lt;&gt;1;&quot;&quot;;IF([$'Periksa Soal PG'.$C30]=&quot;&quot;;&quot;&quot;;IF([$'Periksa Soal PG'.P30]=[$'Periksa Soal PG'.$C30];1;0)))">
            <text:p/>
          </table:table-cell>
          <table:table-cell table:style-name="ce86" table:formula="of:=IF([.AB$11]&lt;&gt;1;&quot;&quot;;IF([$'Periksa Soal PG'.$C30]=&quot;&quot;;&quot;&quot;;IF([$'Periksa Soal PG'.Q30]=[$'Periksa Soal PG'.$C30];1;0)))">
            <text:p/>
          </table:table-cell>
          <table:table-cell table:style-name="ce86" table:formula="of:=IF([.AC$11]&lt;&gt;1;&quot;&quot;;IF([$'Periksa Soal PG'.$C30]=&quot;&quot;;&quot;&quot;;IF([$'Periksa Soal PG'.R30]=[$'Periksa Soal PG'.$C30];1;0)))">
            <text:p/>
          </table:table-cell>
          <table:table-cell table:style-name="ce86" table:formula="of:=IF([.AD$11]&lt;&gt;1;&quot;&quot;;IF([$'Periksa Soal PG'.$C30]=&quot;&quot;;&quot;&quot;;IF([$'Periksa Soal PG'.S30]=[$'Periksa Soal PG'.$C30];1;0)))">
            <text:p/>
          </table:table-cell>
          <table:table-cell table:style-name="ce86" table:formula="of:=IF([.AE$11]&lt;&gt;1;&quot;&quot;;IF([$'Periksa Soal PG'.$C30]=&quot;&quot;;&quot;&quot;;IF([$'Periksa Soal PG'.T30]=[$'Periksa Soal PG'.$C30];1;0)))">
            <text:p/>
          </table:table-cell>
          <table:table-cell table:style-name="ce86" table:formula="of:=IF([.AF$11]&lt;&gt;1;&quot;&quot;;IF([$'Periksa Soal PG'.$C30]=&quot;&quot;;&quot;&quot;;IF([$'Periksa Soal PG'.U30]=[$'Periksa Soal PG'.$C30];1;0)))">
            <text:p/>
          </table:table-cell>
          <table:table-cell table:style-name="ce86" table:formula="of:=IF([.AG$11]&lt;&gt;1;&quot;&quot;;IF([$'Periksa Soal PG'.$C30]=&quot;&quot;;&quot;&quot;;IF([$'Periksa Soal PG'.V30]=[$'Periksa Soal PG'.$C30];1;0)))">
            <text:p/>
          </table:table-cell>
          <table:table-cell table:style-name="ce86" table:formula="of:=IF([.AH$11]&lt;&gt;1;&quot;&quot;;IF([$'Periksa Soal PG'.$C30]=&quot;&quot;;&quot;&quot;;IF([$'Periksa Soal PG'.W30]=[$'Periksa Soal PG'.$C30];1;0)))">
            <text:p/>
          </table:table-cell>
          <table:table-cell table:number-columns-repeated="2"/>
          <table:table-cell table:style-name="ce86" table:formula="of:=SUMPRODUCT([.O29:.AH29];[.$O$12:.$AH$12]=&quot;A&quot;)" office:value-type="float" office:value="0" calcext:value-type="float">
            <text:p>0</text:p>
          </table:table-cell>
          <table:table-cell table:style-name="ce86" table:formula="of:=SUMPRODUCT([.O29:.AH29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30]=&quot;p&quot;;&quot;Pengesahan&quot;;IF([.X30]=&quot;r&quot;;&quot;Rekapitulasi&quot;;IF([.C30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7" calcext:value-type="float">
            <text:p>17</text:p>
          </table:table-cell>
          <table:table-cell table:style-name="kunci_20_jawaban_20_-_20_locked" table:content-validation-name="val10" table:formula="of:=IF([$'Periksa Soal PG'.C31]=&quot;&quot;;&quot;&quot;;[$'Periksa Soal PG'.C31])">
            <text:p/>
          </table:table-cell>
          <table:table-cell table:style-name="ce127" table:formula="of:=IF([.C30]=&quot;0&quot;;&quot;&quot;;IF(SUM([.F30:.J30])=0;&quot;&quot;;IF([.F30]=MAX([.F30:.I30]);&quot;A&quot;;IF([.G30]=MAX([.F30:.I30]);&quot;B&quot;;IF([.H30]=MAX([.F30:.I30]);&quot;C&quot;;IF([.I30]=MAX([.F30:.I30]);&quot;D&quot;))))))">
            <text:p/>
          </table:table-cell>
          <table:table-cell table:style-name="ce129" table:formula="of:=IF([.D30]=&quot;&quot;;&quot;&quot;;COUNTIF([$'Periksa Soal PG'.D31:$'Periksa Soal PG'.W31];[.D30]))">
            <text:p/>
          </table:table-cell>
          <table:table-cell table:style-name="ce134" table:formula="of:=IF([.C30]=&quot;&quot;;&quot;&quot;;ROUND((COUNTIF([$'Periksa Soal PG'.$D31:$'Periksa Soal PG'.$W31];&quot;A&quot;)/[.$E$7])*100;2))">
            <text:p/>
          </table:table-cell>
          <table:table-cell table:style-name="ce134" table:formula="of:=IF([.C30]=&quot;&quot;;&quot;&quot;;ROUND((COUNTIF([$'Periksa Soal PG'.$D31:$'Periksa Soal PG'.$W31];&quot;B&quot;)/[.$E$7])*100;2))">
            <text:p/>
          </table:table-cell>
          <table:table-cell table:style-name="ce134" table:formula="of:=IF([.C30]=&quot;&quot;;&quot;&quot;;ROUND((COUNTIF([$'Periksa Soal PG'.$D31:$'Periksa Soal PG'.$W31];&quot;C&quot;)/[.$E$7])*100;2))">
            <text:p/>
          </table:table-cell>
          <table:table-cell table:style-name="ce134" table:formula="of:=IF([.C30]=&quot;&quot;;&quot;&quot;;ROUND((COUNTIF([$'Periksa Soal PG'.$D31:$'Periksa Soal PG'.$W31];&quot;D&quot;)/[.$E$7])*100;2))">
            <text:p/>
          </table:table-cell>
          <table:table-cell table:style-name="ce135" table:formula="of:=IF([.C30]=&quot;0&quot;;&quot;&quot;;IF([.C30]=&quot;&quot;;&quot;&quot;;ROUND(IF([.C30]=&quot;A&quot;;[.F30];IF([.C30]=&quot;B&quot;;[.G30];IF([.C30]=&quot;C&quot;;[.H30];IF([.C30]=&quot;D&quot;;[.I30];&quot;&quot;))))/100;2)))">
            <text:p/>
          </table:table-cell>
          <table:table-cell table:style-name="ce136" table:formula="of:=IF([.C30]=&quot;0&quot;;&quot;&quot;;IF([.C30]=&quot;&quot;;&quot;&quot;;IF([.J30]&gt;=([$about.$D$25]/100);&quot;Mudah&quot;;IF([.J30]&gt;=([$about.$D$26]/100);&quot;Sedang&quot;;&quot;Sukar&quot;))))">
            <text:p/>
          </table:table-cell>
          <table:table-cell table:style-name="ce137" table:formula="of:=IF([.C30]=&quot;0&quot;;&quot;&quot;;IF([.C30]=&quot;&quot;;&quot;&quot;;ROUND(([.AK30]/[.$AK$13])-([.AL30]/[.$AL$13]);2)))">
            <text:p/>
          </table:table-cell>
          <table:table-cell table:style-name="ce138" table:formula="of:=IF([.C30]=&quot;0&quot;;&quot;&quot;;IF([.C30]=&quot;&quot;;&quot;&quot;;IF([.L30]&lt;[$about.$D$35];&quot;Sangat Jelek&quot;;IF([.L30]&lt;[$about.$D$34];&quot;Jelek&quot;;IF([.L30]&lt;[$about.$D$33];&quot;Cukup&quot;;IF([.L30]&lt;[$about.$D$32];&quot;Baik&quot;;IF([.L30]&lt;[$about.$D$31];&quot;Sangat Baik&quot;;)))))))">
            <text:p/>
          </table:table-cell>
          <table:table-cell/>
          <table:table-cell table:style-name="ce86" table:formula="of:=IF([.O$11]&lt;&gt;1;&quot;&quot;;IF([$'Periksa Soal PG'.$C31]=&quot;&quot;;&quot;&quot;;IF([$'Periksa Soal PG'.D31]=[$'Periksa Soal PG'.$C31];1;0)))">
            <text:p/>
          </table:table-cell>
          <table:table-cell table:style-name="ce86" table:formula="of:=IF([.P$11]&lt;&gt;1;&quot;&quot;;IF([$'Periksa Soal PG'.$C31]=&quot;&quot;;&quot;&quot;;IF([$'Periksa Soal PG'.E31]=[$'Periksa Soal PG'.$C31];1;0)))">
            <text:p/>
          </table:table-cell>
          <table:table-cell table:style-name="ce86" table:formula="of:=IF([.Q$11]&lt;&gt;1;&quot;&quot;;IF([$'Periksa Soal PG'.$C31]=&quot;&quot;;&quot;&quot;;IF([$'Periksa Soal PG'.F31]=[$'Periksa Soal PG'.$C31];1;0)))">
            <text:p/>
          </table:table-cell>
          <table:table-cell table:style-name="ce86" table:formula="of:=IF([.R$11]&lt;&gt;1;&quot;&quot;;IF([$'Periksa Soal PG'.$C31]=&quot;&quot;;&quot;&quot;;IF([$'Periksa Soal PG'.G31]=[$'Periksa Soal PG'.$C31];1;0)))">
            <text:p/>
          </table:table-cell>
          <table:table-cell table:style-name="ce86" table:formula="of:=IF([.S$11]&lt;&gt;1;&quot;&quot;;IF([$'Periksa Soal PG'.$C31]=&quot;&quot;;&quot;&quot;;IF([$'Periksa Soal PG'.H31]=[$'Periksa Soal PG'.$C31];1;0)))">
            <text:p/>
          </table:table-cell>
          <table:table-cell table:style-name="ce86" table:formula="of:=IF([.T$11]&lt;&gt;1;&quot;&quot;;IF([$'Periksa Soal PG'.$C31]=&quot;&quot;;&quot;&quot;;IF([$'Periksa Soal PG'.I31]=[$'Periksa Soal PG'.$C31];1;0)))">
            <text:p/>
          </table:table-cell>
          <table:table-cell table:style-name="ce86" table:formula="of:=IF([.U$11]&lt;&gt;1;&quot;&quot;;IF([$'Periksa Soal PG'.$C31]=&quot;&quot;;&quot;&quot;;IF([$'Periksa Soal PG'.J31]=[$'Periksa Soal PG'.$C31];1;0)))">
            <text:p/>
          </table:table-cell>
          <table:table-cell table:style-name="ce86" table:formula="of:=IF([.V$11]&lt;&gt;1;&quot;&quot;;IF([$'Periksa Soal PG'.$C31]=&quot;&quot;;&quot;&quot;;IF([$'Periksa Soal PG'.K31]=[$'Periksa Soal PG'.$C31];1;0)))">
            <text:p/>
          </table:table-cell>
          <table:table-cell table:style-name="ce86" table:formula="of:=IF([.W$11]&lt;&gt;1;&quot;&quot;;IF([$'Periksa Soal PG'.$C31]=&quot;&quot;;&quot;&quot;;IF([$'Periksa Soal PG'.L31]=[$'Periksa Soal PG'.$C31];1;0)))">
            <text:p/>
          </table:table-cell>
          <table:table-cell table:style-name="ce86" table:formula="of:=IF([.X$11]&lt;&gt;1;&quot;&quot;;IF([$'Periksa Soal PG'.$C31]=&quot;&quot;;&quot;&quot;;IF([$'Periksa Soal PG'.M31]=[$'Periksa Soal PG'.$C31];1;0)))">
            <text:p/>
          </table:table-cell>
          <table:table-cell table:style-name="ce86" table:formula="of:=IF([.Y$11]&lt;&gt;1;&quot;&quot;;IF([$'Periksa Soal PG'.$C31]=&quot;&quot;;&quot;&quot;;IF([$'Periksa Soal PG'.N31]=[$'Periksa Soal PG'.$C31];1;0)))">
            <text:p/>
          </table:table-cell>
          <table:table-cell table:style-name="ce86" table:formula="of:=IF([.Z$11]&lt;&gt;1;&quot;&quot;;IF([$'Periksa Soal PG'.$C31]=&quot;&quot;;&quot;&quot;;IF([$'Periksa Soal PG'.O31]=[$'Periksa Soal PG'.$C31];1;0)))">
            <text:p/>
          </table:table-cell>
          <table:table-cell table:style-name="ce86" table:formula="of:=IF([.AA$11]&lt;&gt;1;&quot;&quot;;IF([$'Periksa Soal PG'.$C31]=&quot;&quot;;&quot;&quot;;IF([$'Periksa Soal PG'.P31]=[$'Periksa Soal PG'.$C31];1;0)))">
            <text:p/>
          </table:table-cell>
          <table:table-cell table:style-name="ce86" table:formula="of:=IF([.AB$11]&lt;&gt;1;&quot;&quot;;IF([$'Periksa Soal PG'.$C31]=&quot;&quot;;&quot;&quot;;IF([$'Periksa Soal PG'.Q31]=[$'Periksa Soal PG'.$C31];1;0)))">
            <text:p/>
          </table:table-cell>
          <table:table-cell table:style-name="ce86" table:formula="of:=IF([.AC$11]&lt;&gt;1;&quot;&quot;;IF([$'Periksa Soal PG'.$C31]=&quot;&quot;;&quot;&quot;;IF([$'Periksa Soal PG'.R31]=[$'Periksa Soal PG'.$C31];1;0)))">
            <text:p/>
          </table:table-cell>
          <table:table-cell table:style-name="ce86" table:formula="of:=IF([.AD$11]&lt;&gt;1;&quot;&quot;;IF([$'Periksa Soal PG'.$C31]=&quot;&quot;;&quot;&quot;;IF([$'Periksa Soal PG'.S31]=[$'Periksa Soal PG'.$C31];1;0)))">
            <text:p/>
          </table:table-cell>
          <table:table-cell table:style-name="ce86" table:formula="of:=IF([.AE$11]&lt;&gt;1;&quot;&quot;;IF([$'Periksa Soal PG'.$C31]=&quot;&quot;;&quot;&quot;;IF([$'Periksa Soal PG'.T31]=[$'Periksa Soal PG'.$C31];1;0)))">
            <text:p/>
          </table:table-cell>
          <table:table-cell table:style-name="ce86" table:formula="of:=IF([.AF$11]&lt;&gt;1;&quot;&quot;;IF([$'Periksa Soal PG'.$C31]=&quot;&quot;;&quot;&quot;;IF([$'Periksa Soal PG'.U31]=[$'Periksa Soal PG'.$C31];1;0)))">
            <text:p/>
          </table:table-cell>
          <table:table-cell table:style-name="ce86" table:formula="of:=IF([.AG$11]&lt;&gt;1;&quot;&quot;;IF([$'Periksa Soal PG'.$C31]=&quot;&quot;;&quot;&quot;;IF([$'Periksa Soal PG'.V31]=[$'Periksa Soal PG'.$C31];1;0)))">
            <text:p/>
          </table:table-cell>
          <table:table-cell table:style-name="ce86" table:formula="of:=IF([.AH$11]&lt;&gt;1;&quot;&quot;;IF([$'Periksa Soal PG'.$C31]=&quot;&quot;;&quot;&quot;;IF([$'Periksa Soal PG'.W31]=[$'Periksa Soal PG'.$C31];1;0)))">
            <text:p/>
          </table:table-cell>
          <table:table-cell table:number-columns-repeated="2"/>
          <table:table-cell table:style-name="ce86" table:formula="of:=SUMPRODUCT([.O30:.AH30];[.$O$12:.$AH$12]=&quot;A&quot;)" office:value-type="float" office:value="0" calcext:value-type="float">
            <text:p>0</text:p>
          </table:table-cell>
          <table:table-cell table:style-name="ce86" table:formula="of:=SUMPRODUCT([.O30:.AH30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31]=&quot;p&quot;;&quot;Pengesahan&quot;;IF([.X31]=&quot;r&quot;;&quot;Rekapitulasi&quot;;IF([.C31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8" calcext:value-type="float">
            <text:p>18</text:p>
          </table:table-cell>
          <table:table-cell table:style-name="kunci_20_jawaban_20_-_20_locked" table:content-validation-name="val10" table:formula="of:=IF([$'Periksa Soal PG'.C32]=&quot;&quot;;&quot;&quot;;[$'Periksa Soal PG'.C32])">
            <text:p/>
          </table:table-cell>
          <table:table-cell table:style-name="ce127" table:formula="of:=IF([.C31]=&quot;0&quot;;&quot;&quot;;IF(SUM([.F31:.J31])=0;&quot;&quot;;IF([.F31]=MAX([.F31:.I31]);&quot;A&quot;;IF([.G31]=MAX([.F31:.I31]);&quot;B&quot;;IF([.H31]=MAX([.F31:.I31]);&quot;C&quot;;IF([.I31]=MAX([.F31:.I31]);&quot;D&quot;))))))">
            <text:p/>
          </table:table-cell>
          <table:table-cell table:style-name="ce129" table:formula="of:=IF([.D31]=&quot;&quot;;&quot;&quot;;COUNTIF([$'Periksa Soal PG'.D32:$'Periksa Soal PG'.W32];[.D31]))">
            <text:p/>
          </table:table-cell>
          <table:table-cell table:style-name="ce134" table:formula="of:=IF([.C31]=&quot;&quot;;&quot;&quot;;ROUND((COUNTIF([$'Periksa Soal PG'.$D32:$'Periksa Soal PG'.$W32];&quot;A&quot;)/[.$E$7])*100;2))">
            <text:p/>
          </table:table-cell>
          <table:table-cell table:style-name="ce134" table:formula="of:=IF([.C31]=&quot;&quot;;&quot;&quot;;ROUND((COUNTIF([$'Periksa Soal PG'.$D32:$'Periksa Soal PG'.$W32];&quot;B&quot;)/[.$E$7])*100;2))">
            <text:p/>
          </table:table-cell>
          <table:table-cell table:style-name="ce134" table:formula="of:=IF([.C31]=&quot;&quot;;&quot;&quot;;ROUND((COUNTIF([$'Periksa Soal PG'.$D32:$'Periksa Soal PG'.$W32];&quot;C&quot;)/[.$E$7])*100;2))">
            <text:p/>
          </table:table-cell>
          <table:table-cell table:style-name="ce134" table:formula="of:=IF([.C31]=&quot;&quot;;&quot;&quot;;ROUND((COUNTIF([$'Periksa Soal PG'.$D32:$'Periksa Soal PG'.$W32];&quot;D&quot;)/[.$E$7])*100;2))">
            <text:p/>
          </table:table-cell>
          <table:table-cell table:style-name="ce135" table:formula="of:=IF([.C31]=&quot;0&quot;;&quot;&quot;;IF([.C31]=&quot;&quot;;&quot;&quot;;ROUND(IF([.C31]=&quot;A&quot;;[.F31];IF([.C31]=&quot;B&quot;;[.G31];IF([.C31]=&quot;C&quot;;[.H31];IF([.C31]=&quot;D&quot;;[.I31];&quot;&quot;))))/100;2)))">
            <text:p/>
          </table:table-cell>
          <table:table-cell table:style-name="ce136" table:formula="of:=IF([.C31]=&quot;0&quot;;&quot;&quot;;IF([.C31]=&quot;&quot;;&quot;&quot;;IF([.J31]&gt;=([$about.$D$25]/100);&quot;Mudah&quot;;IF([.J31]&gt;=([$about.$D$26]/100);&quot;Sedang&quot;;&quot;Sukar&quot;))))">
            <text:p/>
          </table:table-cell>
          <table:table-cell table:style-name="ce137" table:formula="of:=IF([.C31]=&quot;0&quot;;&quot;&quot;;IF([.C31]=&quot;&quot;;&quot;&quot;;ROUND(([.AK31]/[.$AK$13])-([.AL31]/[.$AL$13]);2)))">
            <text:p/>
          </table:table-cell>
          <table:table-cell table:style-name="ce138" table:formula="of:=IF([.C31]=&quot;0&quot;;&quot;&quot;;IF([.C31]=&quot;&quot;;&quot;&quot;;IF([.L31]&lt;[$about.$D$35];&quot;Sangat Jelek&quot;;IF([.L31]&lt;[$about.$D$34];&quot;Jelek&quot;;IF([.L31]&lt;[$about.$D$33];&quot;Cukup&quot;;IF([.L31]&lt;[$about.$D$32];&quot;Baik&quot;;IF([.L31]&lt;[$about.$D$31];&quot;Sangat Baik&quot;;)))))))">
            <text:p/>
          </table:table-cell>
          <table:table-cell/>
          <table:table-cell table:style-name="ce86" table:formula="of:=IF([.O$11]&lt;&gt;1;&quot;&quot;;IF([$'Periksa Soal PG'.$C32]=&quot;&quot;;&quot;&quot;;IF([$'Periksa Soal PG'.D32]=[$'Periksa Soal PG'.$C32];1;0)))">
            <text:p/>
          </table:table-cell>
          <table:table-cell table:style-name="ce86" table:formula="of:=IF([.P$11]&lt;&gt;1;&quot;&quot;;IF([$'Periksa Soal PG'.$C32]=&quot;&quot;;&quot;&quot;;IF([$'Periksa Soal PG'.E32]=[$'Periksa Soal PG'.$C32];1;0)))">
            <text:p/>
          </table:table-cell>
          <table:table-cell table:style-name="ce86" table:formula="of:=IF([.Q$11]&lt;&gt;1;&quot;&quot;;IF([$'Periksa Soal PG'.$C32]=&quot;&quot;;&quot;&quot;;IF([$'Periksa Soal PG'.F32]=[$'Periksa Soal PG'.$C32];1;0)))">
            <text:p/>
          </table:table-cell>
          <table:table-cell table:style-name="ce86" table:formula="of:=IF([.R$11]&lt;&gt;1;&quot;&quot;;IF([$'Periksa Soal PG'.$C32]=&quot;&quot;;&quot;&quot;;IF([$'Periksa Soal PG'.G32]=[$'Periksa Soal PG'.$C32];1;0)))">
            <text:p/>
          </table:table-cell>
          <table:table-cell table:style-name="ce86" table:formula="of:=IF([.S$11]&lt;&gt;1;&quot;&quot;;IF([$'Periksa Soal PG'.$C32]=&quot;&quot;;&quot;&quot;;IF([$'Periksa Soal PG'.H32]=[$'Periksa Soal PG'.$C32];1;0)))">
            <text:p/>
          </table:table-cell>
          <table:table-cell table:style-name="ce86" table:formula="of:=IF([.T$11]&lt;&gt;1;&quot;&quot;;IF([$'Periksa Soal PG'.$C32]=&quot;&quot;;&quot;&quot;;IF([$'Periksa Soal PG'.I32]=[$'Periksa Soal PG'.$C32];1;0)))">
            <text:p/>
          </table:table-cell>
          <table:table-cell table:style-name="ce86" table:formula="of:=IF([.U$11]&lt;&gt;1;&quot;&quot;;IF([$'Periksa Soal PG'.$C32]=&quot;&quot;;&quot;&quot;;IF([$'Periksa Soal PG'.J32]=[$'Periksa Soal PG'.$C32];1;0)))">
            <text:p/>
          </table:table-cell>
          <table:table-cell table:style-name="ce86" table:formula="of:=IF([.V$11]&lt;&gt;1;&quot;&quot;;IF([$'Periksa Soal PG'.$C32]=&quot;&quot;;&quot;&quot;;IF([$'Periksa Soal PG'.K32]=[$'Periksa Soal PG'.$C32];1;0)))">
            <text:p/>
          </table:table-cell>
          <table:table-cell table:style-name="ce86" table:formula="of:=IF([.W$11]&lt;&gt;1;&quot;&quot;;IF([$'Periksa Soal PG'.$C32]=&quot;&quot;;&quot;&quot;;IF([$'Periksa Soal PG'.L32]=[$'Periksa Soal PG'.$C32];1;0)))">
            <text:p/>
          </table:table-cell>
          <table:table-cell table:style-name="ce86" table:formula="of:=IF([.X$11]&lt;&gt;1;&quot;&quot;;IF([$'Periksa Soal PG'.$C32]=&quot;&quot;;&quot;&quot;;IF([$'Periksa Soal PG'.M32]=[$'Periksa Soal PG'.$C32];1;0)))">
            <text:p/>
          </table:table-cell>
          <table:table-cell table:style-name="ce86" table:formula="of:=IF([.Y$11]&lt;&gt;1;&quot;&quot;;IF([$'Periksa Soal PG'.$C32]=&quot;&quot;;&quot;&quot;;IF([$'Periksa Soal PG'.N32]=[$'Periksa Soal PG'.$C32];1;0)))">
            <text:p/>
          </table:table-cell>
          <table:table-cell table:style-name="ce86" table:formula="of:=IF([.Z$11]&lt;&gt;1;&quot;&quot;;IF([$'Periksa Soal PG'.$C32]=&quot;&quot;;&quot;&quot;;IF([$'Periksa Soal PG'.O32]=[$'Periksa Soal PG'.$C32];1;0)))">
            <text:p/>
          </table:table-cell>
          <table:table-cell table:style-name="ce86" table:formula="of:=IF([.AA$11]&lt;&gt;1;&quot;&quot;;IF([$'Periksa Soal PG'.$C32]=&quot;&quot;;&quot;&quot;;IF([$'Periksa Soal PG'.P32]=[$'Periksa Soal PG'.$C32];1;0)))">
            <text:p/>
          </table:table-cell>
          <table:table-cell table:style-name="ce86" table:formula="of:=IF([.AB$11]&lt;&gt;1;&quot;&quot;;IF([$'Periksa Soal PG'.$C32]=&quot;&quot;;&quot;&quot;;IF([$'Periksa Soal PG'.Q32]=[$'Periksa Soal PG'.$C32];1;0)))">
            <text:p/>
          </table:table-cell>
          <table:table-cell table:style-name="ce86" table:formula="of:=IF([.AC$11]&lt;&gt;1;&quot;&quot;;IF([$'Periksa Soal PG'.$C32]=&quot;&quot;;&quot;&quot;;IF([$'Periksa Soal PG'.R32]=[$'Periksa Soal PG'.$C32];1;0)))">
            <text:p/>
          </table:table-cell>
          <table:table-cell table:style-name="ce86" table:formula="of:=IF([.AD$11]&lt;&gt;1;&quot;&quot;;IF([$'Periksa Soal PG'.$C32]=&quot;&quot;;&quot;&quot;;IF([$'Periksa Soal PG'.S32]=[$'Periksa Soal PG'.$C32];1;0)))">
            <text:p/>
          </table:table-cell>
          <table:table-cell table:style-name="ce86" table:formula="of:=IF([.AE$11]&lt;&gt;1;&quot;&quot;;IF([$'Periksa Soal PG'.$C32]=&quot;&quot;;&quot;&quot;;IF([$'Periksa Soal PG'.T32]=[$'Periksa Soal PG'.$C32];1;0)))">
            <text:p/>
          </table:table-cell>
          <table:table-cell table:style-name="ce86" table:formula="of:=IF([.AF$11]&lt;&gt;1;&quot;&quot;;IF([$'Periksa Soal PG'.$C32]=&quot;&quot;;&quot;&quot;;IF([$'Periksa Soal PG'.U32]=[$'Periksa Soal PG'.$C32];1;0)))">
            <text:p/>
          </table:table-cell>
          <table:table-cell table:style-name="ce86" table:formula="of:=IF([.AG$11]&lt;&gt;1;&quot;&quot;;IF([$'Periksa Soal PG'.$C32]=&quot;&quot;;&quot;&quot;;IF([$'Periksa Soal PG'.V32]=[$'Periksa Soal PG'.$C32];1;0)))">
            <text:p/>
          </table:table-cell>
          <table:table-cell table:style-name="ce86" table:formula="of:=IF([.AH$11]&lt;&gt;1;&quot;&quot;;IF([$'Periksa Soal PG'.$C32]=&quot;&quot;;&quot;&quot;;IF([$'Periksa Soal PG'.W32]=[$'Periksa Soal PG'.$C32];1;0)))">
            <text:p/>
          </table:table-cell>
          <table:table-cell table:number-columns-repeated="2"/>
          <table:table-cell table:style-name="ce86" table:formula="of:=SUMPRODUCT([.O31:.AH31];[.$O$12:.$AH$12]=&quot;A&quot;)" office:value-type="float" office:value="0" calcext:value-type="float">
            <text:p>0</text:p>
          </table:table-cell>
          <table:table-cell table:style-name="ce86" table:formula="of:=SUMPRODUCT([.O31:.AH31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32]=&quot;p&quot;;&quot;Pengesahan&quot;;IF([.X32]=&quot;r&quot;;&quot;Rekapitulasi&quot;;IF([.C32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9" calcext:value-type="float">
            <text:p>19</text:p>
          </table:table-cell>
          <table:table-cell table:style-name="kunci_20_jawaban_20_-_20_locked" table:content-validation-name="val10" table:formula="of:=IF([$'Periksa Soal PG'.C33]=&quot;&quot;;&quot;&quot;;[$'Periksa Soal PG'.C33])">
            <text:p/>
          </table:table-cell>
          <table:table-cell table:style-name="ce127" table:formula="of:=IF([.C32]=&quot;0&quot;;&quot;&quot;;IF(SUM([.F32:.J32])=0;&quot;&quot;;IF([.F32]=MAX([.F32:.I32]);&quot;A&quot;;IF([.G32]=MAX([.F32:.I32]);&quot;B&quot;;IF([.H32]=MAX([.F32:.I32]);&quot;C&quot;;IF([.I32]=MAX([.F32:.I32]);&quot;D&quot;))))))">
            <text:p/>
          </table:table-cell>
          <table:table-cell table:style-name="ce129" table:formula="of:=IF([.D32]=&quot;&quot;;&quot;&quot;;COUNTIF([$'Periksa Soal PG'.D33:$'Periksa Soal PG'.W33];[.D32]))">
            <text:p/>
          </table:table-cell>
          <table:table-cell table:style-name="ce134" table:formula="of:=IF([.C32]=&quot;&quot;;&quot;&quot;;ROUND((COUNTIF([$'Periksa Soal PG'.$D33:$'Periksa Soal PG'.$W33];&quot;A&quot;)/[.$E$7])*100;2))">
            <text:p/>
          </table:table-cell>
          <table:table-cell table:style-name="ce134" table:formula="of:=IF([.C32]=&quot;&quot;;&quot;&quot;;ROUND((COUNTIF([$'Periksa Soal PG'.$D33:$'Periksa Soal PG'.$W33];&quot;B&quot;)/[.$E$7])*100;2))">
            <text:p/>
          </table:table-cell>
          <table:table-cell table:style-name="ce134" table:formula="of:=IF([.C32]=&quot;&quot;;&quot;&quot;;ROUND((COUNTIF([$'Periksa Soal PG'.$D33:$'Periksa Soal PG'.$W33];&quot;C&quot;)/[.$E$7])*100;2))">
            <text:p/>
          </table:table-cell>
          <table:table-cell table:style-name="ce134" table:formula="of:=IF([.C32]=&quot;&quot;;&quot;&quot;;ROUND((COUNTIF([$'Periksa Soal PG'.$D33:$'Periksa Soal PG'.$W33];&quot;D&quot;)/[.$E$7])*100;2))">
            <text:p/>
          </table:table-cell>
          <table:table-cell table:style-name="ce135" table:formula="of:=IF([.C32]=&quot;0&quot;;&quot;&quot;;IF([.C32]=&quot;&quot;;&quot;&quot;;ROUND(IF([.C32]=&quot;A&quot;;[.F32];IF([.C32]=&quot;B&quot;;[.G32];IF([.C32]=&quot;C&quot;;[.H32];IF([.C32]=&quot;D&quot;;[.I32];&quot;&quot;))))/100;2)))">
            <text:p/>
          </table:table-cell>
          <table:table-cell table:style-name="ce136" table:formula="of:=IF([.C32]=&quot;0&quot;;&quot;&quot;;IF([.C32]=&quot;&quot;;&quot;&quot;;IF([.J32]&gt;=([$about.$D$25]/100);&quot;Mudah&quot;;IF([.J32]&gt;=([$about.$D$26]/100);&quot;Sedang&quot;;&quot;Sukar&quot;))))">
            <text:p/>
          </table:table-cell>
          <table:table-cell table:style-name="ce137" table:formula="of:=IF([.C32]=&quot;0&quot;;&quot;&quot;;IF([.C32]=&quot;&quot;;&quot;&quot;;ROUND(([.AK32]/[.$AK$13])-([.AL32]/[.$AL$13]);2)))">
            <text:p/>
          </table:table-cell>
          <table:table-cell table:style-name="ce138" table:formula="of:=IF([.C32]=&quot;0&quot;;&quot;&quot;;IF([.C32]=&quot;&quot;;&quot;&quot;;IF([.L32]&lt;[$about.$D$35];&quot;Sangat Jelek&quot;;IF([.L32]&lt;[$about.$D$34];&quot;Jelek&quot;;IF([.L32]&lt;[$about.$D$33];&quot;Cukup&quot;;IF([.L32]&lt;[$about.$D$32];&quot;Baik&quot;;IF([.L32]&lt;[$about.$D$31];&quot;Sangat Baik&quot;;)))))))">
            <text:p/>
          </table:table-cell>
          <table:table-cell/>
          <table:table-cell table:style-name="ce86" table:formula="of:=IF([.O$11]&lt;&gt;1;&quot;&quot;;IF([$'Periksa Soal PG'.$C33]=&quot;&quot;;&quot;&quot;;IF([$'Periksa Soal PG'.D33]=[$'Periksa Soal PG'.$C33];1;0)))">
            <text:p/>
          </table:table-cell>
          <table:table-cell table:style-name="ce86" table:formula="of:=IF([.P$11]&lt;&gt;1;&quot;&quot;;IF([$'Periksa Soal PG'.$C33]=&quot;&quot;;&quot;&quot;;IF([$'Periksa Soal PG'.E33]=[$'Periksa Soal PG'.$C33];1;0)))">
            <text:p/>
          </table:table-cell>
          <table:table-cell table:style-name="ce86" table:formula="of:=IF([.Q$11]&lt;&gt;1;&quot;&quot;;IF([$'Periksa Soal PG'.$C33]=&quot;&quot;;&quot;&quot;;IF([$'Periksa Soal PG'.F33]=[$'Periksa Soal PG'.$C33];1;0)))">
            <text:p/>
          </table:table-cell>
          <table:table-cell table:style-name="ce86" table:formula="of:=IF([.R$11]&lt;&gt;1;&quot;&quot;;IF([$'Periksa Soal PG'.$C33]=&quot;&quot;;&quot;&quot;;IF([$'Periksa Soal PG'.G33]=[$'Periksa Soal PG'.$C33];1;0)))">
            <text:p/>
          </table:table-cell>
          <table:table-cell table:style-name="ce86" table:formula="of:=IF([.S$11]&lt;&gt;1;&quot;&quot;;IF([$'Periksa Soal PG'.$C33]=&quot;&quot;;&quot;&quot;;IF([$'Periksa Soal PG'.H33]=[$'Periksa Soal PG'.$C33];1;0)))">
            <text:p/>
          </table:table-cell>
          <table:table-cell table:style-name="ce86" table:formula="of:=IF([.T$11]&lt;&gt;1;&quot;&quot;;IF([$'Periksa Soal PG'.$C33]=&quot;&quot;;&quot;&quot;;IF([$'Periksa Soal PG'.I33]=[$'Periksa Soal PG'.$C33];1;0)))">
            <text:p/>
          </table:table-cell>
          <table:table-cell table:style-name="ce86" table:formula="of:=IF([.U$11]&lt;&gt;1;&quot;&quot;;IF([$'Periksa Soal PG'.$C33]=&quot;&quot;;&quot;&quot;;IF([$'Periksa Soal PG'.J33]=[$'Periksa Soal PG'.$C33];1;0)))">
            <text:p/>
          </table:table-cell>
          <table:table-cell table:style-name="ce86" table:formula="of:=IF([.V$11]&lt;&gt;1;&quot;&quot;;IF([$'Periksa Soal PG'.$C33]=&quot;&quot;;&quot;&quot;;IF([$'Periksa Soal PG'.K33]=[$'Periksa Soal PG'.$C33];1;0)))">
            <text:p/>
          </table:table-cell>
          <table:table-cell table:style-name="ce86" table:formula="of:=IF([.W$11]&lt;&gt;1;&quot;&quot;;IF([$'Periksa Soal PG'.$C33]=&quot;&quot;;&quot;&quot;;IF([$'Periksa Soal PG'.L33]=[$'Periksa Soal PG'.$C33];1;0)))">
            <text:p/>
          </table:table-cell>
          <table:table-cell table:style-name="ce86" table:formula="of:=IF([.X$11]&lt;&gt;1;&quot;&quot;;IF([$'Periksa Soal PG'.$C33]=&quot;&quot;;&quot;&quot;;IF([$'Periksa Soal PG'.M33]=[$'Periksa Soal PG'.$C33];1;0)))">
            <text:p/>
          </table:table-cell>
          <table:table-cell table:style-name="ce86" table:formula="of:=IF([.Y$11]&lt;&gt;1;&quot;&quot;;IF([$'Periksa Soal PG'.$C33]=&quot;&quot;;&quot;&quot;;IF([$'Periksa Soal PG'.N33]=[$'Periksa Soal PG'.$C33];1;0)))">
            <text:p/>
          </table:table-cell>
          <table:table-cell table:style-name="ce86" table:formula="of:=IF([.Z$11]&lt;&gt;1;&quot;&quot;;IF([$'Periksa Soal PG'.$C33]=&quot;&quot;;&quot;&quot;;IF([$'Periksa Soal PG'.O33]=[$'Periksa Soal PG'.$C33];1;0)))">
            <text:p/>
          </table:table-cell>
          <table:table-cell table:style-name="ce86" table:formula="of:=IF([.AA$11]&lt;&gt;1;&quot;&quot;;IF([$'Periksa Soal PG'.$C33]=&quot;&quot;;&quot;&quot;;IF([$'Periksa Soal PG'.P33]=[$'Periksa Soal PG'.$C33];1;0)))">
            <text:p/>
          </table:table-cell>
          <table:table-cell table:style-name="ce86" table:formula="of:=IF([.AB$11]&lt;&gt;1;&quot;&quot;;IF([$'Periksa Soal PG'.$C33]=&quot;&quot;;&quot;&quot;;IF([$'Periksa Soal PG'.Q33]=[$'Periksa Soal PG'.$C33];1;0)))">
            <text:p/>
          </table:table-cell>
          <table:table-cell table:style-name="ce86" table:formula="of:=IF([.AC$11]&lt;&gt;1;&quot;&quot;;IF([$'Periksa Soal PG'.$C33]=&quot;&quot;;&quot;&quot;;IF([$'Periksa Soal PG'.R33]=[$'Periksa Soal PG'.$C33];1;0)))">
            <text:p/>
          </table:table-cell>
          <table:table-cell table:style-name="ce86" table:formula="of:=IF([.AD$11]&lt;&gt;1;&quot;&quot;;IF([$'Periksa Soal PG'.$C33]=&quot;&quot;;&quot;&quot;;IF([$'Periksa Soal PG'.S33]=[$'Periksa Soal PG'.$C33];1;0)))">
            <text:p/>
          </table:table-cell>
          <table:table-cell table:style-name="ce86" table:formula="of:=IF([.AE$11]&lt;&gt;1;&quot;&quot;;IF([$'Periksa Soal PG'.$C33]=&quot;&quot;;&quot;&quot;;IF([$'Periksa Soal PG'.T33]=[$'Periksa Soal PG'.$C33];1;0)))">
            <text:p/>
          </table:table-cell>
          <table:table-cell table:style-name="ce86" table:formula="of:=IF([.AF$11]&lt;&gt;1;&quot;&quot;;IF([$'Periksa Soal PG'.$C33]=&quot;&quot;;&quot;&quot;;IF([$'Periksa Soal PG'.U33]=[$'Periksa Soal PG'.$C33];1;0)))">
            <text:p/>
          </table:table-cell>
          <table:table-cell table:style-name="ce86" table:formula="of:=IF([.AG$11]&lt;&gt;1;&quot;&quot;;IF([$'Periksa Soal PG'.$C33]=&quot;&quot;;&quot;&quot;;IF([$'Periksa Soal PG'.V33]=[$'Periksa Soal PG'.$C33];1;0)))">
            <text:p/>
          </table:table-cell>
          <table:table-cell table:style-name="ce86" table:formula="of:=IF([.AH$11]&lt;&gt;1;&quot;&quot;;IF([$'Periksa Soal PG'.$C33]=&quot;&quot;;&quot;&quot;;IF([$'Periksa Soal PG'.W33]=[$'Periksa Soal PG'.$C33];1;0)))">
            <text:p/>
          </table:table-cell>
          <table:table-cell table:number-columns-repeated="2"/>
          <table:table-cell table:style-name="ce86" table:formula="of:=SUMPRODUCT([.O32:.AH32];[.$O$12:.$AH$12]=&quot;A&quot;)" office:value-type="float" office:value="0" calcext:value-type="float">
            <text:p>0</text:p>
          </table:table-cell>
          <table:table-cell table:style-name="ce86" table:formula="of:=SUMPRODUCT([.O32:.AH32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33]=&quot;p&quot;;&quot;Pengesahan&quot;;IF([.X33]=&quot;r&quot;;&quot;Rekapitulasi&quot;;IF([.C33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0" calcext:value-type="float">
            <text:p>20</text:p>
          </table:table-cell>
          <table:table-cell table:style-name="kunci_20_jawaban_20_-_20_locked" table:content-validation-name="val10" table:formula="of:=IF([$'Periksa Soal PG'.C34]=&quot;&quot;;&quot;&quot;;[$'Periksa Soal PG'.C34])">
            <text:p/>
          </table:table-cell>
          <table:table-cell table:style-name="ce127" table:formula="of:=IF([.C33]=&quot;0&quot;;&quot;&quot;;IF(SUM([.F33:.J33])=0;&quot;&quot;;IF([.F33]=MAX([.F33:.I33]);&quot;A&quot;;IF([.G33]=MAX([.F33:.I33]);&quot;B&quot;;IF([.H33]=MAX([.F33:.I33]);&quot;C&quot;;IF([.I33]=MAX([.F33:.I33]);&quot;D&quot;))))))">
            <text:p/>
          </table:table-cell>
          <table:table-cell table:style-name="ce129" table:formula="of:=IF([.D33]=&quot;&quot;;&quot;&quot;;COUNTIF([$'Periksa Soal PG'.D34:$'Periksa Soal PG'.W34];[.D33]))">
            <text:p/>
          </table:table-cell>
          <table:table-cell table:style-name="ce134" table:formula="of:=IF([.C33]=&quot;&quot;;&quot;&quot;;ROUND((COUNTIF([$'Periksa Soal PG'.$D34:$'Periksa Soal PG'.$W34];&quot;A&quot;)/[.$E$7])*100;2))">
            <text:p/>
          </table:table-cell>
          <table:table-cell table:style-name="ce134" table:formula="of:=IF([.C33]=&quot;&quot;;&quot;&quot;;ROUND((COUNTIF([$'Periksa Soal PG'.$D34:$'Periksa Soal PG'.$W34];&quot;B&quot;)/[.$E$7])*100;2))">
            <text:p/>
          </table:table-cell>
          <table:table-cell table:style-name="ce134" table:formula="of:=IF([.C33]=&quot;&quot;;&quot;&quot;;ROUND((COUNTIF([$'Periksa Soal PG'.$D34:$'Periksa Soal PG'.$W34];&quot;C&quot;)/[.$E$7])*100;2))">
            <text:p/>
          </table:table-cell>
          <table:table-cell table:style-name="ce134" table:formula="of:=IF([.C33]=&quot;&quot;;&quot;&quot;;ROUND((COUNTIF([$'Periksa Soal PG'.$D34:$'Periksa Soal PG'.$W34];&quot;D&quot;)/[.$E$7])*100;2))">
            <text:p/>
          </table:table-cell>
          <table:table-cell table:style-name="ce135" table:formula="of:=IF([.C33]=&quot;0&quot;;&quot;&quot;;IF([.C33]=&quot;&quot;;&quot;&quot;;ROUND(IF([.C33]=&quot;A&quot;;[.F33];IF([.C33]=&quot;B&quot;;[.G33];IF([.C33]=&quot;C&quot;;[.H33];IF([.C33]=&quot;D&quot;;[.I33];&quot;&quot;))))/100;2)))">
            <text:p/>
          </table:table-cell>
          <table:table-cell table:style-name="ce136" table:formula="of:=IF([.C33]=&quot;0&quot;;&quot;&quot;;IF([.C33]=&quot;&quot;;&quot;&quot;;IF([.J33]&gt;=([$about.$D$25]/100);&quot;Mudah&quot;;IF([.J33]&gt;=([$about.$D$26]/100);&quot;Sedang&quot;;&quot;Sukar&quot;))))">
            <text:p/>
          </table:table-cell>
          <table:table-cell table:style-name="ce137" table:formula="of:=IF([.C33]=&quot;0&quot;;&quot;&quot;;IF([.C33]=&quot;&quot;;&quot;&quot;;ROUND(([.AK33]/[.$AK$13])-([.AL33]/[.$AL$13]);2)))">
            <text:p/>
          </table:table-cell>
          <table:table-cell table:style-name="ce138" table:formula="of:=IF([.C33]=&quot;0&quot;;&quot;&quot;;IF([.C33]=&quot;&quot;;&quot;&quot;;IF([.L33]&lt;[$about.$D$35];&quot;Sangat Jelek&quot;;IF([.L33]&lt;[$about.$D$34];&quot;Jelek&quot;;IF([.L33]&lt;[$about.$D$33];&quot;Cukup&quot;;IF([.L33]&lt;[$about.$D$32];&quot;Baik&quot;;IF([.L33]&lt;[$about.$D$31];&quot;Sangat Baik&quot;;)))))))">
            <text:p/>
          </table:table-cell>
          <table:table-cell/>
          <table:table-cell table:style-name="ce86" table:formula="of:=IF([.O$11]&lt;&gt;1;&quot;&quot;;IF([$'Periksa Soal PG'.$C34]=&quot;&quot;;&quot;&quot;;IF([$'Periksa Soal PG'.D34]=[$'Periksa Soal PG'.$C34];1;0)))">
            <text:p/>
          </table:table-cell>
          <table:table-cell table:style-name="ce86" table:formula="of:=IF([.P$11]&lt;&gt;1;&quot;&quot;;IF([$'Periksa Soal PG'.$C34]=&quot;&quot;;&quot;&quot;;IF([$'Periksa Soal PG'.E34]=[$'Periksa Soal PG'.$C34];1;0)))">
            <text:p/>
          </table:table-cell>
          <table:table-cell table:style-name="ce86" table:formula="of:=IF([.Q$11]&lt;&gt;1;&quot;&quot;;IF([$'Periksa Soal PG'.$C34]=&quot;&quot;;&quot;&quot;;IF([$'Periksa Soal PG'.F34]=[$'Periksa Soal PG'.$C34];1;0)))">
            <text:p/>
          </table:table-cell>
          <table:table-cell table:style-name="ce86" table:formula="of:=IF([.R$11]&lt;&gt;1;&quot;&quot;;IF([$'Periksa Soal PG'.$C34]=&quot;&quot;;&quot;&quot;;IF([$'Periksa Soal PG'.G34]=[$'Periksa Soal PG'.$C34];1;0)))">
            <text:p/>
          </table:table-cell>
          <table:table-cell table:style-name="ce86" table:formula="of:=IF([.S$11]&lt;&gt;1;&quot;&quot;;IF([$'Periksa Soal PG'.$C34]=&quot;&quot;;&quot;&quot;;IF([$'Periksa Soal PG'.H34]=[$'Periksa Soal PG'.$C34];1;0)))">
            <text:p/>
          </table:table-cell>
          <table:table-cell table:style-name="ce86" table:formula="of:=IF([.T$11]&lt;&gt;1;&quot;&quot;;IF([$'Periksa Soal PG'.$C34]=&quot;&quot;;&quot;&quot;;IF([$'Periksa Soal PG'.I34]=[$'Periksa Soal PG'.$C34];1;0)))">
            <text:p/>
          </table:table-cell>
          <table:table-cell table:style-name="ce86" table:formula="of:=IF([.U$11]&lt;&gt;1;&quot;&quot;;IF([$'Periksa Soal PG'.$C34]=&quot;&quot;;&quot;&quot;;IF([$'Periksa Soal PG'.J34]=[$'Periksa Soal PG'.$C34];1;0)))">
            <text:p/>
          </table:table-cell>
          <table:table-cell table:style-name="ce86" table:formula="of:=IF([.V$11]&lt;&gt;1;&quot;&quot;;IF([$'Periksa Soal PG'.$C34]=&quot;&quot;;&quot;&quot;;IF([$'Periksa Soal PG'.K34]=[$'Periksa Soal PG'.$C34];1;0)))">
            <text:p/>
          </table:table-cell>
          <table:table-cell table:style-name="ce86" table:formula="of:=IF([.W$11]&lt;&gt;1;&quot;&quot;;IF([$'Periksa Soal PG'.$C34]=&quot;&quot;;&quot;&quot;;IF([$'Periksa Soal PG'.L34]=[$'Periksa Soal PG'.$C34];1;0)))">
            <text:p/>
          </table:table-cell>
          <table:table-cell table:style-name="ce86" table:formula="of:=IF([.X$11]&lt;&gt;1;&quot;&quot;;IF([$'Periksa Soal PG'.$C34]=&quot;&quot;;&quot;&quot;;IF([$'Periksa Soal PG'.M34]=[$'Periksa Soal PG'.$C34];1;0)))">
            <text:p/>
          </table:table-cell>
          <table:table-cell table:style-name="ce86" table:formula="of:=IF([.Y$11]&lt;&gt;1;&quot;&quot;;IF([$'Periksa Soal PG'.$C34]=&quot;&quot;;&quot;&quot;;IF([$'Periksa Soal PG'.N34]=[$'Periksa Soal PG'.$C34];1;0)))">
            <text:p/>
          </table:table-cell>
          <table:table-cell table:style-name="ce86" table:formula="of:=IF([.Z$11]&lt;&gt;1;&quot;&quot;;IF([$'Periksa Soal PG'.$C34]=&quot;&quot;;&quot;&quot;;IF([$'Periksa Soal PG'.O34]=[$'Periksa Soal PG'.$C34];1;0)))">
            <text:p/>
          </table:table-cell>
          <table:table-cell table:style-name="ce86" table:formula="of:=IF([.AA$11]&lt;&gt;1;&quot;&quot;;IF([$'Periksa Soal PG'.$C34]=&quot;&quot;;&quot;&quot;;IF([$'Periksa Soal PG'.P34]=[$'Periksa Soal PG'.$C34];1;0)))">
            <text:p/>
          </table:table-cell>
          <table:table-cell table:style-name="ce86" table:formula="of:=IF([.AB$11]&lt;&gt;1;&quot;&quot;;IF([$'Periksa Soal PG'.$C34]=&quot;&quot;;&quot;&quot;;IF([$'Periksa Soal PG'.Q34]=[$'Periksa Soal PG'.$C34];1;0)))">
            <text:p/>
          </table:table-cell>
          <table:table-cell table:style-name="ce86" table:formula="of:=IF([.AC$11]&lt;&gt;1;&quot;&quot;;IF([$'Periksa Soal PG'.$C34]=&quot;&quot;;&quot;&quot;;IF([$'Periksa Soal PG'.R34]=[$'Periksa Soal PG'.$C34];1;0)))">
            <text:p/>
          </table:table-cell>
          <table:table-cell table:style-name="ce86" table:formula="of:=IF([.AD$11]&lt;&gt;1;&quot;&quot;;IF([$'Periksa Soal PG'.$C34]=&quot;&quot;;&quot;&quot;;IF([$'Periksa Soal PG'.S34]=[$'Periksa Soal PG'.$C34];1;0)))">
            <text:p/>
          </table:table-cell>
          <table:table-cell table:style-name="ce86" table:formula="of:=IF([.AE$11]&lt;&gt;1;&quot;&quot;;IF([$'Periksa Soal PG'.$C34]=&quot;&quot;;&quot;&quot;;IF([$'Periksa Soal PG'.T34]=[$'Periksa Soal PG'.$C34];1;0)))">
            <text:p/>
          </table:table-cell>
          <table:table-cell table:style-name="ce86" table:formula="of:=IF([.AF$11]&lt;&gt;1;&quot;&quot;;IF([$'Periksa Soal PG'.$C34]=&quot;&quot;;&quot;&quot;;IF([$'Periksa Soal PG'.U34]=[$'Periksa Soal PG'.$C34];1;0)))">
            <text:p/>
          </table:table-cell>
          <table:table-cell table:style-name="ce86" table:formula="of:=IF([.AG$11]&lt;&gt;1;&quot;&quot;;IF([$'Periksa Soal PG'.$C34]=&quot;&quot;;&quot;&quot;;IF([$'Periksa Soal PG'.V34]=[$'Periksa Soal PG'.$C34];1;0)))">
            <text:p/>
          </table:table-cell>
          <table:table-cell table:style-name="ce86" table:formula="of:=IF([.AH$11]&lt;&gt;1;&quot;&quot;;IF([$'Periksa Soal PG'.$C34]=&quot;&quot;;&quot;&quot;;IF([$'Periksa Soal PG'.W34]=[$'Periksa Soal PG'.$C34];1;0)))">
            <text:p/>
          </table:table-cell>
          <table:table-cell table:number-columns-repeated="2"/>
          <table:table-cell table:style-name="ce86" table:formula="of:=SUMPRODUCT([.O33:.AH33];[.$O$12:.$AH$12]=&quot;A&quot;)" office:value-type="float" office:value="0" calcext:value-type="float">
            <text:p>0</text:p>
          </table:table-cell>
          <table:table-cell table:style-name="ce86" table:formula="of:=SUMPRODUCT([.O33:.AH33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34]=&quot;p&quot;;&quot;Pengesahan&quot;;IF([.X34]=&quot;r&quot;;&quot;Rekapitulasi&quot;;IF([.C34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1" calcext:value-type="float">
            <text:p>21</text:p>
          </table:table-cell>
          <table:table-cell table:style-name="kunci_20_jawaban_20_-_20_locked" table:content-validation-name="val10" table:formula="of:=IF([$'Periksa Soal PG'.C35]=&quot;&quot;;&quot;&quot;;[$'Periksa Soal PG'.C35])">
            <text:p/>
          </table:table-cell>
          <table:table-cell table:style-name="ce127" table:formula="of:=IF([.C34]=&quot;0&quot;;&quot;&quot;;IF(SUM([.F34:.J34])=0;&quot;&quot;;IF([.F34]=MAX([.F34:.I34]);&quot;A&quot;;IF([.G34]=MAX([.F34:.I34]);&quot;B&quot;;IF([.H34]=MAX([.F34:.I34]);&quot;C&quot;;IF([.I34]=MAX([.F34:.I34]);&quot;D&quot;))))))">
            <text:p/>
          </table:table-cell>
          <table:table-cell table:style-name="ce129" table:formula="of:=IF([.D34]=&quot;&quot;;&quot;&quot;;COUNTIF([$'Periksa Soal PG'.D35:$'Periksa Soal PG'.W35];[.D34]))">
            <text:p/>
          </table:table-cell>
          <table:table-cell table:style-name="ce134" table:formula="of:=IF([.C34]=&quot;&quot;;&quot;&quot;;ROUND((COUNTIF([$'Periksa Soal PG'.$D35:$'Periksa Soal PG'.$W35];&quot;A&quot;)/[.$E$7])*100;2))">
            <text:p/>
          </table:table-cell>
          <table:table-cell table:style-name="ce134" table:formula="of:=IF([.C34]=&quot;&quot;;&quot;&quot;;ROUND((COUNTIF([$'Periksa Soal PG'.$D35:$'Periksa Soal PG'.$W35];&quot;B&quot;)/[.$E$7])*100;2))">
            <text:p/>
          </table:table-cell>
          <table:table-cell table:style-name="ce134" table:formula="of:=IF([.C34]=&quot;&quot;;&quot;&quot;;ROUND((COUNTIF([$'Periksa Soal PG'.$D35:$'Periksa Soal PG'.$W35];&quot;C&quot;)/[.$E$7])*100;2))">
            <text:p/>
          </table:table-cell>
          <table:table-cell table:style-name="ce134" table:formula="of:=IF([.C34]=&quot;&quot;;&quot;&quot;;ROUND((COUNTIF([$'Periksa Soal PG'.$D35:$'Periksa Soal PG'.$W35];&quot;D&quot;)/[.$E$7])*100;2))">
            <text:p/>
          </table:table-cell>
          <table:table-cell table:style-name="ce135" table:formula="of:=IF([.C34]=&quot;0&quot;;&quot;&quot;;IF([.C34]=&quot;&quot;;&quot;&quot;;ROUND(IF([.C34]=&quot;A&quot;;[.F34];IF([.C34]=&quot;B&quot;;[.G34];IF([.C34]=&quot;C&quot;;[.H34];IF([.C34]=&quot;D&quot;;[.I34];&quot;&quot;))))/100;2)))">
            <text:p/>
          </table:table-cell>
          <table:table-cell table:style-name="ce136" table:formula="of:=IF([.C34]=&quot;0&quot;;&quot;&quot;;IF([.C34]=&quot;&quot;;&quot;&quot;;IF([.J34]&gt;=([$about.$D$25]/100);&quot;Mudah&quot;;IF([.J34]&gt;=([$about.$D$26]/100);&quot;Sedang&quot;;&quot;Sukar&quot;))))">
            <text:p/>
          </table:table-cell>
          <table:table-cell table:style-name="ce137" table:formula="of:=IF([.C34]=&quot;0&quot;;&quot;&quot;;IF([.C34]=&quot;&quot;;&quot;&quot;;ROUND(([.AK34]/[.$AK$13])-([.AL34]/[.$AL$13]);2)))">
            <text:p/>
          </table:table-cell>
          <table:table-cell table:style-name="ce138" table:formula="of:=IF([.C34]=&quot;0&quot;;&quot;&quot;;IF([.C34]=&quot;&quot;;&quot;&quot;;IF([.L34]&lt;[$about.$D$35];&quot;Sangat Jelek&quot;;IF([.L34]&lt;[$about.$D$34];&quot;Jelek&quot;;IF([.L34]&lt;[$about.$D$33];&quot;Cukup&quot;;IF([.L34]&lt;[$about.$D$32];&quot;Baik&quot;;IF([.L34]&lt;[$about.$D$31];&quot;Sangat Baik&quot;;)))))))">
            <text:p/>
          </table:table-cell>
          <table:table-cell/>
          <table:table-cell table:style-name="ce86" table:formula="of:=IF([.O$11]&lt;&gt;1;&quot;&quot;;IF([$'Periksa Soal PG'.$C35]=&quot;&quot;;&quot;&quot;;IF([$'Periksa Soal PG'.D35]=[$'Periksa Soal PG'.$C35];1;0)))">
            <text:p/>
          </table:table-cell>
          <table:table-cell table:style-name="ce86" table:formula="of:=IF([.P$11]&lt;&gt;1;&quot;&quot;;IF([$'Periksa Soal PG'.$C35]=&quot;&quot;;&quot;&quot;;IF([$'Periksa Soal PG'.E35]=[$'Periksa Soal PG'.$C35];1;0)))">
            <text:p/>
          </table:table-cell>
          <table:table-cell table:style-name="ce86" table:formula="of:=IF([.Q$11]&lt;&gt;1;&quot;&quot;;IF([$'Periksa Soal PG'.$C35]=&quot;&quot;;&quot;&quot;;IF([$'Periksa Soal PG'.F35]=[$'Periksa Soal PG'.$C35];1;0)))">
            <text:p/>
          </table:table-cell>
          <table:table-cell table:style-name="ce86" table:formula="of:=IF([.R$11]&lt;&gt;1;&quot;&quot;;IF([$'Periksa Soal PG'.$C35]=&quot;&quot;;&quot;&quot;;IF([$'Periksa Soal PG'.G35]=[$'Periksa Soal PG'.$C35];1;0)))">
            <text:p/>
          </table:table-cell>
          <table:table-cell table:style-name="ce86" table:formula="of:=IF([.S$11]&lt;&gt;1;&quot;&quot;;IF([$'Periksa Soal PG'.$C35]=&quot;&quot;;&quot;&quot;;IF([$'Periksa Soal PG'.H35]=[$'Periksa Soal PG'.$C35];1;0)))">
            <text:p/>
          </table:table-cell>
          <table:table-cell table:style-name="ce86" table:formula="of:=IF([.T$11]&lt;&gt;1;&quot;&quot;;IF([$'Periksa Soal PG'.$C35]=&quot;&quot;;&quot;&quot;;IF([$'Periksa Soal PG'.I35]=[$'Periksa Soal PG'.$C35];1;0)))">
            <text:p/>
          </table:table-cell>
          <table:table-cell table:style-name="ce86" table:formula="of:=IF([.U$11]&lt;&gt;1;&quot;&quot;;IF([$'Periksa Soal PG'.$C35]=&quot;&quot;;&quot;&quot;;IF([$'Periksa Soal PG'.J35]=[$'Periksa Soal PG'.$C35];1;0)))">
            <text:p/>
          </table:table-cell>
          <table:table-cell table:style-name="ce86" table:formula="of:=IF([.V$11]&lt;&gt;1;&quot;&quot;;IF([$'Periksa Soal PG'.$C35]=&quot;&quot;;&quot;&quot;;IF([$'Periksa Soal PG'.K35]=[$'Periksa Soal PG'.$C35];1;0)))">
            <text:p/>
          </table:table-cell>
          <table:table-cell table:style-name="ce86" table:formula="of:=IF([.W$11]&lt;&gt;1;&quot;&quot;;IF([$'Periksa Soal PG'.$C35]=&quot;&quot;;&quot;&quot;;IF([$'Periksa Soal PG'.L35]=[$'Periksa Soal PG'.$C35];1;0)))">
            <text:p/>
          </table:table-cell>
          <table:table-cell table:style-name="ce86" table:formula="of:=IF([.X$11]&lt;&gt;1;&quot;&quot;;IF([$'Periksa Soal PG'.$C35]=&quot;&quot;;&quot;&quot;;IF([$'Periksa Soal PG'.M35]=[$'Periksa Soal PG'.$C35];1;0)))">
            <text:p/>
          </table:table-cell>
          <table:table-cell table:style-name="ce86" table:formula="of:=IF([.Y$11]&lt;&gt;1;&quot;&quot;;IF([$'Periksa Soal PG'.$C35]=&quot;&quot;;&quot;&quot;;IF([$'Periksa Soal PG'.N35]=[$'Periksa Soal PG'.$C35];1;0)))">
            <text:p/>
          </table:table-cell>
          <table:table-cell table:style-name="ce86" table:formula="of:=IF([.Z$11]&lt;&gt;1;&quot;&quot;;IF([$'Periksa Soal PG'.$C35]=&quot;&quot;;&quot;&quot;;IF([$'Periksa Soal PG'.O35]=[$'Periksa Soal PG'.$C35];1;0)))">
            <text:p/>
          </table:table-cell>
          <table:table-cell table:style-name="ce86" table:formula="of:=IF([.AA$11]&lt;&gt;1;&quot;&quot;;IF([$'Periksa Soal PG'.$C35]=&quot;&quot;;&quot;&quot;;IF([$'Periksa Soal PG'.P35]=[$'Periksa Soal PG'.$C35];1;0)))">
            <text:p/>
          </table:table-cell>
          <table:table-cell table:style-name="ce86" table:formula="of:=IF([.AB$11]&lt;&gt;1;&quot;&quot;;IF([$'Periksa Soal PG'.$C35]=&quot;&quot;;&quot;&quot;;IF([$'Periksa Soal PG'.Q35]=[$'Periksa Soal PG'.$C35];1;0)))">
            <text:p/>
          </table:table-cell>
          <table:table-cell table:style-name="ce86" table:formula="of:=IF([.AC$11]&lt;&gt;1;&quot;&quot;;IF([$'Periksa Soal PG'.$C35]=&quot;&quot;;&quot;&quot;;IF([$'Periksa Soal PG'.R35]=[$'Periksa Soal PG'.$C35];1;0)))">
            <text:p/>
          </table:table-cell>
          <table:table-cell table:style-name="ce86" table:formula="of:=IF([.AD$11]&lt;&gt;1;&quot;&quot;;IF([$'Periksa Soal PG'.$C35]=&quot;&quot;;&quot;&quot;;IF([$'Periksa Soal PG'.S35]=[$'Periksa Soal PG'.$C35];1;0)))">
            <text:p/>
          </table:table-cell>
          <table:table-cell table:style-name="ce86" table:formula="of:=IF([.AE$11]&lt;&gt;1;&quot;&quot;;IF([$'Periksa Soal PG'.$C35]=&quot;&quot;;&quot;&quot;;IF([$'Periksa Soal PG'.T35]=[$'Periksa Soal PG'.$C35];1;0)))">
            <text:p/>
          </table:table-cell>
          <table:table-cell table:style-name="ce86" table:formula="of:=IF([.AF$11]&lt;&gt;1;&quot;&quot;;IF([$'Periksa Soal PG'.$C35]=&quot;&quot;;&quot;&quot;;IF([$'Periksa Soal PG'.U35]=[$'Periksa Soal PG'.$C35];1;0)))">
            <text:p/>
          </table:table-cell>
          <table:table-cell table:style-name="ce86" table:formula="of:=IF([.AG$11]&lt;&gt;1;&quot;&quot;;IF([$'Periksa Soal PG'.$C35]=&quot;&quot;;&quot;&quot;;IF([$'Periksa Soal PG'.V35]=[$'Periksa Soal PG'.$C35];1;0)))">
            <text:p/>
          </table:table-cell>
          <table:table-cell table:style-name="ce86" table:formula="of:=IF([.AH$11]&lt;&gt;1;&quot;&quot;;IF([$'Periksa Soal PG'.$C35]=&quot;&quot;;&quot;&quot;;IF([$'Periksa Soal PG'.W35]=[$'Periksa Soal PG'.$C35];1;0)))">
            <text:p/>
          </table:table-cell>
          <table:table-cell table:number-columns-repeated="2"/>
          <table:table-cell table:style-name="ce86" table:formula="of:=SUMPRODUCT([.O34:.AH34];[.$O$12:.$AH$12]=&quot;A&quot;)" office:value-type="float" office:value="0" calcext:value-type="float">
            <text:p>0</text:p>
          </table:table-cell>
          <table:table-cell table:style-name="ce86" table:formula="of:=SUMPRODUCT([.O34:.AH34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35]=&quot;p&quot;;&quot;Pengesahan&quot;;IF([.X35]=&quot;r&quot;;&quot;Rekapitulasi&quot;;IF([.C35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2" calcext:value-type="float">
            <text:p>22</text:p>
          </table:table-cell>
          <table:table-cell table:style-name="kunci_20_jawaban_20_-_20_locked" table:content-validation-name="val10" table:formula="of:=IF([$'Periksa Soal PG'.C36]=&quot;&quot;;&quot;&quot;;[$'Periksa Soal PG'.C36])">
            <text:p/>
          </table:table-cell>
          <table:table-cell table:style-name="ce127" table:formula="of:=IF([.C35]=&quot;0&quot;;&quot;&quot;;IF(SUM([.F35:.J35])=0;&quot;&quot;;IF([.F35]=MAX([.F35:.I35]);&quot;A&quot;;IF([.G35]=MAX([.F35:.I35]);&quot;B&quot;;IF([.H35]=MAX([.F35:.I35]);&quot;C&quot;;IF([.I35]=MAX([.F35:.I35]);&quot;D&quot;))))))">
            <text:p/>
          </table:table-cell>
          <table:table-cell table:style-name="ce129" table:formula="of:=IF([.D35]=&quot;&quot;;&quot;&quot;;COUNTIF([$'Periksa Soal PG'.D36:$'Periksa Soal PG'.W36];[.D35]))">
            <text:p/>
          </table:table-cell>
          <table:table-cell table:style-name="ce134" table:formula="of:=IF([.C35]=&quot;&quot;;&quot;&quot;;ROUND((COUNTIF([$'Periksa Soal PG'.$D36:$'Periksa Soal PG'.$W36];&quot;A&quot;)/[.$E$7])*100;2))">
            <text:p/>
          </table:table-cell>
          <table:table-cell table:style-name="ce134" table:formula="of:=IF([.C35]=&quot;&quot;;&quot;&quot;;ROUND((COUNTIF([$'Periksa Soal PG'.$D36:$'Periksa Soal PG'.$W36];&quot;B&quot;)/[.$E$7])*100;2))">
            <text:p/>
          </table:table-cell>
          <table:table-cell table:style-name="ce134" table:formula="of:=IF([.C35]=&quot;&quot;;&quot;&quot;;ROUND((COUNTIF([$'Periksa Soal PG'.$D36:$'Periksa Soal PG'.$W36];&quot;C&quot;)/[.$E$7])*100;2))">
            <text:p/>
          </table:table-cell>
          <table:table-cell table:style-name="ce134" table:formula="of:=IF([.C35]=&quot;&quot;;&quot;&quot;;ROUND((COUNTIF([$'Periksa Soal PG'.$D36:$'Periksa Soal PG'.$W36];&quot;D&quot;)/[.$E$7])*100;2))">
            <text:p/>
          </table:table-cell>
          <table:table-cell table:style-name="ce135" table:formula="of:=IF([.C35]=&quot;0&quot;;&quot;&quot;;IF([.C35]=&quot;&quot;;&quot;&quot;;ROUND(IF([.C35]=&quot;A&quot;;[.F35];IF([.C35]=&quot;B&quot;;[.G35];IF([.C35]=&quot;C&quot;;[.H35];IF([.C35]=&quot;D&quot;;[.I35];&quot;&quot;))))/100;2)))">
            <text:p/>
          </table:table-cell>
          <table:table-cell table:style-name="ce136" table:formula="of:=IF([.C35]=&quot;0&quot;;&quot;&quot;;IF([.C35]=&quot;&quot;;&quot;&quot;;IF([.J35]&gt;=([$about.$D$25]/100);&quot;Mudah&quot;;IF([.J35]&gt;=([$about.$D$26]/100);&quot;Sedang&quot;;&quot;Sukar&quot;))))">
            <text:p/>
          </table:table-cell>
          <table:table-cell table:style-name="ce137" table:formula="of:=IF([.C35]=&quot;0&quot;;&quot;&quot;;IF([.C35]=&quot;&quot;;&quot;&quot;;ROUND(([.AK35]/[.$AK$13])-([.AL35]/[.$AL$13]);2)))">
            <text:p/>
          </table:table-cell>
          <table:table-cell table:style-name="ce138" table:formula="of:=IF([.C35]=&quot;0&quot;;&quot;&quot;;IF([.C35]=&quot;&quot;;&quot;&quot;;IF([.L35]&lt;[$about.$D$35];&quot;Sangat Jelek&quot;;IF([.L35]&lt;[$about.$D$34];&quot;Jelek&quot;;IF([.L35]&lt;[$about.$D$33];&quot;Cukup&quot;;IF([.L35]&lt;[$about.$D$32];&quot;Baik&quot;;IF([.L35]&lt;[$about.$D$31];&quot;Sangat Baik&quot;;)))))))">
            <text:p/>
          </table:table-cell>
          <table:table-cell/>
          <table:table-cell table:style-name="ce86" table:formula="of:=IF([.O$11]&lt;&gt;1;&quot;&quot;;IF([$'Periksa Soal PG'.$C36]=&quot;&quot;;&quot;&quot;;IF([$'Periksa Soal PG'.D36]=[$'Periksa Soal PG'.$C36];1;0)))">
            <text:p/>
          </table:table-cell>
          <table:table-cell table:style-name="ce86" table:formula="of:=IF([.P$11]&lt;&gt;1;&quot;&quot;;IF([$'Periksa Soal PG'.$C36]=&quot;&quot;;&quot;&quot;;IF([$'Periksa Soal PG'.E36]=[$'Periksa Soal PG'.$C36];1;0)))">
            <text:p/>
          </table:table-cell>
          <table:table-cell table:style-name="ce86" table:formula="of:=IF([.Q$11]&lt;&gt;1;&quot;&quot;;IF([$'Periksa Soal PG'.$C36]=&quot;&quot;;&quot;&quot;;IF([$'Periksa Soal PG'.F36]=[$'Periksa Soal PG'.$C36];1;0)))">
            <text:p/>
          </table:table-cell>
          <table:table-cell table:style-name="ce86" table:formula="of:=IF([.R$11]&lt;&gt;1;&quot;&quot;;IF([$'Periksa Soal PG'.$C36]=&quot;&quot;;&quot;&quot;;IF([$'Periksa Soal PG'.G36]=[$'Periksa Soal PG'.$C36];1;0)))">
            <text:p/>
          </table:table-cell>
          <table:table-cell table:style-name="ce86" table:formula="of:=IF([.S$11]&lt;&gt;1;&quot;&quot;;IF([$'Periksa Soal PG'.$C36]=&quot;&quot;;&quot;&quot;;IF([$'Periksa Soal PG'.H36]=[$'Periksa Soal PG'.$C36];1;0)))">
            <text:p/>
          </table:table-cell>
          <table:table-cell table:style-name="ce86" table:formula="of:=IF([.T$11]&lt;&gt;1;&quot;&quot;;IF([$'Periksa Soal PG'.$C36]=&quot;&quot;;&quot;&quot;;IF([$'Periksa Soal PG'.I36]=[$'Periksa Soal PG'.$C36];1;0)))">
            <text:p/>
          </table:table-cell>
          <table:table-cell table:style-name="ce86" table:formula="of:=IF([.U$11]&lt;&gt;1;&quot;&quot;;IF([$'Periksa Soal PG'.$C36]=&quot;&quot;;&quot;&quot;;IF([$'Periksa Soal PG'.J36]=[$'Periksa Soal PG'.$C36];1;0)))">
            <text:p/>
          </table:table-cell>
          <table:table-cell table:style-name="ce86" table:formula="of:=IF([.V$11]&lt;&gt;1;&quot;&quot;;IF([$'Periksa Soal PG'.$C36]=&quot;&quot;;&quot;&quot;;IF([$'Periksa Soal PG'.K36]=[$'Periksa Soal PG'.$C36];1;0)))">
            <text:p/>
          </table:table-cell>
          <table:table-cell table:style-name="ce86" table:formula="of:=IF([.W$11]&lt;&gt;1;&quot;&quot;;IF([$'Periksa Soal PG'.$C36]=&quot;&quot;;&quot;&quot;;IF([$'Periksa Soal PG'.L36]=[$'Periksa Soal PG'.$C36];1;0)))">
            <text:p/>
          </table:table-cell>
          <table:table-cell table:style-name="ce86" table:formula="of:=IF([.X$11]&lt;&gt;1;&quot;&quot;;IF([$'Periksa Soal PG'.$C36]=&quot;&quot;;&quot;&quot;;IF([$'Periksa Soal PG'.M36]=[$'Periksa Soal PG'.$C36];1;0)))">
            <text:p/>
          </table:table-cell>
          <table:table-cell table:style-name="ce86" table:formula="of:=IF([.Y$11]&lt;&gt;1;&quot;&quot;;IF([$'Periksa Soal PG'.$C36]=&quot;&quot;;&quot;&quot;;IF([$'Periksa Soal PG'.N36]=[$'Periksa Soal PG'.$C36];1;0)))">
            <text:p/>
          </table:table-cell>
          <table:table-cell table:style-name="ce86" table:formula="of:=IF([.Z$11]&lt;&gt;1;&quot;&quot;;IF([$'Periksa Soal PG'.$C36]=&quot;&quot;;&quot;&quot;;IF([$'Periksa Soal PG'.O36]=[$'Periksa Soal PG'.$C36];1;0)))">
            <text:p/>
          </table:table-cell>
          <table:table-cell table:style-name="ce86" table:formula="of:=IF([.AA$11]&lt;&gt;1;&quot;&quot;;IF([$'Periksa Soal PG'.$C36]=&quot;&quot;;&quot;&quot;;IF([$'Periksa Soal PG'.P36]=[$'Periksa Soal PG'.$C36];1;0)))">
            <text:p/>
          </table:table-cell>
          <table:table-cell table:style-name="ce86" table:formula="of:=IF([.AB$11]&lt;&gt;1;&quot;&quot;;IF([$'Periksa Soal PG'.$C36]=&quot;&quot;;&quot;&quot;;IF([$'Periksa Soal PG'.Q36]=[$'Periksa Soal PG'.$C36];1;0)))">
            <text:p/>
          </table:table-cell>
          <table:table-cell table:style-name="ce86" table:formula="of:=IF([.AC$11]&lt;&gt;1;&quot;&quot;;IF([$'Periksa Soal PG'.$C36]=&quot;&quot;;&quot;&quot;;IF([$'Periksa Soal PG'.R36]=[$'Periksa Soal PG'.$C36];1;0)))">
            <text:p/>
          </table:table-cell>
          <table:table-cell table:style-name="ce86" table:formula="of:=IF([.AD$11]&lt;&gt;1;&quot;&quot;;IF([$'Periksa Soal PG'.$C36]=&quot;&quot;;&quot;&quot;;IF([$'Periksa Soal PG'.S36]=[$'Periksa Soal PG'.$C36];1;0)))">
            <text:p/>
          </table:table-cell>
          <table:table-cell table:style-name="ce86" table:formula="of:=IF([.AE$11]&lt;&gt;1;&quot;&quot;;IF([$'Periksa Soal PG'.$C36]=&quot;&quot;;&quot;&quot;;IF([$'Periksa Soal PG'.T36]=[$'Periksa Soal PG'.$C36];1;0)))">
            <text:p/>
          </table:table-cell>
          <table:table-cell table:style-name="ce86" table:formula="of:=IF([.AF$11]&lt;&gt;1;&quot;&quot;;IF([$'Periksa Soal PG'.$C36]=&quot;&quot;;&quot;&quot;;IF([$'Periksa Soal PG'.U36]=[$'Periksa Soal PG'.$C36];1;0)))">
            <text:p/>
          </table:table-cell>
          <table:table-cell table:style-name="ce86" table:formula="of:=IF([.AG$11]&lt;&gt;1;&quot;&quot;;IF([$'Periksa Soal PG'.$C36]=&quot;&quot;;&quot;&quot;;IF([$'Periksa Soal PG'.V36]=[$'Periksa Soal PG'.$C36];1;0)))">
            <text:p/>
          </table:table-cell>
          <table:table-cell table:style-name="ce86" table:formula="of:=IF([.AH$11]&lt;&gt;1;&quot;&quot;;IF([$'Periksa Soal PG'.$C36]=&quot;&quot;;&quot;&quot;;IF([$'Periksa Soal PG'.W36]=[$'Periksa Soal PG'.$C36];1;0)))">
            <text:p/>
          </table:table-cell>
          <table:table-cell table:number-columns-repeated="2"/>
          <table:table-cell table:style-name="ce86" table:formula="of:=SUMPRODUCT([.O35:.AH35];[.$O$12:.$AH$12]=&quot;A&quot;)" office:value-type="float" office:value="0" calcext:value-type="float">
            <text:p>0</text:p>
          </table:table-cell>
          <table:table-cell table:style-name="ce86" table:formula="of:=SUMPRODUCT([.O35:.AH35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36]=&quot;p&quot;;&quot;Pengesahan&quot;;IF([.X36]=&quot;r&quot;;&quot;Rekapitulasi&quot;;IF([.C36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3" calcext:value-type="float">
            <text:p>23</text:p>
          </table:table-cell>
          <table:table-cell table:style-name="kunci_20_jawaban_20_-_20_locked" table:content-validation-name="val10" table:formula="of:=IF([$'Periksa Soal PG'.C37]=&quot;&quot;;&quot;&quot;;[$'Periksa Soal PG'.C37])">
            <text:p/>
          </table:table-cell>
          <table:table-cell table:style-name="ce127" table:formula="of:=IF([.C36]=&quot;0&quot;;&quot;&quot;;IF(SUM([.F36:.J36])=0;&quot;&quot;;IF([.F36]=MAX([.F36:.I36]);&quot;A&quot;;IF([.G36]=MAX([.F36:.I36]);&quot;B&quot;;IF([.H36]=MAX([.F36:.I36]);&quot;C&quot;;IF([.I36]=MAX([.F36:.I36]);&quot;D&quot;))))))">
            <text:p/>
          </table:table-cell>
          <table:table-cell table:style-name="ce129" table:formula="of:=IF([.D36]=&quot;&quot;;&quot;&quot;;COUNTIF([$'Periksa Soal PG'.D37:$'Periksa Soal PG'.W37];[.D36]))">
            <text:p/>
          </table:table-cell>
          <table:table-cell table:style-name="ce134" table:formula="of:=IF([.C36]=&quot;&quot;;&quot;&quot;;ROUND((COUNTIF([$'Periksa Soal PG'.$D37:$'Periksa Soal PG'.$W37];&quot;A&quot;)/[.$E$7])*100;2))">
            <text:p/>
          </table:table-cell>
          <table:table-cell table:style-name="ce134" table:formula="of:=IF([.C36]=&quot;&quot;;&quot;&quot;;ROUND((COUNTIF([$'Periksa Soal PG'.$D37:$'Periksa Soal PG'.$W37];&quot;B&quot;)/[.$E$7])*100;2))">
            <text:p/>
          </table:table-cell>
          <table:table-cell table:style-name="ce134" table:formula="of:=IF([.C36]=&quot;&quot;;&quot;&quot;;ROUND((COUNTIF([$'Periksa Soal PG'.$D37:$'Periksa Soal PG'.$W37];&quot;C&quot;)/[.$E$7])*100;2))">
            <text:p/>
          </table:table-cell>
          <table:table-cell table:style-name="ce134" table:formula="of:=IF([.C36]=&quot;&quot;;&quot;&quot;;ROUND((COUNTIF([$'Periksa Soal PG'.$D37:$'Periksa Soal PG'.$W37];&quot;D&quot;)/[.$E$7])*100;2))">
            <text:p/>
          </table:table-cell>
          <table:table-cell table:style-name="ce135" table:formula="of:=IF([.C36]=&quot;0&quot;;&quot;&quot;;IF([.C36]=&quot;&quot;;&quot;&quot;;ROUND(IF([.C36]=&quot;A&quot;;[.F36];IF([.C36]=&quot;B&quot;;[.G36];IF([.C36]=&quot;C&quot;;[.H36];IF([.C36]=&quot;D&quot;;[.I36];&quot;&quot;))))/100;2)))">
            <text:p/>
          </table:table-cell>
          <table:table-cell table:style-name="ce136" table:formula="of:=IF([.C36]=&quot;0&quot;;&quot;&quot;;IF([.C36]=&quot;&quot;;&quot;&quot;;IF([.J36]&gt;=([$about.$D$25]/100);&quot;Mudah&quot;;IF([.J36]&gt;=([$about.$D$26]/100);&quot;Sedang&quot;;&quot;Sukar&quot;))))">
            <text:p/>
          </table:table-cell>
          <table:table-cell table:style-name="ce137" table:formula="of:=IF([.C36]=&quot;0&quot;;&quot;&quot;;IF([.C36]=&quot;&quot;;&quot;&quot;;ROUND(([.AK36]/[.$AK$13])-([.AL36]/[.$AL$13]);2)))">
            <text:p/>
          </table:table-cell>
          <table:table-cell table:style-name="ce138" table:formula="of:=IF([.C36]=&quot;0&quot;;&quot;&quot;;IF([.C36]=&quot;&quot;;&quot;&quot;;IF([.L36]&lt;[$about.$D$35];&quot;Sangat Jelek&quot;;IF([.L36]&lt;[$about.$D$34];&quot;Jelek&quot;;IF([.L36]&lt;[$about.$D$33];&quot;Cukup&quot;;IF([.L36]&lt;[$about.$D$32];&quot;Baik&quot;;IF([.L36]&lt;[$about.$D$31];&quot;Sangat Baik&quot;;)))))))">
            <text:p/>
          </table:table-cell>
          <table:table-cell/>
          <table:table-cell table:style-name="ce86" table:formula="of:=IF([.O$11]&lt;&gt;1;&quot;&quot;;IF([$'Periksa Soal PG'.$C37]=&quot;&quot;;&quot;&quot;;IF([$'Periksa Soal PG'.D37]=[$'Periksa Soal PG'.$C37];1;0)))">
            <text:p/>
          </table:table-cell>
          <table:table-cell table:style-name="ce86" table:formula="of:=IF([.P$11]&lt;&gt;1;&quot;&quot;;IF([$'Periksa Soal PG'.$C37]=&quot;&quot;;&quot;&quot;;IF([$'Periksa Soal PG'.E37]=[$'Periksa Soal PG'.$C37];1;0)))">
            <text:p/>
          </table:table-cell>
          <table:table-cell table:style-name="ce86" table:formula="of:=IF([.Q$11]&lt;&gt;1;&quot;&quot;;IF([$'Periksa Soal PG'.$C37]=&quot;&quot;;&quot;&quot;;IF([$'Periksa Soal PG'.F37]=[$'Periksa Soal PG'.$C37];1;0)))">
            <text:p/>
          </table:table-cell>
          <table:table-cell table:style-name="ce86" table:formula="of:=IF([.R$11]&lt;&gt;1;&quot;&quot;;IF([$'Periksa Soal PG'.$C37]=&quot;&quot;;&quot;&quot;;IF([$'Periksa Soal PG'.G37]=[$'Periksa Soal PG'.$C37];1;0)))">
            <text:p/>
          </table:table-cell>
          <table:table-cell table:style-name="ce86" table:formula="of:=IF([.S$11]&lt;&gt;1;&quot;&quot;;IF([$'Periksa Soal PG'.$C37]=&quot;&quot;;&quot;&quot;;IF([$'Periksa Soal PG'.H37]=[$'Periksa Soal PG'.$C37];1;0)))">
            <text:p/>
          </table:table-cell>
          <table:table-cell table:style-name="ce86" table:formula="of:=IF([.T$11]&lt;&gt;1;&quot;&quot;;IF([$'Periksa Soal PG'.$C37]=&quot;&quot;;&quot;&quot;;IF([$'Periksa Soal PG'.I37]=[$'Periksa Soal PG'.$C37];1;0)))">
            <text:p/>
          </table:table-cell>
          <table:table-cell table:style-name="ce86" table:formula="of:=IF([.U$11]&lt;&gt;1;&quot;&quot;;IF([$'Periksa Soal PG'.$C37]=&quot;&quot;;&quot;&quot;;IF([$'Periksa Soal PG'.J37]=[$'Periksa Soal PG'.$C37];1;0)))">
            <text:p/>
          </table:table-cell>
          <table:table-cell table:style-name="ce86" table:formula="of:=IF([.V$11]&lt;&gt;1;&quot;&quot;;IF([$'Periksa Soal PG'.$C37]=&quot;&quot;;&quot;&quot;;IF([$'Periksa Soal PG'.K37]=[$'Periksa Soal PG'.$C37];1;0)))">
            <text:p/>
          </table:table-cell>
          <table:table-cell table:style-name="ce86" table:formula="of:=IF([.W$11]&lt;&gt;1;&quot;&quot;;IF([$'Periksa Soal PG'.$C37]=&quot;&quot;;&quot;&quot;;IF([$'Periksa Soal PG'.L37]=[$'Periksa Soal PG'.$C37];1;0)))">
            <text:p/>
          </table:table-cell>
          <table:table-cell table:style-name="ce86" table:formula="of:=IF([.X$11]&lt;&gt;1;&quot;&quot;;IF([$'Periksa Soal PG'.$C37]=&quot;&quot;;&quot;&quot;;IF([$'Periksa Soal PG'.M37]=[$'Periksa Soal PG'.$C37];1;0)))">
            <text:p/>
          </table:table-cell>
          <table:table-cell table:style-name="ce86" table:formula="of:=IF([.Y$11]&lt;&gt;1;&quot;&quot;;IF([$'Periksa Soal PG'.$C37]=&quot;&quot;;&quot;&quot;;IF([$'Periksa Soal PG'.N37]=[$'Periksa Soal PG'.$C37];1;0)))">
            <text:p/>
          </table:table-cell>
          <table:table-cell table:style-name="ce86" table:formula="of:=IF([.Z$11]&lt;&gt;1;&quot;&quot;;IF([$'Periksa Soal PG'.$C37]=&quot;&quot;;&quot;&quot;;IF([$'Periksa Soal PG'.O37]=[$'Periksa Soal PG'.$C37];1;0)))">
            <text:p/>
          </table:table-cell>
          <table:table-cell table:style-name="ce86" table:formula="of:=IF([.AA$11]&lt;&gt;1;&quot;&quot;;IF([$'Periksa Soal PG'.$C37]=&quot;&quot;;&quot;&quot;;IF([$'Periksa Soal PG'.P37]=[$'Periksa Soal PG'.$C37];1;0)))">
            <text:p/>
          </table:table-cell>
          <table:table-cell table:style-name="ce86" table:formula="of:=IF([.AB$11]&lt;&gt;1;&quot;&quot;;IF([$'Periksa Soal PG'.$C37]=&quot;&quot;;&quot;&quot;;IF([$'Periksa Soal PG'.Q37]=[$'Periksa Soal PG'.$C37];1;0)))">
            <text:p/>
          </table:table-cell>
          <table:table-cell table:style-name="ce86" table:formula="of:=IF([.AC$11]&lt;&gt;1;&quot;&quot;;IF([$'Periksa Soal PG'.$C37]=&quot;&quot;;&quot;&quot;;IF([$'Periksa Soal PG'.R37]=[$'Periksa Soal PG'.$C37];1;0)))">
            <text:p/>
          </table:table-cell>
          <table:table-cell table:style-name="ce86" table:formula="of:=IF([.AD$11]&lt;&gt;1;&quot;&quot;;IF([$'Periksa Soal PG'.$C37]=&quot;&quot;;&quot;&quot;;IF([$'Periksa Soal PG'.S37]=[$'Periksa Soal PG'.$C37];1;0)))">
            <text:p/>
          </table:table-cell>
          <table:table-cell table:style-name="ce86" table:formula="of:=IF([.AE$11]&lt;&gt;1;&quot;&quot;;IF([$'Periksa Soal PG'.$C37]=&quot;&quot;;&quot;&quot;;IF([$'Periksa Soal PG'.T37]=[$'Periksa Soal PG'.$C37];1;0)))">
            <text:p/>
          </table:table-cell>
          <table:table-cell table:style-name="ce86" table:formula="of:=IF([.AF$11]&lt;&gt;1;&quot;&quot;;IF([$'Periksa Soal PG'.$C37]=&quot;&quot;;&quot;&quot;;IF([$'Periksa Soal PG'.U37]=[$'Periksa Soal PG'.$C37];1;0)))">
            <text:p/>
          </table:table-cell>
          <table:table-cell table:style-name="ce86" table:formula="of:=IF([.AG$11]&lt;&gt;1;&quot;&quot;;IF([$'Periksa Soal PG'.$C37]=&quot;&quot;;&quot;&quot;;IF([$'Periksa Soal PG'.V37]=[$'Periksa Soal PG'.$C37];1;0)))">
            <text:p/>
          </table:table-cell>
          <table:table-cell table:style-name="ce86" table:formula="of:=IF([.AH$11]&lt;&gt;1;&quot;&quot;;IF([$'Periksa Soal PG'.$C37]=&quot;&quot;;&quot;&quot;;IF([$'Periksa Soal PG'.W37]=[$'Periksa Soal PG'.$C37];1;0)))">
            <text:p/>
          </table:table-cell>
          <table:table-cell table:number-columns-repeated="2"/>
          <table:table-cell table:style-name="ce86" table:formula="of:=SUMPRODUCT([.O36:.AH36];[.$O$12:.$AH$12]=&quot;A&quot;)" office:value-type="float" office:value="0" calcext:value-type="float">
            <text:p>0</text:p>
          </table:table-cell>
          <table:table-cell table:style-name="ce86" table:formula="of:=SUMPRODUCT([.O36:.AH36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37]=&quot;p&quot;;&quot;Pengesahan&quot;;IF([.X37]=&quot;r&quot;;&quot;Rekapitulasi&quot;;IF([.C37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4" calcext:value-type="float">
            <text:p>24</text:p>
          </table:table-cell>
          <table:table-cell table:style-name="kunci_20_jawaban_20_-_20_locked" table:content-validation-name="val10" table:formula="of:=IF([$'Periksa Soal PG'.C38]=&quot;&quot;;&quot;&quot;;[$'Periksa Soal PG'.C38])">
            <text:p/>
          </table:table-cell>
          <table:table-cell table:style-name="ce127" table:formula="of:=IF([.C37]=&quot;0&quot;;&quot;&quot;;IF(SUM([.F37:.J37])=0;&quot;&quot;;IF([.F37]=MAX([.F37:.I37]);&quot;A&quot;;IF([.G37]=MAX([.F37:.I37]);&quot;B&quot;;IF([.H37]=MAX([.F37:.I37]);&quot;C&quot;;IF([.I37]=MAX([.F37:.I37]);&quot;D&quot;))))))">
            <text:p/>
          </table:table-cell>
          <table:table-cell table:style-name="ce129" table:formula="of:=IF([.D37]=&quot;&quot;;&quot;&quot;;COUNTIF([$'Periksa Soal PG'.D38:$'Periksa Soal PG'.W38];[.D37]))">
            <text:p/>
          </table:table-cell>
          <table:table-cell table:style-name="ce134" table:formula="of:=IF([.C37]=&quot;&quot;;&quot;&quot;;ROUND((COUNTIF([$'Periksa Soal PG'.$D38:$'Periksa Soal PG'.$W38];&quot;A&quot;)/[.$E$7])*100;2))">
            <text:p/>
          </table:table-cell>
          <table:table-cell table:style-name="ce134" table:formula="of:=IF([.C37]=&quot;&quot;;&quot;&quot;;ROUND((COUNTIF([$'Periksa Soal PG'.$D38:$'Periksa Soal PG'.$W38];&quot;B&quot;)/[.$E$7])*100;2))">
            <text:p/>
          </table:table-cell>
          <table:table-cell table:style-name="ce134" table:formula="of:=IF([.C37]=&quot;&quot;;&quot;&quot;;ROUND((COUNTIF([$'Periksa Soal PG'.$D38:$'Periksa Soal PG'.$W38];&quot;C&quot;)/[.$E$7])*100;2))">
            <text:p/>
          </table:table-cell>
          <table:table-cell table:style-name="ce134" table:formula="of:=IF([.C37]=&quot;&quot;;&quot;&quot;;ROUND((COUNTIF([$'Periksa Soal PG'.$D38:$'Periksa Soal PG'.$W38];&quot;D&quot;)/[.$E$7])*100;2))">
            <text:p/>
          </table:table-cell>
          <table:table-cell table:style-name="ce135" table:formula="of:=IF([.C37]=&quot;0&quot;;&quot;&quot;;IF([.C37]=&quot;&quot;;&quot;&quot;;ROUND(IF([.C37]=&quot;A&quot;;[.F37];IF([.C37]=&quot;B&quot;;[.G37];IF([.C37]=&quot;C&quot;;[.H37];IF([.C37]=&quot;D&quot;;[.I37];&quot;&quot;))))/100;2)))">
            <text:p/>
          </table:table-cell>
          <table:table-cell table:style-name="ce136" table:formula="of:=IF([.C37]=&quot;0&quot;;&quot;&quot;;IF([.C37]=&quot;&quot;;&quot;&quot;;IF([.J37]&gt;=([$about.$D$25]/100);&quot;Mudah&quot;;IF([.J37]&gt;=([$about.$D$26]/100);&quot;Sedang&quot;;&quot;Sukar&quot;))))">
            <text:p/>
          </table:table-cell>
          <table:table-cell table:style-name="ce137" table:formula="of:=IF([.C37]=&quot;0&quot;;&quot;&quot;;IF([.C37]=&quot;&quot;;&quot;&quot;;ROUND(([.AK37]/[.$AK$13])-([.AL37]/[.$AL$13]);2)))">
            <text:p/>
          </table:table-cell>
          <table:table-cell table:style-name="ce138" table:formula="of:=IF([.C37]=&quot;0&quot;;&quot;&quot;;IF([.C37]=&quot;&quot;;&quot;&quot;;IF([.L37]&lt;[$about.$D$35];&quot;Sangat Jelek&quot;;IF([.L37]&lt;[$about.$D$34];&quot;Jelek&quot;;IF([.L37]&lt;[$about.$D$33];&quot;Cukup&quot;;IF([.L37]&lt;[$about.$D$32];&quot;Baik&quot;;IF([.L37]&lt;[$about.$D$31];&quot;Sangat Baik&quot;;)))))))">
            <text:p/>
          </table:table-cell>
          <table:table-cell/>
          <table:table-cell table:style-name="ce86" table:formula="of:=IF([.O$11]&lt;&gt;1;&quot;&quot;;IF([$'Periksa Soal PG'.$C38]=&quot;&quot;;&quot;&quot;;IF([$'Periksa Soal PG'.D38]=[$'Periksa Soal PG'.$C38];1;0)))">
            <text:p/>
          </table:table-cell>
          <table:table-cell table:style-name="ce86" table:formula="of:=IF([.P$11]&lt;&gt;1;&quot;&quot;;IF([$'Periksa Soal PG'.$C38]=&quot;&quot;;&quot;&quot;;IF([$'Periksa Soal PG'.E38]=[$'Periksa Soal PG'.$C38];1;0)))">
            <text:p/>
          </table:table-cell>
          <table:table-cell table:style-name="ce86" table:formula="of:=IF([.Q$11]&lt;&gt;1;&quot;&quot;;IF([$'Periksa Soal PG'.$C38]=&quot;&quot;;&quot;&quot;;IF([$'Periksa Soal PG'.F38]=[$'Periksa Soal PG'.$C38];1;0)))">
            <text:p/>
          </table:table-cell>
          <table:table-cell table:style-name="ce86" table:formula="of:=IF([.R$11]&lt;&gt;1;&quot;&quot;;IF([$'Periksa Soal PG'.$C38]=&quot;&quot;;&quot;&quot;;IF([$'Periksa Soal PG'.G38]=[$'Periksa Soal PG'.$C38];1;0)))">
            <text:p/>
          </table:table-cell>
          <table:table-cell table:style-name="ce86" table:formula="of:=IF([.S$11]&lt;&gt;1;&quot;&quot;;IF([$'Periksa Soal PG'.$C38]=&quot;&quot;;&quot;&quot;;IF([$'Periksa Soal PG'.H38]=[$'Periksa Soal PG'.$C38];1;0)))">
            <text:p/>
          </table:table-cell>
          <table:table-cell table:style-name="ce86" table:formula="of:=IF([.T$11]&lt;&gt;1;&quot;&quot;;IF([$'Periksa Soal PG'.$C38]=&quot;&quot;;&quot;&quot;;IF([$'Periksa Soal PG'.I38]=[$'Periksa Soal PG'.$C38];1;0)))">
            <text:p/>
          </table:table-cell>
          <table:table-cell table:style-name="ce86" table:formula="of:=IF([.U$11]&lt;&gt;1;&quot;&quot;;IF([$'Periksa Soal PG'.$C38]=&quot;&quot;;&quot;&quot;;IF([$'Periksa Soal PG'.J38]=[$'Periksa Soal PG'.$C38];1;0)))">
            <text:p/>
          </table:table-cell>
          <table:table-cell table:style-name="ce86" table:formula="of:=IF([.V$11]&lt;&gt;1;&quot;&quot;;IF([$'Periksa Soal PG'.$C38]=&quot;&quot;;&quot;&quot;;IF([$'Periksa Soal PG'.K38]=[$'Periksa Soal PG'.$C38];1;0)))">
            <text:p/>
          </table:table-cell>
          <table:table-cell table:style-name="ce86" table:formula="of:=IF([.W$11]&lt;&gt;1;&quot;&quot;;IF([$'Periksa Soal PG'.$C38]=&quot;&quot;;&quot;&quot;;IF([$'Periksa Soal PG'.L38]=[$'Periksa Soal PG'.$C38];1;0)))">
            <text:p/>
          </table:table-cell>
          <table:table-cell table:style-name="ce86" table:formula="of:=IF([.X$11]&lt;&gt;1;&quot;&quot;;IF([$'Periksa Soal PG'.$C38]=&quot;&quot;;&quot;&quot;;IF([$'Periksa Soal PG'.M38]=[$'Periksa Soal PG'.$C38];1;0)))">
            <text:p/>
          </table:table-cell>
          <table:table-cell table:style-name="ce86" table:formula="of:=IF([.Y$11]&lt;&gt;1;&quot;&quot;;IF([$'Periksa Soal PG'.$C38]=&quot;&quot;;&quot;&quot;;IF([$'Periksa Soal PG'.N38]=[$'Periksa Soal PG'.$C38];1;0)))">
            <text:p/>
          </table:table-cell>
          <table:table-cell table:style-name="ce86" table:formula="of:=IF([.Z$11]&lt;&gt;1;&quot;&quot;;IF([$'Periksa Soal PG'.$C38]=&quot;&quot;;&quot;&quot;;IF([$'Periksa Soal PG'.O38]=[$'Periksa Soal PG'.$C38];1;0)))">
            <text:p/>
          </table:table-cell>
          <table:table-cell table:style-name="ce86" table:formula="of:=IF([.AA$11]&lt;&gt;1;&quot;&quot;;IF([$'Periksa Soal PG'.$C38]=&quot;&quot;;&quot;&quot;;IF([$'Periksa Soal PG'.P38]=[$'Periksa Soal PG'.$C38];1;0)))">
            <text:p/>
          </table:table-cell>
          <table:table-cell table:style-name="ce86" table:formula="of:=IF([.AB$11]&lt;&gt;1;&quot;&quot;;IF([$'Periksa Soal PG'.$C38]=&quot;&quot;;&quot;&quot;;IF([$'Periksa Soal PG'.Q38]=[$'Periksa Soal PG'.$C38];1;0)))">
            <text:p/>
          </table:table-cell>
          <table:table-cell table:style-name="ce86" table:formula="of:=IF([.AC$11]&lt;&gt;1;&quot;&quot;;IF([$'Periksa Soal PG'.$C38]=&quot;&quot;;&quot;&quot;;IF([$'Periksa Soal PG'.R38]=[$'Periksa Soal PG'.$C38];1;0)))">
            <text:p/>
          </table:table-cell>
          <table:table-cell table:style-name="ce86" table:formula="of:=IF([.AD$11]&lt;&gt;1;&quot;&quot;;IF([$'Periksa Soal PG'.$C38]=&quot;&quot;;&quot;&quot;;IF([$'Periksa Soal PG'.S38]=[$'Periksa Soal PG'.$C38];1;0)))">
            <text:p/>
          </table:table-cell>
          <table:table-cell table:style-name="ce86" table:formula="of:=IF([.AE$11]&lt;&gt;1;&quot;&quot;;IF([$'Periksa Soal PG'.$C38]=&quot;&quot;;&quot;&quot;;IF([$'Periksa Soal PG'.T38]=[$'Periksa Soal PG'.$C38];1;0)))">
            <text:p/>
          </table:table-cell>
          <table:table-cell table:style-name="ce86" table:formula="of:=IF([.AF$11]&lt;&gt;1;&quot;&quot;;IF([$'Periksa Soal PG'.$C38]=&quot;&quot;;&quot;&quot;;IF([$'Periksa Soal PG'.U38]=[$'Periksa Soal PG'.$C38];1;0)))">
            <text:p/>
          </table:table-cell>
          <table:table-cell table:style-name="ce86" table:formula="of:=IF([.AG$11]&lt;&gt;1;&quot;&quot;;IF([$'Periksa Soal PG'.$C38]=&quot;&quot;;&quot;&quot;;IF([$'Periksa Soal PG'.V38]=[$'Periksa Soal PG'.$C38];1;0)))">
            <text:p/>
          </table:table-cell>
          <table:table-cell table:style-name="ce86" table:formula="of:=IF([.AH$11]&lt;&gt;1;&quot;&quot;;IF([$'Periksa Soal PG'.$C38]=&quot;&quot;;&quot;&quot;;IF([$'Periksa Soal PG'.W38]=[$'Periksa Soal PG'.$C38];1;0)))">
            <text:p/>
          </table:table-cell>
          <table:table-cell table:number-columns-repeated="2"/>
          <table:table-cell table:style-name="ce86" table:formula="of:=SUMPRODUCT([.O37:.AH37];[.$O$12:.$AH$12]=&quot;A&quot;)" office:value-type="float" office:value="0" calcext:value-type="float">
            <text:p>0</text:p>
          </table:table-cell>
          <table:table-cell table:style-name="ce86" table:formula="of:=SUMPRODUCT([.O37:.AH37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38]=&quot;p&quot;;&quot;Pengesahan&quot;;IF([.X38]=&quot;r&quot;;&quot;Rekapitulasi&quot;;IF([.C38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5" calcext:value-type="float">
            <text:p>25</text:p>
          </table:table-cell>
          <table:table-cell table:style-name="kunci_20_jawaban_20_-_20_locked" table:content-validation-name="val10" table:formula="of:=IF([$'Periksa Soal PG'.C39]=&quot;&quot;;&quot;&quot;;[$'Periksa Soal PG'.C39])">
            <text:p/>
          </table:table-cell>
          <table:table-cell table:style-name="ce127" table:formula="of:=IF([.C38]=&quot;0&quot;;&quot;&quot;;IF(SUM([.F38:.J38])=0;&quot;&quot;;IF([.F38]=MAX([.F38:.I38]);&quot;A&quot;;IF([.G38]=MAX([.F38:.I38]);&quot;B&quot;;IF([.H38]=MAX([.F38:.I38]);&quot;C&quot;;IF([.I38]=MAX([.F38:.I38]);&quot;D&quot;))))))">
            <text:p/>
          </table:table-cell>
          <table:table-cell table:style-name="ce129" table:formula="of:=IF([.D38]=&quot;&quot;;&quot;&quot;;COUNTIF([$'Periksa Soal PG'.D39:$'Periksa Soal PG'.W39];[.D38]))">
            <text:p/>
          </table:table-cell>
          <table:table-cell table:style-name="ce134" table:formula="of:=IF([.C38]=&quot;&quot;;&quot;&quot;;ROUND((COUNTIF([$'Periksa Soal PG'.$D39:$'Periksa Soal PG'.$W39];&quot;A&quot;)/[.$E$7])*100;2))">
            <text:p/>
          </table:table-cell>
          <table:table-cell table:style-name="ce134" table:formula="of:=IF([.C38]=&quot;&quot;;&quot;&quot;;ROUND((COUNTIF([$'Periksa Soal PG'.$D39:$'Periksa Soal PG'.$W39];&quot;B&quot;)/[.$E$7])*100;2))">
            <text:p/>
          </table:table-cell>
          <table:table-cell table:style-name="ce134" table:formula="of:=IF([.C38]=&quot;&quot;;&quot;&quot;;ROUND((COUNTIF([$'Periksa Soal PG'.$D39:$'Periksa Soal PG'.$W39];&quot;C&quot;)/[.$E$7])*100;2))">
            <text:p/>
          </table:table-cell>
          <table:table-cell table:style-name="ce134" table:formula="of:=IF([.C38]=&quot;&quot;;&quot;&quot;;ROUND((COUNTIF([$'Periksa Soal PG'.$D39:$'Periksa Soal PG'.$W39];&quot;D&quot;)/[.$E$7])*100;2))">
            <text:p/>
          </table:table-cell>
          <table:table-cell table:style-name="ce135" table:formula="of:=IF([.C38]=&quot;0&quot;;&quot;&quot;;IF([.C38]=&quot;&quot;;&quot;&quot;;ROUND(IF([.C38]=&quot;A&quot;;[.F38];IF([.C38]=&quot;B&quot;;[.G38];IF([.C38]=&quot;C&quot;;[.H38];IF([.C38]=&quot;D&quot;;[.I38];&quot;&quot;))))/100;2)))">
            <text:p/>
          </table:table-cell>
          <table:table-cell table:style-name="ce136" table:formula="of:=IF([.C38]=&quot;0&quot;;&quot;&quot;;IF([.C38]=&quot;&quot;;&quot;&quot;;IF([.J38]&gt;=([$about.$D$25]/100);&quot;Mudah&quot;;IF([.J38]&gt;=([$about.$D$26]/100);&quot;Sedang&quot;;&quot;Sukar&quot;))))">
            <text:p/>
          </table:table-cell>
          <table:table-cell table:style-name="ce137" table:formula="of:=IF([.C38]=&quot;0&quot;;&quot;&quot;;IF([.C38]=&quot;&quot;;&quot;&quot;;ROUND(([.AK38]/[.$AK$13])-([.AL38]/[.$AL$13]);2)))">
            <text:p/>
          </table:table-cell>
          <table:table-cell table:style-name="ce138" table:formula="of:=IF([.C38]=&quot;0&quot;;&quot;&quot;;IF([.C38]=&quot;&quot;;&quot;&quot;;IF([.L38]&lt;[$about.$D$35];&quot;Sangat Jelek&quot;;IF([.L38]&lt;[$about.$D$34];&quot;Jelek&quot;;IF([.L38]&lt;[$about.$D$33];&quot;Cukup&quot;;IF([.L38]&lt;[$about.$D$32];&quot;Baik&quot;;IF([.L38]&lt;[$about.$D$31];&quot;Sangat Baik&quot;;)))))))">
            <text:p/>
          </table:table-cell>
          <table:table-cell/>
          <table:table-cell table:style-name="ce86" table:formula="of:=IF([.O$11]&lt;&gt;1;&quot;&quot;;IF([$'Periksa Soal PG'.$C39]=&quot;&quot;;&quot;&quot;;IF([$'Periksa Soal PG'.D39]=[$'Periksa Soal PG'.$C39];1;0)))">
            <text:p/>
          </table:table-cell>
          <table:table-cell table:style-name="ce86" table:formula="of:=IF([.P$11]&lt;&gt;1;&quot;&quot;;IF([$'Periksa Soal PG'.$C39]=&quot;&quot;;&quot;&quot;;IF([$'Periksa Soal PG'.E39]=[$'Periksa Soal PG'.$C39];1;0)))">
            <text:p/>
          </table:table-cell>
          <table:table-cell table:style-name="ce86" table:formula="of:=IF([.Q$11]&lt;&gt;1;&quot;&quot;;IF([$'Periksa Soal PG'.$C39]=&quot;&quot;;&quot;&quot;;IF([$'Periksa Soal PG'.F39]=[$'Periksa Soal PG'.$C39];1;0)))">
            <text:p/>
          </table:table-cell>
          <table:table-cell table:style-name="ce86" table:formula="of:=IF([.R$11]&lt;&gt;1;&quot;&quot;;IF([$'Periksa Soal PG'.$C39]=&quot;&quot;;&quot;&quot;;IF([$'Periksa Soal PG'.G39]=[$'Periksa Soal PG'.$C39];1;0)))">
            <text:p/>
          </table:table-cell>
          <table:table-cell table:style-name="ce86" table:formula="of:=IF([.S$11]&lt;&gt;1;&quot;&quot;;IF([$'Periksa Soal PG'.$C39]=&quot;&quot;;&quot;&quot;;IF([$'Periksa Soal PG'.H39]=[$'Periksa Soal PG'.$C39];1;0)))">
            <text:p/>
          </table:table-cell>
          <table:table-cell table:style-name="ce86" table:formula="of:=IF([.T$11]&lt;&gt;1;&quot;&quot;;IF([$'Periksa Soal PG'.$C39]=&quot;&quot;;&quot;&quot;;IF([$'Periksa Soal PG'.I39]=[$'Periksa Soal PG'.$C39];1;0)))">
            <text:p/>
          </table:table-cell>
          <table:table-cell table:style-name="ce86" table:formula="of:=IF([.U$11]&lt;&gt;1;&quot;&quot;;IF([$'Periksa Soal PG'.$C39]=&quot;&quot;;&quot;&quot;;IF([$'Periksa Soal PG'.J39]=[$'Periksa Soal PG'.$C39];1;0)))">
            <text:p/>
          </table:table-cell>
          <table:table-cell table:style-name="ce86" table:formula="of:=IF([.V$11]&lt;&gt;1;&quot;&quot;;IF([$'Periksa Soal PG'.$C39]=&quot;&quot;;&quot;&quot;;IF([$'Periksa Soal PG'.K39]=[$'Periksa Soal PG'.$C39];1;0)))">
            <text:p/>
          </table:table-cell>
          <table:table-cell table:style-name="ce86" table:formula="of:=IF([.W$11]&lt;&gt;1;&quot;&quot;;IF([$'Periksa Soal PG'.$C39]=&quot;&quot;;&quot;&quot;;IF([$'Periksa Soal PG'.L39]=[$'Periksa Soal PG'.$C39];1;0)))">
            <text:p/>
          </table:table-cell>
          <table:table-cell table:style-name="ce86" table:formula="of:=IF([.X$11]&lt;&gt;1;&quot;&quot;;IF([$'Periksa Soal PG'.$C39]=&quot;&quot;;&quot;&quot;;IF([$'Periksa Soal PG'.M39]=[$'Periksa Soal PG'.$C39];1;0)))">
            <text:p/>
          </table:table-cell>
          <table:table-cell table:style-name="ce86" table:formula="of:=IF([.Y$11]&lt;&gt;1;&quot;&quot;;IF([$'Periksa Soal PG'.$C39]=&quot;&quot;;&quot;&quot;;IF([$'Periksa Soal PG'.N39]=[$'Periksa Soal PG'.$C39];1;0)))">
            <text:p/>
          </table:table-cell>
          <table:table-cell table:style-name="ce86" table:formula="of:=IF([.Z$11]&lt;&gt;1;&quot;&quot;;IF([$'Periksa Soal PG'.$C39]=&quot;&quot;;&quot;&quot;;IF([$'Periksa Soal PG'.O39]=[$'Periksa Soal PG'.$C39];1;0)))">
            <text:p/>
          </table:table-cell>
          <table:table-cell table:style-name="ce86" table:formula="of:=IF([.AA$11]&lt;&gt;1;&quot;&quot;;IF([$'Periksa Soal PG'.$C39]=&quot;&quot;;&quot;&quot;;IF([$'Periksa Soal PG'.P39]=[$'Periksa Soal PG'.$C39];1;0)))">
            <text:p/>
          </table:table-cell>
          <table:table-cell table:style-name="ce86" table:formula="of:=IF([.AB$11]&lt;&gt;1;&quot;&quot;;IF([$'Periksa Soal PG'.$C39]=&quot;&quot;;&quot;&quot;;IF([$'Periksa Soal PG'.Q39]=[$'Periksa Soal PG'.$C39];1;0)))">
            <text:p/>
          </table:table-cell>
          <table:table-cell table:style-name="ce86" table:formula="of:=IF([.AC$11]&lt;&gt;1;&quot;&quot;;IF([$'Periksa Soal PG'.$C39]=&quot;&quot;;&quot;&quot;;IF([$'Periksa Soal PG'.R39]=[$'Periksa Soal PG'.$C39];1;0)))">
            <text:p/>
          </table:table-cell>
          <table:table-cell table:style-name="ce86" table:formula="of:=IF([.AD$11]&lt;&gt;1;&quot;&quot;;IF([$'Periksa Soal PG'.$C39]=&quot;&quot;;&quot;&quot;;IF([$'Periksa Soal PG'.S39]=[$'Periksa Soal PG'.$C39];1;0)))">
            <text:p/>
          </table:table-cell>
          <table:table-cell table:style-name="ce86" table:formula="of:=IF([.AE$11]&lt;&gt;1;&quot;&quot;;IF([$'Periksa Soal PG'.$C39]=&quot;&quot;;&quot;&quot;;IF([$'Periksa Soal PG'.T39]=[$'Periksa Soal PG'.$C39];1;0)))">
            <text:p/>
          </table:table-cell>
          <table:table-cell table:style-name="ce86" table:formula="of:=IF([.AF$11]&lt;&gt;1;&quot;&quot;;IF([$'Periksa Soal PG'.$C39]=&quot;&quot;;&quot;&quot;;IF([$'Periksa Soal PG'.U39]=[$'Periksa Soal PG'.$C39];1;0)))">
            <text:p/>
          </table:table-cell>
          <table:table-cell table:style-name="ce86" table:formula="of:=IF([.AG$11]&lt;&gt;1;&quot;&quot;;IF([$'Periksa Soal PG'.$C39]=&quot;&quot;;&quot;&quot;;IF([$'Periksa Soal PG'.V39]=[$'Periksa Soal PG'.$C39];1;0)))">
            <text:p/>
          </table:table-cell>
          <table:table-cell table:style-name="ce86" table:formula="of:=IF([.AH$11]&lt;&gt;1;&quot;&quot;;IF([$'Periksa Soal PG'.$C39]=&quot;&quot;;&quot;&quot;;IF([$'Periksa Soal PG'.W39]=[$'Periksa Soal PG'.$C39];1;0)))">
            <text:p/>
          </table:table-cell>
          <table:table-cell table:number-columns-repeated="2"/>
          <table:table-cell table:style-name="ce86" table:formula="of:=SUMPRODUCT([.O38:.AH38];[.$O$12:.$AH$12]=&quot;A&quot;)" office:value-type="float" office:value="0" calcext:value-type="float">
            <text:p>0</text:p>
          </table:table-cell>
          <table:table-cell table:style-name="ce86" table:formula="of:=SUMPRODUCT([.O38:.AH38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39]=&quot;p&quot;;&quot;Pengesahan&quot;;IF([.X39]=&quot;r&quot;;&quot;Rekapitulasi&quot;;IF([.C39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6" calcext:value-type="float">
            <text:p>26</text:p>
          </table:table-cell>
          <table:table-cell table:style-name="kunci_20_jawaban_20_-_20_locked" table:content-validation-name="val10" table:formula="of:=IF([$'Periksa Soal PG'.C40]=&quot;&quot;;&quot;&quot;;[$'Periksa Soal PG'.C40])">
            <text:p/>
          </table:table-cell>
          <table:table-cell table:style-name="ce127" table:formula="of:=IF([.C39]=&quot;0&quot;;&quot;&quot;;IF(SUM([.F39:.J39])=0;&quot;&quot;;IF([.F39]=MAX([.F39:.I39]);&quot;A&quot;;IF([.G39]=MAX([.F39:.I39]);&quot;B&quot;;IF([.H39]=MAX([.F39:.I39]);&quot;C&quot;;IF([.I39]=MAX([.F39:.I39]);&quot;D&quot;))))))">
            <text:p/>
          </table:table-cell>
          <table:table-cell table:style-name="ce129" table:formula="of:=IF([.D39]=&quot;&quot;;&quot;&quot;;COUNTIF([$'Periksa Soal PG'.D40:$'Periksa Soal PG'.W40];[.D39]))">
            <text:p/>
          </table:table-cell>
          <table:table-cell table:style-name="ce134" table:formula="of:=IF([.C39]=&quot;&quot;;&quot;&quot;;ROUND((COUNTIF([$'Periksa Soal PG'.$D40:$'Periksa Soal PG'.$W40];&quot;A&quot;)/[.$E$7])*100;2))">
            <text:p/>
          </table:table-cell>
          <table:table-cell table:style-name="ce134" table:formula="of:=IF([.C39]=&quot;&quot;;&quot;&quot;;ROUND((COUNTIF([$'Periksa Soal PG'.$D40:$'Periksa Soal PG'.$W40];&quot;B&quot;)/[.$E$7])*100;2))">
            <text:p/>
          </table:table-cell>
          <table:table-cell table:style-name="ce134" table:formula="of:=IF([.C39]=&quot;&quot;;&quot;&quot;;ROUND((COUNTIF([$'Periksa Soal PG'.$D40:$'Periksa Soal PG'.$W40];&quot;C&quot;)/[.$E$7])*100;2))">
            <text:p/>
          </table:table-cell>
          <table:table-cell table:style-name="ce134" table:formula="of:=IF([.C39]=&quot;&quot;;&quot;&quot;;ROUND((COUNTIF([$'Periksa Soal PG'.$D40:$'Periksa Soal PG'.$W40];&quot;D&quot;)/[.$E$7])*100;2))">
            <text:p/>
          </table:table-cell>
          <table:table-cell table:style-name="ce135" table:formula="of:=IF([.C39]=&quot;0&quot;;&quot;&quot;;IF([.C39]=&quot;&quot;;&quot;&quot;;ROUND(IF([.C39]=&quot;A&quot;;[.F39];IF([.C39]=&quot;B&quot;;[.G39];IF([.C39]=&quot;C&quot;;[.H39];IF([.C39]=&quot;D&quot;;[.I39];&quot;&quot;))))/100;2)))">
            <text:p/>
          </table:table-cell>
          <table:table-cell table:style-name="ce136" table:formula="of:=IF([.C39]=&quot;0&quot;;&quot;&quot;;IF([.C39]=&quot;&quot;;&quot;&quot;;IF([.J39]&gt;=([$about.$D$25]/100);&quot;Mudah&quot;;IF([.J39]&gt;=([$about.$D$26]/100);&quot;Sedang&quot;;&quot;Sukar&quot;))))">
            <text:p/>
          </table:table-cell>
          <table:table-cell table:style-name="ce137" table:formula="of:=IF([.C39]=&quot;0&quot;;&quot;&quot;;IF([.C39]=&quot;&quot;;&quot;&quot;;ROUND(([.AK39]/[.$AK$13])-([.AL39]/[.$AL$13]);2)))">
            <text:p/>
          </table:table-cell>
          <table:table-cell table:style-name="ce138" table:formula="of:=IF([.C39]=&quot;0&quot;;&quot;&quot;;IF([.C39]=&quot;&quot;;&quot;&quot;;IF([.L39]&lt;[$about.$D$35];&quot;Sangat Jelek&quot;;IF([.L39]&lt;[$about.$D$34];&quot;Jelek&quot;;IF([.L39]&lt;[$about.$D$33];&quot;Cukup&quot;;IF([.L39]&lt;[$about.$D$32];&quot;Baik&quot;;IF([.L39]&lt;[$about.$D$31];&quot;Sangat Baik&quot;;)))))))">
            <text:p/>
          </table:table-cell>
          <table:table-cell/>
          <table:table-cell table:style-name="ce86" table:formula="of:=IF([.O$11]&lt;&gt;1;&quot;&quot;;IF([$'Periksa Soal PG'.$C40]=&quot;&quot;;&quot;&quot;;IF([$'Periksa Soal PG'.D40]=[$'Periksa Soal PG'.$C40];1;0)))">
            <text:p/>
          </table:table-cell>
          <table:table-cell table:style-name="ce86" table:formula="of:=IF([.P$11]&lt;&gt;1;&quot;&quot;;IF([$'Periksa Soal PG'.$C40]=&quot;&quot;;&quot;&quot;;IF([$'Periksa Soal PG'.E40]=[$'Periksa Soal PG'.$C40];1;0)))">
            <text:p/>
          </table:table-cell>
          <table:table-cell table:style-name="ce86" table:formula="of:=IF([.Q$11]&lt;&gt;1;&quot;&quot;;IF([$'Periksa Soal PG'.$C40]=&quot;&quot;;&quot;&quot;;IF([$'Periksa Soal PG'.F40]=[$'Periksa Soal PG'.$C40];1;0)))">
            <text:p/>
          </table:table-cell>
          <table:table-cell table:style-name="ce86" table:formula="of:=IF([.R$11]&lt;&gt;1;&quot;&quot;;IF([$'Periksa Soal PG'.$C40]=&quot;&quot;;&quot;&quot;;IF([$'Periksa Soal PG'.G40]=[$'Periksa Soal PG'.$C40];1;0)))">
            <text:p/>
          </table:table-cell>
          <table:table-cell table:style-name="ce86" table:formula="of:=IF([.S$11]&lt;&gt;1;&quot;&quot;;IF([$'Periksa Soal PG'.$C40]=&quot;&quot;;&quot;&quot;;IF([$'Periksa Soal PG'.H40]=[$'Periksa Soal PG'.$C40];1;0)))">
            <text:p/>
          </table:table-cell>
          <table:table-cell table:style-name="ce86" table:formula="of:=IF([.T$11]&lt;&gt;1;&quot;&quot;;IF([$'Periksa Soal PG'.$C40]=&quot;&quot;;&quot;&quot;;IF([$'Periksa Soal PG'.I40]=[$'Periksa Soal PG'.$C40];1;0)))">
            <text:p/>
          </table:table-cell>
          <table:table-cell table:style-name="ce86" table:formula="of:=IF([.U$11]&lt;&gt;1;&quot;&quot;;IF([$'Periksa Soal PG'.$C40]=&quot;&quot;;&quot;&quot;;IF([$'Periksa Soal PG'.J40]=[$'Periksa Soal PG'.$C40];1;0)))">
            <text:p/>
          </table:table-cell>
          <table:table-cell table:style-name="ce86" table:formula="of:=IF([.V$11]&lt;&gt;1;&quot;&quot;;IF([$'Periksa Soal PG'.$C40]=&quot;&quot;;&quot;&quot;;IF([$'Periksa Soal PG'.K40]=[$'Periksa Soal PG'.$C40];1;0)))">
            <text:p/>
          </table:table-cell>
          <table:table-cell table:style-name="ce86" table:formula="of:=IF([.W$11]&lt;&gt;1;&quot;&quot;;IF([$'Periksa Soal PG'.$C40]=&quot;&quot;;&quot;&quot;;IF([$'Periksa Soal PG'.L40]=[$'Periksa Soal PG'.$C40];1;0)))">
            <text:p/>
          </table:table-cell>
          <table:table-cell table:style-name="ce86" table:formula="of:=IF([.X$11]&lt;&gt;1;&quot;&quot;;IF([$'Periksa Soal PG'.$C40]=&quot;&quot;;&quot;&quot;;IF([$'Periksa Soal PG'.M40]=[$'Periksa Soal PG'.$C40];1;0)))">
            <text:p/>
          </table:table-cell>
          <table:table-cell table:style-name="ce86" table:formula="of:=IF([.Y$11]&lt;&gt;1;&quot;&quot;;IF([$'Periksa Soal PG'.$C40]=&quot;&quot;;&quot;&quot;;IF([$'Periksa Soal PG'.N40]=[$'Periksa Soal PG'.$C40];1;0)))">
            <text:p/>
          </table:table-cell>
          <table:table-cell table:style-name="ce86" table:formula="of:=IF([.Z$11]&lt;&gt;1;&quot;&quot;;IF([$'Periksa Soal PG'.$C40]=&quot;&quot;;&quot;&quot;;IF([$'Periksa Soal PG'.O40]=[$'Periksa Soal PG'.$C40];1;0)))">
            <text:p/>
          </table:table-cell>
          <table:table-cell table:style-name="ce86" table:formula="of:=IF([.AA$11]&lt;&gt;1;&quot;&quot;;IF([$'Periksa Soal PG'.$C40]=&quot;&quot;;&quot;&quot;;IF([$'Periksa Soal PG'.P40]=[$'Periksa Soal PG'.$C40];1;0)))">
            <text:p/>
          </table:table-cell>
          <table:table-cell table:style-name="ce86" table:formula="of:=IF([.AB$11]&lt;&gt;1;&quot;&quot;;IF([$'Periksa Soal PG'.$C40]=&quot;&quot;;&quot;&quot;;IF([$'Periksa Soal PG'.Q40]=[$'Periksa Soal PG'.$C40];1;0)))">
            <text:p/>
          </table:table-cell>
          <table:table-cell table:style-name="ce86" table:formula="of:=IF([.AC$11]&lt;&gt;1;&quot;&quot;;IF([$'Periksa Soal PG'.$C40]=&quot;&quot;;&quot;&quot;;IF([$'Periksa Soal PG'.R40]=[$'Periksa Soal PG'.$C40];1;0)))">
            <text:p/>
          </table:table-cell>
          <table:table-cell table:style-name="ce86" table:formula="of:=IF([.AD$11]&lt;&gt;1;&quot;&quot;;IF([$'Periksa Soal PG'.$C40]=&quot;&quot;;&quot;&quot;;IF([$'Periksa Soal PG'.S40]=[$'Periksa Soal PG'.$C40];1;0)))">
            <text:p/>
          </table:table-cell>
          <table:table-cell table:style-name="ce86" table:formula="of:=IF([.AE$11]&lt;&gt;1;&quot;&quot;;IF([$'Periksa Soal PG'.$C40]=&quot;&quot;;&quot;&quot;;IF([$'Periksa Soal PG'.T40]=[$'Periksa Soal PG'.$C40];1;0)))">
            <text:p/>
          </table:table-cell>
          <table:table-cell table:style-name="ce86" table:formula="of:=IF([.AF$11]&lt;&gt;1;&quot;&quot;;IF([$'Periksa Soal PG'.$C40]=&quot;&quot;;&quot;&quot;;IF([$'Periksa Soal PG'.U40]=[$'Periksa Soal PG'.$C40];1;0)))">
            <text:p/>
          </table:table-cell>
          <table:table-cell table:style-name="ce86" table:formula="of:=IF([.AG$11]&lt;&gt;1;&quot;&quot;;IF([$'Periksa Soal PG'.$C40]=&quot;&quot;;&quot;&quot;;IF([$'Periksa Soal PG'.V40]=[$'Periksa Soal PG'.$C40];1;0)))">
            <text:p/>
          </table:table-cell>
          <table:table-cell table:style-name="ce86" table:formula="of:=IF([.AH$11]&lt;&gt;1;&quot;&quot;;IF([$'Periksa Soal PG'.$C40]=&quot;&quot;;&quot;&quot;;IF([$'Periksa Soal PG'.W40]=[$'Periksa Soal PG'.$C40];1;0)))">
            <text:p/>
          </table:table-cell>
          <table:table-cell table:number-columns-repeated="2"/>
          <table:table-cell table:style-name="ce86" table:formula="of:=SUMPRODUCT([.O39:.AH39];[.$O$12:.$AH$12]=&quot;A&quot;)" office:value-type="float" office:value="0" calcext:value-type="float">
            <text:p>0</text:p>
          </table:table-cell>
          <table:table-cell table:style-name="ce86" table:formula="of:=SUMPRODUCT([.O39:.AH39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40]=&quot;p&quot;;&quot;Pengesahan&quot;;IF([.X40]=&quot;r&quot;;&quot;Rekapitulasi&quot;;IF([.C40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7" calcext:value-type="float">
            <text:p>27</text:p>
          </table:table-cell>
          <table:table-cell table:style-name="kunci_20_jawaban_20_-_20_locked" table:content-validation-name="val10" table:formula="of:=IF([$'Periksa Soal PG'.C41]=&quot;&quot;;&quot;&quot;;[$'Periksa Soal PG'.C41])">
            <text:p/>
          </table:table-cell>
          <table:table-cell table:style-name="ce127" table:formula="of:=IF([.C40]=&quot;0&quot;;&quot;&quot;;IF(SUM([.F40:.J40])=0;&quot;&quot;;IF([.F40]=MAX([.F40:.I40]);&quot;A&quot;;IF([.G40]=MAX([.F40:.I40]);&quot;B&quot;;IF([.H40]=MAX([.F40:.I40]);&quot;C&quot;;IF([.I40]=MAX([.F40:.I40]);&quot;D&quot;))))))">
            <text:p/>
          </table:table-cell>
          <table:table-cell table:style-name="ce129" table:formula="of:=IF([.D40]=&quot;&quot;;&quot;&quot;;COUNTIF([$'Periksa Soal PG'.D41:$'Periksa Soal PG'.W41];[.D40]))">
            <text:p/>
          </table:table-cell>
          <table:table-cell table:style-name="ce134" table:formula="of:=IF([.C40]=&quot;&quot;;&quot;&quot;;ROUND((COUNTIF([$'Periksa Soal PG'.$D41:$'Periksa Soal PG'.$W41];&quot;A&quot;)/[.$E$7])*100;2))">
            <text:p/>
          </table:table-cell>
          <table:table-cell table:style-name="ce134" table:formula="of:=IF([.C40]=&quot;&quot;;&quot;&quot;;ROUND((COUNTIF([$'Periksa Soal PG'.$D41:$'Periksa Soal PG'.$W41];&quot;B&quot;)/[.$E$7])*100;2))">
            <text:p/>
          </table:table-cell>
          <table:table-cell table:style-name="ce134" table:formula="of:=IF([.C40]=&quot;&quot;;&quot;&quot;;ROUND((COUNTIF([$'Periksa Soal PG'.$D41:$'Periksa Soal PG'.$W41];&quot;C&quot;)/[.$E$7])*100;2))">
            <text:p/>
          </table:table-cell>
          <table:table-cell table:style-name="ce134" table:formula="of:=IF([.C40]=&quot;&quot;;&quot;&quot;;ROUND((COUNTIF([$'Periksa Soal PG'.$D41:$'Periksa Soal PG'.$W41];&quot;D&quot;)/[.$E$7])*100;2))">
            <text:p/>
          </table:table-cell>
          <table:table-cell table:style-name="ce135" table:formula="of:=IF([.C40]=&quot;0&quot;;&quot;&quot;;IF([.C40]=&quot;&quot;;&quot;&quot;;ROUND(IF([.C40]=&quot;A&quot;;[.F40];IF([.C40]=&quot;B&quot;;[.G40];IF([.C40]=&quot;C&quot;;[.H40];IF([.C40]=&quot;D&quot;;[.I40];&quot;&quot;))))/100;2)))">
            <text:p/>
          </table:table-cell>
          <table:table-cell table:style-name="ce136" table:formula="of:=IF([.C40]=&quot;0&quot;;&quot;&quot;;IF([.C40]=&quot;&quot;;&quot;&quot;;IF([.J40]&gt;=([$about.$D$25]/100);&quot;Mudah&quot;;IF([.J40]&gt;=([$about.$D$26]/100);&quot;Sedang&quot;;&quot;Sukar&quot;))))">
            <text:p/>
          </table:table-cell>
          <table:table-cell table:style-name="ce137" table:formula="of:=IF([.C40]=&quot;0&quot;;&quot;&quot;;IF([.C40]=&quot;&quot;;&quot;&quot;;ROUND(([.AK40]/[.$AK$13])-([.AL40]/[.$AL$13]);2)))">
            <text:p/>
          </table:table-cell>
          <table:table-cell table:style-name="ce138" table:formula="of:=IF([.C40]=&quot;0&quot;;&quot;&quot;;IF([.C40]=&quot;&quot;;&quot;&quot;;IF([.L40]&lt;[$about.$D$35];&quot;Sangat Jelek&quot;;IF([.L40]&lt;[$about.$D$34];&quot;Jelek&quot;;IF([.L40]&lt;[$about.$D$33];&quot;Cukup&quot;;IF([.L40]&lt;[$about.$D$32];&quot;Baik&quot;;IF([.L40]&lt;[$about.$D$31];&quot;Sangat Baik&quot;;)))))))">
            <text:p/>
          </table:table-cell>
          <table:table-cell/>
          <table:table-cell table:style-name="ce86" table:formula="of:=IF([.O$11]&lt;&gt;1;&quot;&quot;;IF([$'Periksa Soal PG'.$C41]=&quot;&quot;;&quot;&quot;;IF([$'Periksa Soal PG'.D41]=[$'Periksa Soal PG'.$C41];1;0)))">
            <text:p/>
          </table:table-cell>
          <table:table-cell table:style-name="ce86" table:formula="of:=IF([.P$11]&lt;&gt;1;&quot;&quot;;IF([$'Periksa Soal PG'.$C41]=&quot;&quot;;&quot;&quot;;IF([$'Periksa Soal PG'.E41]=[$'Periksa Soal PG'.$C41];1;0)))">
            <text:p/>
          </table:table-cell>
          <table:table-cell table:style-name="ce86" table:formula="of:=IF([.Q$11]&lt;&gt;1;&quot;&quot;;IF([$'Periksa Soal PG'.$C41]=&quot;&quot;;&quot;&quot;;IF([$'Periksa Soal PG'.F41]=[$'Periksa Soal PG'.$C41];1;0)))">
            <text:p/>
          </table:table-cell>
          <table:table-cell table:style-name="ce86" table:formula="of:=IF([.R$11]&lt;&gt;1;&quot;&quot;;IF([$'Periksa Soal PG'.$C41]=&quot;&quot;;&quot;&quot;;IF([$'Periksa Soal PG'.G41]=[$'Periksa Soal PG'.$C41];1;0)))">
            <text:p/>
          </table:table-cell>
          <table:table-cell table:style-name="ce86" table:formula="of:=IF([.S$11]&lt;&gt;1;&quot;&quot;;IF([$'Periksa Soal PG'.$C41]=&quot;&quot;;&quot;&quot;;IF([$'Periksa Soal PG'.H41]=[$'Periksa Soal PG'.$C41];1;0)))">
            <text:p/>
          </table:table-cell>
          <table:table-cell table:style-name="ce86" table:formula="of:=IF([.T$11]&lt;&gt;1;&quot;&quot;;IF([$'Periksa Soal PG'.$C41]=&quot;&quot;;&quot;&quot;;IF([$'Periksa Soal PG'.I41]=[$'Periksa Soal PG'.$C41];1;0)))">
            <text:p/>
          </table:table-cell>
          <table:table-cell table:style-name="ce86" table:formula="of:=IF([.U$11]&lt;&gt;1;&quot;&quot;;IF([$'Periksa Soal PG'.$C41]=&quot;&quot;;&quot;&quot;;IF([$'Periksa Soal PG'.J41]=[$'Periksa Soal PG'.$C41];1;0)))">
            <text:p/>
          </table:table-cell>
          <table:table-cell table:style-name="ce86" table:formula="of:=IF([.V$11]&lt;&gt;1;&quot;&quot;;IF([$'Periksa Soal PG'.$C41]=&quot;&quot;;&quot;&quot;;IF([$'Periksa Soal PG'.K41]=[$'Periksa Soal PG'.$C41];1;0)))">
            <text:p/>
          </table:table-cell>
          <table:table-cell table:style-name="ce86" table:formula="of:=IF([.W$11]&lt;&gt;1;&quot;&quot;;IF([$'Periksa Soal PG'.$C41]=&quot;&quot;;&quot;&quot;;IF([$'Periksa Soal PG'.L41]=[$'Periksa Soal PG'.$C41];1;0)))">
            <text:p/>
          </table:table-cell>
          <table:table-cell table:style-name="ce86" table:formula="of:=IF([.X$11]&lt;&gt;1;&quot;&quot;;IF([$'Periksa Soal PG'.$C41]=&quot;&quot;;&quot;&quot;;IF([$'Periksa Soal PG'.M41]=[$'Periksa Soal PG'.$C41];1;0)))">
            <text:p/>
          </table:table-cell>
          <table:table-cell table:style-name="ce86" table:formula="of:=IF([.Y$11]&lt;&gt;1;&quot;&quot;;IF([$'Periksa Soal PG'.$C41]=&quot;&quot;;&quot;&quot;;IF([$'Periksa Soal PG'.N41]=[$'Periksa Soal PG'.$C41];1;0)))">
            <text:p/>
          </table:table-cell>
          <table:table-cell table:style-name="ce86" table:formula="of:=IF([.Z$11]&lt;&gt;1;&quot;&quot;;IF([$'Periksa Soal PG'.$C41]=&quot;&quot;;&quot;&quot;;IF([$'Periksa Soal PG'.O41]=[$'Periksa Soal PG'.$C41];1;0)))">
            <text:p/>
          </table:table-cell>
          <table:table-cell table:style-name="ce86" table:formula="of:=IF([.AA$11]&lt;&gt;1;&quot;&quot;;IF([$'Periksa Soal PG'.$C41]=&quot;&quot;;&quot;&quot;;IF([$'Periksa Soal PG'.P41]=[$'Periksa Soal PG'.$C41];1;0)))">
            <text:p/>
          </table:table-cell>
          <table:table-cell table:style-name="ce86" table:formula="of:=IF([.AB$11]&lt;&gt;1;&quot;&quot;;IF([$'Periksa Soal PG'.$C41]=&quot;&quot;;&quot;&quot;;IF([$'Periksa Soal PG'.Q41]=[$'Periksa Soal PG'.$C41];1;0)))">
            <text:p/>
          </table:table-cell>
          <table:table-cell table:style-name="ce86" table:formula="of:=IF([.AC$11]&lt;&gt;1;&quot;&quot;;IF([$'Periksa Soal PG'.$C41]=&quot;&quot;;&quot;&quot;;IF([$'Periksa Soal PG'.R41]=[$'Periksa Soal PG'.$C41];1;0)))">
            <text:p/>
          </table:table-cell>
          <table:table-cell table:style-name="ce86" table:formula="of:=IF([.AD$11]&lt;&gt;1;&quot;&quot;;IF([$'Periksa Soal PG'.$C41]=&quot;&quot;;&quot;&quot;;IF([$'Periksa Soal PG'.S41]=[$'Periksa Soal PG'.$C41];1;0)))">
            <text:p/>
          </table:table-cell>
          <table:table-cell table:style-name="ce86" table:formula="of:=IF([.AE$11]&lt;&gt;1;&quot;&quot;;IF([$'Periksa Soal PG'.$C41]=&quot;&quot;;&quot;&quot;;IF([$'Periksa Soal PG'.T41]=[$'Periksa Soal PG'.$C41];1;0)))">
            <text:p/>
          </table:table-cell>
          <table:table-cell table:style-name="ce86" table:formula="of:=IF([.AF$11]&lt;&gt;1;&quot;&quot;;IF([$'Periksa Soal PG'.$C41]=&quot;&quot;;&quot;&quot;;IF([$'Periksa Soal PG'.U41]=[$'Periksa Soal PG'.$C41];1;0)))">
            <text:p/>
          </table:table-cell>
          <table:table-cell table:style-name="ce86" table:formula="of:=IF([.AG$11]&lt;&gt;1;&quot;&quot;;IF([$'Periksa Soal PG'.$C41]=&quot;&quot;;&quot;&quot;;IF([$'Periksa Soal PG'.V41]=[$'Periksa Soal PG'.$C41];1;0)))">
            <text:p/>
          </table:table-cell>
          <table:table-cell table:style-name="ce86" table:formula="of:=IF([.AH$11]&lt;&gt;1;&quot;&quot;;IF([$'Periksa Soal PG'.$C41]=&quot;&quot;;&quot;&quot;;IF([$'Periksa Soal PG'.W41]=[$'Periksa Soal PG'.$C41];1;0)))">
            <text:p/>
          </table:table-cell>
          <table:table-cell table:number-columns-repeated="2"/>
          <table:table-cell table:style-name="ce86" table:formula="of:=SUMPRODUCT([.O40:.AH40];[.$O$12:.$AH$12]=&quot;A&quot;)" office:value-type="float" office:value="0" calcext:value-type="float">
            <text:p>0</text:p>
          </table:table-cell>
          <table:table-cell table:style-name="ce86" table:formula="of:=SUMPRODUCT([.O40:.AH40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41]=&quot;p&quot;;&quot;Pengesahan&quot;;IF([.X41]=&quot;r&quot;;&quot;Rekapitulasi&quot;;IF([.C41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8" calcext:value-type="float">
            <text:p>28</text:p>
          </table:table-cell>
          <table:table-cell table:style-name="kunci_20_jawaban_20_-_20_locked" table:content-validation-name="val10" table:formula="of:=IF([$'Periksa Soal PG'.C42]=&quot;&quot;;&quot;&quot;;[$'Periksa Soal PG'.C42])">
            <text:p/>
          </table:table-cell>
          <table:table-cell table:style-name="ce127" table:formula="of:=IF([.C41]=&quot;0&quot;;&quot;&quot;;IF(SUM([.F41:.J41])=0;&quot;&quot;;IF([.F41]=MAX([.F41:.I41]);&quot;A&quot;;IF([.G41]=MAX([.F41:.I41]);&quot;B&quot;;IF([.H41]=MAX([.F41:.I41]);&quot;C&quot;;IF([.I41]=MAX([.F41:.I41]);&quot;D&quot;))))))">
            <text:p/>
          </table:table-cell>
          <table:table-cell table:style-name="ce129" table:formula="of:=IF([.D41]=&quot;&quot;;&quot;&quot;;COUNTIF([$'Periksa Soal PG'.D42:$'Periksa Soal PG'.W42];[.D41]))">
            <text:p/>
          </table:table-cell>
          <table:table-cell table:style-name="ce134" table:formula="of:=IF([.C41]=&quot;&quot;;&quot;&quot;;ROUND((COUNTIF([$'Periksa Soal PG'.$D42:$'Periksa Soal PG'.$W42];&quot;A&quot;)/[.$E$7])*100;2))">
            <text:p/>
          </table:table-cell>
          <table:table-cell table:style-name="ce134" table:formula="of:=IF([.C41]=&quot;&quot;;&quot;&quot;;ROUND((COUNTIF([$'Periksa Soal PG'.$D42:$'Periksa Soal PG'.$W42];&quot;B&quot;)/[.$E$7])*100;2))">
            <text:p/>
          </table:table-cell>
          <table:table-cell table:style-name="ce134" table:formula="of:=IF([.C41]=&quot;&quot;;&quot;&quot;;ROUND((COUNTIF([$'Periksa Soal PG'.$D42:$'Periksa Soal PG'.$W42];&quot;C&quot;)/[.$E$7])*100;2))">
            <text:p/>
          </table:table-cell>
          <table:table-cell table:style-name="ce134" table:formula="of:=IF([.C41]=&quot;&quot;;&quot;&quot;;ROUND((COUNTIF([$'Periksa Soal PG'.$D42:$'Periksa Soal PG'.$W42];&quot;D&quot;)/[.$E$7])*100;2))">
            <text:p/>
          </table:table-cell>
          <table:table-cell table:style-name="ce135" table:formula="of:=IF([.C41]=&quot;0&quot;;&quot;&quot;;IF([.C41]=&quot;&quot;;&quot;&quot;;ROUND(IF([.C41]=&quot;A&quot;;[.F41];IF([.C41]=&quot;B&quot;;[.G41];IF([.C41]=&quot;C&quot;;[.H41];IF([.C41]=&quot;D&quot;;[.I41];&quot;&quot;))))/100;2)))">
            <text:p/>
          </table:table-cell>
          <table:table-cell table:style-name="ce136" table:formula="of:=IF([.C41]=&quot;0&quot;;&quot;&quot;;IF([.C41]=&quot;&quot;;&quot;&quot;;IF([.J41]&gt;=([$about.$D$25]/100);&quot;Mudah&quot;;IF([.J41]&gt;=([$about.$D$26]/100);&quot;Sedang&quot;;&quot;Sukar&quot;))))">
            <text:p/>
          </table:table-cell>
          <table:table-cell table:style-name="ce137" table:formula="of:=IF([.C41]=&quot;0&quot;;&quot;&quot;;IF([.C41]=&quot;&quot;;&quot;&quot;;ROUND(([.AK41]/[.$AK$13])-([.AL41]/[.$AL$13]);2)))">
            <text:p/>
          </table:table-cell>
          <table:table-cell table:style-name="ce138" table:formula="of:=IF([.C41]=&quot;0&quot;;&quot;&quot;;IF([.C41]=&quot;&quot;;&quot;&quot;;IF([.L41]&lt;[$about.$D$35];&quot;Sangat Jelek&quot;;IF([.L41]&lt;[$about.$D$34];&quot;Jelek&quot;;IF([.L41]&lt;[$about.$D$33];&quot;Cukup&quot;;IF([.L41]&lt;[$about.$D$32];&quot;Baik&quot;;IF([.L41]&lt;[$about.$D$31];&quot;Sangat Baik&quot;;)))))))">
            <text:p/>
          </table:table-cell>
          <table:table-cell/>
          <table:table-cell table:style-name="ce86" table:formula="of:=IF([.O$11]&lt;&gt;1;&quot;&quot;;IF([$'Periksa Soal PG'.$C42]=&quot;&quot;;&quot;&quot;;IF([$'Periksa Soal PG'.D42]=[$'Periksa Soal PG'.$C42];1;0)))">
            <text:p/>
          </table:table-cell>
          <table:table-cell table:style-name="ce86" table:formula="of:=IF([.P$11]&lt;&gt;1;&quot;&quot;;IF([$'Periksa Soal PG'.$C42]=&quot;&quot;;&quot;&quot;;IF([$'Periksa Soal PG'.E42]=[$'Periksa Soal PG'.$C42];1;0)))">
            <text:p/>
          </table:table-cell>
          <table:table-cell table:style-name="ce86" table:formula="of:=IF([.Q$11]&lt;&gt;1;&quot;&quot;;IF([$'Periksa Soal PG'.$C42]=&quot;&quot;;&quot;&quot;;IF([$'Periksa Soal PG'.F42]=[$'Periksa Soal PG'.$C42];1;0)))">
            <text:p/>
          </table:table-cell>
          <table:table-cell table:style-name="ce86" table:formula="of:=IF([.R$11]&lt;&gt;1;&quot;&quot;;IF([$'Periksa Soal PG'.$C42]=&quot;&quot;;&quot;&quot;;IF([$'Periksa Soal PG'.G42]=[$'Periksa Soal PG'.$C42];1;0)))">
            <text:p/>
          </table:table-cell>
          <table:table-cell table:style-name="ce86" table:formula="of:=IF([.S$11]&lt;&gt;1;&quot;&quot;;IF([$'Periksa Soal PG'.$C42]=&quot;&quot;;&quot;&quot;;IF([$'Periksa Soal PG'.H42]=[$'Periksa Soal PG'.$C42];1;0)))">
            <text:p/>
          </table:table-cell>
          <table:table-cell table:style-name="ce86" table:formula="of:=IF([.T$11]&lt;&gt;1;&quot;&quot;;IF([$'Periksa Soal PG'.$C42]=&quot;&quot;;&quot;&quot;;IF([$'Periksa Soal PG'.I42]=[$'Periksa Soal PG'.$C42];1;0)))">
            <text:p/>
          </table:table-cell>
          <table:table-cell table:style-name="ce86" table:formula="of:=IF([.U$11]&lt;&gt;1;&quot;&quot;;IF([$'Periksa Soal PG'.$C42]=&quot;&quot;;&quot;&quot;;IF([$'Periksa Soal PG'.J42]=[$'Periksa Soal PG'.$C42];1;0)))">
            <text:p/>
          </table:table-cell>
          <table:table-cell table:style-name="ce86" table:formula="of:=IF([.V$11]&lt;&gt;1;&quot;&quot;;IF([$'Periksa Soal PG'.$C42]=&quot;&quot;;&quot;&quot;;IF([$'Periksa Soal PG'.K42]=[$'Periksa Soal PG'.$C42];1;0)))">
            <text:p/>
          </table:table-cell>
          <table:table-cell table:style-name="ce86" table:formula="of:=IF([.W$11]&lt;&gt;1;&quot;&quot;;IF([$'Periksa Soal PG'.$C42]=&quot;&quot;;&quot;&quot;;IF([$'Periksa Soal PG'.L42]=[$'Periksa Soal PG'.$C42];1;0)))">
            <text:p/>
          </table:table-cell>
          <table:table-cell table:style-name="ce86" table:formula="of:=IF([.X$11]&lt;&gt;1;&quot;&quot;;IF([$'Periksa Soal PG'.$C42]=&quot;&quot;;&quot;&quot;;IF([$'Periksa Soal PG'.M42]=[$'Periksa Soal PG'.$C42];1;0)))">
            <text:p/>
          </table:table-cell>
          <table:table-cell table:style-name="ce86" table:formula="of:=IF([.Y$11]&lt;&gt;1;&quot;&quot;;IF([$'Periksa Soal PG'.$C42]=&quot;&quot;;&quot;&quot;;IF([$'Periksa Soal PG'.N42]=[$'Periksa Soal PG'.$C42];1;0)))">
            <text:p/>
          </table:table-cell>
          <table:table-cell table:style-name="ce86" table:formula="of:=IF([.Z$11]&lt;&gt;1;&quot;&quot;;IF([$'Periksa Soal PG'.$C42]=&quot;&quot;;&quot;&quot;;IF([$'Periksa Soal PG'.O42]=[$'Periksa Soal PG'.$C42];1;0)))">
            <text:p/>
          </table:table-cell>
          <table:table-cell table:style-name="ce86" table:formula="of:=IF([.AA$11]&lt;&gt;1;&quot;&quot;;IF([$'Periksa Soal PG'.$C42]=&quot;&quot;;&quot;&quot;;IF([$'Periksa Soal PG'.P42]=[$'Periksa Soal PG'.$C42];1;0)))">
            <text:p/>
          </table:table-cell>
          <table:table-cell table:style-name="ce86" table:formula="of:=IF([.AB$11]&lt;&gt;1;&quot;&quot;;IF([$'Periksa Soal PG'.$C42]=&quot;&quot;;&quot;&quot;;IF([$'Periksa Soal PG'.Q42]=[$'Periksa Soal PG'.$C42];1;0)))">
            <text:p/>
          </table:table-cell>
          <table:table-cell table:style-name="ce86" table:formula="of:=IF([.AC$11]&lt;&gt;1;&quot;&quot;;IF([$'Periksa Soal PG'.$C42]=&quot;&quot;;&quot;&quot;;IF([$'Periksa Soal PG'.R42]=[$'Periksa Soal PG'.$C42];1;0)))">
            <text:p/>
          </table:table-cell>
          <table:table-cell table:style-name="ce86" table:formula="of:=IF([.AD$11]&lt;&gt;1;&quot;&quot;;IF([$'Periksa Soal PG'.$C42]=&quot;&quot;;&quot;&quot;;IF([$'Periksa Soal PG'.S42]=[$'Periksa Soal PG'.$C42];1;0)))">
            <text:p/>
          </table:table-cell>
          <table:table-cell table:style-name="ce86" table:formula="of:=IF([.AE$11]&lt;&gt;1;&quot;&quot;;IF([$'Periksa Soal PG'.$C42]=&quot;&quot;;&quot;&quot;;IF([$'Periksa Soal PG'.T42]=[$'Periksa Soal PG'.$C42];1;0)))">
            <text:p/>
          </table:table-cell>
          <table:table-cell table:style-name="ce86" table:formula="of:=IF([.AF$11]&lt;&gt;1;&quot;&quot;;IF([$'Periksa Soal PG'.$C42]=&quot;&quot;;&quot;&quot;;IF([$'Periksa Soal PG'.U42]=[$'Periksa Soal PG'.$C42];1;0)))">
            <text:p/>
          </table:table-cell>
          <table:table-cell table:style-name="ce86" table:formula="of:=IF([.AG$11]&lt;&gt;1;&quot;&quot;;IF([$'Periksa Soal PG'.$C42]=&quot;&quot;;&quot;&quot;;IF([$'Periksa Soal PG'.V42]=[$'Periksa Soal PG'.$C42];1;0)))">
            <text:p/>
          </table:table-cell>
          <table:table-cell table:style-name="ce86" table:formula="of:=IF([.AH$11]&lt;&gt;1;&quot;&quot;;IF([$'Periksa Soal PG'.$C42]=&quot;&quot;;&quot;&quot;;IF([$'Periksa Soal PG'.W42]=[$'Periksa Soal PG'.$C42];1;0)))">
            <text:p/>
          </table:table-cell>
          <table:table-cell table:number-columns-repeated="2"/>
          <table:table-cell table:style-name="ce86" table:formula="of:=SUMPRODUCT([.O41:.AH41];[.$O$12:.$AH$12]=&quot;A&quot;)" office:value-type="float" office:value="0" calcext:value-type="float">
            <text:p>0</text:p>
          </table:table-cell>
          <table:table-cell table:style-name="ce86" table:formula="of:=SUMPRODUCT([.O41:.AH41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42]=&quot;p&quot;;&quot;Pengesahan&quot;;IF([.X42]=&quot;r&quot;;&quot;Rekapitulasi&quot;;IF([.C42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9" calcext:value-type="float">
            <text:p>29</text:p>
          </table:table-cell>
          <table:table-cell table:style-name="kunci_20_jawaban_20_-_20_locked" table:content-validation-name="val10" table:formula="of:=IF([$'Periksa Soal PG'.C43]=&quot;&quot;;&quot;&quot;;[$'Periksa Soal PG'.C43])">
            <text:p/>
          </table:table-cell>
          <table:table-cell table:style-name="ce127" table:formula="of:=IF([.C42]=&quot;0&quot;;&quot;&quot;;IF(SUM([.F42:.J42])=0;&quot;&quot;;IF([.F42]=MAX([.F42:.I42]);&quot;A&quot;;IF([.G42]=MAX([.F42:.I42]);&quot;B&quot;;IF([.H42]=MAX([.F42:.I42]);&quot;C&quot;;IF([.I42]=MAX([.F42:.I42]);&quot;D&quot;))))))">
            <text:p/>
          </table:table-cell>
          <table:table-cell table:style-name="ce129" table:formula="of:=IF([.D42]=&quot;&quot;;&quot;&quot;;COUNTIF([$'Periksa Soal PG'.D43:$'Periksa Soal PG'.W43];[.D42]))">
            <text:p/>
          </table:table-cell>
          <table:table-cell table:style-name="ce134" table:formula="of:=IF([.C42]=&quot;&quot;;&quot;&quot;;ROUND((COUNTIF([$'Periksa Soal PG'.$D43:$'Periksa Soal PG'.$W43];&quot;A&quot;)/[.$E$7])*100;2))">
            <text:p/>
          </table:table-cell>
          <table:table-cell table:style-name="ce134" table:formula="of:=IF([.C42]=&quot;&quot;;&quot;&quot;;ROUND((COUNTIF([$'Periksa Soal PG'.$D43:$'Periksa Soal PG'.$W43];&quot;B&quot;)/[.$E$7])*100;2))">
            <text:p/>
          </table:table-cell>
          <table:table-cell table:style-name="ce134" table:formula="of:=IF([.C42]=&quot;&quot;;&quot;&quot;;ROUND((COUNTIF([$'Periksa Soal PG'.$D43:$'Periksa Soal PG'.$W43];&quot;C&quot;)/[.$E$7])*100;2))">
            <text:p/>
          </table:table-cell>
          <table:table-cell table:style-name="ce134" table:formula="of:=IF([.C42]=&quot;&quot;;&quot;&quot;;ROUND((COUNTIF([$'Periksa Soal PG'.$D43:$'Periksa Soal PG'.$W43];&quot;D&quot;)/[.$E$7])*100;2))">
            <text:p/>
          </table:table-cell>
          <table:table-cell table:style-name="ce135" table:formula="of:=IF([.C42]=&quot;0&quot;;&quot;&quot;;IF([.C42]=&quot;&quot;;&quot;&quot;;ROUND(IF([.C42]=&quot;A&quot;;[.F42];IF([.C42]=&quot;B&quot;;[.G42];IF([.C42]=&quot;C&quot;;[.H42];IF([.C42]=&quot;D&quot;;[.I42];&quot;&quot;))))/100;2)))">
            <text:p/>
          </table:table-cell>
          <table:table-cell table:style-name="ce136" table:formula="of:=IF([.C42]=&quot;0&quot;;&quot;&quot;;IF([.C42]=&quot;&quot;;&quot;&quot;;IF([.J42]&gt;=([$about.$D$25]/100);&quot;Mudah&quot;;IF([.J42]&gt;=([$about.$D$26]/100);&quot;Sedang&quot;;&quot;Sukar&quot;))))">
            <text:p/>
          </table:table-cell>
          <table:table-cell table:style-name="ce137" table:formula="of:=IF([.C42]=&quot;0&quot;;&quot;&quot;;IF([.C42]=&quot;&quot;;&quot;&quot;;ROUND(([.AK42]/[.$AK$13])-([.AL42]/[.$AL$13]);2)))">
            <text:p/>
          </table:table-cell>
          <table:table-cell table:style-name="ce138" table:formula="of:=IF([.C42]=&quot;0&quot;;&quot;&quot;;IF([.C42]=&quot;&quot;;&quot;&quot;;IF([.L42]&lt;[$about.$D$35];&quot;Sangat Jelek&quot;;IF([.L42]&lt;[$about.$D$34];&quot;Jelek&quot;;IF([.L42]&lt;[$about.$D$33];&quot;Cukup&quot;;IF([.L42]&lt;[$about.$D$32];&quot;Baik&quot;;IF([.L42]&lt;[$about.$D$31];&quot;Sangat Baik&quot;;)))))))">
            <text:p/>
          </table:table-cell>
          <table:table-cell/>
          <table:table-cell table:style-name="ce86" table:formula="of:=IF([.O$11]&lt;&gt;1;&quot;&quot;;IF([$'Periksa Soal PG'.$C43]=&quot;&quot;;&quot;&quot;;IF([$'Periksa Soal PG'.D43]=[$'Periksa Soal PG'.$C43];1;0)))">
            <text:p/>
          </table:table-cell>
          <table:table-cell table:style-name="ce86" table:formula="of:=IF([.P$11]&lt;&gt;1;&quot;&quot;;IF([$'Periksa Soal PG'.$C43]=&quot;&quot;;&quot;&quot;;IF([$'Periksa Soal PG'.E43]=[$'Periksa Soal PG'.$C43];1;0)))">
            <text:p/>
          </table:table-cell>
          <table:table-cell table:style-name="ce86" table:formula="of:=IF([.Q$11]&lt;&gt;1;&quot;&quot;;IF([$'Periksa Soal PG'.$C43]=&quot;&quot;;&quot;&quot;;IF([$'Periksa Soal PG'.F43]=[$'Periksa Soal PG'.$C43];1;0)))">
            <text:p/>
          </table:table-cell>
          <table:table-cell table:style-name="ce86" table:formula="of:=IF([.R$11]&lt;&gt;1;&quot;&quot;;IF([$'Periksa Soal PG'.$C43]=&quot;&quot;;&quot;&quot;;IF([$'Periksa Soal PG'.G43]=[$'Periksa Soal PG'.$C43];1;0)))">
            <text:p/>
          </table:table-cell>
          <table:table-cell table:style-name="ce86" table:formula="of:=IF([.S$11]&lt;&gt;1;&quot;&quot;;IF([$'Periksa Soal PG'.$C43]=&quot;&quot;;&quot;&quot;;IF([$'Periksa Soal PG'.H43]=[$'Periksa Soal PG'.$C43];1;0)))">
            <text:p/>
          </table:table-cell>
          <table:table-cell table:style-name="ce86" table:formula="of:=IF([.T$11]&lt;&gt;1;&quot;&quot;;IF([$'Periksa Soal PG'.$C43]=&quot;&quot;;&quot;&quot;;IF([$'Periksa Soal PG'.I43]=[$'Periksa Soal PG'.$C43];1;0)))">
            <text:p/>
          </table:table-cell>
          <table:table-cell table:style-name="ce86" table:formula="of:=IF([.U$11]&lt;&gt;1;&quot;&quot;;IF([$'Periksa Soal PG'.$C43]=&quot;&quot;;&quot;&quot;;IF([$'Periksa Soal PG'.J43]=[$'Periksa Soal PG'.$C43];1;0)))">
            <text:p/>
          </table:table-cell>
          <table:table-cell table:style-name="ce86" table:formula="of:=IF([.V$11]&lt;&gt;1;&quot;&quot;;IF([$'Periksa Soal PG'.$C43]=&quot;&quot;;&quot;&quot;;IF([$'Periksa Soal PG'.K43]=[$'Periksa Soal PG'.$C43];1;0)))">
            <text:p/>
          </table:table-cell>
          <table:table-cell table:style-name="ce86" table:formula="of:=IF([.W$11]&lt;&gt;1;&quot;&quot;;IF([$'Periksa Soal PG'.$C43]=&quot;&quot;;&quot;&quot;;IF([$'Periksa Soal PG'.L43]=[$'Periksa Soal PG'.$C43];1;0)))">
            <text:p/>
          </table:table-cell>
          <table:table-cell table:style-name="ce86" table:formula="of:=IF([.X$11]&lt;&gt;1;&quot;&quot;;IF([$'Periksa Soal PG'.$C43]=&quot;&quot;;&quot;&quot;;IF([$'Periksa Soal PG'.M43]=[$'Periksa Soal PG'.$C43];1;0)))">
            <text:p/>
          </table:table-cell>
          <table:table-cell table:style-name="ce86" table:formula="of:=IF([.Y$11]&lt;&gt;1;&quot;&quot;;IF([$'Periksa Soal PG'.$C43]=&quot;&quot;;&quot;&quot;;IF([$'Periksa Soal PG'.N43]=[$'Periksa Soal PG'.$C43];1;0)))">
            <text:p/>
          </table:table-cell>
          <table:table-cell table:style-name="ce86" table:formula="of:=IF([.Z$11]&lt;&gt;1;&quot;&quot;;IF([$'Periksa Soal PG'.$C43]=&quot;&quot;;&quot;&quot;;IF([$'Periksa Soal PG'.O43]=[$'Periksa Soal PG'.$C43];1;0)))">
            <text:p/>
          </table:table-cell>
          <table:table-cell table:style-name="ce86" table:formula="of:=IF([.AA$11]&lt;&gt;1;&quot;&quot;;IF([$'Periksa Soal PG'.$C43]=&quot;&quot;;&quot;&quot;;IF([$'Periksa Soal PG'.P43]=[$'Periksa Soal PG'.$C43];1;0)))">
            <text:p/>
          </table:table-cell>
          <table:table-cell table:style-name="ce86" table:formula="of:=IF([.AB$11]&lt;&gt;1;&quot;&quot;;IF([$'Periksa Soal PG'.$C43]=&quot;&quot;;&quot;&quot;;IF([$'Periksa Soal PG'.Q43]=[$'Periksa Soal PG'.$C43];1;0)))">
            <text:p/>
          </table:table-cell>
          <table:table-cell table:style-name="ce86" table:formula="of:=IF([.AC$11]&lt;&gt;1;&quot;&quot;;IF([$'Periksa Soal PG'.$C43]=&quot;&quot;;&quot;&quot;;IF([$'Periksa Soal PG'.R43]=[$'Periksa Soal PG'.$C43];1;0)))">
            <text:p/>
          </table:table-cell>
          <table:table-cell table:style-name="ce86" table:formula="of:=IF([.AD$11]&lt;&gt;1;&quot;&quot;;IF([$'Periksa Soal PG'.$C43]=&quot;&quot;;&quot;&quot;;IF([$'Periksa Soal PG'.S43]=[$'Periksa Soal PG'.$C43];1;0)))">
            <text:p/>
          </table:table-cell>
          <table:table-cell table:style-name="ce86" table:formula="of:=IF([.AE$11]&lt;&gt;1;&quot;&quot;;IF([$'Periksa Soal PG'.$C43]=&quot;&quot;;&quot;&quot;;IF([$'Periksa Soal PG'.T43]=[$'Periksa Soal PG'.$C43];1;0)))">
            <text:p/>
          </table:table-cell>
          <table:table-cell table:style-name="ce86" table:formula="of:=IF([.AF$11]&lt;&gt;1;&quot;&quot;;IF([$'Periksa Soal PG'.$C43]=&quot;&quot;;&quot;&quot;;IF([$'Periksa Soal PG'.U43]=[$'Periksa Soal PG'.$C43];1;0)))">
            <text:p/>
          </table:table-cell>
          <table:table-cell table:style-name="ce86" table:formula="of:=IF([.AG$11]&lt;&gt;1;&quot;&quot;;IF([$'Periksa Soal PG'.$C43]=&quot;&quot;;&quot;&quot;;IF([$'Periksa Soal PG'.V43]=[$'Periksa Soal PG'.$C43];1;0)))">
            <text:p/>
          </table:table-cell>
          <table:table-cell table:style-name="ce86" table:formula="of:=IF([.AH$11]&lt;&gt;1;&quot;&quot;;IF([$'Periksa Soal PG'.$C43]=&quot;&quot;;&quot;&quot;;IF([$'Periksa Soal PG'.W43]=[$'Periksa Soal PG'.$C43];1;0)))">
            <text:p/>
          </table:table-cell>
          <table:table-cell table:number-columns-repeated="2"/>
          <table:table-cell table:style-name="ce86" table:formula="of:=SUMPRODUCT([.O42:.AH42];[.$O$12:.$AH$12]=&quot;A&quot;)" office:value-type="float" office:value="0" calcext:value-type="float">
            <text:p>0</text:p>
          </table:table-cell>
          <table:table-cell table:style-name="ce86" table:formula="of:=SUMPRODUCT([.O42:.AH42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43]=&quot;p&quot;;&quot;Pengesahan&quot;;IF([.X43]=&quot;r&quot;;&quot;Rekapitulasi&quot;;IF([.C43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0" calcext:value-type="float">
            <text:p>30</text:p>
          </table:table-cell>
          <table:table-cell table:style-name="kunci_20_jawaban_20_-_20_locked" table:content-validation-name="val10" table:formula="of:=IF([$'Periksa Soal PG'.C44]=&quot;&quot;;&quot;&quot;;[$'Periksa Soal PG'.C44])">
            <text:p/>
          </table:table-cell>
          <table:table-cell table:style-name="ce127" table:formula="of:=IF([.C43]=&quot;0&quot;;&quot;&quot;;IF(SUM([.F43:.J43])=0;&quot;&quot;;IF([.F43]=MAX([.F43:.I43]);&quot;A&quot;;IF([.G43]=MAX([.F43:.I43]);&quot;B&quot;;IF([.H43]=MAX([.F43:.I43]);&quot;C&quot;;IF([.I43]=MAX([.F43:.I43]);&quot;D&quot;))))))">
            <text:p/>
          </table:table-cell>
          <table:table-cell table:style-name="ce129" table:formula="of:=IF([.D43]=&quot;&quot;;&quot;&quot;;COUNTIF([$'Periksa Soal PG'.D44:$'Periksa Soal PG'.W44];[.D43]))">
            <text:p/>
          </table:table-cell>
          <table:table-cell table:style-name="ce134" table:formula="of:=IF([.C43]=&quot;&quot;;&quot;&quot;;ROUND((COUNTIF([$'Periksa Soal PG'.$D44:$'Periksa Soal PG'.$W44];&quot;A&quot;)/[.$E$7])*100;2))">
            <text:p/>
          </table:table-cell>
          <table:table-cell table:style-name="ce134" table:formula="of:=IF([.C43]=&quot;&quot;;&quot;&quot;;ROUND((COUNTIF([$'Periksa Soal PG'.$D44:$'Periksa Soal PG'.$W44];&quot;B&quot;)/[.$E$7])*100;2))">
            <text:p/>
          </table:table-cell>
          <table:table-cell table:style-name="ce134" table:formula="of:=IF([.C43]=&quot;&quot;;&quot;&quot;;ROUND((COUNTIF([$'Periksa Soal PG'.$D44:$'Periksa Soal PG'.$W44];&quot;C&quot;)/[.$E$7])*100;2))">
            <text:p/>
          </table:table-cell>
          <table:table-cell table:style-name="ce134" table:formula="of:=IF([.C43]=&quot;&quot;;&quot;&quot;;ROUND((COUNTIF([$'Periksa Soal PG'.$D44:$'Periksa Soal PG'.$W44];&quot;D&quot;)/[.$E$7])*100;2))">
            <text:p/>
          </table:table-cell>
          <table:table-cell table:style-name="ce135" table:formula="of:=IF([.C43]=&quot;0&quot;;&quot;&quot;;IF([.C43]=&quot;&quot;;&quot;&quot;;ROUND(IF([.C43]=&quot;A&quot;;[.F43];IF([.C43]=&quot;B&quot;;[.G43];IF([.C43]=&quot;C&quot;;[.H43];IF([.C43]=&quot;D&quot;;[.I43];&quot;&quot;))))/100;2)))">
            <text:p/>
          </table:table-cell>
          <table:table-cell table:style-name="ce136" table:formula="of:=IF([.C43]=&quot;0&quot;;&quot;&quot;;IF([.C43]=&quot;&quot;;&quot;&quot;;IF([.J43]&gt;=([$about.$D$25]/100);&quot;Mudah&quot;;IF([.J43]&gt;=([$about.$D$26]/100);&quot;Sedang&quot;;&quot;Sukar&quot;))))">
            <text:p/>
          </table:table-cell>
          <table:table-cell table:style-name="ce137" table:formula="of:=IF([.C43]=&quot;0&quot;;&quot;&quot;;IF([.C43]=&quot;&quot;;&quot;&quot;;ROUND(([.AK43]/[.$AK$13])-([.AL43]/[.$AL$13]);2)))">
            <text:p/>
          </table:table-cell>
          <table:table-cell table:style-name="ce138" table:formula="of:=IF([.C43]=&quot;0&quot;;&quot;&quot;;IF([.C43]=&quot;&quot;;&quot;&quot;;IF([.L43]&lt;[$about.$D$35];&quot;Sangat Jelek&quot;;IF([.L43]&lt;[$about.$D$34];&quot;Jelek&quot;;IF([.L43]&lt;[$about.$D$33];&quot;Cukup&quot;;IF([.L43]&lt;[$about.$D$32];&quot;Baik&quot;;IF([.L43]&lt;[$about.$D$31];&quot;Sangat Baik&quot;;)))))))">
            <text:p/>
          </table:table-cell>
          <table:table-cell/>
          <table:table-cell table:style-name="ce86" table:formula="of:=IF([.O$11]&lt;&gt;1;&quot;&quot;;IF([$'Periksa Soal PG'.$C44]=&quot;&quot;;&quot;&quot;;IF([$'Periksa Soal PG'.D44]=[$'Periksa Soal PG'.$C44];1;0)))">
            <text:p/>
          </table:table-cell>
          <table:table-cell table:style-name="ce86" table:formula="of:=IF([.P$11]&lt;&gt;1;&quot;&quot;;IF([$'Periksa Soal PG'.$C44]=&quot;&quot;;&quot;&quot;;IF([$'Periksa Soal PG'.E44]=[$'Periksa Soal PG'.$C44];1;0)))">
            <text:p/>
          </table:table-cell>
          <table:table-cell table:style-name="ce86" table:formula="of:=IF([.Q$11]&lt;&gt;1;&quot;&quot;;IF([$'Periksa Soal PG'.$C44]=&quot;&quot;;&quot;&quot;;IF([$'Periksa Soal PG'.F44]=[$'Periksa Soal PG'.$C44];1;0)))">
            <text:p/>
          </table:table-cell>
          <table:table-cell table:style-name="ce86" table:formula="of:=IF([.R$11]&lt;&gt;1;&quot;&quot;;IF([$'Periksa Soal PG'.$C44]=&quot;&quot;;&quot;&quot;;IF([$'Periksa Soal PG'.G44]=[$'Periksa Soal PG'.$C44];1;0)))">
            <text:p/>
          </table:table-cell>
          <table:table-cell table:style-name="ce86" table:formula="of:=IF([.S$11]&lt;&gt;1;&quot;&quot;;IF([$'Periksa Soal PG'.$C44]=&quot;&quot;;&quot;&quot;;IF([$'Periksa Soal PG'.H44]=[$'Periksa Soal PG'.$C44];1;0)))">
            <text:p/>
          </table:table-cell>
          <table:table-cell table:style-name="ce86" table:formula="of:=IF([.T$11]&lt;&gt;1;&quot;&quot;;IF([$'Periksa Soal PG'.$C44]=&quot;&quot;;&quot;&quot;;IF([$'Periksa Soal PG'.I44]=[$'Periksa Soal PG'.$C44];1;0)))">
            <text:p/>
          </table:table-cell>
          <table:table-cell table:style-name="ce86" table:formula="of:=IF([.U$11]&lt;&gt;1;&quot;&quot;;IF([$'Periksa Soal PG'.$C44]=&quot;&quot;;&quot;&quot;;IF([$'Periksa Soal PG'.J44]=[$'Periksa Soal PG'.$C44];1;0)))">
            <text:p/>
          </table:table-cell>
          <table:table-cell table:style-name="ce86" table:formula="of:=IF([.V$11]&lt;&gt;1;&quot;&quot;;IF([$'Periksa Soal PG'.$C44]=&quot;&quot;;&quot;&quot;;IF([$'Periksa Soal PG'.K44]=[$'Periksa Soal PG'.$C44];1;0)))">
            <text:p/>
          </table:table-cell>
          <table:table-cell table:style-name="ce86" table:formula="of:=IF([.W$11]&lt;&gt;1;&quot;&quot;;IF([$'Periksa Soal PG'.$C44]=&quot;&quot;;&quot;&quot;;IF([$'Periksa Soal PG'.L44]=[$'Periksa Soal PG'.$C44];1;0)))">
            <text:p/>
          </table:table-cell>
          <table:table-cell table:style-name="ce86" table:formula="of:=IF([.X$11]&lt;&gt;1;&quot;&quot;;IF([$'Periksa Soal PG'.$C44]=&quot;&quot;;&quot;&quot;;IF([$'Periksa Soal PG'.M44]=[$'Periksa Soal PG'.$C44];1;0)))">
            <text:p/>
          </table:table-cell>
          <table:table-cell table:style-name="ce86" table:formula="of:=IF([.Y$11]&lt;&gt;1;&quot;&quot;;IF([$'Periksa Soal PG'.$C44]=&quot;&quot;;&quot;&quot;;IF([$'Periksa Soal PG'.N44]=[$'Periksa Soal PG'.$C44];1;0)))">
            <text:p/>
          </table:table-cell>
          <table:table-cell table:style-name="ce86" table:formula="of:=IF([.Z$11]&lt;&gt;1;&quot;&quot;;IF([$'Periksa Soal PG'.$C44]=&quot;&quot;;&quot;&quot;;IF([$'Periksa Soal PG'.O44]=[$'Periksa Soal PG'.$C44];1;0)))">
            <text:p/>
          </table:table-cell>
          <table:table-cell table:style-name="ce86" table:formula="of:=IF([.AA$11]&lt;&gt;1;&quot;&quot;;IF([$'Periksa Soal PG'.$C44]=&quot;&quot;;&quot;&quot;;IF([$'Periksa Soal PG'.P44]=[$'Periksa Soal PG'.$C44];1;0)))">
            <text:p/>
          </table:table-cell>
          <table:table-cell table:style-name="ce86" table:formula="of:=IF([.AB$11]&lt;&gt;1;&quot;&quot;;IF([$'Periksa Soal PG'.$C44]=&quot;&quot;;&quot;&quot;;IF([$'Periksa Soal PG'.Q44]=[$'Periksa Soal PG'.$C44];1;0)))">
            <text:p/>
          </table:table-cell>
          <table:table-cell table:style-name="ce86" table:formula="of:=IF([.AC$11]&lt;&gt;1;&quot;&quot;;IF([$'Periksa Soal PG'.$C44]=&quot;&quot;;&quot;&quot;;IF([$'Periksa Soal PG'.R44]=[$'Periksa Soal PG'.$C44];1;0)))">
            <text:p/>
          </table:table-cell>
          <table:table-cell table:style-name="ce86" table:formula="of:=IF([.AD$11]&lt;&gt;1;&quot;&quot;;IF([$'Periksa Soal PG'.$C44]=&quot;&quot;;&quot;&quot;;IF([$'Periksa Soal PG'.S44]=[$'Periksa Soal PG'.$C44];1;0)))">
            <text:p/>
          </table:table-cell>
          <table:table-cell table:style-name="ce86" table:formula="of:=IF([.AE$11]&lt;&gt;1;&quot;&quot;;IF([$'Periksa Soal PG'.$C44]=&quot;&quot;;&quot;&quot;;IF([$'Periksa Soal PG'.T44]=[$'Periksa Soal PG'.$C44];1;0)))">
            <text:p/>
          </table:table-cell>
          <table:table-cell table:style-name="ce86" table:formula="of:=IF([.AF$11]&lt;&gt;1;&quot;&quot;;IF([$'Periksa Soal PG'.$C44]=&quot;&quot;;&quot;&quot;;IF([$'Periksa Soal PG'.U44]=[$'Periksa Soal PG'.$C44];1;0)))">
            <text:p/>
          </table:table-cell>
          <table:table-cell table:style-name="ce86" table:formula="of:=IF([.AG$11]&lt;&gt;1;&quot;&quot;;IF([$'Periksa Soal PG'.$C44]=&quot;&quot;;&quot;&quot;;IF([$'Periksa Soal PG'.V44]=[$'Periksa Soal PG'.$C44];1;0)))">
            <text:p/>
          </table:table-cell>
          <table:table-cell table:style-name="ce86" table:formula="of:=IF([.AH$11]&lt;&gt;1;&quot;&quot;;IF([$'Periksa Soal PG'.$C44]=&quot;&quot;;&quot;&quot;;IF([$'Periksa Soal PG'.W44]=[$'Periksa Soal PG'.$C44];1;0)))">
            <text:p/>
          </table:table-cell>
          <table:table-cell table:number-columns-repeated="2"/>
          <table:table-cell table:style-name="ce86" table:formula="of:=SUMPRODUCT([.O43:.AH43];[.$O$12:.$AH$12]=&quot;A&quot;)" office:value-type="float" office:value="0" calcext:value-type="float">
            <text:p>0</text:p>
          </table:table-cell>
          <table:table-cell table:style-name="ce86" table:formula="of:=SUMPRODUCT([.O43:.AH43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44]=&quot;p&quot;;&quot;Pengesahan&quot;;IF([.X44]=&quot;r&quot;;&quot;Rekapitulasi&quot;;IF([.C44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1" calcext:value-type="float">
            <text:p>31</text:p>
          </table:table-cell>
          <table:table-cell table:style-name="kunci_20_jawaban_20_-_20_locked" table:content-validation-name="val10" table:formula="of:=IF([$'Periksa Soal PG'.C45]=&quot;&quot;;&quot;&quot;;[$'Periksa Soal PG'.C45])">
            <text:p/>
          </table:table-cell>
          <table:table-cell table:style-name="ce127" table:formula="of:=IF([.C44]=&quot;0&quot;;&quot;&quot;;IF(SUM([.F44:.J44])=0;&quot;&quot;;IF([.F44]=MAX([.F44:.I44]);&quot;A&quot;;IF([.G44]=MAX([.F44:.I44]);&quot;B&quot;;IF([.H44]=MAX([.F44:.I44]);&quot;C&quot;;IF([.I44]=MAX([.F44:.I44]);&quot;D&quot;))))))">
            <text:p/>
          </table:table-cell>
          <table:table-cell table:style-name="ce129" table:formula="of:=IF([.D44]=&quot;&quot;;&quot;&quot;;COUNTIF([$'Periksa Soal PG'.D45:$'Periksa Soal PG'.W45];[.D44]))">
            <text:p/>
          </table:table-cell>
          <table:table-cell table:style-name="ce134" table:formula="of:=IF([.C44]=&quot;&quot;;&quot;&quot;;ROUND((COUNTIF([$'Periksa Soal PG'.$D45:$'Periksa Soal PG'.$W45];&quot;A&quot;)/[.$E$7])*100;2))">
            <text:p/>
          </table:table-cell>
          <table:table-cell table:style-name="ce134" table:formula="of:=IF([.C44]=&quot;&quot;;&quot;&quot;;ROUND((COUNTIF([$'Periksa Soal PG'.$D45:$'Periksa Soal PG'.$W45];&quot;B&quot;)/[.$E$7])*100;2))">
            <text:p/>
          </table:table-cell>
          <table:table-cell table:style-name="ce134" table:formula="of:=IF([.C44]=&quot;&quot;;&quot;&quot;;ROUND((COUNTIF([$'Periksa Soal PG'.$D45:$'Periksa Soal PG'.$W45];&quot;C&quot;)/[.$E$7])*100;2))">
            <text:p/>
          </table:table-cell>
          <table:table-cell table:style-name="ce134" table:formula="of:=IF([.C44]=&quot;&quot;;&quot;&quot;;ROUND((COUNTIF([$'Periksa Soal PG'.$D45:$'Periksa Soal PG'.$W45];&quot;D&quot;)/[.$E$7])*100;2))">
            <text:p/>
          </table:table-cell>
          <table:table-cell table:style-name="ce135" table:formula="of:=IF([.C44]=&quot;0&quot;;&quot;&quot;;IF([.C44]=&quot;&quot;;&quot;&quot;;ROUND(IF([.C44]=&quot;A&quot;;[.F44];IF([.C44]=&quot;B&quot;;[.G44];IF([.C44]=&quot;C&quot;;[.H44];IF([.C44]=&quot;D&quot;;[.I44];&quot;&quot;))))/100;2)))">
            <text:p/>
          </table:table-cell>
          <table:table-cell table:style-name="ce136" table:formula="of:=IF([.C44]=&quot;0&quot;;&quot;&quot;;IF([.C44]=&quot;&quot;;&quot;&quot;;IF([.J44]&gt;=([$about.$D$25]/100);&quot;Mudah&quot;;IF([.J44]&gt;=([$about.$D$26]/100);&quot;Sedang&quot;;&quot;Sukar&quot;))))">
            <text:p/>
          </table:table-cell>
          <table:table-cell table:style-name="ce137" table:formula="of:=IF([.C44]=&quot;0&quot;;&quot;&quot;;IF([.C44]=&quot;&quot;;&quot;&quot;;ROUND(([.AK44]/[.$AK$13])-([.AL44]/[.$AL$13]);2)))">
            <text:p/>
          </table:table-cell>
          <table:table-cell table:style-name="ce138" table:formula="of:=IF([.C44]=&quot;0&quot;;&quot;&quot;;IF([.C44]=&quot;&quot;;&quot;&quot;;IF([.L44]&lt;[$about.$D$35];&quot;Sangat Jelek&quot;;IF([.L44]&lt;[$about.$D$34];&quot;Jelek&quot;;IF([.L44]&lt;[$about.$D$33];&quot;Cukup&quot;;IF([.L44]&lt;[$about.$D$32];&quot;Baik&quot;;IF([.L44]&lt;[$about.$D$31];&quot;Sangat Baik&quot;;)))))))">
            <text:p/>
          </table:table-cell>
          <table:table-cell/>
          <table:table-cell table:style-name="ce86" table:formula="of:=IF([.O$11]&lt;&gt;1;&quot;&quot;;IF([$'Periksa Soal PG'.$C45]=&quot;&quot;;&quot;&quot;;IF([$'Periksa Soal PG'.D45]=[$'Periksa Soal PG'.$C45];1;0)))">
            <text:p/>
          </table:table-cell>
          <table:table-cell table:style-name="ce86" table:formula="of:=IF([.P$11]&lt;&gt;1;&quot;&quot;;IF([$'Periksa Soal PG'.$C45]=&quot;&quot;;&quot;&quot;;IF([$'Periksa Soal PG'.E45]=[$'Periksa Soal PG'.$C45];1;0)))">
            <text:p/>
          </table:table-cell>
          <table:table-cell table:style-name="ce86" table:formula="of:=IF([.Q$11]&lt;&gt;1;&quot;&quot;;IF([$'Periksa Soal PG'.$C45]=&quot;&quot;;&quot;&quot;;IF([$'Periksa Soal PG'.F45]=[$'Periksa Soal PG'.$C45];1;0)))">
            <text:p/>
          </table:table-cell>
          <table:table-cell table:style-name="ce86" table:formula="of:=IF([.R$11]&lt;&gt;1;&quot;&quot;;IF([$'Periksa Soal PG'.$C45]=&quot;&quot;;&quot;&quot;;IF([$'Periksa Soal PG'.G45]=[$'Periksa Soal PG'.$C45];1;0)))">
            <text:p/>
          </table:table-cell>
          <table:table-cell table:style-name="ce86" table:formula="of:=IF([.S$11]&lt;&gt;1;&quot;&quot;;IF([$'Periksa Soal PG'.$C45]=&quot;&quot;;&quot;&quot;;IF([$'Periksa Soal PG'.H45]=[$'Periksa Soal PG'.$C45];1;0)))">
            <text:p/>
          </table:table-cell>
          <table:table-cell table:style-name="ce86" table:formula="of:=IF([.T$11]&lt;&gt;1;&quot;&quot;;IF([$'Periksa Soal PG'.$C45]=&quot;&quot;;&quot;&quot;;IF([$'Periksa Soal PG'.I45]=[$'Periksa Soal PG'.$C45];1;0)))">
            <text:p/>
          </table:table-cell>
          <table:table-cell table:style-name="ce86" table:formula="of:=IF([.U$11]&lt;&gt;1;&quot;&quot;;IF([$'Periksa Soal PG'.$C45]=&quot;&quot;;&quot;&quot;;IF([$'Periksa Soal PG'.J45]=[$'Periksa Soal PG'.$C45];1;0)))">
            <text:p/>
          </table:table-cell>
          <table:table-cell table:style-name="ce86" table:formula="of:=IF([.V$11]&lt;&gt;1;&quot;&quot;;IF([$'Periksa Soal PG'.$C45]=&quot;&quot;;&quot;&quot;;IF([$'Periksa Soal PG'.K45]=[$'Periksa Soal PG'.$C45];1;0)))">
            <text:p/>
          </table:table-cell>
          <table:table-cell table:style-name="ce86" table:formula="of:=IF([.W$11]&lt;&gt;1;&quot;&quot;;IF([$'Periksa Soal PG'.$C45]=&quot;&quot;;&quot;&quot;;IF([$'Periksa Soal PG'.L45]=[$'Periksa Soal PG'.$C45];1;0)))">
            <text:p/>
          </table:table-cell>
          <table:table-cell table:style-name="ce86" table:formula="of:=IF([.X$11]&lt;&gt;1;&quot;&quot;;IF([$'Periksa Soal PG'.$C45]=&quot;&quot;;&quot;&quot;;IF([$'Periksa Soal PG'.M45]=[$'Periksa Soal PG'.$C45];1;0)))">
            <text:p/>
          </table:table-cell>
          <table:table-cell table:style-name="ce86" table:formula="of:=IF([.Y$11]&lt;&gt;1;&quot;&quot;;IF([$'Periksa Soal PG'.$C45]=&quot;&quot;;&quot;&quot;;IF([$'Periksa Soal PG'.N45]=[$'Periksa Soal PG'.$C45];1;0)))">
            <text:p/>
          </table:table-cell>
          <table:table-cell table:style-name="ce86" table:formula="of:=IF([.Z$11]&lt;&gt;1;&quot;&quot;;IF([$'Periksa Soal PG'.$C45]=&quot;&quot;;&quot;&quot;;IF([$'Periksa Soal PG'.O45]=[$'Periksa Soal PG'.$C45];1;0)))">
            <text:p/>
          </table:table-cell>
          <table:table-cell table:style-name="ce86" table:formula="of:=IF([.AA$11]&lt;&gt;1;&quot;&quot;;IF([$'Periksa Soal PG'.$C45]=&quot;&quot;;&quot;&quot;;IF([$'Periksa Soal PG'.P45]=[$'Periksa Soal PG'.$C45];1;0)))">
            <text:p/>
          </table:table-cell>
          <table:table-cell table:style-name="ce86" table:formula="of:=IF([.AB$11]&lt;&gt;1;&quot;&quot;;IF([$'Periksa Soal PG'.$C45]=&quot;&quot;;&quot;&quot;;IF([$'Periksa Soal PG'.Q45]=[$'Periksa Soal PG'.$C45];1;0)))">
            <text:p/>
          </table:table-cell>
          <table:table-cell table:style-name="ce86" table:formula="of:=IF([.AC$11]&lt;&gt;1;&quot;&quot;;IF([$'Periksa Soal PG'.$C45]=&quot;&quot;;&quot;&quot;;IF([$'Periksa Soal PG'.R45]=[$'Periksa Soal PG'.$C45];1;0)))">
            <text:p/>
          </table:table-cell>
          <table:table-cell table:style-name="ce86" table:formula="of:=IF([.AD$11]&lt;&gt;1;&quot;&quot;;IF([$'Periksa Soal PG'.$C45]=&quot;&quot;;&quot;&quot;;IF([$'Periksa Soal PG'.S45]=[$'Periksa Soal PG'.$C45];1;0)))">
            <text:p/>
          </table:table-cell>
          <table:table-cell table:style-name="ce86" table:formula="of:=IF([.AE$11]&lt;&gt;1;&quot;&quot;;IF([$'Periksa Soal PG'.$C45]=&quot;&quot;;&quot;&quot;;IF([$'Periksa Soal PG'.T45]=[$'Periksa Soal PG'.$C45];1;0)))">
            <text:p/>
          </table:table-cell>
          <table:table-cell table:style-name="ce86" table:formula="of:=IF([.AF$11]&lt;&gt;1;&quot;&quot;;IF([$'Periksa Soal PG'.$C45]=&quot;&quot;;&quot;&quot;;IF([$'Periksa Soal PG'.U45]=[$'Periksa Soal PG'.$C45];1;0)))">
            <text:p/>
          </table:table-cell>
          <table:table-cell table:style-name="ce86" table:formula="of:=IF([.AG$11]&lt;&gt;1;&quot;&quot;;IF([$'Periksa Soal PG'.$C45]=&quot;&quot;;&quot;&quot;;IF([$'Periksa Soal PG'.V45]=[$'Periksa Soal PG'.$C45];1;0)))">
            <text:p/>
          </table:table-cell>
          <table:table-cell table:style-name="ce86" table:formula="of:=IF([.AH$11]&lt;&gt;1;&quot;&quot;;IF([$'Periksa Soal PG'.$C45]=&quot;&quot;;&quot;&quot;;IF([$'Periksa Soal PG'.W45]=[$'Periksa Soal PG'.$C45];1;0)))">
            <text:p/>
          </table:table-cell>
          <table:table-cell table:number-columns-repeated="2"/>
          <table:table-cell table:style-name="ce86" table:formula="of:=SUMPRODUCT([.O44:.AH44];[.$O$12:.$AH$12]=&quot;A&quot;)" office:value-type="float" office:value="0" calcext:value-type="float">
            <text:p>0</text:p>
          </table:table-cell>
          <table:table-cell table:style-name="ce86" table:formula="of:=SUMPRODUCT([.O44:.AH44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45]=&quot;p&quot;;&quot;Pengesahan&quot;;IF([.X45]=&quot;r&quot;;&quot;Rekapitulasi&quot;;IF([.C45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2" calcext:value-type="float">
            <text:p>32</text:p>
          </table:table-cell>
          <table:table-cell table:style-name="kunci_20_jawaban_20_-_20_locked" table:content-validation-name="val10" table:formula="of:=IF([$'Periksa Soal PG'.C46]=&quot;&quot;;&quot;&quot;;[$'Periksa Soal PG'.C46])">
            <text:p/>
          </table:table-cell>
          <table:table-cell table:style-name="ce127" table:formula="of:=IF([.C45]=&quot;0&quot;;&quot;&quot;;IF(SUM([.F45:.J45])=0;&quot;&quot;;IF([.F45]=MAX([.F45:.I45]);&quot;A&quot;;IF([.G45]=MAX([.F45:.I45]);&quot;B&quot;;IF([.H45]=MAX([.F45:.I45]);&quot;C&quot;;IF([.I45]=MAX([.F45:.I45]);&quot;D&quot;))))))">
            <text:p/>
          </table:table-cell>
          <table:table-cell table:style-name="ce129" table:formula="of:=IF([.D45]=&quot;&quot;;&quot;&quot;;COUNTIF([$'Periksa Soal PG'.D46:$'Periksa Soal PG'.W46];[.D45]))">
            <text:p/>
          </table:table-cell>
          <table:table-cell table:style-name="ce134" table:formula="of:=IF([.C45]=&quot;&quot;;&quot;&quot;;ROUND((COUNTIF([$'Periksa Soal PG'.$D46:$'Periksa Soal PG'.$W46];&quot;A&quot;)/[.$E$7])*100;2))">
            <text:p/>
          </table:table-cell>
          <table:table-cell table:style-name="ce134" table:formula="of:=IF([.C45]=&quot;&quot;;&quot;&quot;;ROUND((COUNTIF([$'Periksa Soal PG'.$D46:$'Periksa Soal PG'.$W46];&quot;B&quot;)/[.$E$7])*100;2))">
            <text:p/>
          </table:table-cell>
          <table:table-cell table:style-name="ce134" table:formula="of:=IF([.C45]=&quot;&quot;;&quot;&quot;;ROUND((COUNTIF([$'Periksa Soal PG'.$D46:$'Periksa Soal PG'.$W46];&quot;C&quot;)/[.$E$7])*100;2))">
            <text:p/>
          </table:table-cell>
          <table:table-cell table:style-name="ce134" table:formula="of:=IF([.C45]=&quot;&quot;;&quot;&quot;;ROUND((COUNTIF([$'Periksa Soal PG'.$D46:$'Periksa Soal PG'.$W46];&quot;D&quot;)/[.$E$7])*100;2))">
            <text:p/>
          </table:table-cell>
          <table:table-cell table:style-name="ce135" table:formula="of:=IF([.C45]=&quot;0&quot;;&quot;&quot;;IF([.C45]=&quot;&quot;;&quot;&quot;;ROUND(IF([.C45]=&quot;A&quot;;[.F45];IF([.C45]=&quot;B&quot;;[.G45];IF([.C45]=&quot;C&quot;;[.H45];IF([.C45]=&quot;D&quot;;[.I45];&quot;&quot;))))/100;2)))">
            <text:p/>
          </table:table-cell>
          <table:table-cell table:style-name="ce136" table:formula="of:=IF([.C45]=&quot;0&quot;;&quot;&quot;;IF([.C45]=&quot;&quot;;&quot;&quot;;IF([.J45]&gt;=([$about.$D$25]/100);&quot;Mudah&quot;;IF([.J45]&gt;=([$about.$D$26]/100);&quot;Sedang&quot;;&quot;Sukar&quot;))))">
            <text:p/>
          </table:table-cell>
          <table:table-cell table:style-name="ce137" table:formula="of:=IF([.C45]=&quot;0&quot;;&quot;&quot;;IF([.C45]=&quot;&quot;;&quot;&quot;;ROUND(([.AK45]/[.$AK$13])-([.AL45]/[.$AL$13]);2)))">
            <text:p/>
          </table:table-cell>
          <table:table-cell table:style-name="ce138" table:formula="of:=IF([.C45]=&quot;0&quot;;&quot;&quot;;IF([.C45]=&quot;&quot;;&quot;&quot;;IF([.L45]&lt;[$about.$D$35];&quot;Sangat Jelek&quot;;IF([.L45]&lt;[$about.$D$34];&quot;Jelek&quot;;IF([.L45]&lt;[$about.$D$33];&quot;Cukup&quot;;IF([.L45]&lt;[$about.$D$32];&quot;Baik&quot;;IF([.L45]&lt;[$about.$D$31];&quot;Sangat Baik&quot;;)))))))">
            <text:p/>
          </table:table-cell>
          <table:table-cell/>
          <table:table-cell table:style-name="ce86" table:formula="of:=IF([.O$11]&lt;&gt;1;&quot;&quot;;IF([$'Periksa Soal PG'.$C46]=&quot;&quot;;&quot;&quot;;IF([$'Periksa Soal PG'.D46]=[$'Periksa Soal PG'.$C46];1;0)))">
            <text:p/>
          </table:table-cell>
          <table:table-cell table:style-name="ce86" table:formula="of:=IF([.P$11]&lt;&gt;1;&quot;&quot;;IF([$'Periksa Soal PG'.$C46]=&quot;&quot;;&quot;&quot;;IF([$'Periksa Soal PG'.E46]=[$'Periksa Soal PG'.$C46];1;0)))">
            <text:p/>
          </table:table-cell>
          <table:table-cell table:style-name="ce86" table:formula="of:=IF([.Q$11]&lt;&gt;1;&quot;&quot;;IF([$'Periksa Soal PG'.$C46]=&quot;&quot;;&quot;&quot;;IF([$'Periksa Soal PG'.F46]=[$'Periksa Soal PG'.$C46];1;0)))">
            <text:p/>
          </table:table-cell>
          <table:table-cell table:style-name="ce86" table:formula="of:=IF([.R$11]&lt;&gt;1;&quot;&quot;;IF([$'Periksa Soal PG'.$C46]=&quot;&quot;;&quot;&quot;;IF([$'Periksa Soal PG'.G46]=[$'Periksa Soal PG'.$C46];1;0)))">
            <text:p/>
          </table:table-cell>
          <table:table-cell table:style-name="ce86" table:formula="of:=IF([.S$11]&lt;&gt;1;&quot;&quot;;IF([$'Periksa Soal PG'.$C46]=&quot;&quot;;&quot;&quot;;IF([$'Periksa Soal PG'.H46]=[$'Periksa Soal PG'.$C46];1;0)))">
            <text:p/>
          </table:table-cell>
          <table:table-cell table:style-name="ce86" table:formula="of:=IF([.T$11]&lt;&gt;1;&quot;&quot;;IF([$'Periksa Soal PG'.$C46]=&quot;&quot;;&quot;&quot;;IF([$'Periksa Soal PG'.I46]=[$'Periksa Soal PG'.$C46];1;0)))">
            <text:p/>
          </table:table-cell>
          <table:table-cell table:style-name="ce86" table:formula="of:=IF([.U$11]&lt;&gt;1;&quot;&quot;;IF([$'Periksa Soal PG'.$C46]=&quot;&quot;;&quot;&quot;;IF([$'Periksa Soal PG'.J46]=[$'Periksa Soal PG'.$C46];1;0)))">
            <text:p/>
          </table:table-cell>
          <table:table-cell table:style-name="ce86" table:formula="of:=IF([.V$11]&lt;&gt;1;&quot;&quot;;IF([$'Periksa Soal PG'.$C46]=&quot;&quot;;&quot;&quot;;IF([$'Periksa Soal PG'.K46]=[$'Periksa Soal PG'.$C46];1;0)))">
            <text:p/>
          </table:table-cell>
          <table:table-cell table:style-name="ce86" table:formula="of:=IF([.W$11]&lt;&gt;1;&quot;&quot;;IF([$'Periksa Soal PG'.$C46]=&quot;&quot;;&quot;&quot;;IF([$'Periksa Soal PG'.L46]=[$'Periksa Soal PG'.$C46];1;0)))">
            <text:p/>
          </table:table-cell>
          <table:table-cell table:style-name="ce86" table:formula="of:=IF([.X$11]&lt;&gt;1;&quot;&quot;;IF([$'Periksa Soal PG'.$C46]=&quot;&quot;;&quot;&quot;;IF([$'Periksa Soal PG'.M46]=[$'Periksa Soal PG'.$C46];1;0)))">
            <text:p/>
          </table:table-cell>
          <table:table-cell table:style-name="ce86" table:formula="of:=IF([.Y$11]&lt;&gt;1;&quot;&quot;;IF([$'Periksa Soal PG'.$C46]=&quot;&quot;;&quot;&quot;;IF([$'Periksa Soal PG'.N46]=[$'Periksa Soal PG'.$C46];1;0)))">
            <text:p/>
          </table:table-cell>
          <table:table-cell table:style-name="ce86" table:formula="of:=IF([.Z$11]&lt;&gt;1;&quot;&quot;;IF([$'Periksa Soal PG'.$C46]=&quot;&quot;;&quot;&quot;;IF([$'Periksa Soal PG'.O46]=[$'Periksa Soal PG'.$C46];1;0)))">
            <text:p/>
          </table:table-cell>
          <table:table-cell table:style-name="ce86" table:formula="of:=IF([.AA$11]&lt;&gt;1;&quot;&quot;;IF([$'Periksa Soal PG'.$C46]=&quot;&quot;;&quot;&quot;;IF([$'Periksa Soal PG'.P46]=[$'Periksa Soal PG'.$C46];1;0)))">
            <text:p/>
          </table:table-cell>
          <table:table-cell table:style-name="ce86" table:formula="of:=IF([.AB$11]&lt;&gt;1;&quot;&quot;;IF([$'Periksa Soal PG'.$C46]=&quot;&quot;;&quot;&quot;;IF([$'Periksa Soal PG'.Q46]=[$'Periksa Soal PG'.$C46];1;0)))">
            <text:p/>
          </table:table-cell>
          <table:table-cell table:style-name="ce86" table:formula="of:=IF([.AC$11]&lt;&gt;1;&quot;&quot;;IF([$'Periksa Soal PG'.$C46]=&quot;&quot;;&quot;&quot;;IF([$'Periksa Soal PG'.R46]=[$'Periksa Soal PG'.$C46];1;0)))">
            <text:p/>
          </table:table-cell>
          <table:table-cell table:style-name="ce86" table:formula="of:=IF([.AD$11]&lt;&gt;1;&quot;&quot;;IF([$'Periksa Soal PG'.$C46]=&quot;&quot;;&quot;&quot;;IF([$'Periksa Soal PG'.S46]=[$'Periksa Soal PG'.$C46];1;0)))">
            <text:p/>
          </table:table-cell>
          <table:table-cell table:style-name="ce86" table:formula="of:=IF([.AE$11]&lt;&gt;1;&quot;&quot;;IF([$'Periksa Soal PG'.$C46]=&quot;&quot;;&quot;&quot;;IF([$'Periksa Soal PG'.T46]=[$'Periksa Soal PG'.$C46];1;0)))">
            <text:p/>
          </table:table-cell>
          <table:table-cell table:style-name="ce86" table:formula="of:=IF([.AF$11]&lt;&gt;1;&quot;&quot;;IF([$'Periksa Soal PG'.$C46]=&quot;&quot;;&quot;&quot;;IF([$'Periksa Soal PG'.U46]=[$'Periksa Soal PG'.$C46];1;0)))">
            <text:p/>
          </table:table-cell>
          <table:table-cell table:style-name="ce86" table:formula="of:=IF([.AG$11]&lt;&gt;1;&quot;&quot;;IF([$'Periksa Soal PG'.$C46]=&quot;&quot;;&quot;&quot;;IF([$'Periksa Soal PG'.V46]=[$'Periksa Soal PG'.$C46];1;0)))">
            <text:p/>
          </table:table-cell>
          <table:table-cell table:style-name="ce86" table:formula="of:=IF([.AH$11]&lt;&gt;1;&quot;&quot;;IF([$'Periksa Soal PG'.$C46]=&quot;&quot;;&quot;&quot;;IF([$'Periksa Soal PG'.W46]=[$'Periksa Soal PG'.$C46];1;0)))">
            <text:p/>
          </table:table-cell>
          <table:table-cell table:number-columns-repeated="2"/>
          <table:table-cell table:style-name="ce86" table:formula="of:=SUMPRODUCT([.O45:.AH45];[.$O$12:.$AH$12]=&quot;A&quot;)" office:value-type="float" office:value="0" calcext:value-type="float">
            <text:p>0</text:p>
          </table:table-cell>
          <table:table-cell table:style-name="ce86" table:formula="of:=SUMPRODUCT([.O45:.AH45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46]=&quot;p&quot;;&quot;Pengesahan&quot;;IF([.X46]=&quot;r&quot;;&quot;Rekapitulasi&quot;;IF([.C46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3" calcext:value-type="float">
            <text:p>33</text:p>
          </table:table-cell>
          <table:table-cell table:style-name="kunci_20_jawaban_20_-_20_locked" table:content-validation-name="val10" table:formula="of:=IF([$'Periksa Soal PG'.C47]=&quot;&quot;;&quot;&quot;;[$'Periksa Soal PG'.C47])">
            <text:p/>
          </table:table-cell>
          <table:table-cell table:style-name="ce127" table:formula="of:=IF([.C46]=&quot;0&quot;;&quot;&quot;;IF(SUM([.F46:.J46])=0;&quot;&quot;;IF([.F46]=MAX([.F46:.I46]);&quot;A&quot;;IF([.G46]=MAX([.F46:.I46]);&quot;B&quot;;IF([.H46]=MAX([.F46:.I46]);&quot;C&quot;;IF([.I46]=MAX([.F46:.I46]);&quot;D&quot;))))))">
            <text:p/>
          </table:table-cell>
          <table:table-cell table:style-name="ce129" table:formula="of:=IF([.D46]=&quot;&quot;;&quot;&quot;;COUNTIF([$'Periksa Soal PG'.D47:$'Periksa Soal PG'.W47];[.D46]))">
            <text:p/>
          </table:table-cell>
          <table:table-cell table:style-name="ce134" table:formula="of:=IF([.C46]=&quot;&quot;;&quot;&quot;;ROUND((COUNTIF([$'Periksa Soal PG'.$D47:$'Periksa Soal PG'.$W47];&quot;A&quot;)/[.$E$7])*100;2))">
            <text:p/>
          </table:table-cell>
          <table:table-cell table:style-name="ce134" table:formula="of:=IF([.C46]=&quot;&quot;;&quot;&quot;;ROUND((COUNTIF([$'Periksa Soal PG'.$D47:$'Periksa Soal PG'.$W47];&quot;B&quot;)/[.$E$7])*100;2))">
            <text:p/>
          </table:table-cell>
          <table:table-cell table:style-name="ce134" table:formula="of:=IF([.C46]=&quot;&quot;;&quot;&quot;;ROUND((COUNTIF([$'Periksa Soal PG'.$D47:$'Periksa Soal PG'.$W47];&quot;C&quot;)/[.$E$7])*100;2))">
            <text:p/>
          </table:table-cell>
          <table:table-cell table:style-name="ce134" table:formula="of:=IF([.C46]=&quot;&quot;;&quot;&quot;;ROUND((COUNTIF([$'Periksa Soal PG'.$D47:$'Periksa Soal PG'.$W47];&quot;D&quot;)/[.$E$7])*100;2))">
            <text:p/>
          </table:table-cell>
          <table:table-cell table:style-name="ce135" table:formula="of:=IF([.C46]=&quot;0&quot;;&quot;&quot;;IF([.C46]=&quot;&quot;;&quot;&quot;;ROUND(IF([.C46]=&quot;A&quot;;[.F46];IF([.C46]=&quot;B&quot;;[.G46];IF([.C46]=&quot;C&quot;;[.H46];IF([.C46]=&quot;D&quot;;[.I46];&quot;&quot;))))/100;2)))">
            <text:p/>
          </table:table-cell>
          <table:table-cell table:style-name="ce136" table:formula="of:=IF([.C46]=&quot;0&quot;;&quot;&quot;;IF([.C46]=&quot;&quot;;&quot;&quot;;IF([.J46]&gt;=([$about.$D$25]/100);&quot;Mudah&quot;;IF([.J46]&gt;=([$about.$D$26]/100);&quot;Sedang&quot;;&quot;Sukar&quot;))))">
            <text:p/>
          </table:table-cell>
          <table:table-cell table:style-name="ce137" table:formula="of:=IF([.C46]=&quot;0&quot;;&quot;&quot;;IF([.C46]=&quot;&quot;;&quot;&quot;;ROUND(([.AK46]/[.$AK$13])-([.AL46]/[.$AL$13]);2)))">
            <text:p/>
          </table:table-cell>
          <table:table-cell table:style-name="ce138" table:formula="of:=IF([.C46]=&quot;0&quot;;&quot;&quot;;IF([.C46]=&quot;&quot;;&quot;&quot;;IF([.L46]&lt;[$about.$D$35];&quot;Sangat Jelek&quot;;IF([.L46]&lt;[$about.$D$34];&quot;Jelek&quot;;IF([.L46]&lt;[$about.$D$33];&quot;Cukup&quot;;IF([.L46]&lt;[$about.$D$32];&quot;Baik&quot;;IF([.L46]&lt;[$about.$D$31];&quot;Sangat Baik&quot;;)))))))">
            <text:p/>
          </table:table-cell>
          <table:table-cell/>
          <table:table-cell table:style-name="ce86" table:formula="of:=IF([.O$11]&lt;&gt;1;&quot;&quot;;IF([$'Periksa Soal PG'.$C47]=&quot;&quot;;&quot;&quot;;IF([$'Periksa Soal PG'.D47]=[$'Periksa Soal PG'.$C47];1;0)))">
            <text:p/>
          </table:table-cell>
          <table:table-cell table:style-name="ce86" table:formula="of:=IF([.P$11]&lt;&gt;1;&quot;&quot;;IF([$'Periksa Soal PG'.$C47]=&quot;&quot;;&quot;&quot;;IF([$'Periksa Soal PG'.E47]=[$'Periksa Soal PG'.$C47];1;0)))">
            <text:p/>
          </table:table-cell>
          <table:table-cell table:style-name="ce86" table:formula="of:=IF([.Q$11]&lt;&gt;1;&quot;&quot;;IF([$'Periksa Soal PG'.$C47]=&quot;&quot;;&quot;&quot;;IF([$'Periksa Soal PG'.F47]=[$'Periksa Soal PG'.$C47];1;0)))">
            <text:p/>
          </table:table-cell>
          <table:table-cell table:style-name="ce86" table:formula="of:=IF([.R$11]&lt;&gt;1;&quot;&quot;;IF([$'Periksa Soal PG'.$C47]=&quot;&quot;;&quot;&quot;;IF([$'Periksa Soal PG'.G47]=[$'Periksa Soal PG'.$C47];1;0)))">
            <text:p/>
          </table:table-cell>
          <table:table-cell table:style-name="ce86" table:formula="of:=IF([.S$11]&lt;&gt;1;&quot;&quot;;IF([$'Periksa Soal PG'.$C47]=&quot;&quot;;&quot;&quot;;IF([$'Periksa Soal PG'.H47]=[$'Periksa Soal PG'.$C47];1;0)))">
            <text:p/>
          </table:table-cell>
          <table:table-cell table:style-name="ce86" table:formula="of:=IF([.T$11]&lt;&gt;1;&quot;&quot;;IF([$'Periksa Soal PG'.$C47]=&quot;&quot;;&quot;&quot;;IF([$'Periksa Soal PG'.I47]=[$'Periksa Soal PG'.$C47];1;0)))">
            <text:p/>
          </table:table-cell>
          <table:table-cell table:style-name="ce86" table:formula="of:=IF([.U$11]&lt;&gt;1;&quot;&quot;;IF([$'Periksa Soal PG'.$C47]=&quot;&quot;;&quot;&quot;;IF([$'Periksa Soal PG'.J47]=[$'Periksa Soal PG'.$C47];1;0)))">
            <text:p/>
          </table:table-cell>
          <table:table-cell table:style-name="ce86" table:formula="of:=IF([.V$11]&lt;&gt;1;&quot;&quot;;IF([$'Periksa Soal PG'.$C47]=&quot;&quot;;&quot;&quot;;IF([$'Periksa Soal PG'.K47]=[$'Periksa Soal PG'.$C47];1;0)))">
            <text:p/>
          </table:table-cell>
          <table:table-cell table:style-name="ce86" table:formula="of:=IF([.W$11]&lt;&gt;1;&quot;&quot;;IF([$'Periksa Soal PG'.$C47]=&quot;&quot;;&quot;&quot;;IF([$'Periksa Soal PG'.L47]=[$'Periksa Soal PG'.$C47];1;0)))">
            <text:p/>
          </table:table-cell>
          <table:table-cell table:style-name="ce86" table:formula="of:=IF([.X$11]&lt;&gt;1;&quot;&quot;;IF([$'Periksa Soal PG'.$C47]=&quot;&quot;;&quot;&quot;;IF([$'Periksa Soal PG'.M47]=[$'Periksa Soal PG'.$C47];1;0)))">
            <text:p/>
          </table:table-cell>
          <table:table-cell table:style-name="ce86" table:formula="of:=IF([.Y$11]&lt;&gt;1;&quot;&quot;;IF([$'Periksa Soal PG'.$C47]=&quot;&quot;;&quot;&quot;;IF([$'Periksa Soal PG'.N47]=[$'Periksa Soal PG'.$C47];1;0)))">
            <text:p/>
          </table:table-cell>
          <table:table-cell table:style-name="ce86" table:formula="of:=IF([.Z$11]&lt;&gt;1;&quot;&quot;;IF([$'Periksa Soal PG'.$C47]=&quot;&quot;;&quot;&quot;;IF([$'Periksa Soal PG'.O47]=[$'Periksa Soal PG'.$C47];1;0)))">
            <text:p/>
          </table:table-cell>
          <table:table-cell table:style-name="ce86" table:formula="of:=IF([.AA$11]&lt;&gt;1;&quot;&quot;;IF([$'Periksa Soal PG'.$C47]=&quot;&quot;;&quot;&quot;;IF([$'Periksa Soal PG'.P47]=[$'Periksa Soal PG'.$C47];1;0)))">
            <text:p/>
          </table:table-cell>
          <table:table-cell table:style-name="ce86" table:formula="of:=IF([.AB$11]&lt;&gt;1;&quot;&quot;;IF([$'Periksa Soal PG'.$C47]=&quot;&quot;;&quot;&quot;;IF([$'Periksa Soal PG'.Q47]=[$'Periksa Soal PG'.$C47];1;0)))">
            <text:p/>
          </table:table-cell>
          <table:table-cell table:style-name="ce86" table:formula="of:=IF([.AC$11]&lt;&gt;1;&quot;&quot;;IF([$'Periksa Soal PG'.$C47]=&quot;&quot;;&quot;&quot;;IF([$'Periksa Soal PG'.R47]=[$'Periksa Soal PG'.$C47];1;0)))">
            <text:p/>
          </table:table-cell>
          <table:table-cell table:style-name="ce86" table:formula="of:=IF([.AD$11]&lt;&gt;1;&quot;&quot;;IF([$'Periksa Soal PG'.$C47]=&quot;&quot;;&quot;&quot;;IF([$'Periksa Soal PG'.S47]=[$'Periksa Soal PG'.$C47];1;0)))">
            <text:p/>
          </table:table-cell>
          <table:table-cell table:style-name="ce86" table:formula="of:=IF([.AE$11]&lt;&gt;1;&quot;&quot;;IF([$'Periksa Soal PG'.$C47]=&quot;&quot;;&quot;&quot;;IF([$'Periksa Soal PG'.T47]=[$'Periksa Soal PG'.$C47];1;0)))">
            <text:p/>
          </table:table-cell>
          <table:table-cell table:style-name="ce86" table:formula="of:=IF([.AF$11]&lt;&gt;1;&quot;&quot;;IF([$'Periksa Soal PG'.$C47]=&quot;&quot;;&quot;&quot;;IF([$'Periksa Soal PG'.U47]=[$'Periksa Soal PG'.$C47];1;0)))">
            <text:p/>
          </table:table-cell>
          <table:table-cell table:style-name="ce86" table:formula="of:=IF([.AG$11]&lt;&gt;1;&quot;&quot;;IF([$'Periksa Soal PG'.$C47]=&quot;&quot;;&quot;&quot;;IF([$'Periksa Soal PG'.V47]=[$'Periksa Soal PG'.$C47];1;0)))">
            <text:p/>
          </table:table-cell>
          <table:table-cell table:style-name="ce86" table:formula="of:=IF([.AH$11]&lt;&gt;1;&quot;&quot;;IF([$'Periksa Soal PG'.$C47]=&quot;&quot;;&quot;&quot;;IF([$'Periksa Soal PG'.W47]=[$'Periksa Soal PG'.$C47];1;0)))">
            <text:p/>
          </table:table-cell>
          <table:table-cell table:number-columns-repeated="2"/>
          <table:table-cell table:style-name="ce86" table:formula="of:=SUMPRODUCT([.O46:.AH46];[.$O$12:.$AH$12]=&quot;A&quot;)" office:value-type="float" office:value="0" calcext:value-type="float">
            <text:p>0</text:p>
          </table:table-cell>
          <table:table-cell table:style-name="ce86" table:formula="of:=SUMPRODUCT([.O46:.AH46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47]=&quot;p&quot;;&quot;Pengesahan&quot;;IF([.X47]=&quot;r&quot;;&quot;Rekapitulasi&quot;;IF([.C47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4" calcext:value-type="float">
            <text:p>34</text:p>
          </table:table-cell>
          <table:table-cell table:style-name="kunci_20_jawaban_20_-_20_locked" table:content-validation-name="val10" table:formula="of:=IF([$'Periksa Soal PG'.C48]=&quot;&quot;;&quot;&quot;;[$'Periksa Soal PG'.C48])">
            <text:p/>
          </table:table-cell>
          <table:table-cell table:style-name="ce127" table:formula="of:=IF([.C47]=&quot;0&quot;;&quot;&quot;;IF(SUM([.F47:.J47])=0;&quot;&quot;;IF([.F47]=MAX([.F47:.I47]);&quot;A&quot;;IF([.G47]=MAX([.F47:.I47]);&quot;B&quot;;IF([.H47]=MAX([.F47:.I47]);&quot;C&quot;;IF([.I47]=MAX([.F47:.I47]);&quot;D&quot;))))))">
            <text:p/>
          </table:table-cell>
          <table:table-cell table:style-name="ce129" table:formula="of:=IF([.D47]=&quot;&quot;;&quot;&quot;;COUNTIF([$'Periksa Soal PG'.D48:$'Periksa Soal PG'.W48];[.D47]))">
            <text:p/>
          </table:table-cell>
          <table:table-cell table:style-name="ce134" table:formula="of:=IF([.C47]=&quot;&quot;;&quot;&quot;;ROUND((COUNTIF([$'Periksa Soal PG'.$D48:$'Periksa Soal PG'.$W48];&quot;A&quot;)/[.$E$7])*100;2))">
            <text:p/>
          </table:table-cell>
          <table:table-cell table:style-name="ce134" table:formula="of:=IF([.C47]=&quot;&quot;;&quot;&quot;;ROUND((COUNTIF([$'Periksa Soal PG'.$D48:$'Periksa Soal PG'.$W48];&quot;B&quot;)/[.$E$7])*100;2))">
            <text:p/>
          </table:table-cell>
          <table:table-cell table:style-name="ce134" table:formula="of:=IF([.C47]=&quot;&quot;;&quot;&quot;;ROUND((COUNTIF([$'Periksa Soal PG'.$D48:$'Periksa Soal PG'.$W48];&quot;C&quot;)/[.$E$7])*100;2))">
            <text:p/>
          </table:table-cell>
          <table:table-cell table:style-name="ce134" table:formula="of:=IF([.C47]=&quot;&quot;;&quot;&quot;;ROUND((COUNTIF([$'Periksa Soal PG'.$D48:$'Periksa Soal PG'.$W48];&quot;D&quot;)/[.$E$7])*100;2))">
            <text:p/>
          </table:table-cell>
          <table:table-cell table:style-name="ce135" table:formula="of:=IF([.C47]=&quot;0&quot;;&quot;&quot;;IF([.C47]=&quot;&quot;;&quot;&quot;;ROUND(IF([.C47]=&quot;A&quot;;[.F47];IF([.C47]=&quot;B&quot;;[.G47];IF([.C47]=&quot;C&quot;;[.H47];IF([.C47]=&quot;D&quot;;[.I47];&quot;&quot;))))/100;2)))">
            <text:p/>
          </table:table-cell>
          <table:table-cell table:style-name="ce136" table:formula="of:=IF([.C47]=&quot;0&quot;;&quot;&quot;;IF([.C47]=&quot;&quot;;&quot;&quot;;IF([.J47]&gt;=([$about.$D$25]/100);&quot;Mudah&quot;;IF([.J47]&gt;=([$about.$D$26]/100);&quot;Sedang&quot;;&quot;Sukar&quot;))))">
            <text:p/>
          </table:table-cell>
          <table:table-cell table:style-name="ce137" table:formula="of:=IF([.C47]=&quot;0&quot;;&quot;&quot;;IF([.C47]=&quot;&quot;;&quot;&quot;;ROUND(([.AK47]/[.$AK$13])-([.AL47]/[.$AL$13]);2)))">
            <text:p/>
          </table:table-cell>
          <table:table-cell table:style-name="ce138" table:formula="of:=IF([.C47]=&quot;0&quot;;&quot;&quot;;IF([.C47]=&quot;&quot;;&quot;&quot;;IF([.L47]&lt;[$about.$D$35];&quot;Sangat Jelek&quot;;IF([.L47]&lt;[$about.$D$34];&quot;Jelek&quot;;IF([.L47]&lt;[$about.$D$33];&quot;Cukup&quot;;IF([.L47]&lt;[$about.$D$32];&quot;Baik&quot;;IF([.L47]&lt;[$about.$D$31];&quot;Sangat Baik&quot;;)))))))">
            <text:p/>
          </table:table-cell>
          <table:table-cell/>
          <table:table-cell table:style-name="ce86" table:formula="of:=IF([.O$11]&lt;&gt;1;&quot;&quot;;IF([$'Periksa Soal PG'.$C48]=&quot;&quot;;&quot;&quot;;IF([$'Periksa Soal PG'.D48]=[$'Periksa Soal PG'.$C48];1;0)))">
            <text:p/>
          </table:table-cell>
          <table:table-cell table:style-name="ce86" table:formula="of:=IF([.P$11]&lt;&gt;1;&quot;&quot;;IF([$'Periksa Soal PG'.$C48]=&quot;&quot;;&quot;&quot;;IF([$'Periksa Soal PG'.E48]=[$'Periksa Soal PG'.$C48];1;0)))">
            <text:p/>
          </table:table-cell>
          <table:table-cell table:style-name="ce86" table:formula="of:=IF([.Q$11]&lt;&gt;1;&quot;&quot;;IF([$'Periksa Soal PG'.$C48]=&quot;&quot;;&quot;&quot;;IF([$'Periksa Soal PG'.F48]=[$'Periksa Soal PG'.$C48];1;0)))">
            <text:p/>
          </table:table-cell>
          <table:table-cell table:style-name="ce86" table:formula="of:=IF([.R$11]&lt;&gt;1;&quot;&quot;;IF([$'Periksa Soal PG'.$C48]=&quot;&quot;;&quot;&quot;;IF([$'Periksa Soal PG'.G48]=[$'Periksa Soal PG'.$C48];1;0)))">
            <text:p/>
          </table:table-cell>
          <table:table-cell table:style-name="ce86" table:formula="of:=IF([.S$11]&lt;&gt;1;&quot;&quot;;IF([$'Periksa Soal PG'.$C48]=&quot;&quot;;&quot;&quot;;IF([$'Periksa Soal PG'.H48]=[$'Periksa Soal PG'.$C48];1;0)))">
            <text:p/>
          </table:table-cell>
          <table:table-cell table:style-name="ce86" table:formula="of:=IF([.T$11]&lt;&gt;1;&quot;&quot;;IF([$'Periksa Soal PG'.$C48]=&quot;&quot;;&quot;&quot;;IF([$'Periksa Soal PG'.I48]=[$'Periksa Soal PG'.$C48];1;0)))">
            <text:p/>
          </table:table-cell>
          <table:table-cell table:style-name="ce86" table:formula="of:=IF([.U$11]&lt;&gt;1;&quot;&quot;;IF([$'Periksa Soal PG'.$C48]=&quot;&quot;;&quot;&quot;;IF([$'Periksa Soal PG'.J48]=[$'Periksa Soal PG'.$C48];1;0)))">
            <text:p/>
          </table:table-cell>
          <table:table-cell table:style-name="ce86" table:formula="of:=IF([.V$11]&lt;&gt;1;&quot;&quot;;IF([$'Periksa Soal PG'.$C48]=&quot;&quot;;&quot;&quot;;IF([$'Periksa Soal PG'.K48]=[$'Periksa Soal PG'.$C48];1;0)))">
            <text:p/>
          </table:table-cell>
          <table:table-cell table:style-name="ce86" table:formula="of:=IF([.W$11]&lt;&gt;1;&quot;&quot;;IF([$'Periksa Soal PG'.$C48]=&quot;&quot;;&quot;&quot;;IF([$'Periksa Soal PG'.L48]=[$'Periksa Soal PG'.$C48];1;0)))">
            <text:p/>
          </table:table-cell>
          <table:table-cell table:style-name="ce86" table:formula="of:=IF([.X$11]&lt;&gt;1;&quot;&quot;;IF([$'Periksa Soal PG'.$C48]=&quot;&quot;;&quot;&quot;;IF([$'Periksa Soal PG'.M48]=[$'Periksa Soal PG'.$C48];1;0)))">
            <text:p/>
          </table:table-cell>
          <table:table-cell table:style-name="ce86" table:formula="of:=IF([.Y$11]&lt;&gt;1;&quot;&quot;;IF([$'Periksa Soal PG'.$C48]=&quot;&quot;;&quot;&quot;;IF([$'Periksa Soal PG'.N48]=[$'Periksa Soal PG'.$C48];1;0)))">
            <text:p/>
          </table:table-cell>
          <table:table-cell table:style-name="ce86" table:formula="of:=IF([.Z$11]&lt;&gt;1;&quot;&quot;;IF([$'Periksa Soal PG'.$C48]=&quot;&quot;;&quot;&quot;;IF([$'Periksa Soal PG'.O48]=[$'Periksa Soal PG'.$C48];1;0)))">
            <text:p/>
          </table:table-cell>
          <table:table-cell table:style-name="ce86" table:formula="of:=IF([.AA$11]&lt;&gt;1;&quot;&quot;;IF([$'Periksa Soal PG'.$C48]=&quot;&quot;;&quot;&quot;;IF([$'Periksa Soal PG'.P48]=[$'Periksa Soal PG'.$C48];1;0)))">
            <text:p/>
          </table:table-cell>
          <table:table-cell table:style-name="ce86" table:formula="of:=IF([.AB$11]&lt;&gt;1;&quot;&quot;;IF([$'Periksa Soal PG'.$C48]=&quot;&quot;;&quot;&quot;;IF([$'Periksa Soal PG'.Q48]=[$'Periksa Soal PG'.$C48];1;0)))">
            <text:p/>
          </table:table-cell>
          <table:table-cell table:style-name="ce86" table:formula="of:=IF([.AC$11]&lt;&gt;1;&quot;&quot;;IF([$'Periksa Soal PG'.$C48]=&quot;&quot;;&quot;&quot;;IF([$'Periksa Soal PG'.R48]=[$'Periksa Soal PG'.$C48];1;0)))">
            <text:p/>
          </table:table-cell>
          <table:table-cell table:style-name="ce86" table:formula="of:=IF([.AD$11]&lt;&gt;1;&quot;&quot;;IF([$'Periksa Soal PG'.$C48]=&quot;&quot;;&quot;&quot;;IF([$'Periksa Soal PG'.S48]=[$'Periksa Soal PG'.$C48];1;0)))">
            <text:p/>
          </table:table-cell>
          <table:table-cell table:style-name="ce86" table:formula="of:=IF([.AE$11]&lt;&gt;1;&quot;&quot;;IF([$'Periksa Soal PG'.$C48]=&quot;&quot;;&quot;&quot;;IF([$'Periksa Soal PG'.T48]=[$'Periksa Soal PG'.$C48];1;0)))">
            <text:p/>
          </table:table-cell>
          <table:table-cell table:style-name="ce86" table:formula="of:=IF([.AF$11]&lt;&gt;1;&quot;&quot;;IF([$'Periksa Soal PG'.$C48]=&quot;&quot;;&quot;&quot;;IF([$'Periksa Soal PG'.U48]=[$'Periksa Soal PG'.$C48];1;0)))">
            <text:p/>
          </table:table-cell>
          <table:table-cell table:style-name="ce86" table:formula="of:=IF([.AG$11]&lt;&gt;1;&quot;&quot;;IF([$'Periksa Soal PG'.$C48]=&quot;&quot;;&quot;&quot;;IF([$'Periksa Soal PG'.V48]=[$'Periksa Soal PG'.$C48];1;0)))">
            <text:p/>
          </table:table-cell>
          <table:table-cell table:style-name="ce86" table:formula="of:=IF([.AH$11]&lt;&gt;1;&quot;&quot;;IF([$'Periksa Soal PG'.$C48]=&quot;&quot;;&quot;&quot;;IF([$'Periksa Soal PG'.W48]=[$'Periksa Soal PG'.$C48];1;0)))">
            <text:p/>
          </table:table-cell>
          <table:table-cell table:number-columns-repeated="2"/>
          <table:table-cell table:style-name="ce86" table:formula="of:=SUMPRODUCT([.O47:.AH47];[.$O$12:.$AH$12]=&quot;A&quot;)" office:value-type="float" office:value="0" calcext:value-type="float">
            <text:p>0</text:p>
          </table:table-cell>
          <table:table-cell table:style-name="ce86" table:formula="of:=SUMPRODUCT([.O47:.AH47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48]=&quot;p&quot;;&quot;Pengesahan&quot;;IF([.X48]=&quot;r&quot;;&quot;Rekapitulasi&quot;;IF([.C48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5" calcext:value-type="float">
            <text:p>35</text:p>
          </table:table-cell>
          <table:table-cell table:style-name="kunci_20_jawaban_20_-_20_locked" table:content-validation-name="val10" table:formula="of:=IF([$'Periksa Soal PG'.C49]=&quot;&quot;;&quot;&quot;;[$'Periksa Soal PG'.C49])">
            <text:p/>
          </table:table-cell>
          <table:table-cell table:style-name="ce127" table:formula="of:=IF([.C48]=&quot;0&quot;;&quot;&quot;;IF(SUM([.F48:.J48])=0;&quot;&quot;;IF([.F48]=MAX([.F48:.I48]);&quot;A&quot;;IF([.G48]=MAX([.F48:.I48]);&quot;B&quot;;IF([.H48]=MAX([.F48:.I48]);&quot;C&quot;;IF([.I48]=MAX([.F48:.I48]);&quot;D&quot;))))))">
            <text:p/>
          </table:table-cell>
          <table:table-cell table:style-name="ce129" table:formula="of:=IF([.D48]=&quot;&quot;;&quot;&quot;;COUNTIF([$'Periksa Soal PG'.D49:$'Periksa Soal PG'.W49];[.D48]))">
            <text:p/>
          </table:table-cell>
          <table:table-cell table:style-name="ce134" table:formula="of:=IF([.C48]=&quot;&quot;;&quot;&quot;;ROUND((COUNTIF([$'Periksa Soal PG'.$D49:$'Periksa Soal PG'.$W49];&quot;A&quot;)/[.$E$7])*100;2))">
            <text:p/>
          </table:table-cell>
          <table:table-cell table:style-name="ce134" table:formula="of:=IF([.C48]=&quot;&quot;;&quot;&quot;;ROUND((COUNTIF([$'Periksa Soal PG'.$D49:$'Periksa Soal PG'.$W49];&quot;B&quot;)/[.$E$7])*100;2))">
            <text:p/>
          </table:table-cell>
          <table:table-cell table:style-name="ce134" table:formula="of:=IF([.C48]=&quot;&quot;;&quot;&quot;;ROUND((COUNTIF([$'Periksa Soal PG'.$D49:$'Periksa Soal PG'.$W49];&quot;C&quot;)/[.$E$7])*100;2))">
            <text:p/>
          </table:table-cell>
          <table:table-cell table:style-name="ce134" table:formula="of:=IF([.C48]=&quot;&quot;;&quot;&quot;;ROUND((COUNTIF([$'Periksa Soal PG'.$D49:$'Periksa Soal PG'.$W49];&quot;D&quot;)/[.$E$7])*100;2))">
            <text:p/>
          </table:table-cell>
          <table:table-cell table:style-name="ce135" table:formula="of:=IF([.C48]=&quot;0&quot;;&quot;&quot;;IF([.C48]=&quot;&quot;;&quot;&quot;;ROUND(IF([.C48]=&quot;A&quot;;[.F48];IF([.C48]=&quot;B&quot;;[.G48];IF([.C48]=&quot;C&quot;;[.H48];IF([.C48]=&quot;D&quot;;[.I48];&quot;&quot;))))/100;2)))">
            <text:p/>
          </table:table-cell>
          <table:table-cell table:style-name="ce136" table:formula="of:=IF([.C48]=&quot;0&quot;;&quot;&quot;;IF([.C48]=&quot;&quot;;&quot;&quot;;IF([.J48]&gt;=([$about.$D$25]/100);&quot;Mudah&quot;;IF([.J48]&gt;=([$about.$D$26]/100);&quot;Sedang&quot;;&quot;Sukar&quot;))))">
            <text:p/>
          </table:table-cell>
          <table:table-cell table:style-name="ce137" table:formula="of:=IF([.C48]=&quot;0&quot;;&quot;&quot;;IF([.C48]=&quot;&quot;;&quot;&quot;;ROUND(([.AK48]/[.$AK$13])-([.AL48]/[.$AL$13]);2)))">
            <text:p/>
          </table:table-cell>
          <table:table-cell table:style-name="ce138" table:formula="of:=IF([.C48]=&quot;0&quot;;&quot;&quot;;IF([.C48]=&quot;&quot;;&quot;&quot;;IF([.L48]&lt;[$about.$D$35];&quot;Sangat Jelek&quot;;IF([.L48]&lt;[$about.$D$34];&quot;Jelek&quot;;IF([.L48]&lt;[$about.$D$33];&quot;Cukup&quot;;IF([.L48]&lt;[$about.$D$32];&quot;Baik&quot;;IF([.L48]&lt;[$about.$D$31];&quot;Sangat Baik&quot;;)))))))">
            <text:p/>
          </table:table-cell>
          <table:table-cell/>
          <table:table-cell table:style-name="ce86" table:formula="of:=IF([.O$11]&lt;&gt;1;&quot;&quot;;IF([$'Periksa Soal PG'.$C49]=&quot;&quot;;&quot;&quot;;IF([$'Periksa Soal PG'.D49]=[$'Periksa Soal PG'.$C49];1;0)))">
            <text:p/>
          </table:table-cell>
          <table:table-cell table:style-name="ce86" table:formula="of:=IF([.P$11]&lt;&gt;1;&quot;&quot;;IF([$'Periksa Soal PG'.$C49]=&quot;&quot;;&quot;&quot;;IF([$'Periksa Soal PG'.E49]=[$'Periksa Soal PG'.$C49];1;0)))">
            <text:p/>
          </table:table-cell>
          <table:table-cell table:style-name="ce86" table:formula="of:=IF([.Q$11]&lt;&gt;1;&quot;&quot;;IF([$'Periksa Soal PG'.$C49]=&quot;&quot;;&quot;&quot;;IF([$'Periksa Soal PG'.F49]=[$'Periksa Soal PG'.$C49];1;0)))">
            <text:p/>
          </table:table-cell>
          <table:table-cell table:style-name="ce86" table:formula="of:=IF([.R$11]&lt;&gt;1;&quot;&quot;;IF([$'Periksa Soal PG'.$C49]=&quot;&quot;;&quot;&quot;;IF([$'Periksa Soal PG'.G49]=[$'Periksa Soal PG'.$C49];1;0)))">
            <text:p/>
          </table:table-cell>
          <table:table-cell table:style-name="ce86" table:formula="of:=IF([.S$11]&lt;&gt;1;&quot;&quot;;IF([$'Periksa Soal PG'.$C49]=&quot;&quot;;&quot;&quot;;IF([$'Periksa Soal PG'.H49]=[$'Periksa Soal PG'.$C49];1;0)))">
            <text:p/>
          </table:table-cell>
          <table:table-cell table:style-name="ce86" table:formula="of:=IF([.T$11]&lt;&gt;1;&quot;&quot;;IF([$'Periksa Soal PG'.$C49]=&quot;&quot;;&quot;&quot;;IF([$'Periksa Soal PG'.I49]=[$'Periksa Soal PG'.$C49];1;0)))">
            <text:p/>
          </table:table-cell>
          <table:table-cell table:style-name="ce86" table:formula="of:=IF([.U$11]&lt;&gt;1;&quot;&quot;;IF([$'Periksa Soal PG'.$C49]=&quot;&quot;;&quot;&quot;;IF([$'Periksa Soal PG'.J49]=[$'Periksa Soal PG'.$C49];1;0)))">
            <text:p/>
          </table:table-cell>
          <table:table-cell table:style-name="ce86" table:formula="of:=IF([.V$11]&lt;&gt;1;&quot;&quot;;IF([$'Periksa Soal PG'.$C49]=&quot;&quot;;&quot;&quot;;IF([$'Periksa Soal PG'.K49]=[$'Periksa Soal PG'.$C49];1;0)))">
            <text:p/>
          </table:table-cell>
          <table:table-cell table:style-name="ce86" table:formula="of:=IF([.W$11]&lt;&gt;1;&quot;&quot;;IF([$'Periksa Soal PG'.$C49]=&quot;&quot;;&quot;&quot;;IF([$'Periksa Soal PG'.L49]=[$'Periksa Soal PG'.$C49];1;0)))">
            <text:p/>
          </table:table-cell>
          <table:table-cell table:style-name="ce86" table:formula="of:=IF([.X$11]&lt;&gt;1;&quot;&quot;;IF([$'Periksa Soal PG'.$C49]=&quot;&quot;;&quot;&quot;;IF([$'Periksa Soal PG'.M49]=[$'Periksa Soal PG'.$C49];1;0)))">
            <text:p/>
          </table:table-cell>
          <table:table-cell table:style-name="ce86" table:formula="of:=IF([.Y$11]&lt;&gt;1;&quot;&quot;;IF([$'Periksa Soal PG'.$C49]=&quot;&quot;;&quot;&quot;;IF([$'Periksa Soal PG'.N49]=[$'Periksa Soal PG'.$C49];1;0)))">
            <text:p/>
          </table:table-cell>
          <table:table-cell table:style-name="ce86" table:formula="of:=IF([.Z$11]&lt;&gt;1;&quot;&quot;;IF([$'Periksa Soal PG'.$C49]=&quot;&quot;;&quot;&quot;;IF([$'Periksa Soal PG'.O49]=[$'Periksa Soal PG'.$C49];1;0)))">
            <text:p/>
          </table:table-cell>
          <table:table-cell table:style-name="ce86" table:formula="of:=IF([.AA$11]&lt;&gt;1;&quot;&quot;;IF([$'Periksa Soal PG'.$C49]=&quot;&quot;;&quot;&quot;;IF([$'Periksa Soal PG'.P49]=[$'Periksa Soal PG'.$C49];1;0)))">
            <text:p/>
          </table:table-cell>
          <table:table-cell table:style-name="ce86" table:formula="of:=IF([.AB$11]&lt;&gt;1;&quot;&quot;;IF([$'Periksa Soal PG'.$C49]=&quot;&quot;;&quot;&quot;;IF([$'Periksa Soal PG'.Q49]=[$'Periksa Soal PG'.$C49];1;0)))">
            <text:p/>
          </table:table-cell>
          <table:table-cell table:style-name="ce86" table:formula="of:=IF([.AC$11]&lt;&gt;1;&quot;&quot;;IF([$'Periksa Soal PG'.$C49]=&quot;&quot;;&quot;&quot;;IF([$'Periksa Soal PG'.R49]=[$'Periksa Soal PG'.$C49];1;0)))">
            <text:p/>
          </table:table-cell>
          <table:table-cell table:style-name="ce86" table:formula="of:=IF([.AD$11]&lt;&gt;1;&quot;&quot;;IF([$'Periksa Soal PG'.$C49]=&quot;&quot;;&quot;&quot;;IF([$'Periksa Soal PG'.S49]=[$'Periksa Soal PG'.$C49];1;0)))">
            <text:p/>
          </table:table-cell>
          <table:table-cell table:style-name="ce86" table:formula="of:=IF([.AE$11]&lt;&gt;1;&quot;&quot;;IF([$'Periksa Soal PG'.$C49]=&quot;&quot;;&quot;&quot;;IF([$'Periksa Soal PG'.T49]=[$'Periksa Soal PG'.$C49];1;0)))">
            <text:p/>
          </table:table-cell>
          <table:table-cell table:style-name="ce86" table:formula="of:=IF([.AF$11]&lt;&gt;1;&quot;&quot;;IF([$'Periksa Soal PG'.$C49]=&quot;&quot;;&quot;&quot;;IF([$'Periksa Soal PG'.U49]=[$'Periksa Soal PG'.$C49];1;0)))">
            <text:p/>
          </table:table-cell>
          <table:table-cell table:style-name="ce86" table:formula="of:=IF([.AG$11]&lt;&gt;1;&quot;&quot;;IF([$'Periksa Soal PG'.$C49]=&quot;&quot;;&quot;&quot;;IF([$'Periksa Soal PG'.V49]=[$'Periksa Soal PG'.$C49];1;0)))">
            <text:p/>
          </table:table-cell>
          <table:table-cell table:style-name="ce86" table:formula="of:=IF([.AH$11]&lt;&gt;1;&quot;&quot;;IF([$'Periksa Soal PG'.$C49]=&quot;&quot;;&quot;&quot;;IF([$'Periksa Soal PG'.W49]=[$'Periksa Soal PG'.$C49];1;0)))">
            <text:p/>
          </table:table-cell>
          <table:table-cell table:number-columns-repeated="2"/>
          <table:table-cell table:style-name="ce86" table:formula="of:=SUMPRODUCT([.O48:.AH48];[.$O$12:.$AH$12]=&quot;A&quot;)" office:value-type="float" office:value="0" calcext:value-type="float">
            <text:p>0</text:p>
          </table:table-cell>
          <table:table-cell table:style-name="ce86" table:formula="of:=SUMPRODUCT([.O48:.AH48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49]=&quot;p&quot;;&quot;Pengesahan&quot;;IF([.X49]=&quot;r&quot;;&quot;Rekapitulasi&quot;;IF([.C49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6" calcext:value-type="float">
            <text:p>36</text:p>
          </table:table-cell>
          <table:table-cell table:style-name="kunci_20_jawaban_20_-_20_locked" table:content-validation-name="val10" table:formula="of:=IF([$'Periksa Soal PG'.C50]=&quot;&quot;;&quot;&quot;;[$'Periksa Soal PG'.C50])">
            <text:p/>
          </table:table-cell>
          <table:table-cell table:style-name="ce127" table:formula="of:=IF([.C49]=&quot;0&quot;;&quot;&quot;;IF(SUM([.F49:.J49])=0;&quot;&quot;;IF([.F49]=MAX([.F49:.I49]);&quot;A&quot;;IF([.G49]=MAX([.F49:.I49]);&quot;B&quot;;IF([.H49]=MAX([.F49:.I49]);&quot;C&quot;;IF([.I49]=MAX([.F49:.I49]);&quot;D&quot;))))))">
            <text:p/>
          </table:table-cell>
          <table:table-cell table:style-name="ce129" table:formula="of:=IF([.D49]=&quot;&quot;;&quot;&quot;;COUNTIF([$'Periksa Soal PG'.D50:$'Periksa Soal PG'.W50];[.D49]))">
            <text:p/>
          </table:table-cell>
          <table:table-cell table:style-name="ce134" table:formula="of:=IF([.C49]=&quot;&quot;;&quot;&quot;;ROUND((COUNTIF([$'Periksa Soal PG'.$D50:$'Periksa Soal PG'.$W50];&quot;A&quot;)/[.$E$7])*100;2))">
            <text:p/>
          </table:table-cell>
          <table:table-cell table:style-name="ce134" table:formula="of:=IF([.C49]=&quot;&quot;;&quot;&quot;;ROUND((COUNTIF([$'Periksa Soal PG'.$D50:$'Periksa Soal PG'.$W50];&quot;B&quot;)/[.$E$7])*100;2))">
            <text:p/>
          </table:table-cell>
          <table:table-cell table:style-name="ce134" table:formula="of:=IF([.C49]=&quot;&quot;;&quot;&quot;;ROUND((COUNTIF([$'Periksa Soal PG'.$D50:$'Periksa Soal PG'.$W50];&quot;C&quot;)/[.$E$7])*100;2))">
            <text:p/>
          </table:table-cell>
          <table:table-cell table:style-name="ce134" table:formula="of:=IF([.C49]=&quot;&quot;;&quot;&quot;;ROUND((COUNTIF([$'Periksa Soal PG'.$D50:$'Periksa Soal PG'.$W50];&quot;D&quot;)/[.$E$7])*100;2))">
            <text:p/>
          </table:table-cell>
          <table:table-cell table:style-name="ce135" table:formula="of:=IF([.C49]=&quot;0&quot;;&quot;&quot;;IF([.C49]=&quot;&quot;;&quot;&quot;;ROUND(IF([.C49]=&quot;A&quot;;[.F49];IF([.C49]=&quot;B&quot;;[.G49];IF([.C49]=&quot;C&quot;;[.H49];IF([.C49]=&quot;D&quot;;[.I49];&quot;&quot;))))/100;2)))">
            <text:p/>
          </table:table-cell>
          <table:table-cell table:style-name="ce136" table:formula="of:=IF([.C49]=&quot;0&quot;;&quot;&quot;;IF([.C49]=&quot;&quot;;&quot;&quot;;IF([.J49]&gt;=([$about.$D$25]/100);&quot;Mudah&quot;;IF([.J49]&gt;=([$about.$D$26]/100);&quot;Sedang&quot;;&quot;Sukar&quot;))))">
            <text:p/>
          </table:table-cell>
          <table:table-cell table:style-name="ce137" table:formula="of:=IF([.C49]=&quot;0&quot;;&quot;&quot;;IF([.C49]=&quot;&quot;;&quot;&quot;;ROUND(([.AK49]/[.$AK$13])-([.AL49]/[.$AL$13]);2)))">
            <text:p/>
          </table:table-cell>
          <table:table-cell table:style-name="ce138" table:formula="of:=IF([.C49]=&quot;0&quot;;&quot;&quot;;IF([.C49]=&quot;&quot;;&quot;&quot;;IF([.L49]&lt;[$about.$D$35];&quot;Sangat Jelek&quot;;IF([.L49]&lt;[$about.$D$34];&quot;Jelek&quot;;IF([.L49]&lt;[$about.$D$33];&quot;Cukup&quot;;IF([.L49]&lt;[$about.$D$32];&quot;Baik&quot;;IF([.L49]&lt;[$about.$D$31];&quot;Sangat Baik&quot;;)))))))">
            <text:p/>
          </table:table-cell>
          <table:table-cell/>
          <table:table-cell table:style-name="ce86" table:formula="of:=IF([.O$11]&lt;&gt;1;&quot;&quot;;IF([$'Periksa Soal PG'.$C50]=&quot;&quot;;&quot;&quot;;IF([$'Periksa Soal PG'.D50]=[$'Periksa Soal PG'.$C50];1;0)))">
            <text:p/>
          </table:table-cell>
          <table:table-cell table:style-name="ce86" table:formula="of:=IF([.P$11]&lt;&gt;1;&quot;&quot;;IF([$'Periksa Soal PG'.$C50]=&quot;&quot;;&quot;&quot;;IF([$'Periksa Soal PG'.E50]=[$'Periksa Soal PG'.$C50];1;0)))">
            <text:p/>
          </table:table-cell>
          <table:table-cell table:style-name="ce86" table:formula="of:=IF([.Q$11]&lt;&gt;1;&quot;&quot;;IF([$'Periksa Soal PG'.$C50]=&quot;&quot;;&quot;&quot;;IF([$'Periksa Soal PG'.F50]=[$'Periksa Soal PG'.$C50];1;0)))">
            <text:p/>
          </table:table-cell>
          <table:table-cell table:style-name="ce86" table:formula="of:=IF([.R$11]&lt;&gt;1;&quot;&quot;;IF([$'Periksa Soal PG'.$C50]=&quot;&quot;;&quot;&quot;;IF([$'Periksa Soal PG'.G50]=[$'Periksa Soal PG'.$C50];1;0)))">
            <text:p/>
          </table:table-cell>
          <table:table-cell table:style-name="ce86" table:formula="of:=IF([.S$11]&lt;&gt;1;&quot;&quot;;IF([$'Periksa Soal PG'.$C50]=&quot;&quot;;&quot;&quot;;IF([$'Periksa Soal PG'.H50]=[$'Periksa Soal PG'.$C50];1;0)))">
            <text:p/>
          </table:table-cell>
          <table:table-cell table:style-name="ce86" table:formula="of:=IF([.T$11]&lt;&gt;1;&quot;&quot;;IF([$'Periksa Soal PG'.$C50]=&quot;&quot;;&quot;&quot;;IF([$'Periksa Soal PG'.I50]=[$'Periksa Soal PG'.$C50];1;0)))">
            <text:p/>
          </table:table-cell>
          <table:table-cell table:style-name="ce86" table:formula="of:=IF([.U$11]&lt;&gt;1;&quot;&quot;;IF([$'Periksa Soal PG'.$C50]=&quot;&quot;;&quot;&quot;;IF([$'Periksa Soal PG'.J50]=[$'Periksa Soal PG'.$C50];1;0)))">
            <text:p/>
          </table:table-cell>
          <table:table-cell table:style-name="ce86" table:formula="of:=IF([.V$11]&lt;&gt;1;&quot;&quot;;IF([$'Periksa Soal PG'.$C50]=&quot;&quot;;&quot;&quot;;IF([$'Periksa Soal PG'.K50]=[$'Periksa Soal PG'.$C50];1;0)))">
            <text:p/>
          </table:table-cell>
          <table:table-cell table:style-name="ce86" table:formula="of:=IF([.W$11]&lt;&gt;1;&quot;&quot;;IF([$'Periksa Soal PG'.$C50]=&quot;&quot;;&quot;&quot;;IF([$'Periksa Soal PG'.L50]=[$'Periksa Soal PG'.$C50];1;0)))">
            <text:p/>
          </table:table-cell>
          <table:table-cell table:style-name="ce86" table:formula="of:=IF([.X$11]&lt;&gt;1;&quot;&quot;;IF([$'Periksa Soal PG'.$C50]=&quot;&quot;;&quot;&quot;;IF([$'Periksa Soal PG'.M50]=[$'Periksa Soal PG'.$C50];1;0)))">
            <text:p/>
          </table:table-cell>
          <table:table-cell table:style-name="ce86" table:formula="of:=IF([.Y$11]&lt;&gt;1;&quot;&quot;;IF([$'Periksa Soal PG'.$C50]=&quot;&quot;;&quot;&quot;;IF([$'Periksa Soal PG'.N50]=[$'Periksa Soal PG'.$C50];1;0)))">
            <text:p/>
          </table:table-cell>
          <table:table-cell table:style-name="ce86" table:formula="of:=IF([.Z$11]&lt;&gt;1;&quot;&quot;;IF([$'Periksa Soal PG'.$C50]=&quot;&quot;;&quot;&quot;;IF([$'Periksa Soal PG'.O50]=[$'Periksa Soal PG'.$C50];1;0)))">
            <text:p/>
          </table:table-cell>
          <table:table-cell table:style-name="ce86" table:formula="of:=IF([.AA$11]&lt;&gt;1;&quot;&quot;;IF([$'Periksa Soal PG'.$C50]=&quot;&quot;;&quot;&quot;;IF([$'Periksa Soal PG'.P50]=[$'Periksa Soal PG'.$C50];1;0)))">
            <text:p/>
          </table:table-cell>
          <table:table-cell table:style-name="ce86" table:formula="of:=IF([.AB$11]&lt;&gt;1;&quot;&quot;;IF([$'Periksa Soal PG'.$C50]=&quot;&quot;;&quot;&quot;;IF([$'Periksa Soal PG'.Q50]=[$'Periksa Soal PG'.$C50];1;0)))">
            <text:p/>
          </table:table-cell>
          <table:table-cell table:style-name="ce86" table:formula="of:=IF([.AC$11]&lt;&gt;1;&quot;&quot;;IF([$'Periksa Soal PG'.$C50]=&quot;&quot;;&quot;&quot;;IF([$'Periksa Soal PG'.R50]=[$'Periksa Soal PG'.$C50];1;0)))">
            <text:p/>
          </table:table-cell>
          <table:table-cell table:style-name="ce86" table:formula="of:=IF([.AD$11]&lt;&gt;1;&quot;&quot;;IF([$'Periksa Soal PG'.$C50]=&quot;&quot;;&quot;&quot;;IF([$'Periksa Soal PG'.S50]=[$'Periksa Soal PG'.$C50];1;0)))">
            <text:p/>
          </table:table-cell>
          <table:table-cell table:style-name="ce86" table:formula="of:=IF([.AE$11]&lt;&gt;1;&quot;&quot;;IF([$'Periksa Soal PG'.$C50]=&quot;&quot;;&quot;&quot;;IF([$'Periksa Soal PG'.T50]=[$'Periksa Soal PG'.$C50];1;0)))">
            <text:p/>
          </table:table-cell>
          <table:table-cell table:style-name="ce86" table:formula="of:=IF([.AF$11]&lt;&gt;1;&quot;&quot;;IF([$'Periksa Soal PG'.$C50]=&quot;&quot;;&quot;&quot;;IF([$'Periksa Soal PG'.U50]=[$'Periksa Soal PG'.$C50];1;0)))">
            <text:p/>
          </table:table-cell>
          <table:table-cell table:style-name="ce86" table:formula="of:=IF([.AG$11]&lt;&gt;1;&quot;&quot;;IF([$'Periksa Soal PG'.$C50]=&quot;&quot;;&quot;&quot;;IF([$'Periksa Soal PG'.V50]=[$'Periksa Soal PG'.$C50];1;0)))">
            <text:p/>
          </table:table-cell>
          <table:table-cell table:style-name="ce86" table:formula="of:=IF([.AH$11]&lt;&gt;1;&quot;&quot;;IF([$'Periksa Soal PG'.$C50]=&quot;&quot;;&quot;&quot;;IF([$'Periksa Soal PG'.W50]=[$'Periksa Soal PG'.$C50];1;0)))">
            <text:p/>
          </table:table-cell>
          <table:table-cell table:number-columns-repeated="2"/>
          <table:table-cell table:style-name="ce86" table:formula="of:=SUMPRODUCT([.O49:.AH49];[.$O$12:.$AH$12]=&quot;A&quot;)" office:value-type="float" office:value="0" calcext:value-type="float">
            <text:p>0</text:p>
          </table:table-cell>
          <table:table-cell table:style-name="ce86" table:formula="of:=SUMPRODUCT([.O49:.AH49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50]=&quot;p&quot;;&quot;Pengesahan&quot;;IF([.X50]=&quot;r&quot;;&quot;Rekapitulasi&quot;;IF([.C50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7" calcext:value-type="float">
            <text:p>37</text:p>
          </table:table-cell>
          <table:table-cell table:style-name="kunci_20_jawaban_20_-_20_locked" table:content-validation-name="val10" table:formula="of:=IF([$'Periksa Soal PG'.C51]=&quot;&quot;;&quot;&quot;;[$'Periksa Soal PG'.C51])">
            <text:p/>
          </table:table-cell>
          <table:table-cell table:style-name="ce127" table:formula="of:=IF([.C50]=&quot;0&quot;;&quot;&quot;;IF(SUM([.F50:.J50])=0;&quot;&quot;;IF([.F50]=MAX([.F50:.I50]);&quot;A&quot;;IF([.G50]=MAX([.F50:.I50]);&quot;B&quot;;IF([.H50]=MAX([.F50:.I50]);&quot;C&quot;;IF([.I50]=MAX([.F50:.I50]);&quot;D&quot;))))))">
            <text:p/>
          </table:table-cell>
          <table:table-cell table:style-name="ce129" table:formula="of:=IF([.D50]=&quot;&quot;;&quot;&quot;;COUNTIF([$'Periksa Soal PG'.D51:$'Periksa Soal PG'.W51];[.D50]))">
            <text:p/>
          </table:table-cell>
          <table:table-cell table:style-name="ce134" table:formula="of:=IF([.C50]=&quot;&quot;;&quot;&quot;;ROUND((COUNTIF([$'Periksa Soal PG'.$D51:$'Periksa Soal PG'.$W51];&quot;A&quot;)/[.$E$7])*100;2))">
            <text:p/>
          </table:table-cell>
          <table:table-cell table:style-name="ce134" table:formula="of:=IF([.C50]=&quot;&quot;;&quot;&quot;;ROUND((COUNTIF([$'Periksa Soal PG'.$D51:$'Periksa Soal PG'.$W51];&quot;B&quot;)/[.$E$7])*100;2))">
            <text:p/>
          </table:table-cell>
          <table:table-cell table:style-name="ce134" table:formula="of:=IF([.C50]=&quot;&quot;;&quot;&quot;;ROUND((COUNTIF([$'Periksa Soal PG'.$D51:$'Periksa Soal PG'.$W51];&quot;C&quot;)/[.$E$7])*100;2))">
            <text:p/>
          </table:table-cell>
          <table:table-cell table:style-name="ce134" table:formula="of:=IF([.C50]=&quot;&quot;;&quot;&quot;;ROUND((COUNTIF([$'Periksa Soal PG'.$D51:$'Periksa Soal PG'.$W51];&quot;D&quot;)/[.$E$7])*100;2))">
            <text:p/>
          </table:table-cell>
          <table:table-cell table:style-name="ce135" table:formula="of:=IF([.C50]=&quot;0&quot;;&quot;&quot;;IF([.C50]=&quot;&quot;;&quot;&quot;;ROUND(IF([.C50]=&quot;A&quot;;[.F50];IF([.C50]=&quot;B&quot;;[.G50];IF([.C50]=&quot;C&quot;;[.H50];IF([.C50]=&quot;D&quot;;[.I50];&quot;&quot;))))/100;2)))">
            <text:p/>
          </table:table-cell>
          <table:table-cell table:style-name="ce136" table:formula="of:=IF([.C50]=&quot;0&quot;;&quot;&quot;;IF([.C50]=&quot;&quot;;&quot;&quot;;IF([.J50]&gt;=([$about.$D$25]/100);&quot;Mudah&quot;;IF([.J50]&gt;=([$about.$D$26]/100);&quot;Sedang&quot;;&quot;Sukar&quot;))))">
            <text:p/>
          </table:table-cell>
          <table:table-cell table:style-name="ce137" table:formula="of:=IF([.C50]=&quot;0&quot;;&quot;&quot;;IF([.C50]=&quot;&quot;;&quot;&quot;;ROUND(([.AK50]/[.$AK$13])-([.AL50]/[.$AL$13]);2)))">
            <text:p/>
          </table:table-cell>
          <table:table-cell table:style-name="ce138" table:formula="of:=IF([.C50]=&quot;0&quot;;&quot;&quot;;IF([.C50]=&quot;&quot;;&quot;&quot;;IF([.L50]&lt;[$about.$D$35];&quot;Sangat Jelek&quot;;IF([.L50]&lt;[$about.$D$34];&quot;Jelek&quot;;IF([.L50]&lt;[$about.$D$33];&quot;Cukup&quot;;IF([.L50]&lt;[$about.$D$32];&quot;Baik&quot;;IF([.L50]&lt;[$about.$D$31];&quot;Sangat Baik&quot;;)))))))">
            <text:p/>
          </table:table-cell>
          <table:table-cell/>
          <table:table-cell table:style-name="ce86" table:formula="of:=IF([.O$11]&lt;&gt;1;&quot;&quot;;IF([$'Periksa Soal PG'.$C51]=&quot;&quot;;&quot;&quot;;IF([$'Periksa Soal PG'.D51]=[$'Periksa Soal PG'.$C51];1;0)))">
            <text:p/>
          </table:table-cell>
          <table:table-cell table:style-name="ce86" table:formula="of:=IF([.P$11]&lt;&gt;1;&quot;&quot;;IF([$'Periksa Soal PG'.$C51]=&quot;&quot;;&quot;&quot;;IF([$'Periksa Soal PG'.E51]=[$'Periksa Soal PG'.$C51];1;0)))">
            <text:p/>
          </table:table-cell>
          <table:table-cell table:style-name="ce86" table:formula="of:=IF([.Q$11]&lt;&gt;1;&quot;&quot;;IF([$'Periksa Soal PG'.$C51]=&quot;&quot;;&quot;&quot;;IF([$'Periksa Soal PG'.F51]=[$'Periksa Soal PG'.$C51];1;0)))">
            <text:p/>
          </table:table-cell>
          <table:table-cell table:style-name="ce86" table:formula="of:=IF([.R$11]&lt;&gt;1;&quot;&quot;;IF([$'Periksa Soal PG'.$C51]=&quot;&quot;;&quot;&quot;;IF([$'Periksa Soal PG'.G51]=[$'Periksa Soal PG'.$C51];1;0)))">
            <text:p/>
          </table:table-cell>
          <table:table-cell table:style-name="ce86" table:formula="of:=IF([.S$11]&lt;&gt;1;&quot;&quot;;IF([$'Periksa Soal PG'.$C51]=&quot;&quot;;&quot;&quot;;IF([$'Periksa Soal PG'.H51]=[$'Periksa Soal PG'.$C51];1;0)))">
            <text:p/>
          </table:table-cell>
          <table:table-cell table:style-name="ce86" table:formula="of:=IF([.T$11]&lt;&gt;1;&quot;&quot;;IF([$'Periksa Soal PG'.$C51]=&quot;&quot;;&quot;&quot;;IF([$'Periksa Soal PG'.I51]=[$'Periksa Soal PG'.$C51];1;0)))">
            <text:p/>
          </table:table-cell>
          <table:table-cell table:style-name="ce86" table:formula="of:=IF([.U$11]&lt;&gt;1;&quot;&quot;;IF([$'Periksa Soal PG'.$C51]=&quot;&quot;;&quot;&quot;;IF([$'Periksa Soal PG'.J51]=[$'Periksa Soal PG'.$C51];1;0)))">
            <text:p/>
          </table:table-cell>
          <table:table-cell table:style-name="ce86" table:formula="of:=IF([.V$11]&lt;&gt;1;&quot;&quot;;IF([$'Periksa Soal PG'.$C51]=&quot;&quot;;&quot;&quot;;IF([$'Periksa Soal PG'.K51]=[$'Periksa Soal PG'.$C51];1;0)))">
            <text:p/>
          </table:table-cell>
          <table:table-cell table:style-name="ce86" table:formula="of:=IF([.W$11]&lt;&gt;1;&quot;&quot;;IF([$'Periksa Soal PG'.$C51]=&quot;&quot;;&quot;&quot;;IF([$'Periksa Soal PG'.L51]=[$'Periksa Soal PG'.$C51];1;0)))">
            <text:p/>
          </table:table-cell>
          <table:table-cell table:style-name="ce86" table:formula="of:=IF([.X$11]&lt;&gt;1;&quot;&quot;;IF([$'Periksa Soal PG'.$C51]=&quot;&quot;;&quot;&quot;;IF([$'Periksa Soal PG'.M51]=[$'Periksa Soal PG'.$C51];1;0)))">
            <text:p/>
          </table:table-cell>
          <table:table-cell table:style-name="ce86" table:formula="of:=IF([.Y$11]&lt;&gt;1;&quot;&quot;;IF([$'Periksa Soal PG'.$C51]=&quot;&quot;;&quot;&quot;;IF([$'Periksa Soal PG'.N51]=[$'Periksa Soal PG'.$C51];1;0)))">
            <text:p/>
          </table:table-cell>
          <table:table-cell table:style-name="ce86" table:formula="of:=IF([.Z$11]&lt;&gt;1;&quot;&quot;;IF([$'Periksa Soal PG'.$C51]=&quot;&quot;;&quot;&quot;;IF([$'Periksa Soal PG'.O51]=[$'Periksa Soal PG'.$C51];1;0)))">
            <text:p/>
          </table:table-cell>
          <table:table-cell table:style-name="ce86" table:formula="of:=IF([.AA$11]&lt;&gt;1;&quot;&quot;;IF([$'Periksa Soal PG'.$C51]=&quot;&quot;;&quot;&quot;;IF([$'Periksa Soal PG'.P51]=[$'Periksa Soal PG'.$C51];1;0)))">
            <text:p/>
          </table:table-cell>
          <table:table-cell table:style-name="ce86" table:formula="of:=IF([.AB$11]&lt;&gt;1;&quot;&quot;;IF([$'Periksa Soal PG'.$C51]=&quot;&quot;;&quot;&quot;;IF([$'Periksa Soal PG'.Q51]=[$'Periksa Soal PG'.$C51];1;0)))">
            <text:p/>
          </table:table-cell>
          <table:table-cell table:style-name="ce86" table:formula="of:=IF([.AC$11]&lt;&gt;1;&quot;&quot;;IF([$'Periksa Soal PG'.$C51]=&quot;&quot;;&quot;&quot;;IF([$'Periksa Soal PG'.R51]=[$'Periksa Soal PG'.$C51];1;0)))">
            <text:p/>
          </table:table-cell>
          <table:table-cell table:style-name="ce86" table:formula="of:=IF([.AD$11]&lt;&gt;1;&quot;&quot;;IF([$'Periksa Soal PG'.$C51]=&quot;&quot;;&quot;&quot;;IF([$'Periksa Soal PG'.S51]=[$'Periksa Soal PG'.$C51];1;0)))">
            <text:p/>
          </table:table-cell>
          <table:table-cell table:style-name="ce86" table:formula="of:=IF([.AE$11]&lt;&gt;1;&quot;&quot;;IF([$'Periksa Soal PG'.$C51]=&quot;&quot;;&quot;&quot;;IF([$'Periksa Soal PG'.T51]=[$'Periksa Soal PG'.$C51];1;0)))">
            <text:p/>
          </table:table-cell>
          <table:table-cell table:style-name="ce86" table:formula="of:=IF([.AF$11]&lt;&gt;1;&quot;&quot;;IF([$'Periksa Soal PG'.$C51]=&quot;&quot;;&quot;&quot;;IF([$'Periksa Soal PG'.U51]=[$'Periksa Soal PG'.$C51];1;0)))">
            <text:p/>
          </table:table-cell>
          <table:table-cell table:style-name="ce86" table:formula="of:=IF([.AG$11]&lt;&gt;1;&quot;&quot;;IF([$'Periksa Soal PG'.$C51]=&quot;&quot;;&quot;&quot;;IF([$'Periksa Soal PG'.V51]=[$'Periksa Soal PG'.$C51];1;0)))">
            <text:p/>
          </table:table-cell>
          <table:table-cell table:style-name="ce86" table:formula="of:=IF([.AH$11]&lt;&gt;1;&quot;&quot;;IF([$'Periksa Soal PG'.$C51]=&quot;&quot;;&quot;&quot;;IF([$'Periksa Soal PG'.W51]=[$'Periksa Soal PG'.$C51];1;0)))">
            <text:p/>
          </table:table-cell>
          <table:table-cell table:number-columns-repeated="2"/>
          <table:table-cell table:style-name="ce86" table:formula="of:=SUMPRODUCT([.O50:.AH50];[.$O$12:.$AH$12]=&quot;A&quot;)" office:value-type="float" office:value="0" calcext:value-type="float">
            <text:p>0</text:p>
          </table:table-cell>
          <table:table-cell table:style-name="ce86" table:formula="of:=SUMPRODUCT([.O50:.AH50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51]=&quot;p&quot;;&quot;Pengesahan&quot;;IF([.X51]=&quot;r&quot;;&quot;Rekapitulasi&quot;;IF([.C51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8" calcext:value-type="float">
            <text:p>38</text:p>
          </table:table-cell>
          <table:table-cell table:style-name="kunci_20_jawaban_20_-_20_locked" table:content-validation-name="val10" table:formula="of:=IF([$'Periksa Soal PG'.C52]=&quot;&quot;;&quot;&quot;;[$'Periksa Soal PG'.C52])">
            <text:p/>
          </table:table-cell>
          <table:table-cell table:style-name="ce127" table:formula="of:=IF([.C51]=&quot;0&quot;;&quot;&quot;;IF(SUM([.F51:.J51])=0;&quot;&quot;;IF([.F51]=MAX([.F51:.I51]);&quot;A&quot;;IF([.G51]=MAX([.F51:.I51]);&quot;B&quot;;IF([.H51]=MAX([.F51:.I51]);&quot;C&quot;;IF([.I51]=MAX([.F51:.I51]);&quot;D&quot;))))))">
            <text:p/>
          </table:table-cell>
          <table:table-cell table:style-name="ce129" table:formula="of:=IF([.D51]=&quot;&quot;;&quot;&quot;;COUNTIF([$'Periksa Soal PG'.D52:$'Periksa Soal PG'.W52];[.D51]))">
            <text:p/>
          </table:table-cell>
          <table:table-cell table:style-name="ce134" table:formula="of:=IF([.C51]=&quot;&quot;;&quot;&quot;;ROUND((COUNTIF([$'Periksa Soal PG'.$D52:$'Periksa Soal PG'.$W52];&quot;A&quot;)/[.$E$7])*100;2))">
            <text:p/>
          </table:table-cell>
          <table:table-cell table:style-name="ce134" table:formula="of:=IF([.C51]=&quot;&quot;;&quot;&quot;;ROUND((COUNTIF([$'Periksa Soal PG'.$D52:$'Periksa Soal PG'.$W52];&quot;B&quot;)/[.$E$7])*100;2))">
            <text:p/>
          </table:table-cell>
          <table:table-cell table:style-name="ce134" table:formula="of:=IF([.C51]=&quot;&quot;;&quot;&quot;;ROUND((COUNTIF([$'Periksa Soal PG'.$D52:$'Periksa Soal PG'.$W52];&quot;C&quot;)/[.$E$7])*100;2))">
            <text:p/>
          </table:table-cell>
          <table:table-cell table:style-name="ce134" table:formula="of:=IF([.C51]=&quot;&quot;;&quot;&quot;;ROUND((COUNTIF([$'Periksa Soal PG'.$D52:$'Periksa Soal PG'.$W52];&quot;D&quot;)/[.$E$7])*100;2))">
            <text:p/>
          </table:table-cell>
          <table:table-cell table:style-name="ce135" table:formula="of:=IF([.C51]=&quot;0&quot;;&quot;&quot;;IF([.C51]=&quot;&quot;;&quot;&quot;;ROUND(IF([.C51]=&quot;A&quot;;[.F51];IF([.C51]=&quot;B&quot;;[.G51];IF([.C51]=&quot;C&quot;;[.H51];IF([.C51]=&quot;D&quot;;[.I51];&quot;&quot;))))/100;2)))">
            <text:p/>
          </table:table-cell>
          <table:table-cell table:style-name="ce136" table:formula="of:=IF([.C51]=&quot;0&quot;;&quot;&quot;;IF([.C51]=&quot;&quot;;&quot;&quot;;IF([.J51]&gt;=([$about.$D$25]/100);&quot;Mudah&quot;;IF([.J51]&gt;=([$about.$D$26]/100);&quot;Sedang&quot;;&quot;Sukar&quot;))))">
            <text:p/>
          </table:table-cell>
          <table:table-cell table:style-name="ce137" table:formula="of:=IF([.C51]=&quot;0&quot;;&quot;&quot;;IF([.C51]=&quot;&quot;;&quot;&quot;;ROUND(([.AK51]/[.$AK$13])-([.AL51]/[.$AL$13]);2)))">
            <text:p/>
          </table:table-cell>
          <table:table-cell table:style-name="ce138" table:formula="of:=IF([.C51]=&quot;0&quot;;&quot;&quot;;IF([.C51]=&quot;&quot;;&quot;&quot;;IF([.L51]&lt;[$about.$D$35];&quot;Sangat Jelek&quot;;IF([.L51]&lt;[$about.$D$34];&quot;Jelek&quot;;IF([.L51]&lt;[$about.$D$33];&quot;Cukup&quot;;IF([.L51]&lt;[$about.$D$32];&quot;Baik&quot;;IF([.L51]&lt;[$about.$D$31];&quot;Sangat Baik&quot;;)))))))">
            <text:p/>
          </table:table-cell>
          <table:table-cell/>
          <table:table-cell table:style-name="ce86" table:formula="of:=IF([.O$11]&lt;&gt;1;&quot;&quot;;IF([$'Periksa Soal PG'.$C52]=&quot;&quot;;&quot;&quot;;IF([$'Periksa Soal PG'.D52]=[$'Periksa Soal PG'.$C52];1;0)))">
            <text:p/>
          </table:table-cell>
          <table:table-cell table:style-name="ce86" table:formula="of:=IF([.P$11]&lt;&gt;1;&quot;&quot;;IF([$'Periksa Soal PG'.$C52]=&quot;&quot;;&quot;&quot;;IF([$'Periksa Soal PG'.E52]=[$'Periksa Soal PG'.$C52];1;0)))">
            <text:p/>
          </table:table-cell>
          <table:table-cell table:style-name="ce86" table:formula="of:=IF([.Q$11]&lt;&gt;1;&quot;&quot;;IF([$'Periksa Soal PG'.$C52]=&quot;&quot;;&quot;&quot;;IF([$'Periksa Soal PG'.F52]=[$'Periksa Soal PG'.$C52];1;0)))">
            <text:p/>
          </table:table-cell>
          <table:table-cell table:style-name="ce86" table:formula="of:=IF([.R$11]&lt;&gt;1;&quot;&quot;;IF([$'Periksa Soal PG'.$C52]=&quot;&quot;;&quot;&quot;;IF([$'Periksa Soal PG'.G52]=[$'Periksa Soal PG'.$C52];1;0)))">
            <text:p/>
          </table:table-cell>
          <table:table-cell table:style-name="ce86" table:formula="of:=IF([.S$11]&lt;&gt;1;&quot;&quot;;IF([$'Periksa Soal PG'.$C52]=&quot;&quot;;&quot;&quot;;IF([$'Periksa Soal PG'.H52]=[$'Periksa Soal PG'.$C52];1;0)))">
            <text:p/>
          </table:table-cell>
          <table:table-cell table:style-name="ce86" table:formula="of:=IF([.T$11]&lt;&gt;1;&quot;&quot;;IF([$'Periksa Soal PG'.$C52]=&quot;&quot;;&quot;&quot;;IF([$'Periksa Soal PG'.I52]=[$'Periksa Soal PG'.$C52];1;0)))">
            <text:p/>
          </table:table-cell>
          <table:table-cell table:style-name="ce86" table:formula="of:=IF([.U$11]&lt;&gt;1;&quot;&quot;;IF([$'Periksa Soal PG'.$C52]=&quot;&quot;;&quot;&quot;;IF([$'Periksa Soal PG'.J52]=[$'Periksa Soal PG'.$C52];1;0)))">
            <text:p/>
          </table:table-cell>
          <table:table-cell table:style-name="ce86" table:formula="of:=IF([.V$11]&lt;&gt;1;&quot;&quot;;IF([$'Periksa Soal PG'.$C52]=&quot;&quot;;&quot;&quot;;IF([$'Periksa Soal PG'.K52]=[$'Periksa Soal PG'.$C52];1;0)))">
            <text:p/>
          </table:table-cell>
          <table:table-cell table:style-name="ce86" table:formula="of:=IF([.W$11]&lt;&gt;1;&quot;&quot;;IF([$'Periksa Soal PG'.$C52]=&quot;&quot;;&quot;&quot;;IF([$'Periksa Soal PG'.L52]=[$'Periksa Soal PG'.$C52];1;0)))">
            <text:p/>
          </table:table-cell>
          <table:table-cell table:style-name="ce86" table:formula="of:=IF([.X$11]&lt;&gt;1;&quot;&quot;;IF([$'Periksa Soal PG'.$C52]=&quot;&quot;;&quot;&quot;;IF([$'Periksa Soal PG'.M52]=[$'Periksa Soal PG'.$C52];1;0)))">
            <text:p/>
          </table:table-cell>
          <table:table-cell table:style-name="ce86" table:formula="of:=IF([.Y$11]&lt;&gt;1;&quot;&quot;;IF([$'Periksa Soal PG'.$C52]=&quot;&quot;;&quot;&quot;;IF([$'Periksa Soal PG'.N52]=[$'Periksa Soal PG'.$C52];1;0)))">
            <text:p/>
          </table:table-cell>
          <table:table-cell table:style-name="ce86" table:formula="of:=IF([.Z$11]&lt;&gt;1;&quot;&quot;;IF([$'Periksa Soal PG'.$C52]=&quot;&quot;;&quot;&quot;;IF([$'Periksa Soal PG'.O52]=[$'Periksa Soal PG'.$C52];1;0)))">
            <text:p/>
          </table:table-cell>
          <table:table-cell table:style-name="ce86" table:formula="of:=IF([.AA$11]&lt;&gt;1;&quot;&quot;;IF([$'Periksa Soal PG'.$C52]=&quot;&quot;;&quot;&quot;;IF([$'Periksa Soal PG'.P52]=[$'Periksa Soal PG'.$C52];1;0)))">
            <text:p/>
          </table:table-cell>
          <table:table-cell table:style-name="ce86" table:formula="of:=IF([.AB$11]&lt;&gt;1;&quot;&quot;;IF([$'Periksa Soal PG'.$C52]=&quot;&quot;;&quot;&quot;;IF([$'Periksa Soal PG'.Q52]=[$'Periksa Soal PG'.$C52];1;0)))">
            <text:p/>
          </table:table-cell>
          <table:table-cell table:style-name="ce86" table:formula="of:=IF([.AC$11]&lt;&gt;1;&quot;&quot;;IF([$'Periksa Soal PG'.$C52]=&quot;&quot;;&quot;&quot;;IF([$'Periksa Soal PG'.R52]=[$'Periksa Soal PG'.$C52];1;0)))">
            <text:p/>
          </table:table-cell>
          <table:table-cell table:style-name="ce86" table:formula="of:=IF([.AD$11]&lt;&gt;1;&quot;&quot;;IF([$'Periksa Soal PG'.$C52]=&quot;&quot;;&quot;&quot;;IF([$'Periksa Soal PG'.S52]=[$'Periksa Soal PG'.$C52];1;0)))">
            <text:p/>
          </table:table-cell>
          <table:table-cell table:style-name="ce86" table:formula="of:=IF([.AE$11]&lt;&gt;1;&quot;&quot;;IF([$'Periksa Soal PG'.$C52]=&quot;&quot;;&quot;&quot;;IF([$'Periksa Soal PG'.T52]=[$'Periksa Soal PG'.$C52];1;0)))">
            <text:p/>
          </table:table-cell>
          <table:table-cell table:style-name="ce86" table:formula="of:=IF([.AF$11]&lt;&gt;1;&quot;&quot;;IF([$'Periksa Soal PG'.$C52]=&quot;&quot;;&quot;&quot;;IF([$'Periksa Soal PG'.U52]=[$'Periksa Soal PG'.$C52];1;0)))">
            <text:p/>
          </table:table-cell>
          <table:table-cell table:style-name="ce86" table:formula="of:=IF([.AG$11]&lt;&gt;1;&quot;&quot;;IF([$'Periksa Soal PG'.$C52]=&quot;&quot;;&quot;&quot;;IF([$'Periksa Soal PG'.V52]=[$'Periksa Soal PG'.$C52];1;0)))">
            <text:p/>
          </table:table-cell>
          <table:table-cell table:style-name="ce86" table:formula="of:=IF([.AH$11]&lt;&gt;1;&quot;&quot;;IF([$'Periksa Soal PG'.$C52]=&quot;&quot;;&quot;&quot;;IF([$'Periksa Soal PG'.W52]=[$'Periksa Soal PG'.$C52];1;0)))">
            <text:p/>
          </table:table-cell>
          <table:table-cell table:number-columns-repeated="2"/>
          <table:table-cell table:style-name="ce86" table:formula="of:=SUMPRODUCT([.O51:.AH51];[.$O$12:.$AH$12]=&quot;A&quot;)" office:value-type="float" office:value="0" calcext:value-type="float">
            <text:p>0</text:p>
          </table:table-cell>
          <table:table-cell table:style-name="ce86" table:formula="of:=SUMPRODUCT([.O51:.AH51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52]=&quot;p&quot;;&quot;Pengesahan&quot;;IF([.X52]=&quot;r&quot;;&quot;Rekapitulasi&quot;;IF([.C52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9" calcext:value-type="float">
            <text:p>39</text:p>
          </table:table-cell>
          <table:table-cell table:style-name="kunci_20_jawaban_20_-_20_locked" table:content-validation-name="val10" table:formula="of:=IF([$'Periksa Soal PG'.C53]=&quot;&quot;;&quot;&quot;;[$'Periksa Soal PG'.C53])">
            <text:p/>
          </table:table-cell>
          <table:table-cell table:style-name="ce127" table:formula="of:=IF([.C52]=&quot;0&quot;;&quot;&quot;;IF(SUM([.F52:.J52])=0;&quot;&quot;;IF([.F52]=MAX([.F52:.I52]);&quot;A&quot;;IF([.G52]=MAX([.F52:.I52]);&quot;B&quot;;IF([.H52]=MAX([.F52:.I52]);&quot;C&quot;;IF([.I52]=MAX([.F52:.I52]);&quot;D&quot;))))))">
            <text:p/>
          </table:table-cell>
          <table:table-cell table:style-name="ce129" table:formula="of:=IF([.D52]=&quot;&quot;;&quot;&quot;;COUNTIF([$'Periksa Soal PG'.D53:$'Periksa Soal PG'.W53];[.D52]))">
            <text:p/>
          </table:table-cell>
          <table:table-cell table:style-name="ce134" table:formula="of:=IF([.C52]=&quot;&quot;;&quot;&quot;;ROUND((COUNTIF([$'Periksa Soal PG'.$D53:$'Periksa Soal PG'.$W53];&quot;A&quot;)/[.$E$7])*100;2))">
            <text:p/>
          </table:table-cell>
          <table:table-cell table:style-name="ce134" table:formula="of:=IF([.C52]=&quot;&quot;;&quot;&quot;;ROUND((COUNTIF([$'Periksa Soal PG'.$D53:$'Periksa Soal PG'.$W53];&quot;B&quot;)/[.$E$7])*100;2))">
            <text:p/>
          </table:table-cell>
          <table:table-cell table:style-name="ce134" table:formula="of:=IF([.C52]=&quot;&quot;;&quot;&quot;;ROUND((COUNTIF([$'Periksa Soal PG'.$D53:$'Periksa Soal PG'.$W53];&quot;C&quot;)/[.$E$7])*100;2))">
            <text:p/>
          </table:table-cell>
          <table:table-cell table:style-name="ce134" table:formula="of:=IF([.C52]=&quot;&quot;;&quot;&quot;;ROUND((COUNTIF([$'Periksa Soal PG'.$D53:$'Periksa Soal PG'.$W53];&quot;D&quot;)/[.$E$7])*100;2))">
            <text:p/>
          </table:table-cell>
          <table:table-cell table:style-name="ce135" table:formula="of:=IF([.C52]=&quot;0&quot;;&quot;&quot;;IF([.C52]=&quot;&quot;;&quot;&quot;;ROUND(IF([.C52]=&quot;A&quot;;[.F52];IF([.C52]=&quot;B&quot;;[.G52];IF([.C52]=&quot;C&quot;;[.H52];IF([.C52]=&quot;D&quot;;[.I52];&quot;&quot;))))/100;2)))">
            <text:p/>
          </table:table-cell>
          <table:table-cell table:style-name="ce136" table:formula="of:=IF([.C52]=&quot;0&quot;;&quot;&quot;;IF([.C52]=&quot;&quot;;&quot;&quot;;IF([.J52]&gt;=([$about.$D$25]/100);&quot;Mudah&quot;;IF([.J52]&gt;=([$about.$D$26]/100);&quot;Sedang&quot;;&quot;Sukar&quot;))))">
            <text:p/>
          </table:table-cell>
          <table:table-cell table:style-name="ce137" table:formula="of:=IF([.C52]=&quot;0&quot;;&quot;&quot;;IF([.C52]=&quot;&quot;;&quot;&quot;;ROUND(([.AK52]/[.$AK$13])-([.AL52]/[.$AL$13]);2)))">
            <text:p/>
          </table:table-cell>
          <table:table-cell table:style-name="ce138" table:formula="of:=IF([.C52]=&quot;0&quot;;&quot;&quot;;IF([.C52]=&quot;&quot;;&quot;&quot;;IF([.L52]&lt;[$about.$D$35];&quot;Sangat Jelek&quot;;IF([.L52]&lt;[$about.$D$34];&quot;Jelek&quot;;IF([.L52]&lt;[$about.$D$33];&quot;Cukup&quot;;IF([.L52]&lt;[$about.$D$32];&quot;Baik&quot;;IF([.L52]&lt;[$about.$D$31];&quot;Sangat Baik&quot;;)))))))">
            <text:p/>
          </table:table-cell>
          <table:table-cell/>
          <table:table-cell table:style-name="ce86" table:formula="of:=IF([.O$11]&lt;&gt;1;&quot;&quot;;IF([$'Periksa Soal PG'.$C53]=&quot;&quot;;&quot;&quot;;IF([$'Periksa Soal PG'.D53]=[$'Periksa Soal PG'.$C53];1;0)))">
            <text:p/>
          </table:table-cell>
          <table:table-cell table:style-name="ce86" table:formula="of:=IF([.P$11]&lt;&gt;1;&quot;&quot;;IF([$'Periksa Soal PG'.$C53]=&quot;&quot;;&quot;&quot;;IF([$'Periksa Soal PG'.E53]=[$'Periksa Soal PG'.$C53];1;0)))">
            <text:p/>
          </table:table-cell>
          <table:table-cell table:style-name="ce86" table:formula="of:=IF([.Q$11]&lt;&gt;1;&quot;&quot;;IF([$'Periksa Soal PG'.$C53]=&quot;&quot;;&quot;&quot;;IF([$'Periksa Soal PG'.F53]=[$'Periksa Soal PG'.$C53];1;0)))">
            <text:p/>
          </table:table-cell>
          <table:table-cell table:style-name="ce86" table:formula="of:=IF([.R$11]&lt;&gt;1;&quot;&quot;;IF([$'Periksa Soal PG'.$C53]=&quot;&quot;;&quot;&quot;;IF([$'Periksa Soal PG'.G53]=[$'Periksa Soal PG'.$C53];1;0)))">
            <text:p/>
          </table:table-cell>
          <table:table-cell table:style-name="ce86" table:formula="of:=IF([.S$11]&lt;&gt;1;&quot;&quot;;IF([$'Periksa Soal PG'.$C53]=&quot;&quot;;&quot;&quot;;IF([$'Periksa Soal PG'.H53]=[$'Periksa Soal PG'.$C53];1;0)))">
            <text:p/>
          </table:table-cell>
          <table:table-cell table:style-name="ce86" table:formula="of:=IF([.T$11]&lt;&gt;1;&quot;&quot;;IF([$'Periksa Soal PG'.$C53]=&quot;&quot;;&quot;&quot;;IF([$'Periksa Soal PG'.I53]=[$'Periksa Soal PG'.$C53];1;0)))">
            <text:p/>
          </table:table-cell>
          <table:table-cell table:style-name="ce86" table:formula="of:=IF([.U$11]&lt;&gt;1;&quot;&quot;;IF([$'Periksa Soal PG'.$C53]=&quot;&quot;;&quot;&quot;;IF([$'Periksa Soal PG'.J53]=[$'Periksa Soal PG'.$C53];1;0)))">
            <text:p/>
          </table:table-cell>
          <table:table-cell table:style-name="ce86" table:formula="of:=IF([.V$11]&lt;&gt;1;&quot;&quot;;IF([$'Periksa Soal PG'.$C53]=&quot;&quot;;&quot;&quot;;IF([$'Periksa Soal PG'.K53]=[$'Periksa Soal PG'.$C53];1;0)))">
            <text:p/>
          </table:table-cell>
          <table:table-cell table:style-name="ce86" table:formula="of:=IF([.W$11]&lt;&gt;1;&quot;&quot;;IF([$'Periksa Soal PG'.$C53]=&quot;&quot;;&quot;&quot;;IF([$'Periksa Soal PG'.L53]=[$'Periksa Soal PG'.$C53];1;0)))">
            <text:p/>
          </table:table-cell>
          <table:table-cell table:style-name="ce86" table:formula="of:=IF([.X$11]&lt;&gt;1;&quot;&quot;;IF([$'Periksa Soal PG'.$C53]=&quot;&quot;;&quot;&quot;;IF([$'Periksa Soal PG'.M53]=[$'Periksa Soal PG'.$C53];1;0)))">
            <text:p/>
          </table:table-cell>
          <table:table-cell table:style-name="ce86" table:formula="of:=IF([.Y$11]&lt;&gt;1;&quot;&quot;;IF([$'Periksa Soal PG'.$C53]=&quot;&quot;;&quot;&quot;;IF([$'Periksa Soal PG'.N53]=[$'Periksa Soal PG'.$C53];1;0)))">
            <text:p/>
          </table:table-cell>
          <table:table-cell table:style-name="ce86" table:formula="of:=IF([.Z$11]&lt;&gt;1;&quot;&quot;;IF([$'Periksa Soal PG'.$C53]=&quot;&quot;;&quot;&quot;;IF([$'Periksa Soal PG'.O53]=[$'Periksa Soal PG'.$C53];1;0)))">
            <text:p/>
          </table:table-cell>
          <table:table-cell table:style-name="ce86" table:formula="of:=IF([.AA$11]&lt;&gt;1;&quot;&quot;;IF([$'Periksa Soal PG'.$C53]=&quot;&quot;;&quot;&quot;;IF([$'Periksa Soal PG'.P53]=[$'Periksa Soal PG'.$C53];1;0)))">
            <text:p/>
          </table:table-cell>
          <table:table-cell table:style-name="ce86" table:formula="of:=IF([.AB$11]&lt;&gt;1;&quot;&quot;;IF([$'Periksa Soal PG'.$C53]=&quot;&quot;;&quot;&quot;;IF([$'Periksa Soal PG'.Q53]=[$'Periksa Soal PG'.$C53];1;0)))">
            <text:p/>
          </table:table-cell>
          <table:table-cell table:style-name="ce86" table:formula="of:=IF([.AC$11]&lt;&gt;1;&quot;&quot;;IF([$'Periksa Soal PG'.$C53]=&quot;&quot;;&quot;&quot;;IF([$'Periksa Soal PG'.R53]=[$'Periksa Soal PG'.$C53];1;0)))">
            <text:p/>
          </table:table-cell>
          <table:table-cell table:style-name="ce86" table:formula="of:=IF([.AD$11]&lt;&gt;1;&quot;&quot;;IF([$'Periksa Soal PG'.$C53]=&quot;&quot;;&quot;&quot;;IF([$'Periksa Soal PG'.S53]=[$'Periksa Soal PG'.$C53];1;0)))">
            <text:p/>
          </table:table-cell>
          <table:table-cell table:style-name="ce86" table:formula="of:=IF([.AE$11]&lt;&gt;1;&quot;&quot;;IF([$'Periksa Soal PG'.$C53]=&quot;&quot;;&quot;&quot;;IF([$'Periksa Soal PG'.T53]=[$'Periksa Soal PG'.$C53];1;0)))">
            <text:p/>
          </table:table-cell>
          <table:table-cell table:style-name="ce86" table:formula="of:=IF([.AF$11]&lt;&gt;1;&quot;&quot;;IF([$'Periksa Soal PG'.$C53]=&quot;&quot;;&quot;&quot;;IF([$'Periksa Soal PG'.U53]=[$'Periksa Soal PG'.$C53];1;0)))">
            <text:p/>
          </table:table-cell>
          <table:table-cell table:style-name="ce86" table:formula="of:=IF([.AG$11]&lt;&gt;1;&quot;&quot;;IF([$'Periksa Soal PG'.$C53]=&quot;&quot;;&quot;&quot;;IF([$'Periksa Soal PG'.V53]=[$'Periksa Soal PG'.$C53];1;0)))">
            <text:p/>
          </table:table-cell>
          <table:table-cell table:style-name="ce86" table:formula="of:=IF([.AH$11]&lt;&gt;1;&quot;&quot;;IF([$'Periksa Soal PG'.$C53]=&quot;&quot;;&quot;&quot;;IF([$'Periksa Soal PG'.W53]=[$'Periksa Soal PG'.$C53];1;0)))">
            <text:p/>
          </table:table-cell>
          <table:table-cell table:number-columns-repeated="2"/>
          <table:table-cell table:style-name="ce86" table:formula="of:=SUMPRODUCT([.O52:.AH52];[.$O$12:.$AH$12]=&quot;A&quot;)" office:value-type="float" office:value="0" calcext:value-type="float">
            <text:p>0</text:p>
          </table:table-cell>
          <table:table-cell table:style-name="ce86" table:formula="of:=SUMPRODUCT([.O52:.AH52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53]=&quot;p&quot;;&quot;Pengesahan&quot;;IF([.X53]=&quot;r&quot;;&quot;Rekapitulasi&quot;;IF([.C53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0" calcext:value-type="float">
            <text:p>40</text:p>
          </table:table-cell>
          <table:table-cell table:style-name="kunci_20_jawaban_20_-_20_locked" table:content-validation-name="val10" table:formula="of:=IF([$'Periksa Soal PG'.C54]=&quot;&quot;;&quot;&quot;;[$'Periksa Soal PG'.C54])">
            <text:p/>
          </table:table-cell>
          <table:table-cell table:style-name="ce127" table:formula="of:=IF([.C53]=&quot;0&quot;;&quot;&quot;;IF(SUM([.F53:.J53])=0;&quot;&quot;;IF([.F53]=MAX([.F53:.I53]);&quot;A&quot;;IF([.G53]=MAX([.F53:.I53]);&quot;B&quot;;IF([.H53]=MAX([.F53:.I53]);&quot;C&quot;;IF([.I53]=MAX([.F53:.I53]);&quot;D&quot;))))))">
            <text:p/>
          </table:table-cell>
          <table:table-cell table:style-name="ce129" table:formula="of:=IF([.D53]=&quot;&quot;;&quot;&quot;;COUNTIF([$'Periksa Soal PG'.D54:$'Periksa Soal PG'.W54];[.D53]))">
            <text:p/>
          </table:table-cell>
          <table:table-cell table:style-name="ce134" table:formula="of:=IF([.C53]=&quot;&quot;;&quot;&quot;;ROUND((COUNTIF([$'Periksa Soal PG'.$D54:$'Periksa Soal PG'.$W54];&quot;A&quot;)/[.$E$7])*100;2))">
            <text:p/>
          </table:table-cell>
          <table:table-cell table:style-name="ce134" table:formula="of:=IF([.C53]=&quot;&quot;;&quot;&quot;;ROUND((COUNTIF([$'Periksa Soal PG'.$D54:$'Periksa Soal PG'.$W54];&quot;B&quot;)/[.$E$7])*100;2))">
            <text:p/>
          </table:table-cell>
          <table:table-cell table:style-name="ce134" table:formula="of:=IF([.C53]=&quot;&quot;;&quot;&quot;;ROUND((COUNTIF([$'Periksa Soal PG'.$D54:$'Periksa Soal PG'.$W54];&quot;C&quot;)/[.$E$7])*100;2))">
            <text:p/>
          </table:table-cell>
          <table:table-cell table:style-name="ce134" table:formula="of:=IF([.C53]=&quot;&quot;;&quot;&quot;;ROUND((COUNTIF([$'Periksa Soal PG'.$D54:$'Periksa Soal PG'.$W54];&quot;D&quot;)/[.$E$7])*100;2))">
            <text:p/>
          </table:table-cell>
          <table:table-cell table:style-name="ce135" table:formula="of:=IF([.C53]=&quot;0&quot;;&quot;&quot;;IF([.C53]=&quot;&quot;;&quot;&quot;;ROUND(IF([.C53]=&quot;A&quot;;[.F53];IF([.C53]=&quot;B&quot;;[.G53];IF([.C53]=&quot;C&quot;;[.H53];IF([.C53]=&quot;D&quot;;[.I53];&quot;&quot;))))/100;2)))">
            <text:p/>
          </table:table-cell>
          <table:table-cell table:style-name="ce136" table:formula="of:=IF([.C53]=&quot;0&quot;;&quot;&quot;;IF([.C53]=&quot;&quot;;&quot;&quot;;IF([.J53]&gt;=([$about.$D$25]/100);&quot;Mudah&quot;;IF([.J53]&gt;=([$about.$D$26]/100);&quot;Sedang&quot;;&quot;Sukar&quot;))))">
            <text:p/>
          </table:table-cell>
          <table:table-cell table:style-name="ce137" table:formula="of:=IF([.C53]=&quot;0&quot;;&quot;&quot;;IF([.C53]=&quot;&quot;;&quot;&quot;;ROUND(([.AK53]/[.$AK$13])-([.AL53]/[.$AL$13]);2)))">
            <text:p/>
          </table:table-cell>
          <table:table-cell table:style-name="ce138" table:formula="of:=IF([.C53]=&quot;0&quot;;&quot;&quot;;IF([.C53]=&quot;&quot;;&quot;&quot;;IF([.L53]&lt;[$about.$D$35];&quot;Sangat Jelek&quot;;IF([.L53]&lt;[$about.$D$34];&quot;Jelek&quot;;IF([.L53]&lt;[$about.$D$33];&quot;Cukup&quot;;IF([.L53]&lt;[$about.$D$32];&quot;Baik&quot;;IF([.L53]&lt;[$about.$D$31];&quot;Sangat Baik&quot;;)))))))">
            <text:p/>
          </table:table-cell>
          <table:table-cell/>
          <table:table-cell table:style-name="ce86" table:formula="of:=IF([.O$11]&lt;&gt;1;&quot;&quot;;IF([$'Periksa Soal PG'.$C54]=&quot;&quot;;&quot;&quot;;IF([$'Periksa Soal PG'.D54]=[$'Periksa Soal PG'.$C54];1;0)))">
            <text:p/>
          </table:table-cell>
          <table:table-cell table:style-name="ce86" table:formula="of:=IF([.P$11]&lt;&gt;1;&quot;&quot;;IF([$'Periksa Soal PG'.$C54]=&quot;&quot;;&quot;&quot;;IF([$'Periksa Soal PG'.E54]=[$'Periksa Soal PG'.$C54];1;0)))">
            <text:p/>
          </table:table-cell>
          <table:table-cell table:style-name="ce86" table:formula="of:=IF([.Q$11]&lt;&gt;1;&quot;&quot;;IF([$'Periksa Soal PG'.$C54]=&quot;&quot;;&quot;&quot;;IF([$'Periksa Soal PG'.F54]=[$'Periksa Soal PG'.$C54];1;0)))">
            <text:p/>
          </table:table-cell>
          <table:table-cell table:style-name="ce86" table:formula="of:=IF([.R$11]&lt;&gt;1;&quot;&quot;;IF([$'Periksa Soal PG'.$C54]=&quot;&quot;;&quot;&quot;;IF([$'Periksa Soal PG'.G54]=[$'Periksa Soal PG'.$C54];1;0)))">
            <text:p/>
          </table:table-cell>
          <table:table-cell table:style-name="ce86" table:formula="of:=IF([.S$11]&lt;&gt;1;&quot;&quot;;IF([$'Periksa Soal PG'.$C54]=&quot;&quot;;&quot;&quot;;IF([$'Periksa Soal PG'.H54]=[$'Periksa Soal PG'.$C54];1;0)))">
            <text:p/>
          </table:table-cell>
          <table:table-cell table:style-name="ce86" table:formula="of:=IF([.T$11]&lt;&gt;1;&quot;&quot;;IF([$'Periksa Soal PG'.$C54]=&quot;&quot;;&quot;&quot;;IF([$'Periksa Soal PG'.I54]=[$'Periksa Soal PG'.$C54];1;0)))">
            <text:p/>
          </table:table-cell>
          <table:table-cell table:style-name="ce86" table:formula="of:=IF([.U$11]&lt;&gt;1;&quot;&quot;;IF([$'Periksa Soal PG'.$C54]=&quot;&quot;;&quot;&quot;;IF([$'Periksa Soal PG'.J54]=[$'Periksa Soal PG'.$C54];1;0)))">
            <text:p/>
          </table:table-cell>
          <table:table-cell table:style-name="ce86" table:formula="of:=IF([.V$11]&lt;&gt;1;&quot;&quot;;IF([$'Periksa Soal PG'.$C54]=&quot;&quot;;&quot;&quot;;IF([$'Periksa Soal PG'.K54]=[$'Periksa Soal PG'.$C54];1;0)))">
            <text:p/>
          </table:table-cell>
          <table:table-cell table:style-name="ce86" table:formula="of:=IF([.W$11]&lt;&gt;1;&quot;&quot;;IF([$'Periksa Soal PG'.$C54]=&quot;&quot;;&quot;&quot;;IF([$'Periksa Soal PG'.L54]=[$'Periksa Soal PG'.$C54];1;0)))">
            <text:p/>
          </table:table-cell>
          <table:table-cell table:style-name="ce86" table:formula="of:=IF([.X$11]&lt;&gt;1;&quot;&quot;;IF([$'Periksa Soal PG'.$C54]=&quot;&quot;;&quot;&quot;;IF([$'Periksa Soal PG'.M54]=[$'Periksa Soal PG'.$C54];1;0)))">
            <text:p/>
          </table:table-cell>
          <table:table-cell table:style-name="ce86" table:formula="of:=IF([.Y$11]&lt;&gt;1;&quot;&quot;;IF([$'Periksa Soal PG'.$C54]=&quot;&quot;;&quot;&quot;;IF([$'Periksa Soal PG'.N54]=[$'Periksa Soal PG'.$C54];1;0)))">
            <text:p/>
          </table:table-cell>
          <table:table-cell table:style-name="ce86" table:formula="of:=IF([.Z$11]&lt;&gt;1;&quot;&quot;;IF([$'Periksa Soal PG'.$C54]=&quot;&quot;;&quot;&quot;;IF([$'Periksa Soal PG'.O54]=[$'Periksa Soal PG'.$C54];1;0)))">
            <text:p/>
          </table:table-cell>
          <table:table-cell table:style-name="ce86" table:formula="of:=IF([.AA$11]&lt;&gt;1;&quot;&quot;;IF([$'Periksa Soal PG'.$C54]=&quot;&quot;;&quot;&quot;;IF([$'Periksa Soal PG'.P54]=[$'Periksa Soal PG'.$C54];1;0)))">
            <text:p/>
          </table:table-cell>
          <table:table-cell table:style-name="ce86" table:formula="of:=IF([.AB$11]&lt;&gt;1;&quot;&quot;;IF([$'Periksa Soal PG'.$C54]=&quot;&quot;;&quot;&quot;;IF([$'Periksa Soal PG'.Q54]=[$'Periksa Soal PG'.$C54];1;0)))">
            <text:p/>
          </table:table-cell>
          <table:table-cell table:style-name="ce86" table:formula="of:=IF([.AC$11]&lt;&gt;1;&quot;&quot;;IF([$'Periksa Soal PG'.$C54]=&quot;&quot;;&quot;&quot;;IF([$'Periksa Soal PG'.R54]=[$'Periksa Soal PG'.$C54];1;0)))">
            <text:p/>
          </table:table-cell>
          <table:table-cell table:style-name="ce86" table:formula="of:=IF([.AD$11]&lt;&gt;1;&quot;&quot;;IF([$'Periksa Soal PG'.$C54]=&quot;&quot;;&quot;&quot;;IF([$'Periksa Soal PG'.S54]=[$'Periksa Soal PG'.$C54];1;0)))">
            <text:p/>
          </table:table-cell>
          <table:table-cell table:style-name="ce86" table:formula="of:=IF([.AE$11]&lt;&gt;1;&quot;&quot;;IF([$'Periksa Soal PG'.$C54]=&quot;&quot;;&quot;&quot;;IF([$'Periksa Soal PG'.T54]=[$'Periksa Soal PG'.$C54];1;0)))">
            <text:p/>
          </table:table-cell>
          <table:table-cell table:style-name="ce86" table:formula="of:=IF([.AF$11]&lt;&gt;1;&quot;&quot;;IF([$'Periksa Soal PG'.$C54]=&quot;&quot;;&quot;&quot;;IF([$'Periksa Soal PG'.U54]=[$'Periksa Soal PG'.$C54];1;0)))">
            <text:p/>
          </table:table-cell>
          <table:table-cell table:style-name="ce86" table:formula="of:=IF([.AG$11]&lt;&gt;1;&quot;&quot;;IF([$'Periksa Soal PG'.$C54]=&quot;&quot;;&quot;&quot;;IF([$'Periksa Soal PG'.V54]=[$'Periksa Soal PG'.$C54];1;0)))">
            <text:p/>
          </table:table-cell>
          <table:table-cell table:style-name="ce86" table:formula="of:=IF([.AH$11]&lt;&gt;1;&quot;&quot;;IF([$'Periksa Soal PG'.$C54]=&quot;&quot;;&quot;&quot;;IF([$'Periksa Soal PG'.W54]=[$'Periksa Soal PG'.$C54];1;0)))">
            <text:p/>
          </table:table-cell>
          <table:table-cell table:number-columns-repeated="2"/>
          <table:table-cell table:style-name="ce86" table:formula="of:=SUMPRODUCT([.O53:.AH53];[.$O$12:.$AH$12]=&quot;A&quot;)" office:value-type="float" office:value="0" calcext:value-type="float">
            <text:p>0</text:p>
          </table:table-cell>
          <table:table-cell table:style-name="ce86" table:formula="of:=SUMPRODUCT([.O53:.AH53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54]=&quot;p&quot;;&quot;Pengesahan&quot;;IF([.X54]=&quot;r&quot;;&quot;Rekapitulasi&quot;;IF([.C54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1" calcext:value-type="float">
            <text:p>41</text:p>
          </table:table-cell>
          <table:table-cell table:style-name="kunci_20_jawaban_20_-_20_locked" table:content-validation-name="val10" table:formula="of:=IF([$'Periksa Soal PG'.C55]=&quot;&quot;;&quot;&quot;;[$'Periksa Soal PG'.C55])">
            <text:p/>
          </table:table-cell>
          <table:table-cell table:style-name="ce127" table:formula="of:=IF([.C54]=&quot;0&quot;;&quot;&quot;;IF(SUM([.F54:.J54])=0;&quot;&quot;;IF([.F54]=MAX([.F54:.I54]);&quot;A&quot;;IF([.G54]=MAX([.F54:.I54]);&quot;B&quot;;IF([.H54]=MAX([.F54:.I54]);&quot;C&quot;;IF([.I54]=MAX([.F54:.I54]);&quot;D&quot;))))))">
            <text:p/>
          </table:table-cell>
          <table:table-cell table:style-name="ce129" table:formula="of:=IF([.D54]=&quot;&quot;;&quot;&quot;;COUNTIF([$'Periksa Soal PG'.D55:$'Periksa Soal PG'.W55];[.D54]))">
            <text:p/>
          </table:table-cell>
          <table:table-cell table:style-name="ce134" table:formula="of:=IF([.C54]=&quot;&quot;;&quot;&quot;;ROUND((COUNTIF([$'Periksa Soal PG'.$D55:$'Periksa Soal PG'.$W55];&quot;A&quot;)/[.$E$7])*100;2))">
            <text:p/>
          </table:table-cell>
          <table:table-cell table:style-name="ce134" table:formula="of:=IF([.C54]=&quot;&quot;;&quot;&quot;;ROUND((COUNTIF([$'Periksa Soal PG'.$D55:$'Periksa Soal PG'.$W55];&quot;B&quot;)/[.$E$7])*100;2))">
            <text:p/>
          </table:table-cell>
          <table:table-cell table:style-name="ce134" table:formula="of:=IF([.C54]=&quot;&quot;;&quot;&quot;;ROUND((COUNTIF([$'Periksa Soal PG'.$D55:$'Periksa Soal PG'.$W55];&quot;C&quot;)/[.$E$7])*100;2))">
            <text:p/>
          </table:table-cell>
          <table:table-cell table:style-name="ce134" table:formula="of:=IF([.C54]=&quot;&quot;;&quot;&quot;;ROUND((COUNTIF([$'Periksa Soal PG'.$D55:$'Periksa Soal PG'.$W55];&quot;D&quot;)/[.$E$7])*100;2))">
            <text:p/>
          </table:table-cell>
          <table:table-cell table:style-name="ce135" table:formula="of:=IF([.C54]=&quot;0&quot;;&quot;&quot;;IF([.C54]=&quot;&quot;;&quot;&quot;;ROUND(IF([.C54]=&quot;A&quot;;[.F54];IF([.C54]=&quot;B&quot;;[.G54];IF([.C54]=&quot;C&quot;;[.H54];IF([.C54]=&quot;D&quot;;[.I54];&quot;&quot;))))/100;2)))">
            <text:p/>
          </table:table-cell>
          <table:table-cell table:style-name="ce136" table:formula="of:=IF([.C54]=&quot;0&quot;;&quot;&quot;;IF([.C54]=&quot;&quot;;&quot;&quot;;IF([.J54]&gt;=([$about.$D$25]/100);&quot;Mudah&quot;;IF([.J54]&gt;=([$about.$D$26]/100);&quot;Sedang&quot;;&quot;Sukar&quot;))))">
            <text:p/>
          </table:table-cell>
          <table:table-cell table:style-name="ce137" table:formula="of:=IF([.C54]=&quot;0&quot;;&quot;&quot;;IF([.C54]=&quot;&quot;;&quot;&quot;;ROUND(([.AK54]/[.$AK$13])-([.AL54]/[.$AL$13]);2)))">
            <text:p/>
          </table:table-cell>
          <table:table-cell table:style-name="ce138" table:formula="of:=IF([.C54]=&quot;0&quot;;&quot;&quot;;IF([.C54]=&quot;&quot;;&quot;&quot;;IF([.L54]&lt;[$about.$D$35];&quot;Sangat Jelek&quot;;IF([.L54]&lt;[$about.$D$34];&quot;Jelek&quot;;IF([.L54]&lt;[$about.$D$33];&quot;Cukup&quot;;IF([.L54]&lt;[$about.$D$32];&quot;Baik&quot;;IF([.L54]&lt;[$about.$D$31];&quot;Sangat Baik&quot;;)))))))">
            <text:p/>
          </table:table-cell>
          <table:table-cell/>
          <table:table-cell table:style-name="ce86" table:formula="of:=IF([.O$11]&lt;&gt;1;&quot;&quot;;IF([$'Periksa Soal PG'.$C55]=&quot;&quot;;&quot;&quot;;IF([$'Periksa Soal PG'.D55]=[$'Periksa Soal PG'.$C55];1;0)))">
            <text:p/>
          </table:table-cell>
          <table:table-cell table:style-name="ce86" table:formula="of:=IF([.P$11]&lt;&gt;1;&quot;&quot;;IF([$'Periksa Soal PG'.$C55]=&quot;&quot;;&quot;&quot;;IF([$'Periksa Soal PG'.E55]=[$'Periksa Soal PG'.$C55];1;0)))">
            <text:p/>
          </table:table-cell>
          <table:table-cell table:style-name="ce86" table:formula="of:=IF([.Q$11]&lt;&gt;1;&quot;&quot;;IF([$'Periksa Soal PG'.$C55]=&quot;&quot;;&quot;&quot;;IF([$'Periksa Soal PG'.F55]=[$'Periksa Soal PG'.$C55];1;0)))">
            <text:p/>
          </table:table-cell>
          <table:table-cell table:style-name="ce86" table:formula="of:=IF([.R$11]&lt;&gt;1;&quot;&quot;;IF([$'Periksa Soal PG'.$C55]=&quot;&quot;;&quot;&quot;;IF([$'Periksa Soal PG'.G55]=[$'Periksa Soal PG'.$C55];1;0)))">
            <text:p/>
          </table:table-cell>
          <table:table-cell table:style-name="ce86" table:formula="of:=IF([.S$11]&lt;&gt;1;&quot;&quot;;IF([$'Periksa Soal PG'.$C55]=&quot;&quot;;&quot;&quot;;IF([$'Periksa Soal PG'.H55]=[$'Periksa Soal PG'.$C55];1;0)))">
            <text:p/>
          </table:table-cell>
          <table:table-cell table:style-name="ce86" table:formula="of:=IF([.T$11]&lt;&gt;1;&quot;&quot;;IF([$'Periksa Soal PG'.$C55]=&quot;&quot;;&quot;&quot;;IF([$'Periksa Soal PG'.I55]=[$'Periksa Soal PG'.$C55];1;0)))">
            <text:p/>
          </table:table-cell>
          <table:table-cell table:style-name="ce86" table:formula="of:=IF([.U$11]&lt;&gt;1;&quot;&quot;;IF([$'Periksa Soal PG'.$C55]=&quot;&quot;;&quot;&quot;;IF([$'Periksa Soal PG'.J55]=[$'Periksa Soal PG'.$C55];1;0)))">
            <text:p/>
          </table:table-cell>
          <table:table-cell table:style-name="ce86" table:formula="of:=IF([.V$11]&lt;&gt;1;&quot;&quot;;IF([$'Periksa Soal PG'.$C55]=&quot;&quot;;&quot;&quot;;IF([$'Periksa Soal PG'.K55]=[$'Periksa Soal PG'.$C55];1;0)))">
            <text:p/>
          </table:table-cell>
          <table:table-cell table:style-name="ce86" table:formula="of:=IF([.W$11]&lt;&gt;1;&quot;&quot;;IF([$'Periksa Soal PG'.$C55]=&quot;&quot;;&quot;&quot;;IF([$'Periksa Soal PG'.L55]=[$'Periksa Soal PG'.$C55];1;0)))">
            <text:p/>
          </table:table-cell>
          <table:table-cell table:style-name="ce86" table:formula="of:=IF([.X$11]&lt;&gt;1;&quot;&quot;;IF([$'Periksa Soal PG'.$C55]=&quot;&quot;;&quot;&quot;;IF([$'Periksa Soal PG'.M55]=[$'Periksa Soal PG'.$C55];1;0)))">
            <text:p/>
          </table:table-cell>
          <table:table-cell table:style-name="ce86" table:formula="of:=IF([.Y$11]&lt;&gt;1;&quot;&quot;;IF([$'Periksa Soal PG'.$C55]=&quot;&quot;;&quot;&quot;;IF([$'Periksa Soal PG'.N55]=[$'Periksa Soal PG'.$C55];1;0)))">
            <text:p/>
          </table:table-cell>
          <table:table-cell table:style-name="ce86" table:formula="of:=IF([.Z$11]&lt;&gt;1;&quot;&quot;;IF([$'Periksa Soal PG'.$C55]=&quot;&quot;;&quot;&quot;;IF([$'Periksa Soal PG'.O55]=[$'Periksa Soal PG'.$C55];1;0)))">
            <text:p/>
          </table:table-cell>
          <table:table-cell table:style-name="ce86" table:formula="of:=IF([.AA$11]&lt;&gt;1;&quot;&quot;;IF([$'Periksa Soal PG'.$C55]=&quot;&quot;;&quot;&quot;;IF([$'Periksa Soal PG'.P55]=[$'Periksa Soal PG'.$C55];1;0)))">
            <text:p/>
          </table:table-cell>
          <table:table-cell table:style-name="ce86" table:formula="of:=IF([.AB$11]&lt;&gt;1;&quot;&quot;;IF([$'Periksa Soal PG'.$C55]=&quot;&quot;;&quot;&quot;;IF([$'Periksa Soal PG'.Q55]=[$'Periksa Soal PG'.$C55];1;0)))">
            <text:p/>
          </table:table-cell>
          <table:table-cell table:style-name="ce86" table:formula="of:=IF([.AC$11]&lt;&gt;1;&quot;&quot;;IF([$'Periksa Soal PG'.$C55]=&quot;&quot;;&quot;&quot;;IF([$'Periksa Soal PG'.R55]=[$'Periksa Soal PG'.$C55];1;0)))">
            <text:p/>
          </table:table-cell>
          <table:table-cell table:style-name="ce86" table:formula="of:=IF([.AD$11]&lt;&gt;1;&quot;&quot;;IF([$'Periksa Soal PG'.$C55]=&quot;&quot;;&quot;&quot;;IF([$'Periksa Soal PG'.S55]=[$'Periksa Soal PG'.$C55];1;0)))">
            <text:p/>
          </table:table-cell>
          <table:table-cell table:style-name="ce86" table:formula="of:=IF([.AE$11]&lt;&gt;1;&quot;&quot;;IF([$'Periksa Soal PG'.$C55]=&quot;&quot;;&quot;&quot;;IF([$'Periksa Soal PG'.T55]=[$'Periksa Soal PG'.$C55];1;0)))">
            <text:p/>
          </table:table-cell>
          <table:table-cell table:style-name="ce86" table:formula="of:=IF([.AF$11]&lt;&gt;1;&quot;&quot;;IF([$'Periksa Soal PG'.$C55]=&quot;&quot;;&quot;&quot;;IF([$'Periksa Soal PG'.U55]=[$'Periksa Soal PG'.$C55];1;0)))">
            <text:p/>
          </table:table-cell>
          <table:table-cell table:style-name="ce86" table:formula="of:=IF([.AG$11]&lt;&gt;1;&quot;&quot;;IF([$'Periksa Soal PG'.$C55]=&quot;&quot;;&quot;&quot;;IF([$'Periksa Soal PG'.V55]=[$'Periksa Soal PG'.$C55];1;0)))">
            <text:p/>
          </table:table-cell>
          <table:table-cell table:style-name="ce86" table:formula="of:=IF([.AH$11]&lt;&gt;1;&quot;&quot;;IF([$'Periksa Soal PG'.$C55]=&quot;&quot;;&quot;&quot;;IF([$'Periksa Soal PG'.W55]=[$'Periksa Soal PG'.$C55];1;0)))">
            <text:p/>
          </table:table-cell>
          <table:table-cell table:number-columns-repeated="2"/>
          <table:table-cell table:style-name="ce86" table:formula="of:=SUMPRODUCT([.O54:.AH54];[.$O$12:.$AH$12]=&quot;A&quot;)" office:value-type="float" office:value="0" calcext:value-type="float">
            <text:p>0</text:p>
          </table:table-cell>
          <table:table-cell table:style-name="ce86" table:formula="of:=SUMPRODUCT([.O54:.AH54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55]=&quot;p&quot;;&quot;Pengesahan&quot;;IF([.X55]=&quot;r&quot;;&quot;Rekapitulasi&quot;;IF([.C55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2" calcext:value-type="float">
            <text:p>42</text:p>
          </table:table-cell>
          <table:table-cell table:style-name="kunci_20_jawaban_20_-_20_locked" table:content-validation-name="val10" table:formula="of:=IF([$'Periksa Soal PG'.C56]=&quot;&quot;;&quot;&quot;;[$'Periksa Soal PG'.C56])">
            <text:p/>
          </table:table-cell>
          <table:table-cell table:style-name="ce127" table:formula="of:=IF([.C55]=&quot;0&quot;;&quot;&quot;;IF(SUM([.F55:.J55])=0;&quot;&quot;;IF([.F55]=MAX([.F55:.I55]);&quot;A&quot;;IF([.G55]=MAX([.F55:.I55]);&quot;B&quot;;IF([.H55]=MAX([.F55:.I55]);&quot;C&quot;;IF([.I55]=MAX([.F55:.I55]);&quot;D&quot;))))))">
            <text:p/>
          </table:table-cell>
          <table:table-cell table:style-name="ce129" table:formula="of:=IF([.D55]=&quot;&quot;;&quot;&quot;;COUNTIF([$'Periksa Soal PG'.D56:$'Periksa Soal PG'.W56];[.D55]))">
            <text:p/>
          </table:table-cell>
          <table:table-cell table:style-name="ce134" table:formula="of:=IF([.C55]=&quot;&quot;;&quot;&quot;;ROUND((COUNTIF([$'Periksa Soal PG'.$D56:$'Periksa Soal PG'.$W56];&quot;A&quot;)/[.$E$7])*100;2))">
            <text:p/>
          </table:table-cell>
          <table:table-cell table:style-name="ce134" table:formula="of:=IF([.C55]=&quot;&quot;;&quot;&quot;;ROUND((COUNTIF([$'Periksa Soal PG'.$D56:$'Periksa Soal PG'.$W56];&quot;B&quot;)/[.$E$7])*100;2))">
            <text:p/>
          </table:table-cell>
          <table:table-cell table:style-name="ce134" table:formula="of:=IF([.C55]=&quot;&quot;;&quot;&quot;;ROUND((COUNTIF([$'Periksa Soal PG'.$D56:$'Periksa Soal PG'.$W56];&quot;C&quot;)/[.$E$7])*100;2))">
            <text:p/>
          </table:table-cell>
          <table:table-cell table:style-name="ce134" table:formula="of:=IF([.C55]=&quot;&quot;;&quot;&quot;;ROUND((COUNTIF([$'Periksa Soal PG'.$D56:$'Periksa Soal PG'.$W56];&quot;D&quot;)/[.$E$7])*100;2))">
            <text:p/>
          </table:table-cell>
          <table:table-cell table:style-name="ce135" table:formula="of:=IF([.C55]=&quot;0&quot;;&quot;&quot;;IF([.C55]=&quot;&quot;;&quot;&quot;;ROUND(IF([.C55]=&quot;A&quot;;[.F55];IF([.C55]=&quot;B&quot;;[.G55];IF([.C55]=&quot;C&quot;;[.H55];IF([.C55]=&quot;D&quot;;[.I55];&quot;&quot;))))/100;2)))">
            <text:p/>
          </table:table-cell>
          <table:table-cell table:style-name="ce136" table:formula="of:=IF([.C55]=&quot;0&quot;;&quot;&quot;;IF([.C55]=&quot;&quot;;&quot;&quot;;IF([.J55]&gt;=([$about.$D$25]/100);&quot;Mudah&quot;;IF([.J55]&gt;=([$about.$D$26]/100);&quot;Sedang&quot;;&quot;Sukar&quot;))))">
            <text:p/>
          </table:table-cell>
          <table:table-cell table:style-name="ce137" table:formula="of:=IF([.C55]=&quot;0&quot;;&quot;&quot;;IF([.C55]=&quot;&quot;;&quot;&quot;;ROUND(([.AK55]/[.$AK$13])-([.AL55]/[.$AL$13]);2)))">
            <text:p/>
          </table:table-cell>
          <table:table-cell table:style-name="ce138" table:formula="of:=IF([.C55]=&quot;0&quot;;&quot;&quot;;IF([.C55]=&quot;&quot;;&quot;&quot;;IF([.L55]&lt;[$about.$D$35];&quot;Sangat Jelek&quot;;IF([.L55]&lt;[$about.$D$34];&quot;Jelek&quot;;IF([.L55]&lt;[$about.$D$33];&quot;Cukup&quot;;IF([.L55]&lt;[$about.$D$32];&quot;Baik&quot;;IF([.L55]&lt;[$about.$D$31];&quot;Sangat Baik&quot;;)))))))">
            <text:p/>
          </table:table-cell>
          <table:table-cell/>
          <table:table-cell table:style-name="ce86" table:formula="of:=IF([.O$11]&lt;&gt;1;&quot;&quot;;IF([$'Periksa Soal PG'.$C56]=&quot;&quot;;&quot;&quot;;IF([$'Periksa Soal PG'.D56]=[$'Periksa Soal PG'.$C56];1;0)))">
            <text:p/>
          </table:table-cell>
          <table:table-cell table:style-name="ce86" table:formula="of:=IF([.P$11]&lt;&gt;1;&quot;&quot;;IF([$'Periksa Soal PG'.$C56]=&quot;&quot;;&quot;&quot;;IF([$'Periksa Soal PG'.E56]=[$'Periksa Soal PG'.$C56];1;0)))">
            <text:p/>
          </table:table-cell>
          <table:table-cell table:style-name="ce86" table:formula="of:=IF([.Q$11]&lt;&gt;1;&quot;&quot;;IF([$'Periksa Soal PG'.$C56]=&quot;&quot;;&quot;&quot;;IF([$'Periksa Soal PG'.F56]=[$'Periksa Soal PG'.$C56];1;0)))">
            <text:p/>
          </table:table-cell>
          <table:table-cell table:style-name="ce86" table:formula="of:=IF([.R$11]&lt;&gt;1;&quot;&quot;;IF([$'Periksa Soal PG'.$C56]=&quot;&quot;;&quot;&quot;;IF([$'Periksa Soal PG'.G56]=[$'Periksa Soal PG'.$C56];1;0)))">
            <text:p/>
          </table:table-cell>
          <table:table-cell table:style-name="ce86" table:formula="of:=IF([.S$11]&lt;&gt;1;&quot;&quot;;IF([$'Periksa Soal PG'.$C56]=&quot;&quot;;&quot;&quot;;IF([$'Periksa Soal PG'.H56]=[$'Periksa Soal PG'.$C56];1;0)))">
            <text:p/>
          </table:table-cell>
          <table:table-cell table:style-name="ce86" table:formula="of:=IF([.T$11]&lt;&gt;1;&quot;&quot;;IF([$'Periksa Soal PG'.$C56]=&quot;&quot;;&quot;&quot;;IF([$'Periksa Soal PG'.I56]=[$'Periksa Soal PG'.$C56];1;0)))">
            <text:p/>
          </table:table-cell>
          <table:table-cell table:style-name="ce86" table:formula="of:=IF([.U$11]&lt;&gt;1;&quot;&quot;;IF([$'Periksa Soal PG'.$C56]=&quot;&quot;;&quot;&quot;;IF([$'Periksa Soal PG'.J56]=[$'Periksa Soal PG'.$C56];1;0)))">
            <text:p/>
          </table:table-cell>
          <table:table-cell table:style-name="ce86" table:formula="of:=IF([.V$11]&lt;&gt;1;&quot;&quot;;IF([$'Periksa Soal PG'.$C56]=&quot;&quot;;&quot;&quot;;IF([$'Periksa Soal PG'.K56]=[$'Periksa Soal PG'.$C56];1;0)))">
            <text:p/>
          </table:table-cell>
          <table:table-cell table:style-name="ce86" table:formula="of:=IF([.W$11]&lt;&gt;1;&quot;&quot;;IF([$'Periksa Soal PG'.$C56]=&quot;&quot;;&quot;&quot;;IF([$'Periksa Soal PG'.L56]=[$'Periksa Soal PG'.$C56];1;0)))">
            <text:p/>
          </table:table-cell>
          <table:table-cell table:style-name="ce86" table:formula="of:=IF([.X$11]&lt;&gt;1;&quot;&quot;;IF([$'Periksa Soal PG'.$C56]=&quot;&quot;;&quot;&quot;;IF([$'Periksa Soal PG'.M56]=[$'Periksa Soal PG'.$C56];1;0)))">
            <text:p/>
          </table:table-cell>
          <table:table-cell table:style-name="ce86" table:formula="of:=IF([.Y$11]&lt;&gt;1;&quot;&quot;;IF([$'Periksa Soal PG'.$C56]=&quot;&quot;;&quot;&quot;;IF([$'Periksa Soal PG'.N56]=[$'Periksa Soal PG'.$C56];1;0)))">
            <text:p/>
          </table:table-cell>
          <table:table-cell table:style-name="ce86" table:formula="of:=IF([.Z$11]&lt;&gt;1;&quot;&quot;;IF([$'Periksa Soal PG'.$C56]=&quot;&quot;;&quot;&quot;;IF([$'Periksa Soal PG'.O56]=[$'Periksa Soal PG'.$C56];1;0)))">
            <text:p/>
          </table:table-cell>
          <table:table-cell table:style-name="ce86" table:formula="of:=IF([.AA$11]&lt;&gt;1;&quot;&quot;;IF([$'Periksa Soal PG'.$C56]=&quot;&quot;;&quot;&quot;;IF([$'Periksa Soal PG'.P56]=[$'Periksa Soal PG'.$C56];1;0)))">
            <text:p/>
          </table:table-cell>
          <table:table-cell table:style-name="ce86" table:formula="of:=IF([.AB$11]&lt;&gt;1;&quot;&quot;;IF([$'Periksa Soal PG'.$C56]=&quot;&quot;;&quot;&quot;;IF([$'Periksa Soal PG'.Q56]=[$'Periksa Soal PG'.$C56];1;0)))">
            <text:p/>
          </table:table-cell>
          <table:table-cell table:style-name="ce86" table:formula="of:=IF([.AC$11]&lt;&gt;1;&quot;&quot;;IF([$'Periksa Soal PG'.$C56]=&quot;&quot;;&quot;&quot;;IF([$'Periksa Soal PG'.R56]=[$'Periksa Soal PG'.$C56];1;0)))">
            <text:p/>
          </table:table-cell>
          <table:table-cell table:style-name="ce86" table:formula="of:=IF([.AD$11]&lt;&gt;1;&quot;&quot;;IF([$'Periksa Soal PG'.$C56]=&quot;&quot;;&quot;&quot;;IF([$'Periksa Soal PG'.S56]=[$'Periksa Soal PG'.$C56];1;0)))">
            <text:p/>
          </table:table-cell>
          <table:table-cell table:style-name="ce86" table:formula="of:=IF([.AE$11]&lt;&gt;1;&quot;&quot;;IF([$'Periksa Soal PG'.$C56]=&quot;&quot;;&quot;&quot;;IF([$'Periksa Soal PG'.T56]=[$'Periksa Soal PG'.$C56];1;0)))">
            <text:p/>
          </table:table-cell>
          <table:table-cell table:style-name="ce86" table:formula="of:=IF([.AF$11]&lt;&gt;1;&quot;&quot;;IF([$'Periksa Soal PG'.$C56]=&quot;&quot;;&quot;&quot;;IF([$'Periksa Soal PG'.U56]=[$'Periksa Soal PG'.$C56];1;0)))">
            <text:p/>
          </table:table-cell>
          <table:table-cell table:style-name="ce86" table:formula="of:=IF([.AG$11]&lt;&gt;1;&quot;&quot;;IF([$'Periksa Soal PG'.$C56]=&quot;&quot;;&quot;&quot;;IF([$'Periksa Soal PG'.V56]=[$'Periksa Soal PG'.$C56];1;0)))">
            <text:p/>
          </table:table-cell>
          <table:table-cell table:style-name="ce86" table:formula="of:=IF([.AH$11]&lt;&gt;1;&quot;&quot;;IF([$'Periksa Soal PG'.$C56]=&quot;&quot;;&quot;&quot;;IF([$'Periksa Soal PG'.W56]=[$'Periksa Soal PG'.$C56];1;0)))">
            <text:p/>
          </table:table-cell>
          <table:table-cell table:number-columns-repeated="2"/>
          <table:table-cell table:style-name="ce86" table:formula="of:=SUMPRODUCT([.O55:.AH55];[.$O$12:.$AH$12]=&quot;A&quot;)" office:value-type="float" office:value="0" calcext:value-type="float">
            <text:p>0</text:p>
          </table:table-cell>
          <table:table-cell table:style-name="ce86" table:formula="of:=SUMPRODUCT([.O55:.AH55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56]=&quot;p&quot;;&quot;Pengesahan&quot;;IF([.X56]=&quot;r&quot;;&quot;Rekapitulasi&quot;;IF([.C56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3" calcext:value-type="float">
            <text:p>43</text:p>
          </table:table-cell>
          <table:table-cell table:style-name="kunci_20_jawaban_20_-_20_locked" table:content-validation-name="val10" table:formula="of:=IF([$'Periksa Soal PG'.C57]=&quot;&quot;;&quot;&quot;;[$'Periksa Soal PG'.C57])">
            <text:p/>
          </table:table-cell>
          <table:table-cell table:style-name="ce127" table:formula="of:=IF([.C56]=&quot;0&quot;;&quot;&quot;;IF(SUM([.F56:.J56])=0;&quot;&quot;;IF([.F56]=MAX([.F56:.I56]);&quot;A&quot;;IF([.G56]=MAX([.F56:.I56]);&quot;B&quot;;IF([.H56]=MAX([.F56:.I56]);&quot;C&quot;;IF([.I56]=MAX([.F56:.I56]);&quot;D&quot;))))))">
            <text:p/>
          </table:table-cell>
          <table:table-cell table:style-name="ce129" table:formula="of:=IF([.D56]=&quot;&quot;;&quot;&quot;;COUNTIF([$'Periksa Soal PG'.D57:$'Periksa Soal PG'.W57];[.D56]))">
            <text:p/>
          </table:table-cell>
          <table:table-cell table:style-name="ce134" table:formula="of:=IF([.C56]=&quot;&quot;;&quot;&quot;;ROUND((COUNTIF([$'Periksa Soal PG'.$D57:$'Periksa Soal PG'.$W57];&quot;A&quot;)/[.$E$7])*100;2))">
            <text:p/>
          </table:table-cell>
          <table:table-cell table:style-name="ce134" table:formula="of:=IF([.C56]=&quot;&quot;;&quot;&quot;;ROUND((COUNTIF([$'Periksa Soal PG'.$D57:$'Periksa Soal PG'.$W57];&quot;B&quot;)/[.$E$7])*100;2))">
            <text:p/>
          </table:table-cell>
          <table:table-cell table:style-name="ce134" table:formula="of:=IF([.C56]=&quot;&quot;;&quot;&quot;;ROUND((COUNTIF([$'Periksa Soal PG'.$D57:$'Periksa Soal PG'.$W57];&quot;C&quot;)/[.$E$7])*100;2))">
            <text:p/>
          </table:table-cell>
          <table:table-cell table:style-name="ce134" table:formula="of:=IF([.C56]=&quot;&quot;;&quot;&quot;;ROUND((COUNTIF([$'Periksa Soal PG'.$D57:$'Periksa Soal PG'.$W57];&quot;D&quot;)/[.$E$7])*100;2))">
            <text:p/>
          </table:table-cell>
          <table:table-cell table:style-name="ce135" table:formula="of:=IF([.C56]=&quot;0&quot;;&quot;&quot;;IF([.C56]=&quot;&quot;;&quot;&quot;;ROUND(IF([.C56]=&quot;A&quot;;[.F56];IF([.C56]=&quot;B&quot;;[.G56];IF([.C56]=&quot;C&quot;;[.H56];IF([.C56]=&quot;D&quot;;[.I56];&quot;&quot;))))/100;2)))">
            <text:p/>
          </table:table-cell>
          <table:table-cell table:style-name="ce136" table:formula="of:=IF([.C56]=&quot;0&quot;;&quot;&quot;;IF([.C56]=&quot;&quot;;&quot;&quot;;IF([.J56]&gt;=([$about.$D$25]/100);&quot;Mudah&quot;;IF([.J56]&gt;=([$about.$D$26]/100);&quot;Sedang&quot;;&quot;Sukar&quot;))))">
            <text:p/>
          </table:table-cell>
          <table:table-cell table:style-name="ce137" table:formula="of:=IF([.C56]=&quot;0&quot;;&quot;&quot;;IF([.C56]=&quot;&quot;;&quot;&quot;;ROUND(([.AK56]/[.$AK$13])-([.AL56]/[.$AL$13]);2)))">
            <text:p/>
          </table:table-cell>
          <table:table-cell table:style-name="ce138" table:formula="of:=IF([.C56]=&quot;0&quot;;&quot;&quot;;IF([.C56]=&quot;&quot;;&quot;&quot;;IF([.L56]&lt;[$about.$D$35];&quot;Sangat Jelek&quot;;IF([.L56]&lt;[$about.$D$34];&quot;Jelek&quot;;IF([.L56]&lt;[$about.$D$33];&quot;Cukup&quot;;IF([.L56]&lt;[$about.$D$32];&quot;Baik&quot;;IF([.L56]&lt;[$about.$D$31];&quot;Sangat Baik&quot;;)))))))">
            <text:p/>
          </table:table-cell>
          <table:table-cell/>
          <table:table-cell table:style-name="ce86" table:formula="of:=IF([.O$11]&lt;&gt;1;&quot;&quot;;IF([$'Periksa Soal PG'.$C57]=&quot;&quot;;&quot;&quot;;IF([$'Periksa Soal PG'.D57]=[$'Periksa Soal PG'.$C57];1;0)))">
            <text:p/>
          </table:table-cell>
          <table:table-cell table:style-name="ce86" table:formula="of:=IF([.P$11]&lt;&gt;1;&quot;&quot;;IF([$'Periksa Soal PG'.$C57]=&quot;&quot;;&quot;&quot;;IF([$'Periksa Soal PG'.E57]=[$'Periksa Soal PG'.$C57];1;0)))">
            <text:p/>
          </table:table-cell>
          <table:table-cell table:style-name="ce86" table:formula="of:=IF([.Q$11]&lt;&gt;1;&quot;&quot;;IF([$'Periksa Soal PG'.$C57]=&quot;&quot;;&quot;&quot;;IF([$'Periksa Soal PG'.F57]=[$'Periksa Soal PG'.$C57];1;0)))">
            <text:p/>
          </table:table-cell>
          <table:table-cell table:style-name="ce86" table:formula="of:=IF([.R$11]&lt;&gt;1;&quot;&quot;;IF([$'Periksa Soal PG'.$C57]=&quot;&quot;;&quot;&quot;;IF([$'Periksa Soal PG'.G57]=[$'Periksa Soal PG'.$C57];1;0)))">
            <text:p/>
          </table:table-cell>
          <table:table-cell table:style-name="ce86" table:formula="of:=IF([.S$11]&lt;&gt;1;&quot;&quot;;IF([$'Periksa Soal PG'.$C57]=&quot;&quot;;&quot;&quot;;IF([$'Periksa Soal PG'.H57]=[$'Periksa Soal PG'.$C57];1;0)))">
            <text:p/>
          </table:table-cell>
          <table:table-cell table:style-name="ce86" table:formula="of:=IF([.T$11]&lt;&gt;1;&quot;&quot;;IF([$'Periksa Soal PG'.$C57]=&quot;&quot;;&quot;&quot;;IF([$'Periksa Soal PG'.I57]=[$'Periksa Soal PG'.$C57];1;0)))">
            <text:p/>
          </table:table-cell>
          <table:table-cell table:style-name="ce86" table:formula="of:=IF([.U$11]&lt;&gt;1;&quot;&quot;;IF([$'Periksa Soal PG'.$C57]=&quot;&quot;;&quot;&quot;;IF([$'Periksa Soal PG'.J57]=[$'Periksa Soal PG'.$C57];1;0)))">
            <text:p/>
          </table:table-cell>
          <table:table-cell table:style-name="ce86" table:formula="of:=IF([.V$11]&lt;&gt;1;&quot;&quot;;IF([$'Periksa Soal PG'.$C57]=&quot;&quot;;&quot;&quot;;IF([$'Periksa Soal PG'.K57]=[$'Periksa Soal PG'.$C57];1;0)))">
            <text:p/>
          </table:table-cell>
          <table:table-cell table:style-name="ce86" table:formula="of:=IF([.W$11]&lt;&gt;1;&quot;&quot;;IF([$'Periksa Soal PG'.$C57]=&quot;&quot;;&quot;&quot;;IF([$'Periksa Soal PG'.L57]=[$'Periksa Soal PG'.$C57];1;0)))">
            <text:p/>
          </table:table-cell>
          <table:table-cell table:style-name="ce86" table:formula="of:=IF([.X$11]&lt;&gt;1;&quot;&quot;;IF([$'Periksa Soal PG'.$C57]=&quot;&quot;;&quot;&quot;;IF([$'Periksa Soal PG'.M57]=[$'Periksa Soal PG'.$C57];1;0)))">
            <text:p/>
          </table:table-cell>
          <table:table-cell table:style-name="ce86" table:formula="of:=IF([.Y$11]&lt;&gt;1;&quot;&quot;;IF([$'Periksa Soal PG'.$C57]=&quot;&quot;;&quot;&quot;;IF([$'Periksa Soal PG'.N57]=[$'Periksa Soal PG'.$C57];1;0)))">
            <text:p/>
          </table:table-cell>
          <table:table-cell table:style-name="ce86" table:formula="of:=IF([.Z$11]&lt;&gt;1;&quot;&quot;;IF([$'Periksa Soal PG'.$C57]=&quot;&quot;;&quot;&quot;;IF([$'Periksa Soal PG'.O57]=[$'Periksa Soal PG'.$C57];1;0)))">
            <text:p/>
          </table:table-cell>
          <table:table-cell table:style-name="ce86" table:formula="of:=IF([.AA$11]&lt;&gt;1;&quot;&quot;;IF([$'Periksa Soal PG'.$C57]=&quot;&quot;;&quot;&quot;;IF([$'Periksa Soal PG'.P57]=[$'Periksa Soal PG'.$C57];1;0)))">
            <text:p/>
          </table:table-cell>
          <table:table-cell table:style-name="ce86" table:formula="of:=IF([.AB$11]&lt;&gt;1;&quot;&quot;;IF([$'Periksa Soal PG'.$C57]=&quot;&quot;;&quot;&quot;;IF([$'Periksa Soal PG'.Q57]=[$'Periksa Soal PG'.$C57];1;0)))">
            <text:p/>
          </table:table-cell>
          <table:table-cell table:style-name="ce86" table:formula="of:=IF([.AC$11]&lt;&gt;1;&quot;&quot;;IF([$'Periksa Soal PG'.$C57]=&quot;&quot;;&quot;&quot;;IF([$'Periksa Soal PG'.R57]=[$'Periksa Soal PG'.$C57];1;0)))">
            <text:p/>
          </table:table-cell>
          <table:table-cell table:style-name="ce86" table:formula="of:=IF([.AD$11]&lt;&gt;1;&quot;&quot;;IF([$'Periksa Soal PG'.$C57]=&quot;&quot;;&quot;&quot;;IF([$'Periksa Soal PG'.S57]=[$'Periksa Soal PG'.$C57];1;0)))">
            <text:p/>
          </table:table-cell>
          <table:table-cell table:style-name="ce86" table:formula="of:=IF([.AE$11]&lt;&gt;1;&quot;&quot;;IF([$'Periksa Soal PG'.$C57]=&quot;&quot;;&quot;&quot;;IF([$'Periksa Soal PG'.T57]=[$'Periksa Soal PG'.$C57];1;0)))">
            <text:p/>
          </table:table-cell>
          <table:table-cell table:style-name="ce86" table:formula="of:=IF([.AF$11]&lt;&gt;1;&quot;&quot;;IF([$'Periksa Soal PG'.$C57]=&quot;&quot;;&quot;&quot;;IF([$'Periksa Soal PG'.U57]=[$'Periksa Soal PG'.$C57];1;0)))">
            <text:p/>
          </table:table-cell>
          <table:table-cell table:style-name="ce86" table:formula="of:=IF([.AG$11]&lt;&gt;1;&quot;&quot;;IF([$'Periksa Soal PG'.$C57]=&quot;&quot;;&quot;&quot;;IF([$'Periksa Soal PG'.V57]=[$'Periksa Soal PG'.$C57];1;0)))">
            <text:p/>
          </table:table-cell>
          <table:table-cell table:style-name="ce86" table:formula="of:=IF([.AH$11]&lt;&gt;1;&quot;&quot;;IF([$'Periksa Soal PG'.$C57]=&quot;&quot;;&quot;&quot;;IF([$'Periksa Soal PG'.W57]=[$'Periksa Soal PG'.$C57];1;0)))">
            <text:p/>
          </table:table-cell>
          <table:table-cell table:number-columns-repeated="2"/>
          <table:table-cell table:style-name="ce86" table:formula="of:=SUMPRODUCT([.O56:.AH56];[.$O$12:.$AH$12]=&quot;A&quot;)" office:value-type="float" office:value="0" calcext:value-type="float">
            <text:p>0</text:p>
          </table:table-cell>
          <table:table-cell table:style-name="ce86" table:formula="of:=SUMPRODUCT([.O56:.AH56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57]=&quot;p&quot;;&quot;Pengesahan&quot;;IF([.X57]=&quot;r&quot;;&quot;Rekapitulasi&quot;;IF([.C57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4" calcext:value-type="float">
            <text:p>44</text:p>
          </table:table-cell>
          <table:table-cell table:style-name="kunci_20_jawaban_20_-_20_locked" table:content-validation-name="val10" table:formula="of:=IF([$'Periksa Soal PG'.C58]=&quot;&quot;;&quot;&quot;;[$'Periksa Soal PG'.C58])">
            <text:p/>
          </table:table-cell>
          <table:table-cell table:style-name="ce127" table:formula="of:=IF([.C57]=&quot;0&quot;;&quot;&quot;;IF(SUM([.F57:.J57])=0;&quot;&quot;;IF([.F57]=MAX([.F57:.I57]);&quot;A&quot;;IF([.G57]=MAX([.F57:.I57]);&quot;B&quot;;IF([.H57]=MAX([.F57:.I57]);&quot;C&quot;;IF([.I57]=MAX([.F57:.I57]);&quot;D&quot;))))))">
            <text:p/>
          </table:table-cell>
          <table:table-cell table:style-name="ce129" table:formula="of:=IF([.D57]=&quot;&quot;;&quot;&quot;;COUNTIF([$'Periksa Soal PG'.D58:$'Periksa Soal PG'.W58];[.D57]))">
            <text:p/>
          </table:table-cell>
          <table:table-cell table:style-name="ce134" table:formula="of:=IF([.C57]=&quot;&quot;;&quot;&quot;;ROUND((COUNTIF([$'Periksa Soal PG'.$D58:$'Periksa Soal PG'.$W58];&quot;A&quot;)/[.$E$7])*100;2))">
            <text:p/>
          </table:table-cell>
          <table:table-cell table:style-name="ce134" table:formula="of:=IF([.C57]=&quot;&quot;;&quot;&quot;;ROUND((COUNTIF([$'Periksa Soal PG'.$D58:$'Periksa Soal PG'.$W58];&quot;B&quot;)/[.$E$7])*100;2))">
            <text:p/>
          </table:table-cell>
          <table:table-cell table:style-name="ce134" table:formula="of:=IF([.C57]=&quot;&quot;;&quot;&quot;;ROUND((COUNTIF([$'Periksa Soal PG'.$D58:$'Periksa Soal PG'.$W58];&quot;C&quot;)/[.$E$7])*100;2))">
            <text:p/>
          </table:table-cell>
          <table:table-cell table:style-name="ce134" table:formula="of:=IF([.C57]=&quot;&quot;;&quot;&quot;;ROUND((COUNTIF([$'Periksa Soal PG'.$D58:$'Periksa Soal PG'.$W58];&quot;D&quot;)/[.$E$7])*100;2))">
            <text:p/>
          </table:table-cell>
          <table:table-cell table:style-name="ce135" table:formula="of:=IF([.C57]=&quot;0&quot;;&quot;&quot;;IF([.C57]=&quot;&quot;;&quot;&quot;;ROUND(IF([.C57]=&quot;A&quot;;[.F57];IF([.C57]=&quot;B&quot;;[.G57];IF([.C57]=&quot;C&quot;;[.H57];IF([.C57]=&quot;D&quot;;[.I57];&quot;&quot;))))/100;2)))">
            <text:p/>
          </table:table-cell>
          <table:table-cell table:style-name="ce136" table:formula="of:=IF([.C57]=&quot;0&quot;;&quot;&quot;;IF([.C57]=&quot;&quot;;&quot;&quot;;IF([.J57]&gt;=([$about.$D$25]/100);&quot;Mudah&quot;;IF([.J57]&gt;=([$about.$D$26]/100);&quot;Sedang&quot;;&quot;Sukar&quot;))))">
            <text:p/>
          </table:table-cell>
          <table:table-cell table:style-name="ce137" table:formula="of:=IF([.C57]=&quot;0&quot;;&quot;&quot;;IF([.C57]=&quot;&quot;;&quot;&quot;;ROUND(([.AK57]/[.$AK$13])-([.AL57]/[.$AL$13]);2)))">
            <text:p/>
          </table:table-cell>
          <table:table-cell table:style-name="ce138" table:formula="of:=IF([.C57]=&quot;0&quot;;&quot;&quot;;IF([.C57]=&quot;&quot;;&quot;&quot;;IF([.L57]&lt;[$about.$D$35];&quot;Sangat Jelek&quot;;IF([.L57]&lt;[$about.$D$34];&quot;Jelek&quot;;IF([.L57]&lt;[$about.$D$33];&quot;Cukup&quot;;IF([.L57]&lt;[$about.$D$32];&quot;Baik&quot;;IF([.L57]&lt;[$about.$D$31];&quot;Sangat Baik&quot;;)))))))">
            <text:p/>
          </table:table-cell>
          <table:table-cell/>
          <table:table-cell table:style-name="ce86" table:formula="of:=IF([.O$11]&lt;&gt;1;&quot;&quot;;IF([$'Periksa Soal PG'.$C58]=&quot;&quot;;&quot;&quot;;IF([$'Periksa Soal PG'.D58]=[$'Periksa Soal PG'.$C58];1;0)))">
            <text:p/>
          </table:table-cell>
          <table:table-cell table:style-name="ce86" table:formula="of:=IF([.P$11]&lt;&gt;1;&quot;&quot;;IF([$'Periksa Soal PG'.$C58]=&quot;&quot;;&quot;&quot;;IF([$'Periksa Soal PG'.E58]=[$'Periksa Soal PG'.$C58];1;0)))">
            <text:p/>
          </table:table-cell>
          <table:table-cell table:style-name="ce86" table:formula="of:=IF([.Q$11]&lt;&gt;1;&quot;&quot;;IF([$'Periksa Soal PG'.$C58]=&quot;&quot;;&quot;&quot;;IF([$'Periksa Soal PG'.F58]=[$'Periksa Soal PG'.$C58];1;0)))">
            <text:p/>
          </table:table-cell>
          <table:table-cell table:style-name="ce86" table:formula="of:=IF([.R$11]&lt;&gt;1;&quot;&quot;;IF([$'Periksa Soal PG'.$C58]=&quot;&quot;;&quot;&quot;;IF([$'Periksa Soal PG'.G58]=[$'Periksa Soal PG'.$C58];1;0)))">
            <text:p/>
          </table:table-cell>
          <table:table-cell table:style-name="ce86" table:formula="of:=IF([.S$11]&lt;&gt;1;&quot;&quot;;IF([$'Periksa Soal PG'.$C58]=&quot;&quot;;&quot;&quot;;IF([$'Periksa Soal PG'.H58]=[$'Periksa Soal PG'.$C58];1;0)))">
            <text:p/>
          </table:table-cell>
          <table:table-cell table:style-name="ce86" table:formula="of:=IF([.T$11]&lt;&gt;1;&quot;&quot;;IF([$'Periksa Soal PG'.$C58]=&quot;&quot;;&quot;&quot;;IF([$'Periksa Soal PG'.I58]=[$'Periksa Soal PG'.$C58];1;0)))">
            <text:p/>
          </table:table-cell>
          <table:table-cell table:style-name="ce86" table:formula="of:=IF([.U$11]&lt;&gt;1;&quot;&quot;;IF([$'Periksa Soal PG'.$C58]=&quot;&quot;;&quot;&quot;;IF([$'Periksa Soal PG'.J58]=[$'Periksa Soal PG'.$C58];1;0)))">
            <text:p/>
          </table:table-cell>
          <table:table-cell table:style-name="ce86" table:formula="of:=IF([.V$11]&lt;&gt;1;&quot;&quot;;IF([$'Periksa Soal PG'.$C58]=&quot;&quot;;&quot;&quot;;IF([$'Periksa Soal PG'.K58]=[$'Periksa Soal PG'.$C58];1;0)))">
            <text:p/>
          </table:table-cell>
          <table:table-cell table:style-name="ce86" table:formula="of:=IF([.W$11]&lt;&gt;1;&quot;&quot;;IF([$'Periksa Soal PG'.$C58]=&quot;&quot;;&quot;&quot;;IF([$'Periksa Soal PG'.L58]=[$'Periksa Soal PG'.$C58];1;0)))">
            <text:p/>
          </table:table-cell>
          <table:table-cell table:style-name="ce86" table:formula="of:=IF([.X$11]&lt;&gt;1;&quot;&quot;;IF([$'Periksa Soal PG'.$C58]=&quot;&quot;;&quot;&quot;;IF([$'Periksa Soal PG'.M58]=[$'Periksa Soal PG'.$C58];1;0)))">
            <text:p/>
          </table:table-cell>
          <table:table-cell table:style-name="ce86" table:formula="of:=IF([.Y$11]&lt;&gt;1;&quot;&quot;;IF([$'Periksa Soal PG'.$C58]=&quot;&quot;;&quot;&quot;;IF([$'Periksa Soal PG'.N58]=[$'Periksa Soal PG'.$C58];1;0)))">
            <text:p/>
          </table:table-cell>
          <table:table-cell table:style-name="ce86" table:formula="of:=IF([.Z$11]&lt;&gt;1;&quot;&quot;;IF([$'Periksa Soal PG'.$C58]=&quot;&quot;;&quot;&quot;;IF([$'Periksa Soal PG'.O58]=[$'Periksa Soal PG'.$C58];1;0)))">
            <text:p/>
          </table:table-cell>
          <table:table-cell table:style-name="ce86" table:formula="of:=IF([.AA$11]&lt;&gt;1;&quot;&quot;;IF([$'Periksa Soal PG'.$C58]=&quot;&quot;;&quot;&quot;;IF([$'Periksa Soal PG'.P58]=[$'Periksa Soal PG'.$C58];1;0)))">
            <text:p/>
          </table:table-cell>
          <table:table-cell table:style-name="ce86" table:formula="of:=IF([.AB$11]&lt;&gt;1;&quot;&quot;;IF([$'Periksa Soal PG'.$C58]=&quot;&quot;;&quot;&quot;;IF([$'Periksa Soal PG'.Q58]=[$'Periksa Soal PG'.$C58];1;0)))">
            <text:p/>
          </table:table-cell>
          <table:table-cell table:style-name="ce86" table:formula="of:=IF([.AC$11]&lt;&gt;1;&quot;&quot;;IF([$'Periksa Soal PG'.$C58]=&quot;&quot;;&quot;&quot;;IF([$'Periksa Soal PG'.R58]=[$'Periksa Soal PG'.$C58];1;0)))">
            <text:p/>
          </table:table-cell>
          <table:table-cell table:style-name="ce86" table:formula="of:=IF([.AD$11]&lt;&gt;1;&quot;&quot;;IF([$'Periksa Soal PG'.$C58]=&quot;&quot;;&quot;&quot;;IF([$'Periksa Soal PG'.S58]=[$'Periksa Soal PG'.$C58];1;0)))">
            <text:p/>
          </table:table-cell>
          <table:table-cell table:style-name="ce86" table:formula="of:=IF([.AE$11]&lt;&gt;1;&quot;&quot;;IF([$'Periksa Soal PG'.$C58]=&quot;&quot;;&quot;&quot;;IF([$'Periksa Soal PG'.T58]=[$'Periksa Soal PG'.$C58];1;0)))">
            <text:p/>
          </table:table-cell>
          <table:table-cell table:style-name="ce86" table:formula="of:=IF([.AF$11]&lt;&gt;1;&quot;&quot;;IF([$'Periksa Soal PG'.$C58]=&quot;&quot;;&quot;&quot;;IF([$'Periksa Soal PG'.U58]=[$'Periksa Soal PG'.$C58];1;0)))">
            <text:p/>
          </table:table-cell>
          <table:table-cell table:style-name="ce86" table:formula="of:=IF([.AG$11]&lt;&gt;1;&quot;&quot;;IF([$'Periksa Soal PG'.$C58]=&quot;&quot;;&quot;&quot;;IF([$'Periksa Soal PG'.V58]=[$'Periksa Soal PG'.$C58];1;0)))">
            <text:p/>
          </table:table-cell>
          <table:table-cell table:style-name="ce86" table:formula="of:=IF([.AH$11]&lt;&gt;1;&quot;&quot;;IF([$'Periksa Soal PG'.$C58]=&quot;&quot;;&quot;&quot;;IF([$'Periksa Soal PG'.W58]=[$'Periksa Soal PG'.$C58];1;0)))">
            <text:p/>
          </table:table-cell>
          <table:table-cell table:number-columns-repeated="2"/>
          <table:table-cell table:style-name="ce86" table:formula="of:=SUMPRODUCT([.O57:.AH57];[.$O$12:.$AH$12]=&quot;A&quot;)" office:value-type="float" office:value="0" calcext:value-type="float">
            <text:p>0</text:p>
          </table:table-cell>
          <table:table-cell table:style-name="ce86" table:formula="of:=SUMPRODUCT([.O57:.AH57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58]=&quot;p&quot;;&quot;Pengesahan&quot;;IF([.X58]=&quot;r&quot;;&quot;Rekapitulasi&quot;;IF([.C58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5" calcext:value-type="float">
            <text:p>45</text:p>
          </table:table-cell>
          <table:table-cell table:style-name="kunci_20_jawaban_20_-_20_locked" table:content-validation-name="val10" table:formula="of:=IF([$'Periksa Soal PG'.C59]=&quot;&quot;;&quot;&quot;;[$'Periksa Soal PG'.C59])">
            <text:p/>
          </table:table-cell>
          <table:table-cell table:style-name="ce127" table:formula="of:=IF([.C58]=&quot;0&quot;;&quot;&quot;;IF(SUM([.F58:.J58])=0;&quot;&quot;;IF([.F58]=MAX([.F58:.I58]);&quot;A&quot;;IF([.G58]=MAX([.F58:.I58]);&quot;B&quot;;IF([.H58]=MAX([.F58:.I58]);&quot;C&quot;;IF([.I58]=MAX([.F58:.I58]);&quot;D&quot;))))))">
            <text:p/>
          </table:table-cell>
          <table:table-cell table:style-name="ce129" table:formula="of:=IF([.D58]=&quot;&quot;;&quot;&quot;;COUNTIF([$'Periksa Soal PG'.D59:$'Periksa Soal PG'.W59];[.D58]))">
            <text:p/>
          </table:table-cell>
          <table:table-cell table:style-name="ce134" table:formula="of:=IF([.C58]=&quot;&quot;;&quot;&quot;;ROUND((COUNTIF([$'Periksa Soal PG'.$D59:$'Periksa Soal PG'.$W59];&quot;A&quot;)/[.$E$7])*100;2))">
            <text:p/>
          </table:table-cell>
          <table:table-cell table:style-name="ce134" table:formula="of:=IF([.C58]=&quot;&quot;;&quot;&quot;;ROUND((COUNTIF([$'Periksa Soal PG'.$D59:$'Periksa Soal PG'.$W59];&quot;B&quot;)/[.$E$7])*100;2))">
            <text:p/>
          </table:table-cell>
          <table:table-cell table:style-name="ce134" table:formula="of:=IF([.C58]=&quot;&quot;;&quot;&quot;;ROUND((COUNTIF([$'Periksa Soal PG'.$D59:$'Periksa Soal PG'.$W59];&quot;C&quot;)/[.$E$7])*100;2))">
            <text:p/>
          </table:table-cell>
          <table:table-cell table:style-name="ce134" table:formula="of:=IF([.C58]=&quot;&quot;;&quot;&quot;;ROUND((COUNTIF([$'Periksa Soal PG'.$D59:$'Periksa Soal PG'.$W59];&quot;D&quot;)/[.$E$7])*100;2))">
            <text:p/>
          </table:table-cell>
          <table:table-cell table:style-name="ce135" table:formula="of:=IF([.C58]=&quot;0&quot;;&quot;&quot;;IF([.C58]=&quot;&quot;;&quot;&quot;;ROUND(IF([.C58]=&quot;A&quot;;[.F58];IF([.C58]=&quot;B&quot;;[.G58];IF([.C58]=&quot;C&quot;;[.H58];IF([.C58]=&quot;D&quot;;[.I58];&quot;&quot;))))/100;2)))">
            <text:p/>
          </table:table-cell>
          <table:table-cell table:style-name="ce136" table:formula="of:=IF([.C58]=&quot;0&quot;;&quot;&quot;;IF([.C58]=&quot;&quot;;&quot;&quot;;IF([.J58]&gt;=([$about.$D$25]/100);&quot;Mudah&quot;;IF([.J58]&gt;=([$about.$D$26]/100);&quot;Sedang&quot;;&quot;Sukar&quot;))))">
            <text:p/>
          </table:table-cell>
          <table:table-cell table:style-name="ce137" table:formula="of:=IF([.C58]=&quot;0&quot;;&quot;&quot;;IF([.C58]=&quot;&quot;;&quot;&quot;;ROUND(([.AK58]/[.$AK$13])-([.AL58]/[.$AL$13]);2)))">
            <text:p/>
          </table:table-cell>
          <table:table-cell table:style-name="ce138" table:formula="of:=IF([.C58]=&quot;0&quot;;&quot;&quot;;IF([.C58]=&quot;&quot;;&quot;&quot;;IF([.L58]&lt;[$about.$D$35];&quot;Sangat Jelek&quot;;IF([.L58]&lt;[$about.$D$34];&quot;Jelek&quot;;IF([.L58]&lt;[$about.$D$33];&quot;Cukup&quot;;IF([.L58]&lt;[$about.$D$32];&quot;Baik&quot;;IF([.L58]&lt;[$about.$D$31];&quot;Sangat Baik&quot;;)))))))">
            <text:p/>
          </table:table-cell>
          <table:table-cell/>
          <table:table-cell table:style-name="ce86" table:formula="of:=IF([.O$11]&lt;&gt;1;&quot;&quot;;IF([$'Periksa Soal PG'.$C59]=&quot;&quot;;&quot;&quot;;IF([$'Periksa Soal PG'.D59]=[$'Periksa Soal PG'.$C59];1;0)))">
            <text:p/>
          </table:table-cell>
          <table:table-cell table:style-name="ce86" table:formula="of:=IF([.P$11]&lt;&gt;1;&quot;&quot;;IF([$'Periksa Soal PG'.$C59]=&quot;&quot;;&quot;&quot;;IF([$'Periksa Soal PG'.E59]=[$'Periksa Soal PG'.$C59];1;0)))">
            <text:p/>
          </table:table-cell>
          <table:table-cell table:style-name="ce86" table:formula="of:=IF([.Q$11]&lt;&gt;1;&quot;&quot;;IF([$'Periksa Soal PG'.$C59]=&quot;&quot;;&quot;&quot;;IF([$'Periksa Soal PG'.F59]=[$'Periksa Soal PG'.$C59];1;0)))">
            <text:p/>
          </table:table-cell>
          <table:table-cell table:style-name="ce86" table:formula="of:=IF([.R$11]&lt;&gt;1;&quot;&quot;;IF([$'Periksa Soal PG'.$C59]=&quot;&quot;;&quot;&quot;;IF([$'Periksa Soal PG'.G59]=[$'Periksa Soal PG'.$C59];1;0)))">
            <text:p/>
          </table:table-cell>
          <table:table-cell table:style-name="ce86" table:formula="of:=IF([.S$11]&lt;&gt;1;&quot;&quot;;IF([$'Periksa Soal PG'.$C59]=&quot;&quot;;&quot;&quot;;IF([$'Periksa Soal PG'.H59]=[$'Periksa Soal PG'.$C59];1;0)))">
            <text:p/>
          </table:table-cell>
          <table:table-cell table:style-name="ce86" table:formula="of:=IF([.T$11]&lt;&gt;1;&quot;&quot;;IF([$'Periksa Soal PG'.$C59]=&quot;&quot;;&quot;&quot;;IF([$'Periksa Soal PG'.I59]=[$'Periksa Soal PG'.$C59];1;0)))">
            <text:p/>
          </table:table-cell>
          <table:table-cell table:style-name="ce86" table:formula="of:=IF([.U$11]&lt;&gt;1;&quot;&quot;;IF([$'Periksa Soal PG'.$C59]=&quot;&quot;;&quot;&quot;;IF([$'Periksa Soal PG'.J59]=[$'Periksa Soal PG'.$C59];1;0)))">
            <text:p/>
          </table:table-cell>
          <table:table-cell table:style-name="ce86" table:formula="of:=IF([.V$11]&lt;&gt;1;&quot;&quot;;IF([$'Periksa Soal PG'.$C59]=&quot;&quot;;&quot;&quot;;IF([$'Periksa Soal PG'.K59]=[$'Periksa Soal PG'.$C59];1;0)))">
            <text:p/>
          </table:table-cell>
          <table:table-cell table:style-name="ce86" table:formula="of:=IF([.W$11]&lt;&gt;1;&quot;&quot;;IF([$'Periksa Soal PG'.$C59]=&quot;&quot;;&quot;&quot;;IF([$'Periksa Soal PG'.L59]=[$'Periksa Soal PG'.$C59];1;0)))">
            <text:p/>
          </table:table-cell>
          <table:table-cell table:style-name="ce86" table:formula="of:=IF([.X$11]&lt;&gt;1;&quot;&quot;;IF([$'Periksa Soal PG'.$C59]=&quot;&quot;;&quot;&quot;;IF([$'Periksa Soal PG'.M59]=[$'Periksa Soal PG'.$C59];1;0)))">
            <text:p/>
          </table:table-cell>
          <table:table-cell table:style-name="ce86" table:formula="of:=IF([.Y$11]&lt;&gt;1;&quot;&quot;;IF([$'Periksa Soal PG'.$C59]=&quot;&quot;;&quot;&quot;;IF([$'Periksa Soal PG'.N59]=[$'Periksa Soal PG'.$C59];1;0)))">
            <text:p/>
          </table:table-cell>
          <table:table-cell table:style-name="ce86" table:formula="of:=IF([.Z$11]&lt;&gt;1;&quot;&quot;;IF([$'Periksa Soal PG'.$C59]=&quot;&quot;;&quot;&quot;;IF([$'Periksa Soal PG'.O59]=[$'Periksa Soal PG'.$C59];1;0)))">
            <text:p/>
          </table:table-cell>
          <table:table-cell table:style-name="ce86" table:formula="of:=IF([.AA$11]&lt;&gt;1;&quot;&quot;;IF([$'Periksa Soal PG'.$C59]=&quot;&quot;;&quot;&quot;;IF([$'Periksa Soal PG'.P59]=[$'Periksa Soal PG'.$C59];1;0)))">
            <text:p/>
          </table:table-cell>
          <table:table-cell table:style-name="ce86" table:formula="of:=IF([.AB$11]&lt;&gt;1;&quot;&quot;;IF([$'Periksa Soal PG'.$C59]=&quot;&quot;;&quot;&quot;;IF([$'Periksa Soal PG'.Q59]=[$'Periksa Soal PG'.$C59];1;0)))">
            <text:p/>
          </table:table-cell>
          <table:table-cell table:style-name="ce86" table:formula="of:=IF([.AC$11]&lt;&gt;1;&quot;&quot;;IF([$'Periksa Soal PG'.$C59]=&quot;&quot;;&quot;&quot;;IF([$'Periksa Soal PG'.R59]=[$'Periksa Soal PG'.$C59];1;0)))">
            <text:p/>
          </table:table-cell>
          <table:table-cell table:style-name="ce86" table:formula="of:=IF([.AD$11]&lt;&gt;1;&quot;&quot;;IF([$'Periksa Soal PG'.$C59]=&quot;&quot;;&quot;&quot;;IF([$'Periksa Soal PG'.S59]=[$'Periksa Soal PG'.$C59];1;0)))">
            <text:p/>
          </table:table-cell>
          <table:table-cell table:style-name="ce86" table:formula="of:=IF([.AE$11]&lt;&gt;1;&quot;&quot;;IF([$'Periksa Soal PG'.$C59]=&quot;&quot;;&quot;&quot;;IF([$'Periksa Soal PG'.T59]=[$'Periksa Soal PG'.$C59];1;0)))">
            <text:p/>
          </table:table-cell>
          <table:table-cell table:style-name="ce86" table:formula="of:=IF([.AF$11]&lt;&gt;1;&quot;&quot;;IF([$'Periksa Soal PG'.$C59]=&quot;&quot;;&quot;&quot;;IF([$'Periksa Soal PG'.U59]=[$'Periksa Soal PG'.$C59];1;0)))">
            <text:p/>
          </table:table-cell>
          <table:table-cell table:style-name="ce86" table:formula="of:=IF([.AG$11]&lt;&gt;1;&quot;&quot;;IF([$'Periksa Soal PG'.$C59]=&quot;&quot;;&quot;&quot;;IF([$'Periksa Soal PG'.V59]=[$'Periksa Soal PG'.$C59];1;0)))">
            <text:p/>
          </table:table-cell>
          <table:table-cell table:style-name="ce86" table:formula="of:=IF([.AH$11]&lt;&gt;1;&quot;&quot;;IF([$'Periksa Soal PG'.$C59]=&quot;&quot;;&quot;&quot;;IF([$'Periksa Soal PG'.W59]=[$'Periksa Soal PG'.$C59];1;0)))">
            <text:p/>
          </table:table-cell>
          <table:table-cell table:number-columns-repeated="2"/>
          <table:table-cell table:style-name="ce86" table:formula="of:=SUMPRODUCT([.O58:.AH58];[.$O$12:.$AH$12]=&quot;A&quot;)" office:value-type="float" office:value="0" calcext:value-type="float">
            <text:p>0</text:p>
          </table:table-cell>
          <table:table-cell table:style-name="ce86" table:formula="of:=SUMPRODUCT([.O58:.AH58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59]=&quot;p&quot;;&quot;Pengesahan&quot;;IF([.X59]=&quot;r&quot;;&quot;Rekapitulasi&quot;;IF([.C59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6" calcext:value-type="float">
            <text:p>46</text:p>
          </table:table-cell>
          <table:table-cell table:style-name="kunci_20_jawaban_20_-_20_locked" table:content-validation-name="val10" table:formula="of:=IF([$'Periksa Soal PG'.C60]=&quot;&quot;;&quot;&quot;;[$'Periksa Soal PG'.C60])">
            <text:p/>
          </table:table-cell>
          <table:table-cell table:style-name="ce127" table:formula="of:=IF([.C59]=&quot;0&quot;;&quot;&quot;;IF(SUM([.F59:.J59])=0;&quot;&quot;;IF([.F59]=MAX([.F59:.I59]);&quot;A&quot;;IF([.G59]=MAX([.F59:.I59]);&quot;B&quot;;IF([.H59]=MAX([.F59:.I59]);&quot;C&quot;;IF([.I59]=MAX([.F59:.I59]);&quot;D&quot;))))))">
            <text:p/>
          </table:table-cell>
          <table:table-cell table:style-name="ce129" table:formula="of:=IF([.D59]=&quot;&quot;;&quot;&quot;;COUNTIF([$'Periksa Soal PG'.D60:$'Periksa Soal PG'.W60];[.D59]))">
            <text:p/>
          </table:table-cell>
          <table:table-cell table:style-name="ce134" table:formula="of:=IF([.C59]=&quot;&quot;;&quot;&quot;;ROUND((COUNTIF([$'Periksa Soal PG'.$D60:$'Periksa Soal PG'.$W60];&quot;A&quot;)/[.$E$7])*100;2))">
            <text:p/>
          </table:table-cell>
          <table:table-cell table:style-name="ce134" table:formula="of:=IF([.C59]=&quot;&quot;;&quot;&quot;;ROUND((COUNTIF([$'Periksa Soal PG'.$D60:$'Periksa Soal PG'.$W60];&quot;B&quot;)/[.$E$7])*100;2))">
            <text:p/>
          </table:table-cell>
          <table:table-cell table:style-name="ce134" table:formula="of:=IF([.C59]=&quot;&quot;;&quot;&quot;;ROUND((COUNTIF([$'Periksa Soal PG'.$D60:$'Periksa Soal PG'.$W60];&quot;C&quot;)/[.$E$7])*100;2))">
            <text:p/>
          </table:table-cell>
          <table:table-cell table:style-name="ce134" table:formula="of:=IF([.C59]=&quot;&quot;;&quot;&quot;;ROUND((COUNTIF([$'Periksa Soal PG'.$D60:$'Periksa Soal PG'.$W60];&quot;D&quot;)/[.$E$7])*100;2))">
            <text:p/>
          </table:table-cell>
          <table:table-cell table:style-name="ce135" table:formula="of:=IF([.C59]=&quot;0&quot;;&quot;&quot;;IF([.C59]=&quot;&quot;;&quot;&quot;;ROUND(IF([.C59]=&quot;A&quot;;[.F59];IF([.C59]=&quot;B&quot;;[.G59];IF([.C59]=&quot;C&quot;;[.H59];IF([.C59]=&quot;D&quot;;[.I59];&quot;&quot;))))/100;2)))">
            <text:p/>
          </table:table-cell>
          <table:table-cell table:style-name="ce136" table:formula="of:=IF([.C59]=&quot;0&quot;;&quot;&quot;;IF([.C59]=&quot;&quot;;&quot;&quot;;IF([.J59]&gt;=([$about.$D$25]/100);&quot;Mudah&quot;;IF([.J59]&gt;=([$about.$D$26]/100);&quot;Sedang&quot;;&quot;Sukar&quot;))))">
            <text:p/>
          </table:table-cell>
          <table:table-cell table:style-name="ce137" table:formula="of:=IF([.C59]=&quot;0&quot;;&quot;&quot;;IF([.C59]=&quot;&quot;;&quot;&quot;;ROUND(([.AK59]/[.$AK$13])-([.AL59]/[.$AL$13]);2)))">
            <text:p/>
          </table:table-cell>
          <table:table-cell table:style-name="ce138" table:formula="of:=IF([.C59]=&quot;0&quot;;&quot;&quot;;IF([.C59]=&quot;&quot;;&quot;&quot;;IF([.L59]&lt;[$about.$D$35];&quot;Sangat Jelek&quot;;IF([.L59]&lt;[$about.$D$34];&quot;Jelek&quot;;IF([.L59]&lt;[$about.$D$33];&quot;Cukup&quot;;IF([.L59]&lt;[$about.$D$32];&quot;Baik&quot;;IF([.L59]&lt;[$about.$D$31];&quot;Sangat Baik&quot;;)))))))">
            <text:p/>
          </table:table-cell>
          <table:table-cell/>
          <table:table-cell table:style-name="ce86" table:formula="of:=IF([.O$11]&lt;&gt;1;&quot;&quot;;IF([$'Periksa Soal PG'.$C60]=&quot;&quot;;&quot;&quot;;IF([$'Periksa Soal PG'.D60]=[$'Periksa Soal PG'.$C60];1;0)))">
            <text:p/>
          </table:table-cell>
          <table:table-cell table:style-name="ce86" table:formula="of:=IF([.P$11]&lt;&gt;1;&quot;&quot;;IF([$'Periksa Soal PG'.$C60]=&quot;&quot;;&quot;&quot;;IF([$'Periksa Soal PG'.E60]=[$'Periksa Soal PG'.$C60];1;0)))">
            <text:p/>
          </table:table-cell>
          <table:table-cell table:style-name="ce86" table:formula="of:=IF([.Q$11]&lt;&gt;1;&quot;&quot;;IF([$'Periksa Soal PG'.$C60]=&quot;&quot;;&quot;&quot;;IF([$'Periksa Soal PG'.F60]=[$'Periksa Soal PG'.$C60];1;0)))">
            <text:p/>
          </table:table-cell>
          <table:table-cell table:style-name="ce86" table:formula="of:=IF([.R$11]&lt;&gt;1;&quot;&quot;;IF([$'Periksa Soal PG'.$C60]=&quot;&quot;;&quot;&quot;;IF([$'Periksa Soal PG'.G60]=[$'Periksa Soal PG'.$C60];1;0)))">
            <text:p/>
          </table:table-cell>
          <table:table-cell table:style-name="ce86" table:formula="of:=IF([.S$11]&lt;&gt;1;&quot;&quot;;IF([$'Periksa Soal PG'.$C60]=&quot;&quot;;&quot;&quot;;IF([$'Periksa Soal PG'.H60]=[$'Periksa Soal PG'.$C60];1;0)))">
            <text:p/>
          </table:table-cell>
          <table:table-cell table:style-name="ce86" table:formula="of:=IF([.T$11]&lt;&gt;1;&quot;&quot;;IF([$'Periksa Soal PG'.$C60]=&quot;&quot;;&quot;&quot;;IF([$'Periksa Soal PG'.I60]=[$'Periksa Soal PG'.$C60];1;0)))">
            <text:p/>
          </table:table-cell>
          <table:table-cell table:style-name="ce86" table:formula="of:=IF([.U$11]&lt;&gt;1;&quot;&quot;;IF([$'Periksa Soal PG'.$C60]=&quot;&quot;;&quot;&quot;;IF([$'Periksa Soal PG'.J60]=[$'Periksa Soal PG'.$C60];1;0)))">
            <text:p/>
          </table:table-cell>
          <table:table-cell table:style-name="ce86" table:formula="of:=IF([.V$11]&lt;&gt;1;&quot;&quot;;IF([$'Periksa Soal PG'.$C60]=&quot;&quot;;&quot;&quot;;IF([$'Periksa Soal PG'.K60]=[$'Periksa Soal PG'.$C60];1;0)))">
            <text:p/>
          </table:table-cell>
          <table:table-cell table:style-name="ce86" table:formula="of:=IF([.W$11]&lt;&gt;1;&quot;&quot;;IF([$'Periksa Soal PG'.$C60]=&quot;&quot;;&quot;&quot;;IF([$'Periksa Soal PG'.L60]=[$'Periksa Soal PG'.$C60];1;0)))">
            <text:p/>
          </table:table-cell>
          <table:table-cell table:style-name="ce86" table:formula="of:=IF([.X$11]&lt;&gt;1;&quot;&quot;;IF([$'Periksa Soal PG'.$C60]=&quot;&quot;;&quot;&quot;;IF([$'Periksa Soal PG'.M60]=[$'Periksa Soal PG'.$C60];1;0)))">
            <text:p/>
          </table:table-cell>
          <table:table-cell table:style-name="ce86" table:formula="of:=IF([.Y$11]&lt;&gt;1;&quot;&quot;;IF([$'Periksa Soal PG'.$C60]=&quot;&quot;;&quot;&quot;;IF([$'Periksa Soal PG'.N60]=[$'Periksa Soal PG'.$C60];1;0)))">
            <text:p/>
          </table:table-cell>
          <table:table-cell table:style-name="ce86" table:formula="of:=IF([.Z$11]&lt;&gt;1;&quot;&quot;;IF([$'Periksa Soal PG'.$C60]=&quot;&quot;;&quot;&quot;;IF([$'Periksa Soal PG'.O60]=[$'Periksa Soal PG'.$C60];1;0)))">
            <text:p/>
          </table:table-cell>
          <table:table-cell table:style-name="ce86" table:formula="of:=IF([.AA$11]&lt;&gt;1;&quot;&quot;;IF([$'Periksa Soal PG'.$C60]=&quot;&quot;;&quot;&quot;;IF([$'Periksa Soal PG'.P60]=[$'Periksa Soal PG'.$C60];1;0)))">
            <text:p/>
          </table:table-cell>
          <table:table-cell table:style-name="ce86" table:formula="of:=IF([.AB$11]&lt;&gt;1;&quot;&quot;;IF([$'Periksa Soal PG'.$C60]=&quot;&quot;;&quot;&quot;;IF([$'Periksa Soal PG'.Q60]=[$'Periksa Soal PG'.$C60];1;0)))">
            <text:p/>
          </table:table-cell>
          <table:table-cell table:style-name="ce86" table:formula="of:=IF([.AC$11]&lt;&gt;1;&quot;&quot;;IF([$'Periksa Soal PG'.$C60]=&quot;&quot;;&quot;&quot;;IF([$'Periksa Soal PG'.R60]=[$'Periksa Soal PG'.$C60];1;0)))">
            <text:p/>
          </table:table-cell>
          <table:table-cell table:style-name="ce86" table:formula="of:=IF([.AD$11]&lt;&gt;1;&quot;&quot;;IF([$'Periksa Soal PG'.$C60]=&quot;&quot;;&quot;&quot;;IF([$'Periksa Soal PG'.S60]=[$'Periksa Soal PG'.$C60];1;0)))">
            <text:p/>
          </table:table-cell>
          <table:table-cell table:style-name="ce86" table:formula="of:=IF([.AE$11]&lt;&gt;1;&quot;&quot;;IF([$'Periksa Soal PG'.$C60]=&quot;&quot;;&quot;&quot;;IF([$'Periksa Soal PG'.T60]=[$'Periksa Soal PG'.$C60];1;0)))">
            <text:p/>
          </table:table-cell>
          <table:table-cell table:style-name="ce86" table:formula="of:=IF([.AF$11]&lt;&gt;1;&quot;&quot;;IF([$'Periksa Soal PG'.$C60]=&quot;&quot;;&quot;&quot;;IF([$'Periksa Soal PG'.U60]=[$'Periksa Soal PG'.$C60];1;0)))">
            <text:p/>
          </table:table-cell>
          <table:table-cell table:style-name="ce86" table:formula="of:=IF([.AG$11]&lt;&gt;1;&quot;&quot;;IF([$'Periksa Soal PG'.$C60]=&quot;&quot;;&quot;&quot;;IF([$'Periksa Soal PG'.V60]=[$'Periksa Soal PG'.$C60];1;0)))">
            <text:p/>
          </table:table-cell>
          <table:table-cell table:style-name="ce86" table:formula="of:=IF([.AH$11]&lt;&gt;1;&quot;&quot;;IF([$'Periksa Soal PG'.$C60]=&quot;&quot;;&quot;&quot;;IF([$'Periksa Soal PG'.W60]=[$'Periksa Soal PG'.$C60];1;0)))">
            <text:p/>
          </table:table-cell>
          <table:table-cell table:number-columns-repeated="2"/>
          <table:table-cell table:style-name="ce86" table:formula="of:=SUMPRODUCT([.O59:.AH59];[.$O$12:.$AH$12]=&quot;A&quot;)" office:value-type="float" office:value="0" calcext:value-type="float">
            <text:p>0</text:p>
          </table:table-cell>
          <table:table-cell table:style-name="ce86" table:formula="of:=SUMPRODUCT([.O59:.AH59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60]=&quot;p&quot;;&quot;Pengesahan&quot;;IF([.X60]=&quot;r&quot;;&quot;Rekapitulasi&quot;;IF([.C60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7" calcext:value-type="float">
            <text:p>47</text:p>
          </table:table-cell>
          <table:table-cell table:style-name="kunci_20_jawaban_20_-_20_locked" table:content-validation-name="val10" table:formula="of:=IF([$'Periksa Soal PG'.C61]=&quot;&quot;;&quot;&quot;;[$'Periksa Soal PG'.C61])">
            <text:p/>
          </table:table-cell>
          <table:table-cell table:style-name="ce127" table:formula="of:=IF([.C60]=&quot;0&quot;;&quot;&quot;;IF(SUM([.F60:.J60])=0;&quot;&quot;;IF([.F60]=MAX([.F60:.I60]);&quot;A&quot;;IF([.G60]=MAX([.F60:.I60]);&quot;B&quot;;IF([.H60]=MAX([.F60:.I60]);&quot;C&quot;;IF([.I60]=MAX([.F60:.I60]);&quot;D&quot;))))))">
            <text:p/>
          </table:table-cell>
          <table:table-cell table:style-name="ce129" table:formula="of:=IF([.D60]=&quot;&quot;;&quot;&quot;;COUNTIF([$'Periksa Soal PG'.D61:$'Periksa Soal PG'.W61];[.D60]))">
            <text:p/>
          </table:table-cell>
          <table:table-cell table:style-name="ce134" table:formula="of:=IF([.C60]=&quot;&quot;;&quot;&quot;;ROUND((COUNTIF([$'Periksa Soal PG'.$D61:$'Periksa Soal PG'.$W61];&quot;A&quot;)/[.$E$7])*100;2))">
            <text:p/>
          </table:table-cell>
          <table:table-cell table:style-name="ce134" table:formula="of:=IF([.C60]=&quot;&quot;;&quot;&quot;;ROUND((COUNTIF([$'Periksa Soal PG'.$D61:$'Periksa Soal PG'.$W61];&quot;B&quot;)/[.$E$7])*100;2))">
            <text:p/>
          </table:table-cell>
          <table:table-cell table:style-name="ce134" table:formula="of:=IF([.C60]=&quot;&quot;;&quot;&quot;;ROUND((COUNTIF([$'Periksa Soal PG'.$D61:$'Periksa Soal PG'.$W61];&quot;C&quot;)/[.$E$7])*100;2))">
            <text:p/>
          </table:table-cell>
          <table:table-cell table:style-name="ce134" table:formula="of:=IF([.C60]=&quot;&quot;;&quot;&quot;;ROUND((COUNTIF([$'Periksa Soal PG'.$D61:$'Periksa Soal PG'.$W61];&quot;D&quot;)/[.$E$7])*100;2))">
            <text:p/>
          </table:table-cell>
          <table:table-cell table:style-name="ce135" table:formula="of:=IF([.C60]=&quot;0&quot;;&quot;&quot;;IF([.C60]=&quot;&quot;;&quot;&quot;;ROUND(IF([.C60]=&quot;A&quot;;[.F60];IF([.C60]=&quot;B&quot;;[.G60];IF([.C60]=&quot;C&quot;;[.H60];IF([.C60]=&quot;D&quot;;[.I60];&quot;&quot;))))/100;2)))">
            <text:p/>
          </table:table-cell>
          <table:table-cell table:style-name="ce136" table:formula="of:=IF([.C60]=&quot;0&quot;;&quot;&quot;;IF([.C60]=&quot;&quot;;&quot;&quot;;IF([.J60]&gt;=([$about.$D$25]/100);&quot;Mudah&quot;;IF([.J60]&gt;=([$about.$D$26]/100);&quot;Sedang&quot;;&quot;Sukar&quot;))))">
            <text:p/>
          </table:table-cell>
          <table:table-cell table:style-name="ce137" table:formula="of:=IF([.C60]=&quot;0&quot;;&quot;&quot;;IF([.C60]=&quot;&quot;;&quot;&quot;;ROUND(([.AK60]/[.$AK$13])-([.AL60]/[.$AL$13]);2)))">
            <text:p/>
          </table:table-cell>
          <table:table-cell table:style-name="ce138" table:formula="of:=IF([.C60]=&quot;0&quot;;&quot;&quot;;IF([.C60]=&quot;&quot;;&quot;&quot;;IF([.L60]&lt;[$about.$D$35];&quot;Sangat Jelek&quot;;IF([.L60]&lt;[$about.$D$34];&quot;Jelek&quot;;IF([.L60]&lt;[$about.$D$33];&quot;Cukup&quot;;IF([.L60]&lt;[$about.$D$32];&quot;Baik&quot;;IF([.L60]&lt;[$about.$D$31];&quot;Sangat Baik&quot;;)))))))">
            <text:p/>
          </table:table-cell>
          <table:table-cell/>
          <table:table-cell table:style-name="ce86" table:formula="of:=IF([.O$11]&lt;&gt;1;&quot;&quot;;IF([$'Periksa Soal PG'.$C61]=&quot;&quot;;&quot;&quot;;IF([$'Periksa Soal PG'.D61]=[$'Periksa Soal PG'.$C61];1;0)))">
            <text:p/>
          </table:table-cell>
          <table:table-cell table:style-name="ce86" table:formula="of:=IF([.P$11]&lt;&gt;1;&quot;&quot;;IF([$'Periksa Soal PG'.$C61]=&quot;&quot;;&quot;&quot;;IF([$'Periksa Soal PG'.E61]=[$'Periksa Soal PG'.$C61];1;0)))">
            <text:p/>
          </table:table-cell>
          <table:table-cell table:style-name="ce86" table:formula="of:=IF([.Q$11]&lt;&gt;1;&quot;&quot;;IF([$'Periksa Soal PG'.$C61]=&quot;&quot;;&quot;&quot;;IF([$'Periksa Soal PG'.F61]=[$'Periksa Soal PG'.$C61];1;0)))">
            <text:p/>
          </table:table-cell>
          <table:table-cell table:style-name="ce86" table:formula="of:=IF([.R$11]&lt;&gt;1;&quot;&quot;;IF([$'Periksa Soal PG'.$C61]=&quot;&quot;;&quot;&quot;;IF([$'Periksa Soal PG'.G61]=[$'Periksa Soal PG'.$C61];1;0)))">
            <text:p/>
          </table:table-cell>
          <table:table-cell table:style-name="ce86" table:formula="of:=IF([.S$11]&lt;&gt;1;&quot;&quot;;IF([$'Periksa Soal PG'.$C61]=&quot;&quot;;&quot;&quot;;IF([$'Periksa Soal PG'.H61]=[$'Periksa Soal PG'.$C61];1;0)))">
            <text:p/>
          </table:table-cell>
          <table:table-cell table:style-name="ce86" table:formula="of:=IF([.T$11]&lt;&gt;1;&quot;&quot;;IF([$'Periksa Soal PG'.$C61]=&quot;&quot;;&quot;&quot;;IF([$'Periksa Soal PG'.I61]=[$'Periksa Soal PG'.$C61];1;0)))">
            <text:p/>
          </table:table-cell>
          <table:table-cell table:style-name="ce86" table:formula="of:=IF([.U$11]&lt;&gt;1;&quot;&quot;;IF([$'Periksa Soal PG'.$C61]=&quot;&quot;;&quot;&quot;;IF([$'Periksa Soal PG'.J61]=[$'Periksa Soal PG'.$C61];1;0)))">
            <text:p/>
          </table:table-cell>
          <table:table-cell table:style-name="ce86" table:formula="of:=IF([.V$11]&lt;&gt;1;&quot;&quot;;IF([$'Periksa Soal PG'.$C61]=&quot;&quot;;&quot;&quot;;IF([$'Periksa Soal PG'.K61]=[$'Periksa Soal PG'.$C61];1;0)))">
            <text:p/>
          </table:table-cell>
          <table:table-cell table:style-name="ce86" table:formula="of:=IF([.W$11]&lt;&gt;1;&quot;&quot;;IF([$'Periksa Soal PG'.$C61]=&quot;&quot;;&quot;&quot;;IF([$'Periksa Soal PG'.L61]=[$'Periksa Soal PG'.$C61];1;0)))">
            <text:p/>
          </table:table-cell>
          <table:table-cell table:style-name="ce86" table:formula="of:=IF([.X$11]&lt;&gt;1;&quot;&quot;;IF([$'Periksa Soal PG'.$C61]=&quot;&quot;;&quot;&quot;;IF([$'Periksa Soal PG'.M61]=[$'Periksa Soal PG'.$C61];1;0)))">
            <text:p/>
          </table:table-cell>
          <table:table-cell table:style-name="ce86" table:formula="of:=IF([.Y$11]&lt;&gt;1;&quot;&quot;;IF([$'Periksa Soal PG'.$C61]=&quot;&quot;;&quot;&quot;;IF([$'Periksa Soal PG'.N61]=[$'Periksa Soal PG'.$C61];1;0)))">
            <text:p/>
          </table:table-cell>
          <table:table-cell table:style-name="ce86" table:formula="of:=IF([.Z$11]&lt;&gt;1;&quot;&quot;;IF([$'Periksa Soal PG'.$C61]=&quot;&quot;;&quot;&quot;;IF([$'Periksa Soal PG'.O61]=[$'Periksa Soal PG'.$C61];1;0)))">
            <text:p/>
          </table:table-cell>
          <table:table-cell table:style-name="ce86" table:formula="of:=IF([.AA$11]&lt;&gt;1;&quot;&quot;;IF([$'Periksa Soal PG'.$C61]=&quot;&quot;;&quot;&quot;;IF([$'Periksa Soal PG'.P61]=[$'Periksa Soal PG'.$C61];1;0)))">
            <text:p/>
          </table:table-cell>
          <table:table-cell table:style-name="ce86" table:formula="of:=IF([.AB$11]&lt;&gt;1;&quot;&quot;;IF([$'Periksa Soal PG'.$C61]=&quot;&quot;;&quot;&quot;;IF([$'Periksa Soal PG'.Q61]=[$'Periksa Soal PG'.$C61];1;0)))">
            <text:p/>
          </table:table-cell>
          <table:table-cell table:style-name="ce86" table:formula="of:=IF([.AC$11]&lt;&gt;1;&quot;&quot;;IF([$'Periksa Soal PG'.$C61]=&quot;&quot;;&quot;&quot;;IF([$'Periksa Soal PG'.R61]=[$'Periksa Soal PG'.$C61];1;0)))">
            <text:p/>
          </table:table-cell>
          <table:table-cell table:style-name="ce86" table:formula="of:=IF([.AD$11]&lt;&gt;1;&quot;&quot;;IF([$'Periksa Soal PG'.$C61]=&quot;&quot;;&quot;&quot;;IF([$'Periksa Soal PG'.S61]=[$'Periksa Soal PG'.$C61];1;0)))">
            <text:p/>
          </table:table-cell>
          <table:table-cell table:style-name="ce86" table:formula="of:=IF([.AE$11]&lt;&gt;1;&quot;&quot;;IF([$'Periksa Soal PG'.$C61]=&quot;&quot;;&quot;&quot;;IF([$'Periksa Soal PG'.T61]=[$'Periksa Soal PG'.$C61];1;0)))">
            <text:p/>
          </table:table-cell>
          <table:table-cell table:style-name="ce86" table:formula="of:=IF([.AF$11]&lt;&gt;1;&quot;&quot;;IF([$'Periksa Soal PG'.$C61]=&quot;&quot;;&quot;&quot;;IF([$'Periksa Soal PG'.U61]=[$'Periksa Soal PG'.$C61];1;0)))">
            <text:p/>
          </table:table-cell>
          <table:table-cell table:style-name="ce86" table:formula="of:=IF([.AG$11]&lt;&gt;1;&quot;&quot;;IF([$'Periksa Soal PG'.$C61]=&quot;&quot;;&quot;&quot;;IF([$'Periksa Soal PG'.V61]=[$'Periksa Soal PG'.$C61];1;0)))">
            <text:p/>
          </table:table-cell>
          <table:table-cell table:style-name="ce86" table:formula="of:=IF([.AH$11]&lt;&gt;1;&quot;&quot;;IF([$'Periksa Soal PG'.$C61]=&quot;&quot;;&quot;&quot;;IF([$'Periksa Soal PG'.W61]=[$'Periksa Soal PG'.$C61];1;0)))">
            <text:p/>
          </table:table-cell>
          <table:table-cell table:number-columns-repeated="2"/>
          <table:table-cell table:style-name="ce86" table:formula="of:=SUMPRODUCT([.O60:.AH60];[.$O$12:.$AH$12]=&quot;A&quot;)" office:value-type="float" office:value="0" calcext:value-type="float">
            <text:p>0</text:p>
          </table:table-cell>
          <table:table-cell table:style-name="ce86" table:formula="of:=SUMPRODUCT([.O60:.AH60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61]=&quot;p&quot;;&quot;Pengesahan&quot;;IF([.X61]=&quot;r&quot;;&quot;Rekapitulasi&quot;;IF([.C61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8" calcext:value-type="float">
            <text:p>48</text:p>
          </table:table-cell>
          <table:table-cell table:style-name="kunci_20_jawaban_20_-_20_locked" table:content-validation-name="val10" table:formula="of:=IF([$'Periksa Soal PG'.C62]=&quot;&quot;;&quot;&quot;;[$'Periksa Soal PG'.C62])">
            <text:p/>
          </table:table-cell>
          <table:table-cell table:style-name="ce127" table:formula="of:=IF([.C61]=&quot;0&quot;;&quot;&quot;;IF(SUM([.F61:.J61])=0;&quot;&quot;;IF([.F61]=MAX([.F61:.I61]);&quot;A&quot;;IF([.G61]=MAX([.F61:.I61]);&quot;B&quot;;IF([.H61]=MAX([.F61:.I61]);&quot;C&quot;;IF([.I61]=MAX([.F61:.I61]);&quot;D&quot;))))))">
            <text:p/>
          </table:table-cell>
          <table:table-cell table:style-name="ce129" table:formula="of:=IF([.D61]=&quot;&quot;;&quot;&quot;;COUNTIF([$'Periksa Soal PG'.D62:$'Periksa Soal PG'.W62];[.D61]))">
            <text:p/>
          </table:table-cell>
          <table:table-cell table:style-name="ce134" table:formula="of:=IF([.C61]=&quot;&quot;;&quot;&quot;;ROUND((COUNTIF([$'Periksa Soal PG'.$D62:$'Periksa Soal PG'.$W62];&quot;A&quot;)/[.$E$7])*100;2))">
            <text:p/>
          </table:table-cell>
          <table:table-cell table:style-name="ce134" table:formula="of:=IF([.C61]=&quot;&quot;;&quot;&quot;;ROUND((COUNTIF([$'Periksa Soal PG'.$D62:$'Periksa Soal PG'.$W62];&quot;B&quot;)/[.$E$7])*100;2))">
            <text:p/>
          </table:table-cell>
          <table:table-cell table:style-name="ce134" table:formula="of:=IF([.C61]=&quot;&quot;;&quot;&quot;;ROUND((COUNTIF([$'Periksa Soal PG'.$D62:$'Periksa Soal PG'.$W62];&quot;C&quot;)/[.$E$7])*100;2))">
            <text:p/>
          </table:table-cell>
          <table:table-cell table:style-name="ce134" table:formula="of:=IF([.C61]=&quot;&quot;;&quot;&quot;;ROUND((COUNTIF([$'Periksa Soal PG'.$D62:$'Periksa Soal PG'.$W62];&quot;D&quot;)/[.$E$7])*100;2))">
            <text:p/>
          </table:table-cell>
          <table:table-cell table:style-name="ce135" table:formula="of:=IF([.C61]=&quot;0&quot;;&quot;&quot;;IF([.C61]=&quot;&quot;;&quot;&quot;;ROUND(IF([.C61]=&quot;A&quot;;[.F61];IF([.C61]=&quot;B&quot;;[.G61];IF([.C61]=&quot;C&quot;;[.H61];IF([.C61]=&quot;D&quot;;[.I61];&quot;&quot;))))/100;2)))">
            <text:p/>
          </table:table-cell>
          <table:table-cell table:style-name="ce136" table:formula="of:=IF([.C61]=&quot;0&quot;;&quot;&quot;;IF([.C61]=&quot;&quot;;&quot;&quot;;IF([.J61]&gt;=([$about.$D$25]/100);&quot;Mudah&quot;;IF([.J61]&gt;=([$about.$D$26]/100);&quot;Sedang&quot;;&quot;Sukar&quot;))))">
            <text:p/>
          </table:table-cell>
          <table:table-cell table:style-name="ce137" table:formula="of:=IF([.C61]=&quot;0&quot;;&quot;&quot;;IF([.C61]=&quot;&quot;;&quot;&quot;;ROUND(([.AK61]/[.$AK$13])-([.AL61]/[.$AL$13]);2)))">
            <text:p/>
          </table:table-cell>
          <table:table-cell table:style-name="ce138" table:formula="of:=IF([.C61]=&quot;0&quot;;&quot;&quot;;IF([.C61]=&quot;&quot;;&quot;&quot;;IF([.L61]&lt;[$about.$D$35];&quot;Sangat Jelek&quot;;IF([.L61]&lt;[$about.$D$34];&quot;Jelek&quot;;IF([.L61]&lt;[$about.$D$33];&quot;Cukup&quot;;IF([.L61]&lt;[$about.$D$32];&quot;Baik&quot;;IF([.L61]&lt;[$about.$D$31];&quot;Sangat Baik&quot;;)))))))">
            <text:p/>
          </table:table-cell>
          <table:table-cell/>
          <table:table-cell table:style-name="ce86" table:formula="of:=IF([.O$11]&lt;&gt;1;&quot;&quot;;IF([$'Periksa Soal PG'.$C62]=&quot;&quot;;&quot;&quot;;IF([$'Periksa Soal PG'.D62]=[$'Periksa Soal PG'.$C62];1;0)))">
            <text:p/>
          </table:table-cell>
          <table:table-cell table:style-name="ce86" table:formula="of:=IF([.P$11]&lt;&gt;1;&quot;&quot;;IF([$'Periksa Soal PG'.$C62]=&quot;&quot;;&quot;&quot;;IF([$'Periksa Soal PG'.E62]=[$'Periksa Soal PG'.$C62];1;0)))">
            <text:p/>
          </table:table-cell>
          <table:table-cell table:style-name="ce86" table:formula="of:=IF([.Q$11]&lt;&gt;1;&quot;&quot;;IF([$'Periksa Soal PG'.$C62]=&quot;&quot;;&quot;&quot;;IF([$'Periksa Soal PG'.F62]=[$'Periksa Soal PG'.$C62];1;0)))">
            <text:p/>
          </table:table-cell>
          <table:table-cell table:style-name="ce86" table:formula="of:=IF([.R$11]&lt;&gt;1;&quot;&quot;;IF([$'Periksa Soal PG'.$C62]=&quot;&quot;;&quot;&quot;;IF([$'Periksa Soal PG'.G62]=[$'Periksa Soal PG'.$C62];1;0)))">
            <text:p/>
          </table:table-cell>
          <table:table-cell table:style-name="ce86" table:formula="of:=IF([.S$11]&lt;&gt;1;&quot;&quot;;IF([$'Periksa Soal PG'.$C62]=&quot;&quot;;&quot;&quot;;IF([$'Periksa Soal PG'.H62]=[$'Periksa Soal PG'.$C62];1;0)))">
            <text:p/>
          </table:table-cell>
          <table:table-cell table:style-name="ce86" table:formula="of:=IF([.T$11]&lt;&gt;1;&quot;&quot;;IF([$'Periksa Soal PG'.$C62]=&quot;&quot;;&quot;&quot;;IF([$'Periksa Soal PG'.I62]=[$'Periksa Soal PG'.$C62];1;0)))">
            <text:p/>
          </table:table-cell>
          <table:table-cell table:style-name="ce86" table:formula="of:=IF([.U$11]&lt;&gt;1;&quot;&quot;;IF([$'Periksa Soal PG'.$C62]=&quot;&quot;;&quot;&quot;;IF([$'Periksa Soal PG'.J62]=[$'Periksa Soal PG'.$C62];1;0)))">
            <text:p/>
          </table:table-cell>
          <table:table-cell table:style-name="ce86" table:formula="of:=IF([.V$11]&lt;&gt;1;&quot;&quot;;IF([$'Periksa Soal PG'.$C62]=&quot;&quot;;&quot;&quot;;IF([$'Periksa Soal PG'.K62]=[$'Periksa Soal PG'.$C62];1;0)))">
            <text:p/>
          </table:table-cell>
          <table:table-cell table:style-name="ce86" table:formula="of:=IF([.W$11]&lt;&gt;1;&quot;&quot;;IF([$'Periksa Soal PG'.$C62]=&quot;&quot;;&quot;&quot;;IF([$'Periksa Soal PG'.L62]=[$'Periksa Soal PG'.$C62];1;0)))">
            <text:p/>
          </table:table-cell>
          <table:table-cell table:style-name="ce86" table:formula="of:=IF([.X$11]&lt;&gt;1;&quot;&quot;;IF([$'Periksa Soal PG'.$C62]=&quot;&quot;;&quot;&quot;;IF([$'Periksa Soal PG'.M62]=[$'Periksa Soal PG'.$C62];1;0)))">
            <text:p/>
          </table:table-cell>
          <table:table-cell table:style-name="ce86" table:formula="of:=IF([.Y$11]&lt;&gt;1;&quot;&quot;;IF([$'Periksa Soal PG'.$C62]=&quot;&quot;;&quot;&quot;;IF([$'Periksa Soal PG'.N62]=[$'Periksa Soal PG'.$C62];1;0)))">
            <text:p/>
          </table:table-cell>
          <table:table-cell table:style-name="ce86" table:formula="of:=IF([.Z$11]&lt;&gt;1;&quot;&quot;;IF([$'Periksa Soal PG'.$C62]=&quot;&quot;;&quot;&quot;;IF([$'Periksa Soal PG'.O62]=[$'Periksa Soal PG'.$C62];1;0)))">
            <text:p/>
          </table:table-cell>
          <table:table-cell table:style-name="ce86" table:formula="of:=IF([.AA$11]&lt;&gt;1;&quot;&quot;;IF([$'Periksa Soal PG'.$C62]=&quot;&quot;;&quot;&quot;;IF([$'Periksa Soal PG'.P62]=[$'Periksa Soal PG'.$C62];1;0)))">
            <text:p/>
          </table:table-cell>
          <table:table-cell table:style-name="ce86" table:formula="of:=IF([.AB$11]&lt;&gt;1;&quot;&quot;;IF([$'Periksa Soal PG'.$C62]=&quot;&quot;;&quot;&quot;;IF([$'Periksa Soal PG'.Q62]=[$'Periksa Soal PG'.$C62];1;0)))">
            <text:p/>
          </table:table-cell>
          <table:table-cell table:style-name="ce86" table:formula="of:=IF([.AC$11]&lt;&gt;1;&quot;&quot;;IF([$'Periksa Soal PG'.$C62]=&quot;&quot;;&quot;&quot;;IF([$'Periksa Soal PG'.R62]=[$'Periksa Soal PG'.$C62];1;0)))">
            <text:p/>
          </table:table-cell>
          <table:table-cell table:style-name="ce86" table:formula="of:=IF([.AD$11]&lt;&gt;1;&quot;&quot;;IF([$'Periksa Soal PG'.$C62]=&quot;&quot;;&quot;&quot;;IF([$'Periksa Soal PG'.S62]=[$'Periksa Soal PG'.$C62];1;0)))">
            <text:p/>
          </table:table-cell>
          <table:table-cell table:style-name="ce86" table:formula="of:=IF([.AE$11]&lt;&gt;1;&quot;&quot;;IF([$'Periksa Soal PG'.$C62]=&quot;&quot;;&quot;&quot;;IF([$'Periksa Soal PG'.T62]=[$'Periksa Soal PG'.$C62];1;0)))">
            <text:p/>
          </table:table-cell>
          <table:table-cell table:style-name="ce86" table:formula="of:=IF([.AF$11]&lt;&gt;1;&quot;&quot;;IF([$'Periksa Soal PG'.$C62]=&quot;&quot;;&quot;&quot;;IF([$'Periksa Soal PG'.U62]=[$'Periksa Soal PG'.$C62];1;0)))">
            <text:p/>
          </table:table-cell>
          <table:table-cell table:style-name="ce86" table:formula="of:=IF([.AG$11]&lt;&gt;1;&quot;&quot;;IF([$'Periksa Soal PG'.$C62]=&quot;&quot;;&quot;&quot;;IF([$'Periksa Soal PG'.V62]=[$'Periksa Soal PG'.$C62];1;0)))">
            <text:p/>
          </table:table-cell>
          <table:table-cell table:style-name="ce86" table:formula="of:=IF([.AH$11]&lt;&gt;1;&quot;&quot;;IF([$'Periksa Soal PG'.$C62]=&quot;&quot;;&quot;&quot;;IF([$'Periksa Soal PG'.W62]=[$'Periksa Soal PG'.$C62];1;0)))">
            <text:p/>
          </table:table-cell>
          <table:table-cell table:number-columns-repeated="2"/>
          <table:table-cell table:style-name="ce86" table:formula="of:=SUMPRODUCT([.O61:.AH61];[.$O$12:.$AH$12]=&quot;A&quot;)" office:value-type="float" office:value="0" calcext:value-type="float">
            <text:p>0</text:p>
          </table:table-cell>
          <table:table-cell table:style-name="ce86" table:formula="of:=SUMPRODUCT([.O61:.AH61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62]=&quot;p&quot;;&quot;Pengesahan&quot;;IF([.X62]=&quot;r&quot;;&quot;Rekapitulasi&quot;;IF([.C62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9" calcext:value-type="float">
            <text:p>49</text:p>
          </table:table-cell>
          <table:table-cell table:style-name="kunci_20_jawaban_20_-_20_locked" table:content-validation-name="val10" table:formula="of:=IF([$'Periksa Soal PG'.C63]=&quot;&quot;;&quot;&quot;;[$'Periksa Soal PG'.C63])">
            <text:p/>
          </table:table-cell>
          <table:table-cell table:style-name="ce127" table:formula="of:=IF([.C62]=&quot;0&quot;;&quot;&quot;;IF(SUM([.F62:.J62])=0;&quot;&quot;;IF([.F62]=MAX([.F62:.I62]);&quot;A&quot;;IF([.G62]=MAX([.F62:.I62]);&quot;B&quot;;IF([.H62]=MAX([.F62:.I62]);&quot;C&quot;;IF([.I62]=MAX([.F62:.I62]);&quot;D&quot;))))))">
            <text:p/>
          </table:table-cell>
          <table:table-cell table:style-name="ce129" table:formula="of:=IF([.D62]=&quot;&quot;;&quot;&quot;;COUNTIF([$'Periksa Soal PG'.D63:$'Periksa Soal PG'.W63];[.D62]))">
            <text:p/>
          </table:table-cell>
          <table:table-cell table:style-name="ce134" table:formula="of:=IF([.C62]=&quot;&quot;;&quot;&quot;;ROUND((COUNTIF([$'Periksa Soal PG'.$D63:$'Periksa Soal PG'.$W63];&quot;A&quot;)/[.$E$7])*100;2))">
            <text:p/>
          </table:table-cell>
          <table:table-cell table:style-name="ce134" table:formula="of:=IF([.C62]=&quot;&quot;;&quot;&quot;;ROUND((COUNTIF([$'Periksa Soal PG'.$D63:$'Periksa Soal PG'.$W63];&quot;B&quot;)/[.$E$7])*100;2))">
            <text:p/>
          </table:table-cell>
          <table:table-cell table:style-name="ce134" table:formula="of:=IF([.C62]=&quot;&quot;;&quot;&quot;;ROUND((COUNTIF([$'Periksa Soal PG'.$D63:$'Periksa Soal PG'.$W63];&quot;C&quot;)/[.$E$7])*100;2))">
            <text:p/>
          </table:table-cell>
          <table:table-cell table:style-name="ce134" table:formula="of:=IF([.C62]=&quot;&quot;;&quot;&quot;;ROUND((COUNTIF([$'Periksa Soal PG'.$D63:$'Periksa Soal PG'.$W63];&quot;D&quot;)/[.$E$7])*100;2))">
            <text:p/>
          </table:table-cell>
          <table:table-cell table:style-name="ce135" table:formula="of:=IF([.C62]=&quot;0&quot;;&quot;&quot;;IF([.C62]=&quot;&quot;;&quot;&quot;;ROUND(IF([.C62]=&quot;A&quot;;[.F62];IF([.C62]=&quot;B&quot;;[.G62];IF([.C62]=&quot;C&quot;;[.H62];IF([.C62]=&quot;D&quot;;[.I62];&quot;&quot;))))/100;2)))">
            <text:p/>
          </table:table-cell>
          <table:table-cell table:style-name="ce136" table:formula="of:=IF([.C62]=&quot;0&quot;;&quot;&quot;;IF([.C62]=&quot;&quot;;&quot;&quot;;IF([.J62]&gt;=([$about.$D$25]/100);&quot;Mudah&quot;;IF([.J62]&gt;=([$about.$D$26]/100);&quot;Sedang&quot;;&quot;Sukar&quot;))))">
            <text:p/>
          </table:table-cell>
          <table:table-cell table:style-name="ce137" table:formula="of:=IF([.C62]=&quot;0&quot;;&quot;&quot;;IF([.C62]=&quot;&quot;;&quot;&quot;;ROUND(([.AK62]/[.$AK$13])-([.AL62]/[.$AL$13]);2)))">
            <text:p/>
          </table:table-cell>
          <table:table-cell table:style-name="ce138" table:formula="of:=IF([.C62]=&quot;0&quot;;&quot;&quot;;IF([.C62]=&quot;&quot;;&quot;&quot;;IF([.L62]&lt;[$about.$D$35];&quot;Sangat Jelek&quot;;IF([.L62]&lt;[$about.$D$34];&quot;Jelek&quot;;IF([.L62]&lt;[$about.$D$33];&quot;Cukup&quot;;IF([.L62]&lt;[$about.$D$32];&quot;Baik&quot;;IF([.L62]&lt;[$about.$D$31];&quot;Sangat Baik&quot;;)))))))">
            <text:p/>
          </table:table-cell>
          <table:table-cell/>
          <table:table-cell table:style-name="ce86" table:formula="of:=IF([.O$11]&lt;&gt;1;&quot;&quot;;IF([$'Periksa Soal PG'.$C63]=&quot;&quot;;&quot;&quot;;IF([$'Periksa Soal PG'.D63]=[$'Periksa Soal PG'.$C63];1;0)))">
            <text:p/>
          </table:table-cell>
          <table:table-cell table:style-name="ce86" table:formula="of:=IF([.P$11]&lt;&gt;1;&quot;&quot;;IF([$'Periksa Soal PG'.$C63]=&quot;&quot;;&quot;&quot;;IF([$'Periksa Soal PG'.E63]=[$'Periksa Soal PG'.$C63];1;0)))">
            <text:p/>
          </table:table-cell>
          <table:table-cell table:style-name="ce86" table:formula="of:=IF([.Q$11]&lt;&gt;1;&quot;&quot;;IF([$'Periksa Soal PG'.$C63]=&quot;&quot;;&quot;&quot;;IF([$'Periksa Soal PG'.F63]=[$'Periksa Soal PG'.$C63];1;0)))">
            <text:p/>
          </table:table-cell>
          <table:table-cell table:style-name="ce86" table:formula="of:=IF([.R$11]&lt;&gt;1;&quot;&quot;;IF([$'Periksa Soal PG'.$C63]=&quot;&quot;;&quot;&quot;;IF([$'Periksa Soal PG'.G63]=[$'Periksa Soal PG'.$C63];1;0)))">
            <text:p/>
          </table:table-cell>
          <table:table-cell table:style-name="ce86" table:formula="of:=IF([.S$11]&lt;&gt;1;&quot;&quot;;IF([$'Periksa Soal PG'.$C63]=&quot;&quot;;&quot;&quot;;IF([$'Periksa Soal PG'.H63]=[$'Periksa Soal PG'.$C63];1;0)))">
            <text:p/>
          </table:table-cell>
          <table:table-cell table:style-name="ce86" table:formula="of:=IF([.T$11]&lt;&gt;1;&quot;&quot;;IF([$'Periksa Soal PG'.$C63]=&quot;&quot;;&quot;&quot;;IF([$'Periksa Soal PG'.I63]=[$'Periksa Soal PG'.$C63];1;0)))">
            <text:p/>
          </table:table-cell>
          <table:table-cell table:style-name="ce86" table:formula="of:=IF([.U$11]&lt;&gt;1;&quot;&quot;;IF([$'Periksa Soal PG'.$C63]=&quot;&quot;;&quot;&quot;;IF([$'Periksa Soal PG'.J63]=[$'Periksa Soal PG'.$C63];1;0)))">
            <text:p/>
          </table:table-cell>
          <table:table-cell table:style-name="ce86" table:formula="of:=IF([.V$11]&lt;&gt;1;&quot;&quot;;IF([$'Periksa Soal PG'.$C63]=&quot;&quot;;&quot;&quot;;IF([$'Periksa Soal PG'.K63]=[$'Periksa Soal PG'.$C63];1;0)))">
            <text:p/>
          </table:table-cell>
          <table:table-cell table:style-name="ce86" table:formula="of:=IF([.W$11]&lt;&gt;1;&quot;&quot;;IF([$'Periksa Soal PG'.$C63]=&quot;&quot;;&quot;&quot;;IF([$'Periksa Soal PG'.L63]=[$'Periksa Soal PG'.$C63];1;0)))">
            <text:p/>
          </table:table-cell>
          <table:table-cell table:style-name="ce86" table:formula="of:=IF([.X$11]&lt;&gt;1;&quot;&quot;;IF([$'Periksa Soal PG'.$C63]=&quot;&quot;;&quot;&quot;;IF([$'Periksa Soal PG'.M63]=[$'Periksa Soal PG'.$C63];1;0)))">
            <text:p/>
          </table:table-cell>
          <table:table-cell table:style-name="ce86" table:formula="of:=IF([.Y$11]&lt;&gt;1;&quot;&quot;;IF([$'Periksa Soal PG'.$C63]=&quot;&quot;;&quot;&quot;;IF([$'Periksa Soal PG'.N63]=[$'Periksa Soal PG'.$C63];1;0)))">
            <text:p/>
          </table:table-cell>
          <table:table-cell table:style-name="ce86" table:formula="of:=IF([.Z$11]&lt;&gt;1;&quot;&quot;;IF([$'Periksa Soal PG'.$C63]=&quot;&quot;;&quot;&quot;;IF([$'Periksa Soal PG'.O63]=[$'Periksa Soal PG'.$C63];1;0)))">
            <text:p/>
          </table:table-cell>
          <table:table-cell table:style-name="ce86" table:formula="of:=IF([.AA$11]&lt;&gt;1;&quot;&quot;;IF([$'Periksa Soal PG'.$C63]=&quot;&quot;;&quot;&quot;;IF([$'Periksa Soal PG'.P63]=[$'Periksa Soal PG'.$C63];1;0)))">
            <text:p/>
          </table:table-cell>
          <table:table-cell table:style-name="ce86" table:formula="of:=IF([.AB$11]&lt;&gt;1;&quot;&quot;;IF([$'Periksa Soal PG'.$C63]=&quot;&quot;;&quot;&quot;;IF([$'Periksa Soal PG'.Q63]=[$'Periksa Soal PG'.$C63];1;0)))">
            <text:p/>
          </table:table-cell>
          <table:table-cell table:style-name="ce86" table:formula="of:=IF([.AC$11]&lt;&gt;1;&quot;&quot;;IF([$'Periksa Soal PG'.$C63]=&quot;&quot;;&quot;&quot;;IF([$'Periksa Soal PG'.R63]=[$'Periksa Soal PG'.$C63];1;0)))">
            <text:p/>
          </table:table-cell>
          <table:table-cell table:style-name="ce86" table:formula="of:=IF([.AD$11]&lt;&gt;1;&quot;&quot;;IF([$'Periksa Soal PG'.$C63]=&quot;&quot;;&quot;&quot;;IF([$'Periksa Soal PG'.S63]=[$'Periksa Soal PG'.$C63];1;0)))">
            <text:p/>
          </table:table-cell>
          <table:table-cell table:style-name="ce86" table:formula="of:=IF([.AE$11]&lt;&gt;1;&quot;&quot;;IF([$'Periksa Soal PG'.$C63]=&quot;&quot;;&quot;&quot;;IF([$'Periksa Soal PG'.T63]=[$'Periksa Soal PG'.$C63];1;0)))">
            <text:p/>
          </table:table-cell>
          <table:table-cell table:style-name="ce86" table:formula="of:=IF([.AF$11]&lt;&gt;1;&quot;&quot;;IF([$'Periksa Soal PG'.$C63]=&quot;&quot;;&quot;&quot;;IF([$'Periksa Soal PG'.U63]=[$'Periksa Soal PG'.$C63];1;0)))">
            <text:p/>
          </table:table-cell>
          <table:table-cell table:style-name="ce86" table:formula="of:=IF([.AG$11]&lt;&gt;1;&quot;&quot;;IF([$'Periksa Soal PG'.$C63]=&quot;&quot;;&quot;&quot;;IF([$'Periksa Soal PG'.V63]=[$'Periksa Soal PG'.$C63];1;0)))">
            <text:p/>
          </table:table-cell>
          <table:table-cell table:style-name="ce86" table:formula="of:=IF([.AH$11]&lt;&gt;1;&quot;&quot;;IF([$'Periksa Soal PG'.$C63]=&quot;&quot;;&quot;&quot;;IF([$'Periksa Soal PG'.W63]=[$'Periksa Soal PG'.$C63];1;0)))">
            <text:p/>
          </table:table-cell>
          <table:table-cell table:number-columns-repeated="2"/>
          <table:table-cell table:style-name="ce86" table:formula="of:=SUMPRODUCT([.O62:.AH62];[.$O$12:.$AH$12]=&quot;A&quot;)" office:value-type="float" office:value="0" calcext:value-type="float">
            <text:p>0</text:p>
          </table:table-cell>
          <table:table-cell table:style-name="ce86" table:formula="of:=SUMPRODUCT([.O62:.AH62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63]=&quot;p&quot;;&quot;Pengesahan&quot;;IF([.X63]=&quot;r&quot;;&quot;Rekapitulasi&quot;;IF([.C63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50" calcext:value-type="float">
            <text:p>50</text:p>
          </table:table-cell>
          <table:table-cell table:style-name="kunci_20_jawaban_20_-_20_locked" table:content-validation-name="val10" table:formula="of:=IF([$'Periksa Soal PG'.C64]=&quot;&quot;;&quot;&quot;;[$'Periksa Soal PG'.C64])">
            <text:p/>
          </table:table-cell>
          <table:table-cell table:style-name="ce127" table:formula="of:=IF([.C63]=&quot;0&quot;;&quot;&quot;;IF(SUM([.F63:.J63])=0;&quot;&quot;;IF([.F63]=MAX([.F63:.I63]);&quot;A&quot;;IF([.G63]=MAX([.F63:.I63]);&quot;B&quot;;IF([.H63]=MAX([.F63:.I63]);&quot;C&quot;;IF([.I63]=MAX([.F63:.I63]);&quot;D&quot;))))))">
            <text:p/>
          </table:table-cell>
          <table:table-cell table:style-name="ce129" table:formula="of:=IF([.D63]=&quot;&quot;;&quot;&quot;;COUNTIF([$'Periksa Soal PG'.D64:$'Periksa Soal PG'.W64];[.D63]))">
            <text:p/>
          </table:table-cell>
          <table:table-cell table:style-name="ce134" table:formula="of:=IF([.C63]=&quot;&quot;;&quot;&quot;;ROUND((COUNTIF([$'Periksa Soal PG'.$D64:$'Periksa Soal PG'.$W64];&quot;A&quot;)/[.$E$7])*100;2))">
            <text:p/>
          </table:table-cell>
          <table:table-cell table:style-name="ce134" table:formula="of:=IF([.C63]=&quot;&quot;;&quot;&quot;;ROUND((COUNTIF([$'Periksa Soal PG'.$D64:$'Periksa Soal PG'.$W64];&quot;B&quot;)/[.$E$7])*100;2))">
            <text:p/>
          </table:table-cell>
          <table:table-cell table:style-name="ce134" table:formula="of:=IF([.C63]=&quot;&quot;;&quot;&quot;;ROUND((COUNTIF([$'Periksa Soal PG'.$D64:$'Periksa Soal PG'.$W64];&quot;C&quot;)/[.$E$7])*100;2))">
            <text:p/>
          </table:table-cell>
          <table:table-cell table:style-name="ce134" table:formula="of:=IF([.C63]=&quot;&quot;;&quot;&quot;;ROUND((COUNTIF([$'Periksa Soal PG'.$D64:$'Periksa Soal PG'.$W64];&quot;D&quot;)/[.$E$7])*100;2))">
            <text:p/>
          </table:table-cell>
          <table:table-cell table:style-name="ce135" table:formula="of:=IF([.C63]=&quot;0&quot;;&quot;&quot;;IF([.C63]=&quot;&quot;;&quot;&quot;;ROUND(IF([.C63]=&quot;A&quot;;[.F63];IF([.C63]=&quot;B&quot;;[.G63];IF([.C63]=&quot;C&quot;;[.H63];IF([.C63]=&quot;D&quot;;[.I63];&quot;&quot;))))/100;2)))">
            <text:p/>
          </table:table-cell>
          <table:table-cell table:style-name="ce136" table:formula="of:=IF([.C63]=&quot;0&quot;;&quot;&quot;;IF([.C63]=&quot;&quot;;&quot;&quot;;IF([.J63]&gt;=([$about.$D$25]/100);&quot;Mudah&quot;;IF([.J63]&gt;=([$about.$D$26]/100);&quot;Sedang&quot;;&quot;Sukar&quot;))))">
            <text:p/>
          </table:table-cell>
          <table:table-cell table:style-name="ce137" table:formula="of:=IF([.C63]=&quot;0&quot;;&quot;&quot;;IF([.C63]=&quot;&quot;;&quot;&quot;;ROUND(([.AK63]/[.$AK$13])-([.AL63]/[.$AL$13]);2)))">
            <text:p/>
          </table:table-cell>
          <table:table-cell table:style-name="ce138" table:formula="of:=IF([.C63]=&quot;0&quot;;&quot;&quot;;IF([.C63]=&quot;&quot;;&quot;&quot;;IF([.L63]&lt;[$about.$D$35];&quot;Sangat Jelek&quot;;IF([.L63]&lt;[$about.$D$34];&quot;Jelek&quot;;IF([.L63]&lt;[$about.$D$33];&quot;Cukup&quot;;IF([.L63]&lt;[$about.$D$32];&quot;Baik&quot;;IF([.L63]&lt;[$about.$D$31];&quot;Sangat Baik&quot;;)))))))">
            <text:p/>
          </table:table-cell>
          <table:table-cell/>
          <table:table-cell table:style-name="ce86" table:formula="of:=IF([.O$11]&lt;&gt;1;&quot;&quot;;IF([$'Periksa Soal PG'.$C64]=&quot;&quot;;&quot;&quot;;IF([$'Periksa Soal PG'.D64]=[$'Periksa Soal PG'.$C64];1;0)))">
            <text:p/>
          </table:table-cell>
          <table:table-cell table:style-name="ce86" table:formula="of:=IF([.P$11]&lt;&gt;1;&quot;&quot;;IF([$'Periksa Soal PG'.$C64]=&quot;&quot;;&quot;&quot;;IF([$'Periksa Soal PG'.E64]=[$'Periksa Soal PG'.$C64];1;0)))">
            <text:p/>
          </table:table-cell>
          <table:table-cell table:style-name="ce86" table:formula="of:=IF([.Q$11]&lt;&gt;1;&quot;&quot;;IF([$'Periksa Soal PG'.$C64]=&quot;&quot;;&quot;&quot;;IF([$'Periksa Soal PG'.F64]=[$'Periksa Soal PG'.$C64];1;0)))">
            <text:p/>
          </table:table-cell>
          <table:table-cell table:style-name="ce86" table:formula="of:=IF([.R$11]&lt;&gt;1;&quot;&quot;;IF([$'Periksa Soal PG'.$C64]=&quot;&quot;;&quot;&quot;;IF([$'Periksa Soal PG'.G64]=[$'Periksa Soal PG'.$C64];1;0)))">
            <text:p/>
          </table:table-cell>
          <table:table-cell table:style-name="ce86" table:formula="of:=IF([.S$11]&lt;&gt;1;&quot;&quot;;IF([$'Periksa Soal PG'.$C64]=&quot;&quot;;&quot;&quot;;IF([$'Periksa Soal PG'.H64]=[$'Periksa Soal PG'.$C64];1;0)))">
            <text:p/>
          </table:table-cell>
          <table:table-cell table:style-name="ce86" table:formula="of:=IF([.T$11]&lt;&gt;1;&quot;&quot;;IF([$'Periksa Soal PG'.$C64]=&quot;&quot;;&quot;&quot;;IF([$'Periksa Soal PG'.I64]=[$'Periksa Soal PG'.$C64];1;0)))">
            <text:p/>
          </table:table-cell>
          <table:table-cell table:style-name="ce86" table:formula="of:=IF([.U$11]&lt;&gt;1;&quot;&quot;;IF([$'Periksa Soal PG'.$C64]=&quot;&quot;;&quot;&quot;;IF([$'Periksa Soal PG'.J64]=[$'Periksa Soal PG'.$C64];1;0)))">
            <text:p/>
          </table:table-cell>
          <table:table-cell table:style-name="ce86" table:formula="of:=IF([.V$11]&lt;&gt;1;&quot;&quot;;IF([$'Periksa Soal PG'.$C64]=&quot;&quot;;&quot;&quot;;IF([$'Periksa Soal PG'.K64]=[$'Periksa Soal PG'.$C64];1;0)))">
            <text:p/>
          </table:table-cell>
          <table:table-cell table:style-name="ce86" table:formula="of:=IF([.W$11]&lt;&gt;1;&quot;&quot;;IF([$'Periksa Soal PG'.$C64]=&quot;&quot;;&quot;&quot;;IF([$'Periksa Soal PG'.L64]=[$'Periksa Soal PG'.$C64];1;0)))">
            <text:p/>
          </table:table-cell>
          <table:table-cell table:style-name="ce86" table:formula="of:=IF([.X$11]&lt;&gt;1;&quot;&quot;;IF([$'Periksa Soal PG'.$C64]=&quot;&quot;;&quot;&quot;;IF([$'Periksa Soal PG'.M64]=[$'Periksa Soal PG'.$C64];1;0)))">
            <text:p/>
          </table:table-cell>
          <table:table-cell table:style-name="ce86" table:formula="of:=IF([.Y$11]&lt;&gt;1;&quot;&quot;;IF([$'Periksa Soal PG'.$C64]=&quot;&quot;;&quot;&quot;;IF([$'Periksa Soal PG'.N64]=[$'Periksa Soal PG'.$C64];1;0)))">
            <text:p/>
          </table:table-cell>
          <table:table-cell table:style-name="ce86" table:formula="of:=IF([.Z$11]&lt;&gt;1;&quot;&quot;;IF([$'Periksa Soal PG'.$C64]=&quot;&quot;;&quot;&quot;;IF([$'Periksa Soal PG'.O64]=[$'Periksa Soal PG'.$C64];1;0)))">
            <text:p/>
          </table:table-cell>
          <table:table-cell table:style-name="ce86" table:formula="of:=IF([.AA$11]&lt;&gt;1;&quot;&quot;;IF([$'Periksa Soal PG'.$C64]=&quot;&quot;;&quot;&quot;;IF([$'Periksa Soal PG'.P64]=[$'Periksa Soal PG'.$C64];1;0)))">
            <text:p/>
          </table:table-cell>
          <table:table-cell table:style-name="ce86" table:formula="of:=IF([.AB$11]&lt;&gt;1;&quot;&quot;;IF([$'Periksa Soal PG'.$C64]=&quot;&quot;;&quot;&quot;;IF([$'Periksa Soal PG'.Q64]=[$'Periksa Soal PG'.$C64];1;0)))">
            <text:p/>
          </table:table-cell>
          <table:table-cell table:style-name="ce86" table:formula="of:=IF([.AC$11]&lt;&gt;1;&quot;&quot;;IF([$'Periksa Soal PG'.$C64]=&quot;&quot;;&quot;&quot;;IF([$'Periksa Soal PG'.R64]=[$'Periksa Soal PG'.$C64];1;0)))">
            <text:p/>
          </table:table-cell>
          <table:table-cell table:style-name="ce86" table:formula="of:=IF([.AD$11]&lt;&gt;1;&quot;&quot;;IF([$'Periksa Soal PG'.$C64]=&quot;&quot;;&quot;&quot;;IF([$'Periksa Soal PG'.S64]=[$'Periksa Soal PG'.$C64];1;0)))">
            <text:p/>
          </table:table-cell>
          <table:table-cell table:style-name="ce86" table:formula="of:=IF([.AE$11]&lt;&gt;1;&quot;&quot;;IF([$'Periksa Soal PG'.$C64]=&quot;&quot;;&quot;&quot;;IF([$'Periksa Soal PG'.T64]=[$'Periksa Soal PG'.$C64];1;0)))">
            <text:p/>
          </table:table-cell>
          <table:table-cell table:style-name="ce86" table:formula="of:=IF([.AF$11]&lt;&gt;1;&quot;&quot;;IF([$'Periksa Soal PG'.$C64]=&quot;&quot;;&quot;&quot;;IF([$'Periksa Soal PG'.U64]=[$'Periksa Soal PG'.$C64];1;0)))">
            <text:p/>
          </table:table-cell>
          <table:table-cell table:style-name="ce86" table:formula="of:=IF([.AG$11]&lt;&gt;1;&quot;&quot;;IF([$'Periksa Soal PG'.$C64]=&quot;&quot;;&quot;&quot;;IF([$'Periksa Soal PG'.V64]=[$'Periksa Soal PG'.$C64];1;0)))">
            <text:p/>
          </table:table-cell>
          <table:table-cell table:style-name="ce86" table:formula="of:=IF([.AH$11]&lt;&gt;1;&quot;&quot;;IF([$'Periksa Soal PG'.$C64]=&quot;&quot;;&quot;&quot;;IF([$'Periksa Soal PG'.W64]=[$'Periksa Soal PG'.$C64];1;0)))">
            <text:p/>
          </table:table-cell>
          <table:table-cell table:number-columns-repeated="2"/>
          <table:table-cell table:style-name="ce86" table:formula="of:=SUMPRODUCT([.O63:.AH63];[.$O$12:.$AH$12]=&quot;A&quot;)" office:value-type="float" office:value="0" calcext:value-type="float">
            <text:p>0</text:p>
          </table:table-cell>
          <table:table-cell table:style-name="ce86" table:formula="of:=SUMPRODUCT([.O63:.AH63];[.$O$12:.$AH$12]=&quot;B&quot;)" office:value-type="float" office:value="0" calcext:value-type="float">
            <text:p>0</text:p>
          </table:table-cell>
        </table:table-row>
        <table:table-row table:style-name="ro1">
          <table:table-cell table:style-name="ce39" table:formula="of:=IF([.N64]=&quot;p&quot;;&quot;Pengesahan&quot;;IF([.X64]=&quot;r&quot;;&quot;Rekapitulasi&quot;;IF([.C64]=&quot;&quot;;&quot;Baris Kosong&quot;;&quot;Data&quot;)))" office:value-type="string" office:string-value="Pengesahan" calcext:value-type="string">
            <text:p>Pengesahan</text:p>
          </table:table-cell>
          <table:table-cell table:number-columns-repeated="12"/>
          <table:table-cell table:style-name="ce53" office:value-type="string" calcext:value-type="string">
            <text:p>p</text:p>
          </table:table-cell>
          <table:table-cell table:number-columns-repeated="24"/>
        </table:table-row>
        <table:table-row table:style-name="ro1">
          <table:table-cell table:style-name="ce39" table:formula="of:=IF([.N65]=&quot;p&quot;;&quot;Pengesahan&quot;;IF([.X65]=&quot;r&quot;;&quot;Rekapitulasi&quot;;IF([.C65]=&quot;&quot;;&quot;Baris Kosong&quot;;&quot;Data&quot;)))" office:value-type="string" office:string-value="Pengesahan" calcext:value-type="string">
            <text:p>Pengesahan</text:p>
          </table:table-cell>
          <table:table-cell table:number-columns-repeated="11"/>
          <table:table-cell table:style-name="ce93" table:formula="of:=IF([$about.$D$45]=&quot;&quot;;&quot;&quot;;[$about.$D$44]&amp;&quot;, &quot;&amp;TEXT([$about.$D$45];&quot;dd mmmm yyyy&quot;))">
            <text:p/>
          </table:table-cell>
          <table:table-cell table:style-name="ce53" office:value-type="string" calcext:value-type="string">
            <text:p>p</text:p>
          </table:table-cell>
          <table:table-cell table:number-columns-repeated="24"/>
        </table:table-row>
        <table:table-row table:style-name="ro1">
          <table:table-cell table:style-name="ce39" table:formula="of:=IF([.N66]=&quot;p&quot;;&quot;Pengesahan&quot;;IF([.X66]=&quot;r&quot;;&quot;Rekapitulasi&quot;;IF([.C66]=&quot;&quot;;&quot;Baris Kosong&quot;;&quot;Data&quot;)))" office:value-type="string" office:string-value="Pengesahan" calcext:value-type="string">
            <text:p>Pengesahan</text:p>
          </table:table-cell>
          <table:table-cell table:number-columns-repeated="2"/>
          <table:table-cell table:style-name="ce5" table:formula="of:=IF([$about.$D$60]=&quot;&quot;;&quot;&quot;;&quot;Mengetahui&quot;)">
            <text:p/>
          </table:table-cell>
          <table:table-cell table:number-columns-repeated="9"/>
          <table:table-cell table:style-name="ce53" office:value-type="string" calcext:value-type="string">
            <text:p>p</text:p>
          </table:table-cell>
          <table:table-cell table:number-columns-repeated="24"/>
        </table:table-row>
        <table:table-row table:style-name="ro1">
          <table:table-cell table:style-name="ce39" table:formula="of:=IF([.N67]=&quot;p&quot;;&quot;Pengesahan&quot;;IF([.X67]=&quot;r&quot;;&quot;Rekapitulasi&quot;;IF([.C67]=&quot;&quot;;&quot;Baris Kosong&quot;;&quot;Data&quot;)))" office:value-type="string" office:string-value="Pengesahan" calcext:value-type="string">
            <text:p>Pengesahan</text:p>
          </table:table-cell>
          <table:table-cell table:number-columns-repeated="2"/>
          <table:table-cell table:style-name="ce71" table:formula="of:=IF([$about.$D$60]=&quot;&quot;;&quot;&quot;;[$about.$D$60]&amp;&quot;,&quot;)">
            <text:p/>
          </table:table-cell>
          <table:table-cell table:number-columns-repeated="6"/>
          <table:table-cell table:style-name="ce71" table:formula="of:=IF([$about.$D$55]=&quot;&quot;;&quot;&quot;;[$about.$D$55]&amp;&quot;,&quot;)">
            <text:p/>
          </table:table-cell>
          <table:table-cell table:number-columns-repeated="2"/>
          <table:table-cell table:style-name="ce53" office:value-type="string" calcext:value-type="string">
            <text:p>p</text:p>
          </table:table-cell>
          <table:table-cell table:number-columns-repeated="24"/>
        </table:table-row>
        <table:table-row table:style-name="ro1">
          <table:table-cell table:style-name="ce39" table:formula="of:=IF([.N68]=&quot;p&quot;;&quot;Pengesahan&quot;;IF([.X68]=&quot;r&quot;;&quot;Rekapitulasi&quot;;IF([.C68]=&quot;&quot;;&quot;Baris Kosong&quot;;&quot;Data&quot;)))" office:value-type="string" office:string-value="Pengesahan" calcext:value-type="string">
            <text:p>Pengesahan</text:p>
          </table:table-cell>
          <table:table-cell table:number-columns-repeated="12"/>
          <table:table-cell table:style-name="ce53" office:value-type="string" calcext:value-type="string">
            <text:p>p</text:p>
          </table:table-cell>
          <table:table-cell table:number-columns-repeated="24"/>
        </table:table-row>
        <table:table-row table:style-name="ro1">
          <table:table-cell table:style-name="ce39" table:formula="of:=IF([.N69]=&quot;p&quot;;&quot;Pengesahan&quot;;IF([.X69]=&quot;r&quot;;&quot;Rekapitulasi&quot;;IF([.C69]=&quot;&quot;;&quot;Baris Kosong&quot;;&quot;Data&quot;)))" office:value-type="string" office:string-value="Pengesahan" calcext:value-type="string">
            <text:p>Pengesahan</text:p>
          </table:table-cell>
          <table:table-cell table:number-columns-repeated="12"/>
          <table:table-cell table:style-name="ce53" office:value-type="string" calcext:value-type="string">
            <text:p>p</text:p>
          </table:table-cell>
          <table:table-cell table:number-columns-repeated="24"/>
        </table:table-row>
        <table:table-row table:style-name="ro1">
          <table:table-cell table:style-name="ce39" table:formula="of:=IF([.N70]=&quot;p&quot;;&quot;Pengesahan&quot;;IF([.X70]=&quot;r&quot;;&quot;Rekapitulasi&quot;;IF([.C70]=&quot;&quot;;&quot;Baris Kosong&quot;;&quot;Data&quot;)))" office:value-type="string" office:string-value="Pengesahan" calcext:value-type="string">
            <text:p>Pengesahan</text:p>
          </table:table-cell>
          <table:table-cell table:number-columns-repeated="12"/>
          <table:table-cell table:style-name="ce53" office:value-type="string" calcext:value-type="string">
            <text:p>p</text:p>
          </table:table-cell>
          <table:table-cell table:number-columns-repeated="24"/>
        </table:table-row>
        <table:table-row table:style-name="ro1">
          <table:table-cell table:style-name="ce39" table:formula="of:=IF([.N71]=&quot;p&quot;;&quot;Pengesahan&quot;;IF([.X71]=&quot;r&quot;;&quot;Rekapitulasi&quot;;IF([.C71]=&quot;&quot;;&quot;Baris Kosong&quot;;&quot;Data&quot;)))" office:value-type="string" office:string-value="Pengesahan" calcext:value-type="string">
            <text:p>Pengesahan</text:p>
          </table:table-cell>
          <table:table-cell table:number-columns-repeated="4"/>
          <table:table-cell table:style-name="Default"/>
          <table:table-cell table:number-columns-repeated="7"/>
          <table:table-cell table:style-name="ce53" office:value-type="string" calcext:value-type="string">
            <text:p>p</text:p>
          </table:table-cell>
          <table:table-cell table:number-columns-repeated="24"/>
        </table:table-row>
        <table:table-row table:style-name="ro1">
          <table:table-cell table:style-name="ce39" table:formula="of:=IF([.N72]=&quot;p&quot;;&quot;Pengesahan&quot;;IF([.X72]=&quot;r&quot;;&quot;Rekapitulasi&quot;;IF([.C72]=&quot;&quot;;&quot;Baris Kosong&quot;;&quot;Data&quot;)))" office:value-type="string" office:string-value="Pengesahan" calcext:value-type="string">
            <text:p>Pengesahan</text:p>
          </table:table-cell>
          <table:table-cell/>
          <table:table-cell table:style-name="ce220"/>
          <table:table-cell table:style-name="ce74" table:formula="of:=IF([$about.$D$61]=&quot;&quot;;&quot;&quot;;[$about.$D$61])">
            <text:p/>
          </table:table-cell>
          <table:table-cell table:style-name="ce220"/>
          <table:table-cell table:number-columns-repeated="4"/>
          <table:table-cell table:style-name="ce232"/>
          <table:table-cell table:style-name="ce74" table:formula="of:=IF([$about.$D$56]=&quot;&quot;;&quot;&quot;;[$about.$D$56])">
            <text:p/>
          </table:table-cell>
          <table:table-cell table:style-name="ce232"/>
          <table:table-cell/>
          <table:table-cell table:style-name="ce53" office:value-type="string" calcext:value-type="string">
            <text:p>p</text:p>
          </table:table-cell>
          <table:table-cell table:number-columns-repeated="24"/>
        </table:table-row>
        <table:table-row table:style-name="ro1">
          <table:table-cell table:style-name="ce39" table:formula="of:=IF([.N73]=&quot;p&quot;;&quot;Pengesahan&quot;;IF([.X73]=&quot;r&quot;;&quot;Rekapitulasi&quot;;IF([.C73]=&quot;&quot;;&quot;Baris Kosong&quot;;&quot;Data&quot;)))" office:value-type="string" office:string-value="Pengesahan" calcext:value-type="string">
            <text:p>Pengesahan</text:p>
          </table:table-cell>
          <table:table-cell table:number-columns-repeated="2"/>
          <table:table-cell table:style-name="ce5" table:formula="of:=IF([$about.$D$62]=&quot;&quot;;&quot;&quot;;&quot;NIP. &quot;&amp;[$about.$D$62])">
            <text:p/>
          </table:table-cell>
          <table:table-cell table:number-columns-repeated="6"/>
          <table:table-cell table:style-name="ce5" table:formula="of:=IF([$about.$D$57]=&quot;&quot;;&quot;&quot;;&quot;NIP. &quot;&amp;[$about.$D$57])">
            <text:p/>
          </table:table-cell>
          <table:table-cell table:number-columns-repeated="2"/>
          <table:table-cell table:style-name="ce53" office:value-type="string" calcext:value-type="string">
            <text:p>p</text:p>
          </table:table-cell>
          <table:table-cell table:number-columns-repeated="24"/>
        </table:table-row>
        <table:table-row table:style-name="ro1" table:number-rows-repeated="1048502">
          <table:table-cell table:number-columns-repeated="38"/>
        </table:table-row>
        <table:table-row table:style-name="ro5">
          <table:table-cell table:number-columns-repeated="38"/>
        </table:table-row>
        <calcext:conditional-formats>
          <calcext:conditional-format calcext:target-range-address="'Analisis Butir Soal PG'.E14:'Analisis Butir Soal PG'.E63">
            <calcext:data-bar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nalisis Butir Soal PG'.L14:'Analisis Butir Soal PG'.L63">
            <calcext:data-bar calcext:max-length="100" calcext:negative-color="#ff0000" calcext:positive-color="#0000ff" calcext:axis-color="#ffffff">
              <calcext:formatting-entry calcext:value="0" calcext:type="minimum"/>
              <calcext:formatting-entry calcext:value="1" calcext:type="number"/>
            </calcext:data-bar>
          </calcext:conditional-format>
          <calcext:conditional-format calcext:target-range-address="'Analisis Butir Soal PG'.J14:'Analisis Butir Soal PG'.J63">
            <calcext:data-bar calcext:max-length="100" calcext:negative-color="#ff0000" calcext:positive-color="#0000ff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'Analisis Butir Soal PG'.K14:'Analisis Butir Soal PG'.K63">
            <calcext:condition calcext:apply-style-name="TK-Kosong" calcext:value="formula-is([.$J14]=&quot;&quot;)" calcext:base-cell-address="'Analisis Butir Soal PG'.K14"/>
            <calcext:condition calcext:apply-style-name="TK-Mudah" calcext:value="formula-is([.J14]&gt;=([$about.$D$25]/100))" calcext:base-cell-address="'Analisis Butir Soal PG'.K14"/>
            <calcext:condition calcext:apply-style-name="TK-Sedang" calcext:value="formula-is([.J14]&gt;=([$about.$D$26]/100))" calcext:base-cell-address="'Analisis Butir Soal PG'.K14"/>
            <calcext:condition calcext:apply-style-name="TK-Sukar" calcext:value="formula-is([.J14]&gt;=0)" calcext:base-cell-address="'Analisis Butir Soal PG'.K14"/>
          </calcext:conditional-format>
          <calcext:conditional-format calcext:target-range-address="'Analisis Butir Soal PG'.M14:'Analisis Butir Soal PG'.M63">
            <calcext:condition calcext:apply-style-name="DP-Kosong" calcext:value="formula-is([.$L14]=&quot;&quot;)" calcext:base-cell-address="'Analisis Butir Soal PG'.M14"/>
            <calcext:condition calcext:apply-style-name="DP-5-SangatJelek" calcext:value="formula-is([.L14]&lt;[$about.$D$35])" calcext:base-cell-address="'Analisis Butir Soal PG'.M14"/>
            <calcext:condition calcext:apply-style-name="DP-4-Jelek" calcext:value="formula-is([.L14]&lt;[$about.$D$34])" calcext:base-cell-address="'Analisis Butir Soal PG'.M14"/>
            <calcext:condition calcext:apply-style-name="DP-3-Cukup" calcext:value="formula-is([.L14]&lt;[$about.$D$33])" calcext:base-cell-address="'Analisis Butir Soal PG'.M14"/>
            <calcext:condition calcext:apply-style-name="DP-2-Baik" calcext:value="formula-is([.L14]&lt;[$about.$D$32])" calcext:base-cell-address="'Analisis Butir Soal PG'.M14"/>
            <calcext:condition calcext:apply-style-name="DP-1-SangatBaik" calcext:value="formula-is([.L14]&lt;[$about.$D$31])" calcext:base-cell-address="'Analisis Butir Soal PG'.M14"/>
          </calcext:conditional-format>
          <calcext:conditional-format calcext:target-range-address="'Analisis Butir Soal PG'.F14:'Analisis Butir Soal PG'.I63">
            <calcext:condition calcext:apply-style-name="Dom-Kosong" calcext:value="formula-is([.$D14]=&quot;&quot;)" calcext:base-cell-address="'Analisis Butir Soal PG'.F14"/>
            <calcext:condition calcext:apply-style-name="Dom-Betul" calcext:value="formula-is(AND(AND([.F14]&gt;=[.$F14];[.F14]&gt;=[.$G14];[.F14]&gt;=[.$H14];[.F14]&gt;=[.$I14]);[.$D14]=[.$C14]))" calcext:base-cell-address="'Analisis Butir Soal PG'.F14"/>
            <calcext:condition calcext:apply-style-name="Dom-Salah" calcext:value="formula-is(AND(AND([.F14]&gt;=[.$F14];[.F14]&gt;=[.$G14];[.F14]&gt;=[.$H14];[.F14]&gt;=[.$I14]);[.$D14]&lt;&gt;[.$C14]))" calcext:base-cell-address="'Analisis Butir Soal PG'.F14"/>
          </calcext:conditional-format>
          <calcext:conditional-format calcext:target-range-address="'Analisis Butir Soal PG'.D14:'Analisis Butir Soal PG'.D63">
            <calcext:condition calcext:apply-style-name="Dom-Kosong" calcext:value="formula-is([.$D14]=&quot;&quot;)" calcext:base-cell-address="'Analisis Butir Soal PG'.D14"/>
            <calcext:condition calcext:apply-style-name="Dom-Betul" calcext:value="formula-is([.$D14]=[.$C14])" calcext:base-cell-address="'Analisis Butir Soal PG'.D14"/>
            <calcext:condition calcext:apply-style-name="Dom-Salah" calcext:value="formula-is([.$D14]&lt;&gt;[.$C14])" calcext:base-cell-address="'Analisis Butir Soal PG'.D14"/>
          </calcext:conditional-format>
        </calcext:conditional-formats>
      </table:table>
      <table:table table:name="Analisis Butir Soal Isian" table:style-name="ta6" table:protected="true" table:protection-key="fzWi9zUE1Z3KRRP6GsgcrtJkXiE=" table:protection-key-digest-algorithm="http://www.w3.org/2000/09/xmldsig#sha1" table:print-ranges="'Analisis Butir Soal Isian'.B1:'Analisis Butir Soal Isian'.M73">
        <loext:table-protection loext:select-unprotected-cells="true"/>
        <office:forms form:automatic-focus="false" form:apply-design-mode="false"/>
        <table:table-column table:style-name="co23" table:default-cell-style-name="Default"/>
        <table:table-header-columns>
          <table:table-column table:style-name="co23" table:default-cell-style-name="Default"/>
          <table:table-column table:style-name="co24" table:default-cell-style-name="Default"/>
        </table:table-header-columns>
        <table:table-column table:style-name="co25" table:default-cell-style-name="Default"/>
        <table:table-column table:style-name="co26" table:default-cell-style-name="Default"/>
        <table:table-column table:style-name="co27" table:visibility="collapse" table:default-cell-style-name="ce5"/>
        <table:table-column table:style-name="co27" table:visibility="collapse" table:number-columns-repeated="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visibility="collapse" table:number-columns-repeated="20" table:default-cell-style-name="ce5"/>
        <table:table-column table:style-name="co1" table:visibility="collapse" table:number-columns-repeated="4" table:default-cell-style-name="Default"/>
        <table:table-row table:style-name="ro4">
          <table:table-cell/>
          <table:table-cell table:style-name="ce11" office:value-type="string" calcext:value-type="string">
            <text:p>ANALISIS BUTIR SOAL ISIAN/URAIAN/ESSAY</text:p>
          </table:table-cell>
          <table:table-cell/>
          <table:table-cell table:style-name="ce69"/>
          <table:table-cell table:number-columns-repeated="8"/>
          <table:table-cell table:style-name="ce81"/>
          <table:table-cell table:number-columns-repeated="25"/>
        </table:table-row>
        <table:table-row table:style-name="ro1">
          <table:table-cell/>
          <table:table-cell table:style-name="ce51" table:formula="of:=IF([$about.$D$8]=&quot;&quot;;&quot;&quot;;[$about.$D$8]) &amp; IF([$about.$D$10]=&quot;&quot;;&quot;&quot;;&quot; Tanggal &quot;&amp; TEXT([$about.$D$10];&quot;dd mmm yyyy&quot;))">
            <text:p/>
          </table:table-cell>
          <table:table-cell/>
          <table:table-cell table:style-name="ce69"/>
          <table:table-cell table:number-columns-repeated="34"/>
        </table:table-row>
        <table:table-row table:style-name="ro1">
          <table:table-cell/>
          <table:table-cell table:style-name="ce60" table:formula="of:=[$about.$B$3]&amp;&quot; &quot;&amp;[$about.$B$4]" office:value-type="string" office:string-value="PERIKSA DAN ANALISIS BUTIR SOAL HFS Versi 1.0.3 (P)" calcext:value-type="string">
            <text:p>PERIKSA DAN ANALISIS BUTIR SOAL HFS Versi 1.0.3 (P)</text:p>
          </table:table-cell>
          <table:table-cell/>
          <table:table-cell table:style-name="ce69"/>
          <table:table-cell table:number-columns-repeated="34"/>
        </table:table-row>
        <table:table-row table:style-name="ro1">
          <table:table-cell/>
          <table:table-cell table:style-name="ce1"/>
          <table:table-cell/>
          <table:table-cell table:style-name="ce69"/>
          <table:table-cell table:number-columns-repeated="34"/>
        </table:table-row>
        <table:table-row table:style-name="ro1">
          <table:table-cell/>
          <table:table-cell table:style-name="ce1" office:value-type="string" calcext:value-type="string">
            <text:p>Mata Pelajaran</text:p>
          </table:table-cell>
          <table:table-cell/>
          <table:table-cell table:style-name="ce77" office:value-type="string" calcext:value-type="string">
            <text:p>:</text:p>
          </table:table-cell>
          <table:table-cell table:style-name="ce42" table:formula="of:=IF([$about.$D$9]=&quot;&quot;;&quot;&quot;;[$about.$D$9])">
            <text:p/>
          </table:table-cell>
          <table:table-cell table:number-columns-repeated="33"/>
        </table:table-row>
        <table:table-row table:style-name="ro1">
          <table:table-cell/>
          <table:table-cell table:style-name="ce1" office:value-type="string" calcext:value-type="string">
            <text:p>Banyak Soal Isian</text:p>
          </table:table-cell>
          <table:table-cell/>
          <table:table-cell table:style-name="ce77" office:value-type="string" calcext:value-type="string">
            <text:p>:</text:p>
          </table:table-cell>
          <table:table-cell table:style-name="ce42" table:formula="of:=IF([$about.$D$14]=&quot;&quot;;0;[$about.$D$14])" office:value-type="float" office:value="0" calcext:value-type="float">
            <text:p>0</text:p>
          </table:table-cell>
          <table:table-cell table:number-columns-repeated="33"/>
        </table:table-row>
        <table:table-row table:style-name="ro1">
          <table:table-cell/>
          <table:table-cell table:style-name="ce1" office:value-type="string" calcext:value-type="string">
            <text:p>Banyak Peserta Hadir</text:p>
          </table:table-cell>
          <table:table-cell/>
          <table:table-cell table:style-name="ce77" office:value-type="string" calcext:value-type="string">
            <text:p>:</text:p>
          </table:table-cell>
          <table:table-cell table:style-name="ce42" table:formula="of:=[$Peserta_Ujian.$E$62]" office:value-type="float" office:value="20" calcext:value-type="float">
            <text:p>20</text:p>
          </table:table-cell>
          <table:table-cell table:number-columns-repeated="33"/>
        </table:table-row>
        <table:table-row table:style-name="ro1">
          <table:table-cell/>
          <table:table-cell table:style-name="ce1" office:value-type="string" calcext:value-type="string">
            <text:p>Kelas/ruang</text:p>
          </table:table-cell>
          <table:table-cell/>
          <table:table-cell table:style-name="ce77" office:value-type="string" calcext:value-type="string">
            <text:p>:</text:p>
          </table:table-cell>
          <table:table-cell table:style-name="ce42" table:formula="of:=IF([$about.$D$11]=&quot;&quot;;&quot;&quot;;[$about.$D$11])">
            <text:p/>
          </table:table-cell>
          <table:table-cell table:number-columns-repeated="33"/>
        </table:table-row>
        <table:table-row table:style-name="ro1">
          <table:table-cell/>
          <table:table-cell table:style-name="ce1" office:value-type="string" calcext:value-type="string">
            <text:p>Lokasi / penyelenggara</text:p>
          </table:table-cell>
          <table:table-cell/>
          <table:table-cell table:style-name="ce77" office:value-type="string" calcext:value-type="string">
            <text:p>:</text:p>
          </table:table-cell>
          <table:table-cell table:style-name="ce42" table:formula="of:=IF([$about.$D$12]=&quot;&quot;;&quot;&quot;;[$about.$D$12])">
            <text:p/>
          </table:table-cell>
          <table:table-cell table:number-columns-repeated="33"/>
        </table:table-row>
        <table:table-row table:style-name="ro1">
          <table:table-cell table:number-columns-repeated="38"/>
        </table:table-row>
        <table:table-header-rows>
          <table:table-row table:style-name="ro12">
            <table:table-cell/>
            <table:table-cell table:style-name="ce91" office:value-type="string" calcext:value-type="string" table:number-columns-spanned="1" table:number-rows-spanned="2">
              <text:p>Nomor</text:p>
              <text:p>Soal</text:p>
            </table:table-cell>
            <table:table-cell table:style-name="ce92" office:value-type="string" calcext:value-type="string" table:number-columns-spanned="1" table:number-rows-spanned="2">
              <text:p>KUNCI JAWABAN</text:p>
            </table:table-cell>
            <table:table-cell table:style-name="ce202" office:value-type="string" calcext:value-type="string" table:number-columns-spanned="2" table:number-rows-spanned="1">
              <text:p>Dominan</text:p>
            </table:table-cell>
            <table:covered-table-cell table:style-name="ce203"/>
            <table:table-cell table:style-name="ce101" office:value-type="string" calcext:value-type="string" table:number-columns-spanned="4" table:number-rows-spanned="1">
              <text:p>Persentase Jawaban</text:p>
            </table:table-cell>
            <table:covered-table-cell table:number-columns-repeated="3" table:style-name="ce203"/>
            <table:table-cell table:style-name="ce202" office:value-type="string" calcext:value-type="string" table:number-columns-spanned="2" table:number-rows-spanned="1">
              <text:p>Tingkat</text:p>
              <text:p>Kesukaran</text:p>
            </table:table-cell>
            <table:covered-table-cell table:style-name="ce203"/>
            <table:table-cell table:style-name="ce202" office:value-type="string" calcext:value-type="string" table:number-columns-spanned="2" table:number-rows-spanned="1">
              <text:p>Daya </text:p>
              <text:p>Pembeda</text:p>
            </table:table-cell>
            <table:covered-table-cell table:style-name="ce202"/>
            <table:table-cell/>
            <table:table-cell table:style-name="ce84" table:formula="of:=[$'Periksa Soal Isian'.D66]" office:value-type="float" office:value="1" calcext:value-type="float">
              <text:p>1</text:p>
            </table:table-cell>
            <table:table-cell table:style-name="ce84" table:formula="of:=[$'Periksa Soal Isian'.E66]" office:value-type="float" office:value="1" calcext:value-type="float">
              <text:p>1</text:p>
            </table:table-cell>
            <table:table-cell table:style-name="ce84" table:formula="of:=[$'Periksa Soal Isian'.F66]" office:value-type="float" office:value="1" calcext:value-type="float">
              <text:p>1</text:p>
            </table:table-cell>
            <table:table-cell table:style-name="ce84" table:formula="of:=[$'Periksa Soal Isian'.G66]" office:value-type="float" office:value="1" calcext:value-type="float">
              <text:p>1</text:p>
            </table:table-cell>
            <table:table-cell table:style-name="ce84" table:formula="of:=[$'Periksa Soal Isian'.H66]" office:value-type="float" office:value="1" calcext:value-type="float">
              <text:p>1</text:p>
            </table:table-cell>
            <table:table-cell table:style-name="ce84" table:formula="of:=[$'Periksa Soal Isian'.I66]" office:value-type="float" office:value="1" calcext:value-type="float">
              <text:p>1</text:p>
            </table:table-cell>
            <table:table-cell table:style-name="ce84" table:formula="of:=[$'Periksa Soal Isian'.J66]" office:value-type="float" office:value="1" calcext:value-type="float">
              <text:p>1</text:p>
            </table:table-cell>
            <table:table-cell table:style-name="ce84" table:formula="of:=[$'Periksa Soal Isian'.K66]" office:value-type="float" office:value="1" calcext:value-type="float">
              <text:p>1</text:p>
            </table:table-cell>
            <table:table-cell table:style-name="ce84" table:formula="of:=[$'Periksa Soal Isian'.L66]" office:value-type="float" office:value="1" calcext:value-type="float">
              <text:p>1</text:p>
            </table:table-cell>
            <table:table-cell table:style-name="ce84" table:formula="of:=[$'Periksa Soal Isian'.M66]" office:value-type="float" office:value="1" calcext:value-type="float">
              <text:p>1</text:p>
            </table:table-cell>
            <table:table-cell table:style-name="ce84" table:formula="of:=[$'Periksa Soal Isian'.N66]" office:value-type="float" office:value="1" calcext:value-type="float">
              <text:p>1</text:p>
            </table:table-cell>
            <table:table-cell table:style-name="ce84" table:formula="of:=[$'Periksa Soal Isian'.O66]" office:value-type="float" office:value="1" calcext:value-type="float">
              <text:p>1</text:p>
            </table:table-cell>
            <table:table-cell table:style-name="ce84" table:formula="of:=[$'Periksa Soal Isian'.P66]" office:value-type="float" office:value="1" calcext:value-type="float">
              <text:p>1</text:p>
            </table:table-cell>
            <table:table-cell table:style-name="ce84" table:formula="of:=[$'Periksa Soal Isian'.Q66]" office:value-type="float" office:value="1" calcext:value-type="float">
              <text:p>1</text:p>
            </table:table-cell>
            <table:table-cell table:style-name="ce84" table:formula="of:=[$'Periksa Soal Isian'.R66]" office:value-type="float" office:value="1" calcext:value-type="float">
              <text:p>1</text:p>
            </table:table-cell>
            <table:table-cell table:style-name="ce84" table:formula="of:=[$'Periksa Soal Isian'.S66]" office:value-type="float" office:value="1" calcext:value-type="float">
              <text:p>1</text:p>
            </table:table-cell>
            <table:table-cell table:style-name="ce84" table:formula="of:=[$'Periksa Soal Isian'.T66]" office:value-type="float" office:value="1" calcext:value-type="float">
              <text:p>1</text:p>
            </table:table-cell>
            <table:table-cell table:style-name="ce84" table:formula="of:=[$'Periksa Soal Isian'.U66]" office:value-type="float" office:value="1" calcext:value-type="float">
              <text:p>1</text:p>
            </table:table-cell>
            <table:table-cell table:style-name="ce84" table:formula="of:=[$'Periksa Soal Isian'.V66]" office:value-type="float" office:value="1" calcext:value-type="float">
              <text:p>1</text:p>
            </table:table-cell>
            <table:table-cell table:style-name="ce84" table:formula="of:=[$'Periksa Soal Isian'.W66]" office:value-type="float" office:value="1" calcext:value-type="float">
              <text:p>1</text:p>
            </table:table-cell>
            <table:table-cell table:style-name="ce87" office:value-type="string" calcext:value-type="string">
              <text:p>&lt;= Hadir</text:p>
            </table:table-cell>
            <table:table-cell table:number-columns-repeated="3"/>
          </table:table-row>
          <table:table-row table:style-name="ro13">
            <table:table-cell/>
            <table:covered-table-cell table:style-name="judul_20_kolom"/>
            <table:covered-table-cell table:style-name="judul_20_kolom_20_-_20_Nama_20_Peserta"/>
            <table:table-cell table:style-name="ce203" office:value-type="string" calcext:value-type="string">
              <text:p>Skor</text:p>
            </table:table-cell>
            <table:table-cell table:style-name="ce203" office:value-type="string" calcext:value-type="string">
              <text:p>Banyak</text:p>
            </table:table-cell>
            <table:table-cell table:style-name="ce102" office:value-type="string" calcext:value-type="string">
              <text:p>A</text:p>
            </table:table-cell>
            <table:table-cell table:style-name="ce203" office:value-type="string" calcext:value-type="string">
              <text:p>B</text:p>
            </table:table-cell>
            <table:table-cell table:style-name="ce203" office:value-type="string" calcext:value-type="string">
              <text:p>C</text:p>
            </table:table-cell>
            <table:table-cell table:style-name="ce203" office:value-type="string" calcext:value-type="string">
              <text:p>D</text:p>
            </table:table-cell>
            <table:table-cell table:style-name="ce203" office:value-type="string" calcext:value-type="string">
              <text:p>Index</text:p>
            </table:table-cell>
            <table:table-cell table:style-name="ce203" office:value-type="string" calcext:value-type="string">
              <text:p>Kategori</text:p>
            </table:table-cell>
            <table:table-cell table:style-name="ce203" office:value-type="string" calcext:value-type="string">
              <text:p>Index</text:p>
            </table:table-cell>
            <table:table-cell table:style-name="ce203" office:value-type="string" calcext:value-type="string">
              <text:p>Kategori</text:p>
            </table:table-cell>
            <table:table-cell/>
            <table:table-cell table:style-name="ce84" table:formula="of:=[$'Periksa Soal Isian'.D72]" office:value-type="string" office:string-value="" calcext:value-type="error">
              <text:p>#DIV/0!</text:p>
            </table:table-cell>
            <table:table-cell table:style-name="ce84" table:formula="of:=[$'Periksa Soal Isian'.E72]" office:value-type="string" office:string-value="A" calcext:value-type="string">
              <text:p>A</text:p>
            </table:table-cell>
            <table:table-cell table:style-name="ce84" table:formula="of:=[$'Periksa Soal Isian'.F72]" office:value-type="string" office:string-value="A" calcext:value-type="string">
              <text:p>A</text:p>
            </table:table-cell>
            <table:table-cell table:style-name="ce84" table:formula="of:=[$'Periksa Soal Isian'.G72]" office:value-type="string" office:string-value="A" calcext:value-type="string">
              <text:p>A</text:p>
            </table:table-cell>
            <table:table-cell table:style-name="ce84" table:formula="of:=[$'Periksa Soal Isian'.H72]" office:value-type="string" office:string-value="A" calcext:value-type="string">
              <text:p>A</text:p>
            </table:table-cell>
            <table:table-cell table:style-name="ce84" table:formula="of:=[$'Periksa Soal Isian'.I72]" office:value-type="string" office:string-value="A" calcext:value-type="string">
              <text:p>A</text:p>
            </table:table-cell>
            <table:table-cell table:style-name="ce84" table:formula="of:=[$'Periksa Soal Isian'.J72]" office:value-type="string" office:string-value="A" calcext:value-type="string">
              <text:p>A</text:p>
            </table:table-cell>
            <table:table-cell table:style-name="ce84" table:formula="of:=[$'Periksa Soal Isian'.K72]" office:value-type="string" office:string-value="A" calcext:value-type="string">
              <text:p>A</text:p>
            </table:table-cell>
            <table:table-cell table:style-name="ce84" table:formula="of:=[$'Periksa Soal Isian'.L72]" office:value-type="string" office:string-value="A" calcext:value-type="string">
              <text:p>A</text:p>
            </table:table-cell>
            <table:table-cell table:style-name="ce84" table:formula="of:=[$'Periksa Soal Isian'.M72]" office:value-type="string" office:string-value="A" calcext:value-type="string">
              <text:p>A</text:p>
            </table:table-cell>
            <table:table-cell table:style-name="ce84" table:formula="of:=[$'Periksa Soal Isian'.N72]" office:value-type="string" office:string-value="A" calcext:value-type="string">
              <text:p>A</text:p>
            </table:table-cell>
            <table:table-cell table:style-name="ce84" table:formula="of:=[$'Periksa Soal Isian'.O72]" office:value-type="string" office:string-value="A" calcext:value-type="string">
              <text:p>A</text:p>
            </table:table-cell>
            <table:table-cell table:style-name="ce84" table:formula="of:=[$'Periksa Soal Isian'.P72]" office:value-type="string" office:string-value="A" calcext:value-type="string">
              <text:p>A</text:p>
            </table:table-cell>
            <table:table-cell table:style-name="ce84" table:formula="of:=[$'Periksa Soal Isian'.Q72]" office:value-type="string" office:string-value="A" calcext:value-type="string">
              <text:p>A</text:p>
            </table:table-cell>
            <table:table-cell table:style-name="ce84" table:formula="of:=[$'Periksa Soal Isian'.R72]" office:value-type="string" office:string-value="A" calcext:value-type="string">
              <text:p>A</text:p>
            </table:table-cell>
            <table:table-cell table:style-name="ce84" table:formula="of:=[$'Periksa Soal Isian'.S72]" office:value-type="string" office:string-value="A" calcext:value-type="string">
              <text:p>A</text:p>
            </table:table-cell>
            <table:table-cell table:style-name="ce84" table:formula="of:=[$'Periksa Soal Isian'.T72]" office:value-type="string" office:string-value="A" calcext:value-type="string">
              <text:p>A</text:p>
            </table:table-cell>
            <table:table-cell table:style-name="ce84" table:formula="of:=[$'Periksa Soal Isian'.U72]" office:value-type="string" office:string-value="A" calcext:value-type="string">
              <text:p>A</text:p>
            </table:table-cell>
            <table:table-cell table:style-name="ce84" table:formula="of:=[$'Periksa Soal Isian'.V72]" office:value-type="string" office:string-value="A" calcext:value-type="string">
              <text:p>A</text:p>
            </table:table-cell>
            <table:table-cell table:style-name="ce84" table:formula="of:=[$'Periksa Soal Isian'.W72]" office:value-type="string" office:string-value="A" calcext:value-type="string">
              <text:p>A</text:p>
            </table:table-cell>
            <table:table-cell table:style-name="ce87" office:value-type="string" calcext:value-type="string">
              <text:p>&lt;= Taraf</text:p>
            </table:table-cell>
            <table:table-cell/>
            <table:table-cell table:style-name="ce84" office:value-type="string" calcext:value-type="string">
              <text:p>A</text:p>
            </table:table-cell>
            <table:table-cell table:style-name="ce84" office:value-type="string" calcext:value-type="string">
              <text:p>B</text:p>
            </table:table-cell>
          </table:table-row>
          <table:table-row table:style-name="ro1">
            <table:table-cell table:style-name="ce26" office:value-type="string" calcext:value-type="string">
              <text:p>filter:</text:p>
            </table:table-cell>
            <table:table-cell table:style-name="index_20_kolom" office:value-type="float" office:value="1" calcext:value-type="float">
              <text:p>(1)</text:p>
            </table:table-cell>
            <table:table-cell table:style-name="index_20_kolom" office:value-type="float" office:value="2" calcext:value-type="float">
              <text:p>(2)</text:p>
            </table:table-cell>
            <table:table-cell table:style-name="index_20_kolom" office:value-type="float" office:value="3" calcext:value-type="float">
              <text:p>(3)</text:p>
            </table:table-cell>
            <table:table-cell table:style-name="index_20_kolom" office:value-type="float" office:value="4" calcext:value-type="float">
              <text:p>(4)</text:p>
            </table:table-cell>
            <table:table-cell table:style-name="ce103" office:value-type="float" office:value="5" calcext:value-type="float">
              <text:p>(5)</text:p>
            </table:table-cell>
            <table:table-cell table:style-name="index_20_kolom" office:value-type="float" office:value="6" calcext:value-type="float">
              <text:p>(6)</text:p>
            </table:table-cell>
            <table:table-cell table:style-name="index_20_kolom" office:value-type="float" office:value="7" calcext:value-type="float">
              <text:p>(7)</text:p>
            </table:table-cell>
            <table:table-cell table:style-name="index_20_kolom" office:value-type="float" office:value="8" calcext:value-type="float">
              <text:p>(8)</text:p>
            </table:table-cell>
            <table:table-cell table:style-name="index_20_kolom" office:value-type="float" office:value="9" calcext:value-type="float">
              <text:p>(9)</text:p>
            </table:table-cell>
            <table:table-cell table:style-name="index_20_kolom" office:value-type="float" office:value="10" calcext:value-type="float">
              <text:p>(10)</text:p>
            </table:table-cell>
            <table:table-cell table:style-name="index_20_kolom" office:value-type="float" office:value="11" calcext:value-type="float">
              <text:p>(11)</text:p>
            </table:table-cell>
            <table:table-cell table:style-name="index_20_kolom" office:value-type="float" office:value="12" calcext:value-type="float">
              <text:p>(12)</text:p>
            </table:table-cell>
            <table:table-cell/>
            <table:table-cell table:style-name="ce85" table:formula="of:=[$'Periksa Soal PG'.D13]" office:value-type="float" office:value="1" calcext:value-type="float">
              <text:p>1</text:p>
            </table:table-cell>
            <table:table-cell table:style-name="ce85" table:formula="of:=[$'Periksa Soal PG'.E13]" office:value-type="float" office:value="2" calcext:value-type="float">
              <text:p>2</text:p>
            </table:table-cell>
            <table:table-cell table:style-name="ce85" table:formula="of:=[$'Periksa Soal PG'.F13]" office:value-type="float" office:value="3" calcext:value-type="float">
              <text:p>3</text:p>
            </table:table-cell>
            <table:table-cell table:style-name="ce85" table:formula="of:=[$'Periksa Soal PG'.G13]" office:value-type="float" office:value="4" calcext:value-type="float">
              <text:p>4</text:p>
            </table:table-cell>
            <table:table-cell table:style-name="ce85" table:formula="of:=[$'Periksa Soal PG'.H13]" office:value-type="float" office:value="5" calcext:value-type="float">
              <text:p>5</text:p>
            </table:table-cell>
            <table:table-cell table:style-name="ce85" table:formula="of:=[$'Periksa Soal PG'.I13]" office:value-type="float" office:value="6" calcext:value-type="float">
              <text:p>6</text:p>
            </table:table-cell>
            <table:table-cell table:style-name="ce85" table:formula="of:=[$'Periksa Soal PG'.J13]" office:value-type="float" office:value="7" calcext:value-type="float">
              <text:p>7</text:p>
            </table:table-cell>
            <table:table-cell table:style-name="ce85" table:formula="of:=[$'Periksa Soal PG'.K13]" office:value-type="float" office:value="8" calcext:value-type="float">
              <text:p>8</text:p>
            </table:table-cell>
            <table:table-cell table:style-name="ce85" table:formula="of:=[$'Periksa Soal PG'.L13]" office:value-type="float" office:value="9" calcext:value-type="float">
              <text:p>9</text:p>
            </table:table-cell>
            <table:table-cell table:style-name="ce85" table:formula="of:=[$'Periksa Soal PG'.M13]" office:value-type="float" office:value="10" calcext:value-type="float">
              <text:p>10</text:p>
            </table:table-cell>
            <table:table-cell table:style-name="ce85" table:formula="of:=[$'Periksa Soal PG'.N13]" office:value-type="float" office:value="11" calcext:value-type="float">
              <text:p>11</text:p>
            </table:table-cell>
            <table:table-cell table:style-name="ce85" table:formula="of:=[$'Periksa Soal PG'.O13]" office:value-type="float" office:value="12" calcext:value-type="float">
              <text:p>12</text:p>
            </table:table-cell>
            <table:table-cell table:style-name="ce85" table:formula="of:=[$'Periksa Soal PG'.P13]" office:value-type="float" office:value="13" calcext:value-type="float">
              <text:p>13</text:p>
            </table:table-cell>
            <table:table-cell table:style-name="ce85" table:formula="of:=[$'Periksa Soal PG'.Q13]" office:value-type="float" office:value="14" calcext:value-type="float">
              <text:p>14</text:p>
            </table:table-cell>
            <table:table-cell table:style-name="ce85" table:formula="of:=[$'Periksa Soal PG'.R13]" office:value-type="float" office:value="15" calcext:value-type="float">
              <text:p>15</text:p>
            </table:table-cell>
            <table:table-cell table:style-name="ce85" table:formula="of:=[$'Periksa Soal PG'.S13]" office:value-type="float" office:value="16" calcext:value-type="float">
              <text:p>16</text:p>
            </table:table-cell>
            <table:table-cell table:style-name="ce85" table:formula="of:=[$'Periksa Soal PG'.T13]" office:value-type="float" office:value="17" calcext:value-type="float">
              <text:p>17</text:p>
            </table:table-cell>
            <table:table-cell table:style-name="ce85" table:formula="of:=[$'Periksa Soal PG'.U13]" office:value-type="float" office:value="18" calcext:value-type="float">
              <text:p>18</text:p>
            </table:table-cell>
            <table:table-cell table:style-name="ce85" table:formula="of:=[$'Periksa Soal PG'.V13]" office:value-type="float" office:value="19" calcext:value-type="float">
              <text:p>19</text:p>
            </table:table-cell>
            <table:table-cell table:style-name="ce85" table:formula="of:=[$'Periksa Soal PG'.W13]" office:value-type="float" office:value="20" calcext:value-type="float">
              <text:p>20</text:p>
            </table:table-cell>
            <table:table-cell table:style-name="ce87" office:value-type="string" calcext:value-type="string">
              <text:p>&lt;= Peserta</text:p>
            </table:table-cell>
            <table:table-cell/>
            <table:table-cell table:style-name="ce85" table:formula="of:=COUNTIF([.$O$12:.$AH$12];&quot;A&quot;)" office:value-type="float" office:value="19" calcext:value-type="float">
              <text:p>19</text:p>
            </table:table-cell>
            <table:table-cell table:style-name="ce85" table:formula="of:=COUNTIF([.$O$12:.$AH$12];&quot;B&quot;)" office:value-type="float" office:value="0" calcext:value-type="float">
              <text:p>0</text:p>
            </table:table-cell>
          </table:table-row>
        </table:table-header-rows>
        <table:table-row table:style-name="ro1">
          <table:table-cell table:style-name="ce39" table:formula="of:=IF([.N14]=&quot;p&quot;;&quot;Pengesahan&quot;;IF([.X14]=&quot;r&quot;;&quot;Rekapitulasi&quot;;IF([.C14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" calcext:value-type="float">
            <text:p>1</text:p>
          </table:table-cell>
          <table:table-cell table:style-name="ce106" table:content-validation-name="val10" table:formula="of:=IF([$'Periksa Soal Isian'.C15]=&quot;&quot;;&quot;&quot;;[$'Periksa Soal Isian'.C15])">
            <text:p/>
          </table:table-cell>
          <table:table-cell table:style-name="ce193" table:formula="of:=IFERROR(MODE([$'Periksa Soal Isian'.$D15:$'Periksa Soal Isian'.$W15]);&quot;&quot;)">
            <text:p/>
          </table:table-cell>
          <table:table-cell table:style-name="ce139" table:formula="of:=IF([.C14]=&quot;&quot;;&quot;&quot;;COUNTIF([$'Periksa Soal Isian'.$D15:$'Periksa Soal Isian'.$W15];[.D14]))">
            <text:p/>
          </table:table-cell>
          <table:table-cell table:style-name="ce193" table:number-columns-repeated="4"/>
          <table:table-cell table:style-name="ce195" table:formula="of:=IFERROR(SUM([.O14:.AH14])/([.$C14]*[$Peserta_Ujian.$E$62]);&quot;&quot;)">
            <text:p/>
          </table:table-cell>
          <table:table-cell table:style-name="ce196" table:formula="of:=IF([.C14]=&quot;&quot;;&quot;&quot;;IF([.J14]&gt;=0.7;&quot;Mudah&quot;;IF([.J14]&gt;=0.3;&quot;Sedang&quot;;&quot;Sukar&quot;)))">
            <text:p/>
          </table:table-cell>
          <table:table-cell table:style-name="ce225" table:formula="of:=IF([.C14]=&quot;&quot;;&quot;&quot;;ROUND(([.AK14]-[.AL14])/[.$C14];2))">
            <text:p/>
          </table:table-cell>
          <table:table-cell table:style-name="ce226" table:formula="of:=IF([.C14]=&quot;&quot;;&quot;&quot;;IF([.L14]&lt;[$about.$D$35];&quot;Sangat Jelek&quot;;IF([.L14]&lt;[$about.$D$34];&quot;Jelek&quot;;IF([.L14]&lt;[$about.$D$33];&quot;Cukup&quot;;IF([.L14]&lt;[$about.$D$32];&quot;Baik&quot;;IF([.L14]&lt;[$about.$D$31];&quot;Sangat Baik&quot;;))))))">
            <text:p/>
          </table:table-cell>
          <table:table-cell/>
          <table:table-cell table:style-name="ce108" table:formula="of:=IF([.O$11]&lt;&gt;1;&quot;&quot;;IF([$'Periksa Soal Isian'.$C15]=&quot;&quot;;&quot;&quot;;[$'Periksa Soal Isian'.D15]))">
            <text:p/>
          </table:table-cell>
          <table:table-cell table:style-name="ce108" table:formula="of:=IF([.P$11]&lt;&gt;1;&quot;&quot;;IF([$'Periksa Soal Isian'.$C15]=&quot;&quot;;&quot;&quot;;[$'Periksa Soal Isian'.E15]))">
            <text:p/>
          </table:table-cell>
          <table:table-cell table:style-name="ce108" table:formula="of:=IF([.Q$11]&lt;&gt;1;&quot;&quot;;IF([$'Periksa Soal Isian'.$C15]=&quot;&quot;;&quot;&quot;;[$'Periksa Soal Isian'.F15]))">
            <text:p/>
          </table:table-cell>
          <table:table-cell table:style-name="ce108" table:formula="of:=IF([.R$11]&lt;&gt;1;&quot;&quot;;IF([$'Periksa Soal Isian'.$C15]=&quot;&quot;;&quot;&quot;;[$'Periksa Soal Isian'.G15]))">
            <text:p/>
          </table:table-cell>
          <table:table-cell table:style-name="ce108" table:formula="of:=IF([.S$11]&lt;&gt;1;&quot;&quot;;IF([$'Periksa Soal Isian'.$C15]=&quot;&quot;;&quot;&quot;;[$'Periksa Soal Isian'.H15]))">
            <text:p/>
          </table:table-cell>
          <table:table-cell table:style-name="ce108" table:formula="of:=IF([.T$11]&lt;&gt;1;&quot;&quot;;IF([$'Periksa Soal Isian'.$C15]=&quot;&quot;;&quot;&quot;;[$'Periksa Soal Isian'.I15]))">
            <text:p/>
          </table:table-cell>
          <table:table-cell table:style-name="ce108" table:formula="of:=IF([.U$11]&lt;&gt;1;&quot;&quot;;IF([$'Periksa Soal Isian'.$C15]=&quot;&quot;;&quot;&quot;;[$'Periksa Soal Isian'.J15]))">
            <text:p/>
          </table:table-cell>
          <table:table-cell table:style-name="ce108" table:formula="of:=IF([.V$11]&lt;&gt;1;&quot;&quot;;IF([$'Periksa Soal Isian'.$C15]=&quot;&quot;;&quot;&quot;;[$'Periksa Soal Isian'.K15]))">
            <text:p/>
          </table:table-cell>
          <table:table-cell table:style-name="ce108" table:formula="of:=IF([.W$11]&lt;&gt;1;&quot;&quot;;IF([$'Periksa Soal Isian'.$C15]=&quot;&quot;;&quot;&quot;;[$'Periksa Soal Isian'.L15]))">
            <text:p/>
          </table:table-cell>
          <table:table-cell table:style-name="ce108" table:formula="of:=IF([.X$11]&lt;&gt;1;&quot;&quot;;IF([$'Periksa Soal Isian'.$C15]=&quot;&quot;;&quot;&quot;;[$'Periksa Soal Isian'.M15]))">
            <text:p/>
          </table:table-cell>
          <table:table-cell table:style-name="ce108" table:formula="of:=IF([.Y$11]&lt;&gt;1;&quot;&quot;;IF([$'Periksa Soal Isian'.$C15]=&quot;&quot;;&quot;&quot;;[$'Periksa Soal Isian'.N15]))">
            <text:p/>
          </table:table-cell>
          <table:table-cell table:style-name="ce108" table:formula="of:=IF([.Z$11]&lt;&gt;1;&quot;&quot;;IF([$'Periksa Soal Isian'.$C15]=&quot;&quot;;&quot;&quot;;[$'Periksa Soal Isian'.O15]))">
            <text:p/>
          </table:table-cell>
          <table:table-cell table:style-name="ce108" table:formula="of:=IF([.AA$11]&lt;&gt;1;&quot;&quot;;IF([$'Periksa Soal Isian'.$C15]=&quot;&quot;;&quot;&quot;;[$'Periksa Soal Isian'.P15]))">
            <text:p/>
          </table:table-cell>
          <table:table-cell table:style-name="ce108" table:formula="of:=IF([.AB$11]&lt;&gt;1;&quot;&quot;;IF([$'Periksa Soal Isian'.$C15]=&quot;&quot;;&quot;&quot;;[$'Periksa Soal Isian'.Q15]))">
            <text:p/>
          </table:table-cell>
          <table:table-cell table:style-name="ce108" table:formula="of:=IF([.AC$11]&lt;&gt;1;&quot;&quot;;IF([$'Periksa Soal Isian'.$C15]=&quot;&quot;;&quot;&quot;;[$'Periksa Soal Isian'.R15]))">
            <text:p/>
          </table:table-cell>
          <table:table-cell table:style-name="ce108" table:formula="of:=IF([.AD$11]&lt;&gt;1;&quot;&quot;;IF([$'Periksa Soal Isian'.$C15]=&quot;&quot;;&quot;&quot;;[$'Periksa Soal Isian'.S15]))">
            <text:p/>
          </table:table-cell>
          <table:table-cell table:style-name="ce108" table:formula="of:=IF([.AE$11]&lt;&gt;1;&quot;&quot;;IF([$'Periksa Soal Isian'.$C15]=&quot;&quot;;&quot;&quot;;[$'Periksa Soal Isian'.T15]))">
            <text:p/>
          </table:table-cell>
          <table:table-cell table:style-name="ce108" table:formula="of:=IF([.AF$11]&lt;&gt;1;&quot;&quot;;IF([$'Periksa Soal Isian'.$C15]=&quot;&quot;;&quot;&quot;;[$'Periksa Soal Isian'.U15]))">
            <text:p/>
          </table:table-cell>
          <table:table-cell table:style-name="ce108" table:formula="of:=IF([.AG$11]&lt;&gt;1;&quot;&quot;;IF([$'Periksa Soal Isian'.$C15]=&quot;&quot;;&quot;&quot;;[$'Periksa Soal Isian'.V15]))">
            <text:p/>
          </table:table-cell>
          <table:table-cell table:style-name="ce108" table:formula="of:=IF([.AH$11]&lt;&gt;1;&quot;&quot;;IF([$'Periksa Soal Isian'.$C15]=&quot;&quot;;&quot;&quot;;[$'Periksa Soal Isian'.W15]))">
            <text:p/>
          </table:table-cell>
          <table:table-cell table:number-columns-repeated="2"/>
          <table:table-cell table:style-name="ce109" table:formula="of:=SUMPRODUCT([.O14:.AH14];[.$O$12:.$AH$12]=&quot;A&quot;)/[.$AK$13]" office:value-type="float" office:value="0" calcext:value-type="float">
            <text:p>0,00</text:p>
          </table:table-cell>
          <table:table-cell table:style-name="ce109" table:formula="of:=SUMPRODUCT([.O14:.AH14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15]=&quot;p&quot;;&quot;Pengesahan&quot;;IF([.X15]=&quot;r&quot;;&quot;Rekapitulasi&quot;;IF([.C15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" calcext:value-type="float">
            <text:p>2</text:p>
          </table:table-cell>
          <table:table-cell table:style-name="ce106" table:content-validation-name="val10" table:formula="of:=IF([$'Periksa Soal Isian'.C16]=&quot;&quot;;&quot;&quot;;[$'Periksa Soal Isian'.C16])">
            <text:p/>
          </table:table-cell>
          <table:table-cell table:style-name="ce193" table:formula="of:=IFERROR(MODE([$'Periksa Soal Isian'.$D16:$'Periksa Soal Isian'.$W16]);&quot;&quot;)">
            <text:p/>
          </table:table-cell>
          <table:table-cell table:style-name="ce139" table:formula="of:=IF([.C15]=&quot;&quot;;&quot;&quot;;COUNTIF([$'Periksa Soal Isian'.$D16:$'Periksa Soal Isian'.$W16];[.D15]))">
            <text:p/>
          </table:table-cell>
          <table:table-cell table:style-name="ce193" table:number-columns-repeated="4"/>
          <table:table-cell table:style-name="ce195" table:formula="of:=IFERROR(SUM([.O15:.AH15])/([.$C15]*[$Peserta_Ujian.$E$62]);&quot;&quot;)">
            <text:p/>
          </table:table-cell>
          <table:table-cell table:style-name="ce196" table:formula="of:=IF([.C15]=&quot;&quot;;&quot;&quot;;IF([.J15]&gt;=0.7;&quot;Mudah&quot;;IF([.J15]&gt;=0.3;&quot;Sedang&quot;;&quot;Sukar&quot;)))">
            <text:p/>
          </table:table-cell>
          <table:table-cell table:style-name="ce225" table:formula="of:=IF([.C15]=&quot;&quot;;&quot;&quot;;ROUND(([.AK15]-[.AL15])/[.$C15];2))">
            <text:p/>
          </table:table-cell>
          <table:table-cell table:style-name="ce226" table:formula="of:=IF([.C15]=&quot;&quot;;&quot;&quot;;IF([.L15]&lt;[$about.$D$35];&quot;Sangat Jelek&quot;;IF([.L15]&lt;[$about.$D$34];&quot;Jelek&quot;;IF([.L15]&lt;[$about.$D$33];&quot;Cukup&quot;;IF([.L15]&lt;[$about.$D$32];&quot;Baik&quot;;IF([.L15]&lt;[$about.$D$31];&quot;Sangat Baik&quot;;))))))">
            <text:p/>
          </table:table-cell>
          <table:table-cell/>
          <table:table-cell table:style-name="ce108" table:formula="of:=IF([.O$11]&lt;&gt;1;&quot;&quot;;IF([$'Periksa Soal Isian'.$C16]=&quot;&quot;;&quot;&quot;;[$'Periksa Soal Isian'.D16]))">
            <text:p/>
          </table:table-cell>
          <table:table-cell table:style-name="ce108" table:formula="of:=IF([.P$11]&lt;&gt;1;&quot;&quot;;IF([$'Periksa Soal Isian'.$C16]=&quot;&quot;;&quot;&quot;;[$'Periksa Soal Isian'.E16]))">
            <text:p/>
          </table:table-cell>
          <table:table-cell table:style-name="ce108" table:formula="of:=IF([.Q$11]&lt;&gt;1;&quot;&quot;;IF([$'Periksa Soal Isian'.$C16]=&quot;&quot;;&quot;&quot;;[$'Periksa Soal Isian'.F16]))">
            <text:p/>
          </table:table-cell>
          <table:table-cell table:style-name="ce108" table:formula="of:=IF([.R$11]&lt;&gt;1;&quot;&quot;;IF([$'Periksa Soal Isian'.$C16]=&quot;&quot;;&quot;&quot;;[$'Periksa Soal Isian'.G16]))">
            <text:p/>
          </table:table-cell>
          <table:table-cell table:style-name="ce108" table:formula="of:=IF([.S$11]&lt;&gt;1;&quot;&quot;;IF([$'Periksa Soal Isian'.$C16]=&quot;&quot;;&quot;&quot;;[$'Periksa Soal Isian'.H16]))">
            <text:p/>
          </table:table-cell>
          <table:table-cell table:style-name="ce108" table:formula="of:=IF([.T$11]&lt;&gt;1;&quot;&quot;;IF([$'Periksa Soal Isian'.$C16]=&quot;&quot;;&quot;&quot;;[$'Periksa Soal Isian'.I16]))">
            <text:p/>
          </table:table-cell>
          <table:table-cell table:style-name="ce108" table:formula="of:=IF([.U$11]&lt;&gt;1;&quot;&quot;;IF([$'Periksa Soal Isian'.$C16]=&quot;&quot;;&quot;&quot;;[$'Periksa Soal Isian'.J16]))">
            <text:p/>
          </table:table-cell>
          <table:table-cell table:style-name="ce108" table:formula="of:=IF([.V$11]&lt;&gt;1;&quot;&quot;;IF([$'Periksa Soal Isian'.$C16]=&quot;&quot;;&quot;&quot;;[$'Periksa Soal Isian'.K16]))">
            <text:p/>
          </table:table-cell>
          <table:table-cell table:style-name="ce108" table:formula="of:=IF([.W$11]&lt;&gt;1;&quot;&quot;;IF([$'Periksa Soal Isian'.$C16]=&quot;&quot;;&quot;&quot;;[$'Periksa Soal Isian'.L16]))">
            <text:p/>
          </table:table-cell>
          <table:table-cell table:style-name="ce108" table:formula="of:=IF([.X$11]&lt;&gt;1;&quot;&quot;;IF([$'Periksa Soal Isian'.$C16]=&quot;&quot;;&quot;&quot;;[$'Periksa Soal Isian'.M16]))">
            <text:p/>
          </table:table-cell>
          <table:table-cell table:style-name="ce108" table:formula="of:=IF([.Y$11]&lt;&gt;1;&quot;&quot;;IF([$'Periksa Soal Isian'.$C16]=&quot;&quot;;&quot;&quot;;[$'Periksa Soal Isian'.N16]))">
            <text:p/>
          </table:table-cell>
          <table:table-cell table:style-name="ce108" table:formula="of:=IF([.Z$11]&lt;&gt;1;&quot;&quot;;IF([$'Periksa Soal Isian'.$C16]=&quot;&quot;;&quot;&quot;;[$'Periksa Soal Isian'.O16]))">
            <text:p/>
          </table:table-cell>
          <table:table-cell table:style-name="ce108" table:formula="of:=IF([.AA$11]&lt;&gt;1;&quot;&quot;;IF([$'Periksa Soal Isian'.$C16]=&quot;&quot;;&quot;&quot;;[$'Periksa Soal Isian'.P16]))">
            <text:p/>
          </table:table-cell>
          <table:table-cell table:style-name="ce108" table:formula="of:=IF([.AB$11]&lt;&gt;1;&quot;&quot;;IF([$'Periksa Soal Isian'.$C16]=&quot;&quot;;&quot;&quot;;[$'Periksa Soal Isian'.Q16]))">
            <text:p/>
          </table:table-cell>
          <table:table-cell table:style-name="ce108" table:formula="of:=IF([.AC$11]&lt;&gt;1;&quot;&quot;;IF([$'Periksa Soal Isian'.$C16]=&quot;&quot;;&quot;&quot;;[$'Periksa Soal Isian'.R16]))">
            <text:p/>
          </table:table-cell>
          <table:table-cell table:style-name="ce108" table:formula="of:=IF([.AD$11]&lt;&gt;1;&quot;&quot;;IF([$'Periksa Soal Isian'.$C16]=&quot;&quot;;&quot;&quot;;[$'Periksa Soal Isian'.S16]))">
            <text:p/>
          </table:table-cell>
          <table:table-cell table:style-name="ce108" table:formula="of:=IF([.AE$11]&lt;&gt;1;&quot;&quot;;IF([$'Periksa Soal Isian'.$C16]=&quot;&quot;;&quot;&quot;;[$'Periksa Soal Isian'.T16]))">
            <text:p/>
          </table:table-cell>
          <table:table-cell table:style-name="ce108" table:formula="of:=IF([.AF$11]&lt;&gt;1;&quot;&quot;;IF([$'Periksa Soal Isian'.$C16]=&quot;&quot;;&quot;&quot;;[$'Periksa Soal Isian'.U16]))">
            <text:p/>
          </table:table-cell>
          <table:table-cell table:style-name="ce108" table:formula="of:=IF([.AG$11]&lt;&gt;1;&quot;&quot;;IF([$'Periksa Soal Isian'.$C16]=&quot;&quot;;&quot;&quot;;[$'Periksa Soal Isian'.V16]))">
            <text:p/>
          </table:table-cell>
          <table:table-cell table:style-name="ce108" table:formula="of:=IF([.AH$11]&lt;&gt;1;&quot;&quot;;IF([$'Periksa Soal Isian'.$C16]=&quot;&quot;;&quot;&quot;;[$'Periksa Soal Isian'.W16]))">
            <text:p/>
          </table:table-cell>
          <table:table-cell table:number-columns-repeated="2"/>
          <table:table-cell table:style-name="ce109" table:formula="of:=SUMPRODUCT([.O15:.AH15];[.$O$12:.$AH$12]=&quot;A&quot;)/[.$AK$13]" office:value-type="float" office:value="0" calcext:value-type="float">
            <text:p>0,00</text:p>
          </table:table-cell>
          <table:table-cell table:style-name="ce109" table:formula="of:=SUMPRODUCT([.O15:.AH15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16]=&quot;p&quot;;&quot;Pengesahan&quot;;IF([.X16]=&quot;r&quot;;&quot;Rekapitulasi&quot;;IF([.C16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" calcext:value-type="float">
            <text:p>3</text:p>
          </table:table-cell>
          <table:table-cell table:style-name="ce106" table:content-validation-name="val10" table:formula="of:=IF([$'Periksa Soal Isian'.C17]=&quot;&quot;;&quot;&quot;;[$'Periksa Soal Isian'.C17])">
            <text:p/>
          </table:table-cell>
          <table:table-cell table:style-name="ce193" table:formula="of:=IFERROR(MODE([$'Periksa Soal Isian'.$D17:$'Periksa Soal Isian'.$W17]);&quot;&quot;)">
            <text:p/>
          </table:table-cell>
          <table:table-cell table:style-name="ce139" table:formula="of:=IF([.C16]=&quot;&quot;;&quot;&quot;;COUNTIF([$'Periksa Soal Isian'.$D17:$'Periksa Soal Isian'.$W17];[.D16]))">
            <text:p/>
          </table:table-cell>
          <table:table-cell table:style-name="ce193" table:number-columns-repeated="4"/>
          <table:table-cell table:style-name="ce195" table:formula="of:=IFERROR(SUM([.O16:.AH16])/([.$C16]*[$Peserta_Ujian.$E$62]);&quot;&quot;)">
            <text:p/>
          </table:table-cell>
          <table:table-cell table:style-name="ce196" table:formula="of:=IF([.C16]=&quot;&quot;;&quot;&quot;;IF([.J16]&gt;=0.7;&quot;Mudah&quot;;IF([.J16]&gt;=0.3;&quot;Sedang&quot;;&quot;Sukar&quot;)))">
            <text:p/>
          </table:table-cell>
          <table:table-cell table:style-name="ce225" table:formula="of:=IF([.C16]=&quot;&quot;;&quot;&quot;;ROUND(([.AK16]-[.AL16])/[.$C16];2))">
            <text:p/>
          </table:table-cell>
          <table:table-cell table:style-name="ce226" table:formula="of:=IF([.C16]=&quot;&quot;;&quot;&quot;;IF([.L16]&lt;[$about.$D$35];&quot;Sangat Jelek&quot;;IF([.L16]&lt;[$about.$D$34];&quot;Jelek&quot;;IF([.L16]&lt;[$about.$D$33];&quot;Cukup&quot;;IF([.L16]&lt;[$about.$D$32];&quot;Baik&quot;;IF([.L16]&lt;[$about.$D$31];&quot;Sangat Baik&quot;;))))))">
            <text:p/>
          </table:table-cell>
          <table:table-cell/>
          <table:table-cell table:style-name="ce108" table:formula="of:=IF([.O$11]&lt;&gt;1;&quot;&quot;;IF([$'Periksa Soal Isian'.$C17]=&quot;&quot;;&quot;&quot;;[$'Periksa Soal Isian'.D17]))">
            <text:p/>
          </table:table-cell>
          <table:table-cell table:style-name="ce108" table:formula="of:=IF([.P$11]&lt;&gt;1;&quot;&quot;;IF([$'Periksa Soal Isian'.$C17]=&quot;&quot;;&quot;&quot;;[$'Periksa Soal Isian'.E17]))">
            <text:p/>
          </table:table-cell>
          <table:table-cell table:style-name="ce108" table:formula="of:=IF([.Q$11]&lt;&gt;1;&quot;&quot;;IF([$'Periksa Soal Isian'.$C17]=&quot;&quot;;&quot;&quot;;[$'Periksa Soal Isian'.F17]))">
            <text:p/>
          </table:table-cell>
          <table:table-cell table:style-name="ce108" table:formula="of:=IF([.R$11]&lt;&gt;1;&quot;&quot;;IF([$'Periksa Soal Isian'.$C17]=&quot;&quot;;&quot;&quot;;[$'Periksa Soal Isian'.G17]))">
            <text:p/>
          </table:table-cell>
          <table:table-cell table:style-name="ce108" table:formula="of:=IF([.S$11]&lt;&gt;1;&quot;&quot;;IF([$'Periksa Soal Isian'.$C17]=&quot;&quot;;&quot;&quot;;[$'Periksa Soal Isian'.H17]))">
            <text:p/>
          </table:table-cell>
          <table:table-cell table:style-name="ce108" table:formula="of:=IF([.T$11]&lt;&gt;1;&quot;&quot;;IF([$'Periksa Soal Isian'.$C17]=&quot;&quot;;&quot;&quot;;[$'Periksa Soal Isian'.I17]))">
            <text:p/>
          </table:table-cell>
          <table:table-cell table:style-name="ce108" table:formula="of:=IF([.U$11]&lt;&gt;1;&quot;&quot;;IF([$'Periksa Soal Isian'.$C17]=&quot;&quot;;&quot;&quot;;[$'Periksa Soal Isian'.J17]))">
            <text:p/>
          </table:table-cell>
          <table:table-cell table:style-name="ce108" table:formula="of:=IF([.V$11]&lt;&gt;1;&quot;&quot;;IF([$'Periksa Soal Isian'.$C17]=&quot;&quot;;&quot;&quot;;[$'Periksa Soal Isian'.K17]))">
            <text:p/>
          </table:table-cell>
          <table:table-cell table:style-name="ce108" table:formula="of:=IF([.W$11]&lt;&gt;1;&quot;&quot;;IF([$'Periksa Soal Isian'.$C17]=&quot;&quot;;&quot;&quot;;[$'Periksa Soal Isian'.L17]))">
            <text:p/>
          </table:table-cell>
          <table:table-cell table:style-name="ce108" table:formula="of:=IF([.X$11]&lt;&gt;1;&quot;&quot;;IF([$'Periksa Soal Isian'.$C17]=&quot;&quot;;&quot;&quot;;[$'Periksa Soal Isian'.M17]))">
            <text:p/>
          </table:table-cell>
          <table:table-cell table:style-name="ce108" table:formula="of:=IF([.Y$11]&lt;&gt;1;&quot;&quot;;IF([$'Periksa Soal Isian'.$C17]=&quot;&quot;;&quot;&quot;;[$'Periksa Soal Isian'.N17]))">
            <text:p/>
          </table:table-cell>
          <table:table-cell table:style-name="ce108" table:formula="of:=IF([.Z$11]&lt;&gt;1;&quot;&quot;;IF([$'Periksa Soal Isian'.$C17]=&quot;&quot;;&quot;&quot;;[$'Periksa Soal Isian'.O17]))">
            <text:p/>
          </table:table-cell>
          <table:table-cell table:style-name="ce108" table:formula="of:=IF([.AA$11]&lt;&gt;1;&quot;&quot;;IF([$'Periksa Soal Isian'.$C17]=&quot;&quot;;&quot;&quot;;[$'Periksa Soal Isian'.P17]))">
            <text:p/>
          </table:table-cell>
          <table:table-cell table:style-name="ce108" table:formula="of:=IF([.AB$11]&lt;&gt;1;&quot;&quot;;IF([$'Periksa Soal Isian'.$C17]=&quot;&quot;;&quot;&quot;;[$'Periksa Soal Isian'.Q17]))">
            <text:p/>
          </table:table-cell>
          <table:table-cell table:style-name="ce108" table:formula="of:=IF([.AC$11]&lt;&gt;1;&quot;&quot;;IF([$'Periksa Soal Isian'.$C17]=&quot;&quot;;&quot;&quot;;[$'Periksa Soal Isian'.R17]))">
            <text:p/>
          </table:table-cell>
          <table:table-cell table:style-name="ce108" table:formula="of:=IF([.AD$11]&lt;&gt;1;&quot;&quot;;IF([$'Periksa Soal Isian'.$C17]=&quot;&quot;;&quot;&quot;;[$'Periksa Soal Isian'.S17]))">
            <text:p/>
          </table:table-cell>
          <table:table-cell table:style-name="ce108" table:formula="of:=IF([.AE$11]&lt;&gt;1;&quot;&quot;;IF([$'Periksa Soal Isian'.$C17]=&quot;&quot;;&quot;&quot;;[$'Periksa Soal Isian'.T17]))">
            <text:p/>
          </table:table-cell>
          <table:table-cell table:style-name="ce108" table:formula="of:=IF([.AF$11]&lt;&gt;1;&quot;&quot;;IF([$'Periksa Soal Isian'.$C17]=&quot;&quot;;&quot;&quot;;[$'Periksa Soal Isian'.U17]))">
            <text:p/>
          </table:table-cell>
          <table:table-cell table:style-name="ce108" table:formula="of:=IF([.AG$11]&lt;&gt;1;&quot;&quot;;IF([$'Periksa Soal Isian'.$C17]=&quot;&quot;;&quot;&quot;;[$'Periksa Soal Isian'.V17]))">
            <text:p/>
          </table:table-cell>
          <table:table-cell table:style-name="ce108" table:formula="of:=IF([.AH$11]&lt;&gt;1;&quot;&quot;;IF([$'Periksa Soal Isian'.$C17]=&quot;&quot;;&quot;&quot;;[$'Periksa Soal Isian'.W17]))">
            <text:p/>
          </table:table-cell>
          <table:table-cell table:number-columns-repeated="2"/>
          <table:table-cell table:style-name="ce109" table:formula="of:=SUMPRODUCT([.O16:.AH16];[.$O$12:.$AH$12]=&quot;A&quot;)/[.$AK$13]" office:value-type="float" office:value="0" calcext:value-type="float">
            <text:p>0,00</text:p>
          </table:table-cell>
          <table:table-cell table:style-name="ce109" table:formula="of:=SUMPRODUCT([.O16:.AH16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17]=&quot;p&quot;;&quot;Pengesahan&quot;;IF([.X17]=&quot;r&quot;;&quot;Rekapitulasi&quot;;IF([.C17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" calcext:value-type="float">
            <text:p>4</text:p>
          </table:table-cell>
          <table:table-cell table:style-name="ce106" table:content-validation-name="val10" table:formula="of:=IF([$'Periksa Soal Isian'.C18]=&quot;&quot;;&quot;&quot;;[$'Periksa Soal Isian'.C18])">
            <text:p/>
          </table:table-cell>
          <table:table-cell table:style-name="ce193" table:formula="of:=IFERROR(MODE([$'Periksa Soal Isian'.$D18:$'Periksa Soal Isian'.$W18]);&quot;&quot;)">
            <text:p/>
          </table:table-cell>
          <table:table-cell table:style-name="ce139" table:formula="of:=IF([.C17]=&quot;&quot;;&quot;&quot;;COUNTIF([$'Periksa Soal Isian'.$D18:$'Periksa Soal Isian'.$W18];[.D17]))">
            <text:p/>
          </table:table-cell>
          <table:table-cell table:style-name="ce193" table:number-columns-repeated="4"/>
          <table:table-cell table:style-name="ce195" table:formula="of:=IFERROR(SUM([.O17:.AH17])/([.$C17]*[$Peserta_Ujian.$E$62]);&quot;&quot;)">
            <text:p/>
          </table:table-cell>
          <table:table-cell table:style-name="ce196" table:formula="of:=IF([.C17]=&quot;&quot;;&quot;&quot;;IF([.J17]&gt;=0.7;&quot;Mudah&quot;;IF([.J17]&gt;=0.3;&quot;Sedang&quot;;&quot;Sukar&quot;)))">
            <text:p/>
          </table:table-cell>
          <table:table-cell table:style-name="ce225" table:formula="of:=IF([.C17]=&quot;&quot;;&quot;&quot;;ROUND(([.AK17]-[.AL17])/[.$C17];2))">
            <text:p/>
          </table:table-cell>
          <table:table-cell table:style-name="ce226" table:formula="of:=IF([.C17]=&quot;&quot;;&quot;&quot;;IF([.L17]&lt;[$about.$D$35];&quot;Sangat Jelek&quot;;IF([.L17]&lt;[$about.$D$34];&quot;Jelek&quot;;IF([.L17]&lt;[$about.$D$33];&quot;Cukup&quot;;IF([.L17]&lt;[$about.$D$32];&quot;Baik&quot;;IF([.L17]&lt;[$about.$D$31];&quot;Sangat Baik&quot;;))))))">
            <text:p/>
          </table:table-cell>
          <table:table-cell/>
          <table:table-cell table:style-name="ce108" table:formula="of:=IF([.O$11]&lt;&gt;1;&quot;&quot;;IF([$'Periksa Soal Isian'.$C18]=&quot;&quot;;&quot;&quot;;[$'Periksa Soal Isian'.D18]))">
            <text:p/>
          </table:table-cell>
          <table:table-cell table:style-name="ce108" table:formula="of:=IF([.P$11]&lt;&gt;1;&quot;&quot;;IF([$'Periksa Soal Isian'.$C18]=&quot;&quot;;&quot;&quot;;[$'Periksa Soal Isian'.E18]))">
            <text:p/>
          </table:table-cell>
          <table:table-cell table:style-name="ce108" table:formula="of:=IF([.Q$11]&lt;&gt;1;&quot;&quot;;IF([$'Periksa Soal Isian'.$C18]=&quot;&quot;;&quot;&quot;;[$'Periksa Soal Isian'.F18]))">
            <text:p/>
          </table:table-cell>
          <table:table-cell table:style-name="ce108" table:formula="of:=IF([.R$11]&lt;&gt;1;&quot;&quot;;IF([$'Periksa Soal Isian'.$C18]=&quot;&quot;;&quot;&quot;;[$'Periksa Soal Isian'.G18]))">
            <text:p/>
          </table:table-cell>
          <table:table-cell table:style-name="ce108" table:formula="of:=IF([.S$11]&lt;&gt;1;&quot;&quot;;IF([$'Periksa Soal Isian'.$C18]=&quot;&quot;;&quot;&quot;;[$'Periksa Soal Isian'.H18]))">
            <text:p/>
          </table:table-cell>
          <table:table-cell table:style-name="ce108" table:formula="of:=IF([.T$11]&lt;&gt;1;&quot;&quot;;IF([$'Periksa Soal Isian'.$C18]=&quot;&quot;;&quot;&quot;;[$'Periksa Soal Isian'.I18]))">
            <text:p/>
          </table:table-cell>
          <table:table-cell table:style-name="ce108" table:formula="of:=IF([.U$11]&lt;&gt;1;&quot;&quot;;IF([$'Periksa Soal Isian'.$C18]=&quot;&quot;;&quot;&quot;;[$'Periksa Soal Isian'.J18]))">
            <text:p/>
          </table:table-cell>
          <table:table-cell table:style-name="ce108" table:formula="of:=IF([.V$11]&lt;&gt;1;&quot;&quot;;IF([$'Periksa Soal Isian'.$C18]=&quot;&quot;;&quot;&quot;;[$'Periksa Soal Isian'.K18]))">
            <text:p/>
          </table:table-cell>
          <table:table-cell table:style-name="ce108" table:formula="of:=IF([.W$11]&lt;&gt;1;&quot;&quot;;IF([$'Periksa Soal Isian'.$C18]=&quot;&quot;;&quot;&quot;;[$'Periksa Soal Isian'.L18]))">
            <text:p/>
          </table:table-cell>
          <table:table-cell table:style-name="ce108" table:formula="of:=IF([.X$11]&lt;&gt;1;&quot;&quot;;IF([$'Periksa Soal Isian'.$C18]=&quot;&quot;;&quot;&quot;;[$'Periksa Soal Isian'.M18]))">
            <text:p/>
          </table:table-cell>
          <table:table-cell table:style-name="ce108" table:formula="of:=IF([.Y$11]&lt;&gt;1;&quot;&quot;;IF([$'Periksa Soal Isian'.$C18]=&quot;&quot;;&quot;&quot;;[$'Periksa Soal Isian'.N18]))">
            <text:p/>
          </table:table-cell>
          <table:table-cell table:style-name="ce108" table:formula="of:=IF([.Z$11]&lt;&gt;1;&quot;&quot;;IF([$'Periksa Soal Isian'.$C18]=&quot;&quot;;&quot;&quot;;[$'Periksa Soal Isian'.O18]))">
            <text:p/>
          </table:table-cell>
          <table:table-cell table:style-name="ce108" table:formula="of:=IF([.AA$11]&lt;&gt;1;&quot;&quot;;IF([$'Periksa Soal Isian'.$C18]=&quot;&quot;;&quot;&quot;;[$'Periksa Soal Isian'.P18]))">
            <text:p/>
          </table:table-cell>
          <table:table-cell table:style-name="ce108" table:formula="of:=IF([.AB$11]&lt;&gt;1;&quot;&quot;;IF([$'Periksa Soal Isian'.$C18]=&quot;&quot;;&quot;&quot;;[$'Periksa Soal Isian'.Q18]))">
            <text:p/>
          </table:table-cell>
          <table:table-cell table:style-name="ce108" table:formula="of:=IF([.AC$11]&lt;&gt;1;&quot;&quot;;IF([$'Periksa Soal Isian'.$C18]=&quot;&quot;;&quot;&quot;;[$'Periksa Soal Isian'.R18]))">
            <text:p/>
          </table:table-cell>
          <table:table-cell table:style-name="ce108" table:formula="of:=IF([.AD$11]&lt;&gt;1;&quot;&quot;;IF([$'Periksa Soal Isian'.$C18]=&quot;&quot;;&quot;&quot;;[$'Periksa Soal Isian'.S18]))">
            <text:p/>
          </table:table-cell>
          <table:table-cell table:style-name="ce108" table:formula="of:=IF([.AE$11]&lt;&gt;1;&quot;&quot;;IF([$'Periksa Soal Isian'.$C18]=&quot;&quot;;&quot;&quot;;[$'Periksa Soal Isian'.T18]))">
            <text:p/>
          </table:table-cell>
          <table:table-cell table:style-name="ce108" table:formula="of:=IF([.AF$11]&lt;&gt;1;&quot;&quot;;IF([$'Periksa Soal Isian'.$C18]=&quot;&quot;;&quot;&quot;;[$'Periksa Soal Isian'.U18]))">
            <text:p/>
          </table:table-cell>
          <table:table-cell table:style-name="ce108" table:formula="of:=IF([.AG$11]&lt;&gt;1;&quot;&quot;;IF([$'Periksa Soal Isian'.$C18]=&quot;&quot;;&quot;&quot;;[$'Periksa Soal Isian'.V18]))">
            <text:p/>
          </table:table-cell>
          <table:table-cell table:style-name="ce108" table:formula="of:=IF([.AH$11]&lt;&gt;1;&quot;&quot;;IF([$'Periksa Soal Isian'.$C18]=&quot;&quot;;&quot;&quot;;[$'Periksa Soal Isian'.W18]))">
            <text:p/>
          </table:table-cell>
          <table:table-cell table:number-columns-repeated="2"/>
          <table:table-cell table:style-name="ce109" table:formula="of:=SUMPRODUCT([.O17:.AH17];[.$O$12:.$AH$12]=&quot;A&quot;)/[.$AK$13]" office:value-type="float" office:value="0" calcext:value-type="float">
            <text:p>0,00</text:p>
          </table:table-cell>
          <table:table-cell table:style-name="ce109" table:formula="of:=SUMPRODUCT([.O17:.AH17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18]=&quot;p&quot;;&quot;Pengesahan&quot;;IF([.X18]=&quot;r&quot;;&quot;Rekapitulasi&quot;;IF([.C18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5" calcext:value-type="float">
            <text:p>5</text:p>
          </table:table-cell>
          <table:table-cell table:style-name="ce106" table:content-validation-name="val10" table:formula="of:=IF([$'Periksa Soal Isian'.C19]=&quot;&quot;;&quot;&quot;;[$'Periksa Soal Isian'.C19])">
            <text:p/>
          </table:table-cell>
          <table:table-cell table:style-name="ce193" table:formula="of:=IFERROR(MODE([$'Periksa Soal Isian'.$D19:$'Periksa Soal Isian'.$W19]);&quot;&quot;)">
            <text:p/>
          </table:table-cell>
          <table:table-cell table:style-name="ce139" table:formula="of:=IF([.C18]=&quot;&quot;;&quot;&quot;;COUNTIF([$'Periksa Soal Isian'.$D19:$'Periksa Soal Isian'.$W19];[.D18]))">
            <text:p/>
          </table:table-cell>
          <table:table-cell table:style-name="ce193" table:number-columns-repeated="4"/>
          <table:table-cell table:style-name="ce195" table:formula="of:=IFERROR(SUM([.O18:.AH18])/([.$C18]*[$Peserta_Ujian.$E$62]);&quot;&quot;)">
            <text:p/>
          </table:table-cell>
          <table:table-cell table:style-name="ce196" table:formula="of:=IF([.C18]=&quot;&quot;;&quot;&quot;;IF([.J18]&gt;=0.7;&quot;Mudah&quot;;IF([.J18]&gt;=0.3;&quot;Sedang&quot;;&quot;Sukar&quot;)))">
            <text:p/>
          </table:table-cell>
          <table:table-cell table:style-name="ce225" table:formula="of:=IF([.C18]=&quot;&quot;;&quot;&quot;;ROUND(([.AK18]-[.AL18])/[.$C18];2))">
            <text:p/>
          </table:table-cell>
          <table:table-cell table:style-name="ce226" table:formula="of:=IF([.C18]=&quot;&quot;;&quot;&quot;;IF([.L18]&lt;[$about.$D$35];&quot;Sangat Jelek&quot;;IF([.L18]&lt;[$about.$D$34];&quot;Jelek&quot;;IF([.L18]&lt;[$about.$D$33];&quot;Cukup&quot;;IF([.L18]&lt;[$about.$D$32];&quot;Baik&quot;;IF([.L18]&lt;[$about.$D$31];&quot;Sangat Baik&quot;;))))))">
            <text:p/>
          </table:table-cell>
          <table:table-cell/>
          <table:table-cell table:style-name="ce108" table:formula="of:=IF([.O$11]&lt;&gt;1;&quot;&quot;;IF([$'Periksa Soal Isian'.$C19]=&quot;&quot;;&quot;&quot;;[$'Periksa Soal Isian'.D19]))">
            <text:p/>
          </table:table-cell>
          <table:table-cell table:style-name="ce108" table:formula="of:=IF([.P$11]&lt;&gt;1;&quot;&quot;;IF([$'Periksa Soal Isian'.$C19]=&quot;&quot;;&quot;&quot;;[$'Periksa Soal Isian'.E19]))">
            <text:p/>
          </table:table-cell>
          <table:table-cell table:style-name="ce108" table:formula="of:=IF([.Q$11]&lt;&gt;1;&quot;&quot;;IF([$'Periksa Soal Isian'.$C19]=&quot;&quot;;&quot;&quot;;[$'Periksa Soal Isian'.F19]))">
            <text:p/>
          </table:table-cell>
          <table:table-cell table:style-name="ce108" table:formula="of:=IF([.R$11]&lt;&gt;1;&quot;&quot;;IF([$'Periksa Soal Isian'.$C19]=&quot;&quot;;&quot;&quot;;[$'Periksa Soal Isian'.G19]))">
            <text:p/>
          </table:table-cell>
          <table:table-cell table:style-name="ce108" table:formula="of:=IF([.S$11]&lt;&gt;1;&quot;&quot;;IF([$'Periksa Soal Isian'.$C19]=&quot;&quot;;&quot;&quot;;[$'Periksa Soal Isian'.H19]))">
            <text:p/>
          </table:table-cell>
          <table:table-cell table:style-name="ce108" table:formula="of:=IF([.T$11]&lt;&gt;1;&quot;&quot;;IF([$'Periksa Soal Isian'.$C19]=&quot;&quot;;&quot;&quot;;[$'Periksa Soal Isian'.I19]))">
            <text:p/>
          </table:table-cell>
          <table:table-cell table:style-name="ce108" table:formula="of:=IF([.U$11]&lt;&gt;1;&quot;&quot;;IF([$'Periksa Soal Isian'.$C19]=&quot;&quot;;&quot;&quot;;[$'Periksa Soal Isian'.J19]))">
            <text:p/>
          </table:table-cell>
          <table:table-cell table:style-name="ce108" table:formula="of:=IF([.V$11]&lt;&gt;1;&quot;&quot;;IF([$'Periksa Soal Isian'.$C19]=&quot;&quot;;&quot;&quot;;[$'Periksa Soal Isian'.K19]))">
            <text:p/>
          </table:table-cell>
          <table:table-cell table:style-name="ce108" table:formula="of:=IF([.W$11]&lt;&gt;1;&quot;&quot;;IF([$'Periksa Soal Isian'.$C19]=&quot;&quot;;&quot;&quot;;[$'Periksa Soal Isian'.L19]))">
            <text:p/>
          </table:table-cell>
          <table:table-cell table:style-name="ce108" table:formula="of:=IF([.X$11]&lt;&gt;1;&quot;&quot;;IF([$'Periksa Soal Isian'.$C19]=&quot;&quot;;&quot;&quot;;[$'Periksa Soal Isian'.M19]))">
            <text:p/>
          </table:table-cell>
          <table:table-cell table:style-name="ce108" table:formula="of:=IF([.Y$11]&lt;&gt;1;&quot;&quot;;IF([$'Periksa Soal Isian'.$C19]=&quot;&quot;;&quot;&quot;;[$'Periksa Soal Isian'.N19]))">
            <text:p/>
          </table:table-cell>
          <table:table-cell table:style-name="ce108" table:formula="of:=IF([.Z$11]&lt;&gt;1;&quot;&quot;;IF([$'Periksa Soal Isian'.$C19]=&quot;&quot;;&quot;&quot;;[$'Periksa Soal Isian'.O19]))">
            <text:p/>
          </table:table-cell>
          <table:table-cell table:style-name="ce108" table:formula="of:=IF([.AA$11]&lt;&gt;1;&quot;&quot;;IF([$'Periksa Soal Isian'.$C19]=&quot;&quot;;&quot;&quot;;[$'Periksa Soal Isian'.P19]))">
            <text:p/>
          </table:table-cell>
          <table:table-cell table:style-name="ce108" table:formula="of:=IF([.AB$11]&lt;&gt;1;&quot;&quot;;IF([$'Periksa Soal Isian'.$C19]=&quot;&quot;;&quot;&quot;;[$'Periksa Soal Isian'.Q19]))">
            <text:p/>
          </table:table-cell>
          <table:table-cell table:style-name="ce108" table:formula="of:=IF([.AC$11]&lt;&gt;1;&quot;&quot;;IF([$'Periksa Soal Isian'.$C19]=&quot;&quot;;&quot;&quot;;[$'Periksa Soal Isian'.R19]))">
            <text:p/>
          </table:table-cell>
          <table:table-cell table:style-name="ce108" table:formula="of:=IF([.AD$11]&lt;&gt;1;&quot;&quot;;IF([$'Periksa Soal Isian'.$C19]=&quot;&quot;;&quot;&quot;;[$'Periksa Soal Isian'.S19]))">
            <text:p/>
          </table:table-cell>
          <table:table-cell table:style-name="ce108" table:formula="of:=IF([.AE$11]&lt;&gt;1;&quot;&quot;;IF([$'Periksa Soal Isian'.$C19]=&quot;&quot;;&quot;&quot;;[$'Periksa Soal Isian'.T19]))">
            <text:p/>
          </table:table-cell>
          <table:table-cell table:style-name="ce108" table:formula="of:=IF([.AF$11]&lt;&gt;1;&quot;&quot;;IF([$'Periksa Soal Isian'.$C19]=&quot;&quot;;&quot;&quot;;[$'Periksa Soal Isian'.U19]))">
            <text:p/>
          </table:table-cell>
          <table:table-cell table:style-name="ce108" table:formula="of:=IF([.AG$11]&lt;&gt;1;&quot;&quot;;IF([$'Periksa Soal Isian'.$C19]=&quot;&quot;;&quot;&quot;;[$'Periksa Soal Isian'.V19]))">
            <text:p/>
          </table:table-cell>
          <table:table-cell table:style-name="ce108" table:formula="of:=IF([.AH$11]&lt;&gt;1;&quot;&quot;;IF([$'Periksa Soal Isian'.$C19]=&quot;&quot;;&quot;&quot;;[$'Periksa Soal Isian'.W19]))">
            <text:p/>
          </table:table-cell>
          <table:table-cell table:number-columns-repeated="2"/>
          <table:table-cell table:style-name="ce109" table:formula="of:=SUMPRODUCT([.O18:.AH18];[.$O$12:.$AH$12]=&quot;A&quot;)/[.$AK$13]" office:value-type="float" office:value="0" calcext:value-type="float">
            <text:p>0,00</text:p>
          </table:table-cell>
          <table:table-cell table:style-name="ce109" table:formula="of:=SUMPRODUCT([.O18:.AH18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19]=&quot;p&quot;;&quot;Pengesahan&quot;;IF([.X19]=&quot;r&quot;;&quot;Rekapitulasi&quot;;IF([.C19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6" calcext:value-type="float">
            <text:p>6</text:p>
          </table:table-cell>
          <table:table-cell table:style-name="ce106" table:content-validation-name="val10" table:formula="of:=IF([$'Periksa Soal Isian'.C20]=&quot;&quot;;&quot;&quot;;[$'Periksa Soal Isian'.C20])">
            <text:p/>
          </table:table-cell>
          <table:table-cell table:style-name="ce193" table:formula="of:=IFERROR(MODE([$'Periksa Soal Isian'.$D20:$'Periksa Soal Isian'.$W20]);&quot;&quot;)">
            <text:p/>
          </table:table-cell>
          <table:table-cell table:style-name="ce139" table:formula="of:=IF([.C19]=&quot;&quot;;&quot;&quot;;COUNTIF([$'Periksa Soal Isian'.$D20:$'Periksa Soal Isian'.$W20];[.D19]))">
            <text:p/>
          </table:table-cell>
          <table:table-cell table:style-name="ce193" table:number-columns-repeated="4"/>
          <table:table-cell table:style-name="ce195" table:formula="of:=IFERROR(SUM([.O19:.AH19])/([.$C19]*[$Peserta_Ujian.$E$62]);&quot;&quot;)">
            <text:p/>
          </table:table-cell>
          <table:table-cell table:style-name="ce196" table:formula="of:=IF([.C19]=&quot;&quot;;&quot;&quot;;IF([.J19]&gt;=0.7;&quot;Mudah&quot;;IF([.J19]&gt;=0.3;&quot;Sedang&quot;;&quot;Sukar&quot;)))">
            <text:p/>
          </table:table-cell>
          <table:table-cell table:style-name="ce225" table:formula="of:=IF([.C19]=&quot;&quot;;&quot;&quot;;ROUND(([.AK19]-[.AL19])/[.$C19];2))">
            <text:p/>
          </table:table-cell>
          <table:table-cell table:style-name="ce226" table:formula="of:=IF([.C19]=&quot;&quot;;&quot;&quot;;IF([.L19]&lt;[$about.$D$35];&quot;Sangat Jelek&quot;;IF([.L19]&lt;[$about.$D$34];&quot;Jelek&quot;;IF([.L19]&lt;[$about.$D$33];&quot;Cukup&quot;;IF([.L19]&lt;[$about.$D$32];&quot;Baik&quot;;IF([.L19]&lt;[$about.$D$31];&quot;Sangat Baik&quot;;))))))">
            <text:p/>
          </table:table-cell>
          <table:table-cell/>
          <table:table-cell table:style-name="ce108" table:formula="of:=IF([.O$11]&lt;&gt;1;&quot;&quot;;IF([$'Periksa Soal Isian'.$C20]=&quot;&quot;;&quot;&quot;;[$'Periksa Soal Isian'.D20]))">
            <text:p/>
          </table:table-cell>
          <table:table-cell table:style-name="ce108" table:formula="of:=IF([.P$11]&lt;&gt;1;&quot;&quot;;IF([$'Periksa Soal Isian'.$C20]=&quot;&quot;;&quot;&quot;;[$'Periksa Soal Isian'.E20]))">
            <text:p/>
          </table:table-cell>
          <table:table-cell table:style-name="ce108" table:formula="of:=IF([.Q$11]&lt;&gt;1;&quot;&quot;;IF([$'Periksa Soal Isian'.$C20]=&quot;&quot;;&quot;&quot;;[$'Periksa Soal Isian'.F20]))">
            <text:p/>
          </table:table-cell>
          <table:table-cell table:style-name="ce108" table:formula="of:=IF([.R$11]&lt;&gt;1;&quot;&quot;;IF([$'Periksa Soal Isian'.$C20]=&quot;&quot;;&quot;&quot;;[$'Periksa Soal Isian'.G20]))">
            <text:p/>
          </table:table-cell>
          <table:table-cell table:style-name="ce108" table:formula="of:=IF([.S$11]&lt;&gt;1;&quot;&quot;;IF([$'Periksa Soal Isian'.$C20]=&quot;&quot;;&quot;&quot;;[$'Periksa Soal Isian'.H20]))">
            <text:p/>
          </table:table-cell>
          <table:table-cell table:style-name="ce108" table:formula="of:=IF([.T$11]&lt;&gt;1;&quot;&quot;;IF([$'Periksa Soal Isian'.$C20]=&quot;&quot;;&quot;&quot;;[$'Periksa Soal Isian'.I20]))">
            <text:p/>
          </table:table-cell>
          <table:table-cell table:style-name="ce108" table:formula="of:=IF([.U$11]&lt;&gt;1;&quot;&quot;;IF([$'Periksa Soal Isian'.$C20]=&quot;&quot;;&quot;&quot;;[$'Periksa Soal Isian'.J20]))">
            <text:p/>
          </table:table-cell>
          <table:table-cell table:style-name="ce108" table:formula="of:=IF([.V$11]&lt;&gt;1;&quot;&quot;;IF([$'Periksa Soal Isian'.$C20]=&quot;&quot;;&quot;&quot;;[$'Periksa Soal Isian'.K20]))">
            <text:p/>
          </table:table-cell>
          <table:table-cell table:style-name="ce108" table:formula="of:=IF([.W$11]&lt;&gt;1;&quot;&quot;;IF([$'Periksa Soal Isian'.$C20]=&quot;&quot;;&quot;&quot;;[$'Periksa Soal Isian'.L20]))">
            <text:p/>
          </table:table-cell>
          <table:table-cell table:style-name="ce108" table:formula="of:=IF([.X$11]&lt;&gt;1;&quot;&quot;;IF([$'Periksa Soal Isian'.$C20]=&quot;&quot;;&quot;&quot;;[$'Periksa Soal Isian'.M20]))">
            <text:p/>
          </table:table-cell>
          <table:table-cell table:style-name="ce108" table:formula="of:=IF([.Y$11]&lt;&gt;1;&quot;&quot;;IF([$'Periksa Soal Isian'.$C20]=&quot;&quot;;&quot;&quot;;[$'Periksa Soal Isian'.N20]))">
            <text:p/>
          </table:table-cell>
          <table:table-cell table:style-name="ce108" table:formula="of:=IF([.Z$11]&lt;&gt;1;&quot;&quot;;IF([$'Periksa Soal Isian'.$C20]=&quot;&quot;;&quot;&quot;;[$'Periksa Soal Isian'.O20]))">
            <text:p/>
          </table:table-cell>
          <table:table-cell table:style-name="ce108" table:formula="of:=IF([.AA$11]&lt;&gt;1;&quot;&quot;;IF([$'Periksa Soal Isian'.$C20]=&quot;&quot;;&quot;&quot;;[$'Periksa Soal Isian'.P20]))">
            <text:p/>
          </table:table-cell>
          <table:table-cell table:style-name="ce108" table:formula="of:=IF([.AB$11]&lt;&gt;1;&quot;&quot;;IF([$'Periksa Soal Isian'.$C20]=&quot;&quot;;&quot;&quot;;[$'Periksa Soal Isian'.Q20]))">
            <text:p/>
          </table:table-cell>
          <table:table-cell table:style-name="ce108" table:formula="of:=IF([.AC$11]&lt;&gt;1;&quot;&quot;;IF([$'Periksa Soal Isian'.$C20]=&quot;&quot;;&quot;&quot;;[$'Periksa Soal Isian'.R20]))">
            <text:p/>
          </table:table-cell>
          <table:table-cell table:style-name="ce108" table:formula="of:=IF([.AD$11]&lt;&gt;1;&quot;&quot;;IF([$'Periksa Soal Isian'.$C20]=&quot;&quot;;&quot;&quot;;[$'Periksa Soal Isian'.S20]))">
            <text:p/>
          </table:table-cell>
          <table:table-cell table:style-name="ce108" table:formula="of:=IF([.AE$11]&lt;&gt;1;&quot;&quot;;IF([$'Periksa Soal Isian'.$C20]=&quot;&quot;;&quot;&quot;;[$'Periksa Soal Isian'.T20]))">
            <text:p/>
          </table:table-cell>
          <table:table-cell table:style-name="ce108" table:formula="of:=IF([.AF$11]&lt;&gt;1;&quot;&quot;;IF([$'Periksa Soal Isian'.$C20]=&quot;&quot;;&quot;&quot;;[$'Periksa Soal Isian'.U20]))">
            <text:p/>
          </table:table-cell>
          <table:table-cell table:style-name="ce108" table:formula="of:=IF([.AG$11]&lt;&gt;1;&quot;&quot;;IF([$'Periksa Soal Isian'.$C20]=&quot;&quot;;&quot;&quot;;[$'Periksa Soal Isian'.V20]))">
            <text:p/>
          </table:table-cell>
          <table:table-cell table:style-name="ce108" table:formula="of:=IF([.AH$11]&lt;&gt;1;&quot;&quot;;IF([$'Periksa Soal Isian'.$C20]=&quot;&quot;;&quot;&quot;;[$'Periksa Soal Isian'.W20]))">
            <text:p/>
          </table:table-cell>
          <table:table-cell table:number-columns-repeated="2"/>
          <table:table-cell table:style-name="ce109" table:formula="of:=SUMPRODUCT([.O19:.AH19];[.$O$12:.$AH$12]=&quot;A&quot;)/[.$AK$13]" office:value-type="float" office:value="0" calcext:value-type="float">
            <text:p>0,00</text:p>
          </table:table-cell>
          <table:table-cell table:style-name="ce109" table:formula="of:=SUMPRODUCT([.O19:.AH19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20]=&quot;p&quot;;&quot;Pengesahan&quot;;IF([.X20]=&quot;r&quot;;&quot;Rekapitulasi&quot;;IF([.C20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7" calcext:value-type="float">
            <text:p>7</text:p>
          </table:table-cell>
          <table:table-cell table:style-name="ce106" table:content-validation-name="val10" table:formula="of:=IF([$'Periksa Soal Isian'.C21]=&quot;&quot;;&quot;&quot;;[$'Periksa Soal Isian'.C21])">
            <text:p/>
          </table:table-cell>
          <table:table-cell table:style-name="ce193" table:formula="of:=IFERROR(MODE([$'Periksa Soal Isian'.$D21:$'Periksa Soal Isian'.$W21]);&quot;&quot;)">
            <text:p/>
          </table:table-cell>
          <table:table-cell table:style-name="ce139" table:formula="of:=IF([.C20]=&quot;&quot;;&quot;&quot;;COUNTIF([$'Periksa Soal Isian'.$D21:$'Periksa Soal Isian'.$W21];[.D20]))">
            <text:p/>
          </table:table-cell>
          <table:table-cell table:style-name="ce193" table:number-columns-repeated="4"/>
          <table:table-cell table:style-name="ce195" table:formula="of:=IFERROR(SUM([.O20:.AH20])/([.$C20]*[$Peserta_Ujian.$E$62]);&quot;&quot;)">
            <text:p/>
          </table:table-cell>
          <table:table-cell table:style-name="ce196" table:formula="of:=IF([.C20]=&quot;&quot;;&quot;&quot;;IF([.J20]&gt;=0.7;&quot;Mudah&quot;;IF([.J20]&gt;=0.3;&quot;Sedang&quot;;&quot;Sukar&quot;)))">
            <text:p/>
          </table:table-cell>
          <table:table-cell table:style-name="ce225" table:formula="of:=IF([.C20]=&quot;&quot;;&quot;&quot;;ROUND(([.AK20]-[.AL20])/[.$C20];2))">
            <text:p/>
          </table:table-cell>
          <table:table-cell table:style-name="ce226" table:formula="of:=IF([.C20]=&quot;&quot;;&quot;&quot;;IF([.L20]&lt;[$about.$D$35];&quot;Sangat Jelek&quot;;IF([.L20]&lt;[$about.$D$34];&quot;Jelek&quot;;IF([.L20]&lt;[$about.$D$33];&quot;Cukup&quot;;IF([.L20]&lt;[$about.$D$32];&quot;Baik&quot;;IF([.L20]&lt;[$about.$D$31];&quot;Sangat Baik&quot;;))))))">
            <text:p/>
          </table:table-cell>
          <table:table-cell/>
          <table:table-cell table:style-name="ce108" table:formula="of:=IF([.O$11]&lt;&gt;1;&quot;&quot;;IF([$'Periksa Soal Isian'.$C21]=&quot;&quot;;&quot;&quot;;[$'Periksa Soal Isian'.D21]))">
            <text:p/>
          </table:table-cell>
          <table:table-cell table:style-name="ce108" table:formula="of:=IF([.P$11]&lt;&gt;1;&quot;&quot;;IF([$'Periksa Soal Isian'.$C21]=&quot;&quot;;&quot;&quot;;[$'Periksa Soal Isian'.E21]))">
            <text:p/>
          </table:table-cell>
          <table:table-cell table:style-name="ce108" table:formula="of:=IF([.Q$11]&lt;&gt;1;&quot;&quot;;IF([$'Periksa Soal Isian'.$C21]=&quot;&quot;;&quot;&quot;;[$'Periksa Soal Isian'.F21]))">
            <text:p/>
          </table:table-cell>
          <table:table-cell table:style-name="ce108" table:formula="of:=IF([.R$11]&lt;&gt;1;&quot;&quot;;IF([$'Periksa Soal Isian'.$C21]=&quot;&quot;;&quot;&quot;;[$'Periksa Soal Isian'.G21]))">
            <text:p/>
          </table:table-cell>
          <table:table-cell table:style-name="ce108" table:formula="of:=IF([.S$11]&lt;&gt;1;&quot;&quot;;IF([$'Periksa Soal Isian'.$C21]=&quot;&quot;;&quot;&quot;;[$'Periksa Soal Isian'.H21]))">
            <text:p/>
          </table:table-cell>
          <table:table-cell table:style-name="ce108" table:formula="of:=IF([.T$11]&lt;&gt;1;&quot;&quot;;IF([$'Periksa Soal Isian'.$C21]=&quot;&quot;;&quot;&quot;;[$'Periksa Soal Isian'.I21]))">
            <text:p/>
          </table:table-cell>
          <table:table-cell table:style-name="ce108" table:formula="of:=IF([.U$11]&lt;&gt;1;&quot;&quot;;IF([$'Periksa Soal Isian'.$C21]=&quot;&quot;;&quot;&quot;;[$'Periksa Soal Isian'.J21]))">
            <text:p/>
          </table:table-cell>
          <table:table-cell table:style-name="ce108" table:formula="of:=IF([.V$11]&lt;&gt;1;&quot;&quot;;IF([$'Periksa Soal Isian'.$C21]=&quot;&quot;;&quot;&quot;;[$'Periksa Soal Isian'.K21]))">
            <text:p/>
          </table:table-cell>
          <table:table-cell table:style-name="ce108" table:formula="of:=IF([.W$11]&lt;&gt;1;&quot;&quot;;IF([$'Periksa Soal Isian'.$C21]=&quot;&quot;;&quot;&quot;;[$'Periksa Soal Isian'.L21]))">
            <text:p/>
          </table:table-cell>
          <table:table-cell table:style-name="ce108" table:formula="of:=IF([.X$11]&lt;&gt;1;&quot;&quot;;IF([$'Periksa Soal Isian'.$C21]=&quot;&quot;;&quot;&quot;;[$'Periksa Soal Isian'.M21]))">
            <text:p/>
          </table:table-cell>
          <table:table-cell table:style-name="ce108" table:formula="of:=IF([.Y$11]&lt;&gt;1;&quot;&quot;;IF([$'Periksa Soal Isian'.$C21]=&quot;&quot;;&quot;&quot;;[$'Periksa Soal Isian'.N21]))">
            <text:p/>
          </table:table-cell>
          <table:table-cell table:style-name="ce108" table:formula="of:=IF([.Z$11]&lt;&gt;1;&quot;&quot;;IF([$'Periksa Soal Isian'.$C21]=&quot;&quot;;&quot;&quot;;[$'Periksa Soal Isian'.O21]))">
            <text:p/>
          </table:table-cell>
          <table:table-cell table:style-name="ce108" table:formula="of:=IF([.AA$11]&lt;&gt;1;&quot;&quot;;IF([$'Periksa Soal Isian'.$C21]=&quot;&quot;;&quot;&quot;;[$'Periksa Soal Isian'.P21]))">
            <text:p/>
          </table:table-cell>
          <table:table-cell table:style-name="ce108" table:formula="of:=IF([.AB$11]&lt;&gt;1;&quot;&quot;;IF([$'Periksa Soal Isian'.$C21]=&quot;&quot;;&quot;&quot;;[$'Periksa Soal Isian'.Q21]))">
            <text:p/>
          </table:table-cell>
          <table:table-cell table:style-name="ce108" table:formula="of:=IF([.AC$11]&lt;&gt;1;&quot;&quot;;IF([$'Periksa Soal Isian'.$C21]=&quot;&quot;;&quot;&quot;;[$'Periksa Soal Isian'.R21]))">
            <text:p/>
          </table:table-cell>
          <table:table-cell table:style-name="ce108" table:formula="of:=IF([.AD$11]&lt;&gt;1;&quot;&quot;;IF([$'Periksa Soal Isian'.$C21]=&quot;&quot;;&quot;&quot;;[$'Periksa Soal Isian'.S21]))">
            <text:p/>
          </table:table-cell>
          <table:table-cell table:style-name="ce108" table:formula="of:=IF([.AE$11]&lt;&gt;1;&quot;&quot;;IF([$'Periksa Soal Isian'.$C21]=&quot;&quot;;&quot;&quot;;[$'Periksa Soal Isian'.T21]))">
            <text:p/>
          </table:table-cell>
          <table:table-cell table:style-name="ce108" table:formula="of:=IF([.AF$11]&lt;&gt;1;&quot;&quot;;IF([$'Periksa Soal Isian'.$C21]=&quot;&quot;;&quot;&quot;;[$'Periksa Soal Isian'.U21]))">
            <text:p/>
          </table:table-cell>
          <table:table-cell table:style-name="ce108" table:formula="of:=IF([.AG$11]&lt;&gt;1;&quot;&quot;;IF([$'Periksa Soal Isian'.$C21]=&quot;&quot;;&quot;&quot;;[$'Periksa Soal Isian'.V21]))">
            <text:p/>
          </table:table-cell>
          <table:table-cell table:style-name="ce108" table:formula="of:=IF([.AH$11]&lt;&gt;1;&quot;&quot;;IF([$'Periksa Soal Isian'.$C21]=&quot;&quot;;&quot;&quot;;[$'Periksa Soal Isian'.W21]))">
            <text:p/>
          </table:table-cell>
          <table:table-cell table:number-columns-repeated="2"/>
          <table:table-cell table:style-name="ce109" table:formula="of:=SUMPRODUCT([.O20:.AH20];[.$O$12:.$AH$12]=&quot;A&quot;)/[.$AK$13]" office:value-type="float" office:value="0" calcext:value-type="float">
            <text:p>0,00</text:p>
          </table:table-cell>
          <table:table-cell table:style-name="ce109" table:formula="of:=SUMPRODUCT([.O20:.AH20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21]=&quot;p&quot;;&quot;Pengesahan&quot;;IF([.X21]=&quot;r&quot;;&quot;Rekapitulasi&quot;;IF([.C21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8" calcext:value-type="float">
            <text:p>8</text:p>
          </table:table-cell>
          <table:table-cell table:style-name="ce106" table:content-validation-name="val10" table:formula="of:=IF([$'Periksa Soal Isian'.C22]=&quot;&quot;;&quot;&quot;;[$'Periksa Soal Isian'.C22])">
            <text:p/>
          </table:table-cell>
          <table:table-cell table:style-name="ce193" table:formula="of:=IFERROR(MODE([$'Periksa Soal Isian'.$D22:$'Periksa Soal Isian'.$W22]);&quot;&quot;)">
            <text:p/>
          </table:table-cell>
          <table:table-cell table:style-name="ce139" table:formula="of:=IF([.C21]=&quot;&quot;;&quot;&quot;;COUNTIF([$'Periksa Soal Isian'.$D22:$'Periksa Soal Isian'.$W22];[.D21]))">
            <text:p/>
          </table:table-cell>
          <table:table-cell table:style-name="ce193" table:number-columns-repeated="4"/>
          <table:table-cell table:style-name="ce195" table:formula="of:=IFERROR(SUM([.O21:.AH21])/([.$C21]*[$Peserta_Ujian.$E$62]);&quot;&quot;)">
            <text:p/>
          </table:table-cell>
          <table:table-cell table:style-name="ce196" table:formula="of:=IF([.C21]=&quot;&quot;;&quot;&quot;;IF([.J21]&gt;=0.7;&quot;Mudah&quot;;IF([.J21]&gt;=0.3;&quot;Sedang&quot;;&quot;Sukar&quot;)))">
            <text:p/>
          </table:table-cell>
          <table:table-cell table:style-name="ce225" table:formula="of:=IF([.C21]=&quot;&quot;;&quot;&quot;;ROUND(([.AK21]-[.AL21])/[.$C21];2))">
            <text:p/>
          </table:table-cell>
          <table:table-cell table:style-name="ce226" table:formula="of:=IF([.C21]=&quot;&quot;;&quot;&quot;;IF([.L21]&lt;[$about.$D$35];&quot;Sangat Jelek&quot;;IF([.L21]&lt;[$about.$D$34];&quot;Jelek&quot;;IF([.L21]&lt;[$about.$D$33];&quot;Cukup&quot;;IF([.L21]&lt;[$about.$D$32];&quot;Baik&quot;;IF([.L21]&lt;[$about.$D$31];&quot;Sangat Baik&quot;;))))))">
            <text:p/>
          </table:table-cell>
          <table:table-cell/>
          <table:table-cell table:style-name="ce108" table:formula="of:=IF([.O$11]&lt;&gt;1;&quot;&quot;;IF([$'Periksa Soal Isian'.$C22]=&quot;&quot;;&quot;&quot;;[$'Periksa Soal Isian'.D22]))">
            <text:p/>
          </table:table-cell>
          <table:table-cell table:style-name="ce108" table:formula="of:=IF([.P$11]&lt;&gt;1;&quot;&quot;;IF([$'Periksa Soal Isian'.$C22]=&quot;&quot;;&quot;&quot;;[$'Periksa Soal Isian'.E22]))">
            <text:p/>
          </table:table-cell>
          <table:table-cell table:style-name="ce108" table:formula="of:=IF([.Q$11]&lt;&gt;1;&quot;&quot;;IF([$'Periksa Soal Isian'.$C22]=&quot;&quot;;&quot;&quot;;[$'Periksa Soal Isian'.F22]))">
            <text:p/>
          </table:table-cell>
          <table:table-cell table:style-name="ce108" table:formula="of:=IF([.R$11]&lt;&gt;1;&quot;&quot;;IF([$'Periksa Soal Isian'.$C22]=&quot;&quot;;&quot;&quot;;[$'Periksa Soal Isian'.G22]))">
            <text:p/>
          </table:table-cell>
          <table:table-cell table:style-name="ce108" table:formula="of:=IF([.S$11]&lt;&gt;1;&quot;&quot;;IF([$'Periksa Soal Isian'.$C22]=&quot;&quot;;&quot;&quot;;[$'Periksa Soal Isian'.H22]))">
            <text:p/>
          </table:table-cell>
          <table:table-cell table:style-name="ce108" table:formula="of:=IF([.T$11]&lt;&gt;1;&quot;&quot;;IF([$'Periksa Soal Isian'.$C22]=&quot;&quot;;&quot;&quot;;[$'Periksa Soal Isian'.I22]))">
            <text:p/>
          </table:table-cell>
          <table:table-cell table:style-name="ce108" table:formula="of:=IF([.U$11]&lt;&gt;1;&quot;&quot;;IF([$'Periksa Soal Isian'.$C22]=&quot;&quot;;&quot;&quot;;[$'Periksa Soal Isian'.J22]))">
            <text:p/>
          </table:table-cell>
          <table:table-cell table:style-name="ce108" table:formula="of:=IF([.V$11]&lt;&gt;1;&quot;&quot;;IF([$'Periksa Soal Isian'.$C22]=&quot;&quot;;&quot;&quot;;[$'Periksa Soal Isian'.K22]))">
            <text:p/>
          </table:table-cell>
          <table:table-cell table:style-name="ce108" table:formula="of:=IF([.W$11]&lt;&gt;1;&quot;&quot;;IF([$'Periksa Soal Isian'.$C22]=&quot;&quot;;&quot;&quot;;[$'Periksa Soal Isian'.L22]))">
            <text:p/>
          </table:table-cell>
          <table:table-cell table:style-name="ce108" table:formula="of:=IF([.X$11]&lt;&gt;1;&quot;&quot;;IF([$'Periksa Soal Isian'.$C22]=&quot;&quot;;&quot;&quot;;[$'Periksa Soal Isian'.M22]))">
            <text:p/>
          </table:table-cell>
          <table:table-cell table:style-name="ce108" table:formula="of:=IF([.Y$11]&lt;&gt;1;&quot;&quot;;IF([$'Periksa Soal Isian'.$C22]=&quot;&quot;;&quot;&quot;;[$'Periksa Soal Isian'.N22]))">
            <text:p/>
          </table:table-cell>
          <table:table-cell table:style-name="ce108" table:formula="of:=IF([.Z$11]&lt;&gt;1;&quot;&quot;;IF([$'Periksa Soal Isian'.$C22]=&quot;&quot;;&quot;&quot;;[$'Periksa Soal Isian'.O22]))">
            <text:p/>
          </table:table-cell>
          <table:table-cell table:style-name="ce108" table:formula="of:=IF([.AA$11]&lt;&gt;1;&quot;&quot;;IF([$'Periksa Soal Isian'.$C22]=&quot;&quot;;&quot;&quot;;[$'Periksa Soal Isian'.P22]))">
            <text:p/>
          </table:table-cell>
          <table:table-cell table:style-name="ce108" table:formula="of:=IF([.AB$11]&lt;&gt;1;&quot;&quot;;IF([$'Periksa Soal Isian'.$C22]=&quot;&quot;;&quot;&quot;;[$'Periksa Soal Isian'.Q22]))">
            <text:p/>
          </table:table-cell>
          <table:table-cell table:style-name="ce108" table:formula="of:=IF([.AC$11]&lt;&gt;1;&quot;&quot;;IF([$'Periksa Soal Isian'.$C22]=&quot;&quot;;&quot;&quot;;[$'Periksa Soal Isian'.R22]))">
            <text:p/>
          </table:table-cell>
          <table:table-cell table:style-name="ce108" table:formula="of:=IF([.AD$11]&lt;&gt;1;&quot;&quot;;IF([$'Periksa Soal Isian'.$C22]=&quot;&quot;;&quot;&quot;;[$'Periksa Soal Isian'.S22]))">
            <text:p/>
          </table:table-cell>
          <table:table-cell table:style-name="ce108" table:formula="of:=IF([.AE$11]&lt;&gt;1;&quot;&quot;;IF([$'Periksa Soal Isian'.$C22]=&quot;&quot;;&quot;&quot;;[$'Periksa Soal Isian'.T22]))">
            <text:p/>
          </table:table-cell>
          <table:table-cell table:style-name="ce108" table:formula="of:=IF([.AF$11]&lt;&gt;1;&quot;&quot;;IF([$'Periksa Soal Isian'.$C22]=&quot;&quot;;&quot;&quot;;[$'Periksa Soal Isian'.U22]))">
            <text:p/>
          </table:table-cell>
          <table:table-cell table:style-name="ce108" table:formula="of:=IF([.AG$11]&lt;&gt;1;&quot;&quot;;IF([$'Periksa Soal Isian'.$C22]=&quot;&quot;;&quot;&quot;;[$'Periksa Soal Isian'.V22]))">
            <text:p/>
          </table:table-cell>
          <table:table-cell table:style-name="ce108" table:formula="of:=IF([.AH$11]&lt;&gt;1;&quot;&quot;;IF([$'Periksa Soal Isian'.$C22]=&quot;&quot;;&quot;&quot;;[$'Periksa Soal Isian'.W22]))">
            <text:p/>
          </table:table-cell>
          <table:table-cell table:number-columns-repeated="2"/>
          <table:table-cell table:style-name="ce109" table:formula="of:=SUMPRODUCT([.O21:.AH21];[.$O$12:.$AH$12]=&quot;A&quot;)/[.$AK$13]" office:value-type="float" office:value="0" calcext:value-type="float">
            <text:p>0,00</text:p>
          </table:table-cell>
          <table:table-cell table:style-name="ce109" table:formula="of:=SUMPRODUCT([.O21:.AH21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22]=&quot;p&quot;;&quot;Pengesahan&quot;;IF([.X22]=&quot;r&quot;;&quot;Rekapitulasi&quot;;IF([.C22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9" calcext:value-type="float">
            <text:p>9</text:p>
          </table:table-cell>
          <table:table-cell table:style-name="ce106" table:content-validation-name="val10" table:formula="of:=IF([$'Periksa Soal Isian'.C23]=&quot;&quot;;&quot;&quot;;[$'Periksa Soal Isian'.C23])">
            <text:p/>
          </table:table-cell>
          <table:table-cell table:style-name="ce193" table:formula="of:=IFERROR(MODE([$'Periksa Soal Isian'.$D23:$'Periksa Soal Isian'.$W23]);&quot;&quot;)">
            <text:p/>
          </table:table-cell>
          <table:table-cell table:style-name="ce139" table:formula="of:=IF([.C22]=&quot;&quot;;&quot;&quot;;COUNTIF([$'Periksa Soal Isian'.$D23:$'Periksa Soal Isian'.$W23];[.D22]))">
            <text:p/>
          </table:table-cell>
          <table:table-cell table:style-name="ce193" table:number-columns-repeated="4"/>
          <table:table-cell table:style-name="ce195" table:formula="of:=IFERROR(SUM([.O22:.AH22])/([.$C22]*[$Peserta_Ujian.$E$62]);&quot;&quot;)">
            <text:p/>
          </table:table-cell>
          <table:table-cell table:style-name="ce196" table:formula="of:=IF([.C22]=&quot;&quot;;&quot;&quot;;IF([.J22]&gt;=0.7;&quot;Mudah&quot;;IF([.J22]&gt;=0.3;&quot;Sedang&quot;;&quot;Sukar&quot;)))">
            <text:p/>
          </table:table-cell>
          <table:table-cell table:style-name="ce225" table:formula="of:=IF([.C22]=&quot;&quot;;&quot;&quot;;ROUND(([.AK22]-[.AL22])/[.$C22];2))">
            <text:p/>
          </table:table-cell>
          <table:table-cell table:style-name="ce226" table:formula="of:=IF([.C22]=&quot;&quot;;&quot;&quot;;IF([.L22]&lt;[$about.$D$35];&quot;Sangat Jelek&quot;;IF([.L22]&lt;[$about.$D$34];&quot;Jelek&quot;;IF([.L22]&lt;[$about.$D$33];&quot;Cukup&quot;;IF([.L22]&lt;[$about.$D$32];&quot;Baik&quot;;IF([.L22]&lt;[$about.$D$31];&quot;Sangat Baik&quot;;))))))">
            <text:p/>
          </table:table-cell>
          <table:table-cell/>
          <table:table-cell table:style-name="ce108" table:formula="of:=IF([.O$11]&lt;&gt;1;&quot;&quot;;IF([$'Periksa Soal Isian'.$C23]=&quot;&quot;;&quot;&quot;;[$'Periksa Soal Isian'.D23]))">
            <text:p/>
          </table:table-cell>
          <table:table-cell table:style-name="ce108" table:formula="of:=IF([.P$11]&lt;&gt;1;&quot;&quot;;IF([$'Periksa Soal Isian'.$C23]=&quot;&quot;;&quot;&quot;;[$'Periksa Soal Isian'.E23]))">
            <text:p/>
          </table:table-cell>
          <table:table-cell table:style-name="ce108" table:formula="of:=IF([.Q$11]&lt;&gt;1;&quot;&quot;;IF([$'Periksa Soal Isian'.$C23]=&quot;&quot;;&quot;&quot;;[$'Periksa Soal Isian'.F23]))">
            <text:p/>
          </table:table-cell>
          <table:table-cell table:style-name="ce108" table:formula="of:=IF([.R$11]&lt;&gt;1;&quot;&quot;;IF([$'Periksa Soal Isian'.$C23]=&quot;&quot;;&quot;&quot;;[$'Periksa Soal Isian'.G23]))">
            <text:p/>
          </table:table-cell>
          <table:table-cell table:style-name="ce108" table:formula="of:=IF([.S$11]&lt;&gt;1;&quot;&quot;;IF([$'Periksa Soal Isian'.$C23]=&quot;&quot;;&quot;&quot;;[$'Periksa Soal Isian'.H23]))">
            <text:p/>
          </table:table-cell>
          <table:table-cell table:style-name="ce108" table:formula="of:=IF([.T$11]&lt;&gt;1;&quot;&quot;;IF([$'Periksa Soal Isian'.$C23]=&quot;&quot;;&quot;&quot;;[$'Periksa Soal Isian'.I23]))">
            <text:p/>
          </table:table-cell>
          <table:table-cell table:style-name="ce108" table:formula="of:=IF([.U$11]&lt;&gt;1;&quot;&quot;;IF([$'Periksa Soal Isian'.$C23]=&quot;&quot;;&quot;&quot;;[$'Periksa Soal Isian'.J23]))">
            <text:p/>
          </table:table-cell>
          <table:table-cell table:style-name="ce108" table:formula="of:=IF([.V$11]&lt;&gt;1;&quot;&quot;;IF([$'Periksa Soal Isian'.$C23]=&quot;&quot;;&quot;&quot;;[$'Periksa Soal Isian'.K23]))">
            <text:p/>
          </table:table-cell>
          <table:table-cell table:style-name="ce108" table:formula="of:=IF([.W$11]&lt;&gt;1;&quot;&quot;;IF([$'Periksa Soal Isian'.$C23]=&quot;&quot;;&quot;&quot;;[$'Periksa Soal Isian'.L23]))">
            <text:p/>
          </table:table-cell>
          <table:table-cell table:style-name="ce108" table:formula="of:=IF([.X$11]&lt;&gt;1;&quot;&quot;;IF([$'Periksa Soal Isian'.$C23]=&quot;&quot;;&quot;&quot;;[$'Periksa Soal Isian'.M23]))">
            <text:p/>
          </table:table-cell>
          <table:table-cell table:style-name="ce108" table:formula="of:=IF([.Y$11]&lt;&gt;1;&quot;&quot;;IF([$'Periksa Soal Isian'.$C23]=&quot;&quot;;&quot;&quot;;[$'Periksa Soal Isian'.N23]))">
            <text:p/>
          </table:table-cell>
          <table:table-cell table:style-name="ce108" table:formula="of:=IF([.Z$11]&lt;&gt;1;&quot;&quot;;IF([$'Periksa Soal Isian'.$C23]=&quot;&quot;;&quot;&quot;;[$'Periksa Soal Isian'.O23]))">
            <text:p/>
          </table:table-cell>
          <table:table-cell table:style-name="ce108" table:formula="of:=IF([.AA$11]&lt;&gt;1;&quot;&quot;;IF([$'Periksa Soal Isian'.$C23]=&quot;&quot;;&quot;&quot;;[$'Periksa Soal Isian'.P23]))">
            <text:p/>
          </table:table-cell>
          <table:table-cell table:style-name="ce108" table:formula="of:=IF([.AB$11]&lt;&gt;1;&quot;&quot;;IF([$'Periksa Soal Isian'.$C23]=&quot;&quot;;&quot;&quot;;[$'Periksa Soal Isian'.Q23]))">
            <text:p/>
          </table:table-cell>
          <table:table-cell table:style-name="ce108" table:formula="of:=IF([.AC$11]&lt;&gt;1;&quot;&quot;;IF([$'Periksa Soal Isian'.$C23]=&quot;&quot;;&quot;&quot;;[$'Periksa Soal Isian'.R23]))">
            <text:p/>
          </table:table-cell>
          <table:table-cell table:style-name="ce108" table:formula="of:=IF([.AD$11]&lt;&gt;1;&quot;&quot;;IF([$'Periksa Soal Isian'.$C23]=&quot;&quot;;&quot;&quot;;[$'Periksa Soal Isian'.S23]))">
            <text:p/>
          </table:table-cell>
          <table:table-cell table:style-name="ce108" table:formula="of:=IF([.AE$11]&lt;&gt;1;&quot;&quot;;IF([$'Periksa Soal Isian'.$C23]=&quot;&quot;;&quot;&quot;;[$'Periksa Soal Isian'.T23]))">
            <text:p/>
          </table:table-cell>
          <table:table-cell table:style-name="ce108" table:formula="of:=IF([.AF$11]&lt;&gt;1;&quot;&quot;;IF([$'Periksa Soal Isian'.$C23]=&quot;&quot;;&quot;&quot;;[$'Periksa Soal Isian'.U23]))">
            <text:p/>
          </table:table-cell>
          <table:table-cell table:style-name="ce108" table:formula="of:=IF([.AG$11]&lt;&gt;1;&quot;&quot;;IF([$'Periksa Soal Isian'.$C23]=&quot;&quot;;&quot;&quot;;[$'Periksa Soal Isian'.V23]))">
            <text:p/>
          </table:table-cell>
          <table:table-cell table:style-name="ce108" table:formula="of:=IF([.AH$11]&lt;&gt;1;&quot;&quot;;IF([$'Periksa Soal Isian'.$C23]=&quot;&quot;;&quot;&quot;;[$'Periksa Soal Isian'.W23]))">
            <text:p/>
          </table:table-cell>
          <table:table-cell table:number-columns-repeated="2"/>
          <table:table-cell table:style-name="ce109" table:formula="of:=SUMPRODUCT([.O22:.AH22];[.$O$12:.$AH$12]=&quot;A&quot;)/[.$AK$13]" office:value-type="float" office:value="0" calcext:value-type="float">
            <text:p>0,00</text:p>
          </table:table-cell>
          <table:table-cell table:style-name="ce109" table:formula="of:=SUMPRODUCT([.O22:.AH22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23]=&quot;p&quot;;&quot;Pengesahan&quot;;IF([.X23]=&quot;r&quot;;&quot;Rekapitulasi&quot;;IF([.C23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0" calcext:value-type="float">
            <text:p>10</text:p>
          </table:table-cell>
          <table:table-cell table:style-name="ce106" table:content-validation-name="val10" table:formula="of:=IF([$'Periksa Soal Isian'.C24]=&quot;&quot;;&quot;&quot;;[$'Periksa Soal Isian'.C24])">
            <text:p/>
          </table:table-cell>
          <table:table-cell table:style-name="ce193" table:formula="of:=IFERROR(MODE([$'Periksa Soal Isian'.$D24:$'Periksa Soal Isian'.$W24]);&quot;&quot;)">
            <text:p/>
          </table:table-cell>
          <table:table-cell table:style-name="ce139" table:formula="of:=IF([.C23]=&quot;&quot;;&quot;&quot;;COUNTIF([$'Periksa Soal Isian'.$D24:$'Periksa Soal Isian'.$W24];[.D23]))">
            <text:p/>
          </table:table-cell>
          <table:table-cell table:style-name="ce193" table:number-columns-repeated="4"/>
          <table:table-cell table:style-name="ce195" table:formula="of:=IFERROR(SUM([.O23:.AH23])/([.$C23]*[$Peserta_Ujian.$E$62]);&quot;&quot;)">
            <text:p/>
          </table:table-cell>
          <table:table-cell table:style-name="ce196" table:formula="of:=IF([.C23]=&quot;&quot;;&quot;&quot;;IF([.J23]&gt;=0.7;&quot;Mudah&quot;;IF([.J23]&gt;=0.3;&quot;Sedang&quot;;&quot;Sukar&quot;)))">
            <text:p/>
          </table:table-cell>
          <table:table-cell table:style-name="ce225" table:formula="of:=IF([.C23]=&quot;&quot;;&quot;&quot;;ROUND(([.AK23]-[.AL23])/[.$C23];2))">
            <text:p/>
          </table:table-cell>
          <table:table-cell table:style-name="ce226" table:formula="of:=IF([.C23]=&quot;&quot;;&quot;&quot;;IF([.L23]&lt;[$about.$D$35];&quot;Sangat Jelek&quot;;IF([.L23]&lt;[$about.$D$34];&quot;Jelek&quot;;IF([.L23]&lt;[$about.$D$33];&quot;Cukup&quot;;IF([.L23]&lt;[$about.$D$32];&quot;Baik&quot;;IF([.L23]&lt;[$about.$D$31];&quot;Sangat Baik&quot;;))))))">
            <text:p/>
          </table:table-cell>
          <table:table-cell/>
          <table:table-cell table:style-name="ce108" table:formula="of:=IF([.O$11]&lt;&gt;1;&quot;&quot;;IF([$'Periksa Soal Isian'.$C24]=&quot;&quot;;&quot;&quot;;[$'Periksa Soal Isian'.D24]))">
            <text:p/>
          </table:table-cell>
          <table:table-cell table:style-name="ce108" table:formula="of:=IF([.P$11]&lt;&gt;1;&quot;&quot;;IF([$'Periksa Soal Isian'.$C24]=&quot;&quot;;&quot;&quot;;[$'Periksa Soal Isian'.E24]))">
            <text:p/>
          </table:table-cell>
          <table:table-cell table:style-name="ce108" table:formula="of:=IF([.Q$11]&lt;&gt;1;&quot;&quot;;IF([$'Periksa Soal Isian'.$C24]=&quot;&quot;;&quot;&quot;;[$'Periksa Soal Isian'.F24]))">
            <text:p/>
          </table:table-cell>
          <table:table-cell table:style-name="ce108" table:formula="of:=IF([.R$11]&lt;&gt;1;&quot;&quot;;IF([$'Periksa Soal Isian'.$C24]=&quot;&quot;;&quot;&quot;;[$'Periksa Soal Isian'.G24]))">
            <text:p/>
          </table:table-cell>
          <table:table-cell table:style-name="ce108" table:formula="of:=IF([.S$11]&lt;&gt;1;&quot;&quot;;IF([$'Periksa Soal Isian'.$C24]=&quot;&quot;;&quot;&quot;;[$'Periksa Soal Isian'.H24]))">
            <text:p/>
          </table:table-cell>
          <table:table-cell table:style-name="ce108" table:formula="of:=IF([.T$11]&lt;&gt;1;&quot;&quot;;IF([$'Periksa Soal Isian'.$C24]=&quot;&quot;;&quot;&quot;;[$'Periksa Soal Isian'.I24]))">
            <text:p/>
          </table:table-cell>
          <table:table-cell table:style-name="ce108" table:formula="of:=IF([.U$11]&lt;&gt;1;&quot;&quot;;IF([$'Periksa Soal Isian'.$C24]=&quot;&quot;;&quot;&quot;;[$'Periksa Soal Isian'.J24]))">
            <text:p/>
          </table:table-cell>
          <table:table-cell table:style-name="ce108" table:formula="of:=IF([.V$11]&lt;&gt;1;&quot;&quot;;IF([$'Periksa Soal Isian'.$C24]=&quot;&quot;;&quot;&quot;;[$'Periksa Soal Isian'.K24]))">
            <text:p/>
          </table:table-cell>
          <table:table-cell table:style-name="ce108" table:formula="of:=IF([.W$11]&lt;&gt;1;&quot;&quot;;IF([$'Periksa Soal Isian'.$C24]=&quot;&quot;;&quot;&quot;;[$'Periksa Soal Isian'.L24]))">
            <text:p/>
          </table:table-cell>
          <table:table-cell table:style-name="ce108" table:formula="of:=IF([.X$11]&lt;&gt;1;&quot;&quot;;IF([$'Periksa Soal Isian'.$C24]=&quot;&quot;;&quot;&quot;;[$'Periksa Soal Isian'.M24]))">
            <text:p/>
          </table:table-cell>
          <table:table-cell table:style-name="ce108" table:formula="of:=IF([.Y$11]&lt;&gt;1;&quot;&quot;;IF([$'Periksa Soal Isian'.$C24]=&quot;&quot;;&quot;&quot;;[$'Periksa Soal Isian'.N24]))">
            <text:p/>
          </table:table-cell>
          <table:table-cell table:style-name="ce108" table:formula="of:=IF([.Z$11]&lt;&gt;1;&quot;&quot;;IF([$'Periksa Soal Isian'.$C24]=&quot;&quot;;&quot;&quot;;[$'Periksa Soal Isian'.O24]))">
            <text:p/>
          </table:table-cell>
          <table:table-cell table:style-name="ce108" table:formula="of:=IF([.AA$11]&lt;&gt;1;&quot;&quot;;IF([$'Periksa Soal Isian'.$C24]=&quot;&quot;;&quot;&quot;;[$'Periksa Soal Isian'.P24]))">
            <text:p/>
          </table:table-cell>
          <table:table-cell table:style-name="ce108" table:formula="of:=IF([.AB$11]&lt;&gt;1;&quot;&quot;;IF([$'Periksa Soal Isian'.$C24]=&quot;&quot;;&quot;&quot;;[$'Periksa Soal Isian'.Q24]))">
            <text:p/>
          </table:table-cell>
          <table:table-cell table:style-name="ce108" table:formula="of:=IF([.AC$11]&lt;&gt;1;&quot;&quot;;IF([$'Periksa Soal Isian'.$C24]=&quot;&quot;;&quot;&quot;;[$'Periksa Soal Isian'.R24]))">
            <text:p/>
          </table:table-cell>
          <table:table-cell table:style-name="ce108" table:formula="of:=IF([.AD$11]&lt;&gt;1;&quot;&quot;;IF([$'Periksa Soal Isian'.$C24]=&quot;&quot;;&quot;&quot;;[$'Periksa Soal Isian'.S24]))">
            <text:p/>
          </table:table-cell>
          <table:table-cell table:style-name="ce108" table:formula="of:=IF([.AE$11]&lt;&gt;1;&quot;&quot;;IF([$'Periksa Soal Isian'.$C24]=&quot;&quot;;&quot;&quot;;[$'Periksa Soal Isian'.T24]))">
            <text:p/>
          </table:table-cell>
          <table:table-cell table:style-name="ce108" table:formula="of:=IF([.AF$11]&lt;&gt;1;&quot;&quot;;IF([$'Periksa Soal Isian'.$C24]=&quot;&quot;;&quot;&quot;;[$'Periksa Soal Isian'.U24]))">
            <text:p/>
          </table:table-cell>
          <table:table-cell table:style-name="ce108" table:formula="of:=IF([.AG$11]&lt;&gt;1;&quot;&quot;;IF([$'Periksa Soal Isian'.$C24]=&quot;&quot;;&quot;&quot;;[$'Periksa Soal Isian'.V24]))">
            <text:p/>
          </table:table-cell>
          <table:table-cell table:style-name="ce108" table:formula="of:=IF([.AH$11]&lt;&gt;1;&quot;&quot;;IF([$'Periksa Soal Isian'.$C24]=&quot;&quot;;&quot;&quot;;[$'Periksa Soal Isian'.W24]))">
            <text:p/>
          </table:table-cell>
          <table:table-cell table:number-columns-repeated="2"/>
          <table:table-cell table:style-name="ce109" table:formula="of:=SUMPRODUCT([.O23:.AH23];[.$O$12:.$AH$12]=&quot;A&quot;)/[.$AK$13]" office:value-type="float" office:value="0" calcext:value-type="float">
            <text:p>0,00</text:p>
          </table:table-cell>
          <table:table-cell table:style-name="ce109" table:formula="of:=SUMPRODUCT([.O23:.AH23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24]=&quot;p&quot;;&quot;Pengesahan&quot;;IF([.X24]=&quot;r&quot;;&quot;Rekapitulasi&quot;;IF([.C24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1" calcext:value-type="float">
            <text:p>11</text:p>
          </table:table-cell>
          <table:table-cell table:style-name="ce106" table:content-validation-name="val10" table:formula="of:=IF([$'Periksa Soal Isian'.C25]=&quot;&quot;;&quot;&quot;;[$'Periksa Soal Isian'.C25])">
            <text:p/>
          </table:table-cell>
          <table:table-cell table:style-name="ce193" table:formula="of:=IFERROR(MODE([$'Periksa Soal Isian'.$D25:$'Periksa Soal Isian'.$W25]);&quot;&quot;)">
            <text:p/>
          </table:table-cell>
          <table:table-cell table:style-name="ce139" table:formula="of:=IF([.C24]=&quot;&quot;;&quot;&quot;;COUNTIF([$'Periksa Soal Isian'.$D25:$'Periksa Soal Isian'.$W25];[.D24]))">
            <text:p/>
          </table:table-cell>
          <table:table-cell table:style-name="ce193" table:number-columns-repeated="4"/>
          <table:table-cell table:style-name="ce195" table:formula="of:=IFERROR(SUM([.O24:.AH24])/([.$C24]*[$Peserta_Ujian.$E$62]);&quot;&quot;)">
            <text:p/>
          </table:table-cell>
          <table:table-cell table:style-name="ce196" table:formula="of:=IF([.C24]=&quot;&quot;;&quot;&quot;;IF([.J24]&gt;=0.7;&quot;Mudah&quot;;IF([.J24]&gt;=0.3;&quot;Sedang&quot;;&quot;Sukar&quot;)))">
            <text:p/>
          </table:table-cell>
          <table:table-cell table:style-name="ce225" table:formula="of:=IF([.C24]=&quot;&quot;;&quot;&quot;;ROUND(([.AK24]-[.AL24])/[.$C24];2))">
            <text:p/>
          </table:table-cell>
          <table:table-cell table:style-name="ce226" table:formula="of:=IF([.C24]=&quot;&quot;;&quot;&quot;;IF([.L24]&lt;[$about.$D$35];&quot;Sangat Jelek&quot;;IF([.L24]&lt;[$about.$D$34];&quot;Jelek&quot;;IF([.L24]&lt;[$about.$D$33];&quot;Cukup&quot;;IF([.L24]&lt;[$about.$D$32];&quot;Baik&quot;;IF([.L24]&lt;[$about.$D$31];&quot;Sangat Baik&quot;;))))))">
            <text:p/>
          </table:table-cell>
          <table:table-cell/>
          <table:table-cell table:style-name="ce108" table:formula="of:=IF([.O$11]&lt;&gt;1;&quot;&quot;;IF([$'Periksa Soal Isian'.$C25]=&quot;&quot;;&quot;&quot;;[$'Periksa Soal Isian'.D25]))">
            <text:p/>
          </table:table-cell>
          <table:table-cell table:style-name="ce108" table:formula="of:=IF([.P$11]&lt;&gt;1;&quot;&quot;;IF([$'Periksa Soal Isian'.$C25]=&quot;&quot;;&quot;&quot;;[$'Periksa Soal Isian'.E25]))">
            <text:p/>
          </table:table-cell>
          <table:table-cell table:style-name="ce108" table:formula="of:=IF([.Q$11]&lt;&gt;1;&quot;&quot;;IF([$'Periksa Soal Isian'.$C25]=&quot;&quot;;&quot;&quot;;[$'Periksa Soal Isian'.F25]))">
            <text:p/>
          </table:table-cell>
          <table:table-cell table:style-name="ce108" table:formula="of:=IF([.R$11]&lt;&gt;1;&quot;&quot;;IF([$'Periksa Soal Isian'.$C25]=&quot;&quot;;&quot;&quot;;[$'Periksa Soal Isian'.G25]))">
            <text:p/>
          </table:table-cell>
          <table:table-cell table:style-name="ce108" table:formula="of:=IF([.S$11]&lt;&gt;1;&quot;&quot;;IF([$'Periksa Soal Isian'.$C25]=&quot;&quot;;&quot;&quot;;[$'Periksa Soal Isian'.H25]))">
            <text:p/>
          </table:table-cell>
          <table:table-cell table:style-name="ce108" table:formula="of:=IF([.T$11]&lt;&gt;1;&quot;&quot;;IF([$'Periksa Soal Isian'.$C25]=&quot;&quot;;&quot;&quot;;[$'Periksa Soal Isian'.I25]))">
            <text:p/>
          </table:table-cell>
          <table:table-cell table:style-name="ce108" table:formula="of:=IF([.U$11]&lt;&gt;1;&quot;&quot;;IF([$'Periksa Soal Isian'.$C25]=&quot;&quot;;&quot;&quot;;[$'Periksa Soal Isian'.J25]))">
            <text:p/>
          </table:table-cell>
          <table:table-cell table:style-name="ce108" table:formula="of:=IF([.V$11]&lt;&gt;1;&quot;&quot;;IF([$'Periksa Soal Isian'.$C25]=&quot;&quot;;&quot;&quot;;[$'Periksa Soal Isian'.K25]))">
            <text:p/>
          </table:table-cell>
          <table:table-cell table:style-name="ce108" table:formula="of:=IF([.W$11]&lt;&gt;1;&quot;&quot;;IF([$'Periksa Soal Isian'.$C25]=&quot;&quot;;&quot;&quot;;[$'Periksa Soal Isian'.L25]))">
            <text:p/>
          </table:table-cell>
          <table:table-cell table:style-name="ce108" table:formula="of:=IF([.X$11]&lt;&gt;1;&quot;&quot;;IF([$'Periksa Soal Isian'.$C25]=&quot;&quot;;&quot;&quot;;[$'Periksa Soal Isian'.M25]))">
            <text:p/>
          </table:table-cell>
          <table:table-cell table:style-name="ce108" table:formula="of:=IF([.Y$11]&lt;&gt;1;&quot;&quot;;IF([$'Periksa Soal Isian'.$C25]=&quot;&quot;;&quot;&quot;;[$'Periksa Soal Isian'.N25]))">
            <text:p/>
          </table:table-cell>
          <table:table-cell table:style-name="ce108" table:formula="of:=IF([.Z$11]&lt;&gt;1;&quot;&quot;;IF([$'Periksa Soal Isian'.$C25]=&quot;&quot;;&quot;&quot;;[$'Periksa Soal Isian'.O25]))">
            <text:p/>
          </table:table-cell>
          <table:table-cell table:style-name="ce108" table:formula="of:=IF([.AA$11]&lt;&gt;1;&quot;&quot;;IF([$'Periksa Soal Isian'.$C25]=&quot;&quot;;&quot;&quot;;[$'Periksa Soal Isian'.P25]))">
            <text:p/>
          </table:table-cell>
          <table:table-cell table:style-name="ce108" table:formula="of:=IF([.AB$11]&lt;&gt;1;&quot;&quot;;IF([$'Periksa Soal Isian'.$C25]=&quot;&quot;;&quot;&quot;;[$'Periksa Soal Isian'.Q25]))">
            <text:p/>
          </table:table-cell>
          <table:table-cell table:style-name="ce108" table:formula="of:=IF([.AC$11]&lt;&gt;1;&quot;&quot;;IF([$'Periksa Soal Isian'.$C25]=&quot;&quot;;&quot;&quot;;[$'Periksa Soal Isian'.R25]))">
            <text:p/>
          </table:table-cell>
          <table:table-cell table:style-name="ce108" table:formula="of:=IF([.AD$11]&lt;&gt;1;&quot;&quot;;IF([$'Periksa Soal Isian'.$C25]=&quot;&quot;;&quot;&quot;;[$'Periksa Soal Isian'.S25]))">
            <text:p/>
          </table:table-cell>
          <table:table-cell table:style-name="ce108" table:formula="of:=IF([.AE$11]&lt;&gt;1;&quot;&quot;;IF([$'Periksa Soal Isian'.$C25]=&quot;&quot;;&quot;&quot;;[$'Periksa Soal Isian'.T25]))">
            <text:p/>
          </table:table-cell>
          <table:table-cell table:style-name="ce108" table:formula="of:=IF([.AF$11]&lt;&gt;1;&quot;&quot;;IF([$'Periksa Soal Isian'.$C25]=&quot;&quot;;&quot;&quot;;[$'Periksa Soal Isian'.U25]))">
            <text:p/>
          </table:table-cell>
          <table:table-cell table:style-name="ce108" table:formula="of:=IF([.AG$11]&lt;&gt;1;&quot;&quot;;IF([$'Periksa Soal Isian'.$C25]=&quot;&quot;;&quot;&quot;;[$'Periksa Soal Isian'.V25]))">
            <text:p/>
          </table:table-cell>
          <table:table-cell table:style-name="ce108" table:formula="of:=IF([.AH$11]&lt;&gt;1;&quot;&quot;;IF([$'Periksa Soal Isian'.$C25]=&quot;&quot;;&quot;&quot;;[$'Periksa Soal Isian'.W25]))">
            <text:p/>
          </table:table-cell>
          <table:table-cell table:number-columns-repeated="2"/>
          <table:table-cell table:style-name="ce109" table:formula="of:=SUMPRODUCT([.O24:.AH24];[.$O$12:.$AH$12]=&quot;A&quot;)/[.$AK$13]" office:value-type="float" office:value="0" calcext:value-type="float">
            <text:p>0,00</text:p>
          </table:table-cell>
          <table:table-cell table:style-name="ce109" table:formula="of:=SUMPRODUCT([.O24:.AH24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25]=&quot;p&quot;;&quot;Pengesahan&quot;;IF([.X25]=&quot;r&quot;;&quot;Rekapitulasi&quot;;IF([.C25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2" calcext:value-type="float">
            <text:p>12</text:p>
          </table:table-cell>
          <table:table-cell table:style-name="ce106" table:content-validation-name="val10" table:formula="of:=IF([$'Periksa Soal Isian'.C26]=&quot;&quot;;&quot;&quot;;[$'Periksa Soal Isian'.C26])">
            <text:p/>
          </table:table-cell>
          <table:table-cell table:style-name="ce193" table:formula="of:=IFERROR(MODE([$'Periksa Soal Isian'.$D26:$'Periksa Soal Isian'.$W26]);&quot;&quot;)">
            <text:p/>
          </table:table-cell>
          <table:table-cell table:style-name="ce139" table:formula="of:=IF([.C25]=&quot;&quot;;&quot;&quot;;COUNTIF([$'Periksa Soal Isian'.$D26:$'Periksa Soal Isian'.$W26];[.D25]))">
            <text:p/>
          </table:table-cell>
          <table:table-cell table:style-name="ce193" table:number-columns-repeated="4"/>
          <table:table-cell table:style-name="ce195" table:formula="of:=IFERROR(SUM([.O25:.AH25])/([.$C25]*[$Peserta_Ujian.$E$62]);&quot;&quot;)">
            <text:p/>
          </table:table-cell>
          <table:table-cell table:style-name="ce196" table:formula="of:=IF([.C25]=&quot;&quot;;&quot;&quot;;IF([.J25]&gt;=0.7;&quot;Mudah&quot;;IF([.J25]&gt;=0.3;&quot;Sedang&quot;;&quot;Sukar&quot;)))">
            <text:p/>
          </table:table-cell>
          <table:table-cell table:style-name="ce225" table:formula="of:=IF([.C25]=&quot;&quot;;&quot;&quot;;ROUND(([.AK25]-[.AL25])/[.$C25];2))">
            <text:p/>
          </table:table-cell>
          <table:table-cell table:style-name="ce226" table:formula="of:=IF([.C25]=&quot;&quot;;&quot;&quot;;IF([.L25]&lt;[$about.$D$35];&quot;Sangat Jelek&quot;;IF([.L25]&lt;[$about.$D$34];&quot;Jelek&quot;;IF([.L25]&lt;[$about.$D$33];&quot;Cukup&quot;;IF([.L25]&lt;[$about.$D$32];&quot;Baik&quot;;IF([.L25]&lt;[$about.$D$31];&quot;Sangat Baik&quot;;))))))">
            <text:p/>
          </table:table-cell>
          <table:table-cell/>
          <table:table-cell table:style-name="ce108" table:formula="of:=IF([.O$11]&lt;&gt;1;&quot;&quot;;IF([$'Periksa Soal Isian'.$C26]=&quot;&quot;;&quot;&quot;;[$'Periksa Soal Isian'.D26]))">
            <text:p/>
          </table:table-cell>
          <table:table-cell table:style-name="ce108" table:formula="of:=IF([.P$11]&lt;&gt;1;&quot;&quot;;IF([$'Periksa Soal Isian'.$C26]=&quot;&quot;;&quot;&quot;;[$'Periksa Soal Isian'.E26]))">
            <text:p/>
          </table:table-cell>
          <table:table-cell table:style-name="ce108" table:formula="of:=IF([.Q$11]&lt;&gt;1;&quot;&quot;;IF([$'Periksa Soal Isian'.$C26]=&quot;&quot;;&quot;&quot;;[$'Periksa Soal Isian'.F26]))">
            <text:p/>
          </table:table-cell>
          <table:table-cell table:style-name="ce108" table:formula="of:=IF([.R$11]&lt;&gt;1;&quot;&quot;;IF([$'Periksa Soal Isian'.$C26]=&quot;&quot;;&quot;&quot;;[$'Periksa Soal Isian'.G26]))">
            <text:p/>
          </table:table-cell>
          <table:table-cell table:style-name="ce108" table:formula="of:=IF([.S$11]&lt;&gt;1;&quot;&quot;;IF([$'Periksa Soal Isian'.$C26]=&quot;&quot;;&quot;&quot;;[$'Periksa Soal Isian'.H26]))">
            <text:p/>
          </table:table-cell>
          <table:table-cell table:style-name="ce108" table:formula="of:=IF([.T$11]&lt;&gt;1;&quot;&quot;;IF([$'Periksa Soal Isian'.$C26]=&quot;&quot;;&quot;&quot;;[$'Periksa Soal Isian'.I26]))">
            <text:p/>
          </table:table-cell>
          <table:table-cell table:style-name="ce108" table:formula="of:=IF([.U$11]&lt;&gt;1;&quot;&quot;;IF([$'Periksa Soal Isian'.$C26]=&quot;&quot;;&quot;&quot;;[$'Periksa Soal Isian'.J26]))">
            <text:p/>
          </table:table-cell>
          <table:table-cell table:style-name="ce108" table:formula="of:=IF([.V$11]&lt;&gt;1;&quot;&quot;;IF([$'Periksa Soal Isian'.$C26]=&quot;&quot;;&quot;&quot;;[$'Periksa Soal Isian'.K26]))">
            <text:p/>
          </table:table-cell>
          <table:table-cell table:style-name="ce108" table:formula="of:=IF([.W$11]&lt;&gt;1;&quot;&quot;;IF([$'Periksa Soal Isian'.$C26]=&quot;&quot;;&quot;&quot;;[$'Periksa Soal Isian'.L26]))">
            <text:p/>
          </table:table-cell>
          <table:table-cell table:style-name="ce108" table:formula="of:=IF([.X$11]&lt;&gt;1;&quot;&quot;;IF([$'Periksa Soal Isian'.$C26]=&quot;&quot;;&quot;&quot;;[$'Periksa Soal Isian'.M26]))">
            <text:p/>
          </table:table-cell>
          <table:table-cell table:style-name="ce108" table:formula="of:=IF([.Y$11]&lt;&gt;1;&quot;&quot;;IF([$'Periksa Soal Isian'.$C26]=&quot;&quot;;&quot;&quot;;[$'Periksa Soal Isian'.N26]))">
            <text:p/>
          </table:table-cell>
          <table:table-cell table:style-name="ce108" table:formula="of:=IF([.Z$11]&lt;&gt;1;&quot;&quot;;IF([$'Periksa Soal Isian'.$C26]=&quot;&quot;;&quot;&quot;;[$'Periksa Soal Isian'.O26]))">
            <text:p/>
          </table:table-cell>
          <table:table-cell table:style-name="ce108" table:formula="of:=IF([.AA$11]&lt;&gt;1;&quot;&quot;;IF([$'Periksa Soal Isian'.$C26]=&quot;&quot;;&quot;&quot;;[$'Periksa Soal Isian'.P26]))">
            <text:p/>
          </table:table-cell>
          <table:table-cell table:style-name="ce108" table:formula="of:=IF([.AB$11]&lt;&gt;1;&quot;&quot;;IF([$'Periksa Soal Isian'.$C26]=&quot;&quot;;&quot;&quot;;[$'Periksa Soal Isian'.Q26]))">
            <text:p/>
          </table:table-cell>
          <table:table-cell table:style-name="ce108" table:formula="of:=IF([.AC$11]&lt;&gt;1;&quot;&quot;;IF([$'Periksa Soal Isian'.$C26]=&quot;&quot;;&quot;&quot;;[$'Periksa Soal Isian'.R26]))">
            <text:p/>
          </table:table-cell>
          <table:table-cell table:style-name="ce108" table:formula="of:=IF([.AD$11]&lt;&gt;1;&quot;&quot;;IF([$'Periksa Soal Isian'.$C26]=&quot;&quot;;&quot;&quot;;[$'Periksa Soal Isian'.S26]))">
            <text:p/>
          </table:table-cell>
          <table:table-cell table:style-name="ce108" table:formula="of:=IF([.AE$11]&lt;&gt;1;&quot;&quot;;IF([$'Periksa Soal Isian'.$C26]=&quot;&quot;;&quot;&quot;;[$'Periksa Soal Isian'.T26]))">
            <text:p/>
          </table:table-cell>
          <table:table-cell table:style-name="ce108" table:formula="of:=IF([.AF$11]&lt;&gt;1;&quot;&quot;;IF([$'Periksa Soal Isian'.$C26]=&quot;&quot;;&quot;&quot;;[$'Periksa Soal Isian'.U26]))">
            <text:p/>
          </table:table-cell>
          <table:table-cell table:style-name="ce108" table:formula="of:=IF([.AG$11]&lt;&gt;1;&quot;&quot;;IF([$'Periksa Soal Isian'.$C26]=&quot;&quot;;&quot;&quot;;[$'Periksa Soal Isian'.V26]))">
            <text:p/>
          </table:table-cell>
          <table:table-cell table:style-name="ce108" table:formula="of:=IF([.AH$11]&lt;&gt;1;&quot;&quot;;IF([$'Periksa Soal Isian'.$C26]=&quot;&quot;;&quot;&quot;;[$'Periksa Soal Isian'.W26]))">
            <text:p/>
          </table:table-cell>
          <table:table-cell table:number-columns-repeated="2"/>
          <table:table-cell table:style-name="ce109" table:formula="of:=SUMPRODUCT([.O25:.AH25];[.$O$12:.$AH$12]=&quot;A&quot;)/[.$AK$13]" office:value-type="float" office:value="0" calcext:value-type="float">
            <text:p>0,00</text:p>
          </table:table-cell>
          <table:table-cell table:style-name="ce109" table:formula="of:=SUMPRODUCT([.O25:.AH25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26]=&quot;p&quot;;&quot;Pengesahan&quot;;IF([.X26]=&quot;r&quot;;&quot;Rekapitulasi&quot;;IF([.C26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3" calcext:value-type="float">
            <text:p>13</text:p>
          </table:table-cell>
          <table:table-cell table:style-name="ce106" table:content-validation-name="val10" table:formula="of:=IF([$'Periksa Soal Isian'.C27]=&quot;&quot;;&quot;&quot;;[$'Periksa Soal Isian'.C27])">
            <text:p/>
          </table:table-cell>
          <table:table-cell table:style-name="ce193" table:formula="of:=IFERROR(MODE([$'Periksa Soal Isian'.$D27:$'Periksa Soal Isian'.$W27]);&quot;&quot;)">
            <text:p/>
          </table:table-cell>
          <table:table-cell table:style-name="ce139" table:formula="of:=IF([.C26]=&quot;&quot;;&quot;&quot;;COUNTIF([$'Periksa Soal Isian'.$D27:$'Periksa Soal Isian'.$W27];[.D26]))">
            <text:p/>
          </table:table-cell>
          <table:table-cell table:style-name="ce193" table:number-columns-repeated="4"/>
          <table:table-cell table:style-name="ce195" table:formula="of:=IFERROR(SUM([.O26:.AH26])/([.$C26]*[$Peserta_Ujian.$E$62]);&quot;&quot;)">
            <text:p/>
          </table:table-cell>
          <table:table-cell table:style-name="ce196" table:formula="of:=IF([.C26]=&quot;&quot;;&quot;&quot;;IF([.J26]&gt;=0.7;&quot;Mudah&quot;;IF([.J26]&gt;=0.3;&quot;Sedang&quot;;&quot;Sukar&quot;)))">
            <text:p/>
          </table:table-cell>
          <table:table-cell table:style-name="ce225" table:formula="of:=IF([.C26]=&quot;&quot;;&quot;&quot;;ROUND(([.AK26]-[.AL26])/[.$C26];2))">
            <text:p/>
          </table:table-cell>
          <table:table-cell table:style-name="ce226" table:formula="of:=IF([.C26]=&quot;&quot;;&quot;&quot;;IF([.L26]&lt;[$about.$D$35];&quot;Sangat Jelek&quot;;IF([.L26]&lt;[$about.$D$34];&quot;Jelek&quot;;IF([.L26]&lt;[$about.$D$33];&quot;Cukup&quot;;IF([.L26]&lt;[$about.$D$32];&quot;Baik&quot;;IF([.L26]&lt;[$about.$D$31];&quot;Sangat Baik&quot;;))))))">
            <text:p/>
          </table:table-cell>
          <table:table-cell/>
          <table:table-cell table:style-name="ce108" table:formula="of:=IF([.O$11]&lt;&gt;1;&quot;&quot;;IF([$'Periksa Soal Isian'.$C27]=&quot;&quot;;&quot;&quot;;[$'Periksa Soal Isian'.D27]))">
            <text:p/>
          </table:table-cell>
          <table:table-cell table:style-name="ce108" table:formula="of:=IF([.P$11]&lt;&gt;1;&quot;&quot;;IF([$'Periksa Soal Isian'.$C27]=&quot;&quot;;&quot;&quot;;[$'Periksa Soal Isian'.E27]))">
            <text:p/>
          </table:table-cell>
          <table:table-cell table:style-name="ce108" table:formula="of:=IF([.Q$11]&lt;&gt;1;&quot;&quot;;IF([$'Periksa Soal Isian'.$C27]=&quot;&quot;;&quot;&quot;;[$'Periksa Soal Isian'.F27]))">
            <text:p/>
          </table:table-cell>
          <table:table-cell table:style-name="ce108" table:formula="of:=IF([.R$11]&lt;&gt;1;&quot;&quot;;IF([$'Periksa Soal Isian'.$C27]=&quot;&quot;;&quot;&quot;;[$'Periksa Soal Isian'.G27]))">
            <text:p/>
          </table:table-cell>
          <table:table-cell table:style-name="ce108" table:formula="of:=IF([.S$11]&lt;&gt;1;&quot;&quot;;IF([$'Periksa Soal Isian'.$C27]=&quot;&quot;;&quot;&quot;;[$'Periksa Soal Isian'.H27]))">
            <text:p/>
          </table:table-cell>
          <table:table-cell table:style-name="ce108" table:formula="of:=IF([.T$11]&lt;&gt;1;&quot;&quot;;IF([$'Periksa Soal Isian'.$C27]=&quot;&quot;;&quot;&quot;;[$'Periksa Soal Isian'.I27]))">
            <text:p/>
          </table:table-cell>
          <table:table-cell table:style-name="ce108" table:formula="of:=IF([.U$11]&lt;&gt;1;&quot;&quot;;IF([$'Periksa Soal Isian'.$C27]=&quot;&quot;;&quot;&quot;;[$'Periksa Soal Isian'.J27]))">
            <text:p/>
          </table:table-cell>
          <table:table-cell table:style-name="ce108" table:formula="of:=IF([.V$11]&lt;&gt;1;&quot;&quot;;IF([$'Periksa Soal Isian'.$C27]=&quot;&quot;;&quot;&quot;;[$'Periksa Soal Isian'.K27]))">
            <text:p/>
          </table:table-cell>
          <table:table-cell table:style-name="ce108" table:formula="of:=IF([.W$11]&lt;&gt;1;&quot;&quot;;IF([$'Periksa Soal Isian'.$C27]=&quot;&quot;;&quot;&quot;;[$'Periksa Soal Isian'.L27]))">
            <text:p/>
          </table:table-cell>
          <table:table-cell table:style-name="ce108" table:formula="of:=IF([.X$11]&lt;&gt;1;&quot;&quot;;IF([$'Periksa Soal Isian'.$C27]=&quot;&quot;;&quot;&quot;;[$'Periksa Soal Isian'.M27]))">
            <text:p/>
          </table:table-cell>
          <table:table-cell table:style-name="ce108" table:formula="of:=IF([.Y$11]&lt;&gt;1;&quot;&quot;;IF([$'Periksa Soal Isian'.$C27]=&quot;&quot;;&quot;&quot;;[$'Periksa Soal Isian'.N27]))">
            <text:p/>
          </table:table-cell>
          <table:table-cell table:style-name="ce108" table:formula="of:=IF([.Z$11]&lt;&gt;1;&quot;&quot;;IF([$'Periksa Soal Isian'.$C27]=&quot;&quot;;&quot;&quot;;[$'Periksa Soal Isian'.O27]))">
            <text:p/>
          </table:table-cell>
          <table:table-cell table:style-name="ce108" table:formula="of:=IF([.AA$11]&lt;&gt;1;&quot;&quot;;IF([$'Periksa Soal Isian'.$C27]=&quot;&quot;;&quot;&quot;;[$'Periksa Soal Isian'.P27]))">
            <text:p/>
          </table:table-cell>
          <table:table-cell table:style-name="ce108" table:formula="of:=IF([.AB$11]&lt;&gt;1;&quot;&quot;;IF([$'Periksa Soal Isian'.$C27]=&quot;&quot;;&quot;&quot;;[$'Periksa Soal Isian'.Q27]))">
            <text:p/>
          </table:table-cell>
          <table:table-cell table:style-name="ce108" table:formula="of:=IF([.AC$11]&lt;&gt;1;&quot;&quot;;IF([$'Periksa Soal Isian'.$C27]=&quot;&quot;;&quot;&quot;;[$'Periksa Soal Isian'.R27]))">
            <text:p/>
          </table:table-cell>
          <table:table-cell table:style-name="ce108" table:formula="of:=IF([.AD$11]&lt;&gt;1;&quot;&quot;;IF([$'Periksa Soal Isian'.$C27]=&quot;&quot;;&quot;&quot;;[$'Periksa Soal Isian'.S27]))">
            <text:p/>
          </table:table-cell>
          <table:table-cell table:style-name="ce108" table:formula="of:=IF([.AE$11]&lt;&gt;1;&quot;&quot;;IF([$'Periksa Soal Isian'.$C27]=&quot;&quot;;&quot;&quot;;[$'Periksa Soal Isian'.T27]))">
            <text:p/>
          </table:table-cell>
          <table:table-cell table:style-name="ce108" table:formula="of:=IF([.AF$11]&lt;&gt;1;&quot;&quot;;IF([$'Periksa Soal Isian'.$C27]=&quot;&quot;;&quot;&quot;;[$'Periksa Soal Isian'.U27]))">
            <text:p/>
          </table:table-cell>
          <table:table-cell table:style-name="ce108" table:formula="of:=IF([.AG$11]&lt;&gt;1;&quot;&quot;;IF([$'Periksa Soal Isian'.$C27]=&quot;&quot;;&quot;&quot;;[$'Periksa Soal Isian'.V27]))">
            <text:p/>
          </table:table-cell>
          <table:table-cell table:style-name="ce108" table:formula="of:=IF([.AH$11]&lt;&gt;1;&quot;&quot;;IF([$'Periksa Soal Isian'.$C27]=&quot;&quot;;&quot;&quot;;[$'Periksa Soal Isian'.W27]))">
            <text:p/>
          </table:table-cell>
          <table:table-cell table:number-columns-repeated="2"/>
          <table:table-cell table:style-name="ce109" table:formula="of:=SUMPRODUCT([.O26:.AH26];[.$O$12:.$AH$12]=&quot;A&quot;)/[.$AK$13]" office:value-type="float" office:value="0" calcext:value-type="float">
            <text:p>0,00</text:p>
          </table:table-cell>
          <table:table-cell table:style-name="ce109" table:formula="of:=SUMPRODUCT([.O26:.AH26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27]=&quot;p&quot;;&quot;Pengesahan&quot;;IF([.X27]=&quot;r&quot;;&quot;Rekapitulasi&quot;;IF([.C27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4" calcext:value-type="float">
            <text:p>14</text:p>
          </table:table-cell>
          <table:table-cell table:style-name="ce106" table:content-validation-name="val10" table:formula="of:=IF([$'Periksa Soal Isian'.C28]=&quot;&quot;;&quot;&quot;;[$'Periksa Soal Isian'.C28])">
            <text:p/>
          </table:table-cell>
          <table:table-cell table:style-name="ce193" table:formula="of:=IFERROR(MODE([$'Periksa Soal Isian'.$D28:$'Periksa Soal Isian'.$W28]);&quot;&quot;)">
            <text:p/>
          </table:table-cell>
          <table:table-cell table:style-name="ce139" table:formula="of:=IF([.C27]=&quot;&quot;;&quot;&quot;;COUNTIF([$'Periksa Soal Isian'.$D28:$'Periksa Soal Isian'.$W28];[.D27]))">
            <text:p/>
          </table:table-cell>
          <table:table-cell table:style-name="ce193" table:number-columns-repeated="4"/>
          <table:table-cell table:style-name="ce195" table:formula="of:=IFERROR(SUM([.O27:.AH27])/([.$C27]*[$Peserta_Ujian.$E$62]);&quot;&quot;)">
            <text:p/>
          </table:table-cell>
          <table:table-cell table:style-name="ce196" table:formula="of:=IF([.C27]=&quot;&quot;;&quot;&quot;;IF([.J27]&gt;=0.7;&quot;Mudah&quot;;IF([.J27]&gt;=0.3;&quot;Sedang&quot;;&quot;Sukar&quot;)))">
            <text:p/>
          </table:table-cell>
          <table:table-cell table:style-name="ce225" table:formula="of:=IF([.C27]=&quot;&quot;;&quot;&quot;;ROUND(([.AK27]-[.AL27])/[.$C27];2))">
            <text:p/>
          </table:table-cell>
          <table:table-cell table:style-name="ce226" table:formula="of:=IF([.C27]=&quot;&quot;;&quot;&quot;;IF([.L27]&lt;[$about.$D$35];&quot;Sangat Jelek&quot;;IF([.L27]&lt;[$about.$D$34];&quot;Jelek&quot;;IF([.L27]&lt;[$about.$D$33];&quot;Cukup&quot;;IF([.L27]&lt;[$about.$D$32];&quot;Baik&quot;;IF([.L27]&lt;[$about.$D$31];&quot;Sangat Baik&quot;;))))))">
            <text:p/>
          </table:table-cell>
          <table:table-cell/>
          <table:table-cell table:style-name="ce108" table:formula="of:=IF([.O$11]&lt;&gt;1;&quot;&quot;;IF([$'Periksa Soal Isian'.$C28]=&quot;&quot;;&quot;&quot;;[$'Periksa Soal Isian'.D28]))">
            <text:p/>
          </table:table-cell>
          <table:table-cell table:style-name="ce108" table:formula="of:=IF([.P$11]&lt;&gt;1;&quot;&quot;;IF([$'Periksa Soal Isian'.$C28]=&quot;&quot;;&quot;&quot;;[$'Periksa Soal Isian'.E28]))">
            <text:p/>
          </table:table-cell>
          <table:table-cell table:style-name="ce108" table:formula="of:=IF([.Q$11]&lt;&gt;1;&quot;&quot;;IF([$'Periksa Soal Isian'.$C28]=&quot;&quot;;&quot;&quot;;[$'Periksa Soal Isian'.F28]))">
            <text:p/>
          </table:table-cell>
          <table:table-cell table:style-name="ce108" table:formula="of:=IF([.R$11]&lt;&gt;1;&quot;&quot;;IF([$'Periksa Soal Isian'.$C28]=&quot;&quot;;&quot;&quot;;[$'Periksa Soal Isian'.G28]))">
            <text:p/>
          </table:table-cell>
          <table:table-cell table:style-name="ce108" table:formula="of:=IF([.S$11]&lt;&gt;1;&quot;&quot;;IF([$'Periksa Soal Isian'.$C28]=&quot;&quot;;&quot;&quot;;[$'Periksa Soal Isian'.H28]))">
            <text:p/>
          </table:table-cell>
          <table:table-cell table:style-name="ce108" table:formula="of:=IF([.T$11]&lt;&gt;1;&quot;&quot;;IF([$'Periksa Soal Isian'.$C28]=&quot;&quot;;&quot;&quot;;[$'Periksa Soal Isian'.I28]))">
            <text:p/>
          </table:table-cell>
          <table:table-cell table:style-name="ce108" table:formula="of:=IF([.U$11]&lt;&gt;1;&quot;&quot;;IF([$'Periksa Soal Isian'.$C28]=&quot;&quot;;&quot;&quot;;[$'Periksa Soal Isian'.J28]))">
            <text:p/>
          </table:table-cell>
          <table:table-cell table:style-name="ce108" table:formula="of:=IF([.V$11]&lt;&gt;1;&quot;&quot;;IF([$'Periksa Soal Isian'.$C28]=&quot;&quot;;&quot;&quot;;[$'Periksa Soal Isian'.K28]))">
            <text:p/>
          </table:table-cell>
          <table:table-cell table:style-name="ce108" table:formula="of:=IF([.W$11]&lt;&gt;1;&quot;&quot;;IF([$'Periksa Soal Isian'.$C28]=&quot;&quot;;&quot;&quot;;[$'Periksa Soal Isian'.L28]))">
            <text:p/>
          </table:table-cell>
          <table:table-cell table:style-name="ce108" table:formula="of:=IF([.X$11]&lt;&gt;1;&quot;&quot;;IF([$'Periksa Soal Isian'.$C28]=&quot;&quot;;&quot;&quot;;[$'Periksa Soal Isian'.M28]))">
            <text:p/>
          </table:table-cell>
          <table:table-cell table:style-name="ce108" table:formula="of:=IF([.Y$11]&lt;&gt;1;&quot;&quot;;IF([$'Periksa Soal Isian'.$C28]=&quot;&quot;;&quot;&quot;;[$'Periksa Soal Isian'.N28]))">
            <text:p/>
          </table:table-cell>
          <table:table-cell table:style-name="ce108" table:formula="of:=IF([.Z$11]&lt;&gt;1;&quot;&quot;;IF([$'Periksa Soal Isian'.$C28]=&quot;&quot;;&quot;&quot;;[$'Periksa Soal Isian'.O28]))">
            <text:p/>
          </table:table-cell>
          <table:table-cell table:style-name="ce108" table:formula="of:=IF([.AA$11]&lt;&gt;1;&quot;&quot;;IF([$'Periksa Soal Isian'.$C28]=&quot;&quot;;&quot;&quot;;[$'Periksa Soal Isian'.P28]))">
            <text:p/>
          </table:table-cell>
          <table:table-cell table:style-name="ce108" table:formula="of:=IF([.AB$11]&lt;&gt;1;&quot;&quot;;IF([$'Periksa Soal Isian'.$C28]=&quot;&quot;;&quot;&quot;;[$'Periksa Soal Isian'.Q28]))">
            <text:p/>
          </table:table-cell>
          <table:table-cell table:style-name="ce108" table:formula="of:=IF([.AC$11]&lt;&gt;1;&quot;&quot;;IF([$'Periksa Soal Isian'.$C28]=&quot;&quot;;&quot;&quot;;[$'Periksa Soal Isian'.R28]))">
            <text:p/>
          </table:table-cell>
          <table:table-cell table:style-name="ce108" table:formula="of:=IF([.AD$11]&lt;&gt;1;&quot;&quot;;IF([$'Periksa Soal Isian'.$C28]=&quot;&quot;;&quot;&quot;;[$'Periksa Soal Isian'.S28]))">
            <text:p/>
          </table:table-cell>
          <table:table-cell table:style-name="ce108" table:formula="of:=IF([.AE$11]&lt;&gt;1;&quot;&quot;;IF([$'Periksa Soal Isian'.$C28]=&quot;&quot;;&quot;&quot;;[$'Periksa Soal Isian'.T28]))">
            <text:p/>
          </table:table-cell>
          <table:table-cell table:style-name="ce108" table:formula="of:=IF([.AF$11]&lt;&gt;1;&quot;&quot;;IF([$'Periksa Soal Isian'.$C28]=&quot;&quot;;&quot;&quot;;[$'Periksa Soal Isian'.U28]))">
            <text:p/>
          </table:table-cell>
          <table:table-cell table:style-name="ce108" table:formula="of:=IF([.AG$11]&lt;&gt;1;&quot;&quot;;IF([$'Periksa Soal Isian'.$C28]=&quot;&quot;;&quot;&quot;;[$'Periksa Soal Isian'.V28]))">
            <text:p/>
          </table:table-cell>
          <table:table-cell table:style-name="ce108" table:formula="of:=IF([.AH$11]&lt;&gt;1;&quot;&quot;;IF([$'Periksa Soal Isian'.$C28]=&quot;&quot;;&quot;&quot;;[$'Periksa Soal Isian'.W28]))">
            <text:p/>
          </table:table-cell>
          <table:table-cell table:number-columns-repeated="2"/>
          <table:table-cell table:style-name="ce109" table:formula="of:=SUMPRODUCT([.O27:.AH27];[.$O$12:.$AH$12]=&quot;A&quot;)/[.$AK$13]" office:value-type="float" office:value="0" calcext:value-type="float">
            <text:p>0,00</text:p>
          </table:table-cell>
          <table:table-cell table:style-name="ce109" table:formula="of:=SUMPRODUCT([.O27:.AH27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28]=&quot;p&quot;;&quot;Pengesahan&quot;;IF([.X28]=&quot;r&quot;;&quot;Rekapitulasi&quot;;IF([.C28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5" calcext:value-type="float">
            <text:p>15</text:p>
          </table:table-cell>
          <table:table-cell table:style-name="ce106" table:content-validation-name="val10" table:formula="of:=IF([$'Periksa Soal Isian'.C29]=&quot;&quot;;&quot;&quot;;[$'Periksa Soal Isian'.C29])">
            <text:p/>
          </table:table-cell>
          <table:table-cell table:style-name="ce193" table:formula="of:=IFERROR(MODE([$'Periksa Soal Isian'.$D29:$'Periksa Soal Isian'.$W29]);&quot;&quot;)">
            <text:p/>
          </table:table-cell>
          <table:table-cell table:style-name="ce139" table:formula="of:=IF([.C28]=&quot;&quot;;&quot;&quot;;COUNTIF([$'Periksa Soal Isian'.$D29:$'Periksa Soal Isian'.$W29];[.D28]))">
            <text:p/>
          </table:table-cell>
          <table:table-cell table:style-name="ce193" table:number-columns-repeated="4"/>
          <table:table-cell table:style-name="ce195" table:formula="of:=IFERROR(SUM([.O28:.AH28])/([.$C28]*[$Peserta_Ujian.$E$62]);&quot;&quot;)">
            <text:p/>
          </table:table-cell>
          <table:table-cell table:style-name="ce196" table:formula="of:=IF([.C28]=&quot;&quot;;&quot;&quot;;IF([.J28]&gt;=0.7;&quot;Mudah&quot;;IF([.J28]&gt;=0.3;&quot;Sedang&quot;;&quot;Sukar&quot;)))">
            <text:p/>
          </table:table-cell>
          <table:table-cell table:style-name="ce225" table:formula="of:=IF([.C28]=&quot;&quot;;&quot;&quot;;ROUND(([.AK28]-[.AL28])/[.$C28];2))">
            <text:p/>
          </table:table-cell>
          <table:table-cell table:style-name="ce226" table:formula="of:=IF([.C28]=&quot;&quot;;&quot;&quot;;IF([.L28]&lt;[$about.$D$35];&quot;Sangat Jelek&quot;;IF([.L28]&lt;[$about.$D$34];&quot;Jelek&quot;;IF([.L28]&lt;[$about.$D$33];&quot;Cukup&quot;;IF([.L28]&lt;[$about.$D$32];&quot;Baik&quot;;IF([.L28]&lt;[$about.$D$31];&quot;Sangat Baik&quot;;))))))">
            <text:p/>
          </table:table-cell>
          <table:table-cell/>
          <table:table-cell table:style-name="ce108" table:formula="of:=IF([.O$11]&lt;&gt;1;&quot;&quot;;IF([$'Periksa Soal Isian'.$C29]=&quot;&quot;;&quot;&quot;;[$'Periksa Soal Isian'.D29]))">
            <text:p/>
          </table:table-cell>
          <table:table-cell table:style-name="ce108" table:formula="of:=IF([.P$11]&lt;&gt;1;&quot;&quot;;IF([$'Periksa Soal Isian'.$C29]=&quot;&quot;;&quot;&quot;;[$'Periksa Soal Isian'.E29]))">
            <text:p/>
          </table:table-cell>
          <table:table-cell table:style-name="ce108" table:formula="of:=IF([.Q$11]&lt;&gt;1;&quot;&quot;;IF([$'Periksa Soal Isian'.$C29]=&quot;&quot;;&quot;&quot;;[$'Periksa Soal Isian'.F29]))">
            <text:p/>
          </table:table-cell>
          <table:table-cell table:style-name="ce108" table:formula="of:=IF([.R$11]&lt;&gt;1;&quot;&quot;;IF([$'Periksa Soal Isian'.$C29]=&quot;&quot;;&quot;&quot;;[$'Periksa Soal Isian'.G29]))">
            <text:p/>
          </table:table-cell>
          <table:table-cell table:style-name="ce108" table:formula="of:=IF([.S$11]&lt;&gt;1;&quot;&quot;;IF([$'Periksa Soal Isian'.$C29]=&quot;&quot;;&quot;&quot;;[$'Periksa Soal Isian'.H29]))">
            <text:p/>
          </table:table-cell>
          <table:table-cell table:style-name="ce108" table:formula="of:=IF([.T$11]&lt;&gt;1;&quot;&quot;;IF([$'Periksa Soal Isian'.$C29]=&quot;&quot;;&quot;&quot;;[$'Periksa Soal Isian'.I29]))">
            <text:p/>
          </table:table-cell>
          <table:table-cell table:style-name="ce108" table:formula="of:=IF([.U$11]&lt;&gt;1;&quot;&quot;;IF([$'Periksa Soal Isian'.$C29]=&quot;&quot;;&quot;&quot;;[$'Periksa Soal Isian'.J29]))">
            <text:p/>
          </table:table-cell>
          <table:table-cell table:style-name="ce108" table:formula="of:=IF([.V$11]&lt;&gt;1;&quot;&quot;;IF([$'Periksa Soal Isian'.$C29]=&quot;&quot;;&quot;&quot;;[$'Periksa Soal Isian'.K29]))">
            <text:p/>
          </table:table-cell>
          <table:table-cell table:style-name="ce108" table:formula="of:=IF([.W$11]&lt;&gt;1;&quot;&quot;;IF([$'Periksa Soal Isian'.$C29]=&quot;&quot;;&quot;&quot;;[$'Periksa Soal Isian'.L29]))">
            <text:p/>
          </table:table-cell>
          <table:table-cell table:style-name="ce108" table:formula="of:=IF([.X$11]&lt;&gt;1;&quot;&quot;;IF([$'Periksa Soal Isian'.$C29]=&quot;&quot;;&quot;&quot;;[$'Periksa Soal Isian'.M29]))">
            <text:p/>
          </table:table-cell>
          <table:table-cell table:style-name="ce108" table:formula="of:=IF([.Y$11]&lt;&gt;1;&quot;&quot;;IF([$'Periksa Soal Isian'.$C29]=&quot;&quot;;&quot;&quot;;[$'Periksa Soal Isian'.N29]))">
            <text:p/>
          </table:table-cell>
          <table:table-cell table:style-name="ce108" table:formula="of:=IF([.Z$11]&lt;&gt;1;&quot;&quot;;IF([$'Periksa Soal Isian'.$C29]=&quot;&quot;;&quot;&quot;;[$'Periksa Soal Isian'.O29]))">
            <text:p/>
          </table:table-cell>
          <table:table-cell table:style-name="ce108" table:formula="of:=IF([.AA$11]&lt;&gt;1;&quot;&quot;;IF([$'Periksa Soal Isian'.$C29]=&quot;&quot;;&quot;&quot;;[$'Periksa Soal Isian'.P29]))">
            <text:p/>
          </table:table-cell>
          <table:table-cell table:style-name="ce108" table:formula="of:=IF([.AB$11]&lt;&gt;1;&quot;&quot;;IF([$'Periksa Soal Isian'.$C29]=&quot;&quot;;&quot;&quot;;[$'Periksa Soal Isian'.Q29]))">
            <text:p/>
          </table:table-cell>
          <table:table-cell table:style-name="ce108" table:formula="of:=IF([.AC$11]&lt;&gt;1;&quot;&quot;;IF([$'Periksa Soal Isian'.$C29]=&quot;&quot;;&quot;&quot;;[$'Periksa Soal Isian'.R29]))">
            <text:p/>
          </table:table-cell>
          <table:table-cell table:style-name="ce108" table:formula="of:=IF([.AD$11]&lt;&gt;1;&quot;&quot;;IF([$'Periksa Soal Isian'.$C29]=&quot;&quot;;&quot;&quot;;[$'Periksa Soal Isian'.S29]))">
            <text:p/>
          </table:table-cell>
          <table:table-cell table:style-name="ce108" table:formula="of:=IF([.AE$11]&lt;&gt;1;&quot;&quot;;IF([$'Periksa Soal Isian'.$C29]=&quot;&quot;;&quot;&quot;;[$'Periksa Soal Isian'.T29]))">
            <text:p/>
          </table:table-cell>
          <table:table-cell table:style-name="ce108" table:formula="of:=IF([.AF$11]&lt;&gt;1;&quot;&quot;;IF([$'Periksa Soal Isian'.$C29]=&quot;&quot;;&quot;&quot;;[$'Periksa Soal Isian'.U29]))">
            <text:p/>
          </table:table-cell>
          <table:table-cell table:style-name="ce108" table:formula="of:=IF([.AG$11]&lt;&gt;1;&quot;&quot;;IF([$'Periksa Soal Isian'.$C29]=&quot;&quot;;&quot;&quot;;[$'Periksa Soal Isian'.V29]))">
            <text:p/>
          </table:table-cell>
          <table:table-cell table:style-name="ce108" table:formula="of:=IF([.AH$11]&lt;&gt;1;&quot;&quot;;IF([$'Periksa Soal Isian'.$C29]=&quot;&quot;;&quot;&quot;;[$'Periksa Soal Isian'.W29]))">
            <text:p/>
          </table:table-cell>
          <table:table-cell table:number-columns-repeated="2"/>
          <table:table-cell table:style-name="ce109" table:formula="of:=SUMPRODUCT([.O28:.AH28];[.$O$12:.$AH$12]=&quot;A&quot;)/[.$AK$13]" office:value-type="float" office:value="0" calcext:value-type="float">
            <text:p>0,00</text:p>
          </table:table-cell>
          <table:table-cell table:style-name="ce109" table:formula="of:=SUMPRODUCT([.O28:.AH28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29]=&quot;p&quot;;&quot;Pengesahan&quot;;IF([.X29]=&quot;r&quot;;&quot;Rekapitulasi&quot;;IF([.C29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6" calcext:value-type="float">
            <text:p>16</text:p>
          </table:table-cell>
          <table:table-cell table:style-name="ce106" table:content-validation-name="val10" table:formula="of:=IF([$'Periksa Soal Isian'.C30]=&quot;&quot;;&quot;&quot;;[$'Periksa Soal Isian'.C30])">
            <text:p/>
          </table:table-cell>
          <table:table-cell table:style-name="ce193" table:formula="of:=IFERROR(MODE([$'Periksa Soal Isian'.$D30:$'Periksa Soal Isian'.$W30]);&quot;&quot;)">
            <text:p/>
          </table:table-cell>
          <table:table-cell table:style-name="ce139" table:formula="of:=IF([.C29]=&quot;&quot;;&quot;&quot;;COUNTIF([$'Periksa Soal Isian'.$D30:$'Periksa Soal Isian'.$W30];[.D29]))">
            <text:p/>
          </table:table-cell>
          <table:table-cell table:style-name="ce193" table:number-columns-repeated="4"/>
          <table:table-cell table:style-name="ce195" table:formula="of:=IFERROR(SUM([.O29:.AH29])/([.$C29]*[$Peserta_Ujian.$E$62]);&quot;&quot;)">
            <text:p/>
          </table:table-cell>
          <table:table-cell table:style-name="ce196" table:formula="of:=IF([.C29]=&quot;&quot;;&quot;&quot;;IF([.J29]&gt;=0.7;&quot;Mudah&quot;;IF([.J29]&gt;=0.3;&quot;Sedang&quot;;&quot;Sukar&quot;)))">
            <text:p/>
          </table:table-cell>
          <table:table-cell table:style-name="ce225" table:formula="of:=IF([.C29]=&quot;&quot;;&quot;&quot;;ROUND(([.AK29]-[.AL29])/[.$C29];2))">
            <text:p/>
          </table:table-cell>
          <table:table-cell table:style-name="ce226" table:formula="of:=IF([.C29]=&quot;&quot;;&quot;&quot;;IF([.L29]&lt;[$about.$D$35];&quot;Sangat Jelek&quot;;IF([.L29]&lt;[$about.$D$34];&quot;Jelek&quot;;IF([.L29]&lt;[$about.$D$33];&quot;Cukup&quot;;IF([.L29]&lt;[$about.$D$32];&quot;Baik&quot;;IF([.L29]&lt;[$about.$D$31];&quot;Sangat Baik&quot;;))))))">
            <text:p/>
          </table:table-cell>
          <table:table-cell/>
          <table:table-cell table:style-name="ce108" table:formula="of:=IF([.O$11]&lt;&gt;1;&quot;&quot;;IF([$'Periksa Soal Isian'.$C30]=&quot;&quot;;&quot;&quot;;[$'Periksa Soal Isian'.D30]))">
            <text:p/>
          </table:table-cell>
          <table:table-cell table:style-name="ce108" table:formula="of:=IF([.P$11]&lt;&gt;1;&quot;&quot;;IF([$'Periksa Soal Isian'.$C30]=&quot;&quot;;&quot;&quot;;[$'Periksa Soal Isian'.E30]))">
            <text:p/>
          </table:table-cell>
          <table:table-cell table:style-name="ce108" table:formula="of:=IF([.Q$11]&lt;&gt;1;&quot;&quot;;IF([$'Periksa Soal Isian'.$C30]=&quot;&quot;;&quot;&quot;;[$'Periksa Soal Isian'.F30]))">
            <text:p/>
          </table:table-cell>
          <table:table-cell table:style-name="ce108" table:formula="of:=IF([.R$11]&lt;&gt;1;&quot;&quot;;IF([$'Periksa Soal Isian'.$C30]=&quot;&quot;;&quot;&quot;;[$'Periksa Soal Isian'.G30]))">
            <text:p/>
          </table:table-cell>
          <table:table-cell table:style-name="ce108" table:formula="of:=IF([.S$11]&lt;&gt;1;&quot;&quot;;IF([$'Periksa Soal Isian'.$C30]=&quot;&quot;;&quot;&quot;;[$'Periksa Soal Isian'.H30]))">
            <text:p/>
          </table:table-cell>
          <table:table-cell table:style-name="ce108" table:formula="of:=IF([.T$11]&lt;&gt;1;&quot;&quot;;IF([$'Periksa Soal Isian'.$C30]=&quot;&quot;;&quot;&quot;;[$'Periksa Soal Isian'.I30]))">
            <text:p/>
          </table:table-cell>
          <table:table-cell table:style-name="ce108" table:formula="of:=IF([.U$11]&lt;&gt;1;&quot;&quot;;IF([$'Periksa Soal Isian'.$C30]=&quot;&quot;;&quot;&quot;;[$'Periksa Soal Isian'.J30]))">
            <text:p/>
          </table:table-cell>
          <table:table-cell table:style-name="ce108" table:formula="of:=IF([.V$11]&lt;&gt;1;&quot;&quot;;IF([$'Periksa Soal Isian'.$C30]=&quot;&quot;;&quot;&quot;;[$'Periksa Soal Isian'.K30]))">
            <text:p/>
          </table:table-cell>
          <table:table-cell table:style-name="ce108" table:formula="of:=IF([.W$11]&lt;&gt;1;&quot;&quot;;IF([$'Periksa Soal Isian'.$C30]=&quot;&quot;;&quot;&quot;;[$'Periksa Soal Isian'.L30]))">
            <text:p/>
          </table:table-cell>
          <table:table-cell table:style-name="ce108" table:formula="of:=IF([.X$11]&lt;&gt;1;&quot;&quot;;IF([$'Periksa Soal Isian'.$C30]=&quot;&quot;;&quot;&quot;;[$'Periksa Soal Isian'.M30]))">
            <text:p/>
          </table:table-cell>
          <table:table-cell table:style-name="ce108" table:formula="of:=IF([.Y$11]&lt;&gt;1;&quot;&quot;;IF([$'Periksa Soal Isian'.$C30]=&quot;&quot;;&quot;&quot;;[$'Periksa Soal Isian'.N30]))">
            <text:p/>
          </table:table-cell>
          <table:table-cell table:style-name="ce108" table:formula="of:=IF([.Z$11]&lt;&gt;1;&quot;&quot;;IF([$'Periksa Soal Isian'.$C30]=&quot;&quot;;&quot;&quot;;[$'Periksa Soal Isian'.O30]))">
            <text:p/>
          </table:table-cell>
          <table:table-cell table:style-name="ce108" table:formula="of:=IF([.AA$11]&lt;&gt;1;&quot;&quot;;IF([$'Periksa Soal Isian'.$C30]=&quot;&quot;;&quot;&quot;;[$'Periksa Soal Isian'.P30]))">
            <text:p/>
          </table:table-cell>
          <table:table-cell table:style-name="ce108" table:formula="of:=IF([.AB$11]&lt;&gt;1;&quot;&quot;;IF([$'Periksa Soal Isian'.$C30]=&quot;&quot;;&quot;&quot;;[$'Periksa Soal Isian'.Q30]))">
            <text:p/>
          </table:table-cell>
          <table:table-cell table:style-name="ce108" table:formula="of:=IF([.AC$11]&lt;&gt;1;&quot;&quot;;IF([$'Periksa Soal Isian'.$C30]=&quot;&quot;;&quot;&quot;;[$'Periksa Soal Isian'.R30]))">
            <text:p/>
          </table:table-cell>
          <table:table-cell table:style-name="ce108" table:formula="of:=IF([.AD$11]&lt;&gt;1;&quot;&quot;;IF([$'Periksa Soal Isian'.$C30]=&quot;&quot;;&quot;&quot;;[$'Periksa Soal Isian'.S30]))">
            <text:p/>
          </table:table-cell>
          <table:table-cell table:style-name="ce108" table:formula="of:=IF([.AE$11]&lt;&gt;1;&quot;&quot;;IF([$'Periksa Soal Isian'.$C30]=&quot;&quot;;&quot;&quot;;[$'Periksa Soal Isian'.T30]))">
            <text:p/>
          </table:table-cell>
          <table:table-cell table:style-name="ce108" table:formula="of:=IF([.AF$11]&lt;&gt;1;&quot;&quot;;IF([$'Periksa Soal Isian'.$C30]=&quot;&quot;;&quot;&quot;;[$'Periksa Soal Isian'.U30]))">
            <text:p/>
          </table:table-cell>
          <table:table-cell table:style-name="ce108" table:formula="of:=IF([.AG$11]&lt;&gt;1;&quot;&quot;;IF([$'Periksa Soal Isian'.$C30]=&quot;&quot;;&quot;&quot;;[$'Periksa Soal Isian'.V30]))">
            <text:p/>
          </table:table-cell>
          <table:table-cell table:style-name="ce108" table:formula="of:=IF([.AH$11]&lt;&gt;1;&quot;&quot;;IF([$'Periksa Soal Isian'.$C30]=&quot;&quot;;&quot;&quot;;[$'Periksa Soal Isian'.W30]))">
            <text:p/>
          </table:table-cell>
          <table:table-cell table:number-columns-repeated="2"/>
          <table:table-cell table:style-name="ce109" table:formula="of:=SUMPRODUCT([.O29:.AH29];[.$O$12:.$AH$12]=&quot;A&quot;)/[.$AK$13]" office:value-type="float" office:value="0" calcext:value-type="float">
            <text:p>0,00</text:p>
          </table:table-cell>
          <table:table-cell table:style-name="ce109" table:formula="of:=SUMPRODUCT([.O29:.AH29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30]=&quot;p&quot;;&quot;Pengesahan&quot;;IF([.X30]=&quot;r&quot;;&quot;Rekapitulasi&quot;;IF([.C30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7" calcext:value-type="float">
            <text:p>17</text:p>
          </table:table-cell>
          <table:table-cell table:style-name="ce106" table:content-validation-name="val10" table:formula="of:=IF([$'Periksa Soal Isian'.C31]=&quot;&quot;;&quot;&quot;;[$'Periksa Soal Isian'.C31])">
            <text:p/>
          </table:table-cell>
          <table:table-cell table:style-name="ce193" table:formula="of:=IFERROR(MODE([$'Periksa Soal Isian'.$D31:$'Periksa Soal Isian'.$W31]);&quot;&quot;)">
            <text:p/>
          </table:table-cell>
          <table:table-cell table:style-name="ce139" table:formula="of:=IF([.C30]=&quot;&quot;;&quot;&quot;;COUNTIF([$'Periksa Soal Isian'.$D31:$'Periksa Soal Isian'.$W31];[.D30]))">
            <text:p/>
          </table:table-cell>
          <table:table-cell table:style-name="ce193" table:number-columns-repeated="4"/>
          <table:table-cell table:style-name="ce195" table:formula="of:=IFERROR(SUM([.O30:.AH30])/([.$C30]*[$Peserta_Ujian.$E$62]);&quot;&quot;)">
            <text:p/>
          </table:table-cell>
          <table:table-cell table:style-name="ce196" table:formula="of:=IF([.C30]=&quot;&quot;;&quot;&quot;;IF([.J30]&gt;=0.7;&quot;Mudah&quot;;IF([.J30]&gt;=0.3;&quot;Sedang&quot;;&quot;Sukar&quot;)))">
            <text:p/>
          </table:table-cell>
          <table:table-cell table:style-name="ce225" table:formula="of:=IF([.C30]=&quot;&quot;;&quot;&quot;;ROUND(([.AK30]-[.AL30])/[.$C30];2))">
            <text:p/>
          </table:table-cell>
          <table:table-cell table:style-name="ce226" table:formula="of:=IF([.C30]=&quot;&quot;;&quot;&quot;;IF([.L30]&lt;[$about.$D$35];&quot;Sangat Jelek&quot;;IF([.L30]&lt;[$about.$D$34];&quot;Jelek&quot;;IF([.L30]&lt;[$about.$D$33];&quot;Cukup&quot;;IF([.L30]&lt;[$about.$D$32];&quot;Baik&quot;;IF([.L30]&lt;[$about.$D$31];&quot;Sangat Baik&quot;;))))))">
            <text:p/>
          </table:table-cell>
          <table:table-cell/>
          <table:table-cell table:style-name="ce108" table:formula="of:=IF([.O$11]&lt;&gt;1;&quot;&quot;;IF([$'Periksa Soal Isian'.$C31]=&quot;&quot;;&quot;&quot;;[$'Periksa Soal Isian'.D31]))">
            <text:p/>
          </table:table-cell>
          <table:table-cell table:style-name="ce108" table:formula="of:=IF([.P$11]&lt;&gt;1;&quot;&quot;;IF([$'Periksa Soal Isian'.$C31]=&quot;&quot;;&quot;&quot;;[$'Periksa Soal Isian'.E31]))">
            <text:p/>
          </table:table-cell>
          <table:table-cell table:style-name="ce108" table:formula="of:=IF([.Q$11]&lt;&gt;1;&quot;&quot;;IF([$'Periksa Soal Isian'.$C31]=&quot;&quot;;&quot;&quot;;[$'Periksa Soal Isian'.F31]))">
            <text:p/>
          </table:table-cell>
          <table:table-cell table:style-name="ce108" table:formula="of:=IF([.R$11]&lt;&gt;1;&quot;&quot;;IF([$'Periksa Soal Isian'.$C31]=&quot;&quot;;&quot;&quot;;[$'Periksa Soal Isian'.G31]))">
            <text:p/>
          </table:table-cell>
          <table:table-cell table:style-name="ce108" table:formula="of:=IF([.S$11]&lt;&gt;1;&quot;&quot;;IF([$'Periksa Soal Isian'.$C31]=&quot;&quot;;&quot;&quot;;[$'Periksa Soal Isian'.H31]))">
            <text:p/>
          </table:table-cell>
          <table:table-cell table:style-name="ce108" table:formula="of:=IF([.T$11]&lt;&gt;1;&quot;&quot;;IF([$'Periksa Soal Isian'.$C31]=&quot;&quot;;&quot;&quot;;[$'Periksa Soal Isian'.I31]))">
            <text:p/>
          </table:table-cell>
          <table:table-cell table:style-name="ce108" table:formula="of:=IF([.U$11]&lt;&gt;1;&quot;&quot;;IF([$'Periksa Soal Isian'.$C31]=&quot;&quot;;&quot;&quot;;[$'Periksa Soal Isian'.J31]))">
            <text:p/>
          </table:table-cell>
          <table:table-cell table:style-name="ce108" table:formula="of:=IF([.V$11]&lt;&gt;1;&quot;&quot;;IF([$'Periksa Soal Isian'.$C31]=&quot;&quot;;&quot;&quot;;[$'Periksa Soal Isian'.K31]))">
            <text:p/>
          </table:table-cell>
          <table:table-cell table:style-name="ce108" table:formula="of:=IF([.W$11]&lt;&gt;1;&quot;&quot;;IF([$'Periksa Soal Isian'.$C31]=&quot;&quot;;&quot;&quot;;[$'Periksa Soal Isian'.L31]))">
            <text:p/>
          </table:table-cell>
          <table:table-cell table:style-name="ce108" table:formula="of:=IF([.X$11]&lt;&gt;1;&quot;&quot;;IF([$'Periksa Soal Isian'.$C31]=&quot;&quot;;&quot;&quot;;[$'Periksa Soal Isian'.M31]))">
            <text:p/>
          </table:table-cell>
          <table:table-cell table:style-name="ce108" table:formula="of:=IF([.Y$11]&lt;&gt;1;&quot;&quot;;IF([$'Periksa Soal Isian'.$C31]=&quot;&quot;;&quot;&quot;;[$'Periksa Soal Isian'.N31]))">
            <text:p/>
          </table:table-cell>
          <table:table-cell table:style-name="ce108" table:formula="of:=IF([.Z$11]&lt;&gt;1;&quot;&quot;;IF([$'Periksa Soal Isian'.$C31]=&quot;&quot;;&quot;&quot;;[$'Periksa Soal Isian'.O31]))">
            <text:p/>
          </table:table-cell>
          <table:table-cell table:style-name="ce108" table:formula="of:=IF([.AA$11]&lt;&gt;1;&quot;&quot;;IF([$'Periksa Soal Isian'.$C31]=&quot;&quot;;&quot;&quot;;[$'Periksa Soal Isian'.P31]))">
            <text:p/>
          </table:table-cell>
          <table:table-cell table:style-name="ce108" table:formula="of:=IF([.AB$11]&lt;&gt;1;&quot;&quot;;IF([$'Periksa Soal Isian'.$C31]=&quot;&quot;;&quot;&quot;;[$'Periksa Soal Isian'.Q31]))">
            <text:p/>
          </table:table-cell>
          <table:table-cell table:style-name="ce108" table:formula="of:=IF([.AC$11]&lt;&gt;1;&quot;&quot;;IF([$'Periksa Soal Isian'.$C31]=&quot;&quot;;&quot;&quot;;[$'Periksa Soal Isian'.R31]))">
            <text:p/>
          </table:table-cell>
          <table:table-cell table:style-name="ce108" table:formula="of:=IF([.AD$11]&lt;&gt;1;&quot;&quot;;IF([$'Periksa Soal Isian'.$C31]=&quot;&quot;;&quot;&quot;;[$'Periksa Soal Isian'.S31]))">
            <text:p/>
          </table:table-cell>
          <table:table-cell table:style-name="ce108" table:formula="of:=IF([.AE$11]&lt;&gt;1;&quot;&quot;;IF([$'Periksa Soal Isian'.$C31]=&quot;&quot;;&quot;&quot;;[$'Periksa Soal Isian'.T31]))">
            <text:p/>
          </table:table-cell>
          <table:table-cell table:style-name="ce108" table:formula="of:=IF([.AF$11]&lt;&gt;1;&quot;&quot;;IF([$'Periksa Soal Isian'.$C31]=&quot;&quot;;&quot;&quot;;[$'Periksa Soal Isian'.U31]))">
            <text:p/>
          </table:table-cell>
          <table:table-cell table:style-name="ce108" table:formula="of:=IF([.AG$11]&lt;&gt;1;&quot;&quot;;IF([$'Periksa Soal Isian'.$C31]=&quot;&quot;;&quot;&quot;;[$'Periksa Soal Isian'.V31]))">
            <text:p/>
          </table:table-cell>
          <table:table-cell table:style-name="ce108" table:formula="of:=IF([.AH$11]&lt;&gt;1;&quot;&quot;;IF([$'Periksa Soal Isian'.$C31]=&quot;&quot;;&quot;&quot;;[$'Periksa Soal Isian'.W31]))">
            <text:p/>
          </table:table-cell>
          <table:table-cell table:number-columns-repeated="2"/>
          <table:table-cell table:style-name="ce109" table:formula="of:=SUMPRODUCT([.O30:.AH30];[.$O$12:.$AH$12]=&quot;A&quot;)/[.$AK$13]" office:value-type="float" office:value="0" calcext:value-type="float">
            <text:p>0,00</text:p>
          </table:table-cell>
          <table:table-cell table:style-name="ce109" table:formula="of:=SUMPRODUCT([.O30:.AH30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31]=&quot;p&quot;;&quot;Pengesahan&quot;;IF([.X31]=&quot;r&quot;;&quot;Rekapitulasi&quot;;IF([.C31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8" calcext:value-type="float">
            <text:p>18</text:p>
          </table:table-cell>
          <table:table-cell table:style-name="ce106" table:content-validation-name="val10" table:formula="of:=IF([$'Periksa Soal Isian'.C32]=&quot;&quot;;&quot;&quot;;[$'Periksa Soal Isian'.C32])">
            <text:p/>
          </table:table-cell>
          <table:table-cell table:style-name="ce193" table:formula="of:=IFERROR(MODE([$'Periksa Soal Isian'.$D32:$'Periksa Soal Isian'.$W32]);&quot;&quot;)">
            <text:p/>
          </table:table-cell>
          <table:table-cell table:style-name="ce139" table:formula="of:=IF([.C31]=&quot;&quot;;&quot;&quot;;COUNTIF([$'Periksa Soal Isian'.$D32:$'Periksa Soal Isian'.$W32];[.D31]))">
            <text:p/>
          </table:table-cell>
          <table:table-cell table:style-name="ce193" table:number-columns-repeated="4"/>
          <table:table-cell table:style-name="ce195" table:formula="of:=IFERROR(SUM([.O31:.AH31])/([.$C31]*[$Peserta_Ujian.$E$62]);&quot;&quot;)">
            <text:p/>
          </table:table-cell>
          <table:table-cell table:style-name="ce196" table:formula="of:=IF([.C31]=&quot;&quot;;&quot;&quot;;IF([.J31]&gt;=0.7;&quot;Mudah&quot;;IF([.J31]&gt;=0.3;&quot;Sedang&quot;;&quot;Sukar&quot;)))">
            <text:p/>
          </table:table-cell>
          <table:table-cell table:style-name="ce225" table:formula="of:=IF([.C31]=&quot;&quot;;&quot;&quot;;ROUND(([.AK31]-[.AL31])/[.$C31];2))">
            <text:p/>
          </table:table-cell>
          <table:table-cell table:style-name="ce226" table:formula="of:=IF([.C31]=&quot;&quot;;&quot;&quot;;IF([.L31]&lt;[$about.$D$35];&quot;Sangat Jelek&quot;;IF([.L31]&lt;[$about.$D$34];&quot;Jelek&quot;;IF([.L31]&lt;[$about.$D$33];&quot;Cukup&quot;;IF([.L31]&lt;[$about.$D$32];&quot;Baik&quot;;IF([.L31]&lt;[$about.$D$31];&quot;Sangat Baik&quot;;))))))">
            <text:p/>
          </table:table-cell>
          <table:table-cell/>
          <table:table-cell table:style-name="ce108" table:formula="of:=IF([.O$11]&lt;&gt;1;&quot;&quot;;IF([$'Periksa Soal Isian'.$C32]=&quot;&quot;;&quot;&quot;;[$'Periksa Soal Isian'.D32]))">
            <text:p/>
          </table:table-cell>
          <table:table-cell table:style-name="ce108" table:formula="of:=IF([.P$11]&lt;&gt;1;&quot;&quot;;IF([$'Periksa Soal Isian'.$C32]=&quot;&quot;;&quot;&quot;;[$'Periksa Soal Isian'.E32]))">
            <text:p/>
          </table:table-cell>
          <table:table-cell table:style-name="ce108" table:formula="of:=IF([.Q$11]&lt;&gt;1;&quot;&quot;;IF([$'Periksa Soal Isian'.$C32]=&quot;&quot;;&quot;&quot;;[$'Periksa Soal Isian'.F32]))">
            <text:p/>
          </table:table-cell>
          <table:table-cell table:style-name="ce108" table:formula="of:=IF([.R$11]&lt;&gt;1;&quot;&quot;;IF([$'Periksa Soal Isian'.$C32]=&quot;&quot;;&quot;&quot;;[$'Periksa Soal Isian'.G32]))">
            <text:p/>
          </table:table-cell>
          <table:table-cell table:style-name="ce108" table:formula="of:=IF([.S$11]&lt;&gt;1;&quot;&quot;;IF([$'Periksa Soal Isian'.$C32]=&quot;&quot;;&quot;&quot;;[$'Periksa Soal Isian'.H32]))">
            <text:p/>
          </table:table-cell>
          <table:table-cell table:style-name="ce108" table:formula="of:=IF([.T$11]&lt;&gt;1;&quot;&quot;;IF([$'Periksa Soal Isian'.$C32]=&quot;&quot;;&quot;&quot;;[$'Periksa Soal Isian'.I32]))">
            <text:p/>
          </table:table-cell>
          <table:table-cell table:style-name="ce108" table:formula="of:=IF([.U$11]&lt;&gt;1;&quot;&quot;;IF([$'Periksa Soal Isian'.$C32]=&quot;&quot;;&quot;&quot;;[$'Periksa Soal Isian'.J32]))">
            <text:p/>
          </table:table-cell>
          <table:table-cell table:style-name="ce108" table:formula="of:=IF([.V$11]&lt;&gt;1;&quot;&quot;;IF([$'Periksa Soal Isian'.$C32]=&quot;&quot;;&quot;&quot;;[$'Periksa Soal Isian'.K32]))">
            <text:p/>
          </table:table-cell>
          <table:table-cell table:style-name="ce108" table:formula="of:=IF([.W$11]&lt;&gt;1;&quot;&quot;;IF([$'Periksa Soal Isian'.$C32]=&quot;&quot;;&quot;&quot;;[$'Periksa Soal Isian'.L32]))">
            <text:p/>
          </table:table-cell>
          <table:table-cell table:style-name="ce108" table:formula="of:=IF([.X$11]&lt;&gt;1;&quot;&quot;;IF([$'Periksa Soal Isian'.$C32]=&quot;&quot;;&quot;&quot;;[$'Periksa Soal Isian'.M32]))">
            <text:p/>
          </table:table-cell>
          <table:table-cell table:style-name="ce108" table:formula="of:=IF([.Y$11]&lt;&gt;1;&quot;&quot;;IF([$'Periksa Soal Isian'.$C32]=&quot;&quot;;&quot;&quot;;[$'Periksa Soal Isian'.N32]))">
            <text:p/>
          </table:table-cell>
          <table:table-cell table:style-name="ce108" table:formula="of:=IF([.Z$11]&lt;&gt;1;&quot;&quot;;IF([$'Periksa Soal Isian'.$C32]=&quot;&quot;;&quot;&quot;;[$'Periksa Soal Isian'.O32]))">
            <text:p/>
          </table:table-cell>
          <table:table-cell table:style-name="ce108" table:formula="of:=IF([.AA$11]&lt;&gt;1;&quot;&quot;;IF([$'Periksa Soal Isian'.$C32]=&quot;&quot;;&quot;&quot;;[$'Periksa Soal Isian'.P32]))">
            <text:p/>
          </table:table-cell>
          <table:table-cell table:style-name="ce108" table:formula="of:=IF([.AB$11]&lt;&gt;1;&quot;&quot;;IF([$'Periksa Soal Isian'.$C32]=&quot;&quot;;&quot;&quot;;[$'Periksa Soal Isian'.Q32]))">
            <text:p/>
          </table:table-cell>
          <table:table-cell table:style-name="ce108" table:formula="of:=IF([.AC$11]&lt;&gt;1;&quot;&quot;;IF([$'Periksa Soal Isian'.$C32]=&quot;&quot;;&quot;&quot;;[$'Periksa Soal Isian'.R32]))">
            <text:p/>
          </table:table-cell>
          <table:table-cell table:style-name="ce108" table:formula="of:=IF([.AD$11]&lt;&gt;1;&quot;&quot;;IF([$'Periksa Soal Isian'.$C32]=&quot;&quot;;&quot;&quot;;[$'Periksa Soal Isian'.S32]))">
            <text:p/>
          </table:table-cell>
          <table:table-cell table:style-name="ce108" table:formula="of:=IF([.AE$11]&lt;&gt;1;&quot;&quot;;IF([$'Periksa Soal Isian'.$C32]=&quot;&quot;;&quot;&quot;;[$'Periksa Soal Isian'.T32]))">
            <text:p/>
          </table:table-cell>
          <table:table-cell table:style-name="ce108" table:formula="of:=IF([.AF$11]&lt;&gt;1;&quot;&quot;;IF([$'Periksa Soal Isian'.$C32]=&quot;&quot;;&quot;&quot;;[$'Periksa Soal Isian'.U32]))">
            <text:p/>
          </table:table-cell>
          <table:table-cell table:style-name="ce108" table:formula="of:=IF([.AG$11]&lt;&gt;1;&quot;&quot;;IF([$'Periksa Soal Isian'.$C32]=&quot;&quot;;&quot;&quot;;[$'Periksa Soal Isian'.V32]))">
            <text:p/>
          </table:table-cell>
          <table:table-cell table:style-name="ce108" table:formula="of:=IF([.AH$11]&lt;&gt;1;&quot;&quot;;IF([$'Periksa Soal Isian'.$C32]=&quot;&quot;;&quot;&quot;;[$'Periksa Soal Isian'.W32]))">
            <text:p/>
          </table:table-cell>
          <table:table-cell table:number-columns-repeated="2"/>
          <table:table-cell table:style-name="ce109" table:formula="of:=SUMPRODUCT([.O31:.AH31];[.$O$12:.$AH$12]=&quot;A&quot;)/[.$AK$13]" office:value-type="float" office:value="0" calcext:value-type="float">
            <text:p>0,00</text:p>
          </table:table-cell>
          <table:table-cell table:style-name="ce109" table:formula="of:=SUMPRODUCT([.O31:.AH31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32]=&quot;p&quot;;&quot;Pengesahan&quot;;IF([.X32]=&quot;r&quot;;&quot;Rekapitulasi&quot;;IF([.C32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19" calcext:value-type="float">
            <text:p>19</text:p>
          </table:table-cell>
          <table:table-cell table:style-name="ce106" table:content-validation-name="val10" table:formula="of:=IF([$'Periksa Soal Isian'.C33]=&quot;&quot;;&quot;&quot;;[$'Periksa Soal Isian'.C33])">
            <text:p/>
          </table:table-cell>
          <table:table-cell table:style-name="ce193" table:formula="of:=IFERROR(MODE([$'Periksa Soal Isian'.$D33:$'Periksa Soal Isian'.$W33]);&quot;&quot;)">
            <text:p/>
          </table:table-cell>
          <table:table-cell table:style-name="ce139" table:formula="of:=IF([.C32]=&quot;&quot;;&quot;&quot;;COUNTIF([$'Periksa Soal Isian'.$D33:$'Periksa Soal Isian'.$W33];[.D32]))">
            <text:p/>
          </table:table-cell>
          <table:table-cell table:style-name="ce193" table:number-columns-repeated="4"/>
          <table:table-cell table:style-name="ce195" table:formula="of:=IFERROR(SUM([.O32:.AH32])/([.$C32]*[$Peserta_Ujian.$E$62]);&quot;&quot;)">
            <text:p/>
          </table:table-cell>
          <table:table-cell table:style-name="ce196" table:formula="of:=IF([.C32]=&quot;&quot;;&quot;&quot;;IF([.J32]&gt;=0.7;&quot;Mudah&quot;;IF([.J32]&gt;=0.3;&quot;Sedang&quot;;&quot;Sukar&quot;)))">
            <text:p/>
          </table:table-cell>
          <table:table-cell table:style-name="ce225" table:formula="of:=IF([.C32]=&quot;&quot;;&quot;&quot;;ROUND(([.AK32]-[.AL32])/[.$C32];2))">
            <text:p/>
          </table:table-cell>
          <table:table-cell table:style-name="ce226" table:formula="of:=IF([.C32]=&quot;&quot;;&quot;&quot;;IF([.L32]&lt;[$about.$D$35];&quot;Sangat Jelek&quot;;IF([.L32]&lt;[$about.$D$34];&quot;Jelek&quot;;IF([.L32]&lt;[$about.$D$33];&quot;Cukup&quot;;IF([.L32]&lt;[$about.$D$32];&quot;Baik&quot;;IF([.L32]&lt;[$about.$D$31];&quot;Sangat Baik&quot;;))))))">
            <text:p/>
          </table:table-cell>
          <table:table-cell/>
          <table:table-cell table:style-name="ce108" table:formula="of:=IF([.O$11]&lt;&gt;1;&quot;&quot;;IF([$'Periksa Soal Isian'.$C33]=&quot;&quot;;&quot;&quot;;[$'Periksa Soal Isian'.D33]))">
            <text:p/>
          </table:table-cell>
          <table:table-cell table:style-name="ce108" table:formula="of:=IF([.P$11]&lt;&gt;1;&quot;&quot;;IF([$'Periksa Soal Isian'.$C33]=&quot;&quot;;&quot;&quot;;[$'Periksa Soal Isian'.E33]))">
            <text:p/>
          </table:table-cell>
          <table:table-cell table:style-name="ce108" table:formula="of:=IF([.Q$11]&lt;&gt;1;&quot;&quot;;IF([$'Periksa Soal Isian'.$C33]=&quot;&quot;;&quot;&quot;;[$'Periksa Soal Isian'.F33]))">
            <text:p/>
          </table:table-cell>
          <table:table-cell table:style-name="ce108" table:formula="of:=IF([.R$11]&lt;&gt;1;&quot;&quot;;IF([$'Periksa Soal Isian'.$C33]=&quot;&quot;;&quot;&quot;;[$'Periksa Soal Isian'.G33]))">
            <text:p/>
          </table:table-cell>
          <table:table-cell table:style-name="ce108" table:formula="of:=IF([.S$11]&lt;&gt;1;&quot;&quot;;IF([$'Periksa Soal Isian'.$C33]=&quot;&quot;;&quot;&quot;;[$'Periksa Soal Isian'.H33]))">
            <text:p/>
          </table:table-cell>
          <table:table-cell table:style-name="ce108" table:formula="of:=IF([.T$11]&lt;&gt;1;&quot;&quot;;IF([$'Periksa Soal Isian'.$C33]=&quot;&quot;;&quot;&quot;;[$'Periksa Soal Isian'.I33]))">
            <text:p/>
          </table:table-cell>
          <table:table-cell table:style-name="ce108" table:formula="of:=IF([.U$11]&lt;&gt;1;&quot;&quot;;IF([$'Periksa Soal Isian'.$C33]=&quot;&quot;;&quot;&quot;;[$'Periksa Soal Isian'.J33]))">
            <text:p/>
          </table:table-cell>
          <table:table-cell table:style-name="ce108" table:formula="of:=IF([.V$11]&lt;&gt;1;&quot;&quot;;IF([$'Periksa Soal Isian'.$C33]=&quot;&quot;;&quot;&quot;;[$'Periksa Soal Isian'.K33]))">
            <text:p/>
          </table:table-cell>
          <table:table-cell table:style-name="ce108" table:formula="of:=IF([.W$11]&lt;&gt;1;&quot;&quot;;IF([$'Periksa Soal Isian'.$C33]=&quot;&quot;;&quot;&quot;;[$'Periksa Soal Isian'.L33]))">
            <text:p/>
          </table:table-cell>
          <table:table-cell table:style-name="ce108" table:formula="of:=IF([.X$11]&lt;&gt;1;&quot;&quot;;IF([$'Periksa Soal Isian'.$C33]=&quot;&quot;;&quot;&quot;;[$'Periksa Soal Isian'.M33]))">
            <text:p/>
          </table:table-cell>
          <table:table-cell table:style-name="ce108" table:formula="of:=IF([.Y$11]&lt;&gt;1;&quot;&quot;;IF([$'Periksa Soal Isian'.$C33]=&quot;&quot;;&quot;&quot;;[$'Periksa Soal Isian'.N33]))">
            <text:p/>
          </table:table-cell>
          <table:table-cell table:style-name="ce108" table:formula="of:=IF([.Z$11]&lt;&gt;1;&quot;&quot;;IF([$'Periksa Soal Isian'.$C33]=&quot;&quot;;&quot;&quot;;[$'Periksa Soal Isian'.O33]))">
            <text:p/>
          </table:table-cell>
          <table:table-cell table:style-name="ce108" table:formula="of:=IF([.AA$11]&lt;&gt;1;&quot;&quot;;IF([$'Periksa Soal Isian'.$C33]=&quot;&quot;;&quot;&quot;;[$'Periksa Soal Isian'.P33]))">
            <text:p/>
          </table:table-cell>
          <table:table-cell table:style-name="ce108" table:formula="of:=IF([.AB$11]&lt;&gt;1;&quot;&quot;;IF([$'Periksa Soal Isian'.$C33]=&quot;&quot;;&quot;&quot;;[$'Periksa Soal Isian'.Q33]))">
            <text:p/>
          </table:table-cell>
          <table:table-cell table:style-name="ce108" table:formula="of:=IF([.AC$11]&lt;&gt;1;&quot;&quot;;IF([$'Periksa Soal Isian'.$C33]=&quot;&quot;;&quot;&quot;;[$'Periksa Soal Isian'.R33]))">
            <text:p/>
          </table:table-cell>
          <table:table-cell table:style-name="ce108" table:formula="of:=IF([.AD$11]&lt;&gt;1;&quot;&quot;;IF([$'Periksa Soal Isian'.$C33]=&quot;&quot;;&quot;&quot;;[$'Periksa Soal Isian'.S33]))">
            <text:p/>
          </table:table-cell>
          <table:table-cell table:style-name="ce108" table:formula="of:=IF([.AE$11]&lt;&gt;1;&quot;&quot;;IF([$'Periksa Soal Isian'.$C33]=&quot;&quot;;&quot;&quot;;[$'Periksa Soal Isian'.T33]))">
            <text:p/>
          </table:table-cell>
          <table:table-cell table:style-name="ce108" table:formula="of:=IF([.AF$11]&lt;&gt;1;&quot;&quot;;IF([$'Periksa Soal Isian'.$C33]=&quot;&quot;;&quot;&quot;;[$'Periksa Soal Isian'.U33]))">
            <text:p/>
          </table:table-cell>
          <table:table-cell table:style-name="ce108" table:formula="of:=IF([.AG$11]&lt;&gt;1;&quot;&quot;;IF([$'Periksa Soal Isian'.$C33]=&quot;&quot;;&quot;&quot;;[$'Periksa Soal Isian'.V33]))">
            <text:p/>
          </table:table-cell>
          <table:table-cell table:style-name="ce108" table:formula="of:=IF([.AH$11]&lt;&gt;1;&quot;&quot;;IF([$'Periksa Soal Isian'.$C33]=&quot;&quot;;&quot;&quot;;[$'Periksa Soal Isian'.W33]))">
            <text:p/>
          </table:table-cell>
          <table:table-cell table:number-columns-repeated="2"/>
          <table:table-cell table:style-name="ce109" table:formula="of:=SUMPRODUCT([.O32:.AH32];[.$O$12:.$AH$12]=&quot;A&quot;)/[.$AK$13]" office:value-type="float" office:value="0" calcext:value-type="float">
            <text:p>0,00</text:p>
          </table:table-cell>
          <table:table-cell table:style-name="ce109" table:formula="of:=SUMPRODUCT([.O32:.AH32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33]=&quot;p&quot;;&quot;Pengesahan&quot;;IF([.X33]=&quot;r&quot;;&quot;Rekapitulasi&quot;;IF([.C33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0" calcext:value-type="float">
            <text:p>20</text:p>
          </table:table-cell>
          <table:table-cell table:style-name="ce106" table:content-validation-name="val10" table:formula="of:=IF([$'Periksa Soal Isian'.C34]=&quot;&quot;;&quot;&quot;;[$'Periksa Soal Isian'.C34])">
            <text:p/>
          </table:table-cell>
          <table:table-cell table:style-name="ce193" table:formula="of:=IFERROR(MODE([$'Periksa Soal Isian'.$D34:$'Periksa Soal Isian'.$W34]);&quot;&quot;)">
            <text:p/>
          </table:table-cell>
          <table:table-cell table:style-name="ce139" table:formula="of:=IF([.C33]=&quot;&quot;;&quot;&quot;;COUNTIF([$'Periksa Soal Isian'.$D34:$'Periksa Soal Isian'.$W34];[.D33]))">
            <text:p/>
          </table:table-cell>
          <table:table-cell table:style-name="ce193" table:number-columns-repeated="4"/>
          <table:table-cell table:style-name="ce195" table:formula="of:=IFERROR(SUM([.O33:.AH33])/([.$C33]*[$Peserta_Ujian.$E$62]);&quot;&quot;)">
            <text:p/>
          </table:table-cell>
          <table:table-cell table:style-name="ce196" table:formula="of:=IF([.C33]=&quot;&quot;;&quot;&quot;;IF([.J33]&gt;=0.7;&quot;Mudah&quot;;IF([.J33]&gt;=0.3;&quot;Sedang&quot;;&quot;Sukar&quot;)))">
            <text:p/>
          </table:table-cell>
          <table:table-cell table:style-name="ce225" table:formula="of:=IF([.C33]=&quot;&quot;;&quot;&quot;;ROUND(([.AK33]-[.AL33])/[.$C33];2))">
            <text:p/>
          </table:table-cell>
          <table:table-cell table:style-name="ce226" table:formula="of:=IF([.C33]=&quot;&quot;;&quot;&quot;;IF([.L33]&lt;[$about.$D$35];&quot;Sangat Jelek&quot;;IF([.L33]&lt;[$about.$D$34];&quot;Jelek&quot;;IF([.L33]&lt;[$about.$D$33];&quot;Cukup&quot;;IF([.L33]&lt;[$about.$D$32];&quot;Baik&quot;;IF([.L33]&lt;[$about.$D$31];&quot;Sangat Baik&quot;;))))))">
            <text:p/>
          </table:table-cell>
          <table:table-cell/>
          <table:table-cell table:style-name="ce108" table:formula="of:=IF([.O$11]&lt;&gt;1;&quot;&quot;;IF([$'Periksa Soal Isian'.$C34]=&quot;&quot;;&quot;&quot;;[$'Periksa Soal Isian'.D34]))">
            <text:p/>
          </table:table-cell>
          <table:table-cell table:style-name="ce108" table:formula="of:=IF([.P$11]&lt;&gt;1;&quot;&quot;;IF([$'Periksa Soal Isian'.$C34]=&quot;&quot;;&quot;&quot;;[$'Periksa Soal Isian'.E34]))">
            <text:p/>
          </table:table-cell>
          <table:table-cell table:style-name="ce108" table:formula="of:=IF([.Q$11]&lt;&gt;1;&quot;&quot;;IF([$'Periksa Soal Isian'.$C34]=&quot;&quot;;&quot;&quot;;[$'Periksa Soal Isian'.F34]))">
            <text:p/>
          </table:table-cell>
          <table:table-cell table:style-name="ce108" table:formula="of:=IF([.R$11]&lt;&gt;1;&quot;&quot;;IF([$'Periksa Soal Isian'.$C34]=&quot;&quot;;&quot;&quot;;[$'Periksa Soal Isian'.G34]))">
            <text:p/>
          </table:table-cell>
          <table:table-cell table:style-name="ce108" table:formula="of:=IF([.S$11]&lt;&gt;1;&quot;&quot;;IF([$'Periksa Soal Isian'.$C34]=&quot;&quot;;&quot;&quot;;[$'Periksa Soal Isian'.H34]))">
            <text:p/>
          </table:table-cell>
          <table:table-cell table:style-name="ce108" table:formula="of:=IF([.T$11]&lt;&gt;1;&quot;&quot;;IF([$'Periksa Soal Isian'.$C34]=&quot;&quot;;&quot;&quot;;[$'Periksa Soal Isian'.I34]))">
            <text:p/>
          </table:table-cell>
          <table:table-cell table:style-name="ce108" table:formula="of:=IF([.U$11]&lt;&gt;1;&quot;&quot;;IF([$'Periksa Soal Isian'.$C34]=&quot;&quot;;&quot;&quot;;[$'Periksa Soal Isian'.J34]))">
            <text:p/>
          </table:table-cell>
          <table:table-cell table:style-name="ce108" table:formula="of:=IF([.V$11]&lt;&gt;1;&quot;&quot;;IF([$'Periksa Soal Isian'.$C34]=&quot;&quot;;&quot;&quot;;[$'Periksa Soal Isian'.K34]))">
            <text:p/>
          </table:table-cell>
          <table:table-cell table:style-name="ce108" table:formula="of:=IF([.W$11]&lt;&gt;1;&quot;&quot;;IF([$'Periksa Soal Isian'.$C34]=&quot;&quot;;&quot;&quot;;[$'Periksa Soal Isian'.L34]))">
            <text:p/>
          </table:table-cell>
          <table:table-cell table:style-name="ce108" table:formula="of:=IF([.X$11]&lt;&gt;1;&quot;&quot;;IF([$'Periksa Soal Isian'.$C34]=&quot;&quot;;&quot;&quot;;[$'Periksa Soal Isian'.M34]))">
            <text:p/>
          </table:table-cell>
          <table:table-cell table:style-name="ce108" table:formula="of:=IF([.Y$11]&lt;&gt;1;&quot;&quot;;IF([$'Periksa Soal Isian'.$C34]=&quot;&quot;;&quot;&quot;;[$'Periksa Soal Isian'.N34]))">
            <text:p/>
          </table:table-cell>
          <table:table-cell table:style-name="ce108" table:formula="of:=IF([.Z$11]&lt;&gt;1;&quot;&quot;;IF([$'Periksa Soal Isian'.$C34]=&quot;&quot;;&quot;&quot;;[$'Periksa Soal Isian'.O34]))">
            <text:p/>
          </table:table-cell>
          <table:table-cell table:style-name="ce108" table:formula="of:=IF([.AA$11]&lt;&gt;1;&quot;&quot;;IF([$'Periksa Soal Isian'.$C34]=&quot;&quot;;&quot;&quot;;[$'Periksa Soal Isian'.P34]))">
            <text:p/>
          </table:table-cell>
          <table:table-cell table:style-name="ce108" table:formula="of:=IF([.AB$11]&lt;&gt;1;&quot;&quot;;IF([$'Periksa Soal Isian'.$C34]=&quot;&quot;;&quot;&quot;;[$'Periksa Soal Isian'.Q34]))">
            <text:p/>
          </table:table-cell>
          <table:table-cell table:style-name="ce108" table:formula="of:=IF([.AC$11]&lt;&gt;1;&quot;&quot;;IF([$'Periksa Soal Isian'.$C34]=&quot;&quot;;&quot;&quot;;[$'Periksa Soal Isian'.R34]))">
            <text:p/>
          </table:table-cell>
          <table:table-cell table:style-name="ce108" table:formula="of:=IF([.AD$11]&lt;&gt;1;&quot;&quot;;IF([$'Periksa Soal Isian'.$C34]=&quot;&quot;;&quot;&quot;;[$'Periksa Soal Isian'.S34]))">
            <text:p/>
          </table:table-cell>
          <table:table-cell table:style-name="ce108" table:formula="of:=IF([.AE$11]&lt;&gt;1;&quot;&quot;;IF([$'Periksa Soal Isian'.$C34]=&quot;&quot;;&quot;&quot;;[$'Periksa Soal Isian'.T34]))">
            <text:p/>
          </table:table-cell>
          <table:table-cell table:style-name="ce108" table:formula="of:=IF([.AF$11]&lt;&gt;1;&quot;&quot;;IF([$'Periksa Soal Isian'.$C34]=&quot;&quot;;&quot;&quot;;[$'Periksa Soal Isian'.U34]))">
            <text:p/>
          </table:table-cell>
          <table:table-cell table:style-name="ce108" table:formula="of:=IF([.AG$11]&lt;&gt;1;&quot;&quot;;IF([$'Periksa Soal Isian'.$C34]=&quot;&quot;;&quot;&quot;;[$'Periksa Soal Isian'.V34]))">
            <text:p/>
          </table:table-cell>
          <table:table-cell table:style-name="ce108" table:formula="of:=IF([.AH$11]&lt;&gt;1;&quot;&quot;;IF([$'Periksa Soal Isian'.$C34]=&quot;&quot;;&quot;&quot;;[$'Periksa Soal Isian'.W34]))">
            <text:p/>
          </table:table-cell>
          <table:table-cell table:number-columns-repeated="2"/>
          <table:table-cell table:style-name="ce109" table:formula="of:=SUMPRODUCT([.O33:.AH33];[.$O$12:.$AH$12]=&quot;A&quot;)/[.$AK$13]" office:value-type="float" office:value="0" calcext:value-type="float">
            <text:p>0,00</text:p>
          </table:table-cell>
          <table:table-cell table:style-name="ce109" table:formula="of:=SUMPRODUCT([.O33:.AH33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34]=&quot;p&quot;;&quot;Pengesahan&quot;;IF([.X34]=&quot;r&quot;;&quot;Rekapitulasi&quot;;IF([.C34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1" calcext:value-type="float">
            <text:p>21</text:p>
          </table:table-cell>
          <table:table-cell table:style-name="ce106" table:content-validation-name="val10" table:formula="of:=IF([$'Periksa Soal Isian'.C35]=&quot;&quot;;&quot;&quot;;[$'Periksa Soal Isian'.C35])">
            <text:p/>
          </table:table-cell>
          <table:table-cell table:style-name="ce193" table:formula="of:=IFERROR(MODE([$'Periksa Soal Isian'.$D35:$'Periksa Soal Isian'.$W35]);&quot;&quot;)">
            <text:p/>
          </table:table-cell>
          <table:table-cell table:style-name="ce139" table:formula="of:=IF([.C34]=&quot;&quot;;&quot;&quot;;COUNTIF([$'Periksa Soal Isian'.$D35:$'Periksa Soal Isian'.$W35];[.D34]))">
            <text:p/>
          </table:table-cell>
          <table:table-cell table:style-name="ce193" table:number-columns-repeated="4"/>
          <table:table-cell table:style-name="ce195" table:formula="of:=IFERROR(SUM([.O34:.AH34])/([.$C34]*[$Peserta_Ujian.$E$62]);&quot;&quot;)">
            <text:p/>
          </table:table-cell>
          <table:table-cell table:style-name="ce196" table:formula="of:=IF([.C34]=&quot;&quot;;&quot;&quot;;IF([.J34]&gt;=0.7;&quot;Mudah&quot;;IF([.J34]&gt;=0.3;&quot;Sedang&quot;;&quot;Sukar&quot;)))">
            <text:p/>
          </table:table-cell>
          <table:table-cell table:style-name="ce225" table:formula="of:=IF([.C34]=&quot;&quot;;&quot;&quot;;ROUND(([.AK34]-[.AL34])/[.$C34];2))">
            <text:p/>
          </table:table-cell>
          <table:table-cell table:style-name="ce226" table:formula="of:=IF([.C34]=&quot;&quot;;&quot;&quot;;IF([.L34]&lt;[$about.$D$35];&quot;Sangat Jelek&quot;;IF([.L34]&lt;[$about.$D$34];&quot;Jelek&quot;;IF([.L34]&lt;[$about.$D$33];&quot;Cukup&quot;;IF([.L34]&lt;[$about.$D$32];&quot;Baik&quot;;IF([.L34]&lt;[$about.$D$31];&quot;Sangat Baik&quot;;))))))">
            <text:p/>
          </table:table-cell>
          <table:table-cell/>
          <table:table-cell table:style-name="ce108" table:formula="of:=IF([.O$11]&lt;&gt;1;&quot;&quot;;IF([$'Periksa Soal Isian'.$C35]=&quot;&quot;;&quot;&quot;;[$'Periksa Soal Isian'.D35]))">
            <text:p/>
          </table:table-cell>
          <table:table-cell table:style-name="ce108" table:formula="of:=IF([.P$11]&lt;&gt;1;&quot;&quot;;IF([$'Periksa Soal Isian'.$C35]=&quot;&quot;;&quot;&quot;;[$'Periksa Soal Isian'.E35]))">
            <text:p/>
          </table:table-cell>
          <table:table-cell table:style-name="ce108" table:formula="of:=IF([.Q$11]&lt;&gt;1;&quot;&quot;;IF([$'Periksa Soal Isian'.$C35]=&quot;&quot;;&quot;&quot;;[$'Periksa Soal Isian'.F35]))">
            <text:p/>
          </table:table-cell>
          <table:table-cell table:style-name="ce108" table:formula="of:=IF([.R$11]&lt;&gt;1;&quot;&quot;;IF([$'Periksa Soal Isian'.$C35]=&quot;&quot;;&quot;&quot;;[$'Periksa Soal Isian'.G35]))">
            <text:p/>
          </table:table-cell>
          <table:table-cell table:style-name="ce108" table:formula="of:=IF([.S$11]&lt;&gt;1;&quot;&quot;;IF([$'Periksa Soal Isian'.$C35]=&quot;&quot;;&quot;&quot;;[$'Periksa Soal Isian'.H35]))">
            <text:p/>
          </table:table-cell>
          <table:table-cell table:style-name="ce108" table:formula="of:=IF([.T$11]&lt;&gt;1;&quot;&quot;;IF([$'Periksa Soal Isian'.$C35]=&quot;&quot;;&quot;&quot;;[$'Periksa Soal Isian'.I35]))">
            <text:p/>
          </table:table-cell>
          <table:table-cell table:style-name="ce108" table:formula="of:=IF([.U$11]&lt;&gt;1;&quot;&quot;;IF([$'Periksa Soal Isian'.$C35]=&quot;&quot;;&quot;&quot;;[$'Periksa Soal Isian'.J35]))">
            <text:p/>
          </table:table-cell>
          <table:table-cell table:style-name="ce108" table:formula="of:=IF([.V$11]&lt;&gt;1;&quot;&quot;;IF([$'Periksa Soal Isian'.$C35]=&quot;&quot;;&quot;&quot;;[$'Periksa Soal Isian'.K35]))">
            <text:p/>
          </table:table-cell>
          <table:table-cell table:style-name="ce108" table:formula="of:=IF([.W$11]&lt;&gt;1;&quot;&quot;;IF([$'Periksa Soal Isian'.$C35]=&quot;&quot;;&quot;&quot;;[$'Periksa Soal Isian'.L35]))">
            <text:p/>
          </table:table-cell>
          <table:table-cell table:style-name="ce108" table:formula="of:=IF([.X$11]&lt;&gt;1;&quot;&quot;;IF([$'Periksa Soal Isian'.$C35]=&quot;&quot;;&quot;&quot;;[$'Periksa Soal Isian'.M35]))">
            <text:p/>
          </table:table-cell>
          <table:table-cell table:style-name="ce108" table:formula="of:=IF([.Y$11]&lt;&gt;1;&quot;&quot;;IF([$'Periksa Soal Isian'.$C35]=&quot;&quot;;&quot;&quot;;[$'Periksa Soal Isian'.N35]))">
            <text:p/>
          </table:table-cell>
          <table:table-cell table:style-name="ce108" table:formula="of:=IF([.Z$11]&lt;&gt;1;&quot;&quot;;IF([$'Periksa Soal Isian'.$C35]=&quot;&quot;;&quot;&quot;;[$'Periksa Soal Isian'.O35]))">
            <text:p/>
          </table:table-cell>
          <table:table-cell table:style-name="ce108" table:formula="of:=IF([.AA$11]&lt;&gt;1;&quot;&quot;;IF([$'Periksa Soal Isian'.$C35]=&quot;&quot;;&quot;&quot;;[$'Periksa Soal Isian'.P35]))">
            <text:p/>
          </table:table-cell>
          <table:table-cell table:style-name="ce108" table:formula="of:=IF([.AB$11]&lt;&gt;1;&quot;&quot;;IF([$'Periksa Soal Isian'.$C35]=&quot;&quot;;&quot;&quot;;[$'Periksa Soal Isian'.Q35]))">
            <text:p/>
          </table:table-cell>
          <table:table-cell table:style-name="ce108" table:formula="of:=IF([.AC$11]&lt;&gt;1;&quot;&quot;;IF([$'Periksa Soal Isian'.$C35]=&quot;&quot;;&quot;&quot;;[$'Periksa Soal Isian'.R35]))">
            <text:p/>
          </table:table-cell>
          <table:table-cell table:style-name="ce108" table:formula="of:=IF([.AD$11]&lt;&gt;1;&quot;&quot;;IF([$'Periksa Soal Isian'.$C35]=&quot;&quot;;&quot;&quot;;[$'Periksa Soal Isian'.S35]))">
            <text:p/>
          </table:table-cell>
          <table:table-cell table:style-name="ce108" table:formula="of:=IF([.AE$11]&lt;&gt;1;&quot;&quot;;IF([$'Periksa Soal Isian'.$C35]=&quot;&quot;;&quot;&quot;;[$'Periksa Soal Isian'.T35]))">
            <text:p/>
          </table:table-cell>
          <table:table-cell table:style-name="ce108" table:formula="of:=IF([.AF$11]&lt;&gt;1;&quot;&quot;;IF([$'Periksa Soal Isian'.$C35]=&quot;&quot;;&quot;&quot;;[$'Periksa Soal Isian'.U35]))">
            <text:p/>
          </table:table-cell>
          <table:table-cell table:style-name="ce108" table:formula="of:=IF([.AG$11]&lt;&gt;1;&quot;&quot;;IF([$'Periksa Soal Isian'.$C35]=&quot;&quot;;&quot;&quot;;[$'Periksa Soal Isian'.V35]))">
            <text:p/>
          </table:table-cell>
          <table:table-cell table:style-name="ce108" table:formula="of:=IF([.AH$11]&lt;&gt;1;&quot;&quot;;IF([$'Periksa Soal Isian'.$C35]=&quot;&quot;;&quot;&quot;;[$'Periksa Soal Isian'.W35]))">
            <text:p/>
          </table:table-cell>
          <table:table-cell table:number-columns-repeated="2"/>
          <table:table-cell table:style-name="ce109" table:formula="of:=SUMPRODUCT([.O34:.AH34];[.$O$12:.$AH$12]=&quot;A&quot;)/[.$AK$13]" office:value-type="float" office:value="0" calcext:value-type="float">
            <text:p>0,00</text:p>
          </table:table-cell>
          <table:table-cell table:style-name="ce109" table:formula="of:=SUMPRODUCT([.O34:.AH34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35]=&quot;p&quot;;&quot;Pengesahan&quot;;IF([.X35]=&quot;r&quot;;&quot;Rekapitulasi&quot;;IF([.C35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2" calcext:value-type="float">
            <text:p>22</text:p>
          </table:table-cell>
          <table:table-cell table:style-name="ce106" table:content-validation-name="val10" table:formula="of:=IF([$'Periksa Soal Isian'.C36]=&quot;&quot;;&quot;&quot;;[$'Periksa Soal Isian'.C36])">
            <text:p/>
          </table:table-cell>
          <table:table-cell table:style-name="ce193" table:formula="of:=IFERROR(MODE([$'Periksa Soal Isian'.$D36:$'Periksa Soal Isian'.$W36]);&quot;&quot;)">
            <text:p/>
          </table:table-cell>
          <table:table-cell table:style-name="ce139" table:formula="of:=IF([.C35]=&quot;&quot;;&quot;&quot;;COUNTIF([$'Periksa Soal Isian'.$D36:$'Periksa Soal Isian'.$W36];[.D35]))">
            <text:p/>
          </table:table-cell>
          <table:table-cell table:style-name="ce193" table:number-columns-repeated="4"/>
          <table:table-cell table:style-name="ce195" table:formula="of:=IFERROR(SUM([.O35:.AH35])/([.$C35]*[$Peserta_Ujian.$E$62]);&quot;&quot;)">
            <text:p/>
          </table:table-cell>
          <table:table-cell table:style-name="ce196" table:formula="of:=IF([.C35]=&quot;&quot;;&quot;&quot;;IF([.J35]&gt;=0.7;&quot;Mudah&quot;;IF([.J35]&gt;=0.3;&quot;Sedang&quot;;&quot;Sukar&quot;)))">
            <text:p/>
          </table:table-cell>
          <table:table-cell table:style-name="ce225" table:formula="of:=IF([.C35]=&quot;&quot;;&quot;&quot;;ROUND(([.AK35]-[.AL35])/[.$C35];2))">
            <text:p/>
          </table:table-cell>
          <table:table-cell table:style-name="ce226" table:formula="of:=IF([.C35]=&quot;&quot;;&quot;&quot;;IF([.L35]&lt;[$about.$D$35];&quot;Sangat Jelek&quot;;IF([.L35]&lt;[$about.$D$34];&quot;Jelek&quot;;IF([.L35]&lt;[$about.$D$33];&quot;Cukup&quot;;IF([.L35]&lt;[$about.$D$32];&quot;Baik&quot;;IF([.L35]&lt;[$about.$D$31];&quot;Sangat Baik&quot;;))))))">
            <text:p/>
          </table:table-cell>
          <table:table-cell/>
          <table:table-cell table:style-name="ce108" table:formula="of:=IF([.O$11]&lt;&gt;1;&quot;&quot;;IF([$'Periksa Soal Isian'.$C36]=&quot;&quot;;&quot;&quot;;[$'Periksa Soal Isian'.D36]))">
            <text:p/>
          </table:table-cell>
          <table:table-cell table:style-name="ce108" table:formula="of:=IF([.P$11]&lt;&gt;1;&quot;&quot;;IF([$'Periksa Soal Isian'.$C36]=&quot;&quot;;&quot;&quot;;[$'Periksa Soal Isian'.E36]))">
            <text:p/>
          </table:table-cell>
          <table:table-cell table:style-name="ce108" table:formula="of:=IF([.Q$11]&lt;&gt;1;&quot;&quot;;IF([$'Periksa Soal Isian'.$C36]=&quot;&quot;;&quot;&quot;;[$'Periksa Soal Isian'.F36]))">
            <text:p/>
          </table:table-cell>
          <table:table-cell table:style-name="ce108" table:formula="of:=IF([.R$11]&lt;&gt;1;&quot;&quot;;IF([$'Periksa Soal Isian'.$C36]=&quot;&quot;;&quot;&quot;;[$'Periksa Soal Isian'.G36]))">
            <text:p/>
          </table:table-cell>
          <table:table-cell table:style-name="ce108" table:formula="of:=IF([.S$11]&lt;&gt;1;&quot;&quot;;IF([$'Periksa Soal Isian'.$C36]=&quot;&quot;;&quot;&quot;;[$'Periksa Soal Isian'.H36]))">
            <text:p/>
          </table:table-cell>
          <table:table-cell table:style-name="ce108" table:formula="of:=IF([.T$11]&lt;&gt;1;&quot;&quot;;IF([$'Periksa Soal Isian'.$C36]=&quot;&quot;;&quot;&quot;;[$'Periksa Soal Isian'.I36]))">
            <text:p/>
          </table:table-cell>
          <table:table-cell table:style-name="ce108" table:formula="of:=IF([.U$11]&lt;&gt;1;&quot;&quot;;IF([$'Periksa Soal Isian'.$C36]=&quot;&quot;;&quot;&quot;;[$'Periksa Soal Isian'.J36]))">
            <text:p/>
          </table:table-cell>
          <table:table-cell table:style-name="ce108" table:formula="of:=IF([.V$11]&lt;&gt;1;&quot;&quot;;IF([$'Periksa Soal Isian'.$C36]=&quot;&quot;;&quot;&quot;;[$'Periksa Soal Isian'.K36]))">
            <text:p/>
          </table:table-cell>
          <table:table-cell table:style-name="ce108" table:formula="of:=IF([.W$11]&lt;&gt;1;&quot;&quot;;IF([$'Periksa Soal Isian'.$C36]=&quot;&quot;;&quot;&quot;;[$'Periksa Soal Isian'.L36]))">
            <text:p/>
          </table:table-cell>
          <table:table-cell table:style-name="ce108" table:formula="of:=IF([.X$11]&lt;&gt;1;&quot;&quot;;IF([$'Periksa Soal Isian'.$C36]=&quot;&quot;;&quot;&quot;;[$'Periksa Soal Isian'.M36]))">
            <text:p/>
          </table:table-cell>
          <table:table-cell table:style-name="ce108" table:formula="of:=IF([.Y$11]&lt;&gt;1;&quot;&quot;;IF([$'Periksa Soal Isian'.$C36]=&quot;&quot;;&quot;&quot;;[$'Periksa Soal Isian'.N36]))">
            <text:p/>
          </table:table-cell>
          <table:table-cell table:style-name="ce108" table:formula="of:=IF([.Z$11]&lt;&gt;1;&quot;&quot;;IF([$'Periksa Soal Isian'.$C36]=&quot;&quot;;&quot;&quot;;[$'Periksa Soal Isian'.O36]))">
            <text:p/>
          </table:table-cell>
          <table:table-cell table:style-name="ce108" table:formula="of:=IF([.AA$11]&lt;&gt;1;&quot;&quot;;IF([$'Periksa Soal Isian'.$C36]=&quot;&quot;;&quot;&quot;;[$'Periksa Soal Isian'.P36]))">
            <text:p/>
          </table:table-cell>
          <table:table-cell table:style-name="ce108" table:formula="of:=IF([.AB$11]&lt;&gt;1;&quot;&quot;;IF([$'Periksa Soal Isian'.$C36]=&quot;&quot;;&quot;&quot;;[$'Periksa Soal Isian'.Q36]))">
            <text:p/>
          </table:table-cell>
          <table:table-cell table:style-name="ce108" table:formula="of:=IF([.AC$11]&lt;&gt;1;&quot;&quot;;IF([$'Periksa Soal Isian'.$C36]=&quot;&quot;;&quot;&quot;;[$'Periksa Soal Isian'.R36]))">
            <text:p/>
          </table:table-cell>
          <table:table-cell table:style-name="ce108" table:formula="of:=IF([.AD$11]&lt;&gt;1;&quot;&quot;;IF([$'Periksa Soal Isian'.$C36]=&quot;&quot;;&quot;&quot;;[$'Periksa Soal Isian'.S36]))">
            <text:p/>
          </table:table-cell>
          <table:table-cell table:style-name="ce108" table:formula="of:=IF([.AE$11]&lt;&gt;1;&quot;&quot;;IF([$'Periksa Soal Isian'.$C36]=&quot;&quot;;&quot;&quot;;[$'Periksa Soal Isian'.T36]))">
            <text:p/>
          </table:table-cell>
          <table:table-cell table:style-name="ce108" table:formula="of:=IF([.AF$11]&lt;&gt;1;&quot;&quot;;IF([$'Periksa Soal Isian'.$C36]=&quot;&quot;;&quot;&quot;;[$'Periksa Soal Isian'.U36]))">
            <text:p/>
          </table:table-cell>
          <table:table-cell table:style-name="ce108" table:formula="of:=IF([.AG$11]&lt;&gt;1;&quot;&quot;;IF([$'Periksa Soal Isian'.$C36]=&quot;&quot;;&quot;&quot;;[$'Periksa Soal Isian'.V36]))">
            <text:p/>
          </table:table-cell>
          <table:table-cell table:style-name="ce108" table:formula="of:=IF([.AH$11]&lt;&gt;1;&quot;&quot;;IF([$'Periksa Soal Isian'.$C36]=&quot;&quot;;&quot;&quot;;[$'Periksa Soal Isian'.W36]))">
            <text:p/>
          </table:table-cell>
          <table:table-cell table:number-columns-repeated="2"/>
          <table:table-cell table:style-name="ce109" table:formula="of:=SUMPRODUCT([.O35:.AH35];[.$O$12:.$AH$12]=&quot;A&quot;)/[.$AK$13]" office:value-type="float" office:value="0" calcext:value-type="float">
            <text:p>0,00</text:p>
          </table:table-cell>
          <table:table-cell table:style-name="ce109" table:formula="of:=SUMPRODUCT([.O35:.AH35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36]=&quot;p&quot;;&quot;Pengesahan&quot;;IF([.X36]=&quot;r&quot;;&quot;Rekapitulasi&quot;;IF([.C36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3" calcext:value-type="float">
            <text:p>23</text:p>
          </table:table-cell>
          <table:table-cell table:style-name="ce106" table:content-validation-name="val10" table:formula="of:=IF([$'Periksa Soal Isian'.C37]=&quot;&quot;;&quot;&quot;;[$'Periksa Soal Isian'.C37])">
            <text:p/>
          </table:table-cell>
          <table:table-cell table:style-name="ce193" table:formula="of:=IFERROR(MODE([$'Periksa Soal Isian'.$D37:$'Periksa Soal Isian'.$W37]);&quot;&quot;)">
            <text:p/>
          </table:table-cell>
          <table:table-cell table:style-name="ce139" table:formula="of:=IF([.C36]=&quot;&quot;;&quot;&quot;;COUNTIF([$'Periksa Soal Isian'.$D37:$'Periksa Soal Isian'.$W37];[.D36]))">
            <text:p/>
          </table:table-cell>
          <table:table-cell table:style-name="ce193" table:number-columns-repeated="4"/>
          <table:table-cell table:style-name="ce195" table:formula="of:=IFERROR(SUM([.O36:.AH36])/([.$C36]*[$Peserta_Ujian.$E$62]);&quot;&quot;)">
            <text:p/>
          </table:table-cell>
          <table:table-cell table:style-name="ce196" table:formula="of:=IF([.C36]=&quot;&quot;;&quot;&quot;;IF([.J36]&gt;=0.7;&quot;Mudah&quot;;IF([.J36]&gt;=0.3;&quot;Sedang&quot;;&quot;Sukar&quot;)))">
            <text:p/>
          </table:table-cell>
          <table:table-cell table:style-name="ce225" table:formula="of:=IF([.C36]=&quot;&quot;;&quot;&quot;;ROUND(([.AK36]-[.AL36])/[.$C36];2))">
            <text:p/>
          </table:table-cell>
          <table:table-cell table:style-name="ce226" table:formula="of:=IF([.C36]=&quot;&quot;;&quot;&quot;;IF([.L36]&lt;[$about.$D$35];&quot;Sangat Jelek&quot;;IF([.L36]&lt;[$about.$D$34];&quot;Jelek&quot;;IF([.L36]&lt;[$about.$D$33];&quot;Cukup&quot;;IF([.L36]&lt;[$about.$D$32];&quot;Baik&quot;;IF([.L36]&lt;[$about.$D$31];&quot;Sangat Baik&quot;;))))))">
            <text:p/>
          </table:table-cell>
          <table:table-cell/>
          <table:table-cell table:style-name="ce108" table:formula="of:=IF([.O$11]&lt;&gt;1;&quot;&quot;;IF([$'Periksa Soal Isian'.$C37]=&quot;&quot;;&quot;&quot;;[$'Periksa Soal Isian'.D37]))">
            <text:p/>
          </table:table-cell>
          <table:table-cell table:style-name="ce108" table:formula="of:=IF([.P$11]&lt;&gt;1;&quot;&quot;;IF([$'Periksa Soal Isian'.$C37]=&quot;&quot;;&quot;&quot;;[$'Periksa Soal Isian'.E37]))">
            <text:p/>
          </table:table-cell>
          <table:table-cell table:style-name="ce108" table:formula="of:=IF([.Q$11]&lt;&gt;1;&quot;&quot;;IF([$'Periksa Soal Isian'.$C37]=&quot;&quot;;&quot;&quot;;[$'Periksa Soal Isian'.F37]))">
            <text:p/>
          </table:table-cell>
          <table:table-cell table:style-name="ce108" table:formula="of:=IF([.R$11]&lt;&gt;1;&quot;&quot;;IF([$'Periksa Soal Isian'.$C37]=&quot;&quot;;&quot;&quot;;[$'Periksa Soal Isian'.G37]))">
            <text:p/>
          </table:table-cell>
          <table:table-cell table:style-name="ce108" table:formula="of:=IF([.S$11]&lt;&gt;1;&quot;&quot;;IF([$'Periksa Soal Isian'.$C37]=&quot;&quot;;&quot;&quot;;[$'Periksa Soal Isian'.H37]))">
            <text:p/>
          </table:table-cell>
          <table:table-cell table:style-name="ce108" table:formula="of:=IF([.T$11]&lt;&gt;1;&quot;&quot;;IF([$'Periksa Soal Isian'.$C37]=&quot;&quot;;&quot;&quot;;[$'Periksa Soal Isian'.I37]))">
            <text:p/>
          </table:table-cell>
          <table:table-cell table:style-name="ce108" table:formula="of:=IF([.U$11]&lt;&gt;1;&quot;&quot;;IF([$'Periksa Soal Isian'.$C37]=&quot;&quot;;&quot;&quot;;[$'Periksa Soal Isian'.J37]))">
            <text:p/>
          </table:table-cell>
          <table:table-cell table:style-name="ce108" table:formula="of:=IF([.V$11]&lt;&gt;1;&quot;&quot;;IF([$'Periksa Soal Isian'.$C37]=&quot;&quot;;&quot;&quot;;[$'Periksa Soal Isian'.K37]))">
            <text:p/>
          </table:table-cell>
          <table:table-cell table:style-name="ce108" table:formula="of:=IF([.W$11]&lt;&gt;1;&quot;&quot;;IF([$'Periksa Soal Isian'.$C37]=&quot;&quot;;&quot;&quot;;[$'Periksa Soal Isian'.L37]))">
            <text:p/>
          </table:table-cell>
          <table:table-cell table:style-name="ce108" table:formula="of:=IF([.X$11]&lt;&gt;1;&quot;&quot;;IF([$'Periksa Soal Isian'.$C37]=&quot;&quot;;&quot;&quot;;[$'Periksa Soal Isian'.M37]))">
            <text:p/>
          </table:table-cell>
          <table:table-cell table:style-name="ce108" table:formula="of:=IF([.Y$11]&lt;&gt;1;&quot;&quot;;IF([$'Periksa Soal Isian'.$C37]=&quot;&quot;;&quot;&quot;;[$'Periksa Soal Isian'.N37]))">
            <text:p/>
          </table:table-cell>
          <table:table-cell table:style-name="ce108" table:formula="of:=IF([.Z$11]&lt;&gt;1;&quot;&quot;;IF([$'Periksa Soal Isian'.$C37]=&quot;&quot;;&quot;&quot;;[$'Periksa Soal Isian'.O37]))">
            <text:p/>
          </table:table-cell>
          <table:table-cell table:style-name="ce108" table:formula="of:=IF([.AA$11]&lt;&gt;1;&quot;&quot;;IF([$'Periksa Soal Isian'.$C37]=&quot;&quot;;&quot;&quot;;[$'Periksa Soal Isian'.P37]))">
            <text:p/>
          </table:table-cell>
          <table:table-cell table:style-name="ce108" table:formula="of:=IF([.AB$11]&lt;&gt;1;&quot;&quot;;IF([$'Periksa Soal Isian'.$C37]=&quot;&quot;;&quot;&quot;;[$'Periksa Soal Isian'.Q37]))">
            <text:p/>
          </table:table-cell>
          <table:table-cell table:style-name="ce108" table:formula="of:=IF([.AC$11]&lt;&gt;1;&quot;&quot;;IF([$'Periksa Soal Isian'.$C37]=&quot;&quot;;&quot;&quot;;[$'Periksa Soal Isian'.R37]))">
            <text:p/>
          </table:table-cell>
          <table:table-cell table:style-name="ce108" table:formula="of:=IF([.AD$11]&lt;&gt;1;&quot;&quot;;IF([$'Periksa Soal Isian'.$C37]=&quot;&quot;;&quot;&quot;;[$'Periksa Soal Isian'.S37]))">
            <text:p/>
          </table:table-cell>
          <table:table-cell table:style-name="ce108" table:formula="of:=IF([.AE$11]&lt;&gt;1;&quot;&quot;;IF([$'Periksa Soal Isian'.$C37]=&quot;&quot;;&quot;&quot;;[$'Periksa Soal Isian'.T37]))">
            <text:p/>
          </table:table-cell>
          <table:table-cell table:style-name="ce108" table:formula="of:=IF([.AF$11]&lt;&gt;1;&quot;&quot;;IF([$'Periksa Soal Isian'.$C37]=&quot;&quot;;&quot;&quot;;[$'Periksa Soal Isian'.U37]))">
            <text:p/>
          </table:table-cell>
          <table:table-cell table:style-name="ce108" table:formula="of:=IF([.AG$11]&lt;&gt;1;&quot;&quot;;IF([$'Periksa Soal Isian'.$C37]=&quot;&quot;;&quot;&quot;;[$'Periksa Soal Isian'.V37]))">
            <text:p/>
          </table:table-cell>
          <table:table-cell table:style-name="ce108" table:formula="of:=IF([.AH$11]&lt;&gt;1;&quot;&quot;;IF([$'Periksa Soal Isian'.$C37]=&quot;&quot;;&quot;&quot;;[$'Periksa Soal Isian'.W37]))">
            <text:p/>
          </table:table-cell>
          <table:table-cell table:number-columns-repeated="2"/>
          <table:table-cell table:style-name="ce109" table:formula="of:=SUMPRODUCT([.O36:.AH36];[.$O$12:.$AH$12]=&quot;A&quot;)/[.$AK$13]" office:value-type="float" office:value="0" calcext:value-type="float">
            <text:p>0,00</text:p>
          </table:table-cell>
          <table:table-cell table:style-name="ce109" table:formula="of:=SUMPRODUCT([.O36:.AH36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37]=&quot;p&quot;;&quot;Pengesahan&quot;;IF([.X37]=&quot;r&quot;;&quot;Rekapitulasi&quot;;IF([.C37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4" calcext:value-type="float">
            <text:p>24</text:p>
          </table:table-cell>
          <table:table-cell table:style-name="ce106" table:content-validation-name="val10" table:formula="of:=IF([$'Periksa Soal Isian'.C38]=&quot;&quot;;&quot;&quot;;[$'Periksa Soal Isian'.C38])">
            <text:p/>
          </table:table-cell>
          <table:table-cell table:style-name="ce193" table:formula="of:=IFERROR(MODE([$'Periksa Soal Isian'.$D38:$'Periksa Soal Isian'.$W38]);&quot;&quot;)">
            <text:p/>
          </table:table-cell>
          <table:table-cell table:style-name="ce139" table:formula="of:=IF([.C37]=&quot;&quot;;&quot;&quot;;COUNTIF([$'Periksa Soal Isian'.$D38:$'Periksa Soal Isian'.$W38];[.D37]))">
            <text:p/>
          </table:table-cell>
          <table:table-cell table:style-name="ce193" table:number-columns-repeated="4"/>
          <table:table-cell table:style-name="ce195" table:formula="of:=IFERROR(SUM([.O37:.AH37])/([.$C37]*[$Peserta_Ujian.$E$62]);&quot;&quot;)">
            <text:p/>
          </table:table-cell>
          <table:table-cell table:style-name="ce196" table:formula="of:=IF([.C37]=&quot;&quot;;&quot;&quot;;IF([.J37]&gt;=0.7;&quot;Mudah&quot;;IF([.J37]&gt;=0.3;&quot;Sedang&quot;;&quot;Sukar&quot;)))">
            <text:p/>
          </table:table-cell>
          <table:table-cell table:style-name="ce225" table:formula="of:=IF([.C37]=&quot;&quot;;&quot;&quot;;ROUND(([.AK37]-[.AL37])/[.$C37];2))">
            <text:p/>
          </table:table-cell>
          <table:table-cell table:style-name="ce226" table:formula="of:=IF([.C37]=&quot;&quot;;&quot;&quot;;IF([.L37]&lt;[$about.$D$35];&quot;Sangat Jelek&quot;;IF([.L37]&lt;[$about.$D$34];&quot;Jelek&quot;;IF([.L37]&lt;[$about.$D$33];&quot;Cukup&quot;;IF([.L37]&lt;[$about.$D$32];&quot;Baik&quot;;IF([.L37]&lt;[$about.$D$31];&quot;Sangat Baik&quot;;))))))">
            <text:p/>
          </table:table-cell>
          <table:table-cell/>
          <table:table-cell table:style-name="ce108" table:formula="of:=IF([.O$11]&lt;&gt;1;&quot;&quot;;IF([$'Periksa Soal Isian'.$C38]=&quot;&quot;;&quot;&quot;;[$'Periksa Soal Isian'.D38]))">
            <text:p/>
          </table:table-cell>
          <table:table-cell table:style-name="ce108" table:formula="of:=IF([.P$11]&lt;&gt;1;&quot;&quot;;IF([$'Periksa Soal Isian'.$C38]=&quot;&quot;;&quot;&quot;;[$'Periksa Soal Isian'.E38]))">
            <text:p/>
          </table:table-cell>
          <table:table-cell table:style-name="ce108" table:formula="of:=IF([.Q$11]&lt;&gt;1;&quot;&quot;;IF([$'Periksa Soal Isian'.$C38]=&quot;&quot;;&quot;&quot;;[$'Periksa Soal Isian'.F38]))">
            <text:p/>
          </table:table-cell>
          <table:table-cell table:style-name="ce108" table:formula="of:=IF([.R$11]&lt;&gt;1;&quot;&quot;;IF([$'Periksa Soal Isian'.$C38]=&quot;&quot;;&quot;&quot;;[$'Periksa Soal Isian'.G38]))">
            <text:p/>
          </table:table-cell>
          <table:table-cell table:style-name="ce108" table:formula="of:=IF([.S$11]&lt;&gt;1;&quot;&quot;;IF([$'Periksa Soal Isian'.$C38]=&quot;&quot;;&quot;&quot;;[$'Periksa Soal Isian'.H38]))">
            <text:p/>
          </table:table-cell>
          <table:table-cell table:style-name="ce108" table:formula="of:=IF([.T$11]&lt;&gt;1;&quot;&quot;;IF([$'Periksa Soal Isian'.$C38]=&quot;&quot;;&quot;&quot;;[$'Periksa Soal Isian'.I38]))">
            <text:p/>
          </table:table-cell>
          <table:table-cell table:style-name="ce108" table:formula="of:=IF([.U$11]&lt;&gt;1;&quot;&quot;;IF([$'Periksa Soal Isian'.$C38]=&quot;&quot;;&quot;&quot;;[$'Periksa Soal Isian'.J38]))">
            <text:p/>
          </table:table-cell>
          <table:table-cell table:style-name="ce108" table:formula="of:=IF([.V$11]&lt;&gt;1;&quot;&quot;;IF([$'Periksa Soal Isian'.$C38]=&quot;&quot;;&quot;&quot;;[$'Periksa Soal Isian'.K38]))">
            <text:p/>
          </table:table-cell>
          <table:table-cell table:style-name="ce108" table:formula="of:=IF([.W$11]&lt;&gt;1;&quot;&quot;;IF([$'Periksa Soal Isian'.$C38]=&quot;&quot;;&quot;&quot;;[$'Periksa Soal Isian'.L38]))">
            <text:p/>
          </table:table-cell>
          <table:table-cell table:style-name="ce108" table:formula="of:=IF([.X$11]&lt;&gt;1;&quot;&quot;;IF([$'Periksa Soal Isian'.$C38]=&quot;&quot;;&quot;&quot;;[$'Periksa Soal Isian'.M38]))">
            <text:p/>
          </table:table-cell>
          <table:table-cell table:style-name="ce108" table:formula="of:=IF([.Y$11]&lt;&gt;1;&quot;&quot;;IF([$'Periksa Soal Isian'.$C38]=&quot;&quot;;&quot;&quot;;[$'Periksa Soal Isian'.N38]))">
            <text:p/>
          </table:table-cell>
          <table:table-cell table:style-name="ce108" table:formula="of:=IF([.Z$11]&lt;&gt;1;&quot;&quot;;IF([$'Periksa Soal Isian'.$C38]=&quot;&quot;;&quot;&quot;;[$'Periksa Soal Isian'.O38]))">
            <text:p/>
          </table:table-cell>
          <table:table-cell table:style-name="ce108" table:formula="of:=IF([.AA$11]&lt;&gt;1;&quot;&quot;;IF([$'Periksa Soal Isian'.$C38]=&quot;&quot;;&quot;&quot;;[$'Periksa Soal Isian'.P38]))">
            <text:p/>
          </table:table-cell>
          <table:table-cell table:style-name="ce108" table:formula="of:=IF([.AB$11]&lt;&gt;1;&quot;&quot;;IF([$'Periksa Soal Isian'.$C38]=&quot;&quot;;&quot;&quot;;[$'Periksa Soal Isian'.Q38]))">
            <text:p/>
          </table:table-cell>
          <table:table-cell table:style-name="ce108" table:formula="of:=IF([.AC$11]&lt;&gt;1;&quot;&quot;;IF([$'Periksa Soal Isian'.$C38]=&quot;&quot;;&quot;&quot;;[$'Periksa Soal Isian'.R38]))">
            <text:p/>
          </table:table-cell>
          <table:table-cell table:style-name="ce108" table:formula="of:=IF([.AD$11]&lt;&gt;1;&quot;&quot;;IF([$'Periksa Soal Isian'.$C38]=&quot;&quot;;&quot;&quot;;[$'Periksa Soal Isian'.S38]))">
            <text:p/>
          </table:table-cell>
          <table:table-cell table:style-name="ce108" table:formula="of:=IF([.AE$11]&lt;&gt;1;&quot;&quot;;IF([$'Periksa Soal Isian'.$C38]=&quot;&quot;;&quot;&quot;;[$'Periksa Soal Isian'.T38]))">
            <text:p/>
          </table:table-cell>
          <table:table-cell table:style-name="ce108" table:formula="of:=IF([.AF$11]&lt;&gt;1;&quot;&quot;;IF([$'Periksa Soal Isian'.$C38]=&quot;&quot;;&quot;&quot;;[$'Periksa Soal Isian'.U38]))">
            <text:p/>
          </table:table-cell>
          <table:table-cell table:style-name="ce108" table:formula="of:=IF([.AG$11]&lt;&gt;1;&quot;&quot;;IF([$'Periksa Soal Isian'.$C38]=&quot;&quot;;&quot;&quot;;[$'Periksa Soal Isian'.V38]))">
            <text:p/>
          </table:table-cell>
          <table:table-cell table:style-name="ce108" table:formula="of:=IF([.AH$11]&lt;&gt;1;&quot;&quot;;IF([$'Periksa Soal Isian'.$C38]=&quot;&quot;;&quot;&quot;;[$'Periksa Soal Isian'.W38]))">
            <text:p/>
          </table:table-cell>
          <table:table-cell table:number-columns-repeated="2"/>
          <table:table-cell table:style-name="ce109" table:formula="of:=SUMPRODUCT([.O37:.AH37];[.$O$12:.$AH$12]=&quot;A&quot;)/[.$AK$13]" office:value-type="float" office:value="0" calcext:value-type="float">
            <text:p>0,00</text:p>
          </table:table-cell>
          <table:table-cell table:style-name="ce109" table:formula="of:=SUMPRODUCT([.O37:.AH37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38]=&quot;p&quot;;&quot;Pengesahan&quot;;IF([.X38]=&quot;r&quot;;&quot;Rekapitulasi&quot;;IF([.C38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5" calcext:value-type="float">
            <text:p>25</text:p>
          </table:table-cell>
          <table:table-cell table:style-name="ce106" table:content-validation-name="val10" table:formula="of:=IF([$'Periksa Soal Isian'.C39]=&quot;&quot;;&quot;&quot;;[$'Periksa Soal Isian'.C39])">
            <text:p/>
          </table:table-cell>
          <table:table-cell table:style-name="ce193" table:formula="of:=IFERROR(MODE([$'Periksa Soal Isian'.$D39:$'Periksa Soal Isian'.$W39]);&quot;&quot;)">
            <text:p/>
          </table:table-cell>
          <table:table-cell table:style-name="ce139" table:formula="of:=IF([.C38]=&quot;&quot;;&quot;&quot;;COUNTIF([$'Periksa Soal Isian'.$D39:$'Periksa Soal Isian'.$W39];[.D38]))">
            <text:p/>
          </table:table-cell>
          <table:table-cell table:style-name="ce193" table:number-columns-repeated="4"/>
          <table:table-cell table:style-name="ce195" table:formula="of:=IFERROR(SUM([.O38:.AH38])/([.$C38]*[$Peserta_Ujian.$E$62]);&quot;&quot;)">
            <text:p/>
          </table:table-cell>
          <table:table-cell table:style-name="ce196" table:formula="of:=IF([.C38]=&quot;&quot;;&quot;&quot;;IF([.J38]&gt;=0.7;&quot;Mudah&quot;;IF([.J38]&gt;=0.3;&quot;Sedang&quot;;&quot;Sukar&quot;)))">
            <text:p/>
          </table:table-cell>
          <table:table-cell table:style-name="ce225" table:formula="of:=IF([.C38]=&quot;&quot;;&quot;&quot;;ROUND(([.AK38]-[.AL38])/[.$C38];2))">
            <text:p/>
          </table:table-cell>
          <table:table-cell table:style-name="ce226" table:formula="of:=IF([.C38]=&quot;&quot;;&quot;&quot;;IF([.L38]&lt;[$about.$D$35];&quot;Sangat Jelek&quot;;IF([.L38]&lt;[$about.$D$34];&quot;Jelek&quot;;IF([.L38]&lt;[$about.$D$33];&quot;Cukup&quot;;IF([.L38]&lt;[$about.$D$32];&quot;Baik&quot;;IF([.L38]&lt;[$about.$D$31];&quot;Sangat Baik&quot;;))))))">
            <text:p/>
          </table:table-cell>
          <table:table-cell/>
          <table:table-cell table:style-name="ce108" table:formula="of:=IF([.O$11]&lt;&gt;1;&quot;&quot;;IF([$'Periksa Soal Isian'.$C39]=&quot;&quot;;&quot;&quot;;[$'Periksa Soal Isian'.D39]))">
            <text:p/>
          </table:table-cell>
          <table:table-cell table:style-name="ce108" table:formula="of:=IF([.P$11]&lt;&gt;1;&quot;&quot;;IF([$'Periksa Soal Isian'.$C39]=&quot;&quot;;&quot;&quot;;[$'Periksa Soal Isian'.E39]))">
            <text:p/>
          </table:table-cell>
          <table:table-cell table:style-name="ce108" table:formula="of:=IF([.Q$11]&lt;&gt;1;&quot;&quot;;IF([$'Periksa Soal Isian'.$C39]=&quot;&quot;;&quot;&quot;;[$'Periksa Soal Isian'.F39]))">
            <text:p/>
          </table:table-cell>
          <table:table-cell table:style-name="ce108" table:formula="of:=IF([.R$11]&lt;&gt;1;&quot;&quot;;IF([$'Periksa Soal Isian'.$C39]=&quot;&quot;;&quot;&quot;;[$'Periksa Soal Isian'.G39]))">
            <text:p/>
          </table:table-cell>
          <table:table-cell table:style-name="ce108" table:formula="of:=IF([.S$11]&lt;&gt;1;&quot;&quot;;IF([$'Periksa Soal Isian'.$C39]=&quot;&quot;;&quot;&quot;;[$'Periksa Soal Isian'.H39]))">
            <text:p/>
          </table:table-cell>
          <table:table-cell table:style-name="ce108" table:formula="of:=IF([.T$11]&lt;&gt;1;&quot;&quot;;IF([$'Periksa Soal Isian'.$C39]=&quot;&quot;;&quot;&quot;;[$'Periksa Soal Isian'.I39]))">
            <text:p/>
          </table:table-cell>
          <table:table-cell table:style-name="ce108" table:formula="of:=IF([.U$11]&lt;&gt;1;&quot;&quot;;IF([$'Periksa Soal Isian'.$C39]=&quot;&quot;;&quot;&quot;;[$'Periksa Soal Isian'.J39]))">
            <text:p/>
          </table:table-cell>
          <table:table-cell table:style-name="ce108" table:formula="of:=IF([.V$11]&lt;&gt;1;&quot;&quot;;IF([$'Periksa Soal Isian'.$C39]=&quot;&quot;;&quot;&quot;;[$'Periksa Soal Isian'.K39]))">
            <text:p/>
          </table:table-cell>
          <table:table-cell table:style-name="ce108" table:formula="of:=IF([.W$11]&lt;&gt;1;&quot;&quot;;IF([$'Periksa Soal Isian'.$C39]=&quot;&quot;;&quot;&quot;;[$'Periksa Soal Isian'.L39]))">
            <text:p/>
          </table:table-cell>
          <table:table-cell table:style-name="ce108" table:formula="of:=IF([.X$11]&lt;&gt;1;&quot;&quot;;IF([$'Periksa Soal Isian'.$C39]=&quot;&quot;;&quot;&quot;;[$'Periksa Soal Isian'.M39]))">
            <text:p/>
          </table:table-cell>
          <table:table-cell table:style-name="ce108" table:formula="of:=IF([.Y$11]&lt;&gt;1;&quot;&quot;;IF([$'Periksa Soal Isian'.$C39]=&quot;&quot;;&quot;&quot;;[$'Periksa Soal Isian'.N39]))">
            <text:p/>
          </table:table-cell>
          <table:table-cell table:style-name="ce108" table:formula="of:=IF([.Z$11]&lt;&gt;1;&quot;&quot;;IF([$'Periksa Soal Isian'.$C39]=&quot;&quot;;&quot;&quot;;[$'Periksa Soal Isian'.O39]))">
            <text:p/>
          </table:table-cell>
          <table:table-cell table:style-name="ce108" table:formula="of:=IF([.AA$11]&lt;&gt;1;&quot;&quot;;IF([$'Periksa Soal Isian'.$C39]=&quot;&quot;;&quot;&quot;;[$'Periksa Soal Isian'.P39]))">
            <text:p/>
          </table:table-cell>
          <table:table-cell table:style-name="ce108" table:formula="of:=IF([.AB$11]&lt;&gt;1;&quot;&quot;;IF([$'Periksa Soal Isian'.$C39]=&quot;&quot;;&quot;&quot;;[$'Periksa Soal Isian'.Q39]))">
            <text:p/>
          </table:table-cell>
          <table:table-cell table:style-name="ce108" table:formula="of:=IF([.AC$11]&lt;&gt;1;&quot;&quot;;IF([$'Periksa Soal Isian'.$C39]=&quot;&quot;;&quot;&quot;;[$'Periksa Soal Isian'.R39]))">
            <text:p/>
          </table:table-cell>
          <table:table-cell table:style-name="ce108" table:formula="of:=IF([.AD$11]&lt;&gt;1;&quot;&quot;;IF([$'Periksa Soal Isian'.$C39]=&quot;&quot;;&quot;&quot;;[$'Periksa Soal Isian'.S39]))">
            <text:p/>
          </table:table-cell>
          <table:table-cell table:style-name="ce108" table:formula="of:=IF([.AE$11]&lt;&gt;1;&quot;&quot;;IF([$'Periksa Soal Isian'.$C39]=&quot;&quot;;&quot;&quot;;[$'Periksa Soal Isian'.T39]))">
            <text:p/>
          </table:table-cell>
          <table:table-cell table:style-name="ce108" table:formula="of:=IF([.AF$11]&lt;&gt;1;&quot;&quot;;IF([$'Periksa Soal Isian'.$C39]=&quot;&quot;;&quot;&quot;;[$'Periksa Soal Isian'.U39]))">
            <text:p/>
          </table:table-cell>
          <table:table-cell table:style-name="ce108" table:formula="of:=IF([.AG$11]&lt;&gt;1;&quot;&quot;;IF([$'Periksa Soal Isian'.$C39]=&quot;&quot;;&quot;&quot;;[$'Periksa Soal Isian'.V39]))">
            <text:p/>
          </table:table-cell>
          <table:table-cell table:style-name="ce108" table:formula="of:=IF([.AH$11]&lt;&gt;1;&quot;&quot;;IF([$'Periksa Soal Isian'.$C39]=&quot;&quot;;&quot;&quot;;[$'Periksa Soal Isian'.W39]))">
            <text:p/>
          </table:table-cell>
          <table:table-cell table:number-columns-repeated="2"/>
          <table:table-cell table:style-name="ce109" table:formula="of:=SUMPRODUCT([.O38:.AH38];[.$O$12:.$AH$12]=&quot;A&quot;)/[.$AK$13]" office:value-type="float" office:value="0" calcext:value-type="float">
            <text:p>0,00</text:p>
          </table:table-cell>
          <table:table-cell table:style-name="ce109" table:formula="of:=SUMPRODUCT([.O38:.AH38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39]=&quot;p&quot;;&quot;Pengesahan&quot;;IF([.X39]=&quot;r&quot;;&quot;Rekapitulasi&quot;;IF([.C39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6" calcext:value-type="float">
            <text:p>26</text:p>
          </table:table-cell>
          <table:table-cell table:style-name="ce106" table:content-validation-name="val10" table:formula="of:=IF([$'Periksa Soal Isian'.C40]=&quot;&quot;;&quot;&quot;;[$'Periksa Soal Isian'.C40])">
            <text:p/>
          </table:table-cell>
          <table:table-cell table:style-name="ce193" table:formula="of:=IFERROR(MODE([$'Periksa Soal Isian'.$D40:$'Periksa Soal Isian'.$W40]);&quot;&quot;)">
            <text:p/>
          </table:table-cell>
          <table:table-cell table:style-name="ce139" table:formula="of:=IF([.C39]=&quot;&quot;;&quot;&quot;;COUNTIF([$'Periksa Soal Isian'.$D40:$'Periksa Soal Isian'.$W40];[.D39]))">
            <text:p/>
          </table:table-cell>
          <table:table-cell table:style-name="ce193" table:number-columns-repeated="4"/>
          <table:table-cell table:style-name="ce195" table:formula="of:=IFERROR(SUM([.O39:.AH39])/([.$C39]*[$Peserta_Ujian.$E$62]);&quot;&quot;)">
            <text:p/>
          </table:table-cell>
          <table:table-cell table:style-name="ce196" table:formula="of:=IF([.C39]=&quot;&quot;;&quot;&quot;;IF([.J39]&gt;=0.7;&quot;Mudah&quot;;IF([.J39]&gt;=0.3;&quot;Sedang&quot;;&quot;Sukar&quot;)))">
            <text:p/>
          </table:table-cell>
          <table:table-cell table:style-name="ce225" table:formula="of:=IF([.C39]=&quot;&quot;;&quot;&quot;;ROUND(([.AK39]-[.AL39])/[.$C39];2))">
            <text:p/>
          </table:table-cell>
          <table:table-cell table:style-name="ce226" table:formula="of:=IF([.C39]=&quot;&quot;;&quot;&quot;;IF([.L39]&lt;[$about.$D$35];&quot;Sangat Jelek&quot;;IF([.L39]&lt;[$about.$D$34];&quot;Jelek&quot;;IF([.L39]&lt;[$about.$D$33];&quot;Cukup&quot;;IF([.L39]&lt;[$about.$D$32];&quot;Baik&quot;;IF([.L39]&lt;[$about.$D$31];&quot;Sangat Baik&quot;;))))))">
            <text:p/>
          </table:table-cell>
          <table:table-cell/>
          <table:table-cell table:style-name="ce108" table:formula="of:=IF([.O$11]&lt;&gt;1;&quot;&quot;;IF([$'Periksa Soal Isian'.$C40]=&quot;&quot;;&quot;&quot;;[$'Periksa Soal Isian'.D40]))">
            <text:p/>
          </table:table-cell>
          <table:table-cell table:style-name="ce108" table:formula="of:=IF([.P$11]&lt;&gt;1;&quot;&quot;;IF([$'Periksa Soal Isian'.$C40]=&quot;&quot;;&quot;&quot;;[$'Periksa Soal Isian'.E40]))">
            <text:p/>
          </table:table-cell>
          <table:table-cell table:style-name="ce108" table:formula="of:=IF([.Q$11]&lt;&gt;1;&quot;&quot;;IF([$'Periksa Soal Isian'.$C40]=&quot;&quot;;&quot;&quot;;[$'Periksa Soal Isian'.F40]))">
            <text:p/>
          </table:table-cell>
          <table:table-cell table:style-name="ce108" table:formula="of:=IF([.R$11]&lt;&gt;1;&quot;&quot;;IF([$'Periksa Soal Isian'.$C40]=&quot;&quot;;&quot;&quot;;[$'Periksa Soal Isian'.G40]))">
            <text:p/>
          </table:table-cell>
          <table:table-cell table:style-name="ce108" table:formula="of:=IF([.S$11]&lt;&gt;1;&quot;&quot;;IF([$'Periksa Soal Isian'.$C40]=&quot;&quot;;&quot;&quot;;[$'Periksa Soal Isian'.H40]))">
            <text:p/>
          </table:table-cell>
          <table:table-cell table:style-name="ce108" table:formula="of:=IF([.T$11]&lt;&gt;1;&quot;&quot;;IF([$'Periksa Soal Isian'.$C40]=&quot;&quot;;&quot;&quot;;[$'Periksa Soal Isian'.I40]))">
            <text:p/>
          </table:table-cell>
          <table:table-cell table:style-name="ce108" table:formula="of:=IF([.U$11]&lt;&gt;1;&quot;&quot;;IF([$'Periksa Soal Isian'.$C40]=&quot;&quot;;&quot;&quot;;[$'Periksa Soal Isian'.J40]))">
            <text:p/>
          </table:table-cell>
          <table:table-cell table:style-name="ce108" table:formula="of:=IF([.V$11]&lt;&gt;1;&quot;&quot;;IF([$'Periksa Soal Isian'.$C40]=&quot;&quot;;&quot;&quot;;[$'Periksa Soal Isian'.K40]))">
            <text:p/>
          </table:table-cell>
          <table:table-cell table:style-name="ce108" table:formula="of:=IF([.W$11]&lt;&gt;1;&quot;&quot;;IF([$'Periksa Soal Isian'.$C40]=&quot;&quot;;&quot;&quot;;[$'Periksa Soal Isian'.L40]))">
            <text:p/>
          </table:table-cell>
          <table:table-cell table:style-name="ce108" table:formula="of:=IF([.X$11]&lt;&gt;1;&quot;&quot;;IF([$'Periksa Soal Isian'.$C40]=&quot;&quot;;&quot;&quot;;[$'Periksa Soal Isian'.M40]))">
            <text:p/>
          </table:table-cell>
          <table:table-cell table:style-name="ce108" table:formula="of:=IF([.Y$11]&lt;&gt;1;&quot;&quot;;IF([$'Periksa Soal Isian'.$C40]=&quot;&quot;;&quot;&quot;;[$'Periksa Soal Isian'.N40]))">
            <text:p/>
          </table:table-cell>
          <table:table-cell table:style-name="ce108" table:formula="of:=IF([.Z$11]&lt;&gt;1;&quot;&quot;;IF([$'Periksa Soal Isian'.$C40]=&quot;&quot;;&quot;&quot;;[$'Periksa Soal Isian'.O40]))">
            <text:p/>
          </table:table-cell>
          <table:table-cell table:style-name="ce108" table:formula="of:=IF([.AA$11]&lt;&gt;1;&quot;&quot;;IF([$'Periksa Soal Isian'.$C40]=&quot;&quot;;&quot;&quot;;[$'Periksa Soal Isian'.P40]))">
            <text:p/>
          </table:table-cell>
          <table:table-cell table:style-name="ce108" table:formula="of:=IF([.AB$11]&lt;&gt;1;&quot;&quot;;IF([$'Periksa Soal Isian'.$C40]=&quot;&quot;;&quot;&quot;;[$'Periksa Soal Isian'.Q40]))">
            <text:p/>
          </table:table-cell>
          <table:table-cell table:style-name="ce108" table:formula="of:=IF([.AC$11]&lt;&gt;1;&quot;&quot;;IF([$'Periksa Soal Isian'.$C40]=&quot;&quot;;&quot;&quot;;[$'Periksa Soal Isian'.R40]))">
            <text:p/>
          </table:table-cell>
          <table:table-cell table:style-name="ce108" table:formula="of:=IF([.AD$11]&lt;&gt;1;&quot;&quot;;IF([$'Periksa Soal Isian'.$C40]=&quot;&quot;;&quot;&quot;;[$'Periksa Soal Isian'.S40]))">
            <text:p/>
          </table:table-cell>
          <table:table-cell table:style-name="ce108" table:formula="of:=IF([.AE$11]&lt;&gt;1;&quot;&quot;;IF([$'Periksa Soal Isian'.$C40]=&quot;&quot;;&quot;&quot;;[$'Periksa Soal Isian'.T40]))">
            <text:p/>
          </table:table-cell>
          <table:table-cell table:style-name="ce108" table:formula="of:=IF([.AF$11]&lt;&gt;1;&quot;&quot;;IF([$'Periksa Soal Isian'.$C40]=&quot;&quot;;&quot;&quot;;[$'Periksa Soal Isian'.U40]))">
            <text:p/>
          </table:table-cell>
          <table:table-cell table:style-name="ce108" table:formula="of:=IF([.AG$11]&lt;&gt;1;&quot;&quot;;IF([$'Periksa Soal Isian'.$C40]=&quot;&quot;;&quot;&quot;;[$'Periksa Soal Isian'.V40]))">
            <text:p/>
          </table:table-cell>
          <table:table-cell table:style-name="ce108" table:formula="of:=IF([.AH$11]&lt;&gt;1;&quot;&quot;;IF([$'Periksa Soal Isian'.$C40]=&quot;&quot;;&quot;&quot;;[$'Periksa Soal Isian'.W40]))">
            <text:p/>
          </table:table-cell>
          <table:table-cell table:number-columns-repeated="2"/>
          <table:table-cell table:style-name="ce109" table:formula="of:=SUMPRODUCT([.O39:.AH39];[.$O$12:.$AH$12]=&quot;A&quot;)/[.$AK$13]" office:value-type="float" office:value="0" calcext:value-type="float">
            <text:p>0,00</text:p>
          </table:table-cell>
          <table:table-cell table:style-name="ce109" table:formula="of:=SUMPRODUCT([.O39:.AH39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40]=&quot;p&quot;;&quot;Pengesahan&quot;;IF([.X40]=&quot;r&quot;;&quot;Rekapitulasi&quot;;IF([.C40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7" calcext:value-type="float">
            <text:p>27</text:p>
          </table:table-cell>
          <table:table-cell table:style-name="ce106" table:content-validation-name="val10" table:formula="of:=IF([$'Periksa Soal Isian'.C41]=&quot;&quot;;&quot;&quot;;[$'Periksa Soal Isian'.C41])">
            <text:p/>
          </table:table-cell>
          <table:table-cell table:style-name="ce193" table:formula="of:=IFERROR(MODE([$'Periksa Soal Isian'.$D41:$'Periksa Soal Isian'.$W41]);&quot;&quot;)">
            <text:p/>
          </table:table-cell>
          <table:table-cell table:style-name="ce139" table:formula="of:=IF([.C40]=&quot;&quot;;&quot;&quot;;COUNTIF([$'Periksa Soal Isian'.$D41:$'Periksa Soal Isian'.$W41];[.D40]))">
            <text:p/>
          </table:table-cell>
          <table:table-cell table:style-name="ce193" table:number-columns-repeated="4"/>
          <table:table-cell table:style-name="ce195" table:formula="of:=IFERROR(SUM([.O40:.AH40])/([.$C40]*[$Peserta_Ujian.$E$62]);&quot;&quot;)">
            <text:p/>
          </table:table-cell>
          <table:table-cell table:style-name="ce196" table:formula="of:=IF([.C40]=&quot;&quot;;&quot;&quot;;IF([.J40]&gt;=0.7;&quot;Mudah&quot;;IF([.J40]&gt;=0.3;&quot;Sedang&quot;;&quot;Sukar&quot;)))">
            <text:p/>
          </table:table-cell>
          <table:table-cell table:style-name="ce225" table:formula="of:=IF([.C40]=&quot;&quot;;&quot;&quot;;ROUND(([.AK40]-[.AL40])/[.$C40];2))">
            <text:p/>
          </table:table-cell>
          <table:table-cell table:style-name="ce226" table:formula="of:=IF([.C40]=&quot;&quot;;&quot;&quot;;IF([.L40]&lt;[$about.$D$35];&quot;Sangat Jelek&quot;;IF([.L40]&lt;[$about.$D$34];&quot;Jelek&quot;;IF([.L40]&lt;[$about.$D$33];&quot;Cukup&quot;;IF([.L40]&lt;[$about.$D$32];&quot;Baik&quot;;IF([.L40]&lt;[$about.$D$31];&quot;Sangat Baik&quot;;))))))">
            <text:p/>
          </table:table-cell>
          <table:table-cell/>
          <table:table-cell table:style-name="ce108" table:formula="of:=IF([.O$11]&lt;&gt;1;&quot;&quot;;IF([$'Periksa Soal Isian'.$C41]=&quot;&quot;;&quot;&quot;;[$'Periksa Soal Isian'.D41]))">
            <text:p/>
          </table:table-cell>
          <table:table-cell table:style-name="ce108" table:formula="of:=IF([.P$11]&lt;&gt;1;&quot;&quot;;IF([$'Periksa Soal Isian'.$C41]=&quot;&quot;;&quot;&quot;;[$'Periksa Soal Isian'.E41]))">
            <text:p/>
          </table:table-cell>
          <table:table-cell table:style-name="ce108" table:formula="of:=IF([.Q$11]&lt;&gt;1;&quot;&quot;;IF([$'Periksa Soal Isian'.$C41]=&quot;&quot;;&quot;&quot;;[$'Periksa Soal Isian'.F41]))">
            <text:p/>
          </table:table-cell>
          <table:table-cell table:style-name="ce108" table:formula="of:=IF([.R$11]&lt;&gt;1;&quot;&quot;;IF([$'Periksa Soal Isian'.$C41]=&quot;&quot;;&quot;&quot;;[$'Periksa Soal Isian'.G41]))">
            <text:p/>
          </table:table-cell>
          <table:table-cell table:style-name="ce108" table:formula="of:=IF([.S$11]&lt;&gt;1;&quot;&quot;;IF([$'Periksa Soal Isian'.$C41]=&quot;&quot;;&quot;&quot;;[$'Periksa Soal Isian'.H41]))">
            <text:p/>
          </table:table-cell>
          <table:table-cell table:style-name="ce108" table:formula="of:=IF([.T$11]&lt;&gt;1;&quot;&quot;;IF([$'Periksa Soal Isian'.$C41]=&quot;&quot;;&quot;&quot;;[$'Periksa Soal Isian'.I41]))">
            <text:p/>
          </table:table-cell>
          <table:table-cell table:style-name="ce108" table:formula="of:=IF([.U$11]&lt;&gt;1;&quot;&quot;;IF([$'Periksa Soal Isian'.$C41]=&quot;&quot;;&quot;&quot;;[$'Periksa Soal Isian'.J41]))">
            <text:p/>
          </table:table-cell>
          <table:table-cell table:style-name="ce108" table:formula="of:=IF([.V$11]&lt;&gt;1;&quot;&quot;;IF([$'Periksa Soal Isian'.$C41]=&quot;&quot;;&quot;&quot;;[$'Periksa Soal Isian'.K41]))">
            <text:p/>
          </table:table-cell>
          <table:table-cell table:style-name="ce108" table:formula="of:=IF([.W$11]&lt;&gt;1;&quot;&quot;;IF([$'Periksa Soal Isian'.$C41]=&quot;&quot;;&quot;&quot;;[$'Periksa Soal Isian'.L41]))">
            <text:p/>
          </table:table-cell>
          <table:table-cell table:style-name="ce108" table:formula="of:=IF([.X$11]&lt;&gt;1;&quot;&quot;;IF([$'Periksa Soal Isian'.$C41]=&quot;&quot;;&quot;&quot;;[$'Periksa Soal Isian'.M41]))">
            <text:p/>
          </table:table-cell>
          <table:table-cell table:style-name="ce108" table:formula="of:=IF([.Y$11]&lt;&gt;1;&quot;&quot;;IF([$'Periksa Soal Isian'.$C41]=&quot;&quot;;&quot;&quot;;[$'Periksa Soal Isian'.N41]))">
            <text:p/>
          </table:table-cell>
          <table:table-cell table:style-name="ce108" table:formula="of:=IF([.Z$11]&lt;&gt;1;&quot;&quot;;IF([$'Periksa Soal Isian'.$C41]=&quot;&quot;;&quot;&quot;;[$'Periksa Soal Isian'.O41]))">
            <text:p/>
          </table:table-cell>
          <table:table-cell table:style-name="ce108" table:formula="of:=IF([.AA$11]&lt;&gt;1;&quot;&quot;;IF([$'Periksa Soal Isian'.$C41]=&quot;&quot;;&quot;&quot;;[$'Periksa Soal Isian'.P41]))">
            <text:p/>
          </table:table-cell>
          <table:table-cell table:style-name="ce108" table:formula="of:=IF([.AB$11]&lt;&gt;1;&quot;&quot;;IF([$'Periksa Soal Isian'.$C41]=&quot;&quot;;&quot;&quot;;[$'Periksa Soal Isian'.Q41]))">
            <text:p/>
          </table:table-cell>
          <table:table-cell table:style-name="ce108" table:formula="of:=IF([.AC$11]&lt;&gt;1;&quot;&quot;;IF([$'Periksa Soal Isian'.$C41]=&quot;&quot;;&quot;&quot;;[$'Periksa Soal Isian'.R41]))">
            <text:p/>
          </table:table-cell>
          <table:table-cell table:style-name="ce108" table:formula="of:=IF([.AD$11]&lt;&gt;1;&quot;&quot;;IF([$'Periksa Soal Isian'.$C41]=&quot;&quot;;&quot;&quot;;[$'Periksa Soal Isian'.S41]))">
            <text:p/>
          </table:table-cell>
          <table:table-cell table:style-name="ce108" table:formula="of:=IF([.AE$11]&lt;&gt;1;&quot;&quot;;IF([$'Periksa Soal Isian'.$C41]=&quot;&quot;;&quot;&quot;;[$'Periksa Soal Isian'.T41]))">
            <text:p/>
          </table:table-cell>
          <table:table-cell table:style-name="ce108" table:formula="of:=IF([.AF$11]&lt;&gt;1;&quot;&quot;;IF([$'Periksa Soal Isian'.$C41]=&quot;&quot;;&quot;&quot;;[$'Periksa Soal Isian'.U41]))">
            <text:p/>
          </table:table-cell>
          <table:table-cell table:style-name="ce108" table:formula="of:=IF([.AG$11]&lt;&gt;1;&quot;&quot;;IF([$'Periksa Soal Isian'.$C41]=&quot;&quot;;&quot;&quot;;[$'Periksa Soal Isian'.V41]))">
            <text:p/>
          </table:table-cell>
          <table:table-cell table:style-name="ce108" table:formula="of:=IF([.AH$11]&lt;&gt;1;&quot;&quot;;IF([$'Periksa Soal Isian'.$C41]=&quot;&quot;;&quot;&quot;;[$'Periksa Soal Isian'.W41]))">
            <text:p/>
          </table:table-cell>
          <table:table-cell table:number-columns-repeated="2"/>
          <table:table-cell table:style-name="ce109" table:formula="of:=SUMPRODUCT([.O40:.AH40];[.$O$12:.$AH$12]=&quot;A&quot;)/[.$AK$13]" office:value-type="float" office:value="0" calcext:value-type="float">
            <text:p>0,00</text:p>
          </table:table-cell>
          <table:table-cell table:style-name="ce109" table:formula="of:=SUMPRODUCT([.O40:.AH40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41]=&quot;p&quot;;&quot;Pengesahan&quot;;IF([.X41]=&quot;r&quot;;&quot;Rekapitulasi&quot;;IF([.C41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8" calcext:value-type="float">
            <text:p>28</text:p>
          </table:table-cell>
          <table:table-cell table:style-name="ce106" table:content-validation-name="val10" table:formula="of:=IF([$'Periksa Soal Isian'.C42]=&quot;&quot;;&quot;&quot;;[$'Periksa Soal Isian'.C42])">
            <text:p/>
          </table:table-cell>
          <table:table-cell table:style-name="ce193" table:formula="of:=IFERROR(MODE([$'Periksa Soal Isian'.$D42:$'Periksa Soal Isian'.$W42]);&quot;&quot;)">
            <text:p/>
          </table:table-cell>
          <table:table-cell table:style-name="ce139" table:formula="of:=IF([.C41]=&quot;&quot;;&quot;&quot;;COUNTIF([$'Periksa Soal Isian'.$D42:$'Periksa Soal Isian'.$W42];[.D41]))">
            <text:p/>
          </table:table-cell>
          <table:table-cell table:style-name="ce193" table:number-columns-repeated="4"/>
          <table:table-cell table:style-name="ce195" table:formula="of:=IFERROR(SUM([.O41:.AH41])/([.$C41]*[$Peserta_Ujian.$E$62]);&quot;&quot;)">
            <text:p/>
          </table:table-cell>
          <table:table-cell table:style-name="ce196" table:formula="of:=IF([.C41]=&quot;&quot;;&quot;&quot;;IF([.J41]&gt;=0.7;&quot;Mudah&quot;;IF([.J41]&gt;=0.3;&quot;Sedang&quot;;&quot;Sukar&quot;)))">
            <text:p/>
          </table:table-cell>
          <table:table-cell table:style-name="ce225" table:formula="of:=IF([.C41]=&quot;&quot;;&quot;&quot;;ROUND(([.AK41]-[.AL41])/[.$C41];2))">
            <text:p/>
          </table:table-cell>
          <table:table-cell table:style-name="ce226" table:formula="of:=IF([.C41]=&quot;&quot;;&quot;&quot;;IF([.L41]&lt;[$about.$D$35];&quot;Sangat Jelek&quot;;IF([.L41]&lt;[$about.$D$34];&quot;Jelek&quot;;IF([.L41]&lt;[$about.$D$33];&quot;Cukup&quot;;IF([.L41]&lt;[$about.$D$32];&quot;Baik&quot;;IF([.L41]&lt;[$about.$D$31];&quot;Sangat Baik&quot;;))))))">
            <text:p/>
          </table:table-cell>
          <table:table-cell/>
          <table:table-cell table:style-name="ce108" table:formula="of:=IF([.O$11]&lt;&gt;1;&quot;&quot;;IF([$'Periksa Soal Isian'.$C42]=&quot;&quot;;&quot;&quot;;[$'Periksa Soal Isian'.D42]))">
            <text:p/>
          </table:table-cell>
          <table:table-cell table:style-name="ce108" table:formula="of:=IF([.P$11]&lt;&gt;1;&quot;&quot;;IF([$'Periksa Soal Isian'.$C42]=&quot;&quot;;&quot;&quot;;[$'Periksa Soal Isian'.E42]))">
            <text:p/>
          </table:table-cell>
          <table:table-cell table:style-name="ce108" table:formula="of:=IF([.Q$11]&lt;&gt;1;&quot;&quot;;IF([$'Periksa Soal Isian'.$C42]=&quot;&quot;;&quot;&quot;;[$'Periksa Soal Isian'.F42]))">
            <text:p/>
          </table:table-cell>
          <table:table-cell table:style-name="ce108" table:formula="of:=IF([.R$11]&lt;&gt;1;&quot;&quot;;IF([$'Periksa Soal Isian'.$C42]=&quot;&quot;;&quot;&quot;;[$'Periksa Soal Isian'.G42]))">
            <text:p/>
          </table:table-cell>
          <table:table-cell table:style-name="ce108" table:formula="of:=IF([.S$11]&lt;&gt;1;&quot;&quot;;IF([$'Periksa Soal Isian'.$C42]=&quot;&quot;;&quot;&quot;;[$'Periksa Soal Isian'.H42]))">
            <text:p/>
          </table:table-cell>
          <table:table-cell table:style-name="ce108" table:formula="of:=IF([.T$11]&lt;&gt;1;&quot;&quot;;IF([$'Periksa Soal Isian'.$C42]=&quot;&quot;;&quot;&quot;;[$'Periksa Soal Isian'.I42]))">
            <text:p/>
          </table:table-cell>
          <table:table-cell table:style-name="ce108" table:formula="of:=IF([.U$11]&lt;&gt;1;&quot;&quot;;IF([$'Periksa Soal Isian'.$C42]=&quot;&quot;;&quot;&quot;;[$'Periksa Soal Isian'.J42]))">
            <text:p/>
          </table:table-cell>
          <table:table-cell table:style-name="ce108" table:formula="of:=IF([.V$11]&lt;&gt;1;&quot;&quot;;IF([$'Periksa Soal Isian'.$C42]=&quot;&quot;;&quot;&quot;;[$'Periksa Soal Isian'.K42]))">
            <text:p/>
          </table:table-cell>
          <table:table-cell table:style-name="ce108" table:formula="of:=IF([.W$11]&lt;&gt;1;&quot;&quot;;IF([$'Periksa Soal Isian'.$C42]=&quot;&quot;;&quot;&quot;;[$'Periksa Soal Isian'.L42]))">
            <text:p/>
          </table:table-cell>
          <table:table-cell table:style-name="ce108" table:formula="of:=IF([.X$11]&lt;&gt;1;&quot;&quot;;IF([$'Periksa Soal Isian'.$C42]=&quot;&quot;;&quot;&quot;;[$'Periksa Soal Isian'.M42]))">
            <text:p/>
          </table:table-cell>
          <table:table-cell table:style-name="ce108" table:formula="of:=IF([.Y$11]&lt;&gt;1;&quot;&quot;;IF([$'Periksa Soal Isian'.$C42]=&quot;&quot;;&quot;&quot;;[$'Periksa Soal Isian'.N42]))">
            <text:p/>
          </table:table-cell>
          <table:table-cell table:style-name="ce108" table:formula="of:=IF([.Z$11]&lt;&gt;1;&quot;&quot;;IF([$'Periksa Soal Isian'.$C42]=&quot;&quot;;&quot;&quot;;[$'Periksa Soal Isian'.O42]))">
            <text:p/>
          </table:table-cell>
          <table:table-cell table:style-name="ce108" table:formula="of:=IF([.AA$11]&lt;&gt;1;&quot;&quot;;IF([$'Periksa Soal Isian'.$C42]=&quot;&quot;;&quot;&quot;;[$'Periksa Soal Isian'.P42]))">
            <text:p/>
          </table:table-cell>
          <table:table-cell table:style-name="ce108" table:formula="of:=IF([.AB$11]&lt;&gt;1;&quot;&quot;;IF([$'Periksa Soal Isian'.$C42]=&quot;&quot;;&quot;&quot;;[$'Periksa Soal Isian'.Q42]))">
            <text:p/>
          </table:table-cell>
          <table:table-cell table:style-name="ce108" table:formula="of:=IF([.AC$11]&lt;&gt;1;&quot;&quot;;IF([$'Periksa Soal Isian'.$C42]=&quot;&quot;;&quot;&quot;;[$'Periksa Soal Isian'.R42]))">
            <text:p/>
          </table:table-cell>
          <table:table-cell table:style-name="ce108" table:formula="of:=IF([.AD$11]&lt;&gt;1;&quot;&quot;;IF([$'Periksa Soal Isian'.$C42]=&quot;&quot;;&quot;&quot;;[$'Periksa Soal Isian'.S42]))">
            <text:p/>
          </table:table-cell>
          <table:table-cell table:style-name="ce108" table:formula="of:=IF([.AE$11]&lt;&gt;1;&quot;&quot;;IF([$'Periksa Soal Isian'.$C42]=&quot;&quot;;&quot;&quot;;[$'Periksa Soal Isian'.T42]))">
            <text:p/>
          </table:table-cell>
          <table:table-cell table:style-name="ce108" table:formula="of:=IF([.AF$11]&lt;&gt;1;&quot;&quot;;IF([$'Periksa Soal Isian'.$C42]=&quot;&quot;;&quot;&quot;;[$'Periksa Soal Isian'.U42]))">
            <text:p/>
          </table:table-cell>
          <table:table-cell table:style-name="ce108" table:formula="of:=IF([.AG$11]&lt;&gt;1;&quot;&quot;;IF([$'Periksa Soal Isian'.$C42]=&quot;&quot;;&quot;&quot;;[$'Periksa Soal Isian'.V42]))">
            <text:p/>
          </table:table-cell>
          <table:table-cell table:style-name="ce108" table:formula="of:=IF([.AH$11]&lt;&gt;1;&quot;&quot;;IF([$'Periksa Soal Isian'.$C42]=&quot;&quot;;&quot;&quot;;[$'Periksa Soal Isian'.W42]))">
            <text:p/>
          </table:table-cell>
          <table:table-cell table:number-columns-repeated="2"/>
          <table:table-cell table:style-name="ce109" table:formula="of:=SUMPRODUCT([.O41:.AH41];[.$O$12:.$AH$12]=&quot;A&quot;)/[.$AK$13]" office:value-type="float" office:value="0" calcext:value-type="float">
            <text:p>0,00</text:p>
          </table:table-cell>
          <table:table-cell table:style-name="ce109" table:formula="of:=SUMPRODUCT([.O41:.AH41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42]=&quot;p&quot;;&quot;Pengesahan&quot;;IF([.X42]=&quot;r&quot;;&quot;Rekapitulasi&quot;;IF([.C42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29" calcext:value-type="float">
            <text:p>29</text:p>
          </table:table-cell>
          <table:table-cell table:style-name="ce106" table:content-validation-name="val10" table:formula="of:=IF([$'Periksa Soal Isian'.C43]=&quot;&quot;;&quot;&quot;;[$'Periksa Soal Isian'.C43])">
            <text:p/>
          </table:table-cell>
          <table:table-cell table:style-name="ce193" table:formula="of:=IFERROR(MODE([$'Periksa Soal Isian'.$D43:$'Periksa Soal Isian'.$W43]);&quot;&quot;)">
            <text:p/>
          </table:table-cell>
          <table:table-cell table:style-name="ce139" table:formula="of:=IF([.C42]=&quot;&quot;;&quot;&quot;;COUNTIF([$'Periksa Soal Isian'.$D43:$'Periksa Soal Isian'.$W43];[.D42]))">
            <text:p/>
          </table:table-cell>
          <table:table-cell table:style-name="ce193" table:number-columns-repeated="4"/>
          <table:table-cell table:style-name="ce195" table:formula="of:=IFERROR(SUM([.O42:.AH42])/([.$C42]*[$Peserta_Ujian.$E$62]);&quot;&quot;)">
            <text:p/>
          </table:table-cell>
          <table:table-cell table:style-name="ce196" table:formula="of:=IF([.C42]=&quot;&quot;;&quot;&quot;;IF([.J42]&gt;=0.7;&quot;Mudah&quot;;IF([.J42]&gt;=0.3;&quot;Sedang&quot;;&quot;Sukar&quot;)))">
            <text:p/>
          </table:table-cell>
          <table:table-cell table:style-name="ce225" table:formula="of:=IF([.C42]=&quot;&quot;;&quot;&quot;;ROUND(([.AK42]-[.AL42])/[.$C42];2))">
            <text:p/>
          </table:table-cell>
          <table:table-cell table:style-name="ce226" table:formula="of:=IF([.C42]=&quot;&quot;;&quot;&quot;;IF([.L42]&lt;[$about.$D$35];&quot;Sangat Jelek&quot;;IF([.L42]&lt;[$about.$D$34];&quot;Jelek&quot;;IF([.L42]&lt;[$about.$D$33];&quot;Cukup&quot;;IF([.L42]&lt;[$about.$D$32];&quot;Baik&quot;;IF([.L42]&lt;[$about.$D$31];&quot;Sangat Baik&quot;;))))))">
            <text:p/>
          </table:table-cell>
          <table:table-cell/>
          <table:table-cell table:style-name="ce108" table:formula="of:=IF([.O$11]&lt;&gt;1;&quot;&quot;;IF([$'Periksa Soal Isian'.$C43]=&quot;&quot;;&quot;&quot;;[$'Periksa Soal Isian'.D43]))">
            <text:p/>
          </table:table-cell>
          <table:table-cell table:style-name="ce108" table:formula="of:=IF([.P$11]&lt;&gt;1;&quot;&quot;;IF([$'Periksa Soal Isian'.$C43]=&quot;&quot;;&quot;&quot;;[$'Periksa Soal Isian'.E43]))">
            <text:p/>
          </table:table-cell>
          <table:table-cell table:style-name="ce108" table:formula="of:=IF([.Q$11]&lt;&gt;1;&quot;&quot;;IF([$'Periksa Soal Isian'.$C43]=&quot;&quot;;&quot;&quot;;[$'Periksa Soal Isian'.F43]))">
            <text:p/>
          </table:table-cell>
          <table:table-cell table:style-name="ce108" table:formula="of:=IF([.R$11]&lt;&gt;1;&quot;&quot;;IF([$'Periksa Soal Isian'.$C43]=&quot;&quot;;&quot;&quot;;[$'Periksa Soal Isian'.G43]))">
            <text:p/>
          </table:table-cell>
          <table:table-cell table:style-name="ce108" table:formula="of:=IF([.S$11]&lt;&gt;1;&quot;&quot;;IF([$'Periksa Soal Isian'.$C43]=&quot;&quot;;&quot;&quot;;[$'Periksa Soal Isian'.H43]))">
            <text:p/>
          </table:table-cell>
          <table:table-cell table:style-name="ce108" table:formula="of:=IF([.T$11]&lt;&gt;1;&quot;&quot;;IF([$'Periksa Soal Isian'.$C43]=&quot;&quot;;&quot;&quot;;[$'Periksa Soal Isian'.I43]))">
            <text:p/>
          </table:table-cell>
          <table:table-cell table:style-name="ce108" table:formula="of:=IF([.U$11]&lt;&gt;1;&quot;&quot;;IF([$'Periksa Soal Isian'.$C43]=&quot;&quot;;&quot;&quot;;[$'Periksa Soal Isian'.J43]))">
            <text:p/>
          </table:table-cell>
          <table:table-cell table:style-name="ce108" table:formula="of:=IF([.V$11]&lt;&gt;1;&quot;&quot;;IF([$'Periksa Soal Isian'.$C43]=&quot;&quot;;&quot;&quot;;[$'Periksa Soal Isian'.K43]))">
            <text:p/>
          </table:table-cell>
          <table:table-cell table:style-name="ce108" table:formula="of:=IF([.W$11]&lt;&gt;1;&quot;&quot;;IF([$'Periksa Soal Isian'.$C43]=&quot;&quot;;&quot;&quot;;[$'Periksa Soal Isian'.L43]))">
            <text:p/>
          </table:table-cell>
          <table:table-cell table:style-name="ce108" table:formula="of:=IF([.X$11]&lt;&gt;1;&quot;&quot;;IF([$'Periksa Soal Isian'.$C43]=&quot;&quot;;&quot;&quot;;[$'Periksa Soal Isian'.M43]))">
            <text:p/>
          </table:table-cell>
          <table:table-cell table:style-name="ce108" table:formula="of:=IF([.Y$11]&lt;&gt;1;&quot;&quot;;IF([$'Periksa Soal Isian'.$C43]=&quot;&quot;;&quot;&quot;;[$'Periksa Soal Isian'.N43]))">
            <text:p/>
          </table:table-cell>
          <table:table-cell table:style-name="ce108" table:formula="of:=IF([.Z$11]&lt;&gt;1;&quot;&quot;;IF([$'Periksa Soal Isian'.$C43]=&quot;&quot;;&quot;&quot;;[$'Periksa Soal Isian'.O43]))">
            <text:p/>
          </table:table-cell>
          <table:table-cell table:style-name="ce108" table:formula="of:=IF([.AA$11]&lt;&gt;1;&quot;&quot;;IF([$'Periksa Soal Isian'.$C43]=&quot;&quot;;&quot;&quot;;[$'Periksa Soal Isian'.P43]))">
            <text:p/>
          </table:table-cell>
          <table:table-cell table:style-name="ce108" table:formula="of:=IF([.AB$11]&lt;&gt;1;&quot;&quot;;IF([$'Periksa Soal Isian'.$C43]=&quot;&quot;;&quot;&quot;;[$'Periksa Soal Isian'.Q43]))">
            <text:p/>
          </table:table-cell>
          <table:table-cell table:style-name="ce108" table:formula="of:=IF([.AC$11]&lt;&gt;1;&quot;&quot;;IF([$'Periksa Soal Isian'.$C43]=&quot;&quot;;&quot;&quot;;[$'Periksa Soal Isian'.R43]))">
            <text:p/>
          </table:table-cell>
          <table:table-cell table:style-name="ce108" table:formula="of:=IF([.AD$11]&lt;&gt;1;&quot;&quot;;IF([$'Periksa Soal Isian'.$C43]=&quot;&quot;;&quot;&quot;;[$'Periksa Soal Isian'.S43]))">
            <text:p/>
          </table:table-cell>
          <table:table-cell table:style-name="ce108" table:formula="of:=IF([.AE$11]&lt;&gt;1;&quot;&quot;;IF([$'Periksa Soal Isian'.$C43]=&quot;&quot;;&quot;&quot;;[$'Periksa Soal Isian'.T43]))">
            <text:p/>
          </table:table-cell>
          <table:table-cell table:style-name="ce108" table:formula="of:=IF([.AF$11]&lt;&gt;1;&quot;&quot;;IF([$'Periksa Soal Isian'.$C43]=&quot;&quot;;&quot;&quot;;[$'Periksa Soal Isian'.U43]))">
            <text:p/>
          </table:table-cell>
          <table:table-cell table:style-name="ce108" table:formula="of:=IF([.AG$11]&lt;&gt;1;&quot;&quot;;IF([$'Periksa Soal Isian'.$C43]=&quot;&quot;;&quot;&quot;;[$'Periksa Soal Isian'.V43]))">
            <text:p/>
          </table:table-cell>
          <table:table-cell table:style-name="ce108" table:formula="of:=IF([.AH$11]&lt;&gt;1;&quot;&quot;;IF([$'Periksa Soal Isian'.$C43]=&quot;&quot;;&quot;&quot;;[$'Periksa Soal Isian'.W43]))">
            <text:p/>
          </table:table-cell>
          <table:table-cell table:number-columns-repeated="2"/>
          <table:table-cell table:style-name="ce109" table:formula="of:=SUMPRODUCT([.O42:.AH42];[.$O$12:.$AH$12]=&quot;A&quot;)/[.$AK$13]" office:value-type="float" office:value="0" calcext:value-type="float">
            <text:p>0,00</text:p>
          </table:table-cell>
          <table:table-cell table:style-name="ce109" table:formula="of:=SUMPRODUCT([.O42:.AH42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43]=&quot;p&quot;;&quot;Pengesahan&quot;;IF([.X43]=&quot;r&quot;;&quot;Rekapitulasi&quot;;IF([.C43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0" calcext:value-type="float">
            <text:p>30</text:p>
          </table:table-cell>
          <table:table-cell table:style-name="ce106" table:content-validation-name="val10" table:formula="of:=IF([$'Periksa Soal Isian'.C44]=&quot;&quot;;&quot;&quot;;[$'Periksa Soal Isian'.C44])">
            <text:p/>
          </table:table-cell>
          <table:table-cell table:style-name="ce193" table:formula="of:=IFERROR(MODE([$'Periksa Soal Isian'.$D44:$'Periksa Soal Isian'.$W44]);&quot;&quot;)">
            <text:p/>
          </table:table-cell>
          <table:table-cell table:style-name="ce139" table:formula="of:=IF([.C43]=&quot;&quot;;&quot;&quot;;COUNTIF([$'Periksa Soal Isian'.$D44:$'Periksa Soal Isian'.$W44];[.D43]))">
            <text:p/>
          </table:table-cell>
          <table:table-cell table:style-name="ce193" table:number-columns-repeated="4"/>
          <table:table-cell table:style-name="ce195" table:formula="of:=IFERROR(SUM([.O43:.AH43])/([.$C43]*[$Peserta_Ujian.$E$62]);&quot;&quot;)">
            <text:p/>
          </table:table-cell>
          <table:table-cell table:style-name="ce196" table:formula="of:=IF([.C43]=&quot;&quot;;&quot;&quot;;IF([.J43]&gt;=0.7;&quot;Mudah&quot;;IF([.J43]&gt;=0.3;&quot;Sedang&quot;;&quot;Sukar&quot;)))">
            <text:p/>
          </table:table-cell>
          <table:table-cell table:style-name="ce225" table:formula="of:=IF([.C43]=&quot;&quot;;&quot;&quot;;ROUND(([.AK43]-[.AL43])/[.$C43];2))">
            <text:p/>
          </table:table-cell>
          <table:table-cell table:style-name="ce226" table:formula="of:=IF([.C43]=&quot;&quot;;&quot;&quot;;IF([.L43]&lt;[$about.$D$35];&quot;Sangat Jelek&quot;;IF([.L43]&lt;[$about.$D$34];&quot;Jelek&quot;;IF([.L43]&lt;[$about.$D$33];&quot;Cukup&quot;;IF([.L43]&lt;[$about.$D$32];&quot;Baik&quot;;IF([.L43]&lt;[$about.$D$31];&quot;Sangat Baik&quot;;))))))">
            <text:p/>
          </table:table-cell>
          <table:table-cell/>
          <table:table-cell table:style-name="ce108" table:formula="of:=IF([.O$11]&lt;&gt;1;&quot;&quot;;IF([$'Periksa Soal Isian'.$C44]=&quot;&quot;;&quot;&quot;;[$'Periksa Soal Isian'.D44]))">
            <text:p/>
          </table:table-cell>
          <table:table-cell table:style-name="ce108" table:formula="of:=IF([.P$11]&lt;&gt;1;&quot;&quot;;IF([$'Periksa Soal Isian'.$C44]=&quot;&quot;;&quot;&quot;;[$'Periksa Soal Isian'.E44]))">
            <text:p/>
          </table:table-cell>
          <table:table-cell table:style-name="ce108" table:formula="of:=IF([.Q$11]&lt;&gt;1;&quot;&quot;;IF([$'Periksa Soal Isian'.$C44]=&quot;&quot;;&quot;&quot;;[$'Periksa Soal Isian'.F44]))">
            <text:p/>
          </table:table-cell>
          <table:table-cell table:style-name="ce108" table:formula="of:=IF([.R$11]&lt;&gt;1;&quot;&quot;;IF([$'Periksa Soal Isian'.$C44]=&quot;&quot;;&quot;&quot;;[$'Periksa Soal Isian'.G44]))">
            <text:p/>
          </table:table-cell>
          <table:table-cell table:style-name="ce108" table:formula="of:=IF([.S$11]&lt;&gt;1;&quot;&quot;;IF([$'Periksa Soal Isian'.$C44]=&quot;&quot;;&quot;&quot;;[$'Periksa Soal Isian'.H44]))">
            <text:p/>
          </table:table-cell>
          <table:table-cell table:style-name="ce108" table:formula="of:=IF([.T$11]&lt;&gt;1;&quot;&quot;;IF([$'Periksa Soal Isian'.$C44]=&quot;&quot;;&quot;&quot;;[$'Periksa Soal Isian'.I44]))">
            <text:p/>
          </table:table-cell>
          <table:table-cell table:style-name="ce108" table:formula="of:=IF([.U$11]&lt;&gt;1;&quot;&quot;;IF([$'Periksa Soal Isian'.$C44]=&quot;&quot;;&quot;&quot;;[$'Periksa Soal Isian'.J44]))">
            <text:p/>
          </table:table-cell>
          <table:table-cell table:style-name="ce108" table:formula="of:=IF([.V$11]&lt;&gt;1;&quot;&quot;;IF([$'Periksa Soal Isian'.$C44]=&quot;&quot;;&quot;&quot;;[$'Periksa Soal Isian'.K44]))">
            <text:p/>
          </table:table-cell>
          <table:table-cell table:style-name="ce108" table:formula="of:=IF([.W$11]&lt;&gt;1;&quot;&quot;;IF([$'Periksa Soal Isian'.$C44]=&quot;&quot;;&quot;&quot;;[$'Periksa Soal Isian'.L44]))">
            <text:p/>
          </table:table-cell>
          <table:table-cell table:style-name="ce108" table:formula="of:=IF([.X$11]&lt;&gt;1;&quot;&quot;;IF([$'Periksa Soal Isian'.$C44]=&quot;&quot;;&quot;&quot;;[$'Periksa Soal Isian'.M44]))">
            <text:p/>
          </table:table-cell>
          <table:table-cell table:style-name="ce108" table:formula="of:=IF([.Y$11]&lt;&gt;1;&quot;&quot;;IF([$'Periksa Soal Isian'.$C44]=&quot;&quot;;&quot;&quot;;[$'Periksa Soal Isian'.N44]))">
            <text:p/>
          </table:table-cell>
          <table:table-cell table:style-name="ce108" table:formula="of:=IF([.Z$11]&lt;&gt;1;&quot;&quot;;IF([$'Periksa Soal Isian'.$C44]=&quot;&quot;;&quot;&quot;;[$'Periksa Soal Isian'.O44]))">
            <text:p/>
          </table:table-cell>
          <table:table-cell table:style-name="ce108" table:formula="of:=IF([.AA$11]&lt;&gt;1;&quot;&quot;;IF([$'Periksa Soal Isian'.$C44]=&quot;&quot;;&quot;&quot;;[$'Periksa Soal Isian'.P44]))">
            <text:p/>
          </table:table-cell>
          <table:table-cell table:style-name="ce108" table:formula="of:=IF([.AB$11]&lt;&gt;1;&quot;&quot;;IF([$'Periksa Soal Isian'.$C44]=&quot;&quot;;&quot;&quot;;[$'Periksa Soal Isian'.Q44]))">
            <text:p/>
          </table:table-cell>
          <table:table-cell table:style-name="ce108" table:formula="of:=IF([.AC$11]&lt;&gt;1;&quot;&quot;;IF([$'Periksa Soal Isian'.$C44]=&quot;&quot;;&quot;&quot;;[$'Periksa Soal Isian'.R44]))">
            <text:p/>
          </table:table-cell>
          <table:table-cell table:style-name="ce108" table:formula="of:=IF([.AD$11]&lt;&gt;1;&quot;&quot;;IF([$'Periksa Soal Isian'.$C44]=&quot;&quot;;&quot;&quot;;[$'Periksa Soal Isian'.S44]))">
            <text:p/>
          </table:table-cell>
          <table:table-cell table:style-name="ce108" table:formula="of:=IF([.AE$11]&lt;&gt;1;&quot;&quot;;IF([$'Periksa Soal Isian'.$C44]=&quot;&quot;;&quot;&quot;;[$'Periksa Soal Isian'.T44]))">
            <text:p/>
          </table:table-cell>
          <table:table-cell table:style-name="ce108" table:formula="of:=IF([.AF$11]&lt;&gt;1;&quot;&quot;;IF([$'Periksa Soal Isian'.$C44]=&quot;&quot;;&quot;&quot;;[$'Periksa Soal Isian'.U44]))">
            <text:p/>
          </table:table-cell>
          <table:table-cell table:style-name="ce108" table:formula="of:=IF([.AG$11]&lt;&gt;1;&quot;&quot;;IF([$'Periksa Soal Isian'.$C44]=&quot;&quot;;&quot;&quot;;[$'Periksa Soal Isian'.V44]))">
            <text:p/>
          </table:table-cell>
          <table:table-cell table:style-name="ce108" table:formula="of:=IF([.AH$11]&lt;&gt;1;&quot;&quot;;IF([$'Periksa Soal Isian'.$C44]=&quot;&quot;;&quot;&quot;;[$'Periksa Soal Isian'.W44]))">
            <text:p/>
          </table:table-cell>
          <table:table-cell table:number-columns-repeated="2"/>
          <table:table-cell table:style-name="ce109" table:formula="of:=SUMPRODUCT([.O43:.AH43];[.$O$12:.$AH$12]=&quot;A&quot;)/[.$AK$13]" office:value-type="float" office:value="0" calcext:value-type="float">
            <text:p>0,00</text:p>
          </table:table-cell>
          <table:table-cell table:style-name="ce109" table:formula="of:=SUMPRODUCT([.O43:.AH43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44]=&quot;p&quot;;&quot;Pengesahan&quot;;IF([.X44]=&quot;r&quot;;&quot;Rekapitulasi&quot;;IF([.C44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1" calcext:value-type="float">
            <text:p>31</text:p>
          </table:table-cell>
          <table:table-cell table:style-name="ce106" table:content-validation-name="val10" table:formula="of:=IF([$'Periksa Soal Isian'.C45]=&quot;&quot;;&quot;&quot;;[$'Periksa Soal Isian'.C45])">
            <text:p/>
          </table:table-cell>
          <table:table-cell table:style-name="ce193" table:formula="of:=IFERROR(MODE([$'Periksa Soal Isian'.$D45:$'Periksa Soal Isian'.$W45]);&quot;&quot;)">
            <text:p/>
          </table:table-cell>
          <table:table-cell table:style-name="ce139" table:formula="of:=IF([.C44]=&quot;&quot;;&quot;&quot;;COUNTIF([$'Periksa Soal Isian'.$D45:$'Periksa Soal Isian'.$W45];[.D44]))">
            <text:p/>
          </table:table-cell>
          <table:table-cell table:style-name="ce193" table:number-columns-repeated="4"/>
          <table:table-cell table:style-name="ce195" table:formula="of:=IFERROR(SUM([.O44:.AH44])/([.$C44]*[$Peserta_Ujian.$E$62]);&quot;&quot;)">
            <text:p/>
          </table:table-cell>
          <table:table-cell table:style-name="ce196" table:formula="of:=IF([.C44]=&quot;&quot;;&quot;&quot;;IF([.J44]&gt;=0.7;&quot;Mudah&quot;;IF([.J44]&gt;=0.3;&quot;Sedang&quot;;&quot;Sukar&quot;)))">
            <text:p/>
          </table:table-cell>
          <table:table-cell table:style-name="ce225" table:formula="of:=IF([.C44]=&quot;&quot;;&quot;&quot;;ROUND(([.AK44]-[.AL44])/[.$C44];2))">
            <text:p/>
          </table:table-cell>
          <table:table-cell table:style-name="ce226" table:formula="of:=IF([.C44]=&quot;&quot;;&quot;&quot;;IF([.L44]&lt;[$about.$D$35];&quot;Sangat Jelek&quot;;IF([.L44]&lt;[$about.$D$34];&quot;Jelek&quot;;IF([.L44]&lt;[$about.$D$33];&quot;Cukup&quot;;IF([.L44]&lt;[$about.$D$32];&quot;Baik&quot;;IF([.L44]&lt;[$about.$D$31];&quot;Sangat Baik&quot;;))))))">
            <text:p/>
          </table:table-cell>
          <table:table-cell/>
          <table:table-cell table:style-name="ce108" table:formula="of:=IF([.O$11]&lt;&gt;1;&quot;&quot;;IF([$'Periksa Soal Isian'.$C45]=&quot;&quot;;&quot;&quot;;[$'Periksa Soal Isian'.D45]))">
            <text:p/>
          </table:table-cell>
          <table:table-cell table:style-name="ce108" table:formula="of:=IF([.P$11]&lt;&gt;1;&quot;&quot;;IF([$'Periksa Soal Isian'.$C45]=&quot;&quot;;&quot;&quot;;[$'Periksa Soal Isian'.E45]))">
            <text:p/>
          </table:table-cell>
          <table:table-cell table:style-name="ce108" table:formula="of:=IF([.Q$11]&lt;&gt;1;&quot;&quot;;IF([$'Periksa Soal Isian'.$C45]=&quot;&quot;;&quot;&quot;;[$'Periksa Soal Isian'.F45]))">
            <text:p/>
          </table:table-cell>
          <table:table-cell table:style-name="ce108" table:formula="of:=IF([.R$11]&lt;&gt;1;&quot;&quot;;IF([$'Periksa Soal Isian'.$C45]=&quot;&quot;;&quot;&quot;;[$'Periksa Soal Isian'.G45]))">
            <text:p/>
          </table:table-cell>
          <table:table-cell table:style-name="ce108" table:formula="of:=IF([.S$11]&lt;&gt;1;&quot;&quot;;IF([$'Periksa Soal Isian'.$C45]=&quot;&quot;;&quot;&quot;;[$'Periksa Soal Isian'.H45]))">
            <text:p/>
          </table:table-cell>
          <table:table-cell table:style-name="ce108" table:formula="of:=IF([.T$11]&lt;&gt;1;&quot;&quot;;IF([$'Periksa Soal Isian'.$C45]=&quot;&quot;;&quot;&quot;;[$'Periksa Soal Isian'.I45]))">
            <text:p/>
          </table:table-cell>
          <table:table-cell table:style-name="ce108" table:formula="of:=IF([.U$11]&lt;&gt;1;&quot;&quot;;IF([$'Periksa Soal Isian'.$C45]=&quot;&quot;;&quot;&quot;;[$'Periksa Soal Isian'.J45]))">
            <text:p/>
          </table:table-cell>
          <table:table-cell table:style-name="ce108" table:formula="of:=IF([.V$11]&lt;&gt;1;&quot;&quot;;IF([$'Periksa Soal Isian'.$C45]=&quot;&quot;;&quot;&quot;;[$'Periksa Soal Isian'.K45]))">
            <text:p/>
          </table:table-cell>
          <table:table-cell table:style-name="ce108" table:formula="of:=IF([.W$11]&lt;&gt;1;&quot;&quot;;IF([$'Periksa Soal Isian'.$C45]=&quot;&quot;;&quot;&quot;;[$'Periksa Soal Isian'.L45]))">
            <text:p/>
          </table:table-cell>
          <table:table-cell table:style-name="ce108" table:formula="of:=IF([.X$11]&lt;&gt;1;&quot;&quot;;IF([$'Periksa Soal Isian'.$C45]=&quot;&quot;;&quot;&quot;;[$'Periksa Soal Isian'.M45]))">
            <text:p/>
          </table:table-cell>
          <table:table-cell table:style-name="ce108" table:formula="of:=IF([.Y$11]&lt;&gt;1;&quot;&quot;;IF([$'Periksa Soal Isian'.$C45]=&quot;&quot;;&quot;&quot;;[$'Periksa Soal Isian'.N45]))">
            <text:p/>
          </table:table-cell>
          <table:table-cell table:style-name="ce108" table:formula="of:=IF([.Z$11]&lt;&gt;1;&quot;&quot;;IF([$'Periksa Soal Isian'.$C45]=&quot;&quot;;&quot;&quot;;[$'Periksa Soal Isian'.O45]))">
            <text:p/>
          </table:table-cell>
          <table:table-cell table:style-name="ce108" table:formula="of:=IF([.AA$11]&lt;&gt;1;&quot;&quot;;IF([$'Periksa Soal Isian'.$C45]=&quot;&quot;;&quot;&quot;;[$'Periksa Soal Isian'.P45]))">
            <text:p/>
          </table:table-cell>
          <table:table-cell table:style-name="ce108" table:formula="of:=IF([.AB$11]&lt;&gt;1;&quot;&quot;;IF([$'Periksa Soal Isian'.$C45]=&quot;&quot;;&quot;&quot;;[$'Periksa Soal Isian'.Q45]))">
            <text:p/>
          </table:table-cell>
          <table:table-cell table:style-name="ce108" table:formula="of:=IF([.AC$11]&lt;&gt;1;&quot;&quot;;IF([$'Periksa Soal Isian'.$C45]=&quot;&quot;;&quot;&quot;;[$'Periksa Soal Isian'.R45]))">
            <text:p/>
          </table:table-cell>
          <table:table-cell table:style-name="ce108" table:formula="of:=IF([.AD$11]&lt;&gt;1;&quot;&quot;;IF([$'Periksa Soal Isian'.$C45]=&quot;&quot;;&quot;&quot;;[$'Periksa Soal Isian'.S45]))">
            <text:p/>
          </table:table-cell>
          <table:table-cell table:style-name="ce108" table:formula="of:=IF([.AE$11]&lt;&gt;1;&quot;&quot;;IF([$'Periksa Soal Isian'.$C45]=&quot;&quot;;&quot;&quot;;[$'Periksa Soal Isian'.T45]))">
            <text:p/>
          </table:table-cell>
          <table:table-cell table:style-name="ce108" table:formula="of:=IF([.AF$11]&lt;&gt;1;&quot;&quot;;IF([$'Periksa Soal Isian'.$C45]=&quot;&quot;;&quot;&quot;;[$'Periksa Soal Isian'.U45]))">
            <text:p/>
          </table:table-cell>
          <table:table-cell table:style-name="ce108" table:formula="of:=IF([.AG$11]&lt;&gt;1;&quot;&quot;;IF([$'Periksa Soal Isian'.$C45]=&quot;&quot;;&quot;&quot;;[$'Periksa Soal Isian'.V45]))">
            <text:p/>
          </table:table-cell>
          <table:table-cell table:style-name="ce108" table:formula="of:=IF([.AH$11]&lt;&gt;1;&quot;&quot;;IF([$'Periksa Soal Isian'.$C45]=&quot;&quot;;&quot;&quot;;[$'Periksa Soal Isian'.W45]))">
            <text:p/>
          </table:table-cell>
          <table:table-cell table:number-columns-repeated="2"/>
          <table:table-cell table:style-name="ce109" table:formula="of:=SUMPRODUCT([.O44:.AH44];[.$O$12:.$AH$12]=&quot;A&quot;)/[.$AK$13]" office:value-type="float" office:value="0" calcext:value-type="float">
            <text:p>0,00</text:p>
          </table:table-cell>
          <table:table-cell table:style-name="ce109" table:formula="of:=SUMPRODUCT([.O44:.AH44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45]=&quot;p&quot;;&quot;Pengesahan&quot;;IF([.X45]=&quot;r&quot;;&quot;Rekapitulasi&quot;;IF([.C45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2" calcext:value-type="float">
            <text:p>32</text:p>
          </table:table-cell>
          <table:table-cell table:style-name="ce106" table:content-validation-name="val10" table:formula="of:=IF([$'Periksa Soal Isian'.C46]=&quot;&quot;;&quot;&quot;;[$'Periksa Soal Isian'.C46])">
            <text:p/>
          </table:table-cell>
          <table:table-cell table:style-name="ce193" table:formula="of:=IFERROR(MODE([$'Periksa Soal Isian'.$D46:$'Periksa Soal Isian'.$W46]);&quot;&quot;)">
            <text:p/>
          </table:table-cell>
          <table:table-cell table:style-name="ce139" table:formula="of:=IF([.C45]=&quot;&quot;;&quot;&quot;;COUNTIF([$'Periksa Soal Isian'.$D46:$'Periksa Soal Isian'.$W46];[.D45]))">
            <text:p/>
          </table:table-cell>
          <table:table-cell table:style-name="ce193" table:number-columns-repeated="4"/>
          <table:table-cell table:style-name="ce195" table:formula="of:=IFERROR(SUM([.O45:.AH45])/([.$C45]*[$Peserta_Ujian.$E$62]);&quot;&quot;)">
            <text:p/>
          </table:table-cell>
          <table:table-cell table:style-name="ce196" table:formula="of:=IF([.C45]=&quot;&quot;;&quot;&quot;;IF([.J45]&gt;=0.7;&quot;Mudah&quot;;IF([.J45]&gt;=0.3;&quot;Sedang&quot;;&quot;Sukar&quot;)))">
            <text:p/>
          </table:table-cell>
          <table:table-cell table:style-name="ce225" table:formula="of:=IF([.C45]=&quot;&quot;;&quot;&quot;;ROUND(([.AK45]-[.AL45])/[.$C45];2))">
            <text:p/>
          </table:table-cell>
          <table:table-cell table:style-name="ce226" table:formula="of:=IF([.C45]=&quot;&quot;;&quot;&quot;;IF([.L45]&lt;[$about.$D$35];&quot;Sangat Jelek&quot;;IF([.L45]&lt;[$about.$D$34];&quot;Jelek&quot;;IF([.L45]&lt;[$about.$D$33];&quot;Cukup&quot;;IF([.L45]&lt;[$about.$D$32];&quot;Baik&quot;;IF([.L45]&lt;[$about.$D$31];&quot;Sangat Baik&quot;;))))))">
            <text:p/>
          </table:table-cell>
          <table:table-cell/>
          <table:table-cell table:style-name="ce108" table:formula="of:=IF([.O$11]&lt;&gt;1;&quot;&quot;;IF([$'Periksa Soal Isian'.$C46]=&quot;&quot;;&quot;&quot;;[$'Periksa Soal Isian'.D46]))">
            <text:p/>
          </table:table-cell>
          <table:table-cell table:style-name="ce108" table:formula="of:=IF([.P$11]&lt;&gt;1;&quot;&quot;;IF([$'Periksa Soal Isian'.$C46]=&quot;&quot;;&quot;&quot;;[$'Periksa Soal Isian'.E46]))">
            <text:p/>
          </table:table-cell>
          <table:table-cell table:style-name="ce108" table:formula="of:=IF([.Q$11]&lt;&gt;1;&quot;&quot;;IF([$'Periksa Soal Isian'.$C46]=&quot;&quot;;&quot;&quot;;[$'Periksa Soal Isian'.F46]))">
            <text:p/>
          </table:table-cell>
          <table:table-cell table:style-name="ce108" table:formula="of:=IF([.R$11]&lt;&gt;1;&quot;&quot;;IF([$'Periksa Soal Isian'.$C46]=&quot;&quot;;&quot;&quot;;[$'Periksa Soal Isian'.G46]))">
            <text:p/>
          </table:table-cell>
          <table:table-cell table:style-name="ce108" table:formula="of:=IF([.S$11]&lt;&gt;1;&quot;&quot;;IF([$'Periksa Soal Isian'.$C46]=&quot;&quot;;&quot;&quot;;[$'Periksa Soal Isian'.H46]))">
            <text:p/>
          </table:table-cell>
          <table:table-cell table:style-name="ce108" table:formula="of:=IF([.T$11]&lt;&gt;1;&quot;&quot;;IF([$'Periksa Soal Isian'.$C46]=&quot;&quot;;&quot;&quot;;[$'Periksa Soal Isian'.I46]))">
            <text:p/>
          </table:table-cell>
          <table:table-cell table:style-name="ce108" table:formula="of:=IF([.U$11]&lt;&gt;1;&quot;&quot;;IF([$'Periksa Soal Isian'.$C46]=&quot;&quot;;&quot;&quot;;[$'Periksa Soal Isian'.J46]))">
            <text:p/>
          </table:table-cell>
          <table:table-cell table:style-name="ce108" table:formula="of:=IF([.V$11]&lt;&gt;1;&quot;&quot;;IF([$'Periksa Soal Isian'.$C46]=&quot;&quot;;&quot;&quot;;[$'Periksa Soal Isian'.K46]))">
            <text:p/>
          </table:table-cell>
          <table:table-cell table:style-name="ce108" table:formula="of:=IF([.W$11]&lt;&gt;1;&quot;&quot;;IF([$'Periksa Soal Isian'.$C46]=&quot;&quot;;&quot;&quot;;[$'Periksa Soal Isian'.L46]))">
            <text:p/>
          </table:table-cell>
          <table:table-cell table:style-name="ce108" table:formula="of:=IF([.X$11]&lt;&gt;1;&quot;&quot;;IF([$'Periksa Soal Isian'.$C46]=&quot;&quot;;&quot;&quot;;[$'Periksa Soal Isian'.M46]))">
            <text:p/>
          </table:table-cell>
          <table:table-cell table:style-name="ce108" table:formula="of:=IF([.Y$11]&lt;&gt;1;&quot;&quot;;IF([$'Periksa Soal Isian'.$C46]=&quot;&quot;;&quot;&quot;;[$'Periksa Soal Isian'.N46]))">
            <text:p/>
          </table:table-cell>
          <table:table-cell table:style-name="ce108" table:formula="of:=IF([.Z$11]&lt;&gt;1;&quot;&quot;;IF([$'Periksa Soal Isian'.$C46]=&quot;&quot;;&quot;&quot;;[$'Periksa Soal Isian'.O46]))">
            <text:p/>
          </table:table-cell>
          <table:table-cell table:style-name="ce108" table:formula="of:=IF([.AA$11]&lt;&gt;1;&quot;&quot;;IF([$'Periksa Soal Isian'.$C46]=&quot;&quot;;&quot;&quot;;[$'Periksa Soal Isian'.P46]))">
            <text:p/>
          </table:table-cell>
          <table:table-cell table:style-name="ce108" table:formula="of:=IF([.AB$11]&lt;&gt;1;&quot;&quot;;IF([$'Periksa Soal Isian'.$C46]=&quot;&quot;;&quot;&quot;;[$'Periksa Soal Isian'.Q46]))">
            <text:p/>
          </table:table-cell>
          <table:table-cell table:style-name="ce108" table:formula="of:=IF([.AC$11]&lt;&gt;1;&quot;&quot;;IF([$'Periksa Soal Isian'.$C46]=&quot;&quot;;&quot;&quot;;[$'Periksa Soal Isian'.R46]))">
            <text:p/>
          </table:table-cell>
          <table:table-cell table:style-name="ce108" table:formula="of:=IF([.AD$11]&lt;&gt;1;&quot;&quot;;IF([$'Periksa Soal Isian'.$C46]=&quot;&quot;;&quot;&quot;;[$'Periksa Soal Isian'.S46]))">
            <text:p/>
          </table:table-cell>
          <table:table-cell table:style-name="ce108" table:formula="of:=IF([.AE$11]&lt;&gt;1;&quot;&quot;;IF([$'Periksa Soal Isian'.$C46]=&quot;&quot;;&quot;&quot;;[$'Periksa Soal Isian'.T46]))">
            <text:p/>
          </table:table-cell>
          <table:table-cell table:style-name="ce108" table:formula="of:=IF([.AF$11]&lt;&gt;1;&quot;&quot;;IF([$'Periksa Soal Isian'.$C46]=&quot;&quot;;&quot;&quot;;[$'Periksa Soal Isian'.U46]))">
            <text:p/>
          </table:table-cell>
          <table:table-cell table:style-name="ce108" table:formula="of:=IF([.AG$11]&lt;&gt;1;&quot;&quot;;IF([$'Periksa Soal Isian'.$C46]=&quot;&quot;;&quot;&quot;;[$'Periksa Soal Isian'.V46]))">
            <text:p/>
          </table:table-cell>
          <table:table-cell table:style-name="ce108" table:formula="of:=IF([.AH$11]&lt;&gt;1;&quot;&quot;;IF([$'Periksa Soal Isian'.$C46]=&quot;&quot;;&quot;&quot;;[$'Periksa Soal Isian'.W46]))">
            <text:p/>
          </table:table-cell>
          <table:table-cell table:number-columns-repeated="2"/>
          <table:table-cell table:style-name="ce109" table:formula="of:=SUMPRODUCT([.O45:.AH45];[.$O$12:.$AH$12]=&quot;A&quot;)/[.$AK$13]" office:value-type="float" office:value="0" calcext:value-type="float">
            <text:p>0,00</text:p>
          </table:table-cell>
          <table:table-cell table:style-name="ce109" table:formula="of:=SUMPRODUCT([.O45:.AH45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46]=&quot;p&quot;;&quot;Pengesahan&quot;;IF([.X46]=&quot;r&quot;;&quot;Rekapitulasi&quot;;IF([.C46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3" calcext:value-type="float">
            <text:p>33</text:p>
          </table:table-cell>
          <table:table-cell table:style-name="ce106" table:content-validation-name="val10" table:formula="of:=IF([$'Periksa Soal Isian'.C47]=&quot;&quot;;&quot;&quot;;[$'Periksa Soal Isian'.C47])">
            <text:p/>
          </table:table-cell>
          <table:table-cell table:style-name="ce193" table:formula="of:=IFERROR(MODE([$'Periksa Soal Isian'.$D47:$'Periksa Soal Isian'.$W47]);&quot;&quot;)">
            <text:p/>
          </table:table-cell>
          <table:table-cell table:style-name="ce139" table:formula="of:=IF([.C46]=&quot;&quot;;&quot;&quot;;COUNTIF([$'Periksa Soal Isian'.$D47:$'Periksa Soal Isian'.$W47];[.D46]))">
            <text:p/>
          </table:table-cell>
          <table:table-cell table:style-name="ce193" table:number-columns-repeated="4"/>
          <table:table-cell table:style-name="ce195" table:formula="of:=IFERROR(SUM([.O46:.AH46])/([.$C46]*[$Peserta_Ujian.$E$62]);&quot;&quot;)">
            <text:p/>
          </table:table-cell>
          <table:table-cell table:style-name="ce196" table:formula="of:=IF([.C46]=&quot;&quot;;&quot;&quot;;IF([.J46]&gt;=0.7;&quot;Mudah&quot;;IF([.J46]&gt;=0.3;&quot;Sedang&quot;;&quot;Sukar&quot;)))">
            <text:p/>
          </table:table-cell>
          <table:table-cell table:style-name="ce225" table:formula="of:=IF([.C46]=&quot;&quot;;&quot;&quot;;ROUND(([.AK46]-[.AL46])/[.$C46];2))">
            <text:p/>
          </table:table-cell>
          <table:table-cell table:style-name="ce226" table:formula="of:=IF([.C46]=&quot;&quot;;&quot;&quot;;IF([.L46]&lt;[$about.$D$35];&quot;Sangat Jelek&quot;;IF([.L46]&lt;[$about.$D$34];&quot;Jelek&quot;;IF([.L46]&lt;[$about.$D$33];&quot;Cukup&quot;;IF([.L46]&lt;[$about.$D$32];&quot;Baik&quot;;IF([.L46]&lt;[$about.$D$31];&quot;Sangat Baik&quot;;))))))">
            <text:p/>
          </table:table-cell>
          <table:table-cell/>
          <table:table-cell table:style-name="ce108" table:formula="of:=IF([.O$11]&lt;&gt;1;&quot;&quot;;IF([$'Periksa Soal Isian'.$C47]=&quot;&quot;;&quot;&quot;;[$'Periksa Soal Isian'.D47]))">
            <text:p/>
          </table:table-cell>
          <table:table-cell table:style-name="ce108" table:formula="of:=IF([.P$11]&lt;&gt;1;&quot;&quot;;IF([$'Periksa Soal Isian'.$C47]=&quot;&quot;;&quot;&quot;;[$'Periksa Soal Isian'.E47]))">
            <text:p/>
          </table:table-cell>
          <table:table-cell table:style-name="ce108" table:formula="of:=IF([.Q$11]&lt;&gt;1;&quot;&quot;;IF([$'Periksa Soal Isian'.$C47]=&quot;&quot;;&quot;&quot;;[$'Periksa Soal Isian'.F47]))">
            <text:p/>
          </table:table-cell>
          <table:table-cell table:style-name="ce108" table:formula="of:=IF([.R$11]&lt;&gt;1;&quot;&quot;;IF([$'Periksa Soal Isian'.$C47]=&quot;&quot;;&quot;&quot;;[$'Periksa Soal Isian'.G47]))">
            <text:p/>
          </table:table-cell>
          <table:table-cell table:style-name="ce108" table:formula="of:=IF([.S$11]&lt;&gt;1;&quot;&quot;;IF([$'Periksa Soal Isian'.$C47]=&quot;&quot;;&quot;&quot;;[$'Periksa Soal Isian'.H47]))">
            <text:p/>
          </table:table-cell>
          <table:table-cell table:style-name="ce108" table:formula="of:=IF([.T$11]&lt;&gt;1;&quot;&quot;;IF([$'Periksa Soal Isian'.$C47]=&quot;&quot;;&quot;&quot;;[$'Periksa Soal Isian'.I47]))">
            <text:p/>
          </table:table-cell>
          <table:table-cell table:style-name="ce108" table:formula="of:=IF([.U$11]&lt;&gt;1;&quot;&quot;;IF([$'Periksa Soal Isian'.$C47]=&quot;&quot;;&quot;&quot;;[$'Periksa Soal Isian'.J47]))">
            <text:p/>
          </table:table-cell>
          <table:table-cell table:style-name="ce108" table:formula="of:=IF([.V$11]&lt;&gt;1;&quot;&quot;;IF([$'Periksa Soal Isian'.$C47]=&quot;&quot;;&quot;&quot;;[$'Periksa Soal Isian'.K47]))">
            <text:p/>
          </table:table-cell>
          <table:table-cell table:style-name="ce108" table:formula="of:=IF([.W$11]&lt;&gt;1;&quot;&quot;;IF([$'Periksa Soal Isian'.$C47]=&quot;&quot;;&quot;&quot;;[$'Periksa Soal Isian'.L47]))">
            <text:p/>
          </table:table-cell>
          <table:table-cell table:style-name="ce108" table:formula="of:=IF([.X$11]&lt;&gt;1;&quot;&quot;;IF([$'Periksa Soal Isian'.$C47]=&quot;&quot;;&quot;&quot;;[$'Periksa Soal Isian'.M47]))">
            <text:p/>
          </table:table-cell>
          <table:table-cell table:style-name="ce108" table:formula="of:=IF([.Y$11]&lt;&gt;1;&quot;&quot;;IF([$'Periksa Soal Isian'.$C47]=&quot;&quot;;&quot;&quot;;[$'Periksa Soal Isian'.N47]))">
            <text:p/>
          </table:table-cell>
          <table:table-cell table:style-name="ce108" table:formula="of:=IF([.Z$11]&lt;&gt;1;&quot;&quot;;IF([$'Periksa Soal Isian'.$C47]=&quot;&quot;;&quot;&quot;;[$'Periksa Soal Isian'.O47]))">
            <text:p/>
          </table:table-cell>
          <table:table-cell table:style-name="ce108" table:formula="of:=IF([.AA$11]&lt;&gt;1;&quot;&quot;;IF([$'Periksa Soal Isian'.$C47]=&quot;&quot;;&quot;&quot;;[$'Periksa Soal Isian'.P47]))">
            <text:p/>
          </table:table-cell>
          <table:table-cell table:style-name="ce108" table:formula="of:=IF([.AB$11]&lt;&gt;1;&quot;&quot;;IF([$'Periksa Soal Isian'.$C47]=&quot;&quot;;&quot;&quot;;[$'Periksa Soal Isian'.Q47]))">
            <text:p/>
          </table:table-cell>
          <table:table-cell table:style-name="ce108" table:formula="of:=IF([.AC$11]&lt;&gt;1;&quot;&quot;;IF([$'Periksa Soal Isian'.$C47]=&quot;&quot;;&quot;&quot;;[$'Periksa Soal Isian'.R47]))">
            <text:p/>
          </table:table-cell>
          <table:table-cell table:style-name="ce108" table:formula="of:=IF([.AD$11]&lt;&gt;1;&quot;&quot;;IF([$'Periksa Soal Isian'.$C47]=&quot;&quot;;&quot;&quot;;[$'Periksa Soal Isian'.S47]))">
            <text:p/>
          </table:table-cell>
          <table:table-cell table:style-name="ce108" table:formula="of:=IF([.AE$11]&lt;&gt;1;&quot;&quot;;IF([$'Periksa Soal Isian'.$C47]=&quot;&quot;;&quot;&quot;;[$'Periksa Soal Isian'.T47]))">
            <text:p/>
          </table:table-cell>
          <table:table-cell table:style-name="ce108" table:formula="of:=IF([.AF$11]&lt;&gt;1;&quot;&quot;;IF([$'Periksa Soal Isian'.$C47]=&quot;&quot;;&quot;&quot;;[$'Periksa Soal Isian'.U47]))">
            <text:p/>
          </table:table-cell>
          <table:table-cell table:style-name="ce108" table:formula="of:=IF([.AG$11]&lt;&gt;1;&quot;&quot;;IF([$'Periksa Soal Isian'.$C47]=&quot;&quot;;&quot;&quot;;[$'Periksa Soal Isian'.V47]))">
            <text:p/>
          </table:table-cell>
          <table:table-cell table:style-name="ce108" table:formula="of:=IF([.AH$11]&lt;&gt;1;&quot;&quot;;IF([$'Periksa Soal Isian'.$C47]=&quot;&quot;;&quot;&quot;;[$'Periksa Soal Isian'.W47]))">
            <text:p/>
          </table:table-cell>
          <table:table-cell table:number-columns-repeated="2"/>
          <table:table-cell table:style-name="ce109" table:formula="of:=SUMPRODUCT([.O46:.AH46];[.$O$12:.$AH$12]=&quot;A&quot;)/[.$AK$13]" office:value-type="float" office:value="0" calcext:value-type="float">
            <text:p>0,00</text:p>
          </table:table-cell>
          <table:table-cell table:style-name="ce109" table:formula="of:=SUMPRODUCT([.O46:.AH46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47]=&quot;p&quot;;&quot;Pengesahan&quot;;IF([.X47]=&quot;r&quot;;&quot;Rekapitulasi&quot;;IF([.C47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4" calcext:value-type="float">
            <text:p>34</text:p>
          </table:table-cell>
          <table:table-cell table:style-name="ce106" table:content-validation-name="val10" table:formula="of:=IF([$'Periksa Soal Isian'.C48]=&quot;&quot;;&quot;&quot;;[$'Periksa Soal Isian'.C48])">
            <text:p/>
          </table:table-cell>
          <table:table-cell table:style-name="ce193" table:formula="of:=IFERROR(MODE([$'Periksa Soal Isian'.$D48:$'Periksa Soal Isian'.$W48]);&quot;&quot;)">
            <text:p/>
          </table:table-cell>
          <table:table-cell table:style-name="ce139" table:formula="of:=IF([.C47]=&quot;&quot;;&quot;&quot;;COUNTIF([$'Periksa Soal Isian'.$D48:$'Periksa Soal Isian'.$W48];[.D47]))">
            <text:p/>
          </table:table-cell>
          <table:table-cell table:style-name="ce193" table:number-columns-repeated="4"/>
          <table:table-cell table:style-name="ce195" table:formula="of:=IFERROR(SUM([.O47:.AH47])/([.$C47]*[$Peserta_Ujian.$E$62]);&quot;&quot;)">
            <text:p/>
          </table:table-cell>
          <table:table-cell table:style-name="ce196" table:formula="of:=IF([.C47]=&quot;&quot;;&quot;&quot;;IF([.J47]&gt;=0.7;&quot;Mudah&quot;;IF([.J47]&gt;=0.3;&quot;Sedang&quot;;&quot;Sukar&quot;)))">
            <text:p/>
          </table:table-cell>
          <table:table-cell table:style-name="ce225" table:formula="of:=IF([.C47]=&quot;&quot;;&quot;&quot;;ROUND(([.AK47]-[.AL47])/[.$C47];2))">
            <text:p/>
          </table:table-cell>
          <table:table-cell table:style-name="ce226" table:formula="of:=IF([.C47]=&quot;&quot;;&quot;&quot;;IF([.L47]&lt;[$about.$D$35];&quot;Sangat Jelek&quot;;IF([.L47]&lt;[$about.$D$34];&quot;Jelek&quot;;IF([.L47]&lt;[$about.$D$33];&quot;Cukup&quot;;IF([.L47]&lt;[$about.$D$32];&quot;Baik&quot;;IF([.L47]&lt;[$about.$D$31];&quot;Sangat Baik&quot;;))))))">
            <text:p/>
          </table:table-cell>
          <table:table-cell/>
          <table:table-cell table:style-name="ce108" table:formula="of:=IF([.O$11]&lt;&gt;1;&quot;&quot;;IF([$'Periksa Soal Isian'.$C48]=&quot;&quot;;&quot;&quot;;[$'Periksa Soal Isian'.D48]))">
            <text:p/>
          </table:table-cell>
          <table:table-cell table:style-name="ce108" table:formula="of:=IF([.P$11]&lt;&gt;1;&quot;&quot;;IF([$'Periksa Soal Isian'.$C48]=&quot;&quot;;&quot;&quot;;[$'Periksa Soal Isian'.E48]))">
            <text:p/>
          </table:table-cell>
          <table:table-cell table:style-name="ce108" table:formula="of:=IF([.Q$11]&lt;&gt;1;&quot;&quot;;IF([$'Periksa Soal Isian'.$C48]=&quot;&quot;;&quot;&quot;;[$'Periksa Soal Isian'.F48]))">
            <text:p/>
          </table:table-cell>
          <table:table-cell table:style-name="ce108" table:formula="of:=IF([.R$11]&lt;&gt;1;&quot;&quot;;IF([$'Periksa Soal Isian'.$C48]=&quot;&quot;;&quot;&quot;;[$'Periksa Soal Isian'.G48]))">
            <text:p/>
          </table:table-cell>
          <table:table-cell table:style-name="ce108" table:formula="of:=IF([.S$11]&lt;&gt;1;&quot;&quot;;IF([$'Periksa Soal Isian'.$C48]=&quot;&quot;;&quot;&quot;;[$'Periksa Soal Isian'.H48]))">
            <text:p/>
          </table:table-cell>
          <table:table-cell table:style-name="ce108" table:formula="of:=IF([.T$11]&lt;&gt;1;&quot;&quot;;IF([$'Periksa Soal Isian'.$C48]=&quot;&quot;;&quot;&quot;;[$'Periksa Soal Isian'.I48]))">
            <text:p/>
          </table:table-cell>
          <table:table-cell table:style-name="ce108" table:formula="of:=IF([.U$11]&lt;&gt;1;&quot;&quot;;IF([$'Periksa Soal Isian'.$C48]=&quot;&quot;;&quot;&quot;;[$'Periksa Soal Isian'.J48]))">
            <text:p/>
          </table:table-cell>
          <table:table-cell table:style-name="ce108" table:formula="of:=IF([.V$11]&lt;&gt;1;&quot;&quot;;IF([$'Periksa Soal Isian'.$C48]=&quot;&quot;;&quot;&quot;;[$'Periksa Soal Isian'.K48]))">
            <text:p/>
          </table:table-cell>
          <table:table-cell table:style-name="ce108" table:formula="of:=IF([.W$11]&lt;&gt;1;&quot;&quot;;IF([$'Periksa Soal Isian'.$C48]=&quot;&quot;;&quot;&quot;;[$'Periksa Soal Isian'.L48]))">
            <text:p/>
          </table:table-cell>
          <table:table-cell table:style-name="ce108" table:formula="of:=IF([.X$11]&lt;&gt;1;&quot;&quot;;IF([$'Periksa Soal Isian'.$C48]=&quot;&quot;;&quot;&quot;;[$'Periksa Soal Isian'.M48]))">
            <text:p/>
          </table:table-cell>
          <table:table-cell table:style-name="ce108" table:formula="of:=IF([.Y$11]&lt;&gt;1;&quot;&quot;;IF([$'Periksa Soal Isian'.$C48]=&quot;&quot;;&quot;&quot;;[$'Periksa Soal Isian'.N48]))">
            <text:p/>
          </table:table-cell>
          <table:table-cell table:style-name="ce108" table:formula="of:=IF([.Z$11]&lt;&gt;1;&quot;&quot;;IF([$'Periksa Soal Isian'.$C48]=&quot;&quot;;&quot;&quot;;[$'Periksa Soal Isian'.O48]))">
            <text:p/>
          </table:table-cell>
          <table:table-cell table:style-name="ce108" table:formula="of:=IF([.AA$11]&lt;&gt;1;&quot;&quot;;IF([$'Periksa Soal Isian'.$C48]=&quot;&quot;;&quot;&quot;;[$'Periksa Soal Isian'.P48]))">
            <text:p/>
          </table:table-cell>
          <table:table-cell table:style-name="ce108" table:formula="of:=IF([.AB$11]&lt;&gt;1;&quot;&quot;;IF([$'Periksa Soal Isian'.$C48]=&quot;&quot;;&quot;&quot;;[$'Periksa Soal Isian'.Q48]))">
            <text:p/>
          </table:table-cell>
          <table:table-cell table:style-name="ce108" table:formula="of:=IF([.AC$11]&lt;&gt;1;&quot;&quot;;IF([$'Periksa Soal Isian'.$C48]=&quot;&quot;;&quot;&quot;;[$'Periksa Soal Isian'.R48]))">
            <text:p/>
          </table:table-cell>
          <table:table-cell table:style-name="ce108" table:formula="of:=IF([.AD$11]&lt;&gt;1;&quot;&quot;;IF([$'Periksa Soal Isian'.$C48]=&quot;&quot;;&quot;&quot;;[$'Periksa Soal Isian'.S48]))">
            <text:p/>
          </table:table-cell>
          <table:table-cell table:style-name="ce108" table:formula="of:=IF([.AE$11]&lt;&gt;1;&quot;&quot;;IF([$'Periksa Soal Isian'.$C48]=&quot;&quot;;&quot;&quot;;[$'Periksa Soal Isian'.T48]))">
            <text:p/>
          </table:table-cell>
          <table:table-cell table:style-name="ce108" table:formula="of:=IF([.AF$11]&lt;&gt;1;&quot;&quot;;IF([$'Periksa Soal Isian'.$C48]=&quot;&quot;;&quot;&quot;;[$'Periksa Soal Isian'.U48]))">
            <text:p/>
          </table:table-cell>
          <table:table-cell table:style-name="ce108" table:formula="of:=IF([.AG$11]&lt;&gt;1;&quot;&quot;;IF([$'Periksa Soal Isian'.$C48]=&quot;&quot;;&quot;&quot;;[$'Periksa Soal Isian'.V48]))">
            <text:p/>
          </table:table-cell>
          <table:table-cell table:style-name="ce108" table:formula="of:=IF([.AH$11]&lt;&gt;1;&quot;&quot;;IF([$'Periksa Soal Isian'.$C48]=&quot;&quot;;&quot;&quot;;[$'Periksa Soal Isian'.W48]))">
            <text:p/>
          </table:table-cell>
          <table:table-cell table:number-columns-repeated="2"/>
          <table:table-cell table:style-name="ce109" table:formula="of:=SUMPRODUCT([.O47:.AH47];[.$O$12:.$AH$12]=&quot;A&quot;)/[.$AK$13]" office:value-type="float" office:value="0" calcext:value-type="float">
            <text:p>0,00</text:p>
          </table:table-cell>
          <table:table-cell table:style-name="ce109" table:formula="of:=SUMPRODUCT([.O47:.AH47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48]=&quot;p&quot;;&quot;Pengesahan&quot;;IF([.X48]=&quot;r&quot;;&quot;Rekapitulasi&quot;;IF([.C48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5" calcext:value-type="float">
            <text:p>35</text:p>
          </table:table-cell>
          <table:table-cell table:style-name="ce106" table:content-validation-name="val10" table:formula="of:=IF([$'Periksa Soal Isian'.C49]=&quot;&quot;;&quot;&quot;;[$'Periksa Soal Isian'.C49])">
            <text:p/>
          </table:table-cell>
          <table:table-cell table:style-name="ce193" table:formula="of:=IFERROR(MODE([$'Periksa Soal Isian'.$D49:$'Periksa Soal Isian'.$W49]);&quot;&quot;)">
            <text:p/>
          </table:table-cell>
          <table:table-cell table:style-name="ce139" table:formula="of:=IF([.C48]=&quot;&quot;;&quot;&quot;;COUNTIF([$'Periksa Soal Isian'.$D49:$'Periksa Soal Isian'.$W49];[.D48]))">
            <text:p/>
          </table:table-cell>
          <table:table-cell table:style-name="ce193" table:number-columns-repeated="4"/>
          <table:table-cell table:style-name="ce195" table:formula="of:=IFERROR(SUM([.O48:.AH48])/([.$C48]*[$Peserta_Ujian.$E$62]);&quot;&quot;)">
            <text:p/>
          </table:table-cell>
          <table:table-cell table:style-name="ce196" table:formula="of:=IF([.C48]=&quot;&quot;;&quot;&quot;;IF([.J48]&gt;=0.7;&quot;Mudah&quot;;IF([.J48]&gt;=0.3;&quot;Sedang&quot;;&quot;Sukar&quot;)))">
            <text:p/>
          </table:table-cell>
          <table:table-cell table:style-name="ce225" table:formula="of:=IF([.C48]=&quot;&quot;;&quot;&quot;;ROUND(([.AK48]-[.AL48])/[.$C48];2))">
            <text:p/>
          </table:table-cell>
          <table:table-cell table:style-name="ce226" table:formula="of:=IF([.C48]=&quot;&quot;;&quot;&quot;;IF([.L48]&lt;[$about.$D$35];&quot;Sangat Jelek&quot;;IF([.L48]&lt;[$about.$D$34];&quot;Jelek&quot;;IF([.L48]&lt;[$about.$D$33];&quot;Cukup&quot;;IF([.L48]&lt;[$about.$D$32];&quot;Baik&quot;;IF([.L48]&lt;[$about.$D$31];&quot;Sangat Baik&quot;;))))))">
            <text:p/>
          </table:table-cell>
          <table:table-cell/>
          <table:table-cell table:style-name="ce108" table:formula="of:=IF([.O$11]&lt;&gt;1;&quot;&quot;;IF([$'Periksa Soal Isian'.$C49]=&quot;&quot;;&quot;&quot;;[$'Periksa Soal Isian'.D49]))">
            <text:p/>
          </table:table-cell>
          <table:table-cell table:style-name="ce108" table:formula="of:=IF([.P$11]&lt;&gt;1;&quot;&quot;;IF([$'Periksa Soal Isian'.$C49]=&quot;&quot;;&quot;&quot;;[$'Periksa Soal Isian'.E49]))">
            <text:p/>
          </table:table-cell>
          <table:table-cell table:style-name="ce108" table:formula="of:=IF([.Q$11]&lt;&gt;1;&quot;&quot;;IF([$'Periksa Soal Isian'.$C49]=&quot;&quot;;&quot;&quot;;[$'Periksa Soal Isian'.F49]))">
            <text:p/>
          </table:table-cell>
          <table:table-cell table:style-name="ce108" table:formula="of:=IF([.R$11]&lt;&gt;1;&quot;&quot;;IF([$'Periksa Soal Isian'.$C49]=&quot;&quot;;&quot;&quot;;[$'Periksa Soal Isian'.G49]))">
            <text:p/>
          </table:table-cell>
          <table:table-cell table:style-name="ce108" table:formula="of:=IF([.S$11]&lt;&gt;1;&quot;&quot;;IF([$'Periksa Soal Isian'.$C49]=&quot;&quot;;&quot;&quot;;[$'Periksa Soal Isian'.H49]))">
            <text:p/>
          </table:table-cell>
          <table:table-cell table:style-name="ce108" table:formula="of:=IF([.T$11]&lt;&gt;1;&quot;&quot;;IF([$'Periksa Soal Isian'.$C49]=&quot;&quot;;&quot;&quot;;[$'Periksa Soal Isian'.I49]))">
            <text:p/>
          </table:table-cell>
          <table:table-cell table:style-name="ce108" table:formula="of:=IF([.U$11]&lt;&gt;1;&quot;&quot;;IF([$'Periksa Soal Isian'.$C49]=&quot;&quot;;&quot;&quot;;[$'Periksa Soal Isian'.J49]))">
            <text:p/>
          </table:table-cell>
          <table:table-cell table:style-name="ce108" table:formula="of:=IF([.V$11]&lt;&gt;1;&quot;&quot;;IF([$'Periksa Soal Isian'.$C49]=&quot;&quot;;&quot;&quot;;[$'Periksa Soal Isian'.K49]))">
            <text:p/>
          </table:table-cell>
          <table:table-cell table:style-name="ce108" table:formula="of:=IF([.W$11]&lt;&gt;1;&quot;&quot;;IF([$'Periksa Soal Isian'.$C49]=&quot;&quot;;&quot;&quot;;[$'Periksa Soal Isian'.L49]))">
            <text:p/>
          </table:table-cell>
          <table:table-cell table:style-name="ce108" table:formula="of:=IF([.X$11]&lt;&gt;1;&quot;&quot;;IF([$'Periksa Soal Isian'.$C49]=&quot;&quot;;&quot;&quot;;[$'Periksa Soal Isian'.M49]))">
            <text:p/>
          </table:table-cell>
          <table:table-cell table:style-name="ce108" table:formula="of:=IF([.Y$11]&lt;&gt;1;&quot;&quot;;IF([$'Periksa Soal Isian'.$C49]=&quot;&quot;;&quot;&quot;;[$'Periksa Soal Isian'.N49]))">
            <text:p/>
          </table:table-cell>
          <table:table-cell table:style-name="ce108" table:formula="of:=IF([.Z$11]&lt;&gt;1;&quot;&quot;;IF([$'Periksa Soal Isian'.$C49]=&quot;&quot;;&quot;&quot;;[$'Periksa Soal Isian'.O49]))">
            <text:p/>
          </table:table-cell>
          <table:table-cell table:style-name="ce108" table:formula="of:=IF([.AA$11]&lt;&gt;1;&quot;&quot;;IF([$'Periksa Soal Isian'.$C49]=&quot;&quot;;&quot;&quot;;[$'Periksa Soal Isian'.P49]))">
            <text:p/>
          </table:table-cell>
          <table:table-cell table:style-name="ce108" table:formula="of:=IF([.AB$11]&lt;&gt;1;&quot;&quot;;IF([$'Periksa Soal Isian'.$C49]=&quot;&quot;;&quot;&quot;;[$'Periksa Soal Isian'.Q49]))">
            <text:p/>
          </table:table-cell>
          <table:table-cell table:style-name="ce108" table:formula="of:=IF([.AC$11]&lt;&gt;1;&quot;&quot;;IF([$'Periksa Soal Isian'.$C49]=&quot;&quot;;&quot;&quot;;[$'Periksa Soal Isian'.R49]))">
            <text:p/>
          </table:table-cell>
          <table:table-cell table:style-name="ce108" table:formula="of:=IF([.AD$11]&lt;&gt;1;&quot;&quot;;IF([$'Periksa Soal Isian'.$C49]=&quot;&quot;;&quot;&quot;;[$'Periksa Soal Isian'.S49]))">
            <text:p/>
          </table:table-cell>
          <table:table-cell table:style-name="ce108" table:formula="of:=IF([.AE$11]&lt;&gt;1;&quot;&quot;;IF([$'Periksa Soal Isian'.$C49]=&quot;&quot;;&quot;&quot;;[$'Periksa Soal Isian'.T49]))">
            <text:p/>
          </table:table-cell>
          <table:table-cell table:style-name="ce108" table:formula="of:=IF([.AF$11]&lt;&gt;1;&quot;&quot;;IF([$'Periksa Soal Isian'.$C49]=&quot;&quot;;&quot;&quot;;[$'Periksa Soal Isian'.U49]))">
            <text:p/>
          </table:table-cell>
          <table:table-cell table:style-name="ce108" table:formula="of:=IF([.AG$11]&lt;&gt;1;&quot;&quot;;IF([$'Periksa Soal Isian'.$C49]=&quot;&quot;;&quot;&quot;;[$'Periksa Soal Isian'.V49]))">
            <text:p/>
          </table:table-cell>
          <table:table-cell table:style-name="ce108" table:formula="of:=IF([.AH$11]&lt;&gt;1;&quot;&quot;;IF([$'Periksa Soal Isian'.$C49]=&quot;&quot;;&quot;&quot;;[$'Periksa Soal Isian'.W49]))">
            <text:p/>
          </table:table-cell>
          <table:table-cell table:number-columns-repeated="2"/>
          <table:table-cell table:style-name="ce109" table:formula="of:=SUMPRODUCT([.O48:.AH48];[.$O$12:.$AH$12]=&quot;A&quot;)/[.$AK$13]" office:value-type="float" office:value="0" calcext:value-type="float">
            <text:p>0,00</text:p>
          </table:table-cell>
          <table:table-cell table:style-name="ce109" table:formula="of:=SUMPRODUCT([.O48:.AH48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49]=&quot;p&quot;;&quot;Pengesahan&quot;;IF([.X49]=&quot;r&quot;;&quot;Rekapitulasi&quot;;IF([.C49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6" calcext:value-type="float">
            <text:p>36</text:p>
          </table:table-cell>
          <table:table-cell table:style-name="ce106" table:content-validation-name="val10" table:formula="of:=IF([$'Periksa Soal Isian'.C50]=&quot;&quot;;&quot;&quot;;[$'Periksa Soal Isian'.C50])">
            <text:p/>
          </table:table-cell>
          <table:table-cell table:style-name="ce193" table:formula="of:=IFERROR(MODE([$'Periksa Soal Isian'.$D50:$'Periksa Soal Isian'.$W50]);&quot;&quot;)">
            <text:p/>
          </table:table-cell>
          <table:table-cell table:style-name="ce139" table:formula="of:=IF([.C49]=&quot;&quot;;&quot;&quot;;COUNTIF([$'Periksa Soal Isian'.$D50:$'Periksa Soal Isian'.$W50];[.D49]))">
            <text:p/>
          </table:table-cell>
          <table:table-cell table:style-name="ce193" table:number-columns-repeated="4"/>
          <table:table-cell table:style-name="ce195" table:formula="of:=IFERROR(SUM([.O49:.AH49])/([.$C49]*[$Peserta_Ujian.$E$62]);&quot;&quot;)">
            <text:p/>
          </table:table-cell>
          <table:table-cell table:style-name="ce196" table:formula="of:=IF([.C49]=&quot;&quot;;&quot;&quot;;IF([.J49]&gt;=0.7;&quot;Mudah&quot;;IF([.J49]&gt;=0.3;&quot;Sedang&quot;;&quot;Sukar&quot;)))">
            <text:p/>
          </table:table-cell>
          <table:table-cell table:style-name="ce225" table:formula="of:=IF([.C49]=&quot;&quot;;&quot;&quot;;ROUND(([.AK49]-[.AL49])/[.$C49];2))">
            <text:p/>
          </table:table-cell>
          <table:table-cell table:style-name="ce226" table:formula="of:=IF([.C49]=&quot;&quot;;&quot;&quot;;IF([.L49]&lt;[$about.$D$35];&quot;Sangat Jelek&quot;;IF([.L49]&lt;[$about.$D$34];&quot;Jelek&quot;;IF([.L49]&lt;[$about.$D$33];&quot;Cukup&quot;;IF([.L49]&lt;[$about.$D$32];&quot;Baik&quot;;IF([.L49]&lt;[$about.$D$31];&quot;Sangat Baik&quot;;))))))">
            <text:p/>
          </table:table-cell>
          <table:table-cell/>
          <table:table-cell table:style-name="ce108" table:formula="of:=IF([.O$11]&lt;&gt;1;&quot;&quot;;IF([$'Periksa Soal Isian'.$C50]=&quot;&quot;;&quot;&quot;;[$'Periksa Soal Isian'.D50]))">
            <text:p/>
          </table:table-cell>
          <table:table-cell table:style-name="ce108" table:formula="of:=IF([.P$11]&lt;&gt;1;&quot;&quot;;IF([$'Periksa Soal Isian'.$C50]=&quot;&quot;;&quot;&quot;;[$'Periksa Soal Isian'.E50]))">
            <text:p/>
          </table:table-cell>
          <table:table-cell table:style-name="ce108" table:formula="of:=IF([.Q$11]&lt;&gt;1;&quot;&quot;;IF([$'Periksa Soal Isian'.$C50]=&quot;&quot;;&quot;&quot;;[$'Periksa Soal Isian'.F50]))">
            <text:p/>
          </table:table-cell>
          <table:table-cell table:style-name="ce108" table:formula="of:=IF([.R$11]&lt;&gt;1;&quot;&quot;;IF([$'Periksa Soal Isian'.$C50]=&quot;&quot;;&quot;&quot;;[$'Periksa Soal Isian'.G50]))">
            <text:p/>
          </table:table-cell>
          <table:table-cell table:style-name="ce108" table:formula="of:=IF([.S$11]&lt;&gt;1;&quot;&quot;;IF([$'Periksa Soal Isian'.$C50]=&quot;&quot;;&quot;&quot;;[$'Periksa Soal Isian'.H50]))">
            <text:p/>
          </table:table-cell>
          <table:table-cell table:style-name="ce108" table:formula="of:=IF([.T$11]&lt;&gt;1;&quot;&quot;;IF([$'Periksa Soal Isian'.$C50]=&quot;&quot;;&quot;&quot;;[$'Periksa Soal Isian'.I50]))">
            <text:p/>
          </table:table-cell>
          <table:table-cell table:style-name="ce108" table:formula="of:=IF([.U$11]&lt;&gt;1;&quot;&quot;;IF([$'Periksa Soal Isian'.$C50]=&quot;&quot;;&quot;&quot;;[$'Periksa Soal Isian'.J50]))">
            <text:p/>
          </table:table-cell>
          <table:table-cell table:style-name="ce108" table:formula="of:=IF([.V$11]&lt;&gt;1;&quot;&quot;;IF([$'Periksa Soal Isian'.$C50]=&quot;&quot;;&quot;&quot;;[$'Periksa Soal Isian'.K50]))">
            <text:p/>
          </table:table-cell>
          <table:table-cell table:style-name="ce108" table:formula="of:=IF([.W$11]&lt;&gt;1;&quot;&quot;;IF([$'Periksa Soal Isian'.$C50]=&quot;&quot;;&quot;&quot;;[$'Periksa Soal Isian'.L50]))">
            <text:p/>
          </table:table-cell>
          <table:table-cell table:style-name="ce108" table:formula="of:=IF([.X$11]&lt;&gt;1;&quot;&quot;;IF([$'Periksa Soal Isian'.$C50]=&quot;&quot;;&quot;&quot;;[$'Periksa Soal Isian'.M50]))">
            <text:p/>
          </table:table-cell>
          <table:table-cell table:style-name="ce108" table:formula="of:=IF([.Y$11]&lt;&gt;1;&quot;&quot;;IF([$'Periksa Soal Isian'.$C50]=&quot;&quot;;&quot;&quot;;[$'Periksa Soal Isian'.N50]))">
            <text:p/>
          </table:table-cell>
          <table:table-cell table:style-name="ce108" table:formula="of:=IF([.Z$11]&lt;&gt;1;&quot;&quot;;IF([$'Periksa Soal Isian'.$C50]=&quot;&quot;;&quot;&quot;;[$'Periksa Soal Isian'.O50]))">
            <text:p/>
          </table:table-cell>
          <table:table-cell table:style-name="ce108" table:formula="of:=IF([.AA$11]&lt;&gt;1;&quot;&quot;;IF([$'Periksa Soal Isian'.$C50]=&quot;&quot;;&quot;&quot;;[$'Periksa Soal Isian'.P50]))">
            <text:p/>
          </table:table-cell>
          <table:table-cell table:style-name="ce108" table:formula="of:=IF([.AB$11]&lt;&gt;1;&quot;&quot;;IF([$'Periksa Soal Isian'.$C50]=&quot;&quot;;&quot;&quot;;[$'Periksa Soal Isian'.Q50]))">
            <text:p/>
          </table:table-cell>
          <table:table-cell table:style-name="ce108" table:formula="of:=IF([.AC$11]&lt;&gt;1;&quot;&quot;;IF([$'Periksa Soal Isian'.$C50]=&quot;&quot;;&quot;&quot;;[$'Periksa Soal Isian'.R50]))">
            <text:p/>
          </table:table-cell>
          <table:table-cell table:style-name="ce108" table:formula="of:=IF([.AD$11]&lt;&gt;1;&quot;&quot;;IF([$'Periksa Soal Isian'.$C50]=&quot;&quot;;&quot;&quot;;[$'Periksa Soal Isian'.S50]))">
            <text:p/>
          </table:table-cell>
          <table:table-cell table:style-name="ce108" table:formula="of:=IF([.AE$11]&lt;&gt;1;&quot;&quot;;IF([$'Periksa Soal Isian'.$C50]=&quot;&quot;;&quot;&quot;;[$'Periksa Soal Isian'.T50]))">
            <text:p/>
          </table:table-cell>
          <table:table-cell table:style-name="ce108" table:formula="of:=IF([.AF$11]&lt;&gt;1;&quot;&quot;;IF([$'Periksa Soal Isian'.$C50]=&quot;&quot;;&quot;&quot;;[$'Periksa Soal Isian'.U50]))">
            <text:p/>
          </table:table-cell>
          <table:table-cell table:style-name="ce108" table:formula="of:=IF([.AG$11]&lt;&gt;1;&quot;&quot;;IF([$'Periksa Soal Isian'.$C50]=&quot;&quot;;&quot;&quot;;[$'Periksa Soal Isian'.V50]))">
            <text:p/>
          </table:table-cell>
          <table:table-cell table:style-name="ce108" table:formula="of:=IF([.AH$11]&lt;&gt;1;&quot;&quot;;IF([$'Periksa Soal Isian'.$C50]=&quot;&quot;;&quot;&quot;;[$'Periksa Soal Isian'.W50]))">
            <text:p/>
          </table:table-cell>
          <table:table-cell table:number-columns-repeated="2"/>
          <table:table-cell table:style-name="ce109" table:formula="of:=SUMPRODUCT([.O49:.AH49];[.$O$12:.$AH$12]=&quot;A&quot;)/[.$AK$13]" office:value-type="float" office:value="0" calcext:value-type="float">
            <text:p>0,00</text:p>
          </table:table-cell>
          <table:table-cell table:style-name="ce109" table:formula="of:=SUMPRODUCT([.O49:.AH49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50]=&quot;p&quot;;&quot;Pengesahan&quot;;IF([.X50]=&quot;r&quot;;&quot;Rekapitulasi&quot;;IF([.C50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7" calcext:value-type="float">
            <text:p>37</text:p>
          </table:table-cell>
          <table:table-cell table:style-name="ce106" table:content-validation-name="val10" table:formula="of:=IF([$'Periksa Soal Isian'.C51]=&quot;&quot;;&quot;&quot;;[$'Periksa Soal Isian'.C51])">
            <text:p/>
          </table:table-cell>
          <table:table-cell table:style-name="ce193" table:formula="of:=IFERROR(MODE([$'Periksa Soal Isian'.$D51:$'Periksa Soal Isian'.$W51]);&quot;&quot;)">
            <text:p/>
          </table:table-cell>
          <table:table-cell table:style-name="ce139" table:formula="of:=IF([.C50]=&quot;&quot;;&quot;&quot;;COUNTIF([$'Periksa Soal Isian'.$D51:$'Periksa Soal Isian'.$W51];[.D50]))">
            <text:p/>
          </table:table-cell>
          <table:table-cell table:style-name="ce193" table:number-columns-repeated="4"/>
          <table:table-cell table:style-name="ce195" table:formula="of:=IFERROR(SUM([.O50:.AH50])/([.$C50]*[$Peserta_Ujian.$E$62]);&quot;&quot;)">
            <text:p/>
          </table:table-cell>
          <table:table-cell table:style-name="ce196" table:formula="of:=IF([.C50]=&quot;&quot;;&quot;&quot;;IF([.J50]&gt;=0.7;&quot;Mudah&quot;;IF([.J50]&gt;=0.3;&quot;Sedang&quot;;&quot;Sukar&quot;)))">
            <text:p/>
          </table:table-cell>
          <table:table-cell table:style-name="ce225" table:formula="of:=IF([.C50]=&quot;&quot;;&quot;&quot;;ROUND(([.AK50]-[.AL50])/[.$C50];2))">
            <text:p/>
          </table:table-cell>
          <table:table-cell table:style-name="ce226" table:formula="of:=IF([.C50]=&quot;&quot;;&quot;&quot;;IF([.L50]&lt;[$about.$D$35];&quot;Sangat Jelek&quot;;IF([.L50]&lt;[$about.$D$34];&quot;Jelek&quot;;IF([.L50]&lt;[$about.$D$33];&quot;Cukup&quot;;IF([.L50]&lt;[$about.$D$32];&quot;Baik&quot;;IF([.L50]&lt;[$about.$D$31];&quot;Sangat Baik&quot;;))))))">
            <text:p/>
          </table:table-cell>
          <table:table-cell/>
          <table:table-cell table:style-name="ce108" table:formula="of:=IF([.O$11]&lt;&gt;1;&quot;&quot;;IF([$'Periksa Soal Isian'.$C51]=&quot;&quot;;&quot;&quot;;[$'Periksa Soal Isian'.D51]))">
            <text:p/>
          </table:table-cell>
          <table:table-cell table:style-name="ce108" table:formula="of:=IF([.P$11]&lt;&gt;1;&quot;&quot;;IF([$'Periksa Soal Isian'.$C51]=&quot;&quot;;&quot;&quot;;[$'Periksa Soal Isian'.E51]))">
            <text:p/>
          </table:table-cell>
          <table:table-cell table:style-name="ce108" table:formula="of:=IF([.Q$11]&lt;&gt;1;&quot;&quot;;IF([$'Periksa Soal Isian'.$C51]=&quot;&quot;;&quot;&quot;;[$'Periksa Soal Isian'.F51]))">
            <text:p/>
          </table:table-cell>
          <table:table-cell table:style-name="ce108" table:formula="of:=IF([.R$11]&lt;&gt;1;&quot;&quot;;IF([$'Periksa Soal Isian'.$C51]=&quot;&quot;;&quot;&quot;;[$'Periksa Soal Isian'.G51]))">
            <text:p/>
          </table:table-cell>
          <table:table-cell table:style-name="ce108" table:formula="of:=IF([.S$11]&lt;&gt;1;&quot;&quot;;IF([$'Periksa Soal Isian'.$C51]=&quot;&quot;;&quot;&quot;;[$'Periksa Soal Isian'.H51]))">
            <text:p/>
          </table:table-cell>
          <table:table-cell table:style-name="ce108" table:formula="of:=IF([.T$11]&lt;&gt;1;&quot;&quot;;IF([$'Periksa Soal Isian'.$C51]=&quot;&quot;;&quot;&quot;;[$'Periksa Soal Isian'.I51]))">
            <text:p/>
          </table:table-cell>
          <table:table-cell table:style-name="ce108" table:formula="of:=IF([.U$11]&lt;&gt;1;&quot;&quot;;IF([$'Periksa Soal Isian'.$C51]=&quot;&quot;;&quot;&quot;;[$'Periksa Soal Isian'.J51]))">
            <text:p/>
          </table:table-cell>
          <table:table-cell table:style-name="ce108" table:formula="of:=IF([.V$11]&lt;&gt;1;&quot;&quot;;IF([$'Periksa Soal Isian'.$C51]=&quot;&quot;;&quot;&quot;;[$'Periksa Soal Isian'.K51]))">
            <text:p/>
          </table:table-cell>
          <table:table-cell table:style-name="ce108" table:formula="of:=IF([.W$11]&lt;&gt;1;&quot;&quot;;IF([$'Periksa Soal Isian'.$C51]=&quot;&quot;;&quot;&quot;;[$'Periksa Soal Isian'.L51]))">
            <text:p/>
          </table:table-cell>
          <table:table-cell table:style-name="ce108" table:formula="of:=IF([.X$11]&lt;&gt;1;&quot;&quot;;IF([$'Periksa Soal Isian'.$C51]=&quot;&quot;;&quot;&quot;;[$'Periksa Soal Isian'.M51]))">
            <text:p/>
          </table:table-cell>
          <table:table-cell table:style-name="ce108" table:formula="of:=IF([.Y$11]&lt;&gt;1;&quot;&quot;;IF([$'Periksa Soal Isian'.$C51]=&quot;&quot;;&quot;&quot;;[$'Periksa Soal Isian'.N51]))">
            <text:p/>
          </table:table-cell>
          <table:table-cell table:style-name="ce108" table:formula="of:=IF([.Z$11]&lt;&gt;1;&quot;&quot;;IF([$'Periksa Soal Isian'.$C51]=&quot;&quot;;&quot;&quot;;[$'Periksa Soal Isian'.O51]))">
            <text:p/>
          </table:table-cell>
          <table:table-cell table:style-name="ce108" table:formula="of:=IF([.AA$11]&lt;&gt;1;&quot;&quot;;IF([$'Periksa Soal Isian'.$C51]=&quot;&quot;;&quot;&quot;;[$'Periksa Soal Isian'.P51]))">
            <text:p/>
          </table:table-cell>
          <table:table-cell table:style-name="ce108" table:formula="of:=IF([.AB$11]&lt;&gt;1;&quot;&quot;;IF([$'Periksa Soal Isian'.$C51]=&quot;&quot;;&quot;&quot;;[$'Periksa Soal Isian'.Q51]))">
            <text:p/>
          </table:table-cell>
          <table:table-cell table:style-name="ce108" table:formula="of:=IF([.AC$11]&lt;&gt;1;&quot;&quot;;IF([$'Periksa Soal Isian'.$C51]=&quot;&quot;;&quot;&quot;;[$'Periksa Soal Isian'.R51]))">
            <text:p/>
          </table:table-cell>
          <table:table-cell table:style-name="ce108" table:formula="of:=IF([.AD$11]&lt;&gt;1;&quot;&quot;;IF([$'Periksa Soal Isian'.$C51]=&quot;&quot;;&quot;&quot;;[$'Periksa Soal Isian'.S51]))">
            <text:p/>
          </table:table-cell>
          <table:table-cell table:style-name="ce108" table:formula="of:=IF([.AE$11]&lt;&gt;1;&quot;&quot;;IF([$'Periksa Soal Isian'.$C51]=&quot;&quot;;&quot;&quot;;[$'Periksa Soal Isian'.T51]))">
            <text:p/>
          </table:table-cell>
          <table:table-cell table:style-name="ce108" table:formula="of:=IF([.AF$11]&lt;&gt;1;&quot;&quot;;IF([$'Periksa Soal Isian'.$C51]=&quot;&quot;;&quot;&quot;;[$'Periksa Soal Isian'.U51]))">
            <text:p/>
          </table:table-cell>
          <table:table-cell table:style-name="ce108" table:formula="of:=IF([.AG$11]&lt;&gt;1;&quot;&quot;;IF([$'Periksa Soal Isian'.$C51]=&quot;&quot;;&quot;&quot;;[$'Periksa Soal Isian'.V51]))">
            <text:p/>
          </table:table-cell>
          <table:table-cell table:style-name="ce108" table:formula="of:=IF([.AH$11]&lt;&gt;1;&quot;&quot;;IF([$'Periksa Soal Isian'.$C51]=&quot;&quot;;&quot;&quot;;[$'Periksa Soal Isian'.W51]))">
            <text:p/>
          </table:table-cell>
          <table:table-cell table:number-columns-repeated="2"/>
          <table:table-cell table:style-name="ce109" table:formula="of:=SUMPRODUCT([.O50:.AH50];[.$O$12:.$AH$12]=&quot;A&quot;)/[.$AK$13]" office:value-type="float" office:value="0" calcext:value-type="float">
            <text:p>0,00</text:p>
          </table:table-cell>
          <table:table-cell table:style-name="ce109" table:formula="of:=SUMPRODUCT([.O50:.AH50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51]=&quot;p&quot;;&quot;Pengesahan&quot;;IF([.X51]=&quot;r&quot;;&quot;Rekapitulasi&quot;;IF([.C51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8" calcext:value-type="float">
            <text:p>38</text:p>
          </table:table-cell>
          <table:table-cell table:style-name="ce106" table:content-validation-name="val10" table:formula="of:=IF([$'Periksa Soal Isian'.C52]=&quot;&quot;;&quot;&quot;;[$'Periksa Soal Isian'.C52])">
            <text:p/>
          </table:table-cell>
          <table:table-cell table:style-name="ce193" table:formula="of:=IFERROR(MODE([$'Periksa Soal Isian'.$D52:$'Periksa Soal Isian'.$W52]);&quot;&quot;)">
            <text:p/>
          </table:table-cell>
          <table:table-cell table:style-name="ce139" table:formula="of:=IF([.C51]=&quot;&quot;;&quot;&quot;;COUNTIF([$'Periksa Soal Isian'.$D52:$'Periksa Soal Isian'.$W52];[.D51]))">
            <text:p/>
          </table:table-cell>
          <table:table-cell table:style-name="ce193" table:number-columns-repeated="4"/>
          <table:table-cell table:style-name="ce195" table:formula="of:=IFERROR(SUM([.O51:.AH51])/([.$C51]*[$Peserta_Ujian.$E$62]);&quot;&quot;)">
            <text:p/>
          </table:table-cell>
          <table:table-cell table:style-name="ce196" table:formula="of:=IF([.C51]=&quot;&quot;;&quot;&quot;;IF([.J51]&gt;=0.7;&quot;Mudah&quot;;IF([.J51]&gt;=0.3;&quot;Sedang&quot;;&quot;Sukar&quot;)))">
            <text:p/>
          </table:table-cell>
          <table:table-cell table:style-name="ce225" table:formula="of:=IF([.C51]=&quot;&quot;;&quot;&quot;;ROUND(([.AK51]-[.AL51])/[.$C51];2))">
            <text:p/>
          </table:table-cell>
          <table:table-cell table:style-name="ce226" table:formula="of:=IF([.C51]=&quot;&quot;;&quot;&quot;;IF([.L51]&lt;[$about.$D$35];&quot;Sangat Jelek&quot;;IF([.L51]&lt;[$about.$D$34];&quot;Jelek&quot;;IF([.L51]&lt;[$about.$D$33];&quot;Cukup&quot;;IF([.L51]&lt;[$about.$D$32];&quot;Baik&quot;;IF([.L51]&lt;[$about.$D$31];&quot;Sangat Baik&quot;;))))))">
            <text:p/>
          </table:table-cell>
          <table:table-cell/>
          <table:table-cell table:style-name="ce108" table:formula="of:=IF([.O$11]&lt;&gt;1;&quot;&quot;;IF([$'Periksa Soal Isian'.$C52]=&quot;&quot;;&quot;&quot;;[$'Periksa Soal Isian'.D52]))">
            <text:p/>
          </table:table-cell>
          <table:table-cell table:style-name="ce108" table:formula="of:=IF([.P$11]&lt;&gt;1;&quot;&quot;;IF([$'Periksa Soal Isian'.$C52]=&quot;&quot;;&quot;&quot;;[$'Periksa Soal Isian'.E52]))">
            <text:p/>
          </table:table-cell>
          <table:table-cell table:style-name="ce108" table:formula="of:=IF([.Q$11]&lt;&gt;1;&quot;&quot;;IF([$'Periksa Soal Isian'.$C52]=&quot;&quot;;&quot;&quot;;[$'Periksa Soal Isian'.F52]))">
            <text:p/>
          </table:table-cell>
          <table:table-cell table:style-name="ce108" table:formula="of:=IF([.R$11]&lt;&gt;1;&quot;&quot;;IF([$'Periksa Soal Isian'.$C52]=&quot;&quot;;&quot;&quot;;[$'Periksa Soal Isian'.G52]))">
            <text:p/>
          </table:table-cell>
          <table:table-cell table:style-name="ce108" table:formula="of:=IF([.S$11]&lt;&gt;1;&quot;&quot;;IF([$'Periksa Soal Isian'.$C52]=&quot;&quot;;&quot;&quot;;[$'Periksa Soal Isian'.H52]))">
            <text:p/>
          </table:table-cell>
          <table:table-cell table:style-name="ce108" table:formula="of:=IF([.T$11]&lt;&gt;1;&quot;&quot;;IF([$'Periksa Soal Isian'.$C52]=&quot;&quot;;&quot;&quot;;[$'Periksa Soal Isian'.I52]))">
            <text:p/>
          </table:table-cell>
          <table:table-cell table:style-name="ce108" table:formula="of:=IF([.U$11]&lt;&gt;1;&quot;&quot;;IF([$'Periksa Soal Isian'.$C52]=&quot;&quot;;&quot;&quot;;[$'Periksa Soal Isian'.J52]))">
            <text:p/>
          </table:table-cell>
          <table:table-cell table:style-name="ce108" table:formula="of:=IF([.V$11]&lt;&gt;1;&quot;&quot;;IF([$'Periksa Soal Isian'.$C52]=&quot;&quot;;&quot;&quot;;[$'Periksa Soal Isian'.K52]))">
            <text:p/>
          </table:table-cell>
          <table:table-cell table:style-name="ce108" table:formula="of:=IF([.W$11]&lt;&gt;1;&quot;&quot;;IF([$'Periksa Soal Isian'.$C52]=&quot;&quot;;&quot;&quot;;[$'Periksa Soal Isian'.L52]))">
            <text:p/>
          </table:table-cell>
          <table:table-cell table:style-name="ce108" table:formula="of:=IF([.X$11]&lt;&gt;1;&quot;&quot;;IF([$'Periksa Soal Isian'.$C52]=&quot;&quot;;&quot;&quot;;[$'Periksa Soal Isian'.M52]))">
            <text:p/>
          </table:table-cell>
          <table:table-cell table:style-name="ce108" table:formula="of:=IF([.Y$11]&lt;&gt;1;&quot;&quot;;IF([$'Periksa Soal Isian'.$C52]=&quot;&quot;;&quot;&quot;;[$'Periksa Soal Isian'.N52]))">
            <text:p/>
          </table:table-cell>
          <table:table-cell table:style-name="ce108" table:formula="of:=IF([.Z$11]&lt;&gt;1;&quot;&quot;;IF([$'Periksa Soal Isian'.$C52]=&quot;&quot;;&quot;&quot;;[$'Periksa Soal Isian'.O52]))">
            <text:p/>
          </table:table-cell>
          <table:table-cell table:style-name="ce108" table:formula="of:=IF([.AA$11]&lt;&gt;1;&quot;&quot;;IF([$'Periksa Soal Isian'.$C52]=&quot;&quot;;&quot;&quot;;[$'Periksa Soal Isian'.P52]))">
            <text:p/>
          </table:table-cell>
          <table:table-cell table:style-name="ce108" table:formula="of:=IF([.AB$11]&lt;&gt;1;&quot;&quot;;IF([$'Periksa Soal Isian'.$C52]=&quot;&quot;;&quot;&quot;;[$'Periksa Soal Isian'.Q52]))">
            <text:p/>
          </table:table-cell>
          <table:table-cell table:style-name="ce108" table:formula="of:=IF([.AC$11]&lt;&gt;1;&quot;&quot;;IF([$'Periksa Soal Isian'.$C52]=&quot;&quot;;&quot;&quot;;[$'Periksa Soal Isian'.R52]))">
            <text:p/>
          </table:table-cell>
          <table:table-cell table:style-name="ce108" table:formula="of:=IF([.AD$11]&lt;&gt;1;&quot;&quot;;IF([$'Periksa Soal Isian'.$C52]=&quot;&quot;;&quot;&quot;;[$'Periksa Soal Isian'.S52]))">
            <text:p/>
          </table:table-cell>
          <table:table-cell table:style-name="ce108" table:formula="of:=IF([.AE$11]&lt;&gt;1;&quot;&quot;;IF([$'Periksa Soal Isian'.$C52]=&quot;&quot;;&quot;&quot;;[$'Periksa Soal Isian'.T52]))">
            <text:p/>
          </table:table-cell>
          <table:table-cell table:style-name="ce108" table:formula="of:=IF([.AF$11]&lt;&gt;1;&quot;&quot;;IF([$'Periksa Soal Isian'.$C52]=&quot;&quot;;&quot;&quot;;[$'Periksa Soal Isian'.U52]))">
            <text:p/>
          </table:table-cell>
          <table:table-cell table:style-name="ce108" table:formula="of:=IF([.AG$11]&lt;&gt;1;&quot;&quot;;IF([$'Periksa Soal Isian'.$C52]=&quot;&quot;;&quot;&quot;;[$'Periksa Soal Isian'.V52]))">
            <text:p/>
          </table:table-cell>
          <table:table-cell table:style-name="ce108" table:formula="of:=IF([.AH$11]&lt;&gt;1;&quot;&quot;;IF([$'Periksa Soal Isian'.$C52]=&quot;&quot;;&quot;&quot;;[$'Periksa Soal Isian'.W52]))">
            <text:p/>
          </table:table-cell>
          <table:table-cell table:number-columns-repeated="2"/>
          <table:table-cell table:style-name="ce109" table:formula="of:=SUMPRODUCT([.O51:.AH51];[.$O$12:.$AH$12]=&quot;A&quot;)/[.$AK$13]" office:value-type="float" office:value="0" calcext:value-type="float">
            <text:p>0,00</text:p>
          </table:table-cell>
          <table:table-cell table:style-name="ce109" table:formula="of:=SUMPRODUCT([.O51:.AH51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52]=&quot;p&quot;;&quot;Pengesahan&quot;;IF([.X52]=&quot;r&quot;;&quot;Rekapitulasi&quot;;IF([.C52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39" calcext:value-type="float">
            <text:p>39</text:p>
          </table:table-cell>
          <table:table-cell table:style-name="ce106" table:content-validation-name="val10" table:formula="of:=IF([$'Periksa Soal Isian'.C53]=&quot;&quot;;&quot;&quot;;[$'Periksa Soal Isian'.C53])">
            <text:p/>
          </table:table-cell>
          <table:table-cell table:style-name="ce193" table:formula="of:=IFERROR(MODE([$'Periksa Soal Isian'.$D53:$'Periksa Soal Isian'.$W53]);&quot;&quot;)">
            <text:p/>
          </table:table-cell>
          <table:table-cell table:style-name="ce139" table:formula="of:=IF([.C52]=&quot;&quot;;&quot;&quot;;COUNTIF([$'Periksa Soal Isian'.$D53:$'Periksa Soal Isian'.$W53];[.D52]))">
            <text:p/>
          </table:table-cell>
          <table:table-cell table:style-name="ce193" table:number-columns-repeated="4"/>
          <table:table-cell table:style-name="ce195" table:formula="of:=IFERROR(SUM([.O52:.AH52])/([.$C52]*[$Peserta_Ujian.$E$62]);&quot;&quot;)">
            <text:p/>
          </table:table-cell>
          <table:table-cell table:style-name="ce196" table:formula="of:=IF([.C52]=&quot;&quot;;&quot;&quot;;IF([.J52]&gt;=0.7;&quot;Mudah&quot;;IF([.J52]&gt;=0.3;&quot;Sedang&quot;;&quot;Sukar&quot;)))">
            <text:p/>
          </table:table-cell>
          <table:table-cell table:style-name="ce225" table:formula="of:=IF([.C52]=&quot;&quot;;&quot;&quot;;ROUND(([.AK52]-[.AL52])/[.$C52];2))">
            <text:p/>
          </table:table-cell>
          <table:table-cell table:style-name="ce226" table:formula="of:=IF([.C52]=&quot;&quot;;&quot;&quot;;IF([.L52]&lt;[$about.$D$35];&quot;Sangat Jelek&quot;;IF([.L52]&lt;[$about.$D$34];&quot;Jelek&quot;;IF([.L52]&lt;[$about.$D$33];&quot;Cukup&quot;;IF([.L52]&lt;[$about.$D$32];&quot;Baik&quot;;IF([.L52]&lt;[$about.$D$31];&quot;Sangat Baik&quot;;))))))">
            <text:p/>
          </table:table-cell>
          <table:table-cell/>
          <table:table-cell table:style-name="ce108" table:formula="of:=IF([.O$11]&lt;&gt;1;&quot;&quot;;IF([$'Periksa Soal Isian'.$C53]=&quot;&quot;;&quot;&quot;;[$'Periksa Soal Isian'.D53]))">
            <text:p/>
          </table:table-cell>
          <table:table-cell table:style-name="ce108" table:formula="of:=IF([.P$11]&lt;&gt;1;&quot;&quot;;IF([$'Periksa Soal Isian'.$C53]=&quot;&quot;;&quot;&quot;;[$'Periksa Soal Isian'.E53]))">
            <text:p/>
          </table:table-cell>
          <table:table-cell table:style-name="ce108" table:formula="of:=IF([.Q$11]&lt;&gt;1;&quot;&quot;;IF([$'Periksa Soal Isian'.$C53]=&quot;&quot;;&quot;&quot;;[$'Periksa Soal Isian'.F53]))">
            <text:p/>
          </table:table-cell>
          <table:table-cell table:style-name="ce108" table:formula="of:=IF([.R$11]&lt;&gt;1;&quot;&quot;;IF([$'Periksa Soal Isian'.$C53]=&quot;&quot;;&quot;&quot;;[$'Periksa Soal Isian'.G53]))">
            <text:p/>
          </table:table-cell>
          <table:table-cell table:style-name="ce108" table:formula="of:=IF([.S$11]&lt;&gt;1;&quot;&quot;;IF([$'Periksa Soal Isian'.$C53]=&quot;&quot;;&quot;&quot;;[$'Periksa Soal Isian'.H53]))">
            <text:p/>
          </table:table-cell>
          <table:table-cell table:style-name="ce108" table:formula="of:=IF([.T$11]&lt;&gt;1;&quot;&quot;;IF([$'Periksa Soal Isian'.$C53]=&quot;&quot;;&quot;&quot;;[$'Periksa Soal Isian'.I53]))">
            <text:p/>
          </table:table-cell>
          <table:table-cell table:style-name="ce108" table:formula="of:=IF([.U$11]&lt;&gt;1;&quot;&quot;;IF([$'Periksa Soal Isian'.$C53]=&quot;&quot;;&quot;&quot;;[$'Periksa Soal Isian'.J53]))">
            <text:p/>
          </table:table-cell>
          <table:table-cell table:style-name="ce108" table:formula="of:=IF([.V$11]&lt;&gt;1;&quot;&quot;;IF([$'Periksa Soal Isian'.$C53]=&quot;&quot;;&quot;&quot;;[$'Periksa Soal Isian'.K53]))">
            <text:p/>
          </table:table-cell>
          <table:table-cell table:style-name="ce108" table:formula="of:=IF([.W$11]&lt;&gt;1;&quot;&quot;;IF([$'Periksa Soal Isian'.$C53]=&quot;&quot;;&quot;&quot;;[$'Periksa Soal Isian'.L53]))">
            <text:p/>
          </table:table-cell>
          <table:table-cell table:style-name="ce108" table:formula="of:=IF([.X$11]&lt;&gt;1;&quot;&quot;;IF([$'Periksa Soal Isian'.$C53]=&quot;&quot;;&quot;&quot;;[$'Periksa Soal Isian'.M53]))">
            <text:p/>
          </table:table-cell>
          <table:table-cell table:style-name="ce108" table:formula="of:=IF([.Y$11]&lt;&gt;1;&quot;&quot;;IF([$'Periksa Soal Isian'.$C53]=&quot;&quot;;&quot;&quot;;[$'Periksa Soal Isian'.N53]))">
            <text:p/>
          </table:table-cell>
          <table:table-cell table:style-name="ce108" table:formula="of:=IF([.Z$11]&lt;&gt;1;&quot;&quot;;IF([$'Periksa Soal Isian'.$C53]=&quot;&quot;;&quot;&quot;;[$'Periksa Soal Isian'.O53]))">
            <text:p/>
          </table:table-cell>
          <table:table-cell table:style-name="ce108" table:formula="of:=IF([.AA$11]&lt;&gt;1;&quot;&quot;;IF([$'Periksa Soal Isian'.$C53]=&quot;&quot;;&quot;&quot;;[$'Periksa Soal Isian'.P53]))">
            <text:p/>
          </table:table-cell>
          <table:table-cell table:style-name="ce108" table:formula="of:=IF([.AB$11]&lt;&gt;1;&quot;&quot;;IF([$'Periksa Soal Isian'.$C53]=&quot;&quot;;&quot;&quot;;[$'Periksa Soal Isian'.Q53]))">
            <text:p/>
          </table:table-cell>
          <table:table-cell table:style-name="ce108" table:formula="of:=IF([.AC$11]&lt;&gt;1;&quot;&quot;;IF([$'Periksa Soal Isian'.$C53]=&quot;&quot;;&quot;&quot;;[$'Periksa Soal Isian'.R53]))">
            <text:p/>
          </table:table-cell>
          <table:table-cell table:style-name="ce108" table:formula="of:=IF([.AD$11]&lt;&gt;1;&quot;&quot;;IF([$'Periksa Soal Isian'.$C53]=&quot;&quot;;&quot;&quot;;[$'Periksa Soal Isian'.S53]))">
            <text:p/>
          </table:table-cell>
          <table:table-cell table:style-name="ce108" table:formula="of:=IF([.AE$11]&lt;&gt;1;&quot;&quot;;IF([$'Periksa Soal Isian'.$C53]=&quot;&quot;;&quot;&quot;;[$'Periksa Soal Isian'.T53]))">
            <text:p/>
          </table:table-cell>
          <table:table-cell table:style-name="ce108" table:formula="of:=IF([.AF$11]&lt;&gt;1;&quot;&quot;;IF([$'Periksa Soal Isian'.$C53]=&quot;&quot;;&quot;&quot;;[$'Periksa Soal Isian'.U53]))">
            <text:p/>
          </table:table-cell>
          <table:table-cell table:style-name="ce108" table:formula="of:=IF([.AG$11]&lt;&gt;1;&quot;&quot;;IF([$'Periksa Soal Isian'.$C53]=&quot;&quot;;&quot;&quot;;[$'Periksa Soal Isian'.V53]))">
            <text:p/>
          </table:table-cell>
          <table:table-cell table:style-name="ce108" table:formula="of:=IF([.AH$11]&lt;&gt;1;&quot;&quot;;IF([$'Periksa Soal Isian'.$C53]=&quot;&quot;;&quot;&quot;;[$'Periksa Soal Isian'.W53]))">
            <text:p/>
          </table:table-cell>
          <table:table-cell table:number-columns-repeated="2"/>
          <table:table-cell table:style-name="ce109" table:formula="of:=SUMPRODUCT([.O52:.AH52];[.$O$12:.$AH$12]=&quot;A&quot;)/[.$AK$13]" office:value-type="float" office:value="0" calcext:value-type="float">
            <text:p>0,00</text:p>
          </table:table-cell>
          <table:table-cell table:style-name="ce109" table:formula="of:=SUMPRODUCT([.O52:.AH52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53]=&quot;p&quot;;&quot;Pengesahan&quot;;IF([.X53]=&quot;r&quot;;&quot;Rekapitulasi&quot;;IF([.C53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0" calcext:value-type="float">
            <text:p>40</text:p>
          </table:table-cell>
          <table:table-cell table:style-name="ce106" table:content-validation-name="val10" table:formula="of:=IF([$'Periksa Soal Isian'.C54]=&quot;&quot;;&quot;&quot;;[$'Periksa Soal Isian'.C54])">
            <text:p/>
          </table:table-cell>
          <table:table-cell table:style-name="ce193" table:formula="of:=IFERROR(MODE([$'Periksa Soal Isian'.$D54:$'Periksa Soal Isian'.$W54]);&quot;&quot;)">
            <text:p/>
          </table:table-cell>
          <table:table-cell table:style-name="ce139" table:formula="of:=IF([.C53]=&quot;&quot;;&quot;&quot;;COUNTIF([$'Periksa Soal Isian'.$D54:$'Periksa Soal Isian'.$W54];[.D53]))">
            <text:p/>
          </table:table-cell>
          <table:table-cell table:style-name="ce193" table:number-columns-repeated="4"/>
          <table:table-cell table:style-name="ce195" table:formula="of:=IFERROR(SUM([.O53:.AH53])/([.$C53]*[$Peserta_Ujian.$E$62]);&quot;&quot;)">
            <text:p/>
          </table:table-cell>
          <table:table-cell table:style-name="ce196" table:formula="of:=IF([.C53]=&quot;&quot;;&quot;&quot;;IF([.J53]&gt;=0.7;&quot;Mudah&quot;;IF([.J53]&gt;=0.3;&quot;Sedang&quot;;&quot;Sukar&quot;)))">
            <text:p/>
          </table:table-cell>
          <table:table-cell table:style-name="ce225" table:formula="of:=IF([.C53]=&quot;&quot;;&quot;&quot;;ROUND(([.AK53]-[.AL53])/[.$C53];2))">
            <text:p/>
          </table:table-cell>
          <table:table-cell table:style-name="ce226" table:formula="of:=IF([.C53]=&quot;&quot;;&quot;&quot;;IF([.L53]&lt;[$about.$D$35];&quot;Sangat Jelek&quot;;IF([.L53]&lt;[$about.$D$34];&quot;Jelek&quot;;IF([.L53]&lt;[$about.$D$33];&quot;Cukup&quot;;IF([.L53]&lt;[$about.$D$32];&quot;Baik&quot;;IF([.L53]&lt;[$about.$D$31];&quot;Sangat Baik&quot;;))))))">
            <text:p/>
          </table:table-cell>
          <table:table-cell/>
          <table:table-cell table:style-name="ce108" table:formula="of:=IF([.O$11]&lt;&gt;1;&quot;&quot;;IF([$'Periksa Soal Isian'.$C54]=&quot;&quot;;&quot;&quot;;[$'Periksa Soal Isian'.D54]))">
            <text:p/>
          </table:table-cell>
          <table:table-cell table:style-name="ce108" table:formula="of:=IF([.P$11]&lt;&gt;1;&quot;&quot;;IF([$'Periksa Soal Isian'.$C54]=&quot;&quot;;&quot;&quot;;[$'Periksa Soal Isian'.E54]))">
            <text:p/>
          </table:table-cell>
          <table:table-cell table:style-name="ce108" table:formula="of:=IF([.Q$11]&lt;&gt;1;&quot;&quot;;IF([$'Periksa Soal Isian'.$C54]=&quot;&quot;;&quot;&quot;;[$'Periksa Soal Isian'.F54]))">
            <text:p/>
          </table:table-cell>
          <table:table-cell table:style-name="ce108" table:formula="of:=IF([.R$11]&lt;&gt;1;&quot;&quot;;IF([$'Periksa Soal Isian'.$C54]=&quot;&quot;;&quot;&quot;;[$'Periksa Soal Isian'.G54]))">
            <text:p/>
          </table:table-cell>
          <table:table-cell table:style-name="ce108" table:formula="of:=IF([.S$11]&lt;&gt;1;&quot;&quot;;IF([$'Periksa Soal Isian'.$C54]=&quot;&quot;;&quot;&quot;;[$'Periksa Soal Isian'.H54]))">
            <text:p/>
          </table:table-cell>
          <table:table-cell table:style-name="ce108" table:formula="of:=IF([.T$11]&lt;&gt;1;&quot;&quot;;IF([$'Periksa Soal Isian'.$C54]=&quot;&quot;;&quot;&quot;;[$'Periksa Soal Isian'.I54]))">
            <text:p/>
          </table:table-cell>
          <table:table-cell table:style-name="ce108" table:formula="of:=IF([.U$11]&lt;&gt;1;&quot;&quot;;IF([$'Periksa Soal Isian'.$C54]=&quot;&quot;;&quot;&quot;;[$'Periksa Soal Isian'.J54]))">
            <text:p/>
          </table:table-cell>
          <table:table-cell table:style-name="ce108" table:formula="of:=IF([.V$11]&lt;&gt;1;&quot;&quot;;IF([$'Periksa Soal Isian'.$C54]=&quot;&quot;;&quot;&quot;;[$'Periksa Soal Isian'.K54]))">
            <text:p/>
          </table:table-cell>
          <table:table-cell table:style-name="ce108" table:formula="of:=IF([.W$11]&lt;&gt;1;&quot;&quot;;IF([$'Periksa Soal Isian'.$C54]=&quot;&quot;;&quot;&quot;;[$'Periksa Soal Isian'.L54]))">
            <text:p/>
          </table:table-cell>
          <table:table-cell table:style-name="ce108" table:formula="of:=IF([.X$11]&lt;&gt;1;&quot;&quot;;IF([$'Periksa Soal Isian'.$C54]=&quot;&quot;;&quot;&quot;;[$'Periksa Soal Isian'.M54]))">
            <text:p/>
          </table:table-cell>
          <table:table-cell table:style-name="ce108" table:formula="of:=IF([.Y$11]&lt;&gt;1;&quot;&quot;;IF([$'Periksa Soal Isian'.$C54]=&quot;&quot;;&quot;&quot;;[$'Periksa Soal Isian'.N54]))">
            <text:p/>
          </table:table-cell>
          <table:table-cell table:style-name="ce108" table:formula="of:=IF([.Z$11]&lt;&gt;1;&quot;&quot;;IF([$'Periksa Soal Isian'.$C54]=&quot;&quot;;&quot;&quot;;[$'Periksa Soal Isian'.O54]))">
            <text:p/>
          </table:table-cell>
          <table:table-cell table:style-name="ce108" table:formula="of:=IF([.AA$11]&lt;&gt;1;&quot;&quot;;IF([$'Periksa Soal Isian'.$C54]=&quot;&quot;;&quot;&quot;;[$'Periksa Soal Isian'.P54]))">
            <text:p/>
          </table:table-cell>
          <table:table-cell table:style-name="ce108" table:formula="of:=IF([.AB$11]&lt;&gt;1;&quot;&quot;;IF([$'Periksa Soal Isian'.$C54]=&quot;&quot;;&quot;&quot;;[$'Periksa Soal Isian'.Q54]))">
            <text:p/>
          </table:table-cell>
          <table:table-cell table:style-name="ce108" table:formula="of:=IF([.AC$11]&lt;&gt;1;&quot;&quot;;IF([$'Periksa Soal Isian'.$C54]=&quot;&quot;;&quot;&quot;;[$'Periksa Soal Isian'.R54]))">
            <text:p/>
          </table:table-cell>
          <table:table-cell table:style-name="ce108" table:formula="of:=IF([.AD$11]&lt;&gt;1;&quot;&quot;;IF([$'Periksa Soal Isian'.$C54]=&quot;&quot;;&quot;&quot;;[$'Periksa Soal Isian'.S54]))">
            <text:p/>
          </table:table-cell>
          <table:table-cell table:style-name="ce108" table:formula="of:=IF([.AE$11]&lt;&gt;1;&quot;&quot;;IF([$'Periksa Soal Isian'.$C54]=&quot;&quot;;&quot;&quot;;[$'Periksa Soal Isian'.T54]))">
            <text:p/>
          </table:table-cell>
          <table:table-cell table:style-name="ce108" table:formula="of:=IF([.AF$11]&lt;&gt;1;&quot;&quot;;IF([$'Periksa Soal Isian'.$C54]=&quot;&quot;;&quot;&quot;;[$'Periksa Soal Isian'.U54]))">
            <text:p/>
          </table:table-cell>
          <table:table-cell table:style-name="ce108" table:formula="of:=IF([.AG$11]&lt;&gt;1;&quot;&quot;;IF([$'Periksa Soal Isian'.$C54]=&quot;&quot;;&quot;&quot;;[$'Periksa Soal Isian'.V54]))">
            <text:p/>
          </table:table-cell>
          <table:table-cell table:style-name="ce108" table:formula="of:=IF([.AH$11]&lt;&gt;1;&quot;&quot;;IF([$'Periksa Soal Isian'.$C54]=&quot;&quot;;&quot;&quot;;[$'Periksa Soal Isian'.W54]))">
            <text:p/>
          </table:table-cell>
          <table:table-cell table:number-columns-repeated="2"/>
          <table:table-cell table:style-name="ce109" table:formula="of:=SUMPRODUCT([.O53:.AH53];[.$O$12:.$AH$12]=&quot;A&quot;)/[.$AK$13]" office:value-type="float" office:value="0" calcext:value-type="float">
            <text:p>0,00</text:p>
          </table:table-cell>
          <table:table-cell table:style-name="ce109" table:formula="of:=SUMPRODUCT([.O53:.AH53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54]=&quot;p&quot;;&quot;Pengesahan&quot;;IF([.X54]=&quot;r&quot;;&quot;Rekapitulasi&quot;;IF([.C54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1" calcext:value-type="float">
            <text:p>41</text:p>
          </table:table-cell>
          <table:table-cell table:style-name="ce106" table:content-validation-name="val10" table:formula="of:=IF([$'Periksa Soal Isian'.C55]=&quot;&quot;;&quot;&quot;;[$'Periksa Soal Isian'.C55])">
            <text:p/>
          </table:table-cell>
          <table:table-cell table:style-name="ce193" table:formula="of:=IFERROR(MODE([$'Periksa Soal Isian'.$D55:$'Periksa Soal Isian'.$W55]);&quot;&quot;)">
            <text:p/>
          </table:table-cell>
          <table:table-cell table:style-name="ce139" table:formula="of:=IF([.C54]=&quot;&quot;;&quot;&quot;;COUNTIF([$'Periksa Soal Isian'.$D55:$'Periksa Soal Isian'.$W55];[.D54]))">
            <text:p/>
          </table:table-cell>
          <table:table-cell table:style-name="ce193" table:number-columns-repeated="4"/>
          <table:table-cell table:style-name="ce195" table:formula="of:=IFERROR(SUM([.O54:.AH54])/([.$C54]*[$Peserta_Ujian.$E$62]);&quot;&quot;)">
            <text:p/>
          </table:table-cell>
          <table:table-cell table:style-name="ce196" table:formula="of:=IF([.C54]=&quot;&quot;;&quot;&quot;;IF([.J54]&gt;=0.7;&quot;Mudah&quot;;IF([.J54]&gt;=0.3;&quot;Sedang&quot;;&quot;Sukar&quot;)))">
            <text:p/>
          </table:table-cell>
          <table:table-cell table:style-name="ce225" table:formula="of:=IF([.C54]=&quot;&quot;;&quot;&quot;;ROUND(([.AK54]-[.AL54])/[.$C54];2))">
            <text:p/>
          </table:table-cell>
          <table:table-cell table:style-name="ce226" table:formula="of:=IF([.C54]=&quot;&quot;;&quot;&quot;;IF([.L54]&lt;[$about.$D$35];&quot;Sangat Jelek&quot;;IF([.L54]&lt;[$about.$D$34];&quot;Jelek&quot;;IF([.L54]&lt;[$about.$D$33];&quot;Cukup&quot;;IF([.L54]&lt;[$about.$D$32];&quot;Baik&quot;;IF([.L54]&lt;[$about.$D$31];&quot;Sangat Baik&quot;;))))))">
            <text:p/>
          </table:table-cell>
          <table:table-cell/>
          <table:table-cell table:style-name="ce108" table:formula="of:=IF([.O$11]&lt;&gt;1;&quot;&quot;;IF([$'Periksa Soal Isian'.$C55]=&quot;&quot;;&quot;&quot;;[$'Periksa Soal Isian'.D55]))">
            <text:p/>
          </table:table-cell>
          <table:table-cell table:style-name="ce108" table:formula="of:=IF([.P$11]&lt;&gt;1;&quot;&quot;;IF([$'Periksa Soal Isian'.$C55]=&quot;&quot;;&quot;&quot;;[$'Periksa Soal Isian'.E55]))">
            <text:p/>
          </table:table-cell>
          <table:table-cell table:style-name="ce108" table:formula="of:=IF([.Q$11]&lt;&gt;1;&quot;&quot;;IF([$'Periksa Soal Isian'.$C55]=&quot;&quot;;&quot;&quot;;[$'Periksa Soal Isian'.F55]))">
            <text:p/>
          </table:table-cell>
          <table:table-cell table:style-name="ce108" table:formula="of:=IF([.R$11]&lt;&gt;1;&quot;&quot;;IF([$'Periksa Soal Isian'.$C55]=&quot;&quot;;&quot;&quot;;[$'Periksa Soal Isian'.G55]))">
            <text:p/>
          </table:table-cell>
          <table:table-cell table:style-name="ce108" table:formula="of:=IF([.S$11]&lt;&gt;1;&quot;&quot;;IF([$'Periksa Soal Isian'.$C55]=&quot;&quot;;&quot;&quot;;[$'Periksa Soal Isian'.H55]))">
            <text:p/>
          </table:table-cell>
          <table:table-cell table:style-name="ce108" table:formula="of:=IF([.T$11]&lt;&gt;1;&quot;&quot;;IF([$'Periksa Soal Isian'.$C55]=&quot;&quot;;&quot;&quot;;[$'Periksa Soal Isian'.I55]))">
            <text:p/>
          </table:table-cell>
          <table:table-cell table:style-name="ce108" table:formula="of:=IF([.U$11]&lt;&gt;1;&quot;&quot;;IF([$'Periksa Soal Isian'.$C55]=&quot;&quot;;&quot;&quot;;[$'Periksa Soal Isian'.J55]))">
            <text:p/>
          </table:table-cell>
          <table:table-cell table:style-name="ce108" table:formula="of:=IF([.V$11]&lt;&gt;1;&quot;&quot;;IF([$'Periksa Soal Isian'.$C55]=&quot;&quot;;&quot;&quot;;[$'Periksa Soal Isian'.K55]))">
            <text:p/>
          </table:table-cell>
          <table:table-cell table:style-name="ce108" table:formula="of:=IF([.W$11]&lt;&gt;1;&quot;&quot;;IF([$'Periksa Soal Isian'.$C55]=&quot;&quot;;&quot;&quot;;[$'Periksa Soal Isian'.L55]))">
            <text:p/>
          </table:table-cell>
          <table:table-cell table:style-name="ce108" table:formula="of:=IF([.X$11]&lt;&gt;1;&quot;&quot;;IF([$'Periksa Soal Isian'.$C55]=&quot;&quot;;&quot;&quot;;[$'Periksa Soal Isian'.M55]))">
            <text:p/>
          </table:table-cell>
          <table:table-cell table:style-name="ce108" table:formula="of:=IF([.Y$11]&lt;&gt;1;&quot;&quot;;IF([$'Periksa Soal Isian'.$C55]=&quot;&quot;;&quot;&quot;;[$'Periksa Soal Isian'.N55]))">
            <text:p/>
          </table:table-cell>
          <table:table-cell table:style-name="ce108" table:formula="of:=IF([.Z$11]&lt;&gt;1;&quot;&quot;;IF([$'Periksa Soal Isian'.$C55]=&quot;&quot;;&quot;&quot;;[$'Periksa Soal Isian'.O55]))">
            <text:p/>
          </table:table-cell>
          <table:table-cell table:style-name="ce108" table:formula="of:=IF([.AA$11]&lt;&gt;1;&quot;&quot;;IF([$'Periksa Soal Isian'.$C55]=&quot;&quot;;&quot;&quot;;[$'Periksa Soal Isian'.P55]))">
            <text:p/>
          </table:table-cell>
          <table:table-cell table:style-name="ce108" table:formula="of:=IF([.AB$11]&lt;&gt;1;&quot;&quot;;IF([$'Periksa Soal Isian'.$C55]=&quot;&quot;;&quot;&quot;;[$'Periksa Soal Isian'.Q55]))">
            <text:p/>
          </table:table-cell>
          <table:table-cell table:style-name="ce108" table:formula="of:=IF([.AC$11]&lt;&gt;1;&quot;&quot;;IF([$'Periksa Soal Isian'.$C55]=&quot;&quot;;&quot;&quot;;[$'Periksa Soal Isian'.R55]))">
            <text:p/>
          </table:table-cell>
          <table:table-cell table:style-name="ce108" table:formula="of:=IF([.AD$11]&lt;&gt;1;&quot;&quot;;IF([$'Periksa Soal Isian'.$C55]=&quot;&quot;;&quot;&quot;;[$'Periksa Soal Isian'.S55]))">
            <text:p/>
          </table:table-cell>
          <table:table-cell table:style-name="ce108" table:formula="of:=IF([.AE$11]&lt;&gt;1;&quot;&quot;;IF([$'Periksa Soal Isian'.$C55]=&quot;&quot;;&quot;&quot;;[$'Periksa Soal Isian'.T55]))">
            <text:p/>
          </table:table-cell>
          <table:table-cell table:style-name="ce108" table:formula="of:=IF([.AF$11]&lt;&gt;1;&quot;&quot;;IF([$'Periksa Soal Isian'.$C55]=&quot;&quot;;&quot;&quot;;[$'Periksa Soal Isian'.U55]))">
            <text:p/>
          </table:table-cell>
          <table:table-cell table:style-name="ce108" table:formula="of:=IF([.AG$11]&lt;&gt;1;&quot;&quot;;IF([$'Periksa Soal Isian'.$C55]=&quot;&quot;;&quot;&quot;;[$'Periksa Soal Isian'.V55]))">
            <text:p/>
          </table:table-cell>
          <table:table-cell table:style-name="ce108" table:formula="of:=IF([.AH$11]&lt;&gt;1;&quot;&quot;;IF([$'Periksa Soal Isian'.$C55]=&quot;&quot;;&quot;&quot;;[$'Periksa Soal Isian'.W55]))">
            <text:p/>
          </table:table-cell>
          <table:table-cell table:number-columns-repeated="2"/>
          <table:table-cell table:style-name="ce109" table:formula="of:=SUMPRODUCT([.O54:.AH54];[.$O$12:.$AH$12]=&quot;A&quot;)/[.$AK$13]" office:value-type="float" office:value="0" calcext:value-type="float">
            <text:p>0,00</text:p>
          </table:table-cell>
          <table:table-cell table:style-name="ce109" table:formula="of:=SUMPRODUCT([.O54:.AH54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55]=&quot;p&quot;;&quot;Pengesahan&quot;;IF([.X55]=&quot;r&quot;;&quot;Rekapitulasi&quot;;IF([.C55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2" calcext:value-type="float">
            <text:p>42</text:p>
          </table:table-cell>
          <table:table-cell table:style-name="ce106" table:content-validation-name="val10" table:formula="of:=IF([$'Periksa Soal Isian'.C56]=&quot;&quot;;&quot;&quot;;[$'Periksa Soal Isian'.C56])">
            <text:p/>
          </table:table-cell>
          <table:table-cell table:style-name="ce193" table:formula="of:=IFERROR(MODE([$'Periksa Soal Isian'.$D56:$'Periksa Soal Isian'.$W56]);&quot;&quot;)">
            <text:p/>
          </table:table-cell>
          <table:table-cell table:style-name="ce139" table:formula="of:=IF([.C55]=&quot;&quot;;&quot;&quot;;COUNTIF([$'Periksa Soal Isian'.$D56:$'Periksa Soal Isian'.$W56];[.D55]))">
            <text:p/>
          </table:table-cell>
          <table:table-cell table:style-name="ce193" table:number-columns-repeated="4"/>
          <table:table-cell table:style-name="ce195" table:formula="of:=IFERROR(SUM([.O55:.AH55])/([.$C55]*[$Peserta_Ujian.$E$62]);&quot;&quot;)">
            <text:p/>
          </table:table-cell>
          <table:table-cell table:style-name="ce196" table:formula="of:=IF([.C55]=&quot;&quot;;&quot;&quot;;IF([.J55]&gt;=0.7;&quot;Mudah&quot;;IF([.J55]&gt;=0.3;&quot;Sedang&quot;;&quot;Sukar&quot;)))">
            <text:p/>
          </table:table-cell>
          <table:table-cell table:style-name="ce225" table:formula="of:=IF([.C55]=&quot;&quot;;&quot;&quot;;ROUND(([.AK55]-[.AL55])/[.$C55];2))">
            <text:p/>
          </table:table-cell>
          <table:table-cell table:style-name="ce226" table:formula="of:=IF([.C55]=&quot;&quot;;&quot;&quot;;IF([.L55]&lt;[$about.$D$35];&quot;Sangat Jelek&quot;;IF([.L55]&lt;[$about.$D$34];&quot;Jelek&quot;;IF([.L55]&lt;[$about.$D$33];&quot;Cukup&quot;;IF([.L55]&lt;[$about.$D$32];&quot;Baik&quot;;IF([.L55]&lt;[$about.$D$31];&quot;Sangat Baik&quot;;))))))">
            <text:p/>
          </table:table-cell>
          <table:table-cell/>
          <table:table-cell table:style-name="ce108" table:formula="of:=IF([.O$11]&lt;&gt;1;&quot;&quot;;IF([$'Periksa Soal Isian'.$C56]=&quot;&quot;;&quot;&quot;;[$'Periksa Soal Isian'.D56]))">
            <text:p/>
          </table:table-cell>
          <table:table-cell table:style-name="ce108" table:formula="of:=IF([.P$11]&lt;&gt;1;&quot;&quot;;IF([$'Periksa Soal Isian'.$C56]=&quot;&quot;;&quot;&quot;;[$'Periksa Soal Isian'.E56]))">
            <text:p/>
          </table:table-cell>
          <table:table-cell table:style-name="ce108" table:formula="of:=IF([.Q$11]&lt;&gt;1;&quot;&quot;;IF([$'Periksa Soal Isian'.$C56]=&quot;&quot;;&quot;&quot;;[$'Periksa Soal Isian'.F56]))">
            <text:p/>
          </table:table-cell>
          <table:table-cell table:style-name="ce108" table:formula="of:=IF([.R$11]&lt;&gt;1;&quot;&quot;;IF([$'Periksa Soal Isian'.$C56]=&quot;&quot;;&quot;&quot;;[$'Periksa Soal Isian'.G56]))">
            <text:p/>
          </table:table-cell>
          <table:table-cell table:style-name="ce108" table:formula="of:=IF([.S$11]&lt;&gt;1;&quot;&quot;;IF([$'Periksa Soal Isian'.$C56]=&quot;&quot;;&quot;&quot;;[$'Periksa Soal Isian'.H56]))">
            <text:p/>
          </table:table-cell>
          <table:table-cell table:style-name="ce108" table:formula="of:=IF([.T$11]&lt;&gt;1;&quot;&quot;;IF([$'Periksa Soal Isian'.$C56]=&quot;&quot;;&quot;&quot;;[$'Periksa Soal Isian'.I56]))">
            <text:p/>
          </table:table-cell>
          <table:table-cell table:style-name="ce108" table:formula="of:=IF([.U$11]&lt;&gt;1;&quot;&quot;;IF([$'Periksa Soal Isian'.$C56]=&quot;&quot;;&quot;&quot;;[$'Periksa Soal Isian'.J56]))">
            <text:p/>
          </table:table-cell>
          <table:table-cell table:style-name="ce108" table:formula="of:=IF([.V$11]&lt;&gt;1;&quot;&quot;;IF([$'Periksa Soal Isian'.$C56]=&quot;&quot;;&quot;&quot;;[$'Periksa Soal Isian'.K56]))">
            <text:p/>
          </table:table-cell>
          <table:table-cell table:style-name="ce108" table:formula="of:=IF([.W$11]&lt;&gt;1;&quot;&quot;;IF([$'Periksa Soal Isian'.$C56]=&quot;&quot;;&quot;&quot;;[$'Periksa Soal Isian'.L56]))">
            <text:p/>
          </table:table-cell>
          <table:table-cell table:style-name="ce108" table:formula="of:=IF([.X$11]&lt;&gt;1;&quot;&quot;;IF([$'Periksa Soal Isian'.$C56]=&quot;&quot;;&quot;&quot;;[$'Periksa Soal Isian'.M56]))">
            <text:p/>
          </table:table-cell>
          <table:table-cell table:style-name="ce108" table:formula="of:=IF([.Y$11]&lt;&gt;1;&quot;&quot;;IF([$'Periksa Soal Isian'.$C56]=&quot;&quot;;&quot;&quot;;[$'Periksa Soal Isian'.N56]))">
            <text:p/>
          </table:table-cell>
          <table:table-cell table:style-name="ce108" table:formula="of:=IF([.Z$11]&lt;&gt;1;&quot;&quot;;IF([$'Periksa Soal Isian'.$C56]=&quot;&quot;;&quot;&quot;;[$'Periksa Soal Isian'.O56]))">
            <text:p/>
          </table:table-cell>
          <table:table-cell table:style-name="ce108" table:formula="of:=IF([.AA$11]&lt;&gt;1;&quot;&quot;;IF([$'Periksa Soal Isian'.$C56]=&quot;&quot;;&quot;&quot;;[$'Periksa Soal Isian'.P56]))">
            <text:p/>
          </table:table-cell>
          <table:table-cell table:style-name="ce108" table:formula="of:=IF([.AB$11]&lt;&gt;1;&quot;&quot;;IF([$'Periksa Soal Isian'.$C56]=&quot;&quot;;&quot;&quot;;[$'Periksa Soal Isian'.Q56]))">
            <text:p/>
          </table:table-cell>
          <table:table-cell table:style-name="ce108" table:formula="of:=IF([.AC$11]&lt;&gt;1;&quot;&quot;;IF([$'Periksa Soal Isian'.$C56]=&quot;&quot;;&quot;&quot;;[$'Periksa Soal Isian'.R56]))">
            <text:p/>
          </table:table-cell>
          <table:table-cell table:style-name="ce108" table:formula="of:=IF([.AD$11]&lt;&gt;1;&quot;&quot;;IF([$'Periksa Soal Isian'.$C56]=&quot;&quot;;&quot;&quot;;[$'Periksa Soal Isian'.S56]))">
            <text:p/>
          </table:table-cell>
          <table:table-cell table:style-name="ce108" table:formula="of:=IF([.AE$11]&lt;&gt;1;&quot;&quot;;IF([$'Periksa Soal Isian'.$C56]=&quot;&quot;;&quot;&quot;;[$'Periksa Soal Isian'.T56]))">
            <text:p/>
          </table:table-cell>
          <table:table-cell table:style-name="ce108" table:formula="of:=IF([.AF$11]&lt;&gt;1;&quot;&quot;;IF([$'Periksa Soal Isian'.$C56]=&quot;&quot;;&quot;&quot;;[$'Periksa Soal Isian'.U56]))">
            <text:p/>
          </table:table-cell>
          <table:table-cell table:style-name="ce108" table:formula="of:=IF([.AG$11]&lt;&gt;1;&quot;&quot;;IF([$'Periksa Soal Isian'.$C56]=&quot;&quot;;&quot;&quot;;[$'Periksa Soal Isian'.V56]))">
            <text:p/>
          </table:table-cell>
          <table:table-cell table:style-name="ce108" table:formula="of:=IF([.AH$11]&lt;&gt;1;&quot;&quot;;IF([$'Periksa Soal Isian'.$C56]=&quot;&quot;;&quot;&quot;;[$'Periksa Soal Isian'.W56]))">
            <text:p/>
          </table:table-cell>
          <table:table-cell table:number-columns-repeated="2"/>
          <table:table-cell table:style-name="ce109" table:formula="of:=SUMPRODUCT([.O55:.AH55];[.$O$12:.$AH$12]=&quot;A&quot;)/[.$AK$13]" office:value-type="float" office:value="0" calcext:value-type="float">
            <text:p>0,00</text:p>
          </table:table-cell>
          <table:table-cell table:style-name="ce109" table:formula="of:=SUMPRODUCT([.O55:.AH55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56]=&quot;p&quot;;&quot;Pengesahan&quot;;IF([.X56]=&quot;r&quot;;&quot;Rekapitulasi&quot;;IF([.C56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3" calcext:value-type="float">
            <text:p>43</text:p>
          </table:table-cell>
          <table:table-cell table:style-name="ce106" table:content-validation-name="val10" table:formula="of:=IF([$'Periksa Soal Isian'.C57]=&quot;&quot;;&quot;&quot;;[$'Periksa Soal Isian'.C57])">
            <text:p/>
          </table:table-cell>
          <table:table-cell table:style-name="ce193" table:formula="of:=IFERROR(MODE([$'Periksa Soal Isian'.$D57:$'Periksa Soal Isian'.$W57]);&quot;&quot;)">
            <text:p/>
          </table:table-cell>
          <table:table-cell table:style-name="ce139" table:formula="of:=IF([.C56]=&quot;&quot;;&quot;&quot;;COUNTIF([$'Periksa Soal Isian'.$D57:$'Periksa Soal Isian'.$W57];[.D56]))">
            <text:p/>
          </table:table-cell>
          <table:table-cell table:style-name="ce193" table:number-columns-repeated="4"/>
          <table:table-cell table:style-name="ce195" table:formula="of:=IFERROR(SUM([.O56:.AH56])/([.$C56]*[$Peserta_Ujian.$E$62]);&quot;&quot;)">
            <text:p/>
          </table:table-cell>
          <table:table-cell table:style-name="ce196" table:formula="of:=IF([.C56]=&quot;&quot;;&quot;&quot;;IF([.J56]&gt;=0.7;&quot;Mudah&quot;;IF([.J56]&gt;=0.3;&quot;Sedang&quot;;&quot;Sukar&quot;)))">
            <text:p/>
          </table:table-cell>
          <table:table-cell table:style-name="ce225" table:formula="of:=IF([.C56]=&quot;&quot;;&quot;&quot;;ROUND(([.AK56]-[.AL56])/[.$C56];2))">
            <text:p/>
          </table:table-cell>
          <table:table-cell table:style-name="ce226" table:formula="of:=IF([.C56]=&quot;&quot;;&quot;&quot;;IF([.L56]&lt;[$about.$D$35];&quot;Sangat Jelek&quot;;IF([.L56]&lt;[$about.$D$34];&quot;Jelek&quot;;IF([.L56]&lt;[$about.$D$33];&quot;Cukup&quot;;IF([.L56]&lt;[$about.$D$32];&quot;Baik&quot;;IF([.L56]&lt;[$about.$D$31];&quot;Sangat Baik&quot;;))))))">
            <text:p/>
          </table:table-cell>
          <table:table-cell/>
          <table:table-cell table:style-name="ce108" table:formula="of:=IF([.O$11]&lt;&gt;1;&quot;&quot;;IF([$'Periksa Soal Isian'.$C57]=&quot;&quot;;&quot;&quot;;[$'Periksa Soal Isian'.D57]))">
            <text:p/>
          </table:table-cell>
          <table:table-cell table:style-name="ce108" table:formula="of:=IF([.P$11]&lt;&gt;1;&quot;&quot;;IF([$'Periksa Soal Isian'.$C57]=&quot;&quot;;&quot;&quot;;[$'Periksa Soal Isian'.E57]))">
            <text:p/>
          </table:table-cell>
          <table:table-cell table:style-name="ce108" table:formula="of:=IF([.Q$11]&lt;&gt;1;&quot;&quot;;IF([$'Periksa Soal Isian'.$C57]=&quot;&quot;;&quot;&quot;;[$'Periksa Soal Isian'.F57]))">
            <text:p/>
          </table:table-cell>
          <table:table-cell table:style-name="ce108" table:formula="of:=IF([.R$11]&lt;&gt;1;&quot;&quot;;IF([$'Periksa Soal Isian'.$C57]=&quot;&quot;;&quot;&quot;;[$'Periksa Soal Isian'.G57]))">
            <text:p/>
          </table:table-cell>
          <table:table-cell table:style-name="ce108" table:formula="of:=IF([.S$11]&lt;&gt;1;&quot;&quot;;IF([$'Periksa Soal Isian'.$C57]=&quot;&quot;;&quot;&quot;;[$'Periksa Soal Isian'.H57]))">
            <text:p/>
          </table:table-cell>
          <table:table-cell table:style-name="ce108" table:formula="of:=IF([.T$11]&lt;&gt;1;&quot;&quot;;IF([$'Periksa Soal Isian'.$C57]=&quot;&quot;;&quot;&quot;;[$'Periksa Soal Isian'.I57]))">
            <text:p/>
          </table:table-cell>
          <table:table-cell table:style-name="ce108" table:formula="of:=IF([.U$11]&lt;&gt;1;&quot;&quot;;IF([$'Periksa Soal Isian'.$C57]=&quot;&quot;;&quot;&quot;;[$'Periksa Soal Isian'.J57]))">
            <text:p/>
          </table:table-cell>
          <table:table-cell table:style-name="ce108" table:formula="of:=IF([.V$11]&lt;&gt;1;&quot;&quot;;IF([$'Periksa Soal Isian'.$C57]=&quot;&quot;;&quot;&quot;;[$'Periksa Soal Isian'.K57]))">
            <text:p/>
          </table:table-cell>
          <table:table-cell table:style-name="ce108" table:formula="of:=IF([.W$11]&lt;&gt;1;&quot;&quot;;IF([$'Periksa Soal Isian'.$C57]=&quot;&quot;;&quot;&quot;;[$'Periksa Soal Isian'.L57]))">
            <text:p/>
          </table:table-cell>
          <table:table-cell table:style-name="ce108" table:formula="of:=IF([.X$11]&lt;&gt;1;&quot;&quot;;IF([$'Periksa Soal Isian'.$C57]=&quot;&quot;;&quot;&quot;;[$'Periksa Soal Isian'.M57]))">
            <text:p/>
          </table:table-cell>
          <table:table-cell table:style-name="ce108" table:formula="of:=IF([.Y$11]&lt;&gt;1;&quot;&quot;;IF([$'Periksa Soal Isian'.$C57]=&quot;&quot;;&quot;&quot;;[$'Periksa Soal Isian'.N57]))">
            <text:p/>
          </table:table-cell>
          <table:table-cell table:style-name="ce108" table:formula="of:=IF([.Z$11]&lt;&gt;1;&quot;&quot;;IF([$'Periksa Soal Isian'.$C57]=&quot;&quot;;&quot;&quot;;[$'Periksa Soal Isian'.O57]))">
            <text:p/>
          </table:table-cell>
          <table:table-cell table:style-name="ce108" table:formula="of:=IF([.AA$11]&lt;&gt;1;&quot;&quot;;IF([$'Periksa Soal Isian'.$C57]=&quot;&quot;;&quot;&quot;;[$'Periksa Soal Isian'.P57]))">
            <text:p/>
          </table:table-cell>
          <table:table-cell table:style-name="ce108" table:formula="of:=IF([.AB$11]&lt;&gt;1;&quot;&quot;;IF([$'Periksa Soal Isian'.$C57]=&quot;&quot;;&quot;&quot;;[$'Periksa Soal Isian'.Q57]))">
            <text:p/>
          </table:table-cell>
          <table:table-cell table:style-name="ce108" table:formula="of:=IF([.AC$11]&lt;&gt;1;&quot;&quot;;IF([$'Periksa Soal Isian'.$C57]=&quot;&quot;;&quot;&quot;;[$'Periksa Soal Isian'.R57]))">
            <text:p/>
          </table:table-cell>
          <table:table-cell table:style-name="ce108" table:formula="of:=IF([.AD$11]&lt;&gt;1;&quot;&quot;;IF([$'Periksa Soal Isian'.$C57]=&quot;&quot;;&quot;&quot;;[$'Periksa Soal Isian'.S57]))">
            <text:p/>
          </table:table-cell>
          <table:table-cell table:style-name="ce108" table:formula="of:=IF([.AE$11]&lt;&gt;1;&quot;&quot;;IF([$'Periksa Soal Isian'.$C57]=&quot;&quot;;&quot;&quot;;[$'Periksa Soal Isian'.T57]))">
            <text:p/>
          </table:table-cell>
          <table:table-cell table:style-name="ce108" table:formula="of:=IF([.AF$11]&lt;&gt;1;&quot;&quot;;IF([$'Periksa Soal Isian'.$C57]=&quot;&quot;;&quot;&quot;;[$'Periksa Soal Isian'.U57]))">
            <text:p/>
          </table:table-cell>
          <table:table-cell table:style-name="ce108" table:formula="of:=IF([.AG$11]&lt;&gt;1;&quot;&quot;;IF([$'Periksa Soal Isian'.$C57]=&quot;&quot;;&quot;&quot;;[$'Periksa Soal Isian'.V57]))">
            <text:p/>
          </table:table-cell>
          <table:table-cell table:style-name="ce108" table:formula="of:=IF([.AH$11]&lt;&gt;1;&quot;&quot;;IF([$'Periksa Soal Isian'.$C57]=&quot;&quot;;&quot;&quot;;[$'Periksa Soal Isian'.W57]))">
            <text:p/>
          </table:table-cell>
          <table:table-cell table:number-columns-repeated="2"/>
          <table:table-cell table:style-name="ce109" table:formula="of:=SUMPRODUCT([.O56:.AH56];[.$O$12:.$AH$12]=&quot;A&quot;)/[.$AK$13]" office:value-type="float" office:value="0" calcext:value-type="float">
            <text:p>0,00</text:p>
          </table:table-cell>
          <table:table-cell table:style-name="ce109" table:formula="of:=SUMPRODUCT([.O56:.AH56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57]=&quot;p&quot;;&quot;Pengesahan&quot;;IF([.X57]=&quot;r&quot;;&quot;Rekapitulasi&quot;;IF([.C57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4" calcext:value-type="float">
            <text:p>44</text:p>
          </table:table-cell>
          <table:table-cell table:style-name="ce106" table:content-validation-name="val10" table:formula="of:=IF([$'Periksa Soal Isian'.C58]=&quot;&quot;;&quot;&quot;;[$'Periksa Soal Isian'.C58])">
            <text:p/>
          </table:table-cell>
          <table:table-cell table:style-name="ce193" table:formula="of:=IFERROR(MODE([$'Periksa Soal Isian'.$D58:$'Periksa Soal Isian'.$W58]);&quot;&quot;)">
            <text:p/>
          </table:table-cell>
          <table:table-cell table:style-name="ce139" table:formula="of:=IF([.C57]=&quot;&quot;;&quot;&quot;;COUNTIF([$'Periksa Soal Isian'.$D58:$'Periksa Soal Isian'.$W58];[.D57]))">
            <text:p/>
          </table:table-cell>
          <table:table-cell table:style-name="ce193" table:number-columns-repeated="4"/>
          <table:table-cell table:style-name="ce195" table:formula="of:=IFERROR(SUM([.O57:.AH57])/([.$C57]*[$Peserta_Ujian.$E$62]);&quot;&quot;)">
            <text:p/>
          </table:table-cell>
          <table:table-cell table:style-name="ce196" table:formula="of:=IF([.C57]=&quot;&quot;;&quot;&quot;;IF([.J57]&gt;=0.7;&quot;Mudah&quot;;IF([.J57]&gt;=0.3;&quot;Sedang&quot;;&quot;Sukar&quot;)))">
            <text:p/>
          </table:table-cell>
          <table:table-cell table:style-name="ce225" table:formula="of:=IF([.C57]=&quot;&quot;;&quot;&quot;;ROUND(([.AK57]-[.AL57])/[.$C57];2))">
            <text:p/>
          </table:table-cell>
          <table:table-cell table:style-name="ce226" table:formula="of:=IF([.C57]=&quot;&quot;;&quot;&quot;;IF([.L57]&lt;[$about.$D$35];&quot;Sangat Jelek&quot;;IF([.L57]&lt;[$about.$D$34];&quot;Jelek&quot;;IF([.L57]&lt;[$about.$D$33];&quot;Cukup&quot;;IF([.L57]&lt;[$about.$D$32];&quot;Baik&quot;;IF([.L57]&lt;[$about.$D$31];&quot;Sangat Baik&quot;;))))))">
            <text:p/>
          </table:table-cell>
          <table:table-cell/>
          <table:table-cell table:style-name="ce108" table:formula="of:=IF([.O$11]&lt;&gt;1;&quot;&quot;;IF([$'Periksa Soal Isian'.$C58]=&quot;&quot;;&quot;&quot;;[$'Periksa Soal Isian'.D58]))">
            <text:p/>
          </table:table-cell>
          <table:table-cell table:style-name="ce108" table:formula="of:=IF([.P$11]&lt;&gt;1;&quot;&quot;;IF([$'Periksa Soal Isian'.$C58]=&quot;&quot;;&quot;&quot;;[$'Periksa Soal Isian'.E58]))">
            <text:p/>
          </table:table-cell>
          <table:table-cell table:style-name="ce108" table:formula="of:=IF([.Q$11]&lt;&gt;1;&quot;&quot;;IF([$'Periksa Soal Isian'.$C58]=&quot;&quot;;&quot;&quot;;[$'Periksa Soal Isian'.F58]))">
            <text:p/>
          </table:table-cell>
          <table:table-cell table:style-name="ce108" table:formula="of:=IF([.R$11]&lt;&gt;1;&quot;&quot;;IF([$'Periksa Soal Isian'.$C58]=&quot;&quot;;&quot;&quot;;[$'Periksa Soal Isian'.G58]))">
            <text:p/>
          </table:table-cell>
          <table:table-cell table:style-name="ce108" table:formula="of:=IF([.S$11]&lt;&gt;1;&quot;&quot;;IF([$'Periksa Soal Isian'.$C58]=&quot;&quot;;&quot;&quot;;[$'Periksa Soal Isian'.H58]))">
            <text:p/>
          </table:table-cell>
          <table:table-cell table:style-name="ce108" table:formula="of:=IF([.T$11]&lt;&gt;1;&quot;&quot;;IF([$'Periksa Soal Isian'.$C58]=&quot;&quot;;&quot;&quot;;[$'Periksa Soal Isian'.I58]))">
            <text:p/>
          </table:table-cell>
          <table:table-cell table:style-name="ce108" table:formula="of:=IF([.U$11]&lt;&gt;1;&quot;&quot;;IF([$'Periksa Soal Isian'.$C58]=&quot;&quot;;&quot;&quot;;[$'Periksa Soal Isian'.J58]))">
            <text:p/>
          </table:table-cell>
          <table:table-cell table:style-name="ce108" table:formula="of:=IF([.V$11]&lt;&gt;1;&quot;&quot;;IF([$'Periksa Soal Isian'.$C58]=&quot;&quot;;&quot;&quot;;[$'Periksa Soal Isian'.K58]))">
            <text:p/>
          </table:table-cell>
          <table:table-cell table:style-name="ce108" table:formula="of:=IF([.W$11]&lt;&gt;1;&quot;&quot;;IF([$'Periksa Soal Isian'.$C58]=&quot;&quot;;&quot;&quot;;[$'Periksa Soal Isian'.L58]))">
            <text:p/>
          </table:table-cell>
          <table:table-cell table:style-name="ce108" table:formula="of:=IF([.X$11]&lt;&gt;1;&quot;&quot;;IF([$'Periksa Soal Isian'.$C58]=&quot;&quot;;&quot;&quot;;[$'Periksa Soal Isian'.M58]))">
            <text:p/>
          </table:table-cell>
          <table:table-cell table:style-name="ce108" table:formula="of:=IF([.Y$11]&lt;&gt;1;&quot;&quot;;IF([$'Periksa Soal Isian'.$C58]=&quot;&quot;;&quot;&quot;;[$'Periksa Soal Isian'.N58]))">
            <text:p/>
          </table:table-cell>
          <table:table-cell table:style-name="ce108" table:formula="of:=IF([.Z$11]&lt;&gt;1;&quot;&quot;;IF([$'Periksa Soal Isian'.$C58]=&quot;&quot;;&quot;&quot;;[$'Periksa Soal Isian'.O58]))">
            <text:p/>
          </table:table-cell>
          <table:table-cell table:style-name="ce108" table:formula="of:=IF([.AA$11]&lt;&gt;1;&quot;&quot;;IF([$'Periksa Soal Isian'.$C58]=&quot;&quot;;&quot;&quot;;[$'Periksa Soal Isian'.P58]))">
            <text:p/>
          </table:table-cell>
          <table:table-cell table:style-name="ce108" table:formula="of:=IF([.AB$11]&lt;&gt;1;&quot;&quot;;IF([$'Periksa Soal Isian'.$C58]=&quot;&quot;;&quot;&quot;;[$'Periksa Soal Isian'.Q58]))">
            <text:p/>
          </table:table-cell>
          <table:table-cell table:style-name="ce108" table:formula="of:=IF([.AC$11]&lt;&gt;1;&quot;&quot;;IF([$'Periksa Soal Isian'.$C58]=&quot;&quot;;&quot;&quot;;[$'Periksa Soal Isian'.R58]))">
            <text:p/>
          </table:table-cell>
          <table:table-cell table:style-name="ce108" table:formula="of:=IF([.AD$11]&lt;&gt;1;&quot;&quot;;IF([$'Periksa Soal Isian'.$C58]=&quot;&quot;;&quot;&quot;;[$'Periksa Soal Isian'.S58]))">
            <text:p/>
          </table:table-cell>
          <table:table-cell table:style-name="ce108" table:formula="of:=IF([.AE$11]&lt;&gt;1;&quot;&quot;;IF([$'Periksa Soal Isian'.$C58]=&quot;&quot;;&quot;&quot;;[$'Periksa Soal Isian'.T58]))">
            <text:p/>
          </table:table-cell>
          <table:table-cell table:style-name="ce108" table:formula="of:=IF([.AF$11]&lt;&gt;1;&quot;&quot;;IF([$'Periksa Soal Isian'.$C58]=&quot;&quot;;&quot;&quot;;[$'Periksa Soal Isian'.U58]))">
            <text:p/>
          </table:table-cell>
          <table:table-cell table:style-name="ce108" table:formula="of:=IF([.AG$11]&lt;&gt;1;&quot;&quot;;IF([$'Periksa Soal Isian'.$C58]=&quot;&quot;;&quot;&quot;;[$'Periksa Soal Isian'.V58]))">
            <text:p/>
          </table:table-cell>
          <table:table-cell table:style-name="ce108" table:formula="of:=IF([.AH$11]&lt;&gt;1;&quot;&quot;;IF([$'Periksa Soal Isian'.$C58]=&quot;&quot;;&quot;&quot;;[$'Periksa Soal Isian'.W58]))">
            <text:p/>
          </table:table-cell>
          <table:table-cell table:number-columns-repeated="2"/>
          <table:table-cell table:style-name="ce109" table:formula="of:=SUMPRODUCT([.O57:.AH57];[.$O$12:.$AH$12]=&quot;A&quot;)/[.$AK$13]" office:value-type="float" office:value="0" calcext:value-type="float">
            <text:p>0,00</text:p>
          </table:table-cell>
          <table:table-cell table:style-name="ce109" table:formula="of:=SUMPRODUCT([.O57:.AH57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58]=&quot;p&quot;;&quot;Pengesahan&quot;;IF([.X58]=&quot;r&quot;;&quot;Rekapitulasi&quot;;IF([.C58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5" calcext:value-type="float">
            <text:p>45</text:p>
          </table:table-cell>
          <table:table-cell table:style-name="ce106" table:content-validation-name="val10" table:formula="of:=IF([$'Periksa Soal Isian'.C59]=&quot;&quot;;&quot;&quot;;[$'Periksa Soal Isian'.C59])">
            <text:p/>
          </table:table-cell>
          <table:table-cell table:style-name="ce193" table:formula="of:=IFERROR(MODE([$'Periksa Soal Isian'.$D59:$'Periksa Soal Isian'.$W59]);&quot;&quot;)">
            <text:p/>
          </table:table-cell>
          <table:table-cell table:style-name="ce139" table:formula="of:=IF([.C58]=&quot;&quot;;&quot;&quot;;COUNTIF([$'Periksa Soal Isian'.$D59:$'Periksa Soal Isian'.$W59];[.D58]))">
            <text:p/>
          </table:table-cell>
          <table:table-cell table:style-name="ce193" table:number-columns-repeated="4"/>
          <table:table-cell table:style-name="ce195" table:formula="of:=IFERROR(SUM([.O58:.AH58])/([.$C58]*[$Peserta_Ujian.$E$62]);&quot;&quot;)">
            <text:p/>
          </table:table-cell>
          <table:table-cell table:style-name="ce196" table:formula="of:=IF([.C58]=&quot;&quot;;&quot;&quot;;IF([.J58]&gt;=0.7;&quot;Mudah&quot;;IF([.J58]&gt;=0.3;&quot;Sedang&quot;;&quot;Sukar&quot;)))">
            <text:p/>
          </table:table-cell>
          <table:table-cell table:style-name="ce225" table:formula="of:=IF([.C58]=&quot;&quot;;&quot;&quot;;ROUND(([.AK58]-[.AL58])/[.$C58];2))">
            <text:p/>
          </table:table-cell>
          <table:table-cell table:style-name="ce226" table:formula="of:=IF([.C58]=&quot;&quot;;&quot;&quot;;IF([.L58]&lt;[$about.$D$35];&quot;Sangat Jelek&quot;;IF([.L58]&lt;[$about.$D$34];&quot;Jelek&quot;;IF([.L58]&lt;[$about.$D$33];&quot;Cukup&quot;;IF([.L58]&lt;[$about.$D$32];&quot;Baik&quot;;IF([.L58]&lt;[$about.$D$31];&quot;Sangat Baik&quot;;))))))">
            <text:p/>
          </table:table-cell>
          <table:table-cell/>
          <table:table-cell table:style-name="ce108" table:formula="of:=IF([.O$11]&lt;&gt;1;&quot;&quot;;IF([$'Periksa Soal Isian'.$C59]=&quot;&quot;;&quot;&quot;;[$'Periksa Soal Isian'.D59]))">
            <text:p/>
          </table:table-cell>
          <table:table-cell table:style-name="ce108" table:formula="of:=IF([.P$11]&lt;&gt;1;&quot;&quot;;IF([$'Periksa Soal Isian'.$C59]=&quot;&quot;;&quot;&quot;;[$'Periksa Soal Isian'.E59]))">
            <text:p/>
          </table:table-cell>
          <table:table-cell table:style-name="ce108" table:formula="of:=IF([.Q$11]&lt;&gt;1;&quot;&quot;;IF([$'Periksa Soal Isian'.$C59]=&quot;&quot;;&quot;&quot;;[$'Periksa Soal Isian'.F59]))">
            <text:p/>
          </table:table-cell>
          <table:table-cell table:style-name="ce108" table:formula="of:=IF([.R$11]&lt;&gt;1;&quot;&quot;;IF([$'Periksa Soal Isian'.$C59]=&quot;&quot;;&quot;&quot;;[$'Periksa Soal Isian'.G59]))">
            <text:p/>
          </table:table-cell>
          <table:table-cell table:style-name="ce108" table:formula="of:=IF([.S$11]&lt;&gt;1;&quot;&quot;;IF([$'Periksa Soal Isian'.$C59]=&quot;&quot;;&quot;&quot;;[$'Periksa Soal Isian'.H59]))">
            <text:p/>
          </table:table-cell>
          <table:table-cell table:style-name="ce108" table:formula="of:=IF([.T$11]&lt;&gt;1;&quot;&quot;;IF([$'Periksa Soal Isian'.$C59]=&quot;&quot;;&quot;&quot;;[$'Periksa Soal Isian'.I59]))">
            <text:p/>
          </table:table-cell>
          <table:table-cell table:style-name="ce108" table:formula="of:=IF([.U$11]&lt;&gt;1;&quot;&quot;;IF([$'Periksa Soal Isian'.$C59]=&quot;&quot;;&quot;&quot;;[$'Periksa Soal Isian'.J59]))">
            <text:p/>
          </table:table-cell>
          <table:table-cell table:style-name="ce108" table:formula="of:=IF([.V$11]&lt;&gt;1;&quot;&quot;;IF([$'Periksa Soal Isian'.$C59]=&quot;&quot;;&quot;&quot;;[$'Periksa Soal Isian'.K59]))">
            <text:p/>
          </table:table-cell>
          <table:table-cell table:style-name="ce108" table:formula="of:=IF([.W$11]&lt;&gt;1;&quot;&quot;;IF([$'Periksa Soal Isian'.$C59]=&quot;&quot;;&quot;&quot;;[$'Periksa Soal Isian'.L59]))">
            <text:p/>
          </table:table-cell>
          <table:table-cell table:style-name="ce108" table:formula="of:=IF([.X$11]&lt;&gt;1;&quot;&quot;;IF([$'Periksa Soal Isian'.$C59]=&quot;&quot;;&quot;&quot;;[$'Periksa Soal Isian'.M59]))">
            <text:p/>
          </table:table-cell>
          <table:table-cell table:style-name="ce108" table:formula="of:=IF([.Y$11]&lt;&gt;1;&quot;&quot;;IF([$'Periksa Soal Isian'.$C59]=&quot;&quot;;&quot;&quot;;[$'Periksa Soal Isian'.N59]))">
            <text:p/>
          </table:table-cell>
          <table:table-cell table:style-name="ce108" table:formula="of:=IF([.Z$11]&lt;&gt;1;&quot;&quot;;IF([$'Periksa Soal Isian'.$C59]=&quot;&quot;;&quot;&quot;;[$'Periksa Soal Isian'.O59]))">
            <text:p/>
          </table:table-cell>
          <table:table-cell table:style-name="ce108" table:formula="of:=IF([.AA$11]&lt;&gt;1;&quot;&quot;;IF([$'Periksa Soal Isian'.$C59]=&quot;&quot;;&quot;&quot;;[$'Periksa Soal Isian'.P59]))">
            <text:p/>
          </table:table-cell>
          <table:table-cell table:style-name="ce108" table:formula="of:=IF([.AB$11]&lt;&gt;1;&quot;&quot;;IF([$'Periksa Soal Isian'.$C59]=&quot;&quot;;&quot;&quot;;[$'Periksa Soal Isian'.Q59]))">
            <text:p/>
          </table:table-cell>
          <table:table-cell table:style-name="ce108" table:formula="of:=IF([.AC$11]&lt;&gt;1;&quot;&quot;;IF([$'Periksa Soal Isian'.$C59]=&quot;&quot;;&quot;&quot;;[$'Periksa Soal Isian'.R59]))">
            <text:p/>
          </table:table-cell>
          <table:table-cell table:style-name="ce108" table:formula="of:=IF([.AD$11]&lt;&gt;1;&quot;&quot;;IF([$'Periksa Soal Isian'.$C59]=&quot;&quot;;&quot;&quot;;[$'Periksa Soal Isian'.S59]))">
            <text:p/>
          </table:table-cell>
          <table:table-cell table:style-name="ce108" table:formula="of:=IF([.AE$11]&lt;&gt;1;&quot;&quot;;IF([$'Periksa Soal Isian'.$C59]=&quot;&quot;;&quot;&quot;;[$'Periksa Soal Isian'.T59]))">
            <text:p/>
          </table:table-cell>
          <table:table-cell table:style-name="ce108" table:formula="of:=IF([.AF$11]&lt;&gt;1;&quot;&quot;;IF([$'Periksa Soal Isian'.$C59]=&quot;&quot;;&quot;&quot;;[$'Periksa Soal Isian'.U59]))">
            <text:p/>
          </table:table-cell>
          <table:table-cell table:style-name="ce108" table:formula="of:=IF([.AG$11]&lt;&gt;1;&quot;&quot;;IF([$'Periksa Soal Isian'.$C59]=&quot;&quot;;&quot;&quot;;[$'Periksa Soal Isian'.V59]))">
            <text:p/>
          </table:table-cell>
          <table:table-cell table:style-name="ce108" table:formula="of:=IF([.AH$11]&lt;&gt;1;&quot;&quot;;IF([$'Periksa Soal Isian'.$C59]=&quot;&quot;;&quot;&quot;;[$'Periksa Soal Isian'.W59]))">
            <text:p/>
          </table:table-cell>
          <table:table-cell table:number-columns-repeated="2"/>
          <table:table-cell table:style-name="ce109" table:formula="of:=SUMPRODUCT([.O58:.AH58];[.$O$12:.$AH$12]=&quot;A&quot;)/[.$AK$13]" office:value-type="float" office:value="0" calcext:value-type="float">
            <text:p>0,00</text:p>
          </table:table-cell>
          <table:table-cell table:style-name="ce109" table:formula="of:=SUMPRODUCT([.O58:.AH58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59]=&quot;p&quot;;&quot;Pengesahan&quot;;IF([.X59]=&quot;r&quot;;&quot;Rekapitulasi&quot;;IF([.C59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6" calcext:value-type="float">
            <text:p>46</text:p>
          </table:table-cell>
          <table:table-cell table:style-name="ce106" table:content-validation-name="val10" table:formula="of:=IF([$'Periksa Soal Isian'.C60]=&quot;&quot;;&quot;&quot;;[$'Periksa Soal Isian'.C60])">
            <text:p/>
          </table:table-cell>
          <table:table-cell table:style-name="ce193" table:formula="of:=IFERROR(MODE([$'Periksa Soal Isian'.$D60:$'Periksa Soal Isian'.$W60]);&quot;&quot;)">
            <text:p/>
          </table:table-cell>
          <table:table-cell table:style-name="ce139" table:formula="of:=IF([.C59]=&quot;&quot;;&quot;&quot;;COUNTIF([$'Periksa Soal Isian'.$D60:$'Periksa Soal Isian'.$W60];[.D59]))">
            <text:p/>
          </table:table-cell>
          <table:table-cell table:style-name="ce193" table:number-columns-repeated="4"/>
          <table:table-cell table:style-name="ce195" table:formula="of:=IFERROR(SUM([.O59:.AH59])/([.$C59]*[$Peserta_Ujian.$E$62]);&quot;&quot;)">
            <text:p/>
          </table:table-cell>
          <table:table-cell table:style-name="ce196" table:formula="of:=IF([.C59]=&quot;&quot;;&quot;&quot;;IF([.J59]&gt;=0.7;&quot;Mudah&quot;;IF([.J59]&gt;=0.3;&quot;Sedang&quot;;&quot;Sukar&quot;)))">
            <text:p/>
          </table:table-cell>
          <table:table-cell table:style-name="ce225" table:formula="of:=IF([.C59]=&quot;&quot;;&quot;&quot;;ROUND(([.AK59]-[.AL59])/[.$C59];2))">
            <text:p/>
          </table:table-cell>
          <table:table-cell table:style-name="ce226" table:formula="of:=IF([.C59]=&quot;&quot;;&quot;&quot;;IF([.L59]&lt;[$about.$D$35];&quot;Sangat Jelek&quot;;IF([.L59]&lt;[$about.$D$34];&quot;Jelek&quot;;IF([.L59]&lt;[$about.$D$33];&quot;Cukup&quot;;IF([.L59]&lt;[$about.$D$32];&quot;Baik&quot;;IF([.L59]&lt;[$about.$D$31];&quot;Sangat Baik&quot;;))))))">
            <text:p/>
          </table:table-cell>
          <table:table-cell/>
          <table:table-cell table:style-name="ce108" table:formula="of:=IF([.O$11]&lt;&gt;1;&quot;&quot;;IF([$'Periksa Soal Isian'.$C60]=&quot;&quot;;&quot;&quot;;[$'Periksa Soal Isian'.D60]))">
            <text:p/>
          </table:table-cell>
          <table:table-cell table:style-name="ce108" table:formula="of:=IF([.P$11]&lt;&gt;1;&quot;&quot;;IF([$'Periksa Soal Isian'.$C60]=&quot;&quot;;&quot;&quot;;[$'Periksa Soal Isian'.E60]))">
            <text:p/>
          </table:table-cell>
          <table:table-cell table:style-name="ce108" table:formula="of:=IF([.Q$11]&lt;&gt;1;&quot;&quot;;IF([$'Periksa Soal Isian'.$C60]=&quot;&quot;;&quot;&quot;;[$'Periksa Soal Isian'.F60]))">
            <text:p/>
          </table:table-cell>
          <table:table-cell table:style-name="ce108" table:formula="of:=IF([.R$11]&lt;&gt;1;&quot;&quot;;IF([$'Periksa Soal Isian'.$C60]=&quot;&quot;;&quot;&quot;;[$'Periksa Soal Isian'.G60]))">
            <text:p/>
          </table:table-cell>
          <table:table-cell table:style-name="ce108" table:formula="of:=IF([.S$11]&lt;&gt;1;&quot;&quot;;IF([$'Periksa Soal Isian'.$C60]=&quot;&quot;;&quot;&quot;;[$'Periksa Soal Isian'.H60]))">
            <text:p/>
          </table:table-cell>
          <table:table-cell table:style-name="ce108" table:formula="of:=IF([.T$11]&lt;&gt;1;&quot;&quot;;IF([$'Periksa Soal Isian'.$C60]=&quot;&quot;;&quot;&quot;;[$'Periksa Soal Isian'.I60]))">
            <text:p/>
          </table:table-cell>
          <table:table-cell table:style-name="ce108" table:formula="of:=IF([.U$11]&lt;&gt;1;&quot;&quot;;IF([$'Periksa Soal Isian'.$C60]=&quot;&quot;;&quot;&quot;;[$'Periksa Soal Isian'.J60]))">
            <text:p/>
          </table:table-cell>
          <table:table-cell table:style-name="ce108" table:formula="of:=IF([.V$11]&lt;&gt;1;&quot;&quot;;IF([$'Periksa Soal Isian'.$C60]=&quot;&quot;;&quot;&quot;;[$'Periksa Soal Isian'.K60]))">
            <text:p/>
          </table:table-cell>
          <table:table-cell table:style-name="ce108" table:formula="of:=IF([.W$11]&lt;&gt;1;&quot;&quot;;IF([$'Periksa Soal Isian'.$C60]=&quot;&quot;;&quot;&quot;;[$'Periksa Soal Isian'.L60]))">
            <text:p/>
          </table:table-cell>
          <table:table-cell table:style-name="ce108" table:formula="of:=IF([.X$11]&lt;&gt;1;&quot;&quot;;IF([$'Periksa Soal Isian'.$C60]=&quot;&quot;;&quot;&quot;;[$'Periksa Soal Isian'.M60]))">
            <text:p/>
          </table:table-cell>
          <table:table-cell table:style-name="ce108" table:formula="of:=IF([.Y$11]&lt;&gt;1;&quot;&quot;;IF([$'Periksa Soal Isian'.$C60]=&quot;&quot;;&quot;&quot;;[$'Periksa Soal Isian'.N60]))">
            <text:p/>
          </table:table-cell>
          <table:table-cell table:style-name="ce108" table:formula="of:=IF([.Z$11]&lt;&gt;1;&quot;&quot;;IF([$'Periksa Soal Isian'.$C60]=&quot;&quot;;&quot;&quot;;[$'Periksa Soal Isian'.O60]))">
            <text:p/>
          </table:table-cell>
          <table:table-cell table:style-name="ce108" table:formula="of:=IF([.AA$11]&lt;&gt;1;&quot;&quot;;IF([$'Periksa Soal Isian'.$C60]=&quot;&quot;;&quot;&quot;;[$'Periksa Soal Isian'.P60]))">
            <text:p/>
          </table:table-cell>
          <table:table-cell table:style-name="ce108" table:formula="of:=IF([.AB$11]&lt;&gt;1;&quot;&quot;;IF([$'Periksa Soal Isian'.$C60]=&quot;&quot;;&quot;&quot;;[$'Periksa Soal Isian'.Q60]))">
            <text:p/>
          </table:table-cell>
          <table:table-cell table:style-name="ce108" table:formula="of:=IF([.AC$11]&lt;&gt;1;&quot;&quot;;IF([$'Periksa Soal Isian'.$C60]=&quot;&quot;;&quot;&quot;;[$'Periksa Soal Isian'.R60]))">
            <text:p/>
          </table:table-cell>
          <table:table-cell table:style-name="ce108" table:formula="of:=IF([.AD$11]&lt;&gt;1;&quot;&quot;;IF([$'Periksa Soal Isian'.$C60]=&quot;&quot;;&quot;&quot;;[$'Periksa Soal Isian'.S60]))">
            <text:p/>
          </table:table-cell>
          <table:table-cell table:style-name="ce108" table:formula="of:=IF([.AE$11]&lt;&gt;1;&quot;&quot;;IF([$'Periksa Soal Isian'.$C60]=&quot;&quot;;&quot;&quot;;[$'Periksa Soal Isian'.T60]))">
            <text:p/>
          </table:table-cell>
          <table:table-cell table:style-name="ce108" table:formula="of:=IF([.AF$11]&lt;&gt;1;&quot;&quot;;IF([$'Periksa Soal Isian'.$C60]=&quot;&quot;;&quot;&quot;;[$'Periksa Soal Isian'.U60]))">
            <text:p/>
          </table:table-cell>
          <table:table-cell table:style-name="ce108" table:formula="of:=IF([.AG$11]&lt;&gt;1;&quot;&quot;;IF([$'Periksa Soal Isian'.$C60]=&quot;&quot;;&quot;&quot;;[$'Periksa Soal Isian'.V60]))">
            <text:p/>
          </table:table-cell>
          <table:table-cell table:style-name="ce108" table:formula="of:=IF([.AH$11]&lt;&gt;1;&quot;&quot;;IF([$'Periksa Soal Isian'.$C60]=&quot;&quot;;&quot;&quot;;[$'Periksa Soal Isian'.W60]))">
            <text:p/>
          </table:table-cell>
          <table:table-cell table:number-columns-repeated="2"/>
          <table:table-cell table:style-name="ce109" table:formula="of:=SUMPRODUCT([.O59:.AH59];[.$O$12:.$AH$12]=&quot;A&quot;)/[.$AK$13]" office:value-type="float" office:value="0" calcext:value-type="float">
            <text:p>0,00</text:p>
          </table:table-cell>
          <table:table-cell table:style-name="ce109" table:formula="of:=SUMPRODUCT([.O59:.AH59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60]=&quot;p&quot;;&quot;Pengesahan&quot;;IF([.X60]=&quot;r&quot;;&quot;Rekapitulasi&quot;;IF([.C60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7" calcext:value-type="float">
            <text:p>47</text:p>
          </table:table-cell>
          <table:table-cell table:style-name="ce106" table:content-validation-name="val10" table:formula="of:=IF([$'Periksa Soal Isian'.C61]=&quot;&quot;;&quot;&quot;;[$'Periksa Soal Isian'.C61])">
            <text:p/>
          </table:table-cell>
          <table:table-cell table:style-name="ce193" table:formula="of:=IFERROR(MODE([$'Periksa Soal Isian'.$D61:$'Periksa Soal Isian'.$W61]);&quot;&quot;)">
            <text:p/>
          </table:table-cell>
          <table:table-cell table:style-name="ce139" table:formula="of:=IF([.C60]=&quot;&quot;;&quot;&quot;;COUNTIF([$'Periksa Soal Isian'.$D61:$'Periksa Soal Isian'.$W61];[.D60]))">
            <text:p/>
          </table:table-cell>
          <table:table-cell table:style-name="ce193" table:number-columns-repeated="4"/>
          <table:table-cell table:style-name="ce195" table:formula="of:=IFERROR(SUM([.O60:.AH60])/([.$C60]*[$Peserta_Ujian.$E$62]);&quot;&quot;)">
            <text:p/>
          </table:table-cell>
          <table:table-cell table:style-name="ce196" table:formula="of:=IF([.C60]=&quot;&quot;;&quot;&quot;;IF([.J60]&gt;=0.7;&quot;Mudah&quot;;IF([.J60]&gt;=0.3;&quot;Sedang&quot;;&quot;Sukar&quot;)))">
            <text:p/>
          </table:table-cell>
          <table:table-cell table:style-name="ce225" table:formula="of:=IF([.C60]=&quot;&quot;;&quot;&quot;;ROUND(([.AK60]-[.AL60])/[.$C60];2))">
            <text:p/>
          </table:table-cell>
          <table:table-cell table:style-name="ce226" table:formula="of:=IF([.C60]=&quot;&quot;;&quot;&quot;;IF([.L60]&lt;[$about.$D$35];&quot;Sangat Jelek&quot;;IF([.L60]&lt;[$about.$D$34];&quot;Jelek&quot;;IF([.L60]&lt;[$about.$D$33];&quot;Cukup&quot;;IF([.L60]&lt;[$about.$D$32];&quot;Baik&quot;;IF([.L60]&lt;[$about.$D$31];&quot;Sangat Baik&quot;;))))))">
            <text:p/>
          </table:table-cell>
          <table:table-cell/>
          <table:table-cell table:style-name="ce108" table:formula="of:=IF([.O$11]&lt;&gt;1;&quot;&quot;;IF([$'Periksa Soal Isian'.$C61]=&quot;&quot;;&quot;&quot;;[$'Periksa Soal Isian'.D61]))">
            <text:p/>
          </table:table-cell>
          <table:table-cell table:style-name="ce108" table:formula="of:=IF([.P$11]&lt;&gt;1;&quot;&quot;;IF([$'Periksa Soal Isian'.$C61]=&quot;&quot;;&quot;&quot;;[$'Periksa Soal Isian'.E61]))">
            <text:p/>
          </table:table-cell>
          <table:table-cell table:style-name="ce108" table:formula="of:=IF([.Q$11]&lt;&gt;1;&quot;&quot;;IF([$'Periksa Soal Isian'.$C61]=&quot;&quot;;&quot;&quot;;[$'Periksa Soal Isian'.F61]))">
            <text:p/>
          </table:table-cell>
          <table:table-cell table:style-name="ce108" table:formula="of:=IF([.R$11]&lt;&gt;1;&quot;&quot;;IF([$'Periksa Soal Isian'.$C61]=&quot;&quot;;&quot;&quot;;[$'Periksa Soal Isian'.G61]))">
            <text:p/>
          </table:table-cell>
          <table:table-cell table:style-name="ce108" table:formula="of:=IF([.S$11]&lt;&gt;1;&quot;&quot;;IF([$'Periksa Soal Isian'.$C61]=&quot;&quot;;&quot;&quot;;[$'Periksa Soal Isian'.H61]))">
            <text:p/>
          </table:table-cell>
          <table:table-cell table:style-name="ce108" table:formula="of:=IF([.T$11]&lt;&gt;1;&quot;&quot;;IF([$'Periksa Soal Isian'.$C61]=&quot;&quot;;&quot;&quot;;[$'Periksa Soal Isian'.I61]))">
            <text:p/>
          </table:table-cell>
          <table:table-cell table:style-name="ce108" table:formula="of:=IF([.U$11]&lt;&gt;1;&quot;&quot;;IF([$'Periksa Soal Isian'.$C61]=&quot;&quot;;&quot;&quot;;[$'Periksa Soal Isian'.J61]))">
            <text:p/>
          </table:table-cell>
          <table:table-cell table:style-name="ce108" table:formula="of:=IF([.V$11]&lt;&gt;1;&quot;&quot;;IF([$'Periksa Soal Isian'.$C61]=&quot;&quot;;&quot;&quot;;[$'Periksa Soal Isian'.K61]))">
            <text:p/>
          </table:table-cell>
          <table:table-cell table:style-name="ce108" table:formula="of:=IF([.W$11]&lt;&gt;1;&quot;&quot;;IF([$'Periksa Soal Isian'.$C61]=&quot;&quot;;&quot;&quot;;[$'Periksa Soal Isian'.L61]))">
            <text:p/>
          </table:table-cell>
          <table:table-cell table:style-name="ce108" table:formula="of:=IF([.X$11]&lt;&gt;1;&quot;&quot;;IF([$'Periksa Soal Isian'.$C61]=&quot;&quot;;&quot;&quot;;[$'Periksa Soal Isian'.M61]))">
            <text:p/>
          </table:table-cell>
          <table:table-cell table:style-name="ce108" table:formula="of:=IF([.Y$11]&lt;&gt;1;&quot;&quot;;IF([$'Periksa Soal Isian'.$C61]=&quot;&quot;;&quot;&quot;;[$'Periksa Soal Isian'.N61]))">
            <text:p/>
          </table:table-cell>
          <table:table-cell table:style-name="ce108" table:formula="of:=IF([.Z$11]&lt;&gt;1;&quot;&quot;;IF([$'Periksa Soal Isian'.$C61]=&quot;&quot;;&quot;&quot;;[$'Periksa Soal Isian'.O61]))">
            <text:p/>
          </table:table-cell>
          <table:table-cell table:style-name="ce108" table:formula="of:=IF([.AA$11]&lt;&gt;1;&quot;&quot;;IF([$'Periksa Soal Isian'.$C61]=&quot;&quot;;&quot;&quot;;[$'Periksa Soal Isian'.P61]))">
            <text:p/>
          </table:table-cell>
          <table:table-cell table:style-name="ce108" table:formula="of:=IF([.AB$11]&lt;&gt;1;&quot;&quot;;IF([$'Periksa Soal Isian'.$C61]=&quot;&quot;;&quot;&quot;;[$'Periksa Soal Isian'.Q61]))">
            <text:p/>
          </table:table-cell>
          <table:table-cell table:style-name="ce108" table:formula="of:=IF([.AC$11]&lt;&gt;1;&quot;&quot;;IF([$'Periksa Soal Isian'.$C61]=&quot;&quot;;&quot;&quot;;[$'Periksa Soal Isian'.R61]))">
            <text:p/>
          </table:table-cell>
          <table:table-cell table:style-name="ce108" table:formula="of:=IF([.AD$11]&lt;&gt;1;&quot;&quot;;IF([$'Periksa Soal Isian'.$C61]=&quot;&quot;;&quot;&quot;;[$'Periksa Soal Isian'.S61]))">
            <text:p/>
          </table:table-cell>
          <table:table-cell table:style-name="ce108" table:formula="of:=IF([.AE$11]&lt;&gt;1;&quot;&quot;;IF([$'Periksa Soal Isian'.$C61]=&quot;&quot;;&quot;&quot;;[$'Periksa Soal Isian'.T61]))">
            <text:p/>
          </table:table-cell>
          <table:table-cell table:style-name="ce108" table:formula="of:=IF([.AF$11]&lt;&gt;1;&quot;&quot;;IF([$'Periksa Soal Isian'.$C61]=&quot;&quot;;&quot;&quot;;[$'Periksa Soal Isian'.U61]))">
            <text:p/>
          </table:table-cell>
          <table:table-cell table:style-name="ce108" table:formula="of:=IF([.AG$11]&lt;&gt;1;&quot;&quot;;IF([$'Periksa Soal Isian'.$C61]=&quot;&quot;;&quot;&quot;;[$'Periksa Soal Isian'.V61]))">
            <text:p/>
          </table:table-cell>
          <table:table-cell table:style-name="ce108" table:formula="of:=IF([.AH$11]&lt;&gt;1;&quot;&quot;;IF([$'Periksa Soal Isian'.$C61]=&quot;&quot;;&quot;&quot;;[$'Periksa Soal Isian'.W61]))">
            <text:p/>
          </table:table-cell>
          <table:table-cell table:number-columns-repeated="2"/>
          <table:table-cell table:style-name="ce109" table:formula="of:=SUMPRODUCT([.O60:.AH60];[.$O$12:.$AH$12]=&quot;A&quot;)/[.$AK$13]" office:value-type="float" office:value="0" calcext:value-type="float">
            <text:p>0,00</text:p>
          </table:table-cell>
          <table:table-cell table:style-name="ce109" table:formula="of:=SUMPRODUCT([.O60:.AH60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61]=&quot;p&quot;;&quot;Pengesahan&quot;;IF([.X61]=&quot;r&quot;;&quot;Rekapitulasi&quot;;IF([.C61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8" calcext:value-type="float">
            <text:p>48</text:p>
          </table:table-cell>
          <table:table-cell table:style-name="ce106" table:content-validation-name="val10" table:formula="of:=IF([$'Periksa Soal Isian'.C62]=&quot;&quot;;&quot;&quot;;[$'Periksa Soal Isian'.C62])">
            <text:p/>
          </table:table-cell>
          <table:table-cell table:style-name="ce193" table:formula="of:=IFERROR(MODE([$'Periksa Soal Isian'.$D62:$'Periksa Soal Isian'.$W62]);&quot;&quot;)">
            <text:p/>
          </table:table-cell>
          <table:table-cell table:style-name="ce139" table:formula="of:=IF([.C61]=&quot;&quot;;&quot;&quot;;COUNTIF([$'Periksa Soal Isian'.$D62:$'Periksa Soal Isian'.$W62];[.D61]))">
            <text:p/>
          </table:table-cell>
          <table:table-cell table:style-name="ce193" table:number-columns-repeated="4"/>
          <table:table-cell table:style-name="ce195" table:formula="of:=IFERROR(SUM([.O61:.AH61])/([.$C61]*[$Peserta_Ujian.$E$62]);&quot;&quot;)">
            <text:p/>
          </table:table-cell>
          <table:table-cell table:style-name="ce196" table:formula="of:=IF([.C61]=&quot;&quot;;&quot;&quot;;IF([.J61]&gt;=0.7;&quot;Mudah&quot;;IF([.J61]&gt;=0.3;&quot;Sedang&quot;;&quot;Sukar&quot;)))">
            <text:p/>
          </table:table-cell>
          <table:table-cell table:style-name="ce225" table:formula="of:=IF([.C61]=&quot;&quot;;&quot;&quot;;ROUND(([.AK61]-[.AL61])/[.$C61];2))">
            <text:p/>
          </table:table-cell>
          <table:table-cell table:style-name="ce226" table:formula="of:=IF([.C61]=&quot;&quot;;&quot;&quot;;IF([.L61]&lt;[$about.$D$35];&quot;Sangat Jelek&quot;;IF([.L61]&lt;[$about.$D$34];&quot;Jelek&quot;;IF([.L61]&lt;[$about.$D$33];&quot;Cukup&quot;;IF([.L61]&lt;[$about.$D$32];&quot;Baik&quot;;IF([.L61]&lt;[$about.$D$31];&quot;Sangat Baik&quot;;))))))">
            <text:p/>
          </table:table-cell>
          <table:table-cell/>
          <table:table-cell table:style-name="ce108" table:formula="of:=IF([.O$11]&lt;&gt;1;&quot;&quot;;IF([$'Periksa Soal Isian'.$C62]=&quot;&quot;;&quot;&quot;;[$'Periksa Soal Isian'.D62]))">
            <text:p/>
          </table:table-cell>
          <table:table-cell table:style-name="ce108" table:formula="of:=IF([.P$11]&lt;&gt;1;&quot;&quot;;IF([$'Periksa Soal Isian'.$C62]=&quot;&quot;;&quot;&quot;;[$'Periksa Soal Isian'.E62]))">
            <text:p/>
          </table:table-cell>
          <table:table-cell table:style-name="ce108" table:formula="of:=IF([.Q$11]&lt;&gt;1;&quot;&quot;;IF([$'Periksa Soal Isian'.$C62]=&quot;&quot;;&quot;&quot;;[$'Periksa Soal Isian'.F62]))">
            <text:p/>
          </table:table-cell>
          <table:table-cell table:style-name="ce108" table:formula="of:=IF([.R$11]&lt;&gt;1;&quot;&quot;;IF([$'Periksa Soal Isian'.$C62]=&quot;&quot;;&quot;&quot;;[$'Periksa Soal Isian'.G62]))">
            <text:p/>
          </table:table-cell>
          <table:table-cell table:style-name="ce108" table:formula="of:=IF([.S$11]&lt;&gt;1;&quot;&quot;;IF([$'Periksa Soal Isian'.$C62]=&quot;&quot;;&quot;&quot;;[$'Periksa Soal Isian'.H62]))">
            <text:p/>
          </table:table-cell>
          <table:table-cell table:style-name="ce108" table:formula="of:=IF([.T$11]&lt;&gt;1;&quot;&quot;;IF([$'Periksa Soal Isian'.$C62]=&quot;&quot;;&quot;&quot;;[$'Periksa Soal Isian'.I62]))">
            <text:p/>
          </table:table-cell>
          <table:table-cell table:style-name="ce108" table:formula="of:=IF([.U$11]&lt;&gt;1;&quot;&quot;;IF([$'Periksa Soal Isian'.$C62]=&quot;&quot;;&quot;&quot;;[$'Periksa Soal Isian'.J62]))">
            <text:p/>
          </table:table-cell>
          <table:table-cell table:style-name="ce108" table:formula="of:=IF([.V$11]&lt;&gt;1;&quot;&quot;;IF([$'Periksa Soal Isian'.$C62]=&quot;&quot;;&quot;&quot;;[$'Periksa Soal Isian'.K62]))">
            <text:p/>
          </table:table-cell>
          <table:table-cell table:style-name="ce108" table:formula="of:=IF([.W$11]&lt;&gt;1;&quot;&quot;;IF([$'Periksa Soal Isian'.$C62]=&quot;&quot;;&quot;&quot;;[$'Periksa Soal Isian'.L62]))">
            <text:p/>
          </table:table-cell>
          <table:table-cell table:style-name="ce108" table:formula="of:=IF([.X$11]&lt;&gt;1;&quot;&quot;;IF([$'Periksa Soal Isian'.$C62]=&quot;&quot;;&quot;&quot;;[$'Periksa Soal Isian'.M62]))">
            <text:p/>
          </table:table-cell>
          <table:table-cell table:style-name="ce108" table:formula="of:=IF([.Y$11]&lt;&gt;1;&quot;&quot;;IF([$'Periksa Soal Isian'.$C62]=&quot;&quot;;&quot;&quot;;[$'Periksa Soal Isian'.N62]))">
            <text:p/>
          </table:table-cell>
          <table:table-cell table:style-name="ce108" table:formula="of:=IF([.Z$11]&lt;&gt;1;&quot;&quot;;IF([$'Periksa Soal Isian'.$C62]=&quot;&quot;;&quot;&quot;;[$'Periksa Soal Isian'.O62]))">
            <text:p/>
          </table:table-cell>
          <table:table-cell table:style-name="ce108" table:formula="of:=IF([.AA$11]&lt;&gt;1;&quot;&quot;;IF([$'Periksa Soal Isian'.$C62]=&quot;&quot;;&quot;&quot;;[$'Periksa Soal Isian'.P62]))">
            <text:p/>
          </table:table-cell>
          <table:table-cell table:style-name="ce108" table:formula="of:=IF([.AB$11]&lt;&gt;1;&quot;&quot;;IF([$'Periksa Soal Isian'.$C62]=&quot;&quot;;&quot;&quot;;[$'Periksa Soal Isian'.Q62]))">
            <text:p/>
          </table:table-cell>
          <table:table-cell table:style-name="ce108" table:formula="of:=IF([.AC$11]&lt;&gt;1;&quot;&quot;;IF([$'Periksa Soal Isian'.$C62]=&quot;&quot;;&quot;&quot;;[$'Periksa Soal Isian'.R62]))">
            <text:p/>
          </table:table-cell>
          <table:table-cell table:style-name="ce108" table:formula="of:=IF([.AD$11]&lt;&gt;1;&quot;&quot;;IF([$'Periksa Soal Isian'.$C62]=&quot;&quot;;&quot;&quot;;[$'Periksa Soal Isian'.S62]))">
            <text:p/>
          </table:table-cell>
          <table:table-cell table:style-name="ce108" table:formula="of:=IF([.AE$11]&lt;&gt;1;&quot;&quot;;IF([$'Periksa Soal Isian'.$C62]=&quot;&quot;;&quot;&quot;;[$'Periksa Soal Isian'.T62]))">
            <text:p/>
          </table:table-cell>
          <table:table-cell table:style-name="ce108" table:formula="of:=IF([.AF$11]&lt;&gt;1;&quot;&quot;;IF([$'Periksa Soal Isian'.$C62]=&quot;&quot;;&quot;&quot;;[$'Periksa Soal Isian'.U62]))">
            <text:p/>
          </table:table-cell>
          <table:table-cell table:style-name="ce108" table:formula="of:=IF([.AG$11]&lt;&gt;1;&quot;&quot;;IF([$'Periksa Soal Isian'.$C62]=&quot;&quot;;&quot;&quot;;[$'Periksa Soal Isian'.V62]))">
            <text:p/>
          </table:table-cell>
          <table:table-cell table:style-name="ce108" table:formula="of:=IF([.AH$11]&lt;&gt;1;&quot;&quot;;IF([$'Periksa Soal Isian'.$C62]=&quot;&quot;;&quot;&quot;;[$'Periksa Soal Isian'.W62]))">
            <text:p/>
          </table:table-cell>
          <table:table-cell table:number-columns-repeated="2"/>
          <table:table-cell table:style-name="ce109" table:formula="of:=SUMPRODUCT([.O61:.AH61];[.$O$12:.$AH$12]=&quot;A&quot;)/[.$AK$13]" office:value-type="float" office:value="0" calcext:value-type="float">
            <text:p>0,00</text:p>
          </table:table-cell>
          <table:table-cell table:style-name="ce109" table:formula="of:=SUMPRODUCT([.O61:.AH61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62]=&quot;p&quot;;&quot;Pengesahan&quot;;IF([.X62]=&quot;r&quot;;&quot;Rekapitulasi&quot;;IF([.C62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49" calcext:value-type="float">
            <text:p>49</text:p>
          </table:table-cell>
          <table:table-cell table:style-name="ce106" table:content-validation-name="val10" table:formula="of:=IF([$'Periksa Soal Isian'.C63]=&quot;&quot;;&quot;&quot;;[$'Periksa Soal Isian'.C63])">
            <text:p/>
          </table:table-cell>
          <table:table-cell table:style-name="ce193" table:formula="of:=IFERROR(MODE([$'Periksa Soal Isian'.$D63:$'Periksa Soal Isian'.$W63]);&quot;&quot;)">
            <text:p/>
          </table:table-cell>
          <table:table-cell table:style-name="ce139" table:formula="of:=IF([.C62]=&quot;&quot;;&quot;&quot;;COUNTIF([$'Periksa Soal Isian'.$D63:$'Periksa Soal Isian'.$W63];[.D62]))">
            <text:p/>
          </table:table-cell>
          <table:table-cell table:style-name="ce193" table:number-columns-repeated="4"/>
          <table:table-cell table:style-name="ce195" table:formula="of:=IFERROR(SUM([.O62:.AH62])/([.$C62]*[$Peserta_Ujian.$E$62]);&quot;&quot;)">
            <text:p/>
          </table:table-cell>
          <table:table-cell table:style-name="ce196" table:formula="of:=IF([.C62]=&quot;&quot;;&quot;&quot;;IF([.J62]&gt;=0.7;&quot;Mudah&quot;;IF([.J62]&gt;=0.3;&quot;Sedang&quot;;&quot;Sukar&quot;)))">
            <text:p/>
          </table:table-cell>
          <table:table-cell table:style-name="ce225" table:formula="of:=IF([.C62]=&quot;&quot;;&quot;&quot;;ROUND(([.AK62]-[.AL62])/[.$C62];2))">
            <text:p/>
          </table:table-cell>
          <table:table-cell table:style-name="ce226" table:formula="of:=IF([.C62]=&quot;&quot;;&quot;&quot;;IF([.L62]&lt;[$about.$D$35];&quot;Sangat Jelek&quot;;IF([.L62]&lt;[$about.$D$34];&quot;Jelek&quot;;IF([.L62]&lt;[$about.$D$33];&quot;Cukup&quot;;IF([.L62]&lt;[$about.$D$32];&quot;Baik&quot;;IF([.L62]&lt;[$about.$D$31];&quot;Sangat Baik&quot;;))))))">
            <text:p/>
          </table:table-cell>
          <table:table-cell/>
          <table:table-cell table:style-name="ce108" table:formula="of:=IF([.O$11]&lt;&gt;1;&quot;&quot;;IF([$'Periksa Soal Isian'.$C63]=&quot;&quot;;&quot;&quot;;[$'Periksa Soal Isian'.D63]))">
            <text:p/>
          </table:table-cell>
          <table:table-cell table:style-name="ce108" table:formula="of:=IF([.P$11]&lt;&gt;1;&quot;&quot;;IF([$'Periksa Soal Isian'.$C63]=&quot;&quot;;&quot;&quot;;[$'Periksa Soal Isian'.E63]))">
            <text:p/>
          </table:table-cell>
          <table:table-cell table:style-name="ce108" table:formula="of:=IF([.Q$11]&lt;&gt;1;&quot;&quot;;IF([$'Periksa Soal Isian'.$C63]=&quot;&quot;;&quot;&quot;;[$'Periksa Soal Isian'.F63]))">
            <text:p/>
          </table:table-cell>
          <table:table-cell table:style-name="ce108" table:formula="of:=IF([.R$11]&lt;&gt;1;&quot;&quot;;IF([$'Periksa Soal Isian'.$C63]=&quot;&quot;;&quot;&quot;;[$'Periksa Soal Isian'.G63]))">
            <text:p/>
          </table:table-cell>
          <table:table-cell table:style-name="ce108" table:formula="of:=IF([.S$11]&lt;&gt;1;&quot;&quot;;IF([$'Periksa Soal Isian'.$C63]=&quot;&quot;;&quot;&quot;;[$'Periksa Soal Isian'.H63]))">
            <text:p/>
          </table:table-cell>
          <table:table-cell table:style-name="ce108" table:formula="of:=IF([.T$11]&lt;&gt;1;&quot;&quot;;IF([$'Periksa Soal Isian'.$C63]=&quot;&quot;;&quot;&quot;;[$'Periksa Soal Isian'.I63]))">
            <text:p/>
          </table:table-cell>
          <table:table-cell table:style-name="ce108" table:formula="of:=IF([.U$11]&lt;&gt;1;&quot;&quot;;IF([$'Periksa Soal Isian'.$C63]=&quot;&quot;;&quot;&quot;;[$'Periksa Soal Isian'.J63]))">
            <text:p/>
          </table:table-cell>
          <table:table-cell table:style-name="ce108" table:formula="of:=IF([.V$11]&lt;&gt;1;&quot;&quot;;IF([$'Periksa Soal Isian'.$C63]=&quot;&quot;;&quot;&quot;;[$'Periksa Soal Isian'.K63]))">
            <text:p/>
          </table:table-cell>
          <table:table-cell table:style-name="ce108" table:formula="of:=IF([.W$11]&lt;&gt;1;&quot;&quot;;IF([$'Periksa Soal Isian'.$C63]=&quot;&quot;;&quot;&quot;;[$'Periksa Soal Isian'.L63]))">
            <text:p/>
          </table:table-cell>
          <table:table-cell table:style-name="ce108" table:formula="of:=IF([.X$11]&lt;&gt;1;&quot;&quot;;IF([$'Periksa Soal Isian'.$C63]=&quot;&quot;;&quot;&quot;;[$'Periksa Soal Isian'.M63]))">
            <text:p/>
          </table:table-cell>
          <table:table-cell table:style-name="ce108" table:formula="of:=IF([.Y$11]&lt;&gt;1;&quot;&quot;;IF([$'Periksa Soal Isian'.$C63]=&quot;&quot;;&quot;&quot;;[$'Periksa Soal Isian'.N63]))">
            <text:p/>
          </table:table-cell>
          <table:table-cell table:style-name="ce108" table:formula="of:=IF([.Z$11]&lt;&gt;1;&quot;&quot;;IF([$'Periksa Soal Isian'.$C63]=&quot;&quot;;&quot;&quot;;[$'Periksa Soal Isian'.O63]))">
            <text:p/>
          </table:table-cell>
          <table:table-cell table:style-name="ce108" table:formula="of:=IF([.AA$11]&lt;&gt;1;&quot;&quot;;IF([$'Periksa Soal Isian'.$C63]=&quot;&quot;;&quot;&quot;;[$'Periksa Soal Isian'.P63]))">
            <text:p/>
          </table:table-cell>
          <table:table-cell table:style-name="ce108" table:formula="of:=IF([.AB$11]&lt;&gt;1;&quot;&quot;;IF([$'Periksa Soal Isian'.$C63]=&quot;&quot;;&quot;&quot;;[$'Periksa Soal Isian'.Q63]))">
            <text:p/>
          </table:table-cell>
          <table:table-cell table:style-name="ce108" table:formula="of:=IF([.AC$11]&lt;&gt;1;&quot;&quot;;IF([$'Periksa Soal Isian'.$C63]=&quot;&quot;;&quot;&quot;;[$'Periksa Soal Isian'.R63]))">
            <text:p/>
          </table:table-cell>
          <table:table-cell table:style-name="ce108" table:formula="of:=IF([.AD$11]&lt;&gt;1;&quot;&quot;;IF([$'Periksa Soal Isian'.$C63]=&quot;&quot;;&quot;&quot;;[$'Periksa Soal Isian'.S63]))">
            <text:p/>
          </table:table-cell>
          <table:table-cell table:style-name="ce108" table:formula="of:=IF([.AE$11]&lt;&gt;1;&quot;&quot;;IF([$'Periksa Soal Isian'.$C63]=&quot;&quot;;&quot;&quot;;[$'Periksa Soal Isian'.T63]))">
            <text:p/>
          </table:table-cell>
          <table:table-cell table:style-name="ce108" table:formula="of:=IF([.AF$11]&lt;&gt;1;&quot;&quot;;IF([$'Periksa Soal Isian'.$C63]=&quot;&quot;;&quot;&quot;;[$'Periksa Soal Isian'.U63]))">
            <text:p/>
          </table:table-cell>
          <table:table-cell table:style-name="ce108" table:formula="of:=IF([.AG$11]&lt;&gt;1;&quot;&quot;;IF([$'Periksa Soal Isian'.$C63]=&quot;&quot;;&quot;&quot;;[$'Periksa Soal Isian'.V63]))">
            <text:p/>
          </table:table-cell>
          <table:table-cell table:style-name="ce108" table:formula="of:=IF([.AH$11]&lt;&gt;1;&quot;&quot;;IF([$'Periksa Soal Isian'.$C63]=&quot;&quot;;&quot;&quot;;[$'Periksa Soal Isian'.W63]))">
            <text:p/>
          </table:table-cell>
          <table:table-cell table:number-columns-repeated="2"/>
          <table:table-cell table:style-name="ce109" table:formula="of:=SUMPRODUCT([.O62:.AH62];[.$O$12:.$AH$12]=&quot;A&quot;)/[.$AK$13]" office:value-type="float" office:value="0" calcext:value-type="float">
            <text:p>0,00</text:p>
          </table:table-cell>
          <table:table-cell table:style-name="ce109" table:formula="of:=SUMPRODUCT([.O62:.AH62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63]=&quot;p&quot;;&quot;Pengesahan&quot;;IF([.X63]=&quot;r&quot;;&quot;Rekapitulasi&quot;;IF([.C63]=&quot;&quot;;&quot;Baris Kosong&quot;;&quot;Data&quot;)))" office:value-type="string" office:string-value="Baris Kosong" calcext:value-type="string">
            <text:p>Baris Kosong</text:p>
          </table:table-cell>
          <table:table-cell table:style-name="Data_20_Sistem" office:value-type="float" office:value="50" calcext:value-type="float">
            <text:p>50</text:p>
          </table:table-cell>
          <table:table-cell table:style-name="ce106" table:content-validation-name="val10" table:formula="of:=IF([$'Periksa Soal Isian'.C64]=&quot;&quot;;&quot;&quot;;[$'Periksa Soal Isian'.C64])">
            <text:p/>
          </table:table-cell>
          <table:table-cell table:style-name="ce193" table:formula="of:=IFERROR(MODE([$'Periksa Soal Isian'.$D64:$'Periksa Soal Isian'.$W64]);&quot;&quot;)">
            <text:p/>
          </table:table-cell>
          <table:table-cell table:style-name="ce139" table:formula="of:=IF([.C63]=&quot;&quot;;&quot;&quot;;COUNTIF([$'Periksa Soal Isian'.$D64:$'Periksa Soal Isian'.$W64];[.D63]))">
            <text:p/>
          </table:table-cell>
          <table:table-cell table:style-name="ce193" table:number-columns-repeated="4"/>
          <table:table-cell table:style-name="ce195" table:formula="of:=IFERROR(SUM([.O63:.AH63])/([.$C63]*[$Peserta_Ujian.$E$62]);&quot;&quot;)">
            <text:p/>
          </table:table-cell>
          <table:table-cell table:style-name="ce196" table:formula="of:=IF([.C63]=&quot;&quot;;&quot;&quot;;IF([.J63]&gt;=0.7;&quot;Mudah&quot;;IF([.J63]&gt;=0.3;&quot;Sedang&quot;;&quot;Sukar&quot;)))">
            <text:p/>
          </table:table-cell>
          <table:table-cell table:style-name="ce225" table:formula="of:=IF([.C63]=&quot;&quot;;&quot;&quot;;ROUND(([.AK63]-[.AL63])/[.$C63];2))">
            <text:p/>
          </table:table-cell>
          <table:table-cell table:style-name="ce226" table:formula="of:=IF([.C63]=&quot;&quot;;&quot;&quot;;IF([.L63]&lt;[$about.$D$35];&quot;Sangat Jelek&quot;;IF([.L63]&lt;[$about.$D$34];&quot;Jelek&quot;;IF([.L63]&lt;[$about.$D$33];&quot;Cukup&quot;;IF([.L63]&lt;[$about.$D$32];&quot;Baik&quot;;IF([.L63]&lt;[$about.$D$31];&quot;Sangat Baik&quot;;))))))">
            <text:p/>
          </table:table-cell>
          <table:table-cell/>
          <table:table-cell table:style-name="ce108" table:formula="of:=IF([.O$11]&lt;&gt;1;&quot;&quot;;IF([$'Periksa Soal Isian'.$C64]=&quot;&quot;;&quot;&quot;;[$'Periksa Soal Isian'.D64]))">
            <text:p/>
          </table:table-cell>
          <table:table-cell table:style-name="ce108" table:formula="of:=IF([.P$11]&lt;&gt;1;&quot;&quot;;IF([$'Periksa Soal Isian'.$C64]=&quot;&quot;;&quot;&quot;;[$'Periksa Soal Isian'.E64]))">
            <text:p/>
          </table:table-cell>
          <table:table-cell table:style-name="ce108" table:formula="of:=IF([.Q$11]&lt;&gt;1;&quot;&quot;;IF([$'Periksa Soal Isian'.$C64]=&quot;&quot;;&quot;&quot;;[$'Periksa Soal Isian'.F64]))">
            <text:p/>
          </table:table-cell>
          <table:table-cell table:style-name="ce108" table:formula="of:=IF([.R$11]&lt;&gt;1;&quot;&quot;;IF([$'Periksa Soal Isian'.$C64]=&quot;&quot;;&quot;&quot;;[$'Periksa Soal Isian'.G64]))">
            <text:p/>
          </table:table-cell>
          <table:table-cell table:style-name="ce108" table:formula="of:=IF([.S$11]&lt;&gt;1;&quot;&quot;;IF([$'Periksa Soal Isian'.$C64]=&quot;&quot;;&quot;&quot;;[$'Periksa Soal Isian'.H64]))">
            <text:p/>
          </table:table-cell>
          <table:table-cell table:style-name="ce108" table:formula="of:=IF([.T$11]&lt;&gt;1;&quot;&quot;;IF([$'Periksa Soal Isian'.$C64]=&quot;&quot;;&quot;&quot;;[$'Periksa Soal Isian'.I64]))">
            <text:p/>
          </table:table-cell>
          <table:table-cell table:style-name="ce108" table:formula="of:=IF([.U$11]&lt;&gt;1;&quot;&quot;;IF([$'Periksa Soal Isian'.$C64]=&quot;&quot;;&quot;&quot;;[$'Periksa Soal Isian'.J64]))">
            <text:p/>
          </table:table-cell>
          <table:table-cell table:style-name="ce108" table:formula="of:=IF([.V$11]&lt;&gt;1;&quot;&quot;;IF([$'Periksa Soal Isian'.$C64]=&quot;&quot;;&quot;&quot;;[$'Periksa Soal Isian'.K64]))">
            <text:p/>
          </table:table-cell>
          <table:table-cell table:style-name="ce108" table:formula="of:=IF([.W$11]&lt;&gt;1;&quot;&quot;;IF([$'Periksa Soal Isian'.$C64]=&quot;&quot;;&quot;&quot;;[$'Periksa Soal Isian'.L64]))">
            <text:p/>
          </table:table-cell>
          <table:table-cell table:style-name="ce108" table:formula="of:=IF([.X$11]&lt;&gt;1;&quot;&quot;;IF([$'Periksa Soal Isian'.$C64]=&quot;&quot;;&quot;&quot;;[$'Periksa Soal Isian'.M64]))">
            <text:p/>
          </table:table-cell>
          <table:table-cell table:style-name="ce108" table:formula="of:=IF([.Y$11]&lt;&gt;1;&quot;&quot;;IF([$'Periksa Soal Isian'.$C64]=&quot;&quot;;&quot;&quot;;[$'Periksa Soal Isian'.N64]))">
            <text:p/>
          </table:table-cell>
          <table:table-cell table:style-name="ce108" table:formula="of:=IF([.Z$11]&lt;&gt;1;&quot;&quot;;IF([$'Periksa Soal Isian'.$C64]=&quot;&quot;;&quot;&quot;;[$'Periksa Soal Isian'.O64]))">
            <text:p/>
          </table:table-cell>
          <table:table-cell table:style-name="ce108" table:formula="of:=IF([.AA$11]&lt;&gt;1;&quot;&quot;;IF([$'Periksa Soal Isian'.$C64]=&quot;&quot;;&quot;&quot;;[$'Periksa Soal Isian'.P64]))">
            <text:p/>
          </table:table-cell>
          <table:table-cell table:style-name="ce108" table:formula="of:=IF([.AB$11]&lt;&gt;1;&quot;&quot;;IF([$'Periksa Soal Isian'.$C64]=&quot;&quot;;&quot;&quot;;[$'Periksa Soal Isian'.Q64]))">
            <text:p/>
          </table:table-cell>
          <table:table-cell table:style-name="ce108" table:formula="of:=IF([.AC$11]&lt;&gt;1;&quot;&quot;;IF([$'Periksa Soal Isian'.$C64]=&quot;&quot;;&quot;&quot;;[$'Periksa Soal Isian'.R64]))">
            <text:p/>
          </table:table-cell>
          <table:table-cell table:style-name="ce108" table:formula="of:=IF([.AD$11]&lt;&gt;1;&quot;&quot;;IF([$'Periksa Soal Isian'.$C64]=&quot;&quot;;&quot;&quot;;[$'Periksa Soal Isian'.S64]))">
            <text:p/>
          </table:table-cell>
          <table:table-cell table:style-name="ce108" table:formula="of:=IF([.AE$11]&lt;&gt;1;&quot;&quot;;IF([$'Periksa Soal Isian'.$C64]=&quot;&quot;;&quot;&quot;;[$'Periksa Soal Isian'.T64]))">
            <text:p/>
          </table:table-cell>
          <table:table-cell table:style-name="ce108" table:formula="of:=IF([.AF$11]&lt;&gt;1;&quot;&quot;;IF([$'Periksa Soal Isian'.$C64]=&quot;&quot;;&quot;&quot;;[$'Periksa Soal Isian'.U64]))">
            <text:p/>
          </table:table-cell>
          <table:table-cell table:style-name="ce108" table:formula="of:=IF([.AG$11]&lt;&gt;1;&quot;&quot;;IF([$'Periksa Soal Isian'.$C64]=&quot;&quot;;&quot;&quot;;[$'Periksa Soal Isian'.V64]))">
            <text:p/>
          </table:table-cell>
          <table:table-cell table:style-name="ce108" table:formula="of:=IF([.AH$11]&lt;&gt;1;&quot;&quot;;IF([$'Periksa Soal Isian'.$C64]=&quot;&quot;;&quot;&quot;;[$'Periksa Soal Isian'.W64]))">
            <text:p/>
          </table:table-cell>
          <table:table-cell table:number-columns-repeated="2"/>
          <table:table-cell table:style-name="ce109" table:formula="of:=SUMPRODUCT([.O63:.AH63];[.$O$12:.$AH$12]=&quot;A&quot;)/[.$AK$13]" office:value-type="float" office:value="0" calcext:value-type="float">
            <text:p>0,00</text:p>
          </table:table-cell>
          <table:table-cell table:style-name="ce109" table:formula="of:=SUMPRODUCT([.O63:.AH63];[.$O$12:.$AH$12]=&quot;B&quot;)/[.$AL$13]" office:value-type="string" office:string-value="" calcext:value-type="error">
            <text:p>#DIV/0!</text:p>
          </table:table-cell>
        </table:table-row>
        <table:table-row table:style-name="ro1">
          <table:table-cell table:style-name="ce39" table:formula="of:=IF([.N64]=&quot;p&quot;;&quot;Pengesahan&quot;;IF([.X64]=&quot;r&quot;;&quot;Rekapitulasi&quot;;IF([.C64]=&quot;&quot;;&quot;Baris Kosong&quot;;&quot;Data&quot;)))" office:value-type="string" office:string-value="Pengesahan" calcext:value-type="string">
            <text:p>Pengesahan</text:p>
          </table:table-cell>
          <table:table-cell table:number-columns-repeated="12"/>
          <table:table-cell table:style-name="ce53" office:value-type="string" calcext:value-type="string">
            <text:p>p</text:p>
          </table:table-cell>
          <table:table-cell table:number-columns-repeated="24"/>
        </table:table-row>
        <table:table-row table:style-name="ro1">
          <table:table-cell table:style-name="ce39" table:formula="of:=IF([.N65]=&quot;p&quot;;&quot;Pengesahan&quot;;IF([.X65]=&quot;r&quot;;&quot;Rekapitulasi&quot;;IF([.C65]=&quot;&quot;;&quot;Baris Kosong&quot;;&quot;Data&quot;)))" office:value-type="string" office:string-value="Pengesahan" calcext:value-type="string">
            <text:p>Pengesahan</text:p>
          </table:table-cell>
          <table:table-cell table:number-columns-repeated="11"/>
          <table:table-cell table:style-name="ce93" table:formula="of:=IF([$about.$D$45]=&quot;&quot;;&quot;&quot;;[$about.$D$44]&amp;&quot;, &quot;&amp;TEXT([$about.$D$45];&quot;dd mmmm yyyy&quot;))">
            <text:p/>
          </table:table-cell>
          <table:table-cell table:style-name="ce53" office:value-type="string" calcext:value-type="string">
            <text:p>p</text:p>
          </table:table-cell>
          <table:table-cell table:number-columns-repeated="24"/>
        </table:table-row>
        <table:table-row table:style-name="ro1">
          <table:table-cell table:style-name="ce39" table:formula="of:=IF([.N66]=&quot;p&quot;;&quot;Pengesahan&quot;;IF([.X66]=&quot;r&quot;;&quot;Rekapitulasi&quot;;IF([.C66]=&quot;&quot;;&quot;Baris Kosong&quot;;&quot;Data&quot;)))" office:value-type="string" office:string-value="Pengesahan" calcext:value-type="string">
            <text:p>Pengesahan</text:p>
          </table:table-cell>
          <table:table-cell/>
          <table:table-cell table:style-name="ce5" table:formula="of:=IF([$about.$D$60]=&quot;&quot;;&quot;&quot;;&quot;Mengetahui&quot;)">
            <text:p/>
          </table:table-cell>
          <table:table-cell table:number-columns-repeated="10"/>
          <table:table-cell table:style-name="ce53" office:value-type="string" calcext:value-type="string">
            <text:p>p</text:p>
          </table:table-cell>
          <table:table-cell table:number-columns-repeated="24"/>
        </table:table-row>
        <table:table-row table:style-name="ro1">
          <table:table-cell table:style-name="ce39" table:formula="of:=IF([.N67]=&quot;p&quot;;&quot;Pengesahan&quot;;IF([.X67]=&quot;r&quot;;&quot;Rekapitulasi&quot;;IF([.C67]=&quot;&quot;;&quot;Baris Kosong&quot;;&quot;Data&quot;)))" office:value-type="string" office:string-value="Pengesahan" calcext:value-type="string">
            <text:p>Pengesahan</text:p>
          </table:table-cell>
          <table:table-cell/>
          <table:table-cell table:style-name="ce71" table:formula="of:=IF([$about.$D$60]=&quot;&quot;;&quot;&quot;;[$about.$D$60]&amp;&quot;,&quot;)">
            <text:p/>
          </table:table-cell>
          <table:table-cell table:number-columns-repeated="8"/>
          <table:table-cell table:style-name="ce71" table:formula="of:=IF([$about.$D$55]=&quot;&quot;;&quot;&quot;;[$about.$D$55]&amp;&quot;,&quot;)">
            <text:p/>
          </table:table-cell>
          <table:table-cell/>
          <table:table-cell table:style-name="ce53" office:value-type="string" calcext:value-type="string">
            <text:p>p</text:p>
          </table:table-cell>
          <table:table-cell table:number-columns-repeated="24"/>
        </table:table-row>
        <table:table-row table:style-name="ro1">
          <table:table-cell table:style-name="ce39" table:formula="of:=IF([.N68]=&quot;p&quot;;&quot;Pengesahan&quot;;IF([.X68]=&quot;r&quot;;&quot;Rekapitulasi&quot;;IF([.C68]=&quot;&quot;;&quot;Baris Kosong&quot;;&quot;Data&quot;)))" office:value-type="string" office:string-value="Pengesahan" calcext:value-type="string">
            <text:p>Pengesahan</text:p>
          </table:table-cell>
          <table:table-cell table:number-columns-repeated="12"/>
          <table:table-cell table:style-name="ce53" office:value-type="string" calcext:value-type="string">
            <text:p>p</text:p>
          </table:table-cell>
          <table:table-cell table:number-columns-repeated="24"/>
        </table:table-row>
        <table:table-row table:style-name="ro1">
          <table:table-cell table:style-name="ce39" table:formula="of:=IF([.N69]=&quot;p&quot;;&quot;Pengesahan&quot;;IF([.X69]=&quot;r&quot;;&quot;Rekapitulasi&quot;;IF([.C69]=&quot;&quot;;&quot;Baris Kosong&quot;;&quot;Data&quot;)))" office:value-type="string" office:string-value="Pengesahan" calcext:value-type="string">
            <text:p>Pengesahan</text:p>
          </table:table-cell>
          <table:table-cell table:number-columns-repeated="12"/>
          <table:table-cell table:style-name="ce53" office:value-type="string" calcext:value-type="string">
            <text:p>p</text:p>
          </table:table-cell>
          <table:table-cell table:number-columns-repeated="24"/>
        </table:table-row>
        <table:table-row table:style-name="ro1">
          <table:table-cell table:style-name="ce39" table:formula="of:=IF([.N70]=&quot;p&quot;;&quot;Pengesahan&quot;;IF([.X70]=&quot;r&quot;;&quot;Rekapitulasi&quot;;IF([.C70]=&quot;&quot;;&quot;Baris Kosong&quot;;&quot;Data&quot;)))" office:value-type="string" office:string-value="Pengesahan" calcext:value-type="string">
            <text:p>Pengesahan</text:p>
          </table:table-cell>
          <table:table-cell table:number-columns-repeated="12"/>
          <table:table-cell table:style-name="ce53" office:value-type="string" calcext:value-type="string">
            <text:p>p</text:p>
          </table:table-cell>
          <table:table-cell table:number-columns-repeated="24"/>
        </table:table-row>
        <table:table-row table:style-name="ro1">
          <table:table-cell table:style-name="ce39" table:formula="of:=IF([.N71]=&quot;p&quot;;&quot;Pengesahan&quot;;IF([.X71]=&quot;r&quot;;&quot;Rekapitulasi&quot;;IF([.C71]=&quot;&quot;;&quot;Baris Kosong&quot;;&quot;Data&quot;)))" office:value-type="string" office:string-value="Pengesahan" calcext:value-type="string">
            <text:p>Pengesahan</text:p>
          </table:table-cell>
          <table:table-cell table:number-columns-repeated="12"/>
          <table:table-cell table:style-name="ce53" office:value-type="string" calcext:value-type="string">
            <text:p>p</text:p>
          </table:table-cell>
          <table:table-cell table:number-columns-repeated="24"/>
        </table:table-row>
        <table:table-row table:style-name="ro1">
          <table:table-cell table:style-name="ce39" table:formula="of:=IF([.N72]=&quot;p&quot;;&quot;Pengesahan&quot;;IF([.X72]=&quot;r&quot;;&quot;Rekapitulasi&quot;;IF([.C72]=&quot;&quot;;&quot;Baris Kosong&quot;;&quot;Data&quot;)))" office:value-type="string" office:string-value="Pengesahan" calcext:value-type="string">
            <text:p>Pengesahan</text:p>
          </table:table-cell>
          <table:table-cell/>
          <table:table-cell table:style-name="ce74" table:formula="of:=IF([$about.$D$61]=&quot;&quot;;&quot;&quot;;[$about.$D$61])">
            <text:p/>
          </table:table-cell>
          <table:table-cell table:number-columns-repeated="8"/>
          <table:table-cell table:style-name="ce74" table:formula="of:=IF([$about.$D$56]=&quot;&quot;;&quot;&quot;;[$about.$D$56])">
            <text:p/>
          </table:table-cell>
          <table:table-cell/>
          <table:table-cell table:style-name="ce53" office:value-type="string" calcext:value-type="string">
            <text:p>p</text:p>
          </table:table-cell>
          <table:table-cell table:number-columns-repeated="24"/>
        </table:table-row>
        <table:table-row table:style-name="ro1">
          <table:table-cell table:style-name="ce39" table:formula="of:=IF([.N73]=&quot;p&quot;;&quot;Pengesahan&quot;;IF([.X73]=&quot;r&quot;;&quot;Rekapitulasi&quot;;IF([.C73]=&quot;&quot;;&quot;Baris Kosong&quot;;&quot;Data&quot;)))" office:value-type="string" office:string-value="Pengesahan" calcext:value-type="string">
            <text:p>Pengesahan</text:p>
          </table:table-cell>
          <table:table-cell/>
          <table:table-cell table:style-name="ce5" table:formula="of:=IF([$about.$D$62]=&quot;&quot;;&quot;&quot;;&quot;NIP. &quot;&amp;[$about.$D$62])">
            <text:p/>
          </table:table-cell>
          <table:table-cell table:number-columns-repeated="8"/>
          <table:table-cell table:style-name="ce5" table:formula="of:=IF([$about.$D$57]=&quot;&quot;;&quot;&quot;;&quot;NIP. &quot;&amp;[$about.$D$57])">
            <text:p/>
          </table:table-cell>
          <table:table-cell/>
          <table:table-cell table:style-name="ce53" office:value-type="string" calcext:value-type="string">
            <text:p>p</text:p>
          </table:table-cell>
          <table:table-cell table:number-columns-repeated="24"/>
        </table:table-row>
        <table:table-row table:style-name="ro1" table:number-rows-repeated="1048502">
          <table:table-cell table:number-columns-repeated="38"/>
        </table:table-row>
        <table:table-row table:style-name="ro5">
          <table:table-cell table:number-columns-repeated="38"/>
        </table:table-row>
        <calcext:conditional-formats>
          <calcext:conditional-format calcext:target-range-address="'Analisis Butir Soal Isian'.J14:'Analisis Butir Soal Isian'.J63">
            <calcext:data-bar calcext:max-length="100" calcext:negative-color="#ff0000" calcext:positive-color="#0000ff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'Analisis Butir Soal Isian'.L14:'Analisis Butir Soal Isian'.L63">
            <calcext:data-bar calcext:max-length="100" calcext:negative-color="#ff0000" calcext:positive-color="#0000ff" calcext:axis-color="#ffffff">
              <calcext:formatting-entry calcext:value="0" calcext:type="minimum"/>
              <calcext:formatting-entry calcext:value="1" calcext:type="number"/>
            </calcext:data-bar>
          </calcext:conditional-format>
          <calcext:conditional-format calcext:target-range-address="'Analisis Butir Soal Isian'.K14:'Analisis Butir Soal Isian'.K63">
            <calcext:condition calcext:apply-style-name="TK-Kosong" calcext:value="formula-is([.$J14]=&quot;&quot;)" calcext:base-cell-address="'Analisis Butir Soal Isian'.K14"/>
            <calcext:condition calcext:apply-style-name="TK-Mudah" calcext:value="formula-is([.J14]&gt;=([$about.$D$25]/100))" calcext:base-cell-address="'Analisis Butir Soal Isian'.K14"/>
            <calcext:condition calcext:apply-style-name="TK-Sedang" calcext:value="formula-is([.J14]&gt;=([$about.$D$26]/100))" calcext:base-cell-address="'Analisis Butir Soal Isian'.K14"/>
            <calcext:condition calcext:apply-style-name="TK-Sukar" calcext:value="formula-is([.J14]&gt;=0)" calcext:base-cell-address="'Analisis Butir Soal Isian'.K14"/>
          </calcext:conditional-format>
          <calcext:conditional-format calcext:target-range-address="'Analisis Butir Soal Isian'.M14:'Analisis Butir Soal Isian'.M63">
            <calcext:condition calcext:apply-style-name="DP-Kosong" calcext:value="formula-is([.$L14]=&quot;&quot;)" calcext:base-cell-address="'Analisis Butir Soal Isian'.M14"/>
            <calcext:condition calcext:apply-style-name="DP-5-SangatJelek" calcext:value="formula-is([.L14]&lt;[$about.$D$35])" calcext:base-cell-address="'Analisis Butir Soal Isian'.M14"/>
            <calcext:condition calcext:apply-style-name="DP-4-Jelek" calcext:value="formula-is([.L14]&lt;[$about.$D$34])" calcext:base-cell-address="'Analisis Butir Soal Isian'.M14"/>
            <calcext:condition calcext:apply-style-name="DP-3-Cukup" calcext:value="formula-is([.L14]&lt;[$about.$D$33])" calcext:base-cell-address="'Analisis Butir Soal Isian'.M14"/>
            <calcext:condition calcext:apply-style-name="DP-2-Baik" calcext:value="formula-is([.L14]&lt;[$about.$D$32])" calcext:base-cell-address="'Analisis Butir Soal Isian'.M14"/>
            <calcext:condition calcext:apply-style-name="DP-1-SangatBaik" calcext:value="formula-is([.L14]&lt;[$about.$D$31])" calcext:base-cell-address="'Analisis Butir Soal Isian'.M14"/>
          </calcext:conditional-format>
          <calcext:conditional-format calcext:target-range-address="'Analisis Butir Soal Isian'.E14:'Analisis Butir Soal Isian'.E63">
            <calcext:data-bar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bug" table:style-name="ta3" table:protected="true" table:protection-key="fzWi9zUE1Z3KRRP6GsgcrtJkXiE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34" table:default-cell-style-name="Default"/>
        <table:table-column table:style-name="co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69" office:value-type="string" calcext:value-type="string">
            <text:p>No</text:p>
          </table:table-cell>
          <table:table-cell table:style-name="ce69" office:value-type="string" calcext:value-type="string">
            <text:p>ver.</text:p>
          </table:table-cell>
          <table:table-cell table:style-name="ce69" office:value-type="string" calcext:value-type="string">
            <text:p>Tgl</text:p>
          </table:table-cell>
          <table:table-cell table:style-name="ce69" office:value-type="string" calcext:value-type="string">
            <text:p>Keterangan</text:p>
          </table:table-cell>
          <table:table-cell table:style-name="ce69" office:value-type="string" calcext:value-type="string">
            <text:p>tindak lanjut</text:p>
          </table:table-cell>
          <table:table-cell table:style-name="ce69" office:value-type="string" calcext:value-type="string">
            <text:p>tgl</text:p>
          </table:table-cell>
          <table:table-cell table:style-name="ce69" office:value-type="string" calcext:value-type="string">
            <text:p>versi</text:p>
          </table:table-cell>
          <table:table-cell table:style-name="ce69" office:value-type="string" calcext:value-type="string">
            <text:p>Keterangan</text:p>
          </table:table-cell>
          <table:table-cell table:style-name="ce69"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0b</text:p>
          </table:table-cell>
          <table:table-cell table:style-name="ce130" office:value-type="date" office:date-value="2018-04-03" calcext:value-type="date">
            <text:p>03/04/18</text:p>
          </table:table-cell>
          <table:table-cell office:value-type="string" calcext:value-type="string">
            <text:p>untuk soal yang dianulir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0b</text:p>
          </table:table-cell>
          <table:table-cell table:style-name="ce130" office:value-type="date" office:date-value="2018-04-03" calcext:value-type="date">
            <text:p>03/04/18</text:p>
          </table:table-cell>
          <table:table-cell office:value-type="string" calcext:value-type="string">
            <text:p>Pisahkan daftar peserta ujian</text:p>
          </table:table-cell>
          <table:table-cell office:value-type="string" calcext:value-type="string">
            <text:p>created</text:p>
          </table:table-cell>
          <table:table-cell table:style-name="ce130" office:value-type="date" office:date-value="2018-05-05" calcext:value-type="date">
            <text:p>05/05/18</text:p>
          </table:table-cell>
          <table:table-cell office:value-type="string" calcext:value-type="string">
            <text:p>ver.00f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0b</text:p>
          </table:table-cell>
          <table:table-cell table:style-name="ce130" office:value-type="date" office:date-value="2018-04-03" calcext:value-type="date">
            <text:p>03/04/18</text:p>
          </table:table-cell>
          <table:table-cell office:value-type="string" calcext:value-type="string">
            <text:p>Perbaikan soal otomatis</text:p>
          </table:table-cell>
          <table:table-cell office:value-type="string" calcext:value-type="string">
            <text:p>created</text:p>
          </table:table-cell>
          <table:table-cell table:style-name="ce130" office:value-type="date" office:date-value="2018-04-03" calcext:value-type="date">
            <text:p>03/04/18</text:p>
          </table:table-cell>
          <table:table-cell office:value-type="string" calcext:value-type="string">
            <text:p>ver.00d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0c</text:p>
          </table:table-cell>
          <table:table-cell table:style-name="ce130" office:value-type="date" office:date-value="2018-05-03" calcext:value-type="date">
            <text:p>03/05/18</text:p>
          </table:table-cell>
          <table:table-cell office:value-type="string" calcext:value-type="string">
            <text:p>salah rumus untuk nilai asli</text:p>
          </table:table-cell>
          <table:table-cell office:value-type="string" calcext:value-type="string">
            <text:p>fixed</text:p>
          </table:table-cell>
          <table:table-cell table:style-name="ce130" office:value-type="date" office:date-value="2018-05-04" calcext:value-type="date">
            <text:p>04/05/18</text:p>
          </table:table-cell>
          <table:table-cell office:value-type="string" calcext:value-type="string">
            <text:p>ver.00d</text:p>
          </table:table-cell>
          <table:table-cell table:number-columns-repeated="1017"/>
        </table:table-row>
        <table:table-row table:style-name="ro11">
          <table:table-cell office:value-type="float" office:value="5" calcext:value-type="float">
            <text:p>5</text:p>
          </table:table-cell>
          <table:table-cell office:value-type="string" calcext:value-type="string">
            <text:p>00d</text:p>
          </table:table-cell>
          <table:table-cell table:style-name="ce130" office:value-type="date" office:date-value="2018-05-04" calcext:value-type="date">
            <text:p>04/05/18</text:p>
          </table:table-cell>
          <table:table-cell office:value-type="string" calcext:value-type="string">
            <text:p>auto corect sudah berfungsi</text:p>
            <text:p>. Tapi masih belum pas jumlah yg dibenarkannya</text:p>
          </table:table-cell>
          <table:table-cell office:value-type="string" calcext:value-type="string">
            <text:p>fixed</text:p>
          </table:table-cell>
          <table:table-cell table:style-name="ce130" office:value-type="date" office:date-value="2018-05-04" calcext:value-type="date">
            <text:p>04/05/18</text:p>
          </table:table-cell>
          <table:table-cell office:value-type="string" calcext:value-type="string">
            <text:p>ver.00e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00d</text:p>
          </table:table-cell>
          <table:table-cell table:style-name="ce130" office:value-type="date" office:date-value="2018-05-04" calcext:value-type="date">
            <text:p>04/05/18</text:p>
          </table:table-cell>
          <table:table-cell office:value-type="string" calcext:value-type="string">
            <text:p>belum ada about</text:p>
          </table:table-cell>
          <table:table-cell office:value-type="string" calcext:value-type="string">
            <text:p>created</text:p>
          </table:table-cell>
          <table:table-cell table:style-name="ce130" office:value-type="date" office:date-value="2018-05-04" calcext:value-type="date">
            <text:p>04/05/18</text:p>
          </table:table-cell>
          <table:table-cell office:value-type="string" calcext:value-type="string">
            <text:p>ver.00e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00e</text:p>
          </table:table-cell>
          <table:table-cell table:style-name="ce130" office:value-type="date" office:date-value="2018-05-04" calcext:value-type="date">
            <text:p>04/05/18</text:p>
          </table:table-cell>
          <table:table-cell office:value-type="string" calcext:value-type="string">
            <text:p>ada about. Tapi masih blum bagus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00e</text:p>
          </table:table-cell>
          <table:table-cell table:style-name="ce130" office:value-type="date" office:date-value="2018-05-04" calcext:value-type="date">
            <text:p>04/05/18</text:p>
          </table:table-cell>
          <table:table-cell office:value-type="string" calcext:value-type="string">
            <text:p>kondisional format untuk auto korek</text:p>
          </table:table-cell>
          <table:table-cell office:value-type="string" calcext:value-type="string">
            <text:p>fixed</text:p>
          </table:table-cell>
          <table:table-cell table:style-name="ce130" office:value-type="date" office:date-value="2018-05-04" calcext:value-type="date">
            <text:p>04/05/18</text:p>
          </table:table-cell>
          <table:table-cell office:value-type="string" calcext:value-type="string">
            <text:p>ver.00f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00f</text:p>
          </table:table-cell>
          <table:table-cell table:style-name="ce130" office:value-type="date" office:date-value="2018-05-04" calcext:value-type="date">
            <text:p>04/05/18</text:p>
          </table:table-cell>
          <table:table-cell office:value-type="string" calcext:value-type="string">
            <text:p>Prioritas membenarkan yang tidak diisi dulu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00f</text:p>
          </table:table-cell>
          <table:table-cell table:style-name="ce130" office:value-type="date" office:date-value="2018-05-04" calcext:value-type="date">
            <text:p>04/05/18</text:p>
          </table:table-cell>
          <table:table-cell office:value-type="string" calcext:value-type="string">
            <text:p>Tampilan untuk langsung meriksa per siswa (tidak perlu geser2)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00f</text:p>
          </table:table-cell>
          <table:table-cell table:style-name="ce130" office:value-type="date" office:date-value="2018-05-04" calcext:value-type="date">
            <text:p>04/05/18</text:p>
          </table:table-cell>
          <table:table-cell office:value-type="string" calcext:value-type="string">
            <text:p>security (lock and hide)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00f</text:p>
          </table:table-cell>
          <table:table-cell table:style-name="ce130" office:value-type="date" office:date-value="2018-05-04" calcext:value-type="date">
            <text:p>04/05/18</text:p>
          </table:table-cell>
          <table:table-cell office:value-type="string" calcext:value-type="string">
            <text:p>Tambah analisis butir soal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00f</text:p>
          </table:table-cell>
          <table:table-cell table:style-name="ce130" office:value-type="date" office:date-value="2018-05-04" calcext:value-type="date">
            <text:p>04/05/18</text:p>
          </table:table-cell>
          <table:table-cell office:value-type="string" calcext:value-type="string">
            <text:p>Keterangan warna pada periksa soal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00f</text:p>
          </table:table-cell>
          <table:table-cell table:style-name="ce130" office:value-type="date" office:date-value="2018-05-05" calcext:value-type="date">
            <text:p>05/05/18</text:p>
          </table:table-cell>
          <table:table-cell office:value-type="string" calcext:value-type="string">
            <text:p>Pisah Data Soal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00f</text:p>
          </table:table-cell>
          <table:table-cell table:style-name="ce130" office:value-type="date" office:date-value="2018-05-05" calcext:value-type="date">
            <text:p>05/05/18</text:p>
          </table:table-cell>
          <table:table-cell office:value-type="string" calcext:value-type="string">
            <text:p>Insert kolom untuk index nomor peserta berefek angka autocorrect berubah</text:p>
          </table:table-cell>
          <table:table-cell office:value-type="string" calcext:value-type="string">
            <text:p>fixed</text:p>
          </table:table-cell>
          <table:table-cell table:style-name="ce130" office:value-type="date" office:date-value="2018-05-05" calcext:value-type="date">
            <text:p>05/05/18</text:p>
          </table:table-cell>
          <table:table-cell office:value-type="string" calcext:value-type="string">
            <text:p>ver.00f</text:p>
          </table:table-cell>
          <table:table-cell office:value-type="string" calcext:value-type="string">
            <text:p>ada yg indirect</text:p>
          </table:table-cell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00g</text:p>
          </table:table-cell>
          <table:table-cell table:style-name="ce130" office:value-type="date" office:date-value="2018-09-19" calcext:value-type="date">
            <text:p>19/09/18</text:p>
          </table:table-cell>
          <table:table-cell office:value-type="string" calcext:value-type="string">
            <text:p>perbanyak jumlah siswa (sampe 20) + ganti contoh nama siswa</text:p>
          </table:table-cell>
          <table:table-cell office:value-type="string" calcext:value-type="string">
            <text:p>fixed</text:p>
          </table:table-cell>
          <table:table-cell table:style-name="ce130" office:value-type="date" office:date-value="2018-09-19" calcext:value-type="date">
            <text:p>19/09/18</text:p>
          </table:table-cell>
          <table:table-cell office:value-type="string" calcext:value-type="string">
            <text:p>ver.00g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00g</text:p>
          </table:table-cell>
          <table:table-cell table:style-name="ce130" office:value-type="date" office:date-value="2018-09-19" calcext:value-type="date">
            <text:p>19/09/18</text:p>
          </table:table-cell>
          <table:table-cell office:value-type="string" calcext:value-type="string">
            <text:p>data opsi di buat di menu pertama</text:p>
          </table:table-cell>
          <table:table-cell office:value-type="string" calcext:value-type="string">
            <text:p>created</text:p>
          </table:table-cell>
          <table:table-cell table:style-name="ce130" office:value-type="date" office:date-value="2018-09-19" calcext:value-type="date">
            <text:p>19/09/18</text:p>
          </table:table-cell>
          <table:table-cell table:style-name="ce130" office:value-type="string" calcext:value-type="string">
            <text:p>ver.00g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Peserta_Ujian.A9:Peserta_Ujian.A73" table:display-filter-buttons="true" table:orientation="column"/>
        <table:database-range table:name="__Anonymous_Sheet_DB__2" table:target-range-address="'Periksa Soal PG'.A14:'Periksa Soal PG'.A85" table:display-filter-buttons="true" table:orientation="column"/>
        <table:database-range table:name="__Anonymous_Sheet_DB__3" table:target-range-address="'Periksa Soal Isian'.A14:'Periksa Soal Isian'.A82" table:display-filter-buttons="true" table:orientation="column"/>
        <table:database-range table:name="__Anonymous_Sheet_DB__5" table:target-range-address="'Daftar Nilai'.A11:'Daftar Nilai'.A61" table:display-filter-buttons="true" table:orientation="column"/>
        <table:database-range table:name="__Anonymous_Sheet_DB__6" table:target-range-address="'Analisis Butir Soal PG'.A13:'Analisis Butir Soal PG'.A73" table:display-filter-buttons="true" table:orientation="column"/>
        <table:database-range table:name="__Anonymous_Sheet_DB__7" table:target-range-address="'Analisis Butir Soal Isian'.A13:'Analisis Butir Soal Isian'.A7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de New Roman" svg:font-family="'Code New Roman'" style:font-pitch="fixed"/>
    <style:font-face style:name="Courier Prime" svg:font-family="'Courier Prime'" style:font-pitch="fixed"/>
    <style:font-face style:name="Arial MT Black" svg:font-family="'Arial MT Black'" style:font-pitch="variable"/>
    <style:font-face style:name="Great Vibes" svg:font-family="'Great Vibe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4">
      <number:text>(</number:text>
      <number:number number:min-integer-digits="1"/>
      <number:text>)</number:text>
    </number:number-style>
    <number:currency-style style:name="N106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A</number:text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0" loext:min-decimal-places="0" number:min-integer-digits="1"/>
      <number:text> angka di belakang koma.</number:text>
    </number:number-style>
    <number:number-style style:name="N114">
      <number:number number:min-integer-digits="1"/>
      <number:text>. </number:text>
    </number:number-style>
    <number:percentage-style style:name="N115">
      <number:number number:decimal-places="0" loext:min-decimal-places="0" number:min-integer-digits="0"/>
      <number:text>%</number:text>
    </number:percentage-style>
    <number:number-style style:name="N117P0" style:volatile="true">
      <number:text>+</number:text>
      <number:number number:decimal-places="0" loext:min-decimal-places="0" number:min-integer-digits="1"/>
    </number:number-style>
    <number:number-style style:name="N117">
      <number:text>-</number:text>
      <number:number number:decimal-places="0" loext:min-decimal-places="0" number:min-integer-digits="1"/>
      <style:map style:condition="value()&gt;=0" style:apply-style-name="N117P0"/>
    </number:number-style>
    <number:number-style style:name="N118P0" style:volatile="true">
      <number:text>+</number:text>
      <number:number number:decimal-places="0" loext:min-decimal-places="0" number:min-integer-digits="1"/>
    </number:number-style>
    <number:number-style style:name="N118P1" style:volatile="true">
      <number:number number:decimal-places="0" loext:min-decimal-places="0" number:min-integer-digits="1"/>
    </number:number-style>
    <number:number-style style:name="N118">
      <number:text>-</number:text>
      <number:number number:decimal-places="0" loext:min-decimal-places="0" number:min-integer-digits="1"/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0" loext:min-decimal-places="0" number:min-integer-digits="1"/>
    </number:number-style>
    <number:number-style style:name="N119P1" style:volatile="true">
      <number:text>+</number:text>
      <number:number number:decimal-places="0" loext:min-decimal-places="0" number:min-integer-digits="1"/>
    </number:number-style>
    <number:number-style style:name="N119">
      <number:text>-</number:text>
      <number:number number:decimal-places="0" loext:min-decimal-places="0" number:min-integer-digits="1"/>
      <style:map style:condition="value()&gt;0" style:apply-style-name="N119P0"/>
      <style:map style:condition="value()&lt;0" style:apply-style-name="N119P1"/>
    </number:number-style>
    <number:number-style style:name="N120">
      <number:text>{</number:text>
      <number:number number:min-integer-digits="1"/>
      <number:text>}</number:text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27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30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p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Rp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Rp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p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Rp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Rp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(</number:text>
      <number:number number:decimal-places="0" loext:min-decimal-places="0" number:min-integer-digits="0"/>
      <number:text>)</number:text>
    </number:number-style>
    <number:number-style style:name="N149">
      <number:number number:min-integer-digits="1"/>
      <number:text>.</number:text>
    </number:number-style>
    <number:number-style style:name="N150">
      <number:number number:decimal-places="0" loext:min-decimal-places="0" number:min-integer-digits="3"/>
    </number:number-style>
    <number:date-style style:name="N151">
      <number:day number:style="long"/>
      <number:text>-</number:text>
      <number:month number:style="long"/>
      <number:text>-</number:text>
      <number:year number:style="long"/>
    </number:date-style>
    <number:date-style style:name="N152">
      <number:month number:textual="true"/>
      <number:text> </number:text>
      <number:year number:style="long"/>
    </number:date-style>
    <number:date-style style:name="N153">
      <number:month number:style="long" number:textual="true"/>
      <number:text> </number:text>
      <number:year number:style="long"/>
    </number:date-style>
    <number:text-style style:name="N154">
      <number:text>(</number:text>
      <number:text-content/>
      <number:text>)</number:text>
    </number:text-style>
    <number:number-style style:name="N155">
      <number:number number:decimal-places="2" loext:min-decimal-places="2" number:min-integer-digits="1"/>
      <number:text>%</number:text>
    </number:number-style>
    <number:number-style style:name="N156">
      <number:number number:decimal-places="2" loext:min-decimal-places="2" number:min-integer-digits="1"/>
      <number:text>  %</number:text>
    </number:number-style>
    <number:number-style style:name="N157">
      <number:number number:decimal-places="2" loext:min-decimal-places="2" number:min-integer-digits="2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id" number:country="ID">
      <loext:fill-character> </loext:fill-character>
      <number:text>- </number:text>
    </number:number-style>
    <number:text-style style:name="N10127" number:language="id" number:country="ID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id" number:country="ID">
      <loext:text> Rp</loext:text>
      <loext:fill-character> </loext:fill-character>
      <number:text>- </number:text>
    </number:number-style>
    <number:text-style style:name="N10131" number:language="id" number:country="ID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d" number:country="ID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d" number:country="ID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d" number:country="ID">
      <number:text> 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id" number:country="ID">
      <number:text> - </number:text>
    </number:number-style>
    <number:text-style style:name="N10142" number:language="id" number:country="ID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d" number:country="ID">
      <number:text> Rp</number:text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id" number:country="ID">
      <number:text> Rp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id" number:country="ID">
      <number:text> Rp- </number:text>
    </number:number-style>
    <number:text-style style:name="N10146" number:language="id" number:country="ID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id" number:country="ID">
      <number:text> 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id" number:country="ID">
      <number:text>-</number:text>
      <number:number number:decimal-places="0" loext:min-decimal-places="0" number:min-integer-digits="0"/>
      <number:text> </number:text>
    </number:number-style>
    <number:text-style style:name="N10149" number:language="id" number:country="ID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id" number:country="ID">
      <number:text> Rp</number:text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id" number:country="ID">
      <number:text> Rp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id" number:country="ID">
      <number:text> Rp-</number:text>
      <number:number number:decimal-places="0" loext:min-decimal-places="0" number:min-integer-digits="0"/>
      <number:text> </number:text>
    </number:number-style>
    <number:text-style style:name="N10153" number:language="id" number:country="ID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id" number:country="ID">
      <number:minutes number:style="long"/>
      <number:text>:</number:text>
      <number:seconds number:style="long"/>
    </number:time-style>
    <number:time-style style:name="N10155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id" number:country="ID">
      <number:minutes number:style="long"/>
      <number:text>:</number:text>
      <number:seconds number:style="long" number:decimal-places="1"/>
    </number:time-style>
    <number:number-style style:name="N10157" number:language="id" number:country="ID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8" number:language="id" number:country="ID">
      <number:text>+</number:text>
      <number:number number:decimal-places="0" loext:min-decimal-places="0" number:min-integer-digits="1"/>
    </number:number-style>
    <number:number-style style:name="N10159" number:language="id" number:country="ID">
      <number:number number:decimal-places="1" loext:min-decimal-places="1" number:min-integer-digits="1"/>
    </number:number-style>
    <number:number-style style:name="N10160" number:language="id" number:country="ID">
      <number:text>+</number:text>
      <number:number number:decimal-places="0" loext:min-decimal-places="0" number:min-integer-digits="0"/>
    </number:number-style>
    <number:percentage-style style:name="N10161" number:language="id" number:country="ID">
      <number:number number:decimal-places="1" loext:min-decimal-places="1" number:min-integer-digits="1"/>
      <number:text>%</number:text>
    </number:percentage-style>
    <number:number-style style:name="N10162" number:language="id" number:country="ID">
      <number:number number:decimal-places="0" loext:min-decimal-places="0" number:min-integer-digits="0"/>
    </number:number-style>
    <number:number-style style:name="N10166P0" style:volatile="true" number:language="id" number:country="ID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id" number:country="ID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6P2" style:volatile="true" number:language="id" number:country="ID">
      <loext:text> </loext:text>
      <loext:fill-character> </loext:fill-character>
      <number:text>- </number:text>
    </number:number-style>
    <number:text-style style:name="N10166" number:language="id" number:country="ID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7P2" style:volatile="true" number:language="id" number:country="ID">
      <loext:text> Rp</loext:text>
      <loext:fill-character> </loext:fill-character>
      <number:text>- </number:text>
    </number:number-style>
    <number:text-style style:name="N10167" number:language="id" number:country="ID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id" number:country="ID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id" number:country="ID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1P2" style:volatile="true" number:language="id" number:country="ID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id" number:country="ID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2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2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2" number:language="id" number:country="ID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style:style style:name="Default" style:family="table-cell">
      <style:text-properties fo:font-size="12pt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judul_20_kolom" style:display-name="judul kolom" style:family="table-cell" style:parent-style-name="Default">
      <style:table-cell-properties fo:background-color="#ccccff" style:text-align-source="fix" style:repeat-content="false" fo:border="0.99pt solid #000000" style:vertical-align="middle" loext:vertical-justify="auto"/>
      <style:paragraph-properties fo:text-align="center" css3t:text-justify="auto" fo:margin-left="0mm"/>
      <style:text-properties fo:font-weight="bold" style:font-weight-asian="bold" style:font-weight-complex="600"/>
    </style:style>
    <style:style style:name="index_20_kolom" style:display-name="index kolom" style:family="table-cell" style:parent-style-name="Default" style:data-style-name="N104">
      <style:table-cell-properties fo:background-color="#ccccff" style:text-align-source="fix" style:repeat-content="false" fo:border="0.99pt solid #000000" style:vertical-align="middle"/>
      <style:paragraph-properties fo:text-align="center" fo:margin-left="0mm"/>
      <style:text-properties fo:font-size="9pt" fo:font-weight="normal" style:font-weight-asian="normal" style:font-weight-complex="normal"/>
    </style:style>
    <style:style style:name="kunci_20_jawaban" style:display-name="kunci jawaban" style:family="table-cell" style:parent-style-name="Default" style:data-style-name="N100">
      <style:table-cell-properties fo:background-color="#cc99ff" style:cell-protect="none" style:print-content="true" style:text-align-source="fix" style:repeat-content="false" fo:border="0.99pt solid #000000" style:vertical-align="middle" loext:vertical-justify="auto"/>
      <style:paragraph-properties fo:text-align="center" css3t:text-justify="auto"/>
    </style:style>
    <style:style style:name="Data_20_Sistem" style:display-name="Data Sistem" style:family="table-cell" style:parent-style-name="Default">
      <style:table-cell-properties fo:background-color="#ffcccc" style:text-align-source="fix" style:repeat-content="false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judul_20_kolom_20_-_20_Nama_20_Peserta" style:display-name="judul kolom - Nama Peserta" style:family="table-cell" style:parent-style-name="judul_20_kolom">
      <style:table-cell-properties style:rotation-angle="90" style:vertical-align="middle"/>
    </style:style>
    <style:style style:name="jawaban_20_benar" style:display-name="jawaban benar" style:family="table-cell" style:parent-style-name="Default">
      <style:table-cell-properties fo:background-color="#ccff99" style:cell-protect="none" style:print-content="true" style:text-align-source="fix" style:repeat-content="false" fo:border="0.99pt solid #000000" style:vertical-align="middle" loext:vertical-justify="auto"/>
      <style:paragraph-properties fo:text-align="center" css3t:text-justify="auto"/>
      <style:text-properties fo:color="#000000" fo:font-weight="bold"/>
    </style:style>
    <style:style style:name="jawaban_20_salah" style:display-name="jawaban salah" style:family="table-cell" style:parent-style-name="Default">
      <style:table-cell-properties fo:background-color="#ccffcc" style:cell-protect="none" style:print-content="true" style:text-align-source="fix" style:repeat-content="false" fo:border="0.99pt solid #000000" style:vertical-align="middle" loext:vertical-justify="auto"/>
      <style:paragraph-properties fo:text-align="center" css3t:text-justify="auto"/>
      <style:text-properties fo:color="#ff0000" fo:font-weight="bold"/>
    </style:style>
    <style:style style:name="isian_20_judul" style:display-name="isian judul" style:family="table-cell" style:parent-style-name="Default">
      <style:table-cell-properties fo:background-color="#ffffcc" style:cell-protect="none" style:print-content="true" style:text-align-source="fix" style:repeat-content="false" style:vertical-align="top"/>
      <style:paragraph-properties fo:text-align="start" fo:margin-left="0mm"/>
      <style:text-properties fo:color="#000000"/>
    </style:style>
    <style:style style:name="Label_20_Data_20_Aplikasi" style:display-name="Label Data Aplikasi" style:family="table-cell" style:parent-style-name="Default">
      <style:table-cell-properties fo:border-bottom="0.99pt solid #808080" fo:background-color="#cccccc" style:text-align-source="fix" style:repeat-content="false" fo:border-left="none" fo:border-right="none" fo:border-top="0.99pt solid #808080" style:vertical-align="middle"/>
      <style:paragraph-properties fo:text-align="start"/>
      <style:text-properties fo:color="#000000" fo:font-weight="bold" style:font-weight-asian="bold" style:font-weight-complex="600"/>
    </style:style>
    <style:style style:name="Nama_20_Peserta" style:display-name="Nama Peserta" style:family="table-cell" style:parent-style-name="Default">
      <style:table-cell-properties fo:background-color="#ccffcc" style:cell-protect="none" style:print-content="true" style:text-align-source="fix" style:repeat-content="false" fo:border="0.99pt solid #808080" style:vertical-align="middle"/>
      <style:paragraph-properties fo:text-align="start"/>
      <style:text-properties fo:color="#000000"/>
    </style:style>
    <style:style style:name="Nilai_20_Asli" style:display-name="Nilai Asli" style:family="table-cell" style:parent-style-name="Default">
      <style:table-cell-properties fo:background-color="#ccffcc" style:cell-protect="none" style:print-content="true" style:text-align-source="fix" style:repeat-content="false" fo:border="0.99pt solid #808080" fo:padding-bottom="0.35mm" fo:padding-left="0.35mm" fo:padding-right="3mm" fo:padding-top="0.35mm" style:vertical-align="middle"/>
      <style:paragraph-properties fo:text-align="end"/>
      <style:text-properties fo:color="#000000"/>
    </style:style>
    <style:style style:name="Data_20_Hitung" style:display-name="Data Hitung" style:family="table-cell" style:parent-style-name="Default">
      <style:table-cell-properties fo:background-color="#99ffcc" style:text-align-source="fix" style:repeat-content="false" fo:border="0.99pt solid #808080"/>
      <style:paragraph-properties fo:text-align="center" fo:margin-left="0mm"/>
      <style:text-properties fo:color="#000000"/>
    </style:style>
    <style:style style:name="Data_20_Aplikasi" style:display-name="Data Aplikasi" style:family="table-cell" style:parent-style-name="Default">
      <style:table-cell-properties fo:border-bottom="0.99pt solid #808080" fo:background-color="#ccffcc" style:cell-protect="none" style:print-content="true" style:text-align-source="fix" style:repeat-content="false" fo:border-left="none" fo:border-right="none" fo:border-top="0.99pt solid #808080" style:vertical-align="middle"/>
      <style:paragraph-properties fo:text-align="start" fo:margin-left="0mm"/>
      <style:text-properties fo:color="#000000"/>
    </style:style>
    <style:style style:name="Data_20_Hitung_20_rata_20_kiri" style:display-name="Data Hitung rata kiri" style:family="table-cell" style:parent-style-name="Data_20_Hitung">
      <style:table-cell-properties style:text-align-source="fix" style:repeat-content="false"/>
      <style:paragraph-properties fo:text-align="start" fo:margin-left="0mm"/>
      <style:text-properties fo:font-style="normal" fo:font-weight="normal" style:font-style-asian="normal" style:font-weight-asian="bold" style:font-style-complex="normal" style:font-weight-complex="600"/>
    </style:style>
    <style:style style:name="Jawaban_20_Benar_20_Asli" style:display-name="Jawaban Benar Asli" style:family="table-cell" style:parent-style-name="Default">
      <style:table-cell-properties fo:background-color="#eeeee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/>
    </style:style>
    <style:style style:name="Jawaban_20_salah_20_Asli" style:display-name="Jawaban salah Asli" style:family="table-cell" style:parent-style-name="Default">
      <style:table-cell-properties fo:background-color="#fcd4d1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tyle="normal"/>
    </style:style>
    <style:style style:name="Jawaban_20_Dibenarkan" style:display-name="Jawaban Dibenarkan" style:family="table-cell" style:parent-style-name="Default">
      <style:table-cell-properties fo:background-color="#bee3d3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weight="bold"/>
    </style:style>
    <style:style style:name="kunci_20_jawaban_20_-_20_locked" style:display-name="kunci jawaban - locked" style:family="table-cell" style:parent-style-name="kunci_20_jawaban" style:data-style-name="N0">
      <style:table-cell-properties style:cell-protect="protected" style:print-content="true"/>
    </style:style>
    <style:style style:name="Kesalahan" style:family="table-cell" style:parent-style-name="jawaban_20_benar">
      <style:table-cell-properties fo:background-color="#ba131a"/>
      <style:text-properties fo:color="#ffffff"/>
    </style:style>
    <style:style style:name="Jawaban_20_Cukup" style:display-name="Jawaban Cukup" style:family="table-cell" style:parent-style-name="jawaban_20_benar">
      <style:table-cell-properties fo:background-color="#fff9ae"/>
      <style:text-properties fo:font-weight="bold"/>
    </style:style>
    <style:style style:name="Jawaban_20_Sempurna" style:display-name="Jawaban Sempurna" style:family="table-cell" style:parent-style-name="jawaban_20_benar">
      <style:table-cell-properties fo:background-color="#2b511a"/>
      <style:text-properties fo:color="#ffffff"/>
    </style:style>
    <style:style style:name="Belum_20_Diisi" style:display-name="Belum Diisi" style:family="table-cell" style:parent-style-name="jawaban_20_salah">
      <style:text-properties fo:color="#000000" fo:font-weight="normal"/>
    </style:style>
    <style:style style:name="Peringkat_20_Atas_20_-_20_Left" style:display-name="Peringkat Atas - Left" style:family="table-cell" style:parent-style-name="Default">
      <style:table-cell-properties fo:background-color="#a3238e" style:text-align-source="fix" style:repeat-content="false" fo:border="0.99pt solid #000000" loext:vertical-justify="auto"/>
      <style:paragraph-properties fo:text-align="start" css3t:text-justify="auto" fo:margin-left="0mm"/>
      <style:text-properties fo:color="#ffffff" fo:font-weight="bold"/>
    </style:style>
    <style:style style:name="Peringkat_20_Atas_20_-_20_Center" style:display-name="Peringkat Atas - Center" style:family="table-cell" style:parent-style-name="Peringkat_20_Atas_20_-_20_Left">
      <style:table-cell-properties style:text-align-source="fix" style:repeat-content="false" loext:vertical-justify="auto"/>
      <style:paragraph-properties fo:text-align="center" css3t:text-justify="auto"/>
    </style:style>
    <style:style style:name="Nama_20_Peserta_20_-_20_Center" style:display-name="Nama Peserta - Center" style:family="table-cell" style:parent-style-name="Nama_20_Peserta">
      <style:table-cell-properties style:text-align-source="fix" style:repeat-content="false" loext:vertical-justify="auto"/>
      <style:paragraph-properties fo:text-align="center" css3t:text-justify="auto"/>
    </style:style>
    <style:style style:name="Def-Bold" style:family="table-cell" style:parent-style-name="Default">
      <style:text-properties fo:font-weight="bold"/>
    </style:style>
    <style:style style:name="TK-Kosong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mm"/>
    </style:style>
    <style:style style:name="TK-Sedang" style:family="table-cell" style:parent-style-name="TK-Kosong">
      <style:table-cell-properties fo:background-color="#fff9ae"/>
    </style:style>
    <style:style style:name="TK-Sukar" style:family="table-cell" style:parent-style-name="TK-Kosong">
      <style:table-cell-properties fo:background-color="#f7a19a"/>
    </style:style>
    <style:style style:name="TK-Mudah" style:family="table-cell" style:parent-style-name="TK-Kosong">
      <style:table-cell-properties fo:background-color="#bee3d3"/>
    </style:style>
    <style:style style:name="DP-Kosong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mm"/>
    </style:style>
    <style:style style:name="DP-1-SangatBaik" style:family="table-cell" style:parent-style-name="DP-Kosong">
      <style:table-cell-properties fo:background-color="#7da7d8"/>
    </style:style>
    <style:style style:name="DP-2-Baik" style:family="table-cell" style:parent-style-name="DP-Kosong">
      <style:table-cell-properties fo:background-color="#8ccfb7"/>
    </style:style>
    <style:style style:name="DP-3-Cukup" style:family="table-cell" style:parent-style-name="DP-Kosong">
      <style:table-cell-properties fo:background-color="#fff9ae"/>
    </style:style>
    <style:style style:name="DP-4-Jelek" style:family="table-cell" style:parent-style-name="DP-Kosong">
      <style:table-cell-properties fo:background-color="#f7a19a"/>
    </style:style>
    <style:style style:name="DP-5-SangatJelek" style:family="table-cell" style:parent-style-name="DP-Kosong">
      <style:table-cell-properties fo:background-color="#ed1c24"/>
      <style:text-properties fo:color="#ffffff" fo:font-weight="bold"/>
    </style:style>
    <style:style style:name="Dom-Kosong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mm"/>
    </style:style>
    <style:style style:name="Dom-Betul" style:family="table-cell" style:parent-style-name="Dom-Kosong">
      <style:table-cell-properties fo:background-color="#c2e0ae"/>
      <style:text-properties style:use-window-font-color="true" fo:font-weight="normal"/>
    </style:style>
    <style:style style:name="Dom-Salah" style:family="table-cell" style:parent-style-name="Dom-Kosong">
      <style:table-cell-properties fo:background-color="#fcd4d1"/>
    </style:style>
  </office:styles>
  <office:automatic-styles>
    <style:page-layout style:name="Mpm1">
      <style:page-layout-properties fo:page-width="210.01mm" fo:page-height="297mm" style:num-format="1" style:print-orientation="portrait" style:scale-to="91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scale-to="7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style:scale-to="6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10.01mm" fo:page-height="297mm" style:num-format="1" style:print-orientation="portrait" style:scale-to="66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1">00/00/0000</text:date>, <text:time style:data-style-name="N2" text:time-value="18:58:10.5733025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Report_20_Perbaikan_20_Soal" style:display-name="Report Perbaikan Soal" style:page-layout-name="Mpm3">
      <style:header style:display="false"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_20_Periksa_20_Soal" style:display-name="Report Periksa Soal" style:page-layout-name="Mpm4">
      <style:header style:display="false"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_20_Analisis_20_Soal" style:display-name="Report Analisis Soal" style:page-layout-name="Mpm5">
      <style:header style:display="false"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_20_Peserta_20_Ujian" style:display-name="Report Peserta Ujian" style:page-layout-name="Mpm5">
      <style:header style:display="false"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_20_Daftar_20_Nilai" style:display-name="Report Daftar Nilai" style:page-layout-name="Mpm6">
      <style:header style:display="false"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_20_Analisis_20_Soal_20_Isian" style:display-name="Report Analisis Soal Isian" style:page-layout-name="Mpm1">
      <style:header style:display="false"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1T18:58:16.231924529</meta:creation-date>
    <meta:editing-duration>PT11M36S</meta:editing-duration>
    <meta:editing-cycles>3</meta:editing-cycles>
    <meta:generator>LibreOffice/6.0.7.3$Linux_x86 LibreOffice_project/00m0$Build-3</meta:generator>
    <dc:date>2020-04-11T19:09:47.465059436</dc:date>
    <meta:document-statistic meta:table-count="9" meta:cell-count="5487" meta:object-count="0"/>
    <meta:template xlink:type="simple" xlink:actuate="onRequest" xlink:title="Aplikasi Analisis Soal HFS ver-1-0-3 - publish" xlink:href="../Aplikasi%20Analisis%20Soal%20HFS%20ver-1-0-3%20-%20publish.ots" meta:date="2020-04-11T18:58:14.239401632"/>
  </office:meta>
</office:document-meta>
</file>