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200%"/>
      <style:text-properties style:font-name="Times New Roman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officeooo:paragraph-rsid="000a8c96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officeooo:rsid="000ba969" officeooo:paragraph-rsid="000ba969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" officeooo:rsid="000d5532" officeooo:paragraph-rsid="000d5532"/>
    </style:style>
    <style:style style:name="P7" style:family="paragraph" style:parent-style-name="Standard">
      <style:paragraph-properties fo:line-height="200%" fo:text-align="center" style:justify-single-word="false" fo:break-before="page"/>
      <style:text-properties style:font-name="Times New Roman" officeooo:paragraph-rsid="000a8c96"/>
    </style:style>
    <style:style style:name="P8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a969" officeooo:paragraph-rsid="000ba969"/>
    </style:style>
    <style:style style:name="P9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d5532" officeooo:paragraph-rsid="000d5532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officeooo:rsid="000ba969" officeooo:paragraph-rsid="000ba969"/>
    </style:style>
    <style:style style:name="T1" style:family="text">
      <style:text-properties style:font-name="Times New Roman" officeooo:rsid="000b133b"/>
    </style:style>
    <style:style style:name="T2" style:family="text">
      <style:text-properties officeooo:rsid="00115066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file-name text:display="name">apa_style_paper</text:file-name></text:p>
      <text:p text:style-name="P3"><text:sender-firstname text:fixed="false"/><text:s/><text:sender-lastname text:fixed="false"/></text:p>
      <text:p text:style-name="P4"><text:sender-company text:fixed="false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5">Abstract</text:p>
      <text:p text:style-name="P5"/>
      <text:p text:style-name="P5"/>
      <text:p text:style-name="P5"/>
      <text:p text:style-name="P5"/>
      <text:p text:style-name="P8"><text:file-name text:display="name">apa_style_paper</text:file-name></text:p>
      <text:p text:style-name="P10"/>
      <text:p text:style-name="P9">Reference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officeooo:rsid="000b133b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ext-input text:description="Short Title"> </text:text-input></text:span><text:span text:style-name="MT1"><text:text-input text:description="Short Title"/></text:span><text:tab/><text:tab/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7:38:05.285000000</meta:creation-date>
    <dc:date>2017-10-28T19:00:34.433000000</dc:date>
    <meta:editing-duration>PT30M55S</meta:editing-duration>
    <meta:editing-cycles>8</meta:editing-cycles>
    <meta:generator>LibreOffice/5.4.0.3$Windows_X86_64 LibreOffice_project/7556cbc6811c9d992f4064ab9287069087d7f62c</meta:generator>
    <meta:document-statistic meta:table-count="0" meta:image-count="0" meta:object-count="0" meta:page-count="4" meta:paragraph-count="7" meta:word-count="9" meta:character-count="57" meta:non-whitespace-character-count="53"/>
  </office:meta>
</office:document-meta>
</file>