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91in"/>
    </style:style>
    <style:style style:name="co2" style:family="table-column">
      <style:table-column-properties fo:break-before="auto" style:column-width="0.7264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1.1252in"/>
    </style:style>
    <style:style style:name="co5" style:family="table-column">
      <style:table-column-properties fo:break-before="auto" style:column-width="1.3437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6366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6118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ta1" style:family="table" style:master-page-name="PageStyle_5f_ANNUITY">
      <style:table-properties table:display="true" style:writing-mode="lr-tb" tableooo:tab-color="#00c097"/>
    </style:style>
    <number:number-style style:name="N4">
      <number:number number:decimal-places="2" number:min-integer-digits="1" number:grouping="true"/>
    </number:number-style>
    <number:number-style style:name="N8001" number:language="en" number:country="US">
      <number:number number:decimal-places="0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Heading_20_1" style:data-style-name="N8000">
      <style:table-cell-properties fo:border-bottom="0.0555in solid #00c097" style:cell-protect="protected" style:print-content="true" fo:background-color="transparent" fo:border-left="none" fo:border-right="none" fo:border-top="none"/>
    </style:style>
    <style:style style:name="ce5" style:family="table-cell" style:parent-style-name="Excel_20_Built-in_20_Heading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Heading_20_1" style:data-style-name="N8000">
      <style:table-cell-properties style:cell-protect="protected" style:print-content="true" fo:background-color="transparent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9">
      <style:table-cell-properties fo:background-color="#00c097" style:cell-protect="none" style:print-content="true" style:diagonal-bl-tr="none" style:diagonal-tl-br="none" style:text-align-source="fix" style:repeat-content="false" fo:wrap-option="no-wrap" fo:border="0.0138in solid #40404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8011">
      <style:table-cell-properties fo:background-color="#00c097" style:cell-protect="none" style:print-content="true" style:diagonal-bl-tr="none" style:diagonal-tl-br="none" style:text-align-source="fix" style:repeat-content="false" fo:wrap-option="no-wrap" fo:border="0.0138in solid #40404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138in solid #40404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8010">
      <style:table-cell-properties fo:background-color="#00c097" style:cell-protect="none" style:print-content="true" style:diagonal-bl-tr="none" style:diagonal-tl-br="none" style:text-align-source="fix" style:repeat-content="false" fo:wrap-option="no-wrap" fo:border="0.0138in solid #40404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6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.028in" draw:fill="solid" draw:fill-color="#00c097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NUITY.D4">
          <table:help-message table:title="Present Value" table:display="true">
            <text:p>Enter the amount of money you have invested right now.</text:p>
          </table:help-message>
          <table:error-message table:message-type="stop" table:display="true"/>
        </table:content-validation>
        <table:content-validation table:name="val2" table:base-cell-address="ANNUITY.D5">
          <table:help-message table:title="Interest Rate" table:display="true">
            <text:p>Enter the rate of return you expect on the investment. Don't include a percent sign.</text:p>
          </table:help-message>
          <table:error-message table:message-type="stop" table:display="true"/>
        </table:content-validation>
        <table:content-validation table:name="val3" table:base-cell-address="ANNUITY.D6">
          <table:help-message table:title="Term" table:display="true">
            <text:p>20 years is the default period for this template. Scroll through teh table to find your new balance at a given point in time.</text:p>
          </table:help-message>
          <table:error-message table:message-type="stop" table:display="true"/>
        </table:content-validation>
        <table:content-validation table:name="val4" table:base-cell-address="ANNUITY.D7">
          <table:help-message table:title="Contribution each month" table:display="true">
            <text:p>Enter the percent amount of the earnings you want to reinvest in the investment each month. Don't include a percent sign. </text:p>
            <text:p/>
            <text:p>Hints:</text:p>
            <text:p>-If you want to reinvest all the earnings, enter 100. </text:p>
            <text:p>-If you want to reinvest nothing, enter 0.</text:p>
          </table:help-message>
          <table:error-message table:message-type="stop" table:display="true"/>
        </table:content-validation>
        <table:content-validation table:name="val5" table:base-cell-address="ANNUITY.G4">
          <table:help-message table:title="Values and monthly payments" table:display="true">
            <text:p>These numbers are calculated automatically.</text:p>
          </table:help-message>
          <table:error-message table:message-type="stop" table:display="true"/>
        </table:content-validation>
      </table:content-validations>
      <table:table table:name="ANNUIT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ANNUITY INVESTMENT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6" office:value-type="string" table:number-columns-spanned="2" table:number-rows-spanned="1">
            <text:p>PRESENT VALUE</text:p>
          </table:table-cell>
          <table:covered-table-cell table:style-name="ce10"/>
          <table:table-cell table:style-name="ce13" table:content-validation-name="val1" office:value-type="float" office:value="10000">
            <text:p>$10,000.00</text:p>
          </table:table-cell>
          <table:table-cell/>
          <table:table-cell table:style-name="ce19" office:value-type="string">
            <text:p>VALUE AFTER 7 YEARS</text:p>
          </table:table-cell>
          <table:table-cell table:style-name="ce20" table:content-validation-name="val5" table:formula="of:=INDEX(tblAnnuity[];MATCH(84;tblAnnuity[month];0);4)" office:value-type="string" office:string-value="Err:508">
            <text:p>Err:50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2" table:number-rows-spanned="1">
            <text:p>INTEREST RATE</text:p>
          </table:table-cell>
          <table:covered-table-cell table:style-name="ce10"/>
          <table:table-cell table:style-name="ce14" table:content-validation-name="val2" office:value-type="percentage" office:value="0.0525">
            <text:p>5.25%</text:p>
          </table:table-cell>
          <table:table-cell/>
          <table:table-cell table:style-name="ce19" office:value-type="string">
            <text:p>MONTHLY PAYMENT AFTER 7 YEARS</text:p>
          </table:table-cell>
          <table:table-cell table:style-name="ce21" table:content-validation-name="val5" table:formula="of:=INDEX(tblAnnuity[];MATCH(84;tblAnnuity[month];0);3)" office:value-type="string" office:string-value="Err:508">
            <text:p>Err:50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2" table:number-rows-spanned="1">
            <text:p>TERM (YEARS)</text:p>
          </table:table-cell>
          <table:covered-table-cell table:style-name="ce10"/>
          <table:table-cell table:style-name="ce15" table:content-validation-name="val3" office:value-type="float" office:value="20">
            <text:p>20</text:p>
          </table:table-cell>
          <table:table-cell/>
          <table:table-cell table:style-name="ce19" office:value-type="string">
            <text:p>VALUE AFTER 20 YEARS</text:p>
          </table:table-cell>
          <table:table-cell table:style-name="ce20" table:content-validation-name="val5" table:formula="of:=INDEX(tblAnnuity[];MATCH(240;tblAnnuity[month];0);4)" office:value-type="string" office:string-value="Err:508">
            <text:p>Err:50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2" table:number-rows-spanned="1">
            <text:p>CONTRIBUTION EACH MONTH (REINVESTED INTEREST)</text:p>
          </table:table-cell>
          <table:covered-table-cell table:style-name="ce10"/>
          <table:table-cell table:style-name="ce16" table:content-validation-name="val4" office:value-type="percentage" office:value="1">
            <text:p>100%</text:p>
          </table:table-cell>
          <table:table-cell/>
          <table:table-cell table:style-name="ce19" office:value-type="string">
            <text:p>MONTHLY PAYMENT AFTER 20 YEARS</text:p>
          </table:table-cell>
          <table:table-cell table:style-name="ce21" table:content-validation-name="val5" table:formula="of:=INDEX(tblAnnuity[];MATCH(240;tblAnnuity[month];0);3)" office:value-type="string" office:string-value="Err:508">
            <text:p>Err:5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2"/>
            <table:table-cell table:style-name="ce7" office:value-type="string">
              <text:p>MONTH</text:p>
            </table:table-cell>
            <table:table-cell table:style-name="ce7" office:value-type="string">
              <text:p>BALANCE</text:p>
            </table:table-cell>
            <table:table-cell table:style-name="ce7" office:value-type="string">
              <text:p>INTEREST EARNED</text:p>
            </table:table-cell>
            <table:table-cell table:style-name="ce7" office:value-type="string">
              <text:p>INTEREST + BALANCE</text:p>
            </table:table-cell>
            <table:table-cell table:style-name="ce7" office:value-type="string">
              <text:p>AMOUNT PAID TO INVESTOR</text:p>
            </table:table-cell>
            <table:table-cell table:style-name="ce7" office:value-type="string">
              <text:p>NEW BALANCE</text:p>
            </table:table-cell>
            <table:table-cell table:style-name="ce2" table:number-columns-repeated="1017"/>
          </table:table-row>
        </table:table-header-rows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11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">
            <text:p>1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">
            <text:p>1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">
            <text:p>1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">
            <text:p>1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">
            <text:p>1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">
            <text:p>1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">
            <text:p>1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">
            <text:p>1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">
            <text:p>2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">
            <text:p>2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">
            <text:p>2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4">
            <text:p>2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1">
            <text:p>3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2">
            <text:p>3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3">
            <text:p>3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4">
            <text:p>3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5">
            <text:p>3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6">
            <text:p>3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7">
            <text:p>3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8">
            <text:p>3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9">
            <text:p>3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1">
            <text:p>4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2">
            <text:p>4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3">
            <text:p>4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4">
            <text:p>4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5">
            <text:p>4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6">
            <text:p>4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7">
            <text:p>4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8">
            <text:p>4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9">
            <text:p>4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1">
            <text:p>5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2">
            <text:p>5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3">
            <text:p>5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4">
            <text:p>5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5">
            <text:p>5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6">
            <text:p>5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7">
            <text:p>5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8">
            <text:p>5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9">
            <text:p>5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0">
            <text:p>6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1">
            <text:p>6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2">
            <text:p>6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3">
            <text:p>6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4">
            <text:p>6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5">
            <text:p>6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6">
            <text:p>6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7">
            <text:p>6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8">
            <text:p>6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69">
            <text:p>6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0">
            <text:p>7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1">
            <text:p>7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2">
            <text:p>7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3">
            <text:p>7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4">
            <text:p>7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5">
            <text:p>7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6">
            <text:p>7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7">
            <text:p>7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8">
            <text:p>7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79">
            <text:p>7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0">
            <text:p>8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1">
            <text:p>8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2">
            <text:p>8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3">
            <text:p>8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>
            <draw:custom-shape table:end-cell-address="ANNUITY.L94" table:end-x="0.1024in" table:end-y="0.011in" draw:z-index="0" draw:name="Rectangular Callout 1" draw:style-name="gr1" draw:text-style-name="P2" svg:width="2.6524in" svg:height="0.3319in" svg:x="0.1756in" svg:y="0.0319in">
              <text:p text:style-name="P1"><text:span text:style-name="T1">84 months is the 7-year mark</text:span></text:p>
              <draw:enhanced-geometry svg:viewBox="0 0 21600 21600" draw:glue-points="10800 0 0 10800 10800 21600 21600 10800 ?f40 ?f41" draw:text-areas="0 0 21600 21600" draw:type="rectangular-callout" draw:modifiers="-55563 204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3"/>
          <table:table-cell table:style-name="ce8" office:value-type="float" office:value="84">
            <text:p>8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style-name="ce3" table:number-columns-repeated="1017"/>
        </table:table-row>
        <table:table-row table:style-name="ro1">
          <table:table-cell/>
          <table:table-cell table:style-name="ce8" office:value-type="float" office:value="85">
            <text:p>8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6">
            <text:p>8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7">
            <text:p>8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8">
            <text:p>8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89">
            <text:p>8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0">
            <text:p>9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1">
            <text:p>9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2">
            <text:p>9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3">
            <text:p>9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4">
            <text:p>9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5">
            <text:p>9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6">
            <text:p>9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7">
            <text:p>9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8">
            <text:p>9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99">
            <text:p>9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0">
            <text:p>10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1">
            <text:p>10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2">
            <text:p>10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3">
            <text:p>10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4">
            <text:p>10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5">
            <text:p>10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6">
            <text:p>10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7">
            <text:p>10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8">
            <text:p>10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9">
            <text:p>10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0">
            <text:p>11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1">
            <text:p>11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2">
            <text:p>11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3">
            <text:p>11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4">
            <text:p>11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5">
            <text:p>11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6">
            <text:p>11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7">
            <text:p>11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8">
            <text:p>11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9">
            <text:p>11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>
            <draw:custom-shape table:end-cell-address="ANNUITY.L129" table:end-x="0.1232in" table:end-y="0.1772in" draw:z-index="1" draw:name="Rectangular Callout 2" draw:style-name="gr1" draw:text-style-name="P2" svg:width="2.6524in" svg:height="0.3319in" svg:x="0.1965in" svg:y="0.0217in">
              <text:p text:style-name="P1"><text:span text:style-name="T1">120 months is the 10-year mark</text:span></text:p>
              <draw:enhanced-geometry svg:viewBox="0 0 21600 21600" draw:glue-points="10800 0 0 10800 10800 21600 21600 10800 ?f40 ?f41" draw:text-areas="0 0 21600 21600" draw:type="rectangular-callout" draw:modifiers="-55563 204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3"/>
          <table:table-cell table:style-name="ce8" office:value-type="float" office:value="120">
            <text:p>12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style-name="ce3" table:number-columns-repeated="1017"/>
        </table:table-row>
        <table:table-row table:style-name="ro1">
          <table:table-cell/>
          <table:table-cell table:style-name="ce8" office:value-type="float" office:value="121">
            <text:p>12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2">
            <text:p>12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3">
            <text:p>12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4">
            <text:p>12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5">
            <text:p>12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6">
            <text:p>12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7">
            <text:p>12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8">
            <text:p>12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9">
            <text:p>12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0">
            <text:p>13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1">
            <text:p>13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2">
            <text:p>13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3">
            <text:p>13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4">
            <text:p>13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5">
            <text:p>13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6">
            <text:p>13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7">
            <text:p>13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8">
            <text:p>13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9">
            <text:p>13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0">
            <text:p>14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1">
            <text:p>14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2">
            <text:p>14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">
            <text:p>14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4">
            <text:p>14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5">
            <text:p>14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6">
            <text:p>14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7">
            <text:p>14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8">
            <text:p>14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9">
            <text:p>14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0">
            <text:p>15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1">
            <text:p>15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2">
            <text:p>15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3">
            <text:p>15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4">
            <text:p>15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5">
            <text:p>15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6">
            <text:p>15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7">
            <text:p>15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8">
            <text:p>15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9">
            <text:p>15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0">
            <text:p>16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1">
            <text:p>16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2">
            <text:p>16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3">
            <text:p>16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4">
            <text:p>16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5">
            <text:p>16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6">
            <text:p>16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7">
            <text:p>16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>
            <draw:custom-shape table:end-cell-address="ANNUITY.L177" table:end-x="0.1437in" table:end-y="0.1764in" draw:z-index="2" draw:name="Rectangular Callout 3" draw:style-name="gr1" draw:text-style-name="P2" svg:width="2.6524in" svg:height="0.3315in" svg:x="0.2169in" svg:y="0.0217in">
              <text:p text:style-name="P1"><text:span text:style-name="T1">168 months is the 14-year mark</text:span></text:p>
              <draw:enhanced-geometry svg:viewBox="0 0 21600 21600" draw:glue-points="10800 0 0 10800 10800 21600 21600 10800 ?f40 ?f41" draw:text-areas="0 0 21600 21600" draw:type="rectangular-callout" draw:modifiers="-55563 204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3"/>
          <table:table-cell table:style-name="ce8" office:value-type="float" office:value="168">
            <text:p>16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style-name="ce3" table:number-columns-repeated="1017"/>
        </table:table-row>
        <table:table-row table:style-name="ro1">
          <table:table-cell/>
          <table:table-cell table:style-name="ce8" office:value-type="float" office:value="169">
            <text:p>16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0">
            <text:p>17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1">
            <text:p>17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2">
            <text:p>17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3">
            <text:p>17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4">
            <text:p>17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5">
            <text:p>17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6">
            <text:p>17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7">
            <text:p>17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8">
            <text:p>17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9">
            <text:p>17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0">
            <text:p>18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1">
            <text:p>18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2">
            <text:p>18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3">
            <text:p>18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4">
            <text:p>18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5">
            <text:p>18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6">
            <text:p>18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7">
            <text:p>18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8">
            <text:p>18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9">
            <text:p>18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0">
            <text:p>19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1">
            <text:p>19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2">
            <text:p>19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3">
            <text:p>19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4">
            <text:p>19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5">
            <text:p>19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6">
            <text:p>19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7">
            <text:p>19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8">
            <text:p>19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9">
            <text:p>19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0">
            <text:p>20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1">
            <text:p>20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2">
            <text:p>20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3">
            <text:p>20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4">
            <text:p>20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5">
            <text:p>20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6">
            <text:p>20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7">
            <text:p>20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8">
            <text:p>20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9">
            <text:p>20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0">
            <text:p>21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1">
            <text:p>21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2">
            <text:p>21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3">
            <text:p>21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4">
            <text:p>21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5">
            <text:p>21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6">
            <text:p>21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7">
            <text:p>21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8">
            <text:p>21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9">
            <text:p>21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0">
            <text:p>22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1">
            <text:p>22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2">
            <text:p>22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3">
            <text:p>22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4">
            <text:p>22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5">
            <text:p>22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6">
            <text:p>22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7">
            <text:p>22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8">
            <text:p>22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9">
            <text:p>22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0">
            <text:p>23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1">
            <text:p>231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2">
            <text:p>232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3">
            <text:p>233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4">
            <text:p>234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5">
            <text:p>235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6">
            <text:p>236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7">
            <text:p>237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8">
            <text:p>238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9">
            <text:p>239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>
            <draw:custom-shape table:end-cell-address="ANNUITY.L250" table:end-x="0.1543in" table:end-y="0.0102in" draw:z-index="3" draw:name="Rectangular Callout 4" draw:style-name="gr1" draw:text-style-name="P2" svg:width="2.6524in" svg:height="0.3315in" svg:x="0.2276in" svg:y="0.0319in">
              <text:p text:style-name="P1"><text:span text:style-name="T1">240 months is the 20-year mark</text:span></text:p>
              <draw:enhanced-geometry svg:viewBox="0 0 21600 21600" draw:glue-points="10800 0 0 10800 10800 21600 21600 10800 ?f40 ?f41" draw:text-areas="0 0 21600 21600" draw:type="rectangular-callout" draw:modifiers="-55563 204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3"/>
          <table:table-cell table:style-name="ce8" office:value-type="float" office:value="240">
            <text:p>240</text:p>
          </table:table-cell>
          <table:table-cell table:style-name="ce12" table:formula="of:=IF(ROW()-ROW(tblAnnuity[[#Headers],[BALANCE]])=1,PresentValue,INDEX(tblAnnuity[NEW BALANCE],ROW()-ROW(tblAnnuity[[#Headers],[BALANCE]])-1,1))))" office:value-type="string" office:string-value="Err:508">
            <text:p>Err:508</text:p>
          </table:table-cell>
          <table:table-cell table:style-name="ce17" table:formula="of:=-IPMT(InterestRate/12;1;Term*12;tblAnnuity[[#This Row],[BALANCE]]))" office:value-type="string" office:string-value="Err:508">
            <text:p>Err:508</text:p>
          </table:table-cell>
          <table:table-cell table:style-name="ce18" table:formula="of:=SUM(tblAnnuity[[#This Row],[BALANCE]:[INTEREST EARNED]]))" office:value-type="string" office:string-value="Err:508">
            <text:p>Err:508</text:p>
          </table:table-cell>
          <table:table-cell table:style-name="ce17" table:formula="of:=tblAnnuity[[#This Row],[INTEREST EARNED]]-(tblAnnuity[[#This Row],[INTEREST EARNED]]*Contribution)" office:value-type="string" office:string-value="Err:509">
            <text:p>Err:509</text:p>
          </table:table-cell>
          <table:table-cell table:style-name="ce17" table:formula="of:=tblAnnuity[[#This Row],[INTEREST + BALANCE]]-tblAnnuity[[#This Row],[AMOUNT PAID TO INVESTOR]]" office:value-type="string" office:string-value="Err:509">
            <text:p>Err:509</text:p>
          </table:table-cell>
          <table:table-cell table:style-name="ce3" table:number-columns-repeated="1017"/>
        </table:table-row>
        <table:table-row table:style-name="ro1">
          <table:table-cell/>
          <table:table-cell table:style-name="ce8"/>
          <table:table-cell table:style-name="ce12"/>
          <table:table-cell table:style-name="ce17"/>
          <table:table-cell table:style-name="ce18"/>
          <table:table-cell table:style-name="ce17" table:number-columns-repeated="2"/>
          <table:table-cell table:number-columns-repeated="1017"/>
        </table:table-row>
        <table:table-row table:style-name="ro1">
          <table:table-cell/>
          <table:table-cell table:style-name="ce8"/>
          <table:table-cell/>
          <table:table-cell table:style-name="ce17"/>
          <table:table-cell table:style-name="ce18"/>
          <table:table-cell table:style-name="ce17" table:number-columns-repeated="2"/>
          <table:table-cell table:number-columns-repeated="1017"/>
        </table:table-row>
        <table:table-row table:style-name="ro1" table:number-rows-repeated="111">
          <table:table-cell/>
          <table:table-cell table:style-name="ce8"/>
          <table:table-cell table:style-name="ce12"/>
          <table:table-cell table:style-name="ce17"/>
          <table:table-cell table:style-name="ce18"/>
          <table:table-cell table:style-name="ce17" table:number-columns-repeated="2"/>
          <table:table-cell table:number-columns-repeated="1017"/>
        </table:table-row>
        <table:table-row table:style-name="ro1" table:number-rows-repeated="8">
          <table:table-cell/>
          <table:table-cell table:style-name="ce8"/>
          <table:table-cell table:number-columns-repeated="1022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ANNUITY.$A$1" table:cell-range-address="$ANNUITY.$A$9:.$AMJ$9" table:range-usable-as="repeat-column repeat-row"/>
        </table:named-expressions>
      </table:table>
      <table:named-expressions>
        <table:named-range table:name="Contribution" table:base-cell-address="$ANNUITY.$A$1" table:cell-range-address="$ANNUITY.$D$7"/>
        <table:named-range table:name="InterestRate" table:base-cell-address="$ANNUITY.$A$1" table:cell-range-address="$ANNUITY.$D$5"/>
        <table:named-range table:name="PresentValue" table:base-cell-address="$ANNUITY.$A$1" table:cell-range-address="$ANNUITY.$D$4"/>
        <table:named-range table:name="Term" table:base-cell-address="$ANNUITY.$A$1" table:cell-range-address="$ANNUITY.$D$6"/>
      </table:named-expressions>
      <table:database-ranges>
        <table:database-range table:name="tblAnnuity" table:target-range-address="ANNUITY.B9:ANNUITY.G2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9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US">
      <number:minutes number:style="long"/>
      <number:text>:</number:text>
      <number:seconds number:style="long"/>
    </number:time-style>
    <number:time-style style:name="N8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US">
      <number:minutes number:style="long"/>
      <number:text>:</number:text>
      <number:seconds number:style="long" number:decimal-places="1"/>
    </number:time-style>
    <number:number-style style:name="N8137" number:language="en" number:country="US">
      <number:scientific-number number:decimal-places="1" number:min-integer-digits="3" number:min-exponent-digits="1"/>
    </number:number-style>
    <number:currency-style style:name="N8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7"/>
    <style:style style:name="Currency_20_2" style:display-name="Currency 2" style:family="table-cell" style:parent-style-name="Default" style:data-style-name="N118"/>
    <style:style style:name="Excel_20_Built-in_20_Heading_20_1" style:display-name="Excel Built-in Heading 1" style:family="table-cell" style:parent-style-name="Default">
      <style:table-cell-properties fo:border-bottom="0.0555in solid #00c0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595959" style:text-outline="false" style:text-line-through-styl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3in" fo:margin-left="0.5in" fo:margin-right="0.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752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6/10/2019</text:date>, <text:time>17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UITY" style:display-name="PageStyle_ANNUITY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med Naveed</meta:initial-creator>
    <meta:creation-date>2019-06-10T17:22:55.80</meta:creation-date>
    <meta:generator>OpenOffice/4.1.1$Win32 OpenOffice.org_project/411m6$Build-9775</meta:generator>
    <meta:editing-cycles>1</meta:editing-cycles>
    <meta:editing-duration>PT3M2S</meta:editing-duration>
    <dc:description>You can find different types of &lt;a href="https://www.xltemplates.org/annuity-investment-calculator/"&gt;annuity investment calculator&lt;/a&gt; on different websites. Some of these are very simple containing a few fields and generating results quickly. </dc:description>
    <meta:keyword>Investment calculator</meta:keyword>
    <meta:keyword>investment calculator template</meta:keyword>
    <dc:subject>Calculator</dc:subject>
    <dc:title>Annuity Investment Calculator</dc:title>
    <dc:date>2019-06-10T17:25:55.69</dc:date>
    <dc:creator>Ahmed Naveed</dc:creator>
    <meta:document-statistic meta:table-count="1" meta:cell-count="1463" meta:object-count="4"/>
    <meta:user-defined meta:name="License">The Calculators</meta:user-defined>
  </office:meta>
</office:document-meta>
</file>