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394cm" fo:margin-left="0.011cm" table:align="left"/>
    </style:style>
    <style:style style:name="Tabelle1.A" style:family="table-column">
      <style:table-column-properties style:column-width="14.711cm"/>
    </style:style>
    <style:style style:name="Tabelle1.B" style:family="table-column">
      <style:table-column-properties style:column-width="0.291cm"/>
    </style:style>
    <style:style style:name="Tabelle1.C" style:family="table-column">
      <style:table-column-properties style:column-width="4.392cm"/>
    </style:style>
    <style:style style:name="Tabelle1.A1" style:family="table-cell">
      <style:table-cell-properties fo:padding="0.097cm" fo:border="none"/>
    </style:style>
    <style:style style:name="Tabelle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1.C2" style:family="table-cell">
      <style:table-cell-properties style:vertical-align="middle" fo:padding="0.097cm" fo:border-left="none" fo:border-right="none" fo:border-top="none" fo:border-bottom="0.05pt solid #000000"/>
    </style:style>
    <style:style style:name="Tabelle2" style:family="table">
      <style:table-properties style:width="19.394cm" fo:margin-left="0.011cm" table:align="left"/>
    </style:style>
    <style:style style:name="Tabelle2.A" style:family="table-column">
      <style:table-column-properties style:column-width="14.711cm"/>
    </style:style>
    <style:style style:name="Tabelle2.B" style:family="table-column">
      <style:table-column-properties style:column-width="0.291cm"/>
    </style:style>
    <style:style style:name="Tabelle2.C" style:family="table-column">
      <style:table-column-properties style:column-width="4.392cm"/>
    </style:style>
    <style:style style:name="Tabelle2.A1" style:family="table-cell">
      <style:table-cell-properties fo:padding="0.097cm" fo:border="none"/>
    </style:style>
    <style:style style:name="Tabelle2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2.2" style:family="table-row">
      <style:table-row-properties style:min-row-height="1.129cm"/>
    </style:style>
    <style:style style:name="Tabelle2.C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6pt" officeooo:paragraph-rsid="000b0d89" style:font-size-asian="5.25pt" style:font-size-complex="6pt"/>
    </style:style>
    <style:style style:name="P2" style:family="paragraph" style:parent-style-name="Standard">
      <style:text-properties style:font-name="Tahoma" fo:font-size="6pt" style:font-size-asian="5.25pt" style:font-size-complex="6pt"/>
    </style:style>
    <style:style style:name="P3" style:family="paragraph" style:parent-style-name="Table_20_Contents">
      <style:text-properties style:font-name="Tahoma" officeooo:rsid="000a73fe" officeooo:paragraph-rsid="000a73fe"/>
    </style:style>
    <style:style style:name="P4" style:family="paragraph" style:parent-style-name="Table_20_Contents">
      <style:text-properties style:font-name="Tahoma" officeooo:rsid="000a73fe" officeooo:paragraph-rsid="000b0d89"/>
    </style:style>
    <style:style style:name="P5" style:family="paragraph" style:parent-style-name="Standard">
      <style:text-properties style:font-name="Arial"/>
    </style:style>
    <style:style style:name="P6" style:family="paragraph" style:parent-style-name="Table_20_Contents">
      <style:text-properties style:font-name="Tahoma" officeooo:rsid="000a73fe" officeooo:paragraph-rsid="0010d5de"/>
    </style:style>
    <style:style style:name="P7" style:family="paragraph" style:parent-style-name="Table_20_Contents">
      <style:text-properties style:font-name="Arial" officeooo:rsid="0009b135" officeooo:paragraph-rsid="000b0d89"/>
    </style:style>
    <style:style style:name="P8" style:family="paragraph" style:parent-style-name="Table_20_Contents">
      <style:paragraph-properties fo:line-height="150%"/>
      <style:text-properties style:font-name="Arial" officeooo:rsid="0009b135" officeooo:paragraph-rsid="000b0d89"/>
    </style:style>
    <style:style style:name="P9" style:family="paragraph" style:parent-style-name="Table_20_Contents">
      <style:paragraph-properties fo:line-height="150%"/>
      <style:text-properties style:font-name="Arial" officeooo:rsid="0009b135" officeooo:paragraph-rsid="0009b135"/>
    </style:style>
    <style:style style:name="P10" style:family="paragraph" style:parent-style-name="Table_20_Contents">
      <style:paragraph-properties fo:line-height="150%"/>
      <style:text-properties style:font-name="Arial" officeooo:rsid="0009b135" officeooo:paragraph-rsid="000a73fe"/>
    </style:style>
    <style:style style:name="P11" style:family="paragraph" style:parent-style-name="Table_20_Contents">
      <style:paragraph-properties fo:line-height="150%"/>
      <style:text-properties style:font-name="Arial" officeooo:rsid="0009b135" officeooo:paragraph-rsid="0010d5de"/>
    </style:style>
    <style:style style:name="P12" style:family="paragraph" style:parent-style-name="Table_20_Contents">
      <style:text-properties style:font-name="Arial" officeooo:rsid="0009b135" officeooo:paragraph-rsid="0009b135"/>
    </style:style>
    <style:style style:name="P13" style:family="paragraph" style:parent-style-name="Table_20_Contents">
      <style:text-properties style:font-name="Arial" fo:font-weight="bold" officeooo:rsid="0009b135" officeooo:paragraph-rsid="000b0d89" style:font-weight-asian="bold" style:font-weight-complex="bold"/>
    </style:style>
    <style:style style:name="P14" style:family="paragraph" style:parent-style-name="Table_20_Contents">
      <style:text-properties style:font-name="Arial" fo:font-weight="bold" officeooo:rsid="0009b135" officeooo:paragraph-rsid="0009b135" style:font-weight-asian="bold" style:font-weight-complex="bold"/>
    </style:style>
    <style:style style:name="P15" style:family="paragraph" style:parent-style-name="Table_20_Contents">
      <style:text-properties style:font-name="Arial" fo:font-size="14pt" fo:font-weight="bold" officeooo:rsid="0009b135" officeooo:paragraph-rsid="000b0d89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Arial" fo:font-size="14pt" fo:font-weight="bold" officeooo:rsid="0009b135" officeooo:paragraph-rsid="0009b135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Arial" officeooo:rsid="000a73fe" officeooo:paragraph-rsid="000b0d89"/>
    </style:style>
    <style:style style:name="P18" style:family="paragraph" style:parent-style-name="Table_20_Contents">
      <style:text-properties style:font-name="Arial" officeooo:rsid="000a73fe" officeooo:paragraph-rsid="000a73fe"/>
    </style:style>
    <style:style style:name="P19" style:family="paragraph" style:parent-style-name="Table_20_Contents">
      <style:text-properties style:font-name="Arial" fo:font-size="9pt" officeooo:rsid="000a73fe" officeooo:paragraph-rsid="000b0d89" style:font-size-asian="9pt" style:font-size-complex="9pt"/>
    </style:style>
    <style:style style:name="P20" style:family="paragraph" style:parent-style-name="Table_20_Contents">
      <style:text-properties style:font-name="Arial" fo:font-size="9pt" officeooo:rsid="000a73fe" officeooo:paragraph-rsid="0010d5de" style:font-size-asian="9pt" style:font-size-complex="9pt"/>
    </style:style>
    <style:style style:name="P21" style:family="paragraph" style:parent-style-name="Table_20_Contents">
      <style:text-properties style:font-name="Arial" fo:font-size="9pt" officeooo:rsid="000a73fe" officeooo:paragraph-rsid="000a73fe" style:font-size-asian="9pt" style:font-size-complex="9pt"/>
    </style:style>
    <style:style style:name="P22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6pt" fo:font-weight="bold" officeooo:rsid="0009b135" officeooo:paragraph-rsid="0009b135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6pt" fo:font-weight="bold" officeooo:rsid="0009b135" officeooo:paragraph-rsid="000b0d89" style:font-size-asian="16pt" style:font-weight-asian="bold" style:font-size-complex="16pt" style:font-weight-complex="bold"/>
    </style:style>
    <style:style style:name="T1" style:family="text">
      <style:text-properties officeooo:rsid="000e3a93"/>
    </style:style>
    <style:style style:name="T2" style:family="text">
      <style:text-properties officeooo:rsid="0010d5de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officeooo:rsid="0010d5de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rows-spanned="14" office:value-type="string">
            <text:p text:style-name="P12"/>
            <text:p text:style-name="P22">Biete: <text:s/>Vorlage für einen Aushangzettel</text:p>
            <text:p text:style-name="P14"/>
            <text:p text:style-name="P9">Ich biete eine Vorlage für einen Aushangzettel, den jeder einfach so verwenden kann. <text:span text:style-name="T2">Du kannst ihn in LibreOffice- und OpenOffice-Writer verwenden </text:span>und den eigenen Anforderungen anpass<text:span text:style-name="T2">en</text:span>. <text:span text:style-name="T2">Viele Menschen nutzen solche Zettel um etwas anzubieten, zu verkaufen oder wenn sie etwas Suchen <text:s/>Zum Beispiel, wenn Du Dein Auto verkaufen möchtest oder wenn Deine Katze abhanden gekommen ist.</text:span></text:p>
            <text:p text:style-name="P9"/>
            <text:p text:style-name="P10">Viel Text, der mit Inhalten gefüllt werden kann. Viel Text, der mit Inhalten gefüllt werden kann. <text:span text:style-name="T2">Oft hilft hier auch ein Bild oder ein Foto der Sache, die Du anbietest.</text:span></text:p>
            <text:p text:style-name="P12"/>
            <text:p text:style-name="P12"/>
            <text:p text:style-name="P12"/>
            <text:p text:style-name="P16">Kontakt</text:p>
            <text:p text:style-name="P12"/>
            <text:p text:style-name="P18">Vorname Nachname</text:p>
            <text:p text:style-name="P3"><text:a xlink:type="simple" xlink:href="mailto:mail@domain.com" text:style-name="Internet_20_link" text:visited-style-name="Visited_20_Internet_20_Link"><text:span text:style-name="T3">mail@domain.com</text:span></text:a></text:p>
            <text:p text:style-name="P18">Telefon: +49 1234 5678910</text:p>
            <text:p text:style-name="P18"/>
            <text:p text:style-name="P18">Datum dieses Aushanges: 01. Januar 201<text:span text:style-name="T1">8</text:span></text:p>
          </table:table-cell>
          <table:table-cell table:style-name="Tabelle1.A1" table:number-rows-spanned="14" office:value-type="string">
            <text:p text:style-name="P12"/>
          </table:table-cell>
          <table:table-cell table:style-name="Tabelle1.C1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"><text:span text:style-name="T4">Vorname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1">Telefon: +49 1234 5678910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rows-spanned="14" office:value-type="string">
            <text:p text:style-name="P7"/>
            <text:p text:style-name="P23"><text:span text:style-name="T2">Give</text:span>: <text:span text:style-name="T2">Template for an Announcement</text:span></text:p>
            <text:p text:style-name="P13"/>
            <text:p text:style-name="P11"><text:span text:style-name="T2">Here‘s an Announcement-Template for Libre Office Writer and OpenOffice Writer. Just use it where you want. You can sell, give, search for things or jobs,...</text:span> <text:span text:style-name="T2">Change it to your needs</text:span>. <text:span text:style-name="T2">For example if you sell your car or your cat is missing.</text:span></text:p>
            <text:p text:style-name="P8"/>
            <text:p text:style-name="P8"><text:span text:style-name="T2">Here is place for much text, for your explanation. Perhabs you can put here a photo or an image of the good. </text:span></text:p>
            <text:p text:style-name="P7"/>
            <text:p text:style-name="P7"/>
            <text:p text:style-name="P7"/>
            <text:p text:style-name="P15"><text:span text:style-name="T2">Contact me!</text:span></text:p>
            <text:p text:style-name="P7"/>
            <text:p text:style-name="P17"><text:span text:style-name="T2">Firstname</text:span> <text:span text:style-name="T2">Surname</text:span></text:p>
            <text:p text:style-name="P4"><text:a xlink:type="simple" xlink:href="mailto:mail@domain.com" text:style-name="Internet_20_link" text:visited-style-name="Visited_20_Internet_20_Link"><text:span text:style-name="T3">mail@domain.com</text:span></text:a></text:p>
            <text:p text:style-name="P17"><text:span text:style-name="T2">Phone</text:span>: +49 1234 5678910</text:p>
            <text:p text:style-name="P17"/>
            <text:p text:style-name="P17"><text:span text:style-name="T2">Date of the Announcement</text:span>: 01. Januar<text:span text:style-name="T2">y</text:span> 201<text:span text:style-name="T2">9</text:span></text:p>
          </table:table-cell>
          <table:table-cell table:style-name="Tabelle2.A1" table:number-rows-spanned="14" office:value-type="string">
            <text:p text:style-name="P7"/>
          </table:table-cell>
          <table:table-cell table:style-name="Tabelle2.C1" office:value-type="string">
            <text:p text:style-name="P4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19"><text:span text:style-name="T2">Phone</text:span> +49 1234 5678910</text:p>
          </table:table-cell>
        </table:table-row>
        <table:table-row table:style-name="Tabelle2.2"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<text:span text:style-name="T5">Name</text:span><text:span text:style-name="T4"> </text:span><text:a xlink:type="simple" xlink:href="mailto:mail@domain.com" text:style-name="Internet_20_link" text:visited-style-name="Visited_20_Internet_20_Link"><text:span text:style-name="T4">mail@domain.com</text:span></text:a></text:p>
            <text:p text:style-name="P20"><text:span text:style-name="T2">Phone</text:span> +49 1234 56789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62cm" fo:margin-left="0.93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02:35:51.655000000</meta:creation-date>
    <meta:editing-duration>PT1M26S</meta:editing-duration>
    <meta:editing-cycles>2</meta:editing-cycles>
    <meta:generator>LibreOffice/6.1.0.3$Windows_X86_64 LibreOffice_project/efb621ed25068d70781dc026f7e9c5187a4decd1</meta:generator>
    <meta:keyword>verkaufen kaufen aushang schwarzes brett kleinanzeigen</meta:keyword>
    <dc:subject>Suche/Biete etwas</dc:subject>
    <dc:title>Aushangzettel-Vorlage</dc:title>
    <dc:date>2018-02-24T02:37:16.683000000</dc:date>
    <meta:document-statistic meta:table-count="2" meta:image-count="0" meta:object-count="0" meta:page-count="1" meta:paragraph-count="72" meta:word-count="358" meta:character-count="2439" meta:non-whitespace-character-count="2150"/>
    <meta:user-defined meta:name="E-Mail">vbachem@gmx.de</meta:user-defined>
    <meta:user-defined meta:name="Herausgeber">Valentin Bachem</meta:user-defined>
    <meta:user-defined meta:name="URL">https://www.vbachem.de/</meta:user-defined>
    <meta:user-defined meta:name="Verwendung">Lizenz: Creative Commons CC-BY-SA 4.0</meta:user-defined>
  </office:meta>
</office:document-meta>
</file>