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2" svg:font-family="'Times New Roman'" style:font-adornments="Félkövér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solid" svg:stroke-width="0.06cm" svg:stroke-color="#008000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266cm" svg:stroke-color="#ff0000" svg:stroke-opacity="100%" draw:stroke-linejoin="miter" draw:fill="solid" draw:fill-color="#000000" draw:opacity="0%" draw:textarea-horizontal-align="center" draw:textarea-vertical-align="middle" fo:padding-top="0.132cm" fo:padding-bottom="0.132cm" fo:padding-left="0.132cm" fo:padding-right="0.132cm" style:run-through="background"/>
    </style:style>
    <style:style style:name="gr4" style:family="graphic">
      <style:graphic-properties draw:stroke="solid" draw:stroke-dash="Dash_20_4" svg:stroke-width="0.266cm" svg:stroke-color="#ffffff" svg:stroke-opacity="100%" draw:stroke-linejoin="miter" draw:fill="solid" draw:fill-color="#000000" draw:opacity="0%" draw:textarea-horizontal-align="center" draw:textarea-vertical-align="middle" fo:padding-top="0.132cm" fo:padding-bottom="0.132cm" fo:padding-left="0.132cm" fo:padding-right="0.132cm" style:run-through="background"/>
    </style:style>
    <style:style style:name="gr5" style:family="graphic">
      <style:graphic-properties draw:stroke="solid" draw:stroke-dash="Dash_20_4" svg:stroke-width="0.266cm" svg:stroke-color="#008000" svg:stroke-opacity="100%" draw:stroke-linejoin="miter" draw:fill="solid" draw:fill-color="#000000" draw:opacity="0%" draw:textarea-horizontal-align="center" draw:textarea-vertical-align="middle" fo:padding-top="0.132cm" fo:padding-bottom="0.132cm" fo:padding-left="0.132cm" fo:padding-right="0.13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1" display="printer" svg:width="0cm" svg:height="0cm" svg:x="10.5cm" svg:y="14.848cm" svg:viewBox="0 0 0 0" draw:points="0,0">
        <text:p/>
      </draw:polygon>
      <draw:polygon text:anchor-type="page" text:anchor-page-number="1" draw:z-index="1" draw:name="turtle" draw:style-name="gr1" draw:text-style-name="P1" display="printer" svg:width="0cm" svg:height="0cm" svg:x="10.5cm" svg:y="14.848cm" svg:viewBox="0 0 0 0" draw:points="0,0">
        <text:p/>
      </draw:polygon>
      <draw:g text:anchor-type="page" text:anchor-page-number="1" draw:z-index="2" draw:style-name="gr2">
        <draw:rect draw:style-name="gr3" draw:text-style-name="P1" svg:width="18.735cm" svg:height="27.435cm" svg:x="1.134cm" svg:y="1.132cm">
          <text:p/>
        </draw:rect>
        <draw:rect draw:style-name="gr4" draw:text-style-name="P1" svg:width="18.202cm" svg:height="26.9cm" svg:x="1.4cm" svg:y="1.398cm">
          <text:p/>
        </draw:rect>
        <draw:rect draw:style-name="gr5" draw:text-style-name="P1" svg:width="17.67cm" svg:height="26.367cm" svg:x="1.667cm" svg:y="1.666cm">
          <text:p/>
        </draw:rect>
      </draw:g>
      <text:h text:style-name="Heading_20_1" text:outline-level="1">HIRDETMÉNY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2" svg:font-family="'Times New Roman'" style:font-adornments="Félkövér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4" draw:display-name="Dash 4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style:page-number="auto"/>
      <style:text-properties style:font-name="Times New Roman1" fo:font-size="1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64cm" fo:text-align="center" style:justify-single-word="false" style:page-number="auto"/>
      <style:text-properties style:font-name="Times New Roman2" fo:font-size="44pt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24T10:06:35</meta:creation-date>
    <dc:date>2013-01-25T16:15:08</dc:date>
    <dc:creator>Németh László</dc:creator>
    <meta:editing-duration>PT2M2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