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VD-Template">
        <draw:g>
          <draw:custom-shape draw:style-name="gr1" draw:text-style-name="P1" xml:id="id1" draw:id="id1" draw:layer="controls" svg:width="11.7cm" svg:height="11.7cm" svg:x="4.65cm" svg:y="2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controls" svg:width="4.2cm" svg:height="4.2cm" svg:x="8.4cm" svg:y="6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2" draw:layer="controls" draw:type="line" svg:x1="4.65cm" svg:y1="8.53cm" svg:x2="16.35cm" svg:y2="8.53cm" draw:start-shape="id1" draw:start-glue-point="6" draw:end-shape="id1" draw:end-glue-point="10" svg:d="M4650 8530h11700" svg:viewBox="0 0 11701 1">
            <text:p/>
          </draw:connector>
          <draw:connector draw:style-name="gr3" draw:text-style-name="P2" draw:layer="controls" draw:type="line" svg:x1="10.5cm" svg:y1="2.68cm" svg:x2="10.5cm" svg:y2="14.38cm" draw:start-shape="id1" draw:start-glue-point="4" draw:end-shape="id1" draw:end-glue-point="8" svg:d="M10500 2680v11700" svg:viewBox="0 0 1 11701">
            <text:p/>
          </draw:connector>
        </draw:g>
        <draw:g>
          <draw:custom-shape draw:style-name="gr1" draw:text-style-name="P1" xml:id="id2" draw:id="id2" draw:layer="controls" svg:width="11.7cm" svg:height="11.7cm" svg:x="4.65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controls" svg:width="4.2cm" svg:height="4.2cm" svg:x="8.4cm" svg:y="19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2" draw:layer="controls" draw:type="line" svg:x1="4.65cm" svg:y1="21.43cm" svg:x2="16.35cm" svg:y2="21.43cm" draw:start-shape="id2" draw:start-glue-point="6" draw:end-shape="id2" draw:end-glue-point="10" svg:d="M4650 21430h11700" svg:viewBox="0 0 11701 1">
            <text:p/>
          </draw:connector>
          <draw:connector draw:style-name="gr3" draw:text-style-name="P2" draw:layer="controls" draw:type="line" svg:x1="10.5cm" svg:y1="15.58cm" svg:x2="10.5cm" svg:y2="27.28cm" draw:start-shape="id2" draw:start-glue-point="4" draw:end-shape="id2" draw:end-glue-point="8" svg:d="M10500 15580v11700" svg:viewBox="0 0 1 11701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tent"/>
    </draw:layer-set>
    <style:master-page style:name="DVD-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5T14:05:27.143163627</meta:creation-date>
    <meta:editing-duration>PT1M44S</meta:editing-duration>
    <meta:editing-cycles>2</meta:editing-cycles>
    <meta:generator>LibreOffice/6.0.6.2$Linux_X86_64 LibreOffice_project/00m0$Build-2</meta:generator>
    <dc:date>2018-10-15T14:07:10.153698110</dc:date>
    <meta:document-statistic meta:object-count="10"/>
  </office:meta>
</office:document-meta>
</file>