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1252in"/>
        </style:tab-stops>
      </style:paragraph-properties>
      <style:text-properties fo:color="#000000" style:font-name="Liberation Sans" fo:font-size="12pt" fo:font-weight="bold" officeooo:paragraph-rsid="001e8685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bold" officeooo:paragraph-rsid="001e8685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bold" officeooo:paragraph-rsid="001e8685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fca84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normal" officeooo:paragraph-rsid="001fca84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bold" officeooo:rsid="001e8685" style:font-weight-asian="bold" style:font-weight-complex="bold"/>
    </style:style>
    <style:style style:name="T2" style:family="text">
      <style:text-properties officeooo:rsid="001e8685"/>
    </style:style>
    <style:style style:name="T3" style:family="text">
      <style:text-properties fo:color="#222222" style:font-name="Arial1" fo:font-weight="bold" officeooo:rsid="001e8685" style:font-name-asian="Times New Roman" style:font-weight-asian="bold" style:font-name-complex="Arial2" style:font-weight-complex="bold"/>
    </style:style>
    <style:style style:name="T4" style:family="text">
      <style:text-properties fo:color="#222222" style:font-name="Arial1" officeooo:rsid="001e8685" style:font-name-asian="Times New Roman" style:font-name-complex="Arial2"/>
    </style:style>
    <style:style style:name="T5" style:family="text">
      <style:text-properties fo:color="#222222" style:font-name="Arial1" officeooo:rsid="001fca84" style:font-name-asian="Times New Roman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John Smith</text:span></text:p>
      <text:p text:style-name="P1"><text:span text:style-name="T2"><text:s/>510 S. Enola Ave, San Francisco, CA <text:s/>90210 · (999) 732-1234</text:span></text:p>
      <text:p text:style-name="P1"><text:span text:style-name="T2"><text:s/></text:span><text:a xlink:type="simple" xlink:href="mailto:jsmith@hotmail.com"><text:span text:style-name="T2">jsmith@hotmail.com</text:span></text:a><text:span text:style-name="T2"> <text:s/></text:span></text:p>
      <text:p text:style-name="P2"><text:span text:style-name="T2"/></text:p>
      <text:p text:style-name="P1"><text:span text:style-name="T2"><text:s/>I</text:span><text:span text:style-name="T1">NFORMATION TECHNOLOGY TECHNICIAN</text:span></text:p>
      <text:p text:style-name="P3"><text:span text:style-name="T2">HELP DESK</text:span></text:p>
      <text:p text:style-name="P2"><text:span text:style-name="T2"/></text:p>
      <text:p text:style-name="P5"><text:span text:style-name="T2">SUMMARY OF QUALIFICATIONS:</text:span></text:p>
      <text:p text:style-name="P2"><text:span text:style-name="T2"/></text:p>
      <text:p text:style-name="P2"><text:span text:style-name="T2">Experienced and knowledgeable Information Technology Professional seeking to contribute training and acquired skills within a Tier One Technical Support and/or Help Desk role. <text:s/>Work well independently, or in a group setting providing all facets of computer support such as troubleshooting, installations, and maintenance. <text:s/>In-depth knowledge and understanding of numerous software packages and operating systems. <text:s/>Skilled in providing Customer and End-User Help Desk Support. <text:s/>Easily identify and resolve technical issues and concerns. <text:s/>Excellent communication and presentation capabilities.</text:span></text:p>
      <text:p text:style-name="P2"><text:span text:style-name="T2"/></text:p>
      <text:p text:style-name="P6"><text:span text:style-name="T1">EDUCATION:</text:span></text:p>
      <text:p text:style-name="P2"><text:span text:style-name="T2"/></text:p>
      <text:p text:style-name="P8"><text:span text:style-name="T3">LibreOffice State University <text:tab/></text:span><text:span text:style-name="T4">Fayetteville, CA United States<text:tab/> 05/2010<text:line-break/>Bachelor's Degree<text:line-break/></text:span><text:span text:style-name="T3">GPA: </text:span><text:span text:style-name="T4">3.3 of a maximum 4<text:line-break/></text:span><text:span text:style-name="T3">Credits Earned: </text:span><text:span text:style-name="T4">12</text:span><text:span text:style-name="T5">8 </text:span><text:span text:style-name="T4">Semester hours<text:line-break/></text:span><text:span text:style-name="T3">Major: </text:span><text:span text:style-name="T4">Information Technology</text:span><text:span text:style-name="T3"> Honors: </text:span><text:span text:style-name="T4">Cum Laude<text:line-break/></text:span></text:p>
      <text:p text:style-name="P5"><text:span text:style-name="T2">PROFESSIONAL EXPERIENCE:</text:span></text:p>
      <text:p text:style-name="P2"><text:span text:style-name="T2"/></text:p>
      <text:p text:style-name="P2"><text:span text:style-name="T2">Tri-County Bank, <text:tab/><text:tab/><text:tab/>Santa Anna, CA<text:tab/><text:tab/><text:tab/> (3/2006 - Present)</text:span></text:p>
      <text:p text:style-name="P4"><text:span text:style-name="T2">Information Technology Technician</text:span></text:p>
      <text:p text:style-name="P2"><text:span text:style-name="T2">Provided computer help desk support via telephone communications with end-users. </text:span></text:p>
      <text:p text:style-name="P2"><text:span text:style-name="T2">Performed diagnostics and troubleshooting of system issues, documented help desk tickets/resolutions, and maintained equipment inventory lists. </text:span></text:p>
      <text:p text:style-name="P2"><text:span text:style-name="T2"/></text:p>
      <text:p text:style-name="P2"><text:span text:style-name="T2">Pennsylvania Medical Center, <text:tab/>Harrisburg, PA <text:tab/><text:tab/><text:tab/>(2/1996 – 1/2006)</text:span></text:p>
      <text:p text:style-name="P4"><text:span text:style-name="T2">Help DeskTechnician</text:span></text:p>
      <text:p text:style-name="P2"><text:span text:style-name="T2">Provided computer help desk support and technical training on hardware/software to end users. Documented help desk tickets/resolutions, and provided overall assistance in daily administration. Performed set-up, break-down, and transport of agency equipment on an as-needed basis.</text:span></text:p>
      <text:p text:style-name="P2"><text:span text:style-name="T2"/></text:p>
      <text:p text:style-name="P6"><text:span text:style-name="T1">CERTIFICATIONS:</text:span></text:p>
      <text:p text:style-name="P9"><text:span text:style-name="T4">• Microsoft A+<text:line-break/>• Microsoft Security+</text:span></text:p>
      <text:p text:style-name="P11"><text:soft-page-break/><text:span text:style-name="T5">Microsoft Network</text:span></text:p>
      <text:p text:style-name="P9"><text:span text:style-name="T4"/></text:p>
      <text:p text:style-name="P12"><text:span text:style-name="T3">LANGUAGES:</text:span></text:p>
      <text:p text:style-name="P9"><text:span text:style-name="T4">• English<text:line-break/>• Spanish</text:span></text:p>
      <text:p text:style-name="P9"><text:span text:style-name="T4"/></text:p>
      <text:p text:style-name="P12"><text:span text:style-name="T3">PROFESSIOANL PUBLICATIONS:</text:span></text:p>
      <text:p text:style-name="P9"><text:span text:style-name="T4">• Extreme Technology<text:line-break/>• Linux Magazine</text:span></text:p>
      <text:p text:style-name="P9"><text:span text:style-name="T4"/></text:p>
      <text:p text:style-name="P12"><text:span text:style-name="T3">ADDITIONAL INFORMATION:</text:span></text:p>
      <text:p text:style-name="P9"><text:span text:style-name="T4">• Astute ability to think critically and to initiate appropriate emergency procedures.</text:span></text:p>
      <text:p text:style-name="P9"><text:span text:style-name="T4">• Skilled to understand and describe computer engineering technology, programming, and help desk support procedures.</text:span></text:p>
      <text:p text:style-name="P9"><text:span text:style-name="T4">Can type 140 words per minute; understands basic and advanced MS-DOS Commands, Word, Excel, Powerpoint, </text:span><text:span text:style-name="T5">LibreOffice </text:span><text:span text:style-name="T4">and other products.</text:span></text:p>
      <text:p text:style-name="P9"><text:span text:style-name="T4">• Volunteers 12 hours to help local college students learn computer security as well as builds security awareness within local community.</text:span>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style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style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style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style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style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smith</dc:title>
    <meta:creation-date>2011-05-11T12:07:00</meta:creation-date>
    <dc:date>2011-05-20T16:00:00</dc:date>
    <meta:editing-cycles>4</meta:editing-cycles>
    <meta:editing-duration>PT1M</meta:editing-duration>
    <meta:generator>LibreOffice/3.6$Linux_x86 LibreOffice_project/360m1$Build-2</meta:generator>
    <meta:document-statistic meta:table-count="0" meta:image-count="0" meta:object-count="0" meta:page-count="2" meta:paragraph-count="29" meta:word-count="302" meta:character-count="2314" meta:non-whitespace-character-count="2015"/>
    <meta:user-defined meta:name="Info 1"/>
    <meta:user-defined meta:name="Info 2"/>
    <meta:user-defined meta:name="Info 3"/>
    <meta:user-defined meta:name="Info 4"/>
  </office:meta>
</office:document-meta>
</file>