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84cm"/>
    </style:style>
    <style:style style:name="co9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1.381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2.935cm"/>
    </style:style>
    <style:style style:name="co14" style:family="table-column">
      <style:table-column-properties fo:break-before="auto" style:column-width="0.855cm"/>
    </style:style>
    <style:style style:name="co15" style:family="table-column">
      <style:table-column-properties fo:break-before="auto" style:column-width="3.903cm"/>
    </style:style>
    <style:style style:name="co17" style:family="table-column">
      <style:table-column-properties fo:break-before="auto" style:column-width="2.969cm"/>
    </style:style>
    <style:style style:name="co18" style:family="table-column">
      <style:table-column-properties fo:break-before="auto" style:column-width="3.32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language="zxx" fo:country="none"/>
    </style:style>
    <style:style style:name="ce3" style:family="table-cell" style:parent-style-name="Default">
      <style:table-cell-properties fo:padding="0.071cm"/>
      <style:text-properties style:text-position=""/>
    </style:style>
    <style:style style:name="ce4" style:family="table-cell" style:parent-style-name="Default">
      <style:text-properties fo:color="#000000" style:text-position="" style:font-name="Arial2" fo:language="en" fo:country="US" style:font-name-asian="Arial2" style:language-asian="en" style:country-asian="US" style:font-name-complex="Arial2" style:language-complex="en" style:country-complex="US"/>
    </style:style>
    <style:style style:name="ce5" style:family="table-cell" style:parent-style-name="Default">
      <style:text-properties fo:language="zxx" fo:country="none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font-name="Arial2" fo:language="en" fo:country="US" style:font-name-asian="Arial2" style:language-asian="en" style:country-asian="US" style:font-name-complex="Arial2" style:language-complex="en" style:country-complex="US"/>
    </style:style>
  </office:automatic-styles>
  <office:body>
    <office:spreadsheet>
      <table:table table:name="ip-calc" table:style-name="ta1" table:print="false"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IP address with netmask (example : 192.168.221.37/29)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172.16.64.0/2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netmask</text:p>
          </table:table-cell>
          <table:table-cell table:formula="of:=IPMASK([.A2])" office:value-type="string" office:string-value="255.255.255.240" calcext:value-type="string">
            <text:p>255.255.255.240</text:p>
          </table:table-cell>
          <table:table-cell office:value-type="string" calcext:value-type="string">
            <text:p>wildcard mask</text:p>
          </table:table-cell>
          <table:table-cell table:formula="of:=IPWILDMASK([.A2])" office:value-type="string" office:string-value="0.0.0.15" calcext:value-type="string">
            <text:p>0.0.0.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net size</text:p>
          </table:table-cell>
          <table:table-cell table:formula="of:=IPSUBNETSIZE([.A2])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net</text:p>
          </table:table-cell>
          <table:table-cell table:formula="of:=IPAND(IPWITHOUTMASK([.A2]);[.B4])" office:value-type="string" office:string-value="172.16.64.0" calcext:value-type="string">
            <text:p>172.16.64.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t address</text:p>
          </table:table-cell>
          <table:table-cell table:formula="of:=IPADD([.B6];1)" office:value-type="string" office:string-value="172.16.64.1" calcext:value-type="string">
            <text:p>172.16.64.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t address</text:p>
          </table:table-cell>
          <table:table-cell table:formula="of:=IPADD([.B6];[.B5]-2)" office:value-type="string" office:string-value="172.16.64.14" calcext:value-type="string">
            <text:p>172.16.64.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adcast</text:p>
          </table:table-cell>
          <table:table-cell table:formula="of:=IPADD([.B6];[.B5]-1)" office:value-type="string" office:string-value="172.16.64.15" calcext:value-type="string">
            <text:p>172.16.64.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last update : April 25th,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pyright 2010-2014 Thomas Rohmer-Kre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source code included in this document is distributed under the terms of the GNU General Public Licen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://trk.free.fr/ipcalc/" xlink:type="simple">http://trk.free.fr/ipcalc/</text:a>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IP1</text:p>
          </table:table-cell>
          <table:table-cell office:value-type="string">
            <text:p>192.168.1.1</text:p>
          </table:table-cell>
          <table:table-cell table:number-columns-repeated="4"/>
        </table:table-row>
        <table:table-row table:style-name="ro1">
          <table:table-cell office:value-type="string">
            <text:p>IP1 + 1</text:p>
          </table:table-cell>
          <table:table-cell table:formula="of:=IPADD([.B2];1)" office:value-type="string" office:string-value="192.168.1.2">
            <text:p>192.168.1.2</text:p>
          </table:table-cell>
          <table:table-cell table:number-columns-repeated="4"/>
        </table:table-row>
        <table:table-row table:style-name="ro1">
          <table:table-cell office:value-type="string">
            <text:p>IP1 - 2</text:p>
          </table:table-cell>
          <table:table-cell table:formula="of:=IPADD([.B2];-2)" office:value-type="string" office:string-value="192.168.0.255">
            <text:p>192.168.0.25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P1</text:p>
          </table:table-cell>
          <table:table-cell office:value-type="string">
            <text:p>192.168.1.1</text:p>
          </table:table-cell>
          <table:table-cell table:number-columns-repeated="4"/>
        </table:table-row>
        <table:table-row table:style-name="ro1">
          <table:table-cell office:value-type="string">
            <text:p>IP2</text:p>
          </table:table-cell>
          <table:table-cell office:value-type="string">
            <text:p>192.168.2.1</text:p>
          </table:table-cell>
          <table:table-cell table:number-columns-repeated="4"/>
        </table:table-row>
        <table:table-row table:style-name="ro1">
          <table:table-cell office:value-type="string">
            <text:p>IP2 - IP1</text:p>
          </table:table-cell>
          <table:table-cell table:formula="of:=IPDIFF([.B7];[.B6])" office:value-type="float" office:value="256">
            <text:p>25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P1</text:p>
          </table:table-cell>
          <table:table-cell office:value-type="string">
            <text:p>192.168.1.1</text:p>
          </table:table-cell>
          <table:table-cell table:number-columns-repeated="4"/>
        </table:table-row>
        <table:table-row table:style-name="ro2">
          <table:table-cell office:value-type="string">
            <text:p>subnet</text:p>
          </table:table-cell>
          <table:table-cell office:value-type="string">
            <text:p>192.168.1.0/24</text:p>
          </table:table-cell>
          <table:table-cell table:number-columns-repeated="4"/>
        </table:table-row>
        <table:table-row table:style-name="ro2">
          <table:table-cell office:value-type="string">
            <text:p>IP1 is in subnet ?</text:p>
          </table:table-cell>
          <table:table-cell table:formula="of:=IPISINSUBNET([.B10];[.B11])" office:value-type="string" office:string-value="True">
            <text:p>True</text:p>
          </table:table-cell>
          <table:table-cell table:number-columns-repeated="4"/>
        </table:table-row>
        <table:table-row table:style-name="ro2">
          <table:table-cell office:value-type="string">
            <text:p>subnet mask ?</text:p>
          </table:table-cell>
          <table:table-cell table:formula="of:=IPMASK([.B11])" office:value-type="string" office:string-value="255.255.255.0">
            <text:p>255.255.255.0</text:p>
          </table:table-cell>
          <table:table-cell table:number-columns-repeated="4"/>
        </table:table-row>
        <table:table-row table:style-name="ro2">
          <table:table-cell office:value-type="string">
            <text:p>IP1 is private ?</text:p>
          </table:table-cell>
          <table:table-cell table:formula="of:=IPISPRIVATE([.B10])" office:value-type="string" office:string-value="True">
            <text:p>True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192.168.0.5</text:p>
          </table:table-cell>
          <table:table-cell table:style-name="ce3" office:value-type="string">
            <text:p>ip is in subnet</text:p>
          </table:table-cell>
          <table:table-cell table:style-name="ce1" office:value-type="string">
            <text:p>192.168.0.0/24</text:p>
          </table:table-cell>
          <table:table-cell table:style-name="ce1" table:formula="of:=IPISINSUBNET([.A16];[.C16])" office:value-type="string" office:string-value="True">
            <text:p>True</text:p>
          </table:table-cell>
          <table:table-cell table:number-columns-repeated="2"/>
        </table:table-row>
        <table:table-row table:style-name="ro2">
          <table:table-cell table:style-name="ce1" office:value-type="string">
            <text:p>192.168.1.5</text:p>
          </table:table-cell>
          <table:table-cell table:style-name="ce3" office:value-type="string">
            <text:p>ip is in subnet</text:p>
          </table:table-cell>
          <table:table-cell table:style-name="ce1" office:value-type="string">
            <text:p>192.168.0.0/24</text:p>
          </table:table-cell>
          <table:table-cell table:style-name="ce1" table:formula="of:=IPISINSUBNET([.A17];[.C17])" office:value-type="string" office:string-value="False">
            <text:p>False</text:p>
          </table:table-cell>
          <table:table-cell table:number-columns-repeated="2"/>
        </table:table-row>
        <table:table-row table:style-name="ro2">
          <table:table-cell table:style-name="ce3" office:value-type="string">
            <text:p>192.168.0.128/25</text:p>
          </table:table-cell>
          <table:table-cell table:style-name="ce3" office:value-type="string">
            <text:p>subnet is in subnet</text:p>
          </table:table-cell>
          <table:table-cell table:style-name="ce3" office:value-type="string">
            <text:p>192.168.0.0/24</text:p>
          </table:table-cell>
          <table:table-cell table:style-name="ce1" table:formula="of:=IPSUBNETISINSUBNET([.A18];[.C18])" office:value-type="string" office:string-value="True">
            <text:p>True</text:p>
          </table:table-cell>
          <table:table-cell table:number-columns-repeated="2"/>
        </table:table-row>
        <table:table-row table:style-name="ro2">
          <table:table-cell table:style-name="ce3" office:value-type="string">
            <text:p>192.168.0.128/25</text:p>
          </table:table-cell>
          <table:table-cell table:style-name="ce3" office:value-type="string">
            <text:p>subnet is in subnet</text:p>
          </table:table-cell>
          <table:table-cell table:style-name="ce3" office:value-type="string">
            <text:p>192.168.0.0/25</text:p>
          </table:table-cell>
          <table:table-cell table:style-name="ce1" table:formula="of:=IPSUBNETISINSUBNET([.A19];[.C19])" office:value-type="string" office:string-value="False">
            <text:p>Fals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255.255.254.0</text:p>
          </table:table-cell>
          <table:table-cell office:value-type="string">
            <text:p>IpMaskLen is</text:p>
          </table:table-cell>
          <table:table-cell table:formula="of:=IPMASKLEN([.A21])" office:value-type="float" office:value="23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255.255.255.255</text:p>
          </table:table-cell>
          <table:table-cell office:value-type="string">
            <text:p>IpMaskLen is</text:p>
          </table:table-cell>
          <table:table-cell table:formula="of:=IPMASKLEN([.A22])" office:value-type="float" office:value="32">
            <text:p>32</text:p>
          </table:table-cell>
          <table:table-cell table:number-columns-repeated="3"/>
        </table:table-row>
        <table:table-row table:style-name="ro1" table:number-rows-repeated="104855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vlookup example" table:style-name="ta1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3"/>
          <table:table-cell table:style-name="ce3" office:value-type="string">
            <text:p>IP:</text:p>
          </table:table-cell>
          <table:table-cell table:style-name="ce3" office:value-type="string">
            <text:p>192.168.1.30</text:p>
          </table:table-cell>
          <table:table-cell table:style-name="ce3" office:value-type="string">
            <text:p>city:</text:p>
          </table:table-cell>
          <table:table-cell table:style-name="ce3" table:formula="of:=IPSUBNETVLOOKUP([.C2];[.A4:.B8];2)" office:value-type="string" office:string-value="Bordeaux">
            <text:p>Bordeaux</text:p>
          </table:table-cell>
          <table:table-cell table:style-name="ce4" office:value-type="string">
            <text:p>IP found in row :</text:p>
          </table:table-cell>
          <table:table-cell table:formula="of:=IPSUBNETMATCH([.C2];[.A4:.B8])" office:value-type="float" office:value="3">
            <text:p>3</text:p>
          </table:table-cell>
        </table:table-row>
        <table:table-row table:style-name="ro1">
          <table:table-cell table:style-name="ce3"/>
          <table:table-cell/>
          <table:table-cell table:style-name="ce3"/>
          <table:table-cell table:number-columns-repeated="4"/>
        </table:table-row>
        <table:table-row table:style-name="ro1">
          <table:table-cell table:style-name="ce3" office:value-type="string">
            <text:p>192.168.0.0/25</text:p>
          </table:table-cell>
          <table:table-cell table:style-name="ce3" office:value-type="string">
            <text:p>Paris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 office:value-type="string">
            <text:p>192.168.0.128/25</text:p>
          </table:table-cell>
          <table:table-cell table:style-name="ce3" office:value-type="string">
            <text:p>Rennes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 office:value-type="string">
            <text:p>192.168.1.0/26</text:p>
          </table:table-cell>
          <table:table-cell table:style-name="ce3" office:value-type="string">
            <text:p>Bordeaux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 office:value-type="string">
            <text:p>192.168.1.64/26</text:p>
          </table:table-cell>
          <table:table-cell table:style-name="ce3" office:value-type="string">
            <text:p>Strasbourg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 office:value-type="string">
            <text:p>0.0.0.0/0</text:p>
          </table:table-cell>
          <table:table-cell table:style-name="ce3" office:value-type="string">
            <text:p>???</text:p>
          </table:table-cell>
          <table:table-cell table:style-name="ce3"/>
          <table:table-cell table:number-columns-repeated="4"/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ort" table:style-name="ta1">
        <table:table-column table:style-name="co15" table:default-cell-style-name="Default"/>
        <table:table-column table:style-name="co8" table:default-cell-style-name="Default"/>
        <table:table-row table:style-name="ro2">
          <table:table-cell office:value-type="string">
            <text:p>How to sort a list of IP</text:p>
          </table:table-cell>
          <table:table-cell/>
        </table:table-row>
        <table:table-row table:style-name="ro2">
          <table:table-cell office:value-type="string">
            <text:p>use the function IpStrToBin() in the next column, then sort the table using this colum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192.168.1.11</text:p>
          </table:table-cell>
          <table:table-cell table:formula="of:=IPSTRTOBIN([.A4])" office:value-type="float" office:value="3232235787">
            <text:p>3232235787</text:p>
          </table:table-cell>
        </table:table-row>
        <table:table-row table:style-name="ro1">
          <table:table-cell office:value-type="string">
            <text:p>192.168.2.2</text:p>
          </table:table-cell>
          <table:table-cell table:formula="of:=IPSTRTOBIN([.A5])" office:value-type="float" office:value="3232236034">
            <text:p>3232236034</text:p>
          </table:table-cell>
        </table:table-row>
        <table:table-row table:style-name="ro1">
          <table:table-cell office:value-type="string">
            <text:p>192.168.1.3</text:p>
          </table:table-cell>
          <table:table-cell table:formula="of:=IPSTRTOBIN([.A6])" office:value-type="float" office:value="3232235779">
            <text:p>3232235779</text:p>
          </table:table-cell>
        </table:table-row>
        <table:table-row table:style-name="ro1">
          <table:table-cell office:value-type="string">
            <text:p>192.168.1.4</text:p>
          </table:table-cell>
          <table:table-cell table:formula="of:=IPSTRTOBIN([.A7])" office:value-type="float" office:value="3232235780">
            <text:p>3232235780</text:p>
          </table:table-cell>
        </table:table-row>
        <table:table-row table:style-name="ro1">
          <table:table-cell office:value-type="string">
            <text:p>192.168.100.5</text:p>
          </table:table-cell>
          <table:table-cell table:formula="of:=IPSTRTOBIN([.A8])" office:value-type="float" office:value="3232261125">
            <text:p>3232261125</text:p>
          </table:table-cell>
        </table:table-row>
        <table:table-row table:style-name="ro1">
          <table:table-cell office:value-type="string">
            <text:p>192.168.1.6</text:p>
          </table:table-cell>
          <table:table-cell table:formula="of:=IPSTRTOBIN([.A9])" office:value-type="float" office:value="3232235782">
            <text:p>3232235782</text:p>
          </table:table-cell>
        </table:table-row>
        <table:table-row table:style-name="ro1">
          <table:table-cell office:value-type="string">
            <text:p>192.168.1.77</text:p>
          </table:table-cell>
          <table:table-cell table:formula="of:=IPSTRTOBIN([.A10])" office:value-type="float" office:value="3232235853">
            <text:p>3232235853</text:p>
          </table:table-cell>
        </table:table-row>
        <table:table-row table:style-name="ro1">
          <table:table-cell office:value-type="string">
            <text:p>192.168.1.8</text:p>
          </table:table-cell>
          <table:table-cell table:formula="of:=IPSTRTOBIN([.A11])" office:value-type="float" office:value="3232235784">
            <text:p>3232235784</text:p>
          </table:table-cell>
        </table:table-row>
        <table:table-row table:style-name="ro1">
          <table:table-cell office:value-type="string">
            <text:p>192.168.1.9</text:p>
          </table:table-cell>
          <table:table-cell table:formula="of:=IPSTRTOBIN([.A12])" office:value-type="float" office:value="3232235785">
            <text:p>3232235785</text:p>
          </table:table-cell>
        </table:table-row>
        <table:table-row table:style-name="ro1">
          <table:table-cell office:value-type="string">
            <text:p>192.168.1.10</text:p>
          </table:table-cell>
          <table:table-cell table:formula="of:=IPSTRTOBIN([.A13])" office:value-type="float" office:value="3232235786">
            <text:p>32322357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">
      <number:scientific-number number:decimal-places="1" number:min-integer-digits="3" number:min-exponent-digits="1"/>
    </number:number-style>
    <number:time-style style:name="N133">
      <number:minutes number:style="long"/>
      <number:text>:</number:text>
      <number:seconds number:style="long" number:decimal-places="1"/>
    </number:time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/00/0000</text:date>, <text:time style:data-style-name="N2" text:time-value="0000-00-00T11:47:47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p-calc" style:display-name="PageStyle_ip-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s" style:display-name="PageStyle_tes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amples" style:display-name="PageStyle_examp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p-calc_20_1" style:display-name="PageStyle_ip-calc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p-calc_20_2" style:display-name="PageStyle_ip-calc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p-calc_20_3" style:display-name="PageStyle_ip-calc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p-calc_20_4" style:display-name="PageStyle_ip-calc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1:48:00.619000000</meta:creation-date>
    <meta:editing-duration>P0D</meta:editing-duration>
    <meta:editing-cycles>2</meta:editing-cycles>
    <meta:generator>LibreOffice/4.1.5.3$Windows_x86 LibreOffice_project/1c1366bba2ba2b554cd2ca4d87c06da81c05d24</meta:generator>
    <dc:description>&lt;A HREF="http://trk.free.fr/ipcalc/"&gt;visit the website&lt;/A&gt;</dc:description>
    <dc:subject>What ip-calc can do: - increment an IP address - calculate a net mask - check if an address is in a subnet - calculate the difference between 2 IP addresses - calculate the size of a subnet - provide a set of helper functions for IP address parsing so you can easily write your own macro</dc:subject>
    <dc:title>IP calculator for OpenOffice.org and LibreOffice</dc:title>
    <meta:keyword>IP</meta:keyword>
    <meta:keyword>calc</meta:keyword>
    <meta:keyword>calculator</meta:keyword>
    <meta:keyword>subnet</meta:keyword>
    <dc:date>2014-03-25T12:02:55.428000000</dc:date>
    <meta:document-statistic meta:table-count="4" meta:cell-count="102" meta:object-count="0"/>
    <meta:user-defined meta:name="License">&lt;a href="http://www.gnu.org/licenses/"&gt;GNU General Publique License&lt;/a&gt; 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   Copyright 2010-2014 Thomas Rohmer-Kretz

'    This program is free software: you can redistribute it and/or modify
'    it under the terms of the GNU General Public License as published by
'    the Free Software Foundation, either version 3 of the License, or
'    (at your option) any later version.

'    This program is distributed in the hope that it will be useful,
'    but WITHOUT ANY WARRANTY; without even the implied warranty of
'    MERCHANTABILITY or FITNESS FOR A PARTICULAR PURPOSE.  See the
'    GNU General Public License for more details.

'    You should have received a copy of the GNU General Public License
'    along with this program.  If not, see &lt;http://www.gnu.org/licenses/&gt;.

'    http://trk.free.fr/ipcalc/

'----------------------------------------------
'   IpStrToBin
'----------------------------------------------
' Converts a text IP address to binary
' example:
'   IpStrToBin("1.2.3.4") returns 16909060
Function IpStrToBin(ip As String) As double
    Dim pos As Integer
    ip = ip + "."
    IpStrToBin = 0
    While ip &lt;&gt; ""
        pos = InStr(ip, ".")
        IpStrToBin = IpStrToBin * 256 + val(Left(ip, pos - 1))
        ip = Mid(ip, pos + 1)
    Wend
End Function

'----------------------------------------------
'   IpBinToStr
'----------------------------------------------
' Converts a binary IP address to text
' example:
'   IpBinToStr(16909060) returns "1.2.3.4"
Function IpBinToStr(ip As Double) As String
    Dim divEnt As Double
    Dim i As Integer
    i = 0
    IpBinToStr = ""
    While i &lt; 4
        If IpBinToStr &lt;&gt; "" Then IpBinToStr = "." + IpBinToStr
        divEnt = Int(ip / 256)
        IpBinToStr = Format(ip - (divEnt * 256)) + IpBinToStr
        ip = divEnt
        i = i + 1
    Wend
End Function

'----------------------------------------------
'   IpAdd
'----------------------------------------------
' example:
'   IpAdd("192.168.1.1"; 4) returns "192.168.1.5"
'   IpAdd("192.168.1.1"; 256) returns "192.168.2.1"
Function IpAdd(ip As String, offset As Double) As String
    IpAdd = IpBinToStr(IpStrToBin(ip) + offset)
End Function

'----------------------------------------------
'   IpAnd
'----------------------------------------------
' logical AND
' warning: this function erases the variables passed as parameters
' example:
'   IpAnd("192.168.1.1"; "255.255.255.0") returns "192.168.1.0"
Function IpAnd(ip1 As String, ip2 As String) As String
    ' compute logical AND from right to left
    dim result as string
    While ((ip1 &lt;&gt; "") And (ip2 &lt;&gt; ""))
        Call IpBuild(IpParse(ip1) And IpParse(ip2), result)
    Wend
    IpAnd = result
End Function

'----------------------------------------------
'   IpAdd2
'----------------------------------------------
' another implementation of IpAdd which not use the binary representation
' warning: this function erases the variables passed as parameters
Function IpAdd2(ip As String, offset As Double) As String
    dim result as string
    While (ip &lt;&gt; "")
        offset = IpBuild(IpParse(ip) + offset, result)
    Wend
    IpAdd2 = result
End Function

'----------------------------------------------
'   IpMask
'----------------------------------------------
' returns an IP netmask from an address with / notation (xx.xx.xx.xx/yy)
' example:
'   IpMask("192.168.1.1/24") returns "255.255.255.0"
Function IpMask(ip As String) As String
    IpMask = IpBinToStr(IpMaskBin(ip))
End Function

'----------------------------------------------
'   IpWildMask
'----------------------------------------------
' returns an IP Wildcard (inverse) mask from an address with / notation (xx.xx.xx.xx/yy)
' example:
'   IpWildMask("192.168.1.1/24") returns "0.0.0.255"
Function IpWildMask(ip As String) As String
    IpWildMask = IpBinToStr(((2 ^ 32) - 1) - ipMaskBin(ip))
End Function

'----------------------------------------------
'   IpMaskLen
'----------------------------------------------
' returns prefix length from a mask given by a string notation (xx.xx.xx.xx)
' example:
'   IpMaskLen("255.255.255.0") returns 24 which is the number of bits of the subnetwork prefix
Function IpMaskLen(ipmaskstr As String) As Integer
    Dim ipMaskBin As Integer
    Dim notMask as Double
    notMask = 2^32 - 1 - IpStrToBin(ipmaskstr)
    zeroBits = 0
    Do While notMask &lt;&gt; 0
        notMask = Int(notMask / 2)
        zeroBits = zeroBits + 1
    Loop
    IpMaskLen = 32 - zeroBits
End Function

'----------------------------------------------
'   IpWithoutMask
'----------------------------------------------
' removes the /xx netmask notation at the end of the IP
' example:
'   IpWithoutMask("192.168.1.1/24") returns "192.168.1.1"
Function IpWithoutMask(ip As String) As String
    IpWithoutMask = Left(ip, InStr(ip, "/") - 1)
End Function

'----------------------------------------------
'   IpIsInSubnet
'----------------------------------------------
' returns TRUE if "ip" is in "subnet"
' subnet must have the / mask notation (xx.xx.xx.xx/yy)
' example:
'   IpIsInSubnet("192.168.1.35"; "192.168.1.32/29") returns TRUE
'   IpIsInSubnet("192.168.1.41"; "192.168.1.32/29") returns FALSE
Function IpIsInSubnet(ByVal ip As String, subnet As String) As Boolean
    'IpIsInSubnet = (IpAnd(ip, IpMask(subnet)) = IpWithoutMask(subnet))
    ' the following line also works with non standard subnet notation:
    IpIsInSubnet = (IpAnd(ip, IpMask(subnet)) = (IpAnd(IpWithoutMask(subnet), IpMask(subnet))))
End Function

'----------------------------------------------
'   IpSubnetVLookup
'----------------------------------------------
' tries to match an IP address against a list of subnets in the left-most
' column of table_array and returns the value in the same row based on the
' index_number
' 'ip' is the value to search for in the subnets in the first column of
'      the table_array
' 'table_array' is one or more columns of data
' 'index_number' is the column number in table_array from which the matching
'      value must be returned. The first column which contains subnets is 1.
' note: add the subnet 0.0.0.0/0 at the end of the array if you want the
' function to return a default value.
Function IpSubnetVLookup(ByVal ip As Variant, table_array As Range, index_number As Integer) As String
    IpSubnetVLookup = "Not Found"
    For i = 1 To ubound(table_array, 1)
        If IpIsInSubnet(ip, table_array(i, 1)) Then
            IpSubnetVLookup = table_array(i, index_number)
            Exit For
        End If
    Next i
End Function

'----------------------------------------------
'   IpSubnetMatch
'----------------------------------------------
' tries to match an IP address against a list of subnets in the left-most
' column of table_array and returns the row number
' 'ip' is the value to search for in the subnets in the first column of
'      the table_array
' 'table_array' is one or more columns of data
' returns 0 if the IP address is not matched.
Function IpSubnetMatch(ByVal ip As Variant, table_array As Range) As Integer
    IpSubnetMatch = 0
    For i = 1 To ubound(table_array, 1)
        If IpIsInSubnet(ip, table_array(i, 1)) Then
            IpSubnetMatch = i
            Exit For
        End If
    Next i
End Function

'----------------------------------------------
'   IpSubnetIsInSubnet
'----------------------------------------------
' returns TRUE if "subnet1" is in "subnet2"
' subnets must have the / mask notation (xx.xx.xx.xx/yy)
' example:
'   IpSubnetIsInSubnet("192.168.1.35/30"; "192.168.1.32/29") returns TRUE
'   IpSubnetIsInSubnet("192.168.1.41/30"; "192.168.1.32/29") returns FALSE
'   IpSubnetIsInSubnet("192.168.1.35/28"; "192.168.1.32/29") returns FALSE
Function IpSubnetIsInSubnet(ByVal Subnet1 As String, ByVal Subnet2 As String) As Boolean
    Dim Mask1 As Double
    Dim Mask2 As Double
    Mask1 = IpMaskBin(Subnet1)
    Mask2 = IpMaskBin(Subnet2)
    If (Mask1 &lt; Mask2) Then
        IpSubnetIsInSubnet = False
    ElseIf IpIsInSubnet(IpWithoutMask(Subnet1), Subnet2) Then
        IpSubnetIsInSubnet = True
    Else
        IpSubnetIsInSubnet = False
    End If
End Function

'----------------------------------------------
'   IpSubnetSize
'----------------------------------------------
' returns the number of addresses in a subnet
' subnet must have the / mask notation (xx.xx.xx.xx/yy)
' example:
'   IpSubnetSize("192.168.1.32/29") returns 8
Function IpSubnetSize(subnet As String) As Double
    Dim bits As Integer
    bits = val(Mid(subnet, InStr(subnet, "/") + 1))
    IpSubnetSize = 2 ^ (32 - bits)
End Function

'----------------------------------------------
'   IpIsPrivate
'----------------------------------------------
' returns TRUE if "ip" is in one of the private IP address ranges
' example:
'   IpIsInSubnet("192.168.1.35") returns TRUE
'   IpIsInSubnet("209.85.148.104") returns FALSE
Function IpIsPrivate(ip As String) As Boolean
    IpIsPrivate = (IpIsInSubnet(ip, "10.0.0.0/8") Or IpIsInSubnet(ip, "172.16.0.0/12") Or IpIsInSubnet(ip, "192.168.0.0/16"))
End Function

'----------------------------------------------
'   IpDiff
'----------------------------------------------
' difference between 2 IP addresses
' warning: this function erases the variables passed as parameters
' example:
'   IpDiff("192.168.1.7"; "192.168.1.1") returns 6
Function IpDiff(ip1 As String, ip2 As String) As Double
    Dim mult As Double
    mult = 1
    While ((ip1 &lt;&gt; "") Or (ip2 &lt;&gt; ""))
        IpDiff = IpDiff + mult * (IpParse(ip1) - IpParse(ip2))
        mult = mult * 256
    Wend
End Function

'----------------------------------------------
'   IpParse
'----------------------------------------------
' Parses an IP address by iteration from right to left
' Removes one byte from the right of "ip" and returns it as an integer
' example:
'   if ip="192.168.1.32"
'   IpParse(ip) returns 32 and ip="192.168.1" when the function returns
Function IpParse(ip As String) As Integer
    If ip = "" Then Return
    
    Dim pos As Integer
    pos = InStrRev(ip, ".")
    
    If pos = 0 Then
        IpParse = val(ip)
        ip = ""
    Else
        IpParse = val(Mid(ip, pos + 1))
        ip = Left(ip, pos - 1)
    End If
End Function

'----------------------------------------------
'   IpBuild
'----------------------------------------------
' Builds an IP address by iteration from right to left
' Adds "ip_byte" to the left the "ip"
' If "ip_byte" is greater than 255, only the lower 8 bits are added to "ip"
' and the remaining bits are returned to be used on the next IpBuild call
' example 1:
'   if ip="168.1.1"
'   IpBuild(192, ip) returns 0 and ip="192.168.1.1"
' example 2:
'   if ip="1"
'   IpBuild(258, ip) returns 1 and ip="2.1"
Function IpBuild(ip_byte As Double, ip As String) As Double
    If ip &lt;&gt; "" Then ip = "." + ip
    ip = Format(ip_byte And 255) + ip
    IpBuild = ip_byte \ 256
End Function

'----------------------------------------------
'   IpMaskBin
'----------------------------------------------
' returns binary IP mask from an address with / notation (xx.xx.xx.xx/yy)
' example:
'   IpMask("192.168.1.1/24") returns 4294967040 which is the binary
'   representation of "255.255.255.0"
Function IpMaskBin(ip As String) As Double
    Dim bits As Integer
    bits = val(Mid(ip, InStr(ip, "/") + 1))
    IpMaskBin = (2 ^ bits - 1) * 2 ^ (32 - bits)
End Function

'----------------------------------------------
'   InStrRev
'----------------------------------------------
' Reverse search in string. This function is provided in
' Excel and missing from OpenOffice
Function InStrRev (Text1 As String, Text2 As String) as integer
	dim pos as integer
	InStrRev = 0
	do
		pos = InStr(InStrRev + 1, Text1, text2)
		if (pos &gt; 0) then InStrRev = pos
	loop until pos = 0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