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6.805cm" style:rel-column-width="3858*"/>
    </style:style>
    <style:style style:name="Tabla1.B" style:family="table-column">
      <style:table-column-properties style:column-width="1.189cm" style:rel-column-width="674*"/>
    </style:style>
    <style:style style:name="Tabla1.C" style:family="table-column">
      <style:table-column-properties style:column-width="9.006cm" style:rel-column-width="5106*"/>
    </style:style>
    <style:style style:name="Tabla1.1" style:family="table-row">
      <style:table-row-properties style:min-row-height="4.401cm" fo:background-color="transparent" fo:keep-together="auto">
        <style:background-image/>
      </style:table-row-properties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2" style:family="table-row">
      <style:table-row-properties style:min-row-height="0.695cm" fo:background-color="transparent" fo:keep-together="auto">
        <style:background-image/>
      </style:table-row-properties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a1.4" style:family="table-row">
      <style:table-row-properties fo:background-color="transparent" fo:keep-together="auto">
        <style:background-image/>
      </style:table-row-properties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6" style:family="table-row">
      <style:table-row-properties style:min-row-height="0.762cm" fo:background-color="transparent" fo:keep-together="auto">
        <style:background-image/>
      </style:table-row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4a5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17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828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rsid="00099a87" officeooo:paragraph-rsid="00142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rsid="0004a523" officeooo:paragraph-rsid="00126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rsid="0004a523" officeooo:paragraph-rsid="00250c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officeooo:rsid="0004a523" officeooo:paragraph-rsid="0026c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07a5ff" officeooo:paragraph-rsid="00142b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099a87" officeooo:paragraph-rsid="002174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0ea49a" officeooo:paragraph-rsid="00142b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5ff" officeooo:paragraph-rsid="00142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4ee" officeooo:paragraph-rsid="000d34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04a523" officeooo:paragraph-rsid="00250c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04a523" officeooo:paragraph-rsid="0026c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126388" officeooo:paragraph-rsid="0019a5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126388" officeooo:paragraph-rsid="00126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057878" officeooo:paragraph-rsid="0017a1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057878" officeooo:paragraph-rsid="0020a5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_20_01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_20_01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_20_01">
      <style:text-properties officeooo:paragraph-rsid="002174bd"/>
    </style:style>
    <style:style style:name="P26" style:family="paragraph" style:parent-style-name="Table_20_content_20_01">
      <style:text-properties officeooo:paragraph-rsid="00234c79"/>
    </style:style>
    <style:style style:name="P27" style:family="paragraph">
      <style:paragraph-properties fo:text-align="center"/>
    </style:style>
    <style:style style:name="T1" style:family="text">
      <style:text-properties officeooo:rsid="0004a523"/>
    </style:style>
    <style:style style:name="T2" style:family="text">
      <style:text-properties officeooo:rsid="001172ce"/>
    </style:style>
    <style:style style:name="T3" style:family="text">
      <style:text-properties fo:color="#000080" fo:language="zxx" fo:country="none" style:text-underline-style="solid" style:text-underline-width="auto" style:text-underline-color="font-color" officeooo:rsid="0004a523" style:language-asian="zxx" style:country-asian="none" style:language-complex="zxx" style:country-complex="none"/>
    </style:style>
    <style:style style:name="T4" style:family="text">
      <style:text-properties fo:color="#000080" fo:language="zxx" fo:country="none" style:text-underline-style="solid" style:text-underline-width="auto" style:text-underline-color="font-color" officeooo:rsid="001172ce" style:language-asian="zxx" style:country-asian="none" style:language-complex="zxx" style:country-complex="none"/>
    </style:style>
    <style:style style:name="T5" style:family="text">
      <style:text-properties fo:color="#000080" style:font-name="Liberation Sans" fo:language="zxx" fo:country="none" style:text-underline-style="solid" style:text-underline-width="auto" style:text-underline-color="font-color" officeooo:rsid="0004a523" style:language-asian="zxx" style:country-asian="none" style:language-complex="zxx" style:country-complex="none"/>
    </style:style>
    <style:style style:name="T6" style:family="text">
      <style:text-properties fo:color="#000080" style:font-name="Liberation Sans" fo:language="zxx" fo:country="none" style:text-underline-style="solid" style:text-underline-width="auto" style:text-underline-color="font-color" officeooo:rsid="001172ce" style:language-asian="zxx" style:country-asian="none" style:language-complex="zxx" style:country-complex="none"/>
    </style:style>
    <style:style style:name="T7" style:family="text">
      <style:text-properties officeooo:rsid="00126388"/>
    </style:style>
    <style:style style:name="T8" style:family="text">
      <style:text-properties officeooo:rsid="00142bc6"/>
    </style:style>
    <style:style style:name="T9" style:family="text">
      <style:text-properties officeooo:rsid="0017a18b"/>
    </style:style>
    <style:style style:name="T10" style:family="text">
      <style:text-properties style:font-name="Liberation Sans" officeooo:rsid="0004a523"/>
    </style:style>
    <style:style style:name="T11" style:family="text">
      <style:text-properties officeooo:rsid="0002ca2e"/>
    </style:style>
    <style:style style:name="gr1" style:family="graphic">
      <style:graphic-properties draw:textarea-horizontal-align="justify" draw:textarea-vertical-align="middle" draw:auto-grow-height="false" fo:min-height="2.798cm" fo:min-width="2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Curriculum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draw:custom-shape text:anchor-type="paragraph" draw:z-index="0" draw:name="Forma1" draw:style-name="gr1" draw:text-style-name="P27" svg:width="3.955cm" svg:height="3.955cm" svg:x="1.259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1.B1" table:number-rows-spanned="13" office:value-type="string">
            <text:p text:style-name="P5"><text:span text:style-name="Your_20_name"/></text:p>
            <text:p text:style-name="P21"><text:span text:style-name="Prof._20_Skills"/></text:p>
            <text:p text:style-name="P23"><text:s/></text:p>
          </table:table-cell>
          <table:table-cell table:style-name="Tabla1.B1" office:value-type="string">
            <text:p text:style-name="P6"><text:span text:style-name="Your_20_name"><text:span text:style-name="T11">Name</text:span></text:span></text:p>
            <text:p text:style-name="P6"><text:span text:style-name="Your_20_name"><text:span text:style-name="T11">Surname</text:span>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Mail"><text:span text:style-name="T1">E-mail: </text:span></text:span><text:a xlink:type="simple" xlink:href="mailto:martin.roca@hotmail.com" text:style-name="Internet_20_link" text:visited-style-name="Visited_20_Internet_20_Link"><text:span text:style-name="Mail"><text:span text:style-name="T3">x</text:span></text:span></text:a><text:span text:style-name="Mail"><text:span text:style-name="T4">xxxxxxx@xxxx.xxx</text:span></text:span></text:p>
          </table:table-cell>
          <table:covered-table-cell/>
          <table:table-cell table:style-name="Tabla1.A1" office:value-type="string">
            <text:p text:style-name="P22"><text:span text:style-name="Prof._20_Skills">P</text:span><text:span text:style-name="Prof._20_Skills"><text:span text:style-name="T9">rofessional Skills</text:span></text:span></text:p>
          </table:table-cell>
        </table:table-row>
        <table:table-row table:style-name="Tabla1.3">
          <table:table-cell table:style-name="Tabla1.A3" office:value-type="string">
            <text:p text:style-name="P18"><text:span text:style-name="Tel">Tel. : </text:span><text:span text:style-name="Tel"><text:span text:style-name="T7">xxxxxxxxxxxxxxxxxx</text:span></text:span></text:p>
          </table:table-cell>
          <table:covered-table-cell/>
          <table:table-cell table:style-name="Tabla1.A1" table:number-rows-spanned="4" office:value-type="string">
            <text:p text:style-name="P26">Lorem ipsum dolor sit amet, consectetuer adipiscing elit. Maecenas viverra. Nam a nunc. Etiam pharetra lacus sed velit imperdiet bibendum. Quisque vehicula porttitor odio. Pellentesque ac turpis. Morbi urna. Vestibulum ante ipsum primis in faucibus orci luctus et </text:p>
            <text:p text:style-name="P26"><text:s/></text:p>
          </table:table-cell>
        </table:table-row>
        <table:table-row table:style-name="Tabla1.4">
          <table:table-cell table:style-name="Tabla1.A3" office:value-type="string">
            <text:p text:style-name="P18"><text:span text:style-name="Adress">A</text:span><text:span text:style-name="Adress"><text:span text:style-name="T8">dress:</text:span></text:span></text:p>
            <text:p text:style-name="P18"/>
          </table:table-cell>
          <table:covered-table-cell/>
          <table:covered-table-cell/>
        </table:table-row>
        <table:table-row table:style-name="Tabla1.5">
          <table:table-cell table:style-name="Tabla1.A3" office:value-type="string">
            <text:p text:style-name="P10"><text:span text:style-name="City">C</text:span><text:span text:style-name="City"><text:span text:style-name="T7">ity:</text:span></text:span></text:p>
          </table:table-cell>
          <table:covered-table-cell/>
          <table:covered-table-cell/>
        </table:table-row>
        <table:table-row table:style-name="Tabla1.6">
          <table:table-cell table:style-name="Tabla1.A3" office:value-type="string">
            <text:p text:style-name="P10"><text:span text:style-name="Birth"><text:span text:style-name="T8">Date of</text:span></text:span><text:span text:style-name="Birth"> B</text:span><text:span text:style-name="Birth"><text:span text:style-name="T7">irth:</text:span></text:span></text:p>
          </table:table-cell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15"><text:span text:style-name="Data">D</text:span><text:span text:style-name="Data"><text:span text:style-name="T8">ata</text:span></text:span></text:p>
          </table:table-cell>
          <table:covered-table-cell/>
          <table:table-cell table:style-name="Tabla1.A1" office:value-type="string">
            <text:p text:style-name="P26">Lorem ipsum dolor sit amet, consectetuer adipiscing elit. Maecenas viverra. Nam a nunc. Etiam pharetra lacus sed velit imperdiet bibendum. Quisque vehicula porttitor odio. </text:p>
            <text:p text:style-name="P26"><text:s/></text:p>
          </table:table-cell>
        </table:table-row>
        <table:table-row table:style-name="Tabla1.8">
          <table:table-cell table:style-name="Tabla1.A3" table:number-rows-spanned="2" office:value-type="string">
            <text:p text:style-name="Table_20_content_20_01">Lorem ipsum dolor sit amet, consectetuer adipiscing elit. Maecenas viverra. Nam a nunc. Etiam pharetra lacus sed velit </text:p>
          </table:table-cell>
          <table:covered-table-cell/>
          <table:table-cell table:style-name="Tabla1.A1" office:value-type="string">
            <text:p text:style-name="P26">Lorem ipsum dolor sit amet, consectetuer adipiscing elit. Maecenas viverra. Nam a nunc. Etiam pharetra lacus sed velit imperdiet bibendum. Quisque vehicula porttitor odio. </text:p>
            <text:p text:style-name="P26"><text:s/></text:p>
          </table:table-cell>
        </table:table-row>
        <table:table-row table:style-name="Tabla1.9">
          <table:covered-table-cell/>
          <table:covered-table-cell/>
          <table:table-cell table:style-name="Tabla1.A1" office:value-type="string">
            <text:p text:style-name="P11"><text:span text:style-name="Studies">S</text:span><text:span text:style-name="Studies"><text:span text:style-name="T8">tudies</text:span></text:span></text:p>
          </table:table-cell>
        </table:table-row>
        <table:table-row table:style-name="Tabla1.10">
          <table:table-cell table:style-name="Tabla1.A3" office:value-type="string">
            <text:p text:style-name="Table_20_content_20_01">Lorem ipsum dolor sit amet, consectetuer adipiscing elit. Maecenas viverra. Nam a nunc. Etiam pharetra lacus sed velit </text:p>
          </table:table-cell>
          <table:covered-table-cell/>
          <table:table-cell table:style-name="Tabla1.A1" office:value-type="string">
            <text:p text:style-name="P26">Lorem ipsum dolor sit amet, consectetuer adipiscing elit. Maecenas viverra. Nam a nunc. Etiam pharetra lacus sed velit imperdiet bibendum. Quisque vehicula porttitor odio. </text:p>
            <text:p text:style-name="P26"><text:s/></text:p>
          </table:table-cell>
        </table:table-row>
        <table:table-row table:style-name="Tabla1.11">
          <table:table-cell table:style-name="Tabla1.A3" table:number-rows-spanned="2" office:value-type="string">
            <text:p text:style-name="Table_20_content_20_01">Lorem ipsum dolor sit amet, consectetuer adipiscing elit. Maecenas viverra. Nam a nunc. Etiam pharetra lacus sed velit </text:p>
            <text:p text:style-name="P16"/>
          </table:table-cell>
          <table:covered-table-cell/>
          <table:table-cell table:style-name="Tabla1.A1" office:value-type="string">
            <text:p text:style-name="P26">Lorem ipsum dolor sit amet, consectetuer adipiscing elit. Maecenas viverra. Nam a nunc. Etiam pharetra lacus sed velit imperdiet </text:p>
            <text:p text:style-name="P26"><text:s/></text:p>
          </table:table-cell>
        </table:table-row>
        <table:table-row table:style-name="Tabla1.12">
          <table:covered-table-cell/>
          <table:covered-table-cell/>
          <table:table-cell table:style-name="Tabla1.A1" office:value-type="string">
            <text:p text:style-name="P12"><text:span text:style-name="Training">T</text:span><text:span text:style-name="Training"><text:span text:style-name="T8">raining</text:span></text:span></text:p>
          </table:table-cell>
        </table:table-row>
        <table:table-row table:style-name="Tabla1.13">
          <table:table-cell table:style-name="Tabla1.A3" office:value-type="string">
            <text:p text:style-name="P14"/>
          </table:table-cell>
          <table:covered-table-cell/>
          <table:table-cell table:style-name="Tabla1.A1" office:value-type="string">
            <text:p text:style-name="P25">Lorem ipsum dolor sit amet, consectetuer adipiscing elit. Maecenas viverra. Nam a nunc. Etiam pharetra lacus sed velit imperdiet </text:p>
            <text:p text:style-name="P25"/>
          </table:table-cell>
        </table:table-row>
        <table:table-row table:style-name="Tabla1.14">
          <table:table-cell table:style-name="Tabla1.A3" table:number-columns-spanned="3" office:value-type="string">
            <text:p text:style-name="P13"><text:span text:style-name="Prof._20_Objective">P</text:span><text:span text:style-name="Prof._20_Objective"><text:span text:style-name="T8">rofesional objective</text:span></text:span></text:p>
          </table:table-cell>
          <table:covered-table-cell/>
          <table:covered-table-cell/>
        </table:table-row>
        <table:table-row table:style-name="Tabla1.15">
          <table:table-cell table:style-name="Tabla1.A1" table:number-columns-spanned="3" office:value-type="string">
            <text:p text:style-name="Table_20_content_20_01">Lorem ipsum dolor sit amet, consectetuer adipiscing elit. Maecenas viverra. Nam a nunc. Etiam pharetra lacus sed velit imperdiet bibendum. Quisque vehicula porttitor odio. Pellentesque ac turpis. Morbi urna. Vestibulum ante ipsum primis in faucibus orci luctus et ultrices posuere cubilia Curae; Donec gravida, ante vel 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_20_01" style:display-name="Table content 01" style:family="paragraph" style:parent-style-name="Table_20_Contents">
      <style:paragraph-properties fo:margin-left="0cm" fo:margin-right="0cm" fo:line-height="100%" fo:text-align="justify" fo:text-align-last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officeooo:rsid="00126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Your_20_name" style:display-name="Your name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28pt" fo:letter-spacing="0.071cm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Prof._20_Skills" style:display-name="Prof. Skills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rof._20_Objective" style:display-name="Prof. Objective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Studies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raining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Data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el" style:family="text"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ail" style:family="text">
      <style:text-properties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Adress" style:family="text"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ity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Birth" style:family="text">
      <style:text-properties style:use-window-font-color="true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urriculum.1" style:family="table-cell">
      <style:text-properties style:use-window-font-color="true" style:font-name="Liberation Sans" fo:font-family="'Liberation Sans'" style:font-family-generic="swiss" style:font-size-asian="10.5pt" style:font-name-asian="NSimSun" style:font-family-asian="NSimSun" style:font-name-complex="Mangal" style:font-family-complex="Mangal"/>
    </style:style>
    <style:style style:name="Curriculum.2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3" style:family="table-cell">
      <style:text-properties style:use-window-font-color="true" style:font-size-asian="10.5pt" style:font-name-asian="NSimSun" style:font-family-asian="NSimSun" style:font-name-complex="Mangal" style:font-family-complex="Mangal"/>
    </style:style>
    <style:style style:name="Curriculum.4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5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6" style:family="table-cell">
      <style:table-cell-properties style:vertical-align="bottom"/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7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8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9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10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11" style:family="table-cell">
      <style:text-properties style:use-window-font-color="true" style:font-name="Liberation Sans" fo:font-family="'Liberation Sans'" style:font-family-generic="swiss" style:font-size-asian="10.5pt" style:font-name-asian="NSimSun" style:font-family-asian="NSimSun" style:font-name-complex="Mangal" style:font-family-complex="Mangal"/>
    </style:style>
    <style:style style:name="Curriculum.12" style:family="table-cell">
      <style:text-properties style:use-window-font-color="true" style:font-name="Liberation Sans" fo:font-family="'Liberation Sans'" style:font-family-generic="swiss" style:font-size-asian="10.5pt" style:font-name-asian="NSimSun" style:font-family-asian="NSimSun" style:font-name-complex="Mangal" style:font-family-complex="Mangal"/>
    </style:style>
    <style:style style:name="Curriculum.13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14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style:style style:name="Curriculum.15" style:family="table-cell">
      <style:text-properties style:use-window-font-color="true" style:font-name="Liberation Sans" fo:font-family="'Liberation Sans'" style:font-family-generic="swiss" style:font-size-asian="10.5pt" style:font-name-asian="NSimSun" style:font-family-asian="NSimSun" style:font-name-complex="Mangal" style:font-family-complex="Mangal"/>
    </style:style>
    <style:style style:name="Curriculum.16" style:family="table-cell">
      <style:text-properties style:use-window-font-color="true" fo:font-weight="bold" style:font-name="Liberation Sans" fo:font-family="'Liberation Sans'" style:font-family-generic="swiss" style:font-size-asian="10.5pt" style:font-weight-asian="bold" style:font-name-asian="NSimSun" style:font-family-asian="NSimSun" style:font-weight-complex="bold" style:font-name-complex="Mangal" style:font-family-complex="Mangal"/>
    </style:style>
    <table:table-template table:name="Curriculum" table:first-row-end-column="row" table:first-row-start-column="row" table:last-row-end-column="row" table:last-row-start-column="row">
      <table:first-row table:style-name="Curriculum.1"/>
      <table:last-row table:style-name="Curriculum.2"/>
      <table:first-column table:style-name="Curriculum.3"/>
      <table:last-column table:style-name="Curriculum.4"/>
      <table:body table:style-name="Curriculum.9"/>
      <table:even-rows table:style-name="Curriculum.5"/>
      <table:odd-rows table:style-name="Curriculum.6"/>
      <table:even-columns table:style-name="Curriculum.7"/>
      <table:odd-columns table:style-name="Curriculum.8"/>
      <table:background table:style-name="Curriculum.10"/>
      <loext:first-row-even-column table:style-name="Curriculum.15"/>
      <loext:last-row-even-column table:style-name="Curriculum.16"/>
      <loext:first-row-end-column table:style-name="Curriculum.12"/>
      <loext:first-row-start-column table:style-name="Curriculum.11"/>
      <loext:last-row-end-column table:style-name="Curriculum.14"/>
      <loext:last-row-start-column table:style-name="Curriculum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6:08:12.890000000</meta:creation-date>
    <dc:date>2019-10-24T23:35:33.957000000</dc:date>
    <meta:editing-duration>PT44M23S</meta:editing-duration>
    <meta:editing-cycles>14</meta:editing-cycles>
    <meta:generator>LibreOffice/6.3.0.4$Windows_X86_64 LibreOffice_project/057fc023c990d676a43019934386b85b21a9ee99</meta:generator>
    <meta:keyword>Curriculum vitae</meta:keyword>
    <dc:subject>For Business</dc:subject>
    <dc:title>Curriculum Viate template Business</dc:title>
    <meta:document-statistic meta:table-count="1" meta:image-count="0" meta:object-count="0" meta:page-count="1" meta:paragraph-count="28" meta:word-count="267" meta:character-count="1867" meta:non-whitespace-character-count="1606"/>
    <meta:user-defined meta:name="Origen">Argentina</meta:user-defined>
  </office:meta>
</office:document-meta>
</file>