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52A4C94B8085818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" style:font-pitch="variable" style:font-charset="x-symbol"/>
    <style:font-face style:name="TechnicBold" svg:font-family="TechnicBold" style:font-pitch="variable" style:font-charset="x-symbol"/>
    <style:font-face style:name="TechnicBold1" svg:font-family="TechnicBold" style:font-adornments="Normal" style:font-pitch="variable" style:font-charset="x-symbol"/>
    <style:font-face style:name="TechnicLite" svg:font-family="TechnicLite" style:font-pitch="variable" style:font-charset="x-symbol"/>
    <style:font-face style:name="Consolas" svg:font-family="Consolas" style:font-adornments="Bol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2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7.226cm"/>
    </style:style>
    <style:style style:name="gr4" style:family="graphic" style:parent-style-name="standard">
      <style:graphic-properties svg:stroke-color="#ffffff" draw:fill-color="#ffffff" fo:min-height="1.081cm"/>
    </style:style>
    <style:style style:name="gr5" style:family="graphic" style:parent-style-name="standard">
      <style:graphic-properties draw:stroke="none" draw:fill="none" draw:fill-color="#ffffff" draw:auto-grow-width="true" fo:min-height="1.415cm" fo:min-width="10.707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48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608cm"/>
    </style:style>
    <style:style style:name="gr9" style:family="graphic" style:parent-style-name="standard">
      <style:graphic-properties svg:stroke-color="#795548" draw:fill-color="#795548" draw:textarea-horizontal-align="justify" draw:textarea-vertical-align="middle" draw:auto-grow-height="false" fo:min-height="4.15cm" fo:min-width="4.3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4.15cm" fo:min-width="4.3cm"/>
    </style:style>
    <style:style style:name="gr11" style:family="graphic" style:parent-style-name="standard">
      <style:graphic-properties svg:stroke-color="#0277bb" draw:fill-color="#0277bb" draw:textarea-horizontal-align="justify" draw:textarea-vertical-align="middle" draw:auto-grow-height="false" fo:min-height="4.15cm" fo:min-width="4.3cm"/>
    </style:style>
    <style:style style:name="gr12" style:family="graphic" style:parent-style-name="standard">
      <style:graphic-properties svg:stroke-color="#009688" draw:fill-color="#009688" draw:textarea-horizontal-align="justify" draw:textarea-vertical-align="middle" draw:auto-grow-height="false" fo:min-height="4.15cm" fo:min-width="4.3cm"/>
    </style:style>
    <style:style style:name="gr13" style:family="graphic" style:parent-style-name="standard">
      <style:graphic-properties svg:stroke-color="#e65100" draw:fill-color="#e65100" draw:textarea-horizontal-align="justify" draw:textarea-vertical-align="middle" draw:auto-grow-height="false" fo:min-height="4.15cm" fo:min-width="4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8.931cm" fo:min-width="0cm"/>
    </style:style>
    <style:style style:name="pr1" style:family="presentation" style:parent-style-name="Diapositiva_20_en_20_blanco-notes">
      <style:graphic-properties draw:fill-color="#ffffff" draw:auto-grow-height="true" fo:min-height="12.572cm"/>
    </style:style>
    <style:style style:name="pr2" style:family="presentation" style:parent-style-name="Diapositiva_20_de_20_sección_20_0-title">
      <style:graphic-properties draw:auto-grow-height="true" fo:min-height="7.315cm"/>
    </style:style>
    <style:style style:name="pr3" style:family="presentation" style:parent-style-name="Diapositiva_20_de_20_sección_20_0-notes">
      <style:graphic-properties draw:fill-color="#ffffff" draw:auto-grow-height="true" fo:min-height="12.572cm"/>
    </style:style>
    <style:style style:name="pr4" style:family="presentation" style:parent-style-name="Diapositiva_20_estándar_20_0-title">
      <style:graphic-properties draw:auto-grow-height="true" fo:min-height="2.4cm"/>
    </style:style>
    <style:style style:name="pr5" style:family="presentation" style:parent-style-name="Diapositiva_20_estándar_20_0-notes">
      <style:graphic-properties draw:fill-color="#ffffff" draw:auto-grow-height="true" fo:min-height="12.572cm"/>
    </style:style>
    <style:style style:name="pr6" style:family="presentation" style:parent-style-name="Diapositiva_20_de_20_sección_20_1-title">
      <style:graphic-properties draw:auto-grow-height="true" fo:min-height="6.715cm"/>
    </style:style>
    <style:style style:name="pr7" style:family="presentation" style:parent-style-name="Diapositiva_20_de_20_sección_20_1-notes">
      <style:graphic-properties draw:fill-color="#ffffff" draw:auto-grow-height="true" fo:min-height="12.572cm"/>
    </style:style>
    <style:style style:name="pr8" style:family="presentation" style:parent-style-name="Diapositiva_20_estándar_20_1-title">
      <style:graphic-properties draw:auto-grow-height="true" fo:min-height="2.4cm"/>
    </style:style>
    <style:style style:name="pr9" style:family="presentation" style:parent-style-name="Diapositiva_20_estándar_20_1-notes">
      <style:graphic-properties draw:fill-color="#ffffff" draw:auto-grow-height="true" fo:min-height="12.572cm"/>
    </style:style>
    <style:style style:name="pr10" style:family="presentation" style:parent-style-name="Diapositiva_20_de_20_sección_20_2-title">
      <style:graphic-properties draw:auto-grow-height="true" fo:min-height="7.115cm"/>
    </style:style>
    <style:style style:name="pr11" style:family="presentation" style:parent-style-name="Diapositiva_20_de_20_sección_20_2-notes">
      <style:graphic-properties draw:fill-color="#ffffff" draw:auto-grow-height="true" fo:min-height="12.572cm"/>
    </style:style>
    <style:style style:name="pr12" style:family="presentation" style:parent-style-name="Diapositiva_20_estándar_20_2-title">
      <style:graphic-properties draw:auto-grow-height="true" fo:min-height="2.4cm"/>
    </style:style>
    <style:style style:name="pr13" style:family="presentation" style:parent-style-name="Diapositiva_20_estándar_20_2-notes">
      <style:graphic-properties draw:fill-color="#ffffff" draw:auto-grow-height="true" fo:min-height="12.572cm"/>
    </style:style>
    <style:style style:name="pr14" style:family="presentation" style:parent-style-name="Diapositiva_20_de_20_sección_20_3-title">
      <style:graphic-properties draw:auto-grow-height="true" fo:min-height="7.115cm"/>
    </style:style>
    <style:style style:name="pr15" style:family="presentation" style:parent-style-name="Diapositiva_20_de_20_sección_20_3-notes">
      <style:graphic-properties draw:fill-color="#ffffff" draw:auto-grow-height="true" fo:min-height="12.572cm"/>
    </style:style>
    <style:style style:name="pr16" style:family="presentation" style:parent-style-name="Diapositiva_20_estándar_20_3-title">
      <style:graphic-properties draw:auto-grow-height="true" fo:min-height="2.4cm"/>
    </style:style>
    <style:style style:name="pr17" style:family="presentation" style:parent-style-name="Diapositiva_20_estándar_20_3-notes">
      <style:graphic-properties draw:fill-color="#ffffff" draw:auto-grow-height="true" fo:min-height="12.572cm"/>
    </style:style>
    <style:style style:name="pr18" style:family="presentation" style:parent-style-name="Corre_21_-title">
      <style:graphic-properties draw:auto-grow-height="true" fo:min-height="3.18cm"/>
    </style:style>
    <style:style style:name="pr19" style:family="presentation" style:parent-style-name="Corre_21_-notes">
      <style:graphic-properties draw:fill-color="#ffffff" draw:auto-grow-height="true" fo:min-height="12.572cm"/>
    </style:style>
    <style:style style:name="P1" style:family="paragraph">
      <loext:graphic-properties draw:fill="none" draw:fill-color="#ffffff"/>
      <style:text-properties fo:color="#e65100" style:font-name="Trebuchet MS" fo:font-size="54.5pt" fo:text-shadow="none" fo:font-weight="bold" style:font-size-asian="60pt" style:font-weight-asian="bold" style:font-size-complex="60pt" style:font-weight-complex="bold"/>
    </style:style>
    <style:style style:name="P2" style:family="paragraph">
      <loext:graphic-properties draw:fill="none" draw:fill-color="#ffffff"/>
      <style:text-properties fo:color="#e65100" style:font-name="TechnicBold" fo:font-size="16.3999996185303pt"/>
    </style:style>
    <style:style style:name="P3" style:family="paragraph">
      <loext:graphic-properties draw:fill="none" draw:fill-color="#ffffff"/>
      <style:text-properties fo:color="#795548" style:font-name="Technic" fo:font-size="16.3999996185303pt"/>
    </style:style>
    <style:style style:name="P4" style:family="paragraph">
      <loext:graphic-properties draw:fill-color="#ffffff"/>
      <style:text-properties fo:font-size="16.3999996185303pt"/>
    </style:style>
    <style:style style:name="P5" style:family="paragraph">
      <loext:graphic-properties draw:fill="none" draw:fill-color="#ffffff"/>
      <style:text-properties fo:font-size="16.3999996185303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TechnicBold" fo:font-size="16.3999996185303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795548"/>
      <style:paragraph-properties fo:text-align="center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0277bb"/>
      <style:paragraph-properties fo:text-align="center"/>
    </style:style>
    <style:style style:name="P13" style:family="paragraph">
      <loext:graphic-properties draw:fill-color="#009688"/>
      <style:paragraph-properties fo:text-align="center"/>
    </style:style>
    <style:style style:name="P14" style:family="paragraph">
      <loext:graphic-properties draw:fill-color="#e65100"/>
      <style:paragraph-properties fo:text-align="center"/>
    </style:style>
    <style:style style:name="P15" style:family="paragraph">
      <style:paragraph-properties fo:text-align="center"/>
      <style:text-properties fo:font-size="16.3999996185303pt"/>
    </style:style>
    <style:style style:name="P16" style:family="paragraph">
      <style:paragraph-properties fo:text-align="start"/>
      <style:text-properties fo:font-size="16.3999996185303pt"/>
    </style:style>
    <style:style style:name="P17" style:family="paragraph">
      <loext:graphic-properties draw:fill="none" draw:fill-color="#ffffff"/>
      <style:paragraph-properties fo:text-align="center"/>
      <style:text-properties fo:font-size="16.3999996185303pt"/>
    </style:style>
    <style:style style:name="P18" style:family="paragraph">
      <style:text-properties fo:color="#006699" style:font-name="TechnicBold" fo:font-weight="bold" style:font-weight-asian="bold" style:font-weight-complex="bold"/>
    </style:style>
    <style:style style:name="T1" style:family="text">
      <style:text-properties fo:color="#e65100" style:font-name="TechnicBold" fo:font-size="80pt" fo:text-shadow="none" fo:font-weight="bold" style:font-size-asian="80pt" style:font-weight-asian="bold" style:font-size-complex="80pt" style:font-weight-complex="bold"/>
    </style:style>
    <style:style style:name="T2" style:family="text">
      <style:text-properties fo:color="#e65100" style:font-name="TechnicBold" fo:font-size="40pt" style:font-size-asian="40pt" style:font-size-complex="40pt"/>
    </style:style>
    <style:style style:name="T3" style:family="text">
      <style:text-properties fo:color="#795548" style:font-name="Technic" fo:font-size="28pt" style:font-size-asian="28pt" style:font-size-complex="28pt"/>
    </style:style>
    <style:style style:name="T4" style:family="text">
      <style:text-properties fo:color="#009688" style:font-name="Arial" fo:font-size="36pt" style:font-size-asian="36pt" style:font-size-complex="36pt"/>
    </style:style>
    <style:style style:name="T5" style:family="text">
      <style:text-properties style:font-name="TechnicBold" fo:font-size="36pt" style:font-size-asian="36pt" style:font-size-complex="36pt"/>
    </style:style>
    <style:style style:name="T6" style:family="text">
      <style:text-properties style:font-name="TechnicBold" fo:font-size="36pt" style:text-underline-style="solid" style:text-underline-width="auto" style:text-underline-color="font-color" style:font-size-asian="36pt" style:font-size-complex="36pt"/>
    </style:style>
    <style:style style:name="T7" style:family="text">
      <style:text-properties style:font-name="TechnicBold" fo:font-size="16.3999996185303pt"/>
    </style:style>
    <style:style style:name="T8" style:family="text">
      <style:text-properties style:font-name="Trebuchet MS1" fo:font-size="36pt" style:font-size-asian="36pt" style:font-size-complex="36pt"/>
    </style:style>
    <style:style style:name="T9" style:family="text">
      <style:text-properties style:font-name="Century Gothic" fo:font-size="36pt" style:font-size-asian="36pt" style:font-size-complex="36pt"/>
    </style:style>
    <style:style style:name="T10" style:family="text">
      <style:text-properties style:font-name="TechnicBold" fo:font-size="16.3999996185303pt" style:font-size-asian="36pt" style:font-size-complex="36pt"/>
    </style:style>
    <style:style style:name="T11" style:family="text">
      <style:text-properties style:font-name="Consolas" fo:font-size="36pt" style:font-size-asian="36pt" style:font-size-complex="36pt"/>
    </style:style>
    <style:style style:name="T12" style:family="text">
      <style:text-properties style:font-name="TechnicLite" fo:font-size="22pt" style:font-size-asian="22pt" style:font-size-complex="22pt"/>
    </style:style>
    <style:style style:name="T13" style:family="text">
      <style:text-properties style:font-name="TechnicLite" fo:font-size="22pt" fo:font-style="italic" style:font-size-asian="22pt" style:font-style-asian="italic" style:font-size-complex="22pt" style:font-style-complex="italic"/>
    </style:style>
    <style:style style:name="T14" style:family="text">
      <style:text-properties style:font-name="TechnicLite" fo:font-size="22pt" fo:text-shadow="none" fo:font-weight="bold" style:font-size-asian="22pt" style:font-weight-asian="bold" style:font-size-complex="22pt" style:font-weight-complex="bold"/>
    </style:style>
    <style:style style:name="T15" style:family="text">
      <style:text-properties style:font-name="TechnicLite" fo:font-size="16.3999996185303pt"/>
    </style:style>
    <style:style style:name="T16" style:family="text">
      <style:text-properties fo:color="#006699" style:font-name="TechnicBold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en_20_blanco" presentation:presentation-page-layout-name="AL1T0">
        <office:forms form:automatic-focus="false" form:apply-design-mode="false"/>
        <draw:frame draw:style-name="gr1" draw:text-style-name="P1" draw:layer="layout" svg:width="31.209cm" svg:height="3.371cm" svg:x="1.676cm" svg:y="2.721cm">
          <draw:text-box>
            <text:p><text:span text:style-name="T1">PRESENTO</text:span></text:p>
          </draw:text-box>
        </draw:frame>
        <draw:frame draw:style-name="gr2" draw:text-style-name="P2" draw:layer="layout" svg:width="22.412cm" svg:height="1.805cm" svg:x="1.8cm" svg:y="5.2cm">
          <draw:text-box>
            <text:p><text:span text:style-name="T2">clean, simple and extensible</text:span></text:p>
          </draw:text-box>
        </draw:frame>
        <draw:frame draw:style-name="gr3" draw:text-style-name="P3" draw:layer="layout" svg:width="17.726cm" svg:height="1.331cm" svg:x="2.112cm" svg:y="10.669cm">
          <draw:text-box>
            <text:p><text:span text:style-name="T3">delgadocarlos401@outlook.com</text:span></text:p>
          </draw:text-box>
        </draw:frame>
        <draw:frame draw:style-name="gr4" draw:text-style-name="P4" draw:layer="layout" svg:width="11.267cm" svg:height="1.331cm" svg:x="2.252cm" svg:y="14.743cm">
          <draw:text-box>
            <text:p><text:span text:style-name="T3"><text:date style:data-style-name="D6" text:date-value="2017-07-22">22 de julio de 2017</text:date></text:span></text:p>
          </draw:text-box>
        </draw:frame>
        <draw:frame draw:style-name="gr5" draw:text-style-name="P5" draw:layer="layout" svg:width="11.207cm" svg:height="1.665cm" svg:x="2.098cm" svg:y="9.252cm">
          <draw:text-box>
            <text:p><text:span text:style-name="T4"><text:author-name text:fixed="false">Carlos Delgado</text:author-nam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iapositiva_20_de_20_sección_20_0" presentation:presentation-page-layout-name="AL2T19">
        <office:forms form:automatic-focus="false" form:apply-design-mode="false"/>
        <draw:frame presentation:style-name="pr2" draw:layer="layout" svg:width="30.482cm" svg:height="7.315cm" svg:x="1.694cm" svg:y="5.868cm" presentation:class="title">
          <draw:text-box>
            <text:p>PRESENTO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6cm" svg:height="10.476cm" svg:x="1.4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iapositiva_20_estándar_20_0" presentation:presentation-page-layout-name="AL2T19">
        <office:forms form:automatic-focus="false" form:apply-design-mode="false"/>
        <draw:frame presentation:style-name="pr4" draw:layer="layout" svg:width="29.975cm" svg:height="2.4cm" svg:x="2.2cm" svg:y="1.2cm" presentation:class="title">
          <draw:text-box>
            <text:p>Presento</text:p>
          </draw:text-box>
        </draw:frame>
        <draw:frame draw:style-name="gr7" draw:text-style-name="P8" draw:layer="layout" svg:width="20.564cm" svg:height="5.732cm" svg:x="6.532cm" svg:y="6.35cm">
          <draw:text-box>
            <text:p text:style-name="P7"><text:span text:style-name="T5">The design is </text:span><text:span text:style-name="T6">clean</text:span></text:p>
            <text:p text:style-name="P7"><text:span text:style-name="T7"/></text:p>
            <text:p text:style-name="P7"><text:span text:style-name="T5">The rules are </text:span><text:span text:style-name="T6">simple</text:span></text:p>
            <text:p text:style-name="P7"><text:span text:style-name="T7"/></text:p>
            <text:p text:style-name="P7"><text:span text:style-name="T5">The code is </text:span><text:span text:style-name="T6">extensibl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iapositiva_20_de_20_sección_20_1" presentation:presentation-page-layout-name="AL2T19">
        <office:forms form:automatic-focus="false" form:apply-design-mode="false"/>
        <draw:frame presentation:style-name="pr6" draw:layer="layout" svg:width="30.482cm" svg:height="6.715cm" svg:x="1.694cm" svg:y="6.168cm" presentation:class="title">
          <draw:text-box>
            <text:p>RECOMMENDED FONTS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iapositiva_20_estándar_20_1" presentation:presentation-page-layout-name="AL2T19">
        <office:forms form:automatic-focus="false" form:apply-design-mode="false"/>
        <draw:frame presentation:style-name="pr8" draw:layer="layout" svg:width="29.975cm" svg:height="2.4cm" svg:x="2.2cm" svg:y="1.2cm" presentation:class="title">
          <draw:text-box>
            <text:p>Recommended fonts</text:p>
          </draw:text-box>
        </draw:frame>
        <draw:frame draw:style-name="gr8" draw:text-style-name="P8" draw:layer="layout" svg:width="20.564cm" svg:height="7.858cm" svg:x="6.532cm" svg:y="6.35cm">
          <draw:text-box>
            <text:p text:style-name="P7"><text:span text:style-name="T8">This is Trebuchet MS</text:span></text:p>
            <text:p text:style-name="P7"><text:span text:style-name="T7"/></text:p>
            <text:p text:style-name="P7"><text:span text:style-name="T5">This is TechnicBold</text:span></text:p>
            <text:p text:style-name="P7"><text:span text:style-name="T7"/></text:p>
            <text:p text:style-name="P7"><text:span text:style-name="T9">This is Century Gothic</text:span></text:p>
            <text:p text:style-name="P7"><text:span text:style-name="T10"/></text:p>
            <text:p text:style-name="P7"><text:span text:style-name="T11">This is Consola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6cm" svg:height="10.476cm" svg:x="1.4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iapositiva_20_de_20_sección_20_2" presentation:presentation-page-layout-name="AL2T19">
        <office:forms form:automatic-focus="false" form:apply-design-mode="false"/>
        <draw:frame presentation:style-name="pr10" draw:layer="layout" svg:width="30.482cm" svg:height="7.115cm" svg:x="1.694cm" svg:y="5.968cm" presentation:class="title">
          <draw:text-box>
            <text:p>COLOR PALETTE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6cm" svg:height="10.476cm" svg:x="1.481cm" svg:y="2.123cm" draw:page-number="6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iapositiva_20_estándar_20_2" presentation:presentation-page-layout-name="AL2T19">
        <office:forms form:automatic-focus="false" form:apply-design-mode="false"/>
        <draw:frame presentation:style-name="pr12" draw:layer="layout" svg:width="29.975cm" svg:height="2.4cm" svg:x="2.2cm" svg:y="1.2cm" presentation:class="title">
          <draw:text-box>
            <text:p>Color palette</text:p>
          </draw:text-box>
        </draw:frame>
        <draw:g>
          <draw:custom-shape draw:style-name="gr9" draw:text-style-name="P10" draw:layer="layout" svg:width="4.8cm" svg:height="4.4cm" svg:x="3.735cm" svg:y="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4.8cm" svg:height="4.4cm" svg:x="9.135cm" svg:y="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4.8cm" svg:height="4.4cm" svg:x="14.535cm" svg:y="7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3" draw:layer="layout" svg:width="4.8cm" svg:height="4.4cm" svg:x="19.935cm" svg:y="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4" draw:layer="layout" svg:width="4.8cm" svg:height="4.4cm" svg:x="25.335cm" svg:y="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18.626cm" svg:height="10.476cm" svg:x="1.481cm" svg:y="2.123cm" draw:page-number="7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iapositiva_20_de_20_sección_20_3" presentation:presentation-page-layout-name="AL2T19">
        <office:forms form:automatic-focus="false" form:apply-design-mode="false"/>
        <draw:frame presentation:style-name="pr14" draw:layer="layout" svg:width="30.482cm" svg:height="7.115cm" svg:x="1.694cm" svg:y="5.968cm" presentation:class="title">
          <draw:text-box>
            <text:p>ACKNOWLEDGEMENT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6cm" svg:height="10.476cm" svg:x="1.481cm" svg:y="2.123cm" draw:page-number="8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iapositiva_20_estándar_20_3" presentation:presentation-page-layout-name="AL2T19">
        <office:forms form:automatic-focus="false" form:apply-design-mode="false"/>
        <draw:frame presentation:style-name="pr16" draw:layer="layout" svg:width="29.975cm" svg:height="2.4cm" svg:x="2.2cm" svg:y="1.2cm" presentation:class="title">
          <draw:text-box>
            <text:p>Acknowledgement</text:p>
          </draw:text-box>
        </draw:frame>
        <draw:frame draw:style-name="gr14" draw:text-style-name="P17" draw:layer="layout" svg:width="32.377cm" svg:height="9.181cm" svg:x="1.01cm" svg:y="5.419cm">
          <draw:text-box>
            <text:p text:style-name="P15"><text:span text:style-name="T12">The </text:span><text:span text:style-name="T13">original PRESENTO template</text:span><text:span text:style-name="T12"> was created by </text:span><text:span text:style-name="T14">Ratul Saha</text:span><text:span text:style-name="T12"> for Beamer users, this is a translation for all LibreOffice Impress users.</text:span></text:p>
            <text:p text:style-name="P15"><text:span text:style-name="T12"/></text:p>
            <text:p text:style-name="P15"><text:span text:style-name="T12"/></text:p>
            <text:p text:style-name="P15"><text:span text:style-name="T15"/></text:p>
            <text:list text:style-name="L3">
              <text:list-item>
                <text:p text:style-name="P16"><text:span text:style-name="T12">Follow me on </text:span><text:span text:style-name="T12"><text:a xlink:href="https://github.com/carlos401/Presento-template" xlink:type="simple">https://github.com/carlos401/Presento-template</text:a></text:span><text:span text:style-name="T12"> </text:span></text:p>
              </text:list-item>
            </text:list>
            <text:p text:style-name="P15"><text:span text:style-name="T15"/></text:p>
            <text:list text:continue-numbering="true" text:style-name="L3">
              <text:list-item>
                <text:p text:style-name="P16"><text:span text:style-name="T12">Follow Ratul Saha on </text:span><text:span text:style-name="T12"><text:a xlink:href="https://github.com/RatulSaha/presento" xlink:type="simple">https://github.com/RatulSaha/presento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6cm" svg:height="10.476cm" svg:x="1.481cm" svg:y="2.123cm" draw:page-number="9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rre_21_">
        <office:forms form:automatic-focus="false" form:apply-design-mode="false"/>
        <draw:frame presentation:style-name="pr18" draw:text-style-name="P18" draw:layer="layout" svg:width="9.444cm" svg:height="3.18cm" svg:x="20.756cm" svg:y="11.22cm" presentation:class="title" presentation:user-transformed="true">
          <draw:text-box>
            <text:p><text:span text:style-name="T16">RUN!</text:span></text:p>
          </draw:text-box>
        </draw:frame>
        <presentation:notes draw:style-name="dp2">
          <draw:page-thumbnail draw:style-name="gr6" draw:layer="layout" svg:width="18.626cm" svg:height="10.476cm" svg:x="1.481cm" svg:y="2.123cm" draw:page-number="10" presentation:class="page"/>
          <draw:frame presentation:style-name="pr1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chnic" svg:font-family="Technic" style:font-pitch="variable" style:font-charset="x-symbol"/>
    <style:font-face style:name="TechnicBold" svg:font-family="TechnicBold" style:font-pitch="variable" style:font-charset="x-symbol"/>
    <style:font-face style:name="TechnicBold1" svg:font-family="TechnicBold" style:font-adornments="Normal" style:font-pitch="variable" style:font-charset="x-symbol"/>
    <style:font-face style:name="TechnicLite" svg:font-family="TechnicLite" style:font-pitch="variable" style:font-charset="x-symbol"/>
    <style:font-face style:name="Consolas" svg:font-family="Consolas" style:font-adornments="Bol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000000030052A4C94B80858180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echnicBold1" fo:font-family="TechnicBold" style:font-style-name="Normal" style:font-pitch="variable" style:font-charset="x-symbol" fo:font-size="2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en_20_blanco-background" style:display-name="Diapositiva en blanco-background" style:family="presentation">
      <style:graphic-properties draw:stroke="none" draw:fill="solid" draw:fill-color="#fafafa"/>
      <style:text-properties style:letter-kerning="true"/>
    </style:style>
    <style:style style:name="Diapositiva_20_en_20_blanco-backgroundobjects" style:display-name="Diapositiva 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en_20_blanco-notes" style:display-name="Diapositiva 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en_20_blanco-outline1" style:display-name="Diapositiva en blanco-outline1" style:family="presentation">
      <style:graphic-properties draw:stroke="none" draw:fill="none" draw:auto-grow-height="false" draw:fit-to-size="shrink-to-fit">
        <text:list-style style:name="Diapositiva_20_en_20_blanco-outline1" style:display-name="Diapositiva 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n_20_blanco-outline2" style:display-name="Diapositiva en blanco-outline2" style:family="presentation" style:parent-style-name="Diapositiva_20_en_20_blanco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iapositiva_20_en_20_blanco-outline3" style:display-name="Diapositiva en blanco-outline3" style:family="presentation" style:parent-style-name="Diapositiva_20_en_20_blanco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iapositiva_20_en_20_blanco-outline4" style:display-name="Diapositiva en blanco-outline4" style:family="presentation" style:parent-style-name="Diapositiva_20_en_20_blanco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Diapositiva_20_en_20_blanco-outline5" style:display-name="Diapositiva en blanco-outline5" style:family="presentation" style:parent-style-name="Diapositiva_20_en_20_blanco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outline6" style:display-name="Diapositiva en blanco-outline6" style:family="presentation" style:parent-style-name="Diapositiva_20_en_20_blanco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outline7" style:display-name="Diapositiva en blanco-outline7" style:family="presentation" style:parent-style-name="Diapositiva_20_en_20_blanco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outline8" style:display-name="Diapositiva en blanco-outline8" style:family="presentation" style:parent-style-name="Diapositiva_20_en_20_blanco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outline9" style:display-name="Diapositiva en blanco-outline9" style:family="presentation" style:parent-style-name="Diapositiva_20_en_20_blanco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subtitle" style:display-name="Diapositiva en blanco-subtitle" style:family="presentation">
      <style:graphic-properties draw:stroke="none" draw:fill="none" draw:textarea-vertical-align="middle">
        <text:list-style style:name="Diapositiva_20_en_20_blanco-subtitle" style:display-name="Diapositiva 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n_20_blanco-title" style:display-name="Diapositiva en blanco-title" style:family="presentation">
      <style:graphic-properties draw:stroke="none" draw:fill="none" draw:textarea-vertical-align="middle">
        <text:list-style style:name="Diapositiva_20_en_20_blanco-title" style:display-name="Diapositiva 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estándar_20_0-background" style:display-name="Diapositiva estándar 0-background" style:family="presentation">
      <style:graphic-properties draw:stroke="none" draw:fill="solid" draw:fill-color="#fafafa"/>
      <style:text-properties style:letter-kerning="true"/>
    </style:style>
    <style:style style:name="Diapositiva_20_estándar_20_0-backgroundobjects" style:display-name="Diapositiva estándar 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estándar_20_0-notes" style:display-name="Diapositiva estándar 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estándar_20_0-outline1" style:display-name="Diapositiva estándar 0-outline1" style:family="presentation">
      <style:graphic-properties draw:stroke="none" draw:fill="none" draw:auto-grow-height="false" draw:fit-to-size="shrink-to-fit">
        <text:list-style style:name="Diapositiva_20_estándar_20_0-outline1" style:display-name="Diapositiva estándar 0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75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echnic" fo:font-family="Technic" style:font-pitch="variable" style:font-charset="x-symbol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_20_0-outline2" style:display-name="Diapositiva estándar 0-outline2" style:family="presentation" style:parent-style-name="Diapositiva_20_estándar_20_0-outline1">
      <style:paragraph-properties fo:margin-left="0cm" fo:margin-right="0cm" fo:margin-top="0.362cm" fo:margin-bottom="0cm" fo:text-indent="0cm"/>
      <style:text-properties style:font-name="Technic" fo:font-family="Technic" style:font-pitch="variable" style:font-charset="x-symbol" fo:font-size="25.3999996185303pt" style:font-size-asian="28pt" style:font-size-complex="28pt"/>
    </style:style>
    <style:style style:name="Diapositiva_20_estándar_20_0-outline3" style:display-name="Diapositiva estándar 0-outline3" style:family="presentation" style:parent-style-name="Diapositiva_20_estándar_20_0-outline2">
      <style:paragraph-properties fo:margin-left="0cm" fo:margin-right="0cm" fo:margin-top="0.271cm" fo:margin-bottom="0cm" fo:text-indent="0cm"/>
      <style:text-properties style:font-name="Technic" fo:font-family="Technic" style:font-pitch="variable" style:font-charset="x-symbol" fo:font-size="21.7999992370605pt" style:font-size-asian="24pt" style:font-size-complex="24pt"/>
    </style:style>
    <style:style style:name="Diapositiva_20_estándar_20_0-outline4" style:display-name="Diapositiva estándar 0-outline4" style:family="presentation" style:parent-style-name="Diapositiva_20_estándar_20_0-outline3">
      <style:paragraph-properties fo:margin-left="0cm" fo:margin-right="0cm" fo:margin-top="0.181cm" fo:margin-bottom="0cm" fo:text-indent="0cm"/>
      <style:text-properties style:font-name="Technic" fo:font-family="Technic" style:font-pitch="variable" style:font-charset="x-symbol" fo:font-size="18.1000003814697pt" style:font-size-asian="20pt" style:font-size-complex="20pt"/>
    </style:style>
    <style:style style:name="Diapositiva_20_estándar_20_0-outline5" style:display-name="Diapositiva estándar 0-outline5" style:family="presentation" style:parent-style-name="Diapositiva_20_estándar_20_0-outline4">
      <style:paragraph-properties fo:margin-left="0cm" fo:margin-right="0cm" fo:margin-top="0.09cm" fo:margin-bottom="0cm" fo:text-indent="0cm"/>
      <style:text-properties style:font-name="Technic" fo:font-family="Technic" style:font-pitch="variable" style:font-charset="x-symbol" fo:font-size="18.1000003814697pt" style:font-size-asian="20pt" style:font-size-complex="20pt"/>
    </style:style>
    <style:style style:name="Diapositiva_20_estándar_20_0-outline6" style:display-name="Diapositiva estándar 0-outline6" style:family="presentation" style:parent-style-name="Diapositiva_20_estándar_20_0-outline5">
      <style:paragraph-properties fo:margin-left="0cm" fo:margin-right="0cm" fo:margin-top="0.09cm" fo:margin-bottom="0cm" fo:text-indent="0cm"/>
      <style:text-properties style:font-name="Technic" fo:font-family="Technic" style:font-pitch="variable" style:font-charset="x-symbol" fo:font-size="18.1000003814697pt" style:font-size-asian="20pt" style:font-size-complex="20pt"/>
    </style:style>
    <style:style style:name="Diapositiva_20_estándar_20_0-outline7" style:display-name="Diapositiva estándar 0-outline7" style:family="presentation" style:parent-style-name="Diapositiva_20_estándar_20_0-outline6">
      <style:paragraph-properties fo:margin-left="0cm" fo:margin-right="0cm" fo:margin-top="0.09cm" fo:margin-bottom="0cm" fo:text-indent="0cm"/>
      <style:text-properties style:font-name="Technic" fo:font-family="Technic" style:font-pitch="variable" style:font-charset="x-symbol" fo:font-size="18.1000003814697pt" style:font-size-asian="20pt" style:font-size-complex="20pt"/>
    </style:style>
    <style:style style:name="Diapositiva_20_estándar_20_0-outline8" style:display-name="Diapositiva estándar 0-outline8" style:family="presentation" style:parent-style-name="Diapositiva_20_estándar_20_0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estándar_20_0-outline9" style:display-name="Diapositiva estándar 0-outline9" style:family="presentation" style:parent-style-name="Diapositiva_20_estándar_20_0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estándar_20_0-subtitle" style:display-name="Diapositiva estándar 0-subtitle" style:family="presentation">
      <style:graphic-properties draw:stroke="none" draw:fill="none" draw:textarea-vertical-align="middle">
        <text:list-style style:name="Diapositiva_20_estándar_20_0-subtitle" style:display-name="Diapositiva estándar 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_20_0-title" style:display-name="Diapositiva estándar 0-title" style:family="presentation">
      <style:graphic-properties draw:stroke="none" draw:fill="none" draw:textarea-vertical-align="middle">
        <text:list-style style:name="Diapositiva_20_estándar_20_0-title" style:display-name="Diapositiva estándar 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e65100" style:text-outline="false" style:text-line-through-style="none" style:text-line-through-type="none" style:font-name="Technic" fo:font-family="Technic" style:font-pitch="variable" style:font-charset="x-symbol" fo:font-size="4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Lucida Sans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iapositiva_20_estándar_20_1-background" style:display-name="Diapositiva estándar 1-background" style:family="presentation">
      <style:graphic-properties draw:stroke="none" draw:fill="solid" draw:fill-color="#fafafa"/>
      <style:text-properties style:letter-kerning="true"/>
    </style:style>
    <style:style style:name="Diapositiva_20_estándar_20_1-backgroundobjects" style:display-name="Diapositiva estándar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estándar_20_1-notes" style:display-name="Diapositiva estándar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estándar_20_1-outline1" style:display-name="Diapositiva estándar 1-outline1" style:family="presentation">
      <style:graphic-properties draw:stroke="none" draw:fill="none" draw:auto-grow-height="false" draw:fit-to-size="shrink-to-fit">
        <text:list-style style:name="Diapositiva_20_estándar_20_1-outline1" style:display-name="Diapositiva estándar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Technic" fo:font-family="Technic" style:font-pitch="variable" style:font-charset="x-symbol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_20_1-outline2" style:display-name="Diapositiva estándar 1-outline2" style:family="presentation" style:parent-style-name="Diapositiva_20_estándar_20_1-outline1">
      <style:paragraph-properties fo:margin-top="0.4cm" fo:margin-bottom="0cm"/>
      <style:text-properties style:font-name="Technic" fo:font-family="Technic" style:font-pitch="variable" style:font-charset="x-symbol" fo:font-size="28pt" style:font-size-asian="28pt" style:font-size-complex="28pt"/>
    </style:style>
    <style:style style:name="Diapositiva_20_estándar_20_1-outline3" style:display-name="Diapositiva estándar 1-outline3" style:family="presentation" style:parent-style-name="Diapositiva_20_estándar_20_1-outline2">
      <style:paragraph-properties fo:margin-top="0.3cm" fo:margin-bottom="0cm"/>
      <style:text-properties style:font-name="Technic" fo:font-family="Technic" style:font-pitch="variable" style:font-charset="x-symbol" fo:font-size="24pt" style:font-size-asian="24pt" style:font-size-complex="24pt"/>
    </style:style>
    <style:style style:name="Diapositiva_20_estándar_20_1-outline4" style:display-name="Diapositiva estándar 1-outline4" style:family="presentation" style:parent-style-name="Diapositiva_20_estándar_20_1-outline3">
      <style:paragraph-properties fo:margin-top="0.2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1-outline5" style:display-name="Diapositiva estándar 1-outline5" style:family="presentation" style:parent-style-name="Diapositiva_20_estándar_20_1-outline4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1-outline6" style:display-name="Diapositiva estándar 1-outline6" style:family="presentation" style:parent-style-name="Diapositiva_20_estándar_20_1-outline5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1-outline7" style:display-name="Diapositiva estándar 1-outline7" style:family="presentation" style:parent-style-name="Diapositiva_20_estándar_20_1-outline6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1-outline8" style:display-name="Diapositiva estándar 1-outline8" style:family="presentation" style:parent-style-name="Diapositiva_20_estándar_20_1-outline7">
      <style:paragraph-properties fo:margin-top="0.1cm" fo:margin-bottom="0cm"/>
      <style:text-properties fo:font-size="20pt" style:font-size-asian="20pt" style:font-size-complex="20pt"/>
    </style:style>
    <style:style style:name="Diapositiva_20_estándar_20_1-outline9" style:display-name="Diapositiva estándar 1-outline9" style:family="presentation" style:parent-style-name="Diapositiva_20_estándar_20_1-outline8">
      <style:paragraph-properties fo:margin-top="0.1cm" fo:margin-bottom="0cm"/>
      <style:text-properties fo:font-size="20pt" style:font-size-asian="20pt" style:font-size-complex="20pt"/>
    </style:style>
    <style:style style:name="Diapositiva_20_estándar_20_1-subtitle" style:display-name="Diapositiva estándar 1-subtitle" style:family="presentation">
      <style:graphic-properties draw:stroke="none" draw:fill="none" draw:textarea-vertical-align="middle">
        <text:list-style style:name="Diapositiva_20_estándar_20_1-subtitle" style:display-name="Diapositiva estándar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_20_1-title" style:display-name="Diapositiva estándar 1-title" style:family="presentation">
      <style:graphic-properties draw:stroke="none" svg:stroke-color="#3465a4" draw:fill="none" draw:textarea-vertical-align="middle" draw:auto-grow-height="true" draw:shadow-color="#000000">
        <text:list-style style:name="Diapositiva_20_estándar_20_1-title" style:display-name="Diapositiva estándar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font-variant="normal" fo:text-transform="none" fo:color="#009688" style:text-outline="false" style:text-line-through-style="none" style:text-line-through-type="none" style:font-name="Technic" fo:font-family="Technic" style:font-pitch="variable" style:font-charset="x-symbol" fo:font-size="4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Lucida Sans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iapositiva_20_estándar_20_2-background" style:display-name="Diapositiva estándar 2-background" style:family="presentation">
      <style:graphic-properties draw:stroke="none" draw:fill="solid" draw:fill-color="#fafafa"/>
      <style:text-properties style:letter-kerning="true"/>
    </style:style>
    <style:style style:name="Diapositiva_20_estándar_20_2-backgroundobjects" style:display-name="Diapositiva estándar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estándar_20_2-notes" style:display-name="Diapositiva estándar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estándar_20_2-outline1" style:display-name="Diapositiva estándar 2-outline1" style:family="presentation">
      <style:graphic-properties draw:stroke="none" draw:fill="none" draw:auto-grow-height="false" draw:fit-to-size="shrink-to-fit">
        <text:list-style style:name="Diapositiva_20_estándar_20_2-outline1" style:display-name="Diapositiva estándar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Technic" fo:font-family="Technic" style:font-pitch="variable" style:font-charset="x-symbol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_20_2-outline2" style:display-name="Diapositiva estándar 2-outline2" style:family="presentation" style:parent-style-name="Diapositiva_20_estándar_20_2-outline1">
      <style:paragraph-properties fo:margin-top="0.4cm" fo:margin-bottom="0cm"/>
      <style:text-properties style:font-name="Technic" fo:font-family="Technic" style:font-pitch="variable" style:font-charset="x-symbol" fo:font-size="28pt" style:font-size-asian="28pt" style:font-size-complex="28pt"/>
    </style:style>
    <style:style style:name="Diapositiva_20_estándar_20_2-outline3" style:display-name="Diapositiva estándar 2-outline3" style:family="presentation" style:parent-style-name="Diapositiva_20_estándar_20_2-outline2">
      <style:paragraph-properties fo:margin-top="0.3cm" fo:margin-bottom="0cm"/>
      <style:text-properties style:font-name="Technic" fo:font-family="Technic" style:font-pitch="variable" style:font-charset="x-symbol" fo:font-size="24pt" style:font-size-asian="24pt" style:font-size-complex="24pt"/>
    </style:style>
    <style:style style:name="Diapositiva_20_estándar_20_2-outline4" style:display-name="Diapositiva estándar 2-outline4" style:family="presentation" style:parent-style-name="Diapositiva_20_estándar_20_2-outline3">
      <style:paragraph-properties fo:margin-top="0.2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2-outline5" style:display-name="Diapositiva estándar 2-outline5" style:family="presentation" style:parent-style-name="Diapositiva_20_estándar_20_2-outline4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2-outline6" style:display-name="Diapositiva estándar 2-outline6" style:family="presentation" style:parent-style-name="Diapositiva_20_estándar_20_2-outline5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2-outline7" style:display-name="Diapositiva estándar 2-outline7" style:family="presentation" style:parent-style-name="Diapositiva_20_estándar_20_2-outline6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2-outline8" style:display-name="Diapositiva estándar 2-outline8" style:family="presentation" style:parent-style-name="Diapositiva_20_estándar_20_2-outline7">
      <style:paragraph-properties fo:margin-top="0.1cm" fo:margin-bottom="0cm"/>
      <style:text-properties fo:font-size="20pt" style:font-size-asian="20pt" style:font-size-complex="20pt"/>
    </style:style>
    <style:style style:name="Diapositiva_20_estándar_20_2-outline9" style:display-name="Diapositiva estándar 2-outline9" style:family="presentation" style:parent-style-name="Diapositiva_20_estándar_20_2-outline8">
      <style:paragraph-properties fo:margin-top="0.1cm" fo:margin-bottom="0cm"/>
      <style:text-properties fo:font-size="20pt" style:font-size-asian="20pt" style:font-size-complex="20pt"/>
    </style:style>
    <style:style style:name="Diapositiva_20_estándar_20_2-subtitle" style:display-name="Diapositiva estándar 2-subtitle" style:family="presentation">
      <style:graphic-properties draw:stroke="none" draw:fill="none" draw:textarea-vertical-align="middle">
        <text:list-style style:name="Diapositiva_20_estándar_20_2-subtitle" style:display-name="Diapositiva estándar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_20_2-title" style:display-name="Diapositiva estándar 2-title" style:family="presentation">
      <style:graphic-properties draw:stroke="none" draw:fill="none" draw:textarea-vertical-align="middle">
        <text:list-style style:name="Diapositiva_20_estándar_20_2-title" style:display-name="Diapositiva estándar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795548" style:text-outline="false" style:text-line-through-style="none" style:text-line-through-type="none" style:font-name="Technic" fo:font-family="Technic" style:font-pitch="variable" style:font-charset="x-symbol" fo:font-size="4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Lucida Sans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iapositiva_20_estándar_20_3-background" style:display-name="Diapositiva estándar 3-background" style:family="presentation">
      <style:graphic-properties draw:stroke="none" draw:fill="solid" draw:fill-color="#fafafa"/>
      <style:text-properties style:letter-kerning="true"/>
    </style:style>
    <style:style style:name="Diapositiva_20_estándar_20_3-backgroundobjects" style:display-name="Diapositiva estándar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estándar_20_3-notes" style:display-name="Diapositiva estándar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estándar_20_3-outline1" style:display-name="Diapositiva estándar 3-outline1" style:family="presentation">
      <style:graphic-properties draw:stroke="none" draw:fill="none" draw:auto-grow-height="false" draw:fit-to-size="shrink-to-fit">
        <text:list-style style:name="Diapositiva_20_estándar_20_3-outline1" style:display-name="Diapositiva estándar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Technic" fo:font-family="Technic" style:font-pitch="variable" style:font-charset="x-symbol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_20_3-outline2" style:display-name="Diapositiva estándar 3-outline2" style:family="presentation" style:parent-style-name="Diapositiva_20_estándar_20_3-outline1">
      <style:paragraph-properties fo:margin-top="0.4cm" fo:margin-bottom="0cm"/>
      <style:text-properties style:font-name="Technic" fo:font-family="Technic" style:font-pitch="variable" style:font-charset="x-symbol" fo:font-size="28pt" style:font-size-asian="28pt" style:font-size-complex="28pt"/>
    </style:style>
    <style:style style:name="Diapositiva_20_estándar_20_3-outline3" style:display-name="Diapositiva estándar 3-outline3" style:family="presentation" style:parent-style-name="Diapositiva_20_estándar_20_3-outline2">
      <style:paragraph-properties fo:margin-top="0.3cm" fo:margin-bottom="0cm"/>
      <style:text-properties style:font-name="Technic" fo:font-family="Technic" style:font-pitch="variable" style:font-charset="x-symbol" fo:font-size="24pt" style:font-size-asian="24pt" style:font-size-complex="24pt"/>
    </style:style>
    <style:style style:name="Diapositiva_20_estándar_20_3-outline4" style:display-name="Diapositiva estándar 3-outline4" style:family="presentation" style:parent-style-name="Diapositiva_20_estándar_20_3-outline3">
      <style:paragraph-properties fo:margin-top="0.2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3-outline5" style:display-name="Diapositiva estándar 3-outline5" style:family="presentation" style:parent-style-name="Diapositiva_20_estándar_20_3-outline4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3-outline6" style:display-name="Diapositiva estándar 3-outline6" style:family="presentation" style:parent-style-name="Diapositiva_20_estándar_20_3-outline5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3-outline7" style:display-name="Diapositiva estándar 3-outline7" style:family="presentation" style:parent-style-name="Diapositiva_20_estándar_20_3-outline6">
      <style:paragraph-properties fo:margin-top="0.1cm" fo:margin-bottom="0cm"/>
      <style:text-properties style:font-name="Technic" fo:font-family="Technic" style:font-pitch="variable" style:font-charset="x-symbol" fo:font-size="20pt" style:font-size-asian="20pt" style:font-size-complex="20pt"/>
    </style:style>
    <style:style style:name="Diapositiva_20_estándar_20_3-outline8" style:display-name="Diapositiva estándar 3-outline8" style:family="presentation" style:parent-style-name="Diapositiva_20_estándar_20_3-outline7">
      <style:paragraph-properties fo:margin-top="0.1cm" fo:margin-bottom="0cm"/>
      <style:text-properties fo:font-size="20pt" style:font-size-asian="20pt" style:font-size-complex="20pt"/>
    </style:style>
    <style:style style:name="Diapositiva_20_estándar_20_3-outline9" style:display-name="Diapositiva estándar 3-outline9" style:family="presentation" style:parent-style-name="Diapositiva_20_estándar_20_3-outline8">
      <style:paragraph-properties fo:margin-top="0.1cm" fo:margin-bottom="0cm"/>
      <style:text-properties fo:font-size="20pt" style:font-size-asian="20pt" style:font-size-complex="20pt"/>
    </style:style>
    <style:style style:name="Diapositiva_20_estándar_20_3-subtitle" style:display-name="Diapositiva estándar 3-subtitle" style:family="presentation">
      <style:graphic-properties draw:stroke="none" draw:fill="none" draw:textarea-vertical-align="middle">
        <text:list-style style:name="Diapositiva_20_estándar_20_3-subtitle" style:display-name="Diapositiva estándar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_20_3-title" style:display-name="Diapositiva estándar 3-title" style:family="presentation">
      <style:graphic-properties draw:stroke="none" draw:fill="none" draw:textarea-vertical-align="middle">
        <text:list-style style:name="Diapositiva_20_estándar_20_3-title" style:display-name="Diapositiva estándar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277bb" style:text-outline="false" style:text-line-through-style="none" style:text-line-through-type="none" style:font-name="Technic" fo:font-family="Technic" style:font-pitch="variable" style:font-charset="x-symbol" fo:font-size="4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Lucida Sans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0-background" style:display-name="Diapositiva de sección 0-background" style:family="presentation">
      <style:graphic-properties draw:stroke="none" draw:fill="solid" draw:fill-color="#e65100"/>
      <style:text-properties style:letter-kerning="true"/>
    </style:style>
    <style:style style:name="Diapositiva_20_de_20_sección_20_0-backgroundobjects" style:display-name="Diapositiva de sección 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sección_20_0-notes" style:display-name="Diapositiva de sección 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0-outline1" style:display-name="Diapositiva de sección 0-outline1" style:family="presentation">
      <style:graphic-properties draw:stroke="none" draw:fill="none" draw:auto-grow-height="false" draw:fit-to-size="shrink-to-fit">
        <text:list-style style:name="Diapositiva_20_de_20_sección_20_0-outline1" style:display-name="Diapositiva de sección 0-outline1">
          <text:list-level-style-bullet text:level="1" text:bullet-char="●">
            <style:list-level-properties text:space-before="0.3cm" text:min-label-width="0.9cm"/>
            <style:text-properties fo:font-family="StarSymbol" fo:color="#e65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65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65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5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5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5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5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5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5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651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e651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0-outline2" style:display-name="Diapositiva de sección 0-outline2" style:family="presentation" style:parent-style-name="Diapositiva_20_de_20_sección_20_0-outline1">
      <style:paragraph-properties fo:margin-top="0.4cm" fo:margin-bottom="0cm"/>
      <style:text-properties fo:color="#e65100" fo:font-size="28pt" style:font-size-asian="28pt" style:font-size-complex="28pt"/>
    </style:style>
    <style:style style:name="Diapositiva_20_de_20_sección_20_0-outline3" style:display-name="Diapositiva de sección 0-outline3" style:family="presentation" style:parent-style-name="Diapositiva_20_de_20_sección_20_0-outline2">
      <style:paragraph-properties fo:margin-top="0.3cm" fo:margin-bottom="0cm"/>
      <style:text-properties fo:color="#e65100" fo:font-size="24pt" style:font-size-asian="24pt" style:font-size-complex="24pt"/>
    </style:style>
    <style:style style:name="Diapositiva_20_de_20_sección_20_0-outline4" style:display-name="Diapositiva de sección 0-outline4" style:family="presentation" style:parent-style-name="Diapositiva_20_de_20_sección_20_0-outline3">
      <style:paragraph-properties fo:margin-top="0.2cm" fo:margin-bottom="0cm"/>
      <style:text-properties fo:color="#e65100" fo:font-size="20pt" style:font-size-asian="20pt" style:font-size-complex="20pt"/>
    </style:style>
    <style:style style:name="Diapositiva_20_de_20_sección_20_0-outline5" style:display-name="Diapositiva de sección 0-outline5" style:family="presentation" style:parent-style-name="Diapositiva_20_de_20_sección_20_0-outline4">
      <style:paragraph-properties fo:margin-top="0.1cm" fo:margin-bottom="0cm"/>
      <style:text-properties fo:color="#e65100" fo:font-size="20pt" style:font-size-asian="20pt" style:font-size-complex="20pt"/>
    </style:style>
    <style:style style:name="Diapositiva_20_de_20_sección_20_0-outline6" style:display-name="Diapositiva de sección 0-outline6" style:family="presentation" style:parent-style-name="Diapositiva_20_de_20_sección_20_0-outline5">
      <style:paragraph-properties fo:margin-top="0.1cm" fo:margin-bottom="0cm"/>
      <style:text-properties fo:color="#e65100" fo:font-size="20pt" style:font-size-asian="20pt" style:font-size-complex="20pt"/>
    </style:style>
    <style:style style:name="Diapositiva_20_de_20_sección_20_0-outline7" style:display-name="Diapositiva de sección 0-outline7" style:family="presentation" style:parent-style-name="Diapositiva_20_de_20_sección_20_0-outline6">
      <style:paragraph-properties fo:margin-top="0.1cm" fo:margin-bottom="0cm"/>
      <style:text-properties fo:color="#e65100" fo:font-size="20pt" style:font-size-asian="20pt" style:font-size-complex="20pt"/>
    </style:style>
    <style:style style:name="Diapositiva_20_de_20_sección_20_0-outline8" style:display-name="Diapositiva de sección 0-outline8" style:family="presentation" style:parent-style-name="Diapositiva_20_de_20_sección_20_0-outline7">
      <style:paragraph-properties fo:margin-top="0.1cm" fo:margin-bottom="0cm"/>
      <style:text-properties fo:font-size="20pt" style:font-size-asian="20pt" style:font-size-complex="20pt"/>
    </style:style>
    <style:style style:name="Diapositiva_20_de_20_sección_20_0-outline9" style:display-name="Diapositiva de sección 0-outline9" style:family="presentation" style:parent-style-name="Diapositiva_20_de_20_sección_20_0-outline8">
      <style:paragraph-properties fo:margin-top="0.1cm" fo:margin-bottom="0cm"/>
      <style:text-properties fo:font-size="20pt" style:font-size-asian="20pt" style:font-size-complex="20pt"/>
    </style:style>
    <style:style style:name="Diapositiva_20_de_20_sección_20_0-subtitle" style:display-name="Diapositiva de sección 0-subtitle" style:family="presentation">
      <style:graphic-properties draw:stroke="none" draw:fill="none" draw:textarea-vertical-align="middle">
        <text:list-style style:name="Diapositiva_20_de_20_sección_20_0-subtitle" style:display-name="Diapositiva de sección 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0-title" style:display-name="Diapositiva de sección 0-title" style:family="presentation">
      <style:graphic-properties draw:stroke="none" draw:fill="none" draw:textarea-vertical-align="middle">
        <text:list-style style:name="Diapositiva_20_de_20_sección_20_0-title" style:display-name="Diapositiva de sección 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style:text-outline="false" style:text-line-through-style="none" style:text-line-through-type="none" style:font-name="TechnicBold" fo:font-family="TechnicBold" style:font-pitch="variable" style:font-charset="x-symbol" fo:font-size="6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66pt" style:font-style-asian="normal" style:font-weight-asian="bold" style:font-name-complex="Lucida Sans" style:font-family-complex="'Lucida Sans'" style:font-family-generic-complex="system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style style:name="Diapositiva_20_de_20_sección_20_1-background" style:display-name="Diapositiva de sección 1-background" style:family="presentation">
      <style:graphic-properties draw:stroke="none" draw:fill="solid" draw:fill-color="#009688"/>
      <style:text-properties style:letter-kerning="true"/>
    </style:style>
    <style:style style:name="Diapositiva_20_de_20_sección_20_1-backgroundobjects" style:display-name="Diapositiva de sección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sección_20_1-notes" style:display-name="Diapositiva de sección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1-outline1" style:display-name="Diapositiva de sección 1-outline1" style:family="presentation">
      <style:graphic-properties draw:stroke="none" draw:fill="none" draw:auto-grow-height="false" draw:fit-to-size="shrink-to-fit">
        <text:list-style style:name="Diapositiva_20_de_20_sección_20_1-outline1" style:display-name="Diapositiva de sección 1-outline1">
          <text:list-level-style-bullet text:level="1" text:bullet-char="●">
            <style:list-level-properties text:space-before="0.3cm" text:min-label-width="0.9cm"/>
            <style:text-properties fo:font-family="StarSymbol" fo:color="#009688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9688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968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968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968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968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968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968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9688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9688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fo:color="#009688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1-outline2" style:display-name="Diapositiva de sección 1-outline2" style:family="presentation" style:parent-style-name="Diapositiva_20_de_20_sección_20_1-outline1">
      <style:paragraph-properties fo:margin-left="0cm" fo:margin-right="0cm" fo:margin-top="0.362cm" fo:margin-bottom="0cm" fo:text-indent="0cm"/>
      <style:text-properties fo:color="#009688" fo:font-size="25.3999996185303pt" style:font-size-asian="28pt" style:font-size-complex="28pt"/>
    </style:style>
    <style:style style:name="Diapositiva_20_de_20_sección_20_1-outline3" style:display-name="Diapositiva de sección 1-outline3" style:family="presentation" style:parent-style-name="Diapositiva_20_de_20_sección_20_1-outline2">
      <style:paragraph-properties fo:margin-left="0cm" fo:margin-right="0cm" fo:margin-top="0.271cm" fo:margin-bottom="0cm" fo:text-indent="0cm"/>
      <style:text-properties fo:color="#009688" fo:font-size="21.7999992370605pt" style:font-size-asian="24pt" style:font-size-complex="24pt"/>
    </style:style>
    <style:style style:name="Diapositiva_20_de_20_sección_20_1-outline4" style:display-name="Diapositiva de sección 1-outline4" style:family="presentation" style:parent-style-name="Diapositiva_20_de_20_sección_20_1-outline3">
      <style:paragraph-properties fo:margin-left="0cm" fo:margin-right="0cm" fo:margin-top="0.181cm" fo:margin-bottom="0cm" fo:text-indent="0cm"/>
      <style:text-properties fo:color="#009688" fo:font-size="18.1000003814697pt" style:font-size-asian="20pt" style:font-size-complex="20pt"/>
    </style:style>
    <style:style style:name="Diapositiva_20_de_20_sección_20_1-outline5" style:display-name="Diapositiva de sección 1-outline5" style:family="presentation" style:parent-style-name="Diapositiva_20_de_20_sección_20_1-outline4">
      <style:paragraph-properties fo:margin-left="0cm" fo:margin-right="0cm" fo:margin-top="0.09cm" fo:margin-bottom="0cm" fo:text-indent="0cm"/>
      <style:text-properties fo:color="#009688" fo:font-size="18.1000003814697pt" style:font-size-asian="20pt" style:font-size-complex="20pt"/>
    </style:style>
    <style:style style:name="Diapositiva_20_de_20_sección_20_1-outline6" style:display-name="Diapositiva de sección 1-outline6" style:family="presentation" style:parent-style-name="Diapositiva_20_de_20_sección_20_1-outline5">
      <style:paragraph-properties fo:margin-left="0cm" fo:margin-right="0cm" fo:margin-top="0.09cm" fo:margin-bottom="0cm" fo:text-indent="0cm"/>
      <style:text-properties fo:color="#009688" fo:font-size="18.1000003814697pt" style:font-size-asian="20pt" style:font-size-complex="20pt"/>
    </style:style>
    <style:style style:name="Diapositiva_20_de_20_sección_20_1-outline7" style:display-name="Diapositiva de sección 1-outline7" style:family="presentation" style:parent-style-name="Diapositiva_20_de_20_sección_20_1-outline6">
      <style:paragraph-properties fo:margin-left="0cm" fo:margin-right="0cm" fo:margin-top="0.09cm" fo:margin-bottom="0cm" fo:text-indent="0cm"/>
      <style:text-properties fo:color="#009688" fo:font-size="18.1000003814697pt" style:font-size-asian="20pt" style:font-size-complex="20pt"/>
    </style:style>
    <style:style style:name="Diapositiva_20_de_20_sección_20_1-outline8" style:display-name="Diapositiva de sección 1-outline8" style:family="presentation" style:parent-style-name="Diapositiva_20_de_20_sección_20_1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ección_20_1-outline9" style:display-name="Diapositiva de sección 1-outline9" style:family="presentation" style:parent-style-name="Diapositiva_20_de_20_sección_20_1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ección_20_1-subtitle" style:display-name="Diapositiva de sección 1-subtitle" style:family="presentation">
      <style:graphic-properties draw:stroke="none" draw:fill="none" draw:textarea-vertical-align="middle">
        <text:list-style style:name="Diapositiva_20_de_20_sección_20_1-subtitle" style:display-name="Diapositiva de sección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1-title" style:display-name="Diapositiva de sección 1-title" style:family="presentation">
      <style:graphic-properties draw:stroke="none" draw:fill="none" draw:textarea-vertical-align="middle">
        <text:list-style style:name="Diapositiva_20_de_20_sección_20_1-title" style:display-name="Diapositiva de sección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style:text-outline="false" style:text-line-through-style="none" style:text-line-through-type="none" style:font-name="TechnicBold" fo:font-family="TechnicBold" style:font-pitch="variable" style:font-charset="x-symbol" fo:font-size="6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66pt" style:font-style-asian="normal" style:font-weight-asian="bold" style:font-name-complex="Lucida Sans" style:font-family-complex="'Lucida Sans'" style:font-family-generic-complex="system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style style:name="Diapositiva_20_de_20_sección_20_2-background" style:display-name="Diapositiva de sección 2-background" style:family="presentation">
      <style:graphic-properties draw:stroke="none" draw:fill="solid" draw:fill-color="#795548"/>
      <style:text-properties style:letter-kerning="true"/>
    </style:style>
    <style:style style:name="Diapositiva_20_de_20_sección_20_2-backgroundobjects" style:display-name="Diapositiva de sección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sección_20_2-notes" style:display-name="Diapositiva de sección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2-outline1" style:display-name="Diapositiva de sección 2-outline1" style:family="presentation">
      <style:graphic-properties draw:stroke="none" draw:fill="none" draw:auto-grow-height="false" draw:fit-to-size="shrink-to-fit">
        <text:list-style style:name="Diapositiva_20_de_20_sección_20_2-outline1" style:display-name="Diapositiva de sección 2-outline1">
          <text:list-level-style-bullet text:level="1" text:bullet-char="●">
            <style:list-level-properties text:space-before="0.3cm" text:min-label-width="0.9cm"/>
            <style:text-properties fo:font-family="StarSymbol" fo:color="#795548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795548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9554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79554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9554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9554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9554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9554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95548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95548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795548" style:text-outline="false" style:text-line-through-style="none" style:text-line-through-type="none" style:font-name="Technic" fo:font-family="Technic" style:font-pitch="variable" style:font-charset="x-symbol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2-outline2" style:display-name="Diapositiva de sección 2-outline2" style:family="presentation" style:parent-style-name="Diapositiva_20_de_20_sección_20_2-outline1">
      <style:paragraph-properties fo:margin-top="0.4cm" fo:margin-bottom="0cm"/>
      <style:text-properties fo:color="#795548" style:font-name="Technic" fo:font-family="Technic" style:font-pitch="variable" style:font-charset="x-symbol" fo:font-size="28pt" style:font-size-asian="28pt" style:font-size-complex="28pt"/>
    </style:style>
    <style:style style:name="Diapositiva_20_de_20_sección_20_2-outline3" style:display-name="Diapositiva de sección 2-outline3" style:family="presentation" style:parent-style-name="Diapositiva_20_de_20_sección_20_2-outline2">
      <style:paragraph-properties fo:margin-top="0.3cm" fo:margin-bottom="0cm"/>
      <style:text-properties fo:color="#795548" style:font-name="Technic" fo:font-family="Technic" style:font-pitch="variable" style:font-charset="x-symbol" fo:font-size="24pt" style:font-size-asian="24pt" style:font-size-complex="24pt"/>
    </style:style>
    <style:style style:name="Diapositiva_20_de_20_sección_20_2-outline4" style:display-name="Diapositiva de sección 2-outline4" style:family="presentation" style:parent-style-name="Diapositiva_20_de_20_sección_20_2-outline3">
      <style:paragraph-properties fo:margin-top="0.2cm" fo:margin-bottom="0cm"/>
      <style:text-properties fo:color="#795548" style:font-name="Technic" fo:font-family="Technic" style:font-pitch="variable" style:font-charset="x-symbol" fo:font-size="20pt" style:font-size-asian="20pt" style:font-size-complex="20pt"/>
    </style:style>
    <style:style style:name="Diapositiva_20_de_20_sección_20_2-outline5" style:display-name="Diapositiva de sección 2-outline5" style:family="presentation" style:parent-style-name="Diapositiva_20_de_20_sección_20_2-outline4">
      <style:paragraph-properties fo:margin-top="0.1cm" fo:margin-bottom="0cm"/>
      <style:text-properties fo:color="#795548" style:font-name="Technic" fo:font-family="Technic" style:font-pitch="variable" style:font-charset="x-symbol" fo:font-size="20pt" style:font-size-asian="20pt" style:font-size-complex="20pt"/>
    </style:style>
    <style:style style:name="Diapositiva_20_de_20_sección_20_2-outline6" style:display-name="Diapositiva de sección 2-outline6" style:family="presentation" style:parent-style-name="Diapositiva_20_de_20_sección_20_2-outline5">
      <style:paragraph-properties fo:margin-top="0.1cm" fo:margin-bottom="0cm"/>
      <style:text-properties fo:color="#795548" style:font-name="Technic" fo:font-family="Technic" style:font-pitch="variable" style:font-charset="x-symbol" fo:font-size="20pt" style:font-size-asian="20pt" style:font-size-complex="20pt"/>
    </style:style>
    <style:style style:name="Diapositiva_20_de_20_sección_20_2-outline7" style:display-name="Diapositiva de sección 2-outline7" style:family="presentation" style:parent-style-name="Diapositiva_20_de_20_sección_20_2-outline6">
      <style:paragraph-properties fo:margin-top="0.1cm" fo:margin-bottom="0cm"/>
      <style:text-properties fo:color="#795548" style:font-name="Technic" fo:font-family="Technic" style:font-pitch="variable" style:font-charset="x-symbol" fo:font-size="20pt" style:font-size-asian="20pt" style:font-size-complex="20pt"/>
    </style:style>
    <style:style style:name="Diapositiva_20_de_20_sección_20_2-outline8" style:display-name="Diapositiva de sección 2-outline8" style:family="presentation" style:parent-style-name="Diapositiva_20_de_20_sección_20_2-outline7">
      <style:paragraph-properties fo:margin-top="0.1cm" fo:margin-bottom="0cm"/>
      <style:text-properties fo:font-size="20pt" style:font-size-asian="20pt" style:font-size-complex="20pt"/>
    </style:style>
    <style:style style:name="Diapositiva_20_de_20_sección_20_2-outline9" style:display-name="Diapositiva de sección 2-outline9" style:family="presentation" style:parent-style-name="Diapositiva_20_de_20_sección_20_2-outline8">
      <style:paragraph-properties fo:margin-top="0.1cm" fo:margin-bottom="0cm"/>
      <style:text-properties fo:font-size="20pt" style:font-size-asian="20pt" style:font-size-complex="20pt"/>
    </style:style>
    <style:style style:name="Diapositiva_20_de_20_sección_20_2-subtitle" style:display-name="Diapositiva de sección 2-subtitle" style:family="presentation">
      <style:graphic-properties draw:stroke="none" draw:fill="none" draw:textarea-vertical-align="middle">
        <text:list-style style:name="Diapositiva_20_de_20_sección_20_2-subtitle" style:display-name="Diapositiva de sección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2-title" style:display-name="Diapositiva de sección 2-title" style:family="presentation">
      <style:graphic-properties draw:stroke="none" draw:fill="none" draw:textarea-vertical-align="middle">
        <text:list-style style:name="Diapositiva_20_de_20_sección_20_2-title" style:display-name="Diapositiva de sección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style:text-outline="false" style:text-line-through-style="none" style:text-line-through-type="none" style:font-name="TechnicBold" fo:font-family="TechnicBold" style:font-pitch="variable" style:font-charset="x-symbol" fo:font-size="6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66pt" style:font-style-asian="normal" style:font-weight-asian="bold" style:font-name-complex="Lucida Sans" style:font-family-complex="'Lucida Sans'" style:font-family-generic-complex="system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style style:name="Diapositiva_20_de_20_sección_20_3-background" style:display-name="Diapositiva de sección 3-background" style:family="presentation">
      <style:graphic-properties draw:stroke="none" draw:fill="solid" draw:fill-color="#0277bb"/>
      <style:text-properties style:letter-kerning="true"/>
    </style:style>
    <style:style style:name="Diapositiva_20_de_20_sección_20_3-backgroundobjects" style:display-name="Diapositiva de sección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sección_20_3-notes" style:display-name="Diapositiva de sección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3-outline1" style:display-name="Diapositiva de sección 3-outline1" style:family="presentation">
      <style:graphic-properties draw:stroke="none" draw:fill="none" draw:auto-grow-height="false" draw:fit-to-size="shrink-to-fit">
        <text:list-style style:name="Diapositiva_20_de_20_sección_20_3-outline1" style:display-name="Diapositiva de sección 3-outline1">
          <text:list-level-style-bullet text:level="1" text:bullet-char="●">
            <style:list-level-properties text:space-before="0.3cm" text:min-label-width="0.9cm"/>
            <style:text-properties fo:font-family="StarSymbol" fo:color="#0277b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277b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277b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277b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277b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277b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277b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277b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277b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277bb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277bb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3-outline2" style:display-name="Diapositiva de sección 3-outline2" style:family="presentation" style:parent-style-name="Diapositiva_20_de_20_sección_20_3-outline1">
      <style:paragraph-properties fo:margin-top="0.4cm" fo:margin-bottom="0cm"/>
      <style:text-properties fo:color="#0277bb" fo:font-size="28pt" style:font-size-asian="28pt" style:font-size-complex="28pt"/>
    </style:style>
    <style:style style:name="Diapositiva_20_de_20_sección_20_3-outline3" style:display-name="Diapositiva de sección 3-outline3" style:family="presentation" style:parent-style-name="Diapositiva_20_de_20_sección_20_3-outline2">
      <style:paragraph-properties fo:margin-top="0.3cm" fo:margin-bottom="0cm"/>
      <style:text-properties fo:color="#0277bb" fo:font-size="24pt" style:font-size-asian="24pt" style:font-size-complex="24pt"/>
    </style:style>
    <style:style style:name="Diapositiva_20_de_20_sección_20_3-outline4" style:display-name="Diapositiva de sección 3-outline4" style:family="presentation" style:parent-style-name="Diapositiva_20_de_20_sección_20_3-outline3">
      <style:paragraph-properties fo:margin-top="0.2cm" fo:margin-bottom="0cm"/>
      <style:text-properties fo:color="#0277bb" fo:font-size="20pt" style:font-size-asian="20pt" style:font-size-complex="20pt"/>
    </style:style>
    <style:style style:name="Diapositiva_20_de_20_sección_20_3-outline5" style:display-name="Diapositiva de sección 3-outline5" style:family="presentation" style:parent-style-name="Diapositiva_20_de_20_sección_20_3-outline4">
      <style:paragraph-properties fo:margin-top="0.1cm" fo:margin-bottom="0cm"/>
      <style:text-properties fo:color="#0277bb" fo:font-size="20pt" style:font-size-asian="20pt" style:font-size-complex="20pt"/>
    </style:style>
    <style:style style:name="Diapositiva_20_de_20_sección_20_3-outline6" style:display-name="Diapositiva de sección 3-outline6" style:family="presentation" style:parent-style-name="Diapositiva_20_de_20_sección_20_3-outline5">
      <style:paragraph-properties fo:margin-top="0.1cm" fo:margin-bottom="0cm"/>
      <style:text-properties fo:color="#0277bb" fo:font-size="20pt" style:font-size-asian="20pt" style:font-size-complex="20pt"/>
    </style:style>
    <style:style style:name="Diapositiva_20_de_20_sección_20_3-outline7" style:display-name="Diapositiva de sección 3-outline7" style:family="presentation" style:parent-style-name="Diapositiva_20_de_20_sección_20_3-outline6">
      <style:paragraph-properties fo:margin-top="0.1cm" fo:margin-bottom="0cm"/>
      <style:text-properties fo:color="#0277bb" fo:font-size="20pt" style:font-size-asian="20pt" style:font-size-complex="20pt"/>
    </style:style>
    <style:style style:name="Diapositiva_20_de_20_sección_20_3-outline8" style:display-name="Diapositiva de sección 3-outline8" style:family="presentation" style:parent-style-name="Diapositiva_20_de_20_sección_20_3-outline7">
      <style:paragraph-properties fo:margin-top="0.1cm" fo:margin-bottom="0cm"/>
      <style:text-properties fo:font-size="20pt" style:font-size-asian="20pt" style:font-size-complex="20pt"/>
    </style:style>
    <style:style style:name="Diapositiva_20_de_20_sección_20_3-outline9" style:display-name="Diapositiva de sección 3-outline9" style:family="presentation" style:parent-style-name="Diapositiva_20_de_20_sección_20_3-outline8">
      <style:paragraph-properties fo:margin-top="0.1cm" fo:margin-bottom="0cm"/>
      <style:text-properties fo:font-size="20pt" style:font-size-asian="20pt" style:font-size-complex="20pt"/>
    </style:style>
    <style:style style:name="Diapositiva_20_de_20_sección_20_3-subtitle" style:display-name="Diapositiva de sección 3-subtitle" style:family="presentation">
      <style:graphic-properties draw:stroke="none" draw:fill="none" draw:textarea-vertical-align="middle">
        <text:list-style style:name="Diapositiva_20_de_20_sección_20_3-subtitle" style:display-name="Diapositiva de sección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_20_3-title" style:display-name="Diapositiva de sección 3-title" style:family="presentation">
      <style:graphic-properties draw:stroke="none" draw:fill="none" draw:textarea-vertical-align="middle">
        <text:list-style style:name="Diapositiva_20_de_20_sección_20_3-title" style:display-name="Diapositiva de sección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afafa" style:text-outline="false" style:text-line-through-style="none" style:text-line-through-type="none" style:font-name="TechnicBold" fo:font-family="TechnicBold" style:font-pitch="variable" style:font-charset="x-symbol" fo:font-size="6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66pt" style:font-style-asian="normal" style:font-weight-asian="bold" style:font-name-complex="Lucida Sans" style:font-family-complex="'Lucida Sans'" style:font-family-generic-complex="system" style:font-pitch-complex="variable" style:font-size-complex="66pt" style:font-style-complex="normal" style:font-weight-complex="bold" style:text-emphasize="none" style:font-relief="none" style:text-overline-style="none" style:text-overline-color="font-color"/>
    </style:style>
    <style:style style:name="Corre_21_-background" style:display-name="Corre!-background" style:family="presentation">
      <style:graphic-properties draw:stroke="none" draw:fill="bitmap" draw:fill-color="#f7e0b0" draw:gradient-step-count="0" draw:fill-image-name="background" style:repeat="stretch"/>
      <style:text-properties style:letter-kerning="true"/>
    </style:style>
    <style:style style:name="Corre_21_-backgroundobjects" style:display-name="Corre!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_21_-notes" style:display-name="Corre!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_21_-outline1" style:display-name="Corre!-outline1" style:family="presentation">
      <style:graphic-properties draw:stroke="none" draw:fill="none" draw:auto-grow-height="false" draw:fit-to-size="shrink-to-fit">
        <text:list-style style:name="Corre_21_-outline1" style:display-name="Corre!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_21_-outline2" style:display-name="Corre!-outline2" style:family="presentation" style:parent-style-name="Corre_21_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Corre_21_-outline3" style:display-name="Corre!-outline3" style:family="presentation" style:parent-style-name="Corre_21_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Corre_21_-outline4" style:display-name="Corre!-outline4" style:family="presentation" style:parent-style-name="Corre_21_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Corre_21_-outline5" style:display-name="Corre!-outline5" style:family="presentation" style:parent-style-name="Corre_21_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Corre_21_-outline6" style:display-name="Corre!-outline6" style:family="presentation" style:parent-style-name="Corre_21_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Corre_21_-outline7" style:display-name="Corre!-outline7" style:family="presentation" style:parent-style-name="Corre_21_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Corre_21_-outline8" style:display-name="Corre!-outline8" style:family="presentation" style:parent-style-name="Corre_21_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Corre_21_-outline9" style:display-name="Corre!-outline9" style:family="presentation" style:parent-style-name="Corre_21_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Corre_21_-subtitle" style:display-name="Corre!-subtitle" style:family="presentation">
      <style:graphic-properties draw:stroke="none" draw:fill="none" draw:textarea-vertical-align="middle">
        <text:list-style style:name="Corre_21_-subtitle" style:display-name="Corre!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_21_-title" style:display-name="Corre!-title" style:family="presentation">
      <style:graphic-properties draw:stroke="none" draw:fill="none" draw:textarea-vertical-align="middle">
        <text:list-style style:name="Corre_21_-title" style:display-name="Corre!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277bb" style:text-outline="false" style:text-line-through-style="none" style:text-line-through-type="none" style:font-name="TechnicBold" fo:font-family="TechnicBold" style:font-pitch="variable" style:font-charset="x-symbol" fo:font-size="39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afafa"/>
    </style:style>
    <style:style style:name="Mdp2" style:family="drawing-page">
      <style:drawing-page-properties draw:background-size="border" draw:fill="solid" draw:fill-color="#e65100"/>
    </style:style>
    <style:style style:name="Mdp3" style:family="drawing-page">
      <style:drawing-page-properties draw:background-size="border" draw:fill="solid" draw:fill-color="#009688"/>
    </style:style>
    <style:style style:name="Mdp4" style:family="drawing-page">
      <style:drawing-page-properties draw:background-size="border" draw:fill="solid" draw:fill-color="#795548"/>
    </style:style>
    <style:style style:name="Mdp5" style:family="drawing-page">
      <style:drawing-page-properties draw:background-size="border" draw:fill="solid" draw:fill-color="#0277bb"/>
    </style:style>
    <style:style style:name="Mdp6" style:family="drawing-page">
      <style:drawing-page-properties draw:background-size="border" draw:fill="bitmap" draw:fill-color="#f7e0b0" draw:gradient-step-count="0" draw:fill-image-name="background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a_20_en_20_blanco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sitiva_20_en_20_blanco-backgroundobjects">
      <style:graphic-properties draw:stroke="none" draw:fill="none" draw:fill-color="#ffffff" draw:auto-grow-height="false" fo:min-height="1.397cm"/>
    </style:style>
    <style:style style:name="Mpr3" style:family="presentation" style:parent-style-name="Diapositiva_20_en_20_blanc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iapositiva_20_estándar_20_0-backgroundobjects">
      <style:graphic-properties svg:stroke-color="#ff6600" draw:fill-color="#e65100" draw:textarea-vertical-align="middle" draw:auto-grow-height="false" fo:min-height="0.643cm" fo:min-width="0.708cm"/>
    </style:style>
    <style:style style:name="Mpr5" style:family="presentation" style:parent-style-name="Diapositiva_20_estándar_20_0-backgroundobjects">
      <style:graphic-properties svg:stroke-color="#ff6600" draw:fill-color="#e65100" draw:textarea-vertical-align="middle" draw:auto-grow-height="false" fo:min-height="2.54cm" fo:min-width="1.452cm"/>
    </style:style>
    <style:style style:name="Mpr6" style:family="presentation" style:parent-style-name="Diapositiva_20_estándar_20_0-backgroundobjects">
      <style:graphic-properties draw:stroke="none" draw:fill="none" draw:fill-color="#ffffff" draw:auto-grow-height="false" fo:min-height="1.397cm"/>
    </style:style>
    <style:style style:name="Mpr7" style:family="presentation" style:parent-style-name="Diapositiva_20_estándar_20_0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apositiva_20_estándar_20_1-backgroundobjects">
      <style:graphic-properties svg:stroke-color="#009688" draw:fill-color="#009688" draw:textarea-vertical-align="middle" draw:auto-grow-height="false" fo:min-height="2.54cm" fo:min-width="1.452cm"/>
    </style:style>
    <style:style style:name="Mpr9" style:family="presentation" style:parent-style-name="Diapositiva_20_estándar_20_1-backgroundobjects">
      <style:graphic-properties svg:stroke-color="#009688" draw:fill-color="#009688" draw:textarea-vertical-align="middle" draw:auto-grow-height="false" fo:min-height="0.643cm" fo:min-width="0.708cm"/>
    </style:style>
    <style:style style:name="Mpr10" style:family="presentation" style:parent-style-name="Diapositiva_20_estándar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iapositiva_20_estándar_20_1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iapositiva_20_estándar_20_2-backgroundobjects">
      <style:graphic-properties svg:stroke-color="#795548" draw:fill-color="#795548" draw:textarea-vertical-align="middle" draw:auto-grow-height="false" fo:min-height="2.54cm" fo:min-width="1.452cm"/>
    </style:style>
    <style:style style:name="Mpr13" style:family="presentation" style:parent-style-name="Diapositiva_20_estándar_20_2-backgroundobjects">
      <style:graphic-properties svg:stroke-color="#795548" draw:fill-color="#795548" draw:textarea-vertical-align="middle" draw:auto-grow-height="false" fo:min-height="0.643cm" fo:min-width="0.708cm"/>
    </style:style>
    <style:style style:name="Mpr14" style:family="presentation" style:parent-style-name="Diapositiva_20_estándar_20_2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iapositiva_20_estándar_20_2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iapositiva_20_estándar_20_3-backgroundobjects">
      <style:graphic-properties svg:stroke-color="#3465a4" draw:fill-color="#0277bb" draw:textarea-vertical-align="middle" draw:auto-grow-height="false" fo:min-height="2.54cm" fo:min-width="1.452cm"/>
    </style:style>
    <style:style style:name="Mpr17" style:family="presentation" style:parent-style-name="Diapositiva_20_estándar_20_3-backgroundobjects">
      <style:graphic-properties svg:stroke-color="#3465a4" draw:fill-color="#0277bb" draw:textarea-vertical-align="middle" draw:auto-grow-height="false" fo:min-height="0.643cm" fo:min-width="0.708cm"/>
    </style:style>
    <style:style style:name="Mpr18" style:family="presentation" style:parent-style-name="Diapositiva_20_estándar_20_3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iapositiva_20_estándar_20_3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Diapositiva_20_de_20_sección_20_0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iapositiva_20_de_20_sección_20_0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Diapositiva_20_de_20_sección_20_1-backgroundobjects">
      <style:graphic-properties draw:stroke="none" draw:fill="none" draw:fill-color="#ffffff" draw:auto-grow-height="false" fo:min-height="1.397cm"/>
    </style:style>
    <style:style style:name="Mpr23" style:family="presentation" style:parent-style-name="Diapositiva_20_de_20_sección_20_1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Diapositiva_20_de_20_sección_20_2-outline1">
      <style:graphic-properties fo:min-height="11.049cm"/>
    </style:style>
    <style:style style:name="Mpr25" style:family="presentation" style:parent-style-name="Diapositiva_20_de_20_sección_20_2-backgroundobjects">
      <style:graphic-properties draw:stroke="none" draw:fill="none" draw:fill-color="#ffffff" draw:auto-grow-height="false" fo:min-height="1.397cm"/>
    </style:style>
    <style:style style:name="Mpr26" style:family="presentation" style:parent-style-name="Diapositiva_20_de_20_sección_20_2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Diapositiva_20_de_20_sección_20_3-backgroundobjects">
      <style:graphic-properties draw:stroke="none" draw:fill="none" draw:fill-color="#ffffff" draw:auto-grow-height="false" fo:min-height="1.397cm"/>
    </style:style>
    <style:style style:name="Mpr28" style:family="presentation" style:parent-style-name="Diapositiva_20_de_20_sección_20_3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Corre_21_-backgroundobjects">
      <style:graphic-properties draw:stroke="none" draw:fill="none" draw:fill-color="#ffffff" draw:auto-grow-height="false" fo:min-height="1.397cm"/>
    </style:style>
    <style:style style:name="Mpr30" style:family="presentation" style:parent-style-name="Corre_21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e65100"/>
      <style:paragraph-properties fo:text-align="center"/>
      <style:text-properties fo:font-size="21.7999992370605pt"/>
    </style:style>
    <style:style style:name="MP9" style:family="paragraph">
      <loext:graphic-properties draw:fill-color="#e65100"/>
      <style:paragraph-properties fo:text-align="center"/>
    </style:style>
    <style:style style:name="MP10" style:family="paragraph">
      <loext:graphic-properties draw:fill-color="#009688"/>
      <style:paragraph-properties fo:text-align="center"/>
    </style:style>
    <style:style style:name="MP11" style:family="paragraph">
      <loext:graphic-properties draw:fill-color="#009688"/>
      <style:paragraph-properties fo:text-align="center"/>
      <style:text-properties fo:font-size="21.7999992370605pt"/>
    </style:style>
    <style:style style:name="MP12" style:family="paragraph">
      <loext:graphic-properties draw:fill-color="#795548"/>
      <style:paragraph-properties fo:text-align="center"/>
    </style:style>
    <style:style style:name="MP13" style:family="paragraph">
      <loext:graphic-properties draw:fill-color="#795548"/>
      <style:paragraph-properties fo:text-align="center"/>
      <style:text-properties fo:font-size="21.7999992370605pt"/>
    </style:style>
    <style:style style:name="MP14" style:family="paragraph">
      <loext:graphic-properties draw:fill-color="#0277bb"/>
      <style:paragraph-properties fo:text-align="center"/>
    </style:style>
    <style:style style:name="MP15" style:family="paragraph">
      <loext:graphic-properties draw:fill-color="#0277bb"/>
      <style:paragraph-properties fo:text-align="center"/>
      <style:text-properties fo:font-size="21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echnicBold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795548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795548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9554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79554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9554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9554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9554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9554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95548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95548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Diapositiva_20_en_20_blanco" style:display-name="Diapositiva en blanco" style:page-layout-name="PM1" draw:style-name="Mdp1">
      <office:forms form:automatic-focus="false" form:apply-design-mode="false"/>
      <draw:frame presentation:style-name="Diapositiva_20_en_20_blanco-title" draw:layer="backgroundobjects" svg:width="30.482cm" svg:height="3.18cm" svg:x="1.693cm" svg:y="0.759cm" presentation:class="title" presentation:placeholder="true">
        <draw:text-box/>
      </draw:frame>
      <draw:frame presentation:style-name="Diapositiva_20_en_20_blanco-outline1" draw:layer="backgroundobjects" svg:width="30.482cm" svg:height="11.048cm" svg:x="1.693cm" svg:y="4.457cm" presentation:class="outline" presentation:placeholder="true">
        <draw:text-box/>
      </draw:frame>
      <draw:frame presentation:style-name="Mpr1" draw:text-style-name="MP2" draw:layer="backgroundobjects" svg:width="7.891cm" svg:height="1.314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6cm" svg:height="1.314cm" svg:x="11.583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1cm" svg:height="1.314cm" svg:x="24.284cm" svg:y="17.35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iapositiva_20_en_20_blanco-title" draw:layer="backgroundobjects" svg:width="13.968cm" svg:height="10.476cm" svg:x="3.81cm" svg:y="2.123cm" presentation:class="page"/>
        <draw:frame presentation:style-name="Diapositiva_20_en_20_blanc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estándar_20_0" style:display-name="Diapositiva estándar 0" style:page-layout-name="PM1" draw:style-name="Mdp1">
      <office:forms form:automatic-focus="false" form:apply-design-mode="false"/>
      <draw:custom-shape presentation:style-name="Mpr4" draw:text-style-name="MP8" draw:layer="backgroundobjects" svg:width="1cm" svg:height="0.907cm" svg:x="32.8cm" svg:y="18cm">
        <text:p text:style-name="MP7"><text:span text:style-name="MT2"><text:page-number>&lt;número&gt;</text:page-number>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iapositiva_20_estándar_20_0-title" draw:layer="backgroundobjects" svg:width="29.975cm" svg:height="2.4cm" svg:x="2.2cm" svg:y="1.2cm" presentation:class="title" presentation:placeholder="true">
        <draw:text-box/>
      </draw:frame>
      <draw:frame presentation:style-name="Diapositiva_20_estándar_20_0-outline1" draw:layer="backgroundobjects" svg:width="29.975cm" svg:height="10.705cm" svg:x="2.2cm" svg:y="4.8cm" presentation:class="outline" presentation:placeholder="true">
        <draw:text-box/>
      </draw:frame>
      <draw:custom-shape presentation:style-name="Mpr5" draw:text-style-name="MP9" draw:layer="backgroundobjects" svg:width="1.452cm" svg:height="2.54cm" svg:x="0cm" svg:y="1.08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iapositiva_20_estándar_20_0-title" draw:layer="backgroundobjects" svg:width="13.968cm" svg:height="10.476cm" svg:x="3.81cm" svg:y="2.123cm" presentation:class="page"/>
        <draw:frame presentation:style-name="Diapositiva_20_estándar_20_0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estándar_20_1" style:display-name="Diapositiva estándar 1" style:page-layout-name="PM1" draw:style-name="Mdp1">
      <office:forms form:automatic-focus="false" form:apply-design-mode="false"/>
      <draw:frame presentation:style-name="Diapositiva_20_estándar_20_1-title" draw:layer="backgroundobjects" svg:width="29.975cm" svg:height="2.4cm" svg:x="2.2cm" svg:y="1.2cm" presentation:class="title" presentation:placeholder="true">
        <draw:text-box/>
      </draw:frame>
      <draw:frame presentation:style-name="Diapositiva_20_estándar_20_1-outline1" draw:layer="backgroundobjects" svg:width="29.975cm" svg:height="10.705cm" svg:x="2.2cm" svg:y="4.8cm" presentation:class="outline" presentation:placeholder="true">
        <draw:text-box/>
      </draw:frame>
      <draw:custom-shape presentation:style-name="Mpr8" draw:text-style-name="MP10" draw:layer="backgroundobjects" svg:width="1.452cm" svg:height="2.54cm" svg:x="0cm" svg:y="1.088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11" draw:layer="backgroundobjects" svg:width="1cm" svg:height="0.907cm" svg:x="32.802cm" svg:y="18cm">
        <text:p text:style-name="MP7"><text:span text:style-name="MT2"><text:page-number>&lt;número&gt;</text:page-number>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iapositiva_20_estándar_20_1-title" draw:layer="backgroundobjects" svg:width="18.626cm" svg:height="10.476cm" svg:x="1.481cm" svg:y="2.123cm" presentation:class="page"/>
        <draw:frame presentation:style-name="Diapositiva_20_estándar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estándar_20_2" style:display-name="Diapositiva estándar 2" style:page-layout-name="PM1" draw:style-name="Mdp1">
      <office:forms form:automatic-focus="false" form:apply-design-mode="false"/>
      <draw:frame presentation:style-name="Diapositiva_20_estándar_20_2-title" draw:layer="backgroundobjects" svg:width="29.975cm" svg:height="2.4cm" svg:x="2.2cm" svg:y="1.2cm" presentation:class="title" presentation:placeholder="true">
        <draw:text-box/>
      </draw:frame>
      <draw:frame presentation:style-name="Diapositiva_20_estándar_20_2-outline1" draw:layer="backgroundobjects" svg:width="29.975cm" svg:height="10.705cm" svg:x="2.2cm" svg:y="4.8cm" presentation:class="outline" presentation:placeholder="true">
        <draw:text-box/>
      </draw:frame>
      <draw:custom-shape presentation:style-name="Mpr12" draw:text-style-name="MP12" draw:layer="backgroundobjects" svg:width="1.452cm" svg:height="2.54cm" svg:x="0cm" svg:y="1.088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3" draw:layer="backgroundobjects" svg:width="1cm" svg:height="0.907cm" svg:x="32.804cm" svg:y="18cm">
        <text:p text:style-name="MP7"><text:span text:style-name="MT2"><text:page-number>&lt;número&gt;</text:page-number>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iapositiva_20_estándar_20_2-title" draw:layer="backgroundobjects" svg:width="18.626cm" svg:height="10.476cm" svg:x="1.481cm" svg:y="2.123cm" presentation:class="page"/>
        <draw:frame presentation:style-name="Diapositiva_20_estándar_20_2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estándar_20_3" style:display-name="Diapositiva estándar 3" style:page-layout-name="PM1" draw:style-name="Mdp1">
      <office:forms form:automatic-focus="false" form:apply-design-mode="false"/>
      <draw:frame presentation:style-name="Diapositiva_20_estándar_20_3-title" draw:layer="backgroundobjects" svg:width="29.975cm" svg:height="2.4cm" svg:x="2.2cm" svg:y="1.2cm" presentation:class="title" presentation:placeholder="true">
        <draw:text-box/>
      </draw:frame>
      <draw:frame presentation:style-name="Diapositiva_20_estándar_20_3-outline1" draw:layer="backgroundobjects" svg:width="29.975cm" svg:height="10.705cm" svg:x="2.2cm" svg:y="4.8cm" presentation:class="outline" presentation:placeholder="true">
        <draw:text-box/>
      </draw:frame>
      <draw:custom-shape presentation:style-name="Mpr16" draw:text-style-name="MP14" draw:layer="backgroundobjects" svg:width="1.452cm" svg:height="2.54cm" svg:x="0cm" svg:y="1.088cm">
        <text:p/>
        <draw:enhanced-geometry svg:viewBox="0 0 21600 21600" draw:type="rectangle" draw:enhanced-path="M 0 0 L 21600 0 21600 21600 0 21600 0 0 Z N"/>
      </draw:custom-shape>
      <draw:custom-shape presentation:style-name="Mpr17" draw:text-style-name="MP15" draw:layer="backgroundobjects" svg:width="1cm" svg:height="0.907cm" svg:x="32.806cm" svg:y="18cm">
        <text:p text:style-name="MP7"><text:span text:style-name="MT2"><text:page-number>&lt;número&gt;</text:page-number>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iapositiva_20_estándar_20_3-title" draw:layer="backgroundobjects" svg:width="18.626cm" svg:height="10.476cm" svg:x="1.481cm" svg:y="2.123cm" presentation:class="page"/>
        <draw:frame presentation:style-name="Diapositiva_20_estándar_20_3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sección_20_0" style:display-name="Diapositiva de sección 0" style:page-layout-name="PM1" draw:style-name="Mdp2">
      <office:forms form:automatic-focus="false" form:apply-design-mode="false"/>
      <draw:frame presentation:style-name="Diapositiva_20_de_20_sección_20_0-title" draw:layer="backgroundobjects" svg:width="30.482cm" svg:height="7.315cm" svg:x="1.694cm" svg:y="5.868cm" presentation:class="title" presentation:placeholder="true">
        <draw:text-box/>
      </draw:frame>
      <draw:frame presentation:style-name="Diapositiva_20_de_20_sección_20_0-outline1" draw:layer="backgroundobjects" svg:width="30.482cm" svg:height="0.8cm" svg:x="1.6cm" svg:y="13.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iapositiva_20_de_20_sección_20_0-title" draw:layer="backgroundobjects" svg:width="18.626cm" svg:height="10.476cm" svg:x="1.481cm" svg:y="2.123cm" presentation:class="page"/>
        <draw:frame presentation:style-name="Diapositiva_20_de_20_sección_20_0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sección_20_1" style:display-name="Diapositiva de sección 1" style:page-layout-name="PM1" draw:style-name="Mdp3">
      <office:forms form:automatic-focus="false" form:apply-design-mode="false"/>
      <draw:frame presentation:style-name="Diapositiva_20_de_20_sección_20_1-title" draw:layer="backgroundobjects" svg:width="30.482cm" svg:height="6.715cm" svg:x="1.694cm" svg:y="6.168cm" presentation:class="title" presentation:placeholder="true">
        <draw:text-box/>
      </draw:frame>
      <draw:frame presentation:style-name="Diapositiva_20_de_20_sección_20_1-outline1" draw:layer="backgroundobjects" svg:width="30.482cm" svg:height="0.6cm" svg:x="1.718cm" svg:y="13.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iapositiva_20_de_20_sección_20_1-title" draw:layer="backgroundobjects" svg:width="0.001cm" svg:height="0.001cm" svg:x="0cm" svg:y="2.123cm" presentation:class="page"/>
        <draw:frame presentation:style-name="Diapositiva_20_de_20_sección_20_1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sección_20_2" style:display-name="Diapositiva de sección 2" style:page-layout-name="PM1" draw:style-name="Mdp4">
      <office:forms form:automatic-focus="false" form:apply-design-mode="false"/>
      <draw:frame presentation:style-name="Diapositiva_20_de_20_sección_20_2-title" draw:layer="backgroundobjects" svg:width="30.482cm" svg:height="7.115cm" svg:x="1.694cm" svg:y="5.968cm" presentation:class="title" presentation:placeholder="true">
        <draw:text-box/>
      </draw:frame>
      <draw:frame presentation:style-name="Mpr24" draw:layer="backgroundobjects" svg:width="30.482cm" svg:height="0.905cm" svg:x="1.693cm" svg:y="14.6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iapositiva_20_de_20_sección_20_2-title" draw:layer="backgroundobjects" svg:width="18.626cm" svg:height="10.476cm" svg:x="1.481cm" svg:y="2.123cm" presentation:class="page"/>
        <draw:frame presentation:style-name="Diapositiva_20_de_20_sección_20_2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sección_20_3" style:display-name="Diapositiva de sección 3" style:page-layout-name="PM1" draw:style-name="Mdp5">
      <office:forms form:automatic-focus="false" form:apply-design-mode="false"/>
      <draw:frame presentation:style-name="Diapositiva_20_de_20_sección_20_3-title" draw:layer="backgroundobjects" svg:width="30.482cm" svg:height="7.115cm" svg:x="1.694cm" svg:y="5.968cm" presentation:class="title" presentation:placeholder="true">
        <draw:text-box/>
      </draw:frame>
      <draw:frame presentation:style-name="Diapositiva_20_de_20_sección_20_3-outline1" draw:layer="backgroundobjects" svg:width="30.482cm" svg:height="0.705cm" svg:x="1.918cm" svg:y="13.29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iapositiva_20_de_20_sección_20_3-title" draw:layer="backgroundobjects" svg:width="18.626cm" svg:height="10.476cm" svg:x="1.481cm" svg:y="2.123cm" presentation:class="page"/>
        <draw:frame presentation:style-name="Diapositiva_20_de_20_sección_20_3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rre_21_" style:display-name="Corre!" style:page-layout-name="PM1" draw:style-name="Mdp6">
      <office:forms form:automatic-focus="false" form:apply-design-mode="false"/>
      <draw:frame presentation:style-name="Corre_21_-title" draw:layer="backgroundobjects" svg:width="30.482cm" svg:height="3.18cm" svg:x="1.693cm" svg:y="0.759cm" presentation:class="title" presentation:placeholder="true">
        <draw:text-box/>
      </draw:frame>
      <draw:frame presentation:style-name="Corre_21_-outline1" draw:layer="backgroundobjects" svg:width="14.4cm" svg:height="1.943cm" svg:x="19cm" svg:y="1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Corre_21_-title" draw:layer="backgroundobjects" svg:width="0.001cm" svg:height="0.001cm" svg:x="0cm" svg:y="2.123cm" presentation:class="page"/>
        <draw:frame presentation:style-name="Corre_21_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1T20:23:17.302000000</meta:creation-date>
    <dc:title>Presento impress</dc:title>
    <meta:editing-duration>PT1H13M12S</meta:editing-duration>
    <meta:editing-cycles>18</meta:editing-cycles>
    <meta:generator>LibreOffice/5.3.4.2$Windows_x86 LibreOffice_project/f82d347ccc0be322489bf7da61d7e4ad13fe2ff3</meta:generator>
    <meta:initial-creator>Carlos Delgado</meta:initial-creator>
    <dc:date>2017-07-22T18:01:50.219000000</dc:date>
    <dc:creator>Carlos Delgado</dc:creator>
    <meta:document-statistic meta:object-count="144"/>
    <meta:template xlink:type="simple" xlink:actuate="onRequest" xlink:title="Presento impress" xlink:href="../Presento.otp" meta:date="2017-07-22T16:35:58.171000000"/>
  </office:meta>
</office:document-meta>
</file>