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fill="none" draw:textarea-vertical-align="middle"/>
    </style:style>
    <style:style style:name="gr2" style:family="graphic" style:parent-style-name="objectwithoutfill">
      <style:graphic-properties svg:stroke-width="0.025cm" svg:stroke-color="#800000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3" style:family="graphic" style:parent-style-name="standard">
      <style:graphic-properties fo:min-height="6.989cm" style:protect="position size"/>
    </style:style>
    <style:style style:name="gr4" style:family="graphic" style:parent-style-name="objectwithoutfill">
      <style:graphic-properties svg:stroke-width="0.025cm" svg:stroke-color="#00b8ff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5" style:family="graphic" style:parent-style-name="standard">
      <style:graphic-properties draw:stroke="none" svg:stroke-color="#000000" draw:fill="none" draw:fill-color="#ffffff" fo:min-height="0.512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>
        <style:tab-stops/>
      </style:paragraph-properties>
    </style:style>
    <style:style style:name="P3" style:family="paragraph">
      <style:text-properties fo:font-size="8pt" style:font-size-asian="8pt" style:font-size-complex="8pt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>
        <style:tab-stops/>
      </style:paragraph-properties>
      <style:text-properties fo:font-size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et 1: Front" draw:style-name="dp1" draw:master-page-name="_33_x5_25_20Index_25_20Cards">
        <draw:line draw:style-name="gr1" draw:text-style-name="P1" draw:layer="controls" svg:x1="26.543cm" svg:y1="10.795cm" svg:x2="27.559cm" svg:y2="10.795cm">
          <text:p/>
        </draw:line>
        <draw:line draw:style-name="gr1" draw:text-style-name="P1" draw:layer="controls" svg:x1="26.924cm" svg:y1="10.795cm" svg:x2="27.94cm" svg:y2="10.795cm">
          <text:p/>
        </draw:line>
        <draw:line draw:style-name="gr1" draw:text-style-name="P1" draw:layer="controls" svg:x1="26.924cm" svg:y1="18.415cm" svg:x2="27.94cm" svg:y2="18.415cm">
          <text:p/>
        </draw:line>
        <draw:line draw:style-name="gr1" draw:text-style-name="P1" draw:layer="controls" svg:x1="26.924cm" svg:y1="3.175cm" svg:x2="27.94cm" svg:y2="3.17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8.415cm" svg:x2="1.016cm" svg:y2="18.415cm">
          <text:p/>
        </draw:line>
        <draw:line draw:style-name="gr1" draw:text-style-name="P1" draw:layer="controls" svg:x1="0cm" svg:y1="3.175cm" svg:x2="1.016cm" svg:y2="3.175cm">
          <text:p/>
        </draw:line>
        <draw:line draw:style-name="gr1" draw:text-style-name="P1" draw:layer="controls" svg:x1="1.27cm" svg:y1="2.794cm" svg:x2="1.27cm" svg:y2="0cm">
          <text:p/>
        </draw:line>
        <draw:line draw:style-name="gr1" draw:text-style-name="P1" draw:layer="controls" svg:x1="13.97cm" svg:y1="2.921cm" svg:x2="13.97cm" svg:y2="0.127cm">
          <text:p/>
        </draw:line>
        <draw:line draw:style-name="gr1" draw:text-style-name="P1" draw:layer="controls" svg:x1="26.67cm" svg:y1="2.794cm" svg:x2="26.67cm" svg:y2="0cm">
          <text:p/>
        </draw:line>
        <draw:line draw:style-name="gr1" draw:text-style-name="P1" draw:layer="controls" svg:x1="1.27cm" svg:y1="21.59cm" svg:x2="1.27cm" svg:y2="18.796cm">
          <text:p/>
        </draw:line>
        <draw:line draw:style-name="gr1" draw:text-style-name="P1" draw:layer="controls" svg:x1="13.97cm" svg:y1="21.637cm" svg:x2="13.97cm" svg:y2="18.843cm">
          <text:p/>
        </draw:line>
        <draw:line draw:style-name="gr1" draw:text-style-name="P1" draw:layer="controls" svg:x1="26.67cm" svg:y1="21.59cm" svg:x2="26.67cm" svg:y2="18.796cm">
          <text:p/>
        </draw:line>
        <draw:line draw:style-name="gr1" draw:text-style-name="P1" draw:layer="controls" svg:x1="13.97cm" svg:y1="10.478cm" svg:x2="13.97cm" svg:y2="11.113cm">
          <text:p/>
        </draw:line>
        <draw:line draw:style-name="gr1" draw:text-style-name="P1" draw:layer="controls" svg:x1="13.653cm" svg:y1="10.795cm" svg:x2="14.288cm" svg:y2="10.795cm">
          <text:p/>
        </draw:line>
        <draw:line draw:style-name="gr2" draw:text-style-name="P1" draw:layer="measurelines" svg:x1="1.283cm" svg:y1="4.191cm" svg:x2="13.983cm" svg:y2="4.191cm">
          <text:p/>
        </draw:line>
        <draw:frame draw:style-name="gr3" draw:text-style-name="P2" draw:layer="layout" svg:width="12.687cm" svg:height="7.239cm" svg:x="1.283cm" svg:y="3.556cm">
          <draw:text-box>
            <text:p text:style-name="P2"><text:span text:style-name="T1">Card 1</text:span></text:p>
            <text:p text:style-name="P2"><text:span text:style-name="T2">1.</text:span></text:p>
            <text:p text:style-name="P2"><text:span text:style-name="T2"/></text:p>
          </draw:text-box>
        </draw:frame>
        <draw:line draw:style-name="gr4" draw:text-style-name="P1" draw:layer="measurelines" svg:x1="1.27cm" svg:y1="4.794cm" svg:x2="13.97cm" svg:y2="4.794cm">
          <text:p/>
        </draw:line>
        <draw:line draw:style-name="gr4" draw:text-style-name="P1" draw:layer="measurelines" svg:x1="1.283cm" svg:y1="5.431cm" svg:x2="13.983cm" svg:y2="5.431cm">
          <text:p/>
        </draw:line>
        <draw:line draw:style-name="gr4" draw:text-style-name="P1" draw:layer="measurelines" svg:x1="1.283cm" svg:y1="6.035cm" svg:x2="13.983cm" svg:y2="6.035cm">
          <text:p/>
        </draw:line>
        <draw:line draw:style-name="gr4" draw:text-style-name="P1" draw:layer="measurelines" svg:x1="1.283cm" svg:y1="6.639cm" svg:x2="13.983cm" svg:y2="6.639cm">
          <text:p/>
        </draw:line>
        <draw:line draw:style-name="gr4" draw:text-style-name="P1" draw:layer="measurelines" svg:x1="1.283cm" svg:y1="7.308cm" svg:x2="13.983cm" svg:y2="7.308cm">
          <text:p/>
        </draw:line>
        <draw:line draw:style-name="gr4" draw:text-style-name="P1" draw:layer="measurelines" svg:x1="1.283cm" svg:y1="7.912cm" svg:x2="13.983cm" svg:y2="7.912cm">
          <text:p/>
        </draw:line>
        <draw:line draw:style-name="gr4" draw:text-style-name="P1" draw:layer="measurelines" svg:x1="1.283cm" svg:y1="8.565cm" svg:x2="13.983cm" svg:y2="8.565cm">
          <text:p/>
        </draw:line>
        <draw:line draw:style-name="gr4" draw:text-style-name="P1" draw:layer="measurelines" svg:x1="1.283cm" svg:y1="9.136cm" svg:x2="13.983cm" svg:y2="9.136cm">
          <text:p/>
        </draw:line>
        <draw:line draw:style-name="gr4" draw:text-style-name="P1" draw:layer="measurelines" svg:x1="1.283cm" svg:y1="9.773cm" svg:x2="13.983cm" svg:y2="9.773cm">
          <text:p/>
        </draw:line>
        <draw:line draw:style-name="gr4" draw:text-style-name="P1" draw:layer="measurelines" svg:x1="1.283cm" svg:y1="10.409cm" svg:x2="13.983cm" svg:y2="10.409cm">
          <text:p/>
        </draw:line>
        <draw:line draw:style-name="gr2" draw:text-style-name="P1" draw:layer="measurelines" svg:x1="13.983cm" svg:y1="4.191cm" svg:x2="26.683cm" svg:y2="4.191cm">
          <text:p/>
        </draw:line>
        <draw:line draw:style-name="gr4" draw:text-style-name="P1" draw:layer="measurelines" svg:x1="13.97cm" svg:y1="4.794cm" svg:x2="26.67cm" svg:y2="4.794cm">
          <text:p/>
        </draw:line>
        <draw:line draw:style-name="gr4" draw:text-style-name="P1" draw:layer="measurelines" svg:x1="13.983cm" svg:y1="5.431cm" svg:x2="26.683cm" svg:y2="5.431cm">
          <text:p/>
        </draw:line>
        <draw:line draw:style-name="gr4" draw:text-style-name="P1" draw:layer="measurelines" svg:x1="13.983cm" svg:y1="6.035cm" svg:x2="26.683cm" svg:y2="6.035cm">
          <text:p/>
        </draw:line>
        <draw:line draw:style-name="gr4" draw:text-style-name="P1" draw:layer="measurelines" svg:x1="13.983cm" svg:y1="6.639cm" svg:x2="26.683cm" svg:y2="6.639cm">
          <text:p/>
        </draw:line>
        <draw:line draw:style-name="gr4" draw:text-style-name="P1" draw:layer="measurelines" svg:x1="13.983cm" svg:y1="7.308cm" svg:x2="26.683cm" svg:y2="7.308cm">
          <text:p/>
        </draw:line>
        <draw:line draw:style-name="gr4" draw:text-style-name="P1" draw:layer="measurelines" svg:x1="13.983cm" svg:y1="7.912cm" svg:x2="26.683cm" svg:y2="7.912cm">
          <text:p/>
        </draw:line>
        <draw:line draw:style-name="gr4" draw:text-style-name="P1" draw:layer="measurelines" svg:x1="13.983cm" svg:y1="8.565cm" svg:x2="26.683cm" svg:y2="8.565cm">
          <text:p/>
        </draw:line>
        <draw:line draw:style-name="gr4" draw:text-style-name="P1" draw:layer="measurelines" svg:x1="13.983cm" svg:y1="9.136cm" svg:x2="26.683cm" svg:y2="9.136cm">
          <text:p/>
        </draw:line>
        <draw:line draw:style-name="gr4" draw:text-style-name="P1" draw:layer="measurelines" svg:x1="13.983cm" svg:y1="9.773cm" svg:x2="26.683cm" svg:y2="9.773cm">
          <text:p/>
        </draw:line>
        <draw:line draw:style-name="gr4" draw:text-style-name="P1" draw:layer="measurelines" svg:x1="13.983cm" svg:y1="10.409cm" svg:x2="26.683cm" svg:y2="10.409cm">
          <text:p/>
        </draw:line>
        <draw:line draw:style-name="gr2" draw:text-style-name="P1" draw:layer="measurelines" svg:x1="1.27cm" svg:y1="11.763cm" svg:x2="13.97cm" svg:y2="11.763cm">
          <text:p/>
        </draw:line>
        <draw:line draw:style-name="gr4" draw:text-style-name="P1" draw:layer="measurelines" svg:x1="1.257cm" svg:y1="12.366cm" svg:x2="13.957cm" svg:y2="12.366cm">
          <text:p/>
        </draw:line>
        <draw:line draw:style-name="gr4" draw:text-style-name="P1" draw:layer="measurelines" svg:x1="1.27cm" svg:y1="13.003cm" svg:x2="13.97cm" svg:y2="13.003cm">
          <text:p/>
        </draw:line>
        <draw:line draw:style-name="gr4" draw:text-style-name="P1" draw:layer="measurelines" svg:x1="1.27cm" svg:y1="13.607cm" svg:x2="13.97cm" svg:y2="13.607cm">
          <text:p/>
        </draw:line>
        <draw:line draw:style-name="gr4" draw:text-style-name="P1" draw:layer="measurelines" svg:x1="1.27cm" svg:y1="14.211cm" svg:x2="13.97cm" svg:y2="14.211cm">
          <text:p/>
        </draw:line>
        <draw:line draw:style-name="gr4" draw:text-style-name="P1" draw:layer="measurelines" svg:x1="1.27cm" svg:y1="14.88cm" svg:x2="13.97cm" svg:y2="14.88cm">
          <text:p/>
        </draw:line>
        <draw:line draw:style-name="gr4" draw:text-style-name="P1" draw:layer="measurelines" svg:x1="1.27cm" svg:y1="15.484cm" svg:x2="13.97cm" svg:y2="15.484cm">
          <text:p/>
        </draw:line>
        <draw:line draw:style-name="gr4" draw:text-style-name="P1" draw:layer="measurelines" svg:x1="1.27cm" svg:y1="16.137cm" svg:x2="13.97cm" svg:y2="16.137cm">
          <text:p/>
        </draw:line>
        <draw:line draw:style-name="gr4" draw:text-style-name="P1" draw:layer="measurelines" svg:x1="1.27cm" svg:y1="16.708cm" svg:x2="13.97cm" svg:y2="16.708cm">
          <text:p/>
        </draw:line>
        <draw:line draw:style-name="gr4" draw:text-style-name="P1" draw:layer="measurelines" svg:x1="1.27cm" svg:y1="17.345cm" svg:x2="13.97cm" svg:y2="17.345cm">
          <text:p/>
        </draw:line>
        <draw:line draw:style-name="gr4" draw:text-style-name="P1" draw:layer="measurelines" svg:x1="1.27cm" svg:y1="17.981cm" svg:x2="13.97cm" svg:y2="17.981cm">
          <text:p/>
        </draw:line>
        <draw:line draw:style-name="gr2" draw:text-style-name="P1" draw:layer="measurelines" svg:x1="13.97cm" svg:y1="11.763cm" svg:x2="26.67cm" svg:y2="11.763cm">
          <text:p/>
        </draw:line>
        <draw:line draw:style-name="gr4" draw:text-style-name="P1" draw:layer="measurelines" svg:x1="13.957cm" svg:y1="12.366cm" svg:x2="26.657cm" svg:y2="12.366cm">
          <text:p/>
        </draw:line>
        <draw:line draw:style-name="gr4" draw:text-style-name="P1" draw:layer="measurelines" svg:x1="13.97cm" svg:y1="13.003cm" svg:x2="26.67cm" svg:y2="13.003cm">
          <text:p/>
        </draw:line>
        <draw:line draw:style-name="gr4" draw:text-style-name="P1" draw:layer="measurelines" svg:x1="13.97cm" svg:y1="13.607cm" svg:x2="26.67cm" svg:y2="13.607cm">
          <text:p/>
        </draw:line>
        <draw:line draw:style-name="gr4" draw:text-style-name="P1" draw:layer="measurelines" svg:x1="13.97cm" svg:y1="14.211cm" svg:x2="26.67cm" svg:y2="14.211cm">
          <text:p/>
        </draw:line>
        <draw:line draw:style-name="gr4" draw:text-style-name="P1" draw:layer="measurelines" svg:x1="13.97cm" svg:y1="14.88cm" svg:x2="26.67cm" svg:y2="14.88cm">
          <text:p/>
        </draw:line>
        <draw:line draw:style-name="gr4" draw:text-style-name="P1" draw:layer="measurelines" svg:x1="13.97cm" svg:y1="15.484cm" svg:x2="26.67cm" svg:y2="15.484cm">
          <text:p/>
        </draw:line>
        <draw:line draw:style-name="gr4" draw:text-style-name="P1" draw:layer="measurelines" svg:x1="13.97cm" svg:y1="16.137cm" svg:x2="26.67cm" svg:y2="16.137cm">
          <text:p/>
        </draw:line>
        <draw:line draw:style-name="gr4" draw:text-style-name="P1" draw:layer="measurelines" svg:x1="13.97cm" svg:y1="16.708cm" svg:x2="26.67cm" svg:y2="16.708cm">
          <text:p/>
        </draw:line>
        <draw:line draw:style-name="gr4" draw:text-style-name="P1" draw:layer="measurelines" svg:x1="13.97cm" svg:y1="17.345cm" svg:x2="26.67cm" svg:y2="17.345cm">
          <text:p/>
        </draw:line>
        <draw:line draw:style-name="gr4" draw:text-style-name="P1" draw:layer="measurelines" svg:x1="13.97cm" svg:y1="17.981cm" svg:x2="26.67cm" svg:y2="17.981cm">
          <text:p/>
        </draw:line>
        <draw:frame draw:style-name="gr3" draw:text-style-name="P2" draw:layer="layout" svg:width="12.56cm" svg:height="7.239cm" svg:x="13.97cm" svg:y="3.556cm">
          <draw:text-box>
            <text:p text:style-name="P2"><text:span text:style-name="T1">Card 2</text:span></text:p>
            <text:p text:style-name="P2"><text:span text:style-name="T2">1.</text:span></text:p>
            <text:p text:style-name="P2"><text:span text:style-name="T2"/></text:p>
          </draw:text-box>
        </draw:frame>
        <draw:frame draw:style-name="gr3" draw:text-style-name="P2" draw:layer="layout" svg:width="12.687cm" svg:height="7.239cm" svg:x="1.27cm" svg:y="11.176cm">
          <draw:text-box>
            <text:p text:style-name="P2"><text:span text:style-name="T1">Card 3</text:span></text:p>
            <text:p text:style-name="P2"><text:span text:style-name="T2">1.</text:span></text:p>
            <text:p text:style-name="P2"><text:span text:style-name="T2"/></text:p>
          </draw:text-box>
        </draw:frame>
        <draw:frame draw:style-name="gr3" draw:text-style-name="P2" draw:layer="layout" svg:width="12.56cm" svg:height="7.239cm" svg:x="13.957cm" svg:y="11.176cm">
          <draw:text-box>
            <text:p text:style-name="P2"><text:span text:style-name="T1">Card 4</text:span></text:p>
            <text:p text:style-name="P2"><text:span text:style-name="T2">1.</text:span></text:p>
            <text:p text:style-name="P2"><text:span text:style-name="T2"/></text:p>
          </draw:text-box>
        </draw:frame>
        <draw:frame draw:style-name="gr5" draw:text-style-name="P3" draw:layer="layout" svg:width="2.413cm" svg:height="0.887cm" svg:x="2.033cm" svg:y="1.017cm">
          <draw:text-box>
            <text:p><text:span text:style-name="T3">Front,</text:span><text:span text:style-name="T3"><text:line-break/></text:span><text:span text:style-name="T4">set 1</text:span></text:p>
          </draw:text-box>
        </draw:frame>
      </draw:page>
      <draw:page draw:name="Set 1: Back" draw:style-name="dp1" draw:master-page-name="_33_x5_25_20Index_25_20Cards">
        <draw:line draw:style-name="gr1" draw:text-style-name="P1" draw:layer="controls" svg:x1="26.543cm" svg:y1="10.795cm" svg:x2="27.559cm" svg:y2="10.795cm">
          <text:p/>
        </draw:line>
        <draw:line draw:style-name="gr1" draw:text-style-name="P1" draw:layer="controls" svg:x1="26.924cm" svg:y1="10.795cm" svg:x2="27.94cm" svg:y2="10.795cm">
          <text:p/>
        </draw:line>
        <draw:line draw:style-name="gr1" draw:text-style-name="P1" draw:layer="controls" svg:x1="26.924cm" svg:y1="18.415cm" svg:x2="27.94cm" svg:y2="18.415cm">
          <text:p/>
        </draw:line>
        <draw:line draw:style-name="gr1" draw:text-style-name="P1" draw:layer="controls" svg:x1="26.924cm" svg:y1="3.175cm" svg:x2="27.94cm" svg:y2="3.17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8.415cm" svg:x2="1.016cm" svg:y2="18.415cm">
          <text:p/>
        </draw:line>
        <draw:line draw:style-name="gr1" draw:text-style-name="P1" draw:layer="controls" svg:x1="0cm" svg:y1="3.175cm" svg:x2="1.016cm" svg:y2="3.175cm">
          <text:p/>
        </draw:line>
        <draw:line draw:style-name="gr1" draw:text-style-name="P1" draw:layer="controls" svg:x1="1.27cm" svg:y1="2.794cm" svg:x2="1.27cm" svg:y2="0cm">
          <text:p/>
        </draw:line>
        <draw:line draw:style-name="gr1" draw:text-style-name="P1" draw:layer="controls" svg:x1="13.97cm" svg:y1="2.921cm" svg:x2="13.97cm" svg:y2="0.127cm">
          <text:p/>
        </draw:line>
        <draw:line draw:style-name="gr1" draw:text-style-name="P1" draw:layer="controls" svg:x1="26.67cm" svg:y1="2.794cm" svg:x2="26.67cm" svg:y2="0cm">
          <text:p/>
        </draw:line>
        <draw:line draw:style-name="gr1" draw:text-style-name="P1" draw:layer="controls" svg:x1="1.27cm" svg:y1="21.59cm" svg:x2="1.27cm" svg:y2="18.796cm">
          <text:p/>
        </draw:line>
        <draw:line draw:style-name="gr1" draw:text-style-name="P1" draw:layer="controls" svg:x1="13.97cm" svg:y1="21.637cm" svg:x2="13.97cm" svg:y2="18.843cm">
          <text:p/>
        </draw:line>
        <draw:line draw:style-name="gr1" draw:text-style-name="P1" draw:layer="controls" svg:x1="26.67cm" svg:y1="21.59cm" svg:x2="26.67cm" svg:y2="18.796cm">
          <text:p/>
        </draw:line>
        <draw:line draw:style-name="gr1" draw:text-style-name="P1" draw:layer="controls" svg:x1="13.97cm" svg:y1="10.478cm" svg:x2="13.97cm" svg:y2="11.113cm">
          <text:p/>
        </draw:line>
        <draw:line draw:style-name="gr1" draw:text-style-name="P1" draw:layer="controls" svg:x1="13.653cm" svg:y1="10.795cm" svg:x2="14.288cm" svg:y2="10.795cm">
          <text:p/>
        </draw:line>
        <draw:frame draw:style-name="gr3" draw:text-style-name="P5" draw:layer="layout" svg:width="12.687cm" svg:height="7.239cm" svg:x="1.283cm" svg:y="3.55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1</text:span></text:p>
            <text:p text:style-name="P2"><text:span text:style-name="T2"/></text:p>
          </draw:text-box>
        </draw:frame>
        <draw:frame draw:style-name="gr3" draw:text-style-name="P5" draw:layer="layout" svg:width="12.56cm" svg:height="7.239cm" svg:x="13.97cm" svg:y="3.55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2</text:span></text:p>
            <text:p text:style-name="P2"><text:span text:style-name="T2"/></text:p>
          </draw:text-box>
        </draw:frame>
        <draw:frame draw:style-name="gr3" draw:text-style-name="P5" draw:layer="layout" svg:width="12.687cm" svg:height="7.239cm" svg:x="1.27cm" svg:y="11.17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3</text:span></text:p>
            <text:p text:style-name="P2"><text:span text:style-name="T2"/></text:p>
          </draw:text-box>
        </draw:frame>
        <draw:frame draw:style-name="gr3" draw:text-style-name="P5" draw:layer="layout" svg:width="12.56cm" svg:height="7.239cm" svg:x="13.957cm" svg:y="11.17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4</text:span></text:p>
            <text:p text:style-name="P2"><text:span text:style-name="T2"/></text:p>
          </draw:text-box>
        </draw:frame>
        <draw:frame draw:style-name="gr5" draw:text-style-name="P3" draw:layer="layout" svg:width="2.413cm" svg:height="0.887cm" svg:x="2.033cm" svg:y="1.017cm">
          <draw:text-box>
            <text:p><text:span text:style-name="T3">Back,</text:span><text:span text:style-name="T3"><text:line-break/></text:span><text:span text:style-name="T4">set 1</text:span></text:p>
          </draw:text-box>
        </draw:frame>
      </draw:page>
      <draw:page draw:name="Set 2: Front" draw:style-name="dp1" draw:master-page-name="_33_x5_25_20Index_25_20Cards">
        <draw:line draw:style-name="gr1" draw:text-style-name="P1" draw:layer="controls" svg:x1="26.543cm" svg:y1="10.795cm" svg:x2="27.559cm" svg:y2="10.795cm">
          <text:p/>
        </draw:line>
        <draw:line draw:style-name="gr1" draw:text-style-name="P1" draw:layer="controls" svg:x1="26.924cm" svg:y1="10.795cm" svg:x2="27.94cm" svg:y2="10.795cm">
          <text:p/>
        </draw:line>
        <draw:line draw:style-name="gr1" draw:text-style-name="P1" draw:layer="controls" svg:x1="26.924cm" svg:y1="18.415cm" svg:x2="27.94cm" svg:y2="18.415cm">
          <text:p/>
        </draw:line>
        <draw:line draw:style-name="gr1" draw:text-style-name="P1" draw:layer="controls" svg:x1="26.924cm" svg:y1="3.175cm" svg:x2="27.94cm" svg:y2="3.17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8.415cm" svg:x2="1.016cm" svg:y2="18.415cm">
          <text:p/>
        </draw:line>
        <draw:line draw:style-name="gr1" draw:text-style-name="P1" draw:layer="controls" svg:x1="0cm" svg:y1="3.175cm" svg:x2="1.016cm" svg:y2="3.175cm">
          <text:p/>
        </draw:line>
        <draw:line draw:style-name="gr1" draw:text-style-name="P1" draw:layer="controls" svg:x1="1.27cm" svg:y1="2.794cm" svg:x2="1.27cm" svg:y2="0cm">
          <text:p/>
        </draw:line>
        <draw:line draw:style-name="gr1" draw:text-style-name="P1" draw:layer="controls" svg:x1="13.97cm" svg:y1="2.921cm" svg:x2="13.97cm" svg:y2="0.127cm">
          <text:p/>
        </draw:line>
        <draw:line draw:style-name="gr1" draw:text-style-name="P1" draw:layer="controls" svg:x1="26.67cm" svg:y1="2.794cm" svg:x2="26.67cm" svg:y2="0cm">
          <text:p/>
        </draw:line>
        <draw:line draw:style-name="gr1" draw:text-style-name="P1" draw:layer="controls" svg:x1="1.27cm" svg:y1="21.59cm" svg:x2="1.27cm" svg:y2="18.796cm">
          <text:p/>
        </draw:line>
        <draw:line draw:style-name="gr1" draw:text-style-name="P1" draw:layer="controls" svg:x1="13.97cm" svg:y1="21.637cm" svg:x2="13.97cm" svg:y2="18.843cm">
          <text:p/>
        </draw:line>
        <draw:line draw:style-name="gr1" draw:text-style-name="P1" draw:layer="controls" svg:x1="26.67cm" svg:y1="21.59cm" svg:x2="26.67cm" svg:y2="18.796cm">
          <text:p/>
        </draw:line>
        <draw:line draw:style-name="gr1" draw:text-style-name="P1" draw:layer="controls" svg:x1="13.97cm" svg:y1="10.478cm" svg:x2="13.97cm" svg:y2="11.113cm">
          <text:p/>
        </draw:line>
        <draw:line draw:style-name="gr1" draw:text-style-name="P1" draw:layer="controls" svg:x1="13.653cm" svg:y1="10.795cm" svg:x2="14.288cm" svg:y2="10.795cm">
          <text:p/>
        </draw:line>
        <draw:line draw:style-name="gr2" draw:text-style-name="P1" draw:layer="measurelines" svg:x1="1.283cm" svg:y1="4.191cm" svg:x2="13.983cm" svg:y2="4.191cm">
          <text:p/>
        </draw:line>
        <draw:frame draw:style-name="gr3" draw:text-style-name="P5" draw:layer="layout" svg:width="12.687cm" svg:height="7.239cm" svg:x="1.283cm" svg:y="3.556cm">
          <draw:text-box>
            <text:p text:style-name="P2"><text:span text:style-name="T1">Card 5</text:span></text:p>
            <text:p text:style-name="P2"><text:span text:style-name="T2">1.</text:span></text:p>
            <text:p text:style-name="P2"><text:span text:style-name="T2"/></text:p>
          </draw:text-box>
        </draw:frame>
        <draw:line draw:style-name="gr4" draw:text-style-name="P1" draw:layer="measurelines" svg:x1="1.27cm" svg:y1="4.794cm" svg:x2="13.97cm" svg:y2="4.794cm">
          <text:p/>
        </draw:line>
        <draw:line draw:style-name="gr4" draw:text-style-name="P1" draw:layer="measurelines" svg:x1="1.283cm" svg:y1="5.431cm" svg:x2="13.983cm" svg:y2="5.431cm">
          <text:p/>
        </draw:line>
        <draw:line draw:style-name="gr4" draw:text-style-name="P1" draw:layer="measurelines" svg:x1="1.283cm" svg:y1="6.035cm" svg:x2="13.983cm" svg:y2="6.035cm">
          <text:p/>
        </draw:line>
        <draw:line draw:style-name="gr4" draw:text-style-name="P1" draw:layer="measurelines" svg:x1="1.283cm" svg:y1="6.639cm" svg:x2="13.983cm" svg:y2="6.639cm">
          <text:p/>
        </draw:line>
        <draw:line draw:style-name="gr4" draw:text-style-name="P1" draw:layer="measurelines" svg:x1="1.283cm" svg:y1="7.308cm" svg:x2="13.983cm" svg:y2="7.308cm">
          <text:p/>
        </draw:line>
        <draw:line draw:style-name="gr4" draw:text-style-name="P1" draw:layer="measurelines" svg:x1="1.283cm" svg:y1="7.912cm" svg:x2="13.983cm" svg:y2="7.912cm">
          <text:p/>
        </draw:line>
        <draw:line draw:style-name="gr4" draw:text-style-name="P1" draw:layer="measurelines" svg:x1="1.283cm" svg:y1="8.565cm" svg:x2="13.983cm" svg:y2="8.565cm">
          <text:p/>
        </draw:line>
        <draw:line draw:style-name="gr4" draw:text-style-name="P1" draw:layer="measurelines" svg:x1="1.283cm" svg:y1="9.136cm" svg:x2="13.983cm" svg:y2="9.136cm">
          <text:p/>
        </draw:line>
        <draw:line draw:style-name="gr4" draw:text-style-name="P1" draw:layer="measurelines" svg:x1="1.283cm" svg:y1="9.773cm" svg:x2="13.983cm" svg:y2="9.773cm">
          <text:p/>
        </draw:line>
        <draw:line draw:style-name="gr4" draw:text-style-name="P1" draw:layer="measurelines" svg:x1="1.283cm" svg:y1="10.409cm" svg:x2="13.983cm" svg:y2="10.409cm">
          <text:p/>
        </draw:line>
        <draw:line draw:style-name="gr2" draw:text-style-name="P1" draw:layer="measurelines" svg:x1="13.983cm" svg:y1="4.191cm" svg:x2="26.683cm" svg:y2="4.191cm">
          <text:p/>
        </draw:line>
        <draw:line draw:style-name="gr4" draw:text-style-name="P1" draw:layer="measurelines" svg:x1="13.97cm" svg:y1="4.794cm" svg:x2="26.67cm" svg:y2="4.794cm">
          <text:p/>
        </draw:line>
        <draw:line draw:style-name="gr4" draw:text-style-name="P1" draw:layer="measurelines" svg:x1="13.983cm" svg:y1="5.431cm" svg:x2="26.683cm" svg:y2="5.431cm">
          <text:p/>
        </draw:line>
        <draw:line draw:style-name="gr4" draw:text-style-name="P1" draw:layer="measurelines" svg:x1="13.983cm" svg:y1="6.035cm" svg:x2="26.683cm" svg:y2="6.035cm">
          <text:p/>
        </draw:line>
        <draw:line draw:style-name="gr4" draw:text-style-name="P1" draw:layer="measurelines" svg:x1="13.983cm" svg:y1="6.639cm" svg:x2="26.683cm" svg:y2="6.639cm">
          <text:p/>
        </draw:line>
        <draw:line draw:style-name="gr4" draw:text-style-name="P1" draw:layer="measurelines" svg:x1="13.983cm" svg:y1="7.308cm" svg:x2="26.683cm" svg:y2="7.308cm">
          <text:p/>
        </draw:line>
        <draw:line draw:style-name="gr4" draw:text-style-name="P1" draw:layer="measurelines" svg:x1="13.983cm" svg:y1="7.912cm" svg:x2="26.683cm" svg:y2="7.912cm">
          <text:p/>
        </draw:line>
        <draw:line draw:style-name="gr4" draw:text-style-name="P1" draw:layer="measurelines" svg:x1="13.983cm" svg:y1="8.565cm" svg:x2="26.683cm" svg:y2="8.565cm">
          <text:p/>
        </draw:line>
        <draw:line draw:style-name="gr4" draw:text-style-name="P1" draw:layer="measurelines" svg:x1="13.983cm" svg:y1="9.136cm" svg:x2="26.683cm" svg:y2="9.136cm">
          <text:p/>
        </draw:line>
        <draw:line draw:style-name="gr4" draw:text-style-name="P1" draw:layer="measurelines" svg:x1="13.983cm" svg:y1="9.773cm" svg:x2="26.683cm" svg:y2="9.773cm">
          <text:p/>
        </draw:line>
        <draw:line draw:style-name="gr4" draw:text-style-name="P1" draw:layer="measurelines" svg:x1="13.983cm" svg:y1="10.409cm" svg:x2="26.683cm" svg:y2="10.409cm">
          <text:p/>
        </draw:line>
        <draw:line draw:style-name="gr2" draw:text-style-name="P1" draw:layer="measurelines" svg:x1="1.27cm" svg:y1="11.763cm" svg:x2="13.97cm" svg:y2="11.763cm">
          <text:p/>
        </draw:line>
        <draw:line draw:style-name="gr4" draw:text-style-name="P1" draw:layer="measurelines" svg:x1="1.257cm" svg:y1="12.366cm" svg:x2="13.957cm" svg:y2="12.366cm">
          <text:p/>
        </draw:line>
        <draw:line draw:style-name="gr4" draw:text-style-name="P1" draw:layer="measurelines" svg:x1="1.27cm" svg:y1="13.003cm" svg:x2="13.97cm" svg:y2="13.003cm">
          <text:p/>
        </draw:line>
        <draw:line draw:style-name="gr4" draw:text-style-name="P1" draw:layer="measurelines" svg:x1="1.27cm" svg:y1="13.607cm" svg:x2="13.97cm" svg:y2="13.607cm">
          <text:p/>
        </draw:line>
        <draw:line draw:style-name="gr4" draw:text-style-name="P1" draw:layer="measurelines" svg:x1="1.27cm" svg:y1="14.211cm" svg:x2="13.97cm" svg:y2="14.211cm">
          <text:p/>
        </draw:line>
        <draw:line draw:style-name="gr4" draw:text-style-name="P1" draw:layer="measurelines" svg:x1="1.27cm" svg:y1="14.88cm" svg:x2="13.97cm" svg:y2="14.88cm">
          <text:p/>
        </draw:line>
        <draw:line draw:style-name="gr4" draw:text-style-name="P1" draw:layer="measurelines" svg:x1="1.27cm" svg:y1="15.484cm" svg:x2="13.97cm" svg:y2="15.484cm">
          <text:p/>
        </draw:line>
        <draw:line draw:style-name="gr4" draw:text-style-name="P1" draw:layer="measurelines" svg:x1="1.27cm" svg:y1="16.137cm" svg:x2="13.97cm" svg:y2="16.137cm">
          <text:p/>
        </draw:line>
        <draw:line draw:style-name="gr4" draw:text-style-name="P1" draw:layer="measurelines" svg:x1="1.27cm" svg:y1="16.708cm" svg:x2="13.97cm" svg:y2="16.708cm">
          <text:p/>
        </draw:line>
        <draw:line draw:style-name="gr4" draw:text-style-name="P1" draw:layer="measurelines" svg:x1="1.27cm" svg:y1="17.345cm" svg:x2="13.97cm" svg:y2="17.345cm">
          <text:p/>
        </draw:line>
        <draw:line draw:style-name="gr4" draw:text-style-name="P1" draw:layer="measurelines" svg:x1="1.27cm" svg:y1="17.981cm" svg:x2="13.97cm" svg:y2="17.981cm">
          <text:p/>
        </draw:line>
        <draw:line draw:style-name="gr2" draw:text-style-name="P1" draw:layer="measurelines" svg:x1="13.97cm" svg:y1="11.763cm" svg:x2="26.67cm" svg:y2="11.763cm">
          <text:p/>
        </draw:line>
        <draw:line draw:style-name="gr4" draw:text-style-name="P1" draw:layer="measurelines" svg:x1="13.957cm" svg:y1="12.366cm" svg:x2="26.657cm" svg:y2="12.366cm">
          <text:p/>
        </draw:line>
        <draw:line draw:style-name="gr4" draw:text-style-name="P1" draw:layer="measurelines" svg:x1="13.97cm" svg:y1="13.003cm" svg:x2="26.67cm" svg:y2="13.003cm">
          <text:p/>
        </draw:line>
        <draw:line draw:style-name="gr4" draw:text-style-name="P1" draw:layer="measurelines" svg:x1="13.97cm" svg:y1="13.607cm" svg:x2="26.67cm" svg:y2="13.607cm">
          <text:p/>
        </draw:line>
        <draw:line draw:style-name="gr4" draw:text-style-name="P1" draw:layer="measurelines" svg:x1="13.97cm" svg:y1="14.211cm" svg:x2="26.67cm" svg:y2="14.211cm">
          <text:p/>
        </draw:line>
        <draw:line draw:style-name="gr4" draw:text-style-name="P1" draw:layer="measurelines" svg:x1="13.97cm" svg:y1="14.88cm" svg:x2="26.67cm" svg:y2="14.88cm">
          <text:p/>
        </draw:line>
        <draw:line draw:style-name="gr4" draw:text-style-name="P1" draw:layer="measurelines" svg:x1="13.97cm" svg:y1="15.484cm" svg:x2="26.67cm" svg:y2="15.484cm">
          <text:p/>
        </draw:line>
        <draw:line draw:style-name="gr4" draw:text-style-name="P1" draw:layer="measurelines" svg:x1="13.97cm" svg:y1="16.137cm" svg:x2="26.67cm" svg:y2="16.137cm">
          <text:p/>
        </draw:line>
        <draw:line draw:style-name="gr4" draw:text-style-name="P1" draw:layer="measurelines" svg:x1="13.97cm" svg:y1="16.708cm" svg:x2="26.67cm" svg:y2="16.708cm">
          <text:p/>
        </draw:line>
        <draw:line draw:style-name="gr4" draw:text-style-name="P1" draw:layer="measurelines" svg:x1="13.97cm" svg:y1="17.345cm" svg:x2="26.67cm" svg:y2="17.345cm">
          <text:p/>
        </draw:line>
        <draw:line draw:style-name="gr4" draw:text-style-name="P1" draw:layer="measurelines" svg:x1="13.97cm" svg:y1="17.981cm" svg:x2="26.67cm" svg:y2="17.981cm">
          <text:p/>
        </draw:line>
        <draw:frame draw:style-name="gr3" draw:text-style-name="P5" draw:layer="layout" svg:width="12.56cm" svg:height="7.239cm" svg:x="13.97cm" svg:y="3.556cm">
          <draw:text-box>
            <text:p text:style-name="P2"><text:span text:style-name="T1">Card 6</text:span></text:p>
            <text:p text:style-name="P2"><text:span text:style-name="T2">1.</text:span></text:p>
            <text:p text:style-name="P2"><text:span text:style-name="T2"/></text:p>
          </draw:text-box>
        </draw:frame>
        <draw:frame draw:style-name="gr3" draw:text-style-name="P5" draw:layer="layout" svg:width="12.687cm" svg:height="7.239cm" svg:x="1.27cm" svg:y="11.176cm">
          <draw:text-box>
            <text:p text:style-name="P2"><text:span text:style-name="T1">Card 7</text:span></text:p>
            <text:p text:style-name="P2"><text:span text:style-name="T2">1.</text:span></text:p>
            <text:p text:style-name="P2"><text:span text:style-name="T2"/></text:p>
          </draw:text-box>
        </draw:frame>
        <draw:frame draw:style-name="gr3" draw:text-style-name="P5" draw:layer="layout" svg:width="12.56cm" svg:height="7.239cm" svg:x="13.957cm" svg:y="11.176cm">
          <draw:text-box>
            <text:p text:style-name="P2"><text:span text:style-name="T1">Card 8</text:span></text:p>
            <text:p text:style-name="P2"><text:span text:style-name="T2">1.</text:span></text:p>
            <text:p text:style-name="P2"><text:span text:style-name="T2"/></text:p>
          </draw:text-box>
        </draw:frame>
        <draw:frame draw:style-name="gr5" draw:text-style-name="P3" draw:layer="layout" svg:width="2.413cm" svg:height="0.887cm" svg:x="2.033cm" svg:y="1.017cm">
          <draw:text-box>
            <text:p><text:span text:style-name="T3">Front,</text:span><text:span text:style-name="T3"><text:line-break/></text:span><text:span text:style-name="T4">set 2</text:span></text:p>
          </draw:text-box>
        </draw:frame>
      </draw:page>
      <draw:page draw:name="Set 2: Back" draw:style-name="dp1" draw:master-page-name="_33_x5_25_20Index_25_20Cards">
        <draw:line draw:style-name="gr1" draw:text-style-name="P1" draw:layer="controls" svg:x1="26.543cm" svg:y1="10.795cm" svg:x2="27.559cm" svg:y2="10.795cm">
          <text:p/>
        </draw:line>
        <draw:line draw:style-name="gr1" draw:text-style-name="P1" draw:layer="controls" svg:x1="26.924cm" svg:y1="10.795cm" svg:x2="27.94cm" svg:y2="10.795cm">
          <text:p/>
        </draw:line>
        <draw:line draw:style-name="gr1" draw:text-style-name="P1" draw:layer="controls" svg:x1="26.924cm" svg:y1="18.415cm" svg:x2="27.94cm" svg:y2="18.415cm">
          <text:p/>
        </draw:line>
        <draw:line draw:style-name="gr1" draw:text-style-name="P1" draw:layer="controls" svg:x1="26.924cm" svg:y1="3.175cm" svg:x2="27.94cm" svg:y2="3.17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8.415cm" svg:x2="1.016cm" svg:y2="18.415cm">
          <text:p/>
        </draw:line>
        <draw:line draw:style-name="gr1" draw:text-style-name="P1" draw:layer="controls" svg:x1="0cm" svg:y1="3.175cm" svg:x2="1.016cm" svg:y2="3.175cm">
          <text:p/>
        </draw:line>
        <draw:line draw:style-name="gr1" draw:text-style-name="P1" draw:layer="controls" svg:x1="1.27cm" svg:y1="2.794cm" svg:x2="1.27cm" svg:y2="0cm">
          <text:p/>
        </draw:line>
        <draw:line draw:style-name="gr1" draw:text-style-name="P1" draw:layer="controls" svg:x1="13.97cm" svg:y1="2.921cm" svg:x2="13.97cm" svg:y2="0.127cm">
          <text:p/>
        </draw:line>
        <draw:line draw:style-name="gr1" draw:text-style-name="P1" draw:layer="controls" svg:x1="26.67cm" svg:y1="2.794cm" svg:x2="26.67cm" svg:y2="0cm">
          <text:p/>
        </draw:line>
        <draw:line draw:style-name="gr1" draw:text-style-name="P1" draw:layer="controls" svg:x1="1.27cm" svg:y1="21.59cm" svg:x2="1.27cm" svg:y2="18.796cm">
          <text:p/>
        </draw:line>
        <draw:line draw:style-name="gr1" draw:text-style-name="P1" draw:layer="controls" svg:x1="13.97cm" svg:y1="21.637cm" svg:x2="13.97cm" svg:y2="18.843cm">
          <text:p/>
        </draw:line>
        <draw:line draw:style-name="gr1" draw:text-style-name="P1" draw:layer="controls" svg:x1="26.67cm" svg:y1="21.59cm" svg:x2="26.67cm" svg:y2="18.796cm">
          <text:p/>
        </draw:line>
        <draw:line draw:style-name="gr1" draw:text-style-name="P1" draw:layer="controls" svg:x1="13.97cm" svg:y1="10.478cm" svg:x2="13.97cm" svg:y2="11.113cm">
          <text:p/>
        </draw:line>
        <draw:line draw:style-name="gr1" draw:text-style-name="P1" draw:layer="controls" svg:x1="13.653cm" svg:y1="10.795cm" svg:x2="14.288cm" svg:y2="10.795cm">
          <text:p/>
        </draw:line>
        <draw:frame draw:style-name="gr3" draw:text-style-name="P5" draw:layer="layout" svg:width="12.687cm" svg:height="7.239cm" svg:x="1.283cm" svg:y="3.55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5</text:span></text:p>
            <text:p text:style-name="P2"><text:span text:style-name="T2"/></text:p>
          </draw:text-box>
        </draw:frame>
        <draw:frame draw:style-name="gr3" draw:text-style-name="P5" draw:layer="layout" svg:width="12.56cm" svg:height="7.239cm" svg:x="13.97cm" svg:y="3.55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6</text:span></text:p>
            <text:p text:style-name="P2"><text:span text:style-name="T2"/></text:p>
          </draw:text-box>
        </draw:frame>
        <draw:frame draw:style-name="gr3" draw:text-style-name="P5" draw:layer="layout" svg:width="12.687cm" svg:height="7.239cm" svg:x="1.27cm" svg:y="11.17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7</text:span></text:p>
            <text:p text:style-name="P2"><text:span text:style-name="T2"/></text:p>
          </draw:text-box>
        </draw:frame>
        <draw:frame draw:style-name="gr3" draw:text-style-name="P5" draw:layer="layout" svg:width="12.56cm" svg:height="7.239cm" svg:x="13.957cm" svg:y="11.17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8</text:span></text:p>
            <text:p text:style-name="P2"><text:span text:style-name="T2"/></text:p>
          </draw:text-box>
        </draw:frame>
        <draw:frame draw:style-name="gr5" draw:text-style-name="P3" draw:layer="layout" svg:width="2.413cm" svg:height="0.887cm" svg:x="2.033cm" svg:y="1.017cm">
          <draw:text-box>
            <text:p><text:span text:style-name="T3">Back,</text:span><text:span text:style-name="T3"><text:line-break/></text:span><text:span text:style-name="T4">set 2</text:span></text:p>
          </draw:text-box>
        </draw:frame>
      </draw:page>
      <draw:page draw:name="Set 3: Front" draw:style-name="dp1" draw:master-page-name="_33_x5_25_20Index_25_20Cards">
        <draw:line draw:style-name="gr1" draw:text-style-name="P1" draw:layer="controls" svg:x1="26.543cm" svg:y1="10.795cm" svg:x2="27.559cm" svg:y2="10.795cm">
          <text:p/>
        </draw:line>
        <draw:line draw:style-name="gr1" draw:text-style-name="P1" draw:layer="controls" svg:x1="26.924cm" svg:y1="10.795cm" svg:x2="27.94cm" svg:y2="10.795cm">
          <text:p/>
        </draw:line>
        <draw:line draw:style-name="gr1" draw:text-style-name="P1" draw:layer="controls" svg:x1="26.924cm" svg:y1="18.415cm" svg:x2="27.94cm" svg:y2="18.415cm">
          <text:p/>
        </draw:line>
        <draw:line draw:style-name="gr1" draw:text-style-name="P1" draw:layer="controls" svg:x1="26.924cm" svg:y1="3.175cm" svg:x2="27.94cm" svg:y2="3.17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8.415cm" svg:x2="1.016cm" svg:y2="18.415cm">
          <text:p/>
        </draw:line>
        <draw:line draw:style-name="gr1" draw:text-style-name="P1" draw:layer="controls" svg:x1="0cm" svg:y1="3.175cm" svg:x2="1.016cm" svg:y2="3.175cm">
          <text:p/>
        </draw:line>
        <draw:line draw:style-name="gr1" draw:text-style-name="P1" draw:layer="controls" svg:x1="1.27cm" svg:y1="2.794cm" svg:x2="1.27cm" svg:y2="0cm">
          <text:p/>
        </draw:line>
        <draw:line draw:style-name="gr1" draw:text-style-name="P1" draw:layer="controls" svg:x1="13.97cm" svg:y1="2.921cm" svg:x2="13.97cm" svg:y2="0.127cm">
          <text:p/>
        </draw:line>
        <draw:line draw:style-name="gr1" draw:text-style-name="P1" draw:layer="controls" svg:x1="26.67cm" svg:y1="2.794cm" svg:x2="26.67cm" svg:y2="0cm">
          <text:p/>
        </draw:line>
        <draw:line draw:style-name="gr1" draw:text-style-name="P1" draw:layer="controls" svg:x1="1.27cm" svg:y1="21.59cm" svg:x2="1.27cm" svg:y2="18.796cm">
          <text:p/>
        </draw:line>
        <draw:line draw:style-name="gr1" draw:text-style-name="P1" draw:layer="controls" svg:x1="13.97cm" svg:y1="21.637cm" svg:x2="13.97cm" svg:y2="18.843cm">
          <text:p/>
        </draw:line>
        <draw:line draw:style-name="gr1" draw:text-style-name="P1" draw:layer="controls" svg:x1="26.67cm" svg:y1="21.59cm" svg:x2="26.67cm" svg:y2="18.796cm">
          <text:p/>
        </draw:line>
        <draw:line draw:style-name="gr1" draw:text-style-name="P1" draw:layer="controls" svg:x1="13.97cm" svg:y1="10.478cm" svg:x2="13.97cm" svg:y2="11.113cm">
          <text:p/>
        </draw:line>
        <draw:line draw:style-name="gr1" draw:text-style-name="P1" draw:layer="controls" svg:x1="13.653cm" svg:y1="10.795cm" svg:x2="14.288cm" svg:y2="10.795cm">
          <text:p/>
        </draw:line>
        <draw:line draw:style-name="gr2" draw:text-style-name="P1" draw:layer="measurelines" svg:x1="1.283cm" svg:y1="4.191cm" svg:x2="13.983cm" svg:y2="4.191cm">
          <text:p/>
        </draw:line>
        <draw:frame draw:style-name="gr3" draw:text-style-name="P5" draw:layer="layout" svg:width="12.687cm" svg:height="7.239cm" svg:x="1.283cm" svg:y="3.556cm">
          <draw:text-box>
            <text:p text:style-name="P2"><text:span text:style-name="T1">Card 9</text:span></text:p>
            <text:p text:style-name="P2"><text:span text:style-name="T2">1.</text:span></text:p>
            <text:p text:style-name="P2"><text:span text:style-name="T2"/></text:p>
          </draw:text-box>
        </draw:frame>
        <draw:line draw:style-name="gr4" draw:text-style-name="P1" draw:layer="measurelines" svg:x1="1.27cm" svg:y1="4.794cm" svg:x2="13.97cm" svg:y2="4.794cm">
          <text:p/>
        </draw:line>
        <draw:line draw:style-name="gr4" draw:text-style-name="P1" draw:layer="measurelines" svg:x1="1.283cm" svg:y1="5.431cm" svg:x2="13.983cm" svg:y2="5.431cm">
          <text:p/>
        </draw:line>
        <draw:line draw:style-name="gr4" draw:text-style-name="P1" draw:layer="measurelines" svg:x1="1.283cm" svg:y1="6.035cm" svg:x2="13.983cm" svg:y2="6.035cm">
          <text:p/>
        </draw:line>
        <draw:line draw:style-name="gr4" draw:text-style-name="P1" draw:layer="measurelines" svg:x1="1.283cm" svg:y1="6.639cm" svg:x2="13.983cm" svg:y2="6.639cm">
          <text:p/>
        </draw:line>
        <draw:line draw:style-name="gr4" draw:text-style-name="P1" draw:layer="measurelines" svg:x1="1.283cm" svg:y1="7.308cm" svg:x2="13.983cm" svg:y2="7.308cm">
          <text:p/>
        </draw:line>
        <draw:line draw:style-name="gr4" draw:text-style-name="P1" draw:layer="measurelines" svg:x1="1.283cm" svg:y1="7.912cm" svg:x2="13.983cm" svg:y2="7.912cm">
          <text:p/>
        </draw:line>
        <draw:line draw:style-name="gr4" draw:text-style-name="P1" draw:layer="measurelines" svg:x1="1.283cm" svg:y1="8.565cm" svg:x2="13.983cm" svg:y2="8.565cm">
          <text:p/>
        </draw:line>
        <draw:line draw:style-name="gr4" draw:text-style-name="P1" draw:layer="measurelines" svg:x1="1.283cm" svg:y1="9.136cm" svg:x2="13.983cm" svg:y2="9.136cm">
          <text:p/>
        </draw:line>
        <draw:line draw:style-name="gr4" draw:text-style-name="P1" draw:layer="measurelines" svg:x1="1.283cm" svg:y1="9.773cm" svg:x2="13.983cm" svg:y2="9.773cm">
          <text:p/>
        </draw:line>
        <draw:line draw:style-name="gr4" draw:text-style-name="P1" draw:layer="measurelines" svg:x1="1.283cm" svg:y1="10.409cm" svg:x2="13.983cm" svg:y2="10.409cm">
          <text:p/>
        </draw:line>
        <draw:line draw:style-name="gr2" draw:text-style-name="P1" draw:layer="measurelines" svg:x1="13.983cm" svg:y1="4.191cm" svg:x2="26.683cm" svg:y2="4.191cm">
          <text:p/>
        </draw:line>
        <draw:line draw:style-name="gr4" draw:text-style-name="P1" draw:layer="measurelines" svg:x1="13.97cm" svg:y1="4.794cm" svg:x2="26.67cm" svg:y2="4.794cm">
          <text:p/>
        </draw:line>
        <draw:line draw:style-name="gr4" draw:text-style-name="P1" draw:layer="measurelines" svg:x1="13.983cm" svg:y1="5.431cm" svg:x2="26.683cm" svg:y2="5.431cm">
          <text:p/>
        </draw:line>
        <draw:line draw:style-name="gr4" draw:text-style-name="P1" draw:layer="measurelines" svg:x1="13.983cm" svg:y1="6.035cm" svg:x2="26.683cm" svg:y2="6.035cm">
          <text:p/>
        </draw:line>
        <draw:line draw:style-name="gr4" draw:text-style-name="P1" draw:layer="measurelines" svg:x1="13.983cm" svg:y1="6.639cm" svg:x2="26.683cm" svg:y2="6.639cm">
          <text:p/>
        </draw:line>
        <draw:line draw:style-name="gr4" draw:text-style-name="P1" draw:layer="measurelines" svg:x1="13.983cm" svg:y1="7.308cm" svg:x2="26.683cm" svg:y2="7.308cm">
          <text:p/>
        </draw:line>
        <draw:line draw:style-name="gr4" draw:text-style-name="P1" draw:layer="measurelines" svg:x1="13.983cm" svg:y1="7.912cm" svg:x2="26.683cm" svg:y2="7.912cm">
          <text:p/>
        </draw:line>
        <draw:line draw:style-name="gr4" draw:text-style-name="P1" draw:layer="measurelines" svg:x1="13.983cm" svg:y1="8.565cm" svg:x2="26.683cm" svg:y2="8.565cm">
          <text:p/>
        </draw:line>
        <draw:line draw:style-name="gr4" draw:text-style-name="P1" draw:layer="measurelines" svg:x1="13.983cm" svg:y1="9.136cm" svg:x2="26.683cm" svg:y2="9.136cm">
          <text:p/>
        </draw:line>
        <draw:line draw:style-name="gr4" draw:text-style-name="P1" draw:layer="measurelines" svg:x1="13.983cm" svg:y1="9.773cm" svg:x2="26.683cm" svg:y2="9.773cm">
          <text:p/>
        </draw:line>
        <draw:line draw:style-name="gr4" draw:text-style-name="P1" draw:layer="measurelines" svg:x1="13.983cm" svg:y1="10.409cm" svg:x2="26.683cm" svg:y2="10.409cm">
          <text:p/>
        </draw:line>
        <draw:line draw:style-name="gr2" draw:text-style-name="P1" draw:layer="measurelines" svg:x1="1.27cm" svg:y1="11.763cm" svg:x2="13.97cm" svg:y2="11.763cm">
          <text:p/>
        </draw:line>
        <draw:line draw:style-name="gr4" draw:text-style-name="P1" draw:layer="measurelines" svg:x1="1.257cm" svg:y1="12.366cm" svg:x2="13.957cm" svg:y2="12.366cm">
          <text:p/>
        </draw:line>
        <draw:line draw:style-name="gr4" draw:text-style-name="P1" draw:layer="measurelines" svg:x1="1.27cm" svg:y1="13.003cm" svg:x2="13.97cm" svg:y2="13.003cm">
          <text:p/>
        </draw:line>
        <draw:line draw:style-name="gr4" draw:text-style-name="P1" draw:layer="measurelines" svg:x1="1.27cm" svg:y1="13.607cm" svg:x2="13.97cm" svg:y2="13.607cm">
          <text:p/>
        </draw:line>
        <draw:line draw:style-name="gr4" draw:text-style-name="P1" draw:layer="measurelines" svg:x1="1.27cm" svg:y1="14.211cm" svg:x2="13.97cm" svg:y2="14.211cm">
          <text:p/>
        </draw:line>
        <draw:line draw:style-name="gr4" draw:text-style-name="P1" draw:layer="measurelines" svg:x1="1.27cm" svg:y1="14.88cm" svg:x2="13.97cm" svg:y2="14.88cm">
          <text:p/>
        </draw:line>
        <draw:line draw:style-name="gr4" draw:text-style-name="P1" draw:layer="measurelines" svg:x1="1.27cm" svg:y1="15.484cm" svg:x2="13.97cm" svg:y2="15.484cm">
          <text:p/>
        </draw:line>
        <draw:line draw:style-name="gr4" draw:text-style-name="P1" draw:layer="measurelines" svg:x1="1.27cm" svg:y1="16.137cm" svg:x2="13.97cm" svg:y2="16.137cm">
          <text:p/>
        </draw:line>
        <draw:line draw:style-name="gr4" draw:text-style-name="P1" draw:layer="measurelines" svg:x1="1.27cm" svg:y1="16.708cm" svg:x2="13.97cm" svg:y2="16.708cm">
          <text:p/>
        </draw:line>
        <draw:line draw:style-name="gr4" draw:text-style-name="P1" draw:layer="measurelines" svg:x1="1.27cm" svg:y1="17.345cm" svg:x2="13.97cm" svg:y2="17.345cm">
          <text:p/>
        </draw:line>
        <draw:line draw:style-name="gr4" draw:text-style-name="P1" draw:layer="measurelines" svg:x1="1.27cm" svg:y1="17.981cm" svg:x2="13.97cm" svg:y2="17.981cm">
          <text:p/>
        </draw:line>
        <draw:line draw:style-name="gr2" draw:text-style-name="P1" draw:layer="measurelines" svg:x1="13.97cm" svg:y1="11.763cm" svg:x2="26.67cm" svg:y2="11.763cm">
          <text:p/>
        </draw:line>
        <draw:line draw:style-name="gr4" draw:text-style-name="P1" draw:layer="measurelines" svg:x1="13.957cm" svg:y1="12.366cm" svg:x2="26.657cm" svg:y2="12.366cm">
          <text:p/>
        </draw:line>
        <draw:line draw:style-name="gr4" draw:text-style-name="P1" draw:layer="measurelines" svg:x1="13.97cm" svg:y1="13.003cm" svg:x2="26.67cm" svg:y2="13.003cm">
          <text:p/>
        </draw:line>
        <draw:line draw:style-name="gr4" draw:text-style-name="P1" draw:layer="measurelines" svg:x1="13.97cm" svg:y1="13.607cm" svg:x2="26.67cm" svg:y2="13.607cm">
          <text:p/>
        </draw:line>
        <draw:line draw:style-name="gr4" draw:text-style-name="P1" draw:layer="measurelines" svg:x1="13.97cm" svg:y1="14.211cm" svg:x2="26.67cm" svg:y2="14.211cm">
          <text:p/>
        </draw:line>
        <draw:line draw:style-name="gr4" draw:text-style-name="P1" draw:layer="measurelines" svg:x1="13.97cm" svg:y1="14.88cm" svg:x2="26.67cm" svg:y2="14.88cm">
          <text:p/>
        </draw:line>
        <draw:line draw:style-name="gr4" draw:text-style-name="P1" draw:layer="measurelines" svg:x1="13.97cm" svg:y1="15.484cm" svg:x2="26.67cm" svg:y2="15.484cm">
          <text:p/>
        </draw:line>
        <draw:line draw:style-name="gr4" draw:text-style-name="P1" draw:layer="measurelines" svg:x1="13.97cm" svg:y1="16.137cm" svg:x2="26.67cm" svg:y2="16.137cm">
          <text:p/>
        </draw:line>
        <draw:line draw:style-name="gr4" draw:text-style-name="P1" draw:layer="measurelines" svg:x1="13.97cm" svg:y1="16.708cm" svg:x2="26.67cm" svg:y2="16.708cm">
          <text:p/>
        </draw:line>
        <draw:line draw:style-name="gr4" draw:text-style-name="P1" draw:layer="measurelines" svg:x1="13.97cm" svg:y1="17.345cm" svg:x2="26.67cm" svg:y2="17.345cm">
          <text:p/>
        </draw:line>
        <draw:line draw:style-name="gr4" draw:text-style-name="P1" draw:layer="measurelines" svg:x1="13.97cm" svg:y1="17.981cm" svg:x2="26.67cm" svg:y2="17.981cm">
          <text:p/>
        </draw:line>
        <draw:frame draw:style-name="gr3" draw:text-style-name="P5" draw:layer="layout" svg:width="12.56cm" svg:height="7.239cm" svg:x="13.97cm" svg:y="3.556cm">
          <draw:text-box>
            <text:p text:style-name="P2"><text:span text:style-name="T1">Card 10</text:span></text:p>
            <text:p text:style-name="P2"><text:span text:style-name="T2">1.</text:span></text:p>
            <text:p text:style-name="P2"><text:span text:style-name="T2"/></text:p>
          </draw:text-box>
        </draw:frame>
        <draw:frame draw:style-name="gr3" draw:text-style-name="P5" draw:layer="layout" svg:width="12.687cm" svg:height="7.239cm" svg:x="1.27cm" svg:y="11.176cm">
          <draw:text-box>
            <text:p text:style-name="P2"><text:span text:style-name="T1">Card 11</text:span></text:p>
            <text:p text:style-name="P2"><text:span text:style-name="T2">1.</text:span></text:p>
            <text:p text:style-name="P2"><text:span text:style-name="T2"/></text:p>
          </draw:text-box>
        </draw:frame>
        <draw:frame draw:style-name="gr3" draw:text-style-name="P5" draw:layer="layout" svg:width="12.56cm" svg:height="7.239cm" svg:x="13.957cm" svg:y="11.176cm">
          <draw:text-box>
            <text:p text:style-name="P2"><text:span text:style-name="T1">Card 12</text:span></text:p>
            <text:p text:style-name="P2"><text:span text:style-name="T2">1.</text:span></text:p>
            <text:p text:style-name="P2"><text:span text:style-name="T2"/></text:p>
          </draw:text-box>
        </draw:frame>
        <draw:frame draw:style-name="gr5" draw:text-style-name="P3" draw:layer="layout" svg:width="2.413cm" svg:height="0.887cm" svg:x="2.033cm" svg:y="1.017cm">
          <draw:text-box>
            <text:p><text:span text:style-name="T3">Front,</text:span><text:span text:style-name="T3"><text:line-break/></text:span><text:span text:style-name="T4">set 3</text:span></text:p>
          </draw:text-box>
        </draw:frame>
      </draw:page>
      <draw:page draw:name="Set 3: Back" draw:style-name="dp1" draw:master-page-name="_33_x5_25_20Index_25_20Cards">
        <draw:line draw:style-name="gr1" draw:text-style-name="P1" draw:layer="controls" svg:x1="26.543cm" svg:y1="10.795cm" svg:x2="27.559cm" svg:y2="10.795cm">
          <text:p/>
        </draw:line>
        <draw:line draw:style-name="gr1" draw:text-style-name="P1" draw:layer="controls" svg:x1="26.924cm" svg:y1="10.795cm" svg:x2="27.94cm" svg:y2="10.795cm">
          <text:p/>
        </draw:line>
        <draw:line draw:style-name="gr1" draw:text-style-name="P1" draw:layer="controls" svg:x1="26.924cm" svg:y1="18.415cm" svg:x2="27.94cm" svg:y2="18.415cm">
          <text:p/>
        </draw:line>
        <draw:line draw:style-name="gr1" draw:text-style-name="P1" draw:layer="controls" svg:x1="26.924cm" svg:y1="3.175cm" svg:x2="27.94cm" svg:y2="3.17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0.795cm" svg:x2="1.016cm" svg:y2="10.795cm">
          <text:p/>
        </draw:line>
        <draw:line draw:style-name="gr1" draw:text-style-name="P1" draw:layer="controls" svg:x1="0cm" svg:y1="18.415cm" svg:x2="1.016cm" svg:y2="18.415cm">
          <text:p/>
        </draw:line>
        <draw:line draw:style-name="gr1" draw:text-style-name="P1" draw:layer="controls" svg:x1="0cm" svg:y1="3.175cm" svg:x2="1.016cm" svg:y2="3.175cm">
          <text:p/>
        </draw:line>
        <draw:line draw:style-name="gr1" draw:text-style-name="P1" draw:layer="controls" svg:x1="1.27cm" svg:y1="2.794cm" svg:x2="1.27cm" svg:y2="0cm">
          <text:p/>
        </draw:line>
        <draw:line draw:style-name="gr1" draw:text-style-name="P1" draw:layer="controls" svg:x1="13.97cm" svg:y1="2.921cm" svg:x2="13.97cm" svg:y2="0.127cm">
          <text:p/>
        </draw:line>
        <draw:line draw:style-name="gr1" draw:text-style-name="P1" draw:layer="controls" svg:x1="26.67cm" svg:y1="2.794cm" svg:x2="26.67cm" svg:y2="0cm">
          <text:p/>
        </draw:line>
        <draw:line draw:style-name="gr1" draw:text-style-name="P1" draw:layer="controls" svg:x1="1.27cm" svg:y1="21.59cm" svg:x2="1.27cm" svg:y2="18.796cm">
          <text:p/>
        </draw:line>
        <draw:line draw:style-name="gr1" draw:text-style-name="P1" draw:layer="controls" svg:x1="13.97cm" svg:y1="21.637cm" svg:x2="13.97cm" svg:y2="18.843cm">
          <text:p/>
        </draw:line>
        <draw:line draw:style-name="gr1" draw:text-style-name="P1" draw:layer="controls" svg:x1="26.67cm" svg:y1="21.59cm" svg:x2="26.67cm" svg:y2="18.796cm">
          <text:p/>
        </draw:line>
        <draw:line draw:style-name="gr1" draw:text-style-name="P1" draw:layer="controls" svg:x1="13.97cm" svg:y1="10.478cm" svg:x2="13.97cm" svg:y2="11.113cm">
          <text:p/>
        </draw:line>
        <draw:line draw:style-name="gr1" draw:text-style-name="P1" draw:layer="controls" svg:x1="13.653cm" svg:y1="10.795cm" svg:x2="14.288cm" svg:y2="10.795cm">
          <text:p/>
        </draw:line>
        <draw:frame draw:style-name="gr3" draw:text-style-name="P5" draw:layer="layout" svg:width="12.687cm" svg:height="7.239cm" svg:x="1.283cm" svg:y="3.55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9</text:span></text:p>
            <text:p text:style-name="P2"><text:span text:style-name="T2"/></text:p>
          </draw:text-box>
        </draw:frame>
        <draw:frame draw:style-name="gr3" draw:text-style-name="P5" draw:layer="layout" svg:width="12.56cm" svg:height="7.239cm" svg:x="13.97cm" svg:y="3.55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10</text:span></text:p>
            <text:p text:style-name="P2"><text:span text:style-name="T2"/></text:p>
          </draw:text-box>
        </draw:frame>
        <draw:frame draw:style-name="gr3" draw:text-style-name="P5" draw:layer="layout" svg:width="12.687cm" svg:height="7.239cm" svg:x="1.27cm" svg:y="11.17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11</text:span></text:p>
            <text:p text:style-name="P2"><text:span text:style-name="T2"/></text:p>
          </draw:text-box>
        </draw:frame>
        <draw:frame draw:style-name="gr3" draw:text-style-name="P5" draw:layer="layout" svg:width="12.56cm" svg:height="7.239cm" svg:x="13.957cm" svg:y="11.176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4"><text:span text:style-name="T5">Back 12</text:span></text:p>
            <text:p text:style-name="P2"><text:span text:style-name="T2"/></text:p>
          </draw:text-box>
        </draw:frame>
        <draw:frame draw:style-name="gr5" draw:text-style-name="P3" draw:layer="layout" svg:width="2.413cm" svg:height="0.887cm" svg:x="2.033cm" svg:y="1.017cm">
          <draw:text-box>
            <text:p><text:span text:style-name="T3">Back,</text:span><text:span text:style-name="T3"><text:line-break/></text:span><text:span text:style-name="T4">set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635cm" fo:padding-right="0.63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2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3_x5_25_20Index_25_20Cards" style:display-name="3x5%20Index%20Card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sebudPPS </meta:initial-creator>
    <meta:creation-date>2014-04-06T14:42:26</meta:creation-date>
    <dc:date>2014-04-06T16:40:09</dc:date>
    <dc:creator>RosebudPPS </dc:creator>
    <meta:editing-duration>PT1H23M38S</meta:editing-duration>
    <meta:editing-cycles>2</meta:editing-cycles>
    <meta:generator>LibreOffice/3.5$Linux_x86 LibreOffice_project/350m1$Build-2</meta:generator>
    <meta:printed-by>RosebudPPS </meta:printed-by>
    <meta:print-date>2014-04-06T16:12:18</meta:print-date>
    <dc:description>Print these cards back-to-back for two sided 3x5" index cards and cut with paper cutter. 

For one sided, delete slides 2, 4 &amp; 6. 

Produced by Craig Hallman's Open Libraries Blog (jjffjj.com)

Creative Commons License: 
Attribution-NonCommercial-ShareAlike 3.0 

http://creativecommons.org/licenses/by-nc-sa/3.0/</dc:description>
    <meta:keyword>index cards</meta:keyword>
    <meta:keyword>notes</meta:keyword>
    <meta:keyword>template</meta:keyword>
    <meta:keyword>LibreOffice Draw</meta:keyword>
    <meta:keyword>CC BY-NC-SA 3.0</meta:keyword>
    <dc:subject>Set of 12 index cards</dc:subject>
    <dc:title>3x5 index cards (2 sided)</dc:title>
    <meta:document-statistic meta:object-count="258"/>
  </office:meta>
</office:document-meta>
</file>