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db6eb" officeooo:paragraph-rsid="000e03b3"/>
    </style:style>
    <style:style style:name="P2" style:family="paragraph" style:parent-style-name="Standard">
      <style:text-properties officeooo:rsid="002320de" officeooo:paragraph-rsid="000e03b3"/>
    </style:style>
    <style:style style:name="P3" style:family="paragraph" style:parent-style-name="Standard">
      <style:text-properties officeooo:rsid="001820e4" officeooo:paragraph-rsid="000e03b3"/>
    </style:style>
    <style:style style:name="P4" style:family="paragraph" style:parent-style-name="Standard">
      <style:text-properties officeooo:rsid="00232626" officeooo:paragraph-rsid="000e03b3"/>
    </style:style>
    <style:style style:name="P5" style:family="paragraph" style:parent-style-name="Standard">
      <style:text-properties officeooo:rsid="002ab394" officeooo:paragraph-rsid="000e03b3"/>
    </style:style>
    <style:style style:name="P6" style:family="paragraph" style:parent-style-name="Standard">
      <style:text-properties officeooo:paragraph-rsid="000e03b3"/>
    </style:style>
    <style:style style:name="P7" style:family="paragraph" style:parent-style-name="Standard">
      <style:paragraph-properties fo:break-before="page"/>
      <style:text-properties officeooo:rsid="001820e4" officeooo:paragraph-rsid="000e03b3"/>
    </style:style>
    <style:style style:name="P8" style:family="paragraph">
      <style:paragraph-properties fo:text-align="center"/>
    </style:style>
    <style:style style:name="T1" style:family="text">
      <style:text-properties officeooo:rsid="00263903"/>
    </style:style>
    <style:style style:name="T2" style:family="text">
      <style:text-properties officeooo:rsid="002123e1"/>
    </style:style>
    <style:style style:name="T3" style:family="text">
      <style:text-properties officeooo:rsid="002320de"/>
    </style:style>
    <style:style style:name="T4" style:family="text">
      <style:text-properties officeooo:rsid="00232626"/>
    </style:style>
    <style:style style:name="T5" style:family="text">
      <style:text-properties officeooo:rsid="002776f8"/>
    </style:style>
    <style:style style:name="T6" style:family="text">
      <style:text-properties officeooo:rsid="002906b2"/>
    </style:style>
    <style:style style:name="T7" style:family="text">
      <style:text-properties officeooo:rsid="002c196d"/>
    </style:style>
    <style:style style:name="T8" style:family="text">
      <style:text-properties officeooo:rsid="00243d6c"/>
    </style:style>
    <style:style style:name="T9" style:family="text">
      <style:text-properties fo:font-style="italic" officeooo:rsid="00263903" style:font-style-asian="italic" style:font-style-complex="italic"/>
    </style:style>
    <style:style style:name="T10" style:family="text">
      <style:text-properties fo:font-style="italic" officeooo:rsid="002ab394" style:font-style-asian="italic" style:font-style-complex="italic"/>
    </style:style>
    <style:style style:name="T11" style:family="text">
      <style:text-properties fo:font-style="italic" officeooo:rsid="002c196d" style:font-style-asian="italic" style:font-style-complex="italic"/>
    </style:style>
    <style:style style:name="T12" style:family="text">
      <style:text-properties officeooo:rsid="00286f01"/>
    </style:style>
    <style:style style:name="T13" style:family="text">
      <style:text-properties officeooo:rsid="002ab394"/>
    </style:style>
    <style:style style:name="T14" style:family="text">
      <style:text-properties officeooo:rsid="001f1ad4"/>
    </style:style>
    <style:style style:name="T15" style:family="text">
      <style:text-properties officeooo:rsid="003078a2"/>
    </style:style>
    <style:style style:name="T16" style:family="text">
      <style:text-properties officeooo:rsid="001f9943"/>
    </style:style>
    <style:style style:name="T17" style:family="text">
      <style:text-properties officeooo:rsid="001db6eb"/>
    </style:style>
    <style:style style:name="T18" style:family="text">
      <style:text-properties officeooo:rsid="000e200b"/>
    </style:style>
    <style:style style:name="T19" style:family="text">
      <style:text-properties officeooo:rsid="000e2445"/>
    </style:style>
    <style:style style:name="gr1" style:family="graphic">
      <style:graphic-properties draw:stroke="dash" draw:stroke-dash="Dash_20_2" svg:stroke-width="0.002cm" svg:stroke-color="#000000" svg:stroke-opacity="0%" draw:stroke-linejoin="miter" draw:fill-color="#00ff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2" svg:stroke-width="0.002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2" svg:stroke-width="0.004cm" svg:stroke-color="#000000" svg:stroke-opacity="0%" draw:stroke-linejoin="miter" draw:fill-color="#000000" draw:opacity="0%" draw:textarea-horizontal-align="center" draw:textarea-vertical-align="middle" fo:padding-top="0.002cm" fo:padding-bottom="0.002cm" fo:padding-left="0.002cm" fo:padding-right="0.002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stroke="solid" draw:stroke-dash="Dash_20_3" svg:stroke-width="0.004cm" svg:stroke-color="#000000" svg:stroke-opacity="100%" draw:stroke-linejoin="round" draw:textarea-horizontal-align="center" draw:textarea-vertical-align="middle" fo:padding-top="0.002cm" fo:padding-bottom="0.002cm" fo:padding-left="0.002cm" fo:padding-right="0.002cm" style:run-through="background"/>
    </style:style>
    <style:style style:name="gr6" style:family="graphic">
      <style:graphic-properties draw:stroke="solid" draw:stroke-dash="Dash_20_3" svg:stroke-width="0.004cm" svg:stroke-color="#000000" svg:stroke-opacity="100%" draw:stroke-linejoin="round" draw:fill="solid" draw:fill-color="#ffffff" draw:opacity="100%" draw:textarea-horizontal-align="center" draw:textarea-vertical-align="middle" fo:padding-top="0.002cm" fo:padding-bottom="0.002cm" fo:padding-left="0.002cm" fo:padding-right="0.002cm" style:run-through="background"/>
    </style:style>
    <style:style style:name="gr7" style:family="graphic">
      <style:graphic-properties draw:stroke="solid" draw:stroke-dash="Dash_20_3" svg:stroke-width="0.004cm" svg:stroke-color="#000000" svg:stroke-opacity="100%" draw:stroke-linejoin="round" draw:fill="solid" draw:fill-color="#000000" draw:opacity="100%" draw:textarea-horizontal-align="center" draw:textarea-vertical-align="middle" fo:padding-top="0.002cm" fo:padding-bottom="0.002cm" fo:padding-left="0.002cm" fo:padding-right="0.002cm" style:run-through="background"/>
    </style:style>
    <style:style style:name="gr8" style:family="graphic">
      <style:graphic-properties draw:stroke="solid" draw:stroke-dash="Dash_20_3" svg:stroke-width="0.004cm" svg:stroke-color="#ffffff" svg:stroke-opacity="100%" draw:stroke-linejoin="round" draw:fill="solid" draw:fill-color="#000000" draw:opacity="100%" draw:textarea-horizontal-align="center" draw:textarea-vertical-align="middle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1" draw:z-index="0" draw:name="turtle" draw:style-name="gr1" draw:text-style-name="P8" drawooo:display="printer" svg:width="0cm" svg:height="0cm" svg:x="20.5cm" svg:y="29.699cm" svg:viewBox="0 0 0 0" draw:points="0,0">
        <text:p/>
      </draw:polygon>
      <draw:polygon text:anchor-type="page" text:anchor-page-number="1" draw:z-index="1" draw:name="turtle" draw:style-name="gr2" draw:text-style-name="P8" drawooo:display="printer" svg:width="0cm" svg:height="0cm" svg:x="20.5cm" svg:y="29.699cm" svg:viewBox="0 0 0 0" draw:points="0,0">
        <text:p/>
      </draw:polygon>
      <draw:polygon text:anchor-type="page" text:anchor-page-number="0" draw:z-index="2" draw:name="turtle" draw:style-name="gr3" draw:text-style-name="P8" drawooo:display="printer" svg:width="0cm" svg:height="0cm" svg:x="20.5cm" svg:y="29.699cm" svg:viewBox="0 0 0 0" draw:points="0,0">
        <text:p/>
      </draw:polygon>
      <draw:g text:anchor-type="page" text:anchor-page-number="0" draw:z-index="3" draw:style-name="gr4">
        <draw:line draw:style-name="gr5" draw:text-style-name="P8" svg:x1="0cm" svg:y1="0.501cm" svg:x2="0.4cm" svg:y2="0.501cm">
          <text:p/>
        </draw:line>
        <draw:circle draw:style-name="gr6" draw:text-style-name="P8" svg:width="0.251cm" svg:height="0.251cm" svg:x="10.377cm" svg:y="0.125cm">
          <text:p/>
        </draw:circle>
        <draw:circle draw:style-name="gr7" draw:text-style-name="P8" svg:width="0.156cm" svg:height="0.156cm" svg:x="10.425cm" svg:y="0.173cm">
          <text:p/>
        </draw:circle>
        <draw:rect draw:style-name="gr7" draw:text-style-name="P8" svg:width="0.004cm" svg:height="0.301cm" svg:x="10.5cm" svg:y="0.1cm">
          <text:p/>
        </draw:rect>
        <draw:rect draw:style-name="gr7" draw:text-style-name="P8" svg:width="0.301cm" svg:height="0.004cm" svg:x="10.352cm" svg:y="0.248cm">
          <text:p/>
        </draw:rect>
        <draw:rect draw:style-name="gr8" draw:text-style-name="P8" svg:width="0.004cm" svg:height="0.156cm" svg:x="10.5cm" svg:y="0.173cm">
          <text:p/>
        </draw:rect>
        <draw:rect draw:style-name="gr8" draw:text-style-name="P8" svg:width="0.156cm" svg:height="0.004cm" svg:x="10.425cm" svg:y="0.248cm">
          <text:p/>
        </draw:rect>
        <draw:path draw:style-name="gr5" draw:text-style-name="P8" svg:width="0.399cm" svg:height="28.696cm" svg:x="20.6cm" svg:y="0.501cm" svg:viewBox="0 0 400 28697" svg:d="m0 0h400m0 28697h-400">
          <text:p/>
        </draw:path>
        <draw:circle draw:style-name="gr6" draw:text-style-name="P8" svg:width="0.251cm" svg:height="0.251cm" draw:transform="rotate (-3.14159265358979) translate (10.6256666666667cm 29.574125cm)">
          <text:p/>
        </draw:circle>
        <draw:circle draw:style-name="gr7" draw:text-style-name="P8" svg:width="0.156cm" svg:height="0.156cm" draw:transform="rotate (-3.14159265358979) translate (10.5780416666667cm 29.5247361111111cm)">
          <text:p/>
        </draw:circle>
        <draw:rect draw:style-name="gr7" draw:text-style-name="P8" svg:width="0.004cm" svg:height="0.301cm" draw:transform="rotate (-3.14159265358979) translate (10.5021944444444cm 29.5980555555556cm)">
          <text:p/>
        </draw:rect>
        <draw:rect draw:style-name="gr7" draw:text-style-name="P8" svg:width="0.301cm" svg:height="0.004cm" draw:transform="rotate (-3.14159265358979) translate (10.6503611111111cm 29.4498888888889cm)">
          <text:p/>
        </draw:rect>
        <draw:rect draw:style-name="gr8" draw:text-style-name="P8" svg:width="0.004cm" svg:height="0.156cm" draw:transform="rotate (-3.14159265358979) translate (10.5021944444444cm 29.5247361111111cm)">
          <text:p/>
        </draw:rect>
        <draw:rect draw:style-name="gr8" draw:text-style-name="P8" svg:width="0.156cm" svg:height="0.004cm" draw:transform="rotate (-3.14159265358979) translate (10.5780416666667cm 29.4498888888889cm)">
          <text:p/>
        </draw:rect>
        <draw:path draw:style-name="gr5" draw:text-style-name="P8" svg:width="0.498cm" svg:height="0.498cm" draw:transform="rotate (-3.14159265358979) translate (0.499180555555556cm 29.6985972222222cm)" svg:viewBox="0 0 499 499" svg:d="m99 499h400m-499-499v400">
          <text:p/>
        </draw:path>
        <draw:circle draw:style-name="gr6" draw:text-style-name="P8" svg:width="0.251cm" svg:height="0.251cm" draw:transform="rotate (1.5707963267949) translate (0.125236111111111cm 14.9736527777778cm)">
          <text:p/>
        </draw:circle>
        <draw:circle draw:style-name="gr7" draw:text-style-name="P8" svg:width="0.156cm" svg:height="0.156cm" draw:transform="rotate (1.5707963267949) translate (0.172861111111111cm 14.9260277777778cm)">
          <text:p/>
        </draw:circle>
        <draw:rect draw:style-name="gr7" draw:text-style-name="P8" svg:width="0.004cm" svg:height="0.301cm" draw:transform="rotate (1.5707963267949) translate (0.100541666666667cm 14.8491805555556cm)">
          <text:p/>
        </draw:rect>
        <draw:rect draw:style-name="gr7" draw:text-style-name="P8" svg:width="0.301cm" svg:height="0.004cm" draw:transform="rotate (1.5707963267949) translate (0.248708333333333cm 14.9983472222222cm)">
          <text:p/>
        </draw:rect>
        <draw:rect draw:style-name="gr8" draw:text-style-name="P8" svg:width="0.004cm" svg:height="0.156cm" draw:transform="rotate (1.5707963267949) translate (0.172861111111111cm 14.8491805555556cm)">
          <text:p/>
        </draw:rect>
        <draw:rect draw:style-name="gr8" draw:text-style-name="P8" svg:width="0.156cm" svg:height="0.004cm" draw:transform="rotate (1.5707963267949) translate (0.248708333333333cm 14.9260277777778cm)">
          <text:p/>
        </draw:rect>
        <draw:path draw:style-name="gr5" draw:text-style-name="P8" svg:width="0.401cm" svg:height="20cm" draw:transform="rotate (1.5707963267949) translate (0.499180555555556cm 0.400402777777778cm)" svg:viewBox="0 0 402 20001" svg:d="m0 0h400m2 20001h-400">
          <text:p/>
        </draw:path>
        <draw:circle draw:style-name="gr6" draw:text-style-name="P8" svg:width="0.251cm" svg:height="0.251cm" draw:transform="rotate (-1.5707963267949) translate (20.875625cm 14.7231805555556cm)">
          <text:p/>
        </draw:circle>
        <draw:circle draw:style-name="gr7" draw:text-style-name="P8" svg:width="0.156cm" svg:height="0.156cm" draw:transform="rotate (-1.5707963267949) translate (20.828cm 14.7708055555556cm)">
          <text:p/>
        </draw:circle>
        <draw:rect draw:style-name="gr7" draw:text-style-name="P8" svg:width="0.004cm" svg:height="0.301cm" draw:transform="rotate (-1.5707963267949) translate (20.9003194444444cm 14.8456527777778cm)">
          <text:p/>
        </draw:rect>
        <draw:rect draw:style-name="gr7" draw:text-style-name="P8" svg:width="0.301cm" svg:height="0.004cm" draw:transform="rotate (-1.5707963267949) translate (20.7521527777778cm 14.6984861111111cm)">
          <text:p/>
        </draw:rect>
        <draw:rect draw:style-name="gr8" draw:text-style-name="P8" svg:width="0.004cm" svg:height="0.156cm" draw:transform="rotate (-1.5707963267949) translate (20.828cm 14.8456527777778cm)">
          <text:p/>
        </draw:rect>
        <draw:rect draw:style-name="gr8" draw:text-style-name="P8" svg:width="0.156cm" svg:height="0.004cm" draw:transform="rotate (-1.5707963267949) translate (20.7521527777778cm 14.7708055555556cm)">
          <text:p/>
        </draw:rect>
        <draw:line draw:name="actual" draw:style-name="gr5" draw:text-style-name="P8" svg:x1="20.502cm" svg:y1="29.298cm" svg:x2="20.502cm" svg:y2="29.698cm">
          <text:p/>
        </draw:line>
      </draw:g>
      <text:p text:style-name="P7"/>
      <text:p text:style-name="P7">; »»»»»»»»<text:span text:style-name="T1"> </text:span><text:span text:style-name="T2">crop mark </text:span><text:span text:style-name="T3">drawing</text:span><text:span text:style-name="T2"> </text:span><text:span text:style-name="T3">Logo program for OD</text:span><text:span text:style-name="T1">F and</text:span><text:span text:style-name="T3"> PDF documents ««««««««««</text:span></text:p>
      <text:p text:style-name="P2">;</text:p>
      <text:p text:style-name="P3"><text:span text:style-name="T3">; </text:span><text:span text:style-name="T4">Usage </text:span><text:span text:style-name="T5">in LibreOffice 4.0</text:span><text:span text:style-name="T4">:</text:span></text:p>
      <text:p text:style-name="P4">;</text:p>
      <text:p text:style-name="P3"><text:span text:style-name="T4">; 1. </text:span><text:span text:style-name="T6">S</text:span><text:span text:style-name="T4">et the requested page size</text:span></text:p>
      <text:p text:style-name="P3"><text:span text:style-name="T4">; 2. </text:span><text:span text:style-name="T7">Click on the </text:span><text:span text:style-name="T4">Start icon of the (View » Toolbars ») Logo toolbar</text:span></text:p>
      <text:p text:style-name="P3"><text:span text:style-name="T4">; 3. Insert the result </text:span><text:span text:style-name="T8">(a single shape group)</text:span><text:span text:style-name="T4"> </text:span><text:span text:style-name="T8">into the</text:span><text:span text:style-name="T4"> master page of </text:span><text:span text:style-name="T8">your drawing, </text:span></text:p>
      <text:p text:style-name="P3"><text:span text:style-name="T1">; </text:span><text:span text:style-name="T8">presentation, </text:span><text:span text:style-name="T1">or </text:span><text:span text:style-name="T8">into the header or the footer of your text document. If you don’t</text:span></text:p>
      <text:p text:style-name="P3"><text:span text:style-name="T8">; want to modify all page styles of a complex text document, you can </text:span><text:span text:style-name="T7">add </text:span><text:span text:style-name="T8">crop </text:span><text:span text:style-name="T1">marks</text:span></text:p>
      <text:p text:style-name="P3"><text:span text:style-name="T8">; to </text:span><text:span text:style-name="T1">a</text:span><text:span text:style-name="T8"> PDF </text:span><text:span text:style-name="T7">document </text:span><text:span text:style-name="T1">with different </text:span><text:span text:style-name="T8">PDF tools, eg. pdftk.:</text:span></text:p>
      <text:p text:style-name="P3"><text:span text:style-name="T8">; </text:span><text:span text:style-name="T1">1. Export the first page with crop marks to a PDF file (</text:span><text:span text:style-name="T9">your_cropmark.pdf</text:span><text:span text:style-name="T1">)</text:span></text:p>
      <text:p text:style-name="P3"><text:span text:style-name="T1">; 2. Join it with your PDF document (</text:span><text:span text:style-name="T9">your_document.pdf</text:span><text:span text:style-name="T1">) in the command line:</text:span></text:p>
      <text:p text:style-name="P3"><text:span text:style-name="T8">; </text:span><text:span text:style-name="T1">pdftk </text:span><text:span text:style-name="T9">your_document.pdf</text:span><text:span text:style-name="T1"> multistamp </text:span><text:span text:style-name="T9">your_cropmark.pdf </text:span><text:span text:style-name="T1">output </text:span><text:span text:style-name="T9">result.pdf </text:span></text:p>
      <text:p text:style-name="P3">;</text:p>
      <text:p text:style-name="P3">; <text:span text:style-name="T12">NOTE: you </text:span><text:span text:style-name="T6">can also set PDF cropping values with GhostScript </text:span><text:span text:style-name="T13">for printing:</text:span></text:p>
      <text:p text:style-name="P3"><text:span text:style-name="T12">; </text:span><text:span text:style-name="T13">1. Create a plain text file with the right cropping values (eg. this is 5mm crop of A4):</text:span></text:p>
      <text:p text:style-name="P5">; [/CropBox [14.17 14.17 581.1 827.72] /PAGES pdfmark</text:p>
      <text:p text:style-name="P6"><text:span text:style-name="T12">; </text:span><text:span text:style-name="T13">2. Convert </text:span><text:span text:style-name="T10">your_document.pdf </text:span><text:span text:style-name="T13">using the previous file (</text:span><text:span text:style-name="T10">pdfmark.txt</text:span><text:span text:style-name="T13">):</text:span></text:p>
      <text:p text:style-name="P3"><text:span text:style-name="T13">; gs -q -dNOPAUSE -dBATCH -sDEVICE=pdfwrite -sOutputFile=</text:span><text:span text:style-name="T10">result.pdf</text:span><text:span text:style-name="T13"> $OPTIONS -c .setpdfwrite -f </text:span><text:span text:style-name="T10">your_document.pdf pdfmark.txt</text:span><text:span text:style-name="T13"> </text:span></text:p>
      <text:p text:style-name="P3">;</text:p>
      <text:p text:style-name="P5">; NOTE II: optional color conversion of RGB PDF output of LibreOffice with GhostScript:</text:p>
      <text:p text:style-name="P3"><text:span text:style-name="T13">; </text:span><text:span text:style-name="T7"># CMYK</text:span></text:p>
      <text:p text:style-name="P3"><text:span text:style-name="T13">; gs <text:s/>-q -dNOPAUSE -dBATCH -sDEVICE=pdfwrite <text:s/>-sColorConversionStrategy=CMYK -sDEVICE=pdfwrite -sOutputFile=</text:span><text:span text:style-name="T11">result</text:span><text:span text:style-name="T10">_cmyk.pdf</text:span><text:span text:style-name="T13"> -dProcessColorModel=/DeviceCMYK -dCompatibilityLevel=1.4 </text:span><text:span text:style-name="T11">your_document.pdf</text:span></text:p>
      <text:p text:style-name="P5">; # grayscale</text:p>
      <text:p text:style-name="P3"><text:span text:style-name="T13">; gs <text:s/>-q -dNOPAUSE -dBATCH -sDEVICE=pdfwrite <text:s/>-sColorConversionStrategy=Gray -sDEVICE=pdfwrite -sOutputFile=</text:span><text:span text:style-name="T11">result</text:span><text:span text:style-name="T10">_gray.pdf </text:span><text:span text:style-name="T13">-dProcessColorModel=/DeviceGray -dCompatibilityLevel=1.4 </text:span><text:span text:style-name="T11">your_document.pdf</text:span></text:p>
      <text:p text:style-name="P3"/>
      <text:p text:style-name="P3">TO <text:span text:style-name="T3">cropmark</text:span> H c l</text:p>
      <text:p text:style-name="P3">HEADING <text:span text:style-name="T19">0 LEFT </text:span>H PENDOWN FORWARD c*0.8 PENUP FORWARD PAGESIZE[l]/2-c*0.8</text:p>
      <text:p text:style-name="P3">LEFT 90 FORWARD c<text:span text:style-name="T14">/2 </text:span>PENDOWN </text:p>
      <text:p text:style-name="P3">FILLCOLOR “<text:span text:style-name="T15">WHITE</text:span>” CIRCLE <text:span text:style-name="T14">min(c*0.</text:span><text:span text:style-name="T16">5</text:span><text:span text:style-name="T14">, </text:span>8<text:span text:style-name="T14">)</text:span></text:p>
      <text:p text:style-name="P3">FILLCOLOR “BLACK” CIRCLE <text:span text:style-name="T14">min(c*</text:span><text:span text:style-name="T16">0.3125</text:span><text:span text:style-name="T14">, </text:span>5<text:span text:style-name="T14">)</text:span></text:p>
      <text:p text:style-name="P3">RECTANGLE [0.1, <text:span text:style-name="T14">min(c*0.</text:span><text:span text:style-name="T16">6</text:span><text:span text:style-name="T14">,</text:span>1<text:span text:style-name="T17">0</text:span><text:span text:style-name="T14">)</text:span>] RECTANGLE [<text:span text:style-name="T14">min(c*0.</text:span><text:span text:style-name="T16">6</text:span><text:span text:style-name="T14">,</text:span>1<text:span text:style-name="T17">0</text:span><text:span text:style-name="T14">)</text:span>, 0.1]</text:p>
      <text:p text:style-name="P3">PENCOLOR “WHITE” RECTANGLE [0.1, <text:span text:style-name="T16">min(c*0.3125,</text:span>5<text:span text:style-name="T16">)</text:span>]</text:p>
      <text:p text:style-name="P3">RECTANGLE [<text:span text:style-name="T16">min(c*0.3125,</text:span>5<text:span text:style-name="T16">)</text:span>, 0.1]</text:p>
      <text:p text:style-name="P3">PENCOLOR “BLACK” PENUP BACK c/<text:span text:style-name="T14">2</text:span> RIGHT 90</text:p>
      <text:p text:style-name="P3">FORWARD PAGESIZE[l]/2-c*0.<text:span text:style-name="T16">8 </text:span>PENDOWN FORWARD c*0.8 PENUP</text:p>
      <text:p text:style-name="P3">END </text:p>
      <text:p text:style-name="P3"/>
      <text:p text:style-name="P3"><text:span text:style-name="T19">HOME </text:span>CLEARSCREEN HIDETURTLE PENSIZE 0.<text:span text:style-name="T16">1 </text:span><text:span text:style-name="T1">PENUP</text:span></text:p>
      <text:p text:style-name="P3">crop = INPUT “<text:span text:style-name="T4">Crop size (default: 5mm)</text:span>”</text:p>
      <text:p text:style-name="P4">if crop = “” [ crop = 5mm ] [ crop = <text:span text:style-name="T18">float</text:span> crop ]</text:p>
      <text:p text:style-name="P1"><text:span text:style-name="T3">PICTURE</text:span> [</text:p>
      <text:p text:style-name="P3">POSITION [0, crop] <text:span text:style-name="T3">cropmark</text:span> 270 crop 0</text:p>
      <text:p text:style-name="P3">POSITION [PAGESIZE[0], PAGESIZE[1]-crop] <text:span text:style-name="T3">cropmark</text:span> 90 crop 0 </text:p>
      <text:p text:style-name="P3">POSITION [crop, <text:span text:style-name="T17">PAGESIZE[1]</text:span>] <text:span text:style-name="T3">cropmark</text:span> <text:span text:style-name="T17">0</text:span> crop 1</text:p>
      <text:p text:style-name="P3">POSITION [PAGESIZE[0]-crop, 0] <text:span text:style-name="T3">cropmark</text:span> 180 crop 1</text:p>
      <text:p text:style-name="P1">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" svg:font-family="'DejaVu Sans'" style:font-family-generic="swiss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2="1" draw:dots2-length="0.02cm" draw:distance="0.02cm"/>
    <draw:stroke-dash draw:name="Dash_20_3" draw:display-name="Dash 3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DejaVu Sans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1-23T11:52:59</meta:creation-date>
    <dc:date>2013-07-26T19:33:53</dc:date>
    <dc:creator>Németh László</dc:creator>
    <meta:editing-duration>P0D</meta:editing-duration>
    <meta:editing-cycles>3</meta:editing-cycles>
    <meta:generator>LibreOffice/4.0.4.2$Linux_x86 LibreOffice_project/9e9821abd0ffdbc09cd8c52eaa574fa09eb08f2</meta:generator>
    <meta:document-statistic meta:table-count="0" meta:image-count="0" meta:object-count="0" meta:page-count="2" meta:paragraph-count="45" meta:word-count="361" meta:character-count="2433" meta:non-whitespace-character-count="2107"/>
  </office:meta>
</office:document-meta>
</file>