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.SF NS Text" svg:font-family="'.SF NS Text'" style:font-family-generic="swiss"/>
    <style:font-face style:name="Liberation Mono1" svg:font-family="'Liberation Mono', 'Courier New', 'DejaVu Sans Mono', Courier, Monaco" style:font-family-generic="swiss"/>
    <style:font-face style:name="DejaVu Sans1" svg:font-family="'DejaVu Sans'" style:font-pitch="variable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0.76pt"/>
    </style:style>
    <style:style style:name="co2" style:family="table-column">
      <style:table-column-properties fo:break-before="auto" style:column-width="101pt"/>
    </style:style>
    <style:style style:name="co3" style:family="table-column">
      <style:table-column-properties fo:break-before="auto" style:column-width="94.2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90.06pt"/>
    </style:style>
    <style:style style:name="co6" style:family="table-column">
      <style:table-column-properties fo:break-before="auto" style:column-width="68.51pt"/>
    </style:style>
    <style:style style:name="co7" style:family="table-column">
      <style:table-column-properties fo:break-before="auto" style:column-width="72.79pt"/>
    </style:style>
    <style:style style:name="co8" style:family="table-column">
      <style:table-column-properties fo:break-before="auto" style:column-width="84.05pt"/>
    </style:style>
    <style:style style:name="co9" style:family="table-column">
      <style:table-column-properties fo:break-before="auto" style:column-width="84.44pt"/>
    </style:style>
    <style:style style:name="co10" style:family="table-column">
      <style:table-column-properties fo:break-before="auto" style:column-width="99.24pt"/>
    </style:style>
    <style:style style:name="co11" style:family="table-column">
      <style:table-column-properties fo:break-before="auto" style:column-width="124.1pt"/>
    </style:style>
    <style:style style:name="co12" style:family="table-column">
      <style:table-column-properties fo:break-before="auto" style:column-width="75.49pt"/>
    </style:style>
    <style:style style:name="co13" style:family="table-column">
      <style:table-column-properties fo:break-before="auto" style:column-width="68.8pt"/>
    </style:style>
    <style:style style:name="co14" style:family="table-column">
      <style:table-column-properties fo:break-before="auto" style:column-width="56.95pt"/>
    </style:style>
    <style:style style:name="co15" style:family="table-column">
      <style:table-column-properties fo:break-before="auto" style:column-width="97.6pt"/>
    </style:style>
    <style:style style:name="co16" style:family="table-column">
      <style:table-column-properties fo:break-before="auto" style:column-width="77.3pt"/>
    </style:style>
    <style:style style:name="co17" style:family="table-column">
      <style:table-column-properties fo:break-before="auto" style:column-width="106.04pt"/>
    </style:style>
    <style:style style:name="co18" style:family="table-column">
      <style:table-column-properties fo:break-before="auto" style:column-width="110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number:text-style style:name="N100">
      <number:text-content/>
    </number:text-style>
    <number:number-style style:name="N20002" number:language="bvx" number:country="CG">
      <number:number number:decimal-places="2" loext:min-decimal-places="2" number:min-integer-digits="1"/>
    </number:number-style>
    <number:time-style style:name="N30040" number:language="en" number:country="US">
      <number:hours number:style="long"/>
      <number:text>:</number:text>
      <number:minutes number:style="long"/>
    </number:time-style>
    <number:time-style style:name="N30041" number:language="en" number:country="US">
      <number:hours number:style="long"/>
      <number:text>:</number:text>
      <number:minutes number:style="long"/>
      <number:text>:</number:text>
      <number:seconds number:style="long"/>
    </number:time-style>
    <style:style style:name="ce100" style:family="table-cell" style:parent-style-name="Default" style:data-style-name="N1">
      <style:table-cell-properties fo:background-color="#ff000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ffff00" style:text-align-source="fix" style:repeat-content="false" fo:border="1.5pt solid #000000"/>
      <style:paragraph-properties fo:text-align="center" fo:margin-left="0pt"/>
      <style:text-properties fo:font-size="8pt" style:font-size-asian="8pt" style:font-size-complex="8pt"/>
    </style:style>
    <style:style style:name="ce116" style:family="table-cell" style:parent-style-name="Default" style:data-style-name="N41">
      <style:table-cell-properties fo:background-color="#ffff00" style:text-align-source="fix" style:repeat-content="false" fo:wrap-option="wrap"/>
      <style:paragraph-properties fo:text-align="center" fo:margin-left="0pt"/>
      <style:text-properties style:font-name="Liberation Mono"/>
    </style:style>
    <style:style style:name="ce117" style:family="table-cell" style:parent-style-name="Default" style:data-style-name="N100">
      <style:table-cell-properties fo:background-color="#ff3300"/>
    </style:style>
    <style:style style:name="ce118" style:family="table-cell" style:parent-style-name="Default" style:data-style-name="N129">
      <style:table-cell-properties style:text-align-source="fix" style:repeat-content="false"/>
      <style:paragraph-properties fo:text-align="center" fo:margin-left="0pt"/>
    </style:style>
    <style:style style:name="ce121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style:font-name="Liberation Mono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pt"/>
      <style:text-properties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" fo:font-size="8pt" style:font-name-asian="Arial Unicode MS" style:font-size-asian="8pt" style:font-name-complex="Arial Unicode MS" style:font-size-complex="8pt"/>
    </style:style>
    <style:style style:name="ce125" style:family="table-cell" style:parent-style-name="Default" style:data-style-name="N2">
      <style:table-cell-properties fo:background-color="#ff3300" style:text-align-source="fix" style:repeat-content="false" fo:border="0.06pt solid #000000"/>
      <style:paragraph-properties fo:text-align="center" fo:margin-left="0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5" style:family="table-cell" style:parent-style-name="Default">
      <style:table-cell-properties fo:background-color="#72bf44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DejaVu Sans" fo:font-style="normal" style:text-underline-style="solid" style:text-underline-width="auto" style:text-underline-color="font-color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pt"/>
      <style:text-properties fo:font-style="italic" style:font-style-asian="italic" style:font-style-complex="italic"/>
    </style:style>
    <style:style style:name="ce82" style:family="table-cell" style:parent-style-name="Default">
      <style:table-cell-properties fo:background-color="#72bf44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pt"/>
      <style:text-properties fo:font-size="9pt" fo:font-style="italic" style:font-size-asian="9pt" style:font-style-asian="italic" style:font-size-complex="9pt" style:font-style-complex="italic"/>
    </style:style>
    <style:style style:name="ce85" style:family="table-cell" style:parent-style-name="Default">
      <style:text-properties fo:font-weight="normal" style:font-weight-asian="normal" style:font-weight-complex="normal"/>
    </style:style>
    <style:style style:name="ce86" style:family="table-cell" style:parent-style-name="Default" style:data-style-name="N100">
      <style:table-cell-properties fo:background-color="#ff3300"/>
      <style:text-properties style:font-name="Liberation Sans" fo:language="en" fo:country="US" style:font-name-asian="Arial Unicode MS" style:font-name-complex="Arial Unicode MS"/>
    </style:style>
    <style:style style:name="ce87" style:family="table-cell" style:parent-style-name="Default" style:data-style-name="N1">
      <style:table-cell-properties fo:background-color="#ff3300" style:text-align-source="fix" style:repeat-content="false" fo:border="0.06pt solid #000000"/>
      <style:paragraph-properties fo:text-align="center" fo:margin-left="0pt"/>
    </style:style>
    <style:style style:name="ce89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91" style:family="table-cell" style:parent-style-name="Default">
      <style:table-cell-properties style:text-align-source="fix" style:repeat-content="false"/>
      <style:paragraph-properties fo:text-align="end" fo:margin-left="0pt"/>
      <style:text-properties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pt"/>
      <style:text-properties fo:color="#2300dc" style:font-name="Liberation Mono"/>
    </style:style>
    <style:style style:name="ce93" style:family="table-cell" style:parent-style-name="Default">
      <style:text-properties fo:font-size="9pt" style:font-size-asian="9pt" style:font-size-complex="9pt"/>
    </style:style>
    <style:style style:name="ce96" style:family="table-cell" style:parent-style-name="Default">
      <style:table-cell-properties fo:background-color="#cccc00" style:text-align-source="fix" style:repeat-content="false"/>
      <style:paragraph-properties fo:text-align="end" fo:margin-left="0pt"/>
    </style:style>
    <style:style style:name="ce97" style:family="table-cell" style:parent-style-name="Default" style:data-style-name="N100">
      <style:table-cell-properties fo:background-color="#ff3300" style:text-align-source="fix" style:repeat-content="false"/>
      <style:paragraph-properties fo:text-align="center" fo:margin-left="0pt"/>
    </style:style>
    <style:style style:name="ce99" style:family="table-cell" style:parent-style-name="Default" style:data-style-name="N1">
      <style:table-cell-properties fo:background-color="#ff0000" style:text-align-source="fix" style:repeat-content="false" fo:border="0.06pt solid #000000"/>
      <style:paragraph-properties fo:text-align="center" fo:margin-left="0pt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DejaVu Sans" fo:font-style="normal" style:text-underline-style="solid" style:text-underline-width="auto" style:text-underline-color="font-color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pt"/>
      <style:text-properties fo:font-style="italic" style:font-style-asian="italic" style:font-style-complex="italic"/>
    </style:style>
    <style:style style:name="ce70" style:family="table-cell" style:parent-style-name="Default">
      <style:table-cell-properties fo:background-color="#72bf44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2" style:family="table-cell" style:parent-style-name="Default">
      <style:table-cell-properties fo:background-color="#72bf44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pt"/>
      <style:text-properties fo:font-size="9pt" fo:font-style="italic" style:font-size-asian="9pt" style:font-style-asian="italic" style:font-size-complex="9pt" style:font-style-complex="italic"/>
    </style:style>
    <style:style style:name="ce74" style:family="table-cell" style:parent-style-name="Default">
      <style:text-properties fo:font-style="italic" style:font-style-asian="italic" style:font-style-complex="italic"/>
    </style:style>
    <style:style style:name="ce77" style:family="table-cell" style:parent-style-name="Default">
      <style:text-properties fo:font-weight="normal" style:font-weight-asian="normal" style:font-weight-complex="normal"/>
    </style:style>
    <style:style style:name="ce80" style:family="table-cell" style:parent-style-name="Default" style:data-style-name="N100">
      <style:table-cell-properties fo:background-color="#ff3300"/>
      <style:text-properties style:font-name="Liberation Sans" fo:language="en" fo:country="US" style:font-name-asian="Arial Unicode MS" style:font-name-complex="Arial Unicode MS"/>
    </style:style>
    <style:style style:name="ce81" style:family="table-cell" style:parent-style-name="Default" style:data-style-name="N1">
      <style:table-cell-properties fo:background-color="#ff3300" style:text-align-source="fix" style:repeat-content="false" fo:border="0.06pt solid #000000"/>
      <style:paragraph-properties fo:text-align="center" fo:margin-left="0pt"/>
    </style:style>
    <style:style style:name="ce84" style:family="table-cell" style:parent-style-name="Default">
      <style:text-properties fo:font-style="normal" style:font-style-asian="normal" style:font-style-complex="normal"/>
    </style:style>
    <style:style style:name="ce88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pt"/>
      <style:text-properties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pt"/>
      <style:text-properties fo:color="#2300dc" style:font-name="Liberation Mono"/>
    </style:style>
    <style:style style:name="ce101" style:family="table-cell" style:parent-style-name="Default">
      <style:text-properties fo:font-size="9pt" style:font-size-asian="9pt" style:font-size-complex="9pt"/>
    </style:style>
    <style:style style:name="ce102" style:family="table-cell" style:parent-style-name="Default">
      <style:table-cell-properties fo:background-color="#cccc00" style:text-align-source="fix" style:repeat-content="false"/>
      <style:paragraph-properties fo:text-align="end" fo:margin-left="0pt"/>
    </style:style>
    <style:style style:name="ce103" style:family="table-cell" style:parent-style-name="Default" style:data-style-name="N100">
      <style:table-cell-properties fo:background-color="#ff3300" style:text-align-source="fix" style:repeat-content="false"/>
      <style:paragraph-properties fo:text-align="center" fo:margin-left="0pt"/>
    </style:style>
    <style:style style:name="ce104" style:family="table-cell" style:parent-style-name="Default" style:data-style-name="N1">
      <style:table-cell-properties fo:background-color="#ff0000" style:text-align-source="fix" style:repeat-content="false" fo:border="0.06pt solid #000000"/>
      <style:paragraph-properties fo:text-align="center" fo:margin-left="0pt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">
      <style:table-cell-properties fo:background-color="#ff000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ff00" style:text-align-source="fix" style:repeat-content="false" fo:border="1.5pt solid #000000"/>
      <style:paragraph-properties fo:text-align="center" fo:margin-left="0pt"/>
      <style:text-properties fo:font-size="8pt" style:font-size-asian="8pt" style:font-size-complex="8pt"/>
    </style:style>
    <style:style style:name="ce108" style:family="table-cell" style:parent-style-name="Default" style:data-style-name="N41">
      <style:table-cell-properties fo:background-color="#ffff00" style:text-align-source="fix" style:repeat-content="false" fo:wrap-option="wrap"/>
      <style:paragraph-properties fo:text-align="center" fo:margin-left="0pt"/>
      <style:text-properties style:font-name="Liberation Mono"/>
    </style:style>
    <style:style style:name="ce109" style:family="table-cell" style:parent-style-name="Default" style:data-style-name="N100">
      <style:table-cell-properties fo:background-color="#ff3300"/>
    </style:style>
    <style:style style:name="ce110" style:family="table-cell" style:parent-style-name="Default" style:data-style-name="N129">
      <style:table-cell-properties style:text-align-source="fix" style:repeat-content="false"/>
      <style:paragraph-properties fo:text-align="center" fo:margin-left="0pt"/>
    </style:style>
    <style:style style:name="ce111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style:font-name="Liberation Mono"/>
    </style:style>
    <style:style style:name="ce112" style:family="table-cell" style:parent-style-name="Default">
      <style:table-cell-properties style:text-align-source="fix" style:repeat-content="false"/>
      <style:paragraph-properties fo:text-align="end" fo:margin-left="0pt"/>
      <style:text-properties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" fo:font-size="8pt" style:font-name-asian="Arial Unicode MS" style:font-size-asian="8pt" style:font-name-complex="Arial Unicode MS" style:font-size-complex="8pt"/>
    </style:style>
    <style:style style:name="ce114" style:family="table-cell" style:parent-style-name="Default" style:data-style-name="N2">
      <style:table-cell-properties fo:background-color="#ff3300" style:text-align-source="fix" style:repeat-content="false" fo:border="0.06pt solid #000000"/>
      <style:paragraph-properties fo:text-align="center" fo:margin-left="0pt"/>
    </style:style>
    <style:style style:name="ce126" style:family="table-cell" style:parent-style-name="Default">
      <style:table-cell-properties fo:background-color="#ff9900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pt"/>
      <style:text-properties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center" fo:margin-left="0pt"/>
    </style:style>
    <style:style style:name="ce132" style:family="table-cell" style:parent-style-name="Default">
      <style:table-cell-properties style:text-align-source="fix" style:repeat-content="false"/>
      <style:paragraph-properties fo:text-align="end" fo:margin-left="0pt"/>
      <style:text-properties fo:font-size="7pt" style:font-size-asian="7pt" style:font-size-complex="7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pt"/>
      <style:text-properties fo:font-size="9pt" fo:font-style="italic" style:font-size-asian="9pt" style:font-style-asian="italic" style:font-size-complex="9pt" style:font-style-complex="italic"/>
    </style:style>
    <style:style style:name="ce22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  <style:text-properties style:font-name="Liberation Sans" style:font-name-asian="Arial Unicode MS" style:font-name-complex="Arial Unicode MS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27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fo:background-color="#ff3300" style:text-align-source="fix" style:repeat-content="false" fo:border="0.06pt solid #000000"/>
      <style:paragraph-properties fo:text-align="center" fo:margin-left="0pt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7pt" style:font-name-asian="Arial Unicode MS" style:font-size-asian="7pt" style:font-name-complex="Arial Unicode MS" style:font-size-complex="7pt"/>
    </style:style>
    <style:style style:name="ce30" style:family="table-cell" style:parent-style-name="Default" style:data-style-name="N99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31" style:family="table-cell" style:parent-style-name="Default" style:data-style-name="N99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</style:style>
    <style:style style:name="ce32" style:family="table-cell" style:parent-style-name="Default" style:data-style-name="N0"/>
    <style:style style:name="ce33" style:family="table-cell" style:parent-style-name="Default" style:data-style-name="N124">
      <style:table-cell-properties style:text-align-source="fix" style:repeat-content="false"/>
      <style:paragraph-properties fo:text-align="start" fo:margin-left="0pt"/>
    </style:style>
    <style:style style:name="ce34" style:family="table-cell" style:parent-style-name="Default">
      <style:table-cell-properties style:text-align-source="fix" style:repeat-content="false" fo:border="1.5pt solid #000000"/>
      <style:paragraph-properties fo:text-align="center" fo:margin-left="0pt"/>
      <style:text-properties fo:font-size="8pt" style:font-size-asian="8pt" style:font-size-complex="8pt"/>
    </style:style>
    <style:style style:name="ce149" style:family="table-cell" style:parent-style-name="Default" style:data-style-name="N30040">
      <style:table-cell-properties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Mon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pt"/>
      <style:text-properties style:font-name="Liberation Mono1"/>
    </style:style>
    <style:style style:name="ce153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fcc00" style:text-align-source="fix" style:repeat-content="false"/>
      <style:paragraph-properties fo:text-align="center" fo:margin-left="0pt"/>
      <style:text-properties fo:color="#2e3436" style:font-name="DejaVu Sans1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pt"/>
      <style:text-properties fo:color="#000000" style:font-name="Liberation Sans1" fo:font-size="10pt" fo:language="none" fo:country="none" style:font-name-asian=".SF NS Text" style:font-size-asian="10pt" style:language-asian="none" style:country-asian="none" style:font-name-complex=".SF NS Text" style:font-size-complex="10pt" style:language-complex="none" style:country-complex="none"/>
    </style:style>
    <style:style style:name="ce145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center" fo:margin-left="0pt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pt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pt"/>
      <style:text-properties style:font-name="Liberation Sans" fo:font-size="9pt" style:font-name-asian="Arial Unicode MS" style:font-size-asian="9pt" style:font-name-complex="Arial Unicode MS" style:font-size-complex="9pt"/>
    </style:style>
    <style:style style:name="ce44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pt"/>
      <style:text-properties style:font-name="Liberation Sans" style:font-name-asian="Arial Unicode MS" style:font-name-complex="Arial Unicode MS"/>
    </style:style>
    <style:style style:name="ce45" style:family="table-cell" style:parent-style-name="Default" style:data-style-name="N2">
      <style:table-cell-properties fo:background-color="#00ccff"/>
      <style:text-properties fo:font-weight="bold" style:font-weight-asian="bold" style:font-weight-complex="bold"/>
    </style:style>
    <style:style style:name="ce46" style:family="table-cell" style:parent-style-name="Default" style:data-style-name="N20002"/>
    <style:style style:name="ce47" style:family="table-cell" style:parent-style-name="Default" style:data-style-name="N2">
      <style:table-cell-properties fo:background-color="#ff9900"/>
    </style:style>
    <style:style style:name="ce48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font-name="Liberation Sans1" fo:font-size="10pt" fo:language="none" fo:country="none" fo:font-weight="bold" style:font-name-asian=".SF NS Text" style:font-size-asian="10pt" style:language-asian="none" style:country-asian="none" style:font-weight-asian="bold" style:font-name-complex=".SF NS Text" style:font-size-complex="10pt" style:language-complex="none" style:country-complex="none" style:font-weight-complex="bold"/>
    </style:style>
    <style:style style:name="ce49" style:family="table-cell" style:parent-style-name="Default" style:data-style-name="N2">
      <style:table-cell-properties fo:background-color="#cc9900" style:text-align-source="fix" style:repeat-content="false" fo:border="0.06pt solid #000000"/>
      <style:paragraph-properties fo:text-align="center" fo:margin-left="0pt"/>
      <style:text-properties fo:color="#000000" style:font-name="Liberation Sans1" fo:language="none" fo:country="none" fo:font-weight="bold" style:font-name-asian=".SF NS Text" style:language-asian="none" style:country-asian="none" style:font-weight-asian="bold" style:font-name-complex=".SF NS Text" style:language-complex="none" style:country-complex="none" style:font-weight-complex="bold"/>
    </style:style>
    <style:style style:name="ce14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pt"/>
    </style:style>
    <style:style style:name="ce15" style:family="table-cell" style:parent-style-name="Default" style:data-style-name="N2">
      <style:table-cell-properties fo:background-color="#cc9900" style:text-align-source="fix" style:repeat-content="false" fo:border="0.06pt solid #000000"/>
      <style:paragraph-properties fo:text-align="center" fo:margin-left="0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6pt" style:font-size-asian="6pt" style:font-size-complex="6pt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center" fo:margin-left="0pt"/>
      <style:text-properties fo:color="#000000" style:font-name=".SF NS Text" fo:font-size="8pt" fo:language="none" fo:country="none" style:font-name-asian=".SF NS Text" style:font-size-asian="8pt" style:language-asian="none" style:country-asian="none" style:font-name-complex=".SF NS Text" style:font-size-complex="8pt" style:language-complex="none" style:country-complex="none"/>
    </style:style>
    <style:style style:name="ce53" style:family="table-cell" style:parent-style-name="Default" style:data-style-name="N11">
      <style:table-cell-properties style:text-align-source="fix" style:repeat-content="false"/>
      <style:paragraph-properties fo:text-align="end" fo:margin-left="0pt"/>
      <style:text-properties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tyle="italic" style:font-name-asian="Arial Unicode MS" style:font-style-asian="italic" style:font-name-complex="Arial Unicode MS" style:font-style-complex="italic"/>
    </style:style>
    <style:style style:name="ce127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</style:style>
    <style:style style:name="ce119" style:family="table-cell" style:parent-style-name="Default" style:data-style-name="N30041">
      <style:table-cell-properties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41">
      <style:table-cell-properties style:text-align-source="fix" style:repeat-content="false" fo:wrap-option="wrap" fo:border="0.06pt solid #000000"/>
      <style:paragraph-properties fo:text-align="center" fo:margin-left="0pt"/>
      <style:text-properties style:font-name="Liberation Mon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ramèt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67" office:value-type="string" calcext:value-type="string">
            <text:p>Application :</text:p>
          </table:table-cell>
          <table:table-cell office:value-type="string" calcext:value-type="string">
            <text:p>Calcul des heures de travail pour un an</text:p>
          </table:table-cell>
          <table:table-cell table:number-columns-repeated="2"/>
          <table:table-cell table:style-name="ce67" office:value-type="string" calcext:value-type="string">
            <text:p>Langue :</text:p>
          </table:table-cell>
          <table:table-cell table:style-name="ce94" office:value-type="string" calcext:value-type="string">
            <text:p>Française</text:p>
          </table:table-cell>
          <table:table-cell table:style-name="ce94" office:value-type="string" calcext:value-type="string">
            <text:p>fr-FR</text:p>
          </table:table-cell>
          <table:table-cell/>
          <table:table-cell table:style-name="ce67" office:value-type="string" calcext:value-type="string">
            <text:p>Numéro de version :</text:p>
          </table:table-cell>
          <table:table-cell table:style-name="ce110" office:value-type="float" office:value="1.1" calcext:value-type="float">
            <text:p>1.1</text:p>
          </table:table-cell>
          <table:table-cell table:style-name="ce94" office:value-type="float" office:value="20170807" calcext:value-type="float">
            <text:p>20170807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1">
          <table:table-cell table:style-name="ce68" office:value-type="string" calcext:value-type="string" table:number-columns-spanned="2" table:number-rows-spanned="1">
            <text:p>Licence d’utilisation :</text:p>
          </table:table-cell>
          <table:covered-table-cell/>
          <table:table-cell table:style-name="ce84" office:value-type="string" calcext:value-type="string" table:number-columns-spanned="7" table:number-rows-spanned="1">
            <text:p>CC Attribution - Pas d’Utilisation Commerciale - Partage dans les Mêmes Conditions 4.0 International</text:p>
          </table:table-cell>
          <table:covered-table-cell table:number-columns-repeated="6"/>
          <table:table-cell table:style-name="ce84" office:value-type="string" calcext:value-type="string">
            <text:p>(CC Attribution-NonCommercial-ShareAlike 4.0 International)</text:p>
          </table:table-cell>
          <table:table-cell table:number-columns-repeated="9"/>
        </table:table-row>
        <table:table-row table:style-name="ro1">
          <table:table-cell/>
          <table:table-cell table:style-name="ce73" office:value-type="string" calcext:value-type="string">
            <text:p>Note :</text:p>
          </table:table-cell>
          <table:table-cell table:style-name="ce88" office:value-type="string" calcext:value-type="string" table:number-columns-spanned="5" table:number-rows-spanned="1">
            <text:p>Utilisation sans garantie de résultats fiables. Utilisation a titre informative.</text:p>
          </table:table-cell>
          <table:covered-table-cell table:number-columns-repeated="4"/>
          <table:table-cell table:number-columns-repeated="12"/>
        </table:table-row>
        <table:table-row table:style-name="ro1">
          <table:table-cell table:style-name="ce69" office:value-type="string" calcext:value-type="string" table:number-columns-spanned="2" table:number-rows-spanned="1">
            <text:p>Pour plus d’informations :</text:p>
          </table:table-cell>
          <table:covered-table-cell table:style-name="ce74"/>
          <table:table-cell table:style-name="ce74" office:value-type="string" calcext:value-type="string">
            <text:p><text:a xlink:href="https://www.julienperrissin.com/" xlink:type="simple">https://www.julienperrissin.com/</text:a></text:p>
          </table:table-cell>
          <table:table-cell/>
          <table:table-cell table:style-name="ce74"/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table:style-name="ce67" office:value-type="string" calcext:value-type="string">
            <text:p>Notice d’utilisation :</text:p>
          </table:table-cell>
          <table:table-cell table:style-name="ce77" office:value-type="string" calcext:value-type="string" table:number-columns-spanned="8" table:number-rows-spanned="1">
            <text:p>Merci de remplir l’ensemble des cases a fond rouge ci-dessous. Puis passer a l’onglet ‘01’ en bas de cette page.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/>
          <table:table-cell table:style-name="ce71" office:value-type="string" calcext:value-type="string" table:number-columns-spanned="4" table:number-rows-spanned="1">
            <text:p>Remplir les horaires de début et de fin, sous la forme : </text:p>
          </table:table-cell>
          <table:covered-table-cell table:number-columns-repeated="2"/>
          <table:covered-table-cell table:style-name="ce71"/>
          <table:table-cell table:style-name="ce98" office:value-type="string" calcext:value-type="string">
            <text:p><text:span text:style-name="T1">heure</text:span><text:span text:style-name="T2">:</text:span><text:span text:style-name="T1">minutes</text:span></text:p>
          </table:table-cell>
          <table:table-cell/>
          <table:table-cell table:style-name="ce107" office:value-type="string" calcext:value-type="string">
            <text:p>Début matin</text:p>
          </table:table-cell>
          <table:table-cell table:style-name="ce107" office:value-type="string" calcext:value-type="string">
            <text:p>Fin matin</text:p>
          </table:table-cell>
          <table:table-cell table:style-name="ce107" office:value-type="string" calcext:value-type="string">
            <text:p>Début après-midi</text:p>
          </table:table-cell>
          <table:table-cell table:style-name="ce107" office:value-type="string" calcext:value-type="string">
            <text:p>Fin après-midi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102" office:value-type="string" calcext:value-type="string">
            <text:p>Exemple :</text:p>
          </table:table-cell>
          <table:table-cell table:style-name="ce108" office:value-type="time" office:time-value="PT08H00M00S" calcext:value-type="time">
            <text:p>08:00:00</text:p>
          </table:table-cell>
          <table:table-cell table:style-name="ce108" office:value-type="time" office:time-value="PT12H00M00S" calcext:value-type="time">
            <text:p>12:00:00</text:p>
          </table:table-cell>
          <table:table-cell table:number-columns-repeated="2" table:style-name="ce111" office:value-type="string" calcext:value-type="string">
            <text:p>VAC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1">
          <table:table-cell table:style-name="ce70" office:value-type="string" calcext:value-type="string">
            <text:p>Paramètres :</text:p>
          </table:table-cell>
          <table:table-cell table:number-columns-repeated="18"/>
        </table:table-row>
        <table:table-row table:style-name="ro1">
          <table:table-cell table:style-name="ce71" office:value-type="string" calcext:value-type="string">
            <text:p>Entreprise :</text:p>
          </table:table-cell>
          <table:table-cell table:style-name="ce80" office:value-type="string" calcext:value-type="string" table:number-columns-spanned="3" table:number-rows-spanned="1">
            <text:p>NOM-ENTREPRISE</text:p>
          </table:table-cell>
          <table:covered-table-cell table:number-columns-repeated="2"/>
          <table:table-cell/>
          <table:table-cell table:style-name="ce71" office:value-type="string" calcext:value-type="string">
            <text:p>Employé :</text:p>
          </table:table-cell>
          <table:table-cell table:style-name="ce103" office:value-type="string" calcext:value-type="string">
            <text:p>Prénom</text:p>
          </table:table-cell>
          <table:table-cell table:style-name="ce109" office:value-type="string" calcext:value-type="string" table:number-columns-spanned="2" table:number-rows-spanned="1">
            <text:p>NOM</text:p>
          </table:table-cell>
          <table:covered-table-cell/>
          <table:table-cell table:number-columns-repeated="10"/>
        </table:table-row>
        <table:table-row table:style-name="ro1">
          <table:table-cell table:number-columns-repeated="19"/>
        </table:table-row>
        <table:table-row table:style-name="ro1">
          <table:table-cell table:style-name="ce71" office:value-type="string" calcext:value-type="string">
            <text:p>Année :</text:p>
          </table:table-cell>
          <table:table-cell table:style-name="ce81" office:value-type="float" office:value="2017" calcext:value-type="float">
            <text:p>2017</text:p>
          </table:table-cell>
          <table:table-cell table:number-columns-repeated="2"/>
          <table:table-cell table:style-name="ce95" office:value-type="string" calcext:value-type="string" table:number-columns-spanned="2" table:number-rows-spanned="1">
            <text:p>Heures dues par semaine :</text:p>
          </table:table-cell>
          <table:covered-table-cell table:style-name="ce101"/>
          <table:table-cell table:style-name="ce104" office:value-type="float" office:value="35" calcext:value-type="float">
            <text:p>35</text:p>
          </table:table-cell>
          <table:table-cell table:number-columns-repeated="2"/>
          <table:table-cell table:style-name="ce71" office:value-type="string" calcext:value-type="string">
            <text:p>Report d’heures :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71" office:value-type="string" calcext:value-type="string" table:number-columns-spanned="4" table:number-rows-spanned="1">
            <text:p>Nombre de jours travaillés par semaine :</text:p>
          </table:table-cell>
          <table:covered-table-cell table:number-columns-repeated="2"/>
          <table:covered-table-cell table:style-name="ce71"/>
          <table:table-cell table:style-name="ce105" office:value-type="float" office:value="5" calcext:value-type="float">
            <text:p>5</text:p>
          </table:table-cell>
          <table:table-cell table:number-columns-repeated="2"/>
          <table:table-cell table:style-name="ce112" office:value-type="string" calcext:value-type="string">
            <text:p>Dues par l’employé :</text:p>
          </table:table-cell>
          <table:table-cell table:style-name="ce114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113" office:value-type="string" calcext:value-type="string">
            <text:p>Dues par l’entreprise :</text:p>
          </table:table-cell>
          <table:table-cell table:style-name="ce114" office:value-type="float" office:value="0" calcext:value-type="float">
            <text:p>0.00</text:p>
          </table:table-cell>
          <table:table-cell table:number-columns-repeated="8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style-name="ce72" office:value-type="string" calcext:value-type="string">
            <text:p>Donnes :</text:p>
          </table:table-cell>
          <table:table-cell table:number-columns-repeated="18"/>
        </table:table-row>
        <table:table-row table:style-name="ro1">
          <table:table-cell table:style-name="ce70" office:value-type="string" calcext:value-type="string" table:number-columns-spanned="8" table:number-rows-spanned="1">
            <text:p>Note : Les champs suivants peuvent être modifiés afin de fournir une traduction à l’application.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 calcext:value-type="string">
            <text:p>Veuillez renseigner le nombre correspondant au mois.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Erreur, le numéro du mois entré est erroné.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Janvier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Février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Avril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Juin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Juillet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Août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eptembre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Octobre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Novembre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Décembre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Erreur numéro de mois.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 calcext:value-type="string">
            <text:p>ERREUR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 calcext:value-type="string">
            <text:p>Un numéro de jour est requis.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Ce numéro ne peut être un numéro de jour.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LUNDI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Mardi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Mercredi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Jeudi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Vendredi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amedi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Dimanche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Erreur numéro de jour.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Erreur nombre de jours dans le mois impossible.</text:p>
          </table:table-cell>
          <table:table-cell table:number-columns-repeated="17"/>
        </table:table-row>
        <table:table-row table:style-name="ro1" table:number-rows-repeated="2">
          <table:table-cell table:number-columns-repeated="19"/>
        </table:table-row>
        <table:table-row table:style-name="ro1">
          <table:table-cell/>
          <table:table-cell table:style-name="ce70" office:value-type="string" calcext:value-type="string">
            <text:p>Codes spéciaux :</text:p>
          </table:table-cell>
          <table:table-cell table:number-columns-repeated="17"/>
        </table:table-row>
        <table:table-row table:style-name="ro1">
          <table:table-cell/>
          <table:table-cell table:style-name="ce71" office:value-type="string" calcext:value-type="string">
            <text:p>jour férié (Payé) :</text:p>
          </table:table-cell>
          <table:table-cell table:style-name="ce94" office:value-type="string" calcext:value-type="string">
            <text:p>FERIE</text:p>
          </table:table-cell>
          <table:table-cell table:number-columns-repeated="16"/>
        </table:table-row>
        <table:table-row table:style-name="ro1">
          <table:table-cell/>
          <table:table-cell table:style-name="ce71" office:value-type="string" calcext:value-type="string">
            <text:p>jour de vacances (Payé) :</text:p>
          </table:table-cell>
          <table:table-cell table:style-name="ce94" office:value-type="string" calcext:value-type="string">
            <text:p>VAC</text:p>
          </table:table-cell>
          <table:table-cell table:number-columns-repeated="16"/>
        </table:table-row>
        <table:table-row table:style-name="ro1">
          <table:table-cell/>
          <table:table-cell table:style-name="ce71" office:value-type="string" calcext:value-type="string">
            <text:p>jour non payé :</text:p>
          </table:table-cell>
          <table:table-cell table:style-name="ce94" office:value-type="string" calcext:value-type="string">
            <text:p>SANSSOLDE</text:p>
          </table:table-cell>
          <table:table-cell table:number-columns-repeated="16"/>
        </table:table-row>
      </table:table>
      <table:table table:name="01" table:style-name="ta1" table:print-ranges="'01'.A1:'01'.K45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49"/>
        <table:table-column table:style-name="co15" table:default-cell-style-name="ce149"/>
        <table:table-column table:style-name="co7" table:default-cell-style-name="ce150"/>
        <table:table-column table:style-name="co16" table:default-cell-style-name="ce15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1" office:value-type="string" calcext:value-type="string">
            <text:p>Entreprise :</text:p>
          </table:table-cell>
          <table:table-cell table:style-name="ce126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1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126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95" office:value-type="string" calcext:value-type="string" table:number-columns-spanned="2" table:number-rows-spanned="1">
            <text:p>Heures dues par semaine :</text:p>
          </table:table-cell>
          <table:covered-table-cell table:style-name="ce101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1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1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95" office:value-type="string" calcext:value-type="string">
            <text:p>Mois numéro :</text:p>
          </table:table-cell>
          <table:table-cell table:style-name="ce3" office:value-type="float" office:value="1" calcext:value-type="float">
            <text:p>1</text:p>
          </table:table-cell>
          <table:table-cell table:style-name="ce71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$Paramètres.$K$1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Janvier" calcext:value-type="string">
            <text:p>Janvier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$Paramètres.$K$16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132" office:value-type="string" calcext:value-type="string" table:number-columns-spanned="2" table:number-rows-spanned="1">
            <text:p>Nombre de jours ce mois :</text:p>
          </table:table-cell>
          <table:covered-table-cell table:style-name="ce132"/>
          <table:table-cell table:style-name="ce29" table:formula="of:=IF([.D39]=31;31;IF([.D38]=30;30;IF([.D37]=29;29;IF([.D36]=28;28;[.R33]))))" office:value-type="float" office:value="31" calcext:value-type="float">
            <text:p>31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Nombre d’heures dues par mois :</text:p>
          </table:table-cell>
          <table:covered-table-cell table:style-name="ce101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94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53" calcext:value-type="float">
            <text:p>53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Dimanche" calcext:value-type="string">
            <text:p>Dimanche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1" calcext:value-type="float">
            <text:p>1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LUNDI" calcext:value-type="string">
            <text:p>LUN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1" calcext:value-type="float">
            <text:p>1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Mardi" calcext:value-type="string">
            <text:p>Mar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/>
          <table:table-cell table:style-name="ce15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1" calcext:value-type="float">
            <text:p>1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Mercredi" calcext:value-type="string">
            <text:p>Mercre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15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1" calcext:value-type="float">
            <text:p>1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Jeudi" calcext:value-type="string">
            <text:p>Jeu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1" calcext:value-type="float">
            <text:p>1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Vendredi" calcext:value-type="string">
            <text:p>Vendre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1" calcext:value-type="float">
            <text:p>1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Samedi" calcext:value-type="string">
            <text:p>Same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1" calcext:value-type="float">
            <text:p>1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Dimanche" calcext:value-type="string">
            <text:p>Dimanche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2" calcext:value-type="float">
            <text:p>2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LUNDI" calcext:value-type="string">
            <text:p>LUN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2" calcext:value-type="float">
            <text:p>2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Mardi" calcext:value-type="string">
            <text:p>Mar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150" table:number-columns-repeated="2"/>
          <table:table-cell table:number-columns-repeated="2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2" calcext:value-type="float">
            <text:p>2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Mercredi" calcext:value-type="string">
            <text:p>Mercre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15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2" calcext:value-type="float">
            <text:p>2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Jeudi" calcext:value-type="string">
            <text:p>Jeu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2" calcext:value-type="float">
            <text:p>2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Vendredi" calcext:value-type="string">
            <text:p>Vendre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2" calcext:value-type="float">
            <text:p>2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Samedi" calcext:value-type="string">
            <text:p>Same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2" calcext:value-type="float">
            <text:p>2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Dimanche" calcext:value-type="string">
            <text:p>Dimanche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150" table:number-columns-repeated="2"/>
          <table:table-cell table:number-columns-repeated="2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3" calcext:value-type="float">
            <text:p>3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LUNDI" calcext:value-type="string">
            <text:p>LUN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150" table:number-columns-repeated="2"/>
          <table:table-cell table:number-columns-repeated="2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3" calcext:value-type="float">
            <text:p>3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Mardi" calcext:value-type="string">
            <text:p>Mar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15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3" calcext:value-type="float">
            <text:p>3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Mercredi" calcext:value-type="string">
            <text:p>Mercre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15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3" calcext:value-type="float">
            <text:p>3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Jeudi" calcext:value-type="string">
            <text:p>Jeu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3" calcext:value-type="float">
            <text:p>3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Vendredi" calcext:value-type="string">
            <text:p>Vendre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3" calcext:value-type="float">
            <text:p>3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Samedi" calcext:value-type="string">
            <text:p>Same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3" calcext:value-type="float">
            <text:p>3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Dimanche" calcext:value-type="string">
            <text:p>Dimanche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4" calcext:value-type="float">
            <text:p>4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LUNDI" calcext:value-type="string">
            <text:p>LUN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2"/>
          <table:table-cell table:style-name="ce149" table:number-columns-repeated="2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4" calcext:value-type="float">
            <text:p>4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Mardi" calcext:value-type="string">
            <text:p>Mar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/>
          <table:table-cell table:style-name="ce15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4" calcext:value-type="float">
            <text:p>4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Mercredi" calcext:value-type="string">
            <text:p>Mercre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15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4" calcext:value-type="float">
            <text:p>4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Jeudi" calcext:value-type="string">
            <text:p>Jeu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4" calcext:value-type="float">
            <text:p>4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Vendredi" calcext:value-type="string">
            <text:p>Vendre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150" table:number-columns-repeated="2"/>
          <table:table-cell table:number-columns-repeated="2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4" calcext:value-type="float">
            <text:p>4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Samedi" calcext:value-type="string">
            <text:p>Same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4" calcext:value-type="float">
            <text:p>4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Dimanche" calcext:value-type="string">
            <text:p>Dimanche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5" calcext:value-type="float">
            <text:p>5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LUNDI" calcext:value-type="string">
            <text:p>LUN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float" office:value="5" calcext:value-type="float">
            <text:p>5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Mardi" calcext:value-type="string">
            <text:p>Mardi</text:p>
          </table:table-cell>
          <table:table-cell table:style-name="ce25" table:formula="of:=IF(DAY(EOMONTH(DATE([.$C$4];1;1);[.$E$4]-1))=[.D38];1;IF([.D38]=2;3;IF([.D38]=1;2;[.D38]+1)))" office:value-type="float" office:value="31" calcext:value-type="float">
            <text:p>3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Janvier" calcext:value-type="string">
            <text:p>Janvier</text:p>
          </table:table-cell>
          <table:table-cell table:style-name="ce15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53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1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Heures dues :</text:p>
          </table:table-cell>
          <table:covered-table-cell table:style-name="ce71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95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ifférence d’heures :</text:p>
          </table:table-cell>
          <table:covered-table-cell table:style-name="ce71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53" office:value-type="string" calcext:value-type="string" table:number-columns-spanned="2" table:number-rows-spanned="1">
            <text:p>Solde d’heures :</text:p>
          </table:table-cell>
          <table:covered-table-cell table:style-name="ce153"/>
          <table:table-cell table:style-name="ce71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151.666666666667" calcext:value-type="float">
            <text:p>151.67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02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1" office:value-type="string" calcext:value-type="string">
            <text:p>Entreprise :</text:p>
          </table:table-cell>
          <table:table-cell table:style-name="ce126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1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126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95" office:value-type="string" calcext:value-type="string" table:number-columns-spanned="2" table:number-rows-spanned="1">
            <text:p>Heures dues par semaine :</text:p>
          </table:table-cell>
          <table:covered-table-cell table:style-name="ce101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1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1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95" office:value-type="string" calcext:value-type="string">
            <text:p>Mois numéro :</text:p>
          </table:table-cell>
          <table:table-cell table:style-name="ce19" table:formula="of:=['01'.E4]+1" office:value-type="float" office:value="2" calcext:value-type="float">
            <text:p>2</text:p>
          </table:table-cell>
          <table:table-cell table:style-name="ce71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01'.J44]" office:value-type="float" office:value="151.666666666667" calcext:value-type="float">
            <text:p>151.67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Février" calcext:value-type="string">
            <text:p>Février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01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132" office:value-type="string" calcext:value-type="string" table:number-columns-spanned="2" table:number-rows-spanned="1">
            <text:p>Nombre de jours ce mois :</text:p>
          </table:table-cell>
          <table:covered-table-cell table:style-name="ce132"/>
          <table:table-cell table:style-name="ce29" table:formula="of:=IF([.D39]=31;31;IF([.D38]=30;30;IF([.D37]=29;29;IF([.D36]=28;28;[.R33]))))" office:value-type="float" office:value="28" calcext:value-type="float">
            <text:p>28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Nombre d’heures dues par mois :</text:p>
          </table:table-cell>
          <table:covered-table-cell table:style-name="ce101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94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5" calcext:value-type="float">
            <text:p>5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Mercredi" calcext:value-type="string">
            <text:p>Mercre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5" calcext:value-type="float">
            <text:p>5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Jeudi" calcext:value-type="string">
            <text:p>Jeu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5" calcext:value-type="float">
            <text:p>5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Vendredi" calcext:value-type="string">
            <text:p>Vendre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5" calcext:value-type="float">
            <text:p>5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Samedi" calcext:value-type="string">
            <text:p>Same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5" calcext:value-type="float">
            <text:p>5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Dimanche" calcext:value-type="string">
            <text:p>Dimanche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6" calcext:value-type="float">
            <text:p>6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LUNDI" calcext:value-type="string">
            <text:p>LUN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6" calcext:value-type="float">
            <text:p>6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Mardi" calcext:value-type="string">
            <text:p>Mar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6" calcext:value-type="float">
            <text:p>6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Mercredi" calcext:value-type="string">
            <text:p>Mercre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6" calcext:value-type="float">
            <text:p>6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Jeudi" calcext:value-type="string">
            <text:p>Jeu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6" calcext:value-type="float">
            <text:p>6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Vendredi" calcext:value-type="string">
            <text:p>Vendre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6" calcext:value-type="float">
            <text:p>6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Samedi" calcext:value-type="string">
            <text:p>Same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6" calcext:value-type="float">
            <text:p>6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Dimanche" calcext:value-type="string">
            <text:p>Dimanche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7" calcext:value-type="float">
            <text:p>7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LUNDI" calcext:value-type="string">
            <text:p>LUN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7" calcext:value-type="float">
            <text:p>7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Mardi" calcext:value-type="string">
            <text:p>Mar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7" calcext:value-type="float">
            <text:p>7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Mercredi" calcext:value-type="string">
            <text:p>Mercre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7" calcext:value-type="float">
            <text:p>7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Jeudi" calcext:value-type="string">
            <text:p>Jeu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7" calcext:value-type="float">
            <text:p>7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Vendredi" calcext:value-type="string">
            <text:p>Vendre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7" calcext:value-type="float">
            <text:p>7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Samedi" calcext:value-type="string">
            <text:p>Same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7" calcext:value-type="float">
            <text:p>7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Dimanche" calcext:value-type="string">
            <text:p>Dimanche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8" calcext:value-type="float">
            <text:p>8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LUNDI" calcext:value-type="string">
            <text:p>LUN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8" calcext:value-type="float">
            <text:p>8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Mardi" calcext:value-type="string">
            <text:p>Mar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8" calcext:value-type="float">
            <text:p>8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Mercredi" calcext:value-type="string">
            <text:p>Mercre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8" calcext:value-type="float">
            <text:p>8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Jeudi" calcext:value-type="string">
            <text:p>Jeu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8" calcext:value-type="float">
            <text:p>8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Vendredi" calcext:value-type="string">
            <text:p>Vendre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8" calcext:value-type="float">
            <text:p>8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Samedi" calcext:value-type="string">
            <text:p>Same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8" calcext:value-type="float">
            <text:p>8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Dimanche" calcext:value-type="string">
            <text:p>Dimanche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9" calcext:value-type="float">
            <text:p>9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LUNDI" calcext:value-type="string">
            <text:p>LUN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9" calcext:value-type="float">
            <text:p>9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Mardi" calcext:value-type="string">
            <text:p>Mar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27" table:formula="of:=IF([.D36]-[.D37]&gt;1;&quot;---&quot;;WEEKNUM(DATE([.$C$4];[.$E$4];[.D37])-1))" office:value-type="string" office:string-value="---" calcext:value-type="string">
            <text:p>---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---" calcext:value-type="string">
            <text:p>---</text:p>
          </table:table-cell>
          <table:table-cell table:formula="of:=IF(DAY(EOMONTH(DATE([.$C$4];1;1);[.$E$4]-1))=[.D36];1;[.D36]+1)" office:value-type="float" office:value="1" calcext:value-type="float">
            <text:p>1</text:p>
          </table:table-cell>
          <table:table-cell table:style-name="ce30" table:formula="of:=IF(ISBLANK([.$E$4]);&quot;Erreur, renseigner le numéro du mois.&quot;;IF([.D36]-[.D37]&gt;1;&quot;---&quot;;[.$E$5]))" office:value-type="string" office:string-value="---" calcext:value-type="string">
            <text:p>---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string" office:string-value="---" calcext:value-type="string">
            <text:p>---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---" calcext:value-type="string">
            <text:p>---</text:p>
          </table:table-cell>
          <table:table-cell table:formula="of:=IF(DAY(EOMONTH(DATE([.$C$4];1;1);[.$E$4]-1))=[.D37];1;IF([.D37]=1;2;[.D37]+1))" office:value-type="float" office:value="2" calcext:value-type="float">
            <text:p>2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---" calcext:value-type="string">
            <text:p>---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string" office:string-value="---" calcext:value-type="string">
            <text:p>---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---" calcext:value-type="string">
            <text:p>---</text:p>
          </table:table-cell>
          <table:table-cell table:style-name="ce25" table:formula="of:=IF(DAY(EOMONTH(DATE([.$C$4];1;1);[.$E$4]-1))=[.D38];1;IF([.D38]=2;3;IF([.D38]=1;2;[.D38]+1)))" office:value-type="float" office:value="3" calcext:value-type="float">
            <text:p>3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---" calcext:value-type="string">
            <text:p>---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53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1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Heures dues :</text:p>
          </table:table-cell>
          <table:covered-table-cell table:style-name="ce71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95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ifférence d’heures :</text:p>
          </table:table-cell>
          <table:covered-table-cell table:style-name="ce71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53" office:value-type="string" calcext:value-type="string" table:number-columns-spanned="2" table:number-rows-spanned="1">
            <text:p>Solde d’heures :</text:p>
          </table:table-cell>
          <table:covered-table-cell table:style-name="ce153"/>
          <table:table-cell table:style-name="ce71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303.333333333334" calcext:value-type="float">
            <text:p>303.33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03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1" office:value-type="string" calcext:value-type="string">
            <text:p>Entreprise :</text:p>
          </table:table-cell>
          <table:table-cell table:style-name="ce126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1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126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95" office:value-type="string" calcext:value-type="string" table:number-columns-spanned="2" table:number-rows-spanned="1">
            <text:p>Heures dues par semaine :</text:p>
          </table:table-cell>
          <table:covered-table-cell table:style-name="ce101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1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1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95" office:value-type="string" calcext:value-type="string">
            <text:p>Mois numéro :</text:p>
          </table:table-cell>
          <table:table-cell table:style-name="ce19" table:formula="of:=['02'.E4]+1" office:value-type="float" office:value="3" calcext:value-type="float">
            <text:p>3</text:p>
          </table:table-cell>
          <table:table-cell table:style-name="ce71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02'.J44]" office:value-type="float" office:value="303.333333333334" calcext:value-type="float">
            <text:p>303.33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Mars" calcext:value-type="string">
            <text:p>Mars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02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132" office:value-type="string" calcext:value-type="string" table:number-columns-spanned="2" table:number-rows-spanned="1">
            <text:p>Nombre de jours ce mois :</text:p>
          </table:table-cell>
          <table:covered-table-cell table:style-name="ce132"/>
          <table:table-cell table:style-name="ce29" table:formula="of:=IF([.D39]=31;31;IF([.D38]=30;30;IF([.D37]=29;29;IF([.D36]=28;28;[.R33]))))" office:value-type="float" office:value="31" calcext:value-type="float">
            <text:p>31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Nombre d’heures dues par mois :</text:p>
          </table:table-cell>
          <table:covered-table-cell table:style-name="ce101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94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9" calcext:value-type="float">
            <text:p>9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Mercredi" calcext:value-type="string">
            <text:p>Mercre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9" calcext:value-type="float">
            <text:p>9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Jeudi" calcext:value-type="string">
            <text:p>Jeu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9" calcext:value-type="float">
            <text:p>9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Vendredi" calcext:value-type="string">
            <text:p>Vendre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9" calcext:value-type="float">
            <text:p>9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Samedi" calcext:value-type="string">
            <text:p>Same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9" calcext:value-type="float">
            <text:p>9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Dimanche" calcext:value-type="string">
            <text:p>Dimanche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10" calcext:value-type="float">
            <text:p>10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LUNDI" calcext:value-type="string">
            <text:p>LUN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10" calcext:value-type="float">
            <text:p>10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Mardi" calcext:value-type="string">
            <text:p>Mar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10" calcext:value-type="float">
            <text:p>10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Mercredi" calcext:value-type="string">
            <text:p>Mercre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10" calcext:value-type="float">
            <text:p>10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Jeudi" calcext:value-type="string">
            <text:p>Jeu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10" calcext:value-type="float">
            <text:p>10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Vendredi" calcext:value-type="string">
            <text:p>Vendre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10" calcext:value-type="float">
            <text:p>10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Samedi" calcext:value-type="string">
            <text:p>Same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10" calcext:value-type="float">
            <text:p>10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Dimanche" calcext:value-type="string">
            <text:p>Dimanche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11" calcext:value-type="float">
            <text:p>11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LUNDI" calcext:value-type="string">
            <text:p>LUN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11" calcext:value-type="float">
            <text:p>11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Mardi" calcext:value-type="string">
            <text:p>Mar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11" calcext:value-type="float">
            <text:p>11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Mercredi" calcext:value-type="string">
            <text:p>Mercre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11" calcext:value-type="float">
            <text:p>11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Jeudi" calcext:value-type="string">
            <text:p>Jeu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11" calcext:value-type="float">
            <text:p>11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Vendredi" calcext:value-type="string">
            <text:p>Vendre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11" calcext:value-type="float">
            <text:p>11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Samedi" calcext:value-type="string">
            <text:p>Same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11" calcext:value-type="float">
            <text:p>11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Dimanche" calcext:value-type="string">
            <text:p>Dimanche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12" calcext:value-type="float">
            <text:p>12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LUNDI" calcext:value-type="string">
            <text:p>LUN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12" calcext:value-type="float">
            <text:p>12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Mardi" calcext:value-type="string">
            <text:p>Mar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12" calcext:value-type="float">
            <text:p>12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Mercredi" calcext:value-type="string">
            <text:p>Mercre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12" calcext:value-type="float">
            <text:p>12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Jeudi" calcext:value-type="string">
            <text:p>Jeu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12" calcext:value-type="float">
            <text:p>12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Vendredi" calcext:value-type="string">
            <text:p>Vendre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12" calcext:value-type="float">
            <text:p>12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Samedi" calcext:value-type="string">
            <text:p>Same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12" calcext:value-type="float">
            <text:p>12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Dimanche" calcext:value-type="string">
            <text:p>Dimanche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13" calcext:value-type="float">
            <text:p>13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LUNDI" calcext:value-type="string">
            <text:p>LUN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13" calcext:value-type="float">
            <text:p>13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Mardi" calcext:value-type="string">
            <text:p>Mar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13" calcext:value-type="float">
            <text:p>13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Mercredi" calcext:value-type="string">
            <text:p>Mercredi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Mars" calcext:value-type="string">
            <text:p>Mars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13" calcext:value-type="float">
            <text:p>13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Jeudi" calcext:value-type="string">
            <text:p>Jeu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Mars" calcext:value-type="string">
            <text:p>Mars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float" office:value="13" calcext:value-type="float">
            <text:p>13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Vendredi" calcext:value-type="string">
            <text:p>Vendredi</text:p>
          </table:table-cell>
          <table:table-cell table:style-name="ce25" table:formula="of:=IF(DAY(EOMONTH(DATE([.$C$4];1;1);[.$E$4]-1))=[.D38];1;IF([.D38]=2;3;IF([.D38]=1;2;[.D38]+1)))" office:value-type="float" office:value="31" calcext:value-type="float">
            <text:p>3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Mars" calcext:value-type="string">
            <text:p>Mars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53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1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Heures dues :</text:p>
          </table:table-cell>
          <table:covered-table-cell table:style-name="ce71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95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ifférence d’heures :</text:p>
          </table:table-cell>
          <table:covered-table-cell table:style-name="ce71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53" office:value-type="string" calcext:value-type="string" table:number-columns-spanned="2" table:number-rows-spanned="1">
            <text:p>Solde d’heures :</text:p>
          </table:table-cell>
          <table:covered-table-cell table:style-name="ce153"/>
          <table:table-cell table:style-name="ce71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455.000000000001" calcext:value-type="float">
            <text:p>455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04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1" office:value-type="string" calcext:value-type="string">
            <text:p>Entreprise :</text:p>
          </table:table-cell>
          <table:table-cell table:style-name="ce126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1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126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95" office:value-type="string" calcext:value-type="string" table:number-columns-spanned="2" table:number-rows-spanned="1">
            <text:p>Heures dues par semaine :</text:p>
          </table:table-cell>
          <table:covered-table-cell table:style-name="ce101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1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1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95" office:value-type="string" calcext:value-type="string">
            <text:p>Mois numéro :</text:p>
          </table:table-cell>
          <table:table-cell table:style-name="ce19" table:formula="of:=['03'.E4]+1" office:value-type="float" office:value="4" calcext:value-type="float">
            <text:p>4</text:p>
          </table:table-cell>
          <table:table-cell table:style-name="ce71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03'.J44]" office:value-type="float" office:value="455.000000000001" calcext:value-type="float">
            <text:p>455.00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Avril" calcext:value-type="string">
            <text:p>Avril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03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132" office:value-type="string" calcext:value-type="string" table:number-columns-spanned="2" table:number-rows-spanned="1">
            <text:p>Nombre de jours ce mois :</text:p>
          </table:table-cell>
          <table:covered-table-cell table:style-name="ce132"/>
          <table:table-cell table:style-name="ce29" table:formula="of:=IF([.D39]=31;31;IF([.D38]=30;30;IF([.D37]=29;29;IF([.D36]=28;28;[.R33]))))" office:value-type="float" office:value="30" calcext:value-type="float">
            <text:p>30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Nombre d’heures dues par mois :</text:p>
          </table:table-cell>
          <table:covered-table-cell table:style-name="ce101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94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13" calcext:value-type="float">
            <text:p>13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Samedi" calcext:value-type="string">
            <text:p>Same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13" calcext:value-type="float">
            <text:p>13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Dimanche" calcext:value-type="string">
            <text:p>Dimanche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14" calcext:value-type="float">
            <text:p>14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LUNDI" calcext:value-type="string">
            <text:p>LUN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14" calcext:value-type="float">
            <text:p>14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Mardi" calcext:value-type="string">
            <text:p>Mar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14" calcext:value-type="float">
            <text:p>14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Mercredi" calcext:value-type="string">
            <text:p>Mercre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14" calcext:value-type="float">
            <text:p>14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Jeudi" calcext:value-type="string">
            <text:p>Jeu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14" calcext:value-type="float">
            <text:p>14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Vendredi" calcext:value-type="string">
            <text:p>Vendre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14" calcext:value-type="float">
            <text:p>14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Samedi" calcext:value-type="string">
            <text:p>Same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14" calcext:value-type="float">
            <text:p>14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Dimanche" calcext:value-type="string">
            <text:p>Dimanche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15" calcext:value-type="float">
            <text:p>15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LUNDI" calcext:value-type="string">
            <text:p>LUN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15" calcext:value-type="float">
            <text:p>15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Mardi" calcext:value-type="string">
            <text:p>Mar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15" calcext:value-type="float">
            <text:p>15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Mercredi" calcext:value-type="string">
            <text:p>Mercre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15" calcext:value-type="float">
            <text:p>15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Jeudi" calcext:value-type="string">
            <text:p>Jeu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15" calcext:value-type="float">
            <text:p>15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Vendredi" calcext:value-type="string">
            <text:p>Vendre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15" calcext:value-type="float">
            <text:p>15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Samedi" calcext:value-type="string">
            <text:p>Same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15" calcext:value-type="float">
            <text:p>15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Dimanche" calcext:value-type="string">
            <text:p>Dimanche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16" calcext:value-type="float">
            <text:p>16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LUNDI" calcext:value-type="string">
            <text:p>LUN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16" calcext:value-type="float">
            <text:p>16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Mardi" calcext:value-type="string">
            <text:p>Mar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16" calcext:value-type="float">
            <text:p>16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Mercredi" calcext:value-type="string">
            <text:p>Mercre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16" calcext:value-type="float">
            <text:p>16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Jeudi" calcext:value-type="string">
            <text:p>Jeu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16" calcext:value-type="float">
            <text:p>16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Vendredi" calcext:value-type="string">
            <text:p>Vendre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16" calcext:value-type="float">
            <text:p>16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Samedi" calcext:value-type="string">
            <text:p>Same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16" calcext:value-type="float">
            <text:p>16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Dimanche" calcext:value-type="string">
            <text:p>Dimanche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17" calcext:value-type="float">
            <text:p>17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LUNDI" calcext:value-type="string">
            <text:p>LUN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17" calcext:value-type="float">
            <text:p>17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Mardi" calcext:value-type="string">
            <text:p>Mar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17" calcext:value-type="float">
            <text:p>17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Mercredi" calcext:value-type="string">
            <text:p>Mercre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17" calcext:value-type="float">
            <text:p>17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Jeudi" calcext:value-type="string">
            <text:p>Jeu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17" calcext:value-type="float">
            <text:p>17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Vendredi" calcext:value-type="string">
            <text:p>Vendre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17" calcext:value-type="float">
            <text:p>17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Samedi" calcext:value-type="string">
            <text:p>Samedi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Avril" calcext:value-type="string">
            <text:p>Avril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17" calcext:value-type="float">
            <text:p>17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Dimanche" calcext:value-type="string">
            <text:p>Dimanche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Avril" calcext:value-type="string">
            <text:p>Avril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string" office:string-value="---" calcext:value-type="string">
            <text:p>---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---" calcext:value-type="string">
            <text:p>---</text:p>
          </table:table-cell>
          <table:table-cell table:style-name="ce25" table:formula="of:=IF(DAY(EOMONTH(DATE([.$C$4];1;1);[.$E$4]-1))=[.D38];1;IF([.D38]=2;3;IF([.D38]=1;2;[.D38]+1)))" office:value-type="float" office:value="1" calcext:value-type="float">
            <text:p>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---" calcext:value-type="string">
            <text:p>---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53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1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Heures dues :</text:p>
          </table:table-cell>
          <table:covered-table-cell table:style-name="ce71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95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ifférence d’heures :</text:p>
          </table:table-cell>
          <table:covered-table-cell table:style-name="ce71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53" office:value-type="string" calcext:value-type="string" table:number-columns-spanned="2" table:number-rows-spanned="1">
            <text:p>Solde d’heures :</text:p>
          </table:table-cell>
          <table:covered-table-cell table:style-name="ce153"/>
          <table:table-cell table:style-name="ce71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606.666666666668" calcext:value-type="float">
            <text:p>606.67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05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1" office:value-type="string" calcext:value-type="string">
            <text:p>Entreprise :</text:p>
          </table:table-cell>
          <table:table-cell table:style-name="ce126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1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126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95" office:value-type="string" calcext:value-type="string" table:number-columns-spanned="2" table:number-rows-spanned="1">
            <text:p>Heures dues par semaine :</text:p>
          </table:table-cell>
          <table:covered-table-cell table:style-name="ce101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1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1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95" office:value-type="string" calcext:value-type="string">
            <text:p>Mois numéro :</text:p>
          </table:table-cell>
          <table:table-cell table:style-name="ce19" table:formula="of:=['04'.E4]+1" office:value-type="float" office:value="5" calcext:value-type="float">
            <text:p>5</text:p>
          </table:table-cell>
          <table:table-cell table:style-name="ce71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04'.J44]" office:value-type="float" office:value="606.666666666668" calcext:value-type="float">
            <text:p>606.67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Mai" calcext:value-type="string">
            <text:p>Mai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04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132" office:value-type="string" calcext:value-type="string" table:number-columns-spanned="2" table:number-rows-spanned="1">
            <text:p>Nombre de jours ce mois :</text:p>
          </table:table-cell>
          <table:covered-table-cell table:style-name="ce132"/>
          <table:table-cell table:style-name="ce29" table:formula="of:=IF([.D39]=31;31;IF([.D38]=30;30;IF([.D37]=29;29;IF([.D36]=28;28;[.R33]))))" office:value-type="float" office:value="31" calcext:value-type="float">
            <text:p>31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Nombre d’heures dues par mois :</text:p>
          </table:table-cell>
          <table:covered-table-cell table:style-name="ce101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94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18" calcext:value-type="float">
            <text:p>18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LUNDI" calcext:value-type="string">
            <text:p>LUN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18" calcext:value-type="float">
            <text:p>18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Mardi" calcext:value-type="string">
            <text:p>Mar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18" calcext:value-type="float">
            <text:p>18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Mercredi" calcext:value-type="string">
            <text:p>Mercre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18" calcext:value-type="float">
            <text:p>18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Jeudi" calcext:value-type="string">
            <text:p>Jeu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18" calcext:value-type="float">
            <text:p>18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Vendredi" calcext:value-type="string">
            <text:p>Vendre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18" calcext:value-type="float">
            <text:p>18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Samedi" calcext:value-type="string">
            <text:p>Same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18" calcext:value-type="float">
            <text:p>18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Dimanche" calcext:value-type="string">
            <text:p>Dimanche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19" calcext:value-type="float">
            <text:p>19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LUNDI" calcext:value-type="string">
            <text:p>LUN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19" calcext:value-type="float">
            <text:p>19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Mardi" calcext:value-type="string">
            <text:p>Mar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19" calcext:value-type="float">
            <text:p>19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Mercredi" calcext:value-type="string">
            <text:p>Mercre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19" calcext:value-type="float">
            <text:p>19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Jeudi" calcext:value-type="string">
            <text:p>Jeu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19" calcext:value-type="float">
            <text:p>19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Vendredi" calcext:value-type="string">
            <text:p>Vendre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19" calcext:value-type="float">
            <text:p>19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Samedi" calcext:value-type="string">
            <text:p>Same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19" calcext:value-type="float">
            <text:p>19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Dimanche" calcext:value-type="string">
            <text:p>Dimanche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20" calcext:value-type="float">
            <text:p>20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LUNDI" calcext:value-type="string">
            <text:p>LUN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20" calcext:value-type="float">
            <text:p>20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Mardi" calcext:value-type="string">
            <text:p>Mar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20" calcext:value-type="float">
            <text:p>20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Mercredi" calcext:value-type="string">
            <text:p>Mercre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20" calcext:value-type="float">
            <text:p>20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Jeudi" calcext:value-type="string">
            <text:p>Jeu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20" calcext:value-type="float">
            <text:p>20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Vendredi" calcext:value-type="string">
            <text:p>Vendre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20" calcext:value-type="float">
            <text:p>20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Samedi" calcext:value-type="string">
            <text:p>Same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20" calcext:value-type="float">
            <text:p>20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Dimanche" calcext:value-type="string">
            <text:p>Dimanche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21" calcext:value-type="float">
            <text:p>21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LUNDI" calcext:value-type="string">
            <text:p>LUN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21" calcext:value-type="float">
            <text:p>21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Mardi" calcext:value-type="string">
            <text:p>Mar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21" calcext:value-type="float">
            <text:p>21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Mercredi" calcext:value-type="string">
            <text:p>Mercre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21" calcext:value-type="float">
            <text:p>21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Jeudi" calcext:value-type="string">
            <text:p>Jeu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21" calcext:value-type="float">
            <text:p>21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Vendredi" calcext:value-type="string">
            <text:p>Vendre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21" calcext:value-type="float">
            <text:p>21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Samedi" calcext:value-type="string">
            <text:p>Same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21" calcext:value-type="float">
            <text:p>21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Dimanche" calcext:value-type="string">
            <text:p>Dimanche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22" calcext:value-type="float">
            <text:p>22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LUNDI" calcext:value-type="string">
            <text:p>LUNDI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Mai" calcext:value-type="string">
            <text:p>Mai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22" calcext:value-type="float">
            <text:p>22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Mardi" calcext:value-type="string">
            <text:p>Mar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Mai" calcext:value-type="string">
            <text:p>Mai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float" office:value="22" calcext:value-type="float">
            <text:p>22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Mercredi" calcext:value-type="string">
            <text:p>Mercredi</text:p>
          </table:table-cell>
          <table:table-cell table:style-name="ce25" table:formula="of:=IF(DAY(EOMONTH(DATE([.$C$4];1;1);[.$E$4]-1))=[.D38];1;IF([.D38]=2;3;IF([.D38]=1;2;[.D38]+1)))" office:value-type="float" office:value="31" calcext:value-type="float">
            <text:p>3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Mai" calcext:value-type="string">
            <text:p>Mai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53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1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Heures dues :</text:p>
          </table:table-cell>
          <table:covered-table-cell table:style-name="ce71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95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ifférence d’heures :</text:p>
          </table:table-cell>
          <table:covered-table-cell table:style-name="ce71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53" office:value-type="string" calcext:value-type="string" table:number-columns-spanned="2" table:number-rows-spanned="1">
            <text:p>Solde d’heures :</text:p>
          </table:table-cell>
          <table:covered-table-cell table:style-name="ce153"/>
          <table:table-cell table:style-name="ce71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758.333333333335" calcext:value-type="float">
            <text:p>758.33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06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1" office:value-type="string" calcext:value-type="string">
            <text:p>Entreprise :</text:p>
          </table:table-cell>
          <table:table-cell table:style-name="ce126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1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126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95" office:value-type="string" calcext:value-type="string" table:number-columns-spanned="2" table:number-rows-spanned="1">
            <text:p>Heures dues par semaine :</text:p>
          </table:table-cell>
          <table:covered-table-cell table:style-name="ce101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1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1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95" office:value-type="string" calcext:value-type="string">
            <text:p>Mois numéro :</text:p>
          </table:table-cell>
          <table:table-cell table:style-name="ce19" table:formula="of:=['05'.E4]+1" office:value-type="float" office:value="6" calcext:value-type="float">
            <text:p>6</text:p>
          </table:table-cell>
          <table:table-cell table:style-name="ce71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05'.J44]" office:value-type="float" office:value="758.333333333335" calcext:value-type="float">
            <text:p>758.33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Juin" calcext:value-type="string">
            <text:p>Juin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05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132" office:value-type="string" calcext:value-type="string" table:number-columns-spanned="2" table:number-rows-spanned="1">
            <text:p>Nombre de jours ce mois :</text:p>
          </table:table-cell>
          <table:covered-table-cell table:style-name="ce132"/>
          <table:table-cell table:style-name="ce29" table:formula="of:=IF([.D39]=31;31;IF([.D38]=30;30;IF([.D37]=29;29;IF([.D36]=28;28;[.R33]))))" office:value-type="float" office:value="30" calcext:value-type="float">
            <text:p>30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Nombre d’heures dues par mois :</text:p>
          </table:table-cell>
          <table:covered-table-cell table:style-name="ce101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94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22" calcext:value-type="float">
            <text:p>22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Jeudi" calcext:value-type="string">
            <text:p>Jeu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22" calcext:value-type="float">
            <text:p>22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Vendredi" calcext:value-type="string">
            <text:p>Vendre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22" calcext:value-type="float">
            <text:p>22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Samedi" calcext:value-type="string">
            <text:p>Same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22" calcext:value-type="float">
            <text:p>22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Dimanche" calcext:value-type="string">
            <text:p>Dimanche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23" calcext:value-type="float">
            <text:p>23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LUNDI" calcext:value-type="string">
            <text:p>LUN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23" calcext:value-type="float">
            <text:p>23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Mardi" calcext:value-type="string">
            <text:p>Mar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23" calcext:value-type="float">
            <text:p>23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Mercredi" calcext:value-type="string">
            <text:p>Mercre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23" calcext:value-type="float">
            <text:p>23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Jeudi" calcext:value-type="string">
            <text:p>Jeu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23" calcext:value-type="float">
            <text:p>23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Vendredi" calcext:value-type="string">
            <text:p>Vendre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23" calcext:value-type="float">
            <text:p>23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Samedi" calcext:value-type="string">
            <text:p>Same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23" calcext:value-type="float">
            <text:p>23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Dimanche" calcext:value-type="string">
            <text:p>Dimanche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24" calcext:value-type="float">
            <text:p>24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LUNDI" calcext:value-type="string">
            <text:p>LUN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24" calcext:value-type="float">
            <text:p>24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Mardi" calcext:value-type="string">
            <text:p>Mar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24" calcext:value-type="float">
            <text:p>24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Mercredi" calcext:value-type="string">
            <text:p>Mercre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24" calcext:value-type="float">
            <text:p>24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Jeudi" calcext:value-type="string">
            <text:p>Jeu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24" calcext:value-type="float">
            <text:p>24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Vendredi" calcext:value-type="string">
            <text:p>Vendre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24" calcext:value-type="float">
            <text:p>24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Samedi" calcext:value-type="string">
            <text:p>Same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24" calcext:value-type="float">
            <text:p>24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Dimanche" calcext:value-type="string">
            <text:p>Dimanche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25" calcext:value-type="float">
            <text:p>25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LUNDI" calcext:value-type="string">
            <text:p>LUN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25" calcext:value-type="float">
            <text:p>25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Mardi" calcext:value-type="string">
            <text:p>Mar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25" calcext:value-type="float">
            <text:p>25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Mercredi" calcext:value-type="string">
            <text:p>Mercre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25" calcext:value-type="float">
            <text:p>25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Jeudi" calcext:value-type="string">
            <text:p>Jeu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25" calcext:value-type="float">
            <text:p>25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Vendredi" calcext:value-type="string">
            <text:p>Vendre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25" calcext:value-type="float">
            <text:p>25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Samedi" calcext:value-type="string">
            <text:p>Same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25" calcext:value-type="float">
            <text:p>25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Dimanche" calcext:value-type="string">
            <text:p>Dimanche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26" calcext:value-type="float">
            <text:p>26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LUNDI" calcext:value-type="string">
            <text:p>LUN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26" calcext:value-type="float">
            <text:p>26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Mardi" calcext:value-type="string">
            <text:p>Mar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26" calcext:value-type="float">
            <text:p>26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Mercredi" calcext:value-type="string">
            <text:p>Mercre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26" calcext:value-type="float">
            <text:p>26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Jeudi" calcext:value-type="string">
            <text:p>Jeudi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Juin" calcext:value-type="string">
            <text:p>Juin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26" calcext:value-type="float">
            <text:p>26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Vendredi" calcext:value-type="string">
            <text:p>Vendre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Juin" calcext:value-type="string">
            <text:p>Juin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string" office:string-value="---" calcext:value-type="string">
            <text:p>---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---" calcext:value-type="string">
            <text:p>---</text:p>
          </table:table-cell>
          <table:table-cell table:style-name="ce25" table:formula="of:=IF(DAY(EOMONTH(DATE([.$C$4];1;1);[.$E$4]-1))=[.D38];1;IF([.D38]=2;3;IF([.D38]=1;2;[.D38]+1)))" office:value-type="float" office:value="1" calcext:value-type="float">
            <text:p>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---" calcext:value-type="string">
            <text:p>---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53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1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Heures dues :</text:p>
          </table:table-cell>
          <table:covered-table-cell table:style-name="ce71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95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ifférence d’heures :</text:p>
          </table:table-cell>
          <table:covered-table-cell table:style-name="ce71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53" office:value-type="string" calcext:value-type="string" table:number-columns-spanned="2" table:number-rows-spanned="1">
            <text:p>Solde d’heures :</text:p>
          </table:table-cell>
          <table:covered-table-cell table:style-name="ce153"/>
          <table:table-cell table:style-name="ce71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910.000000000002" calcext:value-type="float">
            <text:p>91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07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1" office:value-type="string" calcext:value-type="string">
            <text:p>Entreprise :</text:p>
          </table:table-cell>
          <table:table-cell table:style-name="ce126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1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126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95" office:value-type="string" calcext:value-type="string" table:number-columns-spanned="2" table:number-rows-spanned="1">
            <text:p>Heures dues par semaine :</text:p>
          </table:table-cell>
          <table:covered-table-cell table:style-name="ce101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1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1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95" office:value-type="string" calcext:value-type="string">
            <text:p>Mois numéro :</text:p>
          </table:table-cell>
          <table:table-cell table:style-name="ce19" table:formula="of:=['06'.E4]+1" office:value-type="float" office:value="7" calcext:value-type="float">
            <text:p>7</text:p>
          </table:table-cell>
          <table:table-cell table:style-name="ce71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06'.J44]" office:value-type="float" office:value="910.000000000002" calcext:value-type="float">
            <text:p>910.00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Juillet" calcext:value-type="string">
            <text:p>Juillet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06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132" office:value-type="string" calcext:value-type="string" table:number-columns-spanned="2" table:number-rows-spanned="1">
            <text:p>Nombre de jours ce mois :</text:p>
          </table:table-cell>
          <table:covered-table-cell table:style-name="ce132"/>
          <table:table-cell table:style-name="ce29" table:formula="of:=IF([.D39]=31;31;IF([.D38]=30;30;IF([.D37]=29;29;IF([.D36]=28;28;[.R33]))))" office:value-type="float" office:value="31" calcext:value-type="float">
            <text:p>31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Nombre d’heures dues par mois :</text:p>
          </table:table-cell>
          <table:covered-table-cell table:style-name="ce101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94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26" calcext:value-type="float">
            <text:p>26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Samedi" calcext:value-type="string">
            <text:p>Same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26" calcext:value-type="float">
            <text:p>26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Dimanche" calcext:value-type="string">
            <text:p>Dimanche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27" calcext:value-type="float">
            <text:p>27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LUNDI" calcext:value-type="string">
            <text:p>LUN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27" calcext:value-type="float">
            <text:p>27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Mardi" calcext:value-type="string">
            <text:p>Mar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27" calcext:value-type="float">
            <text:p>27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Mercredi" calcext:value-type="string">
            <text:p>Mercre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27" calcext:value-type="float">
            <text:p>27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Jeudi" calcext:value-type="string">
            <text:p>Jeu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27" calcext:value-type="float">
            <text:p>27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Vendredi" calcext:value-type="string">
            <text:p>Vendre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27" calcext:value-type="float">
            <text:p>27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Samedi" calcext:value-type="string">
            <text:p>Same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27" calcext:value-type="float">
            <text:p>27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Dimanche" calcext:value-type="string">
            <text:p>Dimanche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28" calcext:value-type="float">
            <text:p>28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LUNDI" calcext:value-type="string">
            <text:p>LUN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28" calcext:value-type="float">
            <text:p>28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Mardi" calcext:value-type="string">
            <text:p>Mar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28" calcext:value-type="float">
            <text:p>28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Mercredi" calcext:value-type="string">
            <text:p>Mercre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28" calcext:value-type="float">
            <text:p>28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Jeudi" calcext:value-type="string">
            <text:p>Jeu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28" calcext:value-type="float">
            <text:p>28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Vendredi" calcext:value-type="string">
            <text:p>Vendre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28" calcext:value-type="float">
            <text:p>28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Samedi" calcext:value-type="string">
            <text:p>Same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28" calcext:value-type="float">
            <text:p>28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Dimanche" calcext:value-type="string">
            <text:p>Dimanche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29" calcext:value-type="float">
            <text:p>29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LUNDI" calcext:value-type="string">
            <text:p>LUN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29" calcext:value-type="float">
            <text:p>29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Mardi" calcext:value-type="string">
            <text:p>Mar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29" calcext:value-type="float">
            <text:p>29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Mercredi" calcext:value-type="string">
            <text:p>Mercre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29" calcext:value-type="float">
            <text:p>29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Jeudi" calcext:value-type="string">
            <text:p>Jeu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29" calcext:value-type="float">
            <text:p>29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Vendredi" calcext:value-type="string">
            <text:p>Vendre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29" calcext:value-type="float">
            <text:p>29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Samedi" calcext:value-type="string">
            <text:p>Same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29" calcext:value-type="float">
            <text:p>29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Dimanche" calcext:value-type="string">
            <text:p>Dimanche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30" calcext:value-type="float">
            <text:p>30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LUNDI" calcext:value-type="string">
            <text:p>LUN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30" calcext:value-type="float">
            <text:p>30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Mardi" calcext:value-type="string">
            <text:p>Mar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30" calcext:value-type="float">
            <text:p>30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Mercredi" calcext:value-type="string">
            <text:p>Mercre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30" calcext:value-type="float">
            <text:p>30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Jeudi" calcext:value-type="string">
            <text:p>Jeu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30" calcext:value-type="float">
            <text:p>30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Vendredi" calcext:value-type="string">
            <text:p>Vendre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30" calcext:value-type="float">
            <text:p>30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Samedi" calcext:value-type="string">
            <text:p>Samedi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30" calcext:value-type="float">
            <text:p>30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Dimanche" calcext:value-type="string">
            <text:p>Dimanche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float" office:value="31" calcext:value-type="float">
            <text:p>31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LUNDI" calcext:value-type="string">
            <text:p>LUNDI</text:p>
          </table:table-cell>
          <table:table-cell table:style-name="ce25" table:formula="of:=IF(DAY(EOMONTH(DATE([.$C$4];1;1);[.$E$4]-1))=[.D38];1;IF([.D38]=2;3;IF([.D38]=1;2;[.D38]+1)))" office:value-type="float" office:value="31" calcext:value-type="float">
            <text:p>3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Juillet" calcext:value-type="string">
            <text:p>Juillet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53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1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Heures dues :</text:p>
          </table:table-cell>
          <table:covered-table-cell table:style-name="ce71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95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ifférence d’heures :</text:p>
          </table:table-cell>
          <table:covered-table-cell table:style-name="ce71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53" office:value-type="string" calcext:value-type="string" table:number-columns-spanned="2" table:number-rows-spanned="1">
            <text:p>Solde d’heures :</text:p>
          </table:table-cell>
          <table:covered-table-cell table:style-name="ce153"/>
          <table:table-cell table:style-name="ce71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1061.66666666667" calcext:value-type="float">
            <text:p>1061.67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08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1" office:value-type="string" calcext:value-type="string">
            <text:p>Entreprise :</text:p>
          </table:table-cell>
          <table:table-cell table:style-name="ce126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1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126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95" office:value-type="string" calcext:value-type="string" table:number-columns-spanned="2" table:number-rows-spanned="1">
            <text:p>Heures dues par semaine :</text:p>
          </table:table-cell>
          <table:covered-table-cell table:style-name="ce101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1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1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95" office:value-type="string" calcext:value-type="string">
            <text:p>Mois numéro :</text:p>
          </table:table-cell>
          <table:table-cell table:style-name="ce19" table:formula="of:=['07'.E4]+1" office:value-type="float" office:value="8" calcext:value-type="float">
            <text:p>8</text:p>
          </table:table-cell>
          <table:table-cell table:style-name="ce71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07'.J44]" office:value-type="float" office:value="1061.66666666667" calcext:value-type="float">
            <text:p>1061.67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Août" calcext:value-type="string">
            <text:p>Août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07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132" office:value-type="string" calcext:value-type="string" table:number-columns-spanned="2" table:number-rows-spanned="1">
            <text:p>Nombre de jours ce mois :</text:p>
          </table:table-cell>
          <table:covered-table-cell table:style-name="ce132"/>
          <table:table-cell table:style-name="ce29" table:formula="of:=IF([.D39]=31;31;IF([.D38]=30;30;IF([.D37]=29;29;IF([.D36]=28;28;[.R33]))))" office:value-type="float" office:value="31" calcext:value-type="float">
            <text:p>31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Nombre d’heures dues par mois :</text:p>
          </table:table-cell>
          <table:covered-table-cell table:style-name="ce101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94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31" calcext:value-type="float">
            <text:p>31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Mardi" calcext:value-type="string">
            <text:p>Mar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31" calcext:value-type="float">
            <text:p>31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Mercredi" calcext:value-type="string">
            <text:p>Mercre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31" calcext:value-type="float">
            <text:p>31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Jeudi" calcext:value-type="string">
            <text:p>Jeu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31" calcext:value-type="float">
            <text:p>31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Vendredi" calcext:value-type="string">
            <text:p>Vendre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31" calcext:value-type="float">
            <text:p>31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Samedi" calcext:value-type="string">
            <text:p>Same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31" calcext:value-type="float">
            <text:p>31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Dimanche" calcext:value-type="string">
            <text:p>Dimanche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32" calcext:value-type="float">
            <text:p>32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LUNDI" calcext:value-type="string">
            <text:p>LUN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32" calcext:value-type="float">
            <text:p>32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Mardi" calcext:value-type="string">
            <text:p>Mar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32" calcext:value-type="float">
            <text:p>32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Mercredi" calcext:value-type="string">
            <text:p>Mercre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32" calcext:value-type="float">
            <text:p>32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Jeudi" calcext:value-type="string">
            <text:p>Jeu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32" calcext:value-type="float">
            <text:p>32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Vendredi" calcext:value-type="string">
            <text:p>Vendre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32" calcext:value-type="float">
            <text:p>32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Samedi" calcext:value-type="string">
            <text:p>Same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32" calcext:value-type="float">
            <text:p>32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Dimanche" calcext:value-type="string">
            <text:p>Dimanche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33" calcext:value-type="float">
            <text:p>33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LUNDI" calcext:value-type="string">
            <text:p>LUN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33" calcext:value-type="float">
            <text:p>33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Mardi" calcext:value-type="string">
            <text:p>Mar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33" calcext:value-type="float">
            <text:p>33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Mercredi" calcext:value-type="string">
            <text:p>Mercre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33" calcext:value-type="float">
            <text:p>33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Jeudi" calcext:value-type="string">
            <text:p>Jeu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33" calcext:value-type="float">
            <text:p>33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Vendredi" calcext:value-type="string">
            <text:p>Vendre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33" calcext:value-type="float">
            <text:p>33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Samedi" calcext:value-type="string">
            <text:p>Same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33" calcext:value-type="float">
            <text:p>33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Dimanche" calcext:value-type="string">
            <text:p>Dimanche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34" calcext:value-type="float">
            <text:p>34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LUNDI" calcext:value-type="string">
            <text:p>LUN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34" calcext:value-type="float">
            <text:p>34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Mardi" calcext:value-type="string">
            <text:p>Mar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34" calcext:value-type="float">
            <text:p>34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Mercredi" calcext:value-type="string">
            <text:p>Mercre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34" calcext:value-type="float">
            <text:p>34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Jeudi" calcext:value-type="string">
            <text:p>Jeu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34" calcext:value-type="float">
            <text:p>34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Vendredi" calcext:value-type="string">
            <text:p>Vendre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34" calcext:value-type="float">
            <text:p>34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Samedi" calcext:value-type="string">
            <text:p>Same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34" calcext:value-type="float">
            <text:p>34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Dimanche" calcext:value-type="string">
            <text:p>Dimanche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35" calcext:value-type="float">
            <text:p>35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LUNDI" calcext:value-type="string">
            <text:p>LUN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35" calcext:value-type="float">
            <text:p>35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Mardi" calcext:value-type="string">
            <text:p>Mardi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Août" calcext:value-type="string">
            <text:p>Août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35" calcext:value-type="float">
            <text:p>35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Mercredi" calcext:value-type="string">
            <text:p>Mercre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Août" calcext:value-type="string">
            <text:p>Août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float" office:value="35" calcext:value-type="float">
            <text:p>35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Jeudi" calcext:value-type="string">
            <text:p>Jeudi</text:p>
          </table:table-cell>
          <table:table-cell table:style-name="ce25" table:formula="of:=IF(DAY(EOMONTH(DATE([.$C$4];1;1);[.$E$4]-1))=[.D38];1;IF([.D38]=2;3;IF([.D38]=1;2;[.D38]+1)))" office:value-type="float" office:value="31" calcext:value-type="float">
            <text:p>3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Août" calcext:value-type="string">
            <text:p>Août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53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1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Heures dues :</text:p>
          </table:table-cell>
          <table:covered-table-cell table:style-name="ce71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95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ifférence d’heures :</text:p>
          </table:table-cell>
          <table:covered-table-cell table:style-name="ce71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53" office:value-type="string" calcext:value-type="string" table:number-columns-spanned="2" table:number-rows-spanned="1">
            <text:p>Solde d’heures :</text:p>
          </table:table-cell>
          <table:covered-table-cell table:style-name="ce153"/>
          <table:table-cell table:style-name="ce71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1213.33333333334" calcext:value-type="float">
            <text:p>1213.33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09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1" office:value-type="string" calcext:value-type="string">
            <text:p>Entreprise :</text:p>
          </table:table-cell>
          <table:table-cell table:style-name="ce126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1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126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95" office:value-type="string" calcext:value-type="string" table:number-columns-spanned="2" table:number-rows-spanned="1">
            <text:p>Heures dues par semaine :</text:p>
          </table:table-cell>
          <table:covered-table-cell table:style-name="ce101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1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1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95" office:value-type="string" calcext:value-type="string">
            <text:p>Mois numéro :</text:p>
          </table:table-cell>
          <table:table-cell table:style-name="ce19" table:formula="of:=['08'.E4]+1" office:value-type="float" office:value="9" calcext:value-type="float">
            <text:p>9</text:p>
          </table:table-cell>
          <table:table-cell table:style-name="ce71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08'.J44]" office:value-type="float" office:value="1213.33333333334" calcext:value-type="float">
            <text:p>1213.33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Septembre" calcext:value-type="string">
            <text:p>Septembre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08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132" office:value-type="string" calcext:value-type="string" table:number-columns-spanned="2" table:number-rows-spanned="1">
            <text:p>Nombre de jours ce mois :</text:p>
          </table:table-cell>
          <table:covered-table-cell table:style-name="ce132"/>
          <table:table-cell table:style-name="ce29" table:formula="of:=IF([.D39]=31;31;IF([.D38]=30;30;IF([.D37]=29;29;IF([.D36]=28;28;[.R33]))))" office:value-type="float" office:value="30" calcext:value-type="float">
            <text:p>30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Nombre d’heures dues par mois :</text:p>
          </table:table-cell>
          <table:covered-table-cell table:style-name="ce101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94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35" calcext:value-type="float">
            <text:p>35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Vendredi" calcext:value-type="string">
            <text:p>Vendre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35" calcext:value-type="float">
            <text:p>35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Samedi" calcext:value-type="string">
            <text:p>Same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35" calcext:value-type="float">
            <text:p>35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Dimanche" calcext:value-type="string">
            <text:p>Dimanche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36" calcext:value-type="float">
            <text:p>36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LUNDI" calcext:value-type="string">
            <text:p>LUN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36" calcext:value-type="float">
            <text:p>36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Mardi" calcext:value-type="string">
            <text:p>Mar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36" calcext:value-type="float">
            <text:p>36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Mercredi" calcext:value-type="string">
            <text:p>Mercre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36" calcext:value-type="float">
            <text:p>36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Jeudi" calcext:value-type="string">
            <text:p>Jeu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36" calcext:value-type="float">
            <text:p>36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Vendredi" calcext:value-type="string">
            <text:p>Vendre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36" calcext:value-type="float">
            <text:p>36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Samedi" calcext:value-type="string">
            <text:p>Same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36" calcext:value-type="float">
            <text:p>36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Dimanche" calcext:value-type="string">
            <text:p>Dimanche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37" calcext:value-type="float">
            <text:p>37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LUNDI" calcext:value-type="string">
            <text:p>LUN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37" calcext:value-type="float">
            <text:p>37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Mardi" calcext:value-type="string">
            <text:p>Mar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37" calcext:value-type="float">
            <text:p>37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Mercredi" calcext:value-type="string">
            <text:p>Mercre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37" calcext:value-type="float">
            <text:p>37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Jeudi" calcext:value-type="string">
            <text:p>Jeu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37" calcext:value-type="float">
            <text:p>37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Vendredi" calcext:value-type="string">
            <text:p>Vendre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37" calcext:value-type="float">
            <text:p>37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Samedi" calcext:value-type="string">
            <text:p>Same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37" calcext:value-type="float">
            <text:p>37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Dimanche" calcext:value-type="string">
            <text:p>Dimanche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38" calcext:value-type="float">
            <text:p>38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LUNDI" calcext:value-type="string">
            <text:p>LUN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38" calcext:value-type="float">
            <text:p>38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Mardi" calcext:value-type="string">
            <text:p>Mar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38" calcext:value-type="float">
            <text:p>38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Mercredi" calcext:value-type="string">
            <text:p>Mercre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38" calcext:value-type="float">
            <text:p>38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Jeudi" calcext:value-type="string">
            <text:p>Jeu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38" calcext:value-type="float">
            <text:p>38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Vendredi" calcext:value-type="string">
            <text:p>Vendre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38" calcext:value-type="float">
            <text:p>38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Samedi" calcext:value-type="string">
            <text:p>Same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38" calcext:value-type="float">
            <text:p>38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Dimanche" calcext:value-type="string">
            <text:p>Dimanche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39" calcext:value-type="float">
            <text:p>39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LUNDI" calcext:value-type="string">
            <text:p>LUN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39" calcext:value-type="float">
            <text:p>39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Mardi" calcext:value-type="string">
            <text:p>Mar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39" calcext:value-type="float">
            <text:p>39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Mercredi" calcext:value-type="string">
            <text:p>Mercre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39" calcext:value-type="float">
            <text:p>39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Jeudi" calcext:value-type="string">
            <text:p>Jeu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39" calcext:value-type="float">
            <text:p>39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Vendredi" calcext:value-type="string">
            <text:p>Vendredi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39" calcext:value-type="float">
            <text:p>39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Samedi" calcext:value-type="string">
            <text:p>Same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string" office:string-value="---" calcext:value-type="string">
            <text:p>---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---" calcext:value-type="string">
            <text:p>---</text:p>
          </table:table-cell>
          <table:table-cell table:style-name="ce25" table:formula="of:=IF(DAY(EOMONTH(DATE([.$C$4];1;1);[.$E$4]-1))=[.D38];1;IF([.D38]=2;3;IF([.D38]=1;2;[.D38]+1)))" office:value-type="float" office:value="1" calcext:value-type="float">
            <text:p>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---" calcext:value-type="string">
            <text:p>---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53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1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Heures dues :</text:p>
          </table:table-cell>
          <table:covered-table-cell table:style-name="ce71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95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ifférence d’heures :</text:p>
          </table:table-cell>
          <table:covered-table-cell table:style-name="ce71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53" office:value-type="string" calcext:value-type="string" table:number-columns-spanned="2" table:number-rows-spanned="1">
            <text:p>Solde d’heures :</text:p>
          </table:table-cell>
          <table:covered-table-cell table:style-name="ce153"/>
          <table:table-cell table:style-name="ce71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1365" calcext:value-type="float">
            <text:p>1365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10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1" office:value-type="string" calcext:value-type="string">
            <text:p>Entreprise :</text:p>
          </table:table-cell>
          <table:table-cell table:style-name="ce126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1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126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95" office:value-type="string" calcext:value-type="string" table:number-columns-spanned="2" table:number-rows-spanned="1">
            <text:p>Heures dues par semaine :</text:p>
          </table:table-cell>
          <table:covered-table-cell table:style-name="ce101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1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1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95" office:value-type="string" calcext:value-type="string">
            <text:p>Mois numéro :</text:p>
          </table:table-cell>
          <table:table-cell table:style-name="ce19" table:formula="of:=['09'.E4]+1" office:value-type="float" office:value="10" calcext:value-type="float">
            <text:p>10</text:p>
          </table:table-cell>
          <table:table-cell table:style-name="ce71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09'.J44]" office:value-type="float" office:value="1365" calcext:value-type="float">
            <text:p>1365.00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Octobre" calcext:value-type="string">
            <text:p>Octobre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09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132" office:value-type="string" calcext:value-type="string" table:number-columns-spanned="2" table:number-rows-spanned="1">
            <text:p>Nombre de jours ce mois :</text:p>
          </table:table-cell>
          <table:covered-table-cell table:style-name="ce132"/>
          <table:table-cell table:style-name="ce29" table:formula="of:=IF([.D39]=31;31;IF([.D38]=30;30;IF([.D37]=29;29;IF([.D36]=28;28;[.R33]))))" office:value-type="float" office:value="31" calcext:value-type="float">
            <text:p>31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Nombre d’heures dues par mois :</text:p>
          </table:table-cell>
          <table:covered-table-cell table:style-name="ce101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94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39" calcext:value-type="float">
            <text:p>39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Dimanche" calcext:value-type="string">
            <text:p>Dimanche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40" calcext:value-type="float">
            <text:p>40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LUNDI" calcext:value-type="string">
            <text:p>LUN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40" calcext:value-type="float">
            <text:p>40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Mardi" calcext:value-type="string">
            <text:p>Mar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40" calcext:value-type="float">
            <text:p>40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Mercredi" calcext:value-type="string">
            <text:p>Mercre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40" calcext:value-type="float">
            <text:p>40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Jeudi" calcext:value-type="string">
            <text:p>Jeu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40" calcext:value-type="float">
            <text:p>40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Vendredi" calcext:value-type="string">
            <text:p>Vendre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40" calcext:value-type="float">
            <text:p>40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Samedi" calcext:value-type="string">
            <text:p>Same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40" calcext:value-type="float">
            <text:p>40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Dimanche" calcext:value-type="string">
            <text:p>Dimanche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41" calcext:value-type="float">
            <text:p>41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LUNDI" calcext:value-type="string">
            <text:p>LUN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41" calcext:value-type="float">
            <text:p>41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Mardi" calcext:value-type="string">
            <text:p>Mar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41" calcext:value-type="float">
            <text:p>41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Mercredi" calcext:value-type="string">
            <text:p>Mercre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41" calcext:value-type="float">
            <text:p>41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Jeudi" calcext:value-type="string">
            <text:p>Jeu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41" calcext:value-type="float">
            <text:p>41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Vendredi" calcext:value-type="string">
            <text:p>Vendre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41" calcext:value-type="float">
            <text:p>41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Samedi" calcext:value-type="string">
            <text:p>Same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41" calcext:value-type="float">
            <text:p>41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Dimanche" calcext:value-type="string">
            <text:p>Dimanche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42" calcext:value-type="float">
            <text:p>42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LUNDI" calcext:value-type="string">
            <text:p>LUN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42" calcext:value-type="float">
            <text:p>42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Mardi" calcext:value-type="string">
            <text:p>Mar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42" calcext:value-type="float">
            <text:p>42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Mercredi" calcext:value-type="string">
            <text:p>Mercre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42" calcext:value-type="float">
            <text:p>42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Jeudi" calcext:value-type="string">
            <text:p>Jeu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42" calcext:value-type="float">
            <text:p>42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Vendredi" calcext:value-type="string">
            <text:p>Vendre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42" calcext:value-type="float">
            <text:p>42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Samedi" calcext:value-type="string">
            <text:p>Same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42" calcext:value-type="float">
            <text:p>42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Dimanche" calcext:value-type="string">
            <text:p>Dimanche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43" calcext:value-type="float">
            <text:p>43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LUNDI" calcext:value-type="string">
            <text:p>LUN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43" calcext:value-type="float">
            <text:p>43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Mardi" calcext:value-type="string">
            <text:p>Mar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43" calcext:value-type="float">
            <text:p>43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Mercredi" calcext:value-type="string">
            <text:p>Mercre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43" calcext:value-type="float">
            <text:p>43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Jeudi" calcext:value-type="string">
            <text:p>Jeu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43" calcext:value-type="float">
            <text:p>43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Vendredi" calcext:value-type="string">
            <text:p>Vendre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43" calcext:value-type="float">
            <text:p>43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Samedi" calcext:value-type="string">
            <text:p>Same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43" calcext:value-type="float">
            <text:p>43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Dimanche" calcext:value-type="string">
            <text:p>Dimanche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44" calcext:value-type="float">
            <text:p>44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LUNDI" calcext:value-type="string">
            <text:p>LUN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float" office:value="44" calcext:value-type="float">
            <text:p>44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Mardi" calcext:value-type="string">
            <text:p>Mardi</text:p>
          </table:table-cell>
          <table:table-cell table:style-name="ce25" table:formula="of:=IF(DAY(EOMONTH(DATE([.$C$4];1;1);[.$E$4]-1))=[.D38];1;IF([.D38]=2;3;IF([.D38]=1;2;[.D38]+1)))" office:value-type="float" office:value="31" calcext:value-type="float">
            <text:p>3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Octobre" calcext:value-type="string">
            <text:p>Octobre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53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1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Heures dues :</text:p>
          </table:table-cell>
          <table:covered-table-cell table:style-name="ce71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95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ifférence d’heures :</text:p>
          </table:table-cell>
          <table:covered-table-cell table:style-name="ce71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53" office:value-type="string" calcext:value-type="string" table:number-columns-spanned="2" table:number-rows-spanned="1">
            <text:p>Solde d’heures :</text:p>
          </table:table-cell>
          <table:covered-table-cell table:style-name="ce153"/>
          <table:table-cell table:style-name="ce71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1516.66666666667" calcext:value-type="float">
            <text:p>1516.67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11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1" office:value-type="string" calcext:value-type="string">
            <text:p>Entreprise :</text:p>
          </table:table-cell>
          <table:table-cell table:style-name="ce126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1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126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95" office:value-type="string" calcext:value-type="string" table:number-columns-spanned="2" table:number-rows-spanned="1">
            <text:p>Heures dues par semaine :</text:p>
          </table:table-cell>
          <table:covered-table-cell table:style-name="ce101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1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1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95" office:value-type="string" calcext:value-type="string">
            <text:p>Mois numéro :</text:p>
          </table:table-cell>
          <table:table-cell table:style-name="ce19" table:formula="of:=['10'.E4]+1" office:value-type="float" office:value="11" calcext:value-type="float">
            <text:p>11</text:p>
          </table:table-cell>
          <table:table-cell table:style-name="ce71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10'.J44]" office:value-type="float" office:value="1516.66666666667" calcext:value-type="float">
            <text:p>1516.67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Novembre" calcext:value-type="string">
            <text:p>Novembre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10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132" office:value-type="string" calcext:value-type="string" table:number-columns-spanned="2" table:number-rows-spanned="1">
            <text:p>Nombre de jours ce mois :</text:p>
          </table:table-cell>
          <table:covered-table-cell table:style-name="ce132"/>
          <table:table-cell table:style-name="ce29" table:formula="of:=IF([.D39]=31;31;IF([.D38]=30;30;IF([.D37]=29;29;IF([.D36]=28;28;[.R33]))))" office:value-type="float" office:value="30" calcext:value-type="float">
            <text:p>30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Nombre d’heures dues par mois :</text:p>
          </table:table-cell>
          <table:covered-table-cell table:style-name="ce101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94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44" calcext:value-type="float">
            <text:p>44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Mercredi" calcext:value-type="string">
            <text:p>Mercre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44" calcext:value-type="float">
            <text:p>44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Jeudi" calcext:value-type="string">
            <text:p>Jeu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44" calcext:value-type="float">
            <text:p>44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Vendredi" calcext:value-type="string">
            <text:p>Vendre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44" calcext:value-type="float">
            <text:p>44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Samedi" calcext:value-type="string">
            <text:p>Same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44" calcext:value-type="float">
            <text:p>44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Dimanche" calcext:value-type="string">
            <text:p>Dimanche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45" calcext:value-type="float">
            <text:p>45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LUNDI" calcext:value-type="string">
            <text:p>LUN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45" calcext:value-type="float">
            <text:p>45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Mardi" calcext:value-type="string">
            <text:p>Mar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45" calcext:value-type="float">
            <text:p>45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Mercredi" calcext:value-type="string">
            <text:p>Mercre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45" calcext:value-type="float">
            <text:p>45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Jeudi" calcext:value-type="string">
            <text:p>Jeu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45" calcext:value-type="float">
            <text:p>45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Vendredi" calcext:value-type="string">
            <text:p>Vendre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45" calcext:value-type="float">
            <text:p>45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Samedi" calcext:value-type="string">
            <text:p>Same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45" calcext:value-type="float">
            <text:p>45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Dimanche" calcext:value-type="string">
            <text:p>Dimanche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46" calcext:value-type="float">
            <text:p>46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LUNDI" calcext:value-type="string">
            <text:p>LUN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46" calcext:value-type="float">
            <text:p>46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Mardi" calcext:value-type="string">
            <text:p>Mar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46" calcext:value-type="float">
            <text:p>46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Mercredi" calcext:value-type="string">
            <text:p>Mercre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46" calcext:value-type="float">
            <text:p>46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Jeudi" calcext:value-type="string">
            <text:p>Jeu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46" calcext:value-type="float">
            <text:p>46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Vendredi" calcext:value-type="string">
            <text:p>Vendre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46" calcext:value-type="float">
            <text:p>46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Samedi" calcext:value-type="string">
            <text:p>Same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46" calcext:value-type="float">
            <text:p>46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Dimanche" calcext:value-type="string">
            <text:p>Dimanche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47" calcext:value-type="float">
            <text:p>47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LUNDI" calcext:value-type="string">
            <text:p>LUN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47" calcext:value-type="float">
            <text:p>47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Mardi" calcext:value-type="string">
            <text:p>Mar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47" calcext:value-type="float">
            <text:p>47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Mercredi" calcext:value-type="string">
            <text:p>Mercre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47" calcext:value-type="float">
            <text:p>47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Jeudi" calcext:value-type="string">
            <text:p>Jeu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47" calcext:value-type="float">
            <text:p>47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Vendredi" calcext:value-type="string">
            <text:p>Vendre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47" calcext:value-type="float">
            <text:p>47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Samedi" calcext:value-type="string">
            <text:p>Same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47" calcext:value-type="float">
            <text:p>47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Dimanche" calcext:value-type="string">
            <text:p>Dimanche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48" calcext:value-type="float">
            <text:p>48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LUNDI" calcext:value-type="string">
            <text:p>LUN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48" calcext:value-type="float">
            <text:p>48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Mardi" calcext:value-type="string">
            <text:p>Mar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48" calcext:value-type="float">
            <text:p>48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Mercredi" calcext:value-type="string">
            <text:p>Mercredi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48" calcext:value-type="float">
            <text:p>48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Jeudi" calcext:value-type="string">
            <text:p>Jeu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string" office:string-value="---" calcext:value-type="string">
            <text:p>---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---" calcext:value-type="string">
            <text:p>---</text:p>
          </table:table-cell>
          <table:table-cell table:style-name="ce25" table:formula="of:=IF(DAY(EOMONTH(DATE([.$C$4];1;1);[.$E$4]-1))=[.D38];1;IF([.D38]=2;3;IF([.D38]=1;2;[.D38]+1)))" office:value-type="float" office:value="1" calcext:value-type="float">
            <text:p>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---" calcext:value-type="string">
            <text:p>---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53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1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Heures dues :</text:p>
          </table:table-cell>
          <table:covered-table-cell table:style-name="ce71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95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ifférence d’heures :</text:p>
          </table:table-cell>
          <table:covered-table-cell table:style-name="ce71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53" office:value-type="string" calcext:value-type="string" table:number-columns-spanned="2" table:number-rows-spanned="1">
            <text:p>Solde d’heures :</text:p>
          </table:table-cell>
          <table:covered-table-cell table:style-name="ce153"/>
          <table:table-cell table:style-name="ce71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1668.33333333334" calcext:value-type="float">
            <text:p>1668.33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12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1" office:value-type="string" calcext:value-type="string">
            <text:p>Entreprise :</text:p>
          </table:table-cell>
          <table:table-cell table:style-name="ce126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1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126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95" office:value-type="string" calcext:value-type="string" table:number-columns-spanned="2" table:number-rows-spanned="1">
            <text:p>Heures dues par semaine :</text:p>
          </table:table-cell>
          <table:covered-table-cell table:style-name="ce101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1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1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95" office:value-type="string" calcext:value-type="string">
            <text:p>Mois numéro :</text:p>
          </table:table-cell>
          <table:table-cell table:style-name="ce19" table:formula="of:=['11'.E4]+1" office:value-type="float" office:value="12" calcext:value-type="float">
            <text:p>12</text:p>
          </table:table-cell>
          <table:table-cell table:style-name="ce71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11'.J44]" office:value-type="float" office:value="1668.33333333334" calcext:value-type="float">
            <text:p>1668.33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Décembre" calcext:value-type="string">
            <text:p>Décembre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11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132" office:value-type="string" calcext:value-type="string" table:number-columns-spanned="2" table:number-rows-spanned="1">
            <text:p>Nombre de jours ce mois :</text:p>
          </table:table-cell>
          <table:covered-table-cell table:style-name="ce132"/>
          <table:table-cell table:style-name="ce29" table:formula="of:=IF([.D39]=31;31;IF([.D38]=30;30;IF([.D37]=29;29;IF([.D36]=28;28;[.R33]))))" office:value-type="float" office:value="31" calcext:value-type="float">
            <text:p>31</text:p>
          </table:table-cell>
          <table:table-cell table:style-name="Default"/>
          <table:table-cell table:style-name="ce95" office:value-type="string" calcext:value-type="string" table:number-columns-spanned="2" table:number-rows-spanned="1">
            <text:p>Nombre d’heures dues par mois :</text:p>
          </table:table-cell>
          <table:covered-table-cell table:style-name="ce101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94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48" calcext:value-type="float">
            <text:p>48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Vendredi" calcext:value-type="string">
            <text:p>Vendre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48" calcext:value-type="float">
            <text:p>48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Samedi" calcext:value-type="string">
            <text:p>Same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48" calcext:value-type="float">
            <text:p>48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Dimanche" calcext:value-type="string">
            <text:p>Dimanche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49" calcext:value-type="float">
            <text:p>49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LUNDI" calcext:value-type="string">
            <text:p>LUN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49" calcext:value-type="float">
            <text:p>49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Mardi" calcext:value-type="string">
            <text:p>Mar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49" calcext:value-type="float">
            <text:p>49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Mercredi" calcext:value-type="string">
            <text:p>Mercre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49" calcext:value-type="float">
            <text:p>49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Jeudi" calcext:value-type="string">
            <text:p>Jeu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49" calcext:value-type="float">
            <text:p>49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Vendredi" calcext:value-type="string">
            <text:p>Vendre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49" calcext:value-type="float">
            <text:p>49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Samedi" calcext:value-type="string">
            <text:p>Same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49" calcext:value-type="float">
            <text:p>49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Dimanche" calcext:value-type="string">
            <text:p>Dimanche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50" calcext:value-type="float">
            <text:p>50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LUNDI" calcext:value-type="string">
            <text:p>LUN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50" calcext:value-type="float">
            <text:p>50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Mardi" calcext:value-type="string">
            <text:p>Mar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50" calcext:value-type="float">
            <text:p>50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Mercredi" calcext:value-type="string">
            <text:p>Mercre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50" calcext:value-type="float">
            <text:p>50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Jeudi" calcext:value-type="string">
            <text:p>Jeu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50" calcext:value-type="float">
            <text:p>50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Vendredi" calcext:value-type="string">
            <text:p>Vendre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50" calcext:value-type="float">
            <text:p>50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Samedi" calcext:value-type="string">
            <text:p>Same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50" calcext:value-type="float">
            <text:p>50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Dimanche" calcext:value-type="string">
            <text:p>Dimanche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51" calcext:value-type="float">
            <text:p>51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LUNDI" calcext:value-type="string">
            <text:p>LUN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51" calcext:value-type="float">
            <text:p>51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Mardi" calcext:value-type="string">
            <text:p>Mar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51" calcext:value-type="float">
            <text:p>51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Mercredi" calcext:value-type="string">
            <text:p>Mercre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51" calcext:value-type="float">
            <text:p>51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Jeudi" calcext:value-type="string">
            <text:p>Jeu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51" calcext:value-type="float">
            <text:p>51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Vendredi" calcext:value-type="string">
            <text:p>Vendre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51" calcext:value-type="float">
            <text:p>51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Samedi" calcext:value-type="string">
            <text:p>Same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51" calcext:value-type="float">
            <text:p>51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Dimanche" calcext:value-type="string">
            <text:p>Dimanche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52" calcext:value-type="float">
            <text:p>52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LUNDI" calcext:value-type="string">
            <text:p>LUN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52" calcext:value-type="float">
            <text:p>52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Mardi" calcext:value-type="string">
            <text:p>Mar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52" calcext:value-type="float">
            <text:p>52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Mercredi" calcext:value-type="string">
            <text:p>Mercre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52" calcext:value-type="float">
            <text:p>52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Jeudi" calcext:value-type="string">
            <text:p>Jeu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52" calcext:value-type="float">
            <text:p>52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Vendredi" calcext:value-type="string">
            <text:p>Vendredi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52" calcext:value-type="float">
            <text:p>52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Samedi" calcext:value-type="string">
            <text:p>Same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float" office:value="52" calcext:value-type="float">
            <text:p>52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Dimanche" calcext:value-type="string">
            <text:p>Dimanche</text:p>
          </table:table-cell>
          <table:table-cell table:style-name="ce25" table:formula="of:=IF(DAY(EOMONTH(DATE([.$C$4];1;1);[.$E$4]-1))=[.D38];1;IF([.D38]=2;3;IF([.D38]=1;2;[.D38]+1)))" office:value-type="float" office:value="31" calcext:value-type="float">
            <text:p>3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Décembre" calcext:value-type="string">
            <text:p>Décembre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53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1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Heures dues :</text:p>
          </table:table-cell>
          <table:covered-table-cell table:style-name="ce71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95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ifférence d’heures :</text:p>
          </table:table-cell>
          <table:covered-table-cell table:style-name="ce71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53" office:value-type="string" calcext:value-type="string" table:number-columns-spanned="2" table:number-rows-spanned="1">
            <text:p>Solde d’heures :</text:p>
          </table:table-cell>
          <table:covered-table-cell table:style-name="ce153"/>
          <table:table-cell table:style-name="ce71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1820" calcext:value-type="float">
            <text:p>182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1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.SF NS Text" svg:font-family="'.SF NS Text'" style:font-family-generic="swiss"/>
    <style:font-face style:name="Liberation Mono1" svg:font-family="'Liberation Mono', 'Courier New', 'DejaVu Sans Mono', Courier, Monaco" style:font-family-generic="swiss"/>
    <style:font-face style:name="DejaVu Sans1" svg:font-family="'DejaVu Sans'" style:font-pitch="variable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fr" fo:country="FR" style:font-name-asian="DejaVu Sans2" style:language-asian="zh" style:country-asian="CN" style:font-name-complex="DejaVu Sans2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</number:date-style>
    <number:date-style style:name="N122">
      <number:day/>
      <number:text>. </number:text>
      <number:month number:textual="true"/>
      <number:text>.</number:text>
    </number:date-style>
    <number:date-style style:name="N123">
      <number:day/>
    </number:date-style>
    <number:date-style style:name="N124">
      <number:month number:style="long" number:textual="true"/>
      <number:text>.</number:text>
    </number:date-style>
    <number:number-style style:name="N125">
      <number:number number:decimal-places="3" loext:min-decimal-places="3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>
      <number:number number:decimal-places="3" loext:min-decimal-places="3" number:min-integer-digits="0"/>
    </number:number-style>
    <number:number-style style:name="N129">
      <number:number number:decimal-places="1" loext:min-decimal-places="1" number:min-integer-digits="1"/>
    </number:number-style>
    <number:date-style style:name="N10107" number:language="fr" number:country="FR">
      <number:hours number:style="long"/>
      <number:hours/>
      <number:month number:textual="true"/>
      <number:seconds number:style="long"/>
      <number:seconds/>
    </number:date-style>
    <number:time-style style:name="N10108" number:language="fr" number:country="FR">
      <number:hours number:style="long"/>
      <number:minutes number:style="long"/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41.89pt" fo:page-height="595.3pt" style:num-format="1" style:print-orientation="landscape" style:scale-to="77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7">00/00/0000</text:date>, <text:time style:data-style-name="N2" text:time-value="22:53:05.7778501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