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spec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spec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Формат" style:display-name="Формат" style:family="paragraph" style:parent-style-name="Значение_20_графы_20_таблицы" style:auto-update="true">
      <style:paragraph-properties fo:text-align="center" style:justify-single-word="false"/>
    </style:style>
    <style:style style:name="Зона" style:display-name="Зона" style:family="paragraph" style:parent-style-name="Значение_20_графы_20_таблицы" style:auto-update="true">
      <style:paragraph-properties fo:text-align="center" style:justify-single-word="false"/>
    </style:style>
    <style:style style:name="Поз." style:display-name="Поз.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" style:display-name="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0_группы_29_" style:display-name="Наименование (заголовок группы)" style:family="paragraph" style:parent-style-name="Значение_20_графы_20_таблицы" style:auto-update="true"/>
    <style:style style:name="Наименование_20__28_заголовок_20_раздела_29_" style:display-name="Наименование (заголовок раздела)" style:family="paragraph" style:parent-style-name="Значение_20_графы_20_таблицы" style:auto-update="tru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/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1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1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1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1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1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1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1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1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1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1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1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1: 10" text:anchor-type="paragraph" svg:x="20mm" svg:y="277mm" svg:width="17mm" svg:height="5mm" draw:z-index="4"><draw:text-box><text:p text:style-name="MP3"/></draw:text-box></draw:frame><draw:frame draw:style-name="Mfr1" draw:name="Перв.1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1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1: 11 Разраб." text:anchor-type="paragraph" svg:x="37mm" svg:y="267mm" svg:width="23mm" svg:height="5mm" draw:z-index="28"><draw:text-box><text:p text:style-name="MP3"/></draw:text-box></draw:frame><draw:frame draw:style-name="Mfr2" draw:name="Перв.1: 11 Пров." text:anchor-type="paragraph" svg:x="37mm" svg:y="272mm" svg:width="23mm" svg:height="5mm" draw:z-index="26"><draw:text-box><text:p text:style-name="MP3"/></draw:text-box></draw:frame><draw:frame draw:style-name="Mfr2" draw:name="Перв.1: 11" text:anchor-type="paragraph" svg:x="37mm" svg:y="277mm" svg:width="23mm" svg:height="5mm" draw:z-index="6"><draw:text-box><text:p text:style-name="MP3"/></draw:text-box></draw:frame><draw:frame draw:style-name="Mfr2" draw:name="Перв.1: 11 Н. контр." text:anchor-type="paragraph" svg:x="37mm" svg:y="282mm" svg:width="23mm" svg:height="5mm" draw:z-index="24"><draw:text-box><text:p text:style-name="MP3"/></draw:text-box></draw:frame><draw:frame draw:style-name="Mfr2" draw:name="Перв.1: 11 Утв." text:anchor-type="paragraph" svg:x="37mm" svg:y="287mm" svg:width="23mm" svg:height="5mm" draw:z-index="22"><draw:text-box><text:p text:style-name="MP3"/></draw:text-box></draw:frame><draw:frame draw:style-name="Mfr2" draw:name="Перв.1: 13 Разраб." text:anchor-type="paragraph" svg:x="75mm" svg:y="267mm" svg:width="10mm" svg:height="5mm" draw:z-index="28"><draw:text-box><text:p text:style-name="MP3"/></draw:text-box></draw:frame><draw:frame draw:style-name="Mfr2" draw:name="Перв.1: 13 Пров." text:anchor-type="paragraph" svg:x="75mm" svg:y="272mm" svg:width="10mm" svg:height="5mm" draw:z-index="26"><draw:text-box><text:p text:style-name="MP3"/></draw:text-box></draw:frame><draw:frame draw:style-name="Mfr2" draw:name="Перв.1: 13" text:anchor-type="paragraph" svg:x="75mm" svg:y="277mm" svg:width="10mm" svg:height="5mm" draw:z-index="6"><draw:text-box><text:p text:style-name="MP3"/></draw:text-box></draw:frame><draw:frame draw:style-name="Mfr2" draw:name="Перв.1: 13 Н. контр." text:anchor-type="paragraph" svg:x="75mm" svg:y="282mm" svg:width="10mm" svg:height="5mm" draw:z-index="24"><draw:text-box><text:p text:style-name="MP3"/></draw:text-box></draw:frame><draw:frame draw:style-name="Mfr2" draw:name="Перв.1: 13 Утв." text:anchor-type="paragraph" svg:x="75mm" svg:y="287mm" svg:width="10mm" svg:height="5mm" draw:z-index="22"><draw:text-box><text:p text:style-name="MP3"/></draw:text-box></draw:frame><draw:frame draw:style-name="Mfr1" draw:name="Перв.1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1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2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2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2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2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2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2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2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2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2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2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2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2: 10" text:anchor-type="paragraph" svg:x="20mm" svg:y="277mm" svg:width="17mm" svg:height="5mm" draw:z-index="4"><draw:text-box><text:p text:style-name="MP3"/></draw:text-box></draw:frame><draw:frame draw:style-name="Mfr1" draw:name="Перв.2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2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2: 11 Разраб." text:anchor-type="paragraph" svg:x="37mm" svg:y="267mm" svg:width="23mm" svg:height="5mm" draw:z-index="28"><draw:text-box><text:p text:style-name="MP3"/></draw:text-box></draw:frame><draw:frame draw:style-name="Mfr2" draw:name="Перв.2: 11 Пров." text:anchor-type="paragraph" svg:x="37mm" svg:y="272mm" svg:width="23mm" svg:height="5mm" draw:z-index="26"><draw:text-box><text:p text:style-name="MP3"/></draw:text-box></draw:frame><draw:frame draw:style-name="Mfr2" draw:name="Перв.2: 11" text:anchor-type="paragraph" svg:x="37mm" svg:y="277mm" svg:width="23mm" svg:height="5mm" draw:z-index="6"><draw:text-box><text:p text:style-name="MP3"/></draw:text-box></draw:frame><draw:frame draw:style-name="Mfr2" draw:name="Перв.2: 11 Н. контр." text:anchor-type="paragraph" svg:x="37mm" svg:y="282mm" svg:width="23mm" svg:height="5mm" draw:z-index="24"><draw:text-box><text:p text:style-name="MP3"/></draw:text-box></draw:frame><draw:frame draw:style-name="Mfr2" draw:name="Перв.2: 11 Утв." text:anchor-type="paragraph" svg:x="37mm" svg:y="287mm" svg:width="23mm" svg:height="5mm" draw:z-index="22"><draw:text-box><text:p text:style-name="MP3"/></draw:text-box></draw:frame><draw:frame draw:style-name="Mfr2" draw:name="Перв.2: 13 Разраб." text:anchor-type="paragraph" svg:x="75mm" svg:y="267mm" svg:width="10mm" svg:height="5mm" draw:z-index="28"><draw:text-box><text:p text:style-name="MP3"/></draw:text-box></draw:frame><draw:frame draw:style-name="Mfr2" draw:name="Перв.2: 13 Пров." text:anchor-type="paragraph" svg:x="75mm" svg:y="272mm" svg:width="10mm" svg:height="5mm" draw:z-index="26"><draw:text-box><text:p text:style-name="MP3"/></draw:text-box></draw:frame><draw:frame draw:style-name="Mfr2" draw:name="Перв.2: 13" text:anchor-type="paragraph" svg:x="75mm" svg:y="277mm" svg:width="10mm" svg:height="5mm" draw:z-index="6"><draw:text-box><text:p text:style-name="MP3"/></draw:text-box></draw:frame><draw:frame draw:style-name="Mfr2" draw:name="Перв.2: 13 Н. контр." text:anchor-type="paragraph" svg:x="75mm" svg:y="282mm" svg:width="10mm" svg:height="5mm" draw:z-index="24"><draw:text-box><text:p text:style-name="MP3"/></draw:text-box></draw:frame><draw:frame draw:style-name="Mfr2" draw:name="Перв.2: 13 Утв." text:anchor-type="paragraph" svg:x="75mm" svg:y="287mm" svg:width="10mm" svg:height="5mm" draw:z-index="22"><draw:text-box><text:p text:style-name="MP3"/></draw:text-box></draw:frame><draw:frame draw:style-name="Mfr1" draw:name="Перв.2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2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3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3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3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3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3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3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3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3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3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3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3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3: 10" text:anchor-type="paragraph" svg:x="20mm" svg:y="277mm" svg:width="17mm" svg:height="5mm" draw:z-index="4"><draw:text-box><text:p text:style-name="MP3"/></draw:text-box></draw:frame><draw:frame draw:style-name="Mfr1" draw:name="Перв.3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3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3: 11 Разраб." text:anchor-type="paragraph" svg:x="37mm" svg:y="267mm" svg:width="23mm" svg:height="5mm" draw:z-index="28"><draw:text-box><text:p text:style-name="MP3"/></draw:text-box></draw:frame><draw:frame draw:style-name="Mfr2" draw:name="Перв.3: 11 Пров." text:anchor-type="paragraph" svg:x="37mm" svg:y="272mm" svg:width="23mm" svg:height="5mm" draw:z-index="26"><draw:text-box><text:p text:style-name="MP3"/></draw:text-box></draw:frame><draw:frame draw:style-name="Mfr2" draw:name="Перв.3: 11" text:anchor-type="paragraph" svg:x="37mm" svg:y="277mm" svg:width="23mm" svg:height="5mm" draw:z-index="6"><draw:text-box><text:p text:style-name="MP3"/></draw:text-box></draw:frame><draw:frame draw:style-name="Mfr2" draw:name="Перв.3: 11 Н. контр." text:anchor-type="paragraph" svg:x="37mm" svg:y="282mm" svg:width="23mm" svg:height="5mm" draw:z-index="24"><draw:text-box><text:p text:style-name="MP3"/></draw:text-box></draw:frame><draw:frame draw:style-name="Mfr2" draw:name="Перв.3: 11 Утв." text:anchor-type="paragraph" svg:x="37mm" svg:y="287mm" svg:width="23mm" svg:height="5mm" draw:z-index="22"><draw:text-box><text:p text:style-name="MP3"/></draw:text-box></draw:frame><draw:frame draw:style-name="Mfr2" draw:name="Перв.3: 13 Разраб." text:anchor-type="paragraph" svg:x="75mm" svg:y="267mm" svg:width="10mm" svg:height="5mm" draw:z-index="28"><draw:text-box><text:p text:style-name="MP3"/></draw:text-box></draw:frame><draw:frame draw:style-name="Mfr2" draw:name="Перв.3: 13 Пров." text:anchor-type="paragraph" svg:x="75mm" svg:y="272mm" svg:width="10mm" svg:height="5mm" draw:z-index="26"><draw:text-box><text:p text:style-name="MP3"/></draw:text-box></draw:frame><draw:frame draw:style-name="Mfr2" draw:name="Перв.3: 13" text:anchor-type="paragraph" svg:x="75mm" svg:y="277mm" svg:width="10mm" svg:height="5mm" draw:z-index="6"><draw:text-box><text:p text:style-name="MP3"/></draw:text-box></draw:frame><draw:frame draw:style-name="Mfr2" draw:name="Перв.3: 13 Н. контр." text:anchor-type="paragraph" svg:x="75mm" svg:y="282mm" svg:width="10mm" svg:height="5mm" draw:z-index="24"><draw:text-box><text:p text:style-name="MP3"/></draw:text-box></draw:frame><draw:frame draw:style-name="Mfr2" draw:name="Перв.3: 13 Утв." text:anchor-type="paragraph" svg:x="75mm" svg:y="287mm" svg:width="10mm" svg:height="5mm" draw:z-index="22"><draw:text-box><text:p text:style-name="MP3"/></draw:text-box></draw:frame><draw:frame draw:style-name="Mfr1" draw:name="Перв.3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3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4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4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4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4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4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4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4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4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4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4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4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4: 10" text:anchor-type="paragraph" svg:x="20mm" svg:y="277mm" svg:width="17mm" svg:height="5mm" draw:z-index="4"><draw:text-box><text:p text:style-name="MP3"/></draw:text-box></draw:frame><draw:frame draw:style-name="Mfr1" draw:name="Перв.4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4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4: 11 Разраб." text:anchor-type="paragraph" svg:x="37mm" svg:y="267mm" svg:width="23mm" svg:height="5mm" draw:z-index="28"><draw:text-box><text:p text:style-name="MP3"/></draw:text-box></draw:frame><draw:frame draw:style-name="Mfr2" draw:name="Перв.4: 11 Пров." text:anchor-type="paragraph" svg:x="37mm" svg:y="272mm" svg:width="23mm" svg:height="5mm" draw:z-index="26"><draw:text-box><text:p text:style-name="MP3"/></draw:text-box></draw:frame><draw:frame draw:style-name="Mfr2" draw:name="Перв.4: 11" text:anchor-type="paragraph" svg:x="37mm" svg:y="277mm" svg:width="23mm" svg:height="5mm" draw:z-index="6"><draw:text-box><text:p text:style-name="MP3"/></draw:text-box></draw:frame><draw:frame draw:style-name="Mfr2" draw:name="Перв.4: 11 Н. контр." text:anchor-type="paragraph" svg:x="37mm" svg:y="282mm" svg:width="23mm" svg:height="5mm" draw:z-index="24"><draw:text-box><text:p text:style-name="MP3"/></draw:text-box></draw:frame><draw:frame draw:style-name="Mfr2" draw:name="Перв.4: 11 Утв." text:anchor-type="paragraph" svg:x="37mm" svg:y="287mm" svg:width="23mm" svg:height="5mm" draw:z-index="22"><draw:text-box><text:p text:style-name="MP3"/></draw:text-box></draw:frame><draw:frame draw:style-name="Mfr2" draw:name="Перв.4: 13 Разраб." text:anchor-type="paragraph" svg:x="75mm" svg:y="267mm" svg:width="10mm" svg:height="5mm" draw:z-index="28"><draw:text-box><text:p text:style-name="MP3"/></draw:text-box></draw:frame><draw:frame draw:style-name="Mfr2" draw:name="Перв.4: 13 Пров." text:anchor-type="paragraph" svg:x="75mm" svg:y="272mm" svg:width="10mm" svg:height="5mm" draw:z-index="26"><draw:text-box><text:p text:style-name="MP3"/></draw:text-box></draw:frame><draw:frame draw:style-name="Mfr2" draw:name="Перв.4: 13" text:anchor-type="paragraph" svg:x="75mm" svg:y="277mm" svg:width="10mm" svg:height="5mm" draw:z-index="6"><draw:text-box><text:p text:style-name="MP3"/></draw:text-box></draw:frame><draw:frame draw:style-name="Mfr2" draw:name="Перв.4: 13 Н. контр." text:anchor-type="paragraph" svg:x="75mm" svg:y="282mm" svg:width="10mm" svg:height="5mm" draw:z-index="24"><draw:text-box><text:p text:style-name="MP3"/></draw:text-box></draw:frame><draw:frame draw:style-name="Mfr2" draw:name="Перв.4: 13 Утв." text:anchor-type="paragraph" svg:x="75mm" svg:y="287mm" svg:width="10mm" svg:height="5mm" draw:z-index="22"><draw:text-box><text:p text:style-name="MP3"/></draw:text-box></draw:frame><draw:frame draw:style-name="Mfr1" draw:name="Перв.4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4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8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1" draw:name="Прочие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