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ShadeTintDlg.xml" manifest:media-type="text/xml"/>
  <manifest:file-entry manifest:full-path="Basic/Standard/Functions.xml" manifest:media-type="text/xml"/>
  <manifest:file-entry manifest:full-path="Basic/Standard/PreviewPanel.xml" manifest:media-type="text/xml"/>
  <manifest:file-entry manifest:full-path="Basic/Standard/script-lb.xml" manifest:media-type="text/xml"/>
  <manifest:file-entry manifest:full-path="Basic/Standard/Arrays.xml" manifest:media-type="text/xml"/>
  <manifest:file-entry manifest:full-path="Basic/Standard/ColorDlg.xml" manifest:media-type="text/xml"/>
  <manifest:file-entry manifest:full-path="Basic/Standard/soc.xml" manifest:media-type="text/xml"/>
  <manifest:file-entry manifest:full-path="Basic/Standard/Spreadsheet.xml" manifest:media-type="text/xml"/>
  <manifest:file-entry manifest:full-path="Basic/Standard/Calc.xml" manifest:media-type="text/xml"/>
  <manifest:file-entry manifest:full-path="Basic/Standard/Tools.xml" manifest:media-type="text/xml"/>
  <manifest:file-entry manifest:full-path="Basic/Standard/XML.xml" manifest:media-type="text/xml"/>
  <manifest:file-entry manifest:full-path="Basic/Standard/_App.xml" manifest:media-type="text/xml"/>
  <manifest:file-entry manifest:full-path="Basic/Standard/L10N.xml" manifest:media-type="text/xml"/>
  <manifest:file-entry manifest:full-path="Basic/Standard/Colors.xml" manifest:media-type="text/xml"/>
  <manifest:file-entry manifest:full-path="Basic/Standard/Dialogs.xml" manifest:media-type="text/xml"/>
  <manifest:file-entry manifest:full-path="Basic/Standard/Toolbar.xml" manifest:media-type="text/xml"/>
  <manifest:file-entry manifest:full-path="Basic/script-lc.xml" manifest:media-type="text/xml"/>
  <manifest:file-entry manifest:full-path="settings.xml" manifest:media-type="text/xml"/>
  <manifest:file-entry manifest:full-path="Dialogs/Standard/dialog-lb.xml" manifest:media-type="text/xml"/>
  <manifest:file-entry manifest:full-path="Dialogs/Standard/ColorDialog.xml" manifest:media-type="text/xml"/>
  <manifest:file-entry manifest:full-path="Dialogs/Standard/ShadeTintDialog.xml" manifest:media-type="text/xml"/>
  <manifest:file-entry manifest:full-path="Dialogs/dialog-lc.xml" manifest:media-type="text/xml"/>
  <manifest:file-entry manifest:full-path="Configurations2/toolbar/custom_toolbar_597ef51c.xml" manifest:media-type=""/>
  <manifest:file-entry manifest:full-path="Configurations2/images/lc_imagelist.xml" manifest:media-type=""/>
  <manifest:file-entry manifest:full-path="Configurations2/images/sc_imagelist.xml" manifest:media-type=""/>
  <manifest:file-entry manifest:full-path="Configurations2/images/Bitmaps/sc_userimages.png" manifest:media-type=""/>
  <manifest:file-entry manifest:full-path="Configurations2/images/Bitmaps/lc_userimages.png"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02500000025A1DA27DD.png" manifest:media-type="image/png"/>
  <manifest:file-entry manifest:full-path="Pictures/10001C74000003D3000003D331BBA678.svg" manifest:media-type="image/svg+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Mono" svg:font-family="'Noto Mono'" style:font-pitch="fixed"/>
    <style:font-face style:name="Noto Sans" svg:font-family="'Noto Sans'" style:font-adornments="Normal" style:font-family-generic="swiss" style:font-pitch="variable"/>
    <style:font-face style:name="Noto Sans CJK SC" svg:font-family="'Noto Sans CJK SC'" style:font-family-generic="system" style:font-pitch="variable"/>
    <style:font-face style:name="Noto Sans1" svg:font-family="'Noto Sans'" style:font-family-generic="swiss" style:font-pitch="variable"/>
    <style:font-face style:name="OpenSymbol" svg:font-family="OpenSymbol"/>
    <style:font-face style:name="Source Code Pro" svg:font-family="'Source Code Pro'" style:font-pitch="fixed"/>
    <style:font-face style:name="Source Code Pro Medium" svg:font-family="'Source Code Pro Medium'" style:font-adornments="Normal" style:font-pitch="fixed"/>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WenQuanYi Micro Hei" svg:font-family="'WenQuanYi Micro Hei'" style:font-family-generic="system" style:font-pitch="variable"/>
  </office:font-face-decls>
  <office:automatic-styles>
    <style:style style:name="co11" style:family="table-column">
      <style:table-column-properties fo:break-before="auto" style:column-width="1.101cm"/>
    </style:style>
    <style:style style:name="co12" style:family="table-column">
      <style:table-column-properties fo:break-before="auto" style:column-width="5.491cm"/>
    </style:style>
    <style:style style:name="co10" style:family="table-column">
      <style:table-column-properties fo:break-before="auto" style:column-width="2.258cm"/>
    </style:style>
    <style:style style:name="co13" style:family="table-column">
      <style:table-column-properties fo:break-before="auto" style:column-width="6.5cm"/>
    </style:style>
    <style:style style:name="co5" style:family="table-column">
      <style:table-column-properties fo:break-before="auto" style:column-width="1.346cm"/>
    </style:style>
    <style:style style:name="co6" style:family="table-column">
      <style:table-column-properties fo:break-before="auto" style:column-width="7.001cm"/>
    </style:style>
    <style:style style:name="co7" style:family="table-column">
      <style:table-column-properties fo:break-before="auto" style:column-width="2.621cm"/>
    </style:style>
    <style:style style:name="co8" style:family="table-column">
      <style:table-column-properties fo:break-before="auto" style:column-width="9.999cm"/>
    </style:style>
    <style:style style:name="co9" style:family="table-column">
      <style:table-column-properties fo:break-before="auto" style:column-width="2.6cm"/>
    </style:style>
    <style:style style:name="co14" style:family="table-column">
      <style:table-column-properties fo:break-before="auto" style:column-width="3.076cm"/>
    </style:style>
    <style:style style:name="co15" style:family="table-column">
      <style:table-column-properties fo:break-before="auto" style:column-width="3.6cm"/>
    </style:style>
    <style:style style:name="co16" style:family="table-column">
      <style:table-column-properties fo:break-before="auto" style:column-width="2.799cm"/>
    </style:style>
    <style:style style:name="co17" style:family="table-column">
      <style:table-column-properties fo:break-before="auto" style:column-width="3cm"/>
    </style:style>
    <style:style style:name="co18" style:family="table-column">
      <style:table-column-properties fo:break-before="auto" style:column-width="4.147cm"/>
    </style:style>
    <style:style style:name="co19" style:family="table-column">
      <style:table-column-properties fo:break-before="auto" style:column-width="5.417cm"/>
    </style:style>
    <style:style style:name="co20" style:family="table-column">
      <style:table-column-properties fo:break-before="auto" style:column-width="0.699cm"/>
    </style:style>
    <style:style style:name="co21" style:family="table-column">
      <style:table-column-properties fo:break-before="auto" style:column-width="14.526cm"/>
    </style:style>
    <style:style style:name="co22" style:family="table-column">
      <style:table-column-properties fo:break-before="auto" style:column-width="5.001cm"/>
    </style:style>
    <style:style style:name="co23" style:family="table-column">
      <style:table-column-properties fo:break-before="auto" style:column-width="1.109cm"/>
    </style:style>
    <style:style style:name="co24" style:family="table-column">
      <style:table-column-properties fo:break-before="auto" style:column-width="11.661cm"/>
    </style:style>
    <style:style style:name="co25" style:family="table-column">
      <style:table-column-properties fo:break-before="auto" style:column-width="7.08cm"/>
    </style:style>
    <style:style style:name="ro4" style:family="table-row">
      <style:table-row-properties style:row-height="1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236cm" fo:break-before="auto" style:use-optimal-row-height="true"/>
    </style:style>
    <style:style style:name="ro6" style:family="table-row">
      <style:table-row-properties style:row-height="0.452cm" fo:break-before="auto" style:use-optimal-row-height="true"/>
    </style:style>
    <style:style style:name="ro9" style:family="table-row">
      <style:table-row-properties style:row-height="5.581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2.027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526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6cm" fo:break-before="auto" style:use-optimal-row-height="false"/>
    </style:style>
    <style:style style:name="ro20" style:family="table-row">
      <style:table-row-properties style:row-height="0.7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676cm" fo:break-before="auto" style:use-optimal-row-height="true"/>
    </style:style>
    <style:style style:name="ro23" style:family="table-row">
      <style:table-row-properties style:row-height="0.499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Manual">
      <style:table-properties table:display="true" style:writing-mode="lr-tb"/>
    </style:style>
    <style:style style:name="ta3"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style:style style:name="ce109" style:family="table-cell" style:parent-style-name="Default">
      <style:table-cell-properties fo:background-color="#666666" style:text-align-source="fix" style:repeat-content="false" fo:padding-bottom="0.035cm" fo:padding-left="0.199cm" fo:padding-right="0.199cm" fo:padding-top="0.035cm" style:vertical-align="middle"/>
      <style:paragraph-properties fo:text-align="center" fo:margin-left="0cm"/>
      <style:text-properties fo:color="#ffffff" style:font-name="Source Sans Pro" fo:font-size="14pt" fo:font-weight="bold" style:font-size-asian="14pt" style:font-weight-asian="bold" style:font-size-complex="14pt" style:font-weight-complex="bold"/>
    </style:style>
    <style:style style:name="ce110" style:family="table-cell" style:parent-style-name="Default">
      <style:table-cell-properties fo:padding-bottom="0.035cm" fo:padding-left="0.199cm" fo:padding-right="0.199cm" fo:padding-top="0.035cm"/>
    </style:style>
    <style:style style:name="ce111" style:family="table-cell" style:parent-style-name="Default">
      <style:table-cell-properties fo:padding-bottom="0.035cm" fo:padding-left="0.199cm" fo:padding-right="0.199cm" fo:padding-top="0.035cm" style:vertical-align="top"/>
      <style:text-properties style:font-name="Source Sans Pro"/>
    </style:style>
    <style:style style:name="ce113" style:family="table-cell" style:parent-style-name="Default">
      <style:table-cell-properties fo:padding-bottom="0.035cm" fo:padding-left="0.199cm" fo:padding-right="0.199cm" fo:padding-top="0.035cm" style:vertical-align="top"/>
      <style:text-properties style:font-name="Source Sans Pro Semibold" fo:font-size="12pt" style:font-size-asian="12pt" style:font-size-complex="12pt"/>
    </style:style>
    <style:style style:name="ce114" style:family="table-cell" style:parent-style-name="Default">
      <style:table-cell-properties fo:padding-bottom="0.035cm" fo:padding-left="0.199cm" fo:padding-right="0.199cm" fo:padding-top="0.035cm" style:vertical-align="top"/>
      <style:text-properties style:font-name="Source Sans Pro Semibold"/>
    </style:style>
    <style:style style:name="ce115" style:family="table-cell" style:parent-style-name="Default">
      <style:table-cell-properties style:text-align-source="fix" style:repeat-content="false" fo:padding-bottom="0.035cm" fo:padding-left="0.199cm" fo:padding-right="0.199cm" fo:padding-top="0.035cm" style:vertical-align="top"/>
      <style:paragraph-properties fo:text-align="end" fo:margin-left="0cm"/>
      <style:text-properties style:font-name="Source Sans Pro Semibold1" fo:font-size="11pt" fo:font-style="italic" style:font-size-asian="11pt" style:font-style-asian="italic" style:font-size-complex="11pt" style:font-style-complex="italic"/>
    </style:style>
    <style:style style:name="ce116" style:family="table-cell" style:parent-style-name="Default">
      <style:table-cell-properties style:text-align-source="fix" style:repeat-content="false" fo:padding-bottom="0.035cm" fo:padding-left="0.199cm" fo:padding-right="0.199cm" fo:padding-top="0.035cm" style:vertical-align="top"/>
      <style:paragraph-properties fo:text-align="start" fo:margin-left="0cm"/>
      <style:text-properties style:font-name="Source Sans Pro Semibold" fo:font-size="12pt" style:font-size-asian="12pt" style:font-size-complex="12pt"/>
    </style:style>
    <style:style style:name="ce118" style:family="table-cell" style:parent-style-name="Default">
      <style:table-cell-properties style:text-align-source="fix" style:repeat-content="false" fo:padding-bottom="0.035cm" fo:padding-left="0.199cm" fo:padding-right="0.199cm" fo:padding-top="0.035cm" style:vertical-align="top"/>
      <style:paragraph-properties fo:text-align="start" fo:margin-left="0cm"/>
      <style:text-properties style:font-name="Source Sans Pro Semibold"/>
    </style:style>
    <style:style style:name="ce119" style:family="table-cell" style:parent-style-name="Default">
      <style:table-cell-properties style:text-align-source="fix" style:repeat-content="false" fo:padding-bottom="0.035cm" fo:padding-left="0.199cm" fo:padding-right="0.199cm" fo:padding-top="0.035cm" style:vertical-align="top"/>
      <style:paragraph-properties fo:text-align="end" fo:margin-left="0cm"/>
      <style:text-properties style:font-name="Source Sans Pro Semibold1" fo:font-size="11pt" style:font-size-asian="11pt" style:font-size-complex="11pt"/>
    </style:style>
    <style:style style:name="ce121" style:family="table-cell" style:parent-style-name="Default">
      <style:table-cell-properties style:text-align-source="fix" style:repeat-content="false" fo:padding-bottom="0.035cm" fo:padding-left="0.199cm" fo:padding-right="0.199cm" fo:padding-top="0.035cm" style:vertical-align="top"/>
      <style:paragraph-properties fo:text-align="start" fo:margin-left="0cm"/>
      <style:text-properties style:font-name="Source Sans Pro Semibold1" fo:font-size="11pt" style:font-size-asian="11pt" style:font-size-complex="11pt"/>
    </style:style>
    <style:style style:name="ce134" style:family="table-cell" style:parent-style-name="Default">
      <style:table-cell-properties style:text-align-source="fix" style:repeat-content="false" fo:wrap-option="wrap" fo:padding-bottom="0.035cm" fo:padding-left="0.199cm" fo:padding-right="0.199cm" fo:padding-top="0.035cm" style:vertical-align="top"/>
      <style:paragraph-properties fo:text-align="end" fo:margin-left="0cm"/>
      <style:text-properties style:font-name="Source Sans Pro Semibold1" fo:font-size="11pt" style:font-size-asian="11pt" style:font-size-complex="11pt"/>
    </style:style>
    <style:style style:name="ce137" style:family="table-cell" style:parent-style-name="Default">
      <style:table-cell-properties fo:padding-bottom="0.035cm" fo:padding-left="0.199cm" fo:padding-right="0.199cm" fo:padding-top="0.035cm" style:vertical-align="top"/>
      <style:text-properties style:font-name="Source Sans Pro Semibold1" fo:font-size="11pt" style:font-size-asian="11pt" style:font-size-complex="11pt"/>
    </style:style>
    <style:style style:name="ce138" style:family="table-cell" style:parent-style-name="Default">
      <style:table-cell-properties fo:padding-bottom="0.035cm" fo:padding-left="0.199cm" fo:padding-right="0.199cm" fo:padding-top="0.035cm"/>
      <style:text-properties style:font-name="Source Sans Pro"/>
    </style:style>
    <style:style style:name="ce141" style:family="table-cell" style:parent-style-name="Default">
      <style:table-cell-properties style:text-align-source="fix" style:repeat-content="false" fo:padding-bottom="0.035cm" fo:padding-left="0.199cm" fo:padding-right="0.199cm" fo:padding-top="0.035cm" style:vertical-align="middle"/>
      <style:paragraph-properties fo:text-align="end" fo:margin-left="0cm"/>
      <style:text-properties style:font-name="Source Sans Pro Semibold1" fo:font-size="11pt" style:font-size-asian="11pt" style:font-size-complex="11pt"/>
    </style:style>
    <style:style style:name="ce142" style:family="table-cell" style:parent-style-name="Default">
      <style:text-properties style:font-name="Source Sans Pro"/>
    </style:style>
    <style:style style:name="ce144" style:family="table-cell" style:parent-style-name="Default">
      <style:table-cell-properties style:text-align-source="fix" style:repeat-content="false" style:vertical-align="middle"/>
      <style:paragraph-properties fo:text-align="start" fo:margin-left="0cm"/>
      <style:text-properties style:font-name="Source Sans Pro" fo:font-style="italic" style:font-style-asian="italic" style:font-style-complex="italic"/>
    </style:style>
    <style:style style:name="ce148" style:family="table-cell" style:parent-style-name="Default">
      <style:text-properties style:font-name="Source Sans Pro"/>
    </style:style>
    <style:style style:name="ce151" style:family="table-cell" style:parent-style-name="Default">
      <style:table-cell-properties fo:wrap-option="wrap"/>
    </style:style>
    <style:style style:name="ce15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Source Sans Pro" fo:font-size="14pt" fo:font-weight="bold" style:font-size-asian="14pt" style:font-weight-asian="bold" style:font-size-complex="14pt" style:font-weight-complex="bold"/>
    </style:style>
    <style:style style:name="ce68" style:family="table-cell" style:parent-style-name="Default">
      <style:table-cell-properties style:text-align-source="fix" style:repeat-content="false" fo:wrap-option="wrap" style:vertical-align="middle"/>
      <style:paragraph-properties fo:text-align="start" fo:margin-left="0cm"/>
      <style:text-properties style:font-name="Source Sans Pro"/>
    </style:style>
    <style:style style:name="ce69" style:family="table-cell" style:parent-style-name="Default">
      <style:table-cell-properties fo:wrap-option="wrap"/>
      <style:text-properties style:font-name="Source Sans Pro"/>
    </style:style>
    <style:style style:name="ce71" style:family="table-cell" style:parent-style-name="Default">
      <style:table-cell-properties style:text-align-source="fix" style:repeat-content="false" fo:wrap-option="wrap"/>
      <style:paragraph-properties fo:text-align="start" fo:margin-left="0cm"/>
      <style:text-properties style:font-name="Source Sans Pro"/>
    </style:style>
    <style:style style:name="ce74" style:family="table-cell" style:parent-style-name="Default">
      <style:table-cell-properties style:vertical-align="middle"/>
      <style:text-properties style:font-name="Source Sans Pro"/>
    </style:style>
    <style:style style:name="ce100" style:family="table-cell" style:parent-style-name="Default">
      <style:table-cell-properties style:text-align-source="fix" style:repeat-content="false" fo:padding-bottom="0.035cm" fo:padding-left="0.199cm" fo:padding-right="0.199cm" fo:padding-top="0.035cm"/>
      <style:paragraph-properties fo:text-align="end" fo:margin-left="0cm"/>
      <style:text-properties style:font-name="Noto Sans1" fo:font-weight="bold" style:font-weight-asian="bold" style:font-weight-complex="bold"/>
    </style:style>
    <style:style style:name="ce102" style:family="table-cell" style:parent-style-name="Default">
      <style:table-cell-properties fo:padding-bottom="0.035cm" fo:padding-left="0.199cm" fo:padding-right="0.199cm" fo:padding-top="0.035cm"/>
      <style:text-properties style:font-name="Noto Sans1"/>
    </style:style>
    <style:style style:name="ce107" style:family="table-cell" style:parent-style-name="Default">
      <style:text-properties style:font-name="Noto Sans1"/>
    </style:style>
    <style:style style:name="ce122" style:family="table-cell" style:parent-style-name="Default">
      <style:table-cell-properties fo:background-color="#666666" style:text-align-source="fix" style:repeat-content="false" fo:padding-bottom="0.035cm" fo:padding-left="0.199cm" fo:padding-right="0.199cm" fo:padding-top="0.035cm" style:vertical-align="middle"/>
      <style:paragraph-properties fo:text-align="center" fo:margin-left="0cm"/>
      <style:text-properties fo:color="#ffffff" style:font-name="Noto Sans1" fo:font-size="14pt" fo:font-weight="bold" style:font-size-asian="14pt" style:font-weight-asian="bold" style:font-size-complex="14pt" style:font-weight-complex="bold"/>
    </style:style>
    <style:style style:name="ce140" style:family="table-cell" style:parent-style-name="Default">
      <style:table-cell-properties style:vertical-align="middle"/>
      <style:text-properties style:font-name="Noto Sans1"/>
    </style:style>
    <style:style style:name="ce158" style:family="table-cell" style:parent-style-name="Default">
      <style:table-cell-properties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159" style:family="table-cell" style:parent-style-name="Default">
      <style:table-cell-properties fo:padding-bottom="0.035cm" fo:padding-left="0.199cm" fo:padding-right="0.199cm" fo:padding-top="0.035cm" style:vertical-align="middle"/>
      <style:text-properties style:font-name="Noto Sans1"/>
    </style:style>
    <style:style style:name="ce160" style:family="table-cell" style:parent-style-name="Default">
      <style:table-cell-properties style:text-align-source="fix" style:repeat-content="false" fo:padding-bottom="0.035cm" fo:padding-left="0.199cm" fo:padding-right="0.199cm" fo:padding-top="0.035cm" style:vertical-align="middle"/>
      <style:paragraph-properties fo:text-align="end" fo:margin-left="0cm"/>
      <style:text-properties style:font-name="Noto Sans1" fo:font-weight="bold" style:font-weight-asian="bold" style:font-weight-complex="bold"/>
    </style:style>
    <style:style style:name="ce166" style:family="table-cell" style:parent-style-name="Default">
      <style:table-cell-properties style:vertical-align="middle"/>
      <style:text-properties style:font-name="Noto Sans1" fo:font-weight="bold" style:font-weight-asian="bold" style:font-weight-complex="bold"/>
    </style:style>
    <style:style style:name="ce177" style:family="table-cell" style:parent-style-name="Default">
      <style:table-cell-properties style:text-align-source="fix" style:repeat-content="false" style:vertical-align="middle"/>
      <style:paragraph-properties fo:text-align="center"/>
      <style:text-properties fo:font-style="italic" style:font-style-asian="italic" style:font-style-complex="italic"/>
    </style:style>
    <style:style style:name="ce85" style:family="table-cell" style:parent-style-name="Default">
      <style:table-cell-properties style:text-align-source="fix" style:repeat-content="false" fo:wrap-option="wrap" style:vertical-align="middle"/>
      <style:paragraph-properties fo:text-align="start" fo:margin-left="0cm"/>
      <style:text-properties style:font-name="Noto Sans1"/>
    </style:style>
    <style:style style:name="ce87" style:family="table-cell" style:parent-style-name="Default">
      <style:table-cell-properties fo:wrap-option="wrap" style:vertical-align="middle"/>
      <style:text-properties style:font-name="Noto Sans1"/>
    </style:style>
    <style:style style:name="ce90" style:family="table-cell" style:parent-style-name="Default">
      <style:table-cell-properties fo:wrap-option="wrap"/>
      <style:text-properties style:font-name="Noto Sans1"/>
    </style:style>
    <style:style style:name="ce98" style:family="table-cell" style:parent-style-name="Default">
      <style:table-cell-properties style:text-align-source="fix" style:repeat-content="false" fo:padding-bottom="0.035cm" fo:padding-left="0.199cm" fo:padding-right="0.199cm" fo:padding-top="0.035cm" style:vertical-align="top"/>
      <style:paragraph-properties fo:text-align="end" fo:margin-left="0cm"/>
      <style:text-properties style:font-name="Noto Sans1" fo:font-weight="bold" style:font-weight-asian="bold" style:font-weight-complex="bold"/>
    </style:style>
    <style:style style:name="ce99" style:family="table-cell" style:parent-style-name="Default">
      <style:table-cell-properties style:text-align-source="fix" style:repeat-content="false" fo:padding-bottom="0.035cm" fo:padding-left="0.199cm" fo:padding-right="0.199cm" fo:padding-top="0.035cm" style:vertical-align="middle"/>
      <style:paragraph-properties fo:text-align="end" fo:margin-left="0cm"/>
      <style:text-properties style:font-name="Noto Sans1" fo:font-weight="normal" style:font-weight-asian="normal" style:font-weight-complex="normal"/>
    </style:style>
    <style:style style:name="ce1" style:family="table-cell" style:parent-style-name="Default">
      <style:table-cell-properties fo:background-color="#dddddd" style:text-align-source="fix" style:repeat-content="false" fo:border="none" style:vertical-align="middle"/>
      <style:paragraph-properties fo:text-align="center" fo:margin-left="0cm"/>
      <style:text-properties style:font-name="Noto Mono" fo:font-size="9pt" fo:font-weight="bold" style:font-size-asian="9pt" style:font-weight-asian="bold" style:font-size-complex="9pt" style:font-weight-complex="bold"/>
    </style:style>
    <style:style style:name="ce2" style:family="table-cell" style:parent-style-name="Default" style:data-style-name="N0">
      <style:table-cell-properties fo:background-color="#dddddd" style:text-align-source="fix" style:repeat-content="false" fo:border="none" style:vertical-align="middle"/>
      <style:paragraph-properties fo:text-align="center" fo:margin-left="0cm"/>
      <style:text-properties style:font-name="Noto Mono" fo:font-size="9pt" fo:font-weight="bold" style:font-size-asian="9pt" style:font-weight-asian="bold" style:font-size-complex="9pt" style:font-weight-complex="bold"/>
    </style:style>
    <style:style style:name="ce63" style:family="table-cell" style:parent-style-name="Default">
      <style:table-cell-properties fo:border-bottom="none" fo:background-color="#e0efd4" fo:border-left="none" fo:padding="0.101cm" fo:border-right="none" fo:border-top="0.74pt solid #666666" style:vertical-align="middle"/>
      <style:text-properties style:font-name="Noto Sans1" fo:font-weight="bold" style:font-weight-asian="bold" style:font-weight-complex="bold"/>
    </style:style>
    <style:style style:name="ce8" style:family="table-cell" style:parent-style-name="Default">
      <style:table-cell-properties fo:border-bottom="0.74pt solid #b2b2b2" style:cell-protect="protected" style:print-content="true" fo:background-color="transparent" fo:border-left="none" fo:padding="0.15cm" fo:border-right="none" fo:border-top="0.74pt solid #b2b2b2" style:vertical-align="middle"/>
      <style:text-properties style:font-name="Noto Sans1" fo:font-size="7pt" fo:font-style="italic" style:font-size-asian="7pt" style:font-style-asian="italic" style:font-size-complex="7pt" style:font-style-complex="italic"/>
      <style:map style:condition="is-true-formula(XOR(ISBLANK([.B5]);ISBLANK([.C5])))" style:apply-style-name="Warning" style:base-cell-address="Palette.A5"/>
    </style:style>
    <style:style style:name="ce22" style:family="table-cell" style:parent-style-name="Default">
      <style:map style:condition="is-true-formula(XOR(ISBLANK([.B5]);ISBLANK([.C5])))" style:apply-style-name="Warning" style:base-cell-address="Palette.A5"/>
    </style:style>
    <style:style style:name="ce9" style:family="table-cell" style:parent-style-name="Default">
      <style:table-cell-properties style:text-align-source="fix" style:repeat-content="false" fo:padding-bottom="0.035cm" fo:padding-left="0.035cm" fo:padding-right="0.136cm" fo:padding-top="0.035cm" style:vertical-align="middle"/>
      <style:paragraph-properties fo:text-align="end" fo:margin-left="0cm"/>
      <style:text-properties fo:font-weight="bold" style:font-weight-asian="bold" style:font-weight-complex="bold"/>
    </style:style>
    <style:style style:name="ce11" style:family="table-cell" style:parent-style-name="Default" style:data-style-name="N0">
      <style:table-cell-properties style:text-align-source="fix" style:repeat-content="false" fo:padding-bottom="0.035cm" fo:padding-left="0.035cm" fo:padding-right="0.136cm" fo:padding-top="0.035cm" style:vertical-align="top"/>
      <style:paragraph-properties fo:text-align="end" fo:margin-left="0cm"/>
      <style:text-properties fo:font-weight="bold" style:font-weight-asian="bold" style:font-weight-complex="bold"/>
    </style:style>
    <style:style style:name="ce13" style:family="table-cell" style:parent-style-name="Default">
      <style:table-cell-properties fo:border-bottom="0.74pt solid #b2b2b2" fo:background-color="#ffffe5" style:cell-protect="none" style:print-content="true" fo:wrap-option="wrap" fo:border-left="none" fo:padding="0.15cm" fo:border-right="none" fo:border-top="0.74pt solid #b2b2b2" style:vertical-align="top"/>
      <style:text-properties style:font-name="Noto Mono"/>
      <style:map style:condition="is-true-formula(COUNTIF([.$B$5:.$B$1154];[.$B5]) &gt; 1)" style:apply-style-name="Warning" style:base-cell-address="Palette.B5"/>
    </style:style>
    <style:style style:name="ce15" style:family="table-cell" style:parent-style-name="Default" style:data-style-name="N100">
      <style:table-cell-properties fo:border-bottom="0.74pt solid #b2b2b2" fo:background-color="#ffffe5" style:cell-protect="none" style:print-content="true" fo:wrap-option="wrap" fo:border-left="none" fo:padding="0.15cm" fo:border-right="none" fo:border-top="0.74pt solid #b2b2b2" style:vertical-align="top"/>
      <style:text-properties style:font-name="Noto Mono"/>
      <style:map style:condition="is-true-formula(COUNTIF([.$B$5:.$B$1154];[.$B5]) &gt; 1)" style:apply-style-name="Warning" style:base-cell-address="Palette.B5"/>
    </style:style>
    <style:style style:name="ce16" style:family="table-cell" style:parent-style-name="Default">
      <style:table-cell-properties fo:border-bottom="0.74pt solid #666666" fo:background-color="#cfe7f5" style:text-align-source="fix" style:repeat-content="false" fo:border-left="none" fo:border-right="none" fo:border-top="none" style:vertical-align="middle"/>
      <style:paragraph-properties fo:text-align="start" fo:margin-left="0cm"/>
      <style:text-properties style:font-name="Noto Mono" fo:font-size="9pt" style:font-size-asian="9pt" style:font-size-complex="9pt"/>
    </style:style>
    <style:style style:name="ce20" style:family="table-cell" style:parent-style-name="Default">
      <style:table-cell-properties fo:background-color="#ffffe5" style:cell-protect="none" style:print-content="true" style:text-align-source="fix" style:repeat-content="false" fo:wrap-option="no-wrap" fo:border="none" style:vertical-align="middle"/>
      <style:paragraph-properties fo:text-align="start" fo:margin-left="0cm"/>
      <style:text-properties style:font-name="Noto Mono" fo:font-size="9pt" style:font-size-asian="9pt" style:font-size-complex="9pt"/>
      <style:map style:condition="is-true-formula(ISBLANK([.$C$2]))" style:apply-style-name="Warning" style:base-cell-address="Palette.C2"/>
    </style:style>
    <style:style style:name="ce21" style:family="table-cell" style:parent-style-name="Default">
      <style:table-cell-properties fo:border-bottom="0.74pt solid #666666" fo:background-color="#ffffe5" style:cell-protect="none" style:print-content="true" style:text-align-source="fix" style:repeat-content="false" fo:wrap-option="no-wrap" fo:border-left="none" fo:border-right="none" fo:border-top="none" style:vertical-align="top"/>
      <style:paragraph-properties fo:text-align="start" fo:margin-left="0cm"/>
      <style:text-properties style:font-name="Noto Mono" fo:font-size="9pt" style:font-size-asian="9pt" style:font-size-complex="9pt"/>
    </style:style>
    <style:style style:name="ce28" style:family="table-cell" style:parent-style-name="Default" style:data-style-name="N100">
      <style:table-cell-properties fo:border-bottom="0.74pt solid #b2b2b2" fo:background-color="#ffffe5" style:cell-protect="none" style:print-content="true" fo:border-left="none" fo:padding="0.15cm" fo:border-right="none" fo:border-top="0.74pt solid #b2b2b2" style:vertical-align="top"/>
      <style:text-properties style:font-name="Noto Mono"/>
      <style:map style:condition="is-true-formula(COUNTIF([.$C$5:.$C$1154];[.$C5]) &gt; 1)" style:apply-style-name="Multiple" style:base-cell-address="Palette.C5"/>
    </style:style>
    <style:style style:name="ce205" style:family="table-cell" style:parent-style-name="Default" style:data-style-name="N100"/>
    <style:style style:name="ce34" style:family="table-cell" style:parent-style-name="Default">
      <style:table-cell-properties fo:border-bottom="0.74pt solid #666666" fo:border-left="none" fo:border-right="none" fo:border-top="none" style:vertical-align="middle"/>
    </style:style>
    <style:style style:name="ce80" style:family="table-cell" style:parent-style-name="Default">
      <style:table-cell-properties fo:border="none" style:vertical-align="middle"/>
    </style:style>
    <style:style style:name="ce36" style:family="table-cell" style:parent-style-name="Default">
      <style:table-cell-properties fo:border-bottom="0.74pt solid #666666" fo:border-left="none" fo:border-right="none" fo:border-top="none" style:vertical-align="top"/>
    </style:style>
    <style:style style:name="ce37" style:family="table-cell" style:parent-style-name="Default" style:data-style-name="N100">
      <style:table-cell-properties fo:border-bottom="0.74pt solid #b2b2b2" fo:background-color="#ffffe5" style:cell-protect="none" style:print-content="true" fo:wrap-option="wrap" fo:border-left="none" fo:padding="0.15cm" fo:border-right="none" fo:border-top="0.74pt solid #b2b2b2" style:vertical-align="top"/>
      <style:text-properties style:font-name="Noto Mono"/>
    </style:style>
    <style:style style:name="ce38" style:family="table-cell" style:parent-style-name="Default">
      <style:table-cell-properties fo:border="none" style:vertical-align="middle"/>
      <style:text-properties fo:font-size="9pt" fo:font-style="italic" style:font-size-asian="9pt" style:font-style-asian="italic" style:font-size-complex="9pt" style:font-style-complex="italic"/>
    </style:style>
    <style:style style:name="ce40" style:family="table-cell" style:parent-style-name="Default" style:data-style-name="N0">
      <style:table-cell-properties fo:border-bottom="0.74pt solid #b2b2b2" style:cell-protect="protected formula-hidden" style:print-content="true" fo:border-left="none" fo:padding="0.15cm" fo:border-right="none" fo:border-top="0.74pt solid #b2b2b2" style:vertical-align="top"/>
      <style:text-properties style:font-name="Noto Mono"/>
    </style:style>
    <style:style style:name="ce88" style:family="table-cell" style:parent-style-name="Default">
      <style:table-cell-properties fo:border="none"/>
    </style:style>
    <style:style style:name="ce89" style:family="table-cell" style:parent-style-name="Default">
      <style:table-cell-properties fo:border-bottom="0.74pt solid #666666" fo:border-left="none" fo:border-right="none" fo:border-top="none"/>
    </style:style>
    <style:style style:name="ce43" style:family="table-cell" style:parent-style-name="Default">
      <style:table-cell-properties fo:border-bottom="0.74pt solid #b2b2b2" style:cell-protect="protected formula-hidden" style:print-content="true" fo:border-left="none" fo:padding="0.15cm" fo:border-right="none" fo:border-top="0.74pt solid #b2b2b2" style:vertical-align="top"/>
      <style:text-properties style:font-name="Noto Mono"/>
    </style:style>
    <style:style style:name="ce39" style:family="table-cell" style:parent-style-name="Default" style:data-style-name="N0">
      <style:table-cell-properties fo:border-bottom="0.74pt solid #b2b2b2" style:cell-protect="protected formula-hidden" style:print-content="true" fo:border-left="none" fo:padding="0.15cm" fo:border-right="none" fo:border-top="0.74pt solid #b2b2b2" style:vertical-align="top"/>
      <style:text-properties style:font-name="Noto Mono"/>
    </style:style>
    <style:style style:name="ce93" style:family="table-cell" style:parent-style-name="Default">
      <style:table-cell-properties fo:border-bottom="0.74pt solid #666666" style:text-align-source="fix" style:repeat-content="false" fo:border-left="none" fo:border-right="none" fo:border-top="none" style:vertical-align="middle"/>
      <style:paragraph-properties fo:text-align="end" fo:margin-left="0cm"/>
    </style:style>
    <style:style style:name="ce47" style:family="table-cell" style:parent-style-name="Default">
      <style:table-cell-properties fo:border-bottom="0.74pt solid #666666" fo:background-color="#000000" fo:border-left="none" fo:border-right="none" fo:border-top="none"/>
    </style:style>
    <style:style style:name="ce86" style:family="table-cell" style:parent-style-name="Default">
      <style:table-cell-properties fo:border-bottom="0.74pt solid #b2b2b2" style:cell-protect="protected formula-hidden" style:print-content="true" fo:background-color="transparent" fo:border-left="none" fo:padding="0.15cm" fo:border-right="none" fo:border-top="0.74pt solid #b2b2b2" style:vertical-align="top"/>
      <style:text-properties style:font-name="Noto Mono"/>
    </style:style>
    <style:style style:name="ce25" style:family="table-cell" style:parent-style-name="Default">
      <style:table-cell-properties fo:background-color="transparent"/>
    </style:style>
    <style:style style:name="ce26" style:family="table-cell" style:parent-style-name="Default">
      <style:table-cell-properties style:vertical-align="middle"/>
    </style:style>
    <style:style style:name="ce101" style:family="table-cell" style:parent-style-name="Default">
      <style:table-cell-properties fo:background-color="#666666" style:text-align-source="fix" style:repeat-content="false" fo:padding-bottom="0.035cm" fo:padding-left="0.199cm" fo:padding-right="0.199cm" fo:padding-top="0.035cm" style:vertical-align="middle"/>
      <style:paragraph-properties fo:text-align="center" fo:margin-left="0cm"/>
      <style:text-properties fo:color="#ffffff" style:font-name="Source Sans Pro" fo:font-size="14pt" fo:font-weight="bold" style:font-size-asian="14pt" style:font-weight-asian="bold" style:font-size-complex="14pt" style:font-weight-complex="bold"/>
    </style:style>
    <style:style style:name="ce103" style:family="table-cell" style:parent-style-name="Default">
      <style:table-cell-properties fo:padding-bottom="0.035cm" fo:padding-left="0.199cm" fo:padding-right="0.199cm" fo:padding-top="0.035cm"/>
    </style:style>
    <style:style style:name="ce104" style:family="table-cell" style:parent-style-name="Default">
      <style:table-cell-properties fo:padding-bottom="0.035cm" fo:padding-left="0.199cm" fo:padding-right="0.199cm" fo:padding-top="0.035cm" style:vertical-align="top"/>
      <style:text-properties style:font-name="Source Sans Pro"/>
    </style:style>
    <style:style style:name="ce105" style:family="table-cell" style:parent-style-name="Default">
      <style:table-cell-properties fo:padding-bottom="0.035cm" fo:padding-left="0.199cm" fo:padding-right="0.199cm" fo:padding-top="0.035cm" style:vertical-align="top"/>
      <style:text-properties style:font-name="Source Sans Pro Semibold" fo:font-size="12pt" style:font-size-asian="12pt" style:font-size-complex="12pt"/>
    </style:style>
    <style:style style:name="ce106" style:family="table-cell" style:parent-style-name="Default">
      <style:table-cell-properties fo:padding-bottom="0.035cm" fo:padding-left="0.199cm" fo:padding-right="0.199cm" fo:padding-top="0.035cm" style:vertical-align="top"/>
      <style:text-properties style:font-name="Source Sans Pro Semibold"/>
    </style:style>
    <style:style style:name="ce108" style:family="table-cell" style:parent-style-name="Default">
      <style:table-cell-properties style:text-align-source="fix" style:repeat-content="false" fo:padding-bottom="0.035cm" fo:padding-left="0.199cm" fo:padding-right="0.199cm" fo:padding-top="0.035cm" style:vertical-align="top"/>
      <style:paragraph-properties fo:text-align="end" fo:margin-left="0cm"/>
      <style:text-properties style:font-name="Source Sans Pro Semibold1" fo:font-size="11pt" fo:font-style="italic" style:font-size-asian="11pt" style:font-style-asian="italic" style:font-size-complex="11pt" style:font-style-complex="italic"/>
    </style:style>
    <style:style style:name="ce112" style:family="table-cell" style:parent-style-name="Default">
      <style:table-cell-properties style:text-align-source="fix" style:repeat-content="false" fo:padding-bottom="0.035cm" fo:padding-left="0.199cm" fo:padding-right="0.199cm" fo:padding-top="0.035cm" style:vertical-align="top"/>
      <style:paragraph-properties fo:text-align="start" fo:margin-left="0cm"/>
      <style:text-properties style:font-name="Source Sans Pro Semibold" fo:font-size="12pt" style:font-size-asian="12pt" style:font-size-complex="12pt"/>
    </style:style>
    <style:style style:name="ce117" style:family="table-cell" style:parent-style-name="Default">
      <style:table-cell-properties style:text-align-source="fix" style:repeat-content="false" fo:padding-bottom="0.035cm" fo:padding-left="0.199cm" fo:padding-right="0.199cm" fo:padding-top="0.035cm" style:vertical-align="top"/>
      <style:paragraph-properties fo:text-align="start" fo:margin-left="0cm"/>
      <style:text-properties style:font-name="Source Sans Pro Semibold"/>
    </style:style>
    <style:style style:name="ce120" style:family="table-cell" style:parent-style-name="Default">
      <style:table-cell-properties style:text-align-source="fix" style:repeat-content="false" fo:padding-bottom="0.035cm" fo:padding-left="0.199cm" fo:padding-right="0.199cm" fo:padding-top="0.035cm" style:vertical-align="top"/>
      <style:paragraph-properties fo:text-align="end" fo:margin-left="0cm"/>
      <style:text-properties style:font-name="Source Sans Pro Semibold1" fo:font-size="11pt" style:font-size-asian="11pt" style:font-size-complex="11pt"/>
    </style:style>
    <style:style style:name="ce123" style:family="table-cell" style:parent-style-name="Default">
      <style:table-cell-properties style:text-align-source="fix" style:repeat-content="false" fo:padding-bottom="0.035cm" fo:padding-left="0.199cm" fo:padding-right="0.199cm" fo:padding-top="0.035cm" style:vertical-align="top"/>
      <style:paragraph-properties fo:text-align="start" fo:margin-left="0cm"/>
      <style:text-properties style:font-name="Source Sans Pro Semibold1" fo:font-size="11pt" style:font-size-asian="11pt" style:font-size-complex="11pt"/>
    </style:style>
    <style:style style:name="ce124" style:family="table-cell" style:parent-style-name="Default">
      <style:table-cell-properties style:text-align-source="fix" style:repeat-content="false" fo:wrap-option="wrap" fo:padding-bottom="0.035cm" fo:padding-left="0.199cm" fo:padding-right="0.199cm" fo:padding-top="0.035cm" style:vertical-align="top"/>
      <style:paragraph-properties fo:text-align="end" fo:margin-left="0cm"/>
      <style:text-properties style:font-name="Source Sans Pro Semibold1" fo:font-size="11pt" style:font-size-asian="11pt" style:font-size-complex="11pt"/>
    </style:style>
    <style:style style:name="ce125" style:family="table-cell" style:parent-style-name="Default">
      <style:table-cell-properties fo:padding-bottom="0.035cm" fo:padding-left="0.199cm" fo:padding-right="0.199cm" fo:padding-top="0.035cm" style:vertical-align="top"/>
      <style:text-properties style:font-name="Source Sans Pro Semibold1" fo:font-size="11pt" style:font-size-asian="11pt" style:font-size-complex="11pt"/>
    </style:style>
    <style:style style:name="ce126" style:family="table-cell" style:parent-style-name="Default">
      <style:table-cell-properties fo:padding-bottom="0.035cm" fo:padding-left="0.199cm" fo:padding-right="0.199cm" fo:padding-top="0.035cm"/>
      <style:text-properties style:font-name="Source Sans Pro"/>
    </style:style>
    <style:style style:name="ce127" style:family="table-cell" style:parent-style-name="Default">
      <style:table-cell-properties style:text-align-source="fix" style:repeat-content="false" fo:padding-bottom="0.035cm" fo:padding-left="0.199cm" fo:padding-right="0.199cm" fo:padding-top="0.035cm" style:vertical-align="middle"/>
      <style:paragraph-properties fo:text-align="end" fo:margin-left="0cm"/>
      <style:text-properties style:font-name="Source Sans Pro Semibold1" fo:font-size="11pt" style:font-size-asian="11pt" style:font-size-complex="11pt"/>
    </style:style>
    <style:style style:name="ce128" style:family="table-cell" style:parent-style-name="Default">
      <style:text-properties style:font-name="Source Sans Pro"/>
    </style:style>
    <style:style style:name="ce129" style:family="table-cell" style:parent-style-name="Default">
      <style:table-cell-properties style:text-align-source="fix" style:repeat-content="false" style:vertical-align="middle"/>
      <style:paragraph-properties fo:text-align="start" fo:margin-left="0cm"/>
      <style:text-properties style:font-name="Source Sans Pro" fo:font-style="italic" style:font-style-asian="italic" style:font-style-complex="italic"/>
    </style:style>
    <style:style style:name="ce130" style:family="table-cell" style:parent-style-name="Default">
      <style:table-cell-properties style:text-align-source="fix" style:repeat-content="false" fo:wrap-option="wrap" style:vertical-align="middle"/>
      <style:paragraph-properties fo:text-align="start" fo:margin-left="0cm"/>
      <style:text-properties style:font-name="Source Sans Pro"/>
    </style:style>
    <style:style style:name="ce131" style:family="table-cell" style:parent-style-name="Default">
      <style:table-cell-properties fo:wrap-option="wrap"/>
      <style:text-properties style:font-name="Source Sans Pro"/>
    </style:style>
    <style:style style:name="ce132" style:family="table-cell" style:parent-style-name="Default">
      <style:table-cell-properties fo:wrap-option="wrap"/>
    </style:style>
    <style:style style:name="ce133" style:family="table-cell" style:parent-style-name="Default">
      <style:table-cell-properties style:text-align-source="fix" style:repeat-content="false" fo:wrap-option="wrap"/>
      <style:paragraph-properties fo:text-align="start" fo:margin-left="0cm"/>
      <style:text-properties style:font-name="Source Sans Pro"/>
    </style:style>
    <style:style style:name="ce13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Source Sans Pro" fo:font-size="14pt" fo:font-weight="bold" style:font-size-asian="14pt" style:font-weight-asian="bold" style:font-size-complex="14pt" style:font-weight-complex="bold"/>
    </style:style>
    <style:style style:name="ce136" style:family="table-cell" style:parent-style-name="Default">
      <style:table-cell-properties style:vertical-align="middle"/>
      <style:text-properties style:font-name="Source Sans Pro"/>
    </style:style>
    <style:style style:name="ce139" style:family="table-cell" style:parent-style-name="Default">
      <style:table-cell-properties fo:background-color="#666666" style:text-align-source="fix" style:repeat-content="false" fo:padding-bottom="0.035cm" fo:padding-left="0.199cm" fo:padding-right="0.199cm" fo:padding-top="0.035cm" style:vertical-align="middle"/>
      <style:paragraph-properties fo:text-align="center" fo:margin-left="0cm"/>
      <style:text-properties fo:color="#ffffff" style:font-name="Noto Sans1" fo:font-size="14pt" fo:font-weight="bold" style:font-size-asian="14pt" style:font-weight-asian="bold" style:font-size-complex="14pt" style:font-weight-complex="bold"/>
    </style:style>
    <style:style style:name="ce150" style:family="table-cell" style:parent-style-name="Default">
      <style:table-cell-properties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152" style:family="table-cell" style:parent-style-name="Default">
      <style:table-cell-properties fo:padding-bottom="0.035cm" fo:padding-left="0.199cm" fo:padding-right="0.199cm" fo:padding-top="0.035cm" style:vertical-align="middle"/>
      <style:text-properties style:font-name="Noto Sans1"/>
    </style:style>
    <style:style style:name="ce154" style:family="table-cell" style:parent-style-name="Default">
      <style:table-cell-properties style:text-align-source="fix" style:repeat-content="false" fo:padding-bottom="0.035cm" fo:padding-left="0.199cm" fo:padding-right="0.199cm" fo:padding-top="0.035cm" style:vertical-align="middle"/>
      <style:paragraph-properties fo:text-align="end" fo:margin-left="0cm"/>
      <style:text-properties style:font-name="Noto Sans1" fo:font-weight="bold" style:font-weight-asian="bold" style:font-weight-complex="bold"/>
    </style:style>
    <style:style style:name="ce155" style:family="table-cell" style:parent-style-name="Default">
      <style:table-cell-properties style:text-align-source="fix" style:repeat-content="false" fo:padding-bottom="0.035cm" fo:padding-left="0.199cm" fo:padding-right="0.199cm" fo:padding-top="0.035cm" style:vertical-align="top"/>
      <style:paragraph-properties fo:text-align="end" fo:margin-left="0cm"/>
      <style:text-properties style:font-name="Noto Sans1" fo:font-weight="bold" style:font-weight-asian="bold" style:font-weight-complex="bold"/>
    </style:style>
    <style:style style:name="ce156" style:family="table-cell" style:parent-style-name="Default">
      <style:table-cell-properties style:text-align-source="fix" style:repeat-content="false" fo:padding-bottom="0.035cm" fo:padding-left="0.199cm" fo:padding-right="0.199cm" fo:padding-top="0.035cm" style:vertical-align="middle"/>
      <style:paragraph-properties fo:text-align="end" fo:margin-left="0cm"/>
      <style:text-properties style:font-name="Noto Sans1" fo:font-weight="normal" style:font-weight-asian="normal" style:font-weight-complex="normal"/>
    </style:style>
    <style:style style:name="ce157" style:family="table-cell" style:parent-style-name="Default">
      <style:table-cell-properties style:text-align-source="fix" style:repeat-content="false" fo:padding-bottom="0.035cm" fo:padding-left="0.199cm" fo:padding-right="0.199cm" fo:padding-top="0.035cm"/>
      <style:paragraph-properties fo:text-align="end" fo:margin-left="0cm"/>
      <style:text-properties style:font-name="Noto Sans1" fo:font-weight="bold" style:font-weight-asian="bold" style:font-weight-complex="bold"/>
    </style:style>
    <style:style style:name="ce161" style:family="table-cell" style:parent-style-name="Default">
      <style:table-cell-properties fo:padding-bottom="0.035cm" fo:padding-left="0.199cm" fo:padding-right="0.199cm" fo:padding-top="0.035cm"/>
      <style:text-properties style:font-name="Noto Sans1"/>
    </style:style>
    <style:style style:name="ce162" style:family="table-cell" style:parent-style-name="Default">
      <style:table-cell-properties style:vertical-align="middle"/>
      <style:text-properties style:font-name="Noto Sans1"/>
    </style:style>
    <style:style style:name="ce163" style:family="table-cell" style:parent-style-name="Default">
      <style:table-cell-properties style:vertical-align="middle"/>
      <style:text-properties style:font-name="Noto Sans1" fo:font-weight="bold" style:font-weight-asian="bold" style:font-weight-complex="bold"/>
    </style:style>
    <style:style style:name="ce164" style:family="table-cell" style:parent-style-name="Default">
      <style:table-cell-properties style:text-align-source="fix" style:repeat-content="false" fo:wrap-option="wrap" style:vertical-align="middle"/>
      <style:paragraph-properties fo:text-align="start" fo:margin-left="0cm"/>
      <style:text-properties style:font-name="Noto Sans1"/>
    </style:style>
    <style:style style:name="ce165" style:family="table-cell" style:parent-style-name="Default">
      <style:table-cell-properties fo:wrap-option="wrap" style:vertical-align="middle"/>
      <style:text-properties style:font-name="Noto Sans1"/>
    </style:style>
    <style:style style:name="ce167" style:family="table-cell" style:parent-style-name="Default">
      <style:text-properties style:font-name="Noto Sans1"/>
    </style:style>
    <style:style style:name="ce169" style:family="table-cell" style:parent-style-name="Default">
      <style:table-cell-properties style:text-align-source="fix" style:repeat-content="false" style:vertical-align="middle"/>
      <style:paragraph-properties fo:text-align="center"/>
      <style:text-properties fo:font-style="italic" style:font-style-asian="italic" style:font-style-complex="italic"/>
    </style:style>
    <style:style style:name="ce170" style:family="table-cell" style:parent-style-name="Default">
      <style:table-cell-properties fo:wrap-option="wrap"/>
      <style:text-properties style:font-name="Noto Sans1"/>
    </style:style>
    <style:style style:name="ce143" style:family="table-cell" style:parent-style-name="Default">
      <style:table-cell-properties fo:background-color="#666666" style:text-align-source="fix" style:repeat-content="false" style:vertical-align="middle"/>
      <style:paragraph-properties fo:text-align="center"/>
      <style:text-properties fo:color="#ffffff" style:font-name="Noto Sans1" fo:font-size="14pt" fo:font-weight="bold" style:font-size-asian="14pt" style:font-weight-asian="bold" style:font-size-complex="14pt" style:font-weight-complex="bold"/>
    </style:style>
    <style:style style:name="ce173" style:family="table-cell" style:parent-style-name="Default" style:data-style-name="N0">
      <style:table-cell-properties style:vertical-align="middle"/>
      <style:text-properties style:font-name="Noto Sans1"/>
    </style:style>
    <style:style style:name="ce174" style:family="table-cell" style:parent-style-name="Default" style:data-style-name="N0">
      <style:table-cell-properties fo:background-color="#ccf4c6" style:text-align-source="fix" style:repeat-content="false" style:vertical-align="middle"/>
      <style:paragraph-properties fo:text-align="center"/>
      <style:text-properties style:font-name="Noto Sans1" fo:font-weight="bold" style:font-weight-asian="bold" style:font-weight-complex="bold"/>
    </style:style>
    <style:style style:name="ce175" style:family="table-cell" style:parent-style-name="Default">
      <style:table-cell-properties fo:background-color="#ffffe5" style:cell-protect="none" style:print-content="true" style:vertical-align="middle"/>
      <style:text-properties style:font-name="Noto Mono"/>
    </style:style>
    <style:style style:name="ce168" style:family="table-cell" style:parent-style-name="Default">
      <style:table-cell-properties style:vertical-align="middle"/>
      <style:text-properties style:font-name="Noto Sans1"/>
    </style:style>
    <style:style style:name="ce145" style:family="table-cell" style:parent-style-name="Default">
      <style:table-cell-properties fo:background-color="#ffffe5" style:cell-protect="none" style:print-content="true" style:vertical-align="middle"/>
      <style:text-properties style:font-name="Noto Mono"/>
    </style:style>
    <style:style style:name="ce146" style:family="table-cell" style:parent-style-name="Default" style:data-style-name="N100">
      <style:table-cell-properties fo:background-color="#ffffe5" style:cell-protect="none" style:print-content="true" style:vertical-align="middle"/>
      <style:text-properties style:font-name="Noto Mono"/>
    </style:style>
    <style:style style:name="ce147" style:family="table-cell" style:parent-style-name="Default" style:data-style-name="N30">
      <style:table-cell-properties fo:background-color="#ffffe5" style:cell-protect="none" style:print-content="true" style:text-align-source="fix" style:repeat-content="false" style:vertical-align="middle"/>
      <style:paragraph-properties fo:text-align="start" fo:margin-left="0cm"/>
      <style:text-properties style:font-name="Noto Mono"/>
    </style:style>
    <style:style style:name="ce149" style:family="table-cell" style:parent-style-name="Default" style:data-style-name="N100">
      <style:table-cell-properties style:vertical-align="middle"/>
      <style:text-properties style:font-name="Noto Mono"/>
    </style:style>
    <style:style style:name="ce180" style:family="table-cell" style:parent-style-name="Default" style:data-style-name="N100">
      <style:text-properties style:font-name="Noto Mono"/>
    </style:style>
    <style:style style:name="ce222" style:family="table-cell" style:parent-style-name="Default">
      <style:table-cell-properties style:text-align-source="fix" style:repeat-content="false" style:vertical-align="middle"/>
      <style:paragraph-properties fo:text-align="center" fo:margin-left="0cm"/>
      <style:text-properties style:font-name="Noto Sans1" fo:font-weight="bold" style:font-weight-asian="bold" style:font-weight-complex="bold"/>
    </style:style>
    <style:style style:name="ce181" style:family="table-cell" style:parent-style-name="Default" style:data-style-name="N0">
      <style:table-cell-properties style:vertical-align="middle"/>
      <style:text-properties style:font-name="Noto Sans1" fo:font-style="italic" style:font-style-asian="italic" style:font-style-complex="italic"/>
    </style:style>
    <style:style style:name="ce182" style:family="table-cell" style:parent-style-name="Default">
      <style:table-cell-properties fo:background-color="transparent" style:vertical-align="middle"/>
      <style:text-properties fo:font-weight="bold" style:font-weight-asian="bold" style:font-weight-complex="bold"/>
    </style:style>
    <style:style style:name="ce183" style:family="table-cell" style:parent-style-name="Default">
      <style:table-cell-properties fo:background-color="transparent" style:vertical-align="middle"/>
    </style:style>
    <style:style style:name="ce184" style:family="table-cell" style:parent-style-name="Default">
      <style:table-cell-properties style:vertical-align="middle"/>
      <style:text-properties fo:font-size="14pt" fo:font-weight="bold" style:font-size-asian="14pt" style:font-weight-asian="bold" style:font-size-complex="14pt" style:font-weight-complex="bold"/>
    </style:style>
    <style:style style:name="ce179" style:family="table-cell" style:parent-style-name="Default">
      <style:table-cell-properties style:text-align-source="fix" style:repeat-content="false" style:vertical-align="middle"/>
      <style:paragraph-properties fo:text-align="center" fo:margin-left="0cm"/>
    </style:style>
    <style:style style:name="ce171" style:family="table-cell" style:parent-style-name="Default">
      <style:table-cell-properties fo:background-color="#106802" style:text-align-source="fix" style:repeat-content="false" style:vertical-align="middle"/>
      <style:paragraph-properties fo:text-align="center" fo:margin-left="0cm"/>
      <style:text-properties fo:color="#ffffff" fo:font-weight="bold" style:font-weight-asian="bold" style:font-weight-complex="bold"/>
    </style:style>
    <style:style style:name="ce203" style:family="table-cell" style:parent-style-name="Default" style:data-style-name="N0">
      <style:table-cell-properties fo:background-color="#eeeeee" style:text-align-source="fix" style:repeat-content="false" style:vertical-align="middle"/>
      <style:paragraph-properties fo:text-align="start" fo:margin-left="0cm"/>
      <style:text-properties style:font-name="Noto Mono"/>
    </style:style>
    <style:style style:name="ce20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Noto Mono" fo:font-weight="bold" style:font-weight-asian="bold" style:font-weight-complex="bold"/>
    </style:style>
    <style:style style:name="ce207" style:family="table-cell" style:parent-style-name="Default">
      <style:table-cell-properties style:text-align-source="fix" style:repeat-content="false" style:vertical-align="middle"/>
      <style:paragraph-properties fo:text-align="center" fo:margin-left="0cm"/>
      <style:text-properties fo:color="#c9211e" fo:font-weight="bold" style:font-weight-asian="bold" style:font-weight-complex="bold"/>
    </style:style>
    <style:style style:name="ce237" style:family="table-cell" style:parent-style-name="Default">
      <style:table-cell-properties fo:background-color="#ffffd7" style:vertical-align="middle"/>
      <style:text-properties style:font-name="Noto Mono"/>
    </style:style>
    <style:style style:name="ce206" style:family="table-cell" style:parent-style-name="Default">
      <style:table-cell-properties fo:background-color="#eeeeee" style:vertical-align="middle"/>
      <style:text-properties style:font-name="Noto Mono"/>
    </style:style>
    <style:style style:name="ce210" style:family="table-cell" style:parent-style-name="Default">
      <style:table-cell-properties fo:background-color="transparent"/>
      <style:text-properties style:font-name="Noto Mono" fo:font-weight="bold" style:font-weight-asian="bold" style:font-weight-complex="bold"/>
    </style:style>
    <style:style style:name="ce172" style:family="table-cell" style:parent-style-name="Default" style:data-style-name="N0">
      <style:table-cell-properties fo:background-color="#eeeeee" style:text-align-source="fix" style:repeat-content="false" style:vertical-align="middle"/>
      <style:paragraph-properties fo:text-align="start" fo:margin-left="0cm"/>
    </style:style>
    <style:style style:name="ce216"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43" style:family="table-cell" style:parent-style-name="Default">
      <style:table-cell-properties fo:background-color="transparent" style:vertical-align="middle"/>
      <style:text-properties style:font-name="Noto Mono"/>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paragraph-properties fo:text-align="center"/>
    </style:style>
    <style:style style:name="gr2"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Noto Sans"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Noto Sans"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Noto Sans"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font-weight="bold" style:font-weight-asian="bold" style:font-weight-complex="bold"/>
    </style:style>
    <style:style style:name="T3" style:family="text">
      <style:text-properties style:font-name="Source Sans Pro Semibold"/>
    </style:style>
    <style:style style:name="T4" style:family="text">
      <style:text-properties style:text-position="super 58%"/>
    </style:style>
    <style:style style:name="T5" style:family="text">
      <style:text-properties style:text-outline="false" style:text-line-through-style="none" style:text-line-through-type="none" style:font-name="Noto Sans"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Source Sans Pro Semibold"/>
    </style:style>
    <style:style style:name="T7" style:family="text">
      <style:text-properties style:font-name="OpenSymbol" style:font-name-asian="OpenSymbol" style:font-name-complex="OpenSymbol"/>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nQuanYi Micro Hei"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OpenSymbol" style:font-name-asian="OpenSymbol" style:font-name-complex="OpenSymbol"/>
    </style:style>
  </office:automatic-styles>
  <office:body>
    <office:spreadsheet table:structure-protected="true">
      <table:calculation-settings table:automatic-find-labels="false" table:use-regular-expressions="false" table:use-wildcards="true"/>
      <table:content-validations>
        <table:content-validation table:name="val1" table:base-cell-address="Palette.A4">
          <table:error-message table:message-type="stop" table:display="true"/>
        </table:content-validation>
        <table:content-validation table:name="val2" table:base-cell-address="Palette.C1154">
          <table:help-message table:title="Valeur hexadécimale" table:display="true">
            <text:p>Uniquement les caractères 0..9 et A..F (6 caractères).</text:p>
            <text:p>Double-clic pour ouvrir le sélecteur de couleurs.</text:p>
          </table:help-message>
          <table:error-message table:message-type="stop" table:display="true"/>
        </table:content-validation>
        <table:content-validation table:name="val3" table:base-cell-address="Palette.E5">
          <table:help-message table:title="Saisie" table:display="true">
            <text:p>Double-clic pour saisir une valeur.</text:p>
          </table:help-message>
          <table:error-message table:message-type="stop" table:display="true"/>
        </table:content-validation>
        <table:content-validation table:name="val4" table:condition="of:cell-content-is-in-list(langnames)" table:allow-empty-cell="false" table:display-list="sort-ascending" table:base-cell-address="Const.B2">
          <table:error-message table:message-type="stop" table:display="true"/>
        </table:content-validation>
      </table:content-validations>
      <table:table table:name="Palette" table:style-name="ta1">
        <officeooo:event-listeners>
          <script:event-listener script:language="ooo:script" script:event-name="office:dblclick" xlink:href="vnd.sun.star.script:Standard.Spreadsheet.OnCellDoubleClick?language=Basic&amp;location=document" xlink:type="simple"/>
          <script:event-listener script:language="ooo:script" script:event-name="office:content-changed" xlink:href="vnd.sun.star.script:Standard.Spreadsheet.OnCellColorValueChange?language=Basic&amp;location=document" xlink:type="simple"/>
        </officeooo:event-listeners>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8"/>
        <table:table-column table:style-name="co6" table:default-cell-style-name="ce13"/>
        <table:table-column table:style-name="co7" table:default-cell-style-name="ce28"/>
        <table:table-column table:style-name="co8" table:default-cell-style-name="ce37"/>
        <table:table-column table:style-name="co9" table:default-cell-style-name="ce40"/>
        <table:table-column table:style-name="co14" table:number-columns-repeated="2" table:default-cell-style-name="ce40"/>
        <table:table-column table:style-name="co15" table:default-cell-style-name="ce40"/>
        <table:table-column table:style-name="co16" table:default-cell-style-name="ce43"/>
        <table:table-column table:style-name="co16" table:default-cell-style-name="ce39"/>
        <table:table-column table:style-name="co17" table:default-cell-style-name="ce86"/>
        <table:table-column table:style-name="co10" table:number-columns-repeated="5" table:default-cell-style-name="ce26"/>
        <table:table-column table:style-name="co10" table:default-cell-style-name="Default"/>
        <table:table-column table:style-name="co10" table:number-columns-repeated="1001" table:default-cell-style-name="ce26"/>
        <table:table-row table:style-name="ro19">
          <table:table-cell table:style-name="ce1" office:value-type="string" calcext:value-type="string">
            <text:p>PM</text:p>
          </table:table-cell>
          <table:table-cell table:style-name="ce9" table:formula="of:=[$LangUI.B6]" office:value-type="string" office:string-value="Palette file" calcext:value-type="string">
            <text:p>Palette file</text:p>
          </table:table-cell>
          <table:table-cell table:style-name="ce16" table:number-columns-spanned="7" table:number-rows-spanned="1"/>
          <table:covered-table-cell table:number-columns-repeated="5" table:style-name="ce34"/>
          <table:covered-table-cell table:style-name="ce88"/>
          <table:table-cell table:style-name="ce88"/>
          <table:table-cell table:style-name="ce93" table:number-columns-spanned="1" table:number-rows-spanned="3">
            <draw:a xlink:href="https://extensions.libreoffice.org/templates/palettemaker/" xlink:type="simple">
              <draw:frame draw:z-index="0" draw:name="Image 1" draw:style-name="gr1" draw:text-style-name="P1" svg:width="2cm" svg:height="2cm" svg:x="0.957cm" svg:y="0cm">
                <draw:image xlink:href="Pictures/10001C74000003D3000003D331BBA678.svg" xlink:type="simple" xlink:show="embed" xlink:actuate="onLoad" draw:mime-type="image/svg+xml">
                  <text:p/>
                </draw:image>
                <draw:image xlink:href="Pictures/100000010000002500000025A1DA27DD.png" xlink:type="simple" xlink:show="embed" xlink:actuate="onLoad" draw:mime-type="image/png"/>
              </draw:frame>
            </draw:a>
          </table:table-cell>
          <table:table-cell table:style-name="Default" table:number-columns-repeated="5"/>
          <table:table-cell/>
          <table:table-cell table:style-name="Default" table:number-columns-repeated="1001"/>
        </table:table-row>
        <table:table-row table:style-name="ro20">
          <table:table-cell table:style-name="ce2" table:formula="of:=app_version" office:value-type="string" office:string-value="2.0.0" calcext:value-type="string">
            <text:p>2.0.0</text:p>
          </table:table-cell>
          <table:table-cell table:style-name="ce9" table:formula="of:=[$LangUI.B7]" office:value-type="string" office:string-value="Palette name" calcext:value-type="string">
            <text:p>Palette name</text:p>
          </table:table-cell>
          <table:table-cell table:style-name="ce20" table:number-columns-spanned="2" table:number-rows-spanned="1"/>
          <table:covered-table-cell table:style-name="ce80"/>
          <table:table-cell table:style-name="ce38" table:formula="of:=[$LangUI.B8]" office:value-type="string" office:string-value="(mandatory – should have at least one character or number)" calcext:value-type="string">
            <text:p>(mandatory – should have at least one character or number)</text:p>
          </table:table-cell>
          <table:table-cell table:style-name="ce80" table:number-columns-repeated="3"/>
          <table:table-cell table:style-name="ce88" table:number-columns-repeated="2"/>
          <table:covered-table-cell table:style-name="ce93"/>
          <table:table-cell table:style-name="Default" table:number-columns-repeated="5"/>
          <table:table-cell/>
          <table:table-cell table:style-name="Default" table:number-columns-repeated="1001"/>
        </table:table-row>
        <table:table-row table:style-name="ro21">
          <table:table-cell table:style-name="ce2"/>
          <table:table-cell table:style-name="ce11" table:formula="of:=[$LangUI.B9]" office:value-type="string" office:string-value="Palette description" calcext:value-type="string">
            <text:p>Palette description</text:p>
          </table:table-cell>
          <table:table-cell table:style-name="ce21" table:number-columns-spanned="7" table:number-rows-spanned="1"/>
          <table:covered-table-cell table:number-columns-repeated="5" table:style-name="ce36"/>
          <table:covered-table-cell table:style-name="ce89"/>
          <table:table-cell table:style-name="ce89"/>
          <table:covered-table-cell table:style-name="ce47"/>
          <table:table-cell table:style-name="Default" table:number-columns-repeated="5"/>
          <table:table-cell/>
          <table:table-cell table:style-name="Default" table:number-columns-repeated="1001"/>
        </table:table-row>
        <table:table-header-rows>
          <table:table-row table:style-name="ro4">
            <table:table-cell table:style-name="ce63" table:content-validation-name="val1" table:formula="of:=[$LangUI.B10]" office:value-type="string" office:string-value="Row#" calcext:value-type="string">
              <text:p>Row#</text:p>
            </table:table-cell>
            <table:table-cell table:style-name="ce63" table:formula="of:=[$LangUI.B11]" office:value-type="string" office:string-value="ColorName" calcext:value-type="string">
              <text:p>ColorName</text:p>
            </table:table-cell>
            <table:table-cell table:style-name="ce63" table:formula="of:=[$LangUI.B12]" office:value-type="string" office:string-value="ColorHexa" calcext:value-type="string">
              <text:p>ColorHexa</text:p>
            </table:table-cell>
            <table:table-cell table:style-name="ce63" table:formula="of:=[$LangUI.B13]" office:value-type="string" office:string-value="Comments" calcext:value-type="string">
              <text:p>Comments</text:p>
            </table:table-cell>
            <table:table-cell table:style-name="ce63" table:formula="of:=[$LangUI.B14]" office:value-type="string" office:string-value="ColorDec" calcext:value-type="string">
              <text:p>ColorDec</text:p>
            </table:table-cell>
            <table:table-cell table:style-name="ce63" table:formula="of:=[$LangUI.B15]" office:value-type="string" office:string-value="RGB" calcext:value-type="string">
              <text:p>RGB</text:p>
            </table:table-cell>
            <table:table-cell table:style-name="ce63" table:formula="of:=[$LangUI.B16]" office:value-type="string" office:string-value="CMY" calcext:value-type="string">
              <text:p>CMY</text:p>
            </table:table-cell>
            <table:table-cell table:style-name="ce63" table:formula="of:=[$LangUI.B17]" office:value-type="string" office:string-value="CMYN" calcext:value-type="string">
              <text:p>CMYN</text:p>
            </table:table-cell>
            <table:table-cell table:style-name="ce63" table:formula="of:=[$LangUI.B18]" office:value-type="string" office:string-value="HSV" calcext:value-type="string">
              <text:p>HSV</text:p>
            </table:table-cell>
            <table:table-cell table:style-name="ce63" table:formula="of:=[$LangUI.B19]" office:value-type="string" office:string-value="HSL" calcext:value-type="string">
              <text:p>HSL</text:p>
            </table:table-cell>
            <table:table-cell table:style-name="ce63" table:formula="of:=[$LangUI.B20]" office:value-type="string" office:string-value="Sample" calcext:value-type="string">
              <text:p>Sample</text:p>
            </table:table-cell>
            <table:table-cell table:number-columns-repeated="1007"/>
          </table:table-row>
        </table:table-header-rows>
        <table:table-row table:style-name="ro22">
          <table:table-cell office:value-type="float" office:value="1" calcext:value-type="float">
            <text:p>1</text:p>
          </table:table-cell>
          <table:table-cell/>
          <table:table-cell table:content-validation-name="val2"/>
          <table:table-cell table:content-validation-name="val1"/>
          <table:table-cell table:content-validation-name="val3" table:formula="of:=IF(ISBLANK([.C5]);&quot;&quot;;HEX2DEC([.C5]))">
            <text:p/>
          </table:table-cell>
          <table:table-cell table:content-validation-name="val3" table:formula="of:=IF(ISBLANK([.C5]);&quot;&quot;;RGBSTR([.E5]))">
            <text:p/>
          </table:table-cell>
          <table:table-cell table:content-validation-name="val3" table:formula="of:=IF(ISBLANK([.C5]);&quot;&quot;;CMYSTR([.E5]))">
            <text:p/>
          </table:table-cell>
          <table:table-cell table:content-validation-name="val3" table:formula="of:=IF(ISBLANK([.C5]);&quot;&quot;;CMYKSTR([.E5]))">
            <text:p/>
          </table:table-cell>
          <table:table-cell table:formula="of:=IF(ISBLANK([.C5]);&quot;&quot;;HSVSTR([.E5]))">
            <text:p/>
          </table:table-cell>
          <table:table-cell table:formula="of:=IF(ISBLANK([.C5]);&quot;&quot;;HSLSTR([.E5]))">
            <text:p/>
          </table:table-cell>
          <table:table-cell table:number-columns-repeated="1008"/>
        </table:table-row>
        <table:table-row table:style-name="ro22">
          <table:table-cell office:value-type="float" office:value="2" calcext:value-type="float">
            <text:p>2</text:p>
          </table:table-cell>
          <table:table-cell/>
          <table:table-cell table:content-validation-name="val2"/>
          <table:table-cell table:content-validation-name="val1"/>
          <table:table-cell table:content-validation-name="val3" table:formula="of:=IF(ISBLANK([.C6]);&quot;&quot;;HEX2DEC([.C6]))">
            <text:p/>
          </table:table-cell>
          <table:table-cell table:content-validation-name="val3" table:formula="of:=IF(ISBLANK([.C6]);&quot;&quot;;RGBSTR([.E6]))">
            <text:p/>
          </table:table-cell>
          <table:table-cell table:content-validation-name="val3" table:formula="of:=IF(ISBLANK([.C6]);&quot;&quot;;CMYSTR([.E6]))">
            <text:p/>
          </table:table-cell>
          <table:table-cell table:content-validation-name="val3" table:formula="of:=IF(ISBLANK([.C6]);&quot;&quot;;CMYKSTR([.E6]))">
            <text:p/>
          </table:table-cell>
          <table:table-cell table:formula="of:=IF(ISBLANK([.C6]);&quot;&quot;;HSVSTR([.E6]))">
            <text:p/>
          </table:table-cell>
          <table:table-cell table:formula="of:=IF(ISBLANK([.C6]);&quot;&quot;;HSLSTR([.E6]))">
            <text:p/>
          </table:table-cell>
          <table:table-cell table:number-columns-repeated="1008"/>
        </table:table-row>
        <table:table-row table:style-name="ro22">
          <table:table-cell office:value-type="float" office:value="3" calcext:value-type="float">
            <text:p>3</text:p>
          </table:table-cell>
          <table:table-cell/>
          <table:table-cell table:content-validation-name="val2"/>
          <table:table-cell table:content-validation-name="val1"/>
          <table:table-cell table:content-validation-name="val3" table:formula="of:=IF(ISBLANK([.C7]);&quot;&quot;;HEX2DEC([.C7]))">
            <text:p/>
          </table:table-cell>
          <table:table-cell table:content-validation-name="val3" table:formula="of:=IF(ISBLANK([.C7]);&quot;&quot;;RGBSTR([.E7]))">
            <text:p/>
          </table:table-cell>
          <table:table-cell table:content-validation-name="val3" table:formula="of:=IF(ISBLANK([.C7]);&quot;&quot;;CMYSTR([.E7]))">
            <text:p/>
          </table:table-cell>
          <table:table-cell table:content-validation-name="val3" table:formula="of:=IF(ISBLANK([.C7]);&quot;&quot;;CMYKSTR([.E7]))">
            <text:p/>
          </table:table-cell>
          <table:table-cell table:formula="of:=IF(ISBLANK([.C7]);&quot;&quot;;HSVSTR([.E7]))">
            <text:p/>
          </table:table-cell>
          <table:table-cell table:formula="of:=IF(ISBLANK([.C7]);&quot;&quot;;HSLSTR([.E7]))">
            <text:p/>
          </table:table-cell>
          <table:table-cell table:number-columns-repeated="1008"/>
        </table:table-row>
        <table:table-row table:style-name="ro22">
          <table:table-cell office:value-type="float" office:value="4" calcext:value-type="float">
            <text:p>4</text:p>
          </table:table-cell>
          <table:table-cell/>
          <table:table-cell table:content-validation-name="val2"/>
          <table:table-cell table:content-validation-name="val1"/>
          <table:table-cell table:content-validation-name="val3" table:formula="of:=IF(ISBLANK([.C8]);&quot;&quot;;HEX2DEC([.C8]))">
            <text:p/>
          </table:table-cell>
          <table:table-cell table:content-validation-name="val3" table:formula="of:=IF(ISBLANK([.C8]);&quot;&quot;;RGBSTR([.E8]))">
            <text:p/>
          </table:table-cell>
          <table:table-cell table:content-validation-name="val3" table:formula="of:=IF(ISBLANK([.C8]);&quot;&quot;;CMYSTR([.E8]))">
            <text:p/>
          </table:table-cell>
          <table:table-cell table:content-validation-name="val3" table:formula="of:=IF(ISBLANK([.C8]);&quot;&quot;;CMYKSTR([.E8]))">
            <text:p/>
          </table:table-cell>
          <table:table-cell table:formula="of:=IF(ISBLANK([.C8]);&quot;&quot;;HSVSTR([.E8]))">
            <text:p/>
          </table:table-cell>
          <table:table-cell table:formula="of:=IF(ISBLANK([.C8]);&quot;&quot;;HSLSTR([.E8]))">
            <text:p/>
          </table:table-cell>
          <table:table-cell table:number-columns-repeated="1008"/>
        </table:table-row>
        <table:table-row table:style-name="ro22">
          <table:table-cell office:value-type="float" office:value="5" calcext:value-type="float">
            <text:p>5</text:p>
          </table:table-cell>
          <table:table-cell/>
          <table:table-cell table:content-validation-name="val2"/>
          <table:table-cell table:content-validation-name="val1"/>
          <table:table-cell table:content-validation-name="val3" table:formula="of:=IF(ISBLANK([.C9]);&quot;&quot;;HEX2DEC([.C9]))">
            <text:p/>
          </table:table-cell>
          <table:table-cell table:content-validation-name="val3" table:formula="of:=IF(ISBLANK([.C9]);&quot;&quot;;RGBSTR([.E9]))">
            <text:p/>
          </table:table-cell>
          <table:table-cell table:content-validation-name="val3" table:formula="of:=IF(ISBLANK([.C9]);&quot;&quot;;CMYSTR([.E9]))">
            <text:p/>
          </table:table-cell>
          <table:table-cell table:content-validation-name="val3" table:formula="of:=IF(ISBLANK([.C9]);&quot;&quot;;CMYKSTR([.E9]))">
            <text:p/>
          </table:table-cell>
          <table:table-cell table:formula="of:=IF(ISBLANK([.C9]);&quot;&quot;;HSVSTR([.E9]))">
            <text:p/>
          </table:table-cell>
          <table:table-cell table:formula="of:=IF(ISBLANK([.C9]);&quot;&quot;;HSLSTR([.E9]))">
            <text:p/>
          </table:table-cell>
          <table:table-cell table:number-columns-repeated="1008"/>
        </table:table-row>
        <table:table-row table:style-name="ro22">
          <table:table-cell office:value-type="float" office:value="6" calcext:value-type="float">
            <text:p>6</text:p>
          </table:table-cell>
          <table:table-cell/>
          <table:table-cell table:content-validation-name="val2"/>
          <table:table-cell table:content-validation-name="val1"/>
          <table:table-cell table:content-validation-name="val3" table:formula="of:=IF(ISBLANK([.C10]);&quot;&quot;;HEX2DEC([.C10]))">
            <text:p/>
          </table:table-cell>
          <table:table-cell table:content-validation-name="val3" table:formula="of:=IF(ISBLANK([.C10]);&quot;&quot;;RGBSTR([.E10]))">
            <text:p/>
          </table:table-cell>
          <table:table-cell table:content-validation-name="val3" table:formula="of:=IF(ISBLANK([.C10]);&quot;&quot;;CMYSTR([.E10]))">
            <text:p/>
          </table:table-cell>
          <table:table-cell table:content-validation-name="val3" table:formula="of:=IF(ISBLANK([.C10]);&quot;&quot;;CMYKSTR([.E10]))">
            <text:p/>
          </table:table-cell>
          <table:table-cell table:formula="of:=IF(ISBLANK([.C10]);&quot;&quot;;HSVSTR([.E10]))">
            <text:p/>
          </table:table-cell>
          <table:table-cell table:formula="of:=IF(ISBLANK([.C10]);&quot;&quot;;HSLSTR([.E10]))">
            <text:p/>
          </table:table-cell>
          <table:table-cell table:number-columns-repeated="1008"/>
        </table:table-row>
        <table:table-row table:style-name="ro22">
          <table:table-cell office:value-type="float" office:value="7" calcext:value-type="float">
            <text:p>7</text:p>
          </table:table-cell>
          <table:table-cell/>
          <table:table-cell table:content-validation-name="val2"/>
          <table:table-cell table:content-validation-name="val1"/>
          <table:table-cell table:content-validation-name="val3" table:formula="of:=IF(ISBLANK([.C11]);&quot;&quot;;HEX2DEC([.C11]))">
            <text:p/>
          </table:table-cell>
          <table:table-cell table:content-validation-name="val3" table:formula="of:=IF(ISBLANK([.C11]);&quot;&quot;;RGBSTR([.E11]))">
            <text:p/>
          </table:table-cell>
          <table:table-cell table:content-validation-name="val3" table:formula="of:=IF(ISBLANK([.C11]);&quot;&quot;;CMYSTR([.E11]))">
            <text:p/>
          </table:table-cell>
          <table:table-cell table:content-validation-name="val3" table:formula="of:=IF(ISBLANK([.C11]);&quot;&quot;;CMYKSTR([.E11]))">
            <text:p/>
          </table:table-cell>
          <table:table-cell table:formula="of:=IF(ISBLANK([.C11]);&quot;&quot;;HSVSTR([.E11]))">
            <text:p/>
          </table:table-cell>
          <table:table-cell table:formula="of:=IF(ISBLANK([.C11]);&quot;&quot;;HSLSTR([.E11]))">
            <text:p/>
          </table:table-cell>
          <table:table-cell table:number-columns-repeated="1008"/>
        </table:table-row>
        <table:table-row table:style-name="ro22">
          <table:table-cell office:value-type="float" office:value="8" calcext:value-type="float">
            <text:p>8</text:p>
          </table:table-cell>
          <table:table-cell/>
          <table:table-cell table:content-validation-name="val2"/>
          <table:table-cell table:content-validation-name="val1"/>
          <table:table-cell table:content-validation-name="val3" table:formula="of:=IF(ISBLANK([.C12]);&quot;&quot;;HEX2DEC([.C12]))">
            <text:p/>
          </table:table-cell>
          <table:table-cell table:content-validation-name="val3" table:formula="of:=IF(ISBLANK([.C12]);&quot;&quot;;RGBSTR([.E12]))">
            <text:p/>
          </table:table-cell>
          <table:table-cell table:content-validation-name="val3" table:formula="of:=IF(ISBLANK([.C12]);&quot;&quot;;CMYSTR([.E12]))">
            <text:p/>
          </table:table-cell>
          <table:table-cell table:content-validation-name="val3" table:formula="of:=IF(ISBLANK([.C12]);&quot;&quot;;CMYKSTR([.E12]))">
            <text:p/>
          </table:table-cell>
          <table:table-cell table:formula="of:=IF(ISBLANK([.C12]);&quot;&quot;;HSVSTR([.E12]))">
            <text:p/>
          </table:table-cell>
          <table:table-cell table:formula="of:=IF(ISBLANK([.C12]);&quot;&quot;;HSLSTR([.E12]))">
            <text:p/>
          </table:table-cell>
          <table:table-cell table:number-columns-repeated="1008"/>
        </table:table-row>
        <table:table-row table:style-name="ro22">
          <table:table-cell office:value-type="float" office:value="9" calcext:value-type="float">
            <text:p>9</text:p>
          </table:table-cell>
          <table:table-cell/>
          <table:table-cell table:content-validation-name="val2"/>
          <table:table-cell table:content-validation-name="val1"/>
          <table:table-cell table:content-validation-name="val3" table:formula="of:=IF(ISBLANK([.C13]);&quot;&quot;;HEX2DEC([.C13]))">
            <text:p/>
          </table:table-cell>
          <table:table-cell table:content-validation-name="val3" table:formula="of:=IF(ISBLANK([.C13]);&quot;&quot;;RGBSTR([.E13]))">
            <text:p/>
          </table:table-cell>
          <table:table-cell table:content-validation-name="val3" table:formula="of:=IF(ISBLANK([.C13]);&quot;&quot;;CMYSTR([.E13]))">
            <text:p/>
          </table:table-cell>
          <table:table-cell table:content-validation-name="val3" table:formula="of:=IF(ISBLANK([.C13]);&quot;&quot;;CMYKSTR([.E13]))">
            <text:p/>
          </table:table-cell>
          <table:table-cell table:formula="of:=IF(ISBLANK([.C13]);&quot;&quot;;HSVSTR([.E13]))">
            <text:p/>
          </table:table-cell>
          <table:table-cell table:formula="of:=IF(ISBLANK([.C13]);&quot;&quot;;HSLSTR([.E13]))">
            <text:p/>
          </table:table-cell>
          <table:table-cell table:number-columns-repeated="1008"/>
        </table:table-row>
        <table:table-row table:style-name="ro22">
          <table:table-cell office:value-type="float" office:value="10" calcext:value-type="float">
            <text:p>10</text:p>
          </table:table-cell>
          <table:table-cell/>
          <table:table-cell table:content-validation-name="val2"/>
          <table:table-cell table:content-validation-name="val1"/>
          <table:table-cell table:content-validation-name="val3" table:formula="of:=IF(ISBLANK([.C14]);&quot;&quot;;HEX2DEC([.C14]))">
            <text:p/>
          </table:table-cell>
          <table:table-cell table:content-validation-name="val3" table:formula="of:=IF(ISBLANK([.C14]);&quot;&quot;;RGBSTR([.E14]))">
            <text:p/>
          </table:table-cell>
          <table:table-cell table:content-validation-name="val3" table:formula="of:=IF(ISBLANK([.C14]);&quot;&quot;;CMYSTR([.E14]))">
            <text:p/>
          </table:table-cell>
          <table:table-cell table:content-validation-name="val3" table:formula="of:=IF(ISBLANK([.C14]);&quot;&quot;;CMYKSTR([.E14]))">
            <text:p/>
          </table:table-cell>
          <table:table-cell table:formula="of:=IF(ISBLANK([.C14]);&quot;&quot;;HSVSTR([.E14]))">
            <text:p/>
          </table:table-cell>
          <table:table-cell table:formula="of:=IF(ISBLANK([.C14]);&quot;&quot;;HSLSTR([.E14]))">
            <text:p/>
          </table:table-cell>
          <table:table-cell table:number-columns-repeated="1008"/>
        </table:table-row>
        <table:table-row table:style-name="ro22">
          <table:table-cell office:value-type="float" office:value="11" calcext:value-type="float">
            <text:p>11</text:p>
          </table:table-cell>
          <table:table-cell/>
          <table:table-cell table:content-validation-name="val2"/>
          <table:table-cell table:content-validation-name="val1"/>
          <table:table-cell table:content-validation-name="val3" table:formula="of:=IF(ISBLANK([.C15]);&quot;&quot;;HEX2DEC([.C15]))">
            <text:p/>
          </table:table-cell>
          <table:table-cell table:content-validation-name="val3" table:formula="of:=IF(ISBLANK([.C15]);&quot;&quot;;RGBSTR([.E15]))">
            <text:p/>
          </table:table-cell>
          <table:table-cell table:content-validation-name="val3" table:formula="of:=IF(ISBLANK([.C15]);&quot;&quot;;CMYSTR([.E15]))">
            <text:p/>
          </table:table-cell>
          <table:table-cell table:content-validation-name="val3" table:formula="of:=IF(ISBLANK([.C15]);&quot;&quot;;CMYKSTR([.E15]))">
            <text:p/>
          </table:table-cell>
          <table:table-cell table:formula="of:=IF(ISBLANK([.C15]);&quot;&quot;;HSVSTR([.E15]))">
            <text:p/>
          </table:table-cell>
          <table:table-cell table:formula="of:=IF(ISBLANK([.C15]);&quot;&quot;;HSLSTR([.E15]))">
            <text:p/>
          </table:table-cell>
          <table:table-cell table:number-columns-repeated="1008"/>
        </table:table-row>
        <table:table-row table:style-name="ro22">
          <table:table-cell office:value-type="float" office:value="12" calcext:value-type="float">
            <text:p>12</text:p>
          </table:table-cell>
          <table:table-cell/>
          <table:table-cell table:content-validation-name="val2"/>
          <table:table-cell table:content-validation-name="val1"/>
          <table:table-cell table:content-validation-name="val3" table:formula="of:=IF(ISBLANK([.C16]);&quot;&quot;;HEX2DEC([.C16]))">
            <text:p/>
          </table:table-cell>
          <table:table-cell table:content-validation-name="val3" table:formula="of:=IF(ISBLANK([.C16]);&quot;&quot;;RGBSTR([.E16]))">
            <text:p/>
          </table:table-cell>
          <table:table-cell table:content-validation-name="val3" table:formula="of:=IF(ISBLANK([.C16]);&quot;&quot;;CMYSTR([.E16]))">
            <text:p/>
          </table:table-cell>
          <table:table-cell table:content-validation-name="val3" table:formula="of:=IF(ISBLANK([.C16]);&quot;&quot;;CMYKSTR([.E16]))">
            <text:p/>
          </table:table-cell>
          <table:table-cell table:formula="of:=IF(ISBLANK([.C16]);&quot;&quot;;HSVSTR([.E16]))">
            <text:p/>
          </table:table-cell>
          <table:table-cell table:formula="of:=IF(ISBLANK([.C16]);&quot;&quot;;HSLSTR([.E16]))">
            <text:p/>
          </table:table-cell>
          <table:table-cell table:number-columns-repeated="1008"/>
        </table:table-row>
        <table:table-row table:style-name="ro22">
          <table:table-cell office:value-type="float" office:value="13" calcext:value-type="float">
            <text:p>13</text:p>
          </table:table-cell>
          <table:table-cell/>
          <table:table-cell table:content-validation-name="val2"/>
          <table:table-cell table:content-validation-name="val1"/>
          <table:table-cell table:content-validation-name="val3" table:formula="of:=IF(ISBLANK([.C17]);&quot;&quot;;HEX2DEC([.C17]))">
            <text:p/>
          </table:table-cell>
          <table:table-cell table:content-validation-name="val3" table:formula="of:=IF(ISBLANK([.C17]);&quot;&quot;;RGBSTR([.E17]))">
            <text:p/>
          </table:table-cell>
          <table:table-cell table:content-validation-name="val3" table:formula="of:=IF(ISBLANK([.C17]);&quot;&quot;;CMYSTR([.E17]))">
            <text:p/>
          </table:table-cell>
          <table:table-cell table:content-validation-name="val3" table:formula="of:=IF(ISBLANK([.C17]);&quot;&quot;;CMYKSTR([.E17]))">
            <text:p/>
          </table:table-cell>
          <table:table-cell table:formula="of:=IF(ISBLANK([.C17]);&quot;&quot;;HSVSTR([.E17]))">
            <text:p/>
          </table:table-cell>
          <table:table-cell table:formula="of:=IF(ISBLANK([.C17]);&quot;&quot;;HSLSTR([.E17]))">
            <text:p/>
          </table:table-cell>
          <table:table-cell table:number-columns-repeated="1008"/>
        </table:table-row>
        <table:table-row table:style-name="ro22">
          <table:table-cell office:value-type="float" office:value="14" calcext:value-type="float">
            <text:p>14</text:p>
          </table:table-cell>
          <table:table-cell/>
          <table:table-cell table:content-validation-name="val2"/>
          <table:table-cell table:content-validation-name="val1"/>
          <table:table-cell table:content-validation-name="val3" table:formula="of:=IF(ISBLANK([.C18]);&quot;&quot;;HEX2DEC([.C18]))">
            <text:p/>
          </table:table-cell>
          <table:table-cell table:content-validation-name="val3" table:formula="of:=IF(ISBLANK([.C18]);&quot;&quot;;RGBSTR([.E18]))">
            <text:p/>
          </table:table-cell>
          <table:table-cell table:content-validation-name="val3" table:formula="of:=IF(ISBLANK([.C18]);&quot;&quot;;CMYSTR([.E18]))">
            <text:p/>
          </table:table-cell>
          <table:table-cell table:content-validation-name="val3" table:formula="of:=IF(ISBLANK([.C18]);&quot;&quot;;CMYKSTR([.E18]))">
            <text:p/>
          </table:table-cell>
          <table:table-cell table:formula="of:=IF(ISBLANK([.C18]);&quot;&quot;;HSVSTR([.E18]))">
            <text:p/>
          </table:table-cell>
          <table:table-cell table:formula="of:=IF(ISBLANK([.C18]);&quot;&quot;;HSLSTR([.E18]))">
            <text:p/>
          </table:table-cell>
          <table:table-cell table:number-columns-repeated="1008"/>
        </table:table-row>
        <table:table-row table:style-name="ro22">
          <table:table-cell office:value-type="float" office:value="15" calcext:value-type="float">
            <text:p>15</text:p>
          </table:table-cell>
          <table:table-cell/>
          <table:table-cell table:content-validation-name="val2"/>
          <table:table-cell table:content-validation-name="val1"/>
          <table:table-cell table:content-validation-name="val3" table:formula="of:=IF(ISBLANK([.C19]);&quot;&quot;;HEX2DEC([.C19]))">
            <text:p/>
          </table:table-cell>
          <table:table-cell table:content-validation-name="val3" table:formula="of:=IF(ISBLANK([.C19]);&quot;&quot;;RGBSTR([.E19]))">
            <text:p/>
          </table:table-cell>
          <table:table-cell table:content-validation-name="val3" table:formula="of:=IF(ISBLANK([.C19]);&quot;&quot;;CMYSTR([.E19]))">
            <text:p/>
          </table:table-cell>
          <table:table-cell table:content-validation-name="val3" table:formula="of:=IF(ISBLANK([.C19]);&quot;&quot;;CMYKSTR([.E19]))">
            <text:p/>
          </table:table-cell>
          <table:table-cell table:formula="of:=IF(ISBLANK([.C19]);&quot;&quot;;HSVSTR([.E19]))">
            <text:p/>
          </table:table-cell>
          <table:table-cell table:formula="of:=IF(ISBLANK([.C19]);&quot;&quot;;HSLSTR([.E19]))">
            <text:p/>
          </table:table-cell>
          <table:table-cell table:number-columns-repeated="1008"/>
        </table:table-row>
        <table:table-row table:style-name="ro22">
          <table:table-cell office:value-type="float" office:value="16" calcext:value-type="float">
            <text:p>16</text:p>
          </table:table-cell>
          <table:table-cell/>
          <table:table-cell table:content-validation-name="val2"/>
          <table:table-cell table:content-validation-name="val1"/>
          <table:table-cell table:content-validation-name="val3" table:formula="of:=IF(ISBLANK([.C20]);&quot;&quot;;HEX2DEC([.C20]))">
            <text:p/>
          </table:table-cell>
          <table:table-cell table:content-validation-name="val3" table:formula="of:=IF(ISBLANK([.C20]);&quot;&quot;;RGBSTR([.E20]))">
            <text:p/>
          </table:table-cell>
          <table:table-cell table:content-validation-name="val3" table:formula="of:=IF(ISBLANK([.C20]);&quot;&quot;;CMYSTR([.E20]))">
            <text:p/>
          </table:table-cell>
          <table:table-cell table:content-validation-name="val3" table:formula="of:=IF(ISBLANK([.C20]);&quot;&quot;;CMYKSTR([.E20]))">
            <text:p/>
          </table:table-cell>
          <table:table-cell table:formula="of:=IF(ISBLANK([.C20]);&quot;&quot;;HSVSTR([.E20]))">
            <text:p/>
          </table:table-cell>
          <table:table-cell table:formula="of:=IF(ISBLANK([.C20]);&quot;&quot;;HSLSTR([.E20]))">
            <text:p/>
          </table:table-cell>
          <table:table-cell table:number-columns-repeated="1008"/>
        </table:table-row>
        <table:table-row table:style-name="ro22">
          <table:table-cell office:value-type="float" office:value="17" calcext:value-type="float">
            <text:p>17</text:p>
          </table:table-cell>
          <table:table-cell/>
          <table:table-cell table:content-validation-name="val2"/>
          <table:table-cell table:content-validation-name="val1"/>
          <table:table-cell table:content-validation-name="val3" table:formula="of:=IF(ISBLANK([.C21]);&quot;&quot;;HEX2DEC([.C21]))">
            <text:p/>
          </table:table-cell>
          <table:table-cell table:content-validation-name="val3" table:formula="of:=IF(ISBLANK([.C21]);&quot;&quot;;RGBSTR([.E21]))">
            <text:p/>
          </table:table-cell>
          <table:table-cell table:content-validation-name="val3" table:formula="of:=IF(ISBLANK([.C21]);&quot;&quot;;CMYSTR([.E21]))">
            <text:p/>
          </table:table-cell>
          <table:table-cell table:content-validation-name="val3" table:formula="of:=IF(ISBLANK([.C21]);&quot;&quot;;CMYKSTR([.E21]))">
            <text:p/>
          </table:table-cell>
          <table:table-cell table:formula="of:=IF(ISBLANK([.C21]);&quot;&quot;;HSVSTR([.E21]))">
            <text:p/>
          </table:table-cell>
          <table:table-cell table:formula="of:=IF(ISBLANK([.C21]);&quot;&quot;;HSLSTR([.E21]))">
            <text:p/>
          </table:table-cell>
          <table:table-cell table:number-columns-repeated="1008"/>
        </table:table-row>
        <table:table-row table:style-name="ro22">
          <table:table-cell office:value-type="float" office:value="18" calcext:value-type="float">
            <text:p>18</text:p>
          </table:table-cell>
          <table:table-cell/>
          <table:table-cell table:content-validation-name="val2"/>
          <table:table-cell table:content-validation-name="val1"/>
          <table:table-cell table:content-validation-name="val3" table:formula="of:=IF(ISBLANK([.C22]);&quot;&quot;;HEX2DEC([.C22]))">
            <text:p/>
          </table:table-cell>
          <table:table-cell table:content-validation-name="val3" table:formula="of:=IF(ISBLANK([.C22]);&quot;&quot;;RGBSTR([.E22]))">
            <text:p/>
          </table:table-cell>
          <table:table-cell table:content-validation-name="val3" table:formula="of:=IF(ISBLANK([.C22]);&quot;&quot;;CMYSTR([.E22]))">
            <text:p/>
          </table:table-cell>
          <table:table-cell table:content-validation-name="val3" table:formula="of:=IF(ISBLANK([.C22]);&quot;&quot;;CMYKSTR([.E22]))">
            <text:p/>
          </table:table-cell>
          <table:table-cell table:formula="of:=IF(ISBLANK([.C22]);&quot;&quot;;HSVSTR([.E22]))">
            <text:p/>
          </table:table-cell>
          <table:table-cell table:formula="of:=IF(ISBLANK([.C22]);&quot;&quot;;HSLSTR([.E22]))">
            <text:p/>
          </table:table-cell>
          <table:table-cell table:number-columns-repeated="1008"/>
        </table:table-row>
        <table:table-row table:style-name="ro22">
          <table:table-cell office:value-type="float" office:value="19" calcext:value-type="float">
            <text:p>19</text:p>
          </table:table-cell>
          <table:table-cell/>
          <table:table-cell table:content-validation-name="val2"/>
          <table:table-cell table:content-validation-name="val1"/>
          <table:table-cell table:content-validation-name="val3" table:formula="of:=IF(ISBLANK([.C23]);&quot;&quot;;HEX2DEC([.C23]))">
            <text:p/>
          </table:table-cell>
          <table:table-cell table:content-validation-name="val3" table:formula="of:=IF(ISBLANK([.C23]);&quot;&quot;;RGBSTR([.E23]))">
            <text:p/>
          </table:table-cell>
          <table:table-cell table:content-validation-name="val3" table:formula="of:=IF(ISBLANK([.C23]);&quot;&quot;;CMYSTR([.E23]))">
            <text:p/>
          </table:table-cell>
          <table:table-cell table:content-validation-name="val3" table:formula="of:=IF(ISBLANK([.C23]);&quot;&quot;;CMYKSTR([.E23]))">
            <text:p/>
          </table:table-cell>
          <table:table-cell table:formula="of:=IF(ISBLANK([.C23]);&quot;&quot;;HSVSTR([.E23]))">
            <text:p/>
          </table:table-cell>
          <table:table-cell table:formula="of:=IF(ISBLANK([.C23]);&quot;&quot;;HSLSTR([.E23]))">
            <text:p/>
          </table:table-cell>
          <table:table-cell table:number-columns-repeated="1008"/>
        </table:table-row>
        <table:table-row table:style-name="ro22">
          <table:table-cell office:value-type="float" office:value="20" calcext:value-type="float">
            <text:p>20</text:p>
          </table:table-cell>
          <table:table-cell/>
          <table:table-cell table:content-validation-name="val2"/>
          <table:table-cell table:content-validation-name="val1"/>
          <table:table-cell table:content-validation-name="val3" table:formula="of:=IF(ISBLANK([.C24]);&quot;&quot;;HEX2DEC([.C24]))">
            <text:p/>
          </table:table-cell>
          <table:table-cell table:content-validation-name="val3" table:formula="of:=IF(ISBLANK([.C24]);&quot;&quot;;RGBSTR([.E24]))">
            <text:p/>
          </table:table-cell>
          <table:table-cell table:content-validation-name="val3" table:formula="of:=IF(ISBLANK([.C24]);&quot;&quot;;CMYSTR([.E24]))">
            <text:p/>
          </table:table-cell>
          <table:table-cell table:content-validation-name="val3" table:formula="of:=IF(ISBLANK([.C24]);&quot;&quot;;CMYKSTR([.E24]))">
            <text:p/>
          </table:table-cell>
          <table:table-cell table:formula="of:=IF(ISBLANK([.C24]);&quot;&quot;;HSVSTR([.E24]))">
            <text:p/>
          </table:table-cell>
          <table:table-cell table:formula="of:=IF(ISBLANK([.C24]);&quot;&quot;;HSLSTR([.E24]))">
            <text:p/>
          </table:table-cell>
          <table:table-cell table:number-columns-repeated="1008"/>
        </table:table-row>
        <table:table-row table:style-name="ro22">
          <table:table-cell office:value-type="float" office:value="21" calcext:value-type="float">
            <text:p>21</text:p>
          </table:table-cell>
          <table:table-cell/>
          <table:table-cell table:content-validation-name="val2"/>
          <table:table-cell table:content-validation-name="val1"/>
          <table:table-cell table:content-validation-name="val3" table:formula="of:=IF(ISBLANK([.C25]);&quot;&quot;;HEX2DEC([.C25]))">
            <text:p/>
          </table:table-cell>
          <table:table-cell table:content-validation-name="val3" table:formula="of:=IF(ISBLANK([.C25]);&quot;&quot;;RGBSTR([.E25]))">
            <text:p/>
          </table:table-cell>
          <table:table-cell table:content-validation-name="val3" table:formula="of:=IF(ISBLANK([.C25]);&quot;&quot;;CMYSTR([.E25]))">
            <text:p/>
          </table:table-cell>
          <table:table-cell table:content-validation-name="val3" table:formula="of:=IF(ISBLANK([.C25]);&quot;&quot;;CMYKSTR([.E25]))">
            <text:p/>
          </table:table-cell>
          <table:table-cell table:formula="of:=IF(ISBLANK([.C25]);&quot;&quot;;HSVSTR([.E25]))">
            <text:p/>
          </table:table-cell>
          <table:table-cell table:formula="of:=IF(ISBLANK([.C25]);&quot;&quot;;HSLSTR([.E25]))">
            <text:p/>
          </table:table-cell>
          <table:table-cell table:number-columns-repeated="1008"/>
        </table:table-row>
        <table:table-row table:style-name="ro22">
          <table:table-cell office:value-type="float" office:value="22" calcext:value-type="float">
            <text:p>22</text:p>
          </table:table-cell>
          <table:table-cell/>
          <table:table-cell table:content-validation-name="val2"/>
          <table:table-cell table:content-validation-name="val1"/>
          <table:table-cell table:content-validation-name="val3" table:formula="of:=IF(ISBLANK([.C26]);&quot;&quot;;HEX2DEC([.C26]))">
            <text:p/>
          </table:table-cell>
          <table:table-cell table:content-validation-name="val3" table:formula="of:=IF(ISBLANK([.C26]);&quot;&quot;;RGBSTR([.E26]))">
            <text:p/>
          </table:table-cell>
          <table:table-cell table:content-validation-name="val3" table:formula="of:=IF(ISBLANK([.C26]);&quot;&quot;;CMYSTR([.E26]))">
            <text:p/>
          </table:table-cell>
          <table:table-cell table:content-validation-name="val3" table:formula="of:=IF(ISBLANK([.C26]);&quot;&quot;;CMYKSTR([.E26]))">
            <text:p/>
          </table:table-cell>
          <table:table-cell table:formula="of:=IF(ISBLANK([.C26]);&quot;&quot;;HSVSTR([.E26]))">
            <text:p/>
          </table:table-cell>
          <table:table-cell table:formula="of:=IF(ISBLANK([.C26]);&quot;&quot;;HSLSTR([.E26]))">
            <text:p/>
          </table:table-cell>
          <table:table-cell table:number-columns-repeated="1008"/>
        </table:table-row>
        <table:table-row table:style-name="ro22">
          <table:table-cell office:value-type="float" office:value="23" calcext:value-type="float">
            <text:p>23</text:p>
          </table:table-cell>
          <table:table-cell/>
          <table:table-cell table:content-validation-name="val2"/>
          <table:table-cell table:content-validation-name="val1"/>
          <table:table-cell table:content-validation-name="val3" table:formula="of:=IF(ISBLANK([.C27]);&quot;&quot;;HEX2DEC([.C27]))">
            <text:p/>
          </table:table-cell>
          <table:table-cell table:content-validation-name="val3" table:formula="of:=IF(ISBLANK([.C27]);&quot;&quot;;RGBSTR([.E27]))">
            <text:p/>
          </table:table-cell>
          <table:table-cell table:content-validation-name="val3" table:formula="of:=IF(ISBLANK([.C27]);&quot;&quot;;CMYSTR([.E27]))">
            <text:p/>
          </table:table-cell>
          <table:table-cell table:content-validation-name="val3" table:formula="of:=IF(ISBLANK([.C27]);&quot;&quot;;CMYKSTR([.E27]))">
            <text:p/>
          </table:table-cell>
          <table:table-cell table:formula="of:=IF(ISBLANK([.C27]);&quot;&quot;;HSVSTR([.E27]))">
            <text:p/>
          </table:table-cell>
          <table:table-cell table:formula="of:=IF(ISBLANK([.C27]);&quot;&quot;;HSLSTR([.E27]))">
            <text:p/>
          </table:table-cell>
          <table:table-cell table:number-columns-repeated="1008"/>
        </table:table-row>
        <table:table-row table:style-name="ro22">
          <table:table-cell office:value-type="float" office:value="24" calcext:value-type="float">
            <text:p>24</text:p>
          </table:table-cell>
          <table:table-cell/>
          <table:table-cell table:content-validation-name="val2"/>
          <table:table-cell table:content-validation-name="val1"/>
          <table:table-cell table:content-validation-name="val3" table:formula="of:=IF(ISBLANK([.C28]);&quot;&quot;;HEX2DEC([.C28]))">
            <text:p/>
          </table:table-cell>
          <table:table-cell table:content-validation-name="val3" table:formula="of:=IF(ISBLANK([.C28]);&quot;&quot;;RGBSTR([.E28]))">
            <text:p/>
          </table:table-cell>
          <table:table-cell table:content-validation-name="val3" table:formula="of:=IF(ISBLANK([.C28]);&quot;&quot;;CMYSTR([.E28]))">
            <text:p/>
          </table:table-cell>
          <table:table-cell table:content-validation-name="val3" table:formula="of:=IF(ISBLANK([.C28]);&quot;&quot;;CMYKSTR([.E28]))">
            <text:p/>
          </table:table-cell>
          <table:table-cell table:formula="of:=IF(ISBLANK([.C28]);&quot;&quot;;HSVSTR([.E28]))">
            <text:p/>
          </table:table-cell>
          <table:table-cell table:formula="of:=IF(ISBLANK([.C28]);&quot;&quot;;HSLSTR([.E28]))">
            <text:p/>
          </table:table-cell>
          <table:table-cell table:number-columns-repeated="1008"/>
        </table:table-row>
        <table:table-row table:style-name="ro22">
          <table:table-cell office:value-type="float" office:value="25" calcext:value-type="float">
            <text:p>25</text:p>
          </table:table-cell>
          <table:table-cell/>
          <table:table-cell table:content-validation-name="val2"/>
          <table:table-cell table:content-validation-name="val1"/>
          <table:table-cell table:content-validation-name="val3" table:formula="of:=IF(ISBLANK([.C29]);&quot;&quot;;HEX2DEC([.C29]))">
            <text:p/>
          </table:table-cell>
          <table:table-cell table:content-validation-name="val3" table:formula="of:=IF(ISBLANK([.C29]);&quot;&quot;;RGBSTR([.E29]))">
            <text:p/>
          </table:table-cell>
          <table:table-cell table:content-validation-name="val3" table:formula="of:=IF(ISBLANK([.C29]);&quot;&quot;;CMYSTR([.E29]))">
            <text:p/>
          </table:table-cell>
          <table:table-cell table:content-validation-name="val3" table:formula="of:=IF(ISBLANK([.C29]);&quot;&quot;;CMYKSTR([.E29]))">
            <text:p/>
          </table:table-cell>
          <table:table-cell table:formula="of:=IF(ISBLANK([.C29]);&quot;&quot;;HSVSTR([.E29]))">
            <text:p/>
          </table:table-cell>
          <table:table-cell table:formula="of:=IF(ISBLANK([.C29]);&quot;&quot;;HSLSTR([.E29]))">
            <text:p/>
          </table:table-cell>
          <table:table-cell table:number-columns-repeated="1008"/>
        </table:table-row>
        <table:table-row table:style-name="ro22">
          <table:table-cell office:value-type="float" office:value="26" calcext:value-type="float">
            <text:p>26</text:p>
          </table:table-cell>
          <table:table-cell/>
          <table:table-cell table:content-validation-name="val2"/>
          <table:table-cell table:content-validation-name="val1"/>
          <table:table-cell table:content-validation-name="val3" table:formula="of:=IF(ISBLANK([.C30]);&quot;&quot;;HEX2DEC([.C30]))">
            <text:p/>
          </table:table-cell>
          <table:table-cell table:content-validation-name="val3" table:formula="of:=IF(ISBLANK([.C30]);&quot;&quot;;RGBSTR([.E30]))">
            <text:p/>
          </table:table-cell>
          <table:table-cell table:content-validation-name="val3" table:formula="of:=IF(ISBLANK([.C30]);&quot;&quot;;CMYSTR([.E30]))">
            <text:p/>
          </table:table-cell>
          <table:table-cell table:content-validation-name="val3" table:formula="of:=IF(ISBLANK([.C30]);&quot;&quot;;CMYKSTR([.E30]))">
            <text:p/>
          </table:table-cell>
          <table:table-cell table:formula="of:=IF(ISBLANK([.C30]);&quot;&quot;;HSVSTR([.E30]))">
            <text:p/>
          </table:table-cell>
          <table:table-cell table:formula="of:=IF(ISBLANK([.C30]);&quot;&quot;;HSLSTR([.E30]))">
            <text:p/>
          </table:table-cell>
          <table:table-cell table:number-columns-repeated="1008"/>
        </table:table-row>
        <table:table-row table:style-name="ro22">
          <table:table-cell office:value-type="float" office:value="27" calcext:value-type="float">
            <text:p>27</text:p>
          </table:table-cell>
          <table:table-cell/>
          <table:table-cell table:content-validation-name="val2"/>
          <table:table-cell table:content-validation-name="val1"/>
          <table:table-cell table:content-validation-name="val3" table:formula="of:=IF(ISBLANK([.C31]);&quot;&quot;;HEX2DEC([.C31]))">
            <text:p/>
          </table:table-cell>
          <table:table-cell table:content-validation-name="val3" table:formula="of:=IF(ISBLANK([.C31]);&quot;&quot;;RGBSTR([.E31]))">
            <text:p/>
          </table:table-cell>
          <table:table-cell table:content-validation-name="val3" table:formula="of:=IF(ISBLANK([.C31]);&quot;&quot;;CMYSTR([.E31]))">
            <text:p/>
          </table:table-cell>
          <table:table-cell table:content-validation-name="val3" table:formula="of:=IF(ISBLANK([.C31]);&quot;&quot;;CMYKSTR([.E31]))">
            <text:p/>
          </table:table-cell>
          <table:table-cell table:formula="of:=IF(ISBLANK([.C31]);&quot;&quot;;HSVSTR([.E31]))">
            <text:p/>
          </table:table-cell>
          <table:table-cell table:formula="of:=IF(ISBLANK([.C31]);&quot;&quot;;HSLSTR([.E31]))">
            <text:p/>
          </table:table-cell>
          <table:table-cell table:number-columns-repeated="1008"/>
        </table:table-row>
        <table:table-row table:style-name="ro22">
          <table:table-cell office:value-type="float" office:value="28" calcext:value-type="float">
            <text:p>28</text:p>
          </table:table-cell>
          <table:table-cell/>
          <table:table-cell table:content-validation-name="val2"/>
          <table:table-cell table:content-validation-name="val1"/>
          <table:table-cell table:content-validation-name="val3" table:formula="of:=IF(ISBLANK([.C32]);&quot;&quot;;HEX2DEC([.C32]))">
            <text:p/>
          </table:table-cell>
          <table:table-cell table:content-validation-name="val3" table:formula="of:=IF(ISBLANK([.C32]);&quot;&quot;;RGBSTR([.E32]))">
            <text:p/>
          </table:table-cell>
          <table:table-cell table:content-validation-name="val3" table:formula="of:=IF(ISBLANK([.C32]);&quot;&quot;;CMYSTR([.E32]))">
            <text:p/>
          </table:table-cell>
          <table:table-cell table:content-validation-name="val3" table:formula="of:=IF(ISBLANK([.C32]);&quot;&quot;;CMYKSTR([.E32]))">
            <text:p/>
          </table:table-cell>
          <table:table-cell table:formula="of:=IF(ISBLANK([.C32]);&quot;&quot;;HSVSTR([.E32]))">
            <text:p/>
          </table:table-cell>
          <table:table-cell table:formula="of:=IF(ISBLANK([.C32]);&quot;&quot;;HSLSTR([.E32]))">
            <text:p/>
          </table:table-cell>
          <table:table-cell table:number-columns-repeated="1008"/>
        </table:table-row>
        <table:table-row table:style-name="ro22">
          <table:table-cell office:value-type="float" office:value="29" calcext:value-type="float">
            <text:p>29</text:p>
          </table:table-cell>
          <table:table-cell/>
          <table:table-cell table:content-validation-name="val2"/>
          <table:table-cell table:content-validation-name="val1"/>
          <table:table-cell table:content-validation-name="val3" table:formula="of:=IF(ISBLANK([.C33]);&quot;&quot;;HEX2DEC([.C33]))">
            <text:p/>
          </table:table-cell>
          <table:table-cell table:content-validation-name="val3" table:formula="of:=IF(ISBLANK([.C33]);&quot;&quot;;RGBSTR([.E33]))">
            <text:p/>
          </table:table-cell>
          <table:table-cell table:content-validation-name="val3" table:formula="of:=IF(ISBLANK([.C33]);&quot;&quot;;CMYSTR([.E33]))">
            <text:p/>
          </table:table-cell>
          <table:table-cell table:content-validation-name="val3" table:formula="of:=IF(ISBLANK([.C33]);&quot;&quot;;CMYKSTR([.E33]))">
            <text:p/>
          </table:table-cell>
          <table:table-cell table:formula="of:=IF(ISBLANK([.C33]);&quot;&quot;;HSVSTR([.E33]))">
            <text:p/>
          </table:table-cell>
          <table:table-cell table:formula="of:=IF(ISBLANK([.C33]);&quot;&quot;;HSLSTR([.E33]))">
            <text:p/>
          </table:table-cell>
          <table:table-cell table:number-columns-repeated="1008"/>
        </table:table-row>
        <table:table-row table:style-name="ro22">
          <table:table-cell office:value-type="float" office:value="30" calcext:value-type="float">
            <text:p>30</text:p>
          </table:table-cell>
          <table:table-cell/>
          <table:table-cell table:content-validation-name="val2"/>
          <table:table-cell table:content-validation-name="val1"/>
          <table:table-cell table:content-validation-name="val3" table:formula="of:=IF(ISBLANK([.C34]);&quot;&quot;;HEX2DEC([.C34]))">
            <text:p/>
          </table:table-cell>
          <table:table-cell table:content-validation-name="val3" table:formula="of:=IF(ISBLANK([.C34]);&quot;&quot;;RGBSTR([.E34]))">
            <text:p/>
          </table:table-cell>
          <table:table-cell table:content-validation-name="val3" table:formula="of:=IF(ISBLANK([.C34]);&quot;&quot;;CMYSTR([.E34]))">
            <text:p/>
          </table:table-cell>
          <table:table-cell table:content-validation-name="val3" table:formula="of:=IF(ISBLANK([.C34]);&quot;&quot;;CMYKSTR([.E34]))">
            <text:p/>
          </table:table-cell>
          <table:table-cell table:formula="of:=IF(ISBLANK([.C34]);&quot;&quot;;HSVSTR([.E34]))">
            <text:p/>
          </table:table-cell>
          <table:table-cell table:formula="of:=IF(ISBLANK([.C34]);&quot;&quot;;HSLSTR([.E34]))">
            <text:p/>
          </table:table-cell>
          <table:table-cell table:number-columns-repeated="1008"/>
        </table:table-row>
        <table:table-row table:style-name="ro22">
          <table:table-cell office:value-type="float" office:value="31" calcext:value-type="float">
            <text:p>31</text:p>
          </table:table-cell>
          <table:table-cell/>
          <table:table-cell table:content-validation-name="val2"/>
          <table:table-cell table:content-validation-name="val1"/>
          <table:table-cell table:content-validation-name="val3" table:formula="of:=IF(ISBLANK([.C35]);&quot;&quot;;HEX2DEC([.C35]))">
            <text:p/>
          </table:table-cell>
          <table:table-cell table:content-validation-name="val3" table:formula="of:=IF(ISBLANK([.C35]);&quot;&quot;;RGBSTR([.E35]))">
            <text:p/>
          </table:table-cell>
          <table:table-cell table:content-validation-name="val3" table:formula="of:=IF(ISBLANK([.C35]);&quot;&quot;;CMYSTR([.E35]))">
            <text:p/>
          </table:table-cell>
          <table:table-cell table:content-validation-name="val3" table:formula="of:=IF(ISBLANK([.C35]);&quot;&quot;;CMYKSTR([.E35]))">
            <text:p/>
          </table:table-cell>
          <table:table-cell table:formula="of:=IF(ISBLANK([.C35]);&quot;&quot;;HSVSTR([.E35]))">
            <text:p/>
          </table:table-cell>
          <table:table-cell table:formula="of:=IF(ISBLANK([.C35]);&quot;&quot;;HSLSTR([.E35]))">
            <text:p/>
          </table:table-cell>
          <table:table-cell table:number-columns-repeated="1008"/>
        </table:table-row>
        <table:table-row table:style-name="ro22">
          <table:table-cell office:value-type="float" office:value="32" calcext:value-type="float">
            <text:p>32</text:p>
          </table:table-cell>
          <table:table-cell/>
          <table:table-cell table:content-validation-name="val2"/>
          <table:table-cell table:content-validation-name="val1"/>
          <table:table-cell table:content-validation-name="val3" table:formula="of:=IF(ISBLANK([.C36]);&quot;&quot;;HEX2DEC([.C36]))">
            <text:p/>
          </table:table-cell>
          <table:table-cell table:content-validation-name="val3" table:formula="of:=IF(ISBLANK([.C36]);&quot;&quot;;RGBSTR([.E36]))">
            <text:p/>
          </table:table-cell>
          <table:table-cell table:content-validation-name="val3" table:formula="of:=IF(ISBLANK([.C36]);&quot;&quot;;CMYSTR([.E36]))">
            <text:p/>
          </table:table-cell>
          <table:table-cell table:content-validation-name="val3" table:formula="of:=IF(ISBLANK([.C36]);&quot;&quot;;CMYKSTR([.E36]))">
            <text:p/>
          </table:table-cell>
          <table:table-cell table:formula="of:=IF(ISBLANK([.C36]);&quot;&quot;;HSVSTR([.E36]))">
            <text:p/>
          </table:table-cell>
          <table:table-cell table:formula="of:=IF(ISBLANK([.C36]);&quot;&quot;;HSLSTR([.E36]))">
            <text:p/>
          </table:table-cell>
          <table:table-cell table:number-columns-repeated="1008"/>
        </table:table-row>
        <table:table-row table:style-name="ro22">
          <table:table-cell office:value-type="float" office:value="33" calcext:value-type="float">
            <text:p>33</text:p>
          </table:table-cell>
          <table:table-cell/>
          <table:table-cell table:content-validation-name="val2"/>
          <table:table-cell table:content-validation-name="val1"/>
          <table:table-cell table:content-validation-name="val3" table:formula="of:=IF(ISBLANK([.C37]);&quot;&quot;;HEX2DEC([.C37]))">
            <text:p/>
          </table:table-cell>
          <table:table-cell table:content-validation-name="val3" table:formula="of:=IF(ISBLANK([.C37]);&quot;&quot;;RGBSTR([.E37]))">
            <text:p/>
          </table:table-cell>
          <table:table-cell table:content-validation-name="val3" table:formula="of:=IF(ISBLANK([.C37]);&quot;&quot;;CMYSTR([.E37]))">
            <text:p/>
          </table:table-cell>
          <table:table-cell table:content-validation-name="val3" table:formula="of:=IF(ISBLANK([.C37]);&quot;&quot;;CMYKSTR([.E37]))">
            <text:p/>
          </table:table-cell>
          <table:table-cell table:formula="of:=IF(ISBLANK([.C37]);&quot;&quot;;HSVSTR([.E37]))">
            <text:p/>
          </table:table-cell>
          <table:table-cell table:formula="of:=IF(ISBLANK([.C37]);&quot;&quot;;HSLSTR([.E37]))">
            <text:p/>
          </table:table-cell>
          <table:table-cell table:number-columns-repeated="1008"/>
        </table:table-row>
        <table:table-row table:style-name="ro22">
          <table:table-cell office:value-type="float" office:value="34" calcext:value-type="float">
            <text:p>34</text:p>
          </table:table-cell>
          <table:table-cell/>
          <table:table-cell table:content-validation-name="val2"/>
          <table:table-cell table:content-validation-name="val1"/>
          <table:table-cell table:content-validation-name="val3" table:formula="of:=IF(ISBLANK([.C38]);&quot;&quot;;HEX2DEC([.C38]))">
            <text:p/>
          </table:table-cell>
          <table:table-cell table:content-validation-name="val3" table:formula="of:=IF(ISBLANK([.C38]);&quot;&quot;;RGBSTR([.E38]))">
            <text:p/>
          </table:table-cell>
          <table:table-cell table:content-validation-name="val3" table:formula="of:=IF(ISBLANK([.C38]);&quot;&quot;;CMYSTR([.E38]))">
            <text:p/>
          </table:table-cell>
          <table:table-cell table:content-validation-name="val3" table:formula="of:=IF(ISBLANK([.C38]);&quot;&quot;;CMYKSTR([.E38]))">
            <text:p/>
          </table:table-cell>
          <table:table-cell table:formula="of:=IF(ISBLANK([.C38]);&quot;&quot;;HSVSTR([.E38]))">
            <text:p/>
          </table:table-cell>
          <table:table-cell table:formula="of:=IF(ISBLANK([.C38]);&quot;&quot;;HSLSTR([.E38]))">
            <text:p/>
          </table:table-cell>
          <table:table-cell table:number-columns-repeated="1008"/>
        </table:table-row>
        <table:table-row table:style-name="ro22">
          <table:table-cell office:value-type="float" office:value="35" calcext:value-type="float">
            <text:p>35</text:p>
          </table:table-cell>
          <table:table-cell/>
          <table:table-cell table:content-validation-name="val2"/>
          <table:table-cell table:content-validation-name="val1"/>
          <table:table-cell table:content-validation-name="val3" table:formula="of:=IF(ISBLANK([.C39]);&quot;&quot;;HEX2DEC([.C39]))">
            <text:p/>
          </table:table-cell>
          <table:table-cell table:content-validation-name="val3" table:formula="of:=IF(ISBLANK([.C39]);&quot;&quot;;RGBSTR([.E39]))">
            <text:p/>
          </table:table-cell>
          <table:table-cell table:content-validation-name="val3" table:formula="of:=IF(ISBLANK([.C39]);&quot;&quot;;CMYSTR([.E39]))">
            <text:p/>
          </table:table-cell>
          <table:table-cell table:content-validation-name="val3" table:formula="of:=IF(ISBLANK([.C39]);&quot;&quot;;CMYKSTR([.E39]))">
            <text:p/>
          </table:table-cell>
          <table:table-cell table:formula="of:=IF(ISBLANK([.C39]);&quot;&quot;;HSVSTR([.E39]))">
            <text:p/>
          </table:table-cell>
          <table:table-cell table:formula="of:=IF(ISBLANK([.C39]);&quot;&quot;;HSLSTR([.E39]))">
            <text:p/>
          </table:table-cell>
          <table:table-cell table:number-columns-repeated="1008"/>
        </table:table-row>
        <table:table-row table:style-name="ro22">
          <table:table-cell office:value-type="float" office:value="36" calcext:value-type="float">
            <text:p>36</text:p>
          </table:table-cell>
          <table:table-cell/>
          <table:table-cell table:content-validation-name="val2"/>
          <table:table-cell table:content-validation-name="val1"/>
          <table:table-cell table:content-validation-name="val3" table:formula="of:=IF(ISBLANK([.C40]);&quot;&quot;;HEX2DEC([.C40]))">
            <text:p/>
          </table:table-cell>
          <table:table-cell table:content-validation-name="val3" table:formula="of:=IF(ISBLANK([.C40]);&quot;&quot;;RGBSTR([.E40]))">
            <text:p/>
          </table:table-cell>
          <table:table-cell table:content-validation-name="val3" table:formula="of:=IF(ISBLANK([.C40]);&quot;&quot;;CMYSTR([.E40]))">
            <text:p/>
          </table:table-cell>
          <table:table-cell table:content-validation-name="val3" table:formula="of:=IF(ISBLANK([.C40]);&quot;&quot;;CMYKSTR([.E40]))">
            <text:p/>
          </table:table-cell>
          <table:table-cell table:formula="of:=IF(ISBLANK([.C40]);&quot;&quot;;HSVSTR([.E40]))">
            <text:p/>
          </table:table-cell>
          <table:table-cell table:formula="of:=IF(ISBLANK([.C40]);&quot;&quot;;HSLSTR([.E40]))">
            <text:p/>
          </table:table-cell>
          <table:table-cell table:number-columns-repeated="1008"/>
        </table:table-row>
        <table:table-row table:style-name="ro22">
          <table:table-cell office:value-type="float" office:value="37" calcext:value-type="float">
            <text:p>37</text:p>
          </table:table-cell>
          <table:table-cell/>
          <table:table-cell table:content-validation-name="val2"/>
          <table:table-cell table:content-validation-name="val1"/>
          <table:table-cell table:content-validation-name="val3" table:formula="of:=IF(ISBLANK([.C41]);&quot;&quot;;HEX2DEC([.C41]))">
            <text:p/>
          </table:table-cell>
          <table:table-cell table:content-validation-name="val3" table:formula="of:=IF(ISBLANK([.C41]);&quot;&quot;;RGBSTR([.E41]))">
            <text:p/>
          </table:table-cell>
          <table:table-cell table:content-validation-name="val3" table:formula="of:=IF(ISBLANK([.C41]);&quot;&quot;;CMYSTR([.E41]))">
            <text:p/>
          </table:table-cell>
          <table:table-cell table:content-validation-name="val3" table:formula="of:=IF(ISBLANK([.C41]);&quot;&quot;;CMYKSTR([.E41]))">
            <text:p/>
          </table:table-cell>
          <table:table-cell table:formula="of:=IF(ISBLANK([.C41]);&quot;&quot;;HSVSTR([.E41]))">
            <text:p/>
          </table:table-cell>
          <table:table-cell table:formula="of:=IF(ISBLANK([.C41]);&quot;&quot;;HSLSTR([.E41]))">
            <text:p/>
          </table:table-cell>
          <table:table-cell table:number-columns-repeated="1008"/>
        </table:table-row>
        <table:table-row table:style-name="ro22">
          <table:table-cell office:value-type="float" office:value="38" calcext:value-type="float">
            <text:p>38</text:p>
          </table:table-cell>
          <table:table-cell/>
          <table:table-cell table:content-validation-name="val2"/>
          <table:table-cell table:content-validation-name="val1"/>
          <table:table-cell table:content-validation-name="val3" table:formula="of:=IF(ISBLANK([.C42]);&quot;&quot;;HEX2DEC([.C42]))">
            <text:p/>
          </table:table-cell>
          <table:table-cell table:content-validation-name="val3" table:formula="of:=IF(ISBLANK([.C42]);&quot;&quot;;RGBSTR([.E42]))">
            <text:p/>
          </table:table-cell>
          <table:table-cell table:content-validation-name="val3" table:formula="of:=IF(ISBLANK([.C42]);&quot;&quot;;CMYSTR([.E42]))">
            <text:p/>
          </table:table-cell>
          <table:table-cell table:content-validation-name="val3" table:formula="of:=IF(ISBLANK([.C42]);&quot;&quot;;CMYKSTR([.E42]))">
            <text:p/>
          </table:table-cell>
          <table:table-cell table:formula="of:=IF(ISBLANK([.C42]);&quot;&quot;;HSVSTR([.E42]))">
            <text:p/>
          </table:table-cell>
          <table:table-cell table:formula="of:=IF(ISBLANK([.C42]);&quot;&quot;;HSLSTR([.E42]))">
            <text:p/>
          </table:table-cell>
          <table:table-cell table:number-columns-repeated="1008"/>
        </table:table-row>
        <table:table-row table:style-name="ro22">
          <table:table-cell office:value-type="float" office:value="39" calcext:value-type="float">
            <text:p>39</text:p>
          </table:table-cell>
          <table:table-cell/>
          <table:table-cell table:content-validation-name="val2"/>
          <table:table-cell table:content-validation-name="val1"/>
          <table:table-cell table:content-validation-name="val3" table:formula="of:=IF(ISBLANK([.C43]);&quot;&quot;;HEX2DEC([.C43]))">
            <text:p/>
          </table:table-cell>
          <table:table-cell table:content-validation-name="val3" table:formula="of:=IF(ISBLANK([.C43]);&quot;&quot;;RGBSTR([.E43]))">
            <text:p/>
          </table:table-cell>
          <table:table-cell table:content-validation-name="val3" table:formula="of:=IF(ISBLANK([.C43]);&quot;&quot;;CMYSTR([.E43]))">
            <text:p/>
          </table:table-cell>
          <table:table-cell table:content-validation-name="val3" table:formula="of:=IF(ISBLANK([.C43]);&quot;&quot;;CMYKSTR([.E43]))">
            <text:p/>
          </table:table-cell>
          <table:table-cell table:formula="of:=IF(ISBLANK([.C43]);&quot;&quot;;HSVSTR([.E43]))">
            <text:p/>
          </table:table-cell>
          <table:table-cell table:formula="of:=IF(ISBLANK([.C43]);&quot;&quot;;HSLSTR([.E43]))">
            <text:p/>
          </table:table-cell>
          <table:table-cell table:number-columns-repeated="1008"/>
        </table:table-row>
        <table:table-row table:style-name="ro22">
          <table:table-cell office:value-type="float" office:value="40" calcext:value-type="float">
            <text:p>40</text:p>
          </table:table-cell>
          <table:table-cell/>
          <table:table-cell table:content-validation-name="val2"/>
          <table:table-cell table:content-validation-name="val1"/>
          <table:table-cell table:content-validation-name="val3" table:formula="of:=IF(ISBLANK([.C44]);&quot;&quot;;HEX2DEC([.C44]))">
            <text:p/>
          </table:table-cell>
          <table:table-cell table:content-validation-name="val3" table:formula="of:=IF(ISBLANK([.C44]);&quot;&quot;;RGBSTR([.E44]))">
            <text:p/>
          </table:table-cell>
          <table:table-cell table:content-validation-name="val3" table:formula="of:=IF(ISBLANK([.C44]);&quot;&quot;;CMYSTR([.E44]))">
            <text:p/>
          </table:table-cell>
          <table:table-cell table:content-validation-name="val3" table:formula="of:=IF(ISBLANK([.C44]);&quot;&quot;;CMYKSTR([.E44]))">
            <text:p/>
          </table:table-cell>
          <table:table-cell table:formula="of:=IF(ISBLANK([.C44]);&quot;&quot;;HSVSTR([.E44]))">
            <text:p/>
          </table:table-cell>
          <table:table-cell table:formula="of:=IF(ISBLANK([.C44]);&quot;&quot;;HSLSTR([.E44]))">
            <text:p/>
          </table:table-cell>
          <table:table-cell table:number-columns-repeated="1008"/>
        </table:table-row>
        <table:table-row table:style-name="ro22">
          <table:table-cell office:value-type="float" office:value="41" calcext:value-type="float">
            <text:p>41</text:p>
          </table:table-cell>
          <table:table-cell/>
          <table:table-cell table:content-validation-name="val2"/>
          <table:table-cell table:content-validation-name="val1"/>
          <table:table-cell table:content-validation-name="val3" table:formula="of:=IF(ISBLANK([.C45]);&quot;&quot;;HEX2DEC([.C45]))">
            <text:p/>
          </table:table-cell>
          <table:table-cell table:content-validation-name="val3" table:formula="of:=IF(ISBLANK([.C45]);&quot;&quot;;RGBSTR([.E45]))">
            <text:p/>
          </table:table-cell>
          <table:table-cell table:content-validation-name="val3" table:formula="of:=IF(ISBLANK([.C45]);&quot;&quot;;CMYSTR([.E45]))">
            <text:p/>
          </table:table-cell>
          <table:table-cell table:content-validation-name="val3" table:formula="of:=IF(ISBLANK([.C45]);&quot;&quot;;CMYKSTR([.E45]))">
            <text:p/>
          </table:table-cell>
          <table:table-cell table:formula="of:=IF(ISBLANK([.C45]);&quot;&quot;;HSVSTR([.E45]))">
            <text:p/>
          </table:table-cell>
          <table:table-cell table:formula="of:=IF(ISBLANK([.C45]);&quot;&quot;;HSLSTR([.E45]))">
            <text:p/>
          </table:table-cell>
          <table:table-cell table:number-columns-repeated="1008"/>
        </table:table-row>
        <table:table-row table:style-name="ro22">
          <table:table-cell office:value-type="float" office:value="42" calcext:value-type="float">
            <text:p>42</text:p>
          </table:table-cell>
          <table:table-cell/>
          <table:table-cell table:content-validation-name="val2"/>
          <table:table-cell table:content-validation-name="val1"/>
          <table:table-cell table:content-validation-name="val3" table:formula="of:=IF(ISBLANK([.C46]);&quot;&quot;;HEX2DEC([.C46]))">
            <text:p/>
          </table:table-cell>
          <table:table-cell table:content-validation-name="val3" table:formula="of:=IF(ISBLANK([.C46]);&quot;&quot;;RGBSTR([.E46]))">
            <text:p/>
          </table:table-cell>
          <table:table-cell table:content-validation-name="val3" table:formula="of:=IF(ISBLANK([.C46]);&quot;&quot;;CMYSTR([.E46]))">
            <text:p/>
          </table:table-cell>
          <table:table-cell table:content-validation-name="val3" table:formula="of:=IF(ISBLANK([.C46]);&quot;&quot;;CMYKSTR([.E46]))">
            <text:p/>
          </table:table-cell>
          <table:table-cell table:formula="of:=IF(ISBLANK([.C46]);&quot;&quot;;HSVSTR([.E46]))">
            <text:p/>
          </table:table-cell>
          <table:table-cell table:formula="of:=IF(ISBLANK([.C46]);&quot;&quot;;HSLSTR([.E46]))">
            <text:p/>
          </table:table-cell>
          <table:table-cell table:number-columns-repeated="1008"/>
        </table:table-row>
        <table:table-row table:style-name="ro22">
          <table:table-cell office:value-type="float" office:value="43" calcext:value-type="float">
            <text:p>43</text:p>
          </table:table-cell>
          <table:table-cell/>
          <table:table-cell table:content-validation-name="val2"/>
          <table:table-cell table:content-validation-name="val1"/>
          <table:table-cell table:content-validation-name="val3" table:formula="of:=IF(ISBLANK([.C47]);&quot;&quot;;HEX2DEC([.C47]))">
            <text:p/>
          </table:table-cell>
          <table:table-cell table:content-validation-name="val3" table:formula="of:=IF(ISBLANK([.C47]);&quot;&quot;;RGBSTR([.E47]))">
            <text:p/>
          </table:table-cell>
          <table:table-cell table:content-validation-name="val3" table:formula="of:=IF(ISBLANK([.C47]);&quot;&quot;;CMYSTR([.E47]))">
            <text:p/>
          </table:table-cell>
          <table:table-cell table:content-validation-name="val3" table:formula="of:=IF(ISBLANK([.C47]);&quot;&quot;;CMYKSTR([.E47]))">
            <text:p/>
          </table:table-cell>
          <table:table-cell table:formula="of:=IF(ISBLANK([.C47]);&quot;&quot;;HSVSTR([.E47]))">
            <text:p/>
          </table:table-cell>
          <table:table-cell table:formula="of:=IF(ISBLANK([.C47]);&quot;&quot;;HSLSTR([.E47]))">
            <text:p/>
          </table:table-cell>
          <table:table-cell table:number-columns-repeated="1008"/>
        </table:table-row>
        <table:table-row table:style-name="ro22">
          <table:table-cell office:value-type="float" office:value="44" calcext:value-type="float">
            <text:p>44</text:p>
          </table:table-cell>
          <table:table-cell/>
          <table:table-cell table:content-validation-name="val2"/>
          <table:table-cell table:content-validation-name="val1"/>
          <table:table-cell table:content-validation-name="val3" table:formula="of:=IF(ISBLANK([.C48]);&quot;&quot;;HEX2DEC([.C48]))">
            <text:p/>
          </table:table-cell>
          <table:table-cell table:content-validation-name="val3" table:formula="of:=IF(ISBLANK([.C48]);&quot;&quot;;RGBSTR([.E48]))">
            <text:p/>
          </table:table-cell>
          <table:table-cell table:content-validation-name="val3" table:formula="of:=IF(ISBLANK([.C48]);&quot;&quot;;CMYSTR([.E48]))">
            <text:p/>
          </table:table-cell>
          <table:table-cell table:content-validation-name="val3" table:formula="of:=IF(ISBLANK([.C48]);&quot;&quot;;CMYKSTR([.E48]))">
            <text:p/>
          </table:table-cell>
          <table:table-cell table:formula="of:=IF(ISBLANK([.C48]);&quot;&quot;;HSVSTR([.E48]))">
            <text:p/>
          </table:table-cell>
          <table:table-cell table:formula="of:=IF(ISBLANK([.C48]);&quot;&quot;;HSLSTR([.E48]))">
            <text:p/>
          </table:table-cell>
          <table:table-cell table:number-columns-repeated="1008"/>
        </table:table-row>
        <table:table-row table:style-name="ro22">
          <table:table-cell office:value-type="float" office:value="45" calcext:value-type="float">
            <text:p>45</text:p>
          </table:table-cell>
          <table:table-cell/>
          <table:table-cell table:content-validation-name="val2"/>
          <table:table-cell table:content-validation-name="val1"/>
          <table:table-cell table:content-validation-name="val3" table:formula="of:=IF(ISBLANK([.C49]);&quot;&quot;;HEX2DEC([.C49]))">
            <text:p/>
          </table:table-cell>
          <table:table-cell table:content-validation-name="val3" table:formula="of:=IF(ISBLANK([.C49]);&quot;&quot;;RGBSTR([.E49]))">
            <text:p/>
          </table:table-cell>
          <table:table-cell table:content-validation-name="val3" table:formula="of:=IF(ISBLANK([.C49]);&quot;&quot;;CMYSTR([.E49]))">
            <text:p/>
          </table:table-cell>
          <table:table-cell table:content-validation-name="val3" table:formula="of:=IF(ISBLANK([.C49]);&quot;&quot;;CMYKSTR([.E49]))">
            <text:p/>
          </table:table-cell>
          <table:table-cell table:formula="of:=IF(ISBLANK([.C49]);&quot;&quot;;HSVSTR([.E49]))">
            <text:p/>
          </table:table-cell>
          <table:table-cell table:formula="of:=IF(ISBLANK([.C49]);&quot;&quot;;HSLSTR([.E49]))">
            <text:p/>
          </table:table-cell>
          <table:table-cell table:number-columns-repeated="1008"/>
        </table:table-row>
        <table:table-row table:style-name="ro22">
          <table:table-cell office:value-type="float" office:value="46" calcext:value-type="float">
            <text:p>46</text:p>
          </table:table-cell>
          <table:table-cell/>
          <table:table-cell table:content-validation-name="val2"/>
          <table:table-cell table:content-validation-name="val1"/>
          <table:table-cell table:content-validation-name="val3" table:formula="of:=IF(ISBLANK([.C50]);&quot;&quot;;HEX2DEC([.C50]))">
            <text:p/>
          </table:table-cell>
          <table:table-cell table:content-validation-name="val3" table:formula="of:=IF(ISBLANK([.C50]);&quot;&quot;;RGBSTR([.E50]))">
            <text:p/>
          </table:table-cell>
          <table:table-cell table:content-validation-name="val3" table:formula="of:=IF(ISBLANK([.C50]);&quot;&quot;;CMYSTR([.E50]))">
            <text:p/>
          </table:table-cell>
          <table:table-cell table:content-validation-name="val3" table:formula="of:=IF(ISBLANK([.C50]);&quot;&quot;;CMYKSTR([.E50]))">
            <text:p/>
          </table:table-cell>
          <table:table-cell table:formula="of:=IF(ISBLANK([.C50]);&quot;&quot;;HSVSTR([.E50]))">
            <text:p/>
          </table:table-cell>
          <table:table-cell table:formula="of:=IF(ISBLANK([.C50]);&quot;&quot;;HSLSTR([.E50]))">
            <text:p/>
          </table:table-cell>
          <table:table-cell table:number-columns-repeated="1008"/>
        </table:table-row>
        <table:table-row table:style-name="ro22">
          <table:table-cell office:value-type="float" office:value="47" calcext:value-type="float">
            <text:p>47</text:p>
          </table:table-cell>
          <table:table-cell/>
          <table:table-cell table:content-validation-name="val2"/>
          <table:table-cell table:content-validation-name="val1"/>
          <table:table-cell table:content-validation-name="val3" table:formula="of:=IF(ISBLANK([.C51]);&quot;&quot;;HEX2DEC([.C51]))">
            <text:p/>
          </table:table-cell>
          <table:table-cell table:content-validation-name="val3" table:formula="of:=IF(ISBLANK([.C51]);&quot;&quot;;RGBSTR([.E51]))">
            <text:p/>
          </table:table-cell>
          <table:table-cell table:content-validation-name="val3" table:formula="of:=IF(ISBLANK([.C51]);&quot;&quot;;CMYSTR([.E51]))">
            <text:p/>
          </table:table-cell>
          <table:table-cell table:content-validation-name="val3" table:formula="of:=IF(ISBLANK([.C51]);&quot;&quot;;CMYKSTR([.E51]))">
            <text:p/>
          </table:table-cell>
          <table:table-cell table:formula="of:=IF(ISBLANK([.C51]);&quot;&quot;;HSVSTR([.E51]))">
            <text:p/>
          </table:table-cell>
          <table:table-cell table:formula="of:=IF(ISBLANK([.C51]);&quot;&quot;;HSLSTR([.E51]))">
            <text:p/>
          </table:table-cell>
          <table:table-cell table:number-columns-repeated="1008"/>
        </table:table-row>
        <table:table-row table:style-name="ro22">
          <table:table-cell office:value-type="float" office:value="48" calcext:value-type="float">
            <text:p>48</text:p>
          </table:table-cell>
          <table:table-cell/>
          <table:table-cell table:content-validation-name="val2"/>
          <table:table-cell table:content-validation-name="val1"/>
          <table:table-cell table:content-validation-name="val3" table:formula="of:=IF(ISBLANK([.C52]);&quot;&quot;;HEX2DEC([.C52]))">
            <text:p/>
          </table:table-cell>
          <table:table-cell table:content-validation-name="val3" table:formula="of:=IF(ISBLANK([.C52]);&quot;&quot;;RGBSTR([.E52]))">
            <text:p/>
          </table:table-cell>
          <table:table-cell table:content-validation-name="val3" table:formula="of:=IF(ISBLANK([.C52]);&quot;&quot;;CMYSTR([.E52]))">
            <text:p/>
          </table:table-cell>
          <table:table-cell table:content-validation-name="val3" table:formula="of:=IF(ISBLANK([.C52]);&quot;&quot;;CMYKSTR([.E52]))">
            <text:p/>
          </table:table-cell>
          <table:table-cell table:formula="of:=IF(ISBLANK([.C52]);&quot;&quot;;HSVSTR([.E52]))">
            <text:p/>
          </table:table-cell>
          <table:table-cell table:formula="of:=IF(ISBLANK([.C52]);&quot;&quot;;HSLSTR([.E52]))">
            <text:p/>
          </table:table-cell>
          <table:table-cell table:number-columns-repeated="1008"/>
        </table:table-row>
        <table:table-row table:style-name="ro22">
          <table:table-cell office:value-type="float" office:value="49" calcext:value-type="float">
            <text:p>49</text:p>
          </table:table-cell>
          <table:table-cell/>
          <table:table-cell table:content-validation-name="val2"/>
          <table:table-cell table:content-validation-name="val1"/>
          <table:table-cell table:content-validation-name="val3" table:formula="of:=IF(ISBLANK([.C53]);&quot;&quot;;HEX2DEC([.C53]))">
            <text:p/>
          </table:table-cell>
          <table:table-cell table:content-validation-name="val3" table:formula="of:=IF(ISBLANK([.C53]);&quot;&quot;;RGBSTR([.E53]))">
            <text:p/>
          </table:table-cell>
          <table:table-cell table:content-validation-name="val3" table:formula="of:=IF(ISBLANK([.C53]);&quot;&quot;;CMYSTR([.E53]))">
            <text:p/>
          </table:table-cell>
          <table:table-cell table:content-validation-name="val3" table:formula="of:=IF(ISBLANK([.C53]);&quot;&quot;;CMYKSTR([.E53]))">
            <text:p/>
          </table:table-cell>
          <table:table-cell table:formula="of:=IF(ISBLANK([.C53]);&quot;&quot;;HSVSTR([.E53]))">
            <text:p/>
          </table:table-cell>
          <table:table-cell table:formula="of:=IF(ISBLANK([.C53]);&quot;&quot;;HSLSTR([.E53]))">
            <text:p/>
          </table:table-cell>
          <table:table-cell table:number-columns-repeated="1008"/>
        </table:table-row>
        <table:table-row table:style-name="ro22">
          <table:table-cell office:value-type="float" office:value="50" calcext:value-type="float">
            <text:p>50</text:p>
          </table:table-cell>
          <table:table-cell/>
          <table:table-cell table:content-validation-name="val2"/>
          <table:table-cell table:content-validation-name="val1"/>
          <table:table-cell table:content-validation-name="val3" table:formula="of:=IF(ISBLANK([.C54]);&quot;&quot;;HEX2DEC([.C54]))">
            <text:p/>
          </table:table-cell>
          <table:table-cell table:content-validation-name="val3" table:formula="of:=IF(ISBLANK([.C54]);&quot;&quot;;RGBSTR([.E54]))">
            <text:p/>
          </table:table-cell>
          <table:table-cell table:content-validation-name="val3" table:formula="of:=IF(ISBLANK([.C54]);&quot;&quot;;CMYSTR([.E54]))">
            <text:p/>
          </table:table-cell>
          <table:table-cell table:content-validation-name="val3" table:formula="of:=IF(ISBLANK([.C54]);&quot;&quot;;CMYKSTR([.E54]))">
            <text:p/>
          </table:table-cell>
          <table:table-cell table:formula="of:=IF(ISBLANK([.C54]);&quot;&quot;;HSVSTR([.E54]))">
            <text:p/>
          </table:table-cell>
          <table:table-cell table:formula="of:=IF(ISBLANK([.C54]);&quot;&quot;;HSLSTR([.E54]))">
            <text:p/>
          </table:table-cell>
          <table:table-cell table:number-columns-repeated="1008"/>
        </table:table-row>
        <table:table-row table:style-name="ro22">
          <table:table-cell office:value-type="float" office:value="51" calcext:value-type="float">
            <text:p>51</text:p>
          </table:table-cell>
          <table:table-cell/>
          <table:table-cell table:content-validation-name="val2"/>
          <table:table-cell table:content-validation-name="val1"/>
          <table:table-cell table:content-validation-name="val3" table:formula="of:=IF(ISBLANK([.C55]);&quot;&quot;;HEX2DEC([.C55]))">
            <text:p/>
          </table:table-cell>
          <table:table-cell table:content-validation-name="val3" table:formula="of:=IF(ISBLANK([.C55]);&quot;&quot;;RGBSTR([.E55]))">
            <text:p/>
          </table:table-cell>
          <table:table-cell table:content-validation-name="val3" table:formula="of:=IF(ISBLANK([.C55]);&quot;&quot;;CMYSTR([.E55]))">
            <text:p/>
          </table:table-cell>
          <table:table-cell table:content-validation-name="val3" table:formula="of:=IF(ISBLANK([.C55]);&quot;&quot;;CMYKSTR([.E55]))">
            <text:p/>
          </table:table-cell>
          <table:table-cell table:formula="of:=IF(ISBLANK([.C55]);&quot;&quot;;HSVSTR([.E55]))">
            <text:p/>
          </table:table-cell>
          <table:table-cell table:formula="of:=IF(ISBLANK([.C55]);&quot;&quot;;HSLSTR([.E55]))">
            <text:p/>
          </table:table-cell>
          <table:table-cell table:number-columns-repeated="1008"/>
        </table:table-row>
        <table:table-row table:style-name="ro22">
          <table:table-cell office:value-type="float" office:value="52" calcext:value-type="float">
            <text:p>52</text:p>
          </table:table-cell>
          <table:table-cell/>
          <table:table-cell table:content-validation-name="val2"/>
          <table:table-cell table:content-validation-name="val1"/>
          <table:table-cell table:content-validation-name="val3" table:formula="of:=IF(ISBLANK([.C56]);&quot;&quot;;HEX2DEC([.C56]))">
            <text:p/>
          </table:table-cell>
          <table:table-cell table:content-validation-name="val3" table:formula="of:=IF(ISBLANK([.C56]);&quot;&quot;;RGBSTR([.E56]))">
            <text:p/>
          </table:table-cell>
          <table:table-cell table:content-validation-name="val3" table:formula="of:=IF(ISBLANK([.C56]);&quot;&quot;;CMYSTR([.E56]))">
            <text:p/>
          </table:table-cell>
          <table:table-cell table:content-validation-name="val3" table:formula="of:=IF(ISBLANK([.C56]);&quot;&quot;;CMYKSTR([.E56]))">
            <text:p/>
          </table:table-cell>
          <table:table-cell table:formula="of:=IF(ISBLANK([.C56]);&quot;&quot;;HSVSTR([.E56]))">
            <text:p/>
          </table:table-cell>
          <table:table-cell table:formula="of:=IF(ISBLANK([.C56]);&quot;&quot;;HSLSTR([.E56]))">
            <text:p/>
          </table:table-cell>
          <table:table-cell table:number-columns-repeated="1008"/>
        </table:table-row>
        <table:table-row table:style-name="ro22">
          <table:table-cell office:value-type="float" office:value="53" calcext:value-type="float">
            <text:p>53</text:p>
          </table:table-cell>
          <table:table-cell/>
          <table:table-cell table:content-validation-name="val2"/>
          <table:table-cell table:content-validation-name="val1"/>
          <table:table-cell table:content-validation-name="val3" table:formula="of:=IF(ISBLANK([.C57]);&quot;&quot;;HEX2DEC([.C57]))">
            <text:p/>
          </table:table-cell>
          <table:table-cell table:content-validation-name="val3" table:formula="of:=IF(ISBLANK([.C57]);&quot;&quot;;RGBSTR([.E57]))">
            <text:p/>
          </table:table-cell>
          <table:table-cell table:content-validation-name="val3" table:formula="of:=IF(ISBLANK([.C57]);&quot;&quot;;CMYSTR([.E57]))">
            <text:p/>
          </table:table-cell>
          <table:table-cell table:content-validation-name="val3" table:formula="of:=IF(ISBLANK([.C57]);&quot;&quot;;CMYKSTR([.E57]))">
            <text:p/>
          </table:table-cell>
          <table:table-cell table:formula="of:=IF(ISBLANK([.C57]);&quot;&quot;;HSVSTR([.E57]))">
            <text:p/>
          </table:table-cell>
          <table:table-cell table:formula="of:=IF(ISBLANK([.C57]);&quot;&quot;;HSLSTR([.E57]))">
            <text:p/>
          </table:table-cell>
          <table:table-cell table:number-columns-repeated="1008"/>
        </table:table-row>
        <table:table-row table:style-name="ro22">
          <table:table-cell office:value-type="float" office:value="54" calcext:value-type="float">
            <text:p>54</text:p>
          </table:table-cell>
          <table:table-cell/>
          <table:table-cell table:content-validation-name="val2"/>
          <table:table-cell table:content-validation-name="val1"/>
          <table:table-cell table:content-validation-name="val3" table:formula="of:=IF(ISBLANK([.C58]);&quot;&quot;;HEX2DEC([.C58]))">
            <text:p/>
          </table:table-cell>
          <table:table-cell table:content-validation-name="val3" table:formula="of:=IF(ISBLANK([.C58]);&quot;&quot;;RGBSTR([.E58]))">
            <text:p/>
          </table:table-cell>
          <table:table-cell table:content-validation-name="val3" table:formula="of:=IF(ISBLANK([.C58]);&quot;&quot;;CMYSTR([.E58]))">
            <text:p/>
          </table:table-cell>
          <table:table-cell table:content-validation-name="val3" table:formula="of:=IF(ISBLANK([.C58]);&quot;&quot;;CMYKSTR([.E58]))">
            <text:p/>
          </table:table-cell>
          <table:table-cell table:formula="of:=IF(ISBLANK([.C58]);&quot;&quot;;HSVSTR([.E58]))">
            <text:p/>
          </table:table-cell>
          <table:table-cell table:formula="of:=IF(ISBLANK([.C58]);&quot;&quot;;HSLSTR([.E58]))">
            <text:p/>
          </table:table-cell>
          <table:table-cell table:number-columns-repeated="1008"/>
        </table:table-row>
        <table:table-row table:style-name="ro22">
          <table:table-cell office:value-type="float" office:value="55" calcext:value-type="float">
            <text:p>55</text:p>
          </table:table-cell>
          <table:table-cell/>
          <table:table-cell table:content-validation-name="val2"/>
          <table:table-cell table:content-validation-name="val1"/>
          <table:table-cell table:content-validation-name="val3" table:formula="of:=IF(ISBLANK([.C59]);&quot;&quot;;HEX2DEC([.C59]))">
            <text:p/>
          </table:table-cell>
          <table:table-cell table:content-validation-name="val3" table:formula="of:=IF(ISBLANK([.C59]);&quot;&quot;;RGBSTR([.E59]))">
            <text:p/>
          </table:table-cell>
          <table:table-cell table:content-validation-name="val3" table:formula="of:=IF(ISBLANK([.C59]);&quot;&quot;;CMYSTR([.E59]))">
            <text:p/>
          </table:table-cell>
          <table:table-cell table:content-validation-name="val3" table:formula="of:=IF(ISBLANK([.C59]);&quot;&quot;;CMYKSTR([.E59]))">
            <text:p/>
          </table:table-cell>
          <table:table-cell table:formula="of:=IF(ISBLANK([.C59]);&quot;&quot;;HSVSTR([.E59]))">
            <text:p/>
          </table:table-cell>
          <table:table-cell table:formula="of:=IF(ISBLANK([.C59]);&quot;&quot;;HSLSTR([.E59]))">
            <text:p/>
          </table:table-cell>
          <table:table-cell table:number-columns-repeated="1008"/>
        </table:table-row>
        <table:table-row table:style-name="ro22">
          <table:table-cell office:value-type="float" office:value="56" calcext:value-type="float">
            <text:p>56</text:p>
          </table:table-cell>
          <table:table-cell/>
          <table:table-cell table:content-validation-name="val2"/>
          <table:table-cell table:content-validation-name="val1"/>
          <table:table-cell table:content-validation-name="val3" table:formula="of:=IF(ISBLANK([.C60]);&quot;&quot;;HEX2DEC([.C60]))">
            <text:p/>
          </table:table-cell>
          <table:table-cell table:content-validation-name="val3" table:formula="of:=IF(ISBLANK([.C60]);&quot;&quot;;RGBSTR([.E60]))">
            <text:p/>
          </table:table-cell>
          <table:table-cell table:content-validation-name="val3" table:formula="of:=IF(ISBLANK([.C60]);&quot;&quot;;CMYSTR([.E60]))">
            <text:p/>
          </table:table-cell>
          <table:table-cell table:content-validation-name="val3" table:formula="of:=IF(ISBLANK([.C60]);&quot;&quot;;CMYKSTR([.E60]))">
            <text:p/>
          </table:table-cell>
          <table:table-cell table:formula="of:=IF(ISBLANK([.C60]);&quot;&quot;;HSVSTR([.E60]))">
            <text:p/>
          </table:table-cell>
          <table:table-cell table:formula="of:=IF(ISBLANK([.C60]);&quot;&quot;;HSLSTR([.E60]))">
            <text:p/>
          </table:table-cell>
          <table:table-cell table:number-columns-repeated="1008"/>
        </table:table-row>
        <table:table-row table:style-name="ro22">
          <table:table-cell office:value-type="float" office:value="57" calcext:value-type="float">
            <text:p>57</text:p>
          </table:table-cell>
          <table:table-cell/>
          <table:table-cell table:content-validation-name="val2"/>
          <table:table-cell table:content-validation-name="val1"/>
          <table:table-cell table:content-validation-name="val3" table:formula="of:=IF(ISBLANK([.C61]);&quot;&quot;;HEX2DEC([.C61]))">
            <text:p/>
          </table:table-cell>
          <table:table-cell table:content-validation-name="val3" table:formula="of:=IF(ISBLANK([.C61]);&quot;&quot;;RGBSTR([.E61]))">
            <text:p/>
          </table:table-cell>
          <table:table-cell table:content-validation-name="val3" table:formula="of:=IF(ISBLANK([.C61]);&quot;&quot;;CMYSTR([.E61]))">
            <text:p/>
          </table:table-cell>
          <table:table-cell table:content-validation-name="val3" table:formula="of:=IF(ISBLANK([.C61]);&quot;&quot;;CMYKSTR([.E61]))">
            <text:p/>
          </table:table-cell>
          <table:table-cell table:formula="of:=IF(ISBLANK([.C61]);&quot;&quot;;HSVSTR([.E61]))">
            <text:p/>
          </table:table-cell>
          <table:table-cell table:formula="of:=IF(ISBLANK([.C61]);&quot;&quot;;HSLSTR([.E61]))">
            <text:p/>
          </table:table-cell>
          <table:table-cell table:number-columns-repeated="1008"/>
        </table:table-row>
        <table:table-row table:style-name="ro22">
          <table:table-cell office:value-type="float" office:value="58" calcext:value-type="float">
            <text:p>58</text:p>
          </table:table-cell>
          <table:table-cell/>
          <table:table-cell table:content-validation-name="val2"/>
          <table:table-cell table:content-validation-name="val1"/>
          <table:table-cell table:content-validation-name="val3" table:formula="of:=IF(ISBLANK([.C62]);&quot;&quot;;HEX2DEC([.C62]))">
            <text:p/>
          </table:table-cell>
          <table:table-cell table:content-validation-name="val3" table:formula="of:=IF(ISBLANK([.C62]);&quot;&quot;;RGBSTR([.E62]))">
            <text:p/>
          </table:table-cell>
          <table:table-cell table:content-validation-name="val3" table:formula="of:=IF(ISBLANK([.C62]);&quot;&quot;;CMYSTR([.E62]))">
            <text:p/>
          </table:table-cell>
          <table:table-cell table:content-validation-name="val3" table:formula="of:=IF(ISBLANK([.C62]);&quot;&quot;;CMYKSTR([.E62]))">
            <text:p/>
          </table:table-cell>
          <table:table-cell table:formula="of:=IF(ISBLANK([.C62]);&quot;&quot;;HSVSTR([.E62]))">
            <text:p/>
          </table:table-cell>
          <table:table-cell table:formula="of:=IF(ISBLANK([.C62]);&quot;&quot;;HSLSTR([.E62]))">
            <text:p/>
          </table:table-cell>
          <table:table-cell table:number-columns-repeated="1008"/>
        </table:table-row>
        <table:table-row table:style-name="ro22">
          <table:table-cell office:value-type="float" office:value="59" calcext:value-type="float">
            <text:p>59</text:p>
          </table:table-cell>
          <table:table-cell/>
          <table:table-cell table:content-validation-name="val2"/>
          <table:table-cell table:content-validation-name="val1"/>
          <table:table-cell table:content-validation-name="val3" table:formula="of:=IF(ISBLANK([.C63]);&quot;&quot;;HEX2DEC([.C63]))">
            <text:p/>
          </table:table-cell>
          <table:table-cell table:content-validation-name="val3" table:formula="of:=IF(ISBLANK([.C63]);&quot;&quot;;RGBSTR([.E63]))">
            <text:p/>
          </table:table-cell>
          <table:table-cell table:content-validation-name="val3" table:formula="of:=IF(ISBLANK([.C63]);&quot;&quot;;CMYSTR([.E63]))">
            <text:p/>
          </table:table-cell>
          <table:table-cell table:content-validation-name="val3" table:formula="of:=IF(ISBLANK([.C63]);&quot;&quot;;CMYKSTR([.E63]))">
            <text:p/>
          </table:table-cell>
          <table:table-cell table:formula="of:=IF(ISBLANK([.C63]);&quot;&quot;;HSVSTR([.E63]))">
            <text:p/>
          </table:table-cell>
          <table:table-cell table:formula="of:=IF(ISBLANK([.C63]);&quot;&quot;;HSLSTR([.E63]))">
            <text:p/>
          </table:table-cell>
          <table:table-cell table:number-columns-repeated="1008"/>
        </table:table-row>
        <table:table-row table:style-name="ro22">
          <table:table-cell office:value-type="float" office:value="60" calcext:value-type="float">
            <text:p>60</text:p>
          </table:table-cell>
          <table:table-cell/>
          <table:table-cell table:content-validation-name="val2"/>
          <table:table-cell table:content-validation-name="val1"/>
          <table:table-cell table:content-validation-name="val3" table:formula="of:=IF(ISBLANK([.C64]);&quot;&quot;;HEX2DEC([.C64]))">
            <text:p/>
          </table:table-cell>
          <table:table-cell table:content-validation-name="val3" table:formula="of:=IF(ISBLANK([.C64]);&quot;&quot;;RGBSTR([.E64]))">
            <text:p/>
          </table:table-cell>
          <table:table-cell table:content-validation-name="val3" table:formula="of:=IF(ISBLANK([.C64]);&quot;&quot;;CMYSTR([.E64]))">
            <text:p/>
          </table:table-cell>
          <table:table-cell table:content-validation-name="val3" table:formula="of:=IF(ISBLANK([.C64]);&quot;&quot;;CMYKSTR([.E64]))">
            <text:p/>
          </table:table-cell>
          <table:table-cell table:formula="of:=IF(ISBLANK([.C64]);&quot;&quot;;HSVSTR([.E64]))">
            <text:p/>
          </table:table-cell>
          <table:table-cell table:formula="of:=IF(ISBLANK([.C64]);&quot;&quot;;HSLSTR([.E64]))">
            <text:p/>
          </table:table-cell>
          <table:table-cell table:number-columns-repeated="1008"/>
        </table:table-row>
        <table:table-row table:style-name="ro22">
          <table:table-cell office:value-type="float" office:value="61" calcext:value-type="float">
            <text:p>61</text:p>
          </table:table-cell>
          <table:table-cell/>
          <table:table-cell table:content-validation-name="val2"/>
          <table:table-cell table:content-validation-name="val1"/>
          <table:table-cell table:content-validation-name="val3" table:formula="of:=IF(ISBLANK([.C65]);&quot;&quot;;HEX2DEC([.C65]))">
            <text:p/>
          </table:table-cell>
          <table:table-cell table:content-validation-name="val3" table:formula="of:=IF(ISBLANK([.C65]);&quot;&quot;;RGBSTR([.E65]))">
            <text:p/>
          </table:table-cell>
          <table:table-cell table:content-validation-name="val3" table:formula="of:=IF(ISBLANK([.C65]);&quot;&quot;;CMYSTR([.E65]))">
            <text:p/>
          </table:table-cell>
          <table:table-cell table:content-validation-name="val3" table:formula="of:=IF(ISBLANK([.C65]);&quot;&quot;;CMYKSTR([.E65]))">
            <text:p/>
          </table:table-cell>
          <table:table-cell table:formula="of:=IF(ISBLANK([.C65]);&quot;&quot;;HSVSTR([.E65]))">
            <text:p/>
          </table:table-cell>
          <table:table-cell table:formula="of:=IF(ISBLANK([.C65]);&quot;&quot;;HSLSTR([.E65]))">
            <text:p/>
          </table:table-cell>
          <table:table-cell table:number-columns-repeated="1008"/>
        </table:table-row>
        <table:table-row table:style-name="ro22">
          <table:table-cell office:value-type="float" office:value="62" calcext:value-type="float">
            <text:p>62</text:p>
          </table:table-cell>
          <table:table-cell/>
          <table:table-cell table:content-validation-name="val2"/>
          <table:table-cell table:content-validation-name="val1"/>
          <table:table-cell table:content-validation-name="val3" table:formula="of:=IF(ISBLANK([.C66]);&quot;&quot;;HEX2DEC([.C66]))">
            <text:p/>
          </table:table-cell>
          <table:table-cell table:content-validation-name="val3" table:formula="of:=IF(ISBLANK([.C66]);&quot;&quot;;RGBSTR([.E66]))">
            <text:p/>
          </table:table-cell>
          <table:table-cell table:content-validation-name="val3" table:formula="of:=IF(ISBLANK([.C66]);&quot;&quot;;CMYSTR([.E66]))">
            <text:p/>
          </table:table-cell>
          <table:table-cell table:content-validation-name="val3" table:formula="of:=IF(ISBLANK([.C66]);&quot;&quot;;CMYKSTR([.E66]))">
            <text:p/>
          </table:table-cell>
          <table:table-cell table:formula="of:=IF(ISBLANK([.C66]);&quot;&quot;;HSVSTR([.E66]))">
            <text:p/>
          </table:table-cell>
          <table:table-cell table:formula="of:=IF(ISBLANK([.C66]);&quot;&quot;;HSLSTR([.E66]))">
            <text:p/>
          </table:table-cell>
          <table:table-cell table:number-columns-repeated="1008"/>
        </table:table-row>
        <table:table-row table:style-name="ro22">
          <table:table-cell office:value-type="float" office:value="63" calcext:value-type="float">
            <text:p>63</text:p>
          </table:table-cell>
          <table:table-cell/>
          <table:table-cell table:content-validation-name="val2"/>
          <table:table-cell table:content-validation-name="val1"/>
          <table:table-cell table:content-validation-name="val3" table:formula="of:=IF(ISBLANK([.C67]);&quot;&quot;;HEX2DEC([.C67]))">
            <text:p/>
          </table:table-cell>
          <table:table-cell table:content-validation-name="val3" table:formula="of:=IF(ISBLANK([.C67]);&quot;&quot;;RGBSTR([.E67]))">
            <text:p/>
          </table:table-cell>
          <table:table-cell table:content-validation-name="val3" table:formula="of:=IF(ISBLANK([.C67]);&quot;&quot;;CMYSTR([.E67]))">
            <text:p/>
          </table:table-cell>
          <table:table-cell table:content-validation-name="val3" table:formula="of:=IF(ISBLANK([.C67]);&quot;&quot;;CMYKSTR([.E67]))">
            <text:p/>
          </table:table-cell>
          <table:table-cell table:formula="of:=IF(ISBLANK([.C67]);&quot;&quot;;HSVSTR([.E67]))">
            <text:p/>
          </table:table-cell>
          <table:table-cell table:formula="of:=IF(ISBLANK([.C67]);&quot;&quot;;HSLSTR([.E67]))">
            <text:p/>
          </table:table-cell>
          <table:table-cell table:number-columns-repeated="1008"/>
        </table:table-row>
        <table:table-row table:style-name="ro22">
          <table:table-cell office:value-type="float" office:value="64" calcext:value-type="float">
            <text:p>64</text:p>
          </table:table-cell>
          <table:table-cell/>
          <table:table-cell table:content-validation-name="val2"/>
          <table:table-cell table:content-validation-name="val1"/>
          <table:table-cell table:content-validation-name="val3" table:formula="of:=IF(ISBLANK([.C68]);&quot;&quot;;HEX2DEC([.C68]))">
            <text:p/>
          </table:table-cell>
          <table:table-cell table:content-validation-name="val3" table:formula="of:=IF(ISBLANK([.C68]);&quot;&quot;;RGBSTR([.E68]))">
            <text:p/>
          </table:table-cell>
          <table:table-cell table:content-validation-name="val3" table:formula="of:=IF(ISBLANK([.C68]);&quot;&quot;;CMYSTR([.E68]))">
            <text:p/>
          </table:table-cell>
          <table:table-cell table:content-validation-name="val3" table:formula="of:=IF(ISBLANK([.C68]);&quot;&quot;;CMYKSTR([.E68]))">
            <text:p/>
          </table:table-cell>
          <table:table-cell table:formula="of:=IF(ISBLANK([.C68]);&quot;&quot;;HSVSTR([.E68]))">
            <text:p/>
          </table:table-cell>
          <table:table-cell table:formula="of:=IF(ISBLANK([.C68]);&quot;&quot;;HSLSTR([.E68]))">
            <text:p/>
          </table:table-cell>
          <table:table-cell table:number-columns-repeated="1008"/>
        </table:table-row>
        <table:table-row table:style-name="ro22">
          <table:table-cell office:value-type="float" office:value="65" calcext:value-type="float">
            <text:p>65</text:p>
          </table:table-cell>
          <table:table-cell/>
          <table:table-cell table:content-validation-name="val2"/>
          <table:table-cell table:content-validation-name="val1"/>
          <table:table-cell table:content-validation-name="val3" table:formula="of:=IF(ISBLANK([.C69]);&quot;&quot;;HEX2DEC([.C69]))">
            <text:p/>
          </table:table-cell>
          <table:table-cell table:content-validation-name="val3" table:formula="of:=IF(ISBLANK([.C69]);&quot;&quot;;RGBSTR([.E69]))">
            <text:p/>
          </table:table-cell>
          <table:table-cell table:content-validation-name="val3" table:formula="of:=IF(ISBLANK([.C69]);&quot;&quot;;CMYSTR([.E69]))">
            <text:p/>
          </table:table-cell>
          <table:table-cell table:content-validation-name="val3" table:formula="of:=IF(ISBLANK([.C69]);&quot;&quot;;CMYKSTR([.E69]))">
            <text:p/>
          </table:table-cell>
          <table:table-cell table:formula="of:=IF(ISBLANK([.C69]);&quot;&quot;;HSVSTR([.E69]))">
            <text:p/>
          </table:table-cell>
          <table:table-cell table:formula="of:=IF(ISBLANK([.C69]);&quot;&quot;;HSLSTR([.E69]))">
            <text:p/>
          </table:table-cell>
          <table:table-cell table:number-columns-repeated="1008"/>
        </table:table-row>
        <table:table-row table:style-name="ro22">
          <table:table-cell office:value-type="float" office:value="66" calcext:value-type="float">
            <text:p>66</text:p>
          </table:table-cell>
          <table:table-cell/>
          <table:table-cell table:content-validation-name="val2"/>
          <table:table-cell table:content-validation-name="val1"/>
          <table:table-cell table:content-validation-name="val3" table:formula="of:=IF(ISBLANK([.C70]);&quot;&quot;;HEX2DEC([.C70]))">
            <text:p/>
          </table:table-cell>
          <table:table-cell table:content-validation-name="val3" table:formula="of:=IF(ISBLANK([.C70]);&quot;&quot;;RGBSTR([.E70]))">
            <text:p/>
          </table:table-cell>
          <table:table-cell table:content-validation-name="val3" table:formula="of:=IF(ISBLANK([.C70]);&quot;&quot;;CMYSTR([.E70]))">
            <text:p/>
          </table:table-cell>
          <table:table-cell table:content-validation-name="val3" table:formula="of:=IF(ISBLANK([.C70]);&quot;&quot;;CMYKSTR([.E70]))">
            <text:p/>
          </table:table-cell>
          <table:table-cell table:formula="of:=IF(ISBLANK([.C70]);&quot;&quot;;HSVSTR([.E70]))">
            <text:p/>
          </table:table-cell>
          <table:table-cell table:formula="of:=IF(ISBLANK([.C70]);&quot;&quot;;HSLSTR([.E70]))">
            <text:p/>
          </table:table-cell>
          <table:table-cell table:number-columns-repeated="1008"/>
        </table:table-row>
        <table:table-row table:style-name="ro22">
          <table:table-cell office:value-type="float" office:value="67" calcext:value-type="float">
            <text:p>67</text:p>
          </table:table-cell>
          <table:table-cell/>
          <table:table-cell table:content-validation-name="val2"/>
          <table:table-cell table:content-validation-name="val1"/>
          <table:table-cell table:content-validation-name="val3" table:formula="of:=IF(ISBLANK([.C71]);&quot;&quot;;HEX2DEC([.C71]))">
            <text:p/>
          </table:table-cell>
          <table:table-cell table:content-validation-name="val3" table:formula="of:=IF(ISBLANK([.C71]);&quot;&quot;;RGBSTR([.E71]))">
            <text:p/>
          </table:table-cell>
          <table:table-cell table:content-validation-name="val3" table:formula="of:=IF(ISBLANK([.C71]);&quot;&quot;;CMYSTR([.E71]))">
            <text:p/>
          </table:table-cell>
          <table:table-cell table:content-validation-name="val3" table:formula="of:=IF(ISBLANK([.C71]);&quot;&quot;;CMYKSTR([.E71]))">
            <text:p/>
          </table:table-cell>
          <table:table-cell table:formula="of:=IF(ISBLANK([.C71]);&quot;&quot;;HSVSTR([.E71]))">
            <text:p/>
          </table:table-cell>
          <table:table-cell table:formula="of:=IF(ISBLANK([.C71]);&quot;&quot;;HSLSTR([.E71]))">
            <text:p/>
          </table:table-cell>
          <table:table-cell table:number-columns-repeated="1008"/>
        </table:table-row>
        <table:table-row table:style-name="ro22">
          <table:table-cell office:value-type="float" office:value="68" calcext:value-type="float">
            <text:p>68</text:p>
          </table:table-cell>
          <table:table-cell/>
          <table:table-cell table:content-validation-name="val2"/>
          <table:table-cell table:content-validation-name="val1"/>
          <table:table-cell table:content-validation-name="val3" table:formula="of:=IF(ISBLANK([.C72]);&quot;&quot;;HEX2DEC([.C72]))">
            <text:p/>
          </table:table-cell>
          <table:table-cell table:content-validation-name="val3" table:formula="of:=IF(ISBLANK([.C72]);&quot;&quot;;RGBSTR([.E72]))">
            <text:p/>
          </table:table-cell>
          <table:table-cell table:content-validation-name="val3" table:formula="of:=IF(ISBLANK([.C72]);&quot;&quot;;CMYSTR([.E72]))">
            <text:p/>
          </table:table-cell>
          <table:table-cell table:content-validation-name="val3" table:formula="of:=IF(ISBLANK([.C72]);&quot;&quot;;CMYKSTR([.E72]))">
            <text:p/>
          </table:table-cell>
          <table:table-cell table:formula="of:=IF(ISBLANK([.C72]);&quot;&quot;;HSVSTR([.E72]))">
            <text:p/>
          </table:table-cell>
          <table:table-cell table:formula="of:=IF(ISBLANK([.C72]);&quot;&quot;;HSLSTR([.E72]))">
            <text:p/>
          </table:table-cell>
          <table:table-cell table:number-columns-repeated="1008"/>
        </table:table-row>
        <table:table-row table:style-name="ro22">
          <table:table-cell office:value-type="float" office:value="69" calcext:value-type="float">
            <text:p>69</text:p>
          </table:table-cell>
          <table:table-cell/>
          <table:table-cell table:content-validation-name="val2"/>
          <table:table-cell table:content-validation-name="val1"/>
          <table:table-cell table:content-validation-name="val3" table:formula="of:=IF(ISBLANK([.C73]);&quot;&quot;;HEX2DEC([.C73]))">
            <text:p/>
          </table:table-cell>
          <table:table-cell table:content-validation-name="val3" table:formula="of:=IF(ISBLANK([.C73]);&quot;&quot;;RGBSTR([.E73]))">
            <text:p/>
          </table:table-cell>
          <table:table-cell table:content-validation-name="val3" table:formula="of:=IF(ISBLANK([.C73]);&quot;&quot;;CMYSTR([.E73]))">
            <text:p/>
          </table:table-cell>
          <table:table-cell table:content-validation-name="val3" table:formula="of:=IF(ISBLANK([.C73]);&quot;&quot;;CMYKSTR([.E73]))">
            <text:p/>
          </table:table-cell>
          <table:table-cell table:formula="of:=IF(ISBLANK([.C73]);&quot;&quot;;HSVSTR([.E73]))">
            <text:p/>
          </table:table-cell>
          <table:table-cell table:formula="of:=IF(ISBLANK([.C73]);&quot;&quot;;HSLSTR([.E73]))">
            <text:p/>
          </table:table-cell>
          <table:table-cell table:number-columns-repeated="1008"/>
        </table:table-row>
        <table:table-row table:style-name="ro22">
          <table:table-cell office:value-type="float" office:value="70" calcext:value-type="float">
            <text:p>70</text:p>
          </table:table-cell>
          <table:table-cell/>
          <table:table-cell table:content-validation-name="val2"/>
          <table:table-cell table:content-validation-name="val1"/>
          <table:table-cell table:content-validation-name="val3" table:formula="of:=IF(ISBLANK([.C74]);&quot;&quot;;HEX2DEC([.C74]))">
            <text:p/>
          </table:table-cell>
          <table:table-cell table:content-validation-name="val3" table:formula="of:=IF(ISBLANK([.C74]);&quot;&quot;;RGBSTR([.E74]))">
            <text:p/>
          </table:table-cell>
          <table:table-cell table:content-validation-name="val3" table:formula="of:=IF(ISBLANK([.C74]);&quot;&quot;;CMYSTR([.E74]))">
            <text:p/>
          </table:table-cell>
          <table:table-cell table:content-validation-name="val3" table:formula="of:=IF(ISBLANK([.C74]);&quot;&quot;;CMYKSTR([.E74]))">
            <text:p/>
          </table:table-cell>
          <table:table-cell table:formula="of:=IF(ISBLANK([.C74]);&quot;&quot;;HSVSTR([.E74]))">
            <text:p/>
          </table:table-cell>
          <table:table-cell table:formula="of:=IF(ISBLANK([.C74]);&quot;&quot;;HSLSTR([.E74]))">
            <text:p/>
          </table:table-cell>
          <table:table-cell table:number-columns-repeated="1008"/>
        </table:table-row>
        <table:table-row table:style-name="ro22">
          <table:table-cell office:value-type="float" office:value="71" calcext:value-type="float">
            <text:p>71</text:p>
          </table:table-cell>
          <table:table-cell/>
          <table:table-cell table:content-validation-name="val2"/>
          <table:table-cell table:content-validation-name="val1"/>
          <table:table-cell table:content-validation-name="val3" table:formula="of:=IF(ISBLANK([.C75]);&quot;&quot;;HEX2DEC([.C75]))">
            <text:p/>
          </table:table-cell>
          <table:table-cell table:content-validation-name="val3" table:formula="of:=IF(ISBLANK([.C75]);&quot;&quot;;RGBSTR([.E75]))">
            <text:p/>
          </table:table-cell>
          <table:table-cell table:content-validation-name="val3" table:formula="of:=IF(ISBLANK([.C75]);&quot;&quot;;CMYSTR([.E75]))">
            <text:p/>
          </table:table-cell>
          <table:table-cell table:content-validation-name="val3" table:formula="of:=IF(ISBLANK([.C75]);&quot;&quot;;CMYKSTR([.E75]))">
            <text:p/>
          </table:table-cell>
          <table:table-cell table:formula="of:=IF(ISBLANK([.C75]);&quot;&quot;;HSVSTR([.E75]))">
            <text:p/>
          </table:table-cell>
          <table:table-cell table:formula="of:=IF(ISBLANK([.C75]);&quot;&quot;;HSLSTR([.E75]))">
            <text:p/>
          </table:table-cell>
          <table:table-cell table:number-columns-repeated="1008"/>
        </table:table-row>
        <table:table-row table:style-name="ro22">
          <table:table-cell office:value-type="float" office:value="72" calcext:value-type="float">
            <text:p>72</text:p>
          </table:table-cell>
          <table:table-cell/>
          <table:table-cell table:content-validation-name="val2"/>
          <table:table-cell table:content-validation-name="val1"/>
          <table:table-cell table:content-validation-name="val3" table:formula="of:=IF(ISBLANK([.C76]);&quot;&quot;;HEX2DEC([.C76]))">
            <text:p/>
          </table:table-cell>
          <table:table-cell table:content-validation-name="val3" table:formula="of:=IF(ISBLANK([.C76]);&quot;&quot;;RGBSTR([.E76]))">
            <text:p/>
          </table:table-cell>
          <table:table-cell table:content-validation-name="val3" table:formula="of:=IF(ISBLANK([.C76]);&quot;&quot;;CMYSTR([.E76]))">
            <text:p/>
          </table:table-cell>
          <table:table-cell table:content-validation-name="val3" table:formula="of:=IF(ISBLANK([.C76]);&quot;&quot;;CMYKSTR([.E76]))">
            <text:p/>
          </table:table-cell>
          <table:table-cell table:formula="of:=IF(ISBLANK([.C76]);&quot;&quot;;HSVSTR([.E76]))">
            <text:p/>
          </table:table-cell>
          <table:table-cell table:formula="of:=IF(ISBLANK([.C76]);&quot;&quot;;HSLSTR([.E76]))">
            <text:p/>
          </table:table-cell>
          <table:table-cell table:number-columns-repeated="1008"/>
        </table:table-row>
        <table:table-row table:style-name="ro22">
          <table:table-cell office:value-type="float" office:value="73" calcext:value-type="float">
            <text:p>73</text:p>
          </table:table-cell>
          <table:table-cell/>
          <table:table-cell table:content-validation-name="val2"/>
          <table:table-cell table:content-validation-name="val1"/>
          <table:table-cell table:content-validation-name="val3" table:formula="of:=IF(ISBLANK([.C77]);&quot;&quot;;HEX2DEC([.C77]))">
            <text:p/>
          </table:table-cell>
          <table:table-cell table:content-validation-name="val3" table:formula="of:=IF(ISBLANK([.C77]);&quot;&quot;;RGBSTR([.E77]))">
            <text:p/>
          </table:table-cell>
          <table:table-cell table:content-validation-name="val3" table:formula="of:=IF(ISBLANK([.C77]);&quot;&quot;;CMYSTR([.E77]))">
            <text:p/>
          </table:table-cell>
          <table:table-cell table:content-validation-name="val3" table:formula="of:=IF(ISBLANK([.C77]);&quot;&quot;;CMYKSTR([.E77]))">
            <text:p/>
          </table:table-cell>
          <table:table-cell table:formula="of:=IF(ISBLANK([.C77]);&quot;&quot;;HSVSTR([.E77]))">
            <text:p/>
          </table:table-cell>
          <table:table-cell table:formula="of:=IF(ISBLANK([.C77]);&quot;&quot;;HSLSTR([.E77]))">
            <text:p/>
          </table:table-cell>
          <table:table-cell table:number-columns-repeated="1008"/>
        </table:table-row>
        <table:table-row table:style-name="ro22">
          <table:table-cell office:value-type="float" office:value="74" calcext:value-type="float">
            <text:p>74</text:p>
          </table:table-cell>
          <table:table-cell/>
          <table:table-cell table:content-validation-name="val2"/>
          <table:table-cell table:content-validation-name="val1"/>
          <table:table-cell table:content-validation-name="val3" table:formula="of:=IF(ISBLANK([.C78]);&quot;&quot;;HEX2DEC([.C78]))">
            <text:p/>
          </table:table-cell>
          <table:table-cell table:content-validation-name="val3" table:formula="of:=IF(ISBLANK([.C78]);&quot;&quot;;RGBSTR([.E78]))">
            <text:p/>
          </table:table-cell>
          <table:table-cell table:content-validation-name="val3" table:formula="of:=IF(ISBLANK([.C78]);&quot;&quot;;CMYSTR([.E78]))">
            <text:p/>
          </table:table-cell>
          <table:table-cell table:content-validation-name="val3" table:formula="of:=IF(ISBLANK([.C78]);&quot;&quot;;CMYKSTR([.E78]))">
            <text:p/>
          </table:table-cell>
          <table:table-cell table:formula="of:=IF(ISBLANK([.C78]);&quot;&quot;;HSVSTR([.E78]))">
            <text:p/>
          </table:table-cell>
          <table:table-cell table:formula="of:=IF(ISBLANK([.C78]);&quot;&quot;;HSLSTR([.E78]))">
            <text:p/>
          </table:table-cell>
          <table:table-cell table:number-columns-repeated="1008"/>
        </table:table-row>
        <table:table-row table:style-name="ro22">
          <table:table-cell office:value-type="float" office:value="75" calcext:value-type="float">
            <text:p>75</text:p>
          </table:table-cell>
          <table:table-cell/>
          <table:table-cell table:content-validation-name="val2"/>
          <table:table-cell table:content-validation-name="val1"/>
          <table:table-cell table:content-validation-name="val3" table:formula="of:=IF(ISBLANK([.C79]);&quot;&quot;;HEX2DEC([.C79]))">
            <text:p/>
          </table:table-cell>
          <table:table-cell table:content-validation-name="val3" table:formula="of:=IF(ISBLANK([.C79]);&quot;&quot;;RGBSTR([.E79]))">
            <text:p/>
          </table:table-cell>
          <table:table-cell table:content-validation-name="val3" table:formula="of:=IF(ISBLANK([.C79]);&quot;&quot;;CMYSTR([.E79]))">
            <text:p/>
          </table:table-cell>
          <table:table-cell table:content-validation-name="val3" table:formula="of:=IF(ISBLANK([.C79]);&quot;&quot;;CMYKSTR([.E79]))">
            <text:p/>
          </table:table-cell>
          <table:table-cell table:formula="of:=IF(ISBLANK([.C79]);&quot;&quot;;HSVSTR([.E79]))">
            <text:p/>
          </table:table-cell>
          <table:table-cell table:formula="of:=IF(ISBLANK([.C79]);&quot;&quot;;HSLSTR([.E79]))">
            <text:p/>
          </table:table-cell>
          <table:table-cell table:number-columns-repeated="1008"/>
        </table:table-row>
        <table:table-row table:style-name="ro22">
          <table:table-cell office:value-type="float" office:value="76" calcext:value-type="float">
            <text:p>76</text:p>
          </table:table-cell>
          <table:table-cell/>
          <table:table-cell table:content-validation-name="val2"/>
          <table:table-cell table:content-validation-name="val1"/>
          <table:table-cell table:content-validation-name="val3" table:formula="of:=IF(ISBLANK([.C80]);&quot;&quot;;HEX2DEC([.C80]))">
            <text:p/>
          </table:table-cell>
          <table:table-cell table:content-validation-name="val3" table:formula="of:=IF(ISBLANK([.C80]);&quot;&quot;;RGBSTR([.E80]))">
            <text:p/>
          </table:table-cell>
          <table:table-cell table:content-validation-name="val3" table:formula="of:=IF(ISBLANK([.C80]);&quot;&quot;;CMYSTR([.E80]))">
            <text:p/>
          </table:table-cell>
          <table:table-cell table:content-validation-name="val3" table:formula="of:=IF(ISBLANK([.C80]);&quot;&quot;;CMYKSTR([.E80]))">
            <text:p/>
          </table:table-cell>
          <table:table-cell table:formula="of:=IF(ISBLANK([.C80]);&quot;&quot;;HSVSTR([.E80]))">
            <text:p/>
          </table:table-cell>
          <table:table-cell table:formula="of:=IF(ISBLANK([.C80]);&quot;&quot;;HSLSTR([.E80]))">
            <text:p/>
          </table:table-cell>
          <table:table-cell table:number-columns-repeated="1008"/>
        </table:table-row>
        <table:table-row table:style-name="ro22">
          <table:table-cell office:value-type="float" office:value="77" calcext:value-type="float">
            <text:p>77</text:p>
          </table:table-cell>
          <table:table-cell/>
          <table:table-cell table:content-validation-name="val2"/>
          <table:table-cell table:content-validation-name="val1"/>
          <table:table-cell table:content-validation-name="val3" table:formula="of:=IF(ISBLANK([.C81]);&quot;&quot;;HEX2DEC([.C81]))">
            <text:p/>
          </table:table-cell>
          <table:table-cell table:content-validation-name="val3" table:formula="of:=IF(ISBLANK([.C81]);&quot;&quot;;RGBSTR([.E81]))">
            <text:p/>
          </table:table-cell>
          <table:table-cell table:content-validation-name="val3" table:formula="of:=IF(ISBLANK([.C81]);&quot;&quot;;CMYSTR([.E81]))">
            <text:p/>
          </table:table-cell>
          <table:table-cell table:content-validation-name="val3" table:formula="of:=IF(ISBLANK([.C81]);&quot;&quot;;CMYKSTR([.E81]))">
            <text:p/>
          </table:table-cell>
          <table:table-cell table:formula="of:=IF(ISBLANK([.C81]);&quot;&quot;;HSVSTR([.E81]))">
            <text:p/>
          </table:table-cell>
          <table:table-cell table:formula="of:=IF(ISBLANK([.C81]);&quot;&quot;;HSLSTR([.E81]))">
            <text:p/>
          </table:table-cell>
          <table:table-cell table:number-columns-repeated="1008"/>
        </table:table-row>
        <table:table-row table:style-name="ro22">
          <table:table-cell office:value-type="float" office:value="78" calcext:value-type="float">
            <text:p>78</text:p>
          </table:table-cell>
          <table:table-cell/>
          <table:table-cell table:content-validation-name="val2"/>
          <table:table-cell table:content-validation-name="val1"/>
          <table:table-cell table:content-validation-name="val3" table:formula="of:=IF(ISBLANK([.C82]);&quot;&quot;;HEX2DEC([.C82]))">
            <text:p/>
          </table:table-cell>
          <table:table-cell table:content-validation-name="val3" table:formula="of:=IF(ISBLANK([.C82]);&quot;&quot;;RGBSTR([.E82]))">
            <text:p/>
          </table:table-cell>
          <table:table-cell table:content-validation-name="val3" table:formula="of:=IF(ISBLANK([.C82]);&quot;&quot;;CMYSTR([.E82]))">
            <text:p/>
          </table:table-cell>
          <table:table-cell table:content-validation-name="val3" table:formula="of:=IF(ISBLANK([.C82]);&quot;&quot;;CMYKSTR([.E82]))">
            <text:p/>
          </table:table-cell>
          <table:table-cell table:formula="of:=IF(ISBLANK([.C82]);&quot;&quot;;HSVSTR([.E82]))">
            <text:p/>
          </table:table-cell>
          <table:table-cell table:formula="of:=IF(ISBLANK([.C82]);&quot;&quot;;HSLSTR([.E82]))">
            <text:p/>
          </table:table-cell>
          <table:table-cell table:number-columns-repeated="1008"/>
        </table:table-row>
        <table:table-row table:style-name="ro22">
          <table:table-cell office:value-type="float" office:value="79" calcext:value-type="float">
            <text:p>79</text:p>
          </table:table-cell>
          <table:table-cell/>
          <table:table-cell table:content-validation-name="val2"/>
          <table:table-cell table:content-validation-name="val1"/>
          <table:table-cell table:content-validation-name="val3" table:formula="of:=IF(ISBLANK([.C83]);&quot;&quot;;HEX2DEC([.C83]))">
            <text:p/>
          </table:table-cell>
          <table:table-cell table:content-validation-name="val3" table:formula="of:=IF(ISBLANK([.C83]);&quot;&quot;;RGBSTR([.E83]))">
            <text:p/>
          </table:table-cell>
          <table:table-cell table:content-validation-name="val3" table:formula="of:=IF(ISBLANK([.C83]);&quot;&quot;;CMYSTR([.E83]))">
            <text:p/>
          </table:table-cell>
          <table:table-cell table:content-validation-name="val3" table:formula="of:=IF(ISBLANK([.C83]);&quot;&quot;;CMYKSTR([.E83]))">
            <text:p/>
          </table:table-cell>
          <table:table-cell table:formula="of:=IF(ISBLANK([.C83]);&quot;&quot;;HSVSTR([.E83]))">
            <text:p/>
          </table:table-cell>
          <table:table-cell table:formula="of:=IF(ISBLANK([.C83]);&quot;&quot;;HSLSTR([.E83]))">
            <text:p/>
          </table:table-cell>
          <table:table-cell table:number-columns-repeated="1008"/>
        </table:table-row>
        <table:table-row table:style-name="ro22">
          <table:table-cell office:value-type="float" office:value="80" calcext:value-type="float">
            <text:p>80</text:p>
          </table:table-cell>
          <table:table-cell/>
          <table:table-cell table:content-validation-name="val2"/>
          <table:table-cell table:content-validation-name="val1"/>
          <table:table-cell table:content-validation-name="val3" table:formula="of:=IF(ISBLANK([.C84]);&quot;&quot;;HEX2DEC([.C84]))">
            <text:p/>
          </table:table-cell>
          <table:table-cell table:content-validation-name="val3" table:formula="of:=IF(ISBLANK([.C84]);&quot;&quot;;RGBSTR([.E84]))">
            <text:p/>
          </table:table-cell>
          <table:table-cell table:content-validation-name="val3" table:formula="of:=IF(ISBLANK([.C84]);&quot;&quot;;CMYSTR([.E84]))">
            <text:p/>
          </table:table-cell>
          <table:table-cell table:content-validation-name="val3" table:formula="of:=IF(ISBLANK([.C84]);&quot;&quot;;CMYKSTR([.E84]))">
            <text:p/>
          </table:table-cell>
          <table:table-cell table:formula="of:=IF(ISBLANK([.C84]);&quot;&quot;;HSVSTR([.E84]))">
            <text:p/>
          </table:table-cell>
          <table:table-cell table:formula="of:=IF(ISBLANK([.C84]);&quot;&quot;;HSLSTR([.E84]))">
            <text:p/>
          </table:table-cell>
          <table:table-cell table:number-columns-repeated="1008"/>
        </table:table-row>
        <table:table-row table:style-name="ro22">
          <table:table-cell office:value-type="float" office:value="81" calcext:value-type="float">
            <text:p>81</text:p>
          </table:table-cell>
          <table:table-cell/>
          <table:table-cell table:content-validation-name="val2"/>
          <table:table-cell table:content-validation-name="val1"/>
          <table:table-cell table:content-validation-name="val3" table:formula="of:=IF(ISBLANK([.C85]);&quot;&quot;;HEX2DEC([.C85]))">
            <text:p/>
          </table:table-cell>
          <table:table-cell table:content-validation-name="val3" table:formula="of:=IF(ISBLANK([.C85]);&quot;&quot;;RGBSTR([.E85]))">
            <text:p/>
          </table:table-cell>
          <table:table-cell table:content-validation-name="val3" table:formula="of:=IF(ISBLANK([.C85]);&quot;&quot;;CMYSTR([.E85]))">
            <text:p/>
          </table:table-cell>
          <table:table-cell table:content-validation-name="val3" table:formula="of:=IF(ISBLANK([.C85]);&quot;&quot;;CMYKSTR([.E85]))">
            <text:p/>
          </table:table-cell>
          <table:table-cell table:formula="of:=IF(ISBLANK([.C85]);&quot;&quot;;HSVSTR([.E85]))">
            <text:p/>
          </table:table-cell>
          <table:table-cell table:formula="of:=IF(ISBLANK([.C85]);&quot;&quot;;HSLSTR([.E85]))">
            <text:p/>
          </table:table-cell>
          <table:table-cell table:number-columns-repeated="1008"/>
        </table:table-row>
        <table:table-row table:style-name="ro22">
          <table:table-cell office:value-type="float" office:value="82" calcext:value-type="float">
            <text:p>82</text:p>
          </table:table-cell>
          <table:table-cell/>
          <table:table-cell table:content-validation-name="val2"/>
          <table:table-cell table:content-validation-name="val1"/>
          <table:table-cell table:content-validation-name="val3" table:formula="of:=IF(ISBLANK([.C86]);&quot;&quot;;HEX2DEC([.C86]))">
            <text:p/>
          </table:table-cell>
          <table:table-cell table:content-validation-name="val3" table:formula="of:=IF(ISBLANK([.C86]);&quot;&quot;;RGBSTR([.E86]))">
            <text:p/>
          </table:table-cell>
          <table:table-cell table:content-validation-name="val3" table:formula="of:=IF(ISBLANK([.C86]);&quot;&quot;;CMYSTR([.E86]))">
            <text:p/>
          </table:table-cell>
          <table:table-cell table:content-validation-name="val3" table:formula="of:=IF(ISBLANK([.C86]);&quot;&quot;;CMYKSTR([.E86]))">
            <text:p/>
          </table:table-cell>
          <table:table-cell table:formula="of:=IF(ISBLANK([.C86]);&quot;&quot;;HSVSTR([.E86]))">
            <text:p/>
          </table:table-cell>
          <table:table-cell table:formula="of:=IF(ISBLANK([.C86]);&quot;&quot;;HSLSTR([.E86]))">
            <text:p/>
          </table:table-cell>
          <table:table-cell table:number-columns-repeated="1008"/>
        </table:table-row>
        <table:table-row table:style-name="ro22">
          <table:table-cell office:value-type="float" office:value="83" calcext:value-type="float">
            <text:p>83</text:p>
          </table:table-cell>
          <table:table-cell/>
          <table:table-cell table:content-validation-name="val2"/>
          <table:table-cell table:content-validation-name="val1"/>
          <table:table-cell table:content-validation-name="val3" table:formula="of:=IF(ISBLANK([.C87]);&quot;&quot;;HEX2DEC([.C87]))">
            <text:p/>
          </table:table-cell>
          <table:table-cell table:content-validation-name="val3" table:formula="of:=IF(ISBLANK([.C87]);&quot;&quot;;RGBSTR([.E87]))">
            <text:p/>
          </table:table-cell>
          <table:table-cell table:content-validation-name="val3" table:formula="of:=IF(ISBLANK([.C87]);&quot;&quot;;CMYSTR([.E87]))">
            <text:p/>
          </table:table-cell>
          <table:table-cell table:content-validation-name="val3" table:formula="of:=IF(ISBLANK([.C87]);&quot;&quot;;CMYKSTR([.E87]))">
            <text:p/>
          </table:table-cell>
          <table:table-cell table:formula="of:=IF(ISBLANK([.C87]);&quot;&quot;;HSVSTR([.E87]))">
            <text:p/>
          </table:table-cell>
          <table:table-cell table:formula="of:=IF(ISBLANK([.C87]);&quot;&quot;;HSLSTR([.E87]))">
            <text:p/>
          </table:table-cell>
          <table:table-cell table:number-columns-repeated="1008"/>
        </table:table-row>
        <table:table-row table:style-name="ro22">
          <table:table-cell office:value-type="float" office:value="84" calcext:value-type="float">
            <text:p>84</text:p>
          </table:table-cell>
          <table:table-cell/>
          <table:table-cell table:content-validation-name="val2"/>
          <table:table-cell table:content-validation-name="val1"/>
          <table:table-cell table:content-validation-name="val3" table:formula="of:=IF(ISBLANK([.C88]);&quot;&quot;;HEX2DEC([.C88]))">
            <text:p/>
          </table:table-cell>
          <table:table-cell table:content-validation-name="val3" table:formula="of:=IF(ISBLANK([.C88]);&quot;&quot;;RGBSTR([.E88]))">
            <text:p/>
          </table:table-cell>
          <table:table-cell table:content-validation-name="val3" table:formula="of:=IF(ISBLANK([.C88]);&quot;&quot;;CMYSTR([.E88]))">
            <text:p/>
          </table:table-cell>
          <table:table-cell table:content-validation-name="val3" table:formula="of:=IF(ISBLANK([.C88]);&quot;&quot;;CMYKSTR([.E88]))">
            <text:p/>
          </table:table-cell>
          <table:table-cell table:formula="of:=IF(ISBLANK([.C88]);&quot;&quot;;HSVSTR([.E88]))">
            <text:p/>
          </table:table-cell>
          <table:table-cell table:formula="of:=IF(ISBLANK([.C88]);&quot;&quot;;HSLSTR([.E88]))">
            <text:p/>
          </table:table-cell>
          <table:table-cell table:number-columns-repeated="1008"/>
        </table:table-row>
        <table:table-row table:style-name="ro22">
          <table:table-cell office:value-type="float" office:value="85" calcext:value-type="float">
            <text:p>85</text:p>
          </table:table-cell>
          <table:table-cell/>
          <table:table-cell table:content-validation-name="val2"/>
          <table:table-cell table:content-validation-name="val1"/>
          <table:table-cell table:content-validation-name="val3" table:formula="of:=IF(ISBLANK([.C89]);&quot;&quot;;HEX2DEC([.C89]))">
            <text:p/>
          </table:table-cell>
          <table:table-cell table:content-validation-name="val3" table:formula="of:=IF(ISBLANK([.C89]);&quot;&quot;;RGBSTR([.E89]))">
            <text:p/>
          </table:table-cell>
          <table:table-cell table:content-validation-name="val3" table:formula="of:=IF(ISBLANK([.C89]);&quot;&quot;;CMYSTR([.E89]))">
            <text:p/>
          </table:table-cell>
          <table:table-cell table:content-validation-name="val3" table:formula="of:=IF(ISBLANK([.C89]);&quot;&quot;;CMYKSTR([.E89]))">
            <text:p/>
          </table:table-cell>
          <table:table-cell table:formula="of:=IF(ISBLANK([.C89]);&quot;&quot;;HSVSTR([.E89]))">
            <text:p/>
          </table:table-cell>
          <table:table-cell table:formula="of:=IF(ISBLANK([.C89]);&quot;&quot;;HSLSTR([.E89]))">
            <text:p/>
          </table:table-cell>
          <table:table-cell table:number-columns-repeated="1008"/>
        </table:table-row>
        <table:table-row table:style-name="ro22">
          <table:table-cell office:value-type="float" office:value="86" calcext:value-type="float">
            <text:p>86</text:p>
          </table:table-cell>
          <table:table-cell/>
          <table:table-cell table:content-validation-name="val2"/>
          <table:table-cell table:content-validation-name="val1"/>
          <table:table-cell table:content-validation-name="val3" table:formula="of:=IF(ISBLANK([.C90]);&quot;&quot;;HEX2DEC([.C90]))">
            <text:p/>
          </table:table-cell>
          <table:table-cell table:content-validation-name="val3" table:formula="of:=IF(ISBLANK([.C90]);&quot;&quot;;RGBSTR([.E90]))">
            <text:p/>
          </table:table-cell>
          <table:table-cell table:content-validation-name="val3" table:formula="of:=IF(ISBLANK([.C90]);&quot;&quot;;CMYSTR([.E90]))">
            <text:p/>
          </table:table-cell>
          <table:table-cell table:content-validation-name="val3" table:formula="of:=IF(ISBLANK([.C90]);&quot;&quot;;CMYKSTR([.E90]))">
            <text:p/>
          </table:table-cell>
          <table:table-cell table:formula="of:=IF(ISBLANK([.C90]);&quot;&quot;;HSVSTR([.E90]))">
            <text:p/>
          </table:table-cell>
          <table:table-cell table:formula="of:=IF(ISBLANK([.C90]);&quot;&quot;;HSLSTR([.E90]))">
            <text:p/>
          </table:table-cell>
          <table:table-cell table:number-columns-repeated="1008"/>
        </table:table-row>
        <table:table-row table:style-name="ro22">
          <table:table-cell office:value-type="float" office:value="87" calcext:value-type="float">
            <text:p>87</text:p>
          </table:table-cell>
          <table:table-cell/>
          <table:table-cell table:content-validation-name="val2"/>
          <table:table-cell table:content-validation-name="val1"/>
          <table:table-cell table:content-validation-name="val3" table:formula="of:=IF(ISBLANK([.C91]);&quot;&quot;;HEX2DEC([.C91]))">
            <text:p/>
          </table:table-cell>
          <table:table-cell table:content-validation-name="val3" table:formula="of:=IF(ISBLANK([.C91]);&quot;&quot;;RGBSTR([.E91]))">
            <text:p/>
          </table:table-cell>
          <table:table-cell table:content-validation-name="val3" table:formula="of:=IF(ISBLANK([.C91]);&quot;&quot;;CMYSTR([.E91]))">
            <text:p/>
          </table:table-cell>
          <table:table-cell table:content-validation-name="val3" table:formula="of:=IF(ISBLANK([.C91]);&quot;&quot;;CMYKSTR([.E91]))">
            <text:p/>
          </table:table-cell>
          <table:table-cell table:formula="of:=IF(ISBLANK([.C91]);&quot;&quot;;HSVSTR([.E91]))">
            <text:p/>
          </table:table-cell>
          <table:table-cell table:formula="of:=IF(ISBLANK([.C91]);&quot;&quot;;HSLSTR([.E91]))">
            <text:p/>
          </table:table-cell>
          <table:table-cell table:number-columns-repeated="1008"/>
        </table:table-row>
        <table:table-row table:style-name="ro22">
          <table:table-cell office:value-type="float" office:value="88" calcext:value-type="float">
            <text:p>88</text:p>
          </table:table-cell>
          <table:table-cell/>
          <table:table-cell table:content-validation-name="val2"/>
          <table:table-cell table:content-validation-name="val1"/>
          <table:table-cell table:content-validation-name="val3" table:formula="of:=IF(ISBLANK([.C92]);&quot;&quot;;HEX2DEC([.C92]))">
            <text:p/>
          </table:table-cell>
          <table:table-cell table:content-validation-name="val3" table:formula="of:=IF(ISBLANK([.C92]);&quot;&quot;;RGBSTR([.E92]))">
            <text:p/>
          </table:table-cell>
          <table:table-cell table:content-validation-name="val3" table:formula="of:=IF(ISBLANK([.C92]);&quot;&quot;;CMYSTR([.E92]))">
            <text:p/>
          </table:table-cell>
          <table:table-cell table:content-validation-name="val3" table:formula="of:=IF(ISBLANK([.C92]);&quot;&quot;;CMYKSTR([.E92]))">
            <text:p/>
          </table:table-cell>
          <table:table-cell table:formula="of:=IF(ISBLANK([.C92]);&quot;&quot;;HSVSTR([.E92]))">
            <text:p/>
          </table:table-cell>
          <table:table-cell table:formula="of:=IF(ISBLANK([.C92]);&quot;&quot;;HSLSTR([.E92]))">
            <text:p/>
          </table:table-cell>
          <table:table-cell table:number-columns-repeated="1008"/>
        </table:table-row>
        <table:table-row table:style-name="ro22">
          <table:table-cell office:value-type="float" office:value="89" calcext:value-type="float">
            <text:p>89</text:p>
          </table:table-cell>
          <table:table-cell/>
          <table:table-cell table:content-validation-name="val2"/>
          <table:table-cell table:content-validation-name="val1"/>
          <table:table-cell table:content-validation-name="val3" table:formula="of:=IF(ISBLANK([.C93]);&quot;&quot;;HEX2DEC([.C93]))">
            <text:p/>
          </table:table-cell>
          <table:table-cell table:content-validation-name="val3" table:formula="of:=IF(ISBLANK([.C93]);&quot;&quot;;RGBSTR([.E93]))">
            <text:p/>
          </table:table-cell>
          <table:table-cell table:content-validation-name="val3" table:formula="of:=IF(ISBLANK([.C93]);&quot;&quot;;CMYSTR([.E93]))">
            <text:p/>
          </table:table-cell>
          <table:table-cell table:content-validation-name="val3" table:formula="of:=IF(ISBLANK([.C93]);&quot;&quot;;CMYKSTR([.E93]))">
            <text:p/>
          </table:table-cell>
          <table:table-cell table:formula="of:=IF(ISBLANK([.C93]);&quot;&quot;;HSVSTR([.E93]))">
            <text:p/>
          </table:table-cell>
          <table:table-cell table:formula="of:=IF(ISBLANK([.C93]);&quot;&quot;;HSLSTR([.E93]))">
            <text:p/>
          </table:table-cell>
          <table:table-cell table:number-columns-repeated="1008"/>
        </table:table-row>
        <table:table-row table:style-name="ro22">
          <table:table-cell office:value-type="float" office:value="90" calcext:value-type="float">
            <text:p>90</text:p>
          </table:table-cell>
          <table:table-cell/>
          <table:table-cell table:content-validation-name="val2"/>
          <table:table-cell table:content-validation-name="val1"/>
          <table:table-cell table:content-validation-name="val3" table:formula="of:=IF(ISBLANK([.C94]);&quot;&quot;;HEX2DEC([.C94]))">
            <text:p/>
          </table:table-cell>
          <table:table-cell table:content-validation-name="val3" table:formula="of:=IF(ISBLANK([.C94]);&quot;&quot;;RGBSTR([.E94]))">
            <text:p/>
          </table:table-cell>
          <table:table-cell table:content-validation-name="val3" table:formula="of:=IF(ISBLANK([.C94]);&quot;&quot;;CMYSTR([.E94]))">
            <text:p/>
          </table:table-cell>
          <table:table-cell table:content-validation-name="val3" table:formula="of:=IF(ISBLANK([.C94]);&quot;&quot;;CMYKSTR([.E94]))">
            <text:p/>
          </table:table-cell>
          <table:table-cell table:formula="of:=IF(ISBLANK([.C94]);&quot;&quot;;HSVSTR([.E94]))">
            <text:p/>
          </table:table-cell>
          <table:table-cell table:formula="of:=IF(ISBLANK([.C94]);&quot;&quot;;HSLSTR([.E94]))">
            <text:p/>
          </table:table-cell>
          <table:table-cell table:number-columns-repeated="1008"/>
        </table:table-row>
        <table:table-row table:style-name="ro22">
          <table:table-cell office:value-type="float" office:value="91" calcext:value-type="float">
            <text:p>91</text:p>
          </table:table-cell>
          <table:table-cell/>
          <table:table-cell table:content-validation-name="val2"/>
          <table:table-cell table:content-validation-name="val1"/>
          <table:table-cell table:content-validation-name="val3" table:formula="of:=IF(ISBLANK([.C95]);&quot;&quot;;HEX2DEC([.C95]))">
            <text:p/>
          </table:table-cell>
          <table:table-cell table:content-validation-name="val3" table:formula="of:=IF(ISBLANK([.C95]);&quot;&quot;;RGBSTR([.E95]))">
            <text:p/>
          </table:table-cell>
          <table:table-cell table:content-validation-name="val3" table:formula="of:=IF(ISBLANK([.C95]);&quot;&quot;;CMYSTR([.E95]))">
            <text:p/>
          </table:table-cell>
          <table:table-cell table:content-validation-name="val3" table:formula="of:=IF(ISBLANK([.C95]);&quot;&quot;;CMYKSTR([.E95]))">
            <text:p/>
          </table:table-cell>
          <table:table-cell table:formula="of:=IF(ISBLANK([.C95]);&quot;&quot;;HSVSTR([.E95]))">
            <text:p/>
          </table:table-cell>
          <table:table-cell table:formula="of:=IF(ISBLANK([.C95]);&quot;&quot;;HSLSTR([.E95]))">
            <text:p/>
          </table:table-cell>
          <table:table-cell table:number-columns-repeated="1008"/>
        </table:table-row>
        <table:table-row table:style-name="ro22">
          <table:table-cell office:value-type="float" office:value="92" calcext:value-type="float">
            <text:p>92</text:p>
          </table:table-cell>
          <table:table-cell/>
          <table:table-cell table:content-validation-name="val2"/>
          <table:table-cell table:content-validation-name="val1"/>
          <table:table-cell table:content-validation-name="val3" table:formula="of:=IF(ISBLANK([.C96]);&quot;&quot;;HEX2DEC([.C96]))">
            <text:p/>
          </table:table-cell>
          <table:table-cell table:content-validation-name="val3" table:formula="of:=IF(ISBLANK([.C96]);&quot;&quot;;RGBSTR([.E96]))">
            <text:p/>
          </table:table-cell>
          <table:table-cell table:content-validation-name="val3" table:formula="of:=IF(ISBLANK([.C96]);&quot;&quot;;CMYSTR([.E96]))">
            <text:p/>
          </table:table-cell>
          <table:table-cell table:content-validation-name="val3" table:formula="of:=IF(ISBLANK([.C96]);&quot;&quot;;CMYKSTR([.E96]))">
            <text:p/>
          </table:table-cell>
          <table:table-cell table:formula="of:=IF(ISBLANK([.C96]);&quot;&quot;;HSVSTR([.E96]))">
            <text:p/>
          </table:table-cell>
          <table:table-cell table:formula="of:=IF(ISBLANK([.C96]);&quot;&quot;;HSLSTR([.E96]))">
            <text:p/>
          </table:table-cell>
          <table:table-cell table:number-columns-repeated="1008"/>
        </table:table-row>
        <table:table-row table:style-name="ro22">
          <table:table-cell office:value-type="float" office:value="93" calcext:value-type="float">
            <text:p>93</text:p>
          </table:table-cell>
          <table:table-cell/>
          <table:table-cell table:content-validation-name="val2"/>
          <table:table-cell table:content-validation-name="val1"/>
          <table:table-cell table:content-validation-name="val3" table:formula="of:=IF(ISBLANK([.C97]);&quot;&quot;;HEX2DEC([.C97]))">
            <text:p/>
          </table:table-cell>
          <table:table-cell table:content-validation-name="val3" table:formula="of:=IF(ISBLANK([.C97]);&quot;&quot;;RGBSTR([.E97]))">
            <text:p/>
          </table:table-cell>
          <table:table-cell table:content-validation-name="val3" table:formula="of:=IF(ISBLANK([.C97]);&quot;&quot;;CMYSTR([.E97]))">
            <text:p/>
          </table:table-cell>
          <table:table-cell table:content-validation-name="val3" table:formula="of:=IF(ISBLANK([.C97]);&quot;&quot;;CMYKSTR([.E97]))">
            <text:p/>
          </table:table-cell>
          <table:table-cell table:formula="of:=IF(ISBLANK([.C97]);&quot;&quot;;HSVSTR([.E97]))">
            <text:p/>
          </table:table-cell>
          <table:table-cell table:formula="of:=IF(ISBLANK([.C97]);&quot;&quot;;HSLSTR([.E97]))">
            <text:p/>
          </table:table-cell>
          <table:table-cell table:number-columns-repeated="1008"/>
        </table:table-row>
        <table:table-row table:style-name="ro22">
          <table:table-cell office:value-type="float" office:value="94" calcext:value-type="float">
            <text:p>94</text:p>
          </table:table-cell>
          <table:table-cell/>
          <table:table-cell table:content-validation-name="val2"/>
          <table:table-cell table:content-validation-name="val1"/>
          <table:table-cell table:content-validation-name="val3" table:formula="of:=IF(ISBLANK([.C98]);&quot;&quot;;HEX2DEC([.C98]))">
            <text:p/>
          </table:table-cell>
          <table:table-cell table:content-validation-name="val3" table:formula="of:=IF(ISBLANK([.C98]);&quot;&quot;;RGBSTR([.E98]))">
            <text:p/>
          </table:table-cell>
          <table:table-cell table:content-validation-name="val3" table:formula="of:=IF(ISBLANK([.C98]);&quot;&quot;;CMYSTR([.E98]))">
            <text:p/>
          </table:table-cell>
          <table:table-cell table:content-validation-name="val3" table:formula="of:=IF(ISBLANK([.C98]);&quot;&quot;;CMYKSTR([.E98]))">
            <text:p/>
          </table:table-cell>
          <table:table-cell table:formula="of:=IF(ISBLANK([.C98]);&quot;&quot;;HSVSTR([.E98]))">
            <text:p/>
          </table:table-cell>
          <table:table-cell table:formula="of:=IF(ISBLANK([.C98]);&quot;&quot;;HSLSTR([.E98]))">
            <text:p/>
          </table:table-cell>
          <table:table-cell table:number-columns-repeated="1008"/>
        </table:table-row>
        <table:table-row table:style-name="ro22">
          <table:table-cell office:value-type="float" office:value="95" calcext:value-type="float">
            <text:p>95</text:p>
          </table:table-cell>
          <table:table-cell/>
          <table:table-cell table:content-validation-name="val2"/>
          <table:table-cell table:content-validation-name="val1"/>
          <table:table-cell table:content-validation-name="val3" table:formula="of:=IF(ISBLANK([.C99]);&quot;&quot;;HEX2DEC([.C99]))">
            <text:p/>
          </table:table-cell>
          <table:table-cell table:content-validation-name="val3" table:formula="of:=IF(ISBLANK([.C99]);&quot;&quot;;RGBSTR([.E99]))">
            <text:p/>
          </table:table-cell>
          <table:table-cell table:content-validation-name="val3" table:formula="of:=IF(ISBLANK([.C99]);&quot;&quot;;CMYSTR([.E99]))">
            <text:p/>
          </table:table-cell>
          <table:table-cell table:content-validation-name="val3" table:formula="of:=IF(ISBLANK([.C99]);&quot;&quot;;CMYKSTR([.E99]))">
            <text:p/>
          </table:table-cell>
          <table:table-cell table:formula="of:=IF(ISBLANK([.C99]);&quot;&quot;;HSVSTR([.E99]))">
            <text:p/>
          </table:table-cell>
          <table:table-cell table:formula="of:=IF(ISBLANK([.C99]);&quot;&quot;;HSLSTR([.E99]))">
            <text:p/>
          </table:table-cell>
          <table:table-cell table:number-columns-repeated="1008"/>
        </table:table-row>
        <table:table-row table:style-name="ro22">
          <table:table-cell office:value-type="float" office:value="96" calcext:value-type="float">
            <text:p>96</text:p>
          </table:table-cell>
          <table:table-cell/>
          <table:table-cell table:content-validation-name="val2"/>
          <table:table-cell table:content-validation-name="val1"/>
          <table:table-cell table:content-validation-name="val3" table:formula="of:=IF(ISBLANK([.C100]);&quot;&quot;;HEX2DEC([.C100]))">
            <text:p/>
          </table:table-cell>
          <table:table-cell table:content-validation-name="val3" table:formula="of:=IF(ISBLANK([.C100]);&quot;&quot;;RGBSTR([.E100]))">
            <text:p/>
          </table:table-cell>
          <table:table-cell table:content-validation-name="val3" table:formula="of:=IF(ISBLANK([.C100]);&quot;&quot;;CMYSTR([.E100]))">
            <text:p/>
          </table:table-cell>
          <table:table-cell table:content-validation-name="val3" table:formula="of:=IF(ISBLANK([.C100]);&quot;&quot;;CMYKSTR([.E100]))">
            <text:p/>
          </table:table-cell>
          <table:table-cell table:formula="of:=IF(ISBLANK([.C100]);&quot;&quot;;HSVSTR([.E100]))">
            <text:p/>
          </table:table-cell>
          <table:table-cell table:formula="of:=IF(ISBLANK([.C100]);&quot;&quot;;HSLSTR([.E100]))">
            <text:p/>
          </table:table-cell>
          <table:table-cell table:number-columns-repeated="1008"/>
        </table:table-row>
        <table:table-row table:style-name="ro22">
          <table:table-cell office:value-type="float" office:value="97" calcext:value-type="float">
            <text:p>97</text:p>
          </table:table-cell>
          <table:table-cell/>
          <table:table-cell table:content-validation-name="val2"/>
          <table:table-cell table:content-validation-name="val1"/>
          <table:table-cell table:content-validation-name="val3" table:formula="of:=IF(ISBLANK([.C101]);&quot;&quot;;HEX2DEC([.C101]))">
            <text:p/>
          </table:table-cell>
          <table:table-cell table:content-validation-name="val3" table:formula="of:=IF(ISBLANK([.C101]);&quot;&quot;;RGBSTR([.E101]))">
            <text:p/>
          </table:table-cell>
          <table:table-cell table:content-validation-name="val3" table:formula="of:=IF(ISBLANK([.C101]);&quot;&quot;;CMYSTR([.E101]))">
            <text:p/>
          </table:table-cell>
          <table:table-cell table:content-validation-name="val3" table:formula="of:=IF(ISBLANK([.C101]);&quot;&quot;;CMYKSTR([.E101]))">
            <text:p/>
          </table:table-cell>
          <table:table-cell table:formula="of:=IF(ISBLANK([.C101]);&quot;&quot;;HSVSTR([.E101]))">
            <text:p/>
          </table:table-cell>
          <table:table-cell table:formula="of:=IF(ISBLANK([.C101]);&quot;&quot;;HSLSTR([.E101]))">
            <text:p/>
          </table:table-cell>
          <table:table-cell table:number-columns-repeated="1008"/>
        </table:table-row>
        <table:table-row table:style-name="ro22">
          <table:table-cell office:value-type="float" office:value="98" calcext:value-type="float">
            <text:p>98</text:p>
          </table:table-cell>
          <table:table-cell/>
          <table:table-cell table:content-validation-name="val2"/>
          <table:table-cell table:content-validation-name="val1"/>
          <table:table-cell table:content-validation-name="val3" table:formula="of:=IF(ISBLANK([.C102]);&quot;&quot;;HEX2DEC([.C102]))">
            <text:p/>
          </table:table-cell>
          <table:table-cell table:content-validation-name="val3" table:formula="of:=IF(ISBLANK([.C102]);&quot;&quot;;RGBSTR([.E102]))">
            <text:p/>
          </table:table-cell>
          <table:table-cell table:content-validation-name="val3" table:formula="of:=IF(ISBLANK([.C102]);&quot;&quot;;CMYSTR([.E102]))">
            <text:p/>
          </table:table-cell>
          <table:table-cell table:content-validation-name="val3" table:formula="of:=IF(ISBLANK([.C102]);&quot;&quot;;CMYKSTR([.E102]))">
            <text:p/>
          </table:table-cell>
          <table:table-cell table:formula="of:=IF(ISBLANK([.C102]);&quot;&quot;;HSVSTR([.E102]))">
            <text:p/>
          </table:table-cell>
          <table:table-cell table:formula="of:=IF(ISBLANK([.C102]);&quot;&quot;;HSLSTR([.E102]))">
            <text:p/>
          </table:table-cell>
          <table:table-cell table:number-columns-repeated="1008"/>
        </table:table-row>
        <table:table-row table:style-name="ro22">
          <table:table-cell office:value-type="float" office:value="99" calcext:value-type="float">
            <text:p>99</text:p>
          </table:table-cell>
          <table:table-cell/>
          <table:table-cell table:content-validation-name="val2"/>
          <table:table-cell table:content-validation-name="val1"/>
          <table:table-cell table:content-validation-name="val3" table:formula="of:=IF(ISBLANK([.C103]);&quot;&quot;;HEX2DEC([.C103]))">
            <text:p/>
          </table:table-cell>
          <table:table-cell table:content-validation-name="val3" table:formula="of:=IF(ISBLANK([.C103]);&quot;&quot;;RGBSTR([.E103]))">
            <text:p/>
          </table:table-cell>
          <table:table-cell table:content-validation-name="val3" table:formula="of:=IF(ISBLANK([.C103]);&quot;&quot;;CMYSTR([.E103]))">
            <text:p/>
          </table:table-cell>
          <table:table-cell table:content-validation-name="val3" table:formula="of:=IF(ISBLANK([.C103]);&quot;&quot;;CMYKSTR([.E103]))">
            <text:p/>
          </table:table-cell>
          <table:table-cell table:formula="of:=IF(ISBLANK([.C103]);&quot;&quot;;HSVSTR([.E103]))">
            <text:p/>
          </table:table-cell>
          <table:table-cell table:formula="of:=IF(ISBLANK([.C103]);&quot;&quot;;HSLSTR([.E103]))">
            <text:p/>
          </table:table-cell>
          <table:table-cell table:number-columns-repeated="1008"/>
        </table:table-row>
        <table:table-row table:style-name="ro22">
          <table:table-cell office:value-type="float" office:value="100" calcext:value-type="float">
            <text:p>100</text:p>
          </table:table-cell>
          <table:table-cell/>
          <table:table-cell table:content-validation-name="val2"/>
          <table:table-cell table:content-validation-name="val1"/>
          <table:table-cell table:content-validation-name="val3" table:formula="of:=IF(ISBLANK([.C104]);&quot;&quot;;HEX2DEC([.C104]))">
            <text:p/>
          </table:table-cell>
          <table:table-cell table:content-validation-name="val3" table:formula="of:=IF(ISBLANK([.C104]);&quot;&quot;;RGBSTR([.E104]))">
            <text:p/>
          </table:table-cell>
          <table:table-cell table:content-validation-name="val3" table:formula="of:=IF(ISBLANK([.C104]);&quot;&quot;;CMYSTR([.E104]))">
            <text:p/>
          </table:table-cell>
          <table:table-cell table:content-validation-name="val3" table:formula="of:=IF(ISBLANK([.C104]);&quot;&quot;;CMYKSTR([.E104]))">
            <text:p/>
          </table:table-cell>
          <table:table-cell table:formula="of:=IF(ISBLANK([.C104]);&quot;&quot;;HSVSTR([.E104]))">
            <text:p/>
          </table:table-cell>
          <table:table-cell table:formula="of:=IF(ISBLANK([.C104]);&quot;&quot;;HSLSTR([.E104]))">
            <text:p/>
          </table:table-cell>
          <table:table-cell table:number-columns-repeated="1008"/>
        </table:table-row>
        <table:table-row table:style-name="ro22">
          <table:table-cell office:value-type="float" office:value="101" calcext:value-type="float">
            <text:p>101</text:p>
          </table:table-cell>
          <table:table-cell/>
          <table:table-cell table:content-validation-name="val2"/>
          <table:table-cell table:content-validation-name="val1"/>
          <table:table-cell table:content-validation-name="val3" table:formula="of:=IF(ISBLANK([.C105]);&quot;&quot;;HEX2DEC([.C105]))">
            <text:p/>
          </table:table-cell>
          <table:table-cell table:content-validation-name="val3" table:formula="of:=IF(ISBLANK([.C105]);&quot;&quot;;RGBSTR([.E105]))">
            <text:p/>
          </table:table-cell>
          <table:table-cell table:content-validation-name="val3" table:formula="of:=IF(ISBLANK([.C105]);&quot;&quot;;CMYSTR([.E105]))">
            <text:p/>
          </table:table-cell>
          <table:table-cell table:content-validation-name="val3" table:formula="of:=IF(ISBLANK([.C105]);&quot;&quot;;CMYKSTR([.E105]))">
            <text:p/>
          </table:table-cell>
          <table:table-cell table:formula="of:=IF(ISBLANK([.C105]);&quot;&quot;;HSVSTR([.E105]))">
            <text:p/>
          </table:table-cell>
          <table:table-cell table:formula="of:=IF(ISBLANK([.C105]);&quot;&quot;;HSLSTR([.E105]))">
            <text:p/>
          </table:table-cell>
          <table:table-cell table:number-columns-repeated="1008"/>
        </table:table-row>
        <table:table-row table:style-name="ro22">
          <table:table-cell office:value-type="float" office:value="102" calcext:value-type="float">
            <text:p>102</text:p>
          </table:table-cell>
          <table:table-cell/>
          <table:table-cell table:content-validation-name="val2"/>
          <table:table-cell table:content-validation-name="val1"/>
          <table:table-cell table:content-validation-name="val3" table:formula="of:=IF(ISBLANK([.C106]);&quot;&quot;;HEX2DEC([.C106]))">
            <text:p/>
          </table:table-cell>
          <table:table-cell table:content-validation-name="val3" table:formula="of:=IF(ISBLANK([.C106]);&quot;&quot;;RGBSTR([.E106]))">
            <text:p/>
          </table:table-cell>
          <table:table-cell table:content-validation-name="val3" table:formula="of:=IF(ISBLANK([.C106]);&quot;&quot;;CMYSTR([.E106]))">
            <text:p/>
          </table:table-cell>
          <table:table-cell table:content-validation-name="val3" table:formula="of:=IF(ISBLANK([.C106]);&quot;&quot;;CMYKSTR([.E106]))">
            <text:p/>
          </table:table-cell>
          <table:table-cell table:formula="of:=IF(ISBLANK([.C106]);&quot;&quot;;HSVSTR([.E106]))">
            <text:p/>
          </table:table-cell>
          <table:table-cell table:formula="of:=IF(ISBLANK([.C106]);&quot;&quot;;HSLSTR([.E106]))">
            <text:p/>
          </table:table-cell>
          <table:table-cell table:number-columns-repeated="1008"/>
        </table:table-row>
        <table:table-row table:style-name="ro22">
          <table:table-cell office:value-type="float" office:value="103" calcext:value-type="float">
            <text:p>103</text:p>
          </table:table-cell>
          <table:table-cell/>
          <table:table-cell table:content-validation-name="val2"/>
          <table:table-cell table:content-validation-name="val1"/>
          <table:table-cell table:content-validation-name="val3" table:formula="of:=IF(ISBLANK([.C107]);&quot;&quot;;HEX2DEC([.C107]))">
            <text:p/>
          </table:table-cell>
          <table:table-cell table:content-validation-name="val3" table:formula="of:=IF(ISBLANK([.C107]);&quot;&quot;;RGBSTR([.E107]))">
            <text:p/>
          </table:table-cell>
          <table:table-cell table:content-validation-name="val3" table:formula="of:=IF(ISBLANK([.C107]);&quot;&quot;;CMYSTR([.E107]))">
            <text:p/>
          </table:table-cell>
          <table:table-cell table:content-validation-name="val3" table:formula="of:=IF(ISBLANK([.C107]);&quot;&quot;;CMYKSTR([.E107]))">
            <text:p/>
          </table:table-cell>
          <table:table-cell table:formula="of:=IF(ISBLANK([.C107]);&quot;&quot;;HSVSTR([.E107]))">
            <text:p/>
          </table:table-cell>
          <table:table-cell table:formula="of:=IF(ISBLANK([.C107]);&quot;&quot;;HSLSTR([.E107]))">
            <text:p/>
          </table:table-cell>
          <table:table-cell table:number-columns-repeated="1008"/>
        </table:table-row>
        <table:table-row table:style-name="ro22">
          <table:table-cell office:value-type="float" office:value="104" calcext:value-type="float">
            <text:p>104</text:p>
          </table:table-cell>
          <table:table-cell/>
          <table:table-cell table:content-validation-name="val2"/>
          <table:table-cell table:content-validation-name="val1"/>
          <table:table-cell table:content-validation-name="val3" table:formula="of:=IF(ISBLANK([.C108]);&quot;&quot;;HEX2DEC([.C108]))">
            <text:p/>
          </table:table-cell>
          <table:table-cell table:content-validation-name="val3" table:formula="of:=IF(ISBLANK([.C108]);&quot;&quot;;RGBSTR([.E108]))">
            <text:p/>
          </table:table-cell>
          <table:table-cell table:content-validation-name="val3" table:formula="of:=IF(ISBLANK([.C108]);&quot;&quot;;CMYSTR([.E108]))">
            <text:p/>
          </table:table-cell>
          <table:table-cell table:content-validation-name="val3" table:formula="of:=IF(ISBLANK([.C108]);&quot;&quot;;CMYKSTR([.E108]))">
            <text:p/>
          </table:table-cell>
          <table:table-cell table:formula="of:=IF(ISBLANK([.C108]);&quot;&quot;;HSVSTR([.E108]))">
            <text:p/>
          </table:table-cell>
          <table:table-cell table:formula="of:=IF(ISBLANK([.C108]);&quot;&quot;;HSLSTR([.E108]))">
            <text:p/>
          </table:table-cell>
          <table:table-cell table:number-columns-repeated="1008"/>
        </table:table-row>
        <table:table-row table:style-name="ro22">
          <table:table-cell office:value-type="float" office:value="105" calcext:value-type="float">
            <text:p>105</text:p>
          </table:table-cell>
          <table:table-cell/>
          <table:table-cell table:content-validation-name="val2"/>
          <table:table-cell table:content-validation-name="val1"/>
          <table:table-cell table:content-validation-name="val3" table:formula="of:=IF(ISBLANK([.C109]);&quot;&quot;;HEX2DEC([.C109]))">
            <text:p/>
          </table:table-cell>
          <table:table-cell table:content-validation-name="val3" table:formula="of:=IF(ISBLANK([.C109]);&quot;&quot;;RGBSTR([.E109]))">
            <text:p/>
          </table:table-cell>
          <table:table-cell table:content-validation-name="val3" table:formula="of:=IF(ISBLANK([.C109]);&quot;&quot;;CMYSTR([.E109]))">
            <text:p/>
          </table:table-cell>
          <table:table-cell table:content-validation-name="val3" table:formula="of:=IF(ISBLANK([.C109]);&quot;&quot;;CMYKSTR([.E109]))">
            <text:p/>
          </table:table-cell>
          <table:table-cell table:formula="of:=IF(ISBLANK([.C109]);&quot;&quot;;HSVSTR([.E109]))">
            <text:p/>
          </table:table-cell>
          <table:table-cell table:formula="of:=IF(ISBLANK([.C109]);&quot;&quot;;HSLSTR([.E109]))">
            <text:p/>
          </table:table-cell>
          <table:table-cell table:number-columns-repeated="1008"/>
        </table:table-row>
        <table:table-row table:style-name="ro22">
          <table:table-cell office:value-type="float" office:value="106" calcext:value-type="float">
            <text:p>106</text:p>
          </table:table-cell>
          <table:table-cell/>
          <table:table-cell table:content-validation-name="val2"/>
          <table:table-cell table:content-validation-name="val1"/>
          <table:table-cell table:content-validation-name="val3" table:formula="of:=IF(ISBLANK([.C110]);&quot;&quot;;HEX2DEC([.C110]))">
            <text:p/>
          </table:table-cell>
          <table:table-cell table:content-validation-name="val3" table:formula="of:=IF(ISBLANK([.C110]);&quot;&quot;;RGBSTR([.E110]))">
            <text:p/>
          </table:table-cell>
          <table:table-cell table:content-validation-name="val3" table:formula="of:=IF(ISBLANK([.C110]);&quot;&quot;;CMYSTR([.E110]))">
            <text:p/>
          </table:table-cell>
          <table:table-cell table:content-validation-name="val3" table:formula="of:=IF(ISBLANK([.C110]);&quot;&quot;;CMYKSTR([.E110]))">
            <text:p/>
          </table:table-cell>
          <table:table-cell table:formula="of:=IF(ISBLANK([.C110]);&quot;&quot;;HSVSTR([.E110]))">
            <text:p/>
          </table:table-cell>
          <table:table-cell table:formula="of:=IF(ISBLANK([.C110]);&quot;&quot;;HSLSTR([.E110]))">
            <text:p/>
          </table:table-cell>
          <table:table-cell table:number-columns-repeated="1008"/>
        </table:table-row>
        <table:table-row table:style-name="ro22">
          <table:table-cell office:value-type="float" office:value="107" calcext:value-type="float">
            <text:p>107</text:p>
          </table:table-cell>
          <table:table-cell/>
          <table:table-cell table:content-validation-name="val2"/>
          <table:table-cell table:content-validation-name="val1"/>
          <table:table-cell table:content-validation-name="val3" table:formula="of:=IF(ISBLANK([.C111]);&quot;&quot;;HEX2DEC([.C111]))">
            <text:p/>
          </table:table-cell>
          <table:table-cell table:content-validation-name="val3" table:formula="of:=IF(ISBLANK([.C111]);&quot;&quot;;RGBSTR([.E111]))">
            <text:p/>
          </table:table-cell>
          <table:table-cell table:content-validation-name="val3" table:formula="of:=IF(ISBLANK([.C111]);&quot;&quot;;CMYSTR([.E111]))">
            <text:p/>
          </table:table-cell>
          <table:table-cell table:content-validation-name="val3" table:formula="of:=IF(ISBLANK([.C111]);&quot;&quot;;CMYKSTR([.E111]))">
            <text:p/>
          </table:table-cell>
          <table:table-cell table:formula="of:=IF(ISBLANK([.C111]);&quot;&quot;;HSVSTR([.E111]))">
            <text:p/>
          </table:table-cell>
          <table:table-cell table:formula="of:=IF(ISBLANK([.C111]);&quot;&quot;;HSLSTR([.E111]))">
            <text:p/>
          </table:table-cell>
          <table:table-cell table:number-columns-repeated="1008"/>
        </table:table-row>
        <table:table-row table:style-name="ro22">
          <table:table-cell office:value-type="float" office:value="108" calcext:value-type="float">
            <text:p>108</text:p>
          </table:table-cell>
          <table:table-cell/>
          <table:table-cell table:content-validation-name="val2"/>
          <table:table-cell table:content-validation-name="val1"/>
          <table:table-cell table:content-validation-name="val3" table:formula="of:=IF(ISBLANK([.C112]);&quot;&quot;;HEX2DEC([.C112]))">
            <text:p/>
          </table:table-cell>
          <table:table-cell table:content-validation-name="val3" table:formula="of:=IF(ISBLANK([.C112]);&quot;&quot;;RGBSTR([.E112]))">
            <text:p/>
          </table:table-cell>
          <table:table-cell table:content-validation-name="val3" table:formula="of:=IF(ISBLANK([.C112]);&quot;&quot;;CMYSTR([.E112]))">
            <text:p/>
          </table:table-cell>
          <table:table-cell table:content-validation-name="val3" table:formula="of:=IF(ISBLANK([.C112]);&quot;&quot;;CMYKSTR([.E112]))">
            <text:p/>
          </table:table-cell>
          <table:table-cell table:formula="of:=IF(ISBLANK([.C112]);&quot;&quot;;HSVSTR([.E112]))">
            <text:p/>
          </table:table-cell>
          <table:table-cell table:formula="of:=IF(ISBLANK([.C112]);&quot;&quot;;HSLSTR([.E112]))">
            <text:p/>
          </table:table-cell>
          <table:table-cell table:number-columns-repeated="1008"/>
        </table:table-row>
        <table:table-row table:style-name="ro22">
          <table:table-cell office:value-type="float" office:value="109" calcext:value-type="float">
            <text:p>109</text:p>
          </table:table-cell>
          <table:table-cell/>
          <table:table-cell table:content-validation-name="val2"/>
          <table:table-cell table:content-validation-name="val1"/>
          <table:table-cell table:content-validation-name="val3" table:formula="of:=IF(ISBLANK([.C113]);&quot;&quot;;HEX2DEC([.C113]))">
            <text:p/>
          </table:table-cell>
          <table:table-cell table:content-validation-name="val3" table:formula="of:=IF(ISBLANK([.C113]);&quot;&quot;;RGBSTR([.E113]))">
            <text:p/>
          </table:table-cell>
          <table:table-cell table:content-validation-name="val3" table:formula="of:=IF(ISBLANK([.C113]);&quot;&quot;;CMYSTR([.E113]))">
            <text:p/>
          </table:table-cell>
          <table:table-cell table:content-validation-name="val3" table:formula="of:=IF(ISBLANK([.C113]);&quot;&quot;;CMYKSTR([.E113]))">
            <text:p/>
          </table:table-cell>
          <table:table-cell table:formula="of:=IF(ISBLANK([.C113]);&quot;&quot;;HSVSTR([.E113]))">
            <text:p/>
          </table:table-cell>
          <table:table-cell table:formula="of:=IF(ISBLANK([.C113]);&quot;&quot;;HSLSTR([.E113]))">
            <text:p/>
          </table:table-cell>
          <table:table-cell table:number-columns-repeated="1008"/>
        </table:table-row>
        <table:table-row table:style-name="ro22">
          <table:table-cell office:value-type="float" office:value="110" calcext:value-type="float">
            <text:p>110</text:p>
          </table:table-cell>
          <table:table-cell/>
          <table:table-cell table:content-validation-name="val2"/>
          <table:table-cell table:content-validation-name="val1"/>
          <table:table-cell table:content-validation-name="val3" table:formula="of:=IF(ISBLANK([.C114]);&quot;&quot;;HEX2DEC([.C114]))">
            <text:p/>
          </table:table-cell>
          <table:table-cell table:content-validation-name="val3" table:formula="of:=IF(ISBLANK([.C114]);&quot;&quot;;RGBSTR([.E114]))">
            <text:p/>
          </table:table-cell>
          <table:table-cell table:content-validation-name="val3" table:formula="of:=IF(ISBLANK([.C114]);&quot;&quot;;CMYSTR([.E114]))">
            <text:p/>
          </table:table-cell>
          <table:table-cell table:content-validation-name="val3" table:formula="of:=IF(ISBLANK([.C114]);&quot;&quot;;CMYKSTR([.E114]))">
            <text:p/>
          </table:table-cell>
          <table:table-cell table:formula="of:=IF(ISBLANK([.C114]);&quot;&quot;;HSVSTR([.E114]))">
            <text:p/>
          </table:table-cell>
          <table:table-cell table:formula="of:=IF(ISBLANK([.C114]);&quot;&quot;;HSLSTR([.E114]))">
            <text:p/>
          </table:table-cell>
          <table:table-cell table:number-columns-repeated="1008"/>
        </table:table-row>
        <table:table-row table:style-name="ro22">
          <table:table-cell office:value-type="float" office:value="111" calcext:value-type="float">
            <text:p>111</text:p>
          </table:table-cell>
          <table:table-cell/>
          <table:table-cell table:content-validation-name="val2"/>
          <table:table-cell table:content-validation-name="val1"/>
          <table:table-cell table:content-validation-name="val3" table:formula="of:=IF(ISBLANK([.C115]);&quot;&quot;;HEX2DEC([.C115]))">
            <text:p/>
          </table:table-cell>
          <table:table-cell table:content-validation-name="val3" table:formula="of:=IF(ISBLANK([.C115]);&quot;&quot;;RGBSTR([.E115]))">
            <text:p/>
          </table:table-cell>
          <table:table-cell table:content-validation-name="val3" table:formula="of:=IF(ISBLANK([.C115]);&quot;&quot;;CMYSTR([.E115]))">
            <text:p/>
          </table:table-cell>
          <table:table-cell table:content-validation-name="val3" table:formula="of:=IF(ISBLANK([.C115]);&quot;&quot;;CMYKSTR([.E115]))">
            <text:p/>
          </table:table-cell>
          <table:table-cell table:formula="of:=IF(ISBLANK([.C115]);&quot;&quot;;HSVSTR([.E115]))">
            <text:p/>
          </table:table-cell>
          <table:table-cell table:formula="of:=IF(ISBLANK([.C115]);&quot;&quot;;HSLSTR([.E115]))">
            <text:p/>
          </table:table-cell>
          <table:table-cell table:number-columns-repeated="1008"/>
        </table:table-row>
        <table:table-row table:style-name="ro22">
          <table:table-cell office:value-type="float" office:value="112" calcext:value-type="float">
            <text:p>112</text:p>
          </table:table-cell>
          <table:table-cell/>
          <table:table-cell table:content-validation-name="val2"/>
          <table:table-cell table:content-validation-name="val1"/>
          <table:table-cell table:content-validation-name="val3" table:formula="of:=IF(ISBLANK([.C116]);&quot;&quot;;HEX2DEC([.C116]))">
            <text:p/>
          </table:table-cell>
          <table:table-cell table:content-validation-name="val3" table:formula="of:=IF(ISBLANK([.C116]);&quot;&quot;;RGBSTR([.E116]))">
            <text:p/>
          </table:table-cell>
          <table:table-cell table:content-validation-name="val3" table:formula="of:=IF(ISBLANK([.C116]);&quot;&quot;;CMYSTR([.E116]))">
            <text:p/>
          </table:table-cell>
          <table:table-cell table:content-validation-name="val3" table:formula="of:=IF(ISBLANK([.C116]);&quot;&quot;;CMYKSTR([.E116]))">
            <text:p/>
          </table:table-cell>
          <table:table-cell table:formula="of:=IF(ISBLANK([.C116]);&quot;&quot;;HSVSTR([.E116]))">
            <text:p/>
          </table:table-cell>
          <table:table-cell table:formula="of:=IF(ISBLANK([.C116]);&quot;&quot;;HSLSTR([.E116]))">
            <text:p/>
          </table:table-cell>
          <table:table-cell table:number-columns-repeated="1008"/>
        </table:table-row>
        <table:table-row table:style-name="ro22">
          <table:table-cell office:value-type="float" office:value="113" calcext:value-type="float">
            <text:p>113</text:p>
          </table:table-cell>
          <table:table-cell/>
          <table:table-cell table:content-validation-name="val2"/>
          <table:table-cell table:content-validation-name="val1"/>
          <table:table-cell table:content-validation-name="val3" table:formula="of:=IF(ISBLANK([.C117]);&quot;&quot;;HEX2DEC([.C117]))">
            <text:p/>
          </table:table-cell>
          <table:table-cell table:content-validation-name="val3" table:formula="of:=IF(ISBLANK([.C117]);&quot;&quot;;RGBSTR([.E117]))">
            <text:p/>
          </table:table-cell>
          <table:table-cell table:content-validation-name="val3" table:formula="of:=IF(ISBLANK([.C117]);&quot;&quot;;CMYSTR([.E117]))">
            <text:p/>
          </table:table-cell>
          <table:table-cell table:content-validation-name="val3" table:formula="of:=IF(ISBLANK([.C117]);&quot;&quot;;CMYKSTR([.E117]))">
            <text:p/>
          </table:table-cell>
          <table:table-cell table:formula="of:=IF(ISBLANK([.C117]);&quot;&quot;;HSVSTR([.E117]))">
            <text:p/>
          </table:table-cell>
          <table:table-cell table:formula="of:=IF(ISBLANK([.C117]);&quot;&quot;;HSLSTR([.E117]))">
            <text:p/>
          </table:table-cell>
          <table:table-cell table:number-columns-repeated="1008"/>
        </table:table-row>
        <table:table-row table:style-name="ro22">
          <table:table-cell office:value-type="float" office:value="114" calcext:value-type="float">
            <text:p>114</text:p>
          </table:table-cell>
          <table:table-cell/>
          <table:table-cell table:content-validation-name="val2"/>
          <table:table-cell table:content-validation-name="val1"/>
          <table:table-cell table:content-validation-name="val3" table:formula="of:=IF(ISBLANK([.C118]);&quot;&quot;;HEX2DEC([.C118]))">
            <text:p/>
          </table:table-cell>
          <table:table-cell table:content-validation-name="val3" table:formula="of:=IF(ISBLANK([.C118]);&quot;&quot;;RGBSTR([.E118]))">
            <text:p/>
          </table:table-cell>
          <table:table-cell table:content-validation-name="val3" table:formula="of:=IF(ISBLANK([.C118]);&quot;&quot;;CMYSTR([.E118]))">
            <text:p/>
          </table:table-cell>
          <table:table-cell table:content-validation-name="val3" table:formula="of:=IF(ISBLANK([.C118]);&quot;&quot;;CMYKSTR([.E118]))">
            <text:p/>
          </table:table-cell>
          <table:table-cell table:formula="of:=IF(ISBLANK([.C118]);&quot;&quot;;HSVSTR([.E118]))">
            <text:p/>
          </table:table-cell>
          <table:table-cell table:formula="of:=IF(ISBLANK([.C118]);&quot;&quot;;HSLSTR([.E118]))">
            <text:p/>
          </table:table-cell>
          <table:table-cell table:number-columns-repeated="1008"/>
        </table:table-row>
        <table:table-row table:style-name="ro22">
          <table:table-cell office:value-type="float" office:value="115" calcext:value-type="float">
            <text:p>115</text:p>
          </table:table-cell>
          <table:table-cell/>
          <table:table-cell table:content-validation-name="val2"/>
          <table:table-cell table:content-validation-name="val1"/>
          <table:table-cell table:content-validation-name="val3" table:formula="of:=IF(ISBLANK([.C119]);&quot;&quot;;HEX2DEC([.C119]))">
            <text:p/>
          </table:table-cell>
          <table:table-cell table:content-validation-name="val3" table:formula="of:=IF(ISBLANK([.C119]);&quot;&quot;;RGBSTR([.E119]))">
            <text:p/>
          </table:table-cell>
          <table:table-cell table:content-validation-name="val3" table:formula="of:=IF(ISBLANK([.C119]);&quot;&quot;;CMYSTR([.E119]))">
            <text:p/>
          </table:table-cell>
          <table:table-cell table:content-validation-name="val3" table:formula="of:=IF(ISBLANK([.C119]);&quot;&quot;;CMYKSTR([.E119]))">
            <text:p/>
          </table:table-cell>
          <table:table-cell table:formula="of:=IF(ISBLANK([.C119]);&quot;&quot;;HSVSTR([.E119]))">
            <text:p/>
          </table:table-cell>
          <table:table-cell table:formula="of:=IF(ISBLANK([.C119]);&quot;&quot;;HSLSTR([.E119]))">
            <text:p/>
          </table:table-cell>
          <table:table-cell table:number-columns-repeated="1008"/>
        </table:table-row>
        <table:table-row table:style-name="ro22">
          <table:table-cell office:value-type="float" office:value="116" calcext:value-type="float">
            <text:p>116</text:p>
          </table:table-cell>
          <table:table-cell/>
          <table:table-cell table:content-validation-name="val2"/>
          <table:table-cell table:content-validation-name="val1"/>
          <table:table-cell table:content-validation-name="val3" table:formula="of:=IF(ISBLANK([.C120]);&quot;&quot;;HEX2DEC([.C120]))">
            <text:p/>
          </table:table-cell>
          <table:table-cell table:content-validation-name="val3" table:formula="of:=IF(ISBLANK([.C120]);&quot;&quot;;RGBSTR([.E120]))">
            <text:p/>
          </table:table-cell>
          <table:table-cell table:content-validation-name="val3" table:formula="of:=IF(ISBLANK([.C120]);&quot;&quot;;CMYSTR([.E120]))">
            <text:p/>
          </table:table-cell>
          <table:table-cell table:content-validation-name="val3" table:formula="of:=IF(ISBLANK([.C120]);&quot;&quot;;CMYKSTR([.E120]))">
            <text:p/>
          </table:table-cell>
          <table:table-cell table:formula="of:=IF(ISBLANK([.C120]);&quot;&quot;;HSVSTR([.E120]))">
            <text:p/>
          </table:table-cell>
          <table:table-cell table:formula="of:=IF(ISBLANK([.C120]);&quot;&quot;;HSLSTR([.E120]))">
            <text:p/>
          </table:table-cell>
          <table:table-cell table:number-columns-repeated="1008"/>
        </table:table-row>
        <table:table-row table:style-name="ro22">
          <table:table-cell office:value-type="float" office:value="117" calcext:value-type="float">
            <text:p>117</text:p>
          </table:table-cell>
          <table:table-cell/>
          <table:table-cell table:content-validation-name="val2"/>
          <table:table-cell table:content-validation-name="val1"/>
          <table:table-cell table:content-validation-name="val3" table:formula="of:=IF(ISBLANK([.C121]);&quot;&quot;;HEX2DEC([.C121]))">
            <text:p/>
          </table:table-cell>
          <table:table-cell table:content-validation-name="val3" table:formula="of:=IF(ISBLANK([.C121]);&quot;&quot;;RGBSTR([.E121]))">
            <text:p/>
          </table:table-cell>
          <table:table-cell table:content-validation-name="val3" table:formula="of:=IF(ISBLANK([.C121]);&quot;&quot;;CMYSTR([.E121]))">
            <text:p/>
          </table:table-cell>
          <table:table-cell table:content-validation-name="val3" table:formula="of:=IF(ISBLANK([.C121]);&quot;&quot;;CMYKSTR([.E121]))">
            <text:p/>
          </table:table-cell>
          <table:table-cell table:formula="of:=IF(ISBLANK([.C121]);&quot;&quot;;HSVSTR([.E121]))">
            <text:p/>
          </table:table-cell>
          <table:table-cell table:formula="of:=IF(ISBLANK([.C121]);&quot;&quot;;HSLSTR([.E121]))">
            <text:p/>
          </table:table-cell>
          <table:table-cell table:number-columns-repeated="1008"/>
        </table:table-row>
        <table:table-row table:style-name="ro22">
          <table:table-cell office:value-type="float" office:value="118" calcext:value-type="float">
            <text:p>118</text:p>
          </table:table-cell>
          <table:table-cell/>
          <table:table-cell table:content-validation-name="val2"/>
          <table:table-cell table:content-validation-name="val1"/>
          <table:table-cell table:content-validation-name="val3" table:formula="of:=IF(ISBLANK([.C122]);&quot;&quot;;HEX2DEC([.C122]))">
            <text:p/>
          </table:table-cell>
          <table:table-cell table:content-validation-name="val3" table:formula="of:=IF(ISBLANK([.C122]);&quot;&quot;;RGBSTR([.E122]))">
            <text:p/>
          </table:table-cell>
          <table:table-cell table:content-validation-name="val3" table:formula="of:=IF(ISBLANK([.C122]);&quot;&quot;;CMYSTR([.E122]))">
            <text:p/>
          </table:table-cell>
          <table:table-cell table:content-validation-name="val3" table:formula="of:=IF(ISBLANK([.C122]);&quot;&quot;;CMYKSTR([.E122]))">
            <text:p/>
          </table:table-cell>
          <table:table-cell table:formula="of:=IF(ISBLANK([.C122]);&quot;&quot;;HSVSTR([.E122]))">
            <text:p/>
          </table:table-cell>
          <table:table-cell table:formula="of:=IF(ISBLANK([.C122]);&quot;&quot;;HSLSTR([.E122]))">
            <text:p/>
          </table:table-cell>
          <table:table-cell table:number-columns-repeated="1008"/>
        </table:table-row>
        <table:table-row table:style-name="ro22">
          <table:table-cell office:value-type="float" office:value="119" calcext:value-type="float">
            <text:p>119</text:p>
          </table:table-cell>
          <table:table-cell/>
          <table:table-cell table:content-validation-name="val2"/>
          <table:table-cell table:content-validation-name="val1"/>
          <table:table-cell table:content-validation-name="val3" table:formula="of:=IF(ISBLANK([.C123]);&quot;&quot;;HEX2DEC([.C123]))">
            <text:p/>
          </table:table-cell>
          <table:table-cell table:content-validation-name="val3" table:formula="of:=IF(ISBLANK([.C123]);&quot;&quot;;RGBSTR([.E123]))">
            <text:p/>
          </table:table-cell>
          <table:table-cell table:content-validation-name="val3" table:formula="of:=IF(ISBLANK([.C123]);&quot;&quot;;CMYSTR([.E123]))">
            <text:p/>
          </table:table-cell>
          <table:table-cell table:content-validation-name="val3" table:formula="of:=IF(ISBLANK([.C123]);&quot;&quot;;CMYKSTR([.E123]))">
            <text:p/>
          </table:table-cell>
          <table:table-cell table:formula="of:=IF(ISBLANK([.C123]);&quot;&quot;;HSVSTR([.E123]))">
            <text:p/>
          </table:table-cell>
          <table:table-cell table:formula="of:=IF(ISBLANK([.C123]);&quot;&quot;;HSLSTR([.E123]))">
            <text:p/>
          </table:table-cell>
          <table:table-cell table:number-columns-repeated="1008"/>
        </table:table-row>
        <table:table-row table:style-name="ro22">
          <table:table-cell office:value-type="float" office:value="120" calcext:value-type="float">
            <text:p>120</text:p>
          </table:table-cell>
          <table:table-cell/>
          <table:table-cell table:content-validation-name="val2"/>
          <table:table-cell table:content-validation-name="val1"/>
          <table:table-cell table:content-validation-name="val3" table:formula="of:=IF(ISBLANK([.C124]);&quot;&quot;;HEX2DEC([.C124]))">
            <text:p/>
          </table:table-cell>
          <table:table-cell table:content-validation-name="val3" table:formula="of:=IF(ISBLANK([.C124]);&quot;&quot;;RGBSTR([.E124]))">
            <text:p/>
          </table:table-cell>
          <table:table-cell table:content-validation-name="val3" table:formula="of:=IF(ISBLANK([.C124]);&quot;&quot;;CMYSTR([.E124]))">
            <text:p/>
          </table:table-cell>
          <table:table-cell table:content-validation-name="val3" table:formula="of:=IF(ISBLANK([.C124]);&quot;&quot;;CMYKSTR([.E124]))">
            <text:p/>
          </table:table-cell>
          <table:table-cell table:formula="of:=IF(ISBLANK([.C124]);&quot;&quot;;HSVSTR([.E124]))">
            <text:p/>
          </table:table-cell>
          <table:table-cell table:formula="of:=IF(ISBLANK([.C124]);&quot;&quot;;HSLSTR([.E124]))">
            <text:p/>
          </table:table-cell>
          <table:table-cell table:number-columns-repeated="1008"/>
        </table:table-row>
        <table:table-row table:style-name="ro22">
          <table:table-cell office:value-type="float" office:value="121" calcext:value-type="float">
            <text:p>121</text:p>
          </table:table-cell>
          <table:table-cell/>
          <table:table-cell table:content-validation-name="val2"/>
          <table:table-cell table:content-validation-name="val1"/>
          <table:table-cell table:content-validation-name="val3" table:formula="of:=IF(ISBLANK([.C125]);&quot;&quot;;HEX2DEC([.C125]))">
            <text:p/>
          </table:table-cell>
          <table:table-cell table:content-validation-name="val3" table:formula="of:=IF(ISBLANK([.C125]);&quot;&quot;;RGBSTR([.E125]))">
            <text:p/>
          </table:table-cell>
          <table:table-cell table:content-validation-name="val3" table:formula="of:=IF(ISBLANK([.C125]);&quot;&quot;;CMYSTR([.E125]))">
            <text:p/>
          </table:table-cell>
          <table:table-cell table:content-validation-name="val3" table:formula="of:=IF(ISBLANK([.C125]);&quot;&quot;;CMYKSTR([.E125]))">
            <text:p/>
          </table:table-cell>
          <table:table-cell table:formula="of:=IF(ISBLANK([.C125]);&quot;&quot;;HSVSTR([.E125]))">
            <text:p/>
          </table:table-cell>
          <table:table-cell table:formula="of:=IF(ISBLANK([.C125]);&quot;&quot;;HSLSTR([.E125]))">
            <text:p/>
          </table:table-cell>
          <table:table-cell table:number-columns-repeated="1008"/>
        </table:table-row>
        <table:table-row table:style-name="ro22">
          <table:table-cell office:value-type="float" office:value="122" calcext:value-type="float">
            <text:p>122</text:p>
          </table:table-cell>
          <table:table-cell/>
          <table:table-cell table:content-validation-name="val2"/>
          <table:table-cell table:content-validation-name="val1"/>
          <table:table-cell table:content-validation-name="val3" table:formula="of:=IF(ISBLANK([.C126]);&quot;&quot;;HEX2DEC([.C126]))">
            <text:p/>
          </table:table-cell>
          <table:table-cell table:content-validation-name="val3" table:formula="of:=IF(ISBLANK([.C126]);&quot;&quot;;RGBSTR([.E126]))">
            <text:p/>
          </table:table-cell>
          <table:table-cell table:content-validation-name="val3" table:formula="of:=IF(ISBLANK([.C126]);&quot;&quot;;CMYSTR([.E126]))">
            <text:p/>
          </table:table-cell>
          <table:table-cell table:content-validation-name="val3" table:formula="of:=IF(ISBLANK([.C126]);&quot;&quot;;CMYKSTR([.E126]))">
            <text:p/>
          </table:table-cell>
          <table:table-cell table:formula="of:=IF(ISBLANK([.C126]);&quot;&quot;;HSVSTR([.E126]))">
            <text:p/>
          </table:table-cell>
          <table:table-cell table:formula="of:=IF(ISBLANK([.C126]);&quot;&quot;;HSLSTR([.E126]))">
            <text:p/>
          </table:table-cell>
          <table:table-cell table:number-columns-repeated="1008"/>
        </table:table-row>
        <table:table-row table:style-name="ro22">
          <table:table-cell office:value-type="float" office:value="123" calcext:value-type="float">
            <text:p>123</text:p>
          </table:table-cell>
          <table:table-cell/>
          <table:table-cell table:content-validation-name="val2"/>
          <table:table-cell table:content-validation-name="val1"/>
          <table:table-cell table:content-validation-name="val3" table:formula="of:=IF(ISBLANK([.C127]);&quot;&quot;;HEX2DEC([.C127]))">
            <text:p/>
          </table:table-cell>
          <table:table-cell table:content-validation-name="val3" table:formula="of:=IF(ISBLANK([.C127]);&quot;&quot;;RGBSTR([.E127]))">
            <text:p/>
          </table:table-cell>
          <table:table-cell table:content-validation-name="val3" table:formula="of:=IF(ISBLANK([.C127]);&quot;&quot;;CMYSTR([.E127]))">
            <text:p/>
          </table:table-cell>
          <table:table-cell table:content-validation-name="val3" table:formula="of:=IF(ISBLANK([.C127]);&quot;&quot;;CMYKSTR([.E127]))">
            <text:p/>
          </table:table-cell>
          <table:table-cell table:formula="of:=IF(ISBLANK([.C127]);&quot;&quot;;HSVSTR([.E127]))">
            <text:p/>
          </table:table-cell>
          <table:table-cell table:formula="of:=IF(ISBLANK([.C127]);&quot;&quot;;HSLSTR([.E127]))">
            <text:p/>
          </table:table-cell>
          <table:table-cell table:number-columns-repeated="1008"/>
        </table:table-row>
        <table:table-row table:style-name="ro22">
          <table:table-cell office:value-type="float" office:value="124" calcext:value-type="float">
            <text:p>124</text:p>
          </table:table-cell>
          <table:table-cell/>
          <table:table-cell table:content-validation-name="val2"/>
          <table:table-cell table:content-validation-name="val1"/>
          <table:table-cell table:content-validation-name="val3" table:formula="of:=IF(ISBLANK([.C128]);&quot;&quot;;HEX2DEC([.C128]))">
            <text:p/>
          </table:table-cell>
          <table:table-cell table:content-validation-name="val3" table:formula="of:=IF(ISBLANK([.C128]);&quot;&quot;;RGBSTR([.E128]))">
            <text:p/>
          </table:table-cell>
          <table:table-cell table:content-validation-name="val3" table:formula="of:=IF(ISBLANK([.C128]);&quot;&quot;;CMYSTR([.E128]))">
            <text:p/>
          </table:table-cell>
          <table:table-cell table:content-validation-name="val3" table:formula="of:=IF(ISBLANK([.C128]);&quot;&quot;;CMYKSTR([.E128]))">
            <text:p/>
          </table:table-cell>
          <table:table-cell table:formula="of:=IF(ISBLANK([.C128]);&quot;&quot;;HSVSTR([.E128]))">
            <text:p/>
          </table:table-cell>
          <table:table-cell table:formula="of:=IF(ISBLANK([.C128]);&quot;&quot;;HSLSTR([.E128]))">
            <text:p/>
          </table:table-cell>
          <table:table-cell table:number-columns-repeated="1008"/>
        </table:table-row>
        <table:table-row table:style-name="ro22">
          <table:table-cell office:value-type="float" office:value="125" calcext:value-type="float">
            <text:p>125</text:p>
          </table:table-cell>
          <table:table-cell/>
          <table:table-cell table:content-validation-name="val2"/>
          <table:table-cell table:content-validation-name="val1"/>
          <table:table-cell table:content-validation-name="val3" table:formula="of:=IF(ISBLANK([.C129]);&quot;&quot;;HEX2DEC([.C129]))">
            <text:p/>
          </table:table-cell>
          <table:table-cell table:content-validation-name="val3" table:formula="of:=IF(ISBLANK([.C129]);&quot;&quot;;RGBSTR([.E129]))">
            <text:p/>
          </table:table-cell>
          <table:table-cell table:content-validation-name="val3" table:formula="of:=IF(ISBLANK([.C129]);&quot;&quot;;CMYSTR([.E129]))">
            <text:p/>
          </table:table-cell>
          <table:table-cell table:content-validation-name="val3" table:formula="of:=IF(ISBLANK([.C129]);&quot;&quot;;CMYKSTR([.E129]))">
            <text:p/>
          </table:table-cell>
          <table:table-cell table:formula="of:=IF(ISBLANK([.C129]);&quot;&quot;;HSVSTR([.E129]))">
            <text:p/>
          </table:table-cell>
          <table:table-cell table:formula="of:=IF(ISBLANK([.C129]);&quot;&quot;;HSLSTR([.E129]))">
            <text:p/>
          </table:table-cell>
          <table:table-cell table:number-columns-repeated="1008"/>
        </table:table-row>
        <table:table-row table:style-name="ro22">
          <table:table-cell office:value-type="float" office:value="126" calcext:value-type="float">
            <text:p>126</text:p>
          </table:table-cell>
          <table:table-cell/>
          <table:table-cell table:content-validation-name="val2"/>
          <table:table-cell table:content-validation-name="val1"/>
          <table:table-cell table:content-validation-name="val3" table:formula="of:=IF(ISBLANK([.C130]);&quot;&quot;;HEX2DEC([.C130]))">
            <text:p/>
          </table:table-cell>
          <table:table-cell table:content-validation-name="val3" table:formula="of:=IF(ISBLANK([.C130]);&quot;&quot;;RGBSTR([.E130]))">
            <text:p/>
          </table:table-cell>
          <table:table-cell table:content-validation-name="val3" table:formula="of:=IF(ISBLANK([.C130]);&quot;&quot;;CMYSTR([.E130]))">
            <text:p/>
          </table:table-cell>
          <table:table-cell table:content-validation-name="val3" table:formula="of:=IF(ISBLANK([.C130]);&quot;&quot;;CMYKSTR([.E130]))">
            <text:p/>
          </table:table-cell>
          <table:table-cell table:formula="of:=IF(ISBLANK([.C130]);&quot;&quot;;HSVSTR([.E130]))">
            <text:p/>
          </table:table-cell>
          <table:table-cell table:formula="of:=IF(ISBLANK([.C130]);&quot;&quot;;HSLSTR([.E130]))">
            <text:p/>
          </table:table-cell>
          <table:table-cell table:number-columns-repeated="1008"/>
        </table:table-row>
        <table:table-row table:style-name="ro22">
          <table:table-cell office:value-type="float" office:value="127" calcext:value-type="float">
            <text:p>127</text:p>
          </table:table-cell>
          <table:table-cell/>
          <table:table-cell table:content-validation-name="val2"/>
          <table:table-cell table:content-validation-name="val1"/>
          <table:table-cell table:content-validation-name="val3" table:formula="of:=IF(ISBLANK([.C131]);&quot;&quot;;HEX2DEC([.C131]))">
            <text:p/>
          </table:table-cell>
          <table:table-cell table:content-validation-name="val3" table:formula="of:=IF(ISBLANK([.C131]);&quot;&quot;;RGBSTR([.E131]))">
            <text:p/>
          </table:table-cell>
          <table:table-cell table:content-validation-name="val3" table:formula="of:=IF(ISBLANK([.C131]);&quot;&quot;;CMYSTR([.E131]))">
            <text:p/>
          </table:table-cell>
          <table:table-cell table:content-validation-name="val3" table:formula="of:=IF(ISBLANK([.C131]);&quot;&quot;;CMYKSTR([.E131]))">
            <text:p/>
          </table:table-cell>
          <table:table-cell table:formula="of:=IF(ISBLANK([.C131]);&quot;&quot;;HSVSTR([.E131]))">
            <text:p/>
          </table:table-cell>
          <table:table-cell table:formula="of:=IF(ISBLANK([.C131]);&quot;&quot;;HSLSTR([.E131]))">
            <text:p/>
          </table:table-cell>
          <table:table-cell table:number-columns-repeated="1008"/>
        </table:table-row>
        <table:table-row table:style-name="ro22">
          <table:table-cell office:value-type="float" office:value="128" calcext:value-type="float">
            <text:p>128</text:p>
          </table:table-cell>
          <table:table-cell/>
          <table:table-cell table:content-validation-name="val2"/>
          <table:table-cell table:content-validation-name="val1"/>
          <table:table-cell table:content-validation-name="val3" table:formula="of:=IF(ISBLANK([.C132]);&quot;&quot;;HEX2DEC([.C132]))">
            <text:p/>
          </table:table-cell>
          <table:table-cell table:content-validation-name="val3" table:formula="of:=IF(ISBLANK([.C132]);&quot;&quot;;RGBSTR([.E132]))">
            <text:p/>
          </table:table-cell>
          <table:table-cell table:content-validation-name="val3" table:formula="of:=IF(ISBLANK([.C132]);&quot;&quot;;CMYSTR([.E132]))">
            <text:p/>
          </table:table-cell>
          <table:table-cell table:content-validation-name="val3" table:formula="of:=IF(ISBLANK([.C132]);&quot;&quot;;CMYKSTR([.E132]))">
            <text:p/>
          </table:table-cell>
          <table:table-cell table:formula="of:=IF(ISBLANK([.C132]);&quot;&quot;;HSVSTR([.E132]))">
            <text:p/>
          </table:table-cell>
          <table:table-cell table:formula="of:=IF(ISBLANK([.C132]);&quot;&quot;;HSLSTR([.E132]))">
            <text:p/>
          </table:table-cell>
          <table:table-cell table:number-columns-repeated="1008"/>
        </table:table-row>
        <table:table-row table:style-name="ro22">
          <table:table-cell office:value-type="float" office:value="129" calcext:value-type="float">
            <text:p>129</text:p>
          </table:table-cell>
          <table:table-cell/>
          <table:table-cell table:content-validation-name="val2"/>
          <table:table-cell table:content-validation-name="val1"/>
          <table:table-cell table:content-validation-name="val3" table:formula="of:=IF(ISBLANK([.C133]);&quot;&quot;;HEX2DEC([.C133]))">
            <text:p/>
          </table:table-cell>
          <table:table-cell table:content-validation-name="val3" table:formula="of:=IF(ISBLANK([.C133]);&quot;&quot;;RGBSTR([.E133]))">
            <text:p/>
          </table:table-cell>
          <table:table-cell table:content-validation-name="val3" table:formula="of:=IF(ISBLANK([.C133]);&quot;&quot;;CMYSTR([.E133]))">
            <text:p/>
          </table:table-cell>
          <table:table-cell table:content-validation-name="val3" table:formula="of:=IF(ISBLANK([.C133]);&quot;&quot;;CMYKSTR([.E133]))">
            <text:p/>
          </table:table-cell>
          <table:table-cell table:formula="of:=IF(ISBLANK([.C133]);&quot;&quot;;HSVSTR([.E133]))">
            <text:p/>
          </table:table-cell>
          <table:table-cell table:formula="of:=IF(ISBLANK([.C133]);&quot;&quot;;HSLSTR([.E133]))">
            <text:p/>
          </table:table-cell>
          <table:table-cell table:number-columns-repeated="1008"/>
        </table:table-row>
        <table:table-row table:style-name="ro22">
          <table:table-cell office:value-type="float" office:value="130" calcext:value-type="float">
            <text:p>130</text:p>
          </table:table-cell>
          <table:table-cell/>
          <table:table-cell table:content-validation-name="val2"/>
          <table:table-cell table:content-validation-name="val1"/>
          <table:table-cell table:content-validation-name="val3" table:formula="of:=IF(ISBLANK([.C134]);&quot;&quot;;HEX2DEC([.C134]))">
            <text:p/>
          </table:table-cell>
          <table:table-cell table:content-validation-name="val3" table:formula="of:=IF(ISBLANK([.C134]);&quot;&quot;;RGBSTR([.E134]))">
            <text:p/>
          </table:table-cell>
          <table:table-cell table:content-validation-name="val3" table:formula="of:=IF(ISBLANK([.C134]);&quot;&quot;;CMYSTR([.E134]))">
            <text:p/>
          </table:table-cell>
          <table:table-cell table:content-validation-name="val3" table:formula="of:=IF(ISBLANK([.C134]);&quot;&quot;;CMYKSTR([.E134]))">
            <text:p/>
          </table:table-cell>
          <table:table-cell table:formula="of:=IF(ISBLANK([.C134]);&quot;&quot;;HSVSTR([.E134]))">
            <text:p/>
          </table:table-cell>
          <table:table-cell table:formula="of:=IF(ISBLANK([.C134]);&quot;&quot;;HSLSTR([.E134]))">
            <text:p/>
          </table:table-cell>
          <table:table-cell table:number-columns-repeated="1008"/>
        </table:table-row>
        <table:table-row table:style-name="ro22">
          <table:table-cell office:value-type="float" office:value="131" calcext:value-type="float">
            <text:p>131</text:p>
          </table:table-cell>
          <table:table-cell/>
          <table:table-cell table:content-validation-name="val2"/>
          <table:table-cell table:content-validation-name="val1"/>
          <table:table-cell table:content-validation-name="val3" table:formula="of:=IF(ISBLANK([.C135]);&quot;&quot;;HEX2DEC([.C135]))">
            <text:p/>
          </table:table-cell>
          <table:table-cell table:content-validation-name="val3" table:formula="of:=IF(ISBLANK([.C135]);&quot;&quot;;RGBSTR([.E135]))">
            <text:p/>
          </table:table-cell>
          <table:table-cell table:content-validation-name="val3" table:formula="of:=IF(ISBLANK([.C135]);&quot;&quot;;CMYSTR([.E135]))">
            <text:p/>
          </table:table-cell>
          <table:table-cell table:content-validation-name="val3" table:formula="of:=IF(ISBLANK([.C135]);&quot;&quot;;CMYKSTR([.E135]))">
            <text:p/>
          </table:table-cell>
          <table:table-cell table:formula="of:=IF(ISBLANK([.C135]);&quot;&quot;;HSVSTR([.E135]))">
            <text:p/>
          </table:table-cell>
          <table:table-cell table:formula="of:=IF(ISBLANK([.C135]);&quot;&quot;;HSLSTR([.E135]))">
            <text:p/>
          </table:table-cell>
          <table:table-cell table:number-columns-repeated="1008"/>
        </table:table-row>
        <table:table-row table:style-name="ro22">
          <table:table-cell office:value-type="float" office:value="132" calcext:value-type="float">
            <text:p>132</text:p>
          </table:table-cell>
          <table:table-cell/>
          <table:table-cell table:content-validation-name="val2"/>
          <table:table-cell table:content-validation-name="val1"/>
          <table:table-cell table:content-validation-name="val3" table:formula="of:=IF(ISBLANK([.C136]);&quot;&quot;;HEX2DEC([.C136]))">
            <text:p/>
          </table:table-cell>
          <table:table-cell table:content-validation-name="val3" table:formula="of:=IF(ISBLANK([.C136]);&quot;&quot;;RGBSTR([.E136]))">
            <text:p/>
          </table:table-cell>
          <table:table-cell table:content-validation-name="val3" table:formula="of:=IF(ISBLANK([.C136]);&quot;&quot;;CMYSTR([.E136]))">
            <text:p/>
          </table:table-cell>
          <table:table-cell table:content-validation-name="val3" table:formula="of:=IF(ISBLANK([.C136]);&quot;&quot;;CMYKSTR([.E136]))">
            <text:p/>
          </table:table-cell>
          <table:table-cell table:formula="of:=IF(ISBLANK([.C136]);&quot;&quot;;HSVSTR([.E136]))">
            <text:p/>
          </table:table-cell>
          <table:table-cell table:formula="of:=IF(ISBLANK([.C136]);&quot;&quot;;HSLSTR([.E136]))">
            <text:p/>
          </table:table-cell>
          <table:table-cell table:number-columns-repeated="1008"/>
        </table:table-row>
        <table:table-row table:style-name="ro22">
          <table:table-cell office:value-type="float" office:value="133" calcext:value-type="float">
            <text:p>133</text:p>
          </table:table-cell>
          <table:table-cell/>
          <table:table-cell table:content-validation-name="val2"/>
          <table:table-cell table:content-validation-name="val1"/>
          <table:table-cell table:content-validation-name="val3" table:formula="of:=IF(ISBLANK([.C137]);&quot;&quot;;HEX2DEC([.C137]))">
            <text:p/>
          </table:table-cell>
          <table:table-cell table:content-validation-name="val3" table:formula="of:=IF(ISBLANK([.C137]);&quot;&quot;;RGBSTR([.E137]))">
            <text:p/>
          </table:table-cell>
          <table:table-cell table:content-validation-name="val3" table:formula="of:=IF(ISBLANK([.C137]);&quot;&quot;;CMYSTR([.E137]))">
            <text:p/>
          </table:table-cell>
          <table:table-cell table:content-validation-name="val3" table:formula="of:=IF(ISBLANK([.C137]);&quot;&quot;;CMYKSTR([.E137]))">
            <text:p/>
          </table:table-cell>
          <table:table-cell table:formula="of:=IF(ISBLANK([.C137]);&quot;&quot;;HSVSTR([.E137]))">
            <text:p/>
          </table:table-cell>
          <table:table-cell table:formula="of:=IF(ISBLANK([.C137]);&quot;&quot;;HSLSTR([.E137]))">
            <text:p/>
          </table:table-cell>
          <table:table-cell table:number-columns-repeated="1008"/>
        </table:table-row>
        <table:table-row table:style-name="ro22">
          <table:table-cell office:value-type="float" office:value="134" calcext:value-type="float">
            <text:p>134</text:p>
          </table:table-cell>
          <table:table-cell/>
          <table:table-cell table:content-validation-name="val2"/>
          <table:table-cell table:content-validation-name="val1"/>
          <table:table-cell table:content-validation-name="val3" table:formula="of:=IF(ISBLANK([.C138]);&quot;&quot;;HEX2DEC([.C138]))">
            <text:p/>
          </table:table-cell>
          <table:table-cell table:content-validation-name="val3" table:formula="of:=IF(ISBLANK([.C138]);&quot;&quot;;RGBSTR([.E138]))">
            <text:p/>
          </table:table-cell>
          <table:table-cell table:content-validation-name="val3" table:formula="of:=IF(ISBLANK([.C138]);&quot;&quot;;CMYSTR([.E138]))">
            <text:p/>
          </table:table-cell>
          <table:table-cell table:content-validation-name="val3" table:formula="of:=IF(ISBLANK([.C138]);&quot;&quot;;CMYKSTR([.E138]))">
            <text:p/>
          </table:table-cell>
          <table:table-cell table:formula="of:=IF(ISBLANK([.C138]);&quot;&quot;;HSVSTR([.E138]))">
            <text:p/>
          </table:table-cell>
          <table:table-cell table:formula="of:=IF(ISBLANK([.C138]);&quot;&quot;;HSLSTR([.E138]))">
            <text:p/>
          </table:table-cell>
          <table:table-cell table:number-columns-repeated="1008"/>
        </table:table-row>
        <table:table-row table:style-name="ro22">
          <table:table-cell office:value-type="float" office:value="135" calcext:value-type="float">
            <text:p>135</text:p>
          </table:table-cell>
          <table:table-cell/>
          <table:table-cell table:content-validation-name="val2"/>
          <table:table-cell table:content-validation-name="val1"/>
          <table:table-cell table:content-validation-name="val3" table:formula="of:=IF(ISBLANK([.C139]);&quot;&quot;;HEX2DEC([.C139]))">
            <text:p/>
          </table:table-cell>
          <table:table-cell table:content-validation-name="val3" table:formula="of:=IF(ISBLANK([.C139]);&quot;&quot;;RGBSTR([.E139]))">
            <text:p/>
          </table:table-cell>
          <table:table-cell table:content-validation-name="val3" table:formula="of:=IF(ISBLANK([.C139]);&quot;&quot;;CMYSTR([.E139]))">
            <text:p/>
          </table:table-cell>
          <table:table-cell table:content-validation-name="val3" table:formula="of:=IF(ISBLANK([.C139]);&quot;&quot;;CMYKSTR([.E139]))">
            <text:p/>
          </table:table-cell>
          <table:table-cell table:formula="of:=IF(ISBLANK([.C139]);&quot;&quot;;HSVSTR([.E139]))">
            <text:p/>
          </table:table-cell>
          <table:table-cell table:formula="of:=IF(ISBLANK([.C139]);&quot;&quot;;HSLSTR([.E139]))">
            <text:p/>
          </table:table-cell>
          <table:table-cell table:number-columns-repeated="1008"/>
        </table:table-row>
        <table:table-row table:style-name="ro22">
          <table:table-cell office:value-type="float" office:value="136" calcext:value-type="float">
            <text:p>136</text:p>
          </table:table-cell>
          <table:table-cell/>
          <table:table-cell table:content-validation-name="val2"/>
          <table:table-cell table:content-validation-name="val1"/>
          <table:table-cell table:content-validation-name="val3" table:formula="of:=IF(ISBLANK([.C140]);&quot;&quot;;HEX2DEC([.C140]))">
            <text:p/>
          </table:table-cell>
          <table:table-cell table:content-validation-name="val3" table:formula="of:=IF(ISBLANK([.C140]);&quot;&quot;;RGBSTR([.E140]))">
            <text:p/>
          </table:table-cell>
          <table:table-cell table:content-validation-name="val3" table:formula="of:=IF(ISBLANK([.C140]);&quot;&quot;;CMYSTR([.E140]))">
            <text:p/>
          </table:table-cell>
          <table:table-cell table:content-validation-name="val3" table:formula="of:=IF(ISBLANK([.C140]);&quot;&quot;;CMYKSTR([.E140]))">
            <text:p/>
          </table:table-cell>
          <table:table-cell table:formula="of:=IF(ISBLANK([.C140]);&quot;&quot;;HSVSTR([.E140]))">
            <text:p/>
          </table:table-cell>
          <table:table-cell table:formula="of:=IF(ISBLANK([.C140]);&quot;&quot;;HSLSTR([.E140]))">
            <text:p/>
          </table:table-cell>
          <table:table-cell table:number-columns-repeated="1008"/>
        </table:table-row>
        <table:table-row table:style-name="ro22">
          <table:table-cell office:value-type="float" office:value="137" calcext:value-type="float">
            <text:p>137</text:p>
          </table:table-cell>
          <table:table-cell/>
          <table:table-cell table:content-validation-name="val2"/>
          <table:table-cell table:content-validation-name="val1"/>
          <table:table-cell table:content-validation-name="val3" table:formula="of:=IF(ISBLANK([.C141]);&quot;&quot;;HEX2DEC([.C141]))">
            <text:p/>
          </table:table-cell>
          <table:table-cell table:content-validation-name="val3" table:formula="of:=IF(ISBLANK([.C141]);&quot;&quot;;RGBSTR([.E141]))">
            <text:p/>
          </table:table-cell>
          <table:table-cell table:content-validation-name="val3" table:formula="of:=IF(ISBLANK([.C141]);&quot;&quot;;CMYSTR([.E141]))">
            <text:p/>
          </table:table-cell>
          <table:table-cell table:content-validation-name="val3" table:formula="of:=IF(ISBLANK([.C141]);&quot;&quot;;CMYKSTR([.E141]))">
            <text:p/>
          </table:table-cell>
          <table:table-cell table:formula="of:=IF(ISBLANK([.C141]);&quot;&quot;;HSVSTR([.E141]))">
            <text:p/>
          </table:table-cell>
          <table:table-cell table:formula="of:=IF(ISBLANK([.C141]);&quot;&quot;;HSLSTR([.E141]))">
            <text:p/>
          </table:table-cell>
          <table:table-cell table:number-columns-repeated="1008"/>
        </table:table-row>
        <table:table-row table:style-name="ro22">
          <table:table-cell office:value-type="float" office:value="138" calcext:value-type="float">
            <text:p>138</text:p>
          </table:table-cell>
          <table:table-cell/>
          <table:table-cell table:content-validation-name="val2"/>
          <table:table-cell table:content-validation-name="val1"/>
          <table:table-cell table:content-validation-name="val3" table:formula="of:=IF(ISBLANK([.C142]);&quot;&quot;;HEX2DEC([.C142]))">
            <text:p/>
          </table:table-cell>
          <table:table-cell table:content-validation-name="val3" table:formula="of:=IF(ISBLANK([.C142]);&quot;&quot;;RGBSTR([.E142]))">
            <text:p/>
          </table:table-cell>
          <table:table-cell table:content-validation-name="val3" table:formula="of:=IF(ISBLANK([.C142]);&quot;&quot;;CMYSTR([.E142]))">
            <text:p/>
          </table:table-cell>
          <table:table-cell table:content-validation-name="val3" table:formula="of:=IF(ISBLANK([.C142]);&quot;&quot;;CMYKSTR([.E142]))">
            <text:p/>
          </table:table-cell>
          <table:table-cell table:formula="of:=IF(ISBLANK([.C142]);&quot;&quot;;HSVSTR([.E142]))">
            <text:p/>
          </table:table-cell>
          <table:table-cell table:formula="of:=IF(ISBLANK([.C142]);&quot;&quot;;HSLSTR([.E142]))">
            <text:p/>
          </table:table-cell>
          <table:table-cell table:number-columns-repeated="1008"/>
        </table:table-row>
        <table:table-row table:style-name="ro22">
          <table:table-cell office:value-type="float" office:value="139" calcext:value-type="float">
            <text:p>139</text:p>
          </table:table-cell>
          <table:table-cell/>
          <table:table-cell table:content-validation-name="val2"/>
          <table:table-cell table:content-validation-name="val1"/>
          <table:table-cell table:content-validation-name="val3" table:formula="of:=IF(ISBLANK([.C143]);&quot;&quot;;HEX2DEC([.C143]))">
            <text:p/>
          </table:table-cell>
          <table:table-cell table:content-validation-name="val3" table:formula="of:=IF(ISBLANK([.C143]);&quot;&quot;;RGBSTR([.E143]))">
            <text:p/>
          </table:table-cell>
          <table:table-cell table:content-validation-name="val3" table:formula="of:=IF(ISBLANK([.C143]);&quot;&quot;;CMYSTR([.E143]))">
            <text:p/>
          </table:table-cell>
          <table:table-cell table:content-validation-name="val3" table:formula="of:=IF(ISBLANK([.C143]);&quot;&quot;;CMYKSTR([.E143]))">
            <text:p/>
          </table:table-cell>
          <table:table-cell table:formula="of:=IF(ISBLANK([.C143]);&quot;&quot;;HSVSTR([.E143]))">
            <text:p/>
          </table:table-cell>
          <table:table-cell table:formula="of:=IF(ISBLANK([.C143]);&quot;&quot;;HSLSTR([.E143]))">
            <text:p/>
          </table:table-cell>
          <table:table-cell table:number-columns-repeated="1008"/>
        </table:table-row>
        <table:table-row table:style-name="ro22">
          <table:table-cell office:value-type="float" office:value="140" calcext:value-type="float">
            <text:p>140</text:p>
          </table:table-cell>
          <table:table-cell/>
          <table:table-cell table:content-validation-name="val2"/>
          <table:table-cell table:content-validation-name="val1"/>
          <table:table-cell table:content-validation-name="val3" table:formula="of:=IF(ISBLANK([.C144]);&quot;&quot;;HEX2DEC([.C144]))">
            <text:p/>
          </table:table-cell>
          <table:table-cell table:content-validation-name="val3" table:formula="of:=IF(ISBLANK([.C144]);&quot;&quot;;RGBSTR([.E144]))">
            <text:p/>
          </table:table-cell>
          <table:table-cell table:content-validation-name="val3" table:formula="of:=IF(ISBLANK([.C144]);&quot;&quot;;CMYSTR([.E144]))">
            <text:p/>
          </table:table-cell>
          <table:table-cell table:content-validation-name="val3" table:formula="of:=IF(ISBLANK([.C144]);&quot;&quot;;CMYKSTR([.E144]))">
            <text:p/>
          </table:table-cell>
          <table:table-cell table:formula="of:=IF(ISBLANK([.C144]);&quot;&quot;;HSVSTR([.E144]))">
            <text:p/>
          </table:table-cell>
          <table:table-cell table:formula="of:=IF(ISBLANK([.C144]);&quot;&quot;;HSLSTR([.E144]))">
            <text:p/>
          </table:table-cell>
          <table:table-cell table:number-columns-repeated="1008"/>
        </table:table-row>
        <table:table-row table:style-name="ro22">
          <table:table-cell office:value-type="float" office:value="141" calcext:value-type="float">
            <text:p>141</text:p>
          </table:table-cell>
          <table:table-cell/>
          <table:table-cell table:content-validation-name="val2"/>
          <table:table-cell table:content-validation-name="val1"/>
          <table:table-cell table:content-validation-name="val3" table:formula="of:=IF(ISBLANK([.C145]);&quot;&quot;;HEX2DEC([.C145]))">
            <text:p/>
          </table:table-cell>
          <table:table-cell table:content-validation-name="val3" table:formula="of:=IF(ISBLANK([.C145]);&quot;&quot;;RGBSTR([.E145]))">
            <text:p/>
          </table:table-cell>
          <table:table-cell table:content-validation-name="val3" table:formula="of:=IF(ISBLANK([.C145]);&quot;&quot;;CMYSTR([.E145]))">
            <text:p/>
          </table:table-cell>
          <table:table-cell table:content-validation-name="val3" table:formula="of:=IF(ISBLANK([.C145]);&quot;&quot;;CMYKSTR([.E145]))">
            <text:p/>
          </table:table-cell>
          <table:table-cell table:formula="of:=IF(ISBLANK([.C145]);&quot;&quot;;HSVSTR([.E145]))">
            <text:p/>
          </table:table-cell>
          <table:table-cell table:formula="of:=IF(ISBLANK([.C145]);&quot;&quot;;HSLSTR([.E145]))">
            <text:p/>
          </table:table-cell>
          <table:table-cell table:number-columns-repeated="1008"/>
        </table:table-row>
        <table:table-row table:style-name="ro22">
          <table:table-cell office:value-type="float" office:value="142" calcext:value-type="float">
            <text:p>142</text:p>
          </table:table-cell>
          <table:table-cell/>
          <table:table-cell table:content-validation-name="val2"/>
          <table:table-cell table:content-validation-name="val1"/>
          <table:table-cell table:content-validation-name="val3" table:formula="of:=IF(ISBLANK([.C146]);&quot;&quot;;HEX2DEC([.C146]))">
            <text:p/>
          </table:table-cell>
          <table:table-cell table:content-validation-name="val3" table:formula="of:=IF(ISBLANK([.C146]);&quot;&quot;;RGBSTR([.E146]))">
            <text:p/>
          </table:table-cell>
          <table:table-cell table:content-validation-name="val3" table:formula="of:=IF(ISBLANK([.C146]);&quot;&quot;;CMYSTR([.E146]))">
            <text:p/>
          </table:table-cell>
          <table:table-cell table:content-validation-name="val3" table:formula="of:=IF(ISBLANK([.C146]);&quot;&quot;;CMYKSTR([.E146]))">
            <text:p/>
          </table:table-cell>
          <table:table-cell table:formula="of:=IF(ISBLANK([.C146]);&quot;&quot;;HSVSTR([.E146]))">
            <text:p/>
          </table:table-cell>
          <table:table-cell table:formula="of:=IF(ISBLANK([.C146]);&quot;&quot;;HSLSTR([.E146]))">
            <text:p/>
          </table:table-cell>
          <table:table-cell table:number-columns-repeated="1008"/>
        </table:table-row>
        <table:table-row table:style-name="ro22">
          <table:table-cell office:value-type="float" office:value="143" calcext:value-type="float">
            <text:p>143</text:p>
          </table:table-cell>
          <table:table-cell/>
          <table:table-cell table:content-validation-name="val2"/>
          <table:table-cell table:content-validation-name="val1"/>
          <table:table-cell table:content-validation-name="val3" table:formula="of:=IF(ISBLANK([.C147]);&quot;&quot;;HEX2DEC([.C147]))">
            <text:p/>
          </table:table-cell>
          <table:table-cell table:content-validation-name="val3" table:formula="of:=IF(ISBLANK([.C147]);&quot;&quot;;RGBSTR([.E147]))">
            <text:p/>
          </table:table-cell>
          <table:table-cell table:content-validation-name="val3" table:formula="of:=IF(ISBLANK([.C147]);&quot;&quot;;CMYSTR([.E147]))">
            <text:p/>
          </table:table-cell>
          <table:table-cell table:content-validation-name="val3" table:formula="of:=IF(ISBLANK([.C147]);&quot;&quot;;CMYKSTR([.E147]))">
            <text:p/>
          </table:table-cell>
          <table:table-cell table:formula="of:=IF(ISBLANK([.C147]);&quot;&quot;;HSVSTR([.E147]))">
            <text:p/>
          </table:table-cell>
          <table:table-cell table:formula="of:=IF(ISBLANK([.C147]);&quot;&quot;;HSLSTR([.E147]))">
            <text:p/>
          </table:table-cell>
          <table:table-cell table:number-columns-repeated="1008"/>
        </table:table-row>
        <table:table-row table:style-name="ro22">
          <table:table-cell office:value-type="float" office:value="144" calcext:value-type="float">
            <text:p>144</text:p>
          </table:table-cell>
          <table:table-cell/>
          <table:table-cell table:content-validation-name="val2"/>
          <table:table-cell table:content-validation-name="val1"/>
          <table:table-cell table:content-validation-name="val3" table:formula="of:=IF(ISBLANK([.C148]);&quot;&quot;;HEX2DEC([.C148]))">
            <text:p/>
          </table:table-cell>
          <table:table-cell table:content-validation-name="val3" table:formula="of:=IF(ISBLANK([.C148]);&quot;&quot;;RGBSTR([.E148]))">
            <text:p/>
          </table:table-cell>
          <table:table-cell table:content-validation-name="val3" table:formula="of:=IF(ISBLANK([.C148]);&quot;&quot;;CMYSTR([.E148]))">
            <text:p/>
          </table:table-cell>
          <table:table-cell table:content-validation-name="val3" table:formula="of:=IF(ISBLANK([.C148]);&quot;&quot;;CMYKSTR([.E148]))">
            <text:p/>
          </table:table-cell>
          <table:table-cell table:formula="of:=IF(ISBLANK([.C148]);&quot;&quot;;HSVSTR([.E148]))">
            <text:p/>
          </table:table-cell>
          <table:table-cell table:formula="of:=IF(ISBLANK([.C148]);&quot;&quot;;HSLSTR([.E148]))">
            <text:p/>
          </table:table-cell>
          <table:table-cell table:number-columns-repeated="1008"/>
        </table:table-row>
        <table:table-row table:style-name="ro22">
          <table:table-cell office:value-type="float" office:value="145" calcext:value-type="float">
            <text:p>145</text:p>
          </table:table-cell>
          <table:table-cell/>
          <table:table-cell table:content-validation-name="val2"/>
          <table:table-cell table:content-validation-name="val1"/>
          <table:table-cell table:content-validation-name="val3" table:formula="of:=IF(ISBLANK([.C149]);&quot;&quot;;HEX2DEC([.C149]))">
            <text:p/>
          </table:table-cell>
          <table:table-cell table:content-validation-name="val3" table:formula="of:=IF(ISBLANK([.C149]);&quot;&quot;;RGBSTR([.E149]))">
            <text:p/>
          </table:table-cell>
          <table:table-cell table:content-validation-name="val3" table:formula="of:=IF(ISBLANK([.C149]);&quot;&quot;;CMYSTR([.E149]))">
            <text:p/>
          </table:table-cell>
          <table:table-cell table:content-validation-name="val3" table:formula="of:=IF(ISBLANK([.C149]);&quot;&quot;;CMYKSTR([.E149]))">
            <text:p/>
          </table:table-cell>
          <table:table-cell table:formula="of:=IF(ISBLANK([.C149]);&quot;&quot;;HSVSTR([.E149]))">
            <text:p/>
          </table:table-cell>
          <table:table-cell table:formula="of:=IF(ISBLANK([.C149]);&quot;&quot;;HSLSTR([.E149]))">
            <text:p/>
          </table:table-cell>
          <table:table-cell table:number-columns-repeated="1008"/>
        </table:table-row>
        <table:table-row table:style-name="ro22">
          <table:table-cell office:value-type="float" office:value="146" calcext:value-type="float">
            <text:p>146</text:p>
          </table:table-cell>
          <table:table-cell/>
          <table:table-cell table:content-validation-name="val2"/>
          <table:table-cell table:content-validation-name="val1"/>
          <table:table-cell table:content-validation-name="val3" table:formula="of:=IF(ISBLANK([.C150]);&quot;&quot;;HEX2DEC([.C150]))">
            <text:p/>
          </table:table-cell>
          <table:table-cell table:content-validation-name="val3" table:formula="of:=IF(ISBLANK([.C150]);&quot;&quot;;RGBSTR([.E150]))">
            <text:p/>
          </table:table-cell>
          <table:table-cell table:content-validation-name="val3" table:formula="of:=IF(ISBLANK([.C150]);&quot;&quot;;CMYSTR([.E150]))">
            <text:p/>
          </table:table-cell>
          <table:table-cell table:content-validation-name="val3" table:formula="of:=IF(ISBLANK([.C150]);&quot;&quot;;CMYKSTR([.E150]))">
            <text:p/>
          </table:table-cell>
          <table:table-cell table:formula="of:=IF(ISBLANK([.C150]);&quot;&quot;;HSVSTR([.E150]))">
            <text:p/>
          </table:table-cell>
          <table:table-cell table:formula="of:=IF(ISBLANK([.C150]);&quot;&quot;;HSLSTR([.E150]))">
            <text:p/>
          </table:table-cell>
          <table:table-cell table:number-columns-repeated="1008"/>
        </table:table-row>
        <table:table-row table:style-name="ro22">
          <table:table-cell office:value-type="float" office:value="147" calcext:value-type="float">
            <text:p>147</text:p>
          </table:table-cell>
          <table:table-cell/>
          <table:table-cell table:content-validation-name="val2"/>
          <table:table-cell table:content-validation-name="val1"/>
          <table:table-cell table:content-validation-name="val3" table:formula="of:=IF(ISBLANK([.C151]);&quot;&quot;;HEX2DEC([.C151]))">
            <text:p/>
          </table:table-cell>
          <table:table-cell table:content-validation-name="val3" table:formula="of:=IF(ISBLANK([.C151]);&quot;&quot;;RGBSTR([.E151]))">
            <text:p/>
          </table:table-cell>
          <table:table-cell table:content-validation-name="val3" table:formula="of:=IF(ISBLANK([.C151]);&quot;&quot;;CMYSTR([.E151]))">
            <text:p/>
          </table:table-cell>
          <table:table-cell table:content-validation-name="val3" table:formula="of:=IF(ISBLANK([.C151]);&quot;&quot;;CMYKSTR([.E151]))">
            <text:p/>
          </table:table-cell>
          <table:table-cell table:formula="of:=IF(ISBLANK([.C151]);&quot;&quot;;HSVSTR([.E151]))">
            <text:p/>
          </table:table-cell>
          <table:table-cell table:formula="of:=IF(ISBLANK([.C151]);&quot;&quot;;HSLSTR([.E151]))">
            <text:p/>
          </table:table-cell>
          <table:table-cell table:number-columns-repeated="1008"/>
        </table:table-row>
        <table:table-row table:style-name="ro22">
          <table:table-cell office:value-type="float" office:value="148" calcext:value-type="float">
            <text:p>148</text:p>
          </table:table-cell>
          <table:table-cell/>
          <table:table-cell table:content-validation-name="val2"/>
          <table:table-cell table:content-validation-name="val1"/>
          <table:table-cell table:content-validation-name="val3" table:formula="of:=IF(ISBLANK([.C152]);&quot;&quot;;HEX2DEC([.C152]))">
            <text:p/>
          </table:table-cell>
          <table:table-cell table:content-validation-name="val3" table:formula="of:=IF(ISBLANK([.C152]);&quot;&quot;;RGBSTR([.E152]))">
            <text:p/>
          </table:table-cell>
          <table:table-cell table:content-validation-name="val3" table:formula="of:=IF(ISBLANK([.C152]);&quot;&quot;;CMYSTR([.E152]))">
            <text:p/>
          </table:table-cell>
          <table:table-cell table:content-validation-name="val3" table:formula="of:=IF(ISBLANK([.C152]);&quot;&quot;;CMYKSTR([.E152]))">
            <text:p/>
          </table:table-cell>
          <table:table-cell table:formula="of:=IF(ISBLANK([.C152]);&quot;&quot;;HSVSTR([.E152]))">
            <text:p/>
          </table:table-cell>
          <table:table-cell table:formula="of:=IF(ISBLANK([.C152]);&quot;&quot;;HSLSTR([.E152]))">
            <text:p/>
          </table:table-cell>
          <table:table-cell table:number-columns-repeated="1008"/>
        </table:table-row>
        <table:table-row table:style-name="ro22">
          <table:table-cell office:value-type="float" office:value="149" calcext:value-type="float">
            <text:p>149</text:p>
          </table:table-cell>
          <table:table-cell/>
          <table:table-cell table:content-validation-name="val2"/>
          <table:table-cell table:content-validation-name="val1"/>
          <table:table-cell table:content-validation-name="val3" table:formula="of:=IF(ISBLANK([.C153]);&quot;&quot;;HEX2DEC([.C153]))">
            <text:p/>
          </table:table-cell>
          <table:table-cell table:content-validation-name="val3" table:formula="of:=IF(ISBLANK([.C153]);&quot;&quot;;RGBSTR([.E153]))">
            <text:p/>
          </table:table-cell>
          <table:table-cell table:content-validation-name="val3" table:formula="of:=IF(ISBLANK([.C153]);&quot;&quot;;CMYSTR([.E153]))">
            <text:p/>
          </table:table-cell>
          <table:table-cell table:content-validation-name="val3" table:formula="of:=IF(ISBLANK([.C153]);&quot;&quot;;CMYKSTR([.E153]))">
            <text:p/>
          </table:table-cell>
          <table:table-cell table:formula="of:=IF(ISBLANK([.C153]);&quot;&quot;;HSVSTR([.E153]))">
            <text:p/>
          </table:table-cell>
          <table:table-cell table:formula="of:=IF(ISBLANK([.C153]);&quot;&quot;;HSLSTR([.E153]))">
            <text:p/>
          </table:table-cell>
          <table:table-cell table:number-columns-repeated="1008"/>
        </table:table-row>
        <table:table-row table:style-name="ro22">
          <table:table-cell office:value-type="float" office:value="150" calcext:value-type="float">
            <text:p>150</text:p>
          </table:table-cell>
          <table:table-cell/>
          <table:table-cell table:content-validation-name="val2"/>
          <table:table-cell table:content-validation-name="val1"/>
          <table:table-cell table:content-validation-name="val3" table:formula="of:=IF(ISBLANK([.C154]);&quot;&quot;;HEX2DEC([.C154]))">
            <text:p/>
          </table:table-cell>
          <table:table-cell table:content-validation-name="val3" table:formula="of:=IF(ISBLANK([.C154]);&quot;&quot;;RGBSTR([.E154]))">
            <text:p/>
          </table:table-cell>
          <table:table-cell table:content-validation-name="val3" table:formula="of:=IF(ISBLANK([.C154]);&quot;&quot;;CMYSTR([.E154]))">
            <text:p/>
          </table:table-cell>
          <table:table-cell table:content-validation-name="val3" table:formula="of:=IF(ISBLANK([.C154]);&quot;&quot;;CMYKSTR([.E154]))">
            <text:p/>
          </table:table-cell>
          <table:table-cell table:formula="of:=IF(ISBLANK([.C154]);&quot;&quot;;HSVSTR([.E154]))">
            <text:p/>
          </table:table-cell>
          <table:table-cell table:formula="of:=IF(ISBLANK([.C154]);&quot;&quot;;HSLSTR([.E154]))">
            <text:p/>
          </table:table-cell>
          <table:table-cell table:number-columns-repeated="1008"/>
        </table:table-row>
        <table:table-row table:style-name="ro22">
          <table:table-cell office:value-type="float" office:value="151" calcext:value-type="float">
            <text:p>151</text:p>
          </table:table-cell>
          <table:table-cell/>
          <table:table-cell table:content-validation-name="val2"/>
          <table:table-cell table:content-validation-name="val1"/>
          <table:table-cell table:content-validation-name="val3" table:formula="of:=IF(ISBLANK([.C155]);&quot;&quot;;HEX2DEC([.C155]))">
            <text:p/>
          </table:table-cell>
          <table:table-cell table:content-validation-name="val3" table:formula="of:=IF(ISBLANK([.C155]);&quot;&quot;;RGBSTR([.E155]))">
            <text:p/>
          </table:table-cell>
          <table:table-cell table:content-validation-name="val3" table:formula="of:=IF(ISBLANK([.C155]);&quot;&quot;;CMYSTR([.E155]))">
            <text:p/>
          </table:table-cell>
          <table:table-cell table:content-validation-name="val3" table:formula="of:=IF(ISBLANK([.C155]);&quot;&quot;;CMYKSTR([.E155]))">
            <text:p/>
          </table:table-cell>
          <table:table-cell table:formula="of:=IF(ISBLANK([.C155]);&quot;&quot;;HSVSTR([.E155]))">
            <text:p/>
          </table:table-cell>
          <table:table-cell table:formula="of:=IF(ISBLANK([.C155]);&quot;&quot;;HSLSTR([.E155]))">
            <text:p/>
          </table:table-cell>
          <table:table-cell table:number-columns-repeated="1008"/>
        </table:table-row>
        <table:table-row table:style-name="ro22">
          <table:table-cell office:value-type="float" office:value="152" calcext:value-type="float">
            <text:p>152</text:p>
          </table:table-cell>
          <table:table-cell/>
          <table:table-cell table:content-validation-name="val2"/>
          <table:table-cell table:content-validation-name="val1"/>
          <table:table-cell table:content-validation-name="val3" table:formula="of:=IF(ISBLANK([.C156]);&quot;&quot;;HEX2DEC([.C156]))">
            <text:p/>
          </table:table-cell>
          <table:table-cell table:content-validation-name="val3" table:formula="of:=IF(ISBLANK([.C156]);&quot;&quot;;RGBSTR([.E156]))">
            <text:p/>
          </table:table-cell>
          <table:table-cell table:content-validation-name="val3" table:formula="of:=IF(ISBLANK([.C156]);&quot;&quot;;CMYSTR([.E156]))">
            <text:p/>
          </table:table-cell>
          <table:table-cell table:content-validation-name="val3" table:formula="of:=IF(ISBLANK([.C156]);&quot;&quot;;CMYKSTR([.E156]))">
            <text:p/>
          </table:table-cell>
          <table:table-cell table:formula="of:=IF(ISBLANK([.C156]);&quot;&quot;;HSVSTR([.E156]))">
            <text:p/>
          </table:table-cell>
          <table:table-cell table:formula="of:=IF(ISBLANK([.C156]);&quot;&quot;;HSLSTR([.E156]))">
            <text:p/>
          </table:table-cell>
          <table:table-cell table:number-columns-repeated="1008"/>
        </table:table-row>
        <table:table-row table:style-name="ro22">
          <table:table-cell office:value-type="float" office:value="153" calcext:value-type="float">
            <text:p>153</text:p>
          </table:table-cell>
          <table:table-cell/>
          <table:table-cell table:content-validation-name="val2"/>
          <table:table-cell table:content-validation-name="val1"/>
          <table:table-cell table:content-validation-name="val3" table:formula="of:=IF(ISBLANK([.C157]);&quot;&quot;;HEX2DEC([.C157]))">
            <text:p/>
          </table:table-cell>
          <table:table-cell table:content-validation-name="val3" table:formula="of:=IF(ISBLANK([.C157]);&quot;&quot;;RGBSTR([.E157]))">
            <text:p/>
          </table:table-cell>
          <table:table-cell table:content-validation-name="val3" table:formula="of:=IF(ISBLANK([.C157]);&quot;&quot;;CMYSTR([.E157]))">
            <text:p/>
          </table:table-cell>
          <table:table-cell table:content-validation-name="val3" table:formula="of:=IF(ISBLANK([.C157]);&quot;&quot;;CMYKSTR([.E157]))">
            <text:p/>
          </table:table-cell>
          <table:table-cell table:formula="of:=IF(ISBLANK([.C157]);&quot;&quot;;HSVSTR([.E157]))">
            <text:p/>
          </table:table-cell>
          <table:table-cell table:formula="of:=IF(ISBLANK([.C157]);&quot;&quot;;HSLSTR([.E157]))">
            <text:p/>
          </table:table-cell>
          <table:table-cell table:number-columns-repeated="1008"/>
        </table:table-row>
        <table:table-row table:style-name="ro22">
          <table:table-cell office:value-type="float" office:value="154" calcext:value-type="float">
            <text:p>154</text:p>
          </table:table-cell>
          <table:table-cell/>
          <table:table-cell table:content-validation-name="val2"/>
          <table:table-cell table:content-validation-name="val1"/>
          <table:table-cell table:content-validation-name="val3" table:formula="of:=IF(ISBLANK([.C158]);&quot;&quot;;HEX2DEC([.C158]))">
            <text:p/>
          </table:table-cell>
          <table:table-cell table:content-validation-name="val3" table:formula="of:=IF(ISBLANK([.C158]);&quot;&quot;;RGBSTR([.E158]))">
            <text:p/>
          </table:table-cell>
          <table:table-cell table:content-validation-name="val3" table:formula="of:=IF(ISBLANK([.C158]);&quot;&quot;;CMYSTR([.E158]))">
            <text:p/>
          </table:table-cell>
          <table:table-cell table:content-validation-name="val3" table:formula="of:=IF(ISBLANK([.C158]);&quot;&quot;;CMYKSTR([.E158]))">
            <text:p/>
          </table:table-cell>
          <table:table-cell table:formula="of:=IF(ISBLANK([.C158]);&quot;&quot;;HSVSTR([.E158]))">
            <text:p/>
          </table:table-cell>
          <table:table-cell table:formula="of:=IF(ISBLANK([.C158]);&quot;&quot;;HSLSTR([.E158]))">
            <text:p/>
          </table:table-cell>
          <table:table-cell table:number-columns-repeated="1008"/>
        </table:table-row>
        <table:table-row table:style-name="ro22">
          <table:table-cell office:value-type="float" office:value="155" calcext:value-type="float">
            <text:p>155</text:p>
          </table:table-cell>
          <table:table-cell/>
          <table:table-cell table:content-validation-name="val2"/>
          <table:table-cell table:content-validation-name="val1"/>
          <table:table-cell table:content-validation-name="val3" table:formula="of:=IF(ISBLANK([.C159]);&quot;&quot;;HEX2DEC([.C159]))">
            <text:p/>
          </table:table-cell>
          <table:table-cell table:content-validation-name="val3" table:formula="of:=IF(ISBLANK([.C159]);&quot;&quot;;RGBSTR([.E159]))">
            <text:p/>
          </table:table-cell>
          <table:table-cell table:content-validation-name="val3" table:formula="of:=IF(ISBLANK([.C159]);&quot;&quot;;CMYSTR([.E159]))">
            <text:p/>
          </table:table-cell>
          <table:table-cell table:content-validation-name="val3" table:formula="of:=IF(ISBLANK([.C159]);&quot;&quot;;CMYKSTR([.E159]))">
            <text:p/>
          </table:table-cell>
          <table:table-cell table:formula="of:=IF(ISBLANK([.C159]);&quot;&quot;;HSVSTR([.E159]))">
            <text:p/>
          </table:table-cell>
          <table:table-cell table:formula="of:=IF(ISBLANK([.C159]);&quot;&quot;;HSLSTR([.E159]))">
            <text:p/>
          </table:table-cell>
          <table:table-cell table:number-columns-repeated="1008"/>
        </table:table-row>
        <table:table-row table:style-name="ro22">
          <table:table-cell office:value-type="float" office:value="156" calcext:value-type="float">
            <text:p>156</text:p>
          </table:table-cell>
          <table:table-cell/>
          <table:table-cell table:content-validation-name="val2"/>
          <table:table-cell table:content-validation-name="val1"/>
          <table:table-cell table:content-validation-name="val3" table:formula="of:=IF(ISBLANK([.C160]);&quot;&quot;;HEX2DEC([.C160]))">
            <text:p/>
          </table:table-cell>
          <table:table-cell table:content-validation-name="val3" table:formula="of:=IF(ISBLANK([.C160]);&quot;&quot;;RGBSTR([.E160]))">
            <text:p/>
          </table:table-cell>
          <table:table-cell table:content-validation-name="val3" table:formula="of:=IF(ISBLANK([.C160]);&quot;&quot;;CMYSTR([.E160]))">
            <text:p/>
          </table:table-cell>
          <table:table-cell table:content-validation-name="val3" table:formula="of:=IF(ISBLANK([.C160]);&quot;&quot;;CMYKSTR([.E160]))">
            <text:p/>
          </table:table-cell>
          <table:table-cell table:formula="of:=IF(ISBLANK([.C160]);&quot;&quot;;HSVSTR([.E160]))">
            <text:p/>
          </table:table-cell>
          <table:table-cell table:formula="of:=IF(ISBLANK([.C160]);&quot;&quot;;HSLSTR([.E160]))">
            <text:p/>
          </table:table-cell>
          <table:table-cell table:number-columns-repeated="1008"/>
        </table:table-row>
        <table:table-row table:style-name="ro22">
          <table:table-cell office:value-type="float" office:value="157" calcext:value-type="float">
            <text:p>157</text:p>
          </table:table-cell>
          <table:table-cell/>
          <table:table-cell table:content-validation-name="val2"/>
          <table:table-cell table:content-validation-name="val1"/>
          <table:table-cell table:content-validation-name="val3" table:formula="of:=IF(ISBLANK([.C161]);&quot;&quot;;HEX2DEC([.C161]))">
            <text:p/>
          </table:table-cell>
          <table:table-cell table:content-validation-name="val3" table:formula="of:=IF(ISBLANK([.C161]);&quot;&quot;;RGBSTR([.E161]))">
            <text:p/>
          </table:table-cell>
          <table:table-cell table:content-validation-name="val3" table:formula="of:=IF(ISBLANK([.C161]);&quot;&quot;;CMYSTR([.E161]))">
            <text:p/>
          </table:table-cell>
          <table:table-cell table:content-validation-name="val3" table:formula="of:=IF(ISBLANK([.C161]);&quot;&quot;;CMYKSTR([.E161]))">
            <text:p/>
          </table:table-cell>
          <table:table-cell table:formula="of:=IF(ISBLANK([.C161]);&quot;&quot;;HSVSTR([.E161]))">
            <text:p/>
          </table:table-cell>
          <table:table-cell table:formula="of:=IF(ISBLANK([.C161]);&quot;&quot;;HSLSTR([.E161]))">
            <text:p/>
          </table:table-cell>
          <table:table-cell table:number-columns-repeated="1008"/>
        </table:table-row>
        <table:table-row table:style-name="ro22">
          <table:table-cell office:value-type="float" office:value="158" calcext:value-type="float">
            <text:p>158</text:p>
          </table:table-cell>
          <table:table-cell/>
          <table:table-cell table:content-validation-name="val2"/>
          <table:table-cell table:content-validation-name="val1"/>
          <table:table-cell table:content-validation-name="val3" table:formula="of:=IF(ISBLANK([.C162]);&quot;&quot;;HEX2DEC([.C162]))">
            <text:p/>
          </table:table-cell>
          <table:table-cell table:content-validation-name="val3" table:formula="of:=IF(ISBLANK([.C162]);&quot;&quot;;RGBSTR([.E162]))">
            <text:p/>
          </table:table-cell>
          <table:table-cell table:content-validation-name="val3" table:formula="of:=IF(ISBLANK([.C162]);&quot;&quot;;CMYSTR([.E162]))">
            <text:p/>
          </table:table-cell>
          <table:table-cell table:content-validation-name="val3" table:formula="of:=IF(ISBLANK([.C162]);&quot;&quot;;CMYKSTR([.E162]))">
            <text:p/>
          </table:table-cell>
          <table:table-cell table:formula="of:=IF(ISBLANK([.C162]);&quot;&quot;;HSVSTR([.E162]))">
            <text:p/>
          </table:table-cell>
          <table:table-cell table:formula="of:=IF(ISBLANK([.C162]);&quot;&quot;;HSLSTR([.E162]))">
            <text:p/>
          </table:table-cell>
          <table:table-cell table:number-columns-repeated="1008"/>
        </table:table-row>
        <table:table-row table:style-name="ro22">
          <table:table-cell office:value-type="float" office:value="159" calcext:value-type="float">
            <text:p>159</text:p>
          </table:table-cell>
          <table:table-cell/>
          <table:table-cell table:content-validation-name="val2"/>
          <table:table-cell table:content-validation-name="val1"/>
          <table:table-cell table:content-validation-name="val3" table:formula="of:=IF(ISBLANK([.C163]);&quot;&quot;;HEX2DEC([.C163]))">
            <text:p/>
          </table:table-cell>
          <table:table-cell table:content-validation-name="val3" table:formula="of:=IF(ISBLANK([.C163]);&quot;&quot;;RGBSTR([.E163]))">
            <text:p/>
          </table:table-cell>
          <table:table-cell table:content-validation-name="val3" table:formula="of:=IF(ISBLANK([.C163]);&quot;&quot;;CMYSTR([.E163]))">
            <text:p/>
          </table:table-cell>
          <table:table-cell table:content-validation-name="val3" table:formula="of:=IF(ISBLANK([.C163]);&quot;&quot;;CMYKSTR([.E163]))">
            <text:p/>
          </table:table-cell>
          <table:table-cell table:formula="of:=IF(ISBLANK([.C163]);&quot;&quot;;HSVSTR([.E163]))">
            <text:p/>
          </table:table-cell>
          <table:table-cell table:formula="of:=IF(ISBLANK([.C163]);&quot;&quot;;HSLSTR([.E163]))">
            <text:p/>
          </table:table-cell>
          <table:table-cell table:number-columns-repeated="1008"/>
        </table:table-row>
        <table:table-row table:style-name="ro22">
          <table:table-cell office:value-type="float" office:value="160" calcext:value-type="float">
            <text:p>160</text:p>
          </table:table-cell>
          <table:table-cell/>
          <table:table-cell table:content-validation-name="val2"/>
          <table:table-cell table:content-validation-name="val1"/>
          <table:table-cell table:content-validation-name="val3" table:formula="of:=IF(ISBLANK([.C164]);&quot;&quot;;HEX2DEC([.C164]))">
            <text:p/>
          </table:table-cell>
          <table:table-cell table:content-validation-name="val3" table:formula="of:=IF(ISBLANK([.C164]);&quot;&quot;;RGBSTR([.E164]))">
            <text:p/>
          </table:table-cell>
          <table:table-cell table:content-validation-name="val3" table:formula="of:=IF(ISBLANK([.C164]);&quot;&quot;;CMYSTR([.E164]))">
            <text:p/>
          </table:table-cell>
          <table:table-cell table:content-validation-name="val3" table:formula="of:=IF(ISBLANK([.C164]);&quot;&quot;;CMYKSTR([.E164]))">
            <text:p/>
          </table:table-cell>
          <table:table-cell table:formula="of:=IF(ISBLANK([.C164]);&quot;&quot;;HSVSTR([.E164]))">
            <text:p/>
          </table:table-cell>
          <table:table-cell table:formula="of:=IF(ISBLANK([.C164]);&quot;&quot;;HSLSTR([.E164]))">
            <text:p/>
          </table:table-cell>
          <table:table-cell table:number-columns-repeated="1008"/>
        </table:table-row>
        <table:table-row table:style-name="ro22">
          <table:table-cell office:value-type="float" office:value="161" calcext:value-type="float">
            <text:p>161</text:p>
          </table:table-cell>
          <table:table-cell/>
          <table:table-cell table:content-validation-name="val2"/>
          <table:table-cell table:content-validation-name="val1"/>
          <table:table-cell table:content-validation-name="val3" table:formula="of:=IF(ISBLANK([.C165]);&quot;&quot;;HEX2DEC([.C165]))">
            <text:p/>
          </table:table-cell>
          <table:table-cell table:content-validation-name="val3" table:formula="of:=IF(ISBLANK([.C165]);&quot;&quot;;RGBSTR([.E165]))">
            <text:p/>
          </table:table-cell>
          <table:table-cell table:content-validation-name="val3" table:formula="of:=IF(ISBLANK([.C165]);&quot;&quot;;CMYSTR([.E165]))">
            <text:p/>
          </table:table-cell>
          <table:table-cell table:content-validation-name="val3" table:formula="of:=IF(ISBLANK([.C165]);&quot;&quot;;CMYKSTR([.E165]))">
            <text:p/>
          </table:table-cell>
          <table:table-cell table:formula="of:=IF(ISBLANK([.C165]);&quot;&quot;;HSVSTR([.E165]))">
            <text:p/>
          </table:table-cell>
          <table:table-cell table:formula="of:=IF(ISBLANK([.C165]);&quot;&quot;;HSLSTR([.E165]))">
            <text:p/>
          </table:table-cell>
          <table:table-cell table:number-columns-repeated="1008"/>
        </table:table-row>
        <table:table-row table:style-name="ro22">
          <table:table-cell office:value-type="float" office:value="162" calcext:value-type="float">
            <text:p>162</text:p>
          </table:table-cell>
          <table:table-cell/>
          <table:table-cell table:content-validation-name="val2"/>
          <table:table-cell table:content-validation-name="val1"/>
          <table:table-cell table:content-validation-name="val3" table:formula="of:=IF(ISBLANK([.C166]);&quot;&quot;;HEX2DEC([.C166]))">
            <text:p/>
          </table:table-cell>
          <table:table-cell table:content-validation-name="val3" table:formula="of:=IF(ISBLANK([.C166]);&quot;&quot;;RGBSTR([.E166]))">
            <text:p/>
          </table:table-cell>
          <table:table-cell table:content-validation-name="val3" table:formula="of:=IF(ISBLANK([.C166]);&quot;&quot;;CMYSTR([.E166]))">
            <text:p/>
          </table:table-cell>
          <table:table-cell table:content-validation-name="val3" table:formula="of:=IF(ISBLANK([.C166]);&quot;&quot;;CMYKSTR([.E166]))">
            <text:p/>
          </table:table-cell>
          <table:table-cell table:formula="of:=IF(ISBLANK([.C166]);&quot;&quot;;HSVSTR([.E166]))">
            <text:p/>
          </table:table-cell>
          <table:table-cell table:formula="of:=IF(ISBLANK([.C166]);&quot;&quot;;HSLSTR([.E166]))">
            <text:p/>
          </table:table-cell>
          <table:table-cell table:number-columns-repeated="1008"/>
        </table:table-row>
        <table:table-row table:style-name="ro22">
          <table:table-cell office:value-type="float" office:value="163" calcext:value-type="float">
            <text:p>163</text:p>
          </table:table-cell>
          <table:table-cell/>
          <table:table-cell table:content-validation-name="val2"/>
          <table:table-cell table:content-validation-name="val1"/>
          <table:table-cell table:content-validation-name="val3" table:formula="of:=IF(ISBLANK([.C167]);&quot;&quot;;HEX2DEC([.C167]))">
            <text:p/>
          </table:table-cell>
          <table:table-cell table:content-validation-name="val3" table:formula="of:=IF(ISBLANK([.C167]);&quot;&quot;;RGBSTR([.E167]))">
            <text:p/>
          </table:table-cell>
          <table:table-cell table:content-validation-name="val3" table:formula="of:=IF(ISBLANK([.C167]);&quot;&quot;;CMYSTR([.E167]))">
            <text:p/>
          </table:table-cell>
          <table:table-cell table:content-validation-name="val3" table:formula="of:=IF(ISBLANK([.C167]);&quot;&quot;;CMYKSTR([.E167]))">
            <text:p/>
          </table:table-cell>
          <table:table-cell table:formula="of:=IF(ISBLANK([.C167]);&quot;&quot;;HSVSTR([.E167]))">
            <text:p/>
          </table:table-cell>
          <table:table-cell table:formula="of:=IF(ISBLANK([.C167]);&quot;&quot;;HSLSTR([.E167]))">
            <text:p/>
          </table:table-cell>
          <table:table-cell table:number-columns-repeated="1008"/>
        </table:table-row>
        <table:table-row table:style-name="ro22">
          <table:table-cell office:value-type="float" office:value="164" calcext:value-type="float">
            <text:p>164</text:p>
          </table:table-cell>
          <table:table-cell/>
          <table:table-cell table:content-validation-name="val2"/>
          <table:table-cell table:content-validation-name="val1"/>
          <table:table-cell table:content-validation-name="val3" table:formula="of:=IF(ISBLANK([.C168]);&quot;&quot;;HEX2DEC([.C168]))">
            <text:p/>
          </table:table-cell>
          <table:table-cell table:content-validation-name="val3" table:formula="of:=IF(ISBLANK([.C168]);&quot;&quot;;RGBSTR([.E168]))">
            <text:p/>
          </table:table-cell>
          <table:table-cell table:content-validation-name="val3" table:formula="of:=IF(ISBLANK([.C168]);&quot;&quot;;CMYSTR([.E168]))">
            <text:p/>
          </table:table-cell>
          <table:table-cell table:content-validation-name="val3" table:formula="of:=IF(ISBLANK([.C168]);&quot;&quot;;CMYKSTR([.E168]))">
            <text:p/>
          </table:table-cell>
          <table:table-cell table:formula="of:=IF(ISBLANK([.C168]);&quot;&quot;;HSVSTR([.E168]))">
            <text:p/>
          </table:table-cell>
          <table:table-cell table:formula="of:=IF(ISBLANK([.C168]);&quot;&quot;;HSLSTR([.E168]))">
            <text:p/>
          </table:table-cell>
          <table:table-cell table:number-columns-repeated="1008"/>
        </table:table-row>
        <table:table-row table:style-name="ro22">
          <table:table-cell office:value-type="float" office:value="165" calcext:value-type="float">
            <text:p>165</text:p>
          </table:table-cell>
          <table:table-cell/>
          <table:table-cell table:content-validation-name="val2"/>
          <table:table-cell table:content-validation-name="val1"/>
          <table:table-cell table:content-validation-name="val3" table:formula="of:=IF(ISBLANK([.C169]);&quot;&quot;;HEX2DEC([.C169]))">
            <text:p/>
          </table:table-cell>
          <table:table-cell table:content-validation-name="val3" table:formula="of:=IF(ISBLANK([.C169]);&quot;&quot;;RGBSTR([.E169]))">
            <text:p/>
          </table:table-cell>
          <table:table-cell table:content-validation-name="val3" table:formula="of:=IF(ISBLANK([.C169]);&quot;&quot;;CMYSTR([.E169]))">
            <text:p/>
          </table:table-cell>
          <table:table-cell table:content-validation-name="val3" table:formula="of:=IF(ISBLANK([.C169]);&quot;&quot;;CMYKSTR([.E169]))">
            <text:p/>
          </table:table-cell>
          <table:table-cell table:formula="of:=IF(ISBLANK([.C169]);&quot;&quot;;HSVSTR([.E169]))">
            <text:p/>
          </table:table-cell>
          <table:table-cell table:formula="of:=IF(ISBLANK([.C169]);&quot;&quot;;HSLSTR([.E169]))">
            <text:p/>
          </table:table-cell>
          <table:table-cell table:number-columns-repeated="1008"/>
        </table:table-row>
        <table:table-row table:style-name="ro22">
          <table:table-cell office:value-type="float" office:value="166" calcext:value-type="float">
            <text:p>166</text:p>
          </table:table-cell>
          <table:table-cell/>
          <table:table-cell table:content-validation-name="val2"/>
          <table:table-cell table:content-validation-name="val1"/>
          <table:table-cell table:content-validation-name="val3" table:formula="of:=IF(ISBLANK([.C170]);&quot;&quot;;HEX2DEC([.C170]))">
            <text:p/>
          </table:table-cell>
          <table:table-cell table:content-validation-name="val3" table:formula="of:=IF(ISBLANK([.C170]);&quot;&quot;;RGBSTR([.E170]))">
            <text:p/>
          </table:table-cell>
          <table:table-cell table:content-validation-name="val3" table:formula="of:=IF(ISBLANK([.C170]);&quot;&quot;;CMYSTR([.E170]))">
            <text:p/>
          </table:table-cell>
          <table:table-cell table:content-validation-name="val3" table:formula="of:=IF(ISBLANK([.C170]);&quot;&quot;;CMYKSTR([.E170]))">
            <text:p/>
          </table:table-cell>
          <table:table-cell table:formula="of:=IF(ISBLANK([.C170]);&quot;&quot;;HSVSTR([.E170]))">
            <text:p/>
          </table:table-cell>
          <table:table-cell table:formula="of:=IF(ISBLANK([.C170]);&quot;&quot;;HSLSTR([.E170]))">
            <text:p/>
          </table:table-cell>
          <table:table-cell table:number-columns-repeated="1008"/>
        </table:table-row>
        <table:table-row table:style-name="ro22">
          <table:table-cell office:value-type="float" office:value="167" calcext:value-type="float">
            <text:p>167</text:p>
          </table:table-cell>
          <table:table-cell/>
          <table:table-cell table:content-validation-name="val2"/>
          <table:table-cell table:content-validation-name="val1"/>
          <table:table-cell table:content-validation-name="val3" table:formula="of:=IF(ISBLANK([.C171]);&quot;&quot;;HEX2DEC([.C171]))">
            <text:p/>
          </table:table-cell>
          <table:table-cell table:content-validation-name="val3" table:formula="of:=IF(ISBLANK([.C171]);&quot;&quot;;RGBSTR([.E171]))">
            <text:p/>
          </table:table-cell>
          <table:table-cell table:content-validation-name="val3" table:formula="of:=IF(ISBLANK([.C171]);&quot;&quot;;CMYSTR([.E171]))">
            <text:p/>
          </table:table-cell>
          <table:table-cell table:content-validation-name="val3" table:formula="of:=IF(ISBLANK([.C171]);&quot;&quot;;CMYKSTR([.E171]))">
            <text:p/>
          </table:table-cell>
          <table:table-cell table:formula="of:=IF(ISBLANK([.C171]);&quot;&quot;;HSVSTR([.E171]))">
            <text:p/>
          </table:table-cell>
          <table:table-cell table:formula="of:=IF(ISBLANK([.C171]);&quot;&quot;;HSLSTR([.E171]))">
            <text:p/>
          </table:table-cell>
          <table:table-cell table:number-columns-repeated="1008"/>
        </table:table-row>
        <table:table-row table:style-name="ro22">
          <table:table-cell office:value-type="float" office:value="168" calcext:value-type="float">
            <text:p>168</text:p>
          </table:table-cell>
          <table:table-cell/>
          <table:table-cell table:content-validation-name="val2"/>
          <table:table-cell table:content-validation-name="val1"/>
          <table:table-cell table:content-validation-name="val3" table:formula="of:=IF(ISBLANK([.C172]);&quot;&quot;;HEX2DEC([.C172]))">
            <text:p/>
          </table:table-cell>
          <table:table-cell table:content-validation-name="val3" table:formula="of:=IF(ISBLANK([.C172]);&quot;&quot;;RGBSTR([.E172]))">
            <text:p/>
          </table:table-cell>
          <table:table-cell table:content-validation-name="val3" table:formula="of:=IF(ISBLANK([.C172]);&quot;&quot;;CMYSTR([.E172]))">
            <text:p/>
          </table:table-cell>
          <table:table-cell table:content-validation-name="val3" table:formula="of:=IF(ISBLANK([.C172]);&quot;&quot;;CMYKSTR([.E172]))">
            <text:p/>
          </table:table-cell>
          <table:table-cell table:formula="of:=IF(ISBLANK([.C172]);&quot;&quot;;HSVSTR([.E172]))">
            <text:p/>
          </table:table-cell>
          <table:table-cell table:formula="of:=IF(ISBLANK([.C172]);&quot;&quot;;HSLSTR([.E172]))">
            <text:p/>
          </table:table-cell>
          <table:table-cell table:number-columns-repeated="1008"/>
        </table:table-row>
        <table:table-row table:style-name="ro22">
          <table:table-cell office:value-type="float" office:value="169" calcext:value-type="float">
            <text:p>169</text:p>
          </table:table-cell>
          <table:table-cell/>
          <table:table-cell table:content-validation-name="val2"/>
          <table:table-cell table:content-validation-name="val1"/>
          <table:table-cell table:content-validation-name="val3" table:formula="of:=IF(ISBLANK([.C173]);&quot;&quot;;HEX2DEC([.C173]))">
            <text:p/>
          </table:table-cell>
          <table:table-cell table:content-validation-name="val3" table:formula="of:=IF(ISBLANK([.C173]);&quot;&quot;;RGBSTR([.E173]))">
            <text:p/>
          </table:table-cell>
          <table:table-cell table:content-validation-name="val3" table:formula="of:=IF(ISBLANK([.C173]);&quot;&quot;;CMYSTR([.E173]))">
            <text:p/>
          </table:table-cell>
          <table:table-cell table:content-validation-name="val3" table:formula="of:=IF(ISBLANK([.C173]);&quot;&quot;;CMYKSTR([.E173]))">
            <text:p/>
          </table:table-cell>
          <table:table-cell table:formula="of:=IF(ISBLANK([.C173]);&quot;&quot;;HSVSTR([.E173]))">
            <text:p/>
          </table:table-cell>
          <table:table-cell table:formula="of:=IF(ISBLANK([.C173]);&quot;&quot;;HSLSTR([.E173]))">
            <text:p/>
          </table:table-cell>
          <table:table-cell table:number-columns-repeated="1008"/>
        </table:table-row>
        <table:table-row table:style-name="ro22">
          <table:table-cell office:value-type="float" office:value="170" calcext:value-type="float">
            <text:p>170</text:p>
          </table:table-cell>
          <table:table-cell/>
          <table:table-cell table:content-validation-name="val2"/>
          <table:table-cell table:content-validation-name="val1"/>
          <table:table-cell table:content-validation-name="val3" table:formula="of:=IF(ISBLANK([.C174]);&quot;&quot;;HEX2DEC([.C174]))">
            <text:p/>
          </table:table-cell>
          <table:table-cell table:content-validation-name="val3" table:formula="of:=IF(ISBLANK([.C174]);&quot;&quot;;RGBSTR([.E174]))">
            <text:p/>
          </table:table-cell>
          <table:table-cell table:content-validation-name="val3" table:formula="of:=IF(ISBLANK([.C174]);&quot;&quot;;CMYSTR([.E174]))">
            <text:p/>
          </table:table-cell>
          <table:table-cell table:content-validation-name="val3" table:formula="of:=IF(ISBLANK([.C174]);&quot;&quot;;CMYKSTR([.E174]))">
            <text:p/>
          </table:table-cell>
          <table:table-cell table:formula="of:=IF(ISBLANK([.C174]);&quot;&quot;;HSVSTR([.E174]))">
            <text:p/>
          </table:table-cell>
          <table:table-cell table:formula="of:=IF(ISBLANK([.C174]);&quot;&quot;;HSLSTR([.E174]))">
            <text:p/>
          </table:table-cell>
          <table:table-cell table:number-columns-repeated="1008"/>
        </table:table-row>
        <table:table-row table:style-name="ro22">
          <table:table-cell office:value-type="float" office:value="171" calcext:value-type="float">
            <text:p>171</text:p>
          </table:table-cell>
          <table:table-cell/>
          <table:table-cell table:content-validation-name="val2"/>
          <table:table-cell table:content-validation-name="val1"/>
          <table:table-cell table:content-validation-name="val3" table:formula="of:=IF(ISBLANK([.C175]);&quot;&quot;;HEX2DEC([.C175]))">
            <text:p/>
          </table:table-cell>
          <table:table-cell table:content-validation-name="val3" table:formula="of:=IF(ISBLANK([.C175]);&quot;&quot;;RGBSTR([.E175]))">
            <text:p/>
          </table:table-cell>
          <table:table-cell table:content-validation-name="val3" table:formula="of:=IF(ISBLANK([.C175]);&quot;&quot;;CMYSTR([.E175]))">
            <text:p/>
          </table:table-cell>
          <table:table-cell table:content-validation-name="val3" table:formula="of:=IF(ISBLANK([.C175]);&quot;&quot;;CMYKSTR([.E175]))">
            <text:p/>
          </table:table-cell>
          <table:table-cell table:formula="of:=IF(ISBLANK([.C175]);&quot;&quot;;HSVSTR([.E175]))">
            <text:p/>
          </table:table-cell>
          <table:table-cell table:formula="of:=IF(ISBLANK([.C175]);&quot;&quot;;HSLSTR([.E175]))">
            <text:p/>
          </table:table-cell>
          <table:table-cell table:number-columns-repeated="1008"/>
        </table:table-row>
        <table:table-row table:style-name="ro22">
          <table:table-cell office:value-type="float" office:value="172" calcext:value-type="float">
            <text:p>172</text:p>
          </table:table-cell>
          <table:table-cell/>
          <table:table-cell table:content-validation-name="val2"/>
          <table:table-cell table:content-validation-name="val1"/>
          <table:table-cell table:content-validation-name="val3" table:formula="of:=IF(ISBLANK([.C176]);&quot;&quot;;HEX2DEC([.C176]))">
            <text:p/>
          </table:table-cell>
          <table:table-cell table:content-validation-name="val3" table:formula="of:=IF(ISBLANK([.C176]);&quot;&quot;;RGBSTR([.E176]))">
            <text:p/>
          </table:table-cell>
          <table:table-cell table:content-validation-name="val3" table:formula="of:=IF(ISBLANK([.C176]);&quot;&quot;;CMYSTR([.E176]))">
            <text:p/>
          </table:table-cell>
          <table:table-cell table:content-validation-name="val3" table:formula="of:=IF(ISBLANK([.C176]);&quot;&quot;;CMYKSTR([.E176]))">
            <text:p/>
          </table:table-cell>
          <table:table-cell table:formula="of:=IF(ISBLANK([.C176]);&quot;&quot;;HSVSTR([.E176]))">
            <text:p/>
          </table:table-cell>
          <table:table-cell table:formula="of:=IF(ISBLANK([.C176]);&quot;&quot;;HSLSTR([.E176]))">
            <text:p/>
          </table:table-cell>
          <table:table-cell table:number-columns-repeated="1008"/>
        </table:table-row>
        <table:table-row table:style-name="ro22">
          <table:table-cell office:value-type="float" office:value="173" calcext:value-type="float">
            <text:p>173</text:p>
          </table:table-cell>
          <table:table-cell/>
          <table:table-cell table:content-validation-name="val2"/>
          <table:table-cell table:content-validation-name="val1"/>
          <table:table-cell table:content-validation-name="val3" table:formula="of:=IF(ISBLANK([.C177]);&quot;&quot;;HEX2DEC([.C177]))">
            <text:p/>
          </table:table-cell>
          <table:table-cell table:content-validation-name="val3" table:formula="of:=IF(ISBLANK([.C177]);&quot;&quot;;RGBSTR([.E177]))">
            <text:p/>
          </table:table-cell>
          <table:table-cell table:content-validation-name="val3" table:formula="of:=IF(ISBLANK([.C177]);&quot;&quot;;CMYSTR([.E177]))">
            <text:p/>
          </table:table-cell>
          <table:table-cell table:content-validation-name="val3" table:formula="of:=IF(ISBLANK([.C177]);&quot;&quot;;CMYKSTR([.E177]))">
            <text:p/>
          </table:table-cell>
          <table:table-cell table:formula="of:=IF(ISBLANK([.C177]);&quot;&quot;;HSVSTR([.E177]))">
            <text:p/>
          </table:table-cell>
          <table:table-cell table:formula="of:=IF(ISBLANK([.C177]);&quot;&quot;;HSLSTR([.E177]))">
            <text:p/>
          </table:table-cell>
          <table:table-cell table:number-columns-repeated="1008"/>
        </table:table-row>
        <table:table-row table:style-name="ro22">
          <table:table-cell office:value-type="float" office:value="174" calcext:value-type="float">
            <text:p>174</text:p>
          </table:table-cell>
          <table:table-cell/>
          <table:table-cell table:content-validation-name="val2"/>
          <table:table-cell table:content-validation-name="val1"/>
          <table:table-cell table:content-validation-name="val3" table:formula="of:=IF(ISBLANK([.C178]);&quot;&quot;;HEX2DEC([.C178]))">
            <text:p/>
          </table:table-cell>
          <table:table-cell table:content-validation-name="val3" table:formula="of:=IF(ISBLANK([.C178]);&quot;&quot;;RGBSTR([.E178]))">
            <text:p/>
          </table:table-cell>
          <table:table-cell table:content-validation-name="val3" table:formula="of:=IF(ISBLANK([.C178]);&quot;&quot;;CMYSTR([.E178]))">
            <text:p/>
          </table:table-cell>
          <table:table-cell table:content-validation-name="val3" table:formula="of:=IF(ISBLANK([.C178]);&quot;&quot;;CMYKSTR([.E178]))">
            <text:p/>
          </table:table-cell>
          <table:table-cell table:formula="of:=IF(ISBLANK([.C178]);&quot;&quot;;HSVSTR([.E178]))">
            <text:p/>
          </table:table-cell>
          <table:table-cell table:formula="of:=IF(ISBLANK([.C178]);&quot;&quot;;HSLSTR([.E178]))">
            <text:p/>
          </table:table-cell>
          <table:table-cell table:number-columns-repeated="1008"/>
        </table:table-row>
        <table:table-row table:style-name="ro22">
          <table:table-cell office:value-type="float" office:value="175" calcext:value-type="float">
            <text:p>175</text:p>
          </table:table-cell>
          <table:table-cell/>
          <table:table-cell table:content-validation-name="val2"/>
          <table:table-cell table:content-validation-name="val1"/>
          <table:table-cell table:content-validation-name="val3" table:formula="of:=IF(ISBLANK([.C179]);&quot;&quot;;HEX2DEC([.C179]))">
            <text:p/>
          </table:table-cell>
          <table:table-cell table:content-validation-name="val3" table:formula="of:=IF(ISBLANK([.C179]);&quot;&quot;;RGBSTR([.E179]))">
            <text:p/>
          </table:table-cell>
          <table:table-cell table:content-validation-name="val3" table:formula="of:=IF(ISBLANK([.C179]);&quot;&quot;;CMYSTR([.E179]))">
            <text:p/>
          </table:table-cell>
          <table:table-cell table:content-validation-name="val3" table:formula="of:=IF(ISBLANK([.C179]);&quot;&quot;;CMYKSTR([.E179]))">
            <text:p/>
          </table:table-cell>
          <table:table-cell table:formula="of:=IF(ISBLANK([.C179]);&quot;&quot;;HSVSTR([.E179]))">
            <text:p/>
          </table:table-cell>
          <table:table-cell table:formula="of:=IF(ISBLANK([.C179]);&quot;&quot;;HSLSTR([.E179]))">
            <text:p/>
          </table:table-cell>
          <table:table-cell table:number-columns-repeated="1008"/>
        </table:table-row>
        <table:table-row table:style-name="ro22">
          <table:table-cell office:value-type="float" office:value="176" calcext:value-type="float">
            <text:p>176</text:p>
          </table:table-cell>
          <table:table-cell/>
          <table:table-cell table:content-validation-name="val2"/>
          <table:table-cell table:content-validation-name="val1"/>
          <table:table-cell table:content-validation-name="val3" table:formula="of:=IF(ISBLANK([.C180]);&quot;&quot;;HEX2DEC([.C180]))">
            <text:p/>
          </table:table-cell>
          <table:table-cell table:content-validation-name="val3" table:formula="of:=IF(ISBLANK([.C180]);&quot;&quot;;RGBSTR([.E180]))">
            <text:p/>
          </table:table-cell>
          <table:table-cell table:content-validation-name="val3" table:formula="of:=IF(ISBLANK([.C180]);&quot;&quot;;CMYSTR([.E180]))">
            <text:p/>
          </table:table-cell>
          <table:table-cell table:content-validation-name="val3" table:formula="of:=IF(ISBLANK([.C180]);&quot;&quot;;CMYKSTR([.E180]))">
            <text:p/>
          </table:table-cell>
          <table:table-cell table:formula="of:=IF(ISBLANK([.C180]);&quot;&quot;;HSVSTR([.E180]))">
            <text:p/>
          </table:table-cell>
          <table:table-cell table:formula="of:=IF(ISBLANK([.C180]);&quot;&quot;;HSLSTR([.E180]))">
            <text:p/>
          </table:table-cell>
          <table:table-cell table:number-columns-repeated="1008"/>
        </table:table-row>
        <table:table-row table:style-name="ro22">
          <table:table-cell office:value-type="float" office:value="177" calcext:value-type="float">
            <text:p>177</text:p>
          </table:table-cell>
          <table:table-cell/>
          <table:table-cell table:content-validation-name="val2"/>
          <table:table-cell table:content-validation-name="val1"/>
          <table:table-cell table:content-validation-name="val3" table:formula="of:=IF(ISBLANK([.C181]);&quot;&quot;;HEX2DEC([.C181]))">
            <text:p/>
          </table:table-cell>
          <table:table-cell table:content-validation-name="val3" table:formula="of:=IF(ISBLANK([.C181]);&quot;&quot;;RGBSTR([.E181]))">
            <text:p/>
          </table:table-cell>
          <table:table-cell table:content-validation-name="val3" table:formula="of:=IF(ISBLANK([.C181]);&quot;&quot;;CMYSTR([.E181]))">
            <text:p/>
          </table:table-cell>
          <table:table-cell table:content-validation-name="val3" table:formula="of:=IF(ISBLANK([.C181]);&quot;&quot;;CMYKSTR([.E181]))">
            <text:p/>
          </table:table-cell>
          <table:table-cell table:formula="of:=IF(ISBLANK([.C181]);&quot;&quot;;HSVSTR([.E181]))">
            <text:p/>
          </table:table-cell>
          <table:table-cell table:formula="of:=IF(ISBLANK([.C181]);&quot;&quot;;HSLSTR([.E181]))">
            <text:p/>
          </table:table-cell>
          <table:table-cell table:number-columns-repeated="1008"/>
        </table:table-row>
        <table:table-row table:style-name="ro22">
          <table:table-cell office:value-type="float" office:value="178" calcext:value-type="float">
            <text:p>178</text:p>
          </table:table-cell>
          <table:table-cell/>
          <table:table-cell table:content-validation-name="val2"/>
          <table:table-cell table:content-validation-name="val1"/>
          <table:table-cell table:content-validation-name="val3" table:formula="of:=IF(ISBLANK([.C182]);&quot;&quot;;HEX2DEC([.C182]))">
            <text:p/>
          </table:table-cell>
          <table:table-cell table:content-validation-name="val3" table:formula="of:=IF(ISBLANK([.C182]);&quot;&quot;;RGBSTR([.E182]))">
            <text:p/>
          </table:table-cell>
          <table:table-cell table:content-validation-name="val3" table:formula="of:=IF(ISBLANK([.C182]);&quot;&quot;;CMYSTR([.E182]))">
            <text:p/>
          </table:table-cell>
          <table:table-cell table:content-validation-name="val3" table:formula="of:=IF(ISBLANK([.C182]);&quot;&quot;;CMYKSTR([.E182]))">
            <text:p/>
          </table:table-cell>
          <table:table-cell table:formula="of:=IF(ISBLANK([.C182]);&quot;&quot;;HSVSTR([.E182]))">
            <text:p/>
          </table:table-cell>
          <table:table-cell table:formula="of:=IF(ISBLANK([.C182]);&quot;&quot;;HSLSTR([.E182]))">
            <text:p/>
          </table:table-cell>
          <table:table-cell table:number-columns-repeated="1008"/>
        </table:table-row>
        <table:table-row table:style-name="ro22">
          <table:table-cell office:value-type="float" office:value="179" calcext:value-type="float">
            <text:p>179</text:p>
          </table:table-cell>
          <table:table-cell/>
          <table:table-cell table:content-validation-name="val2"/>
          <table:table-cell table:content-validation-name="val1"/>
          <table:table-cell table:content-validation-name="val3" table:formula="of:=IF(ISBLANK([.C183]);&quot;&quot;;HEX2DEC([.C183]))">
            <text:p/>
          </table:table-cell>
          <table:table-cell table:content-validation-name="val3" table:formula="of:=IF(ISBLANK([.C183]);&quot;&quot;;RGBSTR([.E183]))">
            <text:p/>
          </table:table-cell>
          <table:table-cell table:content-validation-name="val3" table:formula="of:=IF(ISBLANK([.C183]);&quot;&quot;;CMYSTR([.E183]))">
            <text:p/>
          </table:table-cell>
          <table:table-cell table:content-validation-name="val3" table:formula="of:=IF(ISBLANK([.C183]);&quot;&quot;;CMYKSTR([.E183]))">
            <text:p/>
          </table:table-cell>
          <table:table-cell table:formula="of:=IF(ISBLANK([.C183]);&quot;&quot;;HSVSTR([.E183]))">
            <text:p/>
          </table:table-cell>
          <table:table-cell table:formula="of:=IF(ISBLANK([.C183]);&quot;&quot;;HSLSTR([.E183]))">
            <text:p/>
          </table:table-cell>
          <table:table-cell table:number-columns-repeated="1008"/>
        </table:table-row>
        <table:table-row table:style-name="ro22">
          <table:table-cell office:value-type="float" office:value="180" calcext:value-type="float">
            <text:p>180</text:p>
          </table:table-cell>
          <table:table-cell/>
          <table:table-cell table:content-validation-name="val2"/>
          <table:table-cell table:content-validation-name="val1"/>
          <table:table-cell table:content-validation-name="val3" table:formula="of:=IF(ISBLANK([.C184]);&quot;&quot;;HEX2DEC([.C184]))">
            <text:p/>
          </table:table-cell>
          <table:table-cell table:content-validation-name="val3" table:formula="of:=IF(ISBLANK([.C184]);&quot;&quot;;RGBSTR([.E184]))">
            <text:p/>
          </table:table-cell>
          <table:table-cell table:content-validation-name="val3" table:formula="of:=IF(ISBLANK([.C184]);&quot;&quot;;CMYSTR([.E184]))">
            <text:p/>
          </table:table-cell>
          <table:table-cell table:content-validation-name="val3" table:formula="of:=IF(ISBLANK([.C184]);&quot;&quot;;CMYKSTR([.E184]))">
            <text:p/>
          </table:table-cell>
          <table:table-cell table:formula="of:=IF(ISBLANK([.C184]);&quot;&quot;;HSVSTR([.E184]))">
            <text:p/>
          </table:table-cell>
          <table:table-cell table:formula="of:=IF(ISBLANK([.C184]);&quot;&quot;;HSLSTR([.E184]))">
            <text:p/>
          </table:table-cell>
          <table:table-cell table:number-columns-repeated="1008"/>
        </table:table-row>
        <table:table-row table:style-name="ro22">
          <table:table-cell office:value-type="float" office:value="181" calcext:value-type="float">
            <text:p>181</text:p>
          </table:table-cell>
          <table:table-cell/>
          <table:table-cell table:content-validation-name="val2"/>
          <table:table-cell table:content-validation-name="val1"/>
          <table:table-cell table:content-validation-name="val3" table:formula="of:=IF(ISBLANK([.C185]);&quot;&quot;;HEX2DEC([.C185]))">
            <text:p/>
          </table:table-cell>
          <table:table-cell table:content-validation-name="val3" table:formula="of:=IF(ISBLANK([.C185]);&quot;&quot;;RGBSTR([.E185]))">
            <text:p/>
          </table:table-cell>
          <table:table-cell table:content-validation-name="val3" table:formula="of:=IF(ISBLANK([.C185]);&quot;&quot;;CMYSTR([.E185]))">
            <text:p/>
          </table:table-cell>
          <table:table-cell table:content-validation-name="val3" table:formula="of:=IF(ISBLANK([.C185]);&quot;&quot;;CMYKSTR([.E185]))">
            <text:p/>
          </table:table-cell>
          <table:table-cell table:formula="of:=IF(ISBLANK([.C185]);&quot;&quot;;HSVSTR([.E185]))">
            <text:p/>
          </table:table-cell>
          <table:table-cell table:formula="of:=IF(ISBLANK([.C185]);&quot;&quot;;HSLSTR([.E185]))">
            <text:p/>
          </table:table-cell>
          <table:table-cell table:number-columns-repeated="1008"/>
        </table:table-row>
        <table:table-row table:style-name="ro22">
          <table:table-cell office:value-type="float" office:value="182" calcext:value-type="float">
            <text:p>182</text:p>
          </table:table-cell>
          <table:table-cell/>
          <table:table-cell table:content-validation-name="val2"/>
          <table:table-cell table:content-validation-name="val1"/>
          <table:table-cell table:content-validation-name="val3" table:formula="of:=IF(ISBLANK([.C186]);&quot;&quot;;HEX2DEC([.C186]))">
            <text:p/>
          </table:table-cell>
          <table:table-cell table:content-validation-name="val3" table:formula="of:=IF(ISBLANK([.C186]);&quot;&quot;;RGBSTR([.E186]))">
            <text:p/>
          </table:table-cell>
          <table:table-cell table:content-validation-name="val3" table:formula="of:=IF(ISBLANK([.C186]);&quot;&quot;;CMYSTR([.E186]))">
            <text:p/>
          </table:table-cell>
          <table:table-cell table:content-validation-name="val3" table:formula="of:=IF(ISBLANK([.C186]);&quot;&quot;;CMYKSTR([.E186]))">
            <text:p/>
          </table:table-cell>
          <table:table-cell table:formula="of:=IF(ISBLANK([.C186]);&quot;&quot;;HSVSTR([.E186]))">
            <text:p/>
          </table:table-cell>
          <table:table-cell table:formula="of:=IF(ISBLANK([.C186]);&quot;&quot;;HSLSTR([.E186]))">
            <text:p/>
          </table:table-cell>
          <table:table-cell table:number-columns-repeated="1008"/>
        </table:table-row>
        <table:table-row table:style-name="ro22">
          <table:table-cell office:value-type="float" office:value="183" calcext:value-type="float">
            <text:p>183</text:p>
          </table:table-cell>
          <table:table-cell/>
          <table:table-cell table:content-validation-name="val2"/>
          <table:table-cell table:content-validation-name="val1"/>
          <table:table-cell table:content-validation-name="val3" table:formula="of:=IF(ISBLANK([.C187]);&quot;&quot;;HEX2DEC([.C187]))">
            <text:p/>
          </table:table-cell>
          <table:table-cell table:content-validation-name="val3" table:formula="of:=IF(ISBLANK([.C187]);&quot;&quot;;RGBSTR([.E187]))">
            <text:p/>
          </table:table-cell>
          <table:table-cell table:content-validation-name="val3" table:formula="of:=IF(ISBLANK([.C187]);&quot;&quot;;CMYSTR([.E187]))">
            <text:p/>
          </table:table-cell>
          <table:table-cell table:content-validation-name="val3" table:formula="of:=IF(ISBLANK([.C187]);&quot;&quot;;CMYKSTR([.E187]))">
            <text:p/>
          </table:table-cell>
          <table:table-cell table:formula="of:=IF(ISBLANK([.C187]);&quot;&quot;;HSVSTR([.E187]))">
            <text:p/>
          </table:table-cell>
          <table:table-cell table:formula="of:=IF(ISBLANK([.C187]);&quot;&quot;;HSLSTR([.E187]))">
            <text:p/>
          </table:table-cell>
          <table:table-cell table:number-columns-repeated="1008"/>
        </table:table-row>
        <table:table-row table:style-name="ro22">
          <table:table-cell office:value-type="float" office:value="184" calcext:value-type="float">
            <text:p>184</text:p>
          </table:table-cell>
          <table:table-cell/>
          <table:table-cell table:content-validation-name="val2"/>
          <table:table-cell table:content-validation-name="val1"/>
          <table:table-cell table:content-validation-name="val3" table:formula="of:=IF(ISBLANK([.C188]);&quot;&quot;;HEX2DEC([.C188]))">
            <text:p/>
          </table:table-cell>
          <table:table-cell table:content-validation-name="val3" table:formula="of:=IF(ISBLANK([.C188]);&quot;&quot;;RGBSTR([.E188]))">
            <text:p/>
          </table:table-cell>
          <table:table-cell table:content-validation-name="val3" table:formula="of:=IF(ISBLANK([.C188]);&quot;&quot;;CMYSTR([.E188]))">
            <text:p/>
          </table:table-cell>
          <table:table-cell table:content-validation-name="val3" table:formula="of:=IF(ISBLANK([.C188]);&quot;&quot;;CMYKSTR([.E188]))">
            <text:p/>
          </table:table-cell>
          <table:table-cell table:formula="of:=IF(ISBLANK([.C188]);&quot;&quot;;HSVSTR([.E188]))">
            <text:p/>
          </table:table-cell>
          <table:table-cell table:formula="of:=IF(ISBLANK([.C188]);&quot;&quot;;HSLSTR([.E188]))">
            <text:p/>
          </table:table-cell>
          <table:table-cell table:number-columns-repeated="1008"/>
        </table:table-row>
        <table:table-row table:style-name="ro22">
          <table:table-cell office:value-type="float" office:value="185" calcext:value-type="float">
            <text:p>185</text:p>
          </table:table-cell>
          <table:table-cell/>
          <table:table-cell table:content-validation-name="val2"/>
          <table:table-cell table:content-validation-name="val1"/>
          <table:table-cell table:content-validation-name="val3" table:formula="of:=IF(ISBLANK([.C189]);&quot;&quot;;HEX2DEC([.C189]))">
            <text:p/>
          </table:table-cell>
          <table:table-cell table:content-validation-name="val3" table:formula="of:=IF(ISBLANK([.C189]);&quot;&quot;;RGBSTR([.E189]))">
            <text:p/>
          </table:table-cell>
          <table:table-cell table:content-validation-name="val3" table:formula="of:=IF(ISBLANK([.C189]);&quot;&quot;;CMYSTR([.E189]))">
            <text:p/>
          </table:table-cell>
          <table:table-cell table:content-validation-name="val3" table:formula="of:=IF(ISBLANK([.C189]);&quot;&quot;;CMYKSTR([.E189]))">
            <text:p/>
          </table:table-cell>
          <table:table-cell table:formula="of:=IF(ISBLANK([.C189]);&quot;&quot;;HSVSTR([.E189]))">
            <text:p/>
          </table:table-cell>
          <table:table-cell table:formula="of:=IF(ISBLANK([.C189]);&quot;&quot;;HSLSTR([.E189]))">
            <text:p/>
          </table:table-cell>
          <table:table-cell table:number-columns-repeated="1008"/>
        </table:table-row>
        <table:table-row table:style-name="ro22">
          <table:table-cell office:value-type="float" office:value="186" calcext:value-type="float">
            <text:p>186</text:p>
          </table:table-cell>
          <table:table-cell table:style-name="ce15"/>
          <table:table-cell table:content-validation-name="val2"/>
          <table:table-cell table:content-validation-name="val1"/>
          <table:table-cell table:content-validation-name="val3" table:formula="of:=IF(ISBLANK([.C190]);&quot;&quot;;HEX2DEC([.C190]))">
            <text:p/>
          </table:table-cell>
          <table:table-cell table:content-validation-name="val3" table:formula="of:=IF(ISBLANK([.C190]);&quot;&quot;;RGBSTR([.E190]))">
            <text:p/>
          </table:table-cell>
          <table:table-cell table:content-validation-name="val3" table:formula="of:=IF(ISBLANK([.C190]);&quot;&quot;;CMYSTR([.E190]))">
            <text:p/>
          </table:table-cell>
          <table:table-cell table:content-validation-name="val3" table:formula="of:=IF(ISBLANK([.C190]);&quot;&quot;;CMYKSTR([.E190]))">
            <text:p/>
          </table:table-cell>
          <table:table-cell table:formula="of:=IF(ISBLANK([.C190]);&quot;&quot;;HSVSTR([.E190]))">
            <text:p/>
          </table:table-cell>
          <table:table-cell table:formula="of:=IF(ISBLANK([.C190]);&quot;&quot;;HSLSTR([.E190]))">
            <text:p/>
          </table:table-cell>
          <table:table-cell table:number-columns-repeated="1008"/>
        </table:table-row>
        <table:table-row table:style-name="ro22">
          <table:table-cell office:value-type="float" office:value="187" calcext:value-type="float">
            <text:p>187</text:p>
          </table:table-cell>
          <table:table-cell/>
          <table:table-cell table:content-validation-name="val2"/>
          <table:table-cell table:content-validation-name="val1"/>
          <table:table-cell table:content-validation-name="val3" table:formula="of:=IF(ISBLANK([.C191]);&quot;&quot;;HEX2DEC([.C191]))">
            <text:p/>
          </table:table-cell>
          <table:table-cell table:content-validation-name="val3" table:formula="of:=IF(ISBLANK([.C191]);&quot;&quot;;RGBSTR([.E191]))">
            <text:p/>
          </table:table-cell>
          <table:table-cell table:content-validation-name="val3" table:formula="of:=IF(ISBLANK([.C191]);&quot;&quot;;CMYSTR([.E191]))">
            <text:p/>
          </table:table-cell>
          <table:table-cell table:content-validation-name="val3" table:formula="of:=IF(ISBLANK([.C191]);&quot;&quot;;CMYKSTR([.E191]))">
            <text:p/>
          </table:table-cell>
          <table:table-cell table:formula="of:=IF(ISBLANK([.C191]);&quot;&quot;;HSVSTR([.E191]))">
            <text:p/>
          </table:table-cell>
          <table:table-cell table:formula="of:=IF(ISBLANK([.C191]);&quot;&quot;;HSLSTR([.E191]))">
            <text:p/>
          </table:table-cell>
          <table:table-cell table:number-columns-repeated="1008"/>
        </table:table-row>
        <table:table-row table:style-name="ro22">
          <table:table-cell office:value-type="float" office:value="188" calcext:value-type="float">
            <text:p>188</text:p>
          </table:table-cell>
          <table:table-cell/>
          <table:table-cell table:content-validation-name="val2"/>
          <table:table-cell table:content-validation-name="val1"/>
          <table:table-cell table:content-validation-name="val3" table:formula="of:=IF(ISBLANK([.C192]);&quot;&quot;;HEX2DEC([.C192]))">
            <text:p/>
          </table:table-cell>
          <table:table-cell table:content-validation-name="val3" table:formula="of:=IF(ISBLANK([.C192]);&quot;&quot;;RGBSTR([.E192]))">
            <text:p/>
          </table:table-cell>
          <table:table-cell table:content-validation-name="val3" table:formula="of:=IF(ISBLANK([.C192]);&quot;&quot;;CMYSTR([.E192]))">
            <text:p/>
          </table:table-cell>
          <table:table-cell table:content-validation-name="val3" table:formula="of:=IF(ISBLANK([.C192]);&quot;&quot;;CMYKSTR([.E192]))">
            <text:p/>
          </table:table-cell>
          <table:table-cell table:formula="of:=IF(ISBLANK([.C192]);&quot;&quot;;HSVSTR([.E192]))">
            <text:p/>
          </table:table-cell>
          <table:table-cell table:formula="of:=IF(ISBLANK([.C192]);&quot;&quot;;HSLSTR([.E192]))">
            <text:p/>
          </table:table-cell>
          <table:table-cell table:number-columns-repeated="1008"/>
        </table:table-row>
        <table:table-row table:style-name="ro22">
          <table:table-cell office:value-type="float" office:value="189" calcext:value-type="float">
            <text:p>189</text:p>
          </table:table-cell>
          <table:table-cell/>
          <table:table-cell table:content-validation-name="val2"/>
          <table:table-cell table:content-validation-name="val1"/>
          <table:table-cell table:content-validation-name="val3" table:formula="of:=IF(ISBLANK([.C193]);&quot;&quot;;HEX2DEC([.C193]))">
            <text:p/>
          </table:table-cell>
          <table:table-cell table:content-validation-name="val3" table:formula="of:=IF(ISBLANK([.C193]);&quot;&quot;;RGBSTR([.E193]))">
            <text:p/>
          </table:table-cell>
          <table:table-cell table:content-validation-name="val3" table:formula="of:=IF(ISBLANK([.C193]);&quot;&quot;;CMYSTR([.E193]))">
            <text:p/>
          </table:table-cell>
          <table:table-cell table:content-validation-name="val3" table:formula="of:=IF(ISBLANK([.C193]);&quot;&quot;;CMYKSTR([.E193]))">
            <text:p/>
          </table:table-cell>
          <table:table-cell table:formula="of:=IF(ISBLANK([.C193]);&quot;&quot;;HSVSTR([.E193]))">
            <text:p/>
          </table:table-cell>
          <table:table-cell table:formula="of:=IF(ISBLANK([.C193]);&quot;&quot;;HSLSTR([.E193]))">
            <text:p/>
          </table:table-cell>
          <table:table-cell table:number-columns-repeated="1008"/>
        </table:table-row>
        <table:table-row table:style-name="ro22">
          <table:table-cell office:value-type="float" office:value="190" calcext:value-type="float">
            <text:p>190</text:p>
          </table:table-cell>
          <table:table-cell/>
          <table:table-cell table:content-validation-name="val2"/>
          <table:table-cell table:content-validation-name="val1"/>
          <table:table-cell table:content-validation-name="val3" table:formula="of:=IF(ISBLANK([.C194]);&quot;&quot;;HEX2DEC([.C194]))">
            <text:p/>
          </table:table-cell>
          <table:table-cell table:content-validation-name="val3" table:formula="of:=IF(ISBLANK([.C194]);&quot;&quot;;RGBSTR([.E194]))">
            <text:p/>
          </table:table-cell>
          <table:table-cell table:content-validation-name="val3" table:formula="of:=IF(ISBLANK([.C194]);&quot;&quot;;CMYSTR([.E194]))">
            <text:p/>
          </table:table-cell>
          <table:table-cell table:content-validation-name="val3" table:formula="of:=IF(ISBLANK([.C194]);&quot;&quot;;CMYKSTR([.E194]))">
            <text:p/>
          </table:table-cell>
          <table:table-cell table:formula="of:=IF(ISBLANK([.C194]);&quot;&quot;;HSVSTR([.E194]))">
            <text:p/>
          </table:table-cell>
          <table:table-cell table:formula="of:=IF(ISBLANK([.C194]);&quot;&quot;;HSLSTR([.E194]))">
            <text:p/>
          </table:table-cell>
          <table:table-cell table:number-columns-repeated="1008"/>
        </table:table-row>
        <table:table-row table:style-name="ro22">
          <table:table-cell office:value-type="float" office:value="191" calcext:value-type="float">
            <text:p>191</text:p>
          </table:table-cell>
          <table:table-cell/>
          <table:table-cell table:content-validation-name="val2"/>
          <table:table-cell table:content-validation-name="val1"/>
          <table:table-cell table:content-validation-name="val3" table:formula="of:=IF(ISBLANK([.C195]);&quot;&quot;;HEX2DEC([.C195]))">
            <text:p/>
          </table:table-cell>
          <table:table-cell table:content-validation-name="val3" table:formula="of:=IF(ISBLANK([.C195]);&quot;&quot;;RGBSTR([.E195]))">
            <text:p/>
          </table:table-cell>
          <table:table-cell table:content-validation-name="val3" table:formula="of:=IF(ISBLANK([.C195]);&quot;&quot;;CMYSTR([.E195]))">
            <text:p/>
          </table:table-cell>
          <table:table-cell table:content-validation-name="val3" table:formula="of:=IF(ISBLANK([.C195]);&quot;&quot;;CMYKSTR([.E195]))">
            <text:p/>
          </table:table-cell>
          <table:table-cell table:formula="of:=IF(ISBLANK([.C195]);&quot;&quot;;HSVSTR([.E195]))">
            <text:p/>
          </table:table-cell>
          <table:table-cell table:formula="of:=IF(ISBLANK([.C195]);&quot;&quot;;HSLSTR([.E195]))">
            <text:p/>
          </table:table-cell>
          <table:table-cell table:number-columns-repeated="1008"/>
        </table:table-row>
        <table:table-row table:style-name="ro22">
          <table:table-cell office:value-type="float" office:value="192" calcext:value-type="float">
            <text:p>192</text:p>
          </table:table-cell>
          <table:table-cell table:style-name="ce15"/>
          <table:table-cell table:content-validation-name="val2"/>
          <table:table-cell table:content-validation-name="val1"/>
          <table:table-cell table:content-validation-name="val3" table:formula="of:=IF(ISBLANK([.C196]);&quot;&quot;;HEX2DEC([.C196]))">
            <text:p/>
          </table:table-cell>
          <table:table-cell table:content-validation-name="val3" table:formula="of:=IF(ISBLANK([.C196]);&quot;&quot;;RGBSTR([.E196]))">
            <text:p/>
          </table:table-cell>
          <table:table-cell table:content-validation-name="val3" table:formula="of:=IF(ISBLANK([.C196]);&quot;&quot;;CMYSTR([.E196]))">
            <text:p/>
          </table:table-cell>
          <table:table-cell table:content-validation-name="val3" table:formula="of:=IF(ISBLANK([.C196]);&quot;&quot;;CMYKSTR([.E196]))">
            <text:p/>
          </table:table-cell>
          <table:table-cell table:formula="of:=IF(ISBLANK([.C196]);&quot;&quot;;HSVSTR([.E196]))">
            <text:p/>
          </table:table-cell>
          <table:table-cell table:formula="of:=IF(ISBLANK([.C196]);&quot;&quot;;HSLSTR([.E196]))">
            <text:p/>
          </table:table-cell>
          <table:table-cell table:number-columns-repeated="1008"/>
        </table:table-row>
        <table:table-row table:style-name="ro22">
          <table:table-cell office:value-type="float" office:value="193" calcext:value-type="float">
            <text:p>193</text:p>
          </table:table-cell>
          <table:table-cell/>
          <table:table-cell table:content-validation-name="val2"/>
          <table:table-cell table:content-validation-name="val1"/>
          <table:table-cell table:content-validation-name="val3" table:formula="of:=IF(ISBLANK([.C197]);&quot;&quot;;HEX2DEC([.C197]))">
            <text:p/>
          </table:table-cell>
          <table:table-cell table:content-validation-name="val3" table:formula="of:=IF(ISBLANK([.C197]);&quot;&quot;;RGBSTR([.E197]))">
            <text:p/>
          </table:table-cell>
          <table:table-cell table:content-validation-name="val3" table:formula="of:=IF(ISBLANK([.C197]);&quot;&quot;;CMYSTR([.E197]))">
            <text:p/>
          </table:table-cell>
          <table:table-cell table:content-validation-name="val3" table:formula="of:=IF(ISBLANK([.C197]);&quot;&quot;;CMYKSTR([.E197]))">
            <text:p/>
          </table:table-cell>
          <table:table-cell table:formula="of:=IF(ISBLANK([.C197]);&quot;&quot;;HSVSTR([.E197]))">
            <text:p/>
          </table:table-cell>
          <table:table-cell table:formula="of:=IF(ISBLANK([.C197]);&quot;&quot;;HSLSTR([.E197]))">
            <text:p/>
          </table:table-cell>
          <table:table-cell table:number-columns-repeated="1008"/>
        </table:table-row>
        <table:table-row table:style-name="ro22">
          <table:table-cell office:value-type="float" office:value="194" calcext:value-type="float">
            <text:p>194</text:p>
          </table:table-cell>
          <table:table-cell/>
          <table:table-cell table:content-validation-name="val2"/>
          <table:table-cell table:content-validation-name="val1"/>
          <table:table-cell table:content-validation-name="val3" table:formula="of:=IF(ISBLANK([.C198]);&quot;&quot;;HEX2DEC([.C198]))">
            <text:p/>
          </table:table-cell>
          <table:table-cell table:content-validation-name="val3" table:formula="of:=IF(ISBLANK([.C198]);&quot;&quot;;RGBSTR([.E198]))">
            <text:p/>
          </table:table-cell>
          <table:table-cell table:content-validation-name="val3" table:formula="of:=IF(ISBLANK([.C198]);&quot;&quot;;CMYSTR([.E198]))">
            <text:p/>
          </table:table-cell>
          <table:table-cell table:content-validation-name="val3" table:formula="of:=IF(ISBLANK([.C198]);&quot;&quot;;CMYKSTR([.E198]))">
            <text:p/>
          </table:table-cell>
          <table:table-cell table:formula="of:=IF(ISBLANK([.C198]);&quot;&quot;;HSVSTR([.E198]))">
            <text:p/>
          </table:table-cell>
          <table:table-cell table:formula="of:=IF(ISBLANK([.C198]);&quot;&quot;;HSLSTR([.E198]))">
            <text:p/>
          </table:table-cell>
          <table:table-cell table:number-columns-repeated="1008"/>
        </table:table-row>
        <table:table-row table:style-name="ro22">
          <table:table-cell office:value-type="float" office:value="195" calcext:value-type="float">
            <text:p>195</text:p>
          </table:table-cell>
          <table:table-cell/>
          <table:table-cell table:content-validation-name="val2"/>
          <table:table-cell table:content-validation-name="val1"/>
          <table:table-cell table:content-validation-name="val3" table:formula="of:=IF(ISBLANK([.C199]);&quot;&quot;;HEX2DEC([.C199]))">
            <text:p/>
          </table:table-cell>
          <table:table-cell table:content-validation-name="val3" table:formula="of:=IF(ISBLANK([.C199]);&quot;&quot;;RGBSTR([.E199]))">
            <text:p/>
          </table:table-cell>
          <table:table-cell table:content-validation-name="val3" table:formula="of:=IF(ISBLANK([.C199]);&quot;&quot;;CMYSTR([.E199]))">
            <text:p/>
          </table:table-cell>
          <table:table-cell table:content-validation-name="val3" table:formula="of:=IF(ISBLANK([.C199]);&quot;&quot;;CMYKSTR([.E199]))">
            <text:p/>
          </table:table-cell>
          <table:table-cell table:formula="of:=IF(ISBLANK([.C199]);&quot;&quot;;HSVSTR([.E199]))">
            <text:p/>
          </table:table-cell>
          <table:table-cell table:formula="of:=IF(ISBLANK([.C199]);&quot;&quot;;HSLSTR([.E199]))">
            <text:p/>
          </table:table-cell>
          <table:table-cell table:number-columns-repeated="1008"/>
        </table:table-row>
        <table:table-row table:style-name="ro22">
          <table:table-cell office:value-type="float" office:value="196" calcext:value-type="float">
            <text:p>196</text:p>
          </table:table-cell>
          <table:table-cell/>
          <table:table-cell table:content-validation-name="val2"/>
          <table:table-cell table:content-validation-name="val1"/>
          <table:table-cell table:content-validation-name="val3" table:formula="of:=IF(ISBLANK([.C200]);&quot;&quot;;HEX2DEC([.C200]))">
            <text:p/>
          </table:table-cell>
          <table:table-cell table:content-validation-name="val3" table:formula="of:=IF(ISBLANK([.C200]);&quot;&quot;;RGBSTR([.E200]))">
            <text:p/>
          </table:table-cell>
          <table:table-cell table:content-validation-name="val3" table:formula="of:=IF(ISBLANK([.C200]);&quot;&quot;;CMYSTR([.E200]))">
            <text:p/>
          </table:table-cell>
          <table:table-cell table:content-validation-name="val3" table:formula="of:=IF(ISBLANK([.C200]);&quot;&quot;;CMYKSTR([.E200]))">
            <text:p/>
          </table:table-cell>
          <table:table-cell table:formula="of:=IF(ISBLANK([.C200]);&quot;&quot;;HSVSTR([.E200]))">
            <text:p/>
          </table:table-cell>
          <table:table-cell table:formula="of:=IF(ISBLANK([.C200]);&quot;&quot;;HSLSTR([.E200]))">
            <text:p/>
          </table:table-cell>
          <table:table-cell table:number-columns-repeated="1008"/>
        </table:table-row>
        <table:table-row table:style-name="ro22">
          <table:table-cell office:value-type="float" office:value="197" calcext:value-type="float">
            <text:p>197</text:p>
          </table:table-cell>
          <table:table-cell/>
          <table:table-cell table:content-validation-name="val2"/>
          <table:table-cell table:content-validation-name="val1"/>
          <table:table-cell table:content-validation-name="val3" table:formula="of:=IF(ISBLANK([.C201]);&quot;&quot;;HEX2DEC([.C201]))">
            <text:p/>
          </table:table-cell>
          <table:table-cell table:content-validation-name="val3" table:formula="of:=IF(ISBLANK([.C201]);&quot;&quot;;RGBSTR([.E201]))">
            <text:p/>
          </table:table-cell>
          <table:table-cell table:content-validation-name="val3" table:formula="of:=IF(ISBLANK([.C201]);&quot;&quot;;CMYSTR([.E201]))">
            <text:p/>
          </table:table-cell>
          <table:table-cell table:content-validation-name="val3" table:formula="of:=IF(ISBLANK([.C201]);&quot;&quot;;CMYKSTR([.E201]))">
            <text:p/>
          </table:table-cell>
          <table:table-cell table:formula="of:=IF(ISBLANK([.C201]);&quot;&quot;;HSVSTR([.E201]))">
            <text:p/>
          </table:table-cell>
          <table:table-cell table:formula="of:=IF(ISBLANK([.C201]);&quot;&quot;;HSLSTR([.E201]))">
            <text:p/>
          </table:table-cell>
          <table:table-cell table:number-columns-repeated="1008"/>
        </table:table-row>
        <table:table-row table:style-name="ro22">
          <table:table-cell office:value-type="float" office:value="198" calcext:value-type="float">
            <text:p>198</text:p>
          </table:table-cell>
          <table:table-cell table:style-name="ce15"/>
          <table:table-cell table:content-validation-name="val2"/>
          <table:table-cell table:content-validation-name="val1"/>
          <table:table-cell table:content-validation-name="val3" table:formula="of:=IF(ISBLANK([.C202]);&quot;&quot;;HEX2DEC([.C202]))">
            <text:p/>
          </table:table-cell>
          <table:table-cell table:content-validation-name="val3" table:formula="of:=IF(ISBLANK([.C202]);&quot;&quot;;RGBSTR([.E202]))">
            <text:p/>
          </table:table-cell>
          <table:table-cell table:content-validation-name="val3" table:formula="of:=IF(ISBLANK([.C202]);&quot;&quot;;CMYSTR([.E202]))">
            <text:p/>
          </table:table-cell>
          <table:table-cell table:content-validation-name="val3" table:formula="of:=IF(ISBLANK([.C202]);&quot;&quot;;CMYKSTR([.E202]))">
            <text:p/>
          </table:table-cell>
          <table:table-cell table:formula="of:=IF(ISBLANK([.C202]);&quot;&quot;;HSVSTR([.E202]))">
            <text:p/>
          </table:table-cell>
          <table:table-cell table:formula="of:=IF(ISBLANK([.C202]);&quot;&quot;;HSLSTR([.E202]))">
            <text:p/>
          </table:table-cell>
          <table:table-cell table:number-columns-repeated="1008"/>
        </table:table-row>
        <table:table-row table:style-name="ro22">
          <table:table-cell office:value-type="float" office:value="199" calcext:value-type="float">
            <text:p>199</text:p>
          </table:table-cell>
          <table:table-cell/>
          <table:table-cell table:content-validation-name="val2"/>
          <table:table-cell table:content-validation-name="val1"/>
          <table:table-cell table:content-validation-name="val3" table:formula="of:=IF(ISBLANK([.C203]);&quot;&quot;;HEX2DEC([.C203]))">
            <text:p/>
          </table:table-cell>
          <table:table-cell table:content-validation-name="val3" table:formula="of:=IF(ISBLANK([.C203]);&quot;&quot;;RGBSTR([.E203]))">
            <text:p/>
          </table:table-cell>
          <table:table-cell table:content-validation-name="val3" table:formula="of:=IF(ISBLANK([.C203]);&quot;&quot;;CMYSTR([.E203]))">
            <text:p/>
          </table:table-cell>
          <table:table-cell table:content-validation-name="val3" table:formula="of:=IF(ISBLANK([.C203]);&quot;&quot;;CMYKSTR([.E203]))">
            <text:p/>
          </table:table-cell>
          <table:table-cell table:formula="of:=IF(ISBLANK([.C203]);&quot;&quot;;HSVSTR([.E203]))">
            <text:p/>
          </table:table-cell>
          <table:table-cell table:formula="of:=IF(ISBLANK([.C203]);&quot;&quot;;HSLSTR([.E203]))">
            <text:p/>
          </table:table-cell>
          <table:table-cell table:number-columns-repeated="1008"/>
        </table:table-row>
        <table:table-row table:style-name="ro22">
          <table:table-cell office:value-type="float" office:value="200" calcext:value-type="float">
            <text:p>200</text:p>
          </table:table-cell>
          <table:table-cell/>
          <table:table-cell table:content-validation-name="val2"/>
          <table:table-cell table:content-validation-name="val1"/>
          <table:table-cell table:content-validation-name="val3" table:formula="of:=IF(ISBLANK([.C204]);&quot;&quot;;HEX2DEC([.C204]))">
            <text:p/>
          </table:table-cell>
          <table:table-cell table:content-validation-name="val3" table:formula="of:=IF(ISBLANK([.C204]);&quot;&quot;;RGBSTR([.E204]))">
            <text:p/>
          </table:table-cell>
          <table:table-cell table:content-validation-name="val3" table:formula="of:=IF(ISBLANK([.C204]);&quot;&quot;;CMYSTR([.E204]))">
            <text:p/>
          </table:table-cell>
          <table:table-cell table:content-validation-name="val3" table:formula="of:=IF(ISBLANK([.C204]);&quot;&quot;;CMYKSTR([.E204]))">
            <text:p/>
          </table:table-cell>
          <table:table-cell table:formula="of:=IF(ISBLANK([.C204]);&quot;&quot;;HSVSTR([.E204]))">
            <text:p/>
          </table:table-cell>
          <table:table-cell table:formula="of:=IF(ISBLANK([.C204]);&quot;&quot;;HSLSTR([.E204]))">
            <text:p/>
          </table:table-cell>
          <table:table-cell table:number-columns-repeated="1008"/>
        </table:table-row>
        <table:table-row table:style-name="ro22">
          <table:table-cell office:value-type="float" office:value="201" calcext:value-type="float">
            <text:p>201</text:p>
          </table:table-cell>
          <table:table-cell/>
          <table:table-cell table:content-validation-name="val2"/>
          <table:table-cell table:content-validation-name="val1"/>
          <table:table-cell table:content-validation-name="val3" table:formula="of:=IF(ISBLANK([.C205]);&quot;&quot;;HEX2DEC([.C205]))">
            <text:p/>
          </table:table-cell>
          <table:table-cell table:content-validation-name="val3" table:formula="of:=IF(ISBLANK([.C205]);&quot;&quot;;RGBSTR([.E205]))">
            <text:p/>
          </table:table-cell>
          <table:table-cell table:content-validation-name="val3" table:formula="of:=IF(ISBLANK([.C205]);&quot;&quot;;CMYSTR([.E205]))">
            <text:p/>
          </table:table-cell>
          <table:table-cell table:content-validation-name="val3" table:formula="of:=IF(ISBLANK([.C205]);&quot;&quot;;CMYKSTR([.E205]))">
            <text:p/>
          </table:table-cell>
          <table:table-cell table:formula="of:=IF(ISBLANK([.C205]);&quot;&quot;;HSVSTR([.E205]))">
            <text:p/>
          </table:table-cell>
          <table:table-cell table:formula="of:=IF(ISBLANK([.C205]);&quot;&quot;;HSLSTR([.E205]))">
            <text:p/>
          </table:table-cell>
          <table:table-cell table:number-columns-repeated="1008"/>
        </table:table-row>
        <table:table-row table:style-name="ro22">
          <table:table-cell office:value-type="float" office:value="202" calcext:value-type="float">
            <text:p>202</text:p>
          </table:table-cell>
          <table:table-cell/>
          <table:table-cell table:content-validation-name="val2"/>
          <table:table-cell table:content-validation-name="val1"/>
          <table:table-cell table:content-validation-name="val3" table:formula="of:=IF(ISBLANK([.C206]);&quot;&quot;;HEX2DEC([.C206]))">
            <text:p/>
          </table:table-cell>
          <table:table-cell table:content-validation-name="val3" table:formula="of:=IF(ISBLANK([.C206]);&quot;&quot;;RGBSTR([.E206]))">
            <text:p/>
          </table:table-cell>
          <table:table-cell table:content-validation-name="val3" table:formula="of:=IF(ISBLANK([.C206]);&quot;&quot;;CMYSTR([.E206]))">
            <text:p/>
          </table:table-cell>
          <table:table-cell table:content-validation-name="val3" table:formula="of:=IF(ISBLANK([.C206]);&quot;&quot;;CMYKSTR([.E206]))">
            <text:p/>
          </table:table-cell>
          <table:table-cell table:formula="of:=IF(ISBLANK([.C206]);&quot;&quot;;HSVSTR([.E206]))">
            <text:p/>
          </table:table-cell>
          <table:table-cell table:formula="of:=IF(ISBLANK([.C206]);&quot;&quot;;HSLSTR([.E206]))">
            <text:p/>
          </table:table-cell>
          <table:table-cell table:number-columns-repeated="1008"/>
        </table:table-row>
        <table:table-row table:style-name="ro22">
          <table:table-cell office:value-type="float" office:value="203" calcext:value-type="float">
            <text:p>203</text:p>
          </table:table-cell>
          <table:table-cell/>
          <table:table-cell table:content-validation-name="val2"/>
          <table:table-cell table:content-validation-name="val1"/>
          <table:table-cell table:content-validation-name="val3" table:formula="of:=IF(ISBLANK([.C207]);&quot;&quot;;HEX2DEC([.C207]))">
            <text:p/>
          </table:table-cell>
          <table:table-cell table:content-validation-name="val3" table:formula="of:=IF(ISBLANK([.C207]);&quot;&quot;;RGBSTR([.E207]))">
            <text:p/>
          </table:table-cell>
          <table:table-cell table:content-validation-name="val3" table:formula="of:=IF(ISBLANK([.C207]);&quot;&quot;;CMYSTR([.E207]))">
            <text:p/>
          </table:table-cell>
          <table:table-cell table:content-validation-name="val3" table:formula="of:=IF(ISBLANK([.C207]);&quot;&quot;;CMYKSTR([.E207]))">
            <text:p/>
          </table:table-cell>
          <table:table-cell table:formula="of:=IF(ISBLANK([.C207]);&quot;&quot;;HSVSTR([.E207]))">
            <text:p/>
          </table:table-cell>
          <table:table-cell table:formula="of:=IF(ISBLANK([.C207]);&quot;&quot;;HSLSTR([.E207]))">
            <text:p/>
          </table:table-cell>
          <table:table-cell table:number-columns-repeated="1008"/>
        </table:table-row>
        <table:table-row table:style-name="ro22">
          <table:table-cell office:value-type="float" office:value="204" calcext:value-type="float">
            <text:p>204</text:p>
          </table:table-cell>
          <table:table-cell table:style-name="ce15"/>
          <table:table-cell table:content-validation-name="val2"/>
          <table:table-cell table:content-validation-name="val1"/>
          <table:table-cell table:content-validation-name="val3" table:formula="of:=IF(ISBLANK([.C208]);&quot;&quot;;HEX2DEC([.C208]))">
            <text:p/>
          </table:table-cell>
          <table:table-cell table:content-validation-name="val3" table:formula="of:=IF(ISBLANK([.C208]);&quot;&quot;;RGBSTR([.E208]))">
            <text:p/>
          </table:table-cell>
          <table:table-cell table:content-validation-name="val3" table:formula="of:=IF(ISBLANK([.C208]);&quot;&quot;;CMYSTR([.E208]))">
            <text:p/>
          </table:table-cell>
          <table:table-cell table:content-validation-name="val3" table:formula="of:=IF(ISBLANK([.C208]);&quot;&quot;;CMYKSTR([.E208]))">
            <text:p/>
          </table:table-cell>
          <table:table-cell table:formula="of:=IF(ISBLANK([.C208]);&quot;&quot;;HSVSTR([.E208]))">
            <text:p/>
          </table:table-cell>
          <table:table-cell table:formula="of:=IF(ISBLANK([.C208]);&quot;&quot;;HSLSTR([.E208]))">
            <text:p/>
          </table:table-cell>
          <table:table-cell table:number-columns-repeated="1008"/>
        </table:table-row>
        <table:table-row table:style-name="ro22">
          <table:table-cell office:value-type="float" office:value="205" calcext:value-type="float">
            <text:p>205</text:p>
          </table:table-cell>
          <table:table-cell/>
          <table:table-cell table:content-validation-name="val2"/>
          <table:table-cell table:content-validation-name="val1"/>
          <table:table-cell table:content-validation-name="val3" table:formula="of:=IF(ISBLANK([.C209]);&quot;&quot;;HEX2DEC([.C209]))">
            <text:p/>
          </table:table-cell>
          <table:table-cell table:content-validation-name="val3" table:formula="of:=IF(ISBLANK([.C209]);&quot;&quot;;RGBSTR([.E209]))">
            <text:p/>
          </table:table-cell>
          <table:table-cell table:content-validation-name="val3" table:formula="of:=IF(ISBLANK([.C209]);&quot;&quot;;CMYSTR([.E209]))">
            <text:p/>
          </table:table-cell>
          <table:table-cell table:content-validation-name="val3" table:formula="of:=IF(ISBLANK([.C209]);&quot;&quot;;CMYKSTR([.E209]))">
            <text:p/>
          </table:table-cell>
          <table:table-cell table:formula="of:=IF(ISBLANK([.C209]);&quot;&quot;;HSVSTR([.E209]))">
            <text:p/>
          </table:table-cell>
          <table:table-cell table:formula="of:=IF(ISBLANK([.C209]);&quot;&quot;;HSLSTR([.E209]))">
            <text:p/>
          </table:table-cell>
          <table:table-cell table:number-columns-repeated="1008"/>
        </table:table-row>
        <table:table-row table:style-name="ro22">
          <table:table-cell office:value-type="float" office:value="206" calcext:value-type="float">
            <text:p>206</text:p>
          </table:table-cell>
          <table:table-cell/>
          <table:table-cell table:content-validation-name="val2"/>
          <table:table-cell table:content-validation-name="val1"/>
          <table:table-cell table:content-validation-name="val3" table:formula="of:=IF(ISBLANK([.C210]);&quot;&quot;;HEX2DEC([.C210]))">
            <text:p/>
          </table:table-cell>
          <table:table-cell table:content-validation-name="val3" table:formula="of:=IF(ISBLANK([.C210]);&quot;&quot;;RGBSTR([.E210]))">
            <text:p/>
          </table:table-cell>
          <table:table-cell table:content-validation-name="val3" table:formula="of:=IF(ISBLANK([.C210]);&quot;&quot;;CMYSTR([.E210]))">
            <text:p/>
          </table:table-cell>
          <table:table-cell table:content-validation-name="val3" table:formula="of:=IF(ISBLANK([.C210]);&quot;&quot;;CMYKSTR([.E210]))">
            <text:p/>
          </table:table-cell>
          <table:table-cell table:formula="of:=IF(ISBLANK([.C210]);&quot;&quot;;HSVSTR([.E210]))">
            <text:p/>
          </table:table-cell>
          <table:table-cell table:formula="of:=IF(ISBLANK([.C210]);&quot;&quot;;HSLSTR([.E210]))">
            <text:p/>
          </table:table-cell>
          <table:table-cell table:number-columns-repeated="1008"/>
        </table:table-row>
        <table:table-row table:style-name="ro22">
          <table:table-cell office:value-type="float" office:value="207" calcext:value-type="float">
            <text:p>207</text:p>
          </table:table-cell>
          <table:table-cell/>
          <table:table-cell table:content-validation-name="val2"/>
          <table:table-cell table:content-validation-name="val1"/>
          <table:table-cell table:content-validation-name="val3" table:formula="of:=IF(ISBLANK([.C211]);&quot;&quot;;HEX2DEC([.C211]))">
            <text:p/>
          </table:table-cell>
          <table:table-cell table:content-validation-name="val3" table:formula="of:=IF(ISBLANK([.C211]);&quot;&quot;;RGBSTR([.E211]))">
            <text:p/>
          </table:table-cell>
          <table:table-cell table:content-validation-name="val3" table:formula="of:=IF(ISBLANK([.C211]);&quot;&quot;;CMYSTR([.E211]))">
            <text:p/>
          </table:table-cell>
          <table:table-cell table:content-validation-name="val3" table:formula="of:=IF(ISBLANK([.C211]);&quot;&quot;;CMYKSTR([.E211]))">
            <text:p/>
          </table:table-cell>
          <table:table-cell table:formula="of:=IF(ISBLANK([.C211]);&quot;&quot;;HSVSTR([.E211]))">
            <text:p/>
          </table:table-cell>
          <table:table-cell table:formula="of:=IF(ISBLANK([.C211]);&quot;&quot;;HSLSTR([.E211]))">
            <text:p/>
          </table:table-cell>
          <table:table-cell table:number-columns-repeated="1008"/>
        </table:table-row>
        <table:table-row table:style-name="ro22">
          <table:table-cell office:value-type="float" office:value="208" calcext:value-type="float">
            <text:p>208</text:p>
          </table:table-cell>
          <table:table-cell/>
          <table:table-cell table:content-validation-name="val2"/>
          <table:table-cell table:content-validation-name="val1"/>
          <table:table-cell table:content-validation-name="val3" table:formula="of:=IF(ISBLANK([.C212]);&quot;&quot;;HEX2DEC([.C212]))">
            <text:p/>
          </table:table-cell>
          <table:table-cell table:content-validation-name="val3" table:formula="of:=IF(ISBLANK([.C212]);&quot;&quot;;RGBSTR([.E212]))">
            <text:p/>
          </table:table-cell>
          <table:table-cell table:content-validation-name="val3" table:formula="of:=IF(ISBLANK([.C212]);&quot;&quot;;CMYSTR([.E212]))">
            <text:p/>
          </table:table-cell>
          <table:table-cell table:content-validation-name="val3" table:formula="of:=IF(ISBLANK([.C212]);&quot;&quot;;CMYKSTR([.E212]))">
            <text:p/>
          </table:table-cell>
          <table:table-cell table:formula="of:=IF(ISBLANK([.C212]);&quot;&quot;;HSVSTR([.E212]))">
            <text:p/>
          </table:table-cell>
          <table:table-cell table:formula="of:=IF(ISBLANK([.C212]);&quot;&quot;;HSLSTR([.E212]))">
            <text:p/>
          </table:table-cell>
          <table:table-cell table:number-columns-repeated="1008"/>
        </table:table-row>
        <table:table-row table:style-name="ro22">
          <table:table-cell office:value-type="float" office:value="209" calcext:value-type="float">
            <text:p>209</text:p>
          </table:table-cell>
          <table:table-cell/>
          <table:table-cell table:content-validation-name="val2"/>
          <table:table-cell table:content-validation-name="val1"/>
          <table:table-cell table:content-validation-name="val3" table:formula="of:=IF(ISBLANK([.C213]);&quot;&quot;;HEX2DEC([.C213]))">
            <text:p/>
          </table:table-cell>
          <table:table-cell table:content-validation-name="val3" table:formula="of:=IF(ISBLANK([.C213]);&quot;&quot;;RGBSTR([.E213]))">
            <text:p/>
          </table:table-cell>
          <table:table-cell table:content-validation-name="val3" table:formula="of:=IF(ISBLANK([.C213]);&quot;&quot;;CMYSTR([.E213]))">
            <text:p/>
          </table:table-cell>
          <table:table-cell table:content-validation-name="val3" table:formula="of:=IF(ISBLANK([.C213]);&quot;&quot;;CMYKSTR([.E213]))">
            <text:p/>
          </table:table-cell>
          <table:table-cell table:formula="of:=IF(ISBLANK([.C213]);&quot;&quot;;HSVSTR([.E213]))">
            <text:p/>
          </table:table-cell>
          <table:table-cell table:formula="of:=IF(ISBLANK([.C213]);&quot;&quot;;HSLSTR([.E213]))">
            <text:p/>
          </table:table-cell>
          <table:table-cell table:number-columns-repeated="1008"/>
        </table:table-row>
        <table:table-row table:style-name="ro22">
          <table:table-cell office:value-type="float" office:value="210" calcext:value-type="float">
            <text:p>210</text:p>
          </table:table-cell>
          <table:table-cell table:style-name="ce15"/>
          <table:table-cell table:content-validation-name="val2"/>
          <table:table-cell table:content-validation-name="val1"/>
          <table:table-cell table:content-validation-name="val3" table:formula="of:=IF(ISBLANK([.C214]);&quot;&quot;;HEX2DEC([.C214]))">
            <text:p/>
          </table:table-cell>
          <table:table-cell table:content-validation-name="val3" table:formula="of:=IF(ISBLANK([.C214]);&quot;&quot;;RGBSTR([.E214]))">
            <text:p/>
          </table:table-cell>
          <table:table-cell table:content-validation-name="val3" table:formula="of:=IF(ISBLANK([.C214]);&quot;&quot;;CMYSTR([.E214]))">
            <text:p/>
          </table:table-cell>
          <table:table-cell table:content-validation-name="val3" table:formula="of:=IF(ISBLANK([.C214]);&quot;&quot;;CMYKSTR([.E214]))">
            <text:p/>
          </table:table-cell>
          <table:table-cell table:formula="of:=IF(ISBLANK([.C214]);&quot;&quot;;HSVSTR([.E214]))">
            <text:p/>
          </table:table-cell>
          <table:table-cell table:formula="of:=IF(ISBLANK([.C214]);&quot;&quot;;HSLSTR([.E214]))">
            <text:p/>
          </table:table-cell>
          <table:table-cell table:number-columns-repeated="1008"/>
        </table:table-row>
        <table:table-row table:style-name="ro22">
          <table:table-cell office:value-type="float" office:value="211" calcext:value-type="float">
            <text:p>211</text:p>
          </table:table-cell>
          <table:table-cell/>
          <table:table-cell table:content-validation-name="val2"/>
          <table:table-cell table:content-validation-name="val1"/>
          <table:table-cell table:content-validation-name="val3" table:formula="of:=IF(ISBLANK([.C215]);&quot;&quot;;HEX2DEC([.C215]))">
            <text:p/>
          </table:table-cell>
          <table:table-cell table:content-validation-name="val3" table:formula="of:=IF(ISBLANK([.C215]);&quot;&quot;;RGBSTR([.E215]))">
            <text:p/>
          </table:table-cell>
          <table:table-cell table:content-validation-name="val3" table:formula="of:=IF(ISBLANK([.C215]);&quot;&quot;;CMYSTR([.E215]))">
            <text:p/>
          </table:table-cell>
          <table:table-cell table:content-validation-name="val3" table:formula="of:=IF(ISBLANK([.C215]);&quot;&quot;;CMYKSTR([.E215]))">
            <text:p/>
          </table:table-cell>
          <table:table-cell table:formula="of:=IF(ISBLANK([.C215]);&quot;&quot;;HSVSTR([.E215]))">
            <text:p/>
          </table:table-cell>
          <table:table-cell table:formula="of:=IF(ISBLANK([.C215]);&quot;&quot;;HSLSTR([.E215]))">
            <text:p/>
          </table:table-cell>
          <table:table-cell table:number-columns-repeated="1008"/>
        </table:table-row>
        <table:table-row table:style-name="ro22">
          <table:table-cell office:value-type="float" office:value="212" calcext:value-type="float">
            <text:p>212</text:p>
          </table:table-cell>
          <table:table-cell/>
          <table:table-cell table:content-validation-name="val2"/>
          <table:table-cell table:content-validation-name="val1"/>
          <table:table-cell table:content-validation-name="val3" table:formula="of:=IF(ISBLANK([.C216]);&quot;&quot;;HEX2DEC([.C216]))">
            <text:p/>
          </table:table-cell>
          <table:table-cell table:content-validation-name="val3" table:formula="of:=IF(ISBLANK([.C216]);&quot;&quot;;RGBSTR([.E216]))">
            <text:p/>
          </table:table-cell>
          <table:table-cell table:content-validation-name="val3" table:formula="of:=IF(ISBLANK([.C216]);&quot;&quot;;CMYSTR([.E216]))">
            <text:p/>
          </table:table-cell>
          <table:table-cell table:content-validation-name="val3" table:formula="of:=IF(ISBLANK([.C216]);&quot;&quot;;CMYKSTR([.E216]))">
            <text:p/>
          </table:table-cell>
          <table:table-cell table:formula="of:=IF(ISBLANK([.C216]);&quot;&quot;;HSVSTR([.E216]))">
            <text:p/>
          </table:table-cell>
          <table:table-cell table:formula="of:=IF(ISBLANK([.C216]);&quot;&quot;;HSLSTR([.E216]))">
            <text:p/>
          </table:table-cell>
          <table:table-cell table:number-columns-repeated="1008"/>
        </table:table-row>
        <table:table-row table:style-name="ro22">
          <table:table-cell office:value-type="float" office:value="213" calcext:value-type="float">
            <text:p>213</text:p>
          </table:table-cell>
          <table:table-cell/>
          <table:table-cell table:content-validation-name="val2"/>
          <table:table-cell table:content-validation-name="val1"/>
          <table:table-cell table:content-validation-name="val3" table:formula="of:=IF(ISBLANK([.C217]);&quot;&quot;;HEX2DEC([.C217]))">
            <text:p/>
          </table:table-cell>
          <table:table-cell table:content-validation-name="val3" table:formula="of:=IF(ISBLANK([.C217]);&quot;&quot;;RGBSTR([.E217]))">
            <text:p/>
          </table:table-cell>
          <table:table-cell table:content-validation-name="val3" table:formula="of:=IF(ISBLANK([.C217]);&quot;&quot;;CMYSTR([.E217]))">
            <text:p/>
          </table:table-cell>
          <table:table-cell table:content-validation-name="val3" table:formula="of:=IF(ISBLANK([.C217]);&quot;&quot;;CMYKSTR([.E217]))">
            <text:p/>
          </table:table-cell>
          <table:table-cell table:formula="of:=IF(ISBLANK([.C217]);&quot;&quot;;HSVSTR([.E217]))">
            <text:p/>
          </table:table-cell>
          <table:table-cell table:formula="of:=IF(ISBLANK([.C217]);&quot;&quot;;HSLSTR([.E217]))">
            <text:p/>
          </table:table-cell>
          <table:table-cell table:number-columns-repeated="1008"/>
        </table:table-row>
        <table:table-row table:style-name="ro22">
          <table:table-cell office:value-type="float" office:value="214" calcext:value-type="float">
            <text:p>214</text:p>
          </table:table-cell>
          <table:table-cell/>
          <table:table-cell table:content-validation-name="val2"/>
          <table:table-cell table:content-validation-name="val1"/>
          <table:table-cell table:content-validation-name="val3" table:formula="of:=IF(ISBLANK([.C218]);&quot;&quot;;HEX2DEC([.C218]))">
            <text:p/>
          </table:table-cell>
          <table:table-cell table:content-validation-name="val3" table:formula="of:=IF(ISBLANK([.C218]);&quot;&quot;;RGBSTR([.E218]))">
            <text:p/>
          </table:table-cell>
          <table:table-cell table:content-validation-name="val3" table:formula="of:=IF(ISBLANK([.C218]);&quot;&quot;;CMYSTR([.E218]))">
            <text:p/>
          </table:table-cell>
          <table:table-cell table:content-validation-name="val3" table:formula="of:=IF(ISBLANK([.C218]);&quot;&quot;;CMYKSTR([.E218]))">
            <text:p/>
          </table:table-cell>
          <table:table-cell table:formula="of:=IF(ISBLANK([.C218]);&quot;&quot;;HSVSTR([.E218]))">
            <text:p/>
          </table:table-cell>
          <table:table-cell table:formula="of:=IF(ISBLANK([.C218]);&quot;&quot;;HSLSTR([.E218]))">
            <text:p/>
          </table:table-cell>
          <table:table-cell table:number-columns-repeated="1008"/>
        </table:table-row>
        <table:table-row table:style-name="ro22">
          <table:table-cell office:value-type="float" office:value="215" calcext:value-type="float">
            <text:p>215</text:p>
          </table:table-cell>
          <table:table-cell/>
          <table:table-cell table:content-validation-name="val2"/>
          <table:table-cell table:content-validation-name="val1"/>
          <table:table-cell table:content-validation-name="val3" table:formula="of:=IF(ISBLANK([.C219]);&quot;&quot;;HEX2DEC([.C219]))">
            <text:p/>
          </table:table-cell>
          <table:table-cell table:content-validation-name="val3" table:formula="of:=IF(ISBLANK([.C219]);&quot;&quot;;RGBSTR([.E219]))">
            <text:p/>
          </table:table-cell>
          <table:table-cell table:content-validation-name="val3" table:formula="of:=IF(ISBLANK([.C219]);&quot;&quot;;CMYSTR([.E219]))">
            <text:p/>
          </table:table-cell>
          <table:table-cell table:content-validation-name="val3" table:formula="of:=IF(ISBLANK([.C219]);&quot;&quot;;CMYKSTR([.E219]))">
            <text:p/>
          </table:table-cell>
          <table:table-cell table:formula="of:=IF(ISBLANK([.C219]);&quot;&quot;;HSVSTR([.E219]))">
            <text:p/>
          </table:table-cell>
          <table:table-cell table:formula="of:=IF(ISBLANK([.C219]);&quot;&quot;;HSLSTR([.E219]))">
            <text:p/>
          </table:table-cell>
          <table:table-cell table:number-columns-repeated="1008"/>
        </table:table-row>
        <table:table-row table:style-name="ro22">
          <table:table-cell office:value-type="float" office:value="216" calcext:value-type="float">
            <text:p>216</text:p>
          </table:table-cell>
          <table:table-cell table:style-name="ce15"/>
          <table:table-cell table:content-validation-name="val2"/>
          <table:table-cell table:content-validation-name="val1"/>
          <table:table-cell table:content-validation-name="val3" table:formula="of:=IF(ISBLANK([.C220]);&quot;&quot;;HEX2DEC([.C220]))">
            <text:p/>
          </table:table-cell>
          <table:table-cell table:content-validation-name="val3" table:formula="of:=IF(ISBLANK([.C220]);&quot;&quot;;RGBSTR([.E220]))">
            <text:p/>
          </table:table-cell>
          <table:table-cell table:content-validation-name="val3" table:formula="of:=IF(ISBLANK([.C220]);&quot;&quot;;CMYSTR([.E220]))">
            <text:p/>
          </table:table-cell>
          <table:table-cell table:content-validation-name="val3" table:formula="of:=IF(ISBLANK([.C220]);&quot;&quot;;CMYKSTR([.E220]))">
            <text:p/>
          </table:table-cell>
          <table:table-cell table:formula="of:=IF(ISBLANK([.C220]);&quot;&quot;;HSVSTR([.E220]))">
            <text:p/>
          </table:table-cell>
          <table:table-cell table:formula="of:=IF(ISBLANK([.C220]);&quot;&quot;;HSLSTR([.E220]))">
            <text:p/>
          </table:table-cell>
          <table:table-cell table:number-columns-repeated="1008"/>
        </table:table-row>
        <table:table-row table:style-name="ro22">
          <table:table-cell office:value-type="float" office:value="217" calcext:value-type="float">
            <text:p>217</text:p>
          </table:table-cell>
          <table:table-cell/>
          <table:table-cell table:content-validation-name="val2"/>
          <table:table-cell table:content-validation-name="val1"/>
          <table:table-cell table:content-validation-name="val3" table:formula="of:=IF(ISBLANK([.C221]);&quot;&quot;;HEX2DEC([.C221]))">
            <text:p/>
          </table:table-cell>
          <table:table-cell table:content-validation-name="val3" table:formula="of:=IF(ISBLANK([.C221]);&quot;&quot;;RGBSTR([.E221]))">
            <text:p/>
          </table:table-cell>
          <table:table-cell table:content-validation-name="val3" table:formula="of:=IF(ISBLANK([.C221]);&quot;&quot;;CMYSTR([.E221]))">
            <text:p/>
          </table:table-cell>
          <table:table-cell table:content-validation-name="val3" table:formula="of:=IF(ISBLANK([.C221]);&quot;&quot;;CMYKSTR([.E221]))">
            <text:p/>
          </table:table-cell>
          <table:table-cell table:formula="of:=IF(ISBLANK([.C221]);&quot;&quot;;HSVSTR([.E221]))">
            <text:p/>
          </table:table-cell>
          <table:table-cell table:formula="of:=IF(ISBLANK([.C221]);&quot;&quot;;HSLSTR([.E221]))">
            <text:p/>
          </table:table-cell>
          <table:table-cell table:number-columns-repeated="1008"/>
        </table:table-row>
        <table:table-row table:style-name="ro22">
          <table:table-cell office:value-type="float" office:value="218" calcext:value-type="float">
            <text:p>218</text:p>
          </table:table-cell>
          <table:table-cell/>
          <table:table-cell table:content-validation-name="val2"/>
          <table:table-cell table:content-validation-name="val1"/>
          <table:table-cell table:content-validation-name="val3" table:formula="of:=IF(ISBLANK([.C222]);&quot;&quot;;HEX2DEC([.C222]))">
            <text:p/>
          </table:table-cell>
          <table:table-cell table:content-validation-name="val3" table:formula="of:=IF(ISBLANK([.C222]);&quot;&quot;;RGBSTR([.E222]))">
            <text:p/>
          </table:table-cell>
          <table:table-cell table:content-validation-name="val3" table:formula="of:=IF(ISBLANK([.C222]);&quot;&quot;;CMYSTR([.E222]))">
            <text:p/>
          </table:table-cell>
          <table:table-cell table:content-validation-name="val3" table:formula="of:=IF(ISBLANK([.C222]);&quot;&quot;;CMYKSTR([.E222]))">
            <text:p/>
          </table:table-cell>
          <table:table-cell table:formula="of:=IF(ISBLANK([.C222]);&quot;&quot;;HSVSTR([.E222]))">
            <text:p/>
          </table:table-cell>
          <table:table-cell table:formula="of:=IF(ISBLANK([.C222]);&quot;&quot;;HSLSTR([.E222]))">
            <text:p/>
          </table:table-cell>
          <table:table-cell table:number-columns-repeated="1008"/>
        </table:table-row>
        <table:table-row table:style-name="ro22">
          <table:table-cell office:value-type="float" office:value="219" calcext:value-type="float">
            <text:p>219</text:p>
          </table:table-cell>
          <table:table-cell/>
          <table:table-cell table:content-validation-name="val2"/>
          <table:table-cell table:content-validation-name="val1"/>
          <table:table-cell table:content-validation-name="val3" table:formula="of:=IF(ISBLANK([.C223]);&quot;&quot;;HEX2DEC([.C223]))">
            <text:p/>
          </table:table-cell>
          <table:table-cell table:content-validation-name="val3" table:formula="of:=IF(ISBLANK([.C223]);&quot;&quot;;RGBSTR([.E223]))">
            <text:p/>
          </table:table-cell>
          <table:table-cell table:content-validation-name="val3" table:formula="of:=IF(ISBLANK([.C223]);&quot;&quot;;CMYSTR([.E223]))">
            <text:p/>
          </table:table-cell>
          <table:table-cell table:content-validation-name="val3" table:formula="of:=IF(ISBLANK([.C223]);&quot;&quot;;CMYKSTR([.E223]))">
            <text:p/>
          </table:table-cell>
          <table:table-cell table:formula="of:=IF(ISBLANK([.C223]);&quot;&quot;;HSVSTR([.E223]))">
            <text:p/>
          </table:table-cell>
          <table:table-cell table:formula="of:=IF(ISBLANK([.C223]);&quot;&quot;;HSLSTR([.E223]))">
            <text:p/>
          </table:table-cell>
          <table:table-cell table:number-columns-repeated="1008"/>
        </table:table-row>
        <table:table-row table:style-name="ro22">
          <table:table-cell office:value-type="float" office:value="220" calcext:value-type="float">
            <text:p>220</text:p>
          </table:table-cell>
          <table:table-cell/>
          <table:table-cell table:content-validation-name="val2"/>
          <table:table-cell table:content-validation-name="val1"/>
          <table:table-cell table:content-validation-name="val3" table:formula="of:=IF(ISBLANK([.C224]);&quot;&quot;;HEX2DEC([.C224]))">
            <text:p/>
          </table:table-cell>
          <table:table-cell table:content-validation-name="val3" table:formula="of:=IF(ISBLANK([.C224]);&quot;&quot;;RGBSTR([.E224]))">
            <text:p/>
          </table:table-cell>
          <table:table-cell table:content-validation-name="val3" table:formula="of:=IF(ISBLANK([.C224]);&quot;&quot;;CMYSTR([.E224]))">
            <text:p/>
          </table:table-cell>
          <table:table-cell table:content-validation-name="val3" table:formula="of:=IF(ISBLANK([.C224]);&quot;&quot;;CMYKSTR([.E224]))">
            <text:p/>
          </table:table-cell>
          <table:table-cell table:formula="of:=IF(ISBLANK([.C224]);&quot;&quot;;HSVSTR([.E224]))">
            <text:p/>
          </table:table-cell>
          <table:table-cell table:formula="of:=IF(ISBLANK([.C224]);&quot;&quot;;HSLSTR([.E224]))">
            <text:p/>
          </table:table-cell>
          <table:table-cell table:number-columns-repeated="1008"/>
        </table:table-row>
        <table:table-row table:style-name="ro22">
          <table:table-cell office:value-type="float" office:value="221" calcext:value-type="float">
            <text:p>221</text:p>
          </table:table-cell>
          <table:table-cell/>
          <table:table-cell table:content-validation-name="val2"/>
          <table:table-cell table:content-validation-name="val1"/>
          <table:table-cell table:content-validation-name="val3" table:formula="of:=IF(ISBLANK([.C225]);&quot;&quot;;HEX2DEC([.C225]))">
            <text:p/>
          </table:table-cell>
          <table:table-cell table:content-validation-name="val3" table:formula="of:=IF(ISBLANK([.C225]);&quot;&quot;;RGBSTR([.E225]))">
            <text:p/>
          </table:table-cell>
          <table:table-cell table:content-validation-name="val3" table:formula="of:=IF(ISBLANK([.C225]);&quot;&quot;;CMYSTR([.E225]))">
            <text:p/>
          </table:table-cell>
          <table:table-cell table:content-validation-name="val3" table:formula="of:=IF(ISBLANK([.C225]);&quot;&quot;;CMYKSTR([.E225]))">
            <text:p/>
          </table:table-cell>
          <table:table-cell table:formula="of:=IF(ISBLANK([.C225]);&quot;&quot;;HSVSTR([.E225]))">
            <text:p/>
          </table:table-cell>
          <table:table-cell table:formula="of:=IF(ISBLANK([.C225]);&quot;&quot;;HSLSTR([.E225]))">
            <text:p/>
          </table:table-cell>
          <table:table-cell table:number-columns-repeated="1008"/>
        </table:table-row>
        <table:table-row table:style-name="ro22">
          <table:table-cell office:value-type="float" office:value="222" calcext:value-type="float">
            <text:p>222</text:p>
          </table:table-cell>
          <table:table-cell/>
          <table:table-cell table:content-validation-name="val2"/>
          <table:table-cell table:content-validation-name="val1"/>
          <table:table-cell table:content-validation-name="val3" table:formula="of:=IF(ISBLANK([.C226]);&quot;&quot;;HEX2DEC([.C226]))">
            <text:p/>
          </table:table-cell>
          <table:table-cell table:content-validation-name="val3" table:formula="of:=IF(ISBLANK([.C226]);&quot;&quot;;RGBSTR([.E226]))">
            <text:p/>
          </table:table-cell>
          <table:table-cell table:content-validation-name="val3" table:formula="of:=IF(ISBLANK([.C226]);&quot;&quot;;CMYSTR([.E226]))">
            <text:p/>
          </table:table-cell>
          <table:table-cell table:content-validation-name="val3" table:formula="of:=IF(ISBLANK([.C226]);&quot;&quot;;CMYKSTR([.E226]))">
            <text:p/>
          </table:table-cell>
          <table:table-cell table:formula="of:=IF(ISBLANK([.C226]);&quot;&quot;;HSVSTR([.E226]))">
            <text:p/>
          </table:table-cell>
          <table:table-cell table:formula="of:=IF(ISBLANK([.C226]);&quot;&quot;;HSLSTR([.E226]))">
            <text:p/>
          </table:table-cell>
          <table:table-cell table:number-columns-repeated="1008"/>
        </table:table-row>
        <table:table-row table:style-name="ro22">
          <table:table-cell office:value-type="float" office:value="223" calcext:value-type="float">
            <text:p>223</text:p>
          </table:table-cell>
          <table:table-cell/>
          <table:table-cell table:content-validation-name="val2"/>
          <table:table-cell table:content-validation-name="val1"/>
          <table:table-cell table:content-validation-name="val3" table:formula="of:=IF(ISBLANK([.C227]);&quot;&quot;;HEX2DEC([.C227]))">
            <text:p/>
          </table:table-cell>
          <table:table-cell table:content-validation-name="val3" table:formula="of:=IF(ISBLANK([.C227]);&quot;&quot;;RGBSTR([.E227]))">
            <text:p/>
          </table:table-cell>
          <table:table-cell table:content-validation-name="val3" table:formula="of:=IF(ISBLANK([.C227]);&quot;&quot;;CMYSTR([.E227]))">
            <text:p/>
          </table:table-cell>
          <table:table-cell table:content-validation-name="val3" table:formula="of:=IF(ISBLANK([.C227]);&quot;&quot;;CMYKSTR([.E227]))">
            <text:p/>
          </table:table-cell>
          <table:table-cell table:formula="of:=IF(ISBLANK([.C227]);&quot;&quot;;HSVSTR([.E227]))">
            <text:p/>
          </table:table-cell>
          <table:table-cell table:formula="of:=IF(ISBLANK([.C227]);&quot;&quot;;HSLSTR([.E227]))">
            <text:p/>
          </table:table-cell>
          <table:table-cell table:number-columns-repeated="1008"/>
        </table:table-row>
        <table:table-row table:style-name="ro22">
          <table:table-cell office:value-type="float" office:value="224" calcext:value-type="float">
            <text:p>224</text:p>
          </table:table-cell>
          <table:table-cell/>
          <table:table-cell table:content-validation-name="val2"/>
          <table:table-cell table:content-validation-name="val1"/>
          <table:table-cell table:content-validation-name="val3" table:formula="of:=IF(ISBLANK([.C228]);&quot;&quot;;HEX2DEC([.C228]))">
            <text:p/>
          </table:table-cell>
          <table:table-cell table:content-validation-name="val3" table:formula="of:=IF(ISBLANK([.C228]);&quot;&quot;;RGBSTR([.E228]))">
            <text:p/>
          </table:table-cell>
          <table:table-cell table:content-validation-name="val3" table:formula="of:=IF(ISBLANK([.C228]);&quot;&quot;;CMYSTR([.E228]))">
            <text:p/>
          </table:table-cell>
          <table:table-cell table:content-validation-name="val3" table:formula="of:=IF(ISBLANK([.C228]);&quot;&quot;;CMYKSTR([.E228]))">
            <text:p/>
          </table:table-cell>
          <table:table-cell table:formula="of:=IF(ISBLANK([.C228]);&quot;&quot;;HSVSTR([.E228]))">
            <text:p/>
          </table:table-cell>
          <table:table-cell table:formula="of:=IF(ISBLANK([.C228]);&quot;&quot;;HSLSTR([.E228]))">
            <text:p/>
          </table:table-cell>
          <table:table-cell table:number-columns-repeated="1008"/>
        </table:table-row>
        <table:table-row table:style-name="ro22">
          <table:table-cell office:value-type="float" office:value="225" calcext:value-type="float">
            <text:p>225</text:p>
          </table:table-cell>
          <table:table-cell/>
          <table:table-cell table:content-validation-name="val2"/>
          <table:table-cell table:content-validation-name="val1"/>
          <table:table-cell table:content-validation-name="val3" table:formula="of:=IF(ISBLANK([.C229]);&quot;&quot;;HEX2DEC([.C229]))">
            <text:p/>
          </table:table-cell>
          <table:table-cell table:content-validation-name="val3" table:formula="of:=IF(ISBLANK([.C229]);&quot;&quot;;RGBSTR([.E229]))">
            <text:p/>
          </table:table-cell>
          <table:table-cell table:content-validation-name="val3" table:formula="of:=IF(ISBLANK([.C229]);&quot;&quot;;CMYSTR([.E229]))">
            <text:p/>
          </table:table-cell>
          <table:table-cell table:content-validation-name="val3" table:formula="of:=IF(ISBLANK([.C229]);&quot;&quot;;CMYKSTR([.E229]))">
            <text:p/>
          </table:table-cell>
          <table:table-cell table:formula="of:=IF(ISBLANK([.C229]);&quot;&quot;;HSVSTR([.E229]))">
            <text:p/>
          </table:table-cell>
          <table:table-cell table:formula="of:=IF(ISBLANK([.C229]);&quot;&quot;;HSLSTR([.E229]))">
            <text:p/>
          </table:table-cell>
          <table:table-cell table:number-columns-repeated="1008"/>
        </table:table-row>
        <table:table-row table:style-name="ro22">
          <table:table-cell office:value-type="float" office:value="226" calcext:value-type="float">
            <text:p>226</text:p>
          </table:table-cell>
          <table:table-cell/>
          <table:table-cell table:content-validation-name="val2"/>
          <table:table-cell table:content-validation-name="val1"/>
          <table:table-cell table:content-validation-name="val3" table:formula="of:=IF(ISBLANK([.C230]);&quot;&quot;;HEX2DEC([.C230]))">
            <text:p/>
          </table:table-cell>
          <table:table-cell table:content-validation-name="val3" table:formula="of:=IF(ISBLANK([.C230]);&quot;&quot;;RGBSTR([.E230]))">
            <text:p/>
          </table:table-cell>
          <table:table-cell table:content-validation-name="val3" table:formula="of:=IF(ISBLANK([.C230]);&quot;&quot;;CMYSTR([.E230]))">
            <text:p/>
          </table:table-cell>
          <table:table-cell table:content-validation-name="val3" table:formula="of:=IF(ISBLANK([.C230]);&quot;&quot;;CMYKSTR([.E230]))">
            <text:p/>
          </table:table-cell>
          <table:table-cell table:formula="of:=IF(ISBLANK([.C230]);&quot;&quot;;HSVSTR([.E230]))">
            <text:p/>
          </table:table-cell>
          <table:table-cell table:formula="of:=IF(ISBLANK([.C230]);&quot;&quot;;HSLSTR([.E230]))">
            <text:p/>
          </table:table-cell>
          <table:table-cell table:number-columns-repeated="1008"/>
        </table:table-row>
        <table:table-row table:style-name="ro22">
          <table:table-cell office:value-type="float" office:value="227" calcext:value-type="float">
            <text:p>227</text:p>
          </table:table-cell>
          <table:table-cell/>
          <table:table-cell table:content-validation-name="val2"/>
          <table:table-cell table:content-validation-name="val1"/>
          <table:table-cell table:content-validation-name="val3" table:formula="of:=IF(ISBLANK([.C231]);&quot;&quot;;HEX2DEC([.C231]))">
            <text:p/>
          </table:table-cell>
          <table:table-cell table:content-validation-name="val3" table:formula="of:=IF(ISBLANK([.C231]);&quot;&quot;;RGBSTR([.E231]))">
            <text:p/>
          </table:table-cell>
          <table:table-cell table:content-validation-name="val3" table:formula="of:=IF(ISBLANK([.C231]);&quot;&quot;;CMYSTR([.E231]))">
            <text:p/>
          </table:table-cell>
          <table:table-cell table:content-validation-name="val3" table:formula="of:=IF(ISBLANK([.C231]);&quot;&quot;;CMYKSTR([.E231]))">
            <text:p/>
          </table:table-cell>
          <table:table-cell table:formula="of:=IF(ISBLANK([.C231]);&quot;&quot;;HSVSTR([.E231]))">
            <text:p/>
          </table:table-cell>
          <table:table-cell table:formula="of:=IF(ISBLANK([.C231]);&quot;&quot;;HSLSTR([.E231]))">
            <text:p/>
          </table:table-cell>
          <table:table-cell table:number-columns-repeated="1008"/>
        </table:table-row>
        <table:table-row table:style-name="ro22">
          <table:table-cell office:value-type="float" office:value="228" calcext:value-type="float">
            <text:p>228</text:p>
          </table:table-cell>
          <table:table-cell/>
          <table:table-cell table:content-validation-name="val2"/>
          <table:table-cell table:content-validation-name="val1"/>
          <table:table-cell table:content-validation-name="val3" table:formula="of:=IF(ISBLANK([.C232]);&quot;&quot;;HEX2DEC([.C232]))">
            <text:p/>
          </table:table-cell>
          <table:table-cell table:content-validation-name="val3" table:formula="of:=IF(ISBLANK([.C232]);&quot;&quot;;RGBSTR([.E232]))">
            <text:p/>
          </table:table-cell>
          <table:table-cell table:content-validation-name="val3" table:formula="of:=IF(ISBLANK([.C232]);&quot;&quot;;CMYSTR([.E232]))">
            <text:p/>
          </table:table-cell>
          <table:table-cell table:content-validation-name="val3" table:formula="of:=IF(ISBLANK([.C232]);&quot;&quot;;CMYKSTR([.E232]))">
            <text:p/>
          </table:table-cell>
          <table:table-cell table:formula="of:=IF(ISBLANK([.C232]);&quot;&quot;;HSVSTR([.E232]))">
            <text:p/>
          </table:table-cell>
          <table:table-cell table:formula="of:=IF(ISBLANK([.C232]);&quot;&quot;;HSLSTR([.E232]))">
            <text:p/>
          </table:table-cell>
          <table:table-cell table:number-columns-repeated="1008"/>
        </table:table-row>
        <table:table-row table:style-name="ro22">
          <table:table-cell office:value-type="float" office:value="229" calcext:value-type="float">
            <text:p>229</text:p>
          </table:table-cell>
          <table:table-cell/>
          <table:table-cell table:content-validation-name="val2"/>
          <table:table-cell table:content-validation-name="val1"/>
          <table:table-cell table:content-validation-name="val3" table:formula="of:=IF(ISBLANK([.C233]);&quot;&quot;;HEX2DEC([.C233]))">
            <text:p/>
          </table:table-cell>
          <table:table-cell table:content-validation-name="val3" table:formula="of:=IF(ISBLANK([.C233]);&quot;&quot;;RGBSTR([.E233]))">
            <text:p/>
          </table:table-cell>
          <table:table-cell table:content-validation-name="val3" table:formula="of:=IF(ISBLANK([.C233]);&quot;&quot;;CMYSTR([.E233]))">
            <text:p/>
          </table:table-cell>
          <table:table-cell table:content-validation-name="val3" table:formula="of:=IF(ISBLANK([.C233]);&quot;&quot;;CMYKSTR([.E233]))">
            <text:p/>
          </table:table-cell>
          <table:table-cell table:formula="of:=IF(ISBLANK([.C233]);&quot;&quot;;HSVSTR([.E233]))">
            <text:p/>
          </table:table-cell>
          <table:table-cell table:formula="of:=IF(ISBLANK([.C233]);&quot;&quot;;HSLSTR([.E233]))">
            <text:p/>
          </table:table-cell>
          <table:table-cell table:number-columns-repeated="1008"/>
        </table:table-row>
        <table:table-row table:style-name="ro22">
          <table:table-cell office:value-type="float" office:value="230" calcext:value-type="float">
            <text:p>230</text:p>
          </table:table-cell>
          <table:table-cell/>
          <table:table-cell table:content-validation-name="val2"/>
          <table:table-cell table:content-validation-name="val1"/>
          <table:table-cell table:content-validation-name="val3" table:formula="of:=IF(ISBLANK([.C234]);&quot;&quot;;HEX2DEC([.C234]))">
            <text:p/>
          </table:table-cell>
          <table:table-cell table:content-validation-name="val3" table:formula="of:=IF(ISBLANK([.C234]);&quot;&quot;;RGBSTR([.E234]))">
            <text:p/>
          </table:table-cell>
          <table:table-cell table:content-validation-name="val3" table:formula="of:=IF(ISBLANK([.C234]);&quot;&quot;;CMYSTR([.E234]))">
            <text:p/>
          </table:table-cell>
          <table:table-cell table:content-validation-name="val3" table:formula="of:=IF(ISBLANK([.C234]);&quot;&quot;;CMYKSTR([.E234]))">
            <text:p/>
          </table:table-cell>
          <table:table-cell table:formula="of:=IF(ISBLANK([.C234]);&quot;&quot;;HSVSTR([.E234]))">
            <text:p/>
          </table:table-cell>
          <table:table-cell table:formula="of:=IF(ISBLANK([.C234]);&quot;&quot;;HSLSTR([.E234]))">
            <text:p/>
          </table:table-cell>
          <table:table-cell table:number-columns-repeated="1008"/>
        </table:table-row>
        <table:table-row table:style-name="ro22">
          <table:table-cell office:value-type="float" office:value="231" calcext:value-type="float">
            <text:p>231</text:p>
          </table:table-cell>
          <table:table-cell/>
          <table:table-cell table:content-validation-name="val2"/>
          <table:table-cell table:content-validation-name="val1"/>
          <table:table-cell table:content-validation-name="val3" table:formula="of:=IF(ISBLANK([.C235]);&quot;&quot;;HEX2DEC([.C235]))">
            <text:p/>
          </table:table-cell>
          <table:table-cell table:content-validation-name="val3" table:formula="of:=IF(ISBLANK([.C235]);&quot;&quot;;RGBSTR([.E235]))">
            <text:p/>
          </table:table-cell>
          <table:table-cell table:content-validation-name="val3" table:formula="of:=IF(ISBLANK([.C235]);&quot;&quot;;CMYSTR([.E235]))">
            <text:p/>
          </table:table-cell>
          <table:table-cell table:content-validation-name="val3" table:formula="of:=IF(ISBLANK([.C235]);&quot;&quot;;CMYKSTR([.E235]))">
            <text:p/>
          </table:table-cell>
          <table:table-cell table:formula="of:=IF(ISBLANK([.C235]);&quot;&quot;;HSVSTR([.E235]))">
            <text:p/>
          </table:table-cell>
          <table:table-cell table:formula="of:=IF(ISBLANK([.C235]);&quot;&quot;;HSLSTR([.E235]))">
            <text:p/>
          </table:table-cell>
          <table:table-cell table:number-columns-repeated="1008"/>
        </table:table-row>
        <table:table-row table:style-name="ro22">
          <table:table-cell office:value-type="float" office:value="232" calcext:value-type="float">
            <text:p>232</text:p>
          </table:table-cell>
          <table:table-cell/>
          <table:table-cell table:content-validation-name="val2"/>
          <table:table-cell table:content-validation-name="val1"/>
          <table:table-cell table:content-validation-name="val3" table:formula="of:=IF(ISBLANK([.C236]);&quot;&quot;;HEX2DEC([.C236]))">
            <text:p/>
          </table:table-cell>
          <table:table-cell table:content-validation-name="val3" table:formula="of:=IF(ISBLANK([.C236]);&quot;&quot;;RGBSTR([.E236]))">
            <text:p/>
          </table:table-cell>
          <table:table-cell table:content-validation-name="val3" table:formula="of:=IF(ISBLANK([.C236]);&quot;&quot;;CMYSTR([.E236]))">
            <text:p/>
          </table:table-cell>
          <table:table-cell table:content-validation-name="val3" table:formula="of:=IF(ISBLANK([.C236]);&quot;&quot;;CMYKSTR([.E236]))">
            <text:p/>
          </table:table-cell>
          <table:table-cell table:formula="of:=IF(ISBLANK([.C236]);&quot;&quot;;HSVSTR([.E236]))">
            <text:p/>
          </table:table-cell>
          <table:table-cell table:formula="of:=IF(ISBLANK([.C236]);&quot;&quot;;HSLSTR([.E236]))">
            <text:p/>
          </table:table-cell>
          <table:table-cell table:number-columns-repeated="1008"/>
        </table:table-row>
        <table:table-row table:style-name="ro22">
          <table:table-cell office:value-type="float" office:value="233" calcext:value-type="float">
            <text:p>233</text:p>
          </table:table-cell>
          <table:table-cell/>
          <table:table-cell table:content-validation-name="val2"/>
          <table:table-cell table:content-validation-name="val1"/>
          <table:table-cell table:content-validation-name="val3" table:formula="of:=IF(ISBLANK([.C237]);&quot;&quot;;HEX2DEC([.C237]))">
            <text:p/>
          </table:table-cell>
          <table:table-cell table:content-validation-name="val3" table:formula="of:=IF(ISBLANK([.C237]);&quot;&quot;;RGBSTR([.E237]))">
            <text:p/>
          </table:table-cell>
          <table:table-cell table:content-validation-name="val3" table:formula="of:=IF(ISBLANK([.C237]);&quot;&quot;;CMYSTR([.E237]))">
            <text:p/>
          </table:table-cell>
          <table:table-cell table:content-validation-name="val3" table:formula="of:=IF(ISBLANK([.C237]);&quot;&quot;;CMYKSTR([.E237]))">
            <text:p/>
          </table:table-cell>
          <table:table-cell table:formula="of:=IF(ISBLANK([.C237]);&quot;&quot;;HSVSTR([.E237]))">
            <text:p/>
          </table:table-cell>
          <table:table-cell table:formula="of:=IF(ISBLANK([.C237]);&quot;&quot;;HSLSTR([.E237]))">
            <text:p/>
          </table:table-cell>
          <table:table-cell table:number-columns-repeated="1008"/>
        </table:table-row>
        <table:table-row table:style-name="ro22">
          <table:table-cell office:value-type="float" office:value="234" calcext:value-type="float">
            <text:p>234</text:p>
          </table:table-cell>
          <table:table-cell/>
          <table:table-cell table:content-validation-name="val2"/>
          <table:table-cell table:content-validation-name="val1"/>
          <table:table-cell table:content-validation-name="val3" table:formula="of:=IF(ISBLANK([.C238]);&quot;&quot;;HEX2DEC([.C238]))">
            <text:p/>
          </table:table-cell>
          <table:table-cell table:content-validation-name="val3" table:formula="of:=IF(ISBLANK([.C238]);&quot;&quot;;RGBSTR([.E238]))">
            <text:p/>
          </table:table-cell>
          <table:table-cell table:content-validation-name="val3" table:formula="of:=IF(ISBLANK([.C238]);&quot;&quot;;CMYSTR([.E238]))">
            <text:p/>
          </table:table-cell>
          <table:table-cell table:content-validation-name="val3" table:formula="of:=IF(ISBLANK([.C238]);&quot;&quot;;CMYKSTR([.E238]))">
            <text:p/>
          </table:table-cell>
          <table:table-cell table:formula="of:=IF(ISBLANK([.C238]);&quot;&quot;;HSVSTR([.E238]))">
            <text:p/>
          </table:table-cell>
          <table:table-cell table:formula="of:=IF(ISBLANK([.C238]);&quot;&quot;;HSLSTR([.E238]))">
            <text:p/>
          </table:table-cell>
          <table:table-cell table:number-columns-repeated="1008"/>
        </table:table-row>
        <table:table-row table:style-name="ro22">
          <table:table-cell office:value-type="float" office:value="235" calcext:value-type="float">
            <text:p>235</text:p>
          </table:table-cell>
          <table:table-cell/>
          <table:table-cell table:content-validation-name="val2"/>
          <table:table-cell table:content-validation-name="val1"/>
          <table:table-cell table:content-validation-name="val3" table:formula="of:=IF(ISBLANK([.C239]);&quot;&quot;;HEX2DEC([.C239]))">
            <text:p/>
          </table:table-cell>
          <table:table-cell table:content-validation-name="val3" table:formula="of:=IF(ISBLANK([.C239]);&quot;&quot;;RGBSTR([.E239]))">
            <text:p/>
          </table:table-cell>
          <table:table-cell table:content-validation-name="val3" table:formula="of:=IF(ISBLANK([.C239]);&quot;&quot;;CMYSTR([.E239]))">
            <text:p/>
          </table:table-cell>
          <table:table-cell table:content-validation-name="val3" table:formula="of:=IF(ISBLANK([.C239]);&quot;&quot;;CMYKSTR([.E239]))">
            <text:p/>
          </table:table-cell>
          <table:table-cell table:formula="of:=IF(ISBLANK([.C239]);&quot;&quot;;HSVSTR([.E239]))">
            <text:p/>
          </table:table-cell>
          <table:table-cell table:formula="of:=IF(ISBLANK([.C239]);&quot;&quot;;HSLSTR([.E239]))">
            <text:p/>
          </table:table-cell>
          <table:table-cell table:number-columns-repeated="1008"/>
        </table:table-row>
        <table:table-row table:style-name="ro22">
          <table:table-cell office:value-type="float" office:value="236" calcext:value-type="float">
            <text:p>236</text:p>
          </table:table-cell>
          <table:table-cell/>
          <table:table-cell table:content-validation-name="val2"/>
          <table:table-cell table:content-validation-name="val1"/>
          <table:table-cell table:content-validation-name="val3" table:formula="of:=IF(ISBLANK([.C240]);&quot;&quot;;HEX2DEC([.C240]))">
            <text:p/>
          </table:table-cell>
          <table:table-cell table:content-validation-name="val3" table:formula="of:=IF(ISBLANK([.C240]);&quot;&quot;;RGBSTR([.E240]))">
            <text:p/>
          </table:table-cell>
          <table:table-cell table:content-validation-name="val3" table:formula="of:=IF(ISBLANK([.C240]);&quot;&quot;;CMYSTR([.E240]))">
            <text:p/>
          </table:table-cell>
          <table:table-cell table:content-validation-name="val3" table:formula="of:=IF(ISBLANK([.C240]);&quot;&quot;;CMYKSTR([.E240]))">
            <text:p/>
          </table:table-cell>
          <table:table-cell table:formula="of:=IF(ISBLANK([.C240]);&quot;&quot;;HSVSTR([.E240]))">
            <text:p/>
          </table:table-cell>
          <table:table-cell table:formula="of:=IF(ISBLANK([.C240]);&quot;&quot;;HSLSTR([.E240]))">
            <text:p/>
          </table:table-cell>
          <table:table-cell table:number-columns-repeated="1008"/>
        </table:table-row>
        <table:table-row table:style-name="ro22">
          <table:table-cell office:value-type="float" office:value="237" calcext:value-type="float">
            <text:p>237</text:p>
          </table:table-cell>
          <table:table-cell/>
          <table:table-cell table:content-validation-name="val2"/>
          <table:table-cell table:content-validation-name="val1"/>
          <table:table-cell table:content-validation-name="val3" table:formula="of:=IF(ISBLANK([.C241]);&quot;&quot;;HEX2DEC([.C241]))">
            <text:p/>
          </table:table-cell>
          <table:table-cell table:content-validation-name="val3" table:formula="of:=IF(ISBLANK([.C241]);&quot;&quot;;RGBSTR([.E241]))">
            <text:p/>
          </table:table-cell>
          <table:table-cell table:content-validation-name="val3" table:formula="of:=IF(ISBLANK([.C241]);&quot;&quot;;CMYSTR([.E241]))">
            <text:p/>
          </table:table-cell>
          <table:table-cell table:content-validation-name="val3" table:formula="of:=IF(ISBLANK([.C241]);&quot;&quot;;CMYKSTR([.E241]))">
            <text:p/>
          </table:table-cell>
          <table:table-cell table:formula="of:=IF(ISBLANK([.C241]);&quot;&quot;;HSVSTR([.E241]))">
            <text:p/>
          </table:table-cell>
          <table:table-cell table:formula="of:=IF(ISBLANK([.C241]);&quot;&quot;;HSLSTR([.E241]))">
            <text:p/>
          </table:table-cell>
          <table:table-cell table:number-columns-repeated="1008"/>
        </table:table-row>
        <table:table-row table:style-name="ro22">
          <table:table-cell office:value-type="float" office:value="238" calcext:value-type="float">
            <text:p>238</text:p>
          </table:table-cell>
          <table:table-cell/>
          <table:table-cell table:content-validation-name="val2"/>
          <table:table-cell table:content-validation-name="val1"/>
          <table:table-cell table:content-validation-name="val3" table:formula="of:=IF(ISBLANK([.C242]);&quot;&quot;;HEX2DEC([.C242]))">
            <text:p/>
          </table:table-cell>
          <table:table-cell table:content-validation-name="val3" table:formula="of:=IF(ISBLANK([.C242]);&quot;&quot;;RGBSTR([.E242]))">
            <text:p/>
          </table:table-cell>
          <table:table-cell table:content-validation-name="val3" table:formula="of:=IF(ISBLANK([.C242]);&quot;&quot;;CMYSTR([.E242]))">
            <text:p/>
          </table:table-cell>
          <table:table-cell table:content-validation-name="val3" table:formula="of:=IF(ISBLANK([.C242]);&quot;&quot;;CMYKSTR([.E242]))">
            <text:p/>
          </table:table-cell>
          <table:table-cell table:formula="of:=IF(ISBLANK([.C242]);&quot;&quot;;HSVSTR([.E242]))">
            <text:p/>
          </table:table-cell>
          <table:table-cell table:formula="of:=IF(ISBLANK([.C242]);&quot;&quot;;HSLSTR([.E242]))">
            <text:p/>
          </table:table-cell>
          <table:table-cell table:number-columns-repeated="1008"/>
        </table:table-row>
        <table:table-row table:style-name="ro22">
          <table:table-cell office:value-type="float" office:value="239" calcext:value-type="float">
            <text:p>239</text:p>
          </table:table-cell>
          <table:table-cell/>
          <table:table-cell table:content-validation-name="val2"/>
          <table:table-cell table:content-validation-name="val1"/>
          <table:table-cell table:content-validation-name="val3" table:formula="of:=IF(ISBLANK([.C243]);&quot;&quot;;HEX2DEC([.C243]))">
            <text:p/>
          </table:table-cell>
          <table:table-cell table:content-validation-name="val3" table:formula="of:=IF(ISBLANK([.C243]);&quot;&quot;;RGBSTR([.E243]))">
            <text:p/>
          </table:table-cell>
          <table:table-cell table:content-validation-name="val3" table:formula="of:=IF(ISBLANK([.C243]);&quot;&quot;;CMYSTR([.E243]))">
            <text:p/>
          </table:table-cell>
          <table:table-cell table:content-validation-name="val3" table:formula="of:=IF(ISBLANK([.C243]);&quot;&quot;;CMYKSTR([.E243]))">
            <text:p/>
          </table:table-cell>
          <table:table-cell table:formula="of:=IF(ISBLANK([.C243]);&quot;&quot;;HSVSTR([.E243]))">
            <text:p/>
          </table:table-cell>
          <table:table-cell table:formula="of:=IF(ISBLANK([.C243]);&quot;&quot;;HSLSTR([.E243]))">
            <text:p/>
          </table:table-cell>
          <table:table-cell table:number-columns-repeated="1008"/>
        </table:table-row>
        <table:table-row table:style-name="ro22">
          <table:table-cell office:value-type="float" office:value="240" calcext:value-type="float">
            <text:p>240</text:p>
          </table:table-cell>
          <table:table-cell/>
          <table:table-cell table:content-validation-name="val2"/>
          <table:table-cell table:content-validation-name="val1"/>
          <table:table-cell table:content-validation-name="val3" table:formula="of:=IF(ISBLANK([.C244]);&quot;&quot;;HEX2DEC([.C244]))">
            <text:p/>
          </table:table-cell>
          <table:table-cell table:content-validation-name="val3" table:formula="of:=IF(ISBLANK([.C244]);&quot;&quot;;RGBSTR([.E244]))">
            <text:p/>
          </table:table-cell>
          <table:table-cell table:content-validation-name="val3" table:formula="of:=IF(ISBLANK([.C244]);&quot;&quot;;CMYSTR([.E244]))">
            <text:p/>
          </table:table-cell>
          <table:table-cell table:content-validation-name="val3" table:formula="of:=IF(ISBLANK([.C244]);&quot;&quot;;CMYKSTR([.E244]))">
            <text:p/>
          </table:table-cell>
          <table:table-cell table:formula="of:=IF(ISBLANK([.C244]);&quot;&quot;;HSVSTR([.E244]))">
            <text:p/>
          </table:table-cell>
          <table:table-cell table:formula="of:=IF(ISBLANK([.C244]);&quot;&quot;;HSLSTR([.E244]))">
            <text:p/>
          </table:table-cell>
          <table:table-cell table:number-columns-repeated="1008"/>
        </table:table-row>
        <table:table-row table:style-name="ro22">
          <table:table-cell office:value-type="float" office:value="241" calcext:value-type="float">
            <text:p>241</text:p>
          </table:table-cell>
          <table:table-cell/>
          <table:table-cell table:content-validation-name="val2"/>
          <table:table-cell table:content-validation-name="val1"/>
          <table:table-cell table:content-validation-name="val3" table:formula="of:=IF(ISBLANK([.C245]);&quot;&quot;;HEX2DEC([.C245]))">
            <text:p/>
          </table:table-cell>
          <table:table-cell table:content-validation-name="val3" table:formula="of:=IF(ISBLANK([.C245]);&quot;&quot;;RGBSTR([.E245]))">
            <text:p/>
          </table:table-cell>
          <table:table-cell table:content-validation-name="val3" table:formula="of:=IF(ISBLANK([.C245]);&quot;&quot;;CMYSTR([.E245]))">
            <text:p/>
          </table:table-cell>
          <table:table-cell table:content-validation-name="val3" table:formula="of:=IF(ISBLANK([.C245]);&quot;&quot;;CMYKSTR([.E245]))">
            <text:p/>
          </table:table-cell>
          <table:table-cell table:formula="of:=IF(ISBLANK([.C245]);&quot;&quot;;HSVSTR([.E245]))">
            <text:p/>
          </table:table-cell>
          <table:table-cell table:formula="of:=IF(ISBLANK([.C245]);&quot;&quot;;HSLSTR([.E245]))">
            <text:p/>
          </table:table-cell>
          <table:table-cell table:number-columns-repeated="1008"/>
        </table:table-row>
        <table:table-row table:style-name="ro22">
          <table:table-cell office:value-type="float" office:value="242" calcext:value-type="float">
            <text:p>242</text:p>
          </table:table-cell>
          <table:table-cell/>
          <table:table-cell table:content-validation-name="val2"/>
          <table:table-cell table:content-validation-name="val1"/>
          <table:table-cell table:content-validation-name="val3" table:formula="of:=IF(ISBLANK([.C246]);&quot;&quot;;HEX2DEC([.C246]))">
            <text:p/>
          </table:table-cell>
          <table:table-cell table:content-validation-name="val3" table:formula="of:=IF(ISBLANK([.C246]);&quot;&quot;;RGBSTR([.E246]))">
            <text:p/>
          </table:table-cell>
          <table:table-cell table:content-validation-name="val3" table:formula="of:=IF(ISBLANK([.C246]);&quot;&quot;;CMYSTR([.E246]))">
            <text:p/>
          </table:table-cell>
          <table:table-cell table:content-validation-name="val3" table:formula="of:=IF(ISBLANK([.C246]);&quot;&quot;;CMYKSTR([.E246]))">
            <text:p/>
          </table:table-cell>
          <table:table-cell table:formula="of:=IF(ISBLANK([.C246]);&quot;&quot;;HSVSTR([.E246]))">
            <text:p/>
          </table:table-cell>
          <table:table-cell table:formula="of:=IF(ISBLANK([.C246]);&quot;&quot;;HSLSTR([.E246]))">
            <text:p/>
          </table:table-cell>
          <table:table-cell table:number-columns-repeated="1008"/>
        </table:table-row>
        <table:table-row table:style-name="ro22">
          <table:table-cell office:value-type="float" office:value="243" calcext:value-type="float">
            <text:p>243</text:p>
          </table:table-cell>
          <table:table-cell/>
          <table:table-cell table:content-validation-name="val2"/>
          <table:table-cell table:content-validation-name="val1"/>
          <table:table-cell table:content-validation-name="val3" table:formula="of:=IF(ISBLANK([.C247]);&quot;&quot;;HEX2DEC([.C247]))">
            <text:p/>
          </table:table-cell>
          <table:table-cell table:content-validation-name="val3" table:formula="of:=IF(ISBLANK([.C247]);&quot;&quot;;RGBSTR([.E247]))">
            <text:p/>
          </table:table-cell>
          <table:table-cell table:content-validation-name="val3" table:formula="of:=IF(ISBLANK([.C247]);&quot;&quot;;CMYSTR([.E247]))">
            <text:p/>
          </table:table-cell>
          <table:table-cell table:content-validation-name="val3" table:formula="of:=IF(ISBLANK([.C247]);&quot;&quot;;CMYKSTR([.E247]))">
            <text:p/>
          </table:table-cell>
          <table:table-cell table:formula="of:=IF(ISBLANK([.C247]);&quot;&quot;;HSVSTR([.E247]))">
            <text:p/>
          </table:table-cell>
          <table:table-cell table:formula="of:=IF(ISBLANK([.C247]);&quot;&quot;;HSLSTR([.E247]))">
            <text:p/>
          </table:table-cell>
          <table:table-cell table:number-columns-repeated="1008"/>
        </table:table-row>
        <table:table-row table:style-name="ro22">
          <table:table-cell office:value-type="float" office:value="244" calcext:value-type="float">
            <text:p>244</text:p>
          </table:table-cell>
          <table:table-cell/>
          <table:table-cell table:content-validation-name="val2"/>
          <table:table-cell table:content-validation-name="val1"/>
          <table:table-cell table:content-validation-name="val3" table:formula="of:=IF(ISBLANK([.C248]);&quot;&quot;;HEX2DEC([.C248]))">
            <text:p/>
          </table:table-cell>
          <table:table-cell table:content-validation-name="val3" table:formula="of:=IF(ISBLANK([.C248]);&quot;&quot;;RGBSTR([.E248]))">
            <text:p/>
          </table:table-cell>
          <table:table-cell table:content-validation-name="val3" table:formula="of:=IF(ISBLANK([.C248]);&quot;&quot;;CMYSTR([.E248]))">
            <text:p/>
          </table:table-cell>
          <table:table-cell table:content-validation-name="val3" table:formula="of:=IF(ISBLANK([.C248]);&quot;&quot;;CMYKSTR([.E248]))">
            <text:p/>
          </table:table-cell>
          <table:table-cell table:formula="of:=IF(ISBLANK([.C248]);&quot;&quot;;HSVSTR([.E248]))">
            <text:p/>
          </table:table-cell>
          <table:table-cell table:formula="of:=IF(ISBLANK([.C248]);&quot;&quot;;HSLSTR([.E248]))">
            <text:p/>
          </table:table-cell>
          <table:table-cell table:number-columns-repeated="1008"/>
        </table:table-row>
        <table:table-row table:style-name="ro22">
          <table:table-cell office:value-type="float" office:value="245" calcext:value-type="float">
            <text:p>245</text:p>
          </table:table-cell>
          <table:table-cell/>
          <table:table-cell table:content-validation-name="val2"/>
          <table:table-cell table:content-validation-name="val1"/>
          <table:table-cell table:content-validation-name="val3" table:formula="of:=IF(ISBLANK([.C249]);&quot;&quot;;HEX2DEC([.C249]))">
            <text:p/>
          </table:table-cell>
          <table:table-cell table:content-validation-name="val3" table:formula="of:=IF(ISBLANK([.C249]);&quot;&quot;;RGBSTR([.E249]))">
            <text:p/>
          </table:table-cell>
          <table:table-cell table:content-validation-name="val3" table:formula="of:=IF(ISBLANK([.C249]);&quot;&quot;;CMYSTR([.E249]))">
            <text:p/>
          </table:table-cell>
          <table:table-cell table:content-validation-name="val3" table:formula="of:=IF(ISBLANK([.C249]);&quot;&quot;;CMYKSTR([.E249]))">
            <text:p/>
          </table:table-cell>
          <table:table-cell table:formula="of:=IF(ISBLANK([.C249]);&quot;&quot;;HSVSTR([.E249]))">
            <text:p/>
          </table:table-cell>
          <table:table-cell table:formula="of:=IF(ISBLANK([.C249]);&quot;&quot;;HSLSTR([.E249]))">
            <text:p/>
          </table:table-cell>
          <table:table-cell table:number-columns-repeated="1008"/>
        </table:table-row>
        <table:table-row table:style-name="ro22">
          <table:table-cell office:value-type="float" office:value="246" calcext:value-type="float">
            <text:p>246</text:p>
          </table:table-cell>
          <table:table-cell/>
          <table:table-cell table:content-validation-name="val2"/>
          <table:table-cell table:content-validation-name="val1"/>
          <table:table-cell table:content-validation-name="val3" table:formula="of:=IF(ISBLANK([.C250]);&quot;&quot;;HEX2DEC([.C250]))">
            <text:p/>
          </table:table-cell>
          <table:table-cell table:content-validation-name="val3" table:formula="of:=IF(ISBLANK([.C250]);&quot;&quot;;RGBSTR([.E250]))">
            <text:p/>
          </table:table-cell>
          <table:table-cell table:content-validation-name="val3" table:formula="of:=IF(ISBLANK([.C250]);&quot;&quot;;CMYSTR([.E250]))">
            <text:p/>
          </table:table-cell>
          <table:table-cell table:content-validation-name="val3" table:formula="of:=IF(ISBLANK([.C250]);&quot;&quot;;CMYKSTR([.E250]))">
            <text:p/>
          </table:table-cell>
          <table:table-cell table:formula="of:=IF(ISBLANK([.C250]);&quot;&quot;;HSVSTR([.E250]))">
            <text:p/>
          </table:table-cell>
          <table:table-cell table:formula="of:=IF(ISBLANK([.C250]);&quot;&quot;;HSLSTR([.E250]))">
            <text:p/>
          </table:table-cell>
          <table:table-cell table:number-columns-repeated="1008"/>
        </table:table-row>
        <table:table-row table:style-name="ro22">
          <table:table-cell office:value-type="float" office:value="247" calcext:value-type="float">
            <text:p>247</text:p>
          </table:table-cell>
          <table:table-cell/>
          <table:table-cell table:content-validation-name="val2"/>
          <table:table-cell table:content-validation-name="val1"/>
          <table:table-cell table:content-validation-name="val3" table:formula="of:=IF(ISBLANK([.C251]);&quot;&quot;;HEX2DEC([.C251]))">
            <text:p/>
          </table:table-cell>
          <table:table-cell table:content-validation-name="val3" table:formula="of:=IF(ISBLANK([.C251]);&quot;&quot;;RGBSTR([.E251]))">
            <text:p/>
          </table:table-cell>
          <table:table-cell table:content-validation-name="val3" table:formula="of:=IF(ISBLANK([.C251]);&quot;&quot;;CMYSTR([.E251]))">
            <text:p/>
          </table:table-cell>
          <table:table-cell table:content-validation-name="val3" table:formula="of:=IF(ISBLANK([.C251]);&quot;&quot;;CMYKSTR([.E251]))">
            <text:p/>
          </table:table-cell>
          <table:table-cell table:formula="of:=IF(ISBLANK([.C251]);&quot;&quot;;HSVSTR([.E251]))">
            <text:p/>
          </table:table-cell>
          <table:table-cell table:formula="of:=IF(ISBLANK([.C251]);&quot;&quot;;HSLSTR([.E251]))">
            <text:p/>
          </table:table-cell>
          <table:table-cell table:number-columns-repeated="1008"/>
        </table:table-row>
        <table:table-row table:style-name="ro22">
          <table:table-cell office:value-type="float" office:value="248" calcext:value-type="float">
            <text:p>248</text:p>
          </table:table-cell>
          <table:table-cell/>
          <table:table-cell table:content-validation-name="val2"/>
          <table:table-cell table:content-validation-name="val1"/>
          <table:table-cell table:content-validation-name="val3" table:formula="of:=IF(ISBLANK([.C252]);&quot;&quot;;HEX2DEC([.C252]))">
            <text:p/>
          </table:table-cell>
          <table:table-cell table:content-validation-name="val3" table:formula="of:=IF(ISBLANK([.C252]);&quot;&quot;;RGBSTR([.E252]))">
            <text:p/>
          </table:table-cell>
          <table:table-cell table:content-validation-name="val3" table:formula="of:=IF(ISBLANK([.C252]);&quot;&quot;;CMYSTR([.E252]))">
            <text:p/>
          </table:table-cell>
          <table:table-cell table:content-validation-name="val3" table:formula="of:=IF(ISBLANK([.C252]);&quot;&quot;;CMYKSTR([.E252]))">
            <text:p/>
          </table:table-cell>
          <table:table-cell table:formula="of:=IF(ISBLANK([.C252]);&quot;&quot;;HSVSTR([.E252]))">
            <text:p/>
          </table:table-cell>
          <table:table-cell table:formula="of:=IF(ISBLANK([.C252]);&quot;&quot;;HSLSTR([.E252]))">
            <text:p/>
          </table:table-cell>
          <table:table-cell table:number-columns-repeated="1008"/>
        </table:table-row>
        <table:table-row table:style-name="ro22">
          <table:table-cell office:value-type="float" office:value="249" calcext:value-type="float">
            <text:p>249</text:p>
          </table:table-cell>
          <table:table-cell/>
          <table:table-cell table:content-validation-name="val2"/>
          <table:table-cell table:content-validation-name="val1"/>
          <table:table-cell table:content-validation-name="val3" table:formula="of:=IF(ISBLANK([.C253]);&quot;&quot;;HEX2DEC([.C253]))">
            <text:p/>
          </table:table-cell>
          <table:table-cell table:content-validation-name="val3" table:formula="of:=IF(ISBLANK([.C253]);&quot;&quot;;RGBSTR([.E253]))">
            <text:p/>
          </table:table-cell>
          <table:table-cell table:content-validation-name="val3" table:formula="of:=IF(ISBLANK([.C253]);&quot;&quot;;CMYSTR([.E253]))">
            <text:p/>
          </table:table-cell>
          <table:table-cell table:content-validation-name="val3" table:formula="of:=IF(ISBLANK([.C253]);&quot;&quot;;CMYKSTR([.E253]))">
            <text:p/>
          </table:table-cell>
          <table:table-cell table:formula="of:=IF(ISBLANK([.C253]);&quot;&quot;;HSVSTR([.E253]))">
            <text:p/>
          </table:table-cell>
          <table:table-cell table:formula="of:=IF(ISBLANK([.C253]);&quot;&quot;;HSLSTR([.E253]))">
            <text:p/>
          </table:table-cell>
          <table:table-cell table:number-columns-repeated="1008"/>
        </table:table-row>
        <table:table-row table:style-name="ro22">
          <table:table-cell office:value-type="float" office:value="250" calcext:value-type="float">
            <text:p>250</text:p>
          </table:table-cell>
          <table:table-cell/>
          <table:table-cell table:content-validation-name="val2"/>
          <table:table-cell table:content-validation-name="val1"/>
          <table:table-cell table:content-validation-name="val3" table:formula="of:=IF(ISBLANK([.C254]);&quot;&quot;;HEX2DEC([.C254]))">
            <text:p/>
          </table:table-cell>
          <table:table-cell table:content-validation-name="val3" table:formula="of:=IF(ISBLANK([.C254]);&quot;&quot;;RGBSTR([.E254]))">
            <text:p/>
          </table:table-cell>
          <table:table-cell table:content-validation-name="val3" table:formula="of:=IF(ISBLANK([.C254]);&quot;&quot;;CMYSTR([.E254]))">
            <text:p/>
          </table:table-cell>
          <table:table-cell table:content-validation-name="val3" table:formula="of:=IF(ISBLANK([.C254]);&quot;&quot;;CMYKSTR([.E254]))">
            <text:p/>
          </table:table-cell>
          <table:table-cell table:formula="of:=IF(ISBLANK([.C254]);&quot;&quot;;HSVSTR([.E254]))">
            <text:p/>
          </table:table-cell>
          <table:table-cell table:formula="of:=IF(ISBLANK([.C254]);&quot;&quot;;HSLSTR([.E254]))">
            <text:p/>
          </table:table-cell>
          <table:table-cell table:number-columns-repeated="1008"/>
        </table:table-row>
        <table:table-row table:style-name="ro22">
          <table:table-cell office:value-type="float" office:value="251" calcext:value-type="float">
            <text:p>251</text:p>
          </table:table-cell>
          <table:table-cell/>
          <table:table-cell table:content-validation-name="val2"/>
          <table:table-cell table:content-validation-name="val1"/>
          <table:table-cell table:content-validation-name="val3" table:formula="of:=IF(ISBLANK([.C255]);&quot;&quot;;HEX2DEC([.C255]))">
            <text:p/>
          </table:table-cell>
          <table:table-cell table:content-validation-name="val3" table:formula="of:=IF(ISBLANK([.C255]);&quot;&quot;;RGBSTR([.E255]))">
            <text:p/>
          </table:table-cell>
          <table:table-cell table:content-validation-name="val3" table:formula="of:=IF(ISBLANK([.C255]);&quot;&quot;;CMYSTR([.E255]))">
            <text:p/>
          </table:table-cell>
          <table:table-cell table:content-validation-name="val3" table:formula="of:=IF(ISBLANK([.C255]);&quot;&quot;;CMYKSTR([.E255]))">
            <text:p/>
          </table:table-cell>
          <table:table-cell table:formula="of:=IF(ISBLANK([.C255]);&quot;&quot;;HSVSTR([.E255]))">
            <text:p/>
          </table:table-cell>
          <table:table-cell table:formula="of:=IF(ISBLANK([.C255]);&quot;&quot;;HSLSTR([.E255]))">
            <text:p/>
          </table:table-cell>
          <table:table-cell table:number-columns-repeated="1008"/>
        </table:table-row>
        <table:table-row table:style-name="ro22">
          <table:table-cell office:value-type="float" office:value="252" calcext:value-type="float">
            <text:p>252</text:p>
          </table:table-cell>
          <table:table-cell/>
          <table:table-cell table:content-validation-name="val2"/>
          <table:table-cell table:content-validation-name="val1"/>
          <table:table-cell table:content-validation-name="val3" table:formula="of:=IF(ISBLANK([.C256]);&quot;&quot;;HEX2DEC([.C256]))">
            <text:p/>
          </table:table-cell>
          <table:table-cell table:content-validation-name="val3" table:formula="of:=IF(ISBLANK([.C256]);&quot;&quot;;RGBSTR([.E256]))">
            <text:p/>
          </table:table-cell>
          <table:table-cell table:content-validation-name="val3" table:formula="of:=IF(ISBLANK([.C256]);&quot;&quot;;CMYSTR([.E256]))">
            <text:p/>
          </table:table-cell>
          <table:table-cell table:content-validation-name="val3" table:formula="of:=IF(ISBLANK([.C256]);&quot;&quot;;CMYKSTR([.E256]))">
            <text:p/>
          </table:table-cell>
          <table:table-cell table:formula="of:=IF(ISBLANK([.C256]);&quot;&quot;;HSVSTR([.E256]))">
            <text:p/>
          </table:table-cell>
          <table:table-cell table:formula="of:=IF(ISBLANK([.C256]);&quot;&quot;;HSLSTR([.E256]))">
            <text:p/>
          </table:table-cell>
          <table:table-cell table:number-columns-repeated="1008"/>
        </table:table-row>
        <table:table-row table:style-name="ro22">
          <table:table-cell office:value-type="float" office:value="253" calcext:value-type="float">
            <text:p>253</text:p>
          </table:table-cell>
          <table:table-cell/>
          <table:table-cell table:content-validation-name="val2"/>
          <table:table-cell table:content-validation-name="val1"/>
          <table:table-cell table:content-validation-name="val3" table:formula="of:=IF(ISBLANK([.C257]);&quot;&quot;;HEX2DEC([.C257]))">
            <text:p/>
          </table:table-cell>
          <table:table-cell table:content-validation-name="val3" table:formula="of:=IF(ISBLANK([.C257]);&quot;&quot;;RGBSTR([.E257]))">
            <text:p/>
          </table:table-cell>
          <table:table-cell table:content-validation-name="val3" table:formula="of:=IF(ISBLANK([.C257]);&quot;&quot;;CMYSTR([.E257]))">
            <text:p/>
          </table:table-cell>
          <table:table-cell table:content-validation-name="val3" table:formula="of:=IF(ISBLANK([.C257]);&quot;&quot;;CMYKSTR([.E257]))">
            <text:p/>
          </table:table-cell>
          <table:table-cell table:formula="of:=IF(ISBLANK([.C257]);&quot;&quot;;HSVSTR([.E257]))">
            <text:p/>
          </table:table-cell>
          <table:table-cell table:formula="of:=IF(ISBLANK([.C257]);&quot;&quot;;HSLSTR([.E257]))">
            <text:p/>
          </table:table-cell>
          <table:table-cell table:number-columns-repeated="1008"/>
        </table:table-row>
        <table:table-row table:style-name="ro22">
          <table:table-cell office:value-type="float" office:value="254" calcext:value-type="float">
            <text:p>254</text:p>
          </table:table-cell>
          <table:table-cell/>
          <table:table-cell table:content-validation-name="val2"/>
          <table:table-cell table:content-validation-name="val1"/>
          <table:table-cell table:content-validation-name="val3" table:formula="of:=IF(ISBLANK([.C258]);&quot;&quot;;HEX2DEC([.C258]))">
            <text:p/>
          </table:table-cell>
          <table:table-cell table:content-validation-name="val3" table:formula="of:=IF(ISBLANK([.C258]);&quot;&quot;;RGBSTR([.E258]))">
            <text:p/>
          </table:table-cell>
          <table:table-cell table:content-validation-name="val3" table:formula="of:=IF(ISBLANK([.C258]);&quot;&quot;;CMYSTR([.E258]))">
            <text:p/>
          </table:table-cell>
          <table:table-cell table:content-validation-name="val3" table:formula="of:=IF(ISBLANK([.C258]);&quot;&quot;;CMYKSTR([.E258]))">
            <text:p/>
          </table:table-cell>
          <table:table-cell table:formula="of:=IF(ISBLANK([.C258]);&quot;&quot;;HSVSTR([.E258]))">
            <text:p/>
          </table:table-cell>
          <table:table-cell table:formula="of:=IF(ISBLANK([.C258]);&quot;&quot;;HSLSTR([.E258]))">
            <text:p/>
          </table:table-cell>
          <table:table-cell table:number-columns-repeated="1008"/>
        </table:table-row>
        <table:table-row table:style-name="ro22">
          <table:table-cell office:value-type="float" office:value="255" calcext:value-type="float">
            <text:p>255</text:p>
          </table:table-cell>
          <table:table-cell/>
          <table:table-cell table:content-validation-name="val2"/>
          <table:table-cell table:content-validation-name="val1"/>
          <table:table-cell table:content-validation-name="val3" table:formula="of:=IF(ISBLANK([.C259]);&quot;&quot;;HEX2DEC([.C259]))">
            <text:p/>
          </table:table-cell>
          <table:table-cell table:content-validation-name="val3" table:formula="of:=IF(ISBLANK([.C259]);&quot;&quot;;RGBSTR([.E259]))">
            <text:p/>
          </table:table-cell>
          <table:table-cell table:content-validation-name="val3" table:formula="of:=IF(ISBLANK([.C259]);&quot;&quot;;CMYSTR([.E259]))">
            <text:p/>
          </table:table-cell>
          <table:table-cell table:content-validation-name="val3" table:formula="of:=IF(ISBLANK([.C259]);&quot;&quot;;CMYKSTR([.E259]))">
            <text:p/>
          </table:table-cell>
          <table:table-cell table:formula="of:=IF(ISBLANK([.C259]);&quot;&quot;;HSVSTR([.E259]))">
            <text:p/>
          </table:table-cell>
          <table:table-cell table:formula="of:=IF(ISBLANK([.C259]);&quot;&quot;;HSLSTR([.E259]))">
            <text:p/>
          </table:table-cell>
          <table:table-cell table:number-columns-repeated="1008"/>
        </table:table-row>
        <table:table-row table:style-name="ro22">
          <table:table-cell office:value-type="float" office:value="256" calcext:value-type="float">
            <text:p>256</text:p>
          </table:table-cell>
          <table:table-cell/>
          <table:table-cell table:content-validation-name="val2"/>
          <table:table-cell table:content-validation-name="val1"/>
          <table:table-cell table:content-validation-name="val3" table:formula="of:=IF(ISBLANK([.C260]);&quot;&quot;;HEX2DEC([.C260]))">
            <text:p/>
          </table:table-cell>
          <table:table-cell table:content-validation-name="val3" table:formula="of:=IF(ISBLANK([.C260]);&quot;&quot;;RGBSTR([.E260]))">
            <text:p/>
          </table:table-cell>
          <table:table-cell table:content-validation-name="val3" table:formula="of:=IF(ISBLANK([.C260]);&quot;&quot;;CMYSTR([.E260]))">
            <text:p/>
          </table:table-cell>
          <table:table-cell table:content-validation-name="val3" table:formula="of:=IF(ISBLANK([.C260]);&quot;&quot;;CMYKSTR([.E260]))">
            <text:p/>
          </table:table-cell>
          <table:table-cell table:formula="of:=IF(ISBLANK([.C260]);&quot;&quot;;HSVSTR([.E260]))">
            <text:p/>
          </table:table-cell>
          <table:table-cell table:formula="of:=IF(ISBLANK([.C260]);&quot;&quot;;HSLSTR([.E260]))">
            <text:p/>
          </table:table-cell>
          <table:table-cell table:number-columns-repeated="1008"/>
        </table:table-row>
        <table:table-row table:style-name="ro22">
          <table:table-cell office:value-type="float" office:value="257" calcext:value-type="float">
            <text:p>257</text:p>
          </table:table-cell>
          <table:table-cell/>
          <table:table-cell table:content-validation-name="val2"/>
          <table:table-cell table:content-validation-name="val1"/>
          <table:table-cell table:content-validation-name="val3" table:formula="of:=IF(ISBLANK([.C261]);&quot;&quot;;HEX2DEC([.C261]))">
            <text:p/>
          </table:table-cell>
          <table:table-cell table:content-validation-name="val3" table:formula="of:=IF(ISBLANK([.C261]);&quot;&quot;;RGBSTR([.E261]))">
            <text:p/>
          </table:table-cell>
          <table:table-cell table:content-validation-name="val3" table:formula="of:=IF(ISBLANK([.C261]);&quot;&quot;;CMYSTR([.E261]))">
            <text:p/>
          </table:table-cell>
          <table:table-cell table:content-validation-name="val3" table:formula="of:=IF(ISBLANK([.C261]);&quot;&quot;;CMYKSTR([.E261]))">
            <text:p/>
          </table:table-cell>
          <table:table-cell table:formula="of:=IF(ISBLANK([.C261]);&quot;&quot;;HSVSTR([.E261]))">
            <text:p/>
          </table:table-cell>
          <table:table-cell table:formula="of:=IF(ISBLANK([.C261]);&quot;&quot;;HSLSTR([.E261]))">
            <text:p/>
          </table:table-cell>
          <table:table-cell table:number-columns-repeated="1008"/>
        </table:table-row>
        <table:table-row table:style-name="ro22">
          <table:table-cell office:value-type="float" office:value="258" calcext:value-type="float">
            <text:p>258</text:p>
          </table:table-cell>
          <table:table-cell/>
          <table:table-cell table:content-validation-name="val2"/>
          <table:table-cell table:content-validation-name="val1"/>
          <table:table-cell table:content-validation-name="val3" table:formula="of:=IF(ISBLANK([.C262]);&quot;&quot;;HEX2DEC([.C262]))">
            <text:p/>
          </table:table-cell>
          <table:table-cell table:content-validation-name="val3" table:formula="of:=IF(ISBLANK([.C262]);&quot;&quot;;RGBSTR([.E262]))">
            <text:p/>
          </table:table-cell>
          <table:table-cell table:content-validation-name="val3" table:formula="of:=IF(ISBLANK([.C262]);&quot;&quot;;CMYSTR([.E262]))">
            <text:p/>
          </table:table-cell>
          <table:table-cell table:content-validation-name="val3" table:formula="of:=IF(ISBLANK([.C262]);&quot;&quot;;CMYKSTR([.E262]))">
            <text:p/>
          </table:table-cell>
          <table:table-cell table:formula="of:=IF(ISBLANK([.C262]);&quot;&quot;;HSVSTR([.E262]))">
            <text:p/>
          </table:table-cell>
          <table:table-cell table:formula="of:=IF(ISBLANK([.C262]);&quot;&quot;;HSLSTR([.E262]))">
            <text:p/>
          </table:table-cell>
          <table:table-cell table:number-columns-repeated="1008"/>
        </table:table-row>
        <table:table-row table:style-name="ro22">
          <table:table-cell office:value-type="float" office:value="259" calcext:value-type="float">
            <text:p>259</text:p>
          </table:table-cell>
          <table:table-cell/>
          <table:table-cell table:content-validation-name="val2"/>
          <table:table-cell table:content-validation-name="val1"/>
          <table:table-cell table:content-validation-name="val3" table:formula="of:=IF(ISBLANK([.C263]);&quot;&quot;;HEX2DEC([.C263]))">
            <text:p/>
          </table:table-cell>
          <table:table-cell table:content-validation-name="val3" table:formula="of:=IF(ISBLANK([.C263]);&quot;&quot;;RGBSTR([.E263]))">
            <text:p/>
          </table:table-cell>
          <table:table-cell table:content-validation-name="val3" table:formula="of:=IF(ISBLANK([.C263]);&quot;&quot;;CMYSTR([.E263]))">
            <text:p/>
          </table:table-cell>
          <table:table-cell table:content-validation-name="val3" table:formula="of:=IF(ISBLANK([.C263]);&quot;&quot;;CMYKSTR([.E263]))">
            <text:p/>
          </table:table-cell>
          <table:table-cell table:formula="of:=IF(ISBLANK([.C263]);&quot;&quot;;HSVSTR([.E263]))">
            <text:p/>
          </table:table-cell>
          <table:table-cell table:formula="of:=IF(ISBLANK([.C263]);&quot;&quot;;HSLSTR([.E263]))">
            <text:p/>
          </table:table-cell>
          <table:table-cell table:number-columns-repeated="1008"/>
        </table:table-row>
        <table:table-row table:style-name="ro22">
          <table:table-cell office:value-type="float" office:value="260" calcext:value-type="float">
            <text:p>260</text:p>
          </table:table-cell>
          <table:table-cell/>
          <table:table-cell table:content-validation-name="val2"/>
          <table:table-cell table:content-validation-name="val1"/>
          <table:table-cell table:content-validation-name="val3" table:formula="of:=IF(ISBLANK([.C264]);&quot;&quot;;HEX2DEC([.C264]))">
            <text:p/>
          </table:table-cell>
          <table:table-cell table:content-validation-name="val3" table:formula="of:=IF(ISBLANK([.C264]);&quot;&quot;;RGBSTR([.E264]))">
            <text:p/>
          </table:table-cell>
          <table:table-cell table:content-validation-name="val3" table:formula="of:=IF(ISBLANK([.C264]);&quot;&quot;;CMYSTR([.E264]))">
            <text:p/>
          </table:table-cell>
          <table:table-cell table:content-validation-name="val3" table:formula="of:=IF(ISBLANK([.C264]);&quot;&quot;;CMYKSTR([.E264]))">
            <text:p/>
          </table:table-cell>
          <table:table-cell table:formula="of:=IF(ISBLANK([.C264]);&quot;&quot;;HSVSTR([.E264]))">
            <text:p/>
          </table:table-cell>
          <table:table-cell table:formula="of:=IF(ISBLANK([.C264]);&quot;&quot;;HSLSTR([.E264]))">
            <text:p/>
          </table:table-cell>
          <table:table-cell table:number-columns-repeated="1008"/>
        </table:table-row>
        <table:table-row table:style-name="ro22">
          <table:table-cell office:value-type="float" office:value="261" calcext:value-type="float">
            <text:p>261</text:p>
          </table:table-cell>
          <table:table-cell/>
          <table:table-cell table:content-validation-name="val2"/>
          <table:table-cell table:content-validation-name="val1"/>
          <table:table-cell table:content-validation-name="val3" table:formula="of:=IF(ISBLANK([.C265]);&quot;&quot;;HEX2DEC([.C265]))">
            <text:p/>
          </table:table-cell>
          <table:table-cell table:content-validation-name="val3" table:formula="of:=IF(ISBLANK([.C265]);&quot;&quot;;RGBSTR([.E265]))">
            <text:p/>
          </table:table-cell>
          <table:table-cell table:content-validation-name="val3" table:formula="of:=IF(ISBLANK([.C265]);&quot;&quot;;CMYSTR([.E265]))">
            <text:p/>
          </table:table-cell>
          <table:table-cell table:content-validation-name="val3" table:formula="of:=IF(ISBLANK([.C265]);&quot;&quot;;CMYKSTR([.E265]))">
            <text:p/>
          </table:table-cell>
          <table:table-cell table:formula="of:=IF(ISBLANK([.C265]);&quot;&quot;;HSVSTR([.E265]))">
            <text:p/>
          </table:table-cell>
          <table:table-cell table:formula="of:=IF(ISBLANK([.C265]);&quot;&quot;;HSLSTR([.E265]))">
            <text:p/>
          </table:table-cell>
          <table:table-cell table:number-columns-repeated="1008"/>
        </table:table-row>
        <table:table-row table:style-name="ro22">
          <table:table-cell office:value-type="float" office:value="262" calcext:value-type="float">
            <text:p>262</text:p>
          </table:table-cell>
          <table:table-cell/>
          <table:table-cell table:content-validation-name="val2"/>
          <table:table-cell table:content-validation-name="val1"/>
          <table:table-cell table:content-validation-name="val3" table:formula="of:=IF(ISBLANK([.C266]);&quot;&quot;;HEX2DEC([.C266]))">
            <text:p/>
          </table:table-cell>
          <table:table-cell table:content-validation-name="val3" table:formula="of:=IF(ISBLANK([.C266]);&quot;&quot;;RGBSTR([.E266]))">
            <text:p/>
          </table:table-cell>
          <table:table-cell table:content-validation-name="val3" table:formula="of:=IF(ISBLANK([.C266]);&quot;&quot;;CMYSTR([.E266]))">
            <text:p/>
          </table:table-cell>
          <table:table-cell table:content-validation-name="val3" table:formula="of:=IF(ISBLANK([.C266]);&quot;&quot;;CMYKSTR([.E266]))">
            <text:p/>
          </table:table-cell>
          <table:table-cell table:formula="of:=IF(ISBLANK([.C266]);&quot;&quot;;HSVSTR([.E266]))">
            <text:p/>
          </table:table-cell>
          <table:table-cell table:formula="of:=IF(ISBLANK([.C266]);&quot;&quot;;HSLSTR([.E266]))">
            <text:p/>
          </table:table-cell>
          <table:table-cell table:number-columns-repeated="1008"/>
        </table:table-row>
        <table:table-row table:style-name="ro22">
          <table:table-cell office:value-type="float" office:value="263" calcext:value-type="float">
            <text:p>263</text:p>
          </table:table-cell>
          <table:table-cell/>
          <table:table-cell table:content-validation-name="val2"/>
          <table:table-cell table:content-validation-name="val1"/>
          <table:table-cell table:content-validation-name="val3" table:formula="of:=IF(ISBLANK([.C267]);&quot;&quot;;HEX2DEC([.C267]))">
            <text:p/>
          </table:table-cell>
          <table:table-cell table:content-validation-name="val3" table:formula="of:=IF(ISBLANK([.C267]);&quot;&quot;;RGBSTR([.E267]))">
            <text:p/>
          </table:table-cell>
          <table:table-cell table:content-validation-name="val3" table:formula="of:=IF(ISBLANK([.C267]);&quot;&quot;;CMYSTR([.E267]))">
            <text:p/>
          </table:table-cell>
          <table:table-cell table:content-validation-name="val3" table:formula="of:=IF(ISBLANK([.C267]);&quot;&quot;;CMYKSTR([.E267]))">
            <text:p/>
          </table:table-cell>
          <table:table-cell table:formula="of:=IF(ISBLANK([.C267]);&quot;&quot;;HSVSTR([.E267]))">
            <text:p/>
          </table:table-cell>
          <table:table-cell table:formula="of:=IF(ISBLANK([.C267]);&quot;&quot;;HSLSTR([.E267]))">
            <text:p/>
          </table:table-cell>
          <table:table-cell table:number-columns-repeated="1008"/>
        </table:table-row>
        <table:table-row table:style-name="ro22">
          <table:table-cell office:value-type="float" office:value="264" calcext:value-type="float">
            <text:p>264</text:p>
          </table:table-cell>
          <table:table-cell/>
          <table:table-cell table:content-validation-name="val2"/>
          <table:table-cell table:content-validation-name="val1"/>
          <table:table-cell table:content-validation-name="val3" table:formula="of:=IF(ISBLANK([.C268]);&quot;&quot;;HEX2DEC([.C268]))">
            <text:p/>
          </table:table-cell>
          <table:table-cell table:content-validation-name="val3" table:formula="of:=IF(ISBLANK([.C268]);&quot;&quot;;RGBSTR([.E268]))">
            <text:p/>
          </table:table-cell>
          <table:table-cell table:content-validation-name="val3" table:formula="of:=IF(ISBLANK([.C268]);&quot;&quot;;CMYSTR([.E268]))">
            <text:p/>
          </table:table-cell>
          <table:table-cell table:content-validation-name="val3" table:formula="of:=IF(ISBLANK([.C268]);&quot;&quot;;CMYKSTR([.E268]))">
            <text:p/>
          </table:table-cell>
          <table:table-cell table:formula="of:=IF(ISBLANK([.C268]);&quot;&quot;;HSVSTR([.E268]))">
            <text:p/>
          </table:table-cell>
          <table:table-cell table:formula="of:=IF(ISBLANK([.C268]);&quot;&quot;;HSLSTR([.E268]))">
            <text:p/>
          </table:table-cell>
          <table:table-cell table:number-columns-repeated="1008"/>
        </table:table-row>
        <table:table-row table:style-name="ro22">
          <table:table-cell office:value-type="float" office:value="265" calcext:value-type="float">
            <text:p>265</text:p>
          </table:table-cell>
          <table:table-cell/>
          <table:table-cell table:content-validation-name="val2"/>
          <table:table-cell table:content-validation-name="val1"/>
          <table:table-cell table:content-validation-name="val3" table:formula="of:=IF(ISBLANK([.C269]);&quot;&quot;;HEX2DEC([.C269]))">
            <text:p/>
          </table:table-cell>
          <table:table-cell table:content-validation-name="val3" table:formula="of:=IF(ISBLANK([.C269]);&quot;&quot;;RGBSTR([.E269]))">
            <text:p/>
          </table:table-cell>
          <table:table-cell table:content-validation-name="val3" table:formula="of:=IF(ISBLANK([.C269]);&quot;&quot;;CMYSTR([.E269]))">
            <text:p/>
          </table:table-cell>
          <table:table-cell table:content-validation-name="val3" table:formula="of:=IF(ISBLANK([.C269]);&quot;&quot;;CMYKSTR([.E269]))">
            <text:p/>
          </table:table-cell>
          <table:table-cell table:formula="of:=IF(ISBLANK([.C269]);&quot;&quot;;HSVSTR([.E269]))">
            <text:p/>
          </table:table-cell>
          <table:table-cell table:formula="of:=IF(ISBLANK([.C269]);&quot;&quot;;HSLSTR([.E269]))">
            <text:p/>
          </table:table-cell>
          <table:table-cell table:number-columns-repeated="1008"/>
        </table:table-row>
        <table:table-row table:style-name="ro22">
          <table:table-cell office:value-type="float" office:value="266" calcext:value-type="float">
            <text:p>266</text:p>
          </table:table-cell>
          <table:table-cell/>
          <table:table-cell table:content-validation-name="val2"/>
          <table:table-cell table:content-validation-name="val1"/>
          <table:table-cell table:content-validation-name="val3" table:formula="of:=IF(ISBLANK([.C270]);&quot;&quot;;HEX2DEC([.C270]))">
            <text:p/>
          </table:table-cell>
          <table:table-cell table:content-validation-name="val3" table:formula="of:=IF(ISBLANK([.C270]);&quot;&quot;;RGBSTR([.E270]))">
            <text:p/>
          </table:table-cell>
          <table:table-cell table:content-validation-name="val3" table:formula="of:=IF(ISBLANK([.C270]);&quot;&quot;;CMYSTR([.E270]))">
            <text:p/>
          </table:table-cell>
          <table:table-cell table:content-validation-name="val3" table:formula="of:=IF(ISBLANK([.C270]);&quot;&quot;;CMYKSTR([.E270]))">
            <text:p/>
          </table:table-cell>
          <table:table-cell table:formula="of:=IF(ISBLANK([.C270]);&quot;&quot;;HSVSTR([.E270]))">
            <text:p/>
          </table:table-cell>
          <table:table-cell table:formula="of:=IF(ISBLANK([.C270]);&quot;&quot;;HSLSTR([.E270]))">
            <text:p/>
          </table:table-cell>
          <table:table-cell table:number-columns-repeated="1008"/>
        </table:table-row>
        <table:table-row table:style-name="ro22">
          <table:table-cell office:value-type="float" office:value="267" calcext:value-type="float">
            <text:p>267</text:p>
          </table:table-cell>
          <table:table-cell/>
          <table:table-cell table:content-validation-name="val2"/>
          <table:table-cell table:content-validation-name="val1"/>
          <table:table-cell table:content-validation-name="val3" table:formula="of:=IF(ISBLANK([.C271]);&quot;&quot;;HEX2DEC([.C271]))">
            <text:p/>
          </table:table-cell>
          <table:table-cell table:content-validation-name="val3" table:formula="of:=IF(ISBLANK([.C271]);&quot;&quot;;RGBSTR([.E271]))">
            <text:p/>
          </table:table-cell>
          <table:table-cell table:content-validation-name="val3" table:formula="of:=IF(ISBLANK([.C271]);&quot;&quot;;CMYSTR([.E271]))">
            <text:p/>
          </table:table-cell>
          <table:table-cell table:content-validation-name="val3" table:formula="of:=IF(ISBLANK([.C271]);&quot;&quot;;CMYKSTR([.E271]))">
            <text:p/>
          </table:table-cell>
          <table:table-cell table:formula="of:=IF(ISBLANK([.C271]);&quot;&quot;;HSVSTR([.E271]))">
            <text:p/>
          </table:table-cell>
          <table:table-cell table:formula="of:=IF(ISBLANK([.C271]);&quot;&quot;;HSLSTR([.E271]))">
            <text:p/>
          </table:table-cell>
          <table:table-cell table:number-columns-repeated="1008"/>
        </table:table-row>
        <table:table-row table:style-name="ro22">
          <table:table-cell office:value-type="float" office:value="268" calcext:value-type="float">
            <text:p>268</text:p>
          </table:table-cell>
          <table:table-cell/>
          <table:table-cell table:content-validation-name="val2"/>
          <table:table-cell table:content-validation-name="val1"/>
          <table:table-cell table:content-validation-name="val3" table:formula="of:=IF(ISBLANK([.C272]);&quot;&quot;;HEX2DEC([.C272]))">
            <text:p/>
          </table:table-cell>
          <table:table-cell table:content-validation-name="val3" table:formula="of:=IF(ISBLANK([.C272]);&quot;&quot;;RGBSTR([.E272]))">
            <text:p/>
          </table:table-cell>
          <table:table-cell table:content-validation-name="val3" table:formula="of:=IF(ISBLANK([.C272]);&quot;&quot;;CMYSTR([.E272]))">
            <text:p/>
          </table:table-cell>
          <table:table-cell table:content-validation-name="val3" table:formula="of:=IF(ISBLANK([.C272]);&quot;&quot;;CMYKSTR([.E272]))">
            <text:p/>
          </table:table-cell>
          <table:table-cell table:formula="of:=IF(ISBLANK([.C272]);&quot;&quot;;HSVSTR([.E272]))">
            <text:p/>
          </table:table-cell>
          <table:table-cell table:formula="of:=IF(ISBLANK([.C272]);&quot;&quot;;HSLSTR([.E272]))">
            <text:p/>
          </table:table-cell>
          <table:table-cell table:number-columns-repeated="1008"/>
        </table:table-row>
        <table:table-row table:style-name="ro22">
          <table:table-cell office:value-type="float" office:value="269" calcext:value-type="float">
            <text:p>269</text:p>
          </table:table-cell>
          <table:table-cell/>
          <table:table-cell table:content-validation-name="val2"/>
          <table:table-cell table:content-validation-name="val1"/>
          <table:table-cell table:content-validation-name="val3" table:formula="of:=IF(ISBLANK([.C273]);&quot;&quot;;HEX2DEC([.C273]))">
            <text:p/>
          </table:table-cell>
          <table:table-cell table:content-validation-name="val3" table:formula="of:=IF(ISBLANK([.C273]);&quot;&quot;;RGBSTR([.E273]))">
            <text:p/>
          </table:table-cell>
          <table:table-cell table:content-validation-name="val3" table:formula="of:=IF(ISBLANK([.C273]);&quot;&quot;;CMYSTR([.E273]))">
            <text:p/>
          </table:table-cell>
          <table:table-cell table:content-validation-name="val3" table:formula="of:=IF(ISBLANK([.C273]);&quot;&quot;;CMYKSTR([.E273]))">
            <text:p/>
          </table:table-cell>
          <table:table-cell table:formula="of:=IF(ISBLANK([.C273]);&quot;&quot;;HSVSTR([.E273]))">
            <text:p/>
          </table:table-cell>
          <table:table-cell table:formula="of:=IF(ISBLANK([.C273]);&quot;&quot;;HSLSTR([.E273]))">
            <text:p/>
          </table:table-cell>
          <table:table-cell table:number-columns-repeated="1008"/>
        </table:table-row>
        <table:table-row table:style-name="ro22">
          <table:table-cell office:value-type="float" office:value="270" calcext:value-type="float">
            <text:p>270</text:p>
          </table:table-cell>
          <table:table-cell/>
          <table:table-cell table:content-validation-name="val2"/>
          <table:table-cell table:content-validation-name="val1"/>
          <table:table-cell table:content-validation-name="val3" table:formula="of:=IF(ISBLANK([.C274]);&quot;&quot;;HEX2DEC([.C274]))">
            <text:p/>
          </table:table-cell>
          <table:table-cell table:content-validation-name="val3" table:formula="of:=IF(ISBLANK([.C274]);&quot;&quot;;RGBSTR([.E274]))">
            <text:p/>
          </table:table-cell>
          <table:table-cell table:content-validation-name="val3" table:formula="of:=IF(ISBLANK([.C274]);&quot;&quot;;CMYSTR([.E274]))">
            <text:p/>
          </table:table-cell>
          <table:table-cell table:content-validation-name="val3" table:formula="of:=IF(ISBLANK([.C274]);&quot;&quot;;CMYKSTR([.E274]))">
            <text:p/>
          </table:table-cell>
          <table:table-cell table:formula="of:=IF(ISBLANK([.C274]);&quot;&quot;;HSVSTR([.E274]))">
            <text:p/>
          </table:table-cell>
          <table:table-cell table:formula="of:=IF(ISBLANK([.C274]);&quot;&quot;;HSLSTR([.E274]))">
            <text:p/>
          </table:table-cell>
          <table:table-cell table:number-columns-repeated="1008"/>
        </table:table-row>
        <table:table-row table:style-name="ro22">
          <table:table-cell office:value-type="float" office:value="271" calcext:value-type="float">
            <text:p>271</text:p>
          </table:table-cell>
          <table:table-cell/>
          <table:table-cell table:content-validation-name="val2"/>
          <table:table-cell table:content-validation-name="val1"/>
          <table:table-cell table:content-validation-name="val3" table:formula="of:=IF(ISBLANK([.C275]);&quot;&quot;;HEX2DEC([.C275]))">
            <text:p/>
          </table:table-cell>
          <table:table-cell table:content-validation-name="val3" table:formula="of:=IF(ISBLANK([.C275]);&quot;&quot;;RGBSTR([.E275]))">
            <text:p/>
          </table:table-cell>
          <table:table-cell table:content-validation-name="val3" table:formula="of:=IF(ISBLANK([.C275]);&quot;&quot;;CMYSTR([.E275]))">
            <text:p/>
          </table:table-cell>
          <table:table-cell table:content-validation-name="val3" table:formula="of:=IF(ISBLANK([.C275]);&quot;&quot;;CMYKSTR([.E275]))">
            <text:p/>
          </table:table-cell>
          <table:table-cell table:formula="of:=IF(ISBLANK([.C275]);&quot;&quot;;HSVSTR([.E275]))">
            <text:p/>
          </table:table-cell>
          <table:table-cell table:formula="of:=IF(ISBLANK([.C275]);&quot;&quot;;HSLSTR([.E275]))">
            <text:p/>
          </table:table-cell>
          <table:table-cell table:number-columns-repeated="1008"/>
        </table:table-row>
        <table:table-row table:style-name="ro22">
          <table:table-cell office:value-type="float" office:value="272" calcext:value-type="float">
            <text:p>272</text:p>
          </table:table-cell>
          <table:table-cell/>
          <table:table-cell table:content-validation-name="val2"/>
          <table:table-cell table:content-validation-name="val1"/>
          <table:table-cell table:content-validation-name="val3" table:formula="of:=IF(ISBLANK([.C276]);&quot;&quot;;HEX2DEC([.C276]))">
            <text:p/>
          </table:table-cell>
          <table:table-cell table:content-validation-name="val3" table:formula="of:=IF(ISBLANK([.C276]);&quot;&quot;;RGBSTR([.E276]))">
            <text:p/>
          </table:table-cell>
          <table:table-cell table:content-validation-name="val3" table:formula="of:=IF(ISBLANK([.C276]);&quot;&quot;;CMYSTR([.E276]))">
            <text:p/>
          </table:table-cell>
          <table:table-cell table:content-validation-name="val3" table:formula="of:=IF(ISBLANK([.C276]);&quot;&quot;;CMYKSTR([.E276]))">
            <text:p/>
          </table:table-cell>
          <table:table-cell table:formula="of:=IF(ISBLANK([.C276]);&quot;&quot;;HSVSTR([.E276]))">
            <text:p/>
          </table:table-cell>
          <table:table-cell table:formula="of:=IF(ISBLANK([.C276]);&quot;&quot;;HSLSTR([.E276]))">
            <text:p/>
          </table:table-cell>
          <table:table-cell table:number-columns-repeated="1008"/>
        </table:table-row>
        <table:table-row table:style-name="ro22">
          <table:table-cell office:value-type="float" office:value="273" calcext:value-type="float">
            <text:p>273</text:p>
          </table:table-cell>
          <table:table-cell/>
          <table:table-cell table:content-validation-name="val2"/>
          <table:table-cell table:content-validation-name="val1"/>
          <table:table-cell table:content-validation-name="val3" table:formula="of:=IF(ISBLANK([.C277]);&quot;&quot;;HEX2DEC([.C277]))">
            <text:p/>
          </table:table-cell>
          <table:table-cell table:content-validation-name="val3" table:formula="of:=IF(ISBLANK([.C277]);&quot;&quot;;RGBSTR([.E277]))">
            <text:p/>
          </table:table-cell>
          <table:table-cell table:content-validation-name="val3" table:formula="of:=IF(ISBLANK([.C277]);&quot;&quot;;CMYSTR([.E277]))">
            <text:p/>
          </table:table-cell>
          <table:table-cell table:content-validation-name="val3" table:formula="of:=IF(ISBLANK([.C277]);&quot;&quot;;CMYKSTR([.E277]))">
            <text:p/>
          </table:table-cell>
          <table:table-cell table:formula="of:=IF(ISBLANK([.C277]);&quot;&quot;;HSVSTR([.E277]))">
            <text:p/>
          </table:table-cell>
          <table:table-cell table:formula="of:=IF(ISBLANK([.C277]);&quot;&quot;;HSLSTR([.E277]))">
            <text:p/>
          </table:table-cell>
          <table:table-cell table:number-columns-repeated="1008"/>
        </table:table-row>
        <table:table-row table:style-name="ro22">
          <table:table-cell office:value-type="float" office:value="274" calcext:value-type="float">
            <text:p>274</text:p>
          </table:table-cell>
          <table:table-cell/>
          <table:table-cell table:content-validation-name="val2"/>
          <table:table-cell table:content-validation-name="val1"/>
          <table:table-cell table:content-validation-name="val3" table:formula="of:=IF(ISBLANK([.C278]);&quot;&quot;;HEX2DEC([.C278]))">
            <text:p/>
          </table:table-cell>
          <table:table-cell table:content-validation-name="val3" table:formula="of:=IF(ISBLANK([.C278]);&quot;&quot;;RGBSTR([.E278]))">
            <text:p/>
          </table:table-cell>
          <table:table-cell table:content-validation-name="val3" table:formula="of:=IF(ISBLANK([.C278]);&quot;&quot;;CMYSTR([.E278]))">
            <text:p/>
          </table:table-cell>
          <table:table-cell table:content-validation-name="val3" table:formula="of:=IF(ISBLANK([.C278]);&quot;&quot;;CMYKSTR([.E278]))">
            <text:p/>
          </table:table-cell>
          <table:table-cell table:formula="of:=IF(ISBLANK([.C278]);&quot;&quot;;HSVSTR([.E278]))">
            <text:p/>
          </table:table-cell>
          <table:table-cell table:formula="of:=IF(ISBLANK([.C278]);&quot;&quot;;HSLSTR([.E278]))">
            <text:p/>
          </table:table-cell>
          <table:table-cell table:number-columns-repeated="1008"/>
        </table:table-row>
        <table:table-row table:style-name="ro22">
          <table:table-cell office:value-type="float" office:value="275" calcext:value-type="float">
            <text:p>275</text:p>
          </table:table-cell>
          <table:table-cell/>
          <table:table-cell table:content-validation-name="val2"/>
          <table:table-cell table:content-validation-name="val1"/>
          <table:table-cell table:content-validation-name="val3" table:formula="of:=IF(ISBLANK([.C279]);&quot;&quot;;HEX2DEC([.C279]))">
            <text:p/>
          </table:table-cell>
          <table:table-cell table:content-validation-name="val3" table:formula="of:=IF(ISBLANK([.C279]);&quot;&quot;;RGBSTR([.E279]))">
            <text:p/>
          </table:table-cell>
          <table:table-cell table:content-validation-name="val3" table:formula="of:=IF(ISBLANK([.C279]);&quot;&quot;;CMYSTR([.E279]))">
            <text:p/>
          </table:table-cell>
          <table:table-cell table:content-validation-name="val3" table:formula="of:=IF(ISBLANK([.C279]);&quot;&quot;;CMYKSTR([.E279]))">
            <text:p/>
          </table:table-cell>
          <table:table-cell table:formula="of:=IF(ISBLANK([.C279]);&quot;&quot;;HSVSTR([.E279]))">
            <text:p/>
          </table:table-cell>
          <table:table-cell table:formula="of:=IF(ISBLANK([.C279]);&quot;&quot;;HSLSTR([.E279]))">
            <text:p/>
          </table:table-cell>
          <table:table-cell table:number-columns-repeated="1008"/>
        </table:table-row>
        <table:table-row table:style-name="ro22">
          <table:table-cell office:value-type="float" office:value="276" calcext:value-type="float">
            <text:p>276</text:p>
          </table:table-cell>
          <table:table-cell/>
          <table:table-cell table:content-validation-name="val2"/>
          <table:table-cell table:content-validation-name="val1"/>
          <table:table-cell table:content-validation-name="val3" table:formula="of:=IF(ISBLANK([.C280]);&quot;&quot;;HEX2DEC([.C280]))">
            <text:p/>
          </table:table-cell>
          <table:table-cell table:content-validation-name="val3" table:formula="of:=IF(ISBLANK([.C280]);&quot;&quot;;RGBSTR([.E280]))">
            <text:p/>
          </table:table-cell>
          <table:table-cell table:content-validation-name="val3" table:formula="of:=IF(ISBLANK([.C280]);&quot;&quot;;CMYSTR([.E280]))">
            <text:p/>
          </table:table-cell>
          <table:table-cell table:content-validation-name="val3" table:formula="of:=IF(ISBLANK([.C280]);&quot;&quot;;CMYKSTR([.E280]))">
            <text:p/>
          </table:table-cell>
          <table:table-cell table:formula="of:=IF(ISBLANK([.C280]);&quot;&quot;;HSVSTR([.E280]))">
            <text:p/>
          </table:table-cell>
          <table:table-cell table:formula="of:=IF(ISBLANK([.C280]);&quot;&quot;;HSLSTR([.E280]))">
            <text:p/>
          </table:table-cell>
          <table:table-cell table:number-columns-repeated="1008"/>
        </table:table-row>
        <table:table-row table:style-name="ro22">
          <table:table-cell office:value-type="float" office:value="277" calcext:value-type="float">
            <text:p>277</text:p>
          </table:table-cell>
          <table:table-cell/>
          <table:table-cell table:content-validation-name="val2"/>
          <table:table-cell table:content-validation-name="val1"/>
          <table:table-cell table:content-validation-name="val3" table:formula="of:=IF(ISBLANK([.C281]);&quot;&quot;;HEX2DEC([.C281]))">
            <text:p/>
          </table:table-cell>
          <table:table-cell table:content-validation-name="val3" table:formula="of:=IF(ISBLANK([.C281]);&quot;&quot;;RGBSTR([.E281]))">
            <text:p/>
          </table:table-cell>
          <table:table-cell table:content-validation-name="val3" table:formula="of:=IF(ISBLANK([.C281]);&quot;&quot;;CMYSTR([.E281]))">
            <text:p/>
          </table:table-cell>
          <table:table-cell table:content-validation-name="val3" table:formula="of:=IF(ISBLANK([.C281]);&quot;&quot;;CMYKSTR([.E281]))">
            <text:p/>
          </table:table-cell>
          <table:table-cell table:formula="of:=IF(ISBLANK([.C281]);&quot;&quot;;HSVSTR([.E281]))">
            <text:p/>
          </table:table-cell>
          <table:table-cell table:formula="of:=IF(ISBLANK([.C281]);&quot;&quot;;HSLSTR([.E281]))">
            <text:p/>
          </table:table-cell>
          <table:table-cell table:number-columns-repeated="1008"/>
        </table:table-row>
        <table:table-row table:style-name="ro22">
          <table:table-cell office:value-type="float" office:value="278" calcext:value-type="float">
            <text:p>278</text:p>
          </table:table-cell>
          <table:table-cell/>
          <table:table-cell table:content-validation-name="val2"/>
          <table:table-cell table:content-validation-name="val1"/>
          <table:table-cell table:content-validation-name="val3" table:formula="of:=IF(ISBLANK([.C282]);&quot;&quot;;HEX2DEC([.C282]))">
            <text:p/>
          </table:table-cell>
          <table:table-cell table:content-validation-name="val3" table:formula="of:=IF(ISBLANK([.C282]);&quot;&quot;;RGBSTR([.E282]))">
            <text:p/>
          </table:table-cell>
          <table:table-cell table:content-validation-name="val3" table:formula="of:=IF(ISBLANK([.C282]);&quot;&quot;;CMYSTR([.E282]))">
            <text:p/>
          </table:table-cell>
          <table:table-cell table:content-validation-name="val3" table:formula="of:=IF(ISBLANK([.C282]);&quot;&quot;;CMYKSTR([.E282]))">
            <text:p/>
          </table:table-cell>
          <table:table-cell table:formula="of:=IF(ISBLANK([.C282]);&quot;&quot;;HSVSTR([.E282]))">
            <text:p/>
          </table:table-cell>
          <table:table-cell table:formula="of:=IF(ISBLANK([.C282]);&quot;&quot;;HSLSTR([.E282]))">
            <text:p/>
          </table:table-cell>
          <table:table-cell table:number-columns-repeated="1008"/>
        </table:table-row>
        <table:table-row table:style-name="ro22">
          <table:table-cell office:value-type="float" office:value="279" calcext:value-type="float">
            <text:p>279</text:p>
          </table:table-cell>
          <table:table-cell/>
          <table:table-cell table:content-validation-name="val2"/>
          <table:table-cell table:content-validation-name="val1"/>
          <table:table-cell table:content-validation-name="val3" table:formula="of:=IF(ISBLANK([.C283]);&quot;&quot;;HEX2DEC([.C283]))">
            <text:p/>
          </table:table-cell>
          <table:table-cell table:content-validation-name="val3" table:formula="of:=IF(ISBLANK([.C283]);&quot;&quot;;RGBSTR([.E283]))">
            <text:p/>
          </table:table-cell>
          <table:table-cell table:content-validation-name="val3" table:formula="of:=IF(ISBLANK([.C283]);&quot;&quot;;CMYSTR([.E283]))">
            <text:p/>
          </table:table-cell>
          <table:table-cell table:content-validation-name="val3" table:formula="of:=IF(ISBLANK([.C283]);&quot;&quot;;CMYKSTR([.E283]))">
            <text:p/>
          </table:table-cell>
          <table:table-cell table:formula="of:=IF(ISBLANK([.C283]);&quot;&quot;;HSVSTR([.E283]))">
            <text:p/>
          </table:table-cell>
          <table:table-cell table:formula="of:=IF(ISBLANK([.C283]);&quot;&quot;;HSLSTR([.E283]))">
            <text:p/>
          </table:table-cell>
          <table:table-cell table:number-columns-repeated="1008"/>
        </table:table-row>
        <table:table-row table:style-name="ro22">
          <table:table-cell office:value-type="float" office:value="280" calcext:value-type="float">
            <text:p>280</text:p>
          </table:table-cell>
          <table:table-cell/>
          <table:table-cell table:content-validation-name="val2"/>
          <table:table-cell table:content-validation-name="val1"/>
          <table:table-cell table:content-validation-name="val3" table:formula="of:=IF(ISBLANK([.C284]);&quot;&quot;;HEX2DEC([.C284]))">
            <text:p/>
          </table:table-cell>
          <table:table-cell table:content-validation-name="val3" table:formula="of:=IF(ISBLANK([.C284]);&quot;&quot;;RGBSTR([.E284]))">
            <text:p/>
          </table:table-cell>
          <table:table-cell table:content-validation-name="val3" table:formula="of:=IF(ISBLANK([.C284]);&quot;&quot;;CMYSTR([.E284]))">
            <text:p/>
          </table:table-cell>
          <table:table-cell table:content-validation-name="val3" table:formula="of:=IF(ISBLANK([.C284]);&quot;&quot;;CMYKSTR([.E284]))">
            <text:p/>
          </table:table-cell>
          <table:table-cell table:formula="of:=IF(ISBLANK([.C284]);&quot;&quot;;HSVSTR([.E284]))">
            <text:p/>
          </table:table-cell>
          <table:table-cell table:formula="of:=IF(ISBLANK([.C284]);&quot;&quot;;HSLSTR([.E284]))">
            <text:p/>
          </table:table-cell>
          <table:table-cell table:number-columns-repeated="1008"/>
        </table:table-row>
        <table:table-row table:style-name="ro22">
          <table:table-cell office:value-type="float" office:value="281" calcext:value-type="float">
            <text:p>281</text:p>
          </table:table-cell>
          <table:table-cell/>
          <table:table-cell table:content-validation-name="val2"/>
          <table:table-cell table:content-validation-name="val1"/>
          <table:table-cell table:content-validation-name="val3" table:formula="of:=IF(ISBLANK([.C285]);&quot;&quot;;HEX2DEC([.C285]))">
            <text:p/>
          </table:table-cell>
          <table:table-cell table:content-validation-name="val3" table:formula="of:=IF(ISBLANK([.C285]);&quot;&quot;;RGBSTR([.E285]))">
            <text:p/>
          </table:table-cell>
          <table:table-cell table:content-validation-name="val3" table:formula="of:=IF(ISBLANK([.C285]);&quot;&quot;;CMYSTR([.E285]))">
            <text:p/>
          </table:table-cell>
          <table:table-cell table:content-validation-name="val3" table:formula="of:=IF(ISBLANK([.C285]);&quot;&quot;;CMYKSTR([.E285]))">
            <text:p/>
          </table:table-cell>
          <table:table-cell table:formula="of:=IF(ISBLANK([.C285]);&quot;&quot;;HSVSTR([.E285]))">
            <text:p/>
          </table:table-cell>
          <table:table-cell table:formula="of:=IF(ISBLANK([.C285]);&quot;&quot;;HSLSTR([.E285]))">
            <text:p/>
          </table:table-cell>
          <table:table-cell table:number-columns-repeated="1008"/>
        </table:table-row>
        <table:table-row table:style-name="ro22">
          <table:table-cell office:value-type="float" office:value="282" calcext:value-type="float">
            <text:p>282</text:p>
          </table:table-cell>
          <table:table-cell/>
          <table:table-cell table:content-validation-name="val2"/>
          <table:table-cell table:content-validation-name="val1"/>
          <table:table-cell table:content-validation-name="val3" table:formula="of:=IF(ISBLANK([.C286]);&quot;&quot;;HEX2DEC([.C286]))">
            <text:p/>
          </table:table-cell>
          <table:table-cell table:content-validation-name="val3" table:formula="of:=IF(ISBLANK([.C286]);&quot;&quot;;RGBSTR([.E286]))">
            <text:p/>
          </table:table-cell>
          <table:table-cell table:content-validation-name="val3" table:formula="of:=IF(ISBLANK([.C286]);&quot;&quot;;CMYSTR([.E286]))">
            <text:p/>
          </table:table-cell>
          <table:table-cell table:content-validation-name="val3" table:formula="of:=IF(ISBLANK([.C286]);&quot;&quot;;CMYKSTR([.E286]))">
            <text:p/>
          </table:table-cell>
          <table:table-cell table:formula="of:=IF(ISBLANK([.C286]);&quot;&quot;;HSVSTR([.E286]))">
            <text:p/>
          </table:table-cell>
          <table:table-cell table:formula="of:=IF(ISBLANK([.C286]);&quot;&quot;;HSLSTR([.E286]))">
            <text:p/>
          </table:table-cell>
          <table:table-cell table:number-columns-repeated="1008"/>
        </table:table-row>
        <table:table-row table:style-name="ro22">
          <table:table-cell office:value-type="float" office:value="283" calcext:value-type="float">
            <text:p>283</text:p>
          </table:table-cell>
          <table:table-cell/>
          <table:table-cell table:content-validation-name="val2"/>
          <table:table-cell table:content-validation-name="val1"/>
          <table:table-cell table:content-validation-name="val3" table:formula="of:=IF(ISBLANK([.C287]);&quot;&quot;;HEX2DEC([.C287]))">
            <text:p/>
          </table:table-cell>
          <table:table-cell table:content-validation-name="val3" table:formula="of:=IF(ISBLANK([.C287]);&quot;&quot;;RGBSTR([.E287]))">
            <text:p/>
          </table:table-cell>
          <table:table-cell table:content-validation-name="val3" table:formula="of:=IF(ISBLANK([.C287]);&quot;&quot;;CMYSTR([.E287]))">
            <text:p/>
          </table:table-cell>
          <table:table-cell table:content-validation-name="val3" table:formula="of:=IF(ISBLANK([.C287]);&quot;&quot;;CMYKSTR([.E287]))">
            <text:p/>
          </table:table-cell>
          <table:table-cell table:formula="of:=IF(ISBLANK([.C287]);&quot;&quot;;HSVSTR([.E287]))">
            <text:p/>
          </table:table-cell>
          <table:table-cell table:formula="of:=IF(ISBLANK([.C287]);&quot;&quot;;HSLSTR([.E287]))">
            <text:p/>
          </table:table-cell>
          <table:table-cell table:number-columns-repeated="1008"/>
        </table:table-row>
        <table:table-row table:style-name="ro22">
          <table:table-cell office:value-type="float" office:value="284" calcext:value-type="float">
            <text:p>284</text:p>
          </table:table-cell>
          <table:table-cell/>
          <table:table-cell table:content-validation-name="val2"/>
          <table:table-cell table:content-validation-name="val1"/>
          <table:table-cell table:content-validation-name="val3" table:formula="of:=IF(ISBLANK([.C288]);&quot;&quot;;HEX2DEC([.C288]))">
            <text:p/>
          </table:table-cell>
          <table:table-cell table:content-validation-name="val3" table:formula="of:=IF(ISBLANK([.C288]);&quot;&quot;;RGBSTR([.E288]))">
            <text:p/>
          </table:table-cell>
          <table:table-cell table:content-validation-name="val3" table:formula="of:=IF(ISBLANK([.C288]);&quot;&quot;;CMYSTR([.E288]))">
            <text:p/>
          </table:table-cell>
          <table:table-cell table:content-validation-name="val3" table:formula="of:=IF(ISBLANK([.C288]);&quot;&quot;;CMYKSTR([.E288]))">
            <text:p/>
          </table:table-cell>
          <table:table-cell table:formula="of:=IF(ISBLANK([.C288]);&quot;&quot;;HSVSTR([.E288]))">
            <text:p/>
          </table:table-cell>
          <table:table-cell table:formula="of:=IF(ISBLANK([.C288]);&quot;&quot;;HSLSTR([.E288]))">
            <text:p/>
          </table:table-cell>
          <table:table-cell table:number-columns-repeated="1008"/>
        </table:table-row>
        <table:table-row table:style-name="ro22">
          <table:table-cell office:value-type="float" office:value="285" calcext:value-type="float">
            <text:p>285</text:p>
          </table:table-cell>
          <table:table-cell/>
          <table:table-cell table:content-validation-name="val2"/>
          <table:table-cell table:content-validation-name="val1"/>
          <table:table-cell table:content-validation-name="val3" table:formula="of:=IF(ISBLANK([.C289]);&quot;&quot;;HEX2DEC([.C289]))">
            <text:p/>
          </table:table-cell>
          <table:table-cell table:content-validation-name="val3" table:formula="of:=IF(ISBLANK([.C289]);&quot;&quot;;RGBSTR([.E289]))">
            <text:p/>
          </table:table-cell>
          <table:table-cell table:content-validation-name="val3" table:formula="of:=IF(ISBLANK([.C289]);&quot;&quot;;CMYSTR([.E289]))">
            <text:p/>
          </table:table-cell>
          <table:table-cell table:content-validation-name="val3" table:formula="of:=IF(ISBLANK([.C289]);&quot;&quot;;CMYKSTR([.E289]))">
            <text:p/>
          </table:table-cell>
          <table:table-cell table:formula="of:=IF(ISBLANK([.C289]);&quot;&quot;;HSVSTR([.E289]))">
            <text:p/>
          </table:table-cell>
          <table:table-cell table:formula="of:=IF(ISBLANK([.C289]);&quot;&quot;;HSLSTR([.E289]))">
            <text:p/>
          </table:table-cell>
          <table:table-cell table:number-columns-repeated="1008"/>
        </table:table-row>
        <table:table-row table:style-name="ro22">
          <table:table-cell office:value-type="float" office:value="286" calcext:value-type="float">
            <text:p>286</text:p>
          </table:table-cell>
          <table:table-cell/>
          <table:table-cell table:content-validation-name="val2"/>
          <table:table-cell table:content-validation-name="val1"/>
          <table:table-cell table:content-validation-name="val3" table:formula="of:=IF(ISBLANK([.C290]);&quot;&quot;;HEX2DEC([.C290]))">
            <text:p/>
          </table:table-cell>
          <table:table-cell table:content-validation-name="val3" table:formula="of:=IF(ISBLANK([.C290]);&quot;&quot;;RGBSTR([.E290]))">
            <text:p/>
          </table:table-cell>
          <table:table-cell table:content-validation-name="val3" table:formula="of:=IF(ISBLANK([.C290]);&quot;&quot;;CMYSTR([.E290]))">
            <text:p/>
          </table:table-cell>
          <table:table-cell table:content-validation-name="val3" table:formula="of:=IF(ISBLANK([.C290]);&quot;&quot;;CMYKSTR([.E290]))">
            <text:p/>
          </table:table-cell>
          <table:table-cell table:formula="of:=IF(ISBLANK([.C290]);&quot;&quot;;HSVSTR([.E290]))">
            <text:p/>
          </table:table-cell>
          <table:table-cell table:formula="of:=IF(ISBLANK([.C290]);&quot;&quot;;HSLSTR([.E290]))">
            <text:p/>
          </table:table-cell>
          <table:table-cell table:number-columns-repeated="1008"/>
        </table:table-row>
        <table:table-row table:style-name="ro22">
          <table:table-cell office:value-type="float" office:value="287" calcext:value-type="float">
            <text:p>287</text:p>
          </table:table-cell>
          <table:table-cell/>
          <table:table-cell table:content-validation-name="val2"/>
          <table:table-cell table:content-validation-name="val1"/>
          <table:table-cell table:content-validation-name="val3" table:formula="of:=IF(ISBLANK([.C291]);&quot;&quot;;HEX2DEC([.C291]))">
            <text:p/>
          </table:table-cell>
          <table:table-cell table:content-validation-name="val3" table:formula="of:=IF(ISBLANK([.C291]);&quot;&quot;;RGBSTR([.E291]))">
            <text:p/>
          </table:table-cell>
          <table:table-cell table:content-validation-name="val3" table:formula="of:=IF(ISBLANK([.C291]);&quot;&quot;;CMYSTR([.E291]))">
            <text:p/>
          </table:table-cell>
          <table:table-cell table:content-validation-name="val3" table:formula="of:=IF(ISBLANK([.C291]);&quot;&quot;;CMYKSTR([.E291]))">
            <text:p/>
          </table:table-cell>
          <table:table-cell table:formula="of:=IF(ISBLANK([.C291]);&quot;&quot;;HSVSTR([.E291]))">
            <text:p/>
          </table:table-cell>
          <table:table-cell table:formula="of:=IF(ISBLANK([.C291]);&quot;&quot;;HSLSTR([.E291]))">
            <text:p/>
          </table:table-cell>
          <table:table-cell table:number-columns-repeated="1008"/>
        </table:table-row>
        <table:table-row table:style-name="ro22">
          <table:table-cell office:value-type="float" office:value="288" calcext:value-type="float">
            <text:p>288</text:p>
          </table:table-cell>
          <table:table-cell/>
          <table:table-cell table:content-validation-name="val2"/>
          <table:table-cell table:content-validation-name="val1"/>
          <table:table-cell table:content-validation-name="val3" table:formula="of:=IF(ISBLANK([.C292]);&quot;&quot;;HEX2DEC([.C292]))">
            <text:p/>
          </table:table-cell>
          <table:table-cell table:content-validation-name="val3" table:formula="of:=IF(ISBLANK([.C292]);&quot;&quot;;RGBSTR([.E292]))">
            <text:p/>
          </table:table-cell>
          <table:table-cell table:content-validation-name="val3" table:formula="of:=IF(ISBLANK([.C292]);&quot;&quot;;CMYSTR([.E292]))">
            <text:p/>
          </table:table-cell>
          <table:table-cell table:content-validation-name="val3" table:formula="of:=IF(ISBLANK([.C292]);&quot;&quot;;CMYKSTR([.E292]))">
            <text:p/>
          </table:table-cell>
          <table:table-cell table:formula="of:=IF(ISBLANK([.C292]);&quot;&quot;;HSVSTR([.E292]))">
            <text:p/>
          </table:table-cell>
          <table:table-cell table:formula="of:=IF(ISBLANK([.C292]);&quot;&quot;;HSLSTR([.E292]))">
            <text:p/>
          </table:table-cell>
          <table:table-cell table:number-columns-repeated="1008"/>
        </table:table-row>
        <table:table-row table:style-name="ro22">
          <table:table-cell office:value-type="float" office:value="289" calcext:value-type="float">
            <text:p>289</text:p>
          </table:table-cell>
          <table:table-cell/>
          <table:table-cell table:content-validation-name="val2"/>
          <table:table-cell table:content-validation-name="val1"/>
          <table:table-cell table:content-validation-name="val3" table:formula="of:=IF(ISBLANK([.C293]);&quot;&quot;;HEX2DEC([.C293]))">
            <text:p/>
          </table:table-cell>
          <table:table-cell table:content-validation-name="val3" table:formula="of:=IF(ISBLANK([.C293]);&quot;&quot;;RGBSTR([.E293]))">
            <text:p/>
          </table:table-cell>
          <table:table-cell table:content-validation-name="val3" table:formula="of:=IF(ISBLANK([.C293]);&quot;&quot;;CMYSTR([.E293]))">
            <text:p/>
          </table:table-cell>
          <table:table-cell table:content-validation-name="val3" table:formula="of:=IF(ISBLANK([.C293]);&quot;&quot;;CMYKSTR([.E293]))">
            <text:p/>
          </table:table-cell>
          <table:table-cell table:formula="of:=IF(ISBLANK([.C293]);&quot;&quot;;HSVSTR([.E293]))">
            <text:p/>
          </table:table-cell>
          <table:table-cell table:formula="of:=IF(ISBLANK([.C293]);&quot;&quot;;HSLSTR([.E293]))">
            <text:p/>
          </table:table-cell>
          <table:table-cell table:number-columns-repeated="1008"/>
        </table:table-row>
        <table:table-row table:style-name="ro22">
          <table:table-cell office:value-type="float" office:value="290" calcext:value-type="float">
            <text:p>290</text:p>
          </table:table-cell>
          <table:table-cell/>
          <table:table-cell table:content-validation-name="val2"/>
          <table:table-cell table:content-validation-name="val1"/>
          <table:table-cell table:content-validation-name="val3" table:formula="of:=IF(ISBLANK([.C294]);&quot;&quot;;HEX2DEC([.C294]))">
            <text:p/>
          </table:table-cell>
          <table:table-cell table:content-validation-name="val3" table:formula="of:=IF(ISBLANK([.C294]);&quot;&quot;;RGBSTR([.E294]))">
            <text:p/>
          </table:table-cell>
          <table:table-cell table:content-validation-name="val3" table:formula="of:=IF(ISBLANK([.C294]);&quot;&quot;;CMYSTR([.E294]))">
            <text:p/>
          </table:table-cell>
          <table:table-cell table:content-validation-name="val3" table:formula="of:=IF(ISBLANK([.C294]);&quot;&quot;;CMYKSTR([.E294]))">
            <text:p/>
          </table:table-cell>
          <table:table-cell table:formula="of:=IF(ISBLANK([.C294]);&quot;&quot;;HSVSTR([.E294]))">
            <text:p/>
          </table:table-cell>
          <table:table-cell table:formula="of:=IF(ISBLANK([.C294]);&quot;&quot;;HSLSTR([.E294]))">
            <text:p/>
          </table:table-cell>
          <table:table-cell table:number-columns-repeated="1008"/>
        </table:table-row>
        <table:table-row table:style-name="ro22">
          <table:table-cell office:value-type="float" office:value="291" calcext:value-type="float">
            <text:p>291</text:p>
          </table:table-cell>
          <table:table-cell/>
          <table:table-cell table:content-validation-name="val2"/>
          <table:table-cell table:content-validation-name="val1"/>
          <table:table-cell table:content-validation-name="val3" table:formula="of:=IF(ISBLANK([.C295]);&quot;&quot;;HEX2DEC([.C295]))">
            <text:p/>
          </table:table-cell>
          <table:table-cell table:content-validation-name="val3" table:formula="of:=IF(ISBLANK([.C295]);&quot;&quot;;RGBSTR([.E295]))">
            <text:p/>
          </table:table-cell>
          <table:table-cell table:content-validation-name="val3" table:formula="of:=IF(ISBLANK([.C295]);&quot;&quot;;CMYSTR([.E295]))">
            <text:p/>
          </table:table-cell>
          <table:table-cell table:content-validation-name="val3" table:formula="of:=IF(ISBLANK([.C295]);&quot;&quot;;CMYKSTR([.E295]))">
            <text:p/>
          </table:table-cell>
          <table:table-cell table:formula="of:=IF(ISBLANK([.C295]);&quot;&quot;;HSVSTR([.E295]))">
            <text:p/>
          </table:table-cell>
          <table:table-cell table:formula="of:=IF(ISBLANK([.C295]);&quot;&quot;;HSLSTR([.E295]))">
            <text:p/>
          </table:table-cell>
          <table:table-cell table:number-columns-repeated="1008"/>
        </table:table-row>
        <table:table-row table:style-name="ro22">
          <table:table-cell office:value-type="float" office:value="292" calcext:value-type="float">
            <text:p>292</text:p>
          </table:table-cell>
          <table:table-cell/>
          <table:table-cell table:content-validation-name="val2"/>
          <table:table-cell table:content-validation-name="val1"/>
          <table:table-cell table:content-validation-name="val3" table:formula="of:=IF(ISBLANK([.C296]);&quot;&quot;;HEX2DEC([.C296]))">
            <text:p/>
          </table:table-cell>
          <table:table-cell table:content-validation-name="val3" table:formula="of:=IF(ISBLANK([.C296]);&quot;&quot;;RGBSTR([.E296]))">
            <text:p/>
          </table:table-cell>
          <table:table-cell table:content-validation-name="val3" table:formula="of:=IF(ISBLANK([.C296]);&quot;&quot;;CMYSTR([.E296]))">
            <text:p/>
          </table:table-cell>
          <table:table-cell table:content-validation-name="val3" table:formula="of:=IF(ISBLANK([.C296]);&quot;&quot;;CMYKSTR([.E296]))">
            <text:p/>
          </table:table-cell>
          <table:table-cell table:formula="of:=IF(ISBLANK([.C296]);&quot;&quot;;HSVSTR([.E296]))">
            <text:p/>
          </table:table-cell>
          <table:table-cell table:formula="of:=IF(ISBLANK([.C296]);&quot;&quot;;HSLSTR([.E296]))">
            <text:p/>
          </table:table-cell>
          <table:table-cell table:number-columns-repeated="1008"/>
        </table:table-row>
        <table:table-row table:style-name="ro22">
          <table:table-cell office:value-type="float" office:value="293" calcext:value-type="float">
            <text:p>293</text:p>
          </table:table-cell>
          <table:table-cell/>
          <table:table-cell table:content-validation-name="val2"/>
          <table:table-cell table:content-validation-name="val1"/>
          <table:table-cell table:content-validation-name="val3" table:formula="of:=IF(ISBLANK([.C297]);&quot;&quot;;HEX2DEC([.C297]))">
            <text:p/>
          </table:table-cell>
          <table:table-cell table:content-validation-name="val3" table:formula="of:=IF(ISBLANK([.C297]);&quot;&quot;;RGBSTR([.E297]))">
            <text:p/>
          </table:table-cell>
          <table:table-cell table:content-validation-name="val3" table:formula="of:=IF(ISBLANK([.C297]);&quot;&quot;;CMYSTR([.E297]))">
            <text:p/>
          </table:table-cell>
          <table:table-cell table:content-validation-name="val3" table:formula="of:=IF(ISBLANK([.C297]);&quot;&quot;;CMYKSTR([.E297]))">
            <text:p/>
          </table:table-cell>
          <table:table-cell table:formula="of:=IF(ISBLANK([.C297]);&quot;&quot;;HSVSTR([.E297]))">
            <text:p/>
          </table:table-cell>
          <table:table-cell table:formula="of:=IF(ISBLANK([.C297]);&quot;&quot;;HSLSTR([.E297]))">
            <text:p/>
          </table:table-cell>
          <table:table-cell table:number-columns-repeated="1008"/>
        </table:table-row>
        <table:table-row table:style-name="ro22">
          <table:table-cell office:value-type="float" office:value="294" calcext:value-type="float">
            <text:p>294</text:p>
          </table:table-cell>
          <table:table-cell/>
          <table:table-cell table:content-validation-name="val2"/>
          <table:table-cell table:content-validation-name="val1"/>
          <table:table-cell table:content-validation-name="val3" table:formula="of:=IF(ISBLANK([.C298]);&quot;&quot;;HEX2DEC([.C298]))">
            <text:p/>
          </table:table-cell>
          <table:table-cell table:content-validation-name="val3" table:formula="of:=IF(ISBLANK([.C298]);&quot;&quot;;RGBSTR([.E298]))">
            <text:p/>
          </table:table-cell>
          <table:table-cell table:content-validation-name="val3" table:formula="of:=IF(ISBLANK([.C298]);&quot;&quot;;CMYSTR([.E298]))">
            <text:p/>
          </table:table-cell>
          <table:table-cell table:content-validation-name="val3" table:formula="of:=IF(ISBLANK([.C298]);&quot;&quot;;CMYKSTR([.E298]))">
            <text:p/>
          </table:table-cell>
          <table:table-cell table:formula="of:=IF(ISBLANK([.C298]);&quot;&quot;;HSVSTR([.E298]))">
            <text:p/>
          </table:table-cell>
          <table:table-cell table:formula="of:=IF(ISBLANK([.C298]);&quot;&quot;;HSLSTR([.E298]))">
            <text:p/>
          </table:table-cell>
          <table:table-cell table:number-columns-repeated="1008"/>
        </table:table-row>
        <table:table-row table:style-name="ro22">
          <table:table-cell office:value-type="float" office:value="295" calcext:value-type="float">
            <text:p>295</text:p>
          </table:table-cell>
          <table:table-cell/>
          <table:table-cell table:content-validation-name="val2"/>
          <table:table-cell table:content-validation-name="val1"/>
          <table:table-cell table:content-validation-name="val3" table:formula="of:=IF(ISBLANK([.C299]);&quot;&quot;;HEX2DEC([.C299]))">
            <text:p/>
          </table:table-cell>
          <table:table-cell table:content-validation-name="val3" table:formula="of:=IF(ISBLANK([.C299]);&quot;&quot;;RGBSTR([.E299]))">
            <text:p/>
          </table:table-cell>
          <table:table-cell table:content-validation-name="val3" table:formula="of:=IF(ISBLANK([.C299]);&quot;&quot;;CMYSTR([.E299]))">
            <text:p/>
          </table:table-cell>
          <table:table-cell table:content-validation-name="val3" table:formula="of:=IF(ISBLANK([.C299]);&quot;&quot;;CMYKSTR([.E299]))">
            <text:p/>
          </table:table-cell>
          <table:table-cell table:formula="of:=IF(ISBLANK([.C299]);&quot;&quot;;HSVSTR([.E299]))">
            <text:p/>
          </table:table-cell>
          <table:table-cell table:formula="of:=IF(ISBLANK([.C299]);&quot;&quot;;HSLSTR([.E299]))">
            <text:p/>
          </table:table-cell>
          <table:table-cell table:number-columns-repeated="1008"/>
        </table:table-row>
        <table:table-row table:style-name="ro22">
          <table:table-cell office:value-type="float" office:value="296" calcext:value-type="float">
            <text:p>296</text:p>
          </table:table-cell>
          <table:table-cell/>
          <table:table-cell table:content-validation-name="val2"/>
          <table:table-cell table:content-validation-name="val1"/>
          <table:table-cell table:content-validation-name="val3" table:formula="of:=IF(ISBLANK([.C300]);&quot;&quot;;HEX2DEC([.C300]))">
            <text:p/>
          </table:table-cell>
          <table:table-cell table:content-validation-name="val3" table:formula="of:=IF(ISBLANK([.C300]);&quot;&quot;;RGBSTR([.E300]))">
            <text:p/>
          </table:table-cell>
          <table:table-cell table:content-validation-name="val3" table:formula="of:=IF(ISBLANK([.C300]);&quot;&quot;;CMYSTR([.E300]))">
            <text:p/>
          </table:table-cell>
          <table:table-cell table:content-validation-name="val3" table:formula="of:=IF(ISBLANK([.C300]);&quot;&quot;;CMYKSTR([.E300]))">
            <text:p/>
          </table:table-cell>
          <table:table-cell table:formula="of:=IF(ISBLANK([.C300]);&quot;&quot;;HSVSTR([.E300]))">
            <text:p/>
          </table:table-cell>
          <table:table-cell table:formula="of:=IF(ISBLANK([.C300]);&quot;&quot;;HSLSTR([.E300]))">
            <text:p/>
          </table:table-cell>
          <table:table-cell table:number-columns-repeated="1008"/>
        </table:table-row>
        <table:table-row table:style-name="ro22">
          <table:table-cell office:value-type="float" office:value="297" calcext:value-type="float">
            <text:p>297</text:p>
          </table:table-cell>
          <table:table-cell/>
          <table:table-cell table:content-validation-name="val2"/>
          <table:table-cell table:content-validation-name="val1"/>
          <table:table-cell table:content-validation-name="val3" table:formula="of:=IF(ISBLANK([.C301]);&quot;&quot;;HEX2DEC([.C301]))">
            <text:p/>
          </table:table-cell>
          <table:table-cell table:content-validation-name="val3" table:formula="of:=IF(ISBLANK([.C301]);&quot;&quot;;RGBSTR([.E301]))">
            <text:p/>
          </table:table-cell>
          <table:table-cell table:content-validation-name="val3" table:formula="of:=IF(ISBLANK([.C301]);&quot;&quot;;CMYSTR([.E301]))">
            <text:p/>
          </table:table-cell>
          <table:table-cell table:content-validation-name="val3" table:formula="of:=IF(ISBLANK([.C301]);&quot;&quot;;CMYKSTR([.E301]))">
            <text:p/>
          </table:table-cell>
          <table:table-cell table:formula="of:=IF(ISBLANK([.C301]);&quot;&quot;;HSVSTR([.E301]))">
            <text:p/>
          </table:table-cell>
          <table:table-cell table:formula="of:=IF(ISBLANK([.C301]);&quot;&quot;;HSLSTR([.E301]))">
            <text:p/>
          </table:table-cell>
          <table:table-cell table:number-columns-repeated="1008"/>
        </table:table-row>
        <table:table-row table:style-name="ro22">
          <table:table-cell office:value-type="float" office:value="298" calcext:value-type="float">
            <text:p>298</text:p>
          </table:table-cell>
          <table:table-cell/>
          <table:table-cell table:content-validation-name="val2"/>
          <table:table-cell table:content-validation-name="val1"/>
          <table:table-cell table:content-validation-name="val3" table:formula="of:=IF(ISBLANK([.C302]);&quot;&quot;;HEX2DEC([.C302]))">
            <text:p/>
          </table:table-cell>
          <table:table-cell table:content-validation-name="val3" table:formula="of:=IF(ISBLANK([.C302]);&quot;&quot;;RGBSTR([.E302]))">
            <text:p/>
          </table:table-cell>
          <table:table-cell table:content-validation-name="val3" table:formula="of:=IF(ISBLANK([.C302]);&quot;&quot;;CMYSTR([.E302]))">
            <text:p/>
          </table:table-cell>
          <table:table-cell table:content-validation-name="val3" table:formula="of:=IF(ISBLANK([.C302]);&quot;&quot;;CMYKSTR([.E302]))">
            <text:p/>
          </table:table-cell>
          <table:table-cell table:formula="of:=IF(ISBLANK([.C302]);&quot;&quot;;HSVSTR([.E302]))">
            <text:p/>
          </table:table-cell>
          <table:table-cell table:formula="of:=IF(ISBLANK([.C302]);&quot;&quot;;HSLSTR([.E302]))">
            <text:p/>
          </table:table-cell>
          <table:table-cell table:number-columns-repeated="1008"/>
        </table:table-row>
        <table:table-row table:style-name="ro22">
          <table:table-cell office:value-type="float" office:value="299" calcext:value-type="float">
            <text:p>299</text:p>
          </table:table-cell>
          <table:table-cell/>
          <table:table-cell table:content-validation-name="val2"/>
          <table:table-cell table:content-validation-name="val1"/>
          <table:table-cell table:content-validation-name="val3" table:formula="of:=IF(ISBLANK([.C303]);&quot;&quot;;HEX2DEC([.C303]))">
            <text:p/>
          </table:table-cell>
          <table:table-cell table:content-validation-name="val3" table:formula="of:=IF(ISBLANK([.C303]);&quot;&quot;;RGBSTR([.E303]))">
            <text:p/>
          </table:table-cell>
          <table:table-cell table:content-validation-name="val3" table:formula="of:=IF(ISBLANK([.C303]);&quot;&quot;;CMYSTR([.E303]))">
            <text:p/>
          </table:table-cell>
          <table:table-cell table:content-validation-name="val3" table:formula="of:=IF(ISBLANK([.C303]);&quot;&quot;;CMYKSTR([.E303]))">
            <text:p/>
          </table:table-cell>
          <table:table-cell table:formula="of:=IF(ISBLANK([.C303]);&quot;&quot;;HSVSTR([.E303]))">
            <text:p/>
          </table:table-cell>
          <table:table-cell table:formula="of:=IF(ISBLANK([.C303]);&quot;&quot;;HSLSTR([.E303]))">
            <text:p/>
          </table:table-cell>
          <table:table-cell table:number-columns-repeated="1008"/>
        </table:table-row>
        <table:table-row table:style-name="ro22">
          <table:table-cell office:value-type="float" office:value="300" calcext:value-type="float">
            <text:p>300</text:p>
          </table:table-cell>
          <table:table-cell/>
          <table:table-cell table:content-validation-name="val2"/>
          <table:table-cell table:content-validation-name="val1"/>
          <table:table-cell table:content-validation-name="val3" table:formula="of:=IF(ISBLANK([.C304]);&quot;&quot;;HEX2DEC([.C304]))">
            <text:p/>
          </table:table-cell>
          <table:table-cell table:content-validation-name="val3" table:formula="of:=IF(ISBLANK([.C304]);&quot;&quot;;RGBSTR([.E304]))">
            <text:p/>
          </table:table-cell>
          <table:table-cell table:content-validation-name="val3" table:formula="of:=IF(ISBLANK([.C304]);&quot;&quot;;CMYSTR([.E304]))">
            <text:p/>
          </table:table-cell>
          <table:table-cell table:content-validation-name="val3" table:formula="of:=IF(ISBLANK([.C304]);&quot;&quot;;CMYKSTR([.E304]))">
            <text:p/>
          </table:table-cell>
          <table:table-cell table:formula="of:=IF(ISBLANK([.C304]);&quot;&quot;;HSVSTR([.E304]))">
            <text:p/>
          </table:table-cell>
          <table:table-cell table:formula="of:=IF(ISBLANK([.C304]);&quot;&quot;;HSLSTR([.E304]))">
            <text:p/>
          </table:table-cell>
          <table:table-cell table:number-columns-repeated="1008"/>
        </table:table-row>
        <table:table-row table:style-name="ro22">
          <table:table-cell office:value-type="float" office:value="301" calcext:value-type="float">
            <text:p>301</text:p>
          </table:table-cell>
          <table:table-cell/>
          <table:table-cell table:content-validation-name="val2"/>
          <table:table-cell table:content-validation-name="val1"/>
          <table:table-cell table:content-validation-name="val3" table:formula="of:=IF(ISBLANK([.C305]);&quot;&quot;;HEX2DEC([.C305]))">
            <text:p/>
          </table:table-cell>
          <table:table-cell table:content-validation-name="val3" table:formula="of:=IF(ISBLANK([.C305]);&quot;&quot;;RGBSTR([.E305]))">
            <text:p/>
          </table:table-cell>
          <table:table-cell table:content-validation-name="val3" table:formula="of:=IF(ISBLANK([.C305]);&quot;&quot;;CMYSTR([.E305]))">
            <text:p/>
          </table:table-cell>
          <table:table-cell table:content-validation-name="val3" table:formula="of:=IF(ISBLANK([.C305]);&quot;&quot;;CMYKSTR([.E305]))">
            <text:p/>
          </table:table-cell>
          <table:table-cell table:formula="of:=IF(ISBLANK([.C305]);&quot;&quot;;HSVSTR([.E305]))">
            <text:p/>
          </table:table-cell>
          <table:table-cell table:formula="of:=IF(ISBLANK([.C305]);&quot;&quot;;HSLSTR([.E305]))">
            <text:p/>
          </table:table-cell>
          <table:table-cell table:number-columns-repeated="1008"/>
        </table:table-row>
        <table:table-row table:style-name="ro22">
          <table:table-cell office:value-type="float" office:value="302" calcext:value-type="float">
            <text:p>302</text:p>
          </table:table-cell>
          <table:table-cell/>
          <table:table-cell table:content-validation-name="val2"/>
          <table:table-cell table:content-validation-name="val1"/>
          <table:table-cell table:content-validation-name="val3" table:formula="of:=IF(ISBLANK([.C306]);&quot;&quot;;HEX2DEC([.C306]))">
            <text:p/>
          </table:table-cell>
          <table:table-cell table:content-validation-name="val3" table:formula="of:=IF(ISBLANK([.C306]);&quot;&quot;;RGBSTR([.E306]))">
            <text:p/>
          </table:table-cell>
          <table:table-cell table:content-validation-name="val3" table:formula="of:=IF(ISBLANK([.C306]);&quot;&quot;;CMYSTR([.E306]))">
            <text:p/>
          </table:table-cell>
          <table:table-cell table:content-validation-name="val3" table:formula="of:=IF(ISBLANK([.C306]);&quot;&quot;;CMYKSTR([.E306]))">
            <text:p/>
          </table:table-cell>
          <table:table-cell table:formula="of:=IF(ISBLANK([.C306]);&quot;&quot;;HSVSTR([.E306]))">
            <text:p/>
          </table:table-cell>
          <table:table-cell table:formula="of:=IF(ISBLANK([.C306]);&quot;&quot;;HSLSTR([.E306]))">
            <text:p/>
          </table:table-cell>
          <table:table-cell table:number-columns-repeated="1008"/>
        </table:table-row>
        <table:table-row table:style-name="ro22">
          <table:table-cell office:value-type="float" office:value="303" calcext:value-type="float">
            <text:p>303</text:p>
          </table:table-cell>
          <table:table-cell/>
          <table:table-cell table:content-validation-name="val2"/>
          <table:table-cell table:content-validation-name="val1"/>
          <table:table-cell table:content-validation-name="val3" table:formula="of:=IF(ISBLANK([.C307]);&quot;&quot;;HEX2DEC([.C307]))">
            <text:p/>
          </table:table-cell>
          <table:table-cell table:content-validation-name="val3" table:formula="of:=IF(ISBLANK([.C307]);&quot;&quot;;RGBSTR([.E307]))">
            <text:p/>
          </table:table-cell>
          <table:table-cell table:content-validation-name="val3" table:formula="of:=IF(ISBLANK([.C307]);&quot;&quot;;CMYSTR([.E307]))">
            <text:p/>
          </table:table-cell>
          <table:table-cell table:content-validation-name="val3" table:formula="of:=IF(ISBLANK([.C307]);&quot;&quot;;CMYKSTR([.E307]))">
            <text:p/>
          </table:table-cell>
          <table:table-cell table:formula="of:=IF(ISBLANK([.C307]);&quot;&quot;;HSVSTR([.E307]))">
            <text:p/>
          </table:table-cell>
          <table:table-cell table:formula="of:=IF(ISBLANK([.C307]);&quot;&quot;;HSLSTR([.E307]))">
            <text:p/>
          </table:table-cell>
          <table:table-cell table:number-columns-repeated="1008"/>
        </table:table-row>
        <table:table-row table:style-name="ro22">
          <table:table-cell office:value-type="float" office:value="304" calcext:value-type="float">
            <text:p>304</text:p>
          </table:table-cell>
          <table:table-cell/>
          <table:table-cell table:content-validation-name="val2"/>
          <table:table-cell table:content-validation-name="val1"/>
          <table:table-cell table:content-validation-name="val3" table:formula="of:=IF(ISBLANK([.C308]);&quot;&quot;;HEX2DEC([.C308]))">
            <text:p/>
          </table:table-cell>
          <table:table-cell table:content-validation-name="val3" table:formula="of:=IF(ISBLANK([.C308]);&quot;&quot;;RGBSTR([.E308]))">
            <text:p/>
          </table:table-cell>
          <table:table-cell table:content-validation-name="val3" table:formula="of:=IF(ISBLANK([.C308]);&quot;&quot;;CMYSTR([.E308]))">
            <text:p/>
          </table:table-cell>
          <table:table-cell table:content-validation-name="val3" table:formula="of:=IF(ISBLANK([.C308]);&quot;&quot;;CMYKSTR([.E308]))">
            <text:p/>
          </table:table-cell>
          <table:table-cell table:formula="of:=IF(ISBLANK([.C308]);&quot;&quot;;HSVSTR([.E308]))">
            <text:p/>
          </table:table-cell>
          <table:table-cell table:formula="of:=IF(ISBLANK([.C308]);&quot;&quot;;HSLSTR([.E308]))">
            <text:p/>
          </table:table-cell>
          <table:table-cell table:number-columns-repeated="1008"/>
        </table:table-row>
        <table:table-row table:style-name="ro22">
          <table:table-cell office:value-type="float" office:value="305" calcext:value-type="float">
            <text:p>305</text:p>
          </table:table-cell>
          <table:table-cell/>
          <table:table-cell table:content-validation-name="val2"/>
          <table:table-cell table:content-validation-name="val1"/>
          <table:table-cell table:content-validation-name="val3" table:formula="of:=IF(ISBLANK([.C309]);&quot;&quot;;HEX2DEC([.C309]))">
            <text:p/>
          </table:table-cell>
          <table:table-cell table:content-validation-name="val3" table:formula="of:=IF(ISBLANK([.C309]);&quot;&quot;;RGBSTR([.E309]))">
            <text:p/>
          </table:table-cell>
          <table:table-cell table:content-validation-name="val3" table:formula="of:=IF(ISBLANK([.C309]);&quot;&quot;;CMYSTR([.E309]))">
            <text:p/>
          </table:table-cell>
          <table:table-cell table:content-validation-name="val3" table:formula="of:=IF(ISBLANK([.C309]);&quot;&quot;;CMYKSTR([.E309]))">
            <text:p/>
          </table:table-cell>
          <table:table-cell table:formula="of:=IF(ISBLANK([.C309]);&quot;&quot;;HSVSTR([.E309]))">
            <text:p/>
          </table:table-cell>
          <table:table-cell table:formula="of:=IF(ISBLANK([.C309]);&quot;&quot;;HSLSTR([.E309]))">
            <text:p/>
          </table:table-cell>
          <table:table-cell table:number-columns-repeated="1008"/>
        </table:table-row>
        <table:table-row table:style-name="ro22">
          <table:table-cell office:value-type="float" office:value="306" calcext:value-type="float">
            <text:p>306</text:p>
          </table:table-cell>
          <table:table-cell/>
          <table:table-cell table:content-validation-name="val2"/>
          <table:table-cell table:content-validation-name="val1"/>
          <table:table-cell table:content-validation-name="val3" table:formula="of:=IF(ISBLANK([.C310]);&quot;&quot;;HEX2DEC([.C310]))">
            <text:p/>
          </table:table-cell>
          <table:table-cell table:content-validation-name="val3" table:formula="of:=IF(ISBLANK([.C310]);&quot;&quot;;RGBSTR([.E310]))">
            <text:p/>
          </table:table-cell>
          <table:table-cell table:content-validation-name="val3" table:formula="of:=IF(ISBLANK([.C310]);&quot;&quot;;CMYSTR([.E310]))">
            <text:p/>
          </table:table-cell>
          <table:table-cell table:content-validation-name="val3" table:formula="of:=IF(ISBLANK([.C310]);&quot;&quot;;CMYKSTR([.E310]))">
            <text:p/>
          </table:table-cell>
          <table:table-cell table:formula="of:=IF(ISBLANK([.C310]);&quot;&quot;;HSVSTR([.E310]))">
            <text:p/>
          </table:table-cell>
          <table:table-cell table:formula="of:=IF(ISBLANK([.C310]);&quot;&quot;;HSLSTR([.E310]))">
            <text:p/>
          </table:table-cell>
          <table:table-cell table:number-columns-repeated="1008"/>
        </table:table-row>
        <table:table-row table:style-name="ro22">
          <table:table-cell office:value-type="float" office:value="307" calcext:value-type="float">
            <text:p>307</text:p>
          </table:table-cell>
          <table:table-cell/>
          <table:table-cell table:content-validation-name="val2"/>
          <table:table-cell table:content-validation-name="val1"/>
          <table:table-cell table:content-validation-name="val3" table:formula="of:=IF(ISBLANK([.C311]);&quot;&quot;;HEX2DEC([.C311]))">
            <text:p/>
          </table:table-cell>
          <table:table-cell table:content-validation-name="val3" table:formula="of:=IF(ISBLANK([.C311]);&quot;&quot;;RGBSTR([.E311]))">
            <text:p/>
          </table:table-cell>
          <table:table-cell table:content-validation-name="val3" table:formula="of:=IF(ISBLANK([.C311]);&quot;&quot;;CMYSTR([.E311]))">
            <text:p/>
          </table:table-cell>
          <table:table-cell table:content-validation-name="val3" table:formula="of:=IF(ISBLANK([.C311]);&quot;&quot;;CMYKSTR([.E311]))">
            <text:p/>
          </table:table-cell>
          <table:table-cell table:formula="of:=IF(ISBLANK([.C311]);&quot;&quot;;HSVSTR([.E311]))">
            <text:p/>
          </table:table-cell>
          <table:table-cell table:formula="of:=IF(ISBLANK([.C311]);&quot;&quot;;HSLSTR([.E311]))">
            <text:p/>
          </table:table-cell>
          <table:table-cell table:number-columns-repeated="1008"/>
        </table:table-row>
        <table:table-row table:style-name="ro22">
          <table:table-cell office:value-type="float" office:value="308" calcext:value-type="float">
            <text:p>308</text:p>
          </table:table-cell>
          <table:table-cell/>
          <table:table-cell table:content-validation-name="val2"/>
          <table:table-cell table:content-validation-name="val1"/>
          <table:table-cell table:content-validation-name="val3" table:formula="of:=IF(ISBLANK([.C312]);&quot;&quot;;HEX2DEC([.C312]))">
            <text:p/>
          </table:table-cell>
          <table:table-cell table:content-validation-name="val3" table:formula="of:=IF(ISBLANK([.C312]);&quot;&quot;;RGBSTR([.E312]))">
            <text:p/>
          </table:table-cell>
          <table:table-cell table:content-validation-name="val3" table:formula="of:=IF(ISBLANK([.C312]);&quot;&quot;;CMYSTR([.E312]))">
            <text:p/>
          </table:table-cell>
          <table:table-cell table:content-validation-name="val3" table:formula="of:=IF(ISBLANK([.C312]);&quot;&quot;;CMYKSTR([.E312]))">
            <text:p/>
          </table:table-cell>
          <table:table-cell table:formula="of:=IF(ISBLANK([.C312]);&quot;&quot;;HSVSTR([.E312]))">
            <text:p/>
          </table:table-cell>
          <table:table-cell table:formula="of:=IF(ISBLANK([.C312]);&quot;&quot;;HSLSTR([.E312]))">
            <text:p/>
          </table:table-cell>
          <table:table-cell table:number-columns-repeated="1008"/>
        </table:table-row>
        <table:table-row table:style-name="ro22">
          <table:table-cell office:value-type="float" office:value="309" calcext:value-type="float">
            <text:p>309</text:p>
          </table:table-cell>
          <table:table-cell/>
          <table:table-cell table:content-validation-name="val2"/>
          <table:table-cell table:content-validation-name="val1"/>
          <table:table-cell table:content-validation-name="val3" table:formula="of:=IF(ISBLANK([.C313]);&quot;&quot;;HEX2DEC([.C313]))">
            <text:p/>
          </table:table-cell>
          <table:table-cell table:content-validation-name="val3" table:formula="of:=IF(ISBLANK([.C313]);&quot;&quot;;RGBSTR([.E313]))">
            <text:p/>
          </table:table-cell>
          <table:table-cell table:content-validation-name="val3" table:formula="of:=IF(ISBLANK([.C313]);&quot;&quot;;CMYSTR([.E313]))">
            <text:p/>
          </table:table-cell>
          <table:table-cell table:content-validation-name="val3" table:formula="of:=IF(ISBLANK([.C313]);&quot;&quot;;CMYKSTR([.E313]))">
            <text:p/>
          </table:table-cell>
          <table:table-cell table:formula="of:=IF(ISBLANK([.C313]);&quot;&quot;;HSVSTR([.E313]))">
            <text:p/>
          </table:table-cell>
          <table:table-cell table:formula="of:=IF(ISBLANK([.C313]);&quot;&quot;;HSLSTR([.E313]))">
            <text:p/>
          </table:table-cell>
          <table:table-cell table:number-columns-repeated="1008"/>
        </table:table-row>
        <table:table-row table:style-name="ro22">
          <table:table-cell office:value-type="float" office:value="310" calcext:value-type="float">
            <text:p>310</text:p>
          </table:table-cell>
          <table:table-cell/>
          <table:table-cell table:content-validation-name="val2"/>
          <table:table-cell table:content-validation-name="val1"/>
          <table:table-cell table:content-validation-name="val3" table:formula="of:=IF(ISBLANK([.C314]);&quot;&quot;;HEX2DEC([.C314]))">
            <text:p/>
          </table:table-cell>
          <table:table-cell table:content-validation-name="val3" table:formula="of:=IF(ISBLANK([.C314]);&quot;&quot;;RGBSTR([.E314]))">
            <text:p/>
          </table:table-cell>
          <table:table-cell table:content-validation-name="val3" table:formula="of:=IF(ISBLANK([.C314]);&quot;&quot;;CMYSTR([.E314]))">
            <text:p/>
          </table:table-cell>
          <table:table-cell table:content-validation-name="val3" table:formula="of:=IF(ISBLANK([.C314]);&quot;&quot;;CMYKSTR([.E314]))">
            <text:p/>
          </table:table-cell>
          <table:table-cell table:formula="of:=IF(ISBLANK([.C314]);&quot;&quot;;HSVSTR([.E314]))">
            <text:p/>
          </table:table-cell>
          <table:table-cell table:formula="of:=IF(ISBLANK([.C314]);&quot;&quot;;HSLSTR([.E314]))">
            <text:p/>
          </table:table-cell>
          <table:table-cell table:number-columns-repeated="1008"/>
        </table:table-row>
        <table:table-row table:style-name="ro22">
          <table:table-cell office:value-type="float" office:value="311" calcext:value-type="float">
            <text:p>311</text:p>
          </table:table-cell>
          <table:table-cell/>
          <table:table-cell table:content-validation-name="val2"/>
          <table:table-cell table:content-validation-name="val1"/>
          <table:table-cell table:content-validation-name="val3" table:formula="of:=IF(ISBLANK([.C315]);&quot;&quot;;HEX2DEC([.C315]))">
            <text:p/>
          </table:table-cell>
          <table:table-cell table:content-validation-name="val3" table:formula="of:=IF(ISBLANK([.C315]);&quot;&quot;;RGBSTR([.E315]))">
            <text:p/>
          </table:table-cell>
          <table:table-cell table:content-validation-name="val3" table:formula="of:=IF(ISBLANK([.C315]);&quot;&quot;;CMYSTR([.E315]))">
            <text:p/>
          </table:table-cell>
          <table:table-cell table:content-validation-name="val3" table:formula="of:=IF(ISBLANK([.C315]);&quot;&quot;;CMYKSTR([.E315]))">
            <text:p/>
          </table:table-cell>
          <table:table-cell table:formula="of:=IF(ISBLANK([.C315]);&quot;&quot;;HSVSTR([.E315]))">
            <text:p/>
          </table:table-cell>
          <table:table-cell table:formula="of:=IF(ISBLANK([.C315]);&quot;&quot;;HSLSTR([.E315]))">
            <text:p/>
          </table:table-cell>
          <table:table-cell table:number-columns-repeated="1008"/>
        </table:table-row>
        <table:table-row table:style-name="ro22">
          <table:table-cell office:value-type="float" office:value="312" calcext:value-type="float">
            <text:p>312</text:p>
          </table:table-cell>
          <table:table-cell/>
          <table:table-cell table:content-validation-name="val2"/>
          <table:table-cell table:content-validation-name="val1"/>
          <table:table-cell table:content-validation-name="val3" table:formula="of:=IF(ISBLANK([.C316]);&quot;&quot;;HEX2DEC([.C316]))">
            <text:p/>
          </table:table-cell>
          <table:table-cell table:content-validation-name="val3" table:formula="of:=IF(ISBLANK([.C316]);&quot;&quot;;RGBSTR([.E316]))">
            <text:p/>
          </table:table-cell>
          <table:table-cell table:content-validation-name="val3" table:formula="of:=IF(ISBLANK([.C316]);&quot;&quot;;CMYSTR([.E316]))">
            <text:p/>
          </table:table-cell>
          <table:table-cell table:content-validation-name="val3" table:formula="of:=IF(ISBLANK([.C316]);&quot;&quot;;CMYKSTR([.E316]))">
            <text:p/>
          </table:table-cell>
          <table:table-cell table:formula="of:=IF(ISBLANK([.C316]);&quot;&quot;;HSVSTR([.E316]))">
            <text:p/>
          </table:table-cell>
          <table:table-cell table:formula="of:=IF(ISBLANK([.C316]);&quot;&quot;;HSLSTR([.E316]))">
            <text:p/>
          </table:table-cell>
          <table:table-cell table:number-columns-repeated="1008"/>
        </table:table-row>
        <table:table-row table:style-name="ro22">
          <table:table-cell office:value-type="float" office:value="313" calcext:value-type="float">
            <text:p>313</text:p>
          </table:table-cell>
          <table:table-cell/>
          <table:table-cell table:content-validation-name="val2"/>
          <table:table-cell table:content-validation-name="val1"/>
          <table:table-cell table:content-validation-name="val3" table:formula="of:=IF(ISBLANK([.C317]);&quot;&quot;;HEX2DEC([.C317]))">
            <text:p/>
          </table:table-cell>
          <table:table-cell table:content-validation-name="val3" table:formula="of:=IF(ISBLANK([.C317]);&quot;&quot;;RGBSTR([.E317]))">
            <text:p/>
          </table:table-cell>
          <table:table-cell table:content-validation-name="val3" table:formula="of:=IF(ISBLANK([.C317]);&quot;&quot;;CMYSTR([.E317]))">
            <text:p/>
          </table:table-cell>
          <table:table-cell table:content-validation-name="val3" table:formula="of:=IF(ISBLANK([.C317]);&quot;&quot;;CMYKSTR([.E317]))">
            <text:p/>
          </table:table-cell>
          <table:table-cell table:formula="of:=IF(ISBLANK([.C317]);&quot;&quot;;HSVSTR([.E317]))">
            <text:p/>
          </table:table-cell>
          <table:table-cell table:formula="of:=IF(ISBLANK([.C317]);&quot;&quot;;HSLSTR([.E317]))">
            <text:p/>
          </table:table-cell>
          <table:table-cell table:number-columns-repeated="1008"/>
        </table:table-row>
        <table:table-row table:style-name="ro22">
          <table:table-cell office:value-type="float" office:value="314" calcext:value-type="float">
            <text:p>314</text:p>
          </table:table-cell>
          <table:table-cell/>
          <table:table-cell table:content-validation-name="val2"/>
          <table:table-cell table:content-validation-name="val1"/>
          <table:table-cell table:content-validation-name="val3" table:formula="of:=IF(ISBLANK([.C318]);&quot;&quot;;HEX2DEC([.C318]))">
            <text:p/>
          </table:table-cell>
          <table:table-cell table:content-validation-name="val3" table:formula="of:=IF(ISBLANK([.C318]);&quot;&quot;;RGBSTR([.E318]))">
            <text:p/>
          </table:table-cell>
          <table:table-cell table:content-validation-name="val3" table:formula="of:=IF(ISBLANK([.C318]);&quot;&quot;;CMYSTR([.E318]))">
            <text:p/>
          </table:table-cell>
          <table:table-cell table:content-validation-name="val3" table:formula="of:=IF(ISBLANK([.C318]);&quot;&quot;;CMYKSTR([.E318]))">
            <text:p/>
          </table:table-cell>
          <table:table-cell table:formula="of:=IF(ISBLANK([.C318]);&quot;&quot;;HSVSTR([.E318]))">
            <text:p/>
          </table:table-cell>
          <table:table-cell table:formula="of:=IF(ISBLANK([.C318]);&quot;&quot;;HSLSTR([.E318]))">
            <text:p/>
          </table:table-cell>
          <table:table-cell table:number-columns-repeated="1008"/>
        </table:table-row>
        <table:table-row table:style-name="ro22">
          <table:table-cell office:value-type="float" office:value="315" calcext:value-type="float">
            <text:p>315</text:p>
          </table:table-cell>
          <table:table-cell/>
          <table:table-cell table:content-validation-name="val2"/>
          <table:table-cell table:content-validation-name="val1"/>
          <table:table-cell table:content-validation-name="val3" table:formula="of:=IF(ISBLANK([.C319]);&quot;&quot;;HEX2DEC([.C319]))">
            <text:p/>
          </table:table-cell>
          <table:table-cell table:content-validation-name="val3" table:formula="of:=IF(ISBLANK([.C319]);&quot;&quot;;RGBSTR([.E319]))">
            <text:p/>
          </table:table-cell>
          <table:table-cell table:content-validation-name="val3" table:formula="of:=IF(ISBLANK([.C319]);&quot;&quot;;CMYSTR([.E319]))">
            <text:p/>
          </table:table-cell>
          <table:table-cell table:content-validation-name="val3" table:formula="of:=IF(ISBLANK([.C319]);&quot;&quot;;CMYKSTR([.E319]))">
            <text:p/>
          </table:table-cell>
          <table:table-cell table:formula="of:=IF(ISBLANK([.C319]);&quot;&quot;;HSVSTR([.E319]))">
            <text:p/>
          </table:table-cell>
          <table:table-cell table:formula="of:=IF(ISBLANK([.C319]);&quot;&quot;;HSLSTR([.E319]))">
            <text:p/>
          </table:table-cell>
          <table:table-cell table:number-columns-repeated="1008"/>
        </table:table-row>
        <table:table-row table:style-name="ro22">
          <table:table-cell office:value-type="float" office:value="316" calcext:value-type="float">
            <text:p>316</text:p>
          </table:table-cell>
          <table:table-cell/>
          <table:table-cell table:content-validation-name="val2"/>
          <table:table-cell table:content-validation-name="val1"/>
          <table:table-cell table:content-validation-name="val3" table:formula="of:=IF(ISBLANK([.C320]);&quot;&quot;;HEX2DEC([.C320]))">
            <text:p/>
          </table:table-cell>
          <table:table-cell table:content-validation-name="val3" table:formula="of:=IF(ISBLANK([.C320]);&quot;&quot;;RGBSTR([.E320]))">
            <text:p/>
          </table:table-cell>
          <table:table-cell table:content-validation-name="val3" table:formula="of:=IF(ISBLANK([.C320]);&quot;&quot;;CMYSTR([.E320]))">
            <text:p/>
          </table:table-cell>
          <table:table-cell table:content-validation-name="val3" table:formula="of:=IF(ISBLANK([.C320]);&quot;&quot;;CMYKSTR([.E320]))">
            <text:p/>
          </table:table-cell>
          <table:table-cell table:formula="of:=IF(ISBLANK([.C320]);&quot;&quot;;HSVSTR([.E320]))">
            <text:p/>
          </table:table-cell>
          <table:table-cell table:formula="of:=IF(ISBLANK([.C320]);&quot;&quot;;HSLSTR([.E320]))">
            <text:p/>
          </table:table-cell>
          <table:table-cell table:number-columns-repeated="1008"/>
        </table:table-row>
        <table:table-row table:style-name="ro22">
          <table:table-cell office:value-type="float" office:value="317" calcext:value-type="float">
            <text:p>317</text:p>
          </table:table-cell>
          <table:table-cell/>
          <table:table-cell table:content-validation-name="val2"/>
          <table:table-cell table:content-validation-name="val1"/>
          <table:table-cell table:content-validation-name="val3" table:formula="of:=IF(ISBLANK([.C321]);&quot;&quot;;HEX2DEC([.C321]))">
            <text:p/>
          </table:table-cell>
          <table:table-cell table:content-validation-name="val3" table:formula="of:=IF(ISBLANK([.C321]);&quot;&quot;;RGBSTR([.E321]))">
            <text:p/>
          </table:table-cell>
          <table:table-cell table:content-validation-name="val3" table:formula="of:=IF(ISBLANK([.C321]);&quot;&quot;;CMYSTR([.E321]))">
            <text:p/>
          </table:table-cell>
          <table:table-cell table:content-validation-name="val3" table:formula="of:=IF(ISBLANK([.C321]);&quot;&quot;;CMYKSTR([.E321]))">
            <text:p/>
          </table:table-cell>
          <table:table-cell table:formula="of:=IF(ISBLANK([.C321]);&quot;&quot;;HSVSTR([.E321]))">
            <text:p/>
          </table:table-cell>
          <table:table-cell table:formula="of:=IF(ISBLANK([.C321]);&quot;&quot;;HSLSTR([.E321]))">
            <text:p/>
          </table:table-cell>
          <table:table-cell table:number-columns-repeated="1008"/>
        </table:table-row>
        <table:table-row table:style-name="ro22">
          <table:table-cell office:value-type="float" office:value="318" calcext:value-type="float">
            <text:p>318</text:p>
          </table:table-cell>
          <table:table-cell/>
          <table:table-cell table:content-validation-name="val2"/>
          <table:table-cell table:content-validation-name="val1"/>
          <table:table-cell table:content-validation-name="val3" table:formula="of:=IF(ISBLANK([.C322]);&quot;&quot;;HEX2DEC([.C322]))">
            <text:p/>
          </table:table-cell>
          <table:table-cell table:content-validation-name="val3" table:formula="of:=IF(ISBLANK([.C322]);&quot;&quot;;RGBSTR([.E322]))">
            <text:p/>
          </table:table-cell>
          <table:table-cell table:content-validation-name="val3" table:formula="of:=IF(ISBLANK([.C322]);&quot;&quot;;CMYSTR([.E322]))">
            <text:p/>
          </table:table-cell>
          <table:table-cell table:content-validation-name="val3" table:formula="of:=IF(ISBLANK([.C322]);&quot;&quot;;CMYKSTR([.E322]))">
            <text:p/>
          </table:table-cell>
          <table:table-cell table:formula="of:=IF(ISBLANK([.C322]);&quot;&quot;;HSVSTR([.E322]))">
            <text:p/>
          </table:table-cell>
          <table:table-cell table:formula="of:=IF(ISBLANK([.C322]);&quot;&quot;;HSLSTR([.E322]))">
            <text:p/>
          </table:table-cell>
          <table:table-cell table:number-columns-repeated="1008"/>
        </table:table-row>
        <table:table-row table:style-name="ro22">
          <table:table-cell office:value-type="float" office:value="319" calcext:value-type="float">
            <text:p>319</text:p>
          </table:table-cell>
          <table:table-cell/>
          <table:table-cell table:content-validation-name="val2"/>
          <table:table-cell table:content-validation-name="val1"/>
          <table:table-cell table:content-validation-name="val3" table:formula="of:=IF(ISBLANK([.C323]);&quot;&quot;;HEX2DEC([.C323]))">
            <text:p/>
          </table:table-cell>
          <table:table-cell table:content-validation-name="val3" table:formula="of:=IF(ISBLANK([.C323]);&quot;&quot;;RGBSTR([.E323]))">
            <text:p/>
          </table:table-cell>
          <table:table-cell table:content-validation-name="val3" table:formula="of:=IF(ISBLANK([.C323]);&quot;&quot;;CMYSTR([.E323]))">
            <text:p/>
          </table:table-cell>
          <table:table-cell table:content-validation-name="val3" table:formula="of:=IF(ISBLANK([.C323]);&quot;&quot;;CMYKSTR([.E323]))">
            <text:p/>
          </table:table-cell>
          <table:table-cell table:formula="of:=IF(ISBLANK([.C323]);&quot;&quot;;HSVSTR([.E323]))">
            <text:p/>
          </table:table-cell>
          <table:table-cell table:formula="of:=IF(ISBLANK([.C323]);&quot;&quot;;HSLSTR([.E323]))">
            <text:p/>
          </table:table-cell>
          <table:table-cell table:number-columns-repeated="1008"/>
        </table:table-row>
        <table:table-row table:style-name="ro22">
          <table:table-cell office:value-type="float" office:value="320" calcext:value-type="float">
            <text:p>320</text:p>
          </table:table-cell>
          <table:table-cell/>
          <table:table-cell table:content-validation-name="val2"/>
          <table:table-cell table:content-validation-name="val1"/>
          <table:table-cell table:content-validation-name="val3" table:formula="of:=IF(ISBLANK([.C324]);&quot;&quot;;HEX2DEC([.C324]))">
            <text:p/>
          </table:table-cell>
          <table:table-cell table:content-validation-name="val3" table:formula="of:=IF(ISBLANK([.C324]);&quot;&quot;;RGBSTR([.E324]))">
            <text:p/>
          </table:table-cell>
          <table:table-cell table:content-validation-name="val3" table:formula="of:=IF(ISBLANK([.C324]);&quot;&quot;;CMYSTR([.E324]))">
            <text:p/>
          </table:table-cell>
          <table:table-cell table:content-validation-name="val3" table:formula="of:=IF(ISBLANK([.C324]);&quot;&quot;;CMYKSTR([.E324]))">
            <text:p/>
          </table:table-cell>
          <table:table-cell table:formula="of:=IF(ISBLANK([.C324]);&quot;&quot;;HSVSTR([.E324]))">
            <text:p/>
          </table:table-cell>
          <table:table-cell table:formula="of:=IF(ISBLANK([.C324]);&quot;&quot;;HSLSTR([.E324]))">
            <text:p/>
          </table:table-cell>
          <table:table-cell table:number-columns-repeated="1008"/>
        </table:table-row>
        <table:table-row table:style-name="ro22">
          <table:table-cell office:value-type="float" office:value="321" calcext:value-type="float">
            <text:p>321</text:p>
          </table:table-cell>
          <table:table-cell/>
          <table:table-cell table:content-validation-name="val2"/>
          <table:table-cell table:content-validation-name="val1"/>
          <table:table-cell table:content-validation-name="val3" table:formula="of:=IF(ISBLANK([.C325]);&quot;&quot;;HEX2DEC([.C325]))">
            <text:p/>
          </table:table-cell>
          <table:table-cell table:content-validation-name="val3" table:formula="of:=IF(ISBLANK([.C325]);&quot;&quot;;RGBSTR([.E325]))">
            <text:p/>
          </table:table-cell>
          <table:table-cell table:content-validation-name="val3" table:formula="of:=IF(ISBLANK([.C325]);&quot;&quot;;CMYSTR([.E325]))">
            <text:p/>
          </table:table-cell>
          <table:table-cell table:content-validation-name="val3" table:formula="of:=IF(ISBLANK([.C325]);&quot;&quot;;CMYKSTR([.E325]))">
            <text:p/>
          </table:table-cell>
          <table:table-cell table:formula="of:=IF(ISBLANK([.C325]);&quot;&quot;;HSVSTR([.E325]))">
            <text:p/>
          </table:table-cell>
          <table:table-cell table:formula="of:=IF(ISBLANK([.C325]);&quot;&quot;;HSLSTR([.E325]))">
            <text:p/>
          </table:table-cell>
          <table:table-cell table:number-columns-repeated="1008"/>
        </table:table-row>
        <table:table-row table:style-name="ro22">
          <table:table-cell office:value-type="float" office:value="322" calcext:value-type="float">
            <text:p>322</text:p>
          </table:table-cell>
          <table:table-cell/>
          <table:table-cell table:content-validation-name="val2"/>
          <table:table-cell table:content-validation-name="val1"/>
          <table:table-cell table:content-validation-name="val3" table:formula="of:=IF(ISBLANK([.C326]);&quot;&quot;;HEX2DEC([.C326]))">
            <text:p/>
          </table:table-cell>
          <table:table-cell table:content-validation-name="val3" table:formula="of:=IF(ISBLANK([.C326]);&quot;&quot;;RGBSTR([.E326]))">
            <text:p/>
          </table:table-cell>
          <table:table-cell table:content-validation-name="val3" table:formula="of:=IF(ISBLANK([.C326]);&quot;&quot;;CMYSTR([.E326]))">
            <text:p/>
          </table:table-cell>
          <table:table-cell table:content-validation-name="val3" table:formula="of:=IF(ISBLANK([.C326]);&quot;&quot;;CMYKSTR([.E326]))">
            <text:p/>
          </table:table-cell>
          <table:table-cell table:formula="of:=IF(ISBLANK([.C326]);&quot;&quot;;HSVSTR([.E326]))">
            <text:p/>
          </table:table-cell>
          <table:table-cell table:formula="of:=IF(ISBLANK([.C326]);&quot;&quot;;HSLSTR([.E326]))">
            <text:p/>
          </table:table-cell>
          <table:table-cell table:number-columns-repeated="1008"/>
        </table:table-row>
        <table:table-row table:style-name="ro22">
          <table:table-cell office:value-type="float" office:value="323" calcext:value-type="float">
            <text:p>323</text:p>
          </table:table-cell>
          <table:table-cell/>
          <table:table-cell table:content-validation-name="val2"/>
          <table:table-cell table:content-validation-name="val1"/>
          <table:table-cell table:content-validation-name="val3" table:formula="of:=IF(ISBLANK([.C327]);&quot;&quot;;HEX2DEC([.C327]))">
            <text:p/>
          </table:table-cell>
          <table:table-cell table:content-validation-name="val3" table:formula="of:=IF(ISBLANK([.C327]);&quot;&quot;;RGBSTR([.E327]))">
            <text:p/>
          </table:table-cell>
          <table:table-cell table:content-validation-name="val3" table:formula="of:=IF(ISBLANK([.C327]);&quot;&quot;;CMYSTR([.E327]))">
            <text:p/>
          </table:table-cell>
          <table:table-cell table:content-validation-name="val3" table:formula="of:=IF(ISBLANK([.C327]);&quot;&quot;;CMYKSTR([.E327]))">
            <text:p/>
          </table:table-cell>
          <table:table-cell table:formula="of:=IF(ISBLANK([.C327]);&quot;&quot;;HSVSTR([.E327]))">
            <text:p/>
          </table:table-cell>
          <table:table-cell table:formula="of:=IF(ISBLANK([.C327]);&quot;&quot;;HSLSTR([.E327]))">
            <text:p/>
          </table:table-cell>
          <table:table-cell table:number-columns-repeated="1008"/>
        </table:table-row>
        <table:table-row table:style-name="ro22">
          <table:table-cell office:value-type="float" office:value="324" calcext:value-type="float">
            <text:p>324</text:p>
          </table:table-cell>
          <table:table-cell/>
          <table:table-cell table:content-validation-name="val2"/>
          <table:table-cell table:content-validation-name="val1"/>
          <table:table-cell table:content-validation-name="val3" table:formula="of:=IF(ISBLANK([.C328]);&quot;&quot;;HEX2DEC([.C328]))">
            <text:p/>
          </table:table-cell>
          <table:table-cell table:content-validation-name="val3" table:formula="of:=IF(ISBLANK([.C328]);&quot;&quot;;RGBSTR([.E328]))">
            <text:p/>
          </table:table-cell>
          <table:table-cell table:content-validation-name="val3" table:formula="of:=IF(ISBLANK([.C328]);&quot;&quot;;CMYSTR([.E328]))">
            <text:p/>
          </table:table-cell>
          <table:table-cell table:content-validation-name="val3" table:formula="of:=IF(ISBLANK([.C328]);&quot;&quot;;CMYKSTR([.E328]))">
            <text:p/>
          </table:table-cell>
          <table:table-cell table:formula="of:=IF(ISBLANK([.C328]);&quot;&quot;;HSVSTR([.E328]))">
            <text:p/>
          </table:table-cell>
          <table:table-cell table:formula="of:=IF(ISBLANK([.C328]);&quot;&quot;;HSLSTR([.E328]))">
            <text:p/>
          </table:table-cell>
          <table:table-cell table:number-columns-repeated="1008"/>
        </table:table-row>
        <table:table-row table:style-name="ro22">
          <table:table-cell office:value-type="float" office:value="325" calcext:value-type="float">
            <text:p>325</text:p>
          </table:table-cell>
          <table:table-cell/>
          <table:table-cell table:content-validation-name="val2"/>
          <table:table-cell table:content-validation-name="val1"/>
          <table:table-cell table:content-validation-name="val3" table:formula="of:=IF(ISBLANK([.C329]);&quot;&quot;;HEX2DEC([.C329]))">
            <text:p/>
          </table:table-cell>
          <table:table-cell table:content-validation-name="val3" table:formula="of:=IF(ISBLANK([.C329]);&quot;&quot;;RGBSTR([.E329]))">
            <text:p/>
          </table:table-cell>
          <table:table-cell table:content-validation-name="val3" table:formula="of:=IF(ISBLANK([.C329]);&quot;&quot;;CMYSTR([.E329]))">
            <text:p/>
          </table:table-cell>
          <table:table-cell table:content-validation-name="val3" table:formula="of:=IF(ISBLANK([.C329]);&quot;&quot;;CMYKSTR([.E329]))">
            <text:p/>
          </table:table-cell>
          <table:table-cell table:formula="of:=IF(ISBLANK([.C329]);&quot;&quot;;HSVSTR([.E329]))">
            <text:p/>
          </table:table-cell>
          <table:table-cell table:formula="of:=IF(ISBLANK([.C329]);&quot;&quot;;HSLSTR([.E329]))">
            <text:p/>
          </table:table-cell>
          <table:table-cell table:number-columns-repeated="1008"/>
        </table:table-row>
        <table:table-row table:style-name="ro22">
          <table:table-cell office:value-type="float" office:value="326" calcext:value-type="float">
            <text:p>326</text:p>
          </table:table-cell>
          <table:table-cell/>
          <table:table-cell table:content-validation-name="val2"/>
          <table:table-cell table:content-validation-name="val1"/>
          <table:table-cell table:content-validation-name="val3" table:formula="of:=IF(ISBLANK([.C330]);&quot;&quot;;HEX2DEC([.C330]))">
            <text:p/>
          </table:table-cell>
          <table:table-cell table:content-validation-name="val3" table:formula="of:=IF(ISBLANK([.C330]);&quot;&quot;;RGBSTR([.E330]))">
            <text:p/>
          </table:table-cell>
          <table:table-cell table:content-validation-name="val3" table:formula="of:=IF(ISBLANK([.C330]);&quot;&quot;;CMYSTR([.E330]))">
            <text:p/>
          </table:table-cell>
          <table:table-cell table:content-validation-name="val3" table:formula="of:=IF(ISBLANK([.C330]);&quot;&quot;;CMYKSTR([.E330]))">
            <text:p/>
          </table:table-cell>
          <table:table-cell table:formula="of:=IF(ISBLANK([.C330]);&quot;&quot;;HSVSTR([.E330]))">
            <text:p/>
          </table:table-cell>
          <table:table-cell table:formula="of:=IF(ISBLANK([.C330]);&quot;&quot;;HSLSTR([.E330]))">
            <text:p/>
          </table:table-cell>
          <table:table-cell table:number-columns-repeated="1008"/>
        </table:table-row>
        <table:table-row table:style-name="ro22">
          <table:table-cell office:value-type="float" office:value="327" calcext:value-type="float">
            <text:p>327</text:p>
          </table:table-cell>
          <table:table-cell/>
          <table:table-cell table:content-validation-name="val2"/>
          <table:table-cell table:content-validation-name="val1"/>
          <table:table-cell table:content-validation-name="val3" table:formula="of:=IF(ISBLANK([.C331]);&quot;&quot;;HEX2DEC([.C331]))">
            <text:p/>
          </table:table-cell>
          <table:table-cell table:content-validation-name="val3" table:formula="of:=IF(ISBLANK([.C331]);&quot;&quot;;RGBSTR([.E331]))">
            <text:p/>
          </table:table-cell>
          <table:table-cell table:content-validation-name="val3" table:formula="of:=IF(ISBLANK([.C331]);&quot;&quot;;CMYSTR([.E331]))">
            <text:p/>
          </table:table-cell>
          <table:table-cell table:content-validation-name="val3" table:formula="of:=IF(ISBLANK([.C331]);&quot;&quot;;CMYKSTR([.E331]))">
            <text:p/>
          </table:table-cell>
          <table:table-cell table:formula="of:=IF(ISBLANK([.C331]);&quot;&quot;;HSVSTR([.E331]))">
            <text:p/>
          </table:table-cell>
          <table:table-cell table:formula="of:=IF(ISBLANK([.C331]);&quot;&quot;;HSLSTR([.E331]))">
            <text:p/>
          </table:table-cell>
          <table:table-cell table:number-columns-repeated="1008"/>
        </table:table-row>
        <table:table-row table:style-name="ro22">
          <table:table-cell office:value-type="float" office:value="328" calcext:value-type="float">
            <text:p>328</text:p>
          </table:table-cell>
          <table:table-cell/>
          <table:table-cell table:content-validation-name="val2"/>
          <table:table-cell table:content-validation-name="val1"/>
          <table:table-cell table:content-validation-name="val3" table:formula="of:=IF(ISBLANK([.C332]);&quot;&quot;;HEX2DEC([.C332]))">
            <text:p/>
          </table:table-cell>
          <table:table-cell table:content-validation-name="val3" table:formula="of:=IF(ISBLANK([.C332]);&quot;&quot;;RGBSTR([.E332]))">
            <text:p/>
          </table:table-cell>
          <table:table-cell table:content-validation-name="val3" table:formula="of:=IF(ISBLANK([.C332]);&quot;&quot;;CMYSTR([.E332]))">
            <text:p/>
          </table:table-cell>
          <table:table-cell table:content-validation-name="val3" table:formula="of:=IF(ISBLANK([.C332]);&quot;&quot;;CMYKSTR([.E332]))">
            <text:p/>
          </table:table-cell>
          <table:table-cell table:formula="of:=IF(ISBLANK([.C332]);&quot;&quot;;HSVSTR([.E332]))">
            <text:p/>
          </table:table-cell>
          <table:table-cell table:formula="of:=IF(ISBLANK([.C332]);&quot;&quot;;HSLSTR([.E332]))">
            <text:p/>
          </table:table-cell>
          <table:table-cell table:number-columns-repeated="1008"/>
        </table:table-row>
        <table:table-row table:style-name="ro22">
          <table:table-cell office:value-type="float" office:value="329" calcext:value-type="float">
            <text:p>329</text:p>
          </table:table-cell>
          <table:table-cell/>
          <table:table-cell table:content-validation-name="val2"/>
          <table:table-cell table:content-validation-name="val1"/>
          <table:table-cell table:content-validation-name="val3" table:formula="of:=IF(ISBLANK([.C333]);&quot;&quot;;HEX2DEC([.C333]))">
            <text:p/>
          </table:table-cell>
          <table:table-cell table:content-validation-name="val3" table:formula="of:=IF(ISBLANK([.C333]);&quot;&quot;;RGBSTR([.E333]))">
            <text:p/>
          </table:table-cell>
          <table:table-cell table:content-validation-name="val3" table:formula="of:=IF(ISBLANK([.C333]);&quot;&quot;;CMYSTR([.E333]))">
            <text:p/>
          </table:table-cell>
          <table:table-cell table:content-validation-name="val3" table:formula="of:=IF(ISBLANK([.C333]);&quot;&quot;;CMYKSTR([.E333]))">
            <text:p/>
          </table:table-cell>
          <table:table-cell table:formula="of:=IF(ISBLANK([.C333]);&quot;&quot;;HSVSTR([.E333]))">
            <text:p/>
          </table:table-cell>
          <table:table-cell table:formula="of:=IF(ISBLANK([.C333]);&quot;&quot;;HSLSTR([.E333]))">
            <text:p/>
          </table:table-cell>
          <table:table-cell table:number-columns-repeated="1008"/>
        </table:table-row>
        <table:table-row table:style-name="ro22">
          <table:table-cell office:value-type="float" office:value="330" calcext:value-type="float">
            <text:p>330</text:p>
          </table:table-cell>
          <table:table-cell/>
          <table:table-cell table:content-validation-name="val2"/>
          <table:table-cell table:content-validation-name="val1"/>
          <table:table-cell table:content-validation-name="val3" table:formula="of:=IF(ISBLANK([.C334]);&quot;&quot;;HEX2DEC([.C334]))">
            <text:p/>
          </table:table-cell>
          <table:table-cell table:content-validation-name="val3" table:formula="of:=IF(ISBLANK([.C334]);&quot;&quot;;RGBSTR([.E334]))">
            <text:p/>
          </table:table-cell>
          <table:table-cell table:content-validation-name="val3" table:formula="of:=IF(ISBLANK([.C334]);&quot;&quot;;CMYSTR([.E334]))">
            <text:p/>
          </table:table-cell>
          <table:table-cell table:content-validation-name="val3" table:formula="of:=IF(ISBLANK([.C334]);&quot;&quot;;CMYKSTR([.E334]))">
            <text:p/>
          </table:table-cell>
          <table:table-cell table:formula="of:=IF(ISBLANK([.C334]);&quot;&quot;;HSVSTR([.E334]))">
            <text:p/>
          </table:table-cell>
          <table:table-cell table:formula="of:=IF(ISBLANK([.C334]);&quot;&quot;;HSLSTR([.E334]))">
            <text:p/>
          </table:table-cell>
          <table:table-cell table:number-columns-repeated="1008"/>
        </table:table-row>
        <table:table-row table:style-name="ro22">
          <table:table-cell office:value-type="float" office:value="331" calcext:value-type="float">
            <text:p>331</text:p>
          </table:table-cell>
          <table:table-cell/>
          <table:table-cell table:content-validation-name="val2"/>
          <table:table-cell table:content-validation-name="val1"/>
          <table:table-cell table:content-validation-name="val3" table:formula="of:=IF(ISBLANK([.C335]);&quot;&quot;;HEX2DEC([.C335]))">
            <text:p/>
          </table:table-cell>
          <table:table-cell table:content-validation-name="val3" table:formula="of:=IF(ISBLANK([.C335]);&quot;&quot;;RGBSTR([.E335]))">
            <text:p/>
          </table:table-cell>
          <table:table-cell table:content-validation-name="val3" table:formula="of:=IF(ISBLANK([.C335]);&quot;&quot;;CMYSTR([.E335]))">
            <text:p/>
          </table:table-cell>
          <table:table-cell table:content-validation-name="val3" table:formula="of:=IF(ISBLANK([.C335]);&quot;&quot;;CMYKSTR([.E335]))">
            <text:p/>
          </table:table-cell>
          <table:table-cell table:formula="of:=IF(ISBLANK([.C335]);&quot;&quot;;HSVSTR([.E335]))">
            <text:p/>
          </table:table-cell>
          <table:table-cell table:formula="of:=IF(ISBLANK([.C335]);&quot;&quot;;HSLSTR([.E335]))">
            <text:p/>
          </table:table-cell>
          <table:table-cell table:number-columns-repeated="1008"/>
        </table:table-row>
        <table:table-row table:style-name="ro22">
          <table:table-cell office:value-type="float" office:value="332" calcext:value-type="float">
            <text:p>332</text:p>
          </table:table-cell>
          <table:table-cell/>
          <table:table-cell table:content-validation-name="val2"/>
          <table:table-cell table:content-validation-name="val1"/>
          <table:table-cell table:content-validation-name="val3" table:formula="of:=IF(ISBLANK([.C336]);&quot;&quot;;HEX2DEC([.C336]))">
            <text:p/>
          </table:table-cell>
          <table:table-cell table:content-validation-name="val3" table:formula="of:=IF(ISBLANK([.C336]);&quot;&quot;;RGBSTR([.E336]))">
            <text:p/>
          </table:table-cell>
          <table:table-cell table:content-validation-name="val3" table:formula="of:=IF(ISBLANK([.C336]);&quot;&quot;;CMYSTR([.E336]))">
            <text:p/>
          </table:table-cell>
          <table:table-cell table:content-validation-name="val3" table:formula="of:=IF(ISBLANK([.C336]);&quot;&quot;;CMYKSTR([.E336]))">
            <text:p/>
          </table:table-cell>
          <table:table-cell table:formula="of:=IF(ISBLANK([.C336]);&quot;&quot;;HSVSTR([.E336]))">
            <text:p/>
          </table:table-cell>
          <table:table-cell table:formula="of:=IF(ISBLANK([.C336]);&quot;&quot;;HSLSTR([.E336]))">
            <text:p/>
          </table:table-cell>
          <table:table-cell table:number-columns-repeated="1008"/>
        </table:table-row>
        <table:table-row table:style-name="ro22">
          <table:table-cell office:value-type="float" office:value="333" calcext:value-type="float">
            <text:p>333</text:p>
          </table:table-cell>
          <table:table-cell/>
          <table:table-cell table:content-validation-name="val2"/>
          <table:table-cell table:content-validation-name="val1"/>
          <table:table-cell table:content-validation-name="val3" table:formula="of:=IF(ISBLANK([.C337]);&quot;&quot;;HEX2DEC([.C337]))">
            <text:p/>
          </table:table-cell>
          <table:table-cell table:content-validation-name="val3" table:formula="of:=IF(ISBLANK([.C337]);&quot;&quot;;RGBSTR([.E337]))">
            <text:p/>
          </table:table-cell>
          <table:table-cell table:content-validation-name="val3" table:formula="of:=IF(ISBLANK([.C337]);&quot;&quot;;CMYSTR([.E337]))">
            <text:p/>
          </table:table-cell>
          <table:table-cell table:content-validation-name="val3" table:formula="of:=IF(ISBLANK([.C337]);&quot;&quot;;CMYKSTR([.E337]))">
            <text:p/>
          </table:table-cell>
          <table:table-cell table:formula="of:=IF(ISBLANK([.C337]);&quot;&quot;;HSVSTR([.E337]))">
            <text:p/>
          </table:table-cell>
          <table:table-cell table:formula="of:=IF(ISBLANK([.C337]);&quot;&quot;;HSLSTR([.E337]))">
            <text:p/>
          </table:table-cell>
          <table:table-cell table:number-columns-repeated="1008"/>
        </table:table-row>
        <table:table-row table:style-name="ro22">
          <table:table-cell office:value-type="float" office:value="334" calcext:value-type="float">
            <text:p>334</text:p>
          </table:table-cell>
          <table:table-cell/>
          <table:table-cell table:content-validation-name="val2"/>
          <table:table-cell table:content-validation-name="val1"/>
          <table:table-cell table:content-validation-name="val3" table:formula="of:=IF(ISBLANK([.C338]);&quot;&quot;;HEX2DEC([.C338]))">
            <text:p/>
          </table:table-cell>
          <table:table-cell table:content-validation-name="val3" table:formula="of:=IF(ISBLANK([.C338]);&quot;&quot;;RGBSTR([.E338]))">
            <text:p/>
          </table:table-cell>
          <table:table-cell table:content-validation-name="val3" table:formula="of:=IF(ISBLANK([.C338]);&quot;&quot;;CMYSTR([.E338]))">
            <text:p/>
          </table:table-cell>
          <table:table-cell table:content-validation-name="val3" table:formula="of:=IF(ISBLANK([.C338]);&quot;&quot;;CMYKSTR([.E338]))">
            <text:p/>
          </table:table-cell>
          <table:table-cell table:formula="of:=IF(ISBLANK([.C338]);&quot;&quot;;HSVSTR([.E338]))">
            <text:p/>
          </table:table-cell>
          <table:table-cell table:formula="of:=IF(ISBLANK([.C338]);&quot;&quot;;HSLSTR([.E338]))">
            <text:p/>
          </table:table-cell>
          <table:table-cell table:number-columns-repeated="1008"/>
        </table:table-row>
        <table:table-row table:style-name="ro22">
          <table:table-cell office:value-type="float" office:value="335" calcext:value-type="float">
            <text:p>335</text:p>
          </table:table-cell>
          <table:table-cell/>
          <table:table-cell table:content-validation-name="val2"/>
          <table:table-cell table:content-validation-name="val1"/>
          <table:table-cell table:content-validation-name="val3" table:formula="of:=IF(ISBLANK([.C339]);&quot;&quot;;HEX2DEC([.C339]))">
            <text:p/>
          </table:table-cell>
          <table:table-cell table:content-validation-name="val3" table:formula="of:=IF(ISBLANK([.C339]);&quot;&quot;;RGBSTR([.E339]))">
            <text:p/>
          </table:table-cell>
          <table:table-cell table:content-validation-name="val3" table:formula="of:=IF(ISBLANK([.C339]);&quot;&quot;;CMYSTR([.E339]))">
            <text:p/>
          </table:table-cell>
          <table:table-cell table:content-validation-name="val3" table:formula="of:=IF(ISBLANK([.C339]);&quot;&quot;;CMYKSTR([.E339]))">
            <text:p/>
          </table:table-cell>
          <table:table-cell table:formula="of:=IF(ISBLANK([.C339]);&quot;&quot;;HSVSTR([.E339]))">
            <text:p/>
          </table:table-cell>
          <table:table-cell table:formula="of:=IF(ISBLANK([.C339]);&quot;&quot;;HSLSTR([.E339]))">
            <text:p/>
          </table:table-cell>
          <table:table-cell table:number-columns-repeated="1008"/>
        </table:table-row>
        <table:table-row table:style-name="ro22">
          <table:table-cell office:value-type="float" office:value="336" calcext:value-type="float">
            <text:p>336</text:p>
          </table:table-cell>
          <table:table-cell/>
          <table:table-cell table:content-validation-name="val2"/>
          <table:table-cell table:content-validation-name="val1"/>
          <table:table-cell table:content-validation-name="val3" table:formula="of:=IF(ISBLANK([.C340]);&quot;&quot;;HEX2DEC([.C340]))">
            <text:p/>
          </table:table-cell>
          <table:table-cell table:content-validation-name="val3" table:formula="of:=IF(ISBLANK([.C340]);&quot;&quot;;RGBSTR([.E340]))">
            <text:p/>
          </table:table-cell>
          <table:table-cell table:content-validation-name="val3" table:formula="of:=IF(ISBLANK([.C340]);&quot;&quot;;CMYSTR([.E340]))">
            <text:p/>
          </table:table-cell>
          <table:table-cell table:content-validation-name="val3" table:formula="of:=IF(ISBLANK([.C340]);&quot;&quot;;CMYKSTR([.E340]))">
            <text:p/>
          </table:table-cell>
          <table:table-cell table:formula="of:=IF(ISBLANK([.C340]);&quot;&quot;;HSVSTR([.E340]))">
            <text:p/>
          </table:table-cell>
          <table:table-cell table:formula="of:=IF(ISBLANK([.C340]);&quot;&quot;;HSLSTR([.E340]))">
            <text:p/>
          </table:table-cell>
          <table:table-cell table:number-columns-repeated="1008"/>
        </table:table-row>
        <table:table-row table:style-name="ro22">
          <table:table-cell office:value-type="float" office:value="337" calcext:value-type="float">
            <text:p>337</text:p>
          </table:table-cell>
          <table:table-cell/>
          <table:table-cell table:content-validation-name="val2"/>
          <table:table-cell table:content-validation-name="val1"/>
          <table:table-cell table:content-validation-name="val3" table:formula="of:=IF(ISBLANK([.C341]);&quot;&quot;;HEX2DEC([.C341]))">
            <text:p/>
          </table:table-cell>
          <table:table-cell table:content-validation-name="val3" table:formula="of:=IF(ISBLANK([.C341]);&quot;&quot;;RGBSTR([.E341]))">
            <text:p/>
          </table:table-cell>
          <table:table-cell table:content-validation-name="val3" table:formula="of:=IF(ISBLANK([.C341]);&quot;&quot;;CMYSTR([.E341]))">
            <text:p/>
          </table:table-cell>
          <table:table-cell table:content-validation-name="val3" table:formula="of:=IF(ISBLANK([.C341]);&quot;&quot;;CMYKSTR([.E341]))">
            <text:p/>
          </table:table-cell>
          <table:table-cell table:formula="of:=IF(ISBLANK([.C341]);&quot;&quot;;HSVSTR([.E341]))">
            <text:p/>
          </table:table-cell>
          <table:table-cell table:formula="of:=IF(ISBLANK([.C341]);&quot;&quot;;HSLSTR([.E341]))">
            <text:p/>
          </table:table-cell>
          <table:table-cell table:number-columns-repeated="1008"/>
        </table:table-row>
        <table:table-row table:style-name="ro22">
          <table:table-cell office:value-type="float" office:value="338" calcext:value-type="float">
            <text:p>338</text:p>
          </table:table-cell>
          <table:table-cell/>
          <table:table-cell table:content-validation-name="val2"/>
          <table:table-cell table:content-validation-name="val1"/>
          <table:table-cell table:content-validation-name="val3" table:formula="of:=IF(ISBLANK([.C342]);&quot;&quot;;HEX2DEC([.C342]))">
            <text:p/>
          </table:table-cell>
          <table:table-cell table:content-validation-name="val3" table:formula="of:=IF(ISBLANK([.C342]);&quot;&quot;;RGBSTR([.E342]))">
            <text:p/>
          </table:table-cell>
          <table:table-cell table:content-validation-name="val3" table:formula="of:=IF(ISBLANK([.C342]);&quot;&quot;;CMYSTR([.E342]))">
            <text:p/>
          </table:table-cell>
          <table:table-cell table:content-validation-name="val3" table:formula="of:=IF(ISBLANK([.C342]);&quot;&quot;;CMYKSTR([.E342]))">
            <text:p/>
          </table:table-cell>
          <table:table-cell table:formula="of:=IF(ISBLANK([.C342]);&quot;&quot;;HSVSTR([.E342]))">
            <text:p/>
          </table:table-cell>
          <table:table-cell table:formula="of:=IF(ISBLANK([.C342]);&quot;&quot;;HSLSTR([.E342]))">
            <text:p/>
          </table:table-cell>
          <table:table-cell table:number-columns-repeated="1008"/>
        </table:table-row>
        <table:table-row table:style-name="ro22">
          <table:table-cell office:value-type="float" office:value="339" calcext:value-type="float">
            <text:p>339</text:p>
          </table:table-cell>
          <table:table-cell/>
          <table:table-cell table:content-validation-name="val2"/>
          <table:table-cell table:content-validation-name="val1"/>
          <table:table-cell table:content-validation-name="val3" table:formula="of:=IF(ISBLANK([.C343]);&quot;&quot;;HEX2DEC([.C343]))">
            <text:p/>
          </table:table-cell>
          <table:table-cell table:content-validation-name="val3" table:formula="of:=IF(ISBLANK([.C343]);&quot;&quot;;RGBSTR([.E343]))">
            <text:p/>
          </table:table-cell>
          <table:table-cell table:content-validation-name="val3" table:formula="of:=IF(ISBLANK([.C343]);&quot;&quot;;CMYSTR([.E343]))">
            <text:p/>
          </table:table-cell>
          <table:table-cell table:content-validation-name="val3" table:formula="of:=IF(ISBLANK([.C343]);&quot;&quot;;CMYKSTR([.E343]))">
            <text:p/>
          </table:table-cell>
          <table:table-cell table:formula="of:=IF(ISBLANK([.C343]);&quot;&quot;;HSVSTR([.E343]))">
            <text:p/>
          </table:table-cell>
          <table:table-cell table:formula="of:=IF(ISBLANK([.C343]);&quot;&quot;;HSLSTR([.E343]))">
            <text:p/>
          </table:table-cell>
          <table:table-cell table:number-columns-repeated="1008"/>
        </table:table-row>
        <table:table-row table:style-name="ro22">
          <table:table-cell office:value-type="float" office:value="340" calcext:value-type="float">
            <text:p>340</text:p>
          </table:table-cell>
          <table:table-cell/>
          <table:table-cell table:content-validation-name="val2"/>
          <table:table-cell table:content-validation-name="val1"/>
          <table:table-cell table:content-validation-name="val3" table:formula="of:=IF(ISBLANK([.C344]);&quot;&quot;;HEX2DEC([.C344]))">
            <text:p/>
          </table:table-cell>
          <table:table-cell table:content-validation-name="val3" table:formula="of:=IF(ISBLANK([.C344]);&quot;&quot;;RGBSTR([.E344]))">
            <text:p/>
          </table:table-cell>
          <table:table-cell table:content-validation-name="val3" table:formula="of:=IF(ISBLANK([.C344]);&quot;&quot;;CMYSTR([.E344]))">
            <text:p/>
          </table:table-cell>
          <table:table-cell table:content-validation-name="val3" table:formula="of:=IF(ISBLANK([.C344]);&quot;&quot;;CMYKSTR([.E344]))">
            <text:p/>
          </table:table-cell>
          <table:table-cell table:formula="of:=IF(ISBLANK([.C344]);&quot;&quot;;HSVSTR([.E344]))">
            <text:p/>
          </table:table-cell>
          <table:table-cell table:formula="of:=IF(ISBLANK([.C344]);&quot;&quot;;HSLSTR([.E344]))">
            <text:p/>
          </table:table-cell>
          <table:table-cell table:number-columns-repeated="1008"/>
        </table:table-row>
        <table:table-row table:style-name="ro22">
          <table:table-cell office:value-type="float" office:value="341" calcext:value-type="float">
            <text:p>341</text:p>
          </table:table-cell>
          <table:table-cell/>
          <table:table-cell table:content-validation-name="val2"/>
          <table:table-cell table:content-validation-name="val1"/>
          <table:table-cell table:content-validation-name="val3" table:formula="of:=IF(ISBLANK([.C345]);&quot;&quot;;HEX2DEC([.C345]))">
            <text:p/>
          </table:table-cell>
          <table:table-cell table:content-validation-name="val3" table:formula="of:=IF(ISBLANK([.C345]);&quot;&quot;;RGBSTR([.E345]))">
            <text:p/>
          </table:table-cell>
          <table:table-cell table:content-validation-name="val3" table:formula="of:=IF(ISBLANK([.C345]);&quot;&quot;;CMYSTR([.E345]))">
            <text:p/>
          </table:table-cell>
          <table:table-cell table:content-validation-name="val3" table:formula="of:=IF(ISBLANK([.C345]);&quot;&quot;;CMYKSTR([.E345]))">
            <text:p/>
          </table:table-cell>
          <table:table-cell table:formula="of:=IF(ISBLANK([.C345]);&quot;&quot;;HSVSTR([.E345]))">
            <text:p/>
          </table:table-cell>
          <table:table-cell table:formula="of:=IF(ISBLANK([.C345]);&quot;&quot;;HSLSTR([.E345]))">
            <text:p/>
          </table:table-cell>
          <table:table-cell table:number-columns-repeated="1008"/>
        </table:table-row>
        <table:table-row table:style-name="ro22">
          <table:table-cell office:value-type="float" office:value="342" calcext:value-type="float">
            <text:p>342</text:p>
          </table:table-cell>
          <table:table-cell/>
          <table:table-cell table:content-validation-name="val2"/>
          <table:table-cell table:content-validation-name="val1"/>
          <table:table-cell table:content-validation-name="val3" table:formula="of:=IF(ISBLANK([.C346]);&quot;&quot;;HEX2DEC([.C346]))">
            <text:p/>
          </table:table-cell>
          <table:table-cell table:content-validation-name="val3" table:formula="of:=IF(ISBLANK([.C346]);&quot;&quot;;RGBSTR([.E346]))">
            <text:p/>
          </table:table-cell>
          <table:table-cell table:content-validation-name="val3" table:formula="of:=IF(ISBLANK([.C346]);&quot;&quot;;CMYSTR([.E346]))">
            <text:p/>
          </table:table-cell>
          <table:table-cell table:content-validation-name="val3" table:formula="of:=IF(ISBLANK([.C346]);&quot;&quot;;CMYKSTR([.E346]))">
            <text:p/>
          </table:table-cell>
          <table:table-cell table:formula="of:=IF(ISBLANK([.C346]);&quot;&quot;;HSVSTR([.E346]))">
            <text:p/>
          </table:table-cell>
          <table:table-cell table:formula="of:=IF(ISBLANK([.C346]);&quot;&quot;;HSLSTR([.E346]))">
            <text:p/>
          </table:table-cell>
          <table:table-cell table:number-columns-repeated="1008"/>
        </table:table-row>
        <table:table-row table:style-name="ro22">
          <table:table-cell office:value-type="float" office:value="343" calcext:value-type="float">
            <text:p>343</text:p>
          </table:table-cell>
          <table:table-cell/>
          <table:table-cell table:content-validation-name="val2"/>
          <table:table-cell table:content-validation-name="val1"/>
          <table:table-cell table:content-validation-name="val3" table:formula="of:=IF(ISBLANK([.C347]);&quot;&quot;;HEX2DEC([.C347]))">
            <text:p/>
          </table:table-cell>
          <table:table-cell table:content-validation-name="val3" table:formula="of:=IF(ISBLANK([.C347]);&quot;&quot;;RGBSTR([.E347]))">
            <text:p/>
          </table:table-cell>
          <table:table-cell table:content-validation-name="val3" table:formula="of:=IF(ISBLANK([.C347]);&quot;&quot;;CMYSTR([.E347]))">
            <text:p/>
          </table:table-cell>
          <table:table-cell table:content-validation-name="val3" table:formula="of:=IF(ISBLANK([.C347]);&quot;&quot;;CMYKSTR([.E347]))">
            <text:p/>
          </table:table-cell>
          <table:table-cell table:formula="of:=IF(ISBLANK([.C347]);&quot;&quot;;HSVSTR([.E347]))">
            <text:p/>
          </table:table-cell>
          <table:table-cell table:formula="of:=IF(ISBLANK([.C347]);&quot;&quot;;HSLSTR([.E347]))">
            <text:p/>
          </table:table-cell>
          <table:table-cell table:number-columns-repeated="1008"/>
        </table:table-row>
        <table:table-row table:style-name="ro22">
          <table:table-cell office:value-type="float" office:value="344" calcext:value-type="float">
            <text:p>344</text:p>
          </table:table-cell>
          <table:table-cell/>
          <table:table-cell table:content-validation-name="val2"/>
          <table:table-cell table:content-validation-name="val1"/>
          <table:table-cell table:content-validation-name="val3" table:formula="of:=IF(ISBLANK([.C348]);&quot;&quot;;HEX2DEC([.C348]))">
            <text:p/>
          </table:table-cell>
          <table:table-cell table:content-validation-name="val3" table:formula="of:=IF(ISBLANK([.C348]);&quot;&quot;;RGBSTR([.E348]))">
            <text:p/>
          </table:table-cell>
          <table:table-cell table:content-validation-name="val3" table:formula="of:=IF(ISBLANK([.C348]);&quot;&quot;;CMYSTR([.E348]))">
            <text:p/>
          </table:table-cell>
          <table:table-cell table:content-validation-name="val3" table:formula="of:=IF(ISBLANK([.C348]);&quot;&quot;;CMYKSTR([.E348]))">
            <text:p/>
          </table:table-cell>
          <table:table-cell table:formula="of:=IF(ISBLANK([.C348]);&quot;&quot;;HSVSTR([.E348]))">
            <text:p/>
          </table:table-cell>
          <table:table-cell table:formula="of:=IF(ISBLANK([.C348]);&quot;&quot;;HSLSTR([.E348]))">
            <text:p/>
          </table:table-cell>
          <table:table-cell table:number-columns-repeated="1008"/>
        </table:table-row>
        <table:table-row table:style-name="ro22">
          <table:table-cell office:value-type="float" office:value="345" calcext:value-type="float">
            <text:p>345</text:p>
          </table:table-cell>
          <table:table-cell/>
          <table:table-cell table:content-validation-name="val2"/>
          <table:table-cell table:content-validation-name="val1"/>
          <table:table-cell table:content-validation-name="val3" table:formula="of:=IF(ISBLANK([.C349]);&quot;&quot;;HEX2DEC([.C349]))">
            <text:p/>
          </table:table-cell>
          <table:table-cell table:content-validation-name="val3" table:formula="of:=IF(ISBLANK([.C349]);&quot;&quot;;RGBSTR([.E349]))">
            <text:p/>
          </table:table-cell>
          <table:table-cell table:content-validation-name="val3" table:formula="of:=IF(ISBLANK([.C349]);&quot;&quot;;CMYSTR([.E349]))">
            <text:p/>
          </table:table-cell>
          <table:table-cell table:content-validation-name="val3" table:formula="of:=IF(ISBLANK([.C349]);&quot;&quot;;CMYKSTR([.E349]))">
            <text:p/>
          </table:table-cell>
          <table:table-cell table:formula="of:=IF(ISBLANK([.C349]);&quot;&quot;;HSVSTR([.E349]))">
            <text:p/>
          </table:table-cell>
          <table:table-cell table:formula="of:=IF(ISBLANK([.C349]);&quot;&quot;;HSLSTR([.E349]))">
            <text:p/>
          </table:table-cell>
          <table:table-cell table:number-columns-repeated="1008"/>
        </table:table-row>
        <table:table-row table:style-name="ro22">
          <table:table-cell office:value-type="float" office:value="346" calcext:value-type="float">
            <text:p>346</text:p>
          </table:table-cell>
          <table:table-cell/>
          <table:table-cell table:content-validation-name="val2"/>
          <table:table-cell table:content-validation-name="val1"/>
          <table:table-cell table:content-validation-name="val3" table:formula="of:=IF(ISBLANK([.C350]);&quot;&quot;;HEX2DEC([.C350]))">
            <text:p/>
          </table:table-cell>
          <table:table-cell table:content-validation-name="val3" table:formula="of:=IF(ISBLANK([.C350]);&quot;&quot;;RGBSTR([.E350]))">
            <text:p/>
          </table:table-cell>
          <table:table-cell table:content-validation-name="val3" table:formula="of:=IF(ISBLANK([.C350]);&quot;&quot;;CMYSTR([.E350]))">
            <text:p/>
          </table:table-cell>
          <table:table-cell table:content-validation-name="val3" table:formula="of:=IF(ISBLANK([.C350]);&quot;&quot;;CMYKSTR([.E350]))">
            <text:p/>
          </table:table-cell>
          <table:table-cell table:formula="of:=IF(ISBLANK([.C350]);&quot;&quot;;HSVSTR([.E350]))">
            <text:p/>
          </table:table-cell>
          <table:table-cell table:formula="of:=IF(ISBLANK([.C350]);&quot;&quot;;HSLSTR([.E350]))">
            <text:p/>
          </table:table-cell>
          <table:table-cell table:number-columns-repeated="1008"/>
        </table:table-row>
        <table:table-row table:style-name="ro22">
          <table:table-cell office:value-type="float" office:value="347" calcext:value-type="float">
            <text:p>347</text:p>
          </table:table-cell>
          <table:table-cell/>
          <table:table-cell table:content-validation-name="val2"/>
          <table:table-cell table:content-validation-name="val1"/>
          <table:table-cell table:content-validation-name="val3" table:formula="of:=IF(ISBLANK([.C351]);&quot;&quot;;HEX2DEC([.C351]))">
            <text:p/>
          </table:table-cell>
          <table:table-cell table:content-validation-name="val3" table:formula="of:=IF(ISBLANK([.C351]);&quot;&quot;;RGBSTR([.E351]))">
            <text:p/>
          </table:table-cell>
          <table:table-cell table:content-validation-name="val3" table:formula="of:=IF(ISBLANK([.C351]);&quot;&quot;;CMYSTR([.E351]))">
            <text:p/>
          </table:table-cell>
          <table:table-cell table:content-validation-name="val3" table:formula="of:=IF(ISBLANK([.C351]);&quot;&quot;;CMYKSTR([.E351]))">
            <text:p/>
          </table:table-cell>
          <table:table-cell table:formula="of:=IF(ISBLANK([.C351]);&quot;&quot;;HSVSTR([.E351]))">
            <text:p/>
          </table:table-cell>
          <table:table-cell table:formula="of:=IF(ISBLANK([.C351]);&quot;&quot;;HSLSTR([.E351]))">
            <text:p/>
          </table:table-cell>
          <table:table-cell table:number-columns-repeated="1008"/>
        </table:table-row>
        <table:table-row table:style-name="ro22">
          <table:table-cell office:value-type="float" office:value="348" calcext:value-type="float">
            <text:p>348</text:p>
          </table:table-cell>
          <table:table-cell/>
          <table:table-cell table:content-validation-name="val2"/>
          <table:table-cell table:content-validation-name="val1"/>
          <table:table-cell table:content-validation-name="val3" table:formula="of:=IF(ISBLANK([.C352]);&quot;&quot;;HEX2DEC([.C352]))">
            <text:p/>
          </table:table-cell>
          <table:table-cell table:content-validation-name="val3" table:formula="of:=IF(ISBLANK([.C352]);&quot;&quot;;RGBSTR([.E352]))">
            <text:p/>
          </table:table-cell>
          <table:table-cell table:content-validation-name="val3" table:formula="of:=IF(ISBLANK([.C352]);&quot;&quot;;CMYSTR([.E352]))">
            <text:p/>
          </table:table-cell>
          <table:table-cell table:content-validation-name="val3" table:formula="of:=IF(ISBLANK([.C352]);&quot;&quot;;CMYKSTR([.E352]))">
            <text:p/>
          </table:table-cell>
          <table:table-cell table:formula="of:=IF(ISBLANK([.C352]);&quot;&quot;;HSVSTR([.E352]))">
            <text:p/>
          </table:table-cell>
          <table:table-cell table:formula="of:=IF(ISBLANK([.C352]);&quot;&quot;;HSLSTR([.E352]))">
            <text:p/>
          </table:table-cell>
          <table:table-cell table:number-columns-repeated="1008"/>
        </table:table-row>
        <table:table-row table:style-name="ro22">
          <table:table-cell office:value-type="float" office:value="349" calcext:value-type="float">
            <text:p>349</text:p>
          </table:table-cell>
          <table:table-cell/>
          <table:table-cell table:content-validation-name="val2"/>
          <table:table-cell table:content-validation-name="val1"/>
          <table:table-cell table:content-validation-name="val3" table:formula="of:=IF(ISBLANK([.C353]);&quot;&quot;;HEX2DEC([.C353]))">
            <text:p/>
          </table:table-cell>
          <table:table-cell table:content-validation-name="val3" table:formula="of:=IF(ISBLANK([.C353]);&quot;&quot;;RGBSTR([.E353]))">
            <text:p/>
          </table:table-cell>
          <table:table-cell table:content-validation-name="val3" table:formula="of:=IF(ISBLANK([.C353]);&quot;&quot;;CMYSTR([.E353]))">
            <text:p/>
          </table:table-cell>
          <table:table-cell table:content-validation-name="val3" table:formula="of:=IF(ISBLANK([.C353]);&quot;&quot;;CMYKSTR([.E353]))">
            <text:p/>
          </table:table-cell>
          <table:table-cell table:formula="of:=IF(ISBLANK([.C353]);&quot;&quot;;HSVSTR([.E353]))">
            <text:p/>
          </table:table-cell>
          <table:table-cell table:formula="of:=IF(ISBLANK([.C353]);&quot;&quot;;HSLSTR([.E353]))">
            <text:p/>
          </table:table-cell>
          <table:table-cell table:number-columns-repeated="1008"/>
        </table:table-row>
        <table:table-row table:style-name="ro22">
          <table:table-cell office:value-type="float" office:value="350" calcext:value-type="float">
            <text:p>350</text:p>
          </table:table-cell>
          <table:table-cell/>
          <table:table-cell table:content-validation-name="val2"/>
          <table:table-cell table:content-validation-name="val1"/>
          <table:table-cell table:content-validation-name="val3" table:formula="of:=IF(ISBLANK([.C354]);&quot;&quot;;HEX2DEC([.C354]))">
            <text:p/>
          </table:table-cell>
          <table:table-cell table:content-validation-name="val3" table:formula="of:=IF(ISBLANK([.C354]);&quot;&quot;;RGBSTR([.E354]))">
            <text:p/>
          </table:table-cell>
          <table:table-cell table:content-validation-name="val3" table:formula="of:=IF(ISBLANK([.C354]);&quot;&quot;;CMYSTR([.E354]))">
            <text:p/>
          </table:table-cell>
          <table:table-cell table:content-validation-name="val3" table:formula="of:=IF(ISBLANK([.C354]);&quot;&quot;;CMYKSTR([.E354]))">
            <text:p/>
          </table:table-cell>
          <table:table-cell table:formula="of:=IF(ISBLANK([.C354]);&quot;&quot;;HSVSTR([.E354]))">
            <text:p/>
          </table:table-cell>
          <table:table-cell table:formula="of:=IF(ISBLANK([.C354]);&quot;&quot;;HSLSTR([.E354]))">
            <text:p/>
          </table:table-cell>
          <table:table-cell table:number-columns-repeated="1008"/>
        </table:table-row>
        <table:table-row table:style-name="ro22">
          <table:table-cell office:value-type="float" office:value="351" calcext:value-type="float">
            <text:p>351</text:p>
          </table:table-cell>
          <table:table-cell/>
          <table:table-cell table:content-validation-name="val2"/>
          <table:table-cell table:content-validation-name="val1"/>
          <table:table-cell table:content-validation-name="val3" table:formula="of:=IF(ISBLANK([.C355]);&quot;&quot;;HEX2DEC([.C355]))">
            <text:p/>
          </table:table-cell>
          <table:table-cell table:content-validation-name="val3" table:formula="of:=IF(ISBLANK([.C355]);&quot;&quot;;RGBSTR([.E355]))">
            <text:p/>
          </table:table-cell>
          <table:table-cell table:content-validation-name="val3" table:formula="of:=IF(ISBLANK([.C355]);&quot;&quot;;CMYSTR([.E355]))">
            <text:p/>
          </table:table-cell>
          <table:table-cell table:content-validation-name="val3" table:formula="of:=IF(ISBLANK([.C355]);&quot;&quot;;CMYKSTR([.E355]))">
            <text:p/>
          </table:table-cell>
          <table:table-cell table:formula="of:=IF(ISBLANK([.C355]);&quot;&quot;;HSVSTR([.E355]))">
            <text:p/>
          </table:table-cell>
          <table:table-cell table:formula="of:=IF(ISBLANK([.C355]);&quot;&quot;;HSLSTR([.E355]))">
            <text:p/>
          </table:table-cell>
          <table:table-cell table:number-columns-repeated="1008"/>
        </table:table-row>
        <table:table-row table:style-name="ro22">
          <table:table-cell office:value-type="float" office:value="352" calcext:value-type="float">
            <text:p>352</text:p>
          </table:table-cell>
          <table:table-cell/>
          <table:table-cell table:content-validation-name="val2"/>
          <table:table-cell table:content-validation-name="val1"/>
          <table:table-cell table:content-validation-name="val3" table:formula="of:=IF(ISBLANK([.C356]);&quot;&quot;;HEX2DEC([.C356]))">
            <text:p/>
          </table:table-cell>
          <table:table-cell table:content-validation-name="val3" table:formula="of:=IF(ISBLANK([.C356]);&quot;&quot;;RGBSTR([.E356]))">
            <text:p/>
          </table:table-cell>
          <table:table-cell table:content-validation-name="val3" table:formula="of:=IF(ISBLANK([.C356]);&quot;&quot;;CMYSTR([.E356]))">
            <text:p/>
          </table:table-cell>
          <table:table-cell table:content-validation-name="val3" table:formula="of:=IF(ISBLANK([.C356]);&quot;&quot;;CMYKSTR([.E356]))">
            <text:p/>
          </table:table-cell>
          <table:table-cell table:formula="of:=IF(ISBLANK([.C356]);&quot;&quot;;HSVSTR([.E356]))">
            <text:p/>
          </table:table-cell>
          <table:table-cell table:formula="of:=IF(ISBLANK([.C356]);&quot;&quot;;HSLSTR([.E356]))">
            <text:p/>
          </table:table-cell>
          <table:table-cell table:number-columns-repeated="1008"/>
        </table:table-row>
        <table:table-row table:style-name="ro22">
          <table:table-cell office:value-type="float" office:value="353" calcext:value-type="float">
            <text:p>353</text:p>
          </table:table-cell>
          <table:table-cell/>
          <table:table-cell table:content-validation-name="val2"/>
          <table:table-cell table:content-validation-name="val1"/>
          <table:table-cell table:content-validation-name="val3" table:formula="of:=IF(ISBLANK([.C357]);&quot;&quot;;HEX2DEC([.C357]))">
            <text:p/>
          </table:table-cell>
          <table:table-cell table:content-validation-name="val3" table:formula="of:=IF(ISBLANK([.C357]);&quot;&quot;;RGBSTR([.E357]))">
            <text:p/>
          </table:table-cell>
          <table:table-cell table:content-validation-name="val3" table:formula="of:=IF(ISBLANK([.C357]);&quot;&quot;;CMYSTR([.E357]))">
            <text:p/>
          </table:table-cell>
          <table:table-cell table:content-validation-name="val3" table:formula="of:=IF(ISBLANK([.C357]);&quot;&quot;;CMYKSTR([.E357]))">
            <text:p/>
          </table:table-cell>
          <table:table-cell table:formula="of:=IF(ISBLANK([.C357]);&quot;&quot;;HSVSTR([.E357]))">
            <text:p/>
          </table:table-cell>
          <table:table-cell table:formula="of:=IF(ISBLANK([.C357]);&quot;&quot;;HSLSTR([.E357]))">
            <text:p/>
          </table:table-cell>
          <table:table-cell table:number-columns-repeated="1008"/>
        </table:table-row>
        <table:table-row table:style-name="ro22">
          <table:table-cell office:value-type="float" office:value="354" calcext:value-type="float">
            <text:p>354</text:p>
          </table:table-cell>
          <table:table-cell/>
          <table:table-cell table:content-validation-name="val2"/>
          <table:table-cell table:content-validation-name="val1"/>
          <table:table-cell table:content-validation-name="val3" table:formula="of:=IF(ISBLANK([.C358]);&quot;&quot;;HEX2DEC([.C358]))">
            <text:p/>
          </table:table-cell>
          <table:table-cell table:content-validation-name="val3" table:formula="of:=IF(ISBLANK([.C358]);&quot;&quot;;RGBSTR([.E358]))">
            <text:p/>
          </table:table-cell>
          <table:table-cell table:content-validation-name="val3" table:formula="of:=IF(ISBLANK([.C358]);&quot;&quot;;CMYSTR([.E358]))">
            <text:p/>
          </table:table-cell>
          <table:table-cell table:content-validation-name="val3" table:formula="of:=IF(ISBLANK([.C358]);&quot;&quot;;CMYKSTR([.E358]))">
            <text:p/>
          </table:table-cell>
          <table:table-cell table:formula="of:=IF(ISBLANK([.C358]);&quot;&quot;;HSVSTR([.E358]))">
            <text:p/>
          </table:table-cell>
          <table:table-cell table:formula="of:=IF(ISBLANK([.C358]);&quot;&quot;;HSLSTR([.E358]))">
            <text:p/>
          </table:table-cell>
          <table:table-cell table:number-columns-repeated="1008"/>
        </table:table-row>
        <table:table-row table:style-name="ro22">
          <table:table-cell office:value-type="float" office:value="355" calcext:value-type="float">
            <text:p>355</text:p>
          </table:table-cell>
          <table:table-cell/>
          <table:table-cell table:content-validation-name="val2"/>
          <table:table-cell table:content-validation-name="val1"/>
          <table:table-cell table:content-validation-name="val3" table:formula="of:=IF(ISBLANK([.C359]);&quot;&quot;;HEX2DEC([.C359]))">
            <text:p/>
          </table:table-cell>
          <table:table-cell table:content-validation-name="val3" table:formula="of:=IF(ISBLANK([.C359]);&quot;&quot;;RGBSTR([.E359]))">
            <text:p/>
          </table:table-cell>
          <table:table-cell table:content-validation-name="val3" table:formula="of:=IF(ISBLANK([.C359]);&quot;&quot;;CMYSTR([.E359]))">
            <text:p/>
          </table:table-cell>
          <table:table-cell table:content-validation-name="val3" table:formula="of:=IF(ISBLANK([.C359]);&quot;&quot;;CMYKSTR([.E359]))">
            <text:p/>
          </table:table-cell>
          <table:table-cell table:formula="of:=IF(ISBLANK([.C359]);&quot;&quot;;HSVSTR([.E359]))">
            <text:p/>
          </table:table-cell>
          <table:table-cell table:formula="of:=IF(ISBLANK([.C359]);&quot;&quot;;HSLSTR([.E359]))">
            <text:p/>
          </table:table-cell>
          <table:table-cell table:number-columns-repeated="1008"/>
        </table:table-row>
        <table:table-row table:style-name="ro22">
          <table:table-cell office:value-type="float" office:value="356" calcext:value-type="float">
            <text:p>356</text:p>
          </table:table-cell>
          <table:table-cell/>
          <table:table-cell table:content-validation-name="val2"/>
          <table:table-cell table:content-validation-name="val1"/>
          <table:table-cell table:content-validation-name="val3" table:formula="of:=IF(ISBLANK([.C360]);&quot;&quot;;HEX2DEC([.C360]))">
            <text:p/>
          </table:table-cell>
          <table:table-cell table:content-validation-name="val3" table:formula="of:=IF(ISBLANK([.C360]);&quot;&quot;;RGBSTR([.E360]))">
            <text:p/>
          </table:table-cell>
          <table:table-cell table:content-validation-name="val3" table:formula="of:=IF(ISBLANK([.C360]);&quot;&quot;;CMYSTR([.E360]))">
            <text:p/>
          </table:table-cell>
          <table:table-cell table:content-validation-name="val3" table:formula="of:=IF(ISBLANK([.C360]);&quot;&quot;;CMYKSTR([.E360]))">
            <text:p/>
          </table:table-cell>
          <table:table-cell table:formula="of:=IF(ISBLANK([.C360]);&quot;&quot;;HSVSTR([.E360]))">
            <text:p/>
          </table:table-cell>
          <table:table-cell table:formula="of:=IF(ISBLANK([.C360]);&quot;&quot;;HSLSTR([.E360]))">
            <text:p/>
          </table:table-cell>
          <table:table-cell table:number-columns-repeated="1008"/>
        </table:table-row>
        <table:table-row table:style-name="ro22">
          <table:table-cell office:value-type="float" office:value="357" calcext:value-type="float">
            <text:p>357</text:p>
          </table:table-cell>
          <table:table-cell/>
          <table:table-cell table:content-validation-name="val2"/>
          <table:table-cell table:content-validation-name="val1"/>
          <table:table-cell table:content-validation-name="val3" table:formula="of:=IF(ISBLANK([.C361]);&quot;&quot;;HEX2DEC([.C361]))">
            <text:p/>
          </table:table-cell>
          <table:table-cell table:content-validation-name="val3" table:formula="of:=IF(ISBLANK([.C361]);&quot;&quot;;RGBSTR([.E361]))">
            <text:p/>
          </table:table-cell>
          <table:table-cell table:content-validation-name="val3" table:formula="of:=IF(ISBLANK([.C361]);&quot;&quot;;CMYSTR([.E361]))">
            <text:p/>
          </table:table-cell>
          <table:table-cell table:content-validation-name="val3" table:formula="of:=IF(ISBLANK([.C361]);&quot;&quot;;CMYKSTR([.E361]))">
            <text:p/>
          </table:table-cell>
          <table:table-cell table:formula="of:=IF(ISBLANK([.C361]);&quot;&quot;;HSVSTR([.E361]))">
            <text:p/>
          </table:table-cell>
          <table:table-cell table:formula="of:=IF(ISBLANK([.C361]);&quot;&quot;;HSLSTR([.E361]))">
            <text:p/>
          </table:table-cell>
          <table:table-cell table:number-columns-repeated="1008"/>
        </table:table-row>
        <table:table-row table:style-name="ro22">
          <table:table-cell office:value-type="float" office:value="358" calcext:value-type="float">
            <text:p>358</text:p>
          </table:table-cell>
          <table:table-cell/>
          <table:table-cell table:content-validation-name="val2"/>
          <table:table-cell table:content-validation-name="val1"/>
          <table:table-cell table:content-validation-name="val3" table:formula="of:=IF(ISBLANK([.C362]);&quot;&quot;;HEX2DEC([.C362]))">
            <text:p/>
          </table:table-cell>
          <table:table-cell table:content-validation-name="val3" table:formula="of:=IF(ISBLANK([.C362]);&quot;&quot;;RGBSTR([.E362]))">
            <text:p/>
          </table:table-cell>
          <table:table-cell table:content-validation-name="val3" table:formula="of:=IF(ISBLANK([.C362]);&quot;&quot;;CMYSTR([.E362]))">
            <text:p/>
          </table:table-cell>
          <table:table-cell table:content-validation-name="val3" table:formula="of:=IF(ISBLANK([.C362]);&quot;&quot;;CMYKSTR([.E362]))">
            <text:p/>
          </table:table-cell>
          <table:table-cell table:formula="of:=IF(ISBLANK([.C362]);&quot;&quot;;HSVSTR([.E362]))">
            <text:p/>
          </table:table-cell>
          <table:table-cell table:formula="of:=IF(ISBLANK([.C362]);&quot;&quot;;HSLSTR([.E362]))">
            <text:p/>
          </table:table-cell>
          <table:table-cell table:number-columns-repeated="1008"/>
        </table:table-row>
        <table:table-row table:style-name="ro22">
          <table:table-cell office:value-type="float" office:value="359" calcext:value-type="float">
            <text:p>359</text:p>
          </table:table-cell>
          <table:table-cell/>
          <table:table-cell table:content-validation-name="val2"/>
          <table:table-cell table:content-validation-name="val1"/>
          <table:table-cell table:content-validation-name="val3" table:formula="of:=IF(ISBLANK([.C363]);&quot;&quot;;HEX2DEC([.C363]))">
            <text:p/>
          </table:table-cell>
          <table:table-cell table:content-validation-name="val3" table:formula="of:=IF(ISBLANK([.C363]);&quot;&quot;;RGBSTR([.E363]))">
            <text:p/>
          </table:table-cell>
          <table:table-cell table:content-validation-name="val3" table:formula="of:=IF(ISBLANK([.C363]);&quot;&quot;;CMYSTR([.E363]))">
            <text:p/>
          </table:table-cell>
          <table:table-cell table:content-validation-name="val3" table:formula="of:=IF(ISBLANK([.C363]);&quot;&quot;;CMYKSTR([.E363]))">
            <text:p/>
          </table:table-cell>
          <table:table-cell table:formula="of:=IF(ISBLANK([.C363]);&quot;&quot;;HSVSTR([.E363]))">
            <text:p/>
          </table:table-cell>
          <table:table-cell table:formula="of:=IF(ISBLANK([.C363]);&quot;&quot;;HSLSTR([.E363]))">
            <text:p/>
          </table:table-cell>
          <table:table-cell table:number-columns-repeated="1008"/>
        </table:table-row>
        <table:table-row table:style-name="ro22">
          <table:table-cell office:value-type="float" office:value="360" calcext:value-type="float">
            <text:p>360</text:p>
          </table:table-cell>
          <table:table-cell/>
          <table:table-cell table:content-validation-name="val2"/>
          <table:table-cell table:content-validation-name="val1"/>
          <table:table-cell table:content-validation-name="val3" table:formula="of:=IF(ISBLANK([.C364]);&quot;&quot;;HEX2DEC([.C364]))">
            <text:p/>
          </table:table-cell>
          <table:table-cell table:content-validation-name="val3" table:formula="of:=IF(ISBLANK([.C364]);&quot;&quot;;RGBSTR([.E364]))">
            <text:p/>
          </table:table-cell>
          <table:table-cell table:content-validation-name="val3" table:formula="of:=IF(ISBLANK([.C364]);&quot;&quot;;CMYSTR([.E364]))">
            <text:p/>
          </table:table-cell>
          <table:table-cell table:content-validation-name="val3" table:formula="of:=IF(ISBLANK([.C364]);&quot;&quot;;CMYKSTR([.E364]))">
            <text:p/>
          </table:table-cell>
          <table:table-cell table:formula="of:=IF(ISBLANK([.C364]);&quot;&quot;;HSVSTR([.E364]))">
            <text:p/>
          </table:table-cell>
          <table:table-cell table:formula="of:=IF(ISBLANK([.C364]);&quot;&quot;;HSLSTR([.E364]))">
            <text:p/>
          </table:table-cell>
          <table:table-cell table:number-columns-repeated="1008"/>
        </table:table-row>
        <table:table-row table:style-name="ro22">
          <table:table-cell office:value-type="float" office:value="361" calcext:value-type="float">
            <text:p>361</text:p>
          </table:table-cell>
          <table:table-cell/>
          <table:table-cell table:content-validation-name="val2"/>
          <table:table-cell table:content-validation-name="val1"/>
          <table:table-cell table:content-validation-name="val3" table:formula="of:=IF(ISBLANK([.C365]);&quot;&quot;;HEX2DEC([.C365]))">
            <text:p/>
          </table:table-cell>
          <table:table-cell table:content-validation-name="val3" table:formula="of:=IF(ISBLANK([.C365]);&quot;&quot;;RGBSTR([.E365]))">
            <text:p/>
          </table:table-cell>
          <table:table-cell table:content-validation-name="val3" table:formula="of:=IF(ISBLANK([.C365]);&quot;&quot;;CMYSTR([.E365]))">
            <text:p/>
          </table:table-cell>
          <table:table-cell table:content-validation-name="val3" table:formula="of:=IF(ISBLANK([.C365]);&quot;&quot;;CMYKSTR([.E365]))">
            <text:p/>
          </table:table-cell>
          <table:table-cell table:formula="of:=IF(ISBLANK([.C365]);&quot;&quot;;HSVSTR([.E365]))">
            <text:p/>
          </table:table-cell>
          <table:table-cell table:formula="of:=IF(ISBLANK([.C365]);&quot;&quot;;HSLSTR([.E365]))">
            <text:p/>
          </table:table-cell>
          <table:table-cell table:number-columns-repeated="1008"/>
        </table:table-row>
        <table:table-row table:style-name="ro22">
          <table:table-cell office:value-type="float" office:value="362" calcext:value-type="float">
            <text:p>362</text:p>
          </table:table-cell>
          <table:table-cell/>
          <table:table-cell table:content-validation-name="val2"/>
          <table:table-cell table:content-validation-name="val1"/>
          <table:table-cell table:content-validation-name="val3" table:formula="of:=IF(ISBLANK([.C366]);&quot;&quot;;HEX2DEC([.C366]))">
            <text:p/>
          </table:table-cell>
          <table:table-cell table:content-validation-name="val3" table:formula="of:=IF(ISBLANK([.C366]);&quot;&quot;;RGBSTR([.E366]))">
            <text:p/>
          </table:table-cell>
          <table:table-cell table:content-validation-name="val3" table:formula="of:=IF(ISBLANK([.C366]);&quot;&quot;;CMYSTR([.E366]))">
            <text:p/>
          </table:table-cell>
          <table:table-cell table:content-validation-name="val3" table:formula="of:=IF(ISBLANK([.C366]);&quot;&quot;;CMYKSTR([.E366]))">
            <text:p/>
          </table:table-cell>
          <table:table-cell table:formula="of:=IF(ISBLANK([.C366]);&quot;&quot;;HSVSTR([.E366]))">
            <text:p/>
          </table:table-cell>
          <table:table-cell table:formula="of:=IF(ISBLANK([.C366]);&quot;&quot;;HSLSTR([.E366]))">
            <text:p/>
          </table:table-cell>
          <table:table-cell table:number-columns-repeated="1008"/>
        </table:table-row>
        <table:table-row table:style-name="ro22">
          <table:table-cell office:value-type="float" office:value="363" calcext:value-type="float">
            <text:p>363</text:p>
          </table:table-cell>
          <table:table-cell/>
          <table:table-cell table:content-validation-name="val2"/>
          <table:table-cell table:content-validation-name="val1"/>
          <table:table-cell table:content-validation-name="val3" table:formula="of:=IF(ISBLANK([.C367]);&quot;&quot;;HEX2DEC([.C367]))">
            <text:p/>
          </table:table-cell>
          <table:table-cell table:content-validation-name="val3" table:formula="of:=IF(ISBLANK([.C367]);&quot;&quot;;RGBSTR([.E367]))">
            <text:p/>
          </table:table-cell>
          <table:table-cell table:content-validation-name="val3" table:formula="of:=IF(ISBLANK([.C367]);&quot;&quot;;CMYSTR([.E367]))">
            <text:p/>
          </table:table-cell>
          <table:table-cell table:content-validation-name="val3" table:formula="of:=IF(ISBLANK([.C367]);&quot;&quot;;CMYKSTR([.E367]))">
            <text:p/>
          </table:table-cell>
          <table:table-cell table:formula="of:=IF(ISBLANK([.C367]);&quot;&quot;;HSVSTR([.E367]))">
            <text:p/>
          </table:table-cell>
          <table:table-cell table:formula="of:=IF(ISBLANK([.C367]);&quot;&quot;;HSLSTR([.E367]))">
            <text:p/>
          </table:table-cell>
          <table:table-cell table:number-columns-repeated="1008"/>
        </table:table-row>
        <table:table-row table:style-name="ro22">
          <table:table-cell office:value-type="float" office:value="364" calcext:value-type="float">
            <text:p>364</text:p>
          </table:table-cell>
          <table:table-cell/>
          <table:table-cell table:content-validation-name="val2"/>
          <table:table-cell table:content-validation-name="val1"/>
          <table:table-cell table:content-validation-name="val3" table:formula="of:=IF(ISBLANK([.C368]);&quot;&quot;;HEX2DEC([.C368]))">
            <text:p/>
          </table:table-cell>
          <table:table-cell table:content-validation-name="val3" table:formula="of:=IF(ISBLANK([.C368]);&quot;&quot;;RGBSTR([.E368]))">
            <text:p/>
          </table:table-cell>
          <table:table-cell table:content-validation-name="val3" table:formula="of:=IF(ISBLANK([.C368]);&quot;&quot;;CMYSTR([.E368]))">
            <text:p/>
          </table:table-cell>
          <table:table-cell table:content-validation-name="val3" table:formula="of:=IF(ISBLANK([.C368]);&quot;&quot;;CMYKSTR([.E368]))">
            <text:p/>
          </table:table-cell>
          <table:table-cell table:formula="of:=IF(ISBLANK([.C368]);&quot;&quot;;HSVSTR([.E368]))">
            <text:p/>
          </table:table-cell>
          <table:table-cell table:formula="of:=IF(ISBLANK([.C368]);&quot;&quot;;HSLSTR([.E368]))">
            <text:p/>
          </table:table-cell>
          <table:table-cell table:number-columns-repeated="1008"/>
        </table:table-row>
        <table:table-row table:style-name="ro22">
          <table:table-cell office:value-type="float" office:value="365" calcext:value-type="float">
            <text:p>365</text:p>
          </table:table-cell>
          <table:table-cell/>
          <table:table-cell table:content-validation-name="val2"/>
          <table:table-cell table:content-validation-name="val1"/>
          <table:table-cell table:content-validation-name="val3" table:formula="of:=IF(ISBLANK([.C369]);&quot;&quot;;HEX2DEC([.C369]))">
            <text:p/>
          </table:table-cell>
          <table:table-cell table:content-validation-name="val3" table:formula="of:=IF(ISBLANK([.C369]);&quot;&quot;;RGBSTR([.E369]))">
            <text:p/>
          </table:table-cell>
          <table:table-cell table:content-validation-name="val3" table:formula="of:=IF(ISBLANK([.C369]);&quot;&quot;;CMYSTR([.E369]))">
            <text:p/>
          </table:table-cell>
          <table:table-cell table:content-validation-name="val3" table:formula="of:=IF(ISBLANK([.C369]);&quot;&quot;;CMYKSTR([.E369]))">
            <text:p/>
          </table:table-cell>
          <table:table-cell table:formula="of:=IF(ISBLANK([.C369]);&quot;&quot;;HSVSTR([.E369]))">
            <text:p/>
          </table:table-cell>
          <table:table-cell table:formula="of:=IF(ISBLANK([.C369]);&quot;&quot;;HSLSTR([.E369]))">
            <text:p/>
          </table:table-cell>
          <table:table-cell table:number-columns-repeated="1008"/>
        </table:table-row>
        <table:table-row table:style-name="ro22">
          <table:table-cell office:value-type="float" office:value="366" calcext:value-type="float">
            <text:p>366</text:p>
          </table:table-cell>
          <table:table-cell/>
          <table:table-cell table:content-validation-name="val2"/>
          <table:table-cell table:content-validation-name="val1"/>
          <table:table-cell table:content-validation-name="val3" table:formula="of:=IF(ISBLANK([.C370]);&quot;&quot;;HEX2DEC([.C370]))">
            <text:p/>
          </table:table-cell>
          <table:table-cell table:content-validation-name="val3" table:formula="of:=IF(ISBLANK([.C370]);&quot;&quot;;RGBSTR([.E370]))">
            <text:p/>
          </table:table-cell>
          <table:table-cell table:content-validation-name="val3" table:formula="of:=IF(ISBLANK([.C370]);&quot;&quot;;CMYSTR([.E370]))">
            <text:p/>
          </table:table-cell>
          <table:table-cell table:content-validation-name="val3" table:formula="of:=IF(ISBLANK([.C370]);&quot;&quot;;CMYKSTR([.E370]))">
            <text:p/>
          </table:table-cell>
          <table:table-cell table:formula="of:=IF(ISBLANK([.C370]);&quot;&quot;;HSVSTR([.E370]))">
            <text:p/>
          </table:table-cell>
          <table:table-cell table:formula="of:=IF(ISBLANK([.C370]);&quot;&quot;;HSLSTR([.E370]))">
            <text:p/>
          </table:table-cell>
          <table:table-cell table:number-columns-repeated="1008"/>
        </table:table-row>
        <table:table-row table:style-name="ro22">
          <table:table-cell office:value-type="float" office:value="367" calcext:value-type="float">
            <text:p>367</text:p>
          </table:table-cell>
          <table:table-cell/>
          <table:table-cell table:content-validation-name="val2"/>
          <table:table-cell table:content-validation-name="val1"/>
          <table:table-cell table:content-validation-name="val3" table:formula="of:=IF(ISBLANK([.C371]);&quot;&quot;;HEX2DEC([.C371]))">
            <text:p/>
          </table:table-cell>
          <table:table-cell table:content-validation-name="val3" table:formula="of:=IF(ISBLANK([.C371]);&quot;&quot;;RGBSTR([.E371]))">
            <text:p/>
          </table:table-cell>
          <table:table-cell table:content-validation-name="val3" table:formula="of:=IF(ISBLANK([.C371]);&quot;&quot;;CMYSTR([.E371]))">
            <text:p/>
          </table:table-cell>
          <table:table-cell table:content-validation-name="val3" table:formula="of:=IF(ISBLANK([.C371]);&quot;&quot;;CMYKSTR([.E371]))">
            <text:p/>
          </table:table-cell>
          <table:table-cell table:formula="of:=IF(ISBLANK([.C371]);&quot;&quot;;HSVSTR([.E371]))">
            <text:p/>
          </table:table-cell>
          <table:table-cell table:formula="of:=IF(ISBLANK([.C371]);&quot;&quot;;HSLSTR([.E371]))">
            <text:p/>
          </table:table-cell>
          <table:table-cell table:number-columns-repeated="1008"/>
        </table:table-row>
        <table:table-row table:style-name="ro22">
          <table:table-cell office:value-type="float" office:value="368" calcext:value-type="float">
            <text:p>368</text:p>
          </table:table-cell>
          <table:table-cell/>
          <table:table-cell table:content-validation-name="val2"/>
          <table:table-cell table:content-validation-name="val1"/>
          <table:table-cell table:content-validation-name="val3" table:formula="of:=IF(ISBLANK([.C372]);&quot;&quot;;HEX2DEC([.C372]))">
            <text:p/>
          </table:table-cell>
          <table:table-cell table:content-validation-name="val3" table:formula="of:=IF(ISBLANK([.C372]);&quot;&quot;;RGBSTR([.E372]))">
            <text:p/>
          </table:table-cell>
          <table:table-cell table:content-validation-name="val3" table:formula="of:=IF(ISBLANK([.C372]);&quot;&quot;;CMYSTR([.E372]))">
            <text:p/>
          </table:table-cell>
          <table:table-cell table:content-validation-name="val3" table:formula="of:=IF(ISBLANK([.C372]);&quot;&quot;;CMYKSTR([.E372]))">
            <text:p/>
          </table:table-cell>
          <table:table-cell table:formula="of:=IF(ISBLANK([.C372]);&quot;&quot;;HSVSTR([.E372]))">
            <text:p/>
          </table:table-cell>
          <table:table-cell table:formula="of:=IF(ISBLANK([.C372]);&quot;&quot;;HSLSTR([.E372]))">
            <text:p/>
          </table:table-cell>
          <table:table-cell table:number-columns-repeated="1008"/>
        </table:table-row>
        <table:table-row table:style-name="ro22">
          <table:table-cell office:value-type="float" office:value="369" calcext:value-type="float">
            <text:p>369</text:p>
          </table:table-cell>
          <table:table-cell/>
          <table:table-cell table:content-validation-name="val2"/>
          <table:table-cell table:content-validation-name="val1"/>
          <table:table-cell table:content-validation-name="val3" table:formula="of:=IF(ISBLANK([.C373]);&quot;&quot;;HEX2DEC([.C373]))">
            <text:p/>
          </table:table-cell>
          <table:table-cell table:content-validation-name="val3" table:formula="of:=IF(ISBLANK([.C373]);&quot;&quot;;RGBSTR([.E373]))">
            <text:p/>
          </table:table-cell>
          <table:table-cell table:content-validation-name="val3" table:formula="of:=IF(ISBLANK([.C373]);&quot;&quot;;CMYSTR([.E373]))">
            <text:p/>
          </table:table-cell>
          <table:table-cell table:content-validation-name="val3" table:formula="of:=IF(ISBLANK([.C373]);&quot;&quot;;CMYKSTR([.E373]))">
            <text:p/>
          </table:table-cell>
          <table:table-cell table:formula="of:=IF(ISBLANK([.C373]);&quot;&quot;;HSVSTR([.E373]))">
            <text:p/>
          </table:table-cell>
          <table:table-cell table:formula="of:=IF(ISBLANK([.C373]);&quot;&quot;;HSLSTR([.E373]))">
            <text:p/>
          </table:table-cell>
          <table:table-cell table:number-columns-repeated="1008"/>
        </table:table-row>
        <table:table-row table:style-name="ro22">
          <table:table-cell office:value-type="float" office:value="370" calcext:value-type="float">
            <text:p>370</text:p>
          </table:table-cell>
          <table:table-cell/>
          <table:table-cell table:content-validation-name="val2"/>
          <table:table-cell table:content-validation-name="val1"/>
          <table:table-cell table:content-validation-name="val3" table:formula="of:=IF(ISBLANK([.C374]);&quot;&quot;;HEX2DEC([.C374]))">
            <text:p/>
          </table:table-cell>
          <table:table-cell table:content-validation-name="val3" table:formula="of:=IF(ISBLANK([.C374]);&quot;&quot;;RGBSTR([.E374]))">
            <text:p/>
          </table:table-cell>
          <table:table-cell table:content-validation-name="val3" table:formula="of:=IF(ISBLANK([.C374]);&quot;&quot;;CMYSTR([.E374]))">
            <text:p/>
          </table:table-cell>
          <table:table-cell table:content-validation-name="val3" table:formula="of:=IF(ISBLANK([.C374]);&quot;&quot;;CMYKSTR([.E374]))">
            <text:p/>
          </table:table-cell>
          <table:table-cell table:formula="of:=IF(ISBLANK([.C374]);&quot;&quot;;HSVSTR([.E374]))">
            <text:p/>
          </table:table-cell>
          <table:table-cell table:formula="of:=IF(ISBLANK([.C374]);&quot;&quot;;HSLSTR([.E374]))">
            <text:p/>
          </table:table-cell>
          <table:table-cell table:number-columns-repeated="1008"/>
        </table:table-row>
        <table:table-row table:style-name="ro22">
          <table:table-cell office:value-type="float" office:value="371" calcext:value-type="float">
            <text:p>371</text:p>
          </table:table-cell>
          <table:table-cell/>
          <table:table-cell table:content-validation-name="val2"/>
          <table:table-cell table:content-validation-name="val1"/>
          <table:table-cell table:content-validation-name="val3" table:formula="of:=IF(ISBLANK([.C375]);&quot;&quot;;HEX2DEC([.C375]))">
            <text:p/>
          </table:table-cell>
          <table:table-cell table:content-validation-name="val3" table:formula="of:=IF(ISBLANK([.C375]);&quot;&quot;;RGBSTR([.E375]))">
            <text:p/>
          </table:table-cell>
          <table:table-cell table:content-validation-name="val3" table:formula="of:=IF(ISBLANK([.C375]);&quot;&quot;;CMYSTR([.E375]))">
            <text:p/>
          </table:table-cell>
          <table:table-cell table:content-validation-name="val3" table:formula="of:=IF(ISBLANK([.C375]);&quot;&quot;;CMYKSTR([.E375]))">
            <text:p/>
          </table:table-cell>
          <table:table-cell table:formula="of:=IF(ISBLANK([.C375]);&quot;&quot;;HSVSTR([.E375]))">
            <text:p/>
          </table:table-cell>
          <table:table-cell table:formula="of:=IF(ISBLANK([.C375]);&quot;&quot;;HSLSTR([.E375]))">
            <text:p/>
          </table:table-cell>
          <table:table-cell table:number-columns-repeated="1008"/>
        </table:table-row>
        <table:table-row table:style-name="ro22">
          <table:table-cell office:value-type="float" office:value="372" calcext:value-type="float">
            <text:p>372</text:p>
          </table:table-cell>
          <table:table-cell/>
          <table:table-cell table:content-validation-name="val2"/>
          <table:table-cell table:content-validation-name="val1"/>
          <table:table-cell table:content-validation-name="val3" table:formula="of:=IF(ISBLANK([.C376]);&quot;&quot;;HEX2DEC([.C376]))">
            <text:p/>
          </table:table-cell>
          <table:table-cell table:content-validation-name="val3" table:formula="of:=IF(ISBLANK([.C376]);&quot;&quot;;RGBSTR([.E376]))">
            <text:p/>
          </table:table-cell>
          <table:table-cell table:content-validation-name="val3" table:formula="of:=IF(ISBLANK([.C376]);&quot;&quot;;CMYSTR([.E376]))">
            <text:p/>
          </table:table-cell>
          <table:table-cell table:content-validation-name="val3" table:formula="of:=IF(ISBLANK([.C376]);&quot;&quot;;CMYKSTR([.E376]))">
            <text:p/>
          </table:table-cell>
          <table:table-cell table:formula="of:=IF(ISBLANK([.C376]);&quot;&quot;;HSVSTR([.E376]))">
            <text:p/>
          </table:table-cell>
          <table:table-cell table:formula="of:=IF(ISBLANK([.C376]);&quot;&quot;;HSLSTR([.E376]))">
            <text:p/>
          </table:table-cell>
          <table:table-cell table:number-columns-repeated="1008"/>
        </table:table-row>
        <table:table-row table:style-name="ro22">
          <table:table-cell office:value-type="float" office:value="373" calcext:value-type="float">
            <text:p>373</text:p>
          </table:table-cell>
          <table:table-cell/>
          <table:table-cell table:content-validation-name="val2"/>
          <table:table-cell table:content-validation-name="val1"/>
          <table:table-cell table:content-validation-name="val3" table:formula="of:=IF(ISBLANK([.C377]);&quot;&quot;;HEX2DEC([.C377]))">
            <text:p/>
          </table:table-cell>
          <table:table-cell table:content-validation-name="val3" table:formula="of:=IF(ISBLANK([.C377]);&quot;&quot;;RGBSTR([.E377]))">
            <text:p/>
          </table:table-cell>
          <table:table-cell table:content-validation-name="val3" table:formula="of:=IF(ISBLANK([.C377]);&quot;&quot;;CMYSTR([.E377]))">
            <text:p/>
          </table:table-cell>
          <table:table-cell table:content-validation-name="val3" table:formula="of:=IF(ISBLANK([.C377]);&quot;&quot;;CMYKSTR([.E377]))">
            <text:p/>
          </table:table-cell>
          <table:table-cell table:formula="of:=IF(ISBLANK([.C377]);&quot;&quot;;HSVSTR([.E377]))">
            <text:p/>
          </table:table-cell>
          <table:table-cell table:formula="of:=IF(ISBLANK([.C377]);&quot;&quot;;HSLSTR([.E377]))">
            <text:p/>
          </table:table-cell>
          <table:table-cell table:number-columns-repeated="1008"/>
        </table:table-row>
        <table:table-row table:style-name="ro22">
          <table:table-cell office:value-type="float" office:value="374" calcext:value-type="float">
            <text:p>374</text:p>
          </table:table-cell>
          <table:table-cell/>
          <table:table-cell table:content-validation-name="val2"/>
          <table:table-cell table:content-validation-name="val1"/>
          <table:table-cell table:content-validation-name="val3" table:formula="of:=IF(ISBLANK([.C378]);&quot;&quot;;HEX2DEC([.C378]))">
            <text:p/>
          </table:table-cell>
          <table:table-cell table:content-validation-name="val3" table:formula="of:=IF(ISBLANK([.C378]);&quot;&quot;;RGBSTR([.E378]))">
            <text:p/>
          </table:table-cell>
          <table:table-cell table:content-validation-name="val3" table:formula="of:=IF(ISBLANK([.C378]);&quot;&quot;;CMYSTR([.E378]))">
            <text:p/>
          </table:table-cell>
          <table:table-cell table:content-validation-name="val3" table:formula="of:=IF(ISBLANK([.C378]);&quot;&quot;;CMYKSTR([.E378]))">
            <text:p/>
          </table:table-cell>
          <table:table-cell table:formula="of:=IF(ISBLANK([.C378]);&quot;&quot;;HSVSTR([.E378]))">
            <text:p/>
          </table:table-cell>
          <table:table-cell table:formula="of:=IF(ISBLANK([.C378]);&quot;&quot;;HSLSTR([.E378]))">
            <text:p/>
          </table:table-cell>
          <table:table-cell table:number-columns-repeated="1008"/>
        </table:table-row>
        <table:table-row table:style-name="ro22">
          <table:table-cell office:value-type="float" office:value="375" calcext:value-type="float">
            <text:p>375</text:p>
          </table:table-cell>
          <table:table-cell/>
          <table:table-cell table:content-validation-name="val2"/>
          <table:table-cell table:content-validation-name="val1"/>
          <table:table-cell table:content-validation-name="val3" table:formula="of:=IF(ISBLANK([.C379]);&quot;&quot;;HEX2DEC([.C379]))">
            <text:p/>
          </table:table-cell>
          <table:table-cell table:content-validation-name="val3" table:formula="of:=IF(ISBLANK([.C379]);&quot;&quot;;RGBSTR([.E379]))">
            <text:p/>
          </table:table-cell>
          <table:table-cell table:content-validation-name="val3" table:formula="of:=IF(ISBLANK([.C379]);&quot;&quot;;CMYSTR([.E379]))">
            <text:p/>
          </table:table-cell>
          <table:table-cell table:content-validation-name="val3" table:formula="of:=IF(ISBLANK([.C379]);&quot;&quot;;CMYKSTR([.E379]))">
            <text:p/>
          </table:table-cell>
          <table:table-cell table:formula="of:=IF(ISBLANK([.C379]);&quot;&quot;;HSVSTR([.E379]))">
            <text:p/>
          </table:table-cell>
          <table:table-cell table:formula="of:=IF(ISBLANK([.C379]);&quot;&quot;;HSLSTR([.E379]))">
            <text:p/>
          </table:table-cell>
          <table:table-cell table:number-columns-repeated="1008"/>
        </table:table-row>
        <table:table-row table:style-name="ro22">
          <table:table-cell office:value-type="float" office:value="376" calcext:value-type="float">
            <text:p>376</text:p>
          </table:table-cell>
          <table:table-cell/>
          <table:table-cell table:content-validation-name="val2"/>
          <table:table-cell table:content-validation-name="val1"/>
          <table:table-cell table:content-validation-name="val3" table:formula="of:=IF(ISBLANK([.C380]);&quot;&quot;;HEX2DEC([.C380]))">
            <text:p/>
          </table:table-cell>
          <table:table-cell table:content-validation-name="val3" table:formula="of:=IF(ISBLANK([.C380]);&quot;&quot;;RGBSTR([.E380]))">
            <text:p/>
          </table:table-cell>
          <table:table-cell table:content-validation-name="val3" table:formula="of:=IF(ISBLANK([.C380]);&quot;&quot;;CMYSTR([.E380]))">
            <text:p/>
          </table:table-cell>
          <table:table-cell table:content-validation-name="val3" table:formula="of:=IF(ISBLANK([.C380]);&quot;&quot;;CMYKSTR([.E380]))">
            <text:p/>
          </table:table-cell>
          <table:table-cell table:formula="of:=IF(ISBLANK([.C380]);&quot;&quot;;HSVSTR([.E380]))">
            <text:p/>
          </table:table-cell>
          <table:table-cell table:formula="of:=IF(ISBLANK([.C380]);&quot;&quot;;HSLSTR([.E380]))">
            <text:p/>
          </table:table-cell>
          <table:table-cell table:number-columns-repeated="1008"/>
        </table:table-row>
        <table:table-row table:style-name="ro22">
          <table:table-cell office:value-type="float" office:value="377" calcext:value-type="float">
            <text:p>377</text:p>
          </table:table-cell>
          <table:table-cell/>
          <table:table-cell table:content-validation-name="val2"/>
          <table:table-cell table:content-validation-name="val1"/>
          <table:table-cell table:content-validation-name="val3" table:formula="of:=IF(ISBLANK([.C381]);&quot;&quot;;HEX2DEC([.C381]))">
            <text:p/>
          </table:table-cell>
          <table:table-cell table:content-validation-name="val3" table:formula="of:=IF(ISBLANK([.C381]);&quot;&quot;;RGBSTR([.E381]))">
            <text:p/>
          </table:table-cell>
          <table:table-cell table:content-validation-name="val3" table:formula="of:=IF(ISBLANK([.C381]);&quot;&quot;;CMYSTR([.E381]))">
            <text:p/>
          </table:table-cell>
          <table:table-cell table:content-validation-name="val3" table:formula="of:=IF(ISBLANK([.C381]);&quot;&quot;;CMYKSTR([.E381]))">
            <text:p/>
          </table:table-cell>
          <table:table-cell table:formula="of:=IF(ISBLANK([.C381]);&quot;&quot;;HSVSTR([.E381]))">
            <text:p/>
          </table:table-cell>
          <table:table-cell table:formula="of:=IF(ISBLANK([.C381]);&quot;&quot;;HSLSTR([.E381]))">
            <text:p/>
          </table:table-cell>
          <table:table-cell table:number-columns-repeated="1008"/>
        </table:table-row>
        <table:table-row table:style-name="ro22">
          <table:table-cell office:value-type="float" office:value="378" calcext:value-type="float">
            <text:p>378</text:p>
          </table:table-cell>
          <table:table-cell/>
          <table:table-cell table:content-validation-name="val2"/>
          <table:table-cell table:content-validation-name="val1"/>
          <table:table-cell table:content-validation-name="val3" table:formula="of:=IF(ISBLANK([.C382]);&quot;&quot;;HEX2DEC([.C382]))">
            <text:p/>
          </table:table-cell>
          <table:table-cell table:content-validation-name="val3" table:formula="of:=IF(ISBLANK([.C382]);&quot;&quot;;RGBSTR([.E382]))">
            <text:p/>
          </table:table-cell>
          <table:table-cell table:content-validation-name="val3" table:formula="of:=IF(ISBLANK([.C382]);&quot;&quot;;CMYSTR([.E382]))">
            <text:p/>
          </table:table-cell>
          <table:table-cell table:content-validation-name="val3" table:formula="of:=IF(ISBLANK([.C382]);&quot;&quot;;CMYKSTR([.E382]))">
            <text:p/>
          </table:table-cell>
          <table:table-cell table:formula="of:=IF(ISBLANK([.C382]);&quot;&quot;;HSVSTR([.E382]))">
            <text:p/>
          </table:table-cell>
          <table:table-cell table:formula="of:=IF(ISBLANK([.C382]);&quot;&quot;;HSLSTR([.E382]))">
            <text:p/>
          </table:table-cell>
          <table:table-cell table:number-columns-repeated="1008"/>
        </table:table-row>
        <table:table-row table:style-name="ro22">
          <table:table-cell office:value-type="float" office:value="379" calcext:value-type="float">
            <text:p>379</text:p>
          </table:table-cell>
          <table:table-cell/>
          <table:table-cell table:content-validation-name="val2"/>
          <table:table-cell table:content-validation-name="val1"/>
          <table:table-cell table:content-validation-name="val3" table:formula="of:=IF(ISBLANK([.C383]);&quot;&quot;;HEX2DEC([.C383]))">
            <text:p/>
          </table:table-cell>
          <table:table-cell table:content-validation-name="val3" table:formula="of:=IF(ISBLANK([.C383]);&quot;&quot;;RGBSTR([.E383]))">
            <text:p/>
          </table:table-cell>
          <table:table-cell table:content-validation-name="val3" table:formula="of:=IF(ISBLANK([.C383]);&quot;&quot;;CMYSTR([.E383]))">
            <text:p/>
          </table:table-cell>
          <table:table-cell table:content-validation-name="val3" table:formula="of:=IF(ISBLANK([.C383]);&quot;&quot;;CMYKSTR([.E383]))">
            <text:p/>
          </table:table-cell>
          <table:table-cell table:formula="of:=IF(ISBLANK([.C383]);&quot;&quot;;HSVSTR([.E383]))">
            <text:p/>
          </table:table-cell>
          <table:table-cell table:formula="of:=IF(ISBLANK([.C383]);&quot;&quot;;HSLSTR([.E383]))">
            <text:p/>
          </table:table-cell>
          <table:table-cell table:number-columns-repeated="1008"/>
        </table:table-row>
        <table:table-row table:style-name="ro22">
          <table:table-cell office:value-type="float" office:value="380" calcext:value-type="float">
            <text:p>380</text:p>
          </table:table-cell>
          <table:table-cell/>
          <table:table-cell table:content-validation-name="val2"/>
          <table:table-cell table:content-validation-name="val1"/>
          <table:table-cell table:content-validation-name="val3" table:formula="of:=IF(ISBLANK([.C384]);&quot;&quot;;HEX2DEC([.C384]))">
            <text:p/>
          </table:table-cell>
          <table:table-cell table:content-validation-name="val3" table:formula="of:=IF(ISBLANK([.C384]);&quot;&quot;;RGBSTR([.E384]))">
            <text:p/>
          </table:table-cell>
          <table:table-cell table:content-validation-name="val3" table:formula="of:=IF(ISBLANK([.C384]);&quot;&quot;;CMYSTR([.E384]))">
            <text:p/>
          </table:table-cell>
          <table:table-cell table:content-validation-name="val3" table:formula="of:=IF(ISBLANK([.C384]);&quot;&quot;;CMYKSTR([.E384]))">
            <text:p/>
          </table:table-cell>
          <table:table-cell table:formula="of:=IF(ISBLANK([.C384]);&quot;&quot;;HSVSTR([.E384]))">
            <text:p/>
          </table:table-cell>
          <table:table-cell table:formula="of:=IF(ISBLANK([.C384]);&quot;&quot;;HSLSTR([.E384]))">
            <text:p/>
          </table:table-cell>
          <table:table-cell table:number-columns-repeated="1008"/>
        </table:table-row>
        <table:table-row table:style-name="ro22">
          <table:table-cell office:value-type="float" office:value="381" calcext:value-type="float">
            <text:p>381</text:p>
          </table:table-cell>
          <table:table-cell/>
          <table:table-cell table:content-validation-name="val2"/>
          <table:table-cell table:content-validation-name="val1"/>
          <table:table-cell table:content-validation-name="val3" table:formula="of:=IF(ISBLANK([.C385]);&quot;&quot;;HEX2DEC([.C385]))">
            <text:p/>
          </table:table-cell>
          <table:table-cell table:content-validation-name="val3" table:formula="of:=IF(ISBLANK([.C385]);&quot;&quot;;RGBSTR([.E385]))">
            <text:p/>
          </table:table-cell>
          <table:table-cell table:content-validation-name="val3" table:formula="of:=IF(ISBLANK([.C385]);&quot;&quot;;CMYSTR([.E385]))">
            <text:p/>
          </table:table-cell>
          <table:table-cell table:content-validation-name="val3" table:formula="of:=IF(ISBLANK([.C385]);&quot;&quot;;CMYKSTR([.E385]))">
            <text:p/>
          </table:table-cell>
          <table:table-cell table:formula="of:=IF(ISBLANK([.C385]);&quot;&quot;;HSVSTR([.E385]))">
            <text:p/>
          </table:table-cell>
          <table:table-cell table:formula="of:=IF(ISBLANK([.C385]);&quot;&quot;;HSLSTR([.E385]))">
            <text:p/>
          </table:table-cell>
          <table:table-cell table:number-columns-repeated="1008"/>
        </table:table-row>
        <table:table-row table:style-name="ro22">
          <table:table-cell office:value-type="float" office:value="382" calcext:value-type="float">
            <text:p>382</text:p>
          </table:table-cell>
          <table:table-cell/>
          <table:table-cell table:content-validation-name="val2"/>
          <table:table-cell table:content-validation-name="val1"/>
          <table:table-cell table:content-validation-name="val3" table:formula="of:=IF(ISBLANK([.C386]);&quot;&quot;;HEX2DEC([.C386]))">
            <text:p/>
          </table:table-cell>
          <table:table-cell table:content-validation-name="val3" table:formula="of:=IF(ISBLANK([.C386]);&quot;&quot;;RGBSTR([.E386]))">
            <text:p/>
          </table:table-cell>
          <table:table-cell table:content-validation-name="val3" table:formula="of:=IF(ISBLANK([.C386]);&quot;&quot;;CMYSTR([.E386]))">
            <text:p/>
          </table:table-cell>
          <table:table-cell table:content-validation-name="val3" table:formula="of:=IF(ISBLANK([.C386]);&quot;&quot;;CMYKSTR([.E386]))">
            <text:p/>
          </table:table-cell>
          <table:table-cell table:formula="of:=IF(ISBLANK([.C386]);&quot;&quot;;HSVSTR([.E386]))">
            <text:p/>
          </table:table-cell>
          <table:table-cell table:formula="of:=IF(ISBLANK([.C386]);&quot;&quot;;HSLSTR([.E386]))">
            <text:p/>
          </table:table-cell>
          <table:table-cell table:number-columns-repeated="1008"/>
        </table:table-row>
        <table:table-row table:style-name="ro22">
          <table:table-cell office:value-type="float" office:value="383" calcext:value-type="float">
            <text:p>383</text:p>
          </table:table-cell>
          <table:table-cell/>
          <table:table-cell table:content-validation-name="val2"/>
          <table:table-cell table:content-validation-name="val1"/>
          <table:table-cell table:content-validation-name="val3" table:formula="of:=IF(ISBLANK([.C387]);&quot;&quot;;HEX2DEC([.C387]))">
            <text:p/>
          </table:table-cell>
          <table:table-cell table:content-validation-name="val3" table:formula="of:=IF(ISBLANK([.C387]);&quot;&quot;;RGBSTR([.E387]))">
            <text:p/>
          </table:table-cell>
          <table:table-cell table:content-validation-name="val3" table:formula="of:=IF(ISBLANK([.C387]);&quot;&quot;;CMYSTR([.E387]))">
            <text:p/>
          </table:table-cell>
          <table:table-cell table:content-validation-name="val3" table:formula="of:=IF(ISBLANK([.C387]);&quot;&quot;;CMYKSTR([.E387]))">
            <text:p/>
          </table:table-cell>
          <table:table-cell table:formula="of:=IF(ISBLANK([.C387]);&quot;&quot;;HSVSTR([.E387]))">
            <text:p/>
          </table:table-cell>
          <table:table-cell table:formula="of:=IF(ISBLANK([.C387]);&quot;&quot;;HSLSTR([.E387]))">
            <text:p/>
          </table:table-cell>
          <table:table-cell table:number-columns-repeated="1008"/>
        </table:table-row>
        <table:table-row table:style-name="ro22">
          <table:table-cell office:value-type="float" office:value="384" calcext:value-type="float">
            <text:p>384</text:p>
          </table:table-cell>
          <table:table-cell/>
          <table:table-cell table:content-validation-name="val2"/>
          <table:table-cell table:content-validation-name="val1"/>
          <table:table-cell table:content-validation-name="val3" table:formula="of:=IF(ISBLANK([.C388]);&quot;&quot;;HEX2DEC([.C388]))">
            <text:p/>
          </table:table-cell>
          <table:table-cell table:content-validation-name="val3" table:formula="of:=IF(ISBLANK([.C388]);&quot;&quot;;RGBSTR([.E388]))">
            <text:p/>
          </table:table-cell>
          <table:table-cell table:content-validation-name="val3" table:formula="of:=IF(ISBLANK([.C388]);&quot;&quot;;CMYSTR([.E388]))">
            <text:p/>
          </table:table-cell>
          <table:table-cell table:content-validation-name="val3" table:formula="of:=IF(ISBLANK([.C388]);&quot;&quot;;CMYKSTR([.E388]))">
            <text:p/>
          </table:table-cell>
          <table:table-cell table:formula="of:=IF(ISBLANK([.C388]);&quot;&quot;;HSVSTR([.E388]))">
            <text:p/>
          </table:table-cell>
          <table:table-cell table:formula="of:=IF(ISBLANK([.C388]);&quot;&quot;;HSLSTR([.E388]))">
            <text:p/>
          </table:table-cell>
          <table:table-cell table:number-columns-repeated="1008"/>
        </table:table-row>
        <table:table-row table:style-name="ro22">
          <table:table-cell office:value-type="float" office:value="385" calcext:value-type="float">
            <text:p>385</text:p>
          </table:table-cell>
          <table:table-cell/>
          <table:table-cell table:content-validation-name="val2"/>
          <table:table-cell table:content-validation-name="val1"/>
          <table:table-cell table:content-validation-name="val3" table:formula="of:=IF(ISBLANK([.C389]);&quot;&quot;;HEX2DEC([.C389]))">
            <text:p/>
          </table:table-cell>
          <table:table-cell table:content-validation-name="val3" table:formula="of:=IF(ISBLANK([.C389]);&quot;&quot;;RGBSTR([.E389]))">
            <text:p/>
          </table:table-cell>
          <table:table-cell table:content-validation-name="val3" table:formula="of:=IF(ISBLANK([.C389]);&quot;&quot;;CMYSTR([.E389]))">
            <text:p/>
          </table:table-cell>
          <table:table-cell table:content-validation-name="val3" table:formula="of:=IF(ISBLANK([.C389]);&quot;&quot;;CMYKSTR([.E389]))">
            <text:p/>
          </table:table-cell>
          <table:table-cell table:formula="of:=IF(ISBLANK([.C389]);&quot;&quot;;HSVSTR([.E389]))">
            <text:p/>
          </table:table-cell>
          <table:table-cell table:formula="of:=IF(ISBLANK([.C389]);&quot;&quot;;HSLSTR([.E389]))">
            <text:p/>
          </table:table-cell>
          <table:table-cell table:number-columns-repeated="1008"/>
        </table:table-row>
        <table:table-row table:style-name="ro22">
          <table:table-cell office:value-type="float" office:value="386" calcext:value-type="float">
            <text:p>386</text:p>
          </table:table-cell>
          <table:table-cell/>
          <table:table-cell table:content-validation-name="val2"/>
          <table:table-cell table:content-validation-name="val1"/>
          <table:table-cell table:content-validation-name="val3" table:formula="of:=IF(ISBLANK([.C390]);&quot;&quot;;HEX2DEC([.C390]))">
            <text:p/>
          </table:table-cell>
          <table:table-cell table:content-validation-name="val3" table:formula="of:=IF(ISBLANK([.C390]);&quot;&quot;;RGBSTR([.E390]))">
            <text:p/>
          </table:table-cell>
          <table:table-cell table:content-validation-name="val3" table:formula="of:=IF(ISBLANK([.C390]);&quot;&quot;;CMYSTR([.E390]))">
            <text:p/>
          </table:table-cell>
          <table:table-cell table:content-validation-name="val3" table:formula="of:=IF(ISBLANK([.C390]);&quot;&quot;;CMYKSTR([.E390]))">
            <text:p/>
          </table:table-cell>
          <table:table-cell table:formula="of:=IF(ISBLANK([.C390]);&quot;&quot;;HSVSTR([.E390]))">
            <text:p/>
          </table:table-cell>
          <table:table-cell table:formula="of:=IF(ISBLANK([.C390]);&quot;&quot;;HSLSTR([.E390]))">
            <text:p/>
          </table:table-cell>
          <table:table-cell table:number-columns-repeated="1008"/>
        </table:table-row>
        <table:table-row table:style-name="ro22">
          <table:table-cell office:value-type="float" office:value="387" calcext:value-type="float">
            <text:p>387</text:p>
          </table:table-cell>
          <table:table-cell/>
          <table:table-cell table:content-validation-name="val2"/>
          <table:table-cell table:content-validation-name="val1"/>
          <table:table-cell table:content-validation-name="val3" table:formula="of:=IF(ISBLANK([.C391]);&quot;&quot;;HEX2DEC([.C391]))">
            <text:p/>
          </table:table-cell>
          <table:table-cell table:content-validation-name="val3" table:formula="of:=IF(ISBLANK([.C391]);&quot;&quot;;RGBSTR([.E391]))">
            <text:p/>
          </table:table-cell>
          <table:table-cell table:content-validation-name="val3" table:formula="of:=IF(ISBLANK([.C391]);&quot;&quot;;CMYSTR([.E391]))">
            <text:p/>
          </table:table-cell>
          <table:table-cell table:content-validation-name="val3" table:formula="of:=IF(ISBLANK([.C391]);&quot;&quot;;CMYKSTR([.E391]))">
            <text:p/>
          </table:table-cell>
          <table:table-cell table:formula="of:=IF(ISBLANK([.C391]);&quot;&quot;;HSVSTR([.E391]))">
            <text:p/>
          </table:table-cell>
          <table:table-cell table:formula="of:=IF(ISBLANK([.C391]);&quot;&quot;;HSLSTR([.E391]))">
            <text:p/>
          </table:table-cell>
          <table:table-cell table:number-columns-repeated="1008"/>
        </table:table-row>
        <table:table-row table:style-name="ro22">
          <table:table-cell office:value-type="float" office:value="388" calcext:value-type="float">
            <text:p>388</text:p>
          </table:table-cell>
          <table:table-cell/>
          <table:table-cell table:content-validation-name="val2"/>
          <table:table-cell table:content-validation-name="val1"/>
          <table:table-cell table:content-validation-name="val3" table:formula="of:=IF(ISBLANK([.C392]);&quot;&quot;;HEX2DEC([.C392]))">
            <text:p/>
          </table:table-cell>
          <table:table-cell table:content-validation-name="val3" table:formula="of:=IF(ISBLANK([.C392]);&quot;&quot;;RGBSTR([.E392]))">
            <text:p/>
          </table:table-cell>
          <table:table-cell table:content-validation-name="val3" table:formula="of:=IF(ISBLANK([.C392]);&quot;&quot;;CMYSTR([.E392]))">
            <text:p/>
          </table:table-cell>
          <table:table-cell table:content-validation-name="val3" table:formula="of:=IF(ISBLANK([.C392]);&quot;&quot;;CMYKSTR([.E392]))">
            <text:p/>
          </table:table-cell>
          <table:table-cell table:formula="of:=IF(ISBLANK([.C392]);&quot;&quot;;HSVSTR([.E392]))">
            <text:p/>
          </table:table-cell>
          <table:table-cell table:formula="of:=IF(ISBLANK([.C392]);&quot;&quot;;HSLSTR([.E392]))">
            <text:p/>
          </table:table-cell>
          <table:table-cell table:number-columns-repeated="1008"/>
        </table:table-row>
        <table:table-row table:style-name="ro22">
          <table:table-cell office:value-type="float" office:value="389" calcext:value-type="float">
            <text:p>389</text:p>
          </table:table-cell>
          <table:table-cell/>
          <table:table-cell table:content-validation-name="val2"/>
          <table:table-cell table:content-validation-name="val1"/>
          <table:table-cell table:content-validation-name="val3" table:formula="of:=IF(ISBLANK([.C393]);&quot;&quot;;HEX2DEC([.C393]))">
            <text:p/>
          </table:table-cell>
          <table:table-cell table:content-validation-name="val3" table:formula="of:=IF(ISBLANK([.C393]);&quot;&quot;;RGBSTR([.E393]))">
            <text:p/>
          </table:table-cell>
          <table:table-cell table:content-validation-name="val3" table:formula="of:=IF(ISBLANK([.C393]);&quot;&quot;;CMYSTR([.E393]))">
            <text:p/>
          </table:table-cell>
          <table:table-cell table:content-validation-name="val3" table:formula="of:=IF(ISBLANK([.C393]);&quot;&quot;;CMYKSTR([.E393]))">
            <text:p/>
          </table:table-cell>
          <table:table-cell table:formula="of:=IF(ISBLANK([.C393]);&quot;&quot;;HSVSTR([.E393]))">
            <text:p/>
          </table:table-cell>
          <table:table-cell table:formula="of:=IF(ISBLANK([.C393]);&quot;&quot;;HSLSTR([.E393]))">
            <text:p/>
          </table:table-cell>
          <table:table-cell table:number-columns-repeated="1008"/>
        </table:table-row>
        <table:table-row table:style-name="ro22">
          <table:table-cell office:value-type="float" office:value="390" calcext:value-type="float">
            <text:p>390</text:p>
          </table:table-cell>
          <table:table-cell/>
          <table:table-cell table:content-validation-name="val2"/>
          <table:table-cell table:content-validation-name="val1"/>
          <table:table-cell table:content-validation-name="val3" table:formula="of:=IF(ISBLANK([.C394]);&quot;&quot;;HEX2DEC([.C394]))">
            <text:p/>
          </table:table-cell>
          <table:table-cell table:content-validation-name="val3" table:formula="of:=IF(ISBLANK([.C394]);&quot;&quot;;RGBSTR([.E394]))">
            <text:p/>
          </table:table-cell>
          <table:table-cell table:content-validation-name="val3" table:formula="of:=IF(ISBLANK([.C394]);&quot;&quot;;CMYSTR([.E394]))">
            <text:p/>
          </table:table-cell>
          <table:table-cell table:content-validation-name="val3" table:formula="of:=IF(ISBLANK([.C394]);&quot;&quot;;CMYKSTR([.E394]))">
            <text:p/>
          </table:table-cell>
          <table:table-cell table:formula="of:=IF(ISBLANK([.C394]);&quot;&quot;;HSVSTR([.E394]))">
            <text:p/>
          </table:table-cell>
          <table:table-cell table:formula="of:=IF(ISBLANK([.C394]);&quot;&quot;;HSLSTR([.E394]))">
            <text:p/>
          </table:table-cell>
          <table:table-cell table:number-columns-repeated="1008"/>
        </table:table-row>
        <table:table-row table:style-name="ro22">
          <table:table-cell office:value-type="float" office:value="391" calcext:value-type="float">
            <text:p>391</text:p>
          </table:table-cell>
          <table:table-cell/>
          <table:table-cell table:content-validation-name="val2"/>
          <table:table-cell table:content-validation-name="val1"/>
          <table:table-cell table:content-validation-name="val3" table:formula="of:=IF(ISBLANK([.C395]);&quot;&quot;;HEX2DEC([.C395]))">
            <text:p/>
          </table:table-cell>
          <table:table-cell table:content-validation-name="val3" table:formula="of:=IF(ISBLANK([.C395]);&quot;&quot;;RGBSTR([.E395]))">
            <text:p/>
          </table:table-cell>
          <table:table-cell table:content-validation-name="val3" table:formula="of:=IF(ISBLANK([.C395]);&quot;&quot;;CMYSTR([.E395]))">
            <text:p/>
          </table:table-cell>
          <table:table-cell table:content-validation-name="val3" table:formula="of:=IF(ISBLANK([.C395]);&quot;&quot;;CMYKSTR([.E395]))">
            <text:p/>
          </table:table-cell>
          <table:table-cell table:formula="of:=IF(ISBLANK([.C395]);&quot;&quot;;HSVSTR([.E395]))">
            <text:p/>
          </table:table-cell>
          <table:table-cell table:formula="of:=IF(ISBLANK([.C395]);&quot;&quot;;HSLSTR([.E395]))">
            <text:p/>
          </table:table-cell>
          <table:table-cell table:number-columns-repeated="1008"/>
        </table:table-row>
        <table:table-row table:style-name="ro22">
          <table:table-cell office:value-type="float" office:value="392" calcext:value-type="float">
            <text:p>392</text:p>
          </table:table-cell>
          <table:table-cell/>
          <table:table-cell table:content-validation-name="val2"/>
          <table:table-cell table:content-validation-name="val1"/>
          <table:table-cell table:content-validation-name="val3" table:formula="of:=IF(ISBLANK([.C396]);&quot;&quot;;HEX2DEC([.C396]))">
            <text:p/>
          </table:table-cell>
          <table:table-cell table:content-validation-name="val3" table:formula="of:=IF(ISBLANK([.C396]);&quot;&quot;;RGBSTR([.E396]))">
            <text:p/>
          </table:table-cell>
          <table:table-cell table:content-validation-name="val3" table:formula="of:=IF(ISBLANK([.C396]);&quot;&quot;;CMYSTR([.E396]))">
            <text:p/>
          </table:table-cell>
          <table:table-cell table:content-validation-name="val3" table:formula="of:=IF(ISBLANK([.C396]);&quot;&quot;;CMYKSTR([.E396]))">
            <text:p/>
          </table:table-cell>
          <table:table-cell table:formula="of:=IF(ISBLANK([.C396]);&quot;&quot;;HSVSTR([.E396]))">
            <text:p/>
          </table:table-cell>
          <table:table-cell table:formula="of:=IF(ISBLANK([.C396]);&quot;&quot;;HSLSTR([.E396]))">
            <text:p/>
          </table:table-cell>
          <table:table-cell table:number-columns-repeated="1008"/>
        </table:table-row>
        <table:table-row table:style-name="ro22">
          <table:table-cell office:value-type="float" office:value="393" calcext:value-type="float">
            <text:p>393</text:p>
          </table:table-cell>
          <table:table-cell/>
          <table:table-cell table:content-validation-name="val2"/>
          <table:table-cell table:content-validation-name="val1"/>
          <table:table-cell table:content-validation-name="val3" table:formula="of:=IF(ISBLANK([.C397]);&quot;&quot;;HEX2DEC([.C397]))">
            <text:p/>
          </table:table-cell>
          <table:table-cell table:content-validation-name="val3" table:formula="of:=IF(ISBLANK([.C397]);&quot;&quot;;RGBSTR([.E397]))">
            <text:p/>
          </table:table-cell>
          <table:table-cell table:content-validation-name="val3" table:formula="of:=IF(ISBLANK([.C397]);&quot;&quot;;CMYSTR([.E397]))">
            <text:p/>
          </table:table-cell>
          <table:table-cell table:content-validation-name="val3" table:formula="of:=IF(ISBLANK([.C397]);&quot;&quot;;CMYKSTR([.E397]))">
            <text:p/>
          </table:table-cell>
          <table:table-cell table:formula="of:=IF(ISBLANK([.C397]);&quot;&quot;;HSVSTR([.E397]))">
            <text:p/>
          </table:table-cell>
          <table:table-cell table:formula="of:=IF(ISBLANK([.C397]);&quot;&quot;;HSLSTR([.E397]))">
            <text:p/>
          </table:table-cell>
          <table:table-cell table:number-columns-repeated="1008"/>
        </table:table-row>
        <table:table-row table:style-name="ro22">
          <table:table-cell office:value-type="float" office:value="394" calcext:value-type="float">
            <text:p>394</text:p>
          </table:table-cell>
          <table:table-cell/>
          <table:table-cell table:content-validation-name="val2"/>
          <table:table-cell table:content-validation-name="val1"/>
          <table:table-cell table:content-validation-name="val3" table:formula="of:=IF(ISBLANK([.C398]);&quot;&quot;;HEX2DEC([.C398]))">
            <text:p/>
          </table:table-cell>
          <table:table-cell table:content-validation-name="val3" table:formula="of:=IF(ISBLANK([.C398]);&quot;&quot;;RGBSTR([.E398]))">
            <text:p/>
          </table:table-cell>
          <table:table-cell table:content-validation-name="val3" table:formula="of:=IF(ISBLANK([.C398]);&quot;&quot;;CMYSTR([.E398]))">
            <text:p/>
          </table:table-cell>
          <table:table-cell table:content-validation-name="val3" table:formula="of:=IF(ISBLANK([.C398]);&quot;&quot;;CMYKSTR([.E398]))">
            <text:p/>
          </table:table-cell>
          <table:table-cell table:formula="of:=IF(ISBLANK([.C398]);&quot;&quot;;HSVSTR([.E398]))">
            <text:p/>
          </table:table-cell>
          <table:table-cell table:formula="of:=IF(ISBLANK([.C398]);&quot;&quot;;HSLSTR([.E398]))">
            <text:p/>
          </table:table-cell>
          <table:table-cell table:number-columns-repeated="1008"/>
        </table:table-row>
        <table:table-row table:style-name="ro22">
          <table:table-cell office:value-type="float" office:value="395" calcext:value-type="float">
            <text:p>395</text:p>
          </table:table-cell>
          <table:table-cell/>
          <table:table-cell table:content-validation-name="val2"/>
          <table:table-cell table:content-validation-name="val1"/>
          <table:table-cell table:content-validation-name="val3" table:formula="of:=IF(ISBLANK([.C399]);&quot;&quot;;HEX2DEC([.C399]))">
            <text:p/>
          </table:table-cell>
          <table:table-cell table:content-validation-name="val3" table:formula="of:=IF(ISBLANK([.C399]);&quot;&quot;;RGBSTR([.E399]))">
            <text:p/>
          </table:table-cell>
          <table:table-cell table:content-validation-name="val3" table:formula="of:=IF(ISBLANK([.C399]);&quot;&quot;;CMYSTR([.E399]))">
            <text:p/>
          </table:table-cell>
          <table:table-cell table:content-validation-name="val3" table:formula="of:=IF(ISBLANK([.C399]);&quot;&quot;;CMYKSTR([.E399]))">
            <text:p/>
          </table:table-cell>
          <table:table-cell table:formula="of:=IF(ISBLANK([.C399]);&quot;&quot;;HSVSTR([.E399]))">
            <text:p/>
          </table:table-cell>
          <table:table-cell table:formula="of:=IF(ISBLANK([.C399]);&quot;&quot;;HSLSTR([.E399]))">
            <text:p/>
          </table:table-cell>
          <table:table-cell table:number-columns-repeated="1008"/>
        </table:table-row>
        <table:table-row table:style-name="ro22">
          <table:table-cell office:value-type="float" office:value="396" calcext:value-type="float">
            <text:p>396</text:p>
          </table:table-cell>
          <table:table-cell/>
          <table:table-cell table:content-validation-name="val2"/>
          <table:table-cell table:content-validation-name="val1"/>
          <table:table-cell table:content-validation-name="val3" table:formula="of:=IF(ISBLANK([.C400]);&quot;&quot;;HEX2DEC([.C400]))">
            <text:p/>
          </table:table-cell>
          <table:table-cell table:content-validation-name="val3" table:formula="of:=IF(ISBLANK([.C400]);&quot;&quot;;RGBSTR([.E400]))">
            <text:p/>
          </table:table-cell>
          <table:table-cell table:content-validation-name="val3" table:formula="of:=IF(ISBLANK([.C400]);&quot;&quot;;CMYSTR([.E400]))">
            <text:p/>
          </table:table-cell>
          <table:table-cell table:content-validation-name="val3" table:formula="of:=IF(ISBLANK([.C400]);&quot;&quot;;CMYKSTR([.E400]))">
            <text:p/>
          </table:table-cell>
          <table:table-cell table:formula="of:=IF(ISBLANK([.C400]);&quot;&quot;;HSVSTR([.E400]))">
            <text:p/>
          </table:table-cell>
          <table:table-cell table:formula="of:=IF(ISBLANK([.C400]);&quot;&quot;;HSLSTR([.E400]))">
            <text:p/>
          </table:table-cell>
          <table:table-cell table:number-columns-repeated="1008"/>
        </table:table-row>
        <table:table-row table:style-name="ro22">
          <table:table-cell office:value-type="float" office:value="397" calcext:value-type="float">
            <text:p>397</text:p>
          </table:table-cell>
          <table:table-cell/>
          <table:table-cell table:content-validation-name="val2"/>
          <table:table-cell table:content-validation-name="val1"/>
          <table:table-cell table:content-validation-name="val3" table:formula="of:=IF(ISBLANK([.C401]);&quot;&quot;;HEX2DEC([.C401]))">
            <text:p/>
          </table:table-cell>
          <table:table-cell table:content-validation-name="val3" table:formula="of:=IF(ISBLANK([.C401]);&quot;&quot;;RGBSTR([.E401]))">
            <text:p/>
          </table:table-cell>
          <table:table-cell table:content-validation-name="val3" table:formula="of:=IF(ISBLANK([.C401]);&quot;&quot;;CMYSTR([.E401]))">
            <text:p/>
          </table:table-cell>
          <table:table-cell table:content-validation-name="val3" table:formula="of:=IF(ISBLANK([.C401]);&quot;&quot;;CMYKSTR([.E401]))">
            <text:p/>
          </table:table-cell>
          <table:table-cell table:formula="of:=IF(ISBLANK([.C401]);&quot;&quot;;HSVSTR([.E401]))">
            <text:p/>
          </table:table-cell>
          <table:table-cell table:formula="of:=IF(ISBLANK([.C401]);&quot;&quot;;HSLSTR([.E401]))">
            <text:p/>
          </table:table-cell>
          <table:table-cell table:number-columns-repeated="1008"/>
        </table:table-row>
        <table:table-row table:style-name="ro22">
          <table:table-cell office:value-type="float" office:value="398" calcext:value-type="float">
            <text:p>398</text:p>
          </table:table-cell>
          <table:table-cell/>
          <table:table-cell table:content-validation-name="val2"/>
          <table:table-cell table:content-validation-name="val1"/>
          <table:table-cell table:content-validation-name="val3" table:formula="of:=IF(ISBLANK([.C402]);&quot;&quot;;HEX2DEC([.C402]))">
            <text:p/>
          </table:table-cell>
          <table:table-cell table:content-validation-name="val3" table:formula="of:=IF(ISBLANK([.C402]);&quot;&quot;;RGBSTR([.E402]))">
            <text:p/>
          </table:table-cell>
          <table:table-cell table:content-validation-name="val3" table:formula="of:=IF(ISBLANK([.C402]);&quot;&quot;;CMYSTR([.E402]))">
            <text:p/>
          </table:table-cell>
          <table:table-cell table:content-validation-name="val3" table:formula="of:=IF(ISBLANK([.C402]);&quot;&quot;;CMYKSTR([.E402]))">
            <text:p/>
          </table:table-cell>
          <table:table-cell table:formula="of:=IF(ISBLANK([.C402]);&quot;&quot;;HSVSTR([.E402]))">
            <text:p/>
          </table:table-cell>
          <table:table-cell table:formula="of:=IF(ISBLANK([.C402]);&quot;&quot;;HSLSTR([.E402]))">
            <text:p/>
          </table:table-cell>
          <table:table-cell table:number-columns-repeated="1008"/>
        </table:table-row>
        <table:table-row table:style-name="ro22">
          <table:table-cell office:value-type="float" office:value="399" calcext:value-type="float">
            <text:p>399</text:p>
          </table:table-cell>
          <table:table-cell/>
          <table:table-cell table:content-validation-name="val2"/>
          <table:table-cell table:content-validation-name="val1"/>
          <table:table-cell table:content-validation-name="val3" table:formula="of:=IF(ISBLANK([.C403]);&quot;&quot;;HEX2DEC([.C403]))">
            <text:p/>
          </table:table-cell>
          <table:table-cell table:content-validation-name="val3" table:formula="of:=IF(ISBLANK([.C403]);&quot;&quot;;RGBSTR([.E403]))">
            <text:p/>
          </table:table-cell>
          <table:table-cell table:content-validation-name="val3" table:formula="of:=IF(ISBLANK([.C403]);&quot;&quot;;CMYSTR([.E403]))">
            <text:p/>
          </table:table-cell>
          <table:table-cell table:content-validation-name="val3" table:formula="of:=IF(ISBLANK([.C403]);&quot;&quot;;CMYKSTR([.E403]))">
            <text:p/>
          </table:table-cell>
          <table:table-cell table:formula="of:=IF(ISBLANK([.C403]);&quot;&quot;;HSVSTR([.E403]))">
            <text:p/>
          </table:table-cell>
          <table:table-cell table:formula="of:=IF(ISBLANK([.C403]);&quot;&quot;;HSLSTR([.E403]))">
            <text:p/>
          </table:table-cell>
          <table:table-cell table:number-columns-repeated="1008"/>
        </table:table-row>
        <table:table-row table:style-name="ro22">
          <table:table-cell office:value-type="float" office:value="400" calcext:value-type="float">
            <text:p>400</text:p>
          </table:table-cell>
          <table:table-cell/>
          <table:table-cell table:content-validation-name="val2"/>
          <table:table-cell table:content-validation-name="val1"/>
          <table:table-cell table:content-validation-name="val3" table:formula="of:=IF(ISBLANK([.C404]);&quot;&quot;;HEX2DEC([.C404]))">
            <text:p/>
          </table:table-cell>
          <table:table-cell table:content-validation-name="val3" table:formula="of:=IF(ISBLANK([.C404]);&quot;&quot;;RGBSTR([.E404]))">
            <text:p/>
          </table:table-cell>
          <table:table-cell table:content-validation-name="val3" table:formula="of:=IF(ISBLANK([.C404]);&quot;&quot;;CMYSTR([.E404]))">
            <text:p/>
          </table:table-cell>
          <table:table-cell table:content-validation-name="val3" table:formula="of:=IF(ISBLANK([.C404]);&quot;&quot;;CMYKSTR([.E404]))">
            <text:p/>
          </table:table-cell>
          <table:table-cell table:formula="of:=IF(ISBLANK([.C404]);&quot;&quot;;HSVSTR([.E404]))">
            <text:p/>
          </table:table-cell>
          <table:table-cell table:formula="of:=IF(ISBLANK([.C404]);&quot;&quot;;HSLSTR([.E404]))">
            <text:p/>
          </table:table-cell>
          <table:table-cell table:number-columns-repeated="1008"/>
        </table:table-row>
        <table:table-row table:style-name="ro22">
          <table:table-cell office:value-type="float" office:value="401" calcext:value-type="float">
            <text:p>401</text:p>
          </table:table-cell>
          <table:table-cell/>
          <table:table-cell table:content-validation-name="val2"/>
          <table:table-cell table:content-validation-name="val1"/>
          <table:table-cell table:content-validation-name="val3" table:formula="of:=IF(ISBLANK([.C405]);&quot;&quot;;HEX2DEC([.C405]))">
            <text:p/>
          </table:table-cell>
          <table:table-cell table:content-validation-name="val3" table:formula="of:=IF(ISBLANK([.C405]);&quot;&quot;;RGBSTR([.E405]))">
            <text:p/>
          </table:table-cell>
          <table:table-cell table:content-validation-name="val3" table:formula="of:=IF(ISBLANK([.C405]);&quot;&quot;;CMYSTR([.E405]))">
            <text:p/>
          </table:table-cell>
          <table:table-cell table:content-validation-name="val3" table:formula="of:=IF(ISBLANK([.C405]);&quot;&quot;;CMYKSTR([.E405]))">
            <text:p/>
          </table:table-cell>
          <table:table-cell table:formula="of:=IF(ISBLANK([.C405]);&quot;&quot;;HSVSTR([.E405]))">
            <text:p/>
          </table:table-cell>
          <table:table-cell table:formula="of:=IF(ISBLANK([.C405]);&quot;&quot;;HSLSTR([.E405]))">
            <text:p/>
          </table:table-cell>
          <table:table-cell table:number-columns-repeated="1008"/>
        </table:table-row>
        <table:table-row table:style-name="ro22">
          <table:table-cell office:value-type="float" office:value="402" calcext:value-type="float">
            <text:p>402</text:p>
          </table:table-cell>
          <table:table-cell/>
          <table:table-cell table:content-validation-name="val2"/>
          <table:table-cell table:content-validation-name="val1"/>
          <table:table-cell table:content-validation-name="val3" table:formula="of:=IF(ISBLANK([.C406]);&quot;&quot;;HEX2DEC([.C406]))">
            <text:p/>
          </table:table-cell>
          <table:table-cell table:content-validation-name="val3" table:formula="of:=IF(ISBLANK([.C406]);&quot;&quot;;RGBSTR([.E406]))">
            <text:p/>
          </table:table-cell>
          <table:table-cell table:content-validation-name="val3" table:formula="of:=IF(ISBLANK([.C406]);&quot;&quot;;CMYSTR([.E406]))">
            <text:p/>
          </table:table-cell>
          <table:table-cell table:content-validation-name="val3" table:formula="of:=IF(ISBLANK([.C406]);&quot;&quot;;CMYKSTR([.E406]))">
            <text:p/>
          </table:table-cell>
          <table:table-cell table:formula="of:=IF(ISBLANK([.C406]);&quot;&quot;;HSVSTR([.E406]))">
            <text:p/>
          </table:table-cell>
          <table:table-cell table:formula="of:=IF(ISBLANK([.C406]);&quot;&quot;;HSLSTR([.E406]))">
            <text:p/>
          </table:table-cell>
          <table:table-cell table:number-columns-repeated="1008"/>
        </table:table-row>
        <table:table-row table:style-name="ro22">
          <table:table-cell office:value-type="float" office:value="403" calcext:value-type="float">
            <text:p>403</text:p>
          </table:table-cell>
          <table:table-cell/>
          <table:table-cell table:content-validation-name="val2"/>
          <table:table-cell table:content-validation-name="val1"/>
          <table:table-cell table:content-validation-name="val3" table:formula="of:=IF(ISBLANK([.C407]);&quot;&quot;;HEX2DEC([.C407]))">
            <text:p/>
          </table:table-cell>
          <table:table-cell table:content-validation-name="val3" table:formula="of:=IF(ISBLANK([.C407]);&quot;&quot;;RGBSTR([.E407]))">
            <text:p/>
          </table:table-cell>
          <table:table-cell table:content-validation-name="val3" table:formula="of:=IF(ISBLANK([.C407]);&quot;&quot;;CMYSTR([.E407]))">
            <text:p/>
          </table:table-cell>
          <table:table-cell table:content-validation-name="val3" table:formula="of:=IF(ISBLANK([.C407]);&quot;&quot;;CMYKSTR([.E407]))">
            <text:p/>
          </table:table-cell>
          <table:table-cell table:formula="of:=IF(ISBLANK([.C407]);&quot;&quot;;HSVSTR([.E407]))">
            <text:p/>
          </table:table-cell>
          <table:table-cell table:formula="of:=IF(ISBLANK([.C407]);&quot;&quot;;HSLSTR([.E407]))">
            <text:p/>
          </table:table-cell>
          <table:table-cell table:number-columns-repeated="1008"/>
        </table:table-row>
        <table:table-row table:style-name="ro22">
          <table:table-cell office:value-type="float" office:value="404" calcext:value-type="float">
            <text:p>404</text:p>
          </table:table-cell>
          <table:table-cell/>
          <table:table-cell table:content-validation-name="val2"/>
          <table:table-cell table:content-validation-name="val1"/>
          <table:table-cell table:content-validation-name="val3" table:formula="of:=IF(ISBLANK([.C408]);&quot;&quot;;HEX2DEC([.C408]))">
            <text:p/>
          </table:table-cell>
          <table:table-cell table:content-validation-name="val3" table:formula="of:=IF(ISBLANK([.C408]);&quot;&quot;;RGBSTR([.E408]))">
            <text:p/>
          </table:table-cell>
          <table:table-cell table:content-validation-name="val3" table:formula="of:=IF(ISBLANK([.C408]);&quot;&quot;;CMYSTR([.E408]))">
            <text:p/>
          </table:table-cell>
          <table:table-cell table:content-validation-name="val3" table:formula="of:=IF(ISBLANK([.C408]);&quot;&quot;;CMYKSTR([.E408]))">
            <text:p/>
          </table:table-cell>
          <table:table-cell table:formula="of:=IF(ISBLANK([.C408]);&quot;&quot;;HSVSTR([.E408]))">
            <text:p/>
          </table:table-cell>
          <table:table-cell table:formula="of:=IF(ISBLANK([.C408]);&quot;&quot;;HSLSTR([.E408]))">
            <text:p/>
          </table:table-cell>
          <table:table-cell table:number-columns-repeated="1008"/>
        </table:table-row>
        <table:table-row table:style-name="ro22">
          <table:table-cell office:value-type="float" office:value="405" calcext:value-type="float">
            <text:p>405</text:p>
          </table:table-cell>
          <table:table-cell/>
          <table:table-cell table:content-validation-name="val2"/>
          <table:table-cell table:content-validation-name="val1"/>
          <table:table-cell table:content-validation-name="val3" table:formula="of:=IF(ISBLANK([.C409]);&quot;&quot;;HEX2DEC([.C409]))">
            <text:p/>
          </table:table-cell>
          <table:table-cell table:content-validation-name="val3" table:formula="of:=IF(ISBLANK([.C409]);&quot;&quot;;RGBSTR([.E409]))">
            <text:p/>
          </table:table-cell>
          <table:table-cell table:content-validation-name="val3" table:formula="of:=IF(ISBLANK([.C409]);&quot;&quot;;CMYSTR([.E409]))">
            <text:p/>
          </table:table-cell>
          <table:table-cell table:content-validation-name="val3" table:formula="of:=IF(ISBLANK([.C409]);&quot;&quot;;CMYKSTR([.E409]))">
            <text:p/>
          </table:table-cell>
          <table:table-cell table:formula="of:=IF(ISBLANK([.C409]);&quot;&quot;;HSVSTR([.E409]))">
            <text:p/>
          </table:table-cell>
          <table:table-cell table:formula="of:=IF(ISBLANK([.C409]);&quot;&quot;;HSLSTR([.E409]))">
            <text:p/>
          </table:table-cell>
          <table:table-cell table:number-columns-repeated="1008"/>
        </table:table-row>
        <table:table-row table:style-name="ro22">
          <table:table-cell office:value-type="float" office:value="406" calcext:value-type="float">
            <text:p>406</text:p>
          </table:table-cell>
          <table:table-cell/>
          <table:table-cell table:content-validation-name="val2"/>
          <table:table-cell table:content-validation-name="val1"/>
          <table:table-cell table:content-validation-name="val3" table:formula="of:=IF(ISBLANK([.C410]);&quot;&quot;;HEX2DEC([.C410]))">
            <text:p/>
          </table:table-cell>
          <table:table-cell table:content-validation-name="val3" table:formula="of:=IF(ISBLANK([.C410]);&quot;&quot;;RGBSTR([.E410]))">
            <text:p/>
          </table:table-cell>
          <table:table-cell table:content-validation-name="val3" table:formula="of:=IF(ISBLANK([.C410]);&quot;&quot;;CMYSTR([.E410]))">
            <text:p/>
          </table:table-cell>
          <table:table-cell table:content-validation-name="val3" table:formula="of:=IF(ISBLANK([.C410]);&quot;&quot;;CMYKSTR([.E410]))">
            <text:p/>
          </table:table-cell>
          <table:table-cell table:formula="of:=IF(ISBLANK([.C410]);&quot;&quot;;HSVSTR([.E410]))">
            <text:p/>
          </table:table-cell>
          <table:table-cell table:formula="of:=IF(ISBLANK([.C410]);&quot;&quot;;HSLSTR([.E410]))">
            <text:p/>
          </table:table-cell>
          <table:table-cell table:number-columns-repeated="1008"/>
        </table:table-row>
        <table:table-row table:style-name="ro22">
          <table:table-cell office:value-type="float" office:value="407" calcext:value-type="float">
            <text:p>407</text:p>
          </table:table-cell>
          <table:table-cell/>
          <table:table-cell table:content-validation-name="val2"/>
          <table:table-cell table:content-validation-name="val1"/>
          <table:table-cell table:content-validation-name="val3" table:formula="of:=IF(ISBLANK([.C411]);&quot;&quot;;HEX2DEC([.C411]))">
            <text:p/>
          </table:table-cell>
          <table:table-cell table:content-validation-name="val3" table:formula="of:=IF(ISBLANK([.C411]);&quot;&quot;;RGBSTR([.E411]))">
            <text:p/>
          </table:table-cell>
          <table:table-cell table:content-validation-name="val3" table:formula="of:=IF(ISBLANK([.C411]);&quot;&quot;;CMYSTR([.E411]))">
            <text:p/>
          </table:table-cell>
          <table:table-cell table:content-validation-name="val3" table:formula="of:=IF(ISBLANK([.C411]);&quot;&quot;;CMYKSTR([.E411]))">
            <text:p/>
          </table:table-cell>
          <table:table-cell table:formula="of:=IF(ISBLANK([.C411]);&quot;&quot;;HSVSTR([.E411]))">
            <text:p/>
          </table:table-cell>
          <table:table-cell table:formula="of:=IF(ISBLANK([.C411]);&quot;&quot;;HSLSTR([.E411]))">
            <text:p/>
          </table:table-cell>
          <table:table-cell table:number-columns-repeated="1008"/>
        </table:table-row>
        <table:table-row table:style-name="ro22">
          <table:table-cell office:value-type="float" office:value="408" calcext:value-type="float">
            <text:p>408</text:p>
          </table:table-cell>
          <table:table-cell/>
          <table:table-cell table:content-validation-name="val2"/>
          <table:table-cell table:content-validation-name="val1"/>
          <table:table-cell table:content-validation-name="val3" table:formula="of:=IF(ISBLANK([.C412]);&quot;&quot;;HEX2DEC([.C412]))">
            <text:p/>
          </table:table-cell>
          <table:table-cell table:content-validation-name="val3" table:formula="of:=IF(ISBLANK([.C412]);&quot;&quot;;RGBSTR([.E412]))">
            <text:p/>
          </table:table-cell>
          <table:table-cell table:content-validation-name="val3" table:formula="of:=IF(ISBLANK([.C412]);&quot;&quot;;CMYSTR([.E412]))">
            <text:p/>
          </table:table-cell>
          <table:table-cell table:content-validation-name="val3" table:formula="of:=IF(ISBLANK([.C412]);&quot;&quot;;CMYKSTR([.E412]))">
            <text:p/>
          </table:table-cell>
          <table:table-cell table:formula="of:=IF(ISBLANK([.C412]);&quot;&quot;;HSVSTR([.E412]))">
            <text:p/>
          </table:table-cell>
          <table:table-cell table:formula="of:=IF(ISBLANK([.C412]);&quot;&quot;;HSLSTR([.E412]))">
            <text:p/>
          </table:table-cell>
          <table:table-cell table:number-columns-repeated="1008"/>
        </table:table-row>
        <table:table-row table:style-name="ro22">
          <table:table-cell office:value-type="float" office:value="409" calcext:value-type="float">
            <text:p>409</text:p>
          </table:table-cell>
          <table:table-cell/>
          <table:table-cell table:content-validation-name="val2"/>
          <table:table-cell table:content-validation-name="val1"/>
          <table:table-cell table:content-validation-name="val3" table:formula="of:=IF(ISBLANK([.C413]);&quot;&quot;;HEX2DEC([.C413]))">
            <text:p/>
          </table:table-cell>
          <table:table-cell table:content-validation-name="val3" table:formula="of:=IF(ISBLANK([.C413]);&quot;&quot;;RGBSTR([.E413]))">
            <text:p/>
          </table:table-cell>
          <table:table-cell table:content-validation-name="val3" table:formula="of:=IF(ISBLANK([.C413]);&quot;&quot;;CMYSTR([.E413]))">
            <text:p/>
          </table:table-cell>
          <table:table-cell table:content-validation-name="val3" table:formula="of:=IF(ISBLANK([.C413]);&quot;&quot;;CMYKSTR([.E413]))">
            <text:p/>
          </table:table-cell>
          <table:table-cell table:formula="of:=IF(ISBLANK([.C413]);&quot;&quot;;HSVSTR([.E413]))">
            <text:p/>
          </table:table-cell>
          <table:table-cell table:formula="of:=IF(ISBLANK([.C413]);&quot;&quot;;HSLSTR([.E413]))">
            <text:p/>
          </table:table-cell>
          <table:table-cell table:number-columns-repeated="1008"/>
        </table:table-row>
        <table:table-row table:style-name="ro22">
          <table:table-cell office:value-type="float" office:value="410" calcext:value-type="float">
            <text:p>410</text:p>
          </table:table-cell>
          <table:table-cell/>
          <table:table-cell table:content-validation-name="val2"/>
          <table:table-cell table:content-validation-name="val1"/>
          <table:table-cell table:content-validation-name="val3" table:formula="of:=IF(ISBLANK([.C414]);&quot;&quot;;HEX2DEC([.C414]))">
            <text:p/>
          </table:table-cell>
          <table:table-cell table:content-validation-name="val3" table:formula="of:=IF(ISBLANK([.C414]);&quot;&quot;;RGBSTR([.E414]))">
            <text:p/>
          </table:table-cell>
          <table:table-cell table:content-validation-name="val3" table:formula="of:=IF(ISBLANK([.C414]);&quot;&quot;;CMYSTR([.E414]))">
            <text:p/>
          </table:table-cell>
          <table:table-cell table:content-validation-name="val3" table:formula="of:=IF(ISBLANK([.C414]);&quot;&quot;;CMYKSTR([.E414]))">
            <text:p/>
          </table:table-cell>
          <table:table-cell table:formula="of:=IF(ISBLANK([.C414]);&quot;&quot;;HSVSTR([.E414]))">
            <text:p/>
          </table:table-cell>
          <table:table-cell table:formula="of:=IF(ISBLANK([.C414]);&quot;&quot;;HSLSTR([.E414]))">
            <text:p/>
          </table:table-cell>
          <table:table-cell table:number-columns-repeated="1008"/>
        </table:table-row>
        <table:table-row table:style-name="ro22">
          <table:table-cell office:value-type="float" office:value="411" calcext:value-type="float">
            <text:p>411</text:p>
          </table:table-cell>
          <table:table-cell/>
          <table:table-cell table:content-validation-name="val2"/>
          <table:table-cell table:content-validation-name="val1"/>
          <table:table-cell table:content-validation-name="val3" table:formula="of:=IF(ISBLANK([.C415]);&quot;&quot;;HEX2DEC([.C415]))">
            <text:p/>
          </table:table-cell>
          <table:table-cell table:content-validation-name="val3" table:formula="of:=IF(ISBLANK([.C415]);&quot;&quot;;RGBSTR([.E415]))">
            <text:p/>
          </table:table-cell>
          <table:table-cell table:content-validation-name="val3" table:formula="of:=IF(ISBLANK([.C415]);&quot;&quot;;CMYSTR([.E415]))">
            <text:p/>
          </table:table-cell>
          <table:table-cell table:content-validation-name="val3" table:formula="of:=IF(ISBLANK([.C415]);&quot;&quot;;CMYKSTR([.E415]))">
            <text:p/>
          </table:table-cell>
          <table:table-cell table:formula="of:=IF(ISBLANK([.C415]);&quot;&quot;;HSVSTR([.E415]))">
            <text:p/>
          </table:table-cell>
          <table:table-cell table:formula="of:=IF(ISBLANK([.C415]);&quot;&quot;;HSLSTR([.E415]))">
            <text:p/>
          </table:table-cell>
          <table:table-cell table:number-columns-repeated="1008"/>
        </table:table-row>
        <table:table-row table:style-name="ro22">
          <table:table-cell office:value-type="float" office:value="412" calcext:value-type="float">
            <text:p>412</text:p>
          </table:table-cell>
          <table:table-cell/>
          <table:table-cell table:content-validation-name="val2"/>
          <table:table-cell table:content-validation-name="val1"/>
          <table:table-cell table:content-validation-name="val3" table:formula="of:=IF(ISBLANK([.C416]);&quot;&quot;;HEX2DEC([.C416]))">
            <text:p/>
          </table:table-cell>
          <table:table-cell table:content-validation-name="val3" table:formula="of:=IF(ISBLANK([.C416]);&quot;&quot;;RGBSTR([.E416]))">
            <text:p/>
          </table:table-cell>
          <table:table-cell table:content-validation-name="val3" table:formula="of:=IF(ISBLANK([.C416]);&quot;&quot;;CMYSTR([.E416]))">
            <text:p/>
          </table:table-cell>
          <table:table-cell table:content-validation-name="val3" table:formula="of:=IF(ISBLANK([.C416]);&quot;&quot;;CMYKSTR([.E416]))">
            <text:p/>
          </table:table-cell>
          <table:table-cell table:formula="of:=IF(ISBLANK([.C416]);&quot;&quot;;HSVSTR([.E416]))">
            <text:p/>
          </table:table-cell>
          <table:table-cell table:formula="of:=IF(ISBLANK([.C416]);&quot;&quot;;HSLSTR([.E416]))">
            <text:p/>
          </table:table-cell>
          <table:table-cell table:number-columns-repeated="1008"/>
        </table:table-row>
        <table:table-row table:style-name="ro22">
          <table:table-cell office:value-type="float" office:value="413" calcext:value-type="float">
            <text:p>413</text:p>
          </table:table-cell>
          <table:table-cell/>
          <table:table-cell table:content-validation-name="val2"/>
          <table:table-cell table:content-validation-name="val1"/>
          <table:table-cell table:content-validation-name="val3" table:formula="of:=IF(ISBLANK([.C417]);&quot;&quot;;HEX2DEC([.C417]))">
            <text:p/>
          </table:table-cell>
          <table:table-cell table:content-validation-name="val3" table:formula="of:=IF(ISBLANK([.C417]);&quot;&quot;;RGBSTR([.E417]))">
            <text:p/>
          </table:table-cell>
          <table:table-cell table:content-validation-name="val3" table:formula="of:=IF(ISBLANK([.C417]);&quot;&quot;;CMYSTR([.E417]))">
            <text:p/>
          </table:table-cell>
          <table:table-cell table:content-validation-name="val3" table:formula="of:=IF(ISBLANK([.C417]);&quot;&quot;;CMYKSTR([.E417]))">
            <text:p/>
          </table:table-cell>
          <table:table-cell table:formula="of:=IF(ISBLANK([.C417]);&quot;&quot;;HSVSTR([.E417]))">
            <text:p/>
          </table:table-cell>
          <table:table-cell table:formula="of:=IF(ISBLANK([.C417]);&quot;&quot;;HSLSTR([.E417]))">
            <text:p/>
          </table:table-cell>
          <table:table-cell table:number-columns-repeated="1008"/>
        </table:table-row>
        <table:table-row table:style-name="ro22">
          <table:table-cell office:value-type="float" office:value="414" calcext:value-type="float">
            <text:p>414</text:p>
          </table:table-cell>
          <table:table-cell/>
          <table:table-cell table:content-validation-name="val2"/>
          <table:table-cell table:content-validation-name="val1"/>
          <table:table-cell table:content-validation-name="val3" table:formula="of:=IF(ISBLANK([.C418]);&quot;&quot;;HEX2DEC([.C418]))">
            <text:p/>
          </table:table-cell>
          <table:table-cell table:content-validation-name="val3" table:formula="of:=IF(ISBLANK([.C418]);&quot;&quot;;RGBSTR([.E418]))">
            <text:p/>
          </table:table-cell>
          <table:table-cell table:content-validation-name="val3" table:formula="of:=IF(ISBLANK([.C418]);&quot;&quot;;CMYSTR([.E418]))">
            <text:p/>
          </table:table-cell>
          <table:table-cell table:content-validation-name="val3" table:formula="of:=IF(ISBLANK([.C418]);&quot;&quot;;CMYKSTR([.E418]))">
            <text:p/>
          </table:table-cell>
          <table:table-cell table:formula="of:=IF(ISBLANK([.C418]);&quot;&quot;;HSVSTR([.E418]))">
            <text:p/>
          </table:table-cell>
          <table:table-cell table:formula="of:=IF(ISBLANK([.C418]);&quot;&quot;;HSLSTR([.E418]))">
            <text:p/>
          </table:table-cell>
          <table:table-cell table:number-columns-repeated="1008"/>
        </table:table-row>
        <table:table-row table:style-name="ro22">
          <table:table-cell office:value-type="float" office:value="415" calcext:value-type="float">
            <text:p>415</text:p>
          </table:table-cell>
          <table:table-cell/>
          <table:table-cell table:content-validation-name="val2"/>
          <table:table-cell table:content-validation-name="val1"/>
          <table:table-cell table:content-validation-name="val3" table:formula="of:=IF(ISBLANK([.C419]);&quot;&quot;;HEX2DEC([.C419]))">
            <text:p/>
          </table:table-cell>
          <table:table-cell table:content-validation-name="val3" table:formula="of:=IF(ISBLANK([.C419]);&quot;&quot;;RGBSTR([.E419]))">
            <text:p/>
          </table:table-cell>
          <table:table-cell table:content-validation-name="val3" table:formula="of:=IF(ISBLANK([.C419]);&quot;&quot;;CMYSTR([.E419]))">
            <text:p/>
          </table:table-cell>
          <table:table-cell table:content-validation-name="val3" table:formula="of:=IF(ISBLANK([.C419]);&quot;&quot;;CMYKSTR([.E419]))">
            <text:p/>
          </table:table-cell>
          <table:table-cell table:formula="of:=IF(ISBLANK([.C419]);&quot;&quot;;HSVSTR([.E419]))">
            <text:p/>
          </table:table-cell>
          <table:table-cell table:formula="of:=IF(ISBLANK([.C419]);&quot;&quot;;HSLSTR([.E419]))">
            <text:p/>
          </table:table-cell>
          <table:table-cell table:number-columns-repeated="1008"/>
        </table:table-row>
        <table:table-row table:style-name="ro22">
          <table:table-cell office:value-type="float" office:value="416" calcext:value-type="float">
            <text:p>416</text:p>
          </table:table-cell>
          <table:table-cell/>
          <table:table-cell table:content-validation-name="val2"/>
          <table:table-cell table:content-validation-name="val1"/>
          <table:table-cell table:content-validation-name="val3" table:formula="of:=IF(ISBLANK([.C420]);&quot;&quot;;HEX2DEC([.C420]))">
            <text:p/>
          </table:table-cell>
          <table:table-cell table:content-validation-name="val3" table:formula="of:=IF(ISBLANK([.C420]);&quot;&quot;;RGBSTR([.E420]))">
            <text:p/>
          </table:table-cell>
          <table:table-cell table:content-validation-name="val3" table:formula="of:=IF(ISBLANK([.C420]);&quot;&quot;;CMYSTR([.E420]))">
            <text:p/>
          </table:table-cell>
          <table:table-cell table:content-validation-name="val3" table:formula="of:=IF(ISBLANK([.C420]);&quot;&quot;;CMYKSTR([.E420]))">
            <text:p/>
          </table:table-cell>
          <table:table-cell table:formula="of:=IF(ISBLANK([.C420]);&quot;&quot;;HSVSTR([.E420]))">
            <text:p/>
          </table:table-cell>
          <table:table-cell table:formula="of:=IF(ISBLANK([.C420]);&quot;&quot;;HSLSTR([.E420]))">
            <text:p/>
          </table:table-cell>
          <table:table-cell table:number-columns-repeated="1008"/>
        </table:table-row>
        <table:table-row table:style-name="ro22">
          <table:table-cell office:value-type="float" office:value="417" calcext:value-type="float">
            <text:p>417</text:p>
          </table:table-cell>
          <table:table-cell/>
          <table:table-cell table:content-validation-name="val2"/>
          <table:table-cell table:content-validation-name="val1"/>
          <table:table-cell table:content-validation-name="val3" table:formula="of:=IF(ISBLANK([.C421]);&quot;&quot;;HEX2DEC([.C421]))">
            <text:p/>
          </table:table-cell>
          <table:table-cell table:content-validation-name="val3" table:formula="of:=IF(ISBLANK([.C421]);&quot;&quot;;RGBSTR([.E421]))">
            <text:p/>
          </table:table-cell>
          <table:table-cell table:content-validation-name="val3" table:formula="of:=IF(ISBLANK([.C421]);&quot;&quot;;CMYSTR([.E421]))">
            <text:p/>
          </table:table-cell>
          <table:table-cell table:content-validation-name="val3" table:formula="of:=IF(ISBLANK([.C421]);&quot;&quot;;CMYKSTR([.E421]))">
            <text:p/>
          </table:table-cell>
          <table:table-cell table:formula="of:=IF(ISBLANK([.C421]);&quot;&quot;;HSVSTR([.E421]))">
            <text:p/>
          </table:table-cell>
          <table:table-cell table:formula="of:=IF(ISBLANK([.C421]);&quot;&quot;;HSLSTR([.E421]))">
            <text:p/>
          </table:table-cell>
          <table:table-cell table:number-columns-repeated="1008"/>
        </table:table-row>
        <table:table-row table:style-name="ro22">
          <table:table-cell office:value-type="float" office:value="418" calcext:value-type="float">
            <text:p>418</text:p>
          </table:table-cell>
          <table:table-cell/>
          <table:table-cell table:content-validation-name="val2"/>
          <table:table-cell table:content-validation-name="val1"/>
          <table:table-cell table:content-validation-name="val3" table:formula="of:=IF(ISBLANK([.C422]);&quot;&quot;;HEX2DEC([.C422]))">
            <text:p/>
          </table:table-cell>
          <table:table-cell table:content-validation-name="val3" table:formula="of:=IF(ISBLANK([.C422]);&quot;&quot;;RGBSTR([.E422]))">
            <text:p/>
          </table:table-cell>
          <table:table-cell table:content-validation-name="val3" table:formula="of:=IF(ISBLANK([.C422]);&quot;&quot;;CMYSTR([.E422]))">
            <text:p/>
          </table:table-cell>
          <table:table-cell table:content-validation-name="val3" table:formula="of:=IF(ISBLANK([.C422]);&quot;&quot;;CMYKSTR([.E422]))">
            <text:p/>
          </table:table-cell>
          <table:table-cell table:formula="of:=IF(ISBLANK([.C422]);&quot;&quot;;HSVSTR([.E422]))">
            <text:p/>
          </table:table-cell>
          <table:table-cell table:formula="of:=IF(ISBLANK([.C422]);&quot;&quot;;HSLSTR([.E422]))">
            <text:p/>
          </table:table-cell>
          <table:table-cell table:number-columns-repeated="1008"/>
        </table:table-row>
        <table:table-row table:style-name="ro22">
          <table:table-cell office:value-type="float" office:value="419" calcext:value-type="float">
            <text:p>419</text:p>
          </table:table-cell>
          <table:table-cell/>
          <table:table-cell table:content-validation-name="val2"/>
          <table:table-cell table:content-validation-name="val1"/>
          <table:table-cell table:content-validation-name="val3" table:formula="of:=IF(ISBLANK([.C423]);&quot;&quot;;HEX2DEC([.C423]))">
            <text:p/>
          </table:table-cell>
          <table:table-cell table:content-validation-name="val3" table:formula="of:=IF(ISBLANK([.C423]);&quot;&quot;;RGBSTR([.E423]))">
            <text:p/>
          </table:table-cell>
          <table:table-cell table:content-validation-name="val3" table:formula="of:=IF(ISBLANK([.C423]);&quot;&quot;;CMYSTR([.E423]))">
            <text:p/>
          </table:table-cell>
          <table:table-cell table:content-validation-name="val3" table:formula="of:=IF(ISBLANK([.C423]);&quot;&quot;;CMYKSTR([.E423]))">
            <text:p/>
          </table:table-cell>
          <table:table-cell table:formula="of:=IF(ISBLANK([.C423]);&quot;&quot;;HSVSTR([.E423]))">
            <text:p/>
          </table:table-cell>
          <table:table-cell table:formula="of:=IF(ISBLANK([.C423]);&quot;&quot;;HSLSTR([.E423]))">
            <text:p/>
          </table:table-cell>
          <table:table-cell table:number-columns-repeated="1008"/>
        </table:table-row>
        <table:table-row table:style-name="ro22">
          <table:table-cell office:value-type="float" office:value="420" calcext:value-type="float">
            <text:p>420</text:p>
          </table:table-cell>
          <table:table-cell/>
          <table:table-cell table:content-validation-name="val2"/>
          <table:table-cell table:content-validation-name="val1"/>
          <table:table-cell table:content-validation-name="val3" table:formula="of:=IF(ISBLANK([.C424]);&quot;&quot;;HEX2DEC([.C424]))">
            <text:p/>
          </table:table-cell>
          <table:table-cell table:content-validation-name="val3" table:formula="of:=IF(ISBLANK([.C424]);&quot;&quot;;RGBSTR([.E424]))">
            <text:p/>
          </table:table-cell>
          <table:table-cell table:content-validation-name="val3" table:formula="of:=IF(ISBLANK([.C424]);&quot;&quot;;CMYSTR([.E424]))">
            <text:p/>
          </table:table-cell>
          <table:table-cell table:content-validation-name="val3" table:formula="of:=IF(ISBLANK([.C424]);&quot;&quot;;CMYKSTR([.E424]))">
            <text:p/>
          </table:table-cell>
          <table:table-cell table:formula="of:=IF(ISBLANK([.C424]);&quot;&quot;;HSVSTR([.E424]))">
            <text:p/>
          </table:table-cell>
          <table:table-cell table:formula="of:=IF(ISBLANK([.C424]);&quot;&quot;;HSLSTR([.E424]))">
            <text:p/>
          </table:table-cell>
          <table:table-cell table:number-columns-repeated="1008"/>
        </table:table-row>
        <table:table-row table:style-name="ro22">
          <table:table-cell office:value-type="float" office:value="421" calcext:value-type="float">
            <text:p>421</text:p>
          </table:table-cell>
          <table:table-cell/>
          <table:table-cell table:content-validation-name="val2"/>
          <table:table-cell table:content-validation-name="val1"/>
          <table:table-cell table:content-validation-name="val3" table:formula="of:=IF(ISBLANK([.C425]);&quot;&quot;;HEX2DEC([.C425]))">
            <text:p/>
          </table:table-cell>
          <table:table-cell table:content-validation-name="val3" table:formula="of:=IF(ISBLANK([.C425]);&quot;&quot;;RGBSTR([.E425]))">
            <text:p/>
          </table:table-cell>
          <table:table-cell table:content-validation-name="val3" table:formula="of:=IF(ISBLANK([.C425]);&quot;&quot;;CMYSTR([.E425]))">
            <text:p/>
          </table:table-cell>
          <table:table-cell table:content-validation-name="val3" table:formula="of:=IF(ISBLANK([.C425]);&quot;&quot;;CMYKSTR([.E425]))">
            <text:p/>
          </table:table-cell>
          <table:table-cell table:formula="of:=IF(ISBLANK([.C425]);&quot;&quot;;HSVSTR([.E425]))">
            <text:p/>
          </table:table-cell>
          <table:table-cell table:formula="of:=IF(ISBLANK([.C425]);&quot;&quot;;HSLSTR([.E425]))">
            <text:p/>
          </table:table-cell>
          <table:table-cell table:number-columns-repeated="1008"/>
        </table:table-row>
        <table:table-row table:style-name="ro22">
          <table:table-cell office:value-type="float" office:value="422" calcext:value-type="float">
            <text:p>422</text:p>
          </table:table-cell>
          <table:table-cell/>
          <table:table-cell table:content-validation-name="val2"/>
          <table:table-cell table:content-validation-name="val1"/>
          <table:table-cell table:content-validation-name="val3" table:formula="of:=IF(ISBLANK([.C426]);&quot;&quot;;HEX2DEC([.C426]))">
            <text:p/>
          </table:table-cell>
          <table:table-cell table:content-validation-name="val3" table:formula="of:=IF(ISBLANK([.C426]);&quot;&quot;;RGBSTR([.E426]))">
            <text:p/>
          </table:table-cell>
          <table:table-cell table:content-validation-name="val3" table:formula="of:=IF(ISBLANK([.C426]);&quot;&quot;;CMYSTR([.E426]))">
            <text:p/>
          </table:table-cell>
          <table:table-cell table:content-validation-name="val3" table:formula="of:=IF(ISBLANK([.C426]);&quot;&quot;;CMYKSTR([.E426]))">
            <text:p/>
          </table:table-cell>
          <table:table-cell table:formula="of:=IF(ISBLANK([.C426]);&quot;&quot;;HSVSTR([.E426]))">
            <text:p/>
          </table:table-cell>
          <table:table-cell table:formula="of:=IF(ISBLANK([.C426]);&quot;&quot;;HSLSTR([.E426]))">
            <text:p/>
          </table:table-cell>
          <table:table-cell table:number-columns-repeated="1008"/>
        </table:table-row>
        <table:table-row table:style-name="ro22">
          <table:table-cell office:value-type="float" office:value="423" calcext:value-type="float">
            <text:p>423</text:p>
          </table:table-cell>
          <table:table-cell/>
          <table:table-cell table:content-validation-name="val2"/>
          <table:table-cell table:content-validation-name="val1"/>
          <table:table-cell table:content-validation-name="val3" table:formula="of:=IF(ISBLANK([.C427]);&quot;&quot;;HEX2DEC([.C427]))">
            <text:p/>
          </table:table-cell>
          <table:table-cell table:content-validation-name="val3" table:formula="of:=IF(ISBLANK([.C427]);&quot;&quot;;RGBSTR([.E427]))">
            <text:p/>
          </table:table-cell>
          <table:table-cell table:content-validation-name="val3" table:formula="of:=IF(ISBLANK([.C427]);&quot;&quot;;CMYSTR([.E427]))">
            <text:p/>
          </table:table-cell>
          <table:table-cell table:content-validation-name="val3" table:formula="of:=IF(ISBLANK([.C427]);&quot;&quot;;CMYKSTR([.E427]))">
            <text:p/>
          </table:table-cell>
          <table:table-cell table:formula="of:=IF(ISBLANK([.C427]);&quot;&quot;;HSVSTR([.E427]))">
            <text:p/>
          </table:table-cell>
          <table:table-cell table:formula="of:=IF(ISBLANK([.C427]);&quot;&quot;;HSLSTR([.E427]))">
            <text:p/>
          </table:table-cell>
          <table:table-cell table:number-columns-repeated="1008"/>
        </table:table-row>
        <table:table-row table:style-name="ro22">
          <table:table-cell office:value-type="float" office:value="424" calcext:value-type="float">
            <text:p>424</text:p>
          </table:table-cell>
          <table:table-cell/>
          <table:table-cell table:content-validation-name="val2"/>
          <table:table-cell table:content-validation-name="val1"/>
          <table:table-cell table:content-validation-name="val3" table:formula="of:=IF(ISBLANK([.C428]);&quot;&quot;;HEX2DEC([.C428]))">
            <text:p/>
          </table:table-cell>
          <table:table-cell table:content-validation-name="val3" table:formula="of:=IF(ISBLANK([.C428]);&quot;&quot;;RGBSTR([.E428]))">
            <text:p/>
          </table:table-cell>
          <table:table-cell table:content-validation-name="val3" table:formula="of:=IF(ISBLANK([.C428]);&quot;&quot;;CMYSTR([.E428]))">
            <text:p/>
          </table:table-cell>
          <table:table-cell table:content-validation-name="val3" table:formula="of:=IF(ISBLANK([.C428]);&quot;&quot;;CMYKSTR([.E428]))">
            <text:p/>
          </table:table-cell>
          <table:table-cell table:formula="of:=IF(ISBLANK([.C428]);&quot;&quot;;HSVSTR([.E428]))">
            <text:p/>
          </table:table-cell>
          <table:table-cell table:formula="of:=IF(ISBLANK([.C428]);&quot;&quot;;HSLSTR([.E428]))">
            <text:p/>
          </table:table-cell>
          <table:table-cell table:number-columns-repeated="1008"/>
        </table:table-row>
        <table:table-row table:style-name="ro22">
          <table:table-cell office:value-type="float" office:value="425" calcext:value-type="float">
            <text:p>425</text:p>
          </table:table-cell>
          <table:table-cell/>
          <table:table-cell table:content-validation-name="val2"/>
          <table:table-cell table:content-validation-name="val1"/>
          <table:table-cell table:content-validation-name="val3" table:formula="of:=IF(ISBLANK([.C429]);&quot;&quot;;HEX2DEC([.C429]))">
            <text:p/>
          </table:table-cell>
          <table:table-cell table:content-validation-name="val3" table:formula="of:=IF(ISBLANK([.C429]);&quot;&quot;;RGBSTR([.E429]))">
            <text:p/>
          </table:table-cell>
          <table:table-cell table:content-validation-name="val3" table:formula="of:=IF(ISBLANK([.C429]);&quot;&quot;;CMYSTR([.E429]))">
            <text:p/>
          </table:table-cell>
          <table:table-cell table:content-validation-name="val3" table:formula="of:=IF(ISBLANK([.C429]);&quot;&quot;;CMYKSTR([.E429]))">
            <text:p/>
          </table:table-cell>
          <table:table-cell table:formula="of:=IF(ISBLANK([.C429]);&quot;&quot;;HSVSTR([.E429]))">
            <text:p/>
          </table:table-cell>
          <table:table-cell table:formula="of:=IF(ISBLANK([.C429]);&quot;&quot;;HSLSTR([.E429]))">
            <text:p/>
          </table:table-cell>
          <table:table-cell table:number-columns-repeated="1008"/>
        </table:table-row>
        <table:table-row table:style-name="ro22">
          <table:table-cell office:value-type="float" office:value="426" calcext:value-type="float">
            <text:p>426</text:p>
          </table:table-cell>
          <table:table-cell/>
          <table:table-cell table:content-validation-name="val2"/>
          <table:table-cell table:content-validation-name="val1"/>
          <table:table-cell table:content-validation-name="val3" table:formula="of:=IF(ISBLANK([.C430]);&quot;&quot;;HEX2DEC([.C430]))">
            <text:p/>
          </table:table-cell>
          <table:table-cell table:content-validation-name="val3" table:formula="of:=IF(ISBLANK([.C430]);&quot;&quot;;RGBSTR([.E430]))">
            <text:p/>
          </table:table-cell>
          <table:table-cell table:content-validation-name="val3" table:formula="of:=IF(ISBLANK([.C430]);&quot;&quot;;CMYSTR([.E430]))">
            <text:p/>
          </table:table-cell>
          <table:table-cell table:content-validation-name="val3" table:formula="of:=IF(ISBLANK([.C430]);&quot;&quot;;CMYKSTR([.E430]))">
            <text:p/>
          </table:table-cell>
          <table:table-cell table:formula="of:=IF(ISBLANK([.C430]);&quot;&quot;;HSVSTR([.E430]))">
            <text:p/>
          </table:table-cell>
          <table:table-cell table:formula="of:=IF(ISBLANK([.C430]);&quot;&quot;;HSLSTR([.E430]))">
            <text:p/>
          </table:table-cell>
          <table:table-cell table:number-columns-repeated="1008"/>
        </table:table-row>
        <table:table-row table:style-name="ro22">
          <table:table-cell office:value-type="float" office:value="427" calcext:value-type="float">
            <text:p>427</text:p>
          </table:table-cell>
          <table:table-cell/>
          <table:table-cell table:content-validation-name="val2"/>
          <table:table-cell table:content-validation-name="val1"/>
          <table:table-cell table:content-validation-name="val3" table:formula="of:=IF(ISBLANK([.C431]);&quot;&quot;;HEX2DEC([.C431]))">
            <text:p/>
          </table:table-cell>
          <table:table-cell table:content-validation-name="val3" table:formula="of:=IF(ISBLANK([.C431]);&quot;&quot;;RGBSTR([.E431]))">
            <text:p/>
          </table:table-cell>
          <table:table-cell table:content-validation-name="val3" table:formula="of:=IF(ISBLANK([.C431]);&quot;&quot;;CMYSTR([.E431]))">
            <text:p/>
          </table:table-cell>
          <table:table-cell table:content-validation-name="val3" table:formula="of:=IF(ISBLANK([.C431]);&quot;&quot;;CMYKSTR([.E431]))">
            <text:p/>
          </table:table-cell>
          <table:table-cell table:formula="of:=IF(ISBLANK([.C431]);&quot;&quot;;HSVSTR([.E431]))">
            <text:p/>
          </table:table-cell>
          <table:table-cell table:formula="of:=IF(ISBLANK([.C431]);&quot;&quot;;HSLSTR([.E431]))">
            <text:p/>
          </table:table-cell>
          <table:table-cell table:number-columns-repeated="1008"/>
        </table:table-row>
        <table:table-row table:style-name="ro22">
          <table:table-cell office:value-type="float" office:value="428" calcext:value-type="float">
            <text:p>428</text:p>
          </table:table-cell>
          <table:table-cell/>
          <table:table-cell table:content-validation-name="val2"/>
          <table:table-cell table:content-validation-name="val1"/>
          <table:table-cell table:content-validation-name="val3" table:formula="of:=IF(ISBLANK([.C432]);&quot;&quot;;HEX2DEC([.C432]))">
            <text:p/>
          </table:table-cell>
          <table:table-cell table:content-validation-name="val3" table:formula="of:=IF(ISBLANK([.C432]);&quot;&quot;;RGBSTR([.E432]))">
            <text:p/>
          </table:table-cell>
          <table:table-cell table:content-validation-name="val3" table:formula="of:=IF(ISBLANK([.C432]);&quot;&quot;;CMYSTR([.E432]))">
            <text:p/>
          </table:table-cell>
          <table:table-cell table:content-validation-name="val3" table:formula="of:=IF(ISBLANK([.C432]);&quot;&quot;;CMYKSTR([.E432]))">
            <text:p/>
          </table:table-cell>
          <table:table-cell table:formula="of:=IF(ISBLANK([.C432]);&quot;&quot;;HSVSTR([.E432]))">
            <text:p/>
          </table:table-cell>
          <table:table-cell table:formula="of:=IF(ISBLANK([.C432]);&quot;&quot;;HSLSTR([.E432]))">
            <text:p/>
          </table:table-cell>
          <table:table-cell table:number-columns-repeated="1008"/>
        </table:table-row>
        <table:table-row table:style-name="ro22">
          <table:table-cell office:value-type="float" office:value="429" calcext:value-type="float">
            <text:p>429</text:p>
          </table:table-cell>
          <table:table-cell/>
          <table:table-cell table:content-validation-name="val2"/>
          <table:table-cell table:content-validation-name="val1"/>
          <table:table-cell table:content-validation-name="val3" table:formula="of:=IF(ISBLANK([.C433]);&quot;&quot;;HEX2DEC([.C433]))">
            <text:p/>
          </table:table-cell>
          <table:table-cell table:content-validation-name="val3" table:formula="of:=IF(ISBLANK([.C433]);&quot;&quot;;RGBSTR([.E433]))">
            <text:p/>
          </table:table-cell>
          <table:table-cell table:content-validation-name="val3" table:formula="of:=IF(ISBLANK([.C433]);&quot;&quot;;CMYSTR([.E433]))">
            <text:p/>
          </table:table-cell>
          <table:table-cell table:content-validation-name="val3" table:formula="of:=IF(ISBLANK([.C433]);&quot;&quot;;CMYKSTR([.E433]))">
            <text:p/>
          </table:table-cell>
          <table:table-cell table:formula="of:=IF(ISBLANK([.C433]);&quot;&quot;;HSVSTR([.E433]))">
            <text:p/>
          </table:table-cell>
          <table:table-cell table:formula="of:=IF(ISBLANK([.C433]);&quot;&quot;;HSLSTR([.E433]))">
            <text:p/>
          </table:table-cell>
          <table:table-cell table:number-columns-repeated="1008"/>
        </table:table-row>
        <table:table-row table:style-name="ro22">
          <table:table-cell office:value-type="float" office:value="430" calcext:value-type="float">
            <text:p>430</text:p>
          </table:table-cell>
          <table:table-cell/>
          <table:table-cell table:content-validation-name="val2"/>
          <table:table-cell table:content-validation-name="val1"/>
          <table:table-cell table:content-validation-name="val3" table:formula="of:=IF(ISBLANK([.C434]);&quot;&quot;;HEX2DEC([.C434]))">
            <text:p/>
          </table:table-cell>
          <table:table-cell table:content-validation-name="val3" table:formula="of:=IF(ISBLANK([.C434]);&quot;&quot;;RGBSTR([.E434]))">
            <text:p/>
          </table:table-cell>
          <table:table-cell table:content-validation-name="val3" table:formula="of:=IF(ISBLANK([.C434]);&quot;&quot;;CMYSTR([.E434]))">
            <text:p/>
          </table:table-cell>
          <table:table-cell table:content-validation-name="val3" table:formula="of:=IF(ISBLANK([.C434]);&quot;&quot;;CMYKSTR([.E434]))">
            <text:p/>
          </table:table-cell>
          <table:table-cell table:formula="of:=IF(ISBLANK([.C434]);&quot;&quot;;HSVSTR([.E434]))">
            <text:p/>
          </table:table-cell>
          <table:table-cell table:formula="of:=IF(ISBLANK([.C434]);&quot;&quot;;HSLSTR([.E434]))">
            <text:p/>
          </table:table-cell>
          <table:table-cell table:number-columns-repeated="1008"/>
        </table:table-row>
        <table:table-row table:style-name="ro22">
          <table:table-cell office:value-type="float" office:value="431" calcext:value-type="float">
            <text:p>431</text:p>
          </table:table-cell>
          <table:table-cell/>
          <table:table-cell table:content-validation-name="val2"/>
          <table:table-cell table:content-validation-name="val1"/>
          <table:table-cell table:content-validation-name="val3" table:formula="of:=IF(ISBLANK([.C435]);&quot;&quot;;HEX2DEC([.C435]))">
            <text:p/>
          </table:table-cell>
          <table:table-cell table:content-validation-name="val3" table:formula="of:=IF(ISBLANK([.C435]);&quot;&quot;;RGBSTR([.E435]))">
            <text:p/>
          </table:table-cell>
          <table:table-cell table:content-validation-name="val3" table:formula="of:=IF(ISBLANK([.C435]);&quot;&quot;;CMYSTR([.E435]))">
            <text:p/>
          </table:table-cell>
          <table:table-cell table:content-validation-name="val3" table:formula="of:=IF(ISBLANK([.C435]);&quot;&quot;;CMYKSTR([.E435]))">
            <text:p/>
          </table:table-cell>
          <table:table-cell table:formula="of:=IF(ISBLANK([.C435]);&quot;&quot;;HSVSTR([.E435]))">
            <text:p/>
          </table:table-cell>
          <table:table-cell table:formula="of:=IF(ISBLANK([.C435]);&quot;&quot;;HSLSTR([.E435]))">
            <text:p/>
          </table:table-cell>
          <table:table-cell table:number-columns-repeated="1008"/>
        </table:table-row>
        <table:table-row table:style-name="ro22">
          <table:table-cell office:value-type="float" office:value="432" calcext:value-type="float">
            <text:p>432</text:p>
          </table:table-cell>
          <table:table-cell/>
          <table:table-cell table:content-validation-name="val2"/>
          <table:table-cell table:content-validation-name="val1"/>
          <table:table-cell table:content-validation-name="val3" table:formula="of:=IF(ISBLANK([.C436]);&quot;&quot;;HEX2DEC([.C436]))">
            <text:p/>
          </table:table-cell>
          <table:table-cell table:content-validation-name="val3" table:formula="of:=IF(ISBLANK([.C436]);&quot;&quot;;RGBSTR([.E436]))">
            <text:p/>
          </table:table-cell>
          <table:table-cell table:content-validation-name="val3" table:formula="of:=IF(ISBLANK([.C436]);&quot;&quot;;CMYSTR([.E436]))">
            <text:p/>
          </table:table-cell>
          <table:table-cell table:content-validation-name="val3" table:formula="of:=IF(ISBLANK([.C436]);&quot;&quot;;CMYKSTR([.E436]))">
            <text:p/>
          </table:table-cell>
          <table:table-cell table:formula="of:=IF(ISBLANK([.C436]);&quot;&quot;;HSVSTR([.E436]))">
            <text:p/>
          </table:table-cell>
          <table:table-cell table:formula="of:=IF(ISBLANK([.C436]);&quot;&quot;;HSLSTR([.E436]))">
            <text:p/>
          </table:table-cell>
          <table:table-cell table:number-columns-repeated="1008"/>
        </table:table-row>
        <table:table-row table:style-name="ro22">
          <table:table-cell office:value-type="float" office:value="433" calcext:value-type="float">
            <text:p>433</text:p>
          </table:table-cell>
          <table:table-cell/>
          <table:table-cell table:content-validation-name="val2"/>
          <table:table-cell table:content-validation-name="val1"/>
          <table:table-cell table:content-validation-name="val3" table:formula="of:=IF(ISBLANK([.C437]);&quot;&quot;;HEX2DEC([.C437]))">
            <text:p/>
          </table:table-cell>
          <table:table-cell table:content-validation-name="val3" table:formula="of:=IF(ISBLANK([.C437]);&quot;&quot;;RGBSTR([.E437]))">
            <text:p/>
          </table:table-cell>
          <table:table-cell table:content-validation-name="val3" table:formula="of:=IF(ISBLANK([.C437]);&quot;&quot;;CMYSTR([.E437]))">
            <text:p/>
          </table:table-cell>
          <table:table-cell table:content-validation-name="val3" table:formula="of:=IF(ISBLANK([.C437]);&quot;&quot;;CMYKSTR([.E437]))">
            <text:p/>
          </table:table-cell>
          <table:table-cell table:formula="of:=IF(ISBLANK([.C437]);&quot;&quot;;HSVSTR([.E437]))">
            <text:p/>
          </table:table-cell>
          <table:table-cell table:formula="of:=IF(ISBLANK([.C437]);&quot;&quot;;HSLSTR([.E437]))">
            <text:p/>
          </table:table-cell>
          <table:table-cell table:number-columns-repeated="1008"/>
        </table:table-row>
        <table:table-row table:style-name="ro22">
          <table:table-cell office:value-type="float" office:value="434" calcext:value-type="float">
            <text:p>434</text:p>
          </table:table-cell>
          <table:table-cell/>
          <table:table-cell table:content-validation-name="val2"/>
          <table:table-cell table:content-validation-name="val1"/>
          <table:table-cell table:content-validation-name="val3" table:formula="of:=IF(ISBLANK([.C438]);&quot;&quot;;HEX2DEC([.C438]))">
            <text:p/>
          </table:table-cell>
          <table:table-cell table:content-validation-name="val3" table:formula="of:=IF(ISBLANK([.C438]);&quot;&quot;;RGBSTR([.E438]))">
            <text:p/>
          </table:table-cell>
          <table:table-cell table:content-validation-name="val3" table:formula="of:=IF(ISBLANK([.C438]);&quot;&quot;;CMYSTR([.E438]))">
            <text:p/>
          </table:table-cell>
          <table:table-cell table:content-validation-name="val3" table:formula="of:=IF(ISBLANK([.C438]);&quot;&quot;;CMYKSTR([.E438]))">
            <text:p/>
          </table:table-cell>
          <table:table-cell table:formula="of:=IF(ISBLANK([.C438]);&quot;&quot;;HSVSTR([.E438]))">
            <text:p/>
          </table:table-cell>
          <table:table-cell table:formula="of:=IF(ISBLANK([.C438]);&quot;&quot;;HSLSTR([.E438]))">
            <text:p/>
          </table:table-cell>
          <table:table-cell table:number-columns-repeated="1008"/>
        </table:table-row>
        <table:table-row table:style-name="ro22">
          <table:table-cell office:value-type="float" office:value="435" calcext:value-type="float">
            <text:p>435</text:p>
          </table:table-cell>
          <table:table-cell/>
          <table:table-cell table:content-validation-name="val2"/>
          <table:table-cell table:content-validation-name="val1"/>
          <table:table-cell table:content-validation-name="val3" table:formula="of:=IF(ISBLANK([.C439]);&quot;&quot;;HEX2DEC([.C439]))">
            <text:p/>
          </table:table-cell>
          <table:table-cell table:content-validation-name="val3" table:formula="of:=IF(ISBLANK([.C439]);&quot;&quot;;RGBSTR([.E439]))">
            <text:p/>
          </table:table-cell>
          <table:table-cell table:content-validation-name="val3" table:formula="of:=IF(ISBLANK([.C439]);&quot;&quot;;CMYSTR([.E439]))">
            <text:p/>
          </table:table-cell>
          <table:table-cell table:content-validation-name="val3" table:formula="of:=IF(ISBLANK([.C439]);&quot;&quot;;CMYKSTR([.E439]))">
            <text:p/>
          </table:table-cell>
          <table:table-cell table:formula="of:=IF(ISBLANK([.C439]);&quot;&quot;;HSVSTR([.E439]))">
            <text:p/>
          </table:table-cell>
          <table:table-cell table:formula="of:=IF(ISBLANK([.C439]);&quot;&quot;;HSLSTR([.E439]))">
            <text:p/>
          </table:table-cell>
          <table:table-cell table:number-columns-repeated="1008"/>
        </table:table-row>
        <table:table-row table:style-name="ro22">
          <table:table-cell office:value-type="float" office:value="436" calcext:value-type="float">
            <text:p>436</text:p>
          </table:table-cell>
          <table:table-cell/>
          <table:table-cell table:content-validation-name="val2"/>
          <table:table-cell table:content-validation-name="val1"/>
          <table:table-cell table:content-validation-name="val3" table:formula="of:=IF(ISBLANK([.C440]);&quot;&quot;;HEX2DEC([.C440]))">
            <text:p/>
          </table:table-cell>
          <table:table-cell table:content-validation-name="val3" table:formula="of:=IF(ISBLANK([.C440]);&quot;&quot;;RGBSTR([.E440]))">
            <text:p/>
          </table:table-cell>
          <table:table-cell table:content-validation-name="val3" table:formula="of:=IF(ISBLANK([.C440]);&quot;&quot;;CMYSTR([.E440]))">
            <text:p/>
          </table:table-cell>
          <table:table-cell table:content-validation-name="val3" table:formula="of:=IF(ISBLANK([.C440]);&quot;&quot;;CMYKSTR([.E440]))">
            <text:p/>
          </table:table-cell>
          <table:table-cell table:formula="of:=IF(ISBLANK([.C440]);&quot;&quot;;HSVSTR([.E440]))">
            <text:p/>
          </table:table-cell>
          <table:table-cell table:formula="of:=IF(ISBLANK([.C440]);&quot;&quot;;HSLSTR([.E440]))">
            <text:p/>
          </table:table-cell>
          <table:table-cell table:number-columns-repeated="1008"/>
        </table:table-row>
        <table:table-row table:style-name="ro22">
          <table:table-cell office:value-type="float" office:value="437" calcext:value-type="float">
            <text:p>437</text:p>
          </table:table-cell>
          <table:table-cell/>
          <table:table-cell table:content-validation-name="val2"/>
          <table:table-cell table:content-validation-name="val1"/>
          <table:table-cell table:content-validation-name="val3" table:formula="of:=IF(ISBLANK([.C441]);&quot;&quot;;HEX2DEC([.C441]))">
            <text:p/>
          </table:table-cell>
          <table:table-cell table:content-validation-name="val3" table:formula="of:=IF(ISBLANK([.C441]);&quot;&quot;;RGBSTR([.E441]))">
            <text:p/>
          </table:table-cell>
          <table:table-cell table:content-validation-name="val3" table:formula="of:=IF(ISBLANK([.C441]);&quot;&quot;;CMYSTR([.E441]))">
            <text:p/>
          </table:table-cell>
          <table:table-cell table:content-validation-name="val3" table:formula="of:=IF(ISBLANK([.C441]);&quot;&quot;;CMYKSTR([.E441]))">
            <text:p/>
          </table:table-cell>
          <table:table-cell table:formula="of:=IF(ISBLANK([.C441]);&quot;&quot;;HSVSTR([.E441]))">
            <text:p/>
          </table:table-cell>
          <table:table-cell table:formula="of:=IF(ISBLANK([.C441]);&quot;&quot;;HSLSTR([.E441]))">
            <text:p/>
          </table:table-cell>
          <table:table-cell table:number-columns-repeated="1008"/>
        </table:table-row>
        <table:table-row table:style-name="ro22">
          <table:table-cell office:value-type="float" office:value="438" calcext:value-type="float">
            <text:p>438</text:p>
          </table:table-cell>
          <table:table-cell/>
          <table:table-cell table:content-validation-name="val2"/>
          <table:table-cell table:content-validation-name="val1"/>
          <table:table-cell table:content-validation-name="val3" table:formula="of:=IF(ISBLANK([.C442]);&quot;&quot;;HEX2DEC([.C442]))">
            <text:p/>
          </table:table-cell>
          <table:table-cell table:content-validation-name="val3" table:formula="of:=IF(ISBLANK([.C442]);&quot;&quot;;RGBSTR([.E442]))">
            <text:p/>
          </table:table-cell>
          <table:table-cell table:content-validation-name="val3" table:formula="of:=IF(ISBLANK([.C442]);&quot;&quot;;CMYSTR([.E442]))">
            <text:p/>
          </table:table-cell>
          <table:table-cell table:content-validation-name="val3" table:formula="of:=IF(ISBLANK([.C442]);&quot;&quot;;CMYKSTR([.E442]))">
            <text:p/>
          </table:table-cell>
          <table:table-cell table:formula="of:=IF(ISBLANK([.C442]);&quot;&quot;;HSVSTR([.E442]))">
            <text:p/>
          </table:table-cell>
          <table:table-cell table:formula="of:=IF(ISBLANK([.C442]);&quot;&quot;;HSLSTR([.E442]))">
            <text:p/>
          </table:table-cell>
          <table:table-cell table:number-columns-repeated="1008"/>
        </table:table-row>
        <table:table-row table:style-name="ro22">
          <table:table-cell office:value-type="float" office:value="439" calcext:value-type="float">
            <text:p>439</text:p>
          </table:table-cell>
          <table:table-cell/>
          <table:table-cell table:content-validation-name="val2"/>
          <table:table-cell table:content-validation-name="val1"/>
          <table:table-cell table:content-validation-name="val3" table:formula="of:=IF(ISBLANK([.C443]);&quot;&quot;;HEX2DEC([.C443]))">
            <text:p/>
          </table:table-cell>
          <table:table-cell table:content-validation-name="val3" table:formula="of:=IF(ISBLANK([.C443]);&quot;&quot;;RGBSTR([.E443]))">
            <text:p/>
          </table:table-cell>
          <table:table-cell table:content-validation-name="val3" table:formula="of:=IF(ISBLANK([.C443]);&quot;&quot;;CMYSTR([.E443]))">
            <text:p/>
          </table:table-cell>
          <table:table-cell table:content-validation-name="val3" table:formula="of:=IF(ISBLANK([.C443]);&quot;&quot;;CMYKSTR([.E443]))">
            <text:p/>
          </table:table-cell>
          <table:table-cell table:formula="of:=IF(ISBLANK([.C443]);&quot;&quot;;HSVSTR([.E443]))">
            <text:p/>
          </table:table-cell>
          <table:table-cell table:formula="of:=IF(ISBLANK([.C443]);&quot;&quot;;HSLSTR([.E443]))">
            <text:p/>
          </table:table-cell>
          <table:table-cell table:number-columns-repeated="1008"/>
        </table:table-row>
        <table:table-row table:style-name="ro22">
          <table:table-cell office:value-type="float" office:value="440" calcext:value-type="float">
            <text:p>440</text:p>
          </table:table-cell>
          <table:table-cell/>
          <table:table-cell table:content-validation-name="val2"/>
          <table:table-cell table:content-validation-name="val1"/>
          <table:table-cell table:content-validation-name="val3" table:formula="of:=IF(ISBLANK([.C444]);&quot;&quot;;HEX2DEC([.C444]))">
            <text:p/>
          </table:table-cell>
          <table:table-cell table:content-validation-name="val3" table:formula="of:=IF(ISBLANK([.C444]);&quot;&quot;;RGBSTR([.E444]))">
            <text:p/>
          </table:table-cell>
          <table:table-cell table:content-validation-name="val3" table:formula="of:=IF(ISBLANK([.C444]);&quot;&quot;;CMYSTR([.E444]))">
            <text:p/>
          </table:table-cell>
          <table:table-cell table:content-validation-name="val3" table:formula="of:=IF(ISBLANK([.C444]);&quot;&quot;;CMYKSTR([.E444]))">
            <text:p/>
          </table:table-cell>
          <table:table-cell table:formula="of:=IF(ISBLANK([.C444]);&quot;&quot;;HSVSTR([.E444]))">
            <text:p/>
          </table:table-cell>
          <table:table-cell table:formula="of:=IF(ISBLANK([.C444]);&quot;&quot;;HSLSTR([.E444]))">
            <text:p/>
          </table:table-cell>
          <table:table-cell table:number-columns-repeated="1008"/>
        </table:table-row>
        <table:table-row table:style-name="ro22">
          <table:table-cell office:value-type="float" office:value="441" calcext:value-type="float">
            <text:p>441</text:p>
          </table:table-cell>
          <table:table-cell/>
          <table:table-cell table:content-validation-name="val2"/>
          <table:table-cell table:content-validation-name="val1"/>
          <table:table-cell table:content-validation-name="val3" table:formula="of:=IF(ISBLANK([.C445]);&quot;&quot;;HEX2DEC([.C445]))">
            <text:p/>
          </table:table-cell>
          <table:table-cell table:content-validation-name="val3" table:formula="of:=IF(ISBLANK([.C445]);&quot;&quot;;RGBSTR([.E445]))">
            <text:p/>
          </table:table-cell>
          <table:table-cell table:content-validation-name="val3" table:formula="of:=IF(ISBLANK([.C445]);&quot;&quot;;CMYSTR([.E445]))">
            <text:p/>
          </table:table-cell>
          <table:table-cell table:content-validation-name="val3" table:formula="of:=IF(ISBLANK([.C445]);&quot;&quot;;CMYKSTR([.E445]))">
            <text:p/>
          </table:table-cell>
          <table:table-cell table:formula="of:=IF(ISBLANK([.C445]);&quot;&quot;;HSVSTR([.E445]))">
            <text:p/>
          </table:table-cell>
          <table:table-cell table:formula="of:=IF(ISBLANK([.C445]);&quot;&quot;;HSLSTR([.E445]))">
            <text:p/>
          </table:table-cell>
          <table:table-cell table:number-columns-repeated="1008"/>
        </table:table-row>
        <table:table-row table:style-name="ro22">
          <table:table-cell office:value-type="float" office:value="442" calcext:value-type="float">
            <text:p>442</text:p>
          </table:table-cell>
          <table:table-cell/>
          <table:table-cell table:content-validation-name="val2"/>
          <table:table-cell table:content-validation-name="val1"/>
          <table:table-cell table:content-validation-name="val3" table:formula="of:=IF(ISBLANK([.C446]);&quot;&quot;;HEX2DEC([.C446]))">
            <text:p/>
          </table:table-cell>
          <table:table-cell table:content-validation-name="val3" table:formula="of:=IF(ISBLANK([.C446]);&quot;&quot;;RGBSTR([.E446]))">
            <text:p/>
          </table:table-cell>
          <table:table-cell table:content-validation-name="val3" table:formula="of:=IF(ISBLANK([.C446]);&quot;&quot;;CMYSTR([.E446]))">
            <text:p/>
          </table:table-cell>
          <table:table-cell table:content-validation-name="val3" table:formula="of:=IF(ISBLANK([.C446]);&quot;&quot;;CMYKSTR([.E446]))">
            <text:p/>
          </table:table-cell>
          <table:table-cell table:formula="of:=IF(ISBLANK([.C446]);&quot;&quot;;HSVSTR([.E446]))">
            <text:p/>
          </table:table-cell>
          <table:table-cell table:formula="of:=IF(ISBLANK([.C446]);&quot;&quot;;HSLSTR([.E446]))">
            <text:p/>
          </table:table-cell>
          <table:table-cell table:number-columns-repeated="1008"/>
        </table:table-row>
        <table:table-row table:style-name="ro22">
          <table:table-cell office:value-type="float" office:value="443" calcext:value-type="float">
            <text:p>443</text:p>
          </table:table-cell>
          <table:table-cell/>
          <table:table-cell table:content-validation-name="val2"/>
          <table:table-cell table:content-validation-name="val1"/>
          <table:table-cell table:content-validation-name="val3" table:formula="of:=IF(ISBLANK([.C447]);&quot;&quot;;HEX2DEC([.C447]))">
            <text:p/>
          </table:table-cell>
          <table:table-cell table:content-validation-name="val3" table:formula="of:=IF(ISBLANK([.C447]);&quot;&quot;;RGBSTR([.E447]))">
            <text:p/>
          </table:table-cell>
          <table:table-cell table:content-validation-name="val3" table:formula="of:=IF(ISBLANK([.C447]);&quot;&quot;;CMYSTR([.E447]))">
            <text:p/>
          </table:table-cell>
          <table:table-cell table:content-validation-name="val3" table:formula="of:=IF(ISBLANK([.C447]);&quot;&quot;;CMYKSTR([.E447]))">
            <text:p/>
          </table:table-cell>
          <table:table-cell table:formula="of:=IF(ISBLANK([.C447]);&quot;&quot;;HSVSTR([.E447]))">
            <text:p/>
          </table:table-cell>
          <table:table-cell table:formula="of:=IF(ISBLANK([.C447]);&quot;&quot;;HSLSTR([.E447]))">
            <text:p/>
          </table:table-cell>
          <table:table-cell table:number-columns-repeated="1008"/>
        </table:table-row>
        <table:table-row table:style-name="ro22">
          <table:table-cell office:value-type="float" office:value="444" calcext:value-type="float">
            <text:p>444</text:p>
          </table:table-cell>
          <table:table-cell/>
          <table:table-cell table:content-validation-name="val2"/>
          <table:table-cell table:content-validation-name="val1"/>
          <table:table-cell table:content-validation-name="val3" table:formula="of:=IF(ISBLANK([.C448]);&quot;&quot;;HEX2DEC([.C448]))">
            <text:p/>
          </table:table-cell>
          <table:table-cell table:content-validation-name="val3" table:formula="of:=IF(ISBLANK([.C448]);&quot;&quot;;RGBSTR([.E448]))">
            <text:p/>
          </table:table-cell>
          <table:table-cell table:content-validation-name="val3" table:formula="of:=IF(ISBLANK([.C448]);&quot;&quot;;CMYSTR([.E448]))">
            <text:p/>
          </table:table-cell>
          <table:table-cell table:content-validation-name="val3" table:formula="of:=IF(ISBLANK([.C448]);&quot;&quot;;CMYKSTR([.E448]))">
            <text:p/>
          </table:table-cell>
          <table:table-cell table:formula="of:=IF(ISBLANK([.C448]);&quot;&quot;;HSVSTR([.E448]))">
            <text:p/>
          </table:table-cell>
          <table:table-cell table:formula="of:=IF(ISBLANK([.C448]);&quot;&quot;;HSLSTR([.E448]))">
            <text:p/>
          </table:table-cell>
          <table:table-cell table:number-columns-repeated="1008"/>
        </table:table-row>
        <table:table-row table:style-name="ro22">
          <table:table-cell office:value-type="float" office:value="445" calcext:value-type="float">
            <text:p>445</text:p>
          </table:table-cell>
          <table:table-cell/>
          <table:table-cell table:content-validation-name="val2"/>
          <table:table-cell table:content-validation-name="val1"/>
          <table:table-cell table:content-validation-name="val3" table:formula="of:=IF(ISBLANK([.C449]);&quot;&quot;;HEX2DEC([.C449]))">
            <text:p/>
          </table:table-cell>
          <table:table-cell table:content-validation-name="val3" table:formula="of:=IF(ISBLANK([.C449]);&quot;&quot;;RGBSTR([.E449]))">
            <text:p/>
          </table:table-cell>
          <table:table-cell table:content-validation-name="val3" table:formula="of:=IF(ISBLANK([.C449]);&quot;&quot;;CMYSTR([.E449]))">
            <text:p/>
          </table:table-cell>
          <table:table-cell table:content-validation-name="val3" table:formula="of:=IF(ISBLANK([.C449]);&quot;&quot;;CMYKSTR([.E449]))">
            <text:p/>
          </table:table-cell>
          <table:table-cell table:formula="of:=IF(ISBLANK([.C449]);&quot;&quot;;HSVSTR([.E449]))">
            <text:p/>
          </table:table-cell>
          <table:table-cell table:formula="of:=IF(ISBLANK([.C449]);&quot;&quot;;HSLSTR([.E449]))">
            <text:p/>
          </table:table-cell>
          <table:table-cell table:number-columns-repeated="1008"/>
        </table:table-row>
        <table:table-row table:style-name="ro22">
          <table:table-cell office:value-type="float" office:value="446" calcext:value-type="float">
            <text:p>446</text:p>
          </table:table-cell>
          <table:table-cell/>
          <table:table-cell table:content-validation-name="val2"/>
          <table:table-cell table:content-validation-name="val1"/>
          <table:table-cell table:content-validation-name="val3" table:formula="of:=IF(ISBLANK([.C450]);&quot;&quot;;HEX2DEC([.C450]))">
            <text:p/>
          </table:table-cell>
          <table:table-cell table:content-validation-name="val3" table:formula="of:=IF(ISBLANK([.C450]);&quot;&quot;;RGBSTR([.E450]))">
            <text:p/>
          </table:table-cell>
          <table:table-cell table:content-validation-name="val3" table:formula="of:=IF(ISBLANK([.C450]);&quot;&quot;;CMYSTR([.E450]))">
            <text:p/>
          </table:table-cell>
          <table:table-cell table:content-validation-name="val3" table:formula="of:=IF(ISBLANK([.C450]);&quot;&quot;;CMYKSTR([.E450]))">
            <text:p/>
          </table:table-cell>
          <table:table-cell table:formula="of:=IF(ISBLANK([.C450]);&quot;&quot;;HSVSTR([.E450]))">
            <text:p/>
          </table:table-cell>
          <table:table-cell table:formula="of:=IF(ISBLANK([.C450]);&quot;&quot;;HSLSTR([.E450]))">
            <text:p/>
          </table:table-cell>
          <table:table-cell table:number-columns-repeated="1008"/>
        </table:table-row>
        <table:table-row table:style-name="ro22">
          <table:table-cell office:value-type="float" office:value="447" calcext:value-type="float">
            <text:p>447</text:p>
          </table:table-cell>
          <table:table-cell/>
          <table:table-cell table:content-validation-name="val2"/>
          <table:table-cell table:content-validation-name="val1"/>
          <table:table-cell table:content-validation-name="val3" table:formula="of:=IF(ISBLANK([.C451]);&quot;&quot;;HEX2DEC([.C451]))">
            <text:p/>
          </table:table-cell>
          <table:table-cell table:content-validation-name="val3" table:formula="of:=IF(ISBLANK([.C451]);&quot;&quot;;RGBSTR([.E451]))">
            <text:p/>
          </table:table-cell>
          <table:table-cell table:content-validation-name="val3" table:formula="of:=IF(ISBLANK([.C451]);&quot;&quot;;CMYSTR([.E451]))">
            <text:p/>
          </table:table-cell>
          <table:table-cell table:content-validation-name="val3" table:formula="of:=IF(ISBLANK([.C451]);&quot;&quot;;CMYKSTR([.E451]))">
            <text:p/>
          </table:table-cell>
          <table:table-cell table:formula="of:=IF(ISBLANK([.C451]);&quot;&quot;;HSVSTR([.E451]))">
            <text:p/>
          </table:table-cell>
          <table:table-cell table:formula="of:=IF(ISBLANK([.C451]);&quot;&quot;;HSLSTR([.E451]))">
            <text:p/>
          </table:table-cell>
          <table:table-cell table:number-columns-repeated="1008"/>
        </table:table-row>
        <table:table-row table:style-name="ro22">
          <table:table-cell office:value-type="float" office:value="448" calcext:value-type="float">
            <text:p>448</text:p>
          </table:table-cell>
          <table:table-cell/>
          <table:table-cell table:content-validation-name="val2"/>
          <table:table-cell table:content-validation-name="val1"/>
          <table:table-cell table:content-validation-name="val3" table:formula="of:=IF(ISBLANK([.C452]);&quot;&quot;;HEX2DEC([.C452]))">
            <text:p/>
          </table:table-cell>
          <table:table-cell table:content-validation-name="val3" table:formula="of:=IF(ISBLANK([.C452]);&quot;&quot;;RGBSTR([.E452]))">
            <text:p/>
          </table:table-cell>
          <table:table-cell table:content-validation-name="val3" table:formula="of:=IF(ISBLANK([.C452]);&quot;&quot;;CMYSTR([.E452]))">
            <text:p/>
          </table:table-cell>
          <table:table-cell table:content-validation-name="val3" table:formula="of:=IF(ISBLANK([.C452]);&quot;&quot;;CMYKSTR([.E452]))">
            <text:p/>
          </table:table-cell>
          <table:table-cell table:formula="of:=IF(ISBLANK([.C452]);&quot;&quot;;HSVSTR([.E452]))">
            <text:p/>
          </table:table-cell>
          <table:table-cell table:formula="of:=IF(ISBLANK([.C452]);&quot;&quot;;HSLSTR([.E452]))">
            <text:p/>
          </table:table-cell>
          <table:table-cell table:number-columns-repeated="1008"/>
        </table:table-row>
        <table:table-row table:style-name="ro22">
          <table:table-cell office:value-type="float" office:value="449" calcext:value-type="float">
            <text:p>449</text:p>
          </table:table-cell>
          <table:table-cell/>
          <table:table-cell table:content-validation-name="val2"/>
          <table:table-cell table:content-validation-name="val1"/>
          <table:table-cell table:content-validation-name="val3" table:formula="of:=IF(ISBLANK([.C453]);&quot;&quot;;HEX2DEC([.C453]))">
            <text:p/>
          </table:table-cell>
          <table:table-cell table:content-validation-name="val3" table:formula="of:=IF(ISBLANK([.C453]);&quot;&quot;;RGBSTR([.E453]))">
            <text:p/>
          </table:table-cell>
          <table:table-cell table:content-validation-name="val3" table:formula="of:=IF(ISBLANK([.C453]);&quot;&quot;;CMYSTR([.E453]))">
            <text:p/>
          </table:table-cell>
          <table:table-cell table:content-validation-name="val3" table:formula="of:=IF(ISBLANK([.C453]);&quot;&quot;;CMYKSTR([.E453]))">
            <text:p/>
          </table:table-cell>
          <table:table-cell table:formula="of:=IF(ISBLANK([.C453]);&quot;&quot;;HSVSTR([.E453]))">
            <text:p/>
          </table:table-cell>
          <table:table-cell table:formula="of:=IF(ISBLANK([.C453]);&quot;&quot;;HSLSTR([.E453]))">
            <text:p/>
          </table:table-cell>
          <table:table-cell table:number-columns-repeated="1008"/>
        </table:table-row>
        <table:table-row table:style-name="ro22">
          <table:table-cell office:value-type="float" office:value="450" calcext:value-type="float">
            <text:p>450</text:p>
          </table:table-cell>
          <table:table-cell/>
          <table:table-cell table:content-validation-name="val2"/>
          <table:table-cell table:content-validation-name="val1"/>
          <table:table-cell table:content-validation-name="val3" table:formula="of:=IF(ISBLANK([.C454]);&quot;&quot;;HEX2DEC([.C454]))">
            <text:p/>
          </table:table-cell>
          <table:table-cell table:content-validation-name="val3" table:formula="of:=IF(ISBLANK([.C454]);&quot;&quot;;RGBSTR([.E454]))">
            <text:p/>
          </table:table-cell>
          <table:table-cell table:content-validation-name="val3" table:formula="of:=IF(ISBLANK([.C454]);&quot;&quot;;CMYSTR([.E454]))">
            <text:p/>
          </table:table-cell>
          <table:table-cell table:content-validation-name="val3" table:formula="of:=IF(ISBLANK([.C454]);&quot;&quot;;CMYKSTR([.E454]))">
            <text:p/>
          </table:table-cell>
          <table:table-cell table:formula="of:=IF(ISBLANK([.C454]);&quot;&quot;;HSVSTR([.E454]))">
            <text:p/>
          </table:table-cell>
          <table:table-cell table:formula="of:=IF(ISBLANK([.C454]);&quot;&quot;;HSLSTR([.E454]))">
            <text:p/>
          </table:table-cell>
          <table:table-cell table:number-columns-repeated="1008"/>
        </table:table-row>
        <table:table-row table:style-name="ro22">
          <table:table-cell office:value-type="float" office:value="451" calcext:value-type="float">
            <text:p>451</text:p>
          </table:table-cell>
          <table:table-cell/>
          <table:table-cell table:content-validation-name="val2"/>
          <table:table-cell table:content-validation-name="val1"/>
          <table:table-cell table:content-validation-name="val3" table:formula="of:=IF(ISBLANK([.C455]);&quot;&quot;;HEX2DEC([.C455]))">
            <text:p/>
          </table:table-cell>
          <table:table-cell table:content-validation-name="val3" table:formula="of:=IF(ISBLANK([.C455]);&quot;&quot;;RGBSTR([.E455]))">
            <text:p/>
          </table:table-cell>
          <table:table-cell table:content-validation-name="val3" table:formula="of:=IF(ISBLANK([.C455]);&quot;&quot;;CMYSTR([.E455]))">
            <text:p/>
          </table:table-cell>
          <table:table-cell table:content-validation-name="val3" table:formula="of:=IF(ISBLANK([.C455]);&quot;&quot;;CMYKSTR([.E455]))">
            <text:p/>
          </table:table-cell>
          <table:table-cell table:formula="of:=IF(ISBLANK([.C455]);&quot;&quot;;HSVSTR([.E455]))">
            <text:p/>
          </table:table-cell>
          <table:table-cell table:formula="of:=IF(ISBLANK([.C455]);&quot;&quot;;HSLSTR([.E455]))">
            <text:p/>
          </table:table-cell>
          <table:table-cell table:number-columns-repeated="1008"/>
        </table:table-row>
        <table:table-row table:style-name="ro22">
          <table:table-cell office:value-type="float" office:value="452" calcext:value-type="float">
            <text:p>452</text:p>
          </table:table-cell>
          <table:table-cell/>
          <table:table-cell table:content-validation-name="val2"/>
          <table:table-cell table:content-validation-name="val1"/>
          <table:table-cell table:content-validation-name="val3" table:formula="of:=IF(ISBLANK([.C456]);&quot;&quot;;HEX2DEC([.C456]))">
            <text:p/>
          </table:table-cell>
          <table:table-cell table:content-validation-name="val3" table:formula="of:=IF(ISBLANK([.C456]);&quot;&quot;;RGBSTR([.E456]))">
            <text:p/>
          </table:table-cell>
          <table:table-cell table:content-validation-name="val3" table:formula="of:=IF(ISBLANK([.C456]);&quot;&quot;;CMYSTR([.E456]))">
            <text:p/>
          </table:table-cell>
          <table:table-cell table:content-validation-name="val3" table:formula="of:=IF(ISBLANK([.C456]);&quot;&quot;;CMYKSTR([.E456]))">
            <text:p/>
          </table:table-cell>
          <table:table-cell table:formula="of:=IF(ISBLANK([.C456]);&quot;&quot;;HSVSTR([.E456]))">
            <text:p/>
          </table:table-cell>
          <table:table-cell table:formula="of:=IF(ISBLANK([.C456]);&quot;&quot;;HSLSTR([.E456]))">
            <text:p/>
          </table:table-cell>
          <table:table-cell table:number-columns-repeated="1008"/>
        </table:table-row>
        <table:table-row table:style-name="ro22">
          <table:table-cell office:value-type="float" office:value="453" calcext:value-type="float">
            <text:p>453</text:p>
          </table:table-cell>
          <table:table-cell/>
          <table:table-cell table:content-validation-name="val2"/>
          <table:table-cell table:content-validation-name="val1"/>
          <table:table-cell table:content-validation-name="val3" table:formula="of:=IF(ISBLANK([.C457]);&quot;&quot;;HEX2DEC([.C457]))">
            <text:p/>
          </table:table-cell>
          <table:table-cell table:content-validation-name="val3" table:formula="of:=IF(ISBLANK([.C457]);&quot;&quot;;RGBSTR([.E457]))">
            <text:p/>
          </table:table-cell>
          <table:table-cell table:content-validation-name="val3" table:formula="of:=IF(ISBLANK([.C457]);&quot;&quot;;CMYSTR([.E457]))">
            <text:p/>
          </table:table-cell>
          <table:table-cell table:content-validation-name="val3" table:formula="of:=IF(ISBLANK([.C457]);&quot;&quot;;CMYKSTR([.E457]))">
            <text:p/>
          </table:table-cell>
          <table:table-cell table:formula="of:=IF(ISBLANK([.C457]);&quot;&quot;;HSVSTR([.E457]))">
            <text:p/>
          </table:table-cell>
          <table:table-cell table:formula="of:=IF(ISBLANK([.C457]);&quot;&quot;;HSLSTR([.E457]))">
            <text:p/>
          </table:table-cell>
          <table:table-cell table:number-columns-repeated="1008"/>
        </table:table-row>
        <table:table-row table:style-name="ro22">
          <table:table-cell office:value-type="float" office:value="454" calcext:value-type="float">
            <text:p>454</text:p>
          </table:table-cell>
          <table:table-cell/>
          <table:table-cell table:content-validation-name="val2"/>
          <table:table-cell table:content-validation-name="val1"/>
          <table:table-cell table:content-validation-name="val3" table:formula="of:=IF(ISBLANK([.C458]);&quot;&quot;;HEX2DEC([.C458]))">
            <text:p/>
          </table:table-cell>
          <table:table-cell table:content-validation-name="val3" table:formula="of:=IF(ISBLANK([.C458]);&quot;&quot;;RGBSTR([.E458]))">
            <text:p/>
          </table:table-cell>
          <table:table-cell table:content-validation-name="val3" table:formula="of:=IF(ISBLANK([.C458]);&quot;&quot;;CMYSTR([.E458]))">
            <text:p/>
          </table:table-cell>
          <table:table-cell table:content-validation-name="val3" table:formula="of:=IF(ISBLANK([.C458]);&quot;&quot;;CMYKSTR([.E458]))">
            <text:p/>
          </table:table-cell>
          <table:table-cell table:formula="of:=IF(ISBLANK([.C458]);&quot;&quot;;HSVSTR([.E458]))">
            <text:p/>
          </table:table-cell>
          <table:table-cell table:formula="of:=IF(ISBLANK([.C458]);&quot;&quot;;HSLSTR([.E458]))">
            <text:p/>
          </table:table-cell>
          <table:table-cell table:number-columns-repeated="1008"/>
        </table:table-row>
        <table:table-row table:style-name="ro22">
          <table:table-cell office:value-type="float" office:value="455" calcext:value-type="float">
            <text:p>455</text:p>
          </table:table-cell>
          <table:table-cell/>
          <table:table-cell table:content-validation-name="val2"/>
          <table:table-cell table:content-validation-name="val1"/>
          <table:table-cell table:content-validation-name="val3" table:formula="of:=IF(ISBLANK([.C459]);&quot;&quot;;HEX2DEC([.C459]))">
            <text:p/>
          </table:table-cell>
          <table:table-cell table:content-validation-name="val3" table:formula="of:=IF(ISBLANK([.C459]);&quot;&quot;;RGBSTR([.E459]))">
            <text:p/>
          </table:table-cell>
          <table:table-cell table:content-validation-name="val3" table:formula="of:=IF(ISBLANK([.C459]);&quot;&quot;;CMYSTR([.E459]))">
            <text:p/>
          </table:table-cell>
          <table:table-cell table:content-validation-name="val3" table:formula="of:=IF(ISBLANK([.C459]);&quot;&quot;;CMYKSTR([.E459]))">
            <text:p/>
          </table:table-cell>
          <table:table-cell table:formula="of:=IF(ISBLANK([.C459]);&quot;&quot;;HSVSTR([.E459]))">
            <text:p/>
          </table:table-cell>
          <table:table-cell table:formula="of:=IF(ISBLANK([.C459]);&quot;&quot;;HSLSTR([.E459]))">
            <text:p/>
          </table:table-cell>
          <table:table-cell table:number-columns-repeated="1008"/>
        </table:table-row>
        <table:table-row table:style-name="ro22">
          <table:table-cell office:value-type="float" office:value="456" calcext:value-type="float">
            <text:p>456</text:p>
          </table:table-cell>
          <table:table-cell/>
          <table:table-cell table:content-validation-name="val2"/>
          <table:table-cell table:content-validation-name="val1"/>
          <table:table-cell table:content-validation-name="val3" table:formula="of:=IF(ISBLANK([.C460]);&quot;&quot;;HEX2DEC([.C460]))">
            <text:p/>
          </table:table-cell>
          <table:table-cell table:content-validation-name="val3" table:formula="of:=IF(ISBLANK([.C460]);&quot;&quot;;RGBSTR([.E460]))">
            <text:p/>
          </table:table-cell>
          <table:table-cell table:content-validation-name="val3" table:formula="of:=IF(ISBLANK([.C460]);&quot;&quot;;CMYSTR([.E460]))">
            <text:p/>
          </table:table-cell>
          <table:table-cell table:content-validation-name="val3" table:formula="of:=IF(ISBLANK([.C460]);&quot;&quot;;CMYKSTR([.E460]))">
            <text:p/>
          </table:table-cell>
          <table:table-cell table:formula="of:=IF(ISBLANK([.C460]);&quot;&quot;;HSVSTR([.E460]))">
            <text:p/>
          </table:table-cell>
          <table:table-cell table:formula="of:=IF(ISBLANK([.C460]);&quot;&quot;;HSLSTR([.E460]))">
            <text:p/>
          </table:table-cell>
          <table:table-cell table:number-columns-repeated="1008"/>
        </table:table-row>
        <table:table-row table:style-name="ro22">
          <table:table-cell office:value-type="float" office:value="457" calcext:value-type="float">
            <text:p>457</text:p>
          </table:table-cell>
          <table:table-cell/>
          <table:table-cell table:content-validation-name="val2"/>
          <table:table-cell table:content-validation-name="val1"/>
          <table:table-cell table:content-validation-name="val3" table:formula="of:=IF(ISBLANK([.C461]);&quot;&quot;;HEX2DEC([.C461]))">
            <text:p/>
          </table:table-cell>
          <table:table-cell table:content-validation-name="val3" table:formula="of:=IF(ISBLANK([.C461]);&quot;&quot;;RGBSTR([.E461]))">
            <text:p/>
          </table:table-cell>
          <table:table-cell table:content-validation-name="val3" table:formula="of:=IF(ISBLANK([.C461]);&quot;&quot;;CMYSTR([.E461]))">
            <text:p/>
          </table:table-cell>
          <table:table-cell table:content-validation-name="val3" table:formula="of:=IF(ISBLANK([.C461]);&quot;&quot;;CMYKSTR([.E461]))">
            <text:p/>
          </table:table-cell>
          <table:table-cell table:formula="of:=IF(ISBLANK([.C461]);&quot;&quot;;HSVSTR([.E461]))">
            <text:p/>
          </table:table-cell>
          <table:table-cell table:formula="of:=IF(ISBLANK([.C461]);&quot;&quot;;HSLSTR([.E461]))">
            <text:p/>
          </table:table-cell>
          <table:table-cell table:number-columns-repeated="1008"/>
        </table:table-row>
        <table:table-row table:style-name="ro22">
          <table:table-cell office:value-type="float" office:value="458" calcext:value-type="float">
            <text:p>458</text:p>
          </table:table-cell>
          <table:table-cell/>
          <table:table-cell table:content-validation-name="val2"/>
          <table:table-cell table:content-validation-name="val1"/>
          <table:table-cell table:content-validation-name="val3" table:formula="of:=IF(ISBLANK([.C462]);&quot;&quot;;HEX2DEC([.C462]))">
            <text:p/>
          </table:table-cell>
          <table:table-cell table:content-validation-name="val3" table:formula="of:=IF(ISBLANK([.C462]);&quot;&quot;;RGBSTR([.E462]))">
            <text:p/>
          </table:table-cell>
          <table:table-cell table:content-validation-name="val3" table:formula="of:=IF(ISBLANK([.C462]);&quot;&quot;;CMYSTR([.E462]))">
            <text:p/>
          </table:table-cell>
          <table:table-cell table:content-validation-name="val3" table:formula="of:=IF(ISBLANK([.C462]);&quot;&quot;;CMYKSTR([.E462]))">
            <text:p/>
          </table:table-cell>
          <table:table-cell table:formula="of:=IF(ISBLANK([.C462]);&quot;&quot;;HSVSTR([.E462]))">
            <text:p/>
          </table:table-cell>
          <table:table-cell table:formula="of:=IF(ISBLANK([.C462]);&quot;&quot;;HSLSTR([.E462]))">
            <text:p/>
          </table:table-cell>
          <table:table-cell table:number-columns-repeated="1008"/>
        </table:table-row>
        <table:table-row table:style-name="ro22">
          <table:table-cell office:value-type="float" office:value="459" calcext:value-type="float">
            <text:p>459</text:p>
          </table:table-cell>
          <table:table-cell/>
          <table:table-cell table:content-validation-name="val2"/>
          <table:table-cell table:content-validation-name="val1"/>
          <table:table-cell table:content-validation-name="val3" table:formula="of:=IF(ISBLANK([.C463]);&quot;&quot;;HEX2DEC([.C463]))">
            <text:p/>
          </table:table-cell>
          <table:table-cell table:content-validation-name="val3" table:formula="of:=IF(ISBLANK([.C463]);&quot;&quot;;RGBSTR([.E463]))">
            <text:p/>
          </table:table-cell>
          <table:table-cell table:content-validation-name="val3" table:formula="of:=IF(ISBLANK([.C463]);&quot;&quot;;CMYSTR([.E463]))">
            <text:p/>
          </table:table-cell>
          <table:table-cell table:content-validation-name="val3" table:formula="of:=IF(ISBLANK([.C463]);&quot;&quot;;CMYKSTR([.E463]))">
            <text:p/>
          </table:table-cell>
          <table:table-cell table:formula="of:=IF(ISBLANK([.C463]);&quot;&quot;;HSVSTR([.E463]))">
            <text:p/>
          </table:table-cell>
          <table:table-cell table:formula="of:=IF(ISBLANK([.C463]);&quot;&quot;;HSLSTR([.E463]))">
            <text:p/>
          </table:table-cell>
          <table:table-cell table:number-columns-repeated="1008"/>
        </table:table-row>
        <table:table-row table:style-name="ro22">
          <table:table-cell office:value-type="float" office:value="460" calcext:value-type="float">
            <text:p>460</text:p>
          </table:table-cell>
          <table:table-cell/>
          <table:table-cell table:content-validation-name="val2"/>
          <table:table-cell table:content-validation-name="val1"/>
          <table:table-cell table:content-validation-name="val3" table:formula="of:=IF(ISBLANK([.C464]);&quot;&quot;;HEX2DEC([.C464]))">
            <text:p/>
          </table:table-cell>
          <table:table-cell table:content-validation-name="val3" table:formula="of:=IF(ISBLANK([.C464]);&quot;&quot;;RGBSTR([.E464]))">
            <text:p/>
          </table:table-cell>
          <table:table-cell table:content-validation-name="val3" table:formula="of:=IF(ISBLANK([.C464]);&quot;&quot;;CMYSTR([.E464]))">
            <text:p/>
          </table:table-cell>
          <table:table-cell table:content-validation-name="val3" table:formula="of:=IF(ISBLANK([.C464]);&quot;&quot;;CMYKSTR([.E464]))">
            <text:p/>
          </table:table-cell>
          <table:table-cell table:formula="of:=IF(ISBLANK([.C464]);&quot;&quot;;HSVSTR([.E464]))">
            <text:p/>
          </table:table-cell>
          <table:table-cell table:formula="of:=IF(ISBLANK([.C464]);&quot;&quot;;HSLSTR([.E464]))">
            <text:p/>
          </table:table-cell>
          <table:table-cell table:number-columns-repeated="1008"/>
        </table:table-row>
        <table:table-row table:style-name="ro22">
          <table:table-cell office:value-type="float" office:value="461" calcext:value-type="float">
            <text:p>461</text:p>
          </table:table-cell>
          <table:table-cell/>
          <table:table-cell table:content-validation-name="val2"/>
          <table:table-cell table:content-validation-name="val1"/>
          <table:table-cell table:content-validation-name="val3" table:formula="of:=IF(ISBLANK([.C465]);&quot;&quot;;HEX2DEC([.C465]))">
            <text:p/>
          </table:table-cell>
          <table:table-cell table:content-validation-name="val3" table:formula="of:=IF(ISBLANK([.C465]);&quot;&quot;;RGBSTR([.E465]))">
            <text:p/>
          </table:table-cell>
          <table:table-cell table:content-validation-name="val3" table:formula="of:=IF(ISBLANK([.C465]);&quot;&quot;;CMYSTR([.E465]))">
            <text:p/>
          </table:table-cell>
          <table:table-cell table:content-validation-name="val3" table:formula="of:=IF(ISBLANK([.C465]);&quot;&quot;;CMYKSTR([.E465]))">
            <text:p/>
          </table:table-cell>
          <table:table-cell table:formula="of:=IF(ISBLANK([.C465]);&quot;&quot;;HSVSTR([.E465]))">
            <text:p/>
          </table:table-cell>
          <table:table-cell table:formula="of:=IF(ISBLANK([.C465]);&quot;&quot;;HSLSTR([.E465]))">
            <text:p/>
          </table:table-cell>
          <table:table-cell table:number-columns-repeated="1008"/>
        </table:table-row>
        <table:table-row table:style-name="ro22">
          <table:table-cell office:value-type="float" office:value="462" calcext:value-type="float">
            <text:p>462</text:p>
          </table:table-cell>
          <table:table-cell/>
          <table:table-cell table:content-validation-name="val2"/>
          <table:table-cell table:content-validation-name="val1"/>
          <table:table-cell table:content-validation-name="val3" table:formula="of:=IF(ISBLANK([.C466]);&quot;&quot;;HEX2DEC([.C466]))">
            <text:p/>
          </table:table-cell>
          <table:table-cell table:content-validation-name="val3" table:formula="of:=IF(ISBLANK([.C466]);&quot;&quot;;RGBSTR([.E466]))">
            <text:p/>
          </table:table-cell>
          <table:table-cell table:content-validation-name="val3" table:formula="of:=IF(ISBLANK([.C466]);&quot;&quot;;CMYSTR([.E466]))">
            <text:p/>
          </table:table-cell>
          <table:table-cell table:content-validation-name="val3" table:formula="of:=IF(ISBLANK([.C466]);&quot;&quot;;CMYKSTR([.E466]))">
            <text:p/>
          </table:table-cell>
          <table:table-cell table:formula="of:=IF(ISBLANK([.C466]);&quot;&quot;;HSVSTR([.E466]))">
            <text:p/>
          </table:table-cell>
          <table:table-cell table:formula="of:=IF(ISBLANK([.C466]);&quot;&quot;;HSLSTR([.E466]))">
            <text:p/>
          </table:table-cell>
          <table:table-cell table:number-columns-repeated="1008"/>
        </table:table-row>
        <table:table-row table:style-name="ro22">
          <table:table-cell office:value-type="float" office:value="463" calcext:value-type="float">
            <text:p>463</text:p>
          </table:table-cell>
          <table:table-cell/>
          <table:table-cell table:content-validation-name="val2"/>
          <table:table-cell table:content-validation-name="val1"/>
          <table:table-cell table:content-validation-name="val3" table:formula="of:=IF(ISBLANK([.C467]);&quot;&quot;;HEX2DEC([.C467]))">
            <text:p/>
          </table:table-cell>
          <table:table-cell table:content-validation-name="val3" table:formula="of:=IF(ISBLANK([.C467]);&quot;&quot;;RGBSTR([.E467]))">
            <text:p/>
          </table:table-cell>
          <table:table-cell table:content-validation-name="val3" table:formula="of:=IF(ISBLANK([.C467]);&quot;&quot;;CMYSTR([.E467]))">
            <text:p/>
          </table:table-cell>
          <table:table-cell table:content-validation-name="val3" table:formula="of:=IF(ISBLANK([.C467]);&quot;&quot;;CMYKSTR([.E467]))">
            <text:p/>
          </table:table-cell>
          <table:table-cell table:formula="of:=IF(ISBLANK([.C467]);&quot;&quot;;HSVSTR([.E467]))">
            <text:p/>
          </table:table-cell>
          <table:table-cell table:formula="of:=IF(ISBLANK([.C467]);&quot;&quot;;HSLSTR([.E467]))">
            <text:p/>
          </table:table-cell>
          <table:table-cell table:number-columns-repeated="1008"/>
        </table:table-row>
        <table:table-row table:style-name="ro22">
          <table:table-cell office:value-type="float" office:value="464" calcext:value-type="float">
            <text:p>464</text:p>
          </table:table-cell>
          <table:table-cell/>
          <table:table-cell table:content-validation-name="val2"/>
          <table:table-cell table:content-validation-name="val1"/>
          <table:table-cell table:content-validation-name="val3" table:formula="of:=IF(ISBLANK([.C468]);&quot;&quot;;HEX2DEC([.C468]))">
            <text:p/>
          </table:table-cell>
          <table:table-cell table:content-validation-name="val3" table:formula="of:=IF(ISBLANK([.C468]);&quot;&quot;;RGBSTR([.E468]))">
            <text:p/>
          </table:table-cell>
          <table:table-cell table:content-validation-name="val3" table:formula="of:=IF(ISBLANK([.C468]);&quot;&quot;;CMYSTR([.E468]))">
            <text:p/>
          </table:table-cell>
          <table:table-cell table:content-validation-name="val3" table:formula="of:=IF(ISBLANK([.C468]);&quot;&quot;;CMYKSTR([.E468]))">
            <text:p/>
          </table:table-cell>
          <table:table-cell table:formula="of:=IF(ISBLANK([.C468]);&quot;&quot;;HSVSTR([.E468]))">
            <text:p/>
          </table:table-cell>
          <table:table-cell table:formula="of:=IF(ISBLANK([.C468]);&quot;&quot;;HSLSTR([.E468]))">
            <text:p/>
          </table:table-cell>
          <table:table-cell table:number-columns-repeated="1008"/>
        </table:table-row>
        <table:table-row table:style-name="ro22">
          <table:table-cell office:value-type="float" office:value="465" calcext:value-type="float">
            <text:p>465</text:p>
          </table:table-cell>
          <table:table-cell/>
          <table:table-cell table:content-validation-name="val2"/>
          <table:table-cell table:content-validation-name="val1"/>
          <table:table-cell table:content-validation-name="val3" table:formula="of:=IF(ISBLANK([.C469]);&quot;&quot;;HEX2DEC([.C469]))">
            <text:p/>
          </table:table-cell>
          <table:table-cell table:content-validation-name="val3" table:formula="of:=IF(ISBLANK([.C469]);&quot;&quot;;RGBSTR([.E469]))">
            <text:p/>
          </table:table-cell>
          <table:table-cell table:content-validation-name="val3" table:formula="of:=IF(ISBLANK([.C469]);&quot;&quot;;CMYSTR([.E469]))">
            <text:p/>
          </table:table-cell>
          <table:table-cell table:content-validation-name="val3" table:formula="of:=IF(ISBLANK([.C469]);&quot;&quot;;CMYKSTR([.E469]))">
            <text:p/>
          </table:table-cell>
          <table:table-cell table:formula="of:=IF(ISBLANK([.C469]);&quot;&quot;;HSVSTR([.E469]))">
            <text:p/>
          </table:table-cell>
          <table:table-cell table:formula="of:=IF(ISBLANK([.C469]);&quot;&quot;;HSLSTR([.E469]))">
            <text:p/>
          </table:table-cell>
          <table:table-cell table:number-columns-repeated="1008"/>
        </table:table-row>
        <table:table-row table:style-name="ro22">
          <table:table-cell office:value-type="float" office:value="466" calcext:value-type="float">
            <text:p>466</text:p>
          </table:table-cell>
          <table:table-cell/>
          <table:table-cell table:content-validation-name="val2"/>
          <table:table-cell table:content-validation-name="val1"/>
          <table:table-cell table:content-validation-name="val3" table:formula="of:=IF(ISBLANK([.C470]);&quot;&quot;;HEX2DEC([.C470]))">
            <text:p/>
          </table:table-cell>
          <table:table-cell table:content-validation-name="val3" table:formula="of:=IF(ISBLANK([.C470]);&quot;&quot;;RGBSTR([.E470]))">
            <text:p/>
          </table:table-cell>
          <table:table-cell table:content-validation-name="val3" table:formula="of:=IF(ISBLANK([.C470]);&quot;&quot;;CMYSTR([.E470]))">
            <text:p/>
          </table:table-cell>
          <table:table-cell table:content-validation-name="val3" table:formula="of:=IF(ISBLANK([.C470]);&quot;&quot;;CMYKSTR([.E470]))">
            <text:p/>
          </table:table-cell>
          <table:table-cell table:formula="of:=IF(ISBLANK([.C470]);&quot;&quot;;HSVSTR([.E470]))">
            <text:p/>
          </table:table-cell>
          <table:table-cell table:formula="of:=IF(ISBLANK([.C470]);&quot;&quot;;HSLSTR([.E470]))">
            <text:p/>
          </table:table-cell>
          <table:table-cell table:number-columns-repeated="1008"/>
        </table:table-row>
        <table:table-row table:style-name="ro22">
          <table:table-cell office:value-type="float" office:value="467" calcext:value-type="float">
            <text:p>467</text:p>
          </table:table-cell>
          <table:table-cell/>
          <table:table-cell table:content-validation-name="val2"/>
          <table:table-cell table:content-validation-name="val1"/>
          <table:table-cell table:content-validation-name="val3" table:formula="of:=IF(ISBLANK([.C471]);&quot;&quot;;HEX2DEC([.C471]))">
            <text:p/>
          </table:table-cell>
          <table:table-cell table:content-validation-name="val3" table:formula="of:=IF(ISBLANK([.C471]);&quot;&quot;;RGBSTR([.E471]))">
            <text:p/>
          </table:table-cell>
          <table:table-cell table:content-validation-name="val3" table:formula="of:=IF(ISBLANK([.C471]);&quot;&quot;;CMYSTR([.E471]))">
            <text:p/>
          </table:table-cell>
          <table:table-cell table:content-validation-name="val3" table:formula="of:=IF(ISBLANK([.C471]);&quot;&quot;;CMYKSTR([.E471]))">
            <text:p/>
          </table:table-cell>
          <table:table-cell table:formula="of:=IF(ISBLANK([.C471]);&quot;&quot;;HSVSTR([.E471]))">
            <text:p/>
          </table:table-cell>
          <table:table-cell table:formula="of:=IF(ISBLANK([.C471]);&quot;&quot;;HSLSTR([.E471]))">
            <text:p/>
          </table:table-cell>
          <table:table-cell table:number-columns-repeated="1008"/>
        </table:table-row>
        <table:table-row table:style-name="ro22">
          <table:table-cell office:value-type="float" office:value="468" calcext:value-type="float">
            <text:p>468</text:p>
          </table:table-cell>
          <table:table-cell/>
          <table:table-cell table:content-validation-name="val2"/>
          <table:table-cell table:content-validation-name="val1"/>
          <table:table-cell table:content-validation-name="val3" table:formula="of:=IF(ISBLANK([.C472]);&quot;&quot;;HEX2DEC([.C472]))">
            <text:p/>
          </table:table-cell>
          <table:table-cell table:content-validation-name="val3" table:formula="of:=IF(ISBLANK([.C472]);&quot;&quot;;RGBSTR([.E472]))">
            <text:p/>
          </table:table-cell>
          <table:table-cell table:content-validation-name="val3" table:formula="of:=IF(ISBLANK([.C472]);&quot;&quot;;CMYSTR([.E472]))">
            <text:p/>
          </table:table-cell>
          <table:table-cell table:content-validation-name="val3" table:formula="of:=IF(ISBLANK([.C472]);&quot;&quot;;CMYKSTR([.E472]))">
            <text:p/>
          </table:table-cell>
          <table:table-cell table:formula="of:=IF(ISBLANK([.C472]);&quot;&quot;;HSVSTR([.E472]))">
            <text:p/>
          </table:table-cell>
          <table:table-cell table:formula="of:=IF(ISBLANK([.C472]);&quot;&quot;;HSLSTR([.E472]))">
            <text:p/>
          </table:table-cell>
          <table:table-cell table:number-columns-repeated="1008"/>
        </table:table-row>
        <table:table-row table:style-name="ro22">
          <table:table-cell office:value-type="float" office:value="469" calcext:value-type="float">
            <text:p>469</text:p>
          </table:table-cell>
          <table:table-cell/>
          <table:table-cell table:content-validation-name="val2"/>
          <table:table-cell table:content-validation-name="val1"/>
          <table:table-cell table:content-validation-name="val3" table:formula="of:=IF(ISBLANK([.C473]);&quot;&quot;;HEX2DEC([.C473]))">
            <text:p/>
          </table:table-cell>
          <table:table-cell table:content-validation-name="val3" table:formula="of:=IF(ISBLANK([.C473]);&quot;&quot;;RGBSTR([.E473]))">
            <text:p/>
          </table:table-cell>
          <table:table-cell table:content-validation-name="val3" table:formula="of:=IF(ISBLANK([.C473]);&quot;&quot;;CMYSTR([.E473]))">
            <text:p/>
          </table:table-cell>
          <table:table-cell table:content-validation-name="val3" table:formula="of:=IF(ISBLANK([.C473]);&quot;&quot;;CMYKSTR([.E473]))">
            <text:p/>
          </table:table-cell>
          <table:table-cell table:formula="of:=IF(ISBLANK([.C473]);&quot;&quot;;HSVSTR([.E473]))">
            <text:p/>
          </table:table-cell>
          <table:table-cell table:formula="of:=IF(ISBLANK([.C473]);&quot;&quot;;HSLSTR([.E473]))">
            <text:p/>
          </table:table-cell>
          <table:table-cell table:number-columns-repeated="1008"/>
        </table:table-row>
        <table:table-row table:style-name="ro22">
          <table:table-cell office:value-type="float" office:value="470" calcext:value-type="float">
            <text:p>470</text:p>
          </table:table-cell>
          <table:table-cell/>
          <table:table-cell table:content-validation-name="val2"/>
          <table:table-cell table:content-validation-name="val1"/>
          <table:table-cell table:content-validation-name="val3" table:formula="of:=IF(ISBLANK([.C474]);&quot;&quot;;HEX2DEC([.C474]))">
            <text:p/>
          </table:table-cell>
          <table:table-cell table:content-validation-name="val3" table:formula="of:=IF(ISBLANK([.C474]);&quot;&quot;;RGBSTR([.E474]))">
            <text:p/>
          </table:table-cell>
          <table:table-cell table:content-validation-name="val3" table:formula="of:=IF(ISBLANK([.C474]);&quot;&quot;;CMYSTR([.E474]))">
            <text:p/>
          </table:table-cell>
          <table:table-cell table:content-validation-name="val3" table:formula="of:=IF(ISBLANK([.C474]);&quot;&quot;;CMYKSTR([.E474]))">
            <text:p/>
          </table:table-cell>
          <table:table-cell table:formula="of:=IF(ISBLANK([.C474]);&quot;&quot;;HSVSTR([.E474]))">
            <text:p/>
          </table:table-cell>
          <table:table-cell table:formula="of:=IF(ISBLANK([.C474]);&quot;&quot;;HSLSTR([.E474]))">
            <text:p/>
          </table:table-cell>
          <table:table-cell table:number-columns-repeated="1008"/>
        </table:table-row>
        <table:table-row table:style-name="ro22">
          <table:table-cell office:value-type="float" office:value="471" calcext:value-type="float">
            <text:p>471</text:p>
          </table:table-cell>
          <table:table-cell/>
          <table:table-cell table:content-validation-name="val2"/>
          <table:table-cell table:content-validation-name="val1"/>
          <table:table-cell table:content-validation-name="val3" table:formula="of:=IF(ISBLANK([.C475]);&quot;&quot;;HEX2DEC([.C475]))">
            <text:p/>
          </table:table-cell>
          <table:table-cell table:content-validation-name="val3" table:formula="of:=IF(ISBLANK([.C475]);&quot;&quot;;RGBSTR([.E475]))">
            <text:p/>
          </table:table-cell>
          <table:table-cell table:content-validation-name="val3" table:formula="of:=IF(ISBLANK([.C475]);&quot;&quot;;CMYSTR([.E475]))">
            <text:p/>
          </table:table-cell>
          <table:table-cell table:content-validation-name="val3" table:formula="of:=IF(ISBLANK([.C475]);&quot;&quot;;CMYKSTR([.E475]))">
            <text:p/>
          </table:table-cell>
          <table:table-cell table:formula="of:=IF(ISBLANK([.C475]);&quot;&quot;;HSVSTR([.E475]))">
            <text:p/>
          </table:table-cell>
          <table:table-cell table:formula="of:=IF(ISBLANK([.C475]);&quot;&quot;;HSLSTR([.E475]))">
            <text:p/>
          </table:table-cell>
          <table:table-cell table:number-columns-repeated="1008"/>
        </table:table-row>
        <table:table-row table:style-name="ro22">
          <table:table-cell office:value-type="float" office:value="472" calcext:value-type="float">
            <text:p>472</text:p>
          </table:table-cell>
          <table:table-cell/>
          <table:table-cell table:content-validation-name="val2"/>
          <table:table-cell table:content-validation-name="val1"/>
          <table:table-cell table:content-validation-name="val3" table:formula="of:=IF(ISBLANK([.C476]);&quot;&quot;;HEX2DEC([.C476]))">
            <text:p/>
          </table:table-cell>
          <table:table-cell table:content-validation-name="val3" table:formula="of:=IF(ISBLANK([.C476]);&quot;&quot;;RGBSTR([.E476]))">
            <text:p/>
          </table:table-cell>
          <table:table-cell table:content-validation-name="val3" table:formula="of:=IF(ISBLANK([.C476]);&quot;&quot;;CMYSTR([.E476]))">
            <text:p/>
          </table:table-cell>
          <table:table-cell table:content-validation-name="val3" table:formula="of:=IF(ISBLANK([.C476]);&quot;&quot;;CMYKSTR([.E476]))">
            <text:p/>
          </table:table-cell>
          <table:table-cell table:formula="of:=IF(ISBLANK([.C476]);&quot;&quot;;HSVSTR([.E476]))">
            <text:p/>
          </table:table-cell>
          <table:table-cell table:formula="of:=IF(ISBLANK([.C476]);&quot;&quot;;HSLSTR([.E476]))">
            <text:p/>
          </table:table-cell>
          <table:table-cell table:number-columns-repeated="1008"/>
        </table:table-row>
        <table:table-row table:style-name="ro22">
          <table:table-cell office:value-type="float" office:value="473" calcext:value-type="float">
            <text:p>473</text:p>
          </table:table-cell>
          <table:table-cell/>
          <table:table-cell table:content-validation-name="val2"/>
          <table:table-cell table:content-validation-name="val1"/>
          <table:table-cell table:content-validation-name="val3" table:formula="of:=IF(ISBLANK([.C477]);&quot;&quot;;HEX2DEC([.C477]))">
            <text:p/>
          </table:table-cell>
          <table:table-cell table:content-validation-name="val3" table:formula="of:=IF(ISBLANK([.C477]);&quot;&quot;;RGBSTR([.E477]))">
            <text:p/>
          </table:table-cell>
          <table:table-cell table:content-validation-name="val3" table:formula="of:=IF(ISBLANK([.C477]);&quot;&quot;;CMYSTR([.E477]))">
            <text:p/>
          </table:table-cell>
          <table:table-cell table:content-validation-name="val3" table:formula="of:=IF(ISBLANK([.C477]);&quot;&quot;;CMYKSTR([.E477]))">
            <text:p/>
          </table:table-cell>
          <table:table-cell table:formula="of:=IF(ISBLANK([.C477]);&quot;&quot;;HSVSTR([.E477]))">
            <text:p/>
          </table:table-cell>
          <table:table-cell table:formula="of:=IF(ISBLANK([.C477]);&quot;&quot;;HSLSTR([.E477]))">
            <text:p/>
          </table:table-cell>
          <table:table-cell table:number-columns-repeated="1008"/>
        </table:table-row>
        <table:table-row table:style-name="ro22">
          <table:table-cell office:value-type="float" office:value="474" calcext:value-type="float">
            <text:p>474</text:p>
          </table:table-cell>
          <table:table-cell/>
          <table:table-cell table:content-validation-name="val2"/>
          <table:table-cell table:content-validation-name="val1"/>
          <table:table-cell table:content-validation-name="val3" table:formula="of:=IF(ISBLANK([.C478]);&quot;&quot;;HEX2DEC([.C478]))">
            <text:p/>
          </table:table-cell>
          <table:table-cell table:content-validation-name="val3" table:formula="of:=IF(ISBLANK([.C478]);&quot;&quot;;RGBSTR([.E478]))">
            <text:p/>
          </table:table-cell>
          <table:table-cell table:content-validation-name="val3" table:formula="of:=IF(ISBLANK([.C478]);&quot;&quot;;CMYSTR([.E478]))">
            <text:p/>
          </table:table-cell>
          <table:table-cell table:content-validation-name="val3" table:formula="of:=IF(ISBLANK([.C478]);&quot;&quot;;CMYKSTR([.E478]))">
            <text:p/>
          </table:table-cell>
          <table:table-cell table:formula="of:=IF(ISBLANK([.C478]);&quot;&quot;;HSVSTR([.E478]))">
            <text:p/>
          </table:table-cell>
          <table:table-cell table:formula="of:=IF(ISBLANK([.C478]);&quot;&quot;;HSLSTR([.E478]))">
            <text:p/>
          </table:table-cell>
          <table:table-cell table:number-columns-repeated="1008"/>
        </table:table-row>
        <table:table-row table:style-name="ro22">
          <table:table-cell office:value-type="float" office:value="475" calcext:value-type="float">
            <text:p>475</text:p>
          </table:table-cell>
          <table:table-cell/>
          <table:table-cell table:content-validation-name="val2"/>
          <table:table-cell table:content-validation-name="val1"/>
          <table:table-cell table:content-validation-name="val3" table:formula="of:=IF(ISBLANK([.C479]);&quot;&quot;;HEX2DEC([.C479]))">
            <text:p/>
          </table:table-cell>
          <table:table-cell table:content-validation-name="val3" table:formula="of:=IF(ISBLANK([.C479]);&quot;&quot;;RGBSTR([.E479]))">
            <text:p/>
          </table:table-cell>
          <table:table-cell table:content-validation-name="val3" table:formula="of:=IF(ISBLANK([.C479]);&quot;&quot;;CMYSTR([.E479]))">
            <text:p/>
          </table:table-cell>
          <table:table-cell table:content-validation-name="val3" table:formula="of:=IF(ISBLANK([.C479]);&quot;&quot;;CMYKSTR([.E479]))">
            <text:p/>
          </table:table-cell>
          <table:table-cell table:formula="of:=IF(ISBLANK([.C479]);&quot;&quot;;HSVSTR([.E479]))">
            <text:p/>
          </table:table-cell>
          <table:table-cell table:formula="of:=IF(ISBLANK([.C479]);&quot;&quot;;HSLSTR([.E479]))">
            <text:p/>
          </table:table-cell>
          <table:table-cell table:number-columns-repeated="1008"/>
        </table:table-row>
        <table:table-row table:style-name="ro22">
          <table:table-cell office:value-type="float" office:value="476" calcext:value-type="float">
            <text:p>476</text:p>
          </table:table-cell>
          <table:table-cell/>
          <table:table-cell table:content-validation-name="val2"/>
          <table:table-cell table:content-validation-name="val1"/>
          <table:table-cell table:content-validation-name="val3" table:formula="of:=IF(ISBLANK([.C480]);&quot;&quot;;HEX2DEC([.C480]))">
            <text:p/>
          </table:table-cell>
          <table:table-cell table:content-validation-name="val3" table:formula="of:=IF(ISBLANK([.C480]);&quot;&quot;;RGBSTR([.E480]))">
            <text:p/>
          </table:table-cell>
          <table:table-cell table:content-validation-name="val3" table:formula="of:=IF(ISBLANK([.C480]);&quot;&quot;;CMYSTR([.E480]))">
            <text:p/>
          </table:table-cell>
          <table:table-cell table:content-validation-name="val3" table:formula="of:=IF(ISBLANK([.C480]);&quot;&quot;;CMYKSTR([.E480]))">
            <text:p/>
          </table:table-cell>
          <table:table-cell table:formula="of:=IF(ISBLANK([.C480]);&quot;&quot;;HSVSTR([.E480]))">
            <text:p/>
          </table:table-cell>
          <table:table-cell table:formula="of:=IF(ISBLANK([.C480]);&quot;&quot;;HSLSTR([.E480]))">
            <text:p/>
          </table:table-cell>
          <table:table-cell table:number-columns-repeated="1008"/>
        </table:table-row>
        <table:table-row table:style-name="ro22">
          <table:table-cell office:value-type="float" office:value="477" calcext:value-type="float">
            <text:p>477</text:p>
          </table:table-cell>
          <table:table-cell/>
          <table:table-cell table:content-validation-name="val2"/>
          <table:table-cell table:content-validation-name="val1"/>
          <table:table-cell table:content-validation-name="val3" table:formula="of:=IF(ISBLANK([.C481]);&quot;&quot;;HEX2DEC([.C481]))">
            <text:p/>
          </table:table-cell>
          <table:table-cell table:content-validation-name="val3" table:formula="of:=IF(ISBLANK([.C481]);&quot;&quot;;RGBSTR([.E481]))">
            <text:p/>
          </table:table-cell>
          <table:table-cell table:content-validation-name="val3" table:formula="of:=IF(ISBLANK([.C481]);&quot;&quot;;CMYSTR([.E481]))">
            <text:p/>
          </table:table-cell>
          <table:table-cell table:content-validation-name="val3" table:formula="of:=IF(ISBLANK([.C481]);&quot;&quot;;CMYKSTR([.E481]))">
            <text:p/>
          </table:table-cell>
          <table:table-cell table:formula="of:=IF(ISBLANK([.C481]);&quot;&quot;;HSVSTR([.E481]))">
            <text:p/>
          </table:table-cell>
          <table:table-cell table:formula="of:=IF(ISBLANK([.C481]);&quot;&quot;;HSLSTR([.E481]))">
            <text:p/>
          </table:table-cell>
          <table:table-cell table:number-columns-repeated="1008"/>
        </table:table-row>
        <table:table-row table:style-name="ro22">
          <table:table-cell office:value-type="float" office:value="478" calcext:value-type="float">
            <text:p>478</text:p>
          </table:table-cell>
          <table:table-cell/>
          <table:table-cell table:content-validation-name="val2"/>
          <table:table-cell table:content-validation-name="val1"/>
          <table:table-cell table:content-validation-name="val3" table:formula="of:=IF(ISBLANK([.C482]);&quot;&quot;;HEX2DEC([.C482]))">
            <text:p/>
          </table:table-cell>
          <table:table-cell table:content-validation-name="val3" table:formula="of:=IF(ISBLANK([.C482]);&quot;&quot;;RGBSTR([.E482]))">
            <text:p/>
          </table:table-cell>
          <table:table-cell table:content-validation-name="val3" table:formula="of:=IF(ISBLANK([.C482]);&quot;&quot;;CMYSTR([.E482]))">
            <text:p/>
          </table:table-cell>
          <table:table-cell table:content-validation-name="val3" table:formula="of:=IF(ISBLANK([.C482]);&quot;&quot;;CMYKSTR([.E482]))">
            <text:p/>
          </table:table-cell>
          <table:table-cell table:formula="of:=IF(ISBLANK([.C482]);&quot;&quot;;HSVSTR([.E482]))">
            <text:p/>
          </table:table-cell>
          <table:table-cell table:formula="of:=IF(ISBLANK([.C482]);&quot;&quot;;HSLSTR([.E482]))">
            <text:p/>
          </table:table-cell>
          <table:table-cell table:number-columns-repeated="1008"/>
        </table:table-row>
        <table:table-row table:style-name="ro22">
          <table:table-cell office:value-type="float" office:value="479" calcext:value-type="float">
            <text:p>479</text:p>
          </table:table-cell>
          <table:table-cell/>
          <table:table-cell table:content-validation-name="val2"/>
          <table:table-cell table:content-validation-name="val1"/>
          <table:table-cell table:content-validation-name="val3" table:formula="of:=IF(ISBLANK([.C483]);&quot;&quot;;HEX2DEC([.C483]))">
            <text:p/>
          </table:table-cell>
          <table:table-cell table:content-validation-name="val3" table:formula="of:=IF(ISBLANK([.C483]);&quot;&quot;;RGBSTR([.E483]))">
            <text:p/>
          </table:table-cell>
          <table:table-cell table:content-validation-name="val3" table:formula="of:=IF(ISBLANK([.C483]);&quot;&quot;;CMYSTR([.E483]))">
            <text:p/>
          </table:table-cell>
          <table:table-cell table:content-validation-name="val3" table:formula="of:=IF(ISBLANK([.C483]);&quot;&quot;;CMYKSTR([.E483]))">
            <text:p/>
          </table:table-cell>
          <table:table-cell table:formula="of:=IF(ISBLANK([.C483]);&quot;&quot;;HSVSTR([.E483]))">
            <text:p/>
          </table:table-cell>
          <table:table-cell table:formula="of:=IF(ISBLANK([.C483]);&quot;&quot;;HSLSTR([.E483]))">
            <text:p/>
          </table:table-cell>
          <table:table-cell table:number-columns-repeated="1008"/>
        </table:table-row>
        <table:table-row table:style-name="ro22">
          <table:table-cell office:value-type="float" office:value="480" calcext:value-type="float">
            <text:p>480</text:p>
          </table:table-cell>
          <table:table-cell/>
          <table:table-cell table:content-validation-name="val2"/>
          <table:table-cell table:content-validation-name="val1"/>
          <table:table-cell table:content-validation-name="val3" table:formula="of:=IF(ISBLANK([.C484]);&quot;&quot;;HEX2DEC([.C484]))">
            <text:p/>
          </table:table-cell>
          <table:table-cell table:content-validation-name="val3" table:formula="of:=IF(ISBLANK([.C484]);&quot;&quot;;RGBSTR([.E484]))">
            <text:p/>
          </table:table-cell>
          <table:table-cell table:content-validation-name="val3" table:formula="of:=IF(ISBLANK([.C484]);&quot;&quot;;CMYSTR([.E484]))">
            <text:p/>
          </table:table-cell>
          <table:table-cell table:content-validation-name="val3" table:formula="of:=IF(ISBLANK([.C484]);&quot;&quot;;CMYKSTR([.E484]))">
            <text:p/>
          </table:table-cell>
          <table:table-cell table:formula="of:=IF(ISBLANK([.C484]);&quot;&quot;;HSVSTR([.E484]))">
            <text:p/>
          </table:table-cell>
          <table:table-cell table:formula="of:=IF(ISBLANK([.C484]);&quot;&quot;;HSLSTR([.E484]))">
            <text:p/>
          </table:table-cell>
          <table:table-cell table:number-columns-repeated="1008"/>
        </table:table-row>
        <table:table-row table:style-name="ro22">
          <table:table-cell office:value-type="float" office:value="481" calcext:value-type="float">
            <text:p>481</text:p>
          </table:table-cell>
          <table:table-cell/>
          <table:table-cell table:content-validation-name="val2"/>
          <table:table-cell table:content-validation-name="val1"/>
          <table:table-cell table:content-validation-name="val3" table:formula="of:=IF(ISBLANK([.C485]);&quot;&quot;;HEX2DEC([.C485]))">
            <text:p/>
          </table:table-cell>
          <table:table-cell table:content-validation-name="val3" table:formula="of:=IF(ISBLANK([.C485]);&quot;&quot;;RGBSTR([.E485]))">
            <text:p/>
          </table:table-cell>
          <table:table-cell table:content-validation-name="val3" table:formula="of:=IF(ISBLANK([.C485]);&quot;&quot;;CMYSTR([.E485]))">
            <text:p/>
          </table:table-cell>
          <table:table-cell table:content-validation-name="val3" table:formula="of:=IF(ISBLANK([.C485]);&quot;&quot;;CMYKSTR([.E485]))">
            <text:p/>
          </table:table-cell>
          <table:table-cell table:formula="of:=IF(ISBLANK([.C485]);&quot;&quot;;HSVSTR([.E485]))">
            <text:p/>
          </table:table-cell>
          <table:table-cell table:formula="of:=IF(ISBLANK([.C485]);&quot;&quot;;HSLSTR([.E485]))">
            <text:p/>
          </table:table-cell>
          <table:table-cell table:number-columns-repeated="1008"/>
        </table:table-row>
        <table:table-row table:style-name="ro22">
          <table:table-cell office:value-type="float" office:value="482" calcext:value-type="float">
            <text:p>482</text:p>
          </table:table-cell>
          <table:table-cell/>
          <table:table-cell table:content-validation-name="val2"/>
          <table:table-cell table:content-validation-name="val1"/>
          <table:table-cell table:content-validation-name="val3" table:formula="of:=IF(ISBLANK([.C486]);&quot;&quot;;HEX2DEC([.C486]))">
            <text:p/>
          </table:table-cell>
          <table:table-cell table:content-validation-name="val3" table:formula="of:=IF(ISBLANK([.C486]);&quot;&quot;;RGBSTR([.E486]))">
            <text:p/>
          </table:table-cell>
          <table:table-cell table:content-validation-name="val3" table:formula="of:=IF(ISBLANK([.C486]);&quot;&quot;;CMYSTR([.E486]))">
            <text:p/>
          </table:table-cell>
          <table:table-cell table:content-validation-name="val3" table:formula="of:=IF(ISBLANK([.C486]);&quot;&quot;;CMYKSTR([.E486]))">
            <text:p/>
          </table:table-cell>
          <table:table-cell table:formula="of:=IF(ISBLANK([.C486]);&quot;&quot;;HSVSTR([.E486]))">
            <text:p/>
          </table:table-cell>
          <table:table-cell table:formula="of:=IF(ISBLANK([.C486]);&quot;&quot;;HSLSTR([.E486]))">
            <text:p/>
          </table:table-cell>
          <table:table-cell table:number-columns-repeated="1008"/>
        </table:table-row>
        <table:table-row table:style-name="ro22">
          <table:table-cell office:value-type="float" office:value="483" calcext:value-type="float">
            <text:p>483</text:p>
          </table:table-cell>
          <table:table-cell/>
          <table:table-cell table:content-validation-name="val2"/>
          <table:table-cell table:content-validation-name="val1"/>
          <table:table-cell table:content-validation-name="val3" table:formula="of:=IF(ISBLANK([.C487]);&quot;&quot;;HEX2DEC([.C487]))">
            <text:p/>
          </table:table-cell>
          <table:table-cell table:content-validation-name="val3" table:formula="of:=IF(ISBLANK([.C487]);&quot;&quot;;RGBSTR([.E487]))">
            <text:p/>
          </table:table-cell>
          <table:table-cell table:content-validation-name="val3" table:formula="of:=IF(ISBLANK([.C487]);&quot;&quot;;CMYSTR([.E487]))">
            <text:p/>
          </table:table-cell>
          <table:table-cell table:content-validation-name="val3" table:formula="of:=IF(ISBLANK([.C487]);&quot;&quot;;CMYKSTR([.E487]))">
            <text:p/>
          </table:table-cell>
          <table:table-cell table:formula="of:=IF(ISBLANK([.C487]);&quot;&quot;;HSVSTR([.E487]))">
            <text:p/>
          </table:table-cell>
          <table:table-cell table:formula="of:=IF(ISBLANK([.C487]);&quot;&quot;;HSLSTR([.E487]))">
            <text:p/>
          </table:table-cell>
          <table:table-cell table:number-columns-repeated="1008"/>
        </table:table-row>
        <table:table-row table:style-name="ro22">
          <table:table-cell office:value-type="float" office:value="484" calcext:value-type="float">
            <text:p>484</text:p>
          </table:table-cell>
          <table:table-cell/>
          <table:table-cell table:content-validation-name="val2"/>
          <table:table-cell table:content-validation-name="val1"/>
          <table:table-cell table:content-validation-name="val3" table:formula="of:=IF(ISBLANK([.C488]);&quot;&quot;;HEX2DEC([.C488]))">
            <text:p/>
          </table:table-cell>
          <table:table-cell table:content-validation-name="val3" table:formula="of:=IF(ISBLANK([.C488]);&quot;&quot;;RGBSTR([.E488]))">
            <text:p/>
          </table:table-cell>
          <table:table-cell table:content-validation-name="val3" table:formula="of:=IF(ISBLANK([.C488]);&quot;&quot;;CMYSTR([.E488]))">
            <text:p/>
          </table:table-cell>
          <table:table-cell table:content-validation-name="val3" table:formula="of:=IF(ISBLANK([.C488]);&quot;&quot;;CMYKSTR([.E488]))">
            <text:p/>
          </table:table-cell>
          <table:table-cell table:formula="of:=IF(ISBLANK([.C488]);&quot;&quot;;HSVSTR([.E488]))">
            <text:p/>
          </table:table-cell>
          <table:table-cell table:formula="of:=IF(ISBLANK([.C488]);&quot;&quot;;HSLSTR([.E488]))">
            <text:p/>
          </table:table-cell>
          <table:table-cell table:number-columns-repeated="1008"/>
        </table:table-row>
        <table:table-row table:style-name="ro22">
          <table:table-cell office:value-type="float" office:value="485" calcext:value-type="float">
            <text:p>485</text:p>
          </table:table-cell>
          <table:table-cell/>
          <table:table-cell table:content-validation-name="val2"/>
          <table:table-cell table:content-validation-name="val1"/>
          <table:table-cell table:content-validation-name="val3" table:formula="of:=IF(ISBLANK([.C489]);&quot;&quot;;HEX2DEC([.C489]))">
            <text:p/>
          </table:table-cell>
          <table:table-cell table:content-validation-name="val3" table:formula="of:=IF(ISBLANK([.C489]);&quot;&quot;;RGBSTR([.E489]))">
            <text:p/>
          </table:table-cell>
          <table:table-cell table:content-validation-name="val3" table:formula="of:=IF(ISBLANK([.C489]);&quot;&quot;;CMYSTR([.E489]))">
            <text:p/>
          </table:table-cell>
          <table:table-cell table:content-validation-name="val3" table:formula="of:=IF(ISBLANK([.C489]);&quot;&quot;;CMYKSTR([.E489]))">
            <text:p/>
          </table:table-cell>
          <table:table-cell table:formula="of:=IF(ISBLANK([.C489]);&quot;&quot;;HSVSTR([.E489]))">
            <text:p/>
          </table:table-cell>
          <table:table-cell table:formula="of:=IF(ISBLANK([.C489]);&quot;&quot;;HSLSTR([.E489]))">
            <text:p/>
          </table:table-cell>
          <table:table-cell table:number-columns-repeated="1008"/>
        </table:table-row>
        <table:table-row table:style-name="ro22">
          <table:table-cell office:value-type="float" office:value="486" calcext:value-type="float">
            <text:p>486</text:p>
          </table:table-cell>
          <table:table-cell/>
          <table:table-cell table:content-validation-name="val2"/>
          <table:table-cell table:content-validation-name="val1"/>
          <table:table-cell table:content-validation-name="val3" table:formula="of:=IF(ISBLANK([.C490]);&quot;&quot;;HEX2DEC([.C490]))">
            <text:p/>
          </table:table-cell>
          <table:table-cell table:content-validation-name="val3" table:formula="of:=IF(ISBLANK([.C490]);&quot;&quot;;RGBSTR([.E490]))">
            <text:p/>
          </table:table-cell>
          <table:table-cell table:content-validation-name="val3" table:formula="of:=IF(ISBLANK([.C490]);&quot;&quot;;CMYSTR([.E490]))">
            <text:p/>
          </table:table-cell>
          <table:table-cell table:content-validation-name="val3" table:formula="of:=IF(ISBLANK([.C490]);&quot;&quot;;CMYKSTR([.E490]))">
            <text:p/>
          </table:table-cell>
          <table:table-cell table:formula="of:=IF(ISBLANK([.C490]);&quot;&quot;;HSVSTR([.E490]))">
            <text:p/>
          </table:table-cell>
          <table:table-cell table:formula="of:=IF(ISBLANK([.C490]);&quot;&quot;;HSLSTR([.E490]))">
            <text:p/>
          </table:table-cell>
          <table:table-cell table:number-columns-repeated="1008"/>
        </table:table-row>
        <table:table-row table:style-name="ro22">
          <table:table-cell office:value-type="float" office:value="487" calcext:value-type="float">
            <text:p>487</text:p>
          </table:table-cell>
          <table:table-cell/>
          <table:table-cell table:content-validation-name="val2"/>
          <table:table-cell table:content-validation-name="val1"/>
          <table:table-cell table:content-validation-name="val3" table:formula="of:=IF(ISBLANK([.C491]);&quot;&quot;;HEX2DEC([.C491]))">
            <text:p/>
          </table:table-cell>
          <table:table-cell table:content-validation-name="val3" table:formula="of:=IF(ISBLANK([.C491]);&quot;&quot;;RGBSTR([.E491]))">
            <text:p/>
          </table:table-cell>
          <table:table-cell table:content-validation-name="val3" table:formula="of:=IF(ISBLANK([.C491]);&quot;&quot;;CMYSTR([.E491]))">
            <text:p/>
          </table:table-cell>
          <table:table-cell table:content-validation-name="val3" table:formula="of:=IF(ISBLANK([.C491]);&quot;&quot;;CMYKSTR([.E491]))">
            <text:p/>
          </table:table-cell>
          <table:table-cell table:formula="of:=IF(ISBLANK([.C491]);&quot;&quot;;HSVSTR([.E491]))">
            <text:p/>
          </table:table-cell>
          <table:table-cell table:formula="of:=IF(ISBLANK([.C491]);&quot;&quot;;HSLSTR([.E491]))">
            <text:p/>
          </table:table-cell>
          <table:table-cell table:number-columns-repeated="1008"/>
        </table:table-row>
        <table:table-row table:style-name="ro22">
          <table:table-cell office:value-type="float" office:value="488" calcext:value-type="float">
            <text:p>488</text:p>
          </table:table-cell>
          <table:table-cell/>
          <table:table-cell table:content-validation-name="val2"/>
          <table:table-cell table:content-validation-name="val1"/>
          <table:table-cell table:content-validation-name="val3" table:formula="of:=IF(ISBLANK([.C492]);&quot;&quot;;HEX2DEC([.C492]))">
            <text:p/>
          </table:table-cell>
          <table:table-cell table:content-validation-name="val3" table:formula="of:=IF(ISBLANK([.C492]);&quot;&quot;;RGBSTR([.E492]))">
            <text:p/>
          </table:table-cell>
          <table:table-cell table:content-validation-name="val3" table:formula="of:=IF(ISBLANK([.C492]);&quot;&quot;;CMYSTR([.E492]))">
            <text:p/>
          </table:table-cell>
          <table:table-cell table:content-validation-name="val3" table:formula="of:=IF(ISBLANK([.C492]);&quot;&quot;;CMYKSTR([.E492]))">
            <text:p/>
          </table:table-cell>
          <table:table-cell table:formula="of:=IF(ISBLANK([.C492]);&quot;&quot;;HSVSTR([.E492]))">
            <text:p/>
          </table:table-cell>
          <table:table-cell table:formula="of:=IF(ISBLANK([.C492]);&quot;&quot;;HSLSTR([.E492]))">
            <text:p/>
          </table:table-cell>
          <table:table-cell table:number-columns-repeated="1008"/>
        </table:table-row>
        <table:table-row table:style-name="ro22">
          <table:table-cell office:value-type="float" office:value="489" calcext:value-type="float">
            <text:p>489</text:p>
          </table:table-cell>
          <table:table-cell/>
          <table:table-cell table:content-validation-name="val2"/>
          <table:table-cell table:content-validation-name="val1"/>
          <table:table-cell table:content-validation-name="val3" table:formula="of:=IF(ISBLANK([.C493]);&quot;&quot;;HEX2DEC([.C493]))">
            <text:p/>
          </table:table-cell>
          <table:table-cell table:content-validation-name="val3" table:formula="of:=IF(ISBLANK([.C493]);&quot;&quot;;RGBSTR([.E493]))">
            <text:p/>
          </table:table-cell>
          <table:table-cell table:content-validation-name="val3" table:formula="of:=IF(ISBLANK([.C493]);&quot;&quot;;CMYSTR([.E493]))">
            <text:p/>
          </table:table-cell>
          <table:table-cell table:content-validation-name="val3" table:formula="of:=IF(ISBLANK([.C493]);&quot;&quot;;CMYKSTR([.E493]))">
            <text:p/>
          </table:table-cell>
          <table:table-cell table:formula="of:=IF(ISBLANK([.C493]);&quot;&quot;;HSVSTR([.E493]))">
            <text:p/>
          </table:table-cell>
          <table:table-cell table:formula="of:=IF(ISBLANK([.C493]);&quot;&quot;;HSLSTR([.E493]))">
            <text:p/>
          </table:table-cell>
          <table:table-cell table:number-columns-repeated="1008"/>
        </table:table-row>
        <table:table-row table:style-name="ro22">
          <table:table-cell office:value-type="float" office:value="490" calcext:value-type="float">
            <text:p>490</text:p>
          </table:table-cell>
          <table:table-cell/>
          <table:table-cell table:content-validation-name="val2"/>
          <table:table-cell table:content-validation-name="val1"/>
          <table:table-cell table:content-validation-name="val3" table:formula="of:=IF(ISBLANK([.C494]);&quot;&quot;;HEX2DEC([.C494]))">
            <text:p/>
          </table:table-cell>
          <table:table-cell table:content-validation-name="val3" table:formula="of:=IF(ISBLANK([.C494]);&quot;&quot;;RGBSTR([.E494]))">
            <text:p/>
          </table:table-cell>
          <table:table-cell table:content-validation-name="val3" table:formula="of:=IF(ISBLANK([.C494]);&quot;&quot;;CMYSTR([.E494]))">
            <text:p/>
          </table:table-cell>
          <table:table-cell table:content-validation-name="val3" table:formula="of:=IF(ISBLANK([.C494]);&quot;&quot;;CMYKSTR([.E494]))">
            <text:p/>
          </table:table-cell>
          <table:table-cell table:formula="of:=IF(ISBLANK([.C494]);&quot;&quot;;HSVSTR([.E494]))">
            <text:p/>
          </table:table-cell>
          <table:table-cell table:formula="of:=IF(ISBLANK([.C494]);&quot;&quot;;HSLSTR([.E494]))">
            <text:p/>
          </table:table-cell>
          <table:table-cell table:number-columns-repeated="1008"/>
        </table:table-row>
        <table:table-row table:style-name="ro22">
          <table:table-cell office:value-type="float" office:value="491" calcext:value-type="float">
            <text:p>491</text:p>
          </table:table-cell>
          <table:table-cell/>
          <table:table-cell table:content-validation-name="val2"/>
          <table:table-cell table:content-validation-name="val1"/>
          <table:table-cell table:content-validation-name="val3" table:formula="of:=IF(ISBLANK([.C495]);&quot;&quot;;HEX2DEC([.C495]))">
            <text:p/>
          </table:table-cell>
          <table:table-cell table:content-validation-name="val3" table:formula="of:=IF(ISBLANK([.C495]);&quot;&quot;;RGBSTR([.E495]))">
            <text:p/>
          </table:table-cell>
          <table:table-cell table:content-validation-name="val3" table:formula="of:=IF(ISBLANK([.C495]);&quot;&quot;;CMYSTR([.E495]))">
            <text:p/>
          </table:table-cell>
          <table:table-cell table:content-validation-name="val3" table:formula="of:=IF(ISBLANK([.C495]);&quot;&quot;;CMYKSTR([.E495]))">
            <text:p/>
          </table:table-cell>
          <table:table-cell table:formula="of:=IF(ISBLANK([.C495]);&quot;&quot;;HSVSTR([.E495]))">
            <text:p/>
          </table:table-cell>
          <table:table-cell table:formula="of:=IF(ISBLANK([.C495]);&quot;&quot;;HSLSTR([.E495]))">
            <text:p/>
          </table:table-cell>
          <table:table-cell table:number-columns-repeated="1008"/>
        </table:table-row>
        <table:table-row table:style-name="ro22">
          <table:table-cell office:value-type="float" office:value="492" calcext:value-type="float">
            <text:p>492</text:p>
          </table:table-cell>
          <table:table-cell/>
          <table:table-cell table:content-validation-name="val2"/>
          <table:table-cell table:content-validation-name="val1"/>
          <table:table-cell table:content-validation-name="val3" table:formula="of:=IF(ISBLANK([.C496]);&quot;&quot;;HEX2DEC([.C496]))">
            <text:p/>
          </table:table-cell>
          <table:table-cell table:content-validation-name="val3" table:formula="of:=IF(ISBLANK([.C496]);&quot;&quot;;RGBSTR([.E496]))">
            <text:p/>
          </table:table-cell>
          <table:table-cell table:content-validation-name="val3" table:formula="of:=IF(ISBLANK([.C496]);&quot;&quot;;CMYSTR([.E496]))">
            <text:p/>
          </table:table-cell>
          <table:table-cell table:content-validation-name="val3" table:formula="of:=IF(ISBLANK([.C496]);&quot;&quot;;CMYKSTR([.E496]))">
            <text:p/>
          </table:table-cell>
          <table:table-cell table:formula="of:=IF(ISBLANK([.C496]);&quot;&quot;;HSVSTR([.E496]))">
            <text:p/>
          </table:table-cell>
          <table:table-cell table:formula="of:=IF(ISBLANK([.C496]);&quot;&quot;;HSLSTR([.E496]))">
            <text:p/>
          </table:table-cell>
          <table:table-cell table:number-columns-repeated="1008"/>
        </table:table-row>
        <table:table-row table:style-name="ro22">
          <table:table-cell office:value-type="float" office:value="493" calcext:value-type="float">
            <text:p>493</text:p>
          </table:table-cell>
          <table:table-cell/>
          <table:table-cell table:content-validation-name="val2"/>
          <table:table-cell table:content-validation-name="val1"/>
          <table:table-cell table:content-validation-name="val3" table:formula="of:=IF(ISBLANK([.C497]);&quot;&quot;;HEX2DEC([.C497]))">
            <text:p/>
          </table:table-cell>
          <table:table-cell table:content-validation-name="val3" table:formula="of:=IF(ISBLANK([.C497]);&quot;&quot;;RGBSTR([.E497]))">
            <text:p/>
          </table:table-cell>
          <table:table-cell table:content-validation-name="val3" table:formula="of:=IF(ISBLANK([.C497]);&quot;&quot;;CMYSTR([.E497]))">
            <text:p/>
          </table:table-cell>
          <table:table-cell table:content-validation-name="val3" table:formula="of:=IF(ISBLANK([.C497]);&quot;&quot;;CMYKSTR([.E497]))">
            <text:p/>
          </table:table-cell>
          <table:table-cell table:formula="of:=IF(ISBLANK([.C497]);&quot;&quot;;HSVSTR([.E497]))">
            <text:p/>
          </table:table-cell>
          <table:table-cell table:formula="of:=IF(ISBLANK([.C497]);&quot;&quot;;HSLSTR([.E497]))">
            <text:p/>
          </table:table-cell>
          <table:table-cell table:number-columns-repeated="1008"/>
        </table:table-row>
        <table:table-row table:style-name="ro22">
          <table:table-cell office:value-type="float" office:value="494" calcext:value-type="float">
            <text:p>494</text:p>
          </table:table-cell>
          <table:table-cell/>
          <table:table-cell table:content-validation-name="val2"/>
          <table:table-cell table:content-validation-name="val1"/>
          <table:table-cell table:content-validation-name="val3" table:formula="of:=IF(ISBLANK([.C498]);&quot;&quot;;HEX2DEC([.C498]))">
            <text:p/>
          </table:table-cell>
          <table:table-cell table:content-validation-name="val3" table:formula="of:=IF(ISBLANK([.C498]);&quot;&quot;;RGBSTR([.E498]))">
            <text:p/>
          </table:table-cell>
          <table:table-cell table:content-validation-name="val3" table:formula="of:=IF(ISBLANK([.C498]);&quot;&quot;;CMYSTR([.E498]))">
            <text:p/>
          </table:table-cell>
          <table:table-cell table:content-validation-name="val3" table:formula="of:=IF(ISBLANK([.C498]);&quot;&quot;;CMYKSTR([.E498]))">
            <text:p/>
          </table:table-cell>
          <table:table-cell table:formula="of:=IF(ISBLANK([.C498]);&quot;&quot;;HSVSTR([.E498]))">
            <text:p/>
          </table:table-cell>
          <table:table-cell table:formula="of:=IF(ISBLANK([.C498]);&quot;&quot;;HSLSTR([.E498]))">
            <text:p/>
          </table:table-cell>
          <table:table-cell table:number-columns-repeated="1008"/>
        </table:table-row>
        <table:table-row table:style-name="ro22">
          <table:table-cell office:value-type="float" office:value="495" calcext:value-type="float">
            <text:p>495</text:p>
          </table:table-cell>
          <table:table-cell/>
          <table:table-cell table:content-validation-name="val2"/>
          <table:table-cell table:content-validation-name="val1"/>
          <table:table-cell table:content-validation-name="val3" table:formula="of:=IF(ISBLANK([.C499]);&quot;&quot;;HEX2DEC([.C499]))">
            <text:p/>
          </table:table-cell>
          <table:table-cell table:content-validation-name="val3" table:formula="of:=IF(ISBLANK([.C499]);&quot;&quot;;RGBSTR([.E499]))">
            <text:p/>
          </table:table-cell>
          <table:table-cell table:content-validation-name="val3" table:formula="of:=IF(ISBLANK([.C499]);&quot;&quot;;CMYSTR([.E499]))">
            <text:p/>
          </table:table-cell>
          <table:table-cell table:content-validation-name="val3" table:formula="of:=IF(ISBLANK([.C499]);&quot;&quot;;CMYKSTR([.E499]))">
            <text:p/>
          </table:table-cell>
          <table:table-cell table:formula="of:=IF(ISBLANK([.C499]);&quot;&quot;;HSVSTR([.E499]))">
            <text:p/>
          </table:table-cell>
          <table:table-cell table:formula="of:=IF(ISBLANK([.C499]);&quot;&quot;;HSLSTR([.E499]))">
            <text:p/>
          </table:table-cell>
          <table:table-cell table:number-columns-repeated="1008"/>
        </table:table-row>
        <table:table-row table:style-name="ro22">
          <table:table-cell office:value-type="float" office:value="496" calcext:value-type="float">
            <text:p>496</text:p>
          </table:table-cell>
          <table:table-cell/>
          <table:table-cell table:content-validation-name="val2"/>
          <table:table-cell table:content-validation-name="val1"/>
          <table:table-cell table:content-validation-name="val3" table:formula="of:=IF(ISBLANK([.C500]);&quot;&quot;;HEX2DEC([.C500]))">
            <text:p/>
          </table:table-cell>
          <table:table-cell table:content-validation-name="val3" table:formula="of:=IF(ISBLANK([.C500]);&quot;&quot;;RGBSTR([.E500]))">
            <text:p/>
          </table:table-cell>
          <table:table-cell table:content-validation-name="val3" table:formula="of:=IF(ISBLANK([.C500]);&quot;&quot;;CMYSTR([.E500]))">
            <text:p/>
          </table:table-cell>
          <table:table-cell table:content-validation-name="val3" table:formula="of:=IF(ISBLANK([.C500]);&quot;&quot;;CMYKSTR([.E500]))">
            <text:p/>
          </table:table-cell>
          <table:table-cell table:formula="of:=IF(ISBLANK([.C500]);&quot;&quot;;HSVSTR([.E500]))">
            <text:p/>
          </table:table-cell>
          <table:table-cell table:formula="of:=IF(ISBLANK([.C500]);&quot;&quot;;HSLSTR([.E500]))">
            <text:p/>
          </table:table-cell>
          <table:table-cell table:number-columns-repeated="1008"/>
        </table:table-row>
        <table:table-row table:style-name="ro22">
          <table:table-cell office:value-type="float" office:value="497" calcext:value-type="float">
            <text:p>497</text:p>
          </table:table-cell>
          <table:table-cell/>
          <table:table-cell table:content-validation-name="val2"/>
          <table:table-cell table:content-validation-name="val1"/>
          <table:table-cell table:content-validation-name="val3" table:formula="of:=IF(ISBLANK([.C501]);&quot;&quot;;HEX2DEC([.C501]))">
            <text:p/>
          </table:table-cell>
          <table:table-cell table:content-validation-name="val3" table:formula="of:=IF(ISBLANK([.C501]);&quot;&quot;;RGBSTR([.E501]))">
            <text:p/>
          </table:table-cell>
          <table:table-cell table:content-validation-name="val3" table:formula="of:=IF(ISBLANK([.C501]);&quot;&quot;;CMYSTR([.E501]))">
            <text:p/>
          </table:table-cell>
          <table:table-cell table:content-validation-name="val3" table:formula="of:=IF(ISBLANK([.C501]);&quot;&quot;;CMYKSTR([.E501]))">
            <text:p/>
          </table:table-cell>
          <table:table-cell table:formula="of:=IF(ISBLANK([.C501]);&quot;&quot;;HSVSTR([.E501]))">
            <text:p/>
          </table:table-cell>
          <table:table-cell table:formula="of:=IF(ISBLANK([.C501]);&quot;&quot;;HSLSTR([.E501]))">
            <text:p/>
          </table:table-cell>
          <table:table-cell table:number-columns-repeated="1008"/>
        </table:table-row>
        <table:table-row table:style-name="ro22">
          <table:table-cell office:value-type="float" office:value="498" calcext:value-type="float">
            <text:p>498</text:p>
          </table:table-cell>
          <table:table-cell/>
          <table:table-cell table:content-validation-name="val2"/>
          <table:table-cell table:content-validation-name="val1"/>
          <table:table-cell table:content-validation-name="val3" table:formula="of:=IF(ISBLANK([.C502]);&quot;&quot;;HEX2DEC([.C502]))">
            <text:p/>
          </table:table-cell>
          <table:table-cell table:content-validation-name="val3" table:formula="of:=IF(ISBLANK([.C502]);&quot;&quot;;RGBSTR([.E502]))">
            <text:p/>
          </table:table-cell>
          <table:table-cell table:content-validation-name="val3" table:formula="of:=IF(ISBLANK([.C502]);&quot;&quot;;CMYSTR([.E502]))">
            <text:p/>
          </table:table-cell>
          <table:table-cell table:content-validation-name="val3" table:formula="of:=IF(ISBLANK([.C502]);&quot;&quot;;CMYKSTR([.E502]))">
            <text:p/>
          </table:table-cell>
          <table:table-cell table:formula="of:=IF(ISBLANK([.C502]);&quot;&quot;;HSVSTR([.E502]))">
            <text:p/>
          </table:table-cell>
          <table:table-cell table:formula="of:=IF(ISBLANK([.C502]);&quot;&quot;;HSLSTR([.E502]))">
            <text:p/>
          </table:table-cell>
          <table:table-cell table:number-columns-repeated="1008"/>
        </table:table-row>
        <table:table-row table:style-name="ro22">
          <table:table-cell office:value-type="float" office:value="499" calcext:value-type="float">
            <text:p>499</text:p>
          </table:table-cell>
          <table:table-cell/>
          <table:table-cell table:content-validation-name="val2"/>
          <table:table-cell table:content-validation-name="val1"/>
          <table:table-cell table:content-validation-name="val3" table:formula="of:=IF(ISBLANK([.C503]);&quot;&quot;;HEX2DEC([.C503]))">
            <text:p/>
          </table:table-cell>
          <table:table-cell table:content-validation-name="val3" table:formula="of:=IF(ISBLANK([.C503]);&quot;&quot;;RGBSTR([.E503]))">
            <text:p/>
          </table:table-cell>
          <table:table-cell table:content-validation-name="val3" table:formula="of:=IF(ISBLANK([.C503]);&quot;&quot;;CMYSTR([.E503]))">
            <text:p/>
          </table:table-cell>
          <table:table-cell table:content-validation-name="val3" table:formula="of:=IF(ISBLANK([.C503]);&quot;&quot;;CMYKSTR([.E503]))">
            <text:p/>
          </table:table-cell>
          <table:table-cell table:formula="of:=IF(ISBLANK([.C503]);&quot;&quot;;HSVSTR([.E503]))">
            <text:p/>
          </table:table-cell>
          <table:table-cell table:formula="of:=IF(ISBLANK([.C503]);&quot;&quot;;HSLSTR([.E503]))">
            <text:p/>
          </table:table-cell>
          <table:table-cell table:number-columns-repeated="1008"/>
        </table:table-row>
        <table:table-row table:style-name="ro22">
          <table:table-cell office:value-type="float" office:value="500" calcext:value-type="float">
            <text:p>500</text:p>
          </table:table-cell>
          <table:table-cell/>
          <table:table-cell table:content-validation-name="val2"/>
          <table:table-cell table:content-validation-name="val1"/>
          <table:table-cell table:content-validation-name="val3" table:formula="of:=IF(ISBLANK([.C504]);&quot;&quot;;HEX2DEC([.C504]))">
            <text:p/>
          </table:table-cell>
          <table:table-cell table:content-validation-name="val3" table:formula="of:=IF(ISBLANK([.C504]);&quot;&quot;;RGBSTR([.E504]))">
            <text:p/>
          </table:table-cell>
          <table:table-cell table:content-validation-name="val3" table:formula="of:=IF(ISBLANK([.C504]);&quot;&quot;;CMYSTR([.E504]))">
            <text:p/>
          </table:table-cell>
          <table:table-cell table:content-validation-name="val3" table:formula="of:=IF(ISBLANK([.C504]);&quot;&quot;;CMYKSTR([.E504]))">
            <text:p/>
          </table:table-cell>
          <table:table-cell table:formula="of:=IF(ISBLANK([.C504]);&quot;&quot;;HSVSTR([.E504]))">
            <text:p/>
          </table:table-cell>
          <table:table-cell table:formula="of:=IF(ISBLANK([.C504]);&quot;&quot;;HSLSTR([.E504]))">
            <text:p/>
          </table:table-cell>
          <table:table-cell table:number-columns-repeated="1008"/>
        </table:table-row>
        <table:table-row table:style-name="ro22">
          <table:table-cell office:value-type="float" office:value="501" calcext:value-type="float">
            <text:p>501</text:p>
          </table:table-cell>
          <table:table-cell/>
          <table:table-cell table:content-validation-name="val2"/>
          <table:table-cell table:content-validation-name="val1"/>
          <table:table-cell table:content-validation-name="val3" table:formula="of:=IF(ISBLANK([.C505]);&quot;&quot;;HEX2DEC([.C505]))">
            <text:p/>
          </table:table-cell>
          <table:table-cell table:content-validation-name="val3" table:formula="of:=IF(ISBLANK([.C505]);&quot;&quot;;RGBSTR([.E505]))">
            <text:p/>
          </table:table-cell>
          <table:table-cell table:content-validation-name="val3" table:formula="of:=IF(ISBLANK([.C505]);&quot;&quot;;CMYSTR([.E505]))">
            <text:p/>
          </table:table-cell>
          <table:table-cell table:content-validation-name="val3" table:formula="of:=IF(ISBLANK([.C505]);&quot;&quot;;CMYKSTR([.E505]))">
            <text:p/>
          </table:table-cell>
          <table:table-cell table:formula="of:=IF(ISBLANK([.C505]);&quot;&quot;;HSVSTR([.E505]))">
            <text:p/>
          </table:table-cell>
          <table:table-cell table:formula="of:=IF(ISBLANK([.C505]);&quot;&quot;;HSLSTR([.E505]))">
            <text:p/>
          </table:table-cell>
          <table:table-cell table:number-columns-repeated="1008"/>
        </table:table-row>
        <table:table-row table:style-name="ro22">
          <table:table-cell office:value-type="float" office:value="502" calcext:value-type="float">
            <text:p>502</text:p>
          </table:table-cell>
          <table:table-cell/>
          <table:table-cell table:content-validation-name="val2"/>
          <table:table-cell table:content-validation-name="val1"/>
          <table:table-cell table:content-validation-name="val3" table:formula="of:=IF(ISBLANK([.C506]);&quot;&quot;;HEX2DEC([.C506]))">
            <text:p/>
          </table:table-cell>
          <table:table-cell table:content-validation-name="val3" table:formula="of:=IF(ISBLANK([.C506]);&quot;&quot;;RGBSTR([.E506]))">
            <text:p/>
          </table:table-cell>
          <table:table-cell table:content-validation-name="val3" table:formula="of:=IF(ISBLANK([.C506]);&quot;&quot;;CMYSTR([.E506]))">
            <text:p/>
          </table:table-cell>
          <table:table-cell table:content-validation-name="val3" table:formula="of:=IF(ISBLANK([.C506]);&quot;&quot;;CMYKSTR([.E506]))">
            <text:p/>
          </table:table-cell>
          <table:table-cell table:formula="of:=IF(ISBLANK([.C506]);&quot;&quot;;HSVSTR([.E506]))">
            <text:p/>
          </table:table-cell>
          <table:table-cell table:formula="of:=IF(ISBLANK([.C506]);&quot;&quot;;HSLSTR([.E506]))">
            <text:p/>
          </table:table-cell>
          <table:table-cell table:number-columns-repeated="1008"/>
        </table:table-row>
        <table:table-row table:style-name="ro22">
          <table:table-cell office:value-type="float" office:value="503" calcext:value-type="float">
            <text:p>503</text:p>
          </table:table-cell>
          <table:table-cell/>
          <table:table-cell table:content-validation-name="val2"/>
          <table:table-cell table:content-validation-name="val1"/>
          <table:table-cell table:content-validation-name="val3" table:formula="of:=IF(ISBLANK([.C507]);&quot;&quot;;HEX2DEC([.C507]))">
            <text:p/>
          </table:table-cell>
          <table:table-cell table:content-validation-name="val3" table:formula="of:=IF(ISBLANK([.C507]);&quot;&quot;;RGBSTR([.E507]))">
            <text:p/>
          </table:table-cell>
          <table:table-cell table:content-validation-name="val3" table:formula="of:=IF(ISBLANK([.C507]);&quot;&quot;;CMYSTR([.E507]))">
            <text:p/>
          </table:table-cell>
          <table:table-cell table:content-validation-name="val3" table:formula="of:=IF(ISBLANK([.C507]);&quot;&quot;;CMYKSTR([.E507]))">
            <text:p/>
          </table:table-cell>
          <table:table-cell table:formula="of:=IF(ISBLANK([.C507]);&quot;&quot;;HSVSTR([.E507]))">
            <text:p/>
          </table:table-cell>
          <table:table-cell table:formula="of:=IF(ISBLANK([.C507]);&quot;&quot;;HSLSTR([.E507]))">
            <text:p/>
          </table:table-cell>
          <table:table-cell table:number-columns-repeated="1008"/>
        </table:table-row>
        <table:table-row table:style-name="ro22">
          <table:table-cell office:value-type="float" office:value="504" calcext:value-type="float">
            <text:p>504</text:p>
          </table:table-cell>
          <table:table-cell/>
          <table:table-cell table:content-validation-name="val2"/>
          <table:table-cell table:content-validation-name="val1"/>
          <table:table-cell table:content-validation-name="val3" table:formula="of:=IF(ISBLANK([.C508]);&quot;&quot;;HEX2DEC([.C508]))">
            <text:p/>
          </table:table-cell>
          <table:table-cell table:content-validation-name="val3" table:formula="of:=IF(ISBLANK([.C508]);&quot;&quot;;RGBSTR([.E508]))">
            <text:p/>
          </table:table-cell>
          <table:table-cell table:content-validation-name="val3" table:formula="of:=IF(ISBLANK([.C508]);&quot;&quot;;CMYSTR([.E508]))">
            <text:p/>
          </table:table-cell>
          <table:table-cell table:content-validation-name="val3" table:formula="of:=IF(ISBLANK([.C508]);&quot;&quot;;CMYKSTR([.E508]))">
            <text:p/>
          </table:table-cell>
          <table:table-cell table:formula="of:=IF(ISBLANK([.C508]);&quot;&quot;;HSVSTR([.E508]))">
            <text:p/>
          </table:table-cell>
          <table:table-cell table:formula="of:=IF(ISBLANK([.C508]);&quot;&quot;;HSLSTR([.E508]))">
            <text:p/>
          </table:table-cell>
          <table:table-cell table:number-columns-repeated="1008"/>
        </table:table-row>
        <table:table-row table:style-name="ro22">
          <table:table-cell office:value-type="float" office:value="505" calcext:value-type="float">
            <text:p>505</text:p>
          </table:table-cell>
          <table:table-cell/>
          <table:table-cell table:content-validation-name="val2"/>
          <table:table-cell table:content-validation-name="val1"/>
          <table:table-cell table:content-validation-name="val3" table:formula="of:=IF(ISBLANK([.C509]);&quot;&quot;;HEX2DEC([.C509]))">
            <text:p/>
          </table:table-cell>
          <table:table-cell table:content-validation-name="val3" table:formula="of:=IF(ISBLANK([.C509]);&quot;&quot;;RGBSTR([.E509]))">
            <text:p/>
          </table:table-cell>
          <table:table-cell table:content-validation-name="val3" table:formula="of:=IF(ISBLANK([.C509]);&quot;&quot;;CMYSTR([.E509]))">
            <text:p/>
          </table:table-cell>
          <table:table-cell table:content-validation-name="val3" table:formula="of:=IF(ISBLANK([.C509]);&quot;&quot;;CMYKSTR([.E509]))">
            <text:p/>
          </table:table-cell>
          <table:table-cell table:formula="of:=IF(ISBLANK([.C509]);&quot;&quot;;HSVSTR([.E509]))">
            <text:p/>
          </table:table-cell>
          <table:table-cell table:formula="of:=IF(ISBLANK([.C509]);&quot;&quot;;HSLSTR([.E509]))">
            <text:p/>
          </table:table-cell>
          <table:table-cell table:number-columns-repeated="1008"/>
        </table:table-row>
        <table:table-row table:style-name="ro22">
          <table:table-cell office:value-type="float" office:value="506" calcext:value-type="float">
            <text:p>506</text:p>
          </table:table-cell>
          <table:table-cell/>
          <table:table-cell table:content-validation-name="val2"/>
          <table:table-cell table:content-validation-name="val1"/>
          <table:table-cell table:content-validation-name="val3" table:formula="of:=IF(ISBLANK([.C510]);&quot;&quot;;HEX2DEC([.C510]))">
            <text:p/>
          </table:table-cell>
          <table:table-cell table:content-validation-name="val3" table:formula="of:=IF(ISBLANK([.C510]);&quot;&quot;;RGBSTR([.E510]))">
            <text:p/>
          </table:table-cell>
          <table:table-cell table:content-validation-name="val3" table:formula="of:=IF(ISBLANK([.C510]);&quot;&quot;;CMYSTR([.E510]))">
            <text:p/>
          </table:table-cell>
          <table:table-cell table:content-validation-name="val3" table:formula="of:=IF(ISBLANK([.C510]);&quot;&quot;;CMYKSTR([.E510]))">
            <text:p/>
          </table:table-cell>
          <table:table-cell table:formula="of:=IF(ISBLANK([.C510]);&quot;&quot;;HSVSTR([.E510]))">
            <text:p/>
          </table:table-cell>
          <table:table-cell table:formula="of:=IF(ISBLANK([.C510]);&quot;&quot;;HSLSTR([.E510]))">
            <text:p/>
          </table:table-cell>
          <table:table-cell table:number-columns-repeated="1008"/>
        </table:table-row>
        <table:table-row table:style-name="ro22">
          <table:table-cell office:value-type="float" office:value="507" calcext:value-type="float">
            <text:p>507</text:p>
          </table:table-cell>
          <table:table-cell/>
          <table:table-cell table:content-validation-name="val2"/>
          <table:table-cell table:content-validation-name="val1"/>
          <table:table-cell table:content-validation-name="val3" table:formula="of:=IF(ISBLANK([.C511]);&quot;&quot;;HEX2DEC([.C511]))">
            <text:p/>
          </table:table-cell>
          <table:table-cell table:content-validation-name="val3" table:formula="of:=IF(ISBLANK([.C511]);&quot;&quot;;RGBSTR([.E511]))">
            <text:p/>
          </table:table-cell>
          <table:table-cell table:content-validation-name="val3" table:formula="of:=IF(ISBLANK([.C511]);&quot;&quot;;CMYSTR([.E511]))">
            <text:p/>
          </table:table-cell>
          <table:table-cell table:content-validation-name="val3" table:formula="of:=IF(ISBLANK([.C511]);&quot;&quot;;CMYKSTR([.E511]))">
            <text:p/>
          </table:table-cell>
          <table:table-cell table:formula="of:=IF(ISBLANK([.C511]);&quot;&quot;;HSVSTR([.E511]))">
            <text:p/>
          </table:table-cell>
          <table:table-cell table:formula="of:=IF(ISBLANK([.C511]);&quot;&quot;;HSLSTR([.E511]))">
            <text:p/>
          </table:table-cell>
          <table:table-cell table:number-columns-repeated="1008"/>
        </table:table-row>
        <table:table-row table:style-name="ro22">
          <table:table-cell office:value-type="float" office:value="508" calcext:value-type="float">
            <text:p>508</text:p>
          </table:table-cell>
          <table:table-cell/>
          <table:table-cell table:content-validation-name="val2"/>
          <table:table-cell table:content-validation-name="val1"/>
          <table:table-cell table:content-validation-name="val3" table:formula="of:=IF(ISBLANK([.C512]);&quot;&quot;;HEX2DEC([.C512]))">
            <text:p/>
          </table:table-cell>
          <table:table-cell table:content-validation-name="val3" table:formula="of:=IF(ISBLANK([.C512]);&quot;&quot;;RGBSTR([.E512]))">
            <text:p/>
          </table:table-cell>
          <table:table-cell table:content-validation-name="val3" table:formula="of:=IF(ISBLANK([.C512]);&quot;&quot;;CMYSTR([.E512]))">
            <text:p/>
          </table:table-cell>
          <table:table-cell table:content-validation-name="val3" table:formula="of:=IF(ISBLANK([.C512]);&quot;&quot;;CMYKSTR([.E512]))">
            <text:p/>
          </table:table-cell>
          <table:table-cell table:formula="of:=IF(ISBLANK([.C512]);&quot;&quot;;HSVSTR([.E512]))">
            <text:p/>
          </table:table-cell>
          <table:table-cell table:formula="of:=IF(ISBLANK([.C512]);&quot;&quot;;HSLSTR([.E512]))">
            <text:p/>
          </table:table-cell>
          <table:table-cell table:number-columns-repeated="1008"/>
        </table:table-row>
        <table:table-row table:style-name="ro22">
          <table:table-cell office:value-type="float" office:value="509" calcext:value-type="float">
            <text:p>509</text:p>
          </table:table-cell>
          <table:table-cell/>
          <table:table-cell table:content-validation-name="val2"/>
          <table:table-cell table:content-validation-name="val1"/>
          <table:table-cell table:content-validation-name="val3" table:formula="of:=IF(ISBLANK([.C513]);&quot;&quot;;HEX2DEC([.C513]))">
            <text:p/>
          </table:table-cell>
          <table:table-cell table:content-validation-name="val3" table:formula="of:=IF(ISBLANK([.C513]);&quot;&quot;;RGBSTR([.E513]))">
            <text:p/>
          </table:table-cell>
          <table:table-cell table:content-validation-name="val3" table:formula="of:=IF(ISBLANK([.C513]);&quot;&quot;;CMYSTR([.E513]))">
            <text:p/>
          </table:table-cell>
          <table:table-cell table:content-validation-name="val3" table:formula="of:=IF(ISBLANK([.C513]);&quot;&quot;;CMYKSTR([.E513]))">
            <text:p/>
          </table:table-cell>
          <table:table-cell table:formula="of:=IF(ISBLANK([.C513]);&quot;&quot;;HSVSTR([.E513]))">
            <text:p/>
          </table:table-cell>
          <table:table-cell table:formula="of:=IF(ISBLANK([.C513]);&quot;&quot;;HSLSTR([.E513]))">
            <text:p/>
          </table:table-cell>
          <table:table-cell table:number-columns-repeated="1008"/>
        </table:table-row>
        <table:table-row table:style-name="ro22">
          <table:table-cell office:value-type="float" office:value="510" calcext:value-type="float">
            <text:p>510</text:p>
          </table:table-cell>
          <table:table-cell/>
          <table:table-cell table:content-validation-name="val2"/>
          <table:table-cell table:content-validation-name="val1"/>
          <table:table-cell table:content-validation-name="val3" table:formula="of:=IF(ISBLANK([.C514]);&quot;&quot;;HEX2DEC([.C514]))">
            <text:p/>
          </table:table-cell>
          <table:table-cell table:content-validation-name="val3" table:formula="of:=IF(ISBLANK([.C514]);&quot;&quot;;RGBSTR([.E514]))">
            <text:p/>
          </table:table-cell>
          <table:table-cell table:content-validation-name="val3" table:formula="of:=IF(ISBLANK([.C514]);&quot;&quot;;CMYSTR([.E514]))">
            <text:p/>
          </table:table-cell>
          <table:table-cell table:content-validation-name="val3" table:formula="of:=IF(ISBLANK([.C514]);&quot;&quot;;CMYKSTR([.E514]))">
            <text:p/>
          </table:table-cell>
          <table:table-cell table:formula="of:=IF(ISBLANK([.C514]);&quot;&quot;;HSVSTR([.E514]))">
            <text:p/>
          </table:table-cell>
          <table:table-cell table:formula="of:=IF(ISBLANK([.C514]);&quot;&quot;;HSLSTR([.E514]))">
            <text:p/>
          </table:table-cell>
          <table:table-cell table:number-columns-repeated="1008"/>
        </table:table-row>
        <table:table-row table:style-name="ro22">
          <table:table-cell office:value-type="float" office:value="511" calcext:value-type="float">
            <text:p>511</text:p>
          </table:table-cell>
          <table:table-cell/>
          <table:table-cell table:content-validation-name="val2"/>
          <table:table-cell table:content-validation-name="val1"/>
          <table:table-cell table:content-validation-name="val3" table:formula="of:=IF(ISBLANK([.C515]);&quot;&quot;;HEX2DEC([.C515]))">
            <text:p/>
          </table:table-cell>
          <table:table-cell table:content-validation-name="val3" table:formula="of:=IF(ISBLANK([.C515]);&quot;&quot;;RGBSTR([.E515]))">
            <text:p/>
          </table:table-cell>
          <table:table-cell table:content-validation-name="val3" table:formula="of:=IF(ISBLANK([.C515]);&quot;&quot;;CMYSTR([.E515]))">
            <text:p/>
          </table:table-cell>
          <table:table-cell table:content-validation-name="val3" table:formula="of:=IF(ISBLANK([.C515]);&quot;&quot;;CMYKSTR([.E515]))">
            <text:p/>
          </table:table-cell>
          <table:table-cell table:formula="of:=IF(ISBLANK([.C515]);&quot;&quot;;HSVSTR([.E515]))">
            <text:p/>
          </table:table-cell>
          <table:table-cell table:formula="of:=IF(ISBLANK([.C515]);&quot;&quot;;HSLSTR([.E515]))">
            <text:p/>
          </table:table-cell>
          <table:table-cell table:number-columns-repeated="1008"/>
        </table:table-row>
        <table:table-row table:style-name="ro22">
          <table:table-cell office:value-type="float" office:value="512" calcext:value-type="float">
            <text:p>512</text:p>
          </table:table-cell>
          <table:table-cell/>
          <table:table-cell table:content-validation-name="val2"/>
          <table:table-cell table:content-validation-name="val1"/>
          <table:table-cell table:content-validation-name="val3" table:formula="of:=IF(ISBLANK([.C516]);&quot;&quot;;HEX2DEC([.C516]))">
            <text:p/>
          </table:table-cell>
          <table:table-cell table:content-validation-name="val3" table:formula="of:=IF(ISBLANK([.C516]);&quot;&quot;;RGBSTR([.E516]))">
            <text:p/>
          </table:table-cell>
          <table:table-cell table:content-validation-name="val3" table:formula="of:=IF(ISBLANK([.C516]);&quot;&quot;;CMYSTR([.E516]))">
            <text:p/>
          </table:table-cell>
          <table:table-cell table:content-validation-name="val3" table:formula="of:=IF(ISBLANK([.C516]);&quot;&quot;;CMYKSTR([.E516]))">
            <text:p/>
          </table:table-cell>
          <table:table-cell table:formula="of:=IF(ISBLANK([.C516]);&quot;&quot;;HSVSTR([.E516]))">
            <text:p/>
          </table:table-cell>
          <table:table-cell table:formula="of:=IF(ISBLANK([.C516]);&quot;&quot;;HSLSTR([.E516]))">
            <text:p/>
          </table:table-cell>
          <table:table-cell table:number-columns-repeated="1008"/>
        </table:table-row>
        <table:table-row table:style-name="ro22">
          <table:table-cell office:value-type="float" office:value="513" calcext:value-type="float">
            <text:p>513</text:p>
          </table:table-cell>
          <table:table-cell/>
          <table:table-cell table:content-validation-name="val2"/>
          <table:table-cell table:content-validation-name="val1"/>
          <table:table-cell table:content-validation-name="val3" table:formula="of:=IF(ISBLANK([.C517]);&quot;&quot;;HEX2DEC([.C517]))">
            <text:p/>
          </table:table-cell>
          <table:table-cell table:content-validation-name="val3" table:formula="of:=IF(ISBLANK([.C517]);&quot;&quot;;RGBSTR([.E517]))">
            <text:p/>
          </table:table-cell>
          <table:table-cell table:content-validation-name="val3" table:formula="of:=IF(ISBLANK([.C517]);&quot;&quot;;CMYSTR([.E517]))">
            <text:p/>
          </table:table-cell>
          <table:table-cell table:content-validation-name="val3" table:formula="of:=IF(ISBLANK([.C517]);&quot;&quot;;CMYKSTR([.E517]))">
            <text:p/>
          </table:table-cell>
          <table:table-cell table:formula="of:=IF(ISBLANK([.C517]);&quot;&quot;;HSVSTR([.E517]))">
            <text:p/>
          </table:table-cell>
          <table:table-cell table:formula="of:=IF(ISBLANK([.C517]);&quot;&quot;;HSLSTR([.E517]))">
            <text:p/>
          </table:table-cell>
          <table:table-cell table:number-columns-repeated="1008"/>
        </table:table-row>
        <table:table-row table:style-name="ro22">
          <table:table-cell office:value-type="float" office:value="514" calcext:value-type="float">
            <text:p>514</text:p>
          </table:table-cell>
          <table:table-cell/>
          <table:table-cell table:content-validation-name="val2"/>
          <table:table-cell table:content-validation-name="val1"/>
          <table:table-cell table:content-validation-name="val3" table:formula="of:=IF(ISBLANK([.C518]);&quot;&quot;;HEX2DEC([.C518]))">
            <text:p/>
          </table:table-cell>
          <table:table-cell table:content-validation-name="val3" table:formula="of:=IF(ISBLANK([.C518]);&quot;&quot;;RGBSTR([.E518]))">
            <text:p/>
          </table:table-cell>
          <table:table-cell table:content-validation-name="val3" table:formula="of:=IF(ISBLANK([.C518]);&quot;&quot;;CMYSTR([.E518]))">
            <text:p/>
          </table:table-cell>
          <table:table-cell table:content-validation-name="val3" table:formula="of:=IF(ISBLANK([.C518]);&quot;&quot;;CMYKSTR([.E518]))">
            <text:p/>
          </table:table-cell>
          <table:table-cell table:formula="of:=IF(ISBLANK([.C518]);&quot;&quot;;HSVSTR([.E518]))">
            <text:p/>
          </table:table-cell>
          <table:table-cell table:formula="of:=IF(ISBLANK([.C518]);&quot;&quot;;HSLSTR([.E518]))">
            <text:p/>
          </table:table-cell>
          <table:table-cell table:number-columns-repeated="1008"/>
        </table:table-row>
        <table:table-row table:style-name="ro22">
          <table:table-cell office:value-type="float" office:value="515" calcext:value-type="float">
            <text:p>515</text:p>
          </table:table-cell>
          <table:table-cell/>
          <table:table-cell table:content-validation-name="val2"/>
          <table:table-cell table:content-validation-name="val1"/>
          <table:table-cell table:content-validation-name="val3" table:formula="of:=IF(ISBLANK([.C519]);&quot;&quot;;HEX2DEC([.C519]))">
            <text:p/>
          </table:table-cell>
          <table:table-cell table:content-validation-name="val3" table:formula="of:=IF(ISBLANK([.C519]);&quot;&quot;;RGBSTR([.E519]))">
            <text:p/>
          </table:table-cell>
          <table:table-cell table:content-validation-name="val3" table:formula="of:=IF(ISBLANK([.C519]);&quot;&quot;;CMYSTR([.E519]))">
            <text:p/>
          </table:table-cell>
          <table:table-cell table:content-validation-name="val3" table:formula="of:=IF(ISBLANK([.C519]);&quot;&quot;;CMYKSTR([.E519]))">
            <text:p/>
          </table:table-cell>
          <table:table-cell table:formula="of:=IF(ISBLANK([.C519]);&quot;&quot;;HSVSTR([.E519]))">
            <text:p/>
          </table:table-cell>
          <table:table-cell table:formula="of:=IF(ISBLANK([.C519]);&quot;&quot;;HSLSTR([.E519]))">
            <text:p/>
          </table:table-cell>
          <table:table-cell table:number-columns-repeated="1008"/>
        </table:table-row>
        <table:table-row table:style-name="ro22">
          <table:table-cell office:value-type="float" office:value="516" calcext:value-type="float">
            <text:p>516</text:p>
          </table:table-cell>
          <table:table-cell/>
          <table:table-cell table:content-validation-name="val2"/>
          <table:table-cell table:content-validation-name="val1"/>
          <table:table-cell table:content-validation-name="val3" table:formula="of:=IF(ISBLANK([.C520]);&quot;&quot;;HEX2DEC([.C520]))">
            <text:p/>
          </table:table-cell>
          <table:table-cell table:content-validation-name="val3" table:formula="of:=IF(ISBLANK([.C520]);&quot;&quot;;RGBSTR([.E520]))">
            <text:p/>
          </table:table-cell>
          <table:table-cell table:content-validation-name="val3" table:formula="of:=IF(ISBLANK([.C520]);&quot;&quot;;CMYSTR([.E520]))">
            <text:p/>
          </table:table-cell>
          <table:table-cell table:content-validation-name="val3" table:formula="of:=IF(ISBLANK([.C520]);&quot;&quot;;CMYKSTR([.E520]))">
            <text:p/>
          </table:table-cell>
          <table:table-cell table:formula="of:=IF(ISBLANK([.C520]);&quot;&quot;;HSVSTR([.E520]))">
            <text:p/>
          </table:table-cell>
          <table:table-cell table:formula="of:=IF(ISBLANK([.C520]);&quot;&quot;;HSLSTR([.E520]))">
            <text:p/>
          </table:table-cell>
          <table:table-cell table:number-columns-repeated="1008"/>
        </table:table-row>
        <table:table-row table:style-name="ro22">
          <table:table-cell office:value-type="float" office:value="517" calcext:value-type="float">
            <text:p>517</text:p>
          </table:table-cell>
          <table:table-cell/>
          <table:table-cell table:content-validation-name="val2"/>
          <table:table-cell table:content-validation-name="val1"/>
          <table:table-cell table:content-validation-name="val3" table:formula="of:=IF(ISBLANK([.C521]);&quot;&quot;;HEX2DEC([.C521]))">
            <text:p/>
          </table:table-cell>
          <table:table-cell table:content-validation-name="val3" table:formula="of:=IF(ISBLANK([.C521]);&quot;&quot;;RGBSTR([.E521]))">
            <text:p/>
          </table:table-cell>
          <table:table-cell table:content-validation-name="val3" table:formula="of:=IF(ISBLANK([.C521]);&quot;&quot;;CMYSTR([.E521]))">
            <text:p/>
          </table:table-cell>
          <table:table-cell table:content-validation-name="val3" table:formula="of:=IF(ISBLANK([.C521]);&quot;&quot;;CMYKSTR([.E521]))">
            <text:p/>
          </table:table-cell>
          <table:table-cell table:formula="of:=IF(ISBLANK([.C521]);&quot;&quot;;HSVSTR([.E521]))">
            <text:p/>
          </table:table-cell>
          <table:table-cell table:formula="of:=IF(ISBLANK([.C521]);&quot;&quot;;HSLSTR([.E521]))">
            <text:p/>
          </table:table-cell>
          <table:table-cell table:number-columns-repeated="1008"/>
        </table:table-row>
        <table:table-row table:style-name="ro22">
          <table:table-cell office:value-type="float" office:value="518" calcext:value-type="float">
            <text:p>518</text:p>
          </table:table-cell>
          <table:table-cell/>
          <table:table-cell table:content-validation-name="val2"/>
          <table:table-cell table:content-validation-name="val1"/>
          <table:table-cell table:content-validation-name="val3" table:formula="of:=IF(ISBLANK([.C522]);&quot;&quot;;HEX2DEC([.C522]))">
            <text:p/>
          </table:table-cell>
          <table:table-cell table:content-validation-name="val3" table:formula="of:=IF(ISBLANK([.C522]);&quot;&quot;;RGBSTR([.E522]))">
            <text:p/>
          </table:table-cell>
          <table:table-cell table:content-validation-name="val3" table:formula="of:=IF(ISBLANK([.C522]);&quot;&quot;;CMYSTR([.E522]))">
            <text:p/>
          </table:table-cell>
          <table:table-cell table:content-validation-name="val3" table:formula="of:=IF(ISBLANK([.C522]);&quot;&quot;;CMYKSTR([.E522]))">
            <text:p/>
          </table:table-cell>
          <table:table-cell table:formula="of:=IF(ISBLANK([.C522]);&quot;&quot;;HSVSTR([.E522]))">
            <text:p/>
          </table:table-cell>
          <table:table-cell table:formula="of:=IF(ISBLANK([.C522]);&quot;&quot;;HSLSTR([.E522]))">
            <text:p/>
          </table:table-cell>
          <table:table-cell table:number-columns-repeated="1008"/>
        </table:table-row>
        <table:table-row table:style-name="ro22">
          <table:table-cell office:value-type="float" office:value="519" calcext:value-type="float">
            <text:p>519</text:p>
          </table:table-cell>
          <table:table-cell/>
          <table:table-cell table:content-validation-name="val2"/>
          <table:table-cell table:content-validation-name="val1"/>
          <table:table-cell table:content-validation-name="val3" table:formula="of:=IF(ISBLANK([.C523]);&quot;&quot;;HEX2DEC([.C523]))">
            <text:p/>
          </table:table-cell>
          <table:table-cell table:content-validation-name="val3" table:formula="of:=IF(ISBLANK([.C523]);&quot;&quot;;RGBSTR([.E523]))">
            <text:p/>
          </table:table-cell>
          <table:table-cell table:content-validation-name="val3" table:formula="of:=IF(ISBLANK([.C523]);&quot;&quot;;CMYSTR([.E523]))">
            <text:p/>
          </table:table-cell>
          <table:table-cell table:content-validation-name="val3" table:formula="of:=IF(ISBLANK([.C523]);&quot;&quot;;CMYKSTR([.E523]))">
            <text:p/>
          </table:table-cell>
          <table:table-cell table:formula="of:=IF(ISBLANK([.C523]);&quot;&quot;;HSVSTR([.E523]))">
            <text:p/>
          </table:table-cell>
          <table:table-cell table:formula="of:=IF(ISBLANK([.C523]);&quot;&quot;;HSLSTR([.E523]))">
            <text:p/>
          </table:table-cell>
          <table:table-cell table:number-columns-repeated="1008"/>
        </table:table-row>
        <table:table-row table:style-name="ro22">
          <table:table-cell office:value-type="float" office:value="520" calcext:value-type="float">
            <text:p>520</text:p>
          </table:table-cell>
          <table:table-cell/>
          <table:table-cell table:content-validation-name="val2"/>
          <table:table-cell table:content-validation-name="val1"/>
          <table:table-cell table:content-validation-name="val3" table:formula="of:=IF(ISBLANK([.C524]);&quot;&quot;;HEX2DEC([.C524]))">
            <text:p/>
          </table:table-cell>
          <table:table-cell table:content-validation-name="val3" table:formula="of:=IF(ISBLANK([.C524]);&quot;&quot;;RGBSTR([.E524]))">
            <text:p/>
          </table:table-cell>
          <table:table-cell table:content-validation-name="val3" table:formula="of:=IF(ISBLANK([.C524]);&quot;&quot;;CMYSTR([.E524]))">
            <text:p/>
          </table:table-cell>
          <table:table-cell table:content-validation-name="val3" table:formula="of:=IF(ISBLANK([.C524]);&quot;&quot;;CMYKSTR([.E524]))">
            <text:p/>
          </table:table-cell>
          <table:table-cell table:formula="of:=IF(ISBLANK([.C524]);&quot;&quot;;HSVSTR([.E524]))">
            <text:p/>
          </table:table-cell>
          <table:table-cell table:formula="of:=IF(ISBLANK([.C524]);&quot;&quot;;HSLSTR([.E524]))">
            <text:p/>
          </table:table-cell>
          <table:table-cell table:number-columns-repeated="1008"/>
        </table:table-row>
        <table:table-row table:style-name="ro22">
          <table:table-cell office:value-type="float" office:value="521" calcext:value-type="float">
            <text:p>521</text:p>
          </table:table-cell>
          <table:table-cell/>
          <table:table-cell table:content-validation-name="val2"/>
          <table:table-cell table:content-validation-name="val1"/>
          <table:table-cell table:content-validation-name="val3" table:formula="of:=IF(ISBLANK([.C525]);&quot;&quot;;HEX2DEC([.C525]))">
            <text:p/>
          </table:table-cell>
          <table:table-cell table:content-validation-name="val3" table:formula="of:=IF(ISBLANK([.C525]);&quot;&quot;;RGBSTR([.E525]))">
            <text:p/>
          </table:table-cell>
          <table:table-cell table:content-validation-name="val3" table:formula="of:=IF(ISBLANK([.C525]);&quot;&quot;;CMYSTR([.E525]))">
            <text:p/>
          </table:table-cell>
          <table:table-cell table:content-validation-name="val3" table:formula="of:=IF(ISBLANK([.C525]);&quot;&quot;;CMYKSTR([.E525]))">
            <text:p/>
          </table:table-cell>
          <table:table-cell table:formula="of:=IF(ISBLANK([.C525]);&quot;&quot;;HSVSTR([.E525]))">
            <text:p/>
          </table:table-cell>
          <table:table-cell table:formula="of:=IF(ISBLANK([.C525]);&quot;&quot;;HSLSTR([.E525]))">
            <text:p/>
          </table:table-cell>
          <table:table-cell table:number-columns-repeated="1008"/>
        </table:table-row>
        <table:table-row table:style-name="ro22">
          <table:table-cell office:value-type="float" office:value="522" calcext:value-type="float">
            <text:p>522</text:p>
          </table:table-cell>
          <table:table-cell/>
          <table:table-cell table:content-validation-name="val2"/>
          <table:table-cell table:content-validation-name="val1"/>
          <table:table-cell table:content-validation-name="val3" table:formula="of:=IF(ISBLANK([.C526]);&quot;&quot;;HEX2DEC([.C526]))">
            <text:p/>
          </table:table-cell>
          <table:table-cell table:content-validation-name="val3" table:formula="of:=IF(ISBLANK([.C526]);&quot;&quot;;RGBSTR([.E526]))">
            <text:p/>
          </table:table-cell>
          <table:table-cell table:content-validation-name="val3" table:formula="of:=IF(ISBLANK([.C526]);&quot;&quot;;CMYSTR([.E526]))">
            <text:p/>
          </table:table-cell>
          <table:table-cell table:content-validation-name="val3" table:formula="of:=IF(ISBLANK([.C526]);&quot;&quot;;CMYKSTR([.E526]))">
            <text:p/>
          </table:table-cell>
          <table:table-cell table:formula="of:=IF(ISBLANK([.C526]);&quot;&quot;;HSVSTR([.E526]))">
            <text:p/>
          </table:table-cell>
          <table:table-cell table:formula="of:=IF(ISBLANK([.C526]);&quot;&quot;;HSLSTR([.E526]))">
            <text:p/>
          </table:table-cell>
          <table:table-cell table:number-columns-repeated="1008"/>
        </table:table-row>
        <table:table-row table:style-name="ro22">
          <table:table-cell office:value-type="float" office:value="523" calcext:value-type="float">
            <text:p>523</text:p>
          </table:table-cell>
          <table:table-cell/>
          <table:table-cell table:content-validation-name="val2"/>
          <table:table-cell table:content-validation-name="val1"/>
          <table:table-cell table:content-validation-name="val3" table:formula="of:=IF(ISBLANK([.C527]);&quot;&quot;;HEX2DEC([.C527]))">
            <text:p/>
          </table:table-cell>
          <table:table-cell table:content-validation-name="val3" table:formula="of:=IF(ISBLANK([.C527]);&quot;&quot;;RGBSTR([.E527]))">
            <text:p/>
          </table:table-cell>
          <table:table-cell table:content-validation-name="val3" table:formula="of:=IF(ISBLANK([.C527]);&quot;&quot;;CMYSTR([.E527]))">
            <text:p/>
          </table:table-cell>
          <table:table-cell table:content-validation-name="val3" table:formula="of:=IF(ISBLANK([.C527]);&quot;&quot;;CMYKSTR([.E527]))">
            <text:p/>
          </table:table-cell>
          <table:table-cell table:formula="of:=IF(ISBLANK([.C527]);&quot;&quot;;HSVSTR([.E527]))">
            <text:p/>
          </table:table-cell>
          <table:table-cell table:formula="of:=IF(ISBLANK([.C527]);&quot;&quot;;HSLSTR([.E527]))">
            <text:p/>
          </table:table-cell>
          <table:table-cell table:number-columns-repeated="1008"/>
        </table:table-row>
        <table:table-row table:style-name="ro22">
          <table:table-cell office:value-type="float" office:value="524" calcext:value-type="float">
            <text:p>524</text:p>
          </table:table-cell>
          <table:table-cell/>
          <table:table-cell table:content-validation-name="val2"/>
          <table:table-cell table:content-validation-name="val1"/>
          <table:table-cell table:content-validation-name="val3" table:formula="of:=IF(ISBLANK([.C528]);&quot;&quot;;HEX2DEC([.C528]))">
            <text:p/>
          </table:table-cell>
          <table:table-cell table:content-validation-name="val3" table:formula="of:=IF(ISBLANK([.C528]);&quot;&quot;;RGBSTR([.E528]))">
            <text:p/>
          </table:table-cell>
          <table:table-cell table:content-validation-name="val3" table:formula="of:=IF(ISBLANK([.C528]);&quot;&quot;;CMYSTR([.E528]))">
            <text:p/>
          </table:table-cell>
          <table:table-cell table:content-validation-name="val3" table:formula="of:=IF(ISBLANK([.C528]);&quot;&quot;;CMYKSTR([.E528]))">
            <text:p/>
          </table:table-cell>
          <table:table-cell table:formula="of:=IF(ISBLANK([.C528]);&quot;&quot;;HSVSTR([.E528]))">
            <text:p/>
          </table:table-cell>
          <table:table-cell table:formula="of:=IF(ISBLANK([.C528]);&quot;&quot;;HSLSTR([.E528]))">
            <text:p/>
          </table:table-cell>
          <table:table-cell table:number-columns-repeated="1008"/>
        </table:table-row>
        <table:table-row table:style-name="ro22">
          <table:table-cell office:value-type="float" office:value="525" calcext:value-type="float">
            <text:p>525</text:p>
          </table:table-cell>
          <table:table-cell/>
          <table:table-cell table:content-validation-name="val2"/>
          <table:table-cell table:content-validation-name="val1"/>
          <table:table-cell table:content-validation-name="val3" table:formula="of:=IF(ISBLANK([.C529]);&quot;&quot;;HEX2DEC([.C529]))">
            <text:p/>
          </table:table-cell>
          <table:table-cell table:content-validation-name="val3" table:formula="of:=IF(ISBLANK([.C529]);&quot;&quot;;RGBSTR([.E529]))">
            <text:p/>
          </table:table-cell>
          <table:table-cell table:content-validation-name="val3" table:formula="of:=IF(ISBLANK([.C529]);&quot;&quot;;CMYSTR([.E529]))">
            <text:p/>
          </table:table-cell>
          <table:table-cell table:content-validation-name="val3" table:formula="of:=IF(ISBLANK([.C529]);&quot;&quot;;CMYKSTR([.E529]))">
            <text:p/>
          </table:table-cell>
          <table:table-cell table:formula="of:=IF(ISBLANK([.C529]);&quot;&quot;;HSVSTR([.E529]))">
            <text:p/>
          </table:table-cell>
          <table:table-cell table:formula="of:=IF(ISBLANK([.C529]);&quot;&quot;;HSLSTR([.E529]))">
            <text:p/>
          </table:table-cell>
          <table:table-cell table:number-columns-repeated="1008"/>
        </table:table-row>
        <table:table-row table:style-name="ro22">
          <table:table-cell office:value-type="float" office:value="526" calcext:value-type="float">
            <text:p>526</text:p>
          </table:table-cell>
          <table:table-cell/>
          <table:table-cell table:content-validation-name="val2"/>
          <table:table-cell table:content-validation-name="val1"/>
          <table:table-cell table:content-validation-name="val3" table:formula="of:=IF(ISBLANK([.C530]);&quot;&quot;;HEX2DEC([.C530]))">
            <text:p/>
          </table:table-cell>
          <table:table-cell table:content-validation-name="val3" table:formula="of:=IF(ISBLANK([.C530]);&quot;&quot;;RGBSTR([.E530]))">
            <text:p/>
          </table:table-cell>
          <table:table-cell table:content-validation-name="val3" table:formula="of:=IF(ISBLANK([.C530]);&quot;&quot;;CMYSTR([.E530]))">
            <text:p/>
          </table:table-cell>
          <table:table-cell table:content-validation-name="val3" table:formula="of:=IF(ISBLANK([.C530]);&quot;&quot;;CMYKSTR([.E530]))">
            <text:p/>
          </table:table-cell>
          <table:table-cell table:formula="of:=IF(ISBLANK([.C530]);&quot;&quot;;HSVSTR([.E530]))">
            <text:p/>
          </table:table-cell>
          <table:table-cell table:formula="of:=IF(ISBLANK([.C530]);&quot;&quot;;HSLSTR([.E530]))">
            <text:p/>
          </table:table-cell>
          <table:table-cell table:number-columns-repeated="1008"/>
        </table:table-row>
        <table:table-row table:style-name="ro22">
          <table:table-cell office:value-type="float" office:value="527" calcext:value-type="float">
            <text:p>527</text:p>
          </table:table-cell>
          <table:table-cell/>
          <table:table-cell table:content-validation-name="val2"/>
          <table:table-cell table:content-validation-name="val1"/>
          <table:table-cell table:content-validation-name="val3" table:formula="of:=IF(ISBLANK([.C531]);&quot;&quot;;HEX2DEC([.C531]))">
            <text:p/>
          </table:table-cell>
          <table:table-cell table:content-validation-name="val3" table:formula="of:=IF(ISBLANK([.C531]);&quot;&quot;;RGBSTR([.E531]))">
            <text:p/>
          </table:table-cell>
          <table:table-cell table:content-validation-name="val3" table:formula="of:=IF(ISBLANK([.C531]);&quot;&quot;;CMYSTR([.E531]))">
            <text:p/>
          </table:table-cell>
          <table:table-cell table:content-validation-name="val3" table:formula="of:=IF(ISBLANK([.C531]);&quot;&quot;;CMYKSTR([.E531]))">
            <text:p/>
          </table:table-cell>
          <table:table-cell table:formula="of:=IF(ISBLANK([.C531]);&quot;&quot;;HSVSTR([.E531]))">
            <text:p/>
          </table:table-cell>
          <table:table-cell table:formula="of:=IF(ISBLANK([.C531]);&quot;&quot;;HSLSTR([.E531]))">
            <text:p/>
          </table:table-cell>
          <table:table-cell table:number-columns-repeated="1008"/>
        </table:table-row>
        <table:table-row table:style-name="ro22">
          <table:table-cell office:value-type="float" office:value="528" calcext:value-type="float">
            <text:p>528</text:p>
          </table:table-cell>
          <table:table-cell/>
          <table:table-cell table:content-validation-name="val2"/>
          <table:table-cell table:content-validation-name="val1"/>
          <table:table-cell table:content-validation-name="val3" table:formula="of:=IF(ISBLANK([.C532]);&quot;&quot;;HEX2DEC([.C532]))">
            <text:p/>
          </table:table-cell>
          <table:table-cell table:content-validation-name="val3" table:formula="of:=IF(ISBLANK([.C532]);&quot;&quot;;RGBSTR([.E532]))">
            <text:p/>
          </table:table-cell>
          <table:table-cell table:content-validation-name="val3" table:formula="of:=IF(ISBLANK([.C532]);&quot;&quot;;CMYSTR([.E532]))">
            <text:p/>
          </table:table-cell>
          <table:table-cell table:content-validation-name="val3" table:formula="of:=IF(ISBLANK([.C532]);&quot;&quot;;CMYKSTR([.E532]))">
            <text:p/>
          </table:table-cell>
          <table:table-cell table:formula="of:=IF(ISBLANK([.C532]);&quot;&quot;;HSVSTR([.E532]))">
            <text:p/>
          </table:table-cell>
          <table:table-cell table:formula="of:=IF(ISBLANK([.C532]);&quot;&quot;;HSLSTR([.E532]))">
            <text:p/>
          </table:table-cell>
          <table:table-cell table:number-columns-repeated="1008"/>
        </table:table-row>
        <table:table-row table:style-name="ro22">
          <table:table-cell office:value-type="float" office:value="529" calcext:value-type="float">
            <text:p>529</text:p>
          </table:table-cell>
          <table:table-cell/>
          <table:table-cell table:content-validation-name="val2"/>
          <table:table-cell table:content-validation-name="val1"/>
          <table:table-cell table:content-validation-name="val3" table:formula="of:=IF(ISBLANK([.C533]);&quot;&quot;;HEX2DEC([.C533]))">
            <text:p/>
          </table:table-cell>
          <table:table-cell table:content-validation-name="val3" table:formula="of:=IF(ISBLANK([.C533]);&quot;&quot;;RGBSTR([.E533]))">
            <text:p/>
          </table:table-cell>
          <table:table-cell table:content-validation-name="val3" table:formula="of:=IF(ISBLANK([.C533]);&quot;&quot;;CMYSTR([.E533]))">
            <text:p/>
          </table:table-cell>
          <table:table-cell table:content-validation-name="val3" table:formula="of:=IF(ISBLANK([.C533]);&quot;&quot;;CMYKSTR([.E533]))">
            <text:p/>
          </table:table-cell>
          <table:table-cell table:formula="of:=IF(ISBLANK([.C533]);&quot;&quot;;HSVSTR([.E533]))">
            <text:p/>
          </table:table-cell>
          <table:table-cell table:formula="of:=IF(ISBLANK([.C533]);&quot;&quot;;HSLSTR([.E533]))">
            <text:p/>
          </table:table-cell>
          <table:table-cell table:number-columns-repeated="1008"/>
        </table:table-row>
        <table:table-row table:style-name="ro22">
          <table:table-cell office:value-type="float" office:value="530" calcext:value-type="float">
            <text:p>530</text:p>
          </table:table-cell>
          <table:table-cell/>
          <table:table-cell table:content-validation-name="val2"/>
          <table:table-cell table:content-validation-name="val1"/>
          <table:table-cell table:content-validation-name="val3" table:formula="of:=IF(ISBLANK([.C534]);&quot;&quot;;HEX2DEC([.C534]))">
            <text:p/>
          </table:table-cell>
          <table:table-cell table:content-validation-name="val3" table:formula="of:=IF(ISBLANK([.C534]);&quot;&quot;;RGBSTR([.E534]))">
            <text:p/>
          </table:table-cell>
          <table:table-cell table:content-validation-name="val3" table:formula="of:=IF(ISBLANK([.C534]);&quot;&quot;;CMYSTR([.E534]))">
            <text:p/>
          </table:table-cell>
          <table:table-cell table:content-validation-name="val3" table:formula="of:=IF(ISBLANK([.C534]);&quot;&quot;;CMYKSTR([.E534]))">
            <text:p/>
          </table:table-cell>
          <table:table-cell table:formula="of:=IF(ISBLANK([.C534]);&quot;&quot;;HSVSTR([.E534]))">
            <text:p/>
          </table:table-cell>
          <table:table-cell table:formula="of:=IF(ISBLANK([.C534]);&quot;&quot;;HSLSTR([.E534]))">
            <text:p/>
          </table:table-cell>
          <table:table-cell table:number-columns-repeated="1008"/>
        </table:table-row>
        <table:table-row table:style-name="ro22">
          <table:table-cell office:value-type="float" office:value="531" calcext:value-type="float">
            <text:p>531</text:p>
          </table:table-cell>
          <table:table-cell/>
          <table:table-cell table:content-validation-name="val2"/>
          <table:table-cell table:content-validation-name="val1"/>
          <table:table-cell table:content-validation-name="val3" table:formula="of:=IF(ISBLANK([.C535]);&quot;&quot;;HEX2DEC([.C535]))">
            <text:p/>
          </table:table-cell>
          <table:table-cell table:content-validation-name="val3" table:formula="of:=IF(ISBLANK([.C535]);&quot;&quot;;RGBSTR([.E535]))">
            <text:p/>
          </table:table-cell>
          <table:table-cell table:content-validation-name="val3" table:formula="of:=IF(ISBLANK([.C535]);&quot;&quot;;CMYSTR([.E535]))">
            <text:p/>
          </table:table-cell>
          <table:table-cell table:content-validation-name="val3" table:formula="of:=IF(ISBLANK([.C535]);&quot;&quot;;CMYKSTR([.E535]))">
            <text:p/>
          </table:table-cell>
          <table:table-cell table:formula="of:=IF(ISBLANK([.C535]);&quot;&quot;;HSVSTR([.E535]))">
            <text:p/>
          </table:table-cell>
          <table:table-cell table:formula="of:=IF(ISBLANK([.C535]);&quot;&quot;;HSLSTR([.E535]))">
            <text:p/>
          </table:table-cell>
          <table:table-cell table:number-columns-repeated="1008"/>
        </table:table-row>
        <table:table-row table:style-name="ro22">
          <table:table-cell office:value-type="float" office:value="532" calcext:value-type="float">
            <text:p>532</text:p>
          </table:table-cell>
          <table:table-cell/>
          <table:table-cell table:content-validation-name="val2"/>
          <table:table-cell table:content-validation-name="val1"/>
          <table:table-cell table:content-validation-name="val3" table:formula="of:=IF(ISBLANK([.C536]);&quot;&quot;;HEX2DEC([.C536]))">
            <text:p/>
          </table:table-cell>
          <table:table-cell table:content-validation-name="val3" table:formula="of:=IF(ISBLANK([.C536]);&quot;&quot;;RGBSTR([.E536]))">
            <text:p/>
          </table:table-cell>
          <table:table-cell table:content-validation-name="val3" table:formula="of:=IF(ISBLANK([.C536]);&quot;&quot;;CMYSTR([.E536]))">
            <text:p/>
          </table:table-cell>
          <table:table-cell table:content-validation-name="val3" table:formula="of:=IF(ISBLANK([.C536]);&quot;&quot;;CMYKSTR([.E536]))">
            <text:p/>
          </table:table-cell>
          <table:table-cell table:formula="of:=IF(ISBLANK([.C536]);&quot;&quot;;HSVSTR([.E536]))">
            <text:p/>
          </table:table-cell>
          <table:table-cell table:formula="of:=IF(ISBLANK([.C536]);&quot;&quot;;HSLSTR([.E536]))">
            <text:p/>
          </table:table-cell>
          <table:table-cell table:number-columns-repeated="1008"/>
        </table:table-row>
        <table:table-row table:style-name="ro22">
          <table:table-cell office:value-type="float" office:value="533" calcext:value-type="float">
            <text:p>533</text:p>
          </table:table-cell>
          <table:table-cell/>
          <table:table-cell table:content-validation-name="val2"/>
          <table:table-cell table:content-validation-name="val1"/>
          <table:table-cell table:content-validation-name="val3" table:formula="of:=IF(ISBLANK([.C537]);&quot;&quot;;HEX2DEC([.C537]))">
            <text:p/>
          </table:table-cell>
          <table:table-cell table:content-validation-name="val3" table:formula="of:=IF(ISBLANK([.C537]);&quot;&quot;;RGBSTR([.E537]))">
            <text:p/>
          </table:table-cell>
          <table:table-cell table:content-validation-name="val3" table:formula="of:=IF(ISBLANK([.C537]);&quot;&quot;;CMYSTR([.E537]))">
            <text:p/>
          </table:table-cell>
          <table:table-cell table:content-validation-name="val3" table:formula="of:=IF(ISBLANK([.C537]);&quot;&quot;;CMYKSTR([.E537]))">
            <text:p/>
          </table:table-cell>
          <table:table-cell table:formula="of:=IF(ISBLANK([.C537]);&quot;&quot;;HSVSTR([.E537]))">
            <text:p/>
          </table:table-cell>
          <table:table-cell table:formula="of:=IF(ISBLANK([.C537]);&quot;&quot;;HSLSTR([.E537]))">
            <text:p/>
          </table:table-cell>
          <table:table-cell table:number-columns-repeated="1008"/>
        </table:table-row>
        <table:table-row table:style-name="ro22">
          <table:table-cell office:value-type="float" office:value="534" calcext:value-type="float">
            <text:p>534</text:p>
          </table:table-cell>
          <table:table-cell/>
          <table:table-cell table:content-validation-name="val2"/>
          <table:table-cell table:content-validation-name="val1"/>
          <table:table-cell table:content-validation-name="val3" table:formula="of:=IF(ISBLANK([.C538]);&quot;&quot;;HEX2DEC([.C538]))">
            <text:p/>
          </table:table-cell>
          <table:table-cell table:content-validation-name="val3" table:formula="of:=IF(ISBLANK([.C538]);&quot;&quot;;RGBSTR([.E538]))">
            <text:p/>
          </table:table-cell>
          <table:table-cell table:content-validation-name="val3" table:formula="of:=IF(ISBLANK([.C538]);&quot;&quot;;CMYSTR([.E538]))">
            <text:p/>
          </table:table-cell>
          <table:table-cell table:content-validation-name="val3" table:formula="of:=IF(ISBLANK([.C538]);&quot;&quot;;CMYKSTR([.E538]))">
            <text:p/>
          </table:table-cell>
          <table:table-cell table:formula="of:=IF(ISBLANK([.C538]);&quot;&quot;;HSVSTR([.E538]))">
            <text:p/>
          </table:table-cell>
          <table:table-cell table:formula="of:=IF(ISBLANK([.C538]);&quot;&quot;;HSLSTR([.E538]))">
            <text:p/>
          </table:table-cell>
          <table:table-cell table:number-columns-repeated="1008"/>
        </table:table-row>
        <table:table-row table:style-name="ro22">
          <table:table-cell office:value-type="float" office:value="535" calcext:value-type="float">
            <text:p>535</text:p>
          </table:table-cell>
          <table:table-cell/>
          <table:table-cell table:content-validation-name="val2"/>
          <table:table-cell table:content-validation-name="val1"/>
          <table:table-cell table:content-validation-name="val3" table:formula="of:=IF(ISBLANK([.C539]);&quot;&quot;;HEX2DEC([.C539]))">
            <text:p/>
          </table:table-cell>
          <table:table-cell table:content-validation-name="val3" table:formula="of:=IF(ISBLANK([.C539]);&quot;&quot;;RGBSTR([.E539]))">
            <text:p/>
          </table:table-cell>
          <table:table-cell table:content-validation-name="val3" table:formula="of:=IF(ISBLANK([.C539]);&quot;&quot;;CMYSTR([.E539]))">
            <text:p/>
          </table:table-cell>
          <table:table-cell table:content-validation-name="val3" table:formula="of:=IF(ISBLANK([.C539]);&quot;&quot;;CMYKSTR([.E539]))">
            <text:p/>
          </table:table-cell>
          <table:table-cell table:formula="of:=IF(ISBLANK([.C539]);&quot;&quot;;HSVSTR([.E539]))">
            <text:p/>
          </table:table-cell>
          <table:table-cell table:formula="of:=IF(ISBLANK([.C539]);&quot;&quot;;HSLSTR([.E539]))">
            <text:p/>
          </table:table-cell>
          <table:table-cell table:number-columns-repeated="1008"/>
        </table:table-row>
        <table:table-row table:style-name="ro22">
          <table:table-cell office:value-type="float" office:value="536" calcext:value-type="float">
            <text:p>536</text:p>
          </table:table-cell>
          <table:table-cell/>
          <table:table-cell table:content-validation-name="val2"/>
          <table:table-cell table:content-validation-name="val1"/>
          <table:table-cell table:content-validation-name="val3" table:formula="of:=IF(ISBLANK([.C540]);&quot;&quot;;HEX2DEC([.C540]))">
            <text:p/>
          </table:table-cell>
          <table:table-cell table:content-validation-name="val3" table:formula="of:=IF(ISBLANK([.C540]);&quot;&quot;;RGBSTR([.E540]))">
            <text:p/>
          </table:table-cell>
          <table:table-cell table:content-validation-name="val3" table:formula="of:=IF(ISBLANK([.C540]);&quot;&quot;;CMYSTR([.E540]))">
            <text:p/>
          </table:table-cell>
          <table:table-cell table:content-validation-name="val3" table:formula="of:=IF(ISBLANK([.C540]);&quot;&quot;;CMYKSTR([.E540]))">
            <text:p/>
          </table:table-cell>
          <table:table-cell table:formula="of:=IF(ISBLANK([.C540]);&quot;&quot;;HSVSTR([.E540]))">
            <text:p/>
          </table:table-cell>
          <table:table-cell table:formula="of:=IF(ISBLANK([.C540]);&quot;&quot;;HSLSTR([.E540]))">
            <text:p/>
          </table:table-cell>
          <table:table-cell table:number-columns-repeated="1008"/>
        </table:table-row>
        <table:table-row table:style-name="ro22">
          <table:table-cell office:value-type="float" office:value="537" calcext:value-type="float">
            <text:p>537</text:p>
          </table:table-cell>
          <table:table-cell/>
          <table:table-cell table:content-validation-name="val2"/>
          <table:table-cell table:content-validation-name="val1"/>
          <table:table-cell table:content-validation-name="val3" table:formula="of:=IF(ISBLANK([.C541]);&quot;&quot;;HEX2DEC([.C541]))">
            <text:p/>
          </table:table-cell>
          <table:table-cell table:content-validation-name="val3" table:formula="of:=IF(ISBLANK([.C541]);&quot;&quot;;RGBSTR([.E541]))">
            <text:p/>
          </table:table-cell>
          <table:table-cell table:content-validation-name="val3" table:formula="of:=IF(ISBLANK([.C541]);&quot;&quot;;CMYSTR([.E541]))">
            <text:p/>
          </table:table-cell>
          <table:table-cell table:content-validation-name="val3" table:formula="of:=IF(ISBLANK([.C541]);&quot;&quot;;CMYKSTR([.E541]))">
            <text:p/>
          </table:table-cell>
          <table:table-cell table:formula="of:=IF(ISBLANK([.C541]);&quot;&quot;;HSVSTR([.E541]))">
            <text:p/>
          </table:table-cell>
          <table:table-cell table:formula="of:=IF(ISBLANK([.C541]);&quot;&quot;;HSLSTR([.E541]))">
            <text:p/>
          </table:table-cell>
          <table:table-cell table:number-columns-repeated="1008"/>
        </table:table-row>
        <table:table-row table:style-name="ro22">
          <table:table-cell office:value-type="float" office:value="538" calcext:value-type="float">
            <text:p>538</text:p>
          </table:table-cell>
          <table:table-cell/>
          <table:table-cell table:content-validation-name="val2"/>
          <table:table-cell table:content-validation-name="val1"/>
          <table:table-cell table:content-validation-name="val3" table:formula="of:=IF(ISBLANK([.C542]);&quot;&quot;;HEX2DEC([.C542]))">
            <text:p/>
          </table:table-cell>
          <table:table-cell table:content-validation-name="val3" table:formula="of:=IF(ISBLANK([.C542]);&quot;&quot;;RGBSTR([.E542]))">
            <text:p/>
          </table:table-cell>
          <table:table-cell table:content-validation-name="val3" table:formula="of:=IF(ISBLANK([.C542]);&quot;&quot;;CMYSTR([.E542]))">
            <text:p/>
          </table:table-cell>
          <table:table-cell table:content-validation-name="val3" table:formula="of:=IF(ISBLANK([.C542]);&quot;&quot;;CMYKSTR([.E542]))">
            <text:p/>
          </table:table-cell>
          <table:table-cell table:formula="of:=IF(ISBLANK([.C542]);&quot;&quot;;HSVSTR([.E542]))">
            <text:p/>
          </table:table-cell>
          <table:table-cell table:formula="of:=IF(ISBLANK([.C542]);&quot;&quot;;HSLSTR([.E542]))">
            <text:p/>
          </table:table-cell>
          <table:table-cell table:number-columns-repeated="1008"/>
        </table:table-row>
        <table:table-row table:style-name="ro22">
          <table:table-cell office:value-type="float" office:value="539" calcext:value-type="float">
            <text:p>539</text:p>
          </table:table-cell>
          <table:table-cell/>
          <table:table-cell table:content-validation-name="val2"/>
          <table:table-cell table:content-validation-name="val1"/>
          <table:table-cell table:content-validation-name="val3" table:formula="of:=IF(ISBLANK([.C543]);&quot;&quot;;HEX2DEC([.C543]))">
            <text:p/>
          </table:table-cell>
          <table:table-cell table:content-validation-name="val3" table:formula="of:=IF(ISBLANK([.C543]);&quot;&quot;;RGBSTR([.E543]))">
            <text:p/>
          </table:table-cell>
          <table:table-cell table:content-validation-name="val3" table:formula="of:=IF(ISBLANK([.C543]);&quot;&quot;;CMYSTR([.E543]))">
            <text:p/>
          </table:table-cell>
          <table:table-cell table:content-validation-name="val3" table:formula="of:=IF(ISBLANK([.C543]);&quot;&quot;;CMYKSTR([.E543]))">
            <text:p/>
          </table:table-cell>
          <table:table-cell table:formula="of:=IF(ISBLANK([.C543]);&quot;&quot;;HSVSTR([.E543]))">
            <text:p/>
          </table:table-cell>
          <table:table-cell table:formula="of:=IF(ISBLANK([.C543]);&quot;&quot;;HSLSTR([.E543]))">
            <text:p/>
          </table:table-cell>
          <table:table-cell table:number-columns-repeated="1008"/>
        </table:table-row>
        <table:table-row table:style-name="ro22">
          <table:table-cell office:value-type="float" office:value="540" calcext:value-type="float">
            <text:p>540</text:p>
          </table:table-cell>
          <table:table-cell/>
          <table:table-cell table:content-validation-name="val2"/>
          <table:table-cell table:content-validation-name="val1"/>
          <table:table-cell table:content-validation-name="val3" table:formula="of:=IF(ISBLANK([.C544]);&quot;&quot;;HEX2DEC([.C544]))">
            <text:p/>
          </table:table-cell>
          <table:table-cell table:content-validation-name="val3" table:formula="of:=IF(ISBLANK([.C544]);&quot;&quot;;RGBSTR([.E544]))">
            <text:p/>
          </table:table-cell>
          <table:table-cell table:content-validation-name="val3" table:formula="of:=IF(ISBLANK([.C544]);&quot;&quot;;CMYSTR([.E544]))">
            <text:p/>
          </table:table-cell>
          <table:table-cell table:content-validation-name="val3" table:formula="of:=IF(ISBLANK([.C544]);&quot;&quot;;CMYKSTR([.E544]))">
            <text:p/>
          </table:table-cell>
          <table:table-cell table:formula="of:=IF(ISBLANK([.C544]);&quot;&quot;;HSVSTR([.E544]))">
            <text:p/>
          </table:table-cell>
          <table:table-cell table:formula="of:=IF(ISBLANK([.C544]);&quot;&quot;;HSLSTR([.E544]))">
            <text:p/>
          </table:table-cell>
          <table:table-cell table:number-columns-repeated="1008"/>
        </table:table-row>
        <table:table-row table:style-name="ro22">
          <table:table-cell office:value-type="float" office:value="541" calcext:value-type="float">
            <text:p>541</text:p>
          </table:table-cell>
          <table:table-cell/>
          <table:table-cell table:content-validation-name="val2"/>
          <table:table-cell table:content-validation-name="val1"/>
          <table:table-cell table:content-validation-name="val3" table:formula="of:=IF(ISBLANK([.C545]);&quot;&quot;;HEX2DEC([.C545]))">
            <text:p/>
          </table:table-cell>
          <table:table-cell table:content-validation-name="val3" table:formula="of:=IF(ISBLANK([.C545]);&quot;&quot;;RGBSTR([.E545]))">
            <text:p/>
          </table:table-cell>
          <table:table-cell table:content-validation-name="val3" table:formula="of:=IF(ISBLANK([.C545]);&quot;&quot;;CMYSTR([.E545]))">
            <text:p/>
          </table:table-cell>
          <table:table-cell table:content-validation-name="val3" table:formula="of:=IF(ISBLANK([.C545]);&quot;&quot;;CMYKSTR([.E545]))">
            <text:p/>
          </table:table-cell>
          <table:table-cell table:formula="of:=IF(ISBLANK([.C545]);&quot;&quot;;HSVSTR([.E545]))">
            <text:p/>
          </table:table-cell>
          <table:table-cell table:formula="of:=IF(ISBLANK([.C545]);&quot;&quot;;HSLSTR([.E545]))">
            <text:p/>
          </table:table-cell>
          <table:table-cell table:number-columns-repeated="1008"/>
        </table:table-row>
        <table:table-row table:style-name="ro22">
          <table:table-cell office:value-type="float" office:value="542" calcext:value-type="float">
            <text:p>542</text:p>
          </table:table-cell>
          <table:table-cell/>
          <table:table-cell table:content-validation-name="val2"/>
          <table:table-cell table:content-validation-name="val1"/>
          <table:table-cell table:content-validation-name="val3" table:formula="of:=IF(ISBLANK([.C546]);&quot;&quot;;HEX2DEC([.C546]))">
            <text:p/>
          </table:table-cell>
          <table:table-cell table:content-validation-name="val3" table:formula="of:=IF(ISBLANK([.C546]);&quot;&quot;;RGBSTR([.E546]))">
            <text:p/>
          </table:table-cell>
          <table:table-cell table:content-validation-name="val3" table:formula="of:=IF(ISBLANK([.C546]);&quot;&quot;;CMYSTR([.E546]))">
            <text:p/>
          </table:table-cell>
          <table:table-cell table:content-validation-name="val3" table:formula="of:=IF(ISBLANK([.C546]);&quot;&quot;;CMYKSTR([.E546]))">
            <text:p/>
          </table:table-cell>
          <table:table-cell table:formula="of:=IF(ISBLANK([.C546]);&quot;&quot;;HSVSTR([.E546]))">
            <text:p/>
          </table:table-cell>
          <table:table-cell table:formula="of:=IF(ISBLANK([.C546]);&quot;&quot;;HSLSTR([.E546]))">
            <text:p/>
          </table:table-cell>
          <table:table-cell table:number-columns-repeated="1008"/>
        </table:table-row>
        <table:table-row table:style-name="ro22">
          <table:table-cell office:value-type="float" office:value="543" calcext:value-type="float">
            <text:p>543</text:p>
          </table:table-cell>
          <table:table-cell/>
          <table:table-cell table:content-validation-name="val2"/>
          <table:table-cell table:content-validation-name="val1"/>
          <table:table-cell table:content-validation-name="val3" table:formula="of:=IF(ISBLANK([.C547]);&quot;&quot;;HEX2DEC([.C547]))">
            <text:p/>
          </table:table-cell>
          <table:table-cell table:content-validation-name="val3" table:formula="of:=IF(ISBLANK([.C547]);&quot;&quot;;RGBSTR([.E547]))">
            <text:p/>
          </table:table-cell>
          <table:table-cell table:content-validation-name="val3" table:formula="of:=IF(ISBLANK([.C547]);&quot;&quot;;CMYSTR([.E547]))">
            <text:p/>
          </table:table-cell>
          <table:table-cell table:content-validation-name="val3" table:formula="of:=IF(ISBLANK([.C547]);&quot;&quot;;CMYKSTR([.E547]))">
            <text:p/>
          </table:table-cell>
          <table:table-cell table:formula="of:=IF(ISBLANK([.C547]);&quot;&quot;;HSVSTR([.E547]))">
            <text:p/>
          </table:table-cell>
          <table:table-cell table:formula="of:=IF(ISBLANK([.C547]);&quot;&quot;;HSLSTR([.E547]))">
            <text:p/>
          </table:table-cell>
          <table:table-cell table:number-columns-repeated="1008"/>
        </table:table-row>
        <table:table-row table:style-name="ro22">
          <table:table-cell office:value-type="float" office:value="544" calcext:value-type="float">
            <text:p>544</text:p>
          </table:table-cell>
          <table:table-cell/>
          <table:table-cell table:content-validation-name="val2"/>
          <table:table-cell table:content-validation-name="val1"/>
          <table:table-cell table:content-validation-name="val3" table:formula="of:=IF(ISBLANK([.C548]);&quot;&quot;;HEX2DEC([.C548]))">
            <text:p/>
          </table:table-cell>
          <table:table-cell table:content-validation-name="val3" table:formula="of:=IF(ISBLANK([.C548]);&quot;&quot;;RGBSTR([.E548]))">
            <text:p/>
          </table:table-cell>
          <table:table-cell table:content-validation-name="val3" table:formula="of:=IF(ISBLANK([.C548]);&quot;&quot;;CMYSTR([.E548]))">
            <text:p/>
          </table:table-cell>
          <table:table-cell table:content-validation-name="val3" table:formula="of:=IF(ISBLANK([.C548]);&quot;&quot;;CMYKSTR([.E548]))">
            <text:p/>
          </table:table-cell>
          <table:table-cell table:formula="of:=IF(ISBLANK([.C548]);&quot;&quot;;HSVSTR([.E548]))">
            <text:p/>
          </table:table-cell>
          <table:table-cell table:formula="of:=IF(ISBLANK([.C548]);&quot;&quot;;HSLSTR([.E548]))">
            <text:p/>
          </table:table-cell>
          <table:table-cell table:number-columns-repeated="1008"/>
        </table:table-row>
        <table:table-row table:style-name="ro22">
          <table:table-cell office:value-type="float" office:value="545" calcext:value-type="float">
            <text:p>545</text:p>
          </table:table-cell>
          <table:table-cell/>
          <table:table-cell table:content-validation-name="val2"/>
          <table:table-cell table:content-validation-name="val1"/>
          <table:table-cell table:content-validation-name="val3" table:formula="of:=IF(ISBLANK([.C549]);&quot;&quot;;HEX2DEC([.C549]))">
            <text:p/>
          </table:table-cell>
          <table:table-cell table:content-validation-name="val3" table:formula="of:=IF(ISBLANK([.C549]);&quot;&quot;;RGBSTR([.E549]))">
            <text:p/>
          </table:table-cell>
          <table:table-cell table:content-validation-name="val3" table:formula="of:=IF(ISBLANK([.C549]);&quot;&quot;;CMYSTR([.E549]))">
            <text:p/>
          </table:table-cell>
          <table:table-cell table:content-validation-name="val3" table:formula="of:=IF(ISBLANK([.C549]);&quot;&quot;;CMYKSTR([.E549]))">
            <text:p/>
          </table:table-cell>
          <table:table-cell table:formula="of:=IF(ISBLANK([.C549]);&quot;&quot;;HSVSTR([.E549]))">
            <text:p/>
          </table:table-cell>
          <table:table-cell table:formula="of:=IF(ISBLANK([.C549]);&quot;&quot;;HSLSTR([.E549]))">
            <text:p/>
          </table:table-cell>
          <table:table-cell table:number-columns-repeated="1008"/>
        </table:table-row>
        <table:table-row table:style-name="ro22">
          <table:table-cell office:value-type="float" office:value="546" calcext:value-type="float">
            <text:p>546</text:p>
          </table:table-cell>
          <table:table-cell/>
          <table:table-cell table:content-validation-name="val2"/>
          <table:table-cell table:content-validation-name="val1"/>
          <table:table-cell table:content-validation-name="val3" table:formula="of:=IF(ISBLANK([.C550]);&quot;&quot;;HEX2DEC([.C550]))">
            <text:p/>
          </table:table-cell>
          <table:table-cell table:content-validation-name="val3" table:formula="of:=IF(ISBLANK([.C550]);&quot;&quot;;RGBSTR([.E550]))">
            <text:p/>
          </table:table-cell>
          <table:table-cell table:content-validation-name="val3" table:formula="of:=IF(ISBLANK([.C550]);&quot;&quot;;CMYSTR([.E550]))">
            <text:p/>
          </table:table-cell>
          <table:table-cell table:content-validation-name="val3" table:formula="of:=IF(ISBLANK([.C550]);&quot;&quot;;CMYKSTR([.E550]))">
            <text:p/>
          </table:table-cell>
          <table:table-cell table:formula="of:=IF(ISBLANK([.C550]);&quot;&quot;;HSVSTR([.E550]))">
            <text:p/>
          </table:table-cell>
          <table:table-cell table:formula="of:=IF(ISBLANK([.C550]);&quot;&quot;;HSLSTR([.E550]))">
            <text:p/>
          </table:table-cell>
          <table:table-cell table:number-columns-repeated="1008"/>
        </table:table-row>
        <table:table-row table:style-name="ro22">
          <table:table-cell office:value-type="float" office:value="547" calcext:value-type="float">
            <text:p>547</text:p>
          </table:table-cell>
          <table:table-cell/>
          <table:table-cell table:content-validation-name="val2"/>
          <table:table-cell table:content-validation-name="val1"/>
          <table:table-cell table:content-validation-name="val3" table:formula="of:=IF(ISBLANK([.C551]);&quot;&quot;;HEX2DEC([.C551]))">
            <text:p/>
          </table:table-cell>
          <table:table-cell table:content-validation-name="val3" table:formula="of:=IF(ISBLANK([.C551]);&quot;&quot;;RGBSTR([.E551]))">
            <text:p/>
          </table:table-cell>
          <table:table-cell table:content-validation-name="val3" table:formula="of:=IF(ISBLANK([.C551]);&quot;&quot;;CMYSTR([.E551]))">
            <text:p/>
          </table:table-cell>
          <table:table-cell table:content-validation-name="val3" table:formula="of:=IF(ISBLANK([.C551]);&quot;&quot;;CMYKSTR([.E551]))">
            <text:p/>
          </table:table-cell>
          <table:table-cell table:formula="of:=IF(ISBLANK([.C551]);&quot;&quot;;HSVSTR([.E551]))">
            <text:p/>
          </table:table-cell>
          <table:table-cell table:formula="of:=IF(ISBLANK([.C551]);&quot;&quot;;HSLSTR([.E551]))">
            <text:p/>
          </table:table-cell>
          <table:table-cell table:number-columns-repeated="1008"/>
        </table:table-row>
        <table:table-row table:style-name="ro22">
          <table:table-cell office:value-type="float" office:value="548" calcext:value-type="float">
            <text:p>548</text:p>
          </table:table-cell>
          <table:table-cell/>
          <table:table-cell table:content-validation-name="val2"/>
          <table:table-cell table:content-validation-name="val1"/>
          <table:table-cell table:content-validation-name="val3" table:formula="of:=IF(ISBLANK([.C552]);&quot;&quot;;HEX2DEC([.C552]))">
            <text:p/>
          </table:table-cell>
          <table:table-cell table:content-validation-name="val3" table:formula="of:=IF(ISBLANK([.C552]);&quot;&quot;;RGBSTR([.E552]))">
            <text:p/>
          </table:table-cell>
          <table:table-cell table:content-validation-name="val3" table:formula="of:=IF(ISBLANK([.C552]);&quot;&quot;;CMYSTR([.E552]))">
            <text:p/>
          </table:table-cell>
          <table:table-cell table:content-validation-name="val3" table:formula="of:=IF(ISBLANK([.C552]);&quot;&quot;;CMYKSTR([.E552]))">
            <text:p/>
          </table:table-cell>
          <table:table-cell table:formula="of:=IF(ISBLANK([.C552]);&quot;&quot;;HSVSTR([.E552]))">
            <text:p/>
          </table:table-cell>
          <table:table-cell table:formula="of:=IF(ISBLANK([.C552]);&quot;&quot;;HSLSTR([.E552]))">
            <text:p/>
          </table:table-cell>
          <table:table-cell table:number-columns-repeated="1008"/>
        </table:table-row>
        <table:table-row table:style-name="ro22">
          <table:table-cell office:value-type="float" office:value="549" calcext:value-type="float">
            <text:p>549</text:p>
          </table:table-cell>
          <table:table-cell/>
          <table:table-cell table:content-validation-name="val2"/>
          <table:table-cell table:content-validation-name="val1"/>
          <table:table-cell table:content-validation-name="val3" table:formula="of:=IF(ISBLANK([.C553]);&quot;&quot;;HEX2DEC([.C553]))">
            <text:p/>
          </table:table-cell>
          <table:table-cell table:content-validation-name="val3" table:formula="of:=IF(ISBLANK([.C553]);&quot;&quot;;RGBSTR([.E553]))">
            <text:p/>
          </table:table-cell>
          <table:table-cell table:content-validation-name="val3" table:formula="of:=IF(ISBLANK([.C553]);&quot;&quot;;CMYSTR([.E553]))">
            <text:p/>
          </table:table-cell>
          <table:table-cell table:content-validation-name="val3" table:formula="of:=IF(ISBLANK([.C553]);&quot;&quot;;CMYKSTR([.E553]))">
            <text:p/>
          </table:table-cell>
          <table:table-cell table:formula="of:=IF(ISBLANK([.C553]);&quot;&quot;;HSVSTR([.E553]))">
            <text:p/>
          </table:table-cell>
          <table:table-cell table:formula="of:=IF(ISBLANK([.C553]);&quot;&quot;;HSLSTR([.E553]))">
            <text:p/>
          </table:table-cell>
          <table:table-cell table:number-columns-repeated="1008"/>
        </table:table-row>
        <table:table-row table:style-name="ro22">
          <table:table-cell office:value-type="float" office:value="550" calcext:value-type="float">
            <text:p>550</text:p>
          </table:table-cell>
          <table:table-cell/>
          <table:table-cell table:content-validation-name="val2"/>
          <table:table-cell table:content-validation-name="val1"/>
          <table:table-cell table:content-validation-name="val3" table:formula="of:=IF(ISBLANK([.C554]);&quot;&quot;;HEX2DEC([.C554]))">
            <text:p/>
          </table:table-cell>
          <table:table-cell table:content-validation-name="val3" table:formula="of:=IF(ISBLANK([.C554]);&quot;&quot;;RGBSTR([.E554]))">
            <text:p/>
          </table:table-cell>
          <table:table-cell table:content-validation-name="val3" table:formula="of:=IF(ISBLANK([.C554]);&quot;&quot;;CMYSTR([.E554]))">
            <text:p/>
          </table:table-cell>
          <table:table-cell table:content-validation-name="val3" table:formula="of:=IF(ISBLANK([.C554]);&quot;&quot;;CMYKSTR([.E554]))">
            <text:p/>
          </table:table-cell>
          <table:table-cell table:formula="of:=IF(ISBLANK([.C554]);&quot;&quot;;HSVSTR([.E554]))">
            <text:p/>
          </table:table-cell>
          <table:table-cell table:formula="of:=IF(ISBLANK([.C554]);&quot;&quot;;HSLSTR([.E554]))">
            <text:p/>
          </table:table-cell>
          <table:table-cell table:number-columns-repeated="1008"/>
        </table:table-row>
        <table:table-row table:style-name="ro22">
          <table:table-cell office:value-type="float" office:value="551" calcext:value-type="float">
            <text:p>551</text:p>
          </table:table-cell>
          <table:table-cell/>
          <table:table-cell table:content-validation-name="val2"/>
          <table:table-cell table:content-validation-name="val1"/>
          <table:table-cell table:content-validation-name="val3" table:formula="of:=IF(ISBLANK([.C555]);&quot;&quot;;HEX2DEC([.C555]))">
            <text:p/>
          </table:table-cell>
          <table:table-cell table:content-validation-name="val3" table:formula="of:=IF(ISBLANK([.C555]);&quot;&quot;;RGBSTR([.E555]))">
            <text:p/>
          </table:table-cell>
          <table:table-cell table:content-validation-name="val3" table:formula="of:=IF(ISBLANK([.C555]);&quot;&quot;;CMYSTR([.E555]))">
            <text:p/>
          </table:table-cell>
          <table:table-cell table:content-validation-name="val3" table:formula="of:=IF(ISBLANK([.C555]);&quot;&quot;;CMYKSTR([.E555]))">
            <text:p/>
          </table:table-cell>
          <table:table-cell table:formula="of:=IF(ISBLANK([.C555]);&quot;&quot;;HSVSTR([.E555]))">
            <text:p/>
          </table:table-cell>
          <table:table-cell table:formula="of:=IF(ISBLANK([.C555]);&quot;&quot;;HSLSTR([.E555]))">
            <text:p/>
          </table:table-cell>
          <table:table-cell table:number-columns-repeated="1008"/>
        </table:table-row>
        <table:table-row table:style-name="ro22">
          <table:table-cell office:value-type="float" office:value="552" calcext:value-type="float">
            <text:p>552</text:p>
          </table:table-cell>
          <table:table-cell/>
          <table:table-cell table:content-validation-name="val2"/>
          <table:table-cell table:content-validation-name="val1"/>
          <table:table-cell table:content-validation-name="val3" table:formula="of:=IF(ISBLANK([.C556]);&quot;&quot;;HEX2DEC([.C556]))">
            <text:p/>
          </table:table-cell>
          <table:table-cell table:content-validation-name="val3" table:formula="of:=IF(ISBLANK([.C556]);&quot;&quot;;RGBSTR([.E556]))">
            <text:p/>
          </table:table-cell>
          <table:table-cell table:content-validation-name="val3" table:formula="of:=IF(ISBLANK([.C556]);&quot;&quot;;CMYSTR([.E556]))">
            <text:p/>
          </table:table-cell>
          <table:table-cell table:content-validation-name="val3" table:formula="of:=IF(ISBLANK([.C556]);&quot;&quot;;CMYKSTR([.E556]))">
            <text:p/>
          </table:table-cell>
          <table:table-cell table:formula="of:=IF(ISBLANK([.C556]);&quot;&quot;;HSVSTR([.E556]))">
            <text:p/>
          </table:table-cell>
          <table:table-cell table:formula="of:=IF(ISBLANK([.C556]);&quot;&quot;;HSLSTR([.E556]))">
            <text:p/>
          </table:table-cell>
          <table:table-cell table:number-columns-repeated="1008"/>
        </table:table-row>
        <table:table-row table:style-name="ro22">
          <table:table-cell office:value-type="float" office:value="553" calcext:value-type="float">
            <text:p>553</text:p>
          </table:table-cell>
          <table:table-cell/>
          <table:table-cell table:content-validation-name="val2"/>
          <table:table-cell table:content-validation-name="val1"/>
          <table:table-cell table:content-validation-name="val3" table:formula="of:=IF(ISBLANK([.C557]);&quot;&quot;;HEX2DEC([.C557]))">
            <text:p/>
          </table:table-cell>
          <table:table-cell table:content-validation-name="val3" table:formula="of:=IF(ISBLANK([.C557]);&quot;&quot;;RGBSTR([.E557]))">
            <text:p/>
          </table:table-cell>
          <table:table-cell table:content-validation-name="val3" table:formula="of:=IF(ISBLANK([.C557]);&quot;&quot;;CMYSTR([.E557]))">
            <text:p/>
          </table:table-cell>
          <table:table-cell table:content-validation-name="val3" table:formula="of:=IF(ISBLANK([.C557]);&quot;&quot;;CMYKSTR([.E557]))">
            <text:p/>
          </table:table-cell>
          <table:table-cell table:formula="of:=IF(ISBLANK([.C557]);&quot;&quot;;HSVSTR([.E557]))">
            <text:p/>
          </table:table-cell>
          <table:table-cell table:formula="of:=IF(ISBLANK([.C557]);&quot;&quot;;HSLSTR([.E557]))">
            <text:p/>
          </table:table-cell>
          <table:table-cell table:number-columns-repeated="1008"/>
        </table:table-row>
        <table:table-row table:style-name="ro22">
          <table:table-cell office:value-type="float" office:value="554" calcext:value-type="float">
            <text:p>554</text:p>
          </table:table-cell>
          <table:table-cell/>
          <table:table-cell table:content-validation-name="val2"/>
          <table:table-cell table:content-validation-name="val1"/>
          <table:table-cell table:content-validation-name="val3" table:formula="of:=IF(ISBLANK([.C558]);&quot;&quot;;HEX2DEC([.C558]))">
            <text:p/>
          </table:table-cell>
          <table:table-cell table:content-validation-name="val3" table:formula="of:=IF(ISBLANK([.C558]);&quot;&quot;;RGBSTR([.E558]))">
            <text:p/>
          </table:table-cell>
          <table:table-cell table:content-validation-name="val3" table:formula="of:=IF(ISBLANK([.C558]);&quot;&quot;;CMYSTR([.E558]))">
            <text:p/>
          </table:table-cell>
          <table:table-cell table:content-validation-name="val3" table:formula="of:=IF(ISBLANK([.C558]);&quot;&quot;;CMYKSTR([.E558]))">
            <text:p/>
          </table:table-cell>
          <table:table-cell table:formula="of:=IF(ISBLANK([.C558]);&quot;&quot;;HSVSTR([.E558]))">
            <text:p/>
          </table:table-cell>
          <table:table-cell table:formula="of:=IF(ISBLANK([.C558]);&quot;&quot;;HSLSTR([.E558]))">
            <text:p/>
          </table:table-cell>
          <table:table-cell table:number-columns-repeated="1008"/>
        </table:table-row>
        <table:table-row table:style-name="ro22">
          <table:table-cell office:value-type="float" office:value="555" calcext:value-type="float">
            <text:p>555</text:p>
          </table:table-cell>
          <table:table-cell/>
          <table:table-cell table:content-validation-name="val2"/>
          <table:table-cell table:content-validation-name="val1"/>
          <table:table-cell table:content-validation-name="val3" table:formula="of:=IF(ISBLANK([.C559]);&quot;&quot;;HEX2DEC([.C559]))">
            <text:p/>
          </table:table-cell>
          <table:table-cell table:content-validation-name="val3" table:formula="of:=IF(ISBLANK([.C559]);&quot;&quot;;RGBSTR([.E559]))">
            <text:p/>
          </table:table-cell>
          <table:table-cell table:content-validation-name="val3" table:formula="of:=IF(ISBLANK([.C559]);&quot;&quot;;CMYSTR([.E559]))">
            <text:p/>
          </table:table-cell>
          <table:table-cell table:content-validation-name="val3" table:formula="of:=IF(ISBLANK([.C559]);&quot;&quot;;CMYKSTR([.E559]))">
            <text:p/>
          </table:table-cell>
          <table:table-cell table:formula="of:=IF(ISBLANK([.C559]);&quot;&quot;;HSVSTR([.E559]))">
            <text:p/>
          </table:table-cell>
          <table:table-cell table:formula="of:=IF(ISBLANK([.C559]);&quot;&quot;;HSLSTR([.E559]))">
            <text:p/>
          </table:table-cell>
          <table:table-cell table:number-columns-repeated="1008"/>
        </table:table-row>
        <table:table-row table:style-name="ro22">
          <table:table-cell office:value-type="float" office:value="556" calcext:value-type="float">
            <text:p>556</text:p>
          </table:table-cell>
          <table:table-cell/>
          <table:table-cell table:content-validation-name="val2"/>
          <table:table-cell table:content-validation-name="val1"/>
          <table:table-cell table:content-validation-name="val3" table:formula="of:=IF(ISBLANK([.C560]);&quot;&quot;;HEX2DEC([.C560]))">
            <text:p/>
          </table:table-cell>
          <table:table-cell table:content-validation-name="val3" table:formula="of:=IF(ISBLANK([.C560]);&quot;&quot;;RGBSTR([.E560]))">
            <text:p/>
          </table:table-cell>
          <table:table-cell table:content-validation-name="val3" table:formula="of:=IF(ISBLANK([.C560]);&quot;&quot;;CMYSTR([.E560]))">
            <text:p/>
          </table:table-cell>
          <table:table-cell table:content-validation-name="val3" table:formula="of:=IF(ISBLANK([.C560]);&quot;&quot;;CMYKSTR([.E560]))">
            <text:p/>
          </table:table-cell>
          <table:table-cell table:formula="of:=IF(ISBLANK([.C560]);&quot;&quot;;HSVSTR([.E560]))">
            <text:p/>
          </table:table-cell>
          <table:table-cell table:formula="of:=IF(ISBLANK([.C560]);&quot;&quot;;HSLSTR([.E560]))">
            <text:p/>
          </table:table-cell>
          <table:table-cell table:number-columns-repeated="1008"/>
        </table:table-row>
        <table:table-row table:style-name="ro22">
          <table:table-cell office:value-type="float" office:value="557" calcext:value-type="float">
            <text:p>557</text:p>
          </table:table-cell>
          <table:table-cell/>
          <table:table-cell table:content-validation-name="val2"/>
          <table:table-cell table:content-validation-name="val1"/>
          <table:table-cell table:content-validation-name="val3" table:formula="of:=IF(ISBLANK([.C561]);&quot;&quot;;HEX2DEC([.C561]))">
            <text:p/>
          </table:table-cell>
          <table:table-cell table:content-validation-name="val3" table:formula="of:=IF(ISBLANK([.C561]);&quot;&quot;;RGBSTR([.E561]))">
            <text:p/>
          </table:table-cell>
          <table:table-cell table:content-validation-name="val3" table:formula="of:=IF(ISBLANK([.C561]);&quot;&quot;;CMYSTR([.E561]))">
            <text:p/>
          </table:table-cell>
          <table:table-cell table:content-validation-name="val3" table:formula="of:=IF(ISBLANK([.C561]);&quot;&quot;;CMYKSTR([.E561]))">
            <text:p/>
          </table:table-cell>
          <table:table-cell table:formula="of:=IF(ISBLANK([.C561]);&quot;&quot;;HSVSTR([.E561]))">
            <text:p/>
          </table:table-cell>
          <table:table-cell table:formula="of:=IF(ISBLANK([.C561]);&quot;&quot;;HSLSTR([.E561]))">
            <text:p/>
          </table:table-cell>
          <table:table-cell table:number-columns-repeated="1008"/>
        </table:table-row>
        <table:table-row table:style-name="ro22">
          <table:table-cell office:value-type="float" office:value="558" calcext:value-type="float">
            <text:p>558</text:p>
          </table:table-cell>
          <table:table-cell/>
          <table:table-cell table:content-validation-name="val2"/>
          <table:table-cell table:content-validation-name="val1"/>
          <table:table-cell table:content-validation-name="val3" table:formula="of:=IF(ISBLANK([.C562]);&quot;&quot;;HEX2DEC([.C562]))">
            <text:p/>
          </table:table-cell>
          <table:table-cell table:content-validation-name="val3" table:formula="of:=IF(ISBLANK([.C562]);&quot;&quot;;RGBSTR([.E562]))">
            <text:p/>
          </table:table-cell>
          <table:table-cell table:content-validation-name="val3" table:formula="of:=IF(ISBLANK([.C562]);&quot;&quot;;CMYSTR([.E562]))">
            <text:p/>
          </table:table-cell>
          <table:table-cell table:content-validation-name="val3" table:formula="of:=IF(ISBLANK([.C562]);&quot;&quot;;CMYKSTR([.E562]))">
            <text:p/>
          </table:table-cell>
          <table:table-cell table:formula="of:=IF(ISBLANK([.C562]);&quot;&quot;;HSVSTR([.E562]))">
            <text:p/>
          </table:table-cell>
          <table:table-cell table:formula="of:=IF(ISBLANK([.C562]);&quot;&quot;;HSLSTR([.E562]))">
            <text:p/>
          </table:table-cell>
          <table:table-cell table:number-columns-repeated="1008"/>
        </table:table-row>
        <table:table-row table:style-name="ro22">
          <table:table-cell office:value-type="float" office:value="559" calcext:value-type="float">
            <text:p>559</text:p>
          </table:table-cell>
          <table:table-cell/>
          <table:table-cell table:content-validation-name="val2"/>
          <table:table-cell table:content-validation-name="val1"/>
          <table:table-cell table:content-validation-name="val3" table:formula="of:=IF(ISBLANK([.C563]);&quot;&quot;;HEX2DEC([.C563]))">
            <text:p/>
          </table:table-cell>
          <table:table-cell table:content-validation-name="val3" table:formula="of:=IF(ISBLANK([.C563]);&quot;&quot;;RGBSTR([.E563]))">
            <text:p/>
          </table:table-cell>
          <table:table-cell table:content-validation-name="val3" table:formula="of:=IF(ISBLANK([.C563]);&quot;&quot;;CMYSTR([.E563]))">
            <text:p/>
          </table:table-cell>
          <table:table-cell table:content-validation-name="val3" table:formula="of:=IF(ISBLANK([.C563]);&quot;&quot;;CMYKSTR([.E563]))">
            <text:p/>
          </table:table-cell>
          <table:table-cell table:formula="of:=IF(ISBLANK([.C563]);&quot;&quot;;HSVSTR([.E563]))">
            <text:p/>
          </table:table-cell>
          <table:table-cell table:formula="of:=IF(ISBLANK([.C563]);&quot;&quot;;HSLSTR([.E563]))">
            <text:p/>
          </table:table-cell>
          <table:table-cell table:number-columns-repeated="1008"/>
        </table:table-row>
        <table:table-row table:style-name="ro22">
          <table:table-cell office:value-type="float" office:value="560" calcext:value-type="float">
            <text:p>560</text:p>
          </table:table-cell>
          <table:table-cell/>
          <table:table-cell table:content-validation-name="val2"/>
          <table:table-cell table:content-validation-name="val1"/>
          <table:table-cell table:content-validation-name="val3" table:formula="of:=IF(ISBLANK([.C564]);&quot;&quot;;HEX2DEC([.C564]))">
            <text:p/>
          </table:table-cell>
          <table:table-cell table:content-validation-name="val3" table:formula="of:=IF(ISBLANK([.C564]);&quot;&quot;;RGBSTR([.E564]))">
            <text:p/>
          </table:table-cell>
          <table:table-cell table:content-validation-name="val3" table:formula="of:=IF(ISBLANK([.C564]);&quot;&quot;;CMYSTR([.E564]))">
            <text:p/>
          </table:table-cell>
          <table:table-cell table:content-validation-name="val3" table:formula="of:=IF(ISBLANK([.C564]);&quot;&quot;;CMYKSTR([.E564]))">
            <text:p/>
          </table:table-cell>
          <table:table-cell table:formula="of:=IF(ISBLANK([.C564]);&quot;&quot;;HSVSTR([.E564]))">
            <text:p/>
          </table:table-cell>
          <table:table-cell table:formula="of:=IF(ISBLANK([.C564]);&quot;&quot;;HSLSTR([.E564]))">
            <text:p/>
          </table:table-cell>
          <table:table-cell table:number-columns-repeated="1008"/>
        </table:table-row>
        <table:table-row table:style-name="ro22">
          <table:table-cell office:value-type="float" office:value="561" calcext:value-type="float">
            <text:p>561</text:p>
          </table:table-cell>
          <table:table-cell/>
          <table:table-cell table:content-validation-name="val2"/>
          <table:table-cell table:content-validation-name="val1"/>
          <table:table-cell table:content-validation-name="val3" table:formula="of:=IF(ISBLANK([.C565]);&quot;&quot;;HEX2DEC([.C565]))">
            <text:p/>
          </table:table-cell>
          <table:table-cell table:content-validation-name="val3" table:formula="of:=IF(ISBLANK([.C565]);&quot;&quot;;RGBSTR([.E565]))">
            <text:p/>
          </table:table-cell>
          <table:table-cell table:content-validation-name="val3" table:formula="of:=IF(ISBLANK([.C565]);&quot;&quot;;CMYSTR([.E565]))">
            <text:p/>
          </table:table-cell>
          <table:table-cell table:content-validation-name="val3" table:formula="of:=IF(ISBLANK([.C565]);&quot;&quot;;CMYKSTR([.E565]))">
            <text:p/>
          </table:table-cell>
          <table:table-cell table:formula="of:=IF(ISBLANK([.C565]);&quot;&quot;;HSVSTR([.E565]))">
            <text:p/>
          </table:table-cell>
          <table:table-cell table:formula="of:=IF(ISBLANK([.C565]);&quot;&quot;;HSLSTR([.E565]))">
            <text:p/>
          </table:table-cell>
          <table:table-cell table:number-columns-repeated="1008"/>
        </table:table-row>
        <table:table-row table:style-name="ro22">
          <table:table-cell office:value-type="float" office:value="562" calcext:value-type="float">
            <text:p>562</text:p>
          </table:table-cell>
          <table:table-cell/>
          <table:table-cell table:content-validation-name="val2"/>
          <table:table-cell table:content-validation-name="val1"/>
          <table:table-cell table:content-validation-name="val3" table:formula="of:=IF(ISBLANK([.C566]);&quot;&quot;;HEX2DEC([.C566]))">
            <text:p/>
          </table:table-cell>
          <table:table-cell table:content-validation-name="val3" table:formula="of:=IF(ISBLANK([.C566]);&quot;&quot;;RGBSTR([.E566]))">
            <text:p/>
          </table:table-cell>
          <table:table-cell table:content-validation-name="val3" table:formula="of:=IF(ISBLANK([.C566]);&quot;&quot;;CMYSTR([.E566]))">
            <text:p/>
          </table:table-cell>
          <table:table-cell table:content-validation-name="val3" table:formula="of:=IF(ISBLANK([.C566]);&quot;&quot;;CMYKSTR([.E566]))">
            <text:p/>
          </table:table-cell>
          <table:table-cell table:formula="of:=IF(ISBLANK([.C566]);&quot;&quot;;HSVSTR([.E566]))">
            <text:p/>
          </table:table-cell>
          <table:table-cell table:formula="of:=IF(ISBLANK([.C566]);&quot;&quot;;HSLSTR([.E566]))">
            <text:p/>
          </table:table-cell>
          <table:table-cell table:number-columns-repeated="1008"/>
        </table:table-row>
        <table:table-row table:style-name="ro22">
          <table:table-cell office:value-type="float" office:value="563" calcext:value-type="float">
            <text:p>563</text:p>
          </table:table-cell>
          <table:table-cell/>
          <table:table-cell table:content-validation-name="val2"/>
          <table:table-cell table:content-validation-name="val1"/>
          <table:table-cell table:content-validation-name="val3" table:formula="of:=IF(ISBLANK([.C567]);&quot;&quot;;HEX2DEC([.C567]))">
            <text:p/>
          </table:table-cell>
          <table:table-cell table:content-validation-name="val3" table:formula="of:=IF(ISBLANK([.C567]);&quot;&quot;;RGBSTR([.E567]))">
            <text:p/>
          </table:table-cell>
          <table:table-cell table:content-validation-name="val3" table:formula="of:=IF(ISBLANK([.C567]);&quot;&quot;;CMYSTR([.E567]))">
            <text:p/>
          </table:table-cell>
          <table:table-cell table:content-validation-name="val3" table:formula="of:=IF(ISBLANK([.C567]);&quot;&quot;;CMYKSTR([.E567]))">
            <text:p/>
          </table:table-cell>
          <table:table-cell table:formula="of:=IF(ISBLANK([.C567]);&quot;&quot;;HSVSTR([.E567]))">
            <text:p/>
          </table:table-cell>
          <table:table-cell table:formula="of:=IF(ISBLANK([.C567]);&quot;&quot;;HSLSTR([.E567]))">
            <text:p/>
          </table:table-cell>
          <table:table-cell table:number-columns-repeated="1008"/>
        </table:table-row>
        <table:table-row table:style-name="ro22">
          <table:table-cell office:value-type="float" office:value="564" calcext:value-type="float">
            <text:p>564</text:p>
          </table:table-cell>
          <table:table-cell/>
          <table:table-cell table:content-validation-name="val2"/>
          <table:table-cell table:content-validation-name="val1"/>
          <table:table-cell table:content-validation-name="val3" table:formula="of:=IF(ISBLANK([.C568]);&quot;&quot;;HEX2DEC([.C568]))">
            <text:p/>
          </table:table-cell>
          <table:table-cell table:content-validation-name="val3" table:formula="of:=IF(ISBLANK([.C568]);&quot;&quot;;RGBSTR([.E568]))">
            <text:p/>
          </table:table-cell>
          <table:table-cell table:content-validation-name="val3" table:formula="of:=IF(ISBLANK([.C568]);&quot;&quot;;CMYSTR([.E568]))">
            <text:p/>
          </table:table-cell>
          <table:table-cell table:content-validation-name="val3" table:formula="of:=IF(ISBLANK([.C568]);&quot;&quot;;CMYKSTR([.E568]))">
            <text:p/>
          </table:table-cell>
          <table:table-cell table:formula="of:=IF(ISBLANK([.C568]);&quot;&quot;;HSVSTR([.E568]))">
            <text:p/>
          </table:table-cell>
          <table:table-cell table:formula="of:=IF(ISBLANK([.C568]);&quot;&quot;;HSLSTR([.E568]))">
            <text:p/>
          </table:table-cell>
          <table:table-cell table:number-columns-repeated="1008"/>
        </table:table-row>
        <table:table-row table:style-name="ro22">
          <table:table-cell office:value-type="float" office:value="565" calcext:value-type="float">
            <text:p>565</text:p>
          </table:table-cell>
          <table:table-cell/>
          <table:table-cell table:content-validation-name="val2"/>
          <table:table-cell table:content-validation-name="val1"/>
          <table:table-cell table:content-validation-name="val3" table:formula="of:=IF(ISBLANK([.C569]);&quot;&quot;;HEX2DEC([.C569]))">
            <text:p/>
          </table:table-cell>
          <table:table-cell table:content-validation-name="val3" table:formula="of:=IF(ISBLANK([.C569]);&quot;&quot;;RGBSTR([.E569]))">
            <text:p/>
          </table:table-cell>
          <table:table-cell table:content-validation-name="val3" table:formula="of:=IF(ISBLANK([.C569]);&quot;&quot;;CMYSTR([.E569]))">
            <text:p/>
          </table:table-cell>
          <table:table-cell table:content-validation-name="val3" table:formula="of:=IF(ISBLANK([.C569]);&quot;&quot;;CMYKSTR([.E569]))">
            <text:p/>
          </table:table-cell>
          <table:table-cell table:formula="of:=IF(ISBLANK([.C569]);&quot;&quot;;HSVSTR([.E569]))">
            <text:p/>
          </table:table-cell>
          <table:table-cell table:formula="of:=IF(ISBLANK([.C569]);&quot;&quot;;HSLSTR([.E569]))">
            <text:p/>
          </table:table-cell>
          <table:table-cell table:number-columns-repeated="1008"/>
        </table:table-row>
        <table:table-row table:style-name="ro22">
          <table:table-cell office:value-type="float" office:value="566" calcext:value-type="float">
            <text:p>566</text:p>
          </table:table-cell>
          <table:table-cell/>
          <table:table-cell table:content-validation-name="val2"/>
          <table:table-cell table:content-validation-name="val1"/>
          <table:table-cell table:content-validation-name="val3" table:formula="of:=IF(ISBLANK([.C570]);&quot;&quot;;HEX2DEC([.C570]))">
            <text:p/>
          </table:table-cell>
          <table:table-cell table:content-validation-name="val3" table:formula="of:=IF(ISBLANK([.C570]);&quot;&quot;;RGBSTR([.E570]))">
            <text:p/>
          </table:table-cell>
          <table:table-cell table:content-validation-name="val3" table:formula="of:=IF(ISBLANK([.C570]);&quot;&quot;;CMYSTR([.E570]))">
            <text:p/>
          </table:table-cell>
          <table:table-cell table:content-validation-name="val3" table:formula="of:=IF(ISBLANK([.C570]);&quot;&quot;;CMYKSTR([.E570]))">
            <text:p/>
          </table:table-cell>
          <table:table-cell table:formula="of:=IF(ISBLANK([.C570]);&quot;&quot;;HSVSTR([.E570]))">
            <text:p/>
          </table:table-cell>
          <table:table-cell table:formula="of:=IF(ISBLANK([.C570]);&quot;&quot;;HSLSTR([.E570]))">
            <text:p/>
          </table:table-cell>
          <table:table-cell table:number-columns-repeated="1008"/>
        </table:table-row>
        <table:table-row table:style-name="ro22">
          <table:table-cell office:value-type="float" office:value="567" calcext:value-type="float">
            <text:p>567</text:p>
          </table:table-cell>
          <table:table-cell/>
          <table:table-cell table:content-validation-name="val2"/>
          <table:table-cell table:content-validation-name="val1"/>
          <table:table-cell table:content-validation-name="val3" table:formula="of:=IF(ISBLANK([.C571]);&quot;&quot;;HEX2DEC([.C571]))">
            <text:p/>
          </table:table-cell>
          <table:table-cell table:content-validation-name="val3" table:formula="of:=IF(ISBLANK([.C571]);&quot;&quot;;RGBSTR([.E571]))">
            <text:p/>
          </table:table-cell>
          <table:table-cell table:content-validation-name="val3" table:formula="of:=IF(ISBLANK([.C571]);&quot;&quot;;CMYSTR([.E571]))">
            <text:p/>
          </table:table-cell>
          <table:table-cell table:content-validation-name="val3" table:formula="of:=IF(ISBLANK([.C571]);&quot;&quot;;CMYKSTR([.E571]))">
            <text:p/>
          </table:table-cell>
          <table:table-cell table:formula="of:=IF(ISBLANK([.C571]);&quot;&quot;;HSVSTR([.E571]))">
            <text:p/>
          </table:table-cell>
          <table:table-cell table:formula="of:=IF(ISBLANK([.C571]);&quot;&quot;;HSLSTR([.E571]))">
            <text:p/>
          </table:table-cell>
          <table:table-cell table:number-columns-repeated="1008"/>
        </table:table-row>
        <table:table-row table:style-name="ro22">
          <table:table-cell office:value-type="float" office:value="568" calcext:value-type="float">
            <text:p>568</text:p>
          </table:table-cell>
          <table:table-cell/>
          <table:table-cell table:content-validation-name="val2"/>
          <table:table-cell table:content-validation-name="val1"/>
          <table:table-cell table:content-validation-name="val3" table:formula="of:=IF(ISBLANK([.C572]);&quot;&quot;;HEX2DEC([.C572]))">
            <text:p/>
          </table:table-cell>
          <table:table-cell table:content-validation-name="val3" table:formula="of:=IF(ISBLANK([.C572]);&quot;&quot;;RGBSTR([.E572]))">
            <text:p/>
          </table:table-cell>
          <table:table-cell table:content-validation-name="val3" table:formula="of:=IF(ISBLANK([.C572]);&quot;&quot;;CMYSTR([.E572]))">
            <text:p/>
          </table:table-cell>
          <table:table-cell table:content-validation-name="val3" table:formula="of:=IF(ISBLANK([.C572]);&quot;&quot;;CMYKSTR([.E572]))">
            <text:p/>
          </table:table-cell>
          <table:table-cell table:formula="of:=IF(ISBLANK([.C572]);&quot;&quot;;HSVSTR([.E572]))">
            <text:p/>
          </table:table-cell>
          <table:table-cell table:formula="of:=IF(ISBLANK([.C572]);&quot;&quot;;HSLSTR([.E572]))">
            <text:p/>
          </table:table-cell>
          <table:table-cell table:number-columns-repeated="1008"/>
        </table:table-row>
        <table:table-row table:style-name="ro22">
          <table:table-cell office:value-type="float" office:value="569" calcext:value-type="float">
            <text:p>569</text:p>
          </table:table-cell>
          <table:table-cell/>
          <table:table-cell table:content-validation-name="val2"/>
          <table:table-cell table:content-validation-name="val1"/>
          <table:table-cell table:content-validation-name="val3" table:formula="of:=IF(ISBLANK([.C573]);&quot;&quot;;HEX2DEC([.C573]))">
            <text:p/>
          </table:table-cell>
          <table:table-cell table:content-validation-name="val3" table:formula="of:=IF(ISBLANK([.C573]);&quot;&quot;;RGBSTR([.E573]))">
            <text:p/>
          </table:table-cell>
          <table:table-cell table:content-validation-name="val3" table:formula="of:=IF(ISBLANK([.C573]);&quot;&quot;;CMYSTR([.E573]))">
            <text:p/>
          </table:table-cell>
          <table:table-cell table:content-validation-name="val3" table:formula="of:=IF(ISBLANK([.C573]);&quot;&quot;;CMYKSTR([.E573]))">
            <text:p/>
          </table:table-cell>
          <table:table-cell table:formula="of:=IF(ISBLANK([.C573]);&quot;&quot;;HSVSTR([.E573]))">
            <text:p/>
          </table:table-cell>
          <table:table-cell table:formula="of:=IF(ISBLANK([.C573]);&quot;&quot;;HSLSTR([.E573]))">
            <text:p/>
          </table:table-cell>
          <table:table-cell table:number-columns-repeated="1008"/>
        </table:table-row>
        <table:table-row table:style-name="ro22">
          <table:table-cell office:value-type="float" office:value="570" calcext:value-type="float">
            <text:p>570</text:p>
          </table:table-cell>
          <table:table-cell/>
          <table:table-cell table:content-validation-name="val2"/>
          <table:table-cell table:content-validation-name="val1"/>
          <table:table-cell table:content-validation-name="val3" table:formula="of:=IF(ISBLANK([.C574]);&quot;&quot;;HEX2DEC([.C574]))">
            <text:p/>
          </table:table-cell>
          <table:table-cell table:content-validation-name="val3" table:formula="of:=IF(ISBLANK([.C574]);&quot;&quot;;RGBSTR([.E574]))">
            <text:p/>
          </table:table-cell>
          <table:table-cell table:content-validation-name="val3" table:formula="of:=IF(ISBLANK([.C574]);&quot;&quot;;CMYSTR([.E574]))">
            <text:p/>
          </table:table-cell>
          <table:table-cell table:content-validation-name="val3" table:formula="of:=IF(ISBLANK([.C574]);&quot;&quot;;CMYKSTR([.E574]))">
            <text:p/>
          </table:table-cell>
          <table:table-cell table:formula="of:=IF(ISBLANK([.C574]);&quot;&quot;;HSVSTR([.E574]))">
            <text:p/>
          </table:table-cell>
          <table:table-cell table:formula="of:=IF(ISBLANK([.C574]);&quot;&quot;;HSLSTR([.E574]))">
            <text:p/>
          </table:table-cell>
          <table:table-cell table:number-columns-repeated="1008"/>
        </table:table-row>
        <table:table-row table:style-name="ro22">
          <table:table-cell office:value-type="float" office:value="571" calcext:value-type="float">
            <text:p>571</text:p>
          </table:table-cell>
          <table:table-cell/>
          <table:table-cell table:content-validation-name="val2"/>
          <table:table-cell table:content-validation-name="val1"/>
          <table:table-cell table:content-validation-name="val3" table:formula="of:=IF(ISBLANK([.C575]);&quot;&quot;;HEX2DEC([.C575]))">
            <text:p/>
          </table:table-cell>
          <table:table-cell table:content-validation-name="val3" table:formula="of:=IF(ISBLANK([.C575]);&quot;&quot;;RGBSTR([.E575]))">
            <text:p/>
          </table:table-cell>
          <table:table-cell table:content-validation-name="val3" table:formula="of:=IF(ISBLANK([.C575]);&quot;&quot;;CMYSTR([.E575]))">
            <text:p/>
          </table:table-cell>
          <table:table-cell table:content-validation-name="val3" table:formula="of:=IF(ISBLANK([.C575]);&quot;&quot;;CMYKSTR([.E575]))">
            <text:p/>
          </table:table-cell>
          <table:table-cell table:formula="of:=IF(ISBLANK([.C575]);&quot;&quot;;HSVSTR([.E575]))">
            <text:p/>
          </table:table-cell>
          <table:table-cell table:formula="of:=IF(ISBLANK([.C575]);&quot;&quot;;HSLSTR([.E575]))">
            <text:p/>
          </table:table-cell>
          <table:table-cell table:number-columns-repeated="1008"/>
        </table:table-row>
        <table:table-row table:style-name="ro22">
          <table:table-cell office:value-type="float" office:value="572" calcext:value-type="float">
            <text:p>572</text:p>
          </table:table-cell>
          <table:table-cell/>
          <table:table-cell table:content-validation-name="val2"/>
          <table:table-cell table:content-validation-name="val1"/>
          <table:table-cell table:content-validation-name="val3" table:formula="of:=IF(ISBLANK([.C576]);&quot;&quot;;HEX2DEC([.C576]))">
            <text:p/>
          </table:table-cell>
          <table:table-cell table:content-validation-name="val3" table:formula="of:=IF(ISBLANK([.C576]);&quot;&quot;;RGBSTR([.E576]))">
            <text:p/>
          </table:table-cell>
          <table:table-cell table:content-validation-name="val3" table:formula="of:=IF(ISBLANK([.C576]);&quot;&quot;;CMYSTR([.E576]))">
            <text:p/>
          </table:table-cell>
          <table:table-cell table:content-validation-name="val3" table:formula="of:=IF(ISBLANK([.C576]);&quot;&quot;;CMYKSTR([.E576]))">
            <text:p/>
          </table:table-cell>
          <table:table-cell table:formula="of:=IF(ISBLANK([.C576]);&quot;&quot;;HSVSTR([.E576]))">
            <text:p/>
          </table:table-cell>
          <table:table-cell table:formula="of:=IF(ISBLANK([.C576]);&quot;&quot;;HSLSTR([.E576]))">
            <text:p/>
          </table:table-cell>
          <table:table-cell table:number-columns-repeated="1008"/>
        </table:table-row>
        <table:table-row table:style-name="ro22">
          <table:table-cell office:value-type="float" office:value="573" calcext:value-type="float">
            <text:p>573</text:p>
          </table:table-cell>
          <table:table-cell/>
          <table:table-cell table:content-validation-name="val2"/>
          <table:table-cell table:content-validation-name="val1"/>
          <table:table-cell table:content-validation-name="val3" table:formula="of:=IF(ISBLANK([.C577]);&quot;&quot;;HEX2DEC([.C577]))">
            <text:p/>
          </table:table-cell>
          <table:table-cell table:content-validation-name="val3" table:formula="of:=IF(ISBLANK([.C577]);&quot;&quot;;RGBSTR([.E577]))">
            <text:p/>
          </table:table-cell>
          <table:table-cell table:content-validation-name="val3" table:formula="of:=IF(ISBLANK([.C577]);&quot;&quot;;CMYSTR([.E577]))">
            <text:p/>
          </table:table-cell>
          <table:table-cell table:content-validation-name="val3" table:formula="of:=IF(ISBLANK([.C577]);&quot;&quot;;CMYKSTR([.E577]))">
            <text:p/>
          </table:table-cell>
          <table:table-cell table:formula="of:=IF(ISBLANK([.C577]);&quot;&quot;;HSVSTR([.E577]))">
            <text:p/>
          </table:table-cell>
          <table:table-cell table:formula="of:=IF(ISBLANK([.C577]);&quot;&quot;;HSLSTR([.E577]))">
            <text:p/>
          </table:table-cell>
          <table:table-cell table:number-columns-repeated="1008"/>
        </table:table-row>
        <table:table-row table:style-name="ro22">
          <table:table-cell office:value-type="float" office:value="574" calcext:value-type="float">
            <text:p>574</text:p>
          </table:table-cell>
          <table:table-cell/>
          <table:table-cell table:content-validation-name="val2"/>
          <table:table-cell table:content-validation-name="val1"/>
          <table:table-cell table:content-validation-name="val3" table:formula="of:=IF(ISBLANK([.C578]);&quot;&quot;;HEX2DEC([.C578]))">
            <text:p/>
          </table:table-cell>
          <table:table-cell table:content-validation-name="val3" table:formula="of:=IF(ISBLANK([.C578]);&quot;&quot;;RGBSTR([.E578]))">
            <text:p/>
          </table:table-cell>
          <table:table-cell table:content-validation-name="val3" table:formula="of:=IF(ISBLANK([.C578]);&quot;&quot;;CMYSTR([.E578]))">
            <text:p/>
          </table:table-cell>
          <table:table-cell table:content-validation-name="val3" table:formula="of:=IF(ISBLANK([.C578]);&quot;&quot;;CMYKSTR([.E578]))">
            <text:p/>
          </table:table-cell>
          <table:table-cell table:formula="of:=IF(ISBLANK([.C578]);&quot;&quot;;HSVSTR([.E578]))">
            <text:p/>
          </table:table-cell>
          <table:table-cell table:formula="of:=IF(ISBLANK([.C578]);&quot;&quot;;HSLSTR([.E578]))">
            <text:p/>
          </table:table-cell>
          <table:table-cell table:number-columns-repeated="1008"/>
        </table:table-row>
        <table:table-row table:style-name="ro22">
          <table:table-cell office:value-type="float" office:value="575" calcext:value-type="float">
            <text:p>575</text:p>
          </table:table-cell>
          <table:table-cell/>
          <table:table-cell table:content-validation-name="val2"/>
          <table:table-cell table:content-validation-name="val1"/>
          <table:table-cell table:content-validation-name="val3" table:formula="of:=IF(ISBLANK([.C579]);&quot;&quot;;HEX2DEC([.C579]))">
            <text:p/>
          </table:table-cell>
          <table:table-cell table:content-validation-name="val3" table:formula="of:=IF(ISBLANK([.C579]);&quot;&quot;;RGBSTR([.E579]))">
            <text:p/>
          </table:table-cell>
          <table:table-cell table:content-validation-name="val3" table:formula="of:=IF(ISBLANK([.C579]);&quot;&quot;;CMYSTR([.E579]))">
            <text:p/>
          </table:table-cell>
          <table:table-cell table:content-validation-name="val3" table:formula="of:=IF(ISBLANK([.C579]);&quot;&quot;;CMYKSTR([.E579]))">
            <text:p/>
          </table:table-cell>
          <table:table-cell table:formula="of:=IF(ISBLANK([.C579]);&quot;&quot;;HSVSTR([.E579]))">
            <text:p/>
          </table:table-cell>
          <table:table-cell table:formula="of:=IF(ISBLANK([.C579]);&quot;&quot;;HSLSTR([.E579]))">
            <text:p/>
          </table:table-cell>
          <table:table-cell table:number-columns-repeated="1008"/>
        </table:table-row>
        <table:table-row table:style-name="ro22">
          <table:table-cell office:value-type="float" office:value="576" calcext:value-type="float">
            <text:p>576</text:p>
          </table:table-cell>
          <table:table-cell/>
          <table:table-cell table:content-validation-name="val2"/>
          <table:table-cell table:content-validation-name="val1"/>
          <table:table-cell table:content-validation-name="val3" table:formula="of:=IF(ISBLANK([.C580]);&quot;&quot;;HEX2DEC([.C580]))">
            <text:p/>
          </table:table-cell>
          <table:table-cell table:content-validation-name="val3" table:formula="of:=IF(ISBLANK([.C580]);&quot;&quot;;RGBSTR([.E580]))">
            <text:p/>
          </table:table-cell>
          <table:table-cell table:content-validation-name="val3" table:formula="of:=IF(ISBLANK([.C580]);&quot;&quot;;CMYSTR([.E580]))">
            <text:p/>
          </table:table-cell>
          <table:table-cell table:content-validation-name="val3" table:formula="of:=IF(ISBLANK([.C580]);&quot;&quot;;CMYKSTR([.E580]))">
            <text:p/>
          </table:table-cell>
          <table:table-cell table:formula="of:=IF(ISBLANK([.C580]);&quot;&quot;;HSVSTR([.E580]))">
            <text:p/>
          </table:table-cell>
          <table:table-cell table:formula="of:=IF(ISBLANK([.C580]);&quot;&quot;;HSLSTR([.E580]))">
            <text:p/>
          </table:table-cell>
          <table:table-cell table:number-columns-repeated="1008"/>
        </table:table-row>
        <table:table-row table:style-name="ro22">
          <table:table-cell office:value-type="float" office:value="577" calcext:value-type="float">
            <text:p>577</text:p>
          </table:table-cell>
          <table:table-cell/>
          <table:table-cell table:content-validation-name="val2"/>
          <table:table-cell table:content-validation-name="val1"/>
          <table:table-cell table:content-validation-name="val3" table:formula="of:=IF(ISBLANK([.C581]);&quot;&quot;;HEX2DEC([.C581]))">
            <text:p/>
          </table:table-cell>
          <table:table-cell table:content-validation-name="val3" table:formula="of:=IF(ISBLANK([.C581]);&quot;&quot;;RGBSTR([.E581]))">
            <text:p/>
          </table:table-cell>
          <table:table-cell table:content-validation-name="val3" table:formula="of:=IF(ISBLANK([.C581]);&quot;&quot;;CMYSTR([.E581]))">
            <text:p/>
          </table:table-cell>
          <table:table-cell table:content-validation-name="val3" table:formula="of:=IF(ISBLANK([.C581]);&quot;&quot;;CMYKSTR([.E581]))">
            <text:p/>
          </table:table-cell>
          <table:table-cell table:formula="of:=IF(ISBLANK([.C581]);&quot;&quot;;HSVSTR([.E581]))">
            <text:p/>
          </table:table-cell>
          <table:table-cell table:formula="of:=IF(ISBLANK([.C581]);&quot;&quot;;HSLSTR([.E581]))">
            <text:p/>
          </table:table-cell>
          <table:table-cell table:number-columns-repeated="1008"/>
        </table:table-row>
        <table:table-row table:style-name="ro22">
          <table:table-cell office:value-type="float" office:value="578" calcext:value-type="float">
            <text:p>578</text:p>
          </table:table-cell>
          <table:table-cell/>
          <table:table-cell table:content-validation-name="val2"/>
          <table:table-cell table:content-validation-name="val1"/>
          <table:table-cell table:content-validation-name="val3" table:formula="of:=IF(ISBLANK([.C582]);&quot;&quot;;HEX2DEC([.C582]))">
            <text:p/>
          </table:table-cell>
          <table:table-cell table:content-validation-name="val3" table:formula="of:=IF(ISBLANK([.C582]);&quot;&quot;;RGBSTR([.E582]))">
            <text:p/>
          </table:table-cell>
          <table:table-cell table:content-validation-name="val3" table:formula="of:=IF(ISBLANK([.C582]);&quot;&quot;;CMYSTR([.E582]))">
            <text:p/>
          </table:table-cell>
          <table:table-cell table:content-validation-name="val3" table:formula="of:=IF(ISBLANK([.C582]);&quot;&quot;;CMYKSTR([.E582]))">
            <text:p/>
          </table:table-cell>
          <table:table-cell table:formula="of:=IF(ISBLANK([.C582]);&quot;&quot;;HSVSTR([.E582]))">
            <text:p/>
          </table:table-cell>
          <table:table-cell table:formula="of:=IF(ISBLANK([.C582]);&quot;&quot;;HSLSTR([.E582]))">
            <text:p/>
          </table:table-cell>
          <table:table-cell table:number-columns-repeated="1008"/>
        </table:table-row>
        <table:table-row table:style-name="ro22">
          <table:table-cell office:value-type="float" office:value="579" calcext:value-type="float">
            <text:p>579</text:p>
          </table:table-cell>
          <table:table-cell/>
          <table:table-cell table:content-validation-name="val2"/>
          <table:table-cell table:content-validation-name="val1"/>
          <table:table-cell table:content-validation-name="val3" table:formula="of:=IF(ISBLANK([.C583]);&quot;&quot;;HEX2DEC([.C583]))">
            <text:p/>
          </table:table-cell>
          <table:table-cell table:content-validation-name="val3" table:formula="of:=IF(ISBLANK([.C583]);&quot;&quot;;RGBSTR([.E583]))">
            <text:p/>
          </table:table-cell>
          <table:table-cell table:content-validation-name="val3" table:formula="of:=IF(ISBLANK([.C583]);&quot;&quot;;CMYSTR([.E583]))">
            <text:p/>
          </table:table-cell>
          <table:table-cell table:content-validation-name="val3" table:formula="of:=IF(ISBLANK([.C583]);&quot;&quot;;CMYKSTR([.E583]))">
            <text:p/>
          </table:table-cell>
          <table:table-cell table:formula="of:=IF(ISBLANK([.C583]);&quot;&quot;;HSVSTR([.E583]))">
            <text:p/>
          </table:table-cell>
          <table:table-cell table:formula="of:=IF(ISBLANK([.C583]);&quot;&quot;;HSLSTR([.E583]))">
            <text:p/>
          </table:table-cell>
          <table:table-cell table:number-columns-repeated="1008"/>
        </table:table-row>
        <table:table-row table:style-name="ro22">
          <table:table-cell office:value-type="float" office:value="580" calcext:value-type="float">
            <text:p>580</text:p>
          </table:table-cell>
          <table:table-cell/>
          <table:table-cell table:content-validation-name="val2"/>
          <table:table-cell table:content-validation-name="val1"/>
          <table:table-cell table:content-validation-name="val3" table:formula="of:=IF(ISBLANK([.C584]);&quot;&quot;;HEX2DEC([.C584]))">
            <text:p/>
          </table:table-cell>
          <table:table-cell table:content-validation-name="val3" table:formula="of:=IF(ISBLANK([.C584]);&quot;&quot;;RGBSTR([.E584]))">
            <text:p/>
          </table:table-cell>
          <table:table-cell table:content-validation-name="val3" table:formula="of:=IF(ISBLANK([.C584]);&quot;&quot;;CMYSTR([.E584]))">
            <text:p/>
          </table:table-cell>
          <table:table-cell table:content-validation-name="val3" table:formula="of:=IF(ISBLANK([.C584]);&quot;&quot;;CMYKSTR([.E584]))">
            <text:p/>
          </table:table-cell>
          <table:table-cell table:formula="of:=IF(ISBLANK([.C584]);&quot;&quot;;HSVSTR([.E584]))">
            <text:p/>
          </table:table-cell>
          <table:table-cell table:formula="of:=IF(ISBLANK([.C584]);&quot;&quot;;HSLSTR([.E584]))">
            <text:p/>
          </table:table-cell>
          <table:table-cell table:number-columns-repeated="1008"/>
        </table:table-row>
        <table:table-row table:style-name="ro22">
          <table:table-cell office:value-type="float" office:value="581" calcext:value-type="float">
            <text:p>581</text:p>
          </table:table-cell>
          <table:table-cell/>
          <table:table-cell table:content-validation-name="val2"/>
          <table:table-cell table:content-validation-name="val1"/>
          <table:table-cell table:content-validation-name="val3" table:formula="of:=IF(ISBLANK([.C585]);&quot;&quot;;HEX2DEC([.C585]))">
            <text:p/>
          </table:table-cell>
          <table:table-cell table:content-validation-name="val3" table:formula="of:=IF(ISBLANK([.C585]);&quot;&quot;;RGBSTR([.E585]))">
            <text:p/>
          </table:table-cell>
          <table:table-cell table:content-validation-name="val3" table:formula="of:=IF(ISBLANK([.C585]);&quot;&quot;;CMYSTR([.E585]))">
            <text:p/>
          </table:table-cell>
          <table:table-cell table:content-validation-name="val3" table:formula="of:=IF(ISBLANK([.C585]);&quot;&quot;;CMYKSTR([.E585]))">
            <text:p/>
          </table:table-cell>
          <table:table-cell table:formula="of:=IF(ISBLANK([.C585]);&quot;&quot;;HSVSTR([.E585]))">
            <text:p/>
          </table:table-cell>
          <table:table-cell table:formula="of:=IF(ISBLANK([.C585]);&quot;&quot;;HSLSTR([.E585]))">
            <text:p/>
          </table:table-cell>
          <table:table-cell table:number-columns-repeated="1008"/>
        </table:table-row>
        <table:table-row table:style-name="ro22">
          <table:table-cell office:value-type="float" office:value="582" calcext:value-type="float">
            <text:p>582</text:p>
          </table:table-cell>
          <table:table-cell/>
          <table:table-cell table:content-validation-name="val2"/>
          <table:table-cell table:content-validation-name="val1"/>
          <table:table-cell table:content-validation-name="val3" table:formula="of:=IF(ISBLANK([.C586]);&quot;&quot;;HEX2DEC([.C586]))">
            <text:p/>
          </table:table-cell>
          <table:table-cell table:content-validation-name="val3" table:formula="of:=IF(ISBLANK([.C586]);&quot;&quot;;RGBSTR([.E586]))">
            <text:p/>
          </table:table-cell>
          <table:table-cell table:content-validation-name="val3" table:formula="of:=IF(ISBLANK([.C586]);&quot;&quot;;CMYSTR([.E586]))">
            <text:p/>
          </table:table-cell>
          <table:table-cell table:content-validation-name="val3" table:formula="of:=IF(ISBLANK([.C586]);&quot;&quot;;CMYKSTR([.E586]))">
            <text:p/>
          </table:table-cell>
          <table:table-cell table:formula="of:=IF(ISBLANK([.C586]);&quot;&quot;;HSVSTR([.E586]))">
            <text:p/>
          </table:table-cell>
          <table:table-cell table:formula="of:=IF(ISBLANK([.C586]);&quot;&quot;;HSLSTR([.E586]))">
            <text:p/>
          </table:table-cell>
          <table:table-cell table:number-columns-repeated="1008"/>
        </table:table-row>
        <table:table-row table:style-name="ro22">
          <table:table-cell office:value-type="float" office:value="583" calcext:value-type="float">
            <text:p>583</text:p>
          </table:table-cell>
          <table:table-cell/>
          <table:table-cell table:content-validation-name="val2"/>
          <table:table-cell table:content-validation-name="val1"/>
          <table:table-cell table:content-validation-name="val3" table:formula="of:=IF(ISBLANK([.C587]);&quot;&quot;;HEX2DEC([.C587]))">
            <text:p/>
          </table:table-cell>
          <table:table-cell table:content-validation-name="val3" table:formula="of:=IF(ISBLANK([.C587]);&quot;&quot;;RGBSTR([.E587]))">
            <text:p/>
          </table:table-cell>
          <table:table-cell table:content-validation-name="val3" table:formula="of:=IF(ISBLANK([.C587]);&quot;&quot;;CMYSTR([.E587]))">
            <text:p/>
          </table:table-cell>
          <table:table-cell table:content-validation-name="val3" table:formula="of:=IF(ISBLANK([.C587]);&quot;&quot;;CMYKSTR([.E587]))">
            <text:p/>
          </table:table-cell>
          <table:table-cell table:formula="of:=IF(ISBLANK([.C587]);&quot;&quot;;HSVSTR([.E587]))">
            <text:p/>
          </table:table-cell>
          <table:table-cell table:formula="of:=IF(ISBLANK([.C587]);&quot;&quot;;HSLSTR([.E587]))">
            <text:p/>
          </table:table-cell>
          <table:table-cell table:number-columns-repeated="1008"/>
        </table:table-row>
        <table:table-row table:style-name="ro22">
          <table:table-cell office:value-type="float" office:value="584" calcext:value-type="float">
            <text:p>584</text:p>
          </table:table-cell>
          <table:table-cell/>
          <table:table-cell table:content-validation-name="val2"/>
          <table:table-cell table:content-validation-name="val1"/>
          <table:table-cell table:content-validation-name="val3" table:formula="of:=IF(ISBLANK([.C588]);&quot;&quot;;HEX2DEC([.C588]))">
            <text:p/>
          </table:table-cell>
          <table:table-cell table:content-validation-name="val3" table:formula="of:=IF(ISBLANK([.C588]);&quot;&quot;;RGBSTR([.E588]))">
            <text:p/>
          </table:table-cell>
          <table:table-cell table:content-validation-name="val3" table:formula="of:=IF(ISBLANK([.C588]);&quot;&quot;;CMYSTR([.E588]))">
            <text:p/>
          </table:table-cell>
          <table:table-cell table:content-validation-name="val3" table:formula="of:=IF(ISBLANK([.C588]);&quot;&quot;;CMYKSTR([.E588]))">
            <text:p/>
          </table:table-cell>
          <table:table-cell table:formula="of:=IF(ISBLANK([.C588]);&quot;&quot;;HSVSTR([.E588]))">
            <text:p/>
          </table:table-cell>
          <table:table-cell table:formula="of:=IF(ISBLANK([.C588]);&quot;&quot;;HSLSTR([.E588]))">
            <text:p/>
          </table:table-cell>
          <table:table-cell table:number-columns-repeated="1008"/>
        </table:table-row>
        <table:table-row table:style-name="ro22">
          <table:table-cell office:value-type="float" office:value="585" calcext:value-type="float">
            <text:p>585</text:p>
          </table:table-cell>
          <table:table-cell/>
          <table:table-cell table:content-validation-name="val2"/>
          <table:table-cell table:content-validation-name="val1"/>
          <table:table-cell table:content-validation-name="val3" table:formula="of:=IF(ISBLANK([.C589]);&quot;&quot;;HEX2DEC([.C589]))">
            <text:p/>
          </table:table-cell>
          <table:table-cell table:content-validation-name="val3" table:formula="of:=IF(ISBLANK([.C589]);&quot;&quot;;RGBSTR([.E589]))">
            <text:p/>
          </table:table-cell>
          <table:table-cell table:content-validation-name="val3" table:formula="of:=IF(ISBLANK([.C589]);&quot;&quot;;CMYSTR([.E589]))">
            <text:p/>
          </table:table-cell>
          <table:table-cell table:content-validation-name="val3" table:formula="of:=IF(ISBLANK([.C589]);&quot;&quot;;CMYKSTR([.E589]))">
            <text:p/>
          </table:table-cell>
          <table:table-cell table:formula="of:=IF(ISBLANK([.C589]);&quot;&quot;;HSVSTR([.E589]))">
            <text:p/>
          </table:table-cell>
          <table:table-cell table:formula="of:=IF(ISBLANK([.C589]);&quot;&quot;;HSLSTR([.E589]))">
            <text:p/>
          </table:table-cell>
          <table:table-cell table:number-columns-repeated="1008"/>
        </table:table-row>
        <table:table-row table:style-name="ro22">
          <table:table-cell office:value-type="float" office:value="586" calcext:value-type="float">
            <text:p>586</text:p>
          </table:table-cell>
          <table:table-cell/>
          <table:table-cell table:content-validation-name="val2"/>
          <table:table-cell table:content-validation-name="val1"/>
          <table:table-cell table:content-validation-name="val3" table:formula="of:=IF(ISBLANK([.C590]);&quot;&quot;;HEX2DEC([.C590]))">
            <text:p/>
          </table:table-cell>
          <table:table-cell table:content-validation-name="val3" table:formula="of:=IF(ISBLANK([.C590]);&quot;&quot;;RGBSTR([.E590]))">
            <text:p/>
          </table:table-cell>
          <table:table-cell table:content-validation-name="val3" table:formula="of:=IF(ISBLANK([.C590]);&quot;&quot;;CMYSTR([.E590]))">
            <text:p/>
          </table:table-cell>
          <table:table-cell table:content-validation-name="val3" table:formula="of:=IF(ISBLANK([.C590]);&quot;&quot;;CMYKSTR([.E590]))">
            <text:p/>
          </table:table-cell>
          <table:table-cell table:formula="of:=IF(ISBLANK([.C590]);&quot;&quot;;HSVSTR([.E590]))">
            <text:p/>
          </table:table-cell>
          <table:table-cell table:formula="of:=IF(ISBLANK([.C590]);&quot;&quot;;HSLSTR([.E590]))">
            <text:p/>
          </table:table-cell>
          <table:table-cell table:number-columns-repeated="1008"/>
        </table:table-row>
        <table:table-row table:style-name="ro22">
          <table:table-cell office:value-type="float" office:value="587" calcext:value-type="float">
            <text:p>587</text:p>
          </table:table-cell>
          <table:table-cell/>
          <table:table-cell table:content-validation-name="val2"/>
          <table:table-cell table:content-validation-name="val1"/>
          <table:table-cell table:content-validation-name="val3" table:formula="of:=IF(ISBLANK([.C591]);&quot;&quot;;HEX2DEC([.C591]))">
            <text:p/>
          </table:table-cell>
          <table:table-cell table:content-validation-name="val3" table:formula="of:=IF(ISBLANK([.C591]);&quot;&quot;;RGBSTR([.E591]))">
            <text:p/>
          </table:table-cell>
          <table:table-cell table:content-validation-name="val3" table:formula="of:=IF(ISBLANK([.C591]);&quot;&quot;;CMYSTR([.E591]))">
            <text:p/>
          </table:table-cell>
          <table:table-cell table:content-validation-name="val3" table:formula="of:=IF(ISBLANK([.C591]);&quot;&quot;;CMYKSTR([.E591]))">
            <text:p/>
          </table:table-cell>
          <table:table-cell table:formula="of:=IF(ISBLANK([.C591]);&quot;&quot;;HSVSTR([.E591]))">
            <text:p/>
          </table:table-cell>
          <table:table-cell table:formula="of:=IF(ISBLANK([.C591]);&quot;&quot;;HSLSTR([.E591]))">
            <text:p/>
          </table:table-cell>
          <table:table-cell table:number-columns-repeated="1008"/>
        </table:table-row>
        <table:table-row table:style-name="ro22">
          <table:table-cell office:value-type="float" office:value="588" calcext:value-type="float">
            <text:p>588</text:p>
          </table:table-cell>
          <table:table-cell/>
          <table:table-cell table:content-validation-name="val2"/>
          <table:table-cell table:content-validation-name="val1"/>
          <table:table-cell table:content-validation-name="val3" table:formula="of:=IF(ISBLANK([.C592]);&quot;&quot;;HEX2DEC([.C592]))">
            <text:p/>
          </table:table-cell>
          <table:table-cell table:content-validation-name="val3" table:formula="of:=IF(ISBLANK([.C592]);&quot;&quot;;RGBSTR([.E592]))">
            <text:p/>
          </table:table-cell>
          <table:table-cell table:content-validation-name="val3" table:formula="of:=IF(ISBLANK([.C592]);&quot;&quot;;CMYSTR([.E592]))">
            <text:p/>
          </table:table-cell>
          <table:table-cell table:content-validation-name="val3" table:formula="of:=IF(ISBLANK([.C592]);&quot;&quot;;CMYKSTR([.E592]))">
            <text:p/>
          </table:table-cell>
          <table:table-cell table:formula="of:=IF(ISBLANK([.C592]);&quot;&quot;;HSVSTR([.E592]))">
            <text:p/>
          </table:table-cell>
          <table:table-cell table:formula="of:=IF(ISBLANK([.C592]);&quot;&quot;;HSLSTR([.E592]))">
            <text:p/>
          </table:table-cell>
          <table:table-cell table:number-columns-repeated="1008"/>
        </table:table-row>
        <table:table-row table:style-name="ro22">
          <table:table-cell office:value-type="float" office:value="589" calcext:value-type="float">
            <text:p>589</text:p>
          </table:table-cell>
          <table:table-cell/>
          <table:table-cell table:content-validation-name="val2"/>
          <table:table-cell table:content-validation-name="val1"/>
          <table:table-cell table:content-validation-name="val3" table:formula="of:=IF(ISBLANK([.C593]);&quot;&quot;;HEX2DEC([.C593]))">
            <text:p/>
          </table:table-cell>
          <table:table-cell table:content-validation-name="val3" table:formula="of:=IF(ISBLANK([.C593]);&quot;&quot;;RGBSTR([.E593]))">
            <text:p/>
          </table:table-cell>
          <table:table-cell table:content-validation-name="val3" table:formula="of:=IF(ISBLANK([.C593]);&quot;&quot;;CMYSTR([.E593]))">
            <text:p/>
          </table:table-cell>
          <table:table-cell table:content-validation-name="val3" table:formula="of:=IF(ISBLANK([.C593]);&quot;&quot;;CMYKSTR([.E593]))">
            <text:p/>
          </table:table-cell>
          <table:table-cell table:formula="of:=IF(ISBLANK([.C593]);&quot;&quot;;HSVSTR([.E593]))">
            <text:p/>
          </table:table-cell>
          <table:table-cell table:formula="of:=IF(ISBLANK([.C593]);&quot;&quot;;HSLSTR([.E593]))">
            <text:p/>
          </table:table-cell>
          <table:table-cell table:number-columns-repeated="1008"/>
        </table:table-row>
        <table:table-row table:style-name="ro22">
          <table:table-cell office:value-type="float" office:value="590" calcext:value-type="float">
            <text:p>590</text:p>
          </table:table-cell>
          <table:table-cell/>
          <table:table-cell table:content-validation-name="val2"/>
          <table:table-cell table:content-validation-name="val1"/>
          <table:table-cell table:content-validation-name="val3" table:formula="of:=IF(ISBLANK([.C594]);&quot;&quot;;HEX2DEC([.C594]))">
            <text:p/>
          </table:table-cell>
          <table:table-cell table:content-validation-name="val3" table:formula="of:=IF(ISBLANK([.C594]);&quot;&quot;;RGBSTR([.E594]))">
            <text:p/>
          </table:table-cell>
          <table:table-cell table:content-validation-name="val3" table:formula="of:=IF(ISBLANK([.C594]);&quot;&quot;;CMYSTR([.E594]))">
            <text:p/>
          </table:table-cell>
          <table:table-cell table:content-validation-name="val3" table:formula="of:=IF(ISBLANK([.C594]);&quot;&quot;;CMYKSTR([.E594]))">
            <text:p/>
          </table:table-cell>
          <table:table-cell table:formula="of:=IF(ISBLANK([.C594]);&quot;&quot;;HSVSTR([.E594]))">
            <text:p/>
          </table:table-cell>
          <table:table-cell table:formula="of:=IF(ISBLANK([.C594]);&quot;&quot;;HSLSTR([.E594]))">
            <text:p/>
          </table:table-cell>
          <table:table-cell table:number-columns-repeated="1008"/>
        </table:table-row>
        <table:table-row table:style-name="ro22">
          <table:table-cell office:value-type="float" office:value="591" calcext:value-type="float">
            <text:p>591</text:p>
          </table:table-cell>
          <table:table-cell/>
          <table:table-cell table:content-validation-name="val2"/>
          <table:table-cell table:content-validation-name="val1"/>
          <table:table-cell table:content-validation-name="val3" table:formula="of:=IF(ISBLANK([.C595]);&quot;&quot;;HEX2DEC([.C595]))">
            <text:p/>
          </table:table-cell>
          <table:table-cell table:content-validation-name="val3" table:formula="of:=IF(ISBLANK([.C595]);&quot;&quot;;RGBSTR([.E595]))">
            <text:p/>
          </table:table-cell>
          <table:table-cell table:content-validation-name="val3" table:formula="of:=IF(ISBLANK([.C595]);&quot;&quot;;CMYSTR([.E595]))">
            <text:p/>
          </table:table-cell>
          <table:table-cell table:content-validation-name="val3" table:formula="of:=IF(ISBLANK([.C595]);&quot;&quot;;CMYKSTR([.E595]))">
            <text:p/>
          </table:table-cell>
          <table:table-cell table:formula="of:=IF(ISBLANK([.C595]);&quot;&quot;;HSVSTR([.E595]))">
            <text:p/>
          </table:table-cell>
          <table:table-cell table:formula="of:=IF(ISBLANK([.C595]);&quot;&quot;;HSLSTR([.E595]))">
            <text:p/>
          </table:table-cell>
          <table:table-cell table:number-columns-repeated="1008"/>
        </table:table-row>
        <table:table-row table:style-name="ro22">
          <table:table-cell office:value-type="float" office:value="592" calcext:value-type="float">
            <text:p>592</text:p>
          </table:table-cell>
          <table:table-cell/>
          <table:table-cell table:content-validation-name="val2"/>
          <table:table-cell table:content-validation-name="val1"/>
          <table:table-cell table:content-validation-name="val3" table:formula="of:=IF(ISBLANK([.C596]);&quot;&quot;;HEX2DEC([.C596]))">
            <text:p/>
          </table:table-cell>
          <table:table-cell table:content-validation-name="val3" table:formula="of:=IF(ISBLANK([.C596]);&quot;&quot;;RGBSTR([.E596]))">
            <text:p/>
          </table:table-cell>
          <table:table-cell table:content-validation-name="val3" table:formula="of:=IF(ISBLANK([.C596]);&quot;&quot;;CMYSTR([.E596]))">
            <text:p/>
          </table:table-cell>
          <table:table-cell table:content-validation-name="val3" table:formula="of:=IF(ISBLANK([.C596]);&quot;&quot;;CMYKSTR([.E596]))">
            <text:p/>
          </table:table-cell>
          <table:table-cell table:formula="of:=IF(ISBLANK([.C596]);&quot;&quot;;HSVSTR([.E596]))">
            <text:p/>
          </table:table-cell>
          <table:table-cell table:formula="of:=IF(ISBLANK([.C596]);&quot;&quot;;HSLSTR([.E596]))">
            <text:p/>
          </table:table-cell>
          <table:table-cell table:number-columns-repeated="1008"/>
        </table:table-row>
        <table:table-row table:style-name="ro22">
          <table:table-cell office:value-type="float" office:value="593" calcext:value-type="float">
            <text:p>593</text:p>
          </table:table-cell>
          <table:table-cell/>
          <table:table-cell table:content-validation-name="val2"/>
          <table:table-cell table:content-validation-name="val1"/>
          <table:table-cell table:content-validation-name="val3" table:formula="of:=IF(ISBLANK([.C597]);&quot;&quot;;HEX2DEC([.C597]))">
            <text:p/>
          </table:table-cell>
          <table:table-cell table:content-validation-name="val3" table:formula="of:=IF(ISBLANK([.C597]);&quot;&quot;;RGBSTR([.E597]))">
            <text:p/>
          </table:table-cell>
          <table:table-cell table:content-validation-name="val3" table:formula="of:=IF(ISBLANK([.C597]);&quot;&quot;;CMYSTR([.E597]))">
            <text:p/>
          </table:table-cell>
          <table:table-cell table:content-validation-name="val3" table:formula="of:=IF(ISBLANK([.C597]);&quot;&quot;;CMYKSTR([.E597]))">
            <text:p/>
          </table:table-cell>
          <table:table-cell table:formula="of:=IF(ISBLANK([.C597]);&quot;&quot;;HSVSTR([.E597]))">
            <text:p/>
          </table:table-cell>
          <table:table-cell table:formula="of:=IF(ISBLANK([.C597]);&quot;&quot;;HSLSTR([.E597]))">
            <text:p/>
          </table:table-cell>
          <table:table-cell table:number-columns-repeated="1008"/>
        </table:table-row>
        <table:table-row table:style-name="ro22">
          <table:table-cell office:value-type="float" office:value="594" calcext:value-type="float">
            <text:p>594</text:p>
          </table:table-cell>
          <table:table-cell/>
          <table:table-cell table:content-validation-name="val2"/>
          <table:table-cell table:content-validation-name="val1"/>
          <table:table-cell table:content-validation-name="val3" table:formula="of:=IF(ISBLANK([.C598]);&quot;&quot;;HEX2DEC([.C598]))">
            <text:p/>
          </table:table-cell>
          <table:table-cell table:content-validation-name="val3" table:formula="of:=IF(ISBLANK([.C598]);&quot;&quot;;RGBSTR([.E598]))">
            <text:p/>
          </table:table-cell>
          <table:table-cell table:content-validation-name="val3" table:formula="of:=IF(ISBLANK([.C598]);&quot;&quot;;CMYSTR([.E598]))">
            <text:p/>
          </table:table-cell>
          <table:table-cell table:content-validation-name="val3" table:formula="of:=IF(ISBLANK([.C598]);&quot;&quot;;CMYKSTR([.E598]))">
            <text:p/>
          </table:table-cell>
          <table:table-cell table:formula="of:=IF(ISBLANK([.C598]);&quot;&quot;;HSVSTR([.E598]))">
            <text:p/>
          </table:table-cell>
          <table:table-cell table:formula="of:=IF(ISBLANK([.C598]);&quot;&quot;;HSLSTR([.E598]))">
            <text:p/>
          </table:table-cell>
          <table:table-cell table:number-columns-repeated="1008"/>
        </table:table-row>
        <table:table-row table:style-name="ro22">
          <table:table-cell office:value-type="float" office:value="595" calcext:value-type="float">
            <text:p>595</text:p>
          </table:table-cell>
          <table:table-cell/>
          <table:table-cell table:content-validation-name="val2"/>
          <table:table-cell table:content-validation-name="val1"/>
          <table:table-cell table:content-validation-name="val3" table:formula="of:=IF(ISBLANK([.C599]);&quot;&quot;;HEX2DEC([.C599]))">
            <text:p/>
          </table:table-cell>
          <table:table-cell table:content-validation-name="val3" table:formula="of:=IF(ISBLANK([.C599]);&quot;&quot;;RGBSTR([.E599]))">
            <text:p/>
          </table:table-cell>
          <table:table-cell table:content-validation-name="val3" table:formula="of:=IF(ISBLANK([.C599]);&quot;&quot;;CMYSTR([.E599]))">
            <text:p/>
          </table:table-cell>
          <table:table-cell table:content-validation-name="val3" table:formula="of:=IF(ISBLANK([.C599]);&quot;&quot;;CMYKSTR([.E599]))">
            <text:p/>
          </table:table-cell>
          <table:table-cell table:formula="of:=IF(ISBLANK([.C599]);&quot;&quot;;HSVSTR([.E599]))">
            <text:p/>
          </table:table-cell>
          <table:table-cell table:formula="of:=IF(ISBLANK([.C599]);&quot;&quot;;HSLSTR([.E599]))">
            <text:p/>
          </table:table-cell>
          <table:table-cell table:number-columns-repeated="1008"/>
        </table:table-row>
        <table:table-row table:style-name="ro22">
          <table:table-cell office:value-type="float" office:value="596" calcext:value-type="float">
            <text:p>596</text:p>
          </table:table-cell>
          <table:table-cell/>
          <table:table-cell table:content-validation-name="val2"/>
          <table:table-cell table:content-validation-name="val1"/>
          <table:table-cell table:content-validation-name="val3" table:formula="of:=IF(ISBLANK([.C600]);&quot;&quot;;HEX2DEC([.C600]))">
            <text:p/>
          </table:table-cell>
          <table:table-cell table:content-validation-name="val3" table:formula="of:=IF(ISBLANK([.C600]);&quot;&quot;;RGBSTR([.E600]))">
            <text:p/>
          </table:table-cell>
          <table:table-cell table:content-validation-name="val3" table:formula="of:=IF(ISBLANK([.C600]);&quot;&quot;;CMYSTR([.E600]))">
            <text:p/>
          </table:table-cell>
          <table:table-cell table:content-validation-name="val3" table:formula="of:=IF(ISBLANK([.C600]);&quot;&quot;;CMYKSTR([.E600]))">
            <text:p/>
          </table:table-cell>
          <table:table-cell table:formula="of:=IF(ISBLANK([.C600]);&quot;&quot;;HSVSTR([.E600]))">
            <text:p/>
          </table:table-cell>
          <table:table-cell table:formula="of:=IF(ISBLANK([.C600]);&quot;&quot;;HSLSTR([.E600]))">
            <text:p/>
          </table:table-cell>
          <table:table-cell table:number-columns-repeated="1008"/>
        </table:table-row>
        <table:table-row table:style-name="ro22">
          <table:table-cell office:value-type="float" office:value="597" calcext:value-type="float">
            <text:p>597</text:p>
          </table:table-cell>
          <table:table-cell/>
          <table:table-cell table:content-validation-name="val2"/>
          <table:table-cell table:content-validation-name="val1"/>
          <table:table-cell table:content-validation-name="val3" table:formula="of:=IF(ISBLANK([.C601]);&quot;&quot;;HEX2DEC([.C601]))">
            <text:p/>
          </table:table-cell>
          <table:table-cell table:content-validation-name="val3" table:formula="of:=IF(ISBLANK([.C601]);&quot;&quot;;RGBSTR([.E601]))">
            <text:p/>
          </table:table-cell>
          <table:table-cell table:content-validation-name="val3" table:formula="of:=IF(ISBLANK([.C601]);&quot;&quot;;CMYSTR([.E601]))">
            <text:p/>
          </table:table-cell>
          <table:table-cell table:content-validation-name="val3" table:formula="of:=IF(ISBLANK([.C601]);&quot;&quot;;CMYKSTR([.E601]))">
            <text:p/>
          </table:table-cell>
          <table:table-cell table:formula="of:=IF(ISBLANK([.C601]);&quot;&quot;;HSVSTR([.E601]))">
            <text:p/>
          </table:table-cell>
          <table:table-cell table:formula="of:=IF(ISBLANK([.C601]);&quot;&quot;;HSLSTR([.E601]))">
            <text:p/>
          </table:table-cell>
          <table:table-cell table:number-columns-repeated="1008"/>
        </table:table-row>
        <table:table-row table:style-name="ro22">
          <table:table-cell office:value-type="float" office:value="598" calcext:value-type="float">
            <text:p>598</text:p>
          </table:table-cell>
          <table:table-cell/>
          <table:table-cell table:content-validation-name="val2"/>
          <table:table-cell table:content-validation-name="val1"/>
          <table:table-cell table:content-validation-name="val3" table:formula="of:=IF(ISBLANK([.C602]);&quot;&quot;;HEX2DEC([.C602]))">
            <text:p/>
          </table:table-cell>
          <table:table-cell table:content-validation-name="val3" table:formula="of:=IF(ISBLANK([.C602]);&quot;&quot;;RGBSTR([.E602]))">
            <text:p/>
          </table:table-cell>
          <table:table-cell table:content-validation-name="val3" table:formula="of:=IF(ISBLANK([.C602]);&quot;&quot;;CMYSTR([.E602]))">
            <text:p/>
          </table:table-cell>
          <table:table-cell table:content-validation-name="val3" table:formula="of:=IF(ISBLANK([.C602]);&quot;&quot;;CMYKSTR([.E602]))">
            <text:p/>
          </table:table-cell>
          <table:table-cell table:formula="of:=IF(ISBLANK([.C602]);&quot;&quot;;HSVSTR([.E602]))">
            <text:p/>
          </table:table-cell>
          <table:table-cell table:formula="of:=IF(ISBLANK([.C602]);&quot;&quot;;HSLSTR([.E602]))">
            <text:p/>
          </table:table-cell>
          <table:table-cell table:number-columns-repeated="1008"/>
        </table:table-row>
        <table:table-row table:style-name="ro22">
          <table:table-cell office:value-type="float" office:value="599" calcext:value-type="float">
            <text:p>599</text:p>
          </table:table-cell>
          <table:table-cell/>
          <table:table-cell table:content-validation-name="val2"/>
          <table:table-cell table:content-validation-name="val1"/>
          <table:table-cell table:content-validation-name="val3" table:formula="of:=IF(ISBLANK([.C603]);&quot;&quot;;HEX2DEC([.C603]))">
            <text:p/>
          </table:table-cell>
          <table:table-cell table:content-validation-name="val3" table:formula="of:=IF(ISBLANK([.C603]);&quot;&quot;;RGBSTR([.E603]))">
            <text:p/>
          </table:table-cell>
          <table:table-cell table:content-validation-name="val3" table:formula="of:=IF(ISBLANK([.C603]);&quot;&quot;;CMYSTR([.E603]))">
            <text:p/>
          </table:table-cell>
          <table:table-cell table:content-validation-name="val3" table:formula="of:=IF(ISBLANK([.C603]);&quot;&quot;;CMYKSTR([.E603]))">
            <text:p/>
          </table:table-cell>
          <table:table-cell table:formula="of:=IF(ISBLANK([.C603]);&quot;&quot;;HSVSTR([.E603]))">
            <text:p/>
          </table:table-cell>
          <table:table-cell table:formula="of:=IF(ISBLANK([.C603]);&quot;&quot;;HSLSTR([.E603]))">
            <text:p/>
          </table:table-cell>
          <table:table-cell table:number-columns-repeated="1008"/>
        </table:table-row>
        <table:table-row table:style-name="ro22">
          <table:table-cell office:value-type="float" office:value="600" calcext:value-type="float">
            <text:p>600</text:p>
          </table:table-cell>
          <table:table-cell/>
          <table:table-cell table:content-validation-name="val2"/>
          <table:table-cell table:content-validation-name="val1"/>
          <table:table-cell table:content-validation-name="val3" table:formula="of:=IF(ISBLANK([.C604]);&quot;&quot;;HEX2DEC([.C604]))">
            <text:p/>
          </table:table-cell>
          <table:table-cell table:content-validation-name="val3" table:formula="of:=IF(ISBLANK([.C604]);&quot;&quot;;RGBSTR([.E604]))">
            <text:p/>
          </table:table-cell>
          <table:table-cell table:content-validation-name="val3" table:formula="of:=IF(ISBLANK([.C604]);&quot;&quot;;CMYSTR([.E604]))">
            <text:p/>
          </table:table-cell>
          <table:table-cell table:content-validation-name="val3" table:formula="of:=IF(ISBLANK([.C604]);&quot;&quot;;CMYKSTR([.E604]))">
            <text:p/>
          </table:table-cell>
          <table:table-cell table:formula="of:=IF(ISBLANK([.C604]);&quot;&quot;;HSVSTR([.E604]))">
            <text:p/>
          </table:table-cell>
          <table:table-cell table:formula="of:=IF(ISBLANK([.C604]);&quot;&quot;;HSLSTR([.E604]))">
            <text:p/>
          </table:table-cell>
          <table:table-cell table:number-columns-repeated="1008"/>
        </table:table-row>
        <table:table-row table:style-name="ro22">
          <table:table-cell office:value-type="float" office:value="601" calcext:value-type="float">
            <text:p>601</text:p>
          </table:table-cell>
          <table:table-cell/>
          <table:table-cell table:content-validation-name="val2"/>
          <table:table-cell table:content-validation-name="val1"/>
          <table:table-cell table:content-validation-name="val3" table:formula="of:=IF(ISBLANK([.C605]);&quot;&quot;;HEX2DEC([.C605]))">
            <text:p/>
          </table:table-cell>
          <table:table-cell table:content-validation-name="val3" table:formula="of:=IF(ISBLANK([.C605]);&quot;&quot;;RGBSTR([.E605]))">
            <text:p/>
          </table:table-cell>
          <table:table-cell table:content-validation-name="val3" table:formula="of:=IF(ISBLANK([.C605]);&quot;&quot;;CMYSTR([.E605]))">
            <text:p/>
          </table:table-cell>
          <table:table-cell table:content-validation-name="val3" table:formula="of:=IF(ISBLANK([.C605]);&quot;&quot;;CMYKSTR([.E605]))">
            <text:p/>
          </table:table-cell>
          <table:table-cell table:formula="of:=IF(ISBLANK([.C605]);&quot;&quot;;HSVSTR([.E605]))">
            <text:p/>
          </table:table-cell>
          <table:table-cell table:formula="of:=IF(ISBLANK([.C605]);&quot;&quot;;HSLSTR([.E605]))">
            <text:p/>
          </table:table-cell>
          <table:table-cell table:number-columns-repeated="1008"/>
        </table:table-row>
        <table:table-row table:style-name="ro22">
          <table:table-cell office:value-type="float" office:value="602" calcext:value-type="float">
            <text:p>602</text:p>
          </table:table-cell>
          <table:table-cell/>
          <table:table-cell table:content-validation-name="val2"/>
          <table:table-cell table:content-validation-name="val1"/>
          <table:table-cell table:content-validation-name="val3" table:formula="of:=IF(ISBLANK([.C606]);&quot;&quot;;HEX2DEC([.C606]))">
            <text:p/>
          </table:table-cell>
          <table:table-cell table:content-validation-name="val3" table:formula="of:=IF(ISBLANK([.C606]);&quot;&quot;;RGBSTR([.E606]))">
            <text:p/>
          </table:table-cell>
          <table:table-cell table:content-validation-name="val3" table:formula="of:=IF(ISBLANK([.C606]);&quot;&quot;;CMYSTR([.E606]))">
            <text:p/>
          </table:table-cell>
          <table:table-cell table:content-validation-name="val3" table:formula="of:=IF(ISBLANK([.C606]);&quot;&quot;;CMYKSTR([.E606]))">
            <text:p/>
          </table:table-cell>
          <table:table-cell table:formula="of:=IF(ISBLANK([.C606]);&quot;&quot;;HSVSTR([.E606]))">
            <text:p/>
          </table:table-cell>
          <table:table-cell table:formula="of:=IF(ISBLANK([.C606]);&quot;&quot;;HSLSTR([.E606]))">
            <text:p/>
          </table:table-cell>
          <table:table-cell table:number-columns-repeated="1008"/>
        </table:table-row>
        <table:table-row table:style-name="ro22">
          <table:table-cell office:value-type="float" office:value="603" calcext:value-type="float">
            <text:p>603</text:p>
          </table:table-cell>
          <table:table-cell/>
          <table:table-cell table:content-validation-name="val2"/>
          <table:table-cell table:content-validation-name="val1"/>
          <table:table-cell table:content-validation-name="val3" table:formula="of:=IF(ISBLANK([.C607]);&quot;&quot;;HEX2DEC([.C607]))">
            <text:p/>
          </table:table-cell>
          <table:table-cell table:content-validation-name="val3" table:formula="of:=IF(ISBLANK([.C607]);&quot;&quot;;RGBSTR([.E607]))">
            <text:p/>
          </table:table-cell>
          <table:table-cell table:content-validation-name="val3" table:formula="of:=IF(ISBLANK([.C607]);&quot;&quot;;CMYSTR([.E607]))">
            <text:p/>
          </table:table-cell>
          <table:table-cell table:content-validation-name="val3" table:formula="of:=IF(ISBLANK([.C607]);&quot;&quot;;CMYKSTR([.E607]))">
            <text:p/>
          </table:table-cell>
          <table:table-cell table:formula="of:=IF(ISBLANK([.C607]);&quot;&quot;;HSVSTR([.E607]))">
            <text:p/>
          </table:table-cell>
          <table:table-cell table:formula="of:=IF(ISBLANK([.C607]);&quot;&quot;;HSLSTR([.E607]))">
            <text:p/>
          </table:table-cell>
          <table:table-cell table:number-columns-repeated="1008"/>
        </table:table-row>
        <table:table-row table:style-name="ro22">
          <table:table-cell office:value-type="float" office:value="604" calcext:value-type="float">
            <text:p>604</text:p>
          </table:table-cell>
          <table:table-cell/>
          <table:table-cell table:content-validation-name="val2"/>
          <table:table-cell table:content-validation-name="val1"/>
          <table:table-cell table:content-validation-name="val3" table:formula="of:=IF(ISBLANK([.C608]);&quot;&quot;;HEX2DEC([.C608]))">
            <text:p/>
          </table:table-cell>
          <table:table-cell table:content-validation-name="val3" table:formula="of:=IF(ISBLANK([.C608]);&quot;&quot;;RGBSTR([.E608]))">
            <text:p/>
          </table:table-cell>
          <table:table-cell table:content-validation-name="val3" table:formula="of:=IF(ISBLANK([.C608]);&quot;&quot;;CMYSTR([.E608]))">
            <text:p/>
          </table:table-cell>
          <table:table-cell table:content-validation-name="val3" table:formula="of:=IF(ISBLANK([.C608]);&quot;&quot;;CMYKSTR([.E608]))">
            <text:p/>
          </table:table-cell>
          <table:table-cell table:formula="of:=IF(ISBLANK([.C608]);&quot;&quot;;HSVSTR([.E608]))">
            <text:p/>
          </table:table-cell>
          <table:table-cell table:formula="of:=IF(ISBLANK([.C608]);&quot;&quot;;HSLSTR([.E608]))">
            <text:p/>
          </table:table-cell>
          <table:table-cell table:number-columns-repeated="1008"/>
        </table:table-row>
        <table:table-row table:style-name="ro22">
          <table:table-cell office:value-type="float" office:value="605" calcext:value-type="float">
            <text:p>605</text:p>
          </table:table-cell>
          <table:table-cell/>
          <table:table-cell table:content-validation-name="val2"/>
          <table:table-cell table:content-validation-name="val1"/>
          <table:table-cell table:content-validation-name="val3" table:formula="of:=IF(ISBLANK([.C609]);&quot;&quot;;HEX2DEC([.C609]))">
            <text:p/>
          </table:table-cell>
          <table:table-cell table:content-validation-name="val3" table:formula="of:=IF(ISBLANK([.C609]);&quot;&quot;;RGBSTR([.E609]))">
            <text:p/>
          </table:table-cell>
          <table:table-cell table:content-validation-name="val3" table:formula="of:=IF(ISBLANK([.C609]);&quot;&quot;;CMYSTR([.E609]))">
            <text:p/>
          </table:table-cell>
          <table:table-cell table:content-validation-name="val3" table:formula="of:=IF(ISBLANK([.C609]);&quot;&quot;;CMYKSTR([.E609]))">
            <text:p/>
          </table:table-cell>
          <table:table-cell table:formula="of:=IF(ISBLANK([.C609]);&quot;&quot;;HSVSTR([.E609]))">
            <text:p/>
          </table:table-cell>
          <table:table-cell table:formula="of:=IF(ISBLANK([.C609]);&quot;&quot;;HSLSTR([.E609]))">
            <text:p/>
          </table:table-cell>
          <table:table-cell table:number-columns-repeated="1008"/>
        </table:table-row>
        <table:table-row table:style-name="ro22">
          <table:table-cell office:value-type="float" office:value="606" calcext:value-type="float">
            <text:p>606</text:p>
          </table:table-cell>
          <table:table-cell/>
          <table:table-cell table:content-validation-name="val2"/>
          <table:table-cell table:content-validation-name="val1"/>
          <table:table-cell table:content-validation-name="val3" table:formula="of:=IF(ISBLANK([.C610]);&quot;&quot;;HEX2DEC([.C610]))">
            <text:p/>
          </table:table-cell>
          <table:table-cell table:content-validation-name="val3" table:formula="of:=IF(ISBLANK([.C610]);&quot;&quot;;RGBSTR([.E610]))">
            <text:p/>
          </table:table-cell>
          <table:table-cell table:content-validation-name="val3" table:formula="of:=IF(ISBLANK([.C610]);&quot;&quot;;CMYSTR([.E610]))">
            <text:p/>
          </table:table-cell>
          <table:table-cell table:content-validation-name="val3" table:formula="of:=IF(ISBLANK([.C610]);&quot;&quot;;CMYKSTR([.E610]))">
            <text:p/>
          </table:table-cell>
          <table:table-cell table:formula="of:=IF(ISBLANK([.C610]);&quot;&quot;;HSVSTR([.E610]))">
            <text:p/>
          </table:table-cell>
          <table:table-cell table:formula="of:=IF(ISBLANK([.C610]);&quot;&quot;;HSLSTR([.E610]))">
            <text:p/>
          </table:table-cell>
          <table:table-cell table:number-columns-repeated="1008"/>
        </table:table-row>
        <table:table-row table:style-name="ro22">
          <table:table-cell office:value-type="float" office:value="607" calcext:value-type="float">
            <text:p>607</text:p>
          </table:table-cell>
          <table:table-cell/>
          <table:table-cell table:content-validation-name="val2"/>
          <table:table-cell table:content-validation-name="val1"/>
          <table:table-cell table:content-validation-name="val3" table:formula="of:=IF(ISBLANK([.C611]);&quot;&quot;;HEX2DEC([.C611]))">
            <text:p/>
          </table:table-cell>
          <table:table-cell table:content-validation-name="val3" table:formula="of:=IF(ISBLANK([.C611]);&quot;&quot;;RGBSTR([.E611]))">
            <text:p/>
          </table:table-cell>
          <table:table-cell table:content-validation-name="val3" table:formula="of:=IF(ISBLANK([.C611]);&quot;&quot;;CMYSTR([.E611]))">
            <text:p/>
          </table:table-cell>
          <table:table-cell table:content-validation-name="val3" table:formula="of:=IF(ISBLANK([.C611]);&quot;&quot;;CMYKSTR([.E611]))">
            <text:p/>
          </table:table-cell>
          <table:table-cell table:formula="of:=IF(ISBLANK([.C611]);&quot;&quot;;HSVSTR([.E611]))">
            <text:p/>
          </table:table-cell>
          <table:table-cell table:formula="of:=IF(ISBLANK([.C611]);&quot;&quot;;HSLSTR([.E611]))">
            <text:p/>
          </table:table-cell>
          <table:table-cell table:number-columns-repeated="1008"/>
        </table:table-row>
        <table:table-row table:style-name="ro22">
          <table:table-cell office:value-type="float" office:value="608" calcext:value-type="float">
            <text:p>608</text:p>
          </table:table-cell>
          <table:table-cell/>
          <table:table-cell table:content-validation-name="val2"/>
          <table:table-cell table:content-validation-name="val1"/>
          <table:table-cell table:content-validation-name="val3" table:formula="of:=IF(ISBLANK([.C612]);&quot;&quot;;HEX2DEC([.C612]))">
            <text:p/>
          </table:table-cell>
          <table:table-cell table:content-validation-name="val3" table:formula="of:=IF(ISBLANK([.C612]);&quot;&quot;;RGBSTR([.E612]))">
            <text:p/>
          </table:table-cell>
          <table:table-cell table:content-validation-name="val3" table:formula="of:=IF(ISBLANK([.C612]);&quot;&quot;;CMYSTR([.E612]))">
            <text:p/>
          </table:table-cell>
          <table:table-cell table:content-validation-name="val3" table:formula="of:=IF(ISBLANK([.C612]);&quot;&quot;;CMYKSTR([.E612]))">
            <text:p/>
          </table:table-cell>
          <table:table-cell table:formula="of:=IF(ISBLANK([.C612]);&quot;&quot;;HSVSTR([.E612]))">
            <text:p/>
          </table:table-cell>
          <table:table-cell table:formula="of:=IF(ISBLANK([.C612]);&quot;&quot;;HSLSTR([.E612]))">
            <text:p/>
          </table:table-cell>
          <table:table-cell table:number-columns-repeated="1008"/>
        </table:table-row>
        <table:table-row table:style-name="ro22">
          <table:table-cell office:value-type="float" office:value="609" calcext:value-type="float">
            <text:p>609</text:p>
          </table:table-cell>
          <table:table-cell/>
          <table:table-cell table:content-validation-name="val2"/>
          <table:table-cell table:content-validation-name="val1"/>
          <table:table-cell table:content-validation-name="val3" table:formula="of:=IF(ISBLANK([.C613]);&quot;&quot;;HEX2DEC([.C613]))">
            <text:p/>
          </table:table-cell>
          <table:table-cell table:content-validation-name="val3" table:formula="of:=IF(ISBLANK([.C613]);&quot;&quot;;RGBSTR([.E613]))">
            <text:p/>
          </table:table-cell>
          <table:table-cell table:content-validation-name="val3" table:formula="of:=IF(ISBLANK([.C613]);&quot;&quot;;CMYSTR([.E613]))">
            <text:p/>
          </table:table-cell>
          <table:table-cell table:content-validation-name="val3" table:formula="of:=IF(ISBLANK([.C613]);&quot;&quot;;CMYKSTR([.E613]))">
            <text:p/>
          </table:table-cell>
          <table:table-cell table:formula="of:=IF(ISBLANK([.C613]);&quot;&quot;;HSVSTR([.E613]))">
            <text:p/>
          </table:table-cell>
          <table:table-cell table:formula="of:=IF(ISBLANK([.C613]);&quot;&quot;;HSLSTR([.E613]))">
            <text:p/>
          </table:table-cell>
          <table:table-cell table:number-columns-repeated="1008"/>
        </table:table-row>
        <table:table-row table:style-name="ro22">
          <table:table-cell office:value-type="float" office:value="610" calcext:value-type="float">
            <text:p>610</text:p>
          </table:table-cell>
          <table:table-cell/>
          <table:table-cell table:content-validation-name="val2"/>
          <table:table-cell table:content-validation-name="val1"/>
          <table:table-cell table:content-validation-name="val3" table:formula="of:=IF(ISBLANK([.C614]);&quot;&quot;;HEX2DEC([.C614]))">
            <text:p/>
          </table:table-cell>
          <table:table-cell table:content-validation-name="val3" table:formula="of:=IF(ISBLANK([.C614]);&quot;&quot;;RGBSTR([.E614]))">
            <text:p/>
          </table:table-cell>
          <table:table-cell table:content-validation-name="val3" table:formula="of:=IF(ISBLANK([.C614]);&quot;&quot;;CMYSTR([.E614]))">
            <text:p/>
          </table:table-cell>
          <table:table-cell table:content-validation-name="val3" table:formula="of:=IF(ISBLANK([.C614]);&quot;&quot;;CMYKSTR([.E614]))">
            <text:p/>
          </table:table-cell>
          <table:table-cell table:formula="of:=IF(ISBLANK([.C614]);&quot;&quot;;HSVSTR([.E614]))">
            <text:p/>
          </table:table-cell>
          <table:table-cell table:formula="of:=IF(ISBLANK([.C614]);&quot;&quot;;HSLSTR([.E614]))">
            <text:p/>
          </table:table-cell>
          <table:table-cell table:number-columns-repeated="1008"/>
        </table:table-row>
        <table:table-row table:style-name="ro22">
          <table:table-cell office:value-type="float" office:value="611" calcext:value-type="float">
            <text:p>611</text:p>
          </table:table-cell>
          <table:table-cell/>
          <table:table-cell table:content-validation-name="val2"/>
          <table:table-cell table:content-validation-name="val1"/>
          <table:table-cell table:content-validation-name="val3" table:formula="of:=IF(ISBLANK([.C615]);&quot;&quot;;HEX2DEC([.C615]))">
            <text:p/>
          </table:table-cell>
          <table:table-cell table:content-validation-name="val3" table:formula="of:=IF(ISBLANK([.C615]);&quot;&quot;;RGBSTR([.E615]))">
            <text:p/>
          </table:table-cell>
          <table:table-cell table:content-validation-name="val3" table:formula="of:=IF(ISBLANK([.C615]);&quot;&quot;;CMYSTR([.E615]))">
            <text:p/>
          </table:table-cell>
          <table:table-cell table:content-validation-name="val3" table:formula="of:=IF(ISBLANK([.C615]);&quot;&quot;;CMYKSTR([.E615]))">
            <text:p/>
          </table:table-cell>
          <table:table-cell table:formula="of:=IF(ISBLANK([.C615]);&quot;&quot;;HSVSTR([.E615]))">
            <text:p/>
          </table:table-cell>
          <table:table-cell table:formula="of:=IF(ISBLANK([.C615]);&quot;&quot;;HSLSTR([.E615]))">
            <text:p/>
          </table:table-cell>
          <table:table-cell table:number-columns-repeated="1008"/>
        </table:table-row>
        <table:table-row table:style-name="ro22">
          <table:table-cell office:value-type="float" office:value="612" calcext:value-type="float">
            <text:p>612</text:p>
          </table:table-cell>
          <table:table-cell/>
          <table:table-cell table:content-validation-name="val2"/>
          <table:table-cell table:content-validation-name="val1"/>
          <table:table-cell table:content-validation-name="val3" table:formula="of:=IF(ISBLANK([.C616]);&quot;&quot;;HEX2DEC([.C616]))">
            <text:p/>
          </table:table-cell>
          <table:table-cell table:content-validation-name="val3" table:formula="of:=IF(ISBLANK([.C616]);&quot;&quot;;RGBSTR([.E616]))">
            <text:p/>
          </table:table-cell>
          <table:table-cell table:content-validation-name="val3" table:formula="of:=IF(ISBLANK([.C616]);&quot;&quot;;CMYSTR([.E616]))">
            <text:p/>
          </table:table-cell>
          <table:table-cell table:content-validation-name="val3" table:formula="of:=IF(ISBLANK([.C616]);&quot;&quot;;CMYKSTR([.E616]))">
            <text:p/>
          </table:table-cell>
          <table:table-cell table:formula="of:=IF(ISBLANK([.C616]);&quot;&quot;;HSVSTR([.E616]))">
            <text:p/>
          </table:table-cell>
          <table:table-cell table:formula="of:=IF(ISBLANK([.C616]);&quot;&quot;;HSLSTR([.E616]))">
            <text:p/>
          </table:table-cell>
          <table:table-cell table:number-columns-repeated="1008"/>
        </table:table-row>
        <table:table-row table:style-name="ro22">
          <table:table-cell office:value-type="float" office:value="613" calcext:value-type="float">
            <text:p>613</text:p>
          </table:table-cell>
          <table:table-cell/>
          <table:table-cell table:content-validation-name="val2"/>
          <table:table-cell table:content-validation-name="val1"/>
          <table:table-cell table:content-validation-name="val3" table:formula="of:=IF(ISBLANK([.C617]);&quot;&quot;;HEX2DEC([.C617]))">
            <text:p/>
          </table:table-cell>
          <table:table-cell table:content-validation-name="val3" table:formula="of:=IF(ISBLANK([.C617]);&quot;&quot;;RGBSTR([.E617]))">
            <text:p/>
          </table:table-cell>
          <table:table-cell table:content-validation-name="val3" table:formula="of:=IF(ISBLANK([.C617]);&quot;&quot;;CMYSTR([.E617]))">
            <text:p/>
          </table:table-cell>
          <table:table-cell table:content-validation-name="val3" table:formula="of:=IF(ISBLANK([.C617]);&quot;&quot;;CMYKSTR([.E617]))">
            <text:p/>
          </table:table-cell>
          <table:table-cell table:formula="of:=IF(ISBLANK([.C617]);&quot;&quot;;HSVSTR([.E617]))">
            <text:p/>
          </table:table-cell>
          <table:table-cell table:formula="of:=IF(ISBLANK([.C617]);&quot;&quot;;HSLSTR([.E617]))">
            <text:p/>
          </table:table-cell>
          <table:table-cell table:number-columns-repeated="1008"/>
        </table:table-row>
        <table:table-row table:style-name="ro22">
          <table:table-cell office:value-type="float" office:value="614" calcext:value-type="float">
            <text:p>614</text:p>
          </table:table-cell>
          <table:table-cell/>
          <table:table-cell table:content-validation-name="val2"/>
          <table:table-cell table:content-validation-name="val1"/>
          <table:table-cell table:content-validation-name="val3" table:formula="of:=IF(ISBLANK([.C618]);&quot;&quot;;HEX2DEC([.C618]))">
            <text:p/>
          </table:table-cell>
          <table:table-cell table:content-validation-name="val3" table:formula="of:=IF(ISBLANK([.C618]);&quot;&quot;;RGBSTR([.E618]))">
            <text:p/>
          </table:table-cell>
          <table:table-cell table:content-validation-name="val3" table:formula="of:=IF(ISBLANK([.C618]);&quot;&quot;;CMYSTR([.E618]))">
            <text:p/>
          </table:table-cell>
          <table:table-cell table:content-validation-name="val3" table:formula="of:=IF(ISBLANK([.C618]);&quot;&quot;;CMYKSTR([.E618]))">
            <text:p/>
          </table:table-cell>
          <table:table-cell table:formula="of:=IF(ISBLANK([.C618]);&quot;&quot;;HSVSTR([.E618]))">
            <text:p/>
          </table:table-cell>
          <table:table-cell table:formula="of:=IF(ISBLANK([.C618]);&quot;&quot;;HSLSTR([.E618]))">
            <text:p/>
          </table:table-cell>
          <table:table-cell table:number-columns-repeated="1008"/>
        </table:table-row>
        <table:table-row table:style-name="ro22">
          <table:table-cell office:value-type="float" office:value="615" calcext:value-type="float">
            <text:p>615</text:p>
          </table:table-cell>
          <table:table-cell/>
          <table:table-cell table:content-validation-name="val2"/>
          <table:table-cell table:content-validation-name="val1"/>
          <table:table-cell table:content-validation-name="val3" table:formula="of:=IF(ISBLANK([.C619]);&quot;&quot;;HEX2DEC([.C619]))">
            <text:p/>
          </table:table-cell>
          <table:table-cell table:content-validation-name="val3" table:formula="of:=IF(ISBLANK([.C619]);&quot;&quot;;RGBSTR([.E619]))">
            <text:p/>
          </table:table-cell>
          <table:table-cell table:content-validation-name="val3" table:formula="of:=IF(ISBLANK([.C619]);&quot;&quot;;CMYSTR([.E619]))">
            <text:p/>
          </table:table-cell>
          <table:table-cell table:content-validation-name="val3" table:formula="of:=IF(ISBLANK([.C619]);&quot;&quot;;CMYKSTR([.E619]))">
            <text:p/>
          </table:table-cell>
          <table:table-cell table:formula="of:=IF(ISBLANK([.C619]);&quot;&quot;;HSVSTR([.E619]))">
            <text:p/>
          </table:table-cell>
          <table:table-cell table:formula="of:=IF(ISBLANK([.C619]);&quot;&quot;;HSLSTR([.E619]))">
            <text:p/>
          </table:table-cell>
          <table:table-cell table:number-columns-repeated="1008"/>
        </table:table-row>
        <table:table-row table:style-name="ro22">
          <table:table-cell office:value-type="float" office:value="616" calcext:value-type="float">
            <text:p>616</text:p>
          </table:table-cell>
          <table:table-cell/>
          <table:table-cell table:content-validation-name="val2"/>
          <table:table-cell table:content-validation-name="val1"/>
          <table:table-cell table:content-validation-name="val3" table:formula="of:=IF(ISBLANK([.C620]);&quot;&quot;;HEX2DEC([.C620]))">
            <text:p/>
          </table:table-cell>
          <table:table-cell table:content-validation-name="val3" table:formula="of:=IF(ISBLANK([.C620]);&quot;&quot;;RGBSTR([.E620]))">
            <text:p/>
          </table:table-cell>
          <table:table-cell table:content-validation-name="val3" table:formula="of:=IF(ISBLANK([.C620]);&quot;&quot;;CMYSTR([.E620]))">
            <text:p/>
          </table:table-cell>
          <table:table-cell table:content-validation-name="val3" table:formula="of:=IF(ISBLANK([.C620]);&quot;&quot;;CMYKSTR([.E620]))">
            <text:p/>
          </table:table-cell>
          <table:table-cell table:formula="of:=IF(ISBLANK([.C620]);&quot;&quot;;HSVSTR([.E620]))">
            <text:p/>
          </table:table-cell>
          <table:table-cell table:formula="of:=IF(ISBLANK([.C620]);&quot;&quot;;HSLSTR([.E620]))">
            <text:p/>
          </table:table-cell>
          <table:table-cell table:number-columns-repeated="1008"/>
        </table:table-row>
        <table:table-row table:style-name="ro22">
          <table:table-cell office:value-type="float" office:value="617" calcext:value-type="float">
            <text:p>617</text:p>
          </table:table-cell>
          <table:table-cell/>
          <table:table-cell table:content-validation-name="val2"/>
          <table:table-cell table:content-validation-name="val1"/>
          <table:table-cell table:content-validation-name="val3" table:formula="of:=IF(ISBLANK([.C621]);&quot;&quot;;HEX2DEC([.C621]))">
            <text:p/>
          </table:table-cell>
          <table:table-cell table:content-validation-name="val3" table:formula="of:=IF(ISBLANK([.C621]);&quot;&quot;;RGBSTR([.E621]))">
            <text:p/>
          </table:table-cell>
          <table:table-cell table:content-validation-name="val3" table:formula="of:=IF(ISBLANK([.C621]);&quot;&quot;;CMYSTR([.E621]))">
            <text:p/>
          </table:table-cell>
          <table:table-cell table:content-validation-name="val3" table:formula="of:=IF(ISBLANK([.C621]);&quot;&quot;;CMYKSTR([.E621]))">
            <text:p/>
          </table:table-cell>
          <table:table-cell table:formula="of:=IF(ISBLANK([.C621]);&quot;&quot;;HSVSTR([.E621]))">
            <text:p/>
          </table:table-cell>
          <table:table-cell table:formula="of:=IF(ISBLANK([.C621]);&quot;&quot;;HSLSTR([.E621]))">
            <text:p/>
          </table:table-cell>
          <table:table-cell table:number-columns-repeated="1008"/>
        </table:table-row>
        <table:table-row table:style-name="ro22">
          <table:table-cell office:value-type="float" office:value="618" calcext:value-type="float">
            <text:p>618</text:p>
          </table:table-cell>
          <table:table-cell/>
          <table:table-cell table:content-validation-name="val2"/>
          <table:table-cell table:content-validation-name="val1"/>
          <table:table-cell table:content-validation-name="val3" table:formula="of:=IF(ISBLANK([.C622]);&quot;&quot;;HEX2DEC([.C622]))">
            <text:p/>
          </table:table-cell>
          <table:table-cell table:content-validation-name="val3" table:formula="of:=IF(ISBLANK([.C622]);&quot;&quot;;RGBSTR([.E622]))">
            <text:p/>
          </table:table-cell>
          <table:table-cell table:content-validation-name="val3" table:formula="of:=IF(ISBLANK([.C622]);&quot;&quot;;CMYSTR([.E622]))">
            <text:p/>
          </table:table-cell>
          <table:table-cell table:content-validation-name="val3" table:formula="of:=IF(ISBLANK([.C622]);&quot;&quot;;CMYKSTR([.E622]))">
            <text:p/>
          </table:table-cell>
          <table:table-cell table:formula="of:=IF(ISBLANK([.C622]);&quot;&quot;;HSVSTR([.E622]))">
            <text:p/>
          </table:table-cell>
          <table:table-cell table:formula="of:=IF(ISBLANK([.C622]);&quot;&quot;;HSLSTR([.E622]))">
            <text:p/>
          </table:table-cell>
          <table:table-cell table:number-columns-repeated="1008"/>
        </table:table-row>
        <table:table-row table:style-name="ro22">
          <table:table-cell office:value-type="float" office:value="619" calcext:value-type="float">
            <text:p>619</text:p>
          </table:table-cell>
          <table:table-cell/>
          <table:table-cell table:content-validation-name="val2"/>
          <table:table-cell table:content-validation-name="val1"/>
          <table:table-cell table:content-validation-name="val3" table:formula="of:=IF(ISBLANK([.C623]);&quot;&quot;;HEX2DEC([.C623]))">
            <text:p/>
          </table:table-cell>
          <table:table-cell table:content-validation-name="val3" table:formula="of:=IF(ISBLANK([.C623]);&quot;&quot;;RGBSTR([.E623]))">
            <text:p/>
          </table:table-cell>
          <table:table-cell table:content-validation-name="val3" table:formula="of:=IF(ISBLANK([.C623]);&quot;&quot;;CMYSTR([.E623]))">
            <text:p/>
          </table:table-cell>
          <table:table-cell table:content-validation-name="val3" table:formula="of:=IF(ISBLANK([.C623]);&quot;&quot;;CMYKSTR([.E623]))">
            <text:p/>
          </table:table-cell>
          <table:table-cell table:formula="of:=IF(ISBLANK([.C623]);&quot;&quot;;HSVSTR([.E623]))">
            <text:p/>
          </table:table-cell>
          <table:table-cell table:formula="of:=IF(ISBLANK([.C623]);&quot;&quot;;HSLSTR([.E623]))">
            <text:p/>
          </table:table-cell>
          <table:table-cell table:number-columns-repeated="1008"/>
        </table:table-row>
        <table:table-row table:style-name="ro22">
          <table:table-cell office:value-type="float" office:value="620" calcext:value-type="float">
            <text:p>620</text:p>
          </table:table-cell>
          <table:table-cell/>
          <table:table-cell table:content-validation-name="val2"/>
          <table:table-cell table:content-validation-name="val1"/>
          <table:table-cell table:content-validation-name="val3" table:formula="of:=IF(ISBLANK([.C624]);&quot;&quot;;HEX2DEC([.C624]))">
            <text:p/>
          </table:table-cell>
          <table:table-cell table:content-validation-name="val3" table:formula="of:=IF(ISBLANK([.C624]);&quot;&quot;;RGBSTR([.E624]))">
            <text:p/>
          </table:table-cell>
          <table:table-cell table:content-validation-name="val3" table:formula="of:=IF(ISBLANK([.C624]);&quot;&quot;;CMYSTR([.E624]))">
            <text:p/>
          </table:table-cell>
          <table:table-cell table:content-validation-name="val3" table:formula="of:=IF(ISBLANK([.C624]);&quot;&quot;;CMYKSTR([.E624]))">
            <text:p/>
          </table:table-cell>
          <table:table-cell table:formula="of:=IF(ISBLANK([.C624]);&quot;&quot;;HSVSTR([.E624]))">
            <text:p/>
          </table:table-cell>
          <table:table-cell table:formula="of:=IF(ISBLANK([.C624]);&quot;&quot;;HSLSTR([.E624]))">
            <text:p/>
          </table:table-cell>
          <table:table-cell table:number-columns-repeated="1008"/>
        </table:table-row>
        <table:table-row table:style-name="ro22">
          <table:table-cell office:value-type="float" office:value="621" calcext:value-type="float">
            <text:p>621</text:p>
          </table:table-cell>
          <table:table-cell/>
          <table:table-cell table:content-validation-name="val2"/>
          <table:table-cell table:content-validation-name="val1"/>
          <table:table-cell table:content-validation-name="val3" table:formula="of:=IF(ISBLANK([.C625]);&quot;&quot;;HEX2DEC([.C625]))">
            <text:p/>
          </table:table-cell>
          <table:table-cell table:content-validation-name="val3" table:formula="of:=IF(ISBLANK([.C625]);&quot;&quot;;RGBSTR([.E625]))">
            <text:p/>
          </table:table-cell>
          <table:table-cell table:content-validation-name="val3" table:formula="of:=IF(ISBLANK([.C625]);&quot;&quot;;CMYSTR([.E625]))">
            <text:p/>
          </table:table-cell>
          <table:table-cell table:content-validation-name="val3" table:formula="of:=IF(ISBLANK([.C625]);&quot;&quot;;CMYKSTR([.E625]))">
            <text:p/>
          </table:table-cell>
          <table:table-cell table:formula="of:=IF(ISBLANK([.C625]);&quot;&quot;;HSVSTR([.E625]))">
            <text:p/>
          </table:table-cell>
          <table:table-cell table:formula="of:=IF(ISBLANK([.C625]);&quot;&quot;;HSLSTR([.E625]))">
            <text:p/>
          </table:table-cell>
          <table:table-cell table:number-columns-repeated="1008"/>
        </table:table-row>
        <table:table-row table:style-name="ro22">
          <table:table-cell office:value-type="float" office:value="622" calcext:value-type="float">
            <text:p>622</text:p>
          </table:table-cell>
          <table:table-cell/>
          <table:table-cell table:content-validation-name="val2"/>
          <table:table-cell table:content-validation-name="val1"/>
          <table:table-cell table:content-validation-name="val3" table:formula="of:=IF(ISBLANK([.C626]);&quot;&quot;;HEX2DEC([.C626]))">
            <text:p/>
          </table:table-cell>
          <table:table-cell table:content-validation-name="val3" table:formula="of:=IF(ISBLANK([.C626]);&quot;&quot;;RGBSTR([.E626]))">
            <text:p/>
          </table:table-cell>
          <table:table-cell table:content-validation-name="val3" table:formula="of:=IF(ISBLANK([.C626]);&quot;&quot;;CMYSTR([.E626]))">
            <text:p/>
          </table:table-cell>
          <table:table-cell table:content-validation-name="val3" table:formula="of:=IF(ISBLANK([.C626]);&quot;&quot;;CMYKSTR([.E626]))">
            <text:p/>
          </table:table-cell>
          <table:table-cell table:formula="of:=IF(ISBLANK([.C626]);&quot;&quot;;HSVSTR([.E626]))">
            <text:p/>
          </table:table-cell>
          <table:table-cell table:formula="of:=IF(ISBLANK([.C626]);&quot;&quot;;HSLSTR([.E626]))">
            <text:p/>
          </table:table-cell>
          <table:table-cell table:number-columns-repeated="1008"/>
        </table:table-row>
        <table:table-row table:style-name="ro22">
          <table:table-cell office:value-type="float" office:value="623" calcext:value-type="float">
            <text:p>623</text:p>
          </table:table-cell>
          <table:table-cell/>
          <table:table-cell table:content-validation-name="val2"/>
          <table:table-cell table:content-validation-name="val1"/>
          <table:table-cell table:content-validation-name="val3" table:formula="of:=IF(ISBLANK([.C627]);&quot;&quot;;HEX2DEC([.C627]))">
            <text:p/>
          </table:table-cell>
          <table:table-cell table:content-validation-name="val3" table:formula="of:=IF(ISBLANK([.C627]);&quot;&quot;;RGBSTR([.E627]))">
            <text:p/>
          </table:table-cell>
          <table:table-cell table:content-validation-name="val3" table:formula="of:=IF(ISBLANK([.C627]);&quot;&quot;;CMYSTR([.E627]))">
            <text:p/>
          </table:table-cell>
          <table:table-cell table:content-validation-name="val3" table:formula="of:=IF(ISBLANK([.C627]);&quot;&quot;;CMYKSTR([.E627]))">
            <text:p/>
          </table:table-cell>
          <table:table-cell table:formula="of:=IF(ISBLANK([.C627]);&quot;&quot;;HSVSTR([.E627]))">
            <text:p/>
          </table:table-cell>
          <table:table-cell table:formula="of:=IF(ISBLANK([.C627]);&quot;&quot;;HSLSTR([.E627]))">
            <text:p/>
          </table:table-cell>
          <table:table-cell table:number-columns-repeated="1008"/>
        </table:table-row>
        <table:table-row table:style-name="ro22">
          <table:table-cell office:value-type="float" office:value="624" calcext:value-type="float">
            <text:p>624</text:p>
          </table:table-cell>
          <table:table-cell/>
          <table:table-cell table:content-validation-name="val2"/>
          <table:table-cell table:content-validation-name="val1"/>
          <table:table-cell table:content-validation-name="val3" table:formula="of:=IF(ISBLANK([.C628]);&quot;&quot;;HEX2DEC([.C628]))">
            <text:p/>
          </table:table-cell>
          <table:table-cell table:content-validation-name="val3" table:formula="of:=IF(ISBLANK([.C628]);&quot;&quot;;RGBSTR([.E628]))">
            <text:p/>
          </table:table-cell>
          <table:table-cell table:content-validation-name="val3" table:formula="of:=IF(ISBLANK([.C628]);&quot;&quot;;CMYSTR([.E628]))">
            <text:p/>
          </table:table-cell>
          <table:table-cell table:content-validation-name="val3" table:formula="of:=IF(ISBLANK([.C628]);&quot;&quot;;CMYKSTR([.E628]))">
            <text:p/>
          </table:table-cell>
          <table:table-cell table:formula="of:=IF(ISBLANK([.C628]);&quot;&quot;;HSVSTR([.E628]))">
            <text:p/>
          </table:table-cell>
          <table:table-cell table:formula="of:=IF(ISBLANK([.C628]);&quot;&quot;;HSLSTR([.E628]))">
            <text:p/>
          </table:table-cell>
          <table:table-cell table:number-columns-repeated="1008"/>
        </table:table-row>
        <table:table-row table:style-name="ro22">
          <table:table-cell office:value-type="float" office:value="625" calcext:value-type="float">
            <text:p>625</text:p>
          </table:table-cell>
          <table:table-cell/>
          <table:table-cell table:content-validation-name="val2"/>
          <table:table-cell table:content-validation-name="val1"/>
          <table:table-cell table:content-validation-name="val3" table:formula="of:=IF(ISBLANK([.C629]);&quot;&quot;;HEX2DEC([.C629]))">
            <text:p/>
          </table:table-cell>
          <table:table-cell table:content-validation-name="val3" table:formula="of:=IF(ISBLANK([.C629]);&quot;&quot;;RGBSTR([.E629]))">
            <text:p/>
          </table:table-cell>
          <table:table-cell table:content-validation-name="val3" table:formula="of:=IF(ISBLANK([.C629]);&quot;&quot;;CMYSTR([.E629]))">
            <text:p/>
          </table:table-cell>
          <table:table-cell table:content-validation-name="val3" table:formula="of:=IF(ISBLANK([.C629]);&quot;&quot;;CMYKSTR([.E629]))">
            <text:p/>
          </table:table-cell>
          <table:table-cell table:formula="of:=IF(ISBLANK([.C629]);&quot;&quot;;HSVSTR([.E629]))">
            <text:p/>
          </table:table-cell>
          <table:table-cell table:formula="of:=IF(ISBLANK([.C629]);&quot;&quot;;HSLSTR([.E629]))">
            <text:p/>
          </table:table-cell>
          <table:table-cell table:number-columns-repeated="1008"/>
        </table:table-row>
        <table:table-row table:style-name="ro22">
          <table:table-cell office:value-type="float" office:value="626" calcext:value-type="float">
            <text:p>626</text:p>
          </table:table-cell>
          <table:table-cell/>
          <table:table-cell table:content-validation-name="val2"/>
          <table:table-cell table:content-validation-name="val1"/>
          <table:table-cell table:content-validation-name="val3" table:formula="of:=IF(ISBLANK([.C630]);&quot;&quot;;HEX2DEC([.C630]))">
            <text:p/>
          </table:table-cell>
          <table:table-cell table:content-validation-name="val3" table:formula="of:=IF(ISBLANK([.C630]);&quot;&quot;;RGBSTR([.E630]))">
            <text:p/>
          </table:table-cell>
          <table:table-cell table:content-validation-name="val3" table:formula="of:=IF(ISBLANK([.C630]);&quot;&quot;;CMYSTR([.E630]))">
            <text:p/>
          </table:table-cell>
          <table:table-cell table:content-validation-name="val3" table:formula="of:=IF(ISBLANK([.C630]);&quot;&quot;;CMYKSTR([.E630]))">
            <text:p/>
          </table:table-cell>
          <table:table-cell table:formula="of:=IF(ISBLANK([.C630]);&quot;&quot;;HSVSTR([.E630]))">
            <text:p/>
          </table:table-cell>
          <table:table-cell table:formula="of:=IF(ISBLANK([.C630]);&quot;&quot;;HSLSTR([.E630]))">
            <text:p/>
          </table:table-cell>
          <table:table-cell table:number-columns-repeated="1008"/>
        </table:table-row>
        <table:table-row table:style-name="ro22">
          <table:table-cell office:value-type="float" office:value="627" calcext:value-type="float">
            <text:p>627</text:p>
          </table:table-cell>
          <table:table-cell/>
          <table:table-cell table:content-validation-name="val2"/>
          <table:table-cell table:content-validation-name="val1"/>
          <table:table-cell table:content-validation-name="val3" table:formula="of:=IF(ISBLANK([.C631]);&quot;&quot;;HEX2DEC([.C631]))">
            <text:p/>
          </table:table-cell>
          <table:table-cell table:content-validation-name="val3" table:formula="of:=IF(ISBLANK([.C631]);&quot;&quot;;RGBSTR([.E631]))">
            <text:p/>
          </table:table-cell>
          <table:table-cell table:content-validation-name="val3" table:formula="of:=IF(ISBLANK([.C631]);&quot;&quot;;CMYSTR([.E631]))">
            <text:p/>
          </table:table-cell>
          <table:table-cell table:content-validation-name="val3" table:formula="of:=IF(ISBLANK([.C631]);&quot;&quot;;CMYKSTR([.E631]))">
            <text:p/>
          </table:table-cell>
          <table:table-cell table:formula="of:=IF(ISBLANK([.C631]);&quot;&quot;;HSVSTR([.E631]))">
            <text:p/>
          </table:table-cell>
          <table:table-cell table:formula="of:=IF(ISBLANK([.C631]);&quot;&quot;;HSLSTR([.E631]))">
            <text:p/>
          </table:table-cell>
          <table:table-cell table:number-columns-repeated="1008"/>
        </table:table-row>
        <table:table-row table:style-name="ro22">
          <table:table-cell office:value-type="float" office:value="628" calcext:value-type="float">
            <text:p>628</text:p>
          </table:table-cell>
          <table:table-cell/>
          <table:table-cell table:content-validation-name="val2"/>
          <table:table-cell table:content-validation-name="val1"/>
          <table:table-cell table:content-validation-name="val3" table:formula="of:=IF(ISBLANK([.C632]);&quot;&quot;;HEX2DEC([.C632]))">
            <text:p/>
          </table:table-cell>
          <table:table-cell table:content-validation-name="val3" table:formula="of:=IF(ISBLANK([.C632]);&quot;&quot;;RGBSTR([.E632]))">
            <text:p/>
          </table:table-cell>
          <table:table-cell table:content-validation-name="val3" table:formula="of:=IF(ISBLANK([.C632]);&quot;&quot;;CMYSTR([.E632]))">
            <text:p/>
          </table:table-cell>
          <table:table-cell table:content-validation-name="val3" table:formula="of:=IF(ISBLANK([.C632]);&quot;&quot;;CMYKSTR([.E632]))">
            <text:p/>
          </table:table-cell>
          <table:table-cell table:formula="of:=IF(ISBLANK([.C632]);&quot;&quot;;HSVSTR([.E632]))">
            <text:p/>
          </table:table-cell>
          <table:table-cell table:formula="of:=IF(ISBLANK([.C632]);&quot;&quot;;HSLSTR([.E632]))">
            <text:p/>
          </table:table-cell>
          <table:table-cell table:number-columns-repeated="1008"/>
        </table:table-row>
        <table:table-row table:style-name="ro22">
          <table:table-cell office:value-type="float" office:value="629" calcext:value-type="float">
            <text:p>629</text:p>
          </table:table-cell>
          <table:table-cell/>
          <table:table-cell table:content-validation-name="val2"/>
          <table:table-cell table:content-validation-name="val1"/>
          <table:table-cell table:content-validation-name="val3" table:formula="of:=IF(ISBLANK([.C633]);&quot;&quot;;HEX2DEC([.C633]))">
            <text:p/>
          </table:table-cell>
          <table:table-cell table:content-validation-name="val3" table:formula="of:=IF(ISBLANK([.C633]);&quot;&quot;;RGBSTR([.E633]))">
            <text:p/>
          </table:table-cell>
          <table:table-cell table:content-validation-name="val3" table:formula="of:=IF(ISBLANK([.C633]);&quot;&quot;;CMYSTR([.E633]))">
            <text:p/>
          </table:table-cell>
          <table:table-cell table:content-validation-name="val3" table:formula="of:=IF(ISBLANK([.C633]);&quot;&quot;;CMYKSTR([.E633]))">
            <text:p/>
          </table:table-cell>
          <table:table-cell table:formula="of:=IF(ISBLANK([.C633]);&quot;&quot;;HSVSTR([.E633]))">
            <text:p/>
          </table:table-cell>
          <table:table-cell table:formula="of:=IF(ISBLANK([.C633]);&quot;&quot;;HSLSTR([.E633]))">
            <text:p/>
          </table:table-cell>
          <table:table-cell table:number-columns-repeated="1008"/>
        </table:table-row>
        <table:table-row table:style-name="ro22">
          <table:table-cell office:value-type="float" office:value="630" calcext:value-type="float">
            <text:p>630</text:p>
          </table:table-cell>
          <table:table-cell/>
          <table:table-cell table:content-validation-name="val2"/>
          <table:table-cell table:content-validation-name="val1"/>
          <table:table-cell table:content-validation-name="val3" table:formula="of:=IF(ISBLANK([.C634]);&quot;&quot;;HEX2DEC([.C634]))">
            <text:p/>
          </table:table-cell>
          <table:table-cell table:content-validation-name="val3" table:formula="of:=IF(ISBLANK([.C634]);&quot;&quot;;RGBSTR([.E634]))">
            <text:p/>
          </table:table-cell>
          <table:table-cell table:content-validation-name="val3" table:formula="of:=IF(ISBLANK([.C634]);&quot;&quot;;CMYSTR([.E634]))">
            <text:p/>
          </table:table-cell>
          <table:table-cell table:content-validation-name="val3" table:formula="of:=IF(ISBLANK([.C634]);&quot;&quot;;CMYKSTR([.E634]))">
            <text:p/>
          </table:table-cell>
          <table:table-cell table:formula="of:=IF(ISBLANK([.C634]);&quot;&quot;;HSVSTR([.E634]))">
            <text:p/>
          </table:table-cell>
          <table:table-cell table:formula="of:=IF(ISBLANK([.C634]);&quot;&quot;;HSLSTR([.E634]))">
            <text:p/>
          </table:table-cell>
          <table:table-cell table:number-columns-repeated="1008"/>
        </table:table-row>
        <table:table-row table:style-name="ro22">
          <table:table-cell office:value-type="float" office:value="631" calcext:value-type="float">
            <text:p>631</text:p>
          </table:table-cell>
          <table:table-cell/>
          <table:table-cell table:content-validation-name="val2"/>
          <table:table-cell table:content-validation-name="val1"/>
          <table:table-cell table:content-validation-name="val3" table:formula="of:=IF(ISBLANK([.C635]);&quot;&quot;;HEX2DEC([.C635]))">
            <text:p/>
          </table:table-cell>
          <table:table-cell table:content-validation-name="val3" table:formula="of:=IF(ISBLANK([.C635]);&quot;&quot;;RGBSTR([.E635]))">
            <text:p/>
          </table:table-cell>
          <table:table-cell table:content-validation-name="val3" table:formula="of:=IF(ISBLANK([.C635]);&quot;&quot;;CMYSTR([.E635]))">
            <text:p/>
          </table:table-cell>
          <table:table-cell table:content-validation-name="val3" table:formula="of:=IF(ISBLANK([.C635]);&quot;&quot;;CMYKSTR([.E635]))">
            <text:p/>
          </table:table-cell>
          <table:table-cell table:formula="of:=IF(ISBLANK([.C635]);&quot;&quot;;HSVSTR([.E635]))">
            <text:p/>
          </table:table-cell>
          <table:table-cell table:formula="of:=IF(ISBLANK([.C635]);&quot;&quot;;HSLSTR([.E635]))">
            <text:p/>
          </table:table-cell>
          <table:table-cell table:number-columns-repeated="1008"/>
        </table:table-row>
        <table:table-row table:style-name="ro22">
          <table:table-cell office:value-type="float" office:value="632" calcext:value-type="float">
            <text:p>632</text:p>
          </table:table-cell>
          <table:table-cell/>
          <table:table-cell table:content-validation-name="val2"/>
          <table:table-cell table:content-validation-name="val1"/>
          <table:table-cell table:content-validation-name="val3" table:formula="of:=IF(ISBLANK([.C636]);&quot;&quot;;HEX2DEC([.C636]))">
            <text:p/>
          </table:table-cell>
          <table:table-cell table:content-validation-name="val3" table:formula="of:=IF(ISBLANK([.C636]);&quot;&quot;;RGBSTR([.E636]))">
            <text:p/>
          </table:table-cell>
          <table:table-cell table:content-validation-name="val3" table:formula="of:=IF(ISBLANK([.C636]);&quot;&quot;;CMYSTR([.E636]))">
            <text:p/>
          </table:table-cell>
          <table:table-cell table:content-validation-name="val3" table:formula="of:=IF(ISBLANK([.C636]);&quot;&quot;;CMYKSTR([.E636]))">
            <text:p/>
          </table:table-cell>
          <table:table-cell table:formula="of:=IF(ISBLANK([.C636]);&quot;&quot;;HSVSTR([.E636]))">
            <text:p/>
          </table:table-cell>
          <table:table-cell table:formula="of:=IF(ISBLANK([.C636]);&quot;&quot;;HSLSTR([.E636]))">
            <text:p/>
          </table:table-cell>
          <table:table-cell table:number-columns-repeated="1008"/>
        </table:table-row>
        <table:table-row table:style-name="ro22">
          <table:table-cell office:value-type="float" office:value="633" calcext:value-type="float">
            <text:p>633</text:p>
          </table:table-cell>
          <table:table-cell/>
          <table:table-cell table:content-validation-name="val2"/>
          <table:table-cell table:content-validation-name="val1"/>
          <table:table-cell table:content-validation-name="val3" table:formula="of:=IF(ISBLANK([.C637]);&quot;&quot;;HEX2DEC([.C637]))">
            <text:p/>
          </table:table-cell>
          <table:table-cell table:content-validation-name="val3" table:formula="of:=IF(ISBLANK([.C637]);&quot;&quot;;RGBSTR([.E637]))">
            <text:p/>
          </table:table-cell>
          <table:table-cell table:content-validation-name="val3" table:formula="of:=IF(ISBLANK([.C637]);&quot;&quot;;CMYSTR([.E637]))">
            <text:p/>
          </table:table-cell>
          <table:table-cell table:content-validation-name="val3" table:formula="of:=IF(ISBLANK([.C637]);&quot;&quot;;CMYKSTR([.E637]))">
            <text:p/>
          </table:table-cell>
          <table:table-cell table:formula="of:=IF(ISBLANK([.C637]);&quot;&quot;;HSVSTR([.E637]))">
            <text:p/>
          </table:table-cell>
          <table:table-cell table:formula="of:=IF(ISBLANK([.C637]);&quot;&quot;;HSLSTR([.E637]))">
            <text:p/>
          </table:table-cell>
          <table:table-cell table:number-columns-repeated="1008"/>
        </table:table-row>
        <table:table-row table:style-name="ro22">
          <table:table-cell office:value-type="float" office:value="634" calcext:value-type="float">
            <text:p>634</text:p>
          </table:table-cell>
          <table:table-cell/>
          <table:table-cell table:content-validation-name="val2"/>
          <table:table-cell table:content-validation-name="val1"/>
          <table:table-cell table:content-validation-name="val3" table:formula="of:=IF(ISBLANK([.C638]);&quot;&quot;;HEX2DEC([.C638]))">
            <text:p/>
          </table:table-cell>
          <table:table-cell table:content-validation-name="val3" table:formula="of:=IF(ISBLANK([.C638]);&quot;&quot;;RGBSTR([.E638]))">
            <text:p/>
          </table:table-cell>
          <table:table-cell table:content-validation-name="val3" table:formula="of:=IF(ISBLANK([.C638]);&quot;&quot;;CMYSTR([.E638]))">
            <text:p/>
          </table:table-cell>
          <table:table-cell table:content-validation-name="val3" table:formula="of:=IF(ISBLANK([.C638]);&quot;&quot;;CMYKSTR([.E638]))">
            <text:p/>
          </table:table-cell>
          <table:table-cell table:formula="of:=IF(ISBLANK([.C638]);&quot;&quot;;HSVSTR([.E638]))">
            <text:p/>
          </table:table-cell>
          <table:table-cell table:formula="of:=IF(ISBLANK([.C638]);&quot;&quot;;HSLSTR([.E638]))">
            <text:p/>
          </table:table-cell>
          <table:table-cell table:number-columns-repeated="1008"/>
        </table:table-row>
        <table:table-row table:style-name="ro22">
          <table:table-cell office:value-type="float" office:value="635" calcext:value-type="float">
            <text:p>635</text:p>
          </table:table-cell>
          <table:table-cell/>
          <table:table-cell table:content-validation-name="val2"/>
          <table:table-cell table:content-validation-name="val1"/>
          <table:table-cell table:content-validation-name="val3" table:formula="of:=IF(ISBLANK([.C639]);&quot;&quot;;HEX2DEC([.C639]))">
            <text:p/>
          </table:table-cell>
          <table:table-cell table:content-validation-name="val3" table:formula="of:=IF(ISBLANK([.C639]);&quot;&quot;;RGBSTR([.E639]))">
            <text:p/>
          </table:table-cell>
          <table:table-cell table:content-validation-name="val3" table:formula="of:=IF(ISBLANK([.C639]);&quot;&quot;;CMYSTR([.E639]))">
            <text:p/>
          </table:table-cell>
          <table:table-cell table:content-validation-name="val3" table:formula="of:=IF(ISBLANK([.C639]);&quot;&quot;;CMYKSTR([.E639]))">
            <text:p/>
          </table:table-cell>
          <table:table-cell table:formula="of:=IF(ISBLANK([.C639]);&quot;&quot;;HSVSTR([.E639]))">
            <text:p/>
          </table:table-cell>
          <table:table-cell table:formula="of:=IF(ISBLANK([.C639]);&quot;&quot;;HSLSTR([.E639]))">
            <text:p/>
          </table:table-cell>
          <table:table-cell table:number-columns-repeated="1008"/>
        </table:table-row>
        <table:table-row table:style-name="ro22">
          <table:table-cell office:value-type="float" office:value="636" calcext:value-type="float">
            <text:p>636</text:p>
          </table:table-cell>
          <table:table-cell/>
          <table:table-cell table:content-validation-name="val2"/>
          <table:table-cell table:content-validation-name="val1"/>
          <table:table-cell table:content-validation-name="val3" table:formula="of:=IF(ISBLANK([.C640]);&quot;&quot;;HEX2DEC([.C640]))">
            <text:p/>
          </table:table-cell>
          <table:table-cell table:content-validation-name="val3" table:formula="of:=IF(ISBLANK([.C640]);&quot;&quot;;RGBSTR([.E640]))">
            <text:p/>
          </table:table-cell>
          <table:table-cell table:content-validation-name="val3" table:formula="of:=IF(ISBLANK([.C640]);&quot;&quot;;CMYSTR([.E640]))">
            <text:p/>
          </table:table-cell>
          <table:table-cell table:content-validation-name="val3" table:formula="of:=IF(ISBLANK([.C640]);&quot;&quot;;CMYKSTR([.E640]))">
            <text:p/>
          </table:table-cell>
          <table:table-cell table:formula="of:=IF(ISBLANK([.C640]);&quot;&quot;;HSVSTR([.E640]))">
            <text:p/>
          </table:table-cell>
          <table:table-cell table:formula="of:=IF(ISBLANK([.C640]);&quot;&quot;;HSLSTR([.E640]))">
            <text:p/>
          </table:table-cell>
          <table:table-cell table:number-columns-repeated="1008"/>
        </table:table-row>
        <table:table-row table:style-name="ro22">
          <table:table-cell office:value-type="float" office:value="637" calcext:value-type="float">
            <text:p>637</text:p>
          </table:table-cell>
          <table:table-cell/>
          <table:table-cell table:content-validation-name="val2"/>
          <table:table-cell table:content-validation-name="val1"/>
          <table:table-cell table:content-validation-name="val3" table:formula="of:=IF(ISBLANK([.C641]);&quot;&quot;;HEX2DEC([.C641]))">
            <text:p/>
          </table:table-cell>
          <table:table-cell table:content-validation-name="val3" table:formula="of:=IF(ISBLANK([.C641]);&quot;&quot;;RGBSTR([.E641]))">
            <text:p/>
          </table:table-cell>
          <table:table-cell table:content-validation-name="val3" table:formula="of:=IF(ISBLANK([.C641]);&quot;&quot;;CMYSTR([.E641]))">
            <text:p/>
          </table:table-cell>
          <table:table-cell table:content-validation-name="val3" table:formula="of:=IF(ISBLANK([.C641]);&quot;&quot;;CMYKSTR([.E641]))">
            <text:p/>
          </table:table-cell>
          <table:table-cell table:formula="of:=IF(ISBLANK([.C641]);&quot;&quot;;HSVSTR([.E641]))">
            <text:p/>
          </table:table-cell>
          <table:table-cell table:formula="of:=IF(ISBLANK([.C641]);&quot;&quot;;HSLSTR([.E641]))">
            <text:p/>
          </table:table-cell>
          <table:table-cell table:number-columns-repeated="1008"/>
        </table:table-row>
        <table:table-row table:style-name="ro22">
          <table:table-cell office:value-type="float" office:value="638" calcext:value-type="float">
            <text:p>638</text:p>
          </table:table-cell>
          <table:table-cell/>
          <table:table-cell table:content-validation-name="val2"/>
          <table:table-cell table:content-validation-name="val1"/>
          <table:table-cell table:content-validation-name="val3" table:formula="of:=IF(ISBLANK([.C642]);&quot;&quot;;HEX2DEC([.C642]))">
            <text:p/>
          </table:table-cell>
          <table:table-cell table:content-validation-name="val3" table:formula="of:=IF(ISBLANK([.C642]);&quot;&quot;;RGBSTR([.E642]))">
            <text:p/>
          </table:table-cell>
          <table:table-cell table:content-validation-name="val3" table:formula="of:=IF(ISBLANK([.C642]);&quot;&quot;;CMYSTR([.E642]))">
            <text:p/>
          </table:table-cell>
          <table:table-cell table:content-validation-name="val3" table:formula="of:=IF(ISBLANK([.C642]);&quot;&quot;;CMYKSTR([.E642]))">
            <text:p/>
          </table:table-cell>
          <table:table-cell table:formula="of:=IF(ISBLANK([.C642]);&quot;&quot;;HSVSTR([.E642]))">
            <text:p/>
          </table:table-cell>
          <table:table-cell table:formula="of:=IF(ISBLANK([.C642]);&quot;&quot;;HSLSTR([.E642]))">
            <text:p/>
          </table:table-cell>
          <table:table-cell table:number-columns-repeated="1008"/>
        </table:table-row>
        <table:table-row table:style-name="ro22">
          <table:table-cell office:value-type="float" office:value="639" calcext:value-type="float">
            <text:p>639</text:p>
          </table:table-cell>
          <table:table-cell/>
          <table:table-cell table:content-validation-name="val2"/>
          <table:table-cell table:content-validation-name="val1"/>
          <table:table-cell table:content-validation-name="val3" table:formula="of:=IF(ISBLANK([.C643]);&quot;&quot;;HEX2DEC([.C643]))">
            <text:p/>
          </table:table-cell>
          <table:table-cell table:content-validation-name="val3" table:formula="of:=IF(ISBLANK([.C643]);&quot;&quot;;RGBSTR([.E643]))">
            <text:p/>
          </table:table-cell>
          <table:table-cell table:content-validation-name="val3" table:formula="of:=IF(ISBLANK([.C643]);&quot;&quot;;CMYSTR([.E643]))">
            <text:p/>
          </table:table-cell>
          <table:table-cell table:content-validation-name="val3" table:formula="of:=IF(ISBLANK([.C643]);&quot;&quot;;CMYKSTR([.E643]))">
            <text:p/>
          </table:table-cell>
          <table:table-cell table:formula="of:=IF(ISBLANK([.C643]);&quot;&quot;;HSVSTR([.E643]))">
            <text:p/>
          </table:table-cell>
          <table:table-cell table:formula="of:=IF(ISBLANK([.C643]);&quot;&quot;;HSLSTR([.E643]))">
            <text:p/>
          </table:table-cell>
          <table:table-cell table:number-columns-repeated="1008"/>
        </table:table-row>
        <table:table-row table:style-name="ro22">
          <table:table-cell office:value-type="float" office:value="640" calcext:value-type="float">
            <text:p>640</text:p>
          </table:table-cell>
          <table:table-cell/>
          <table:table-cell table:content-validation-name="val2"/>
          <table:table-cell table:content-validation-name="val1"/>
          <table:table-cell table:content-validation-name="val3" table:formula="of:=IF(ISBLANK([.C644]);&quot;&quot;;HEX2DEC([.C644]))">
            <text:p/>
          </table:table-cell>
          <table:table-cell table:content-validation-name="val3" table:formula="of:=IF(ISBLANK([.C644]);&quot;&quot;;RGBSTR([.E644]))">
            <text:p/>
          </table:table-cell>
          <table:table-cell table:content-validation-name="val3" table:formula="of:=IF(ISBLANK([.C644]);&quot;&quot;;CMYSTR([.E644]))">
            <text:p/>
          </table:table-cell>
          <table:table-cell table:content-validation-name="val3" table:formula="of:=IF(ISBLANK([.C644]);&quot;&quot;;CMYKSTR([.E644]))">
            <text:p/>
          </table:table-cell>
          <table:table-cell table:formula="of:=IF(ISBLANK([.C644]);&quot;&quot;;HSVSTR([.E644]))">
            <text:p/>
          </table:table-cell>
          <table:table-cell table:formula="of:=IF(ISBLANK([.C644]);&quot;&quot;;HSLSTR([.E644]))">
            <text:p/>
          </table:table-cell>
          <table:table-cell table:number-columns-repeated="1008"/>
        </table:table-row>
        <table:table-row table:style-name="ro22">
          <table:table-cell office:value-type="float" office:value="641" calcext:value-type="float">
            <text:p>641</text:p>
          </table:table-cell>
          <table:table-cell/>
          <table:table-cell table:content-validation-name="val2"/>
          <table:table-cell table:content-validation-name="val1"/>
          <table:table-cell table:content-validation-name="val3" table:formula="of:=IF(ISBLANK([.C645]);&quot;&quot;;HEX2DEC([.C645]))">
            <text:p/>
          </table:table-cell>
          <table:table-cell table:content-validation-name="val3" table:formula="of:=IF(ISBLANK([.C645]);&quot;&quot;;RGBSTR([.E645]))">
            <text:p/>
          </table:table-cell>
          <table:table-cell table:content-validation-name="val3" table:formula="of:=IF(ISBLANK([.C645]);&quot;&quot;;CMYSTR([.E645]))">
            <text:p/>
          </table:table-cell>
          <table:table-cell table:content-validation-name="val3" table:formula="of:=IF(ISBLANK([.C645]);&quot;&quot;;CMYKSTR([.E645]))">
            <text:p/>
          </table:table-cell>
          <table:table-cell table:formula="of:=IF(ISBLANK([.C645]);&quot;&quot;;HSVSTR([.E645]))">
            <text:p/>
          </table:table-cell>
          <table:table-cell table:formula="of:=IF(ISBLANK([.C645]);&quot;&quot;;HSLSTR([.E645]))">
            <text:p/>
          </table:table-cell>
          <table:table-cell table:number-columns-repeated="1008"/>
        </table:table-row>
        <table:table-row table:style-name="ro22">
          <table:table-cell office:value-type="float" office:value="642" calcext:value-type="float">
            <text:p>642</text:p>
          </table:table-cell>
          <table:table-cell/>
          <table:table-cell table:content-validation-name="val2"/>
          <table:table-cell table:content-validation-name="val1"/>
          <table:table-cell table:content-validation-name="val3" table:formula="of:=IF(ISBLANK([.C646]);&quot;&quot;;HEX2DEC([.C646]))">
            <text:p/>
          </table:table-cell>
          <table:table-cell table:content-validation-name="val3" table:formula="of:=IF(ISBLANK([.C646]);&quot;&quot;;RGBSTR([.E646]))">
            <text:p/>
          </table:table-cell>
          <table:table-cell table:content-validation-name="val3" table:formula="of:=IF(ISBLANK([.C646]);&quot;&quot;;CMYSTR([.E646]))">
            <text:p/>
          </table:table-cell>
          <table:table-cell table:content-validation-name="val3" table:formula="of:=IF(ISBLANK([.C646]);&quot;&quot;;CMYKSTR([.E646]))">
            <text:p/>
          </table:table-cell>
          <table:table-cell table:formula="of:=IF(ISBLANK([.C646]);&quot;&quot;;HSVSTR([.E646]))">
            <text:p/>
          </table:table-cell>
          <table:table-cell table:formula="of:=IF(ISBLANK([.C646]);&quot;&quot;;HSLSTR([.E646]))">
            <text:p/>
          </table:table-cell>
          <table:table-cell table:number-columns-repeated="1008"/>
        </table:table-row>
        <table:table-row table:style-name="ro22">
          <table:table-cell office:value-type="float" office:value="643" calcext:value-type="float">
            <text:p>643</text:p>
          </table:table-cell>
          <table:table-cell/>
          <table:table-cell table:content-validation-name="val2"/>
          <table:table-cell table:content-validation-name="val1"/>
          <table:table-cell table:content-validation-name="val3" table:formula="of:=IF(ISBLANK([.C647]);&quot;&quot;;HEX2DEC([.C647]))">
            <text:p/>
          </table:table-cell>
          <table:table-cell table:content-validation-name="val3" table:formula="of:=IF(ISBLANK([.C647]);&quot;&quot;;RGBSTR([.E647]))">
            <text:p/>
          </table:table-cell>
          <table:table-cell table:content-validation-name="val3" table:formula="of:=IF(ISBLANK([.C647]);&quot;&quot;;CMYSTR([.E647]))">
            <text:p/>
          </table:table-cell>
          <table:table-cell table:content-validation-name="val3" table:formula="of:=IF(ISBLANK([.C647]);&quot;&quot;;CMYKSTR([.E647]))">
            <text:p/>
          </table:table-cell>
          <table:table-cell table:formula="of:=IF(ISBLANK([.C647]);&quot;&quot;;HSVSTR([.E647]))">
            <text:p/>
          </table:table-cell>
          <table:table-cell table:formula="of:=IF(ISBLANK([.C647]);&quot;&quot;;HSLSTR([.E647]))">
            <text:p/>
          </table:table-cell>
          <table:table-cell table:number-columns-repeated="1008"/>
        </table:table-row>
        <table:table-row table:style-name="ro22">
          <table:table-cell office:value-type="float" office:value="644" calcext:value-type="float">
            <text:p>644</text:p>
          </table:table-cell>
          <table:table-cell/>
          <table:table-cell table:content-validation-name="val2"/>
          <table:table-cell table:content-validation-name="val1"/>
          <table:table-cell table:content-validation-name="val3" table:formula="of:=IF(ISBLANK([.C648]);&quot;&quot;;HEX2DEC([.C648]))">
            <text:p/>
          </table:table-cell>
          <table:table-cell table:content-validation-name="val3" table:formula="of:=IF(ISBLANK([.C648]);&quot;&quot;;RGBSTR([.E648]))">
            <text:p/>
          </table:table-cell>
          <table:table-cell table:content-validation-name="val3" table:formula="of:=IF(ISBLANK([.C648]);&quot;&quot;;CMYSTR([.E648]))">
            <text:p/>
          </table:table-cell>
          <table:table-cell table:content-validation-name="val3" table:formula="of:=IF(ISBLANK([.C648]);&quot;&quot;;CMYKSTR([.E648]))">
            <text:p/>
          </table:table-cell>
          <table:table-cell table:formula="of:=IF(ISBLANK([.C648]);&quot;&quot;;HSVSTR([.E648]))">
            <text:p/>
          </table:table-cell>
          <table:table-cell table:formula="of:=IF(ISBLANK([.C648]);&quot;&quot;;HSLSTR([.E648]))">
            <text:p/>
          </table:table-cell>
          <table:table-cell table:number-columns-repeated="1008"/>
        </table:table-row>
        <table:table-row table:style-name="ro22">
          <table:table-cell office:value-type="float" office:value="645" calcext:value-type="float">
            <text:p>645</text:p>
          </table:table-cell>
          <table:table-cell/>
          <table:table-cell table:content-validation-name="val2"/>
          <table:table-cell table:content-validation-name="val1"/>
          <table:table-cell table:content-validation-name="val3" table:formula="of:=IF(ISBLANK([.C649]);&quot;&quot;;HEX2DEC([.C649]))">
            <text:p/>
          </table:table-cell>
          <table:table-cell table:content-validation-name="val3" table:formula="of:=IF(ISBLANK([.C649]);&quot;&quot;;RGBSTR([.E649]))">
            <text:p/>
          </table:table-cell>
          <table:table-cell table:content-validation-name="val3" table:formula="of:=IF(ISBLANK([.C649]);&quot;&quot;;CMYSTR([.E649]))">
            <text:p/>
          </table:table-cell>
          <table:table-cell table:content-validation-name="val3" table:formula="of:=IF(ISBLANK([.C649]);&quot;&quot;;CMYKSTR([.E649]))">
            <text:p/>
          </table:table-cell>
          <table:table-cell table:formula="of:=IF(ISBLANK([.C649]);&quot;&quot;;HSVSTR([.E649]))">
            <text:p/>
          </table:table-cell>
          <table:table-cell table:formula="of:=IF(ISBLANK([.C649]);&quot;&quot;;HSLSTR([.E649]))">
            <text:p/>
          </table:table-cell>
          <table:table-cell table:number-columns-repeated="1008"/>
        </table:table-row>
        <table:table-row table:style-name="ro22">
          <table:table-cell office:value-type="float" office:value="646" calcext:value-type="float">
            <text:p>646</text:p>
          </table:table-cell>
          <table:table-cell/>
          <table:table-cell table:content-validation-name="val2"/>
          <table:table-cell table:content-validation-name="val1"/>
          <table:table-cell table:content-validation-name="val3" table:formula="of:=IF(ISBLANK([.C650]);&quot;&quot;;HEX2DEC([.C650]))">
            <text:p/>
          </table:table-cell>
          <table:table-cell table:content-validation-name="val3" table:formula="of:=IF(ISBLANK([.C650]);&quot;&quot;;RGBSTR([.E650]))">
            <text:p/>
          </table:table-cell>
          <table:table-cell table:content-validation-name="val3" table:formula="of:=IF(ISBLANK([.C650]);&quot;&quot;;CMYSTR([.E650]))">
            <text:p/>
          </table:table-cell>
          <table:table-cell table:content-validation-name="val3" table:formula="of:=IF(ISBLANK([.C650]);&quot;&quot;;CMYKSTR([.E650]))">
            <text:p/>
          </table:table-cell>
          <table:table-cell table:formula="of:=IF(ISBLANK([.C650]);&quot;&quot;;HSVSTR([.E650]))">
            <text:p/>
          </table:table-cell>
          <table:table-cell table:formula="of:=IF(ISBLANK([.C650]);&quot;&quot;;HSLSTR([.E650]))">
            <text:p/>
          </table:table-cell>
          <table:table-cell table:number-columns-repeated="1008"/>
        </table:table-row>
        <table:table-row table:style-name="ro22">
          <table:table-cell office:value-type="float" office:value="647" calcext:value-type="float">
            <text:p>647</text:p>
          </table:table-cell>
          <table:table-cell/>
          <table:table-cell table:content-validation-name="val2"/>
          <table:table-cell table:content-validation-name="val1"/>
          <table:table-cell table:content-validation-name="val3" table:formula="of:=IF(ISBLANK([.C651]);&quot;&quot;;HEX2DEC([.C651]))">
            <text:p/>
          </table:table-cell>
          <table:table-cell table:content-validation-name="val3" table:formula="of:=IF(ISBLANK([.C651]);&quot;&quot;;RGBSTR([.E651]))">
            <text:p/>
          </table:table-cell>
          <table:table-cell table:content-validation-name="val3" table:formula="of:=IF(ISBLANK([.C651]);&quot;&quot;;CMYSTR([.E651]))">
            <text:p/>
          </table:table-cell>
          <table:table-cell table:content-validation-name="val3" table:formula="of:=IF(ISBLANK([.C651]);&quot;&quot;;CMYKSTR([.E651]))">
            <text:p/>
          </table:table-cell>
          <table:table-cell table:formula="of:=IF(ISBLANK([.C651]);&quot;&quot;;HSVSTR([.E651]))">
            <text:p/>
          </table:table-cell>
          <table:table-cell table:formula="of:=IF(ISBLANK([.C651]);&quot;&quot;;HSLSTR([.E651]))">
            <text:p/>
          </table:table-cell>
          <table:table-cell table:number-columns-repeated="1008"/>
        </table:table-row>
        <table:table-row table:style-name="ro22">
          <table:table-cell office:value-type="float" office:value="648" calcext:value-type="float">
            <text:p>648</text:p>
          </table:table-cell>
          <table:table-cell/>
          <table:table-cell table:content-validation-name="val2"/>
          <table:table-cell table:content-validation-name="val1"/>
          <table:table-cell table:content-validation-name="val3" table:formula="of:=IF(ISBLANK([.C652]);&quot;&quot;;HEX2DEC([.C652]))">
            <text:p/>
          </table:table-cell>
          <table:table-cell table:content-validation-name="val3" table:formula="of:=IF(ISBLANK([.C652]);&quot;&quot;;RGBSTR([.E652]))">
            <text:p/>
          </table:table-cell>
          <table:table-cell table:content-validation-name="val3" table:formula="of:=IF(ISBLANK([.C652]);&quot;&quot;;CMYSTR([.E652]))">
            <text:p/>
          </table:table-cell>
          <table:table-cell table:content-validation-name="val3" table:formula="of:=IF(ISBLANK([.C652]);&quot;&quot;;CMYKSTR([.E652]))">
            <text:p/>
          </table:table-cell>
          <table:table-cell table:formula="of:=IF(ISBLANK([.C652]);&quot;&quot;;HSVSTR([.E652]))">
            <text:p/>
          </table:table-cell>
          <table:table-cell table:formula="of:=IF(ISBLANK([.C652]);&quot;&quot;;HSLSTR([.E652]))">
            <text:p/>
          </table:table-cell>
          <table:table-cell table:number-columns-repeated="1008"/>
        </table:table-row>
        <table:table-row table:style-name="ro22">
          <table:table-cell office:value-type="float" office:value="649" calcext:value-type="float">
            <text:p>649</text:p>
          </table:table-cell>
          <table:table-cell/>
          <table:table-cell table:content-validation-name="val2"/>
          <table:table-cell table:content-validation-name="val1"/>
          <table:table-cell table:content-validation-name="val3" table:formula="of:=IF(ISBLANK([.C653]);&quot;&quot;;HEX2DEC([.C653]))">
            <text:p/>
          </table:table-cell>
          <table:table-cell table:content-validation-name="val3" table:formula="of:=IF(ISBLANK([.C653]);&quot;&quot;;RGBSTR([.E653]))">
            <text:p/>
          </table:table-cell>
          <table:table-cell table:content-validation-name="val3" table:formula="of:=IF(ISBLANK([.C653]);&quot;&quot;;CMYSTR([.E653]))">
            <text:p/>
          </table:table-cell>
          <table:table-cell table:content-validation-name="val3" table:formula="of:=IF(ISBLANK([.C653]);&quot;&quot;;CMYKSTR([.E653]))">
            <text:p/>
          </table:table-cell>
          <table:table-cell table:formula="of:=IF(ISBLANK([.C653]);&quot;&quot;;HSVSTR([.E653]))">
            <text:p/>
          </table:table-cell>
          <table:table-cell table:formula="of:=IF(ISBLANK([.C653]);&quot;&quot;;HSLSTR([.E653]))">
            <text:p/>
          </table:table-cell>
          <table:table-cell table:number-columns-repeated="1008"/>
        </table:table-row>
        <table:table-row table:style-name="ro22">
          <table:table-cell office:value-type="float" office:value="650" calcext:value-type="float">
            <text:p>650</text:p>
          </table:table-cell>
          <table:table-cell/>
          <table:table-cell table:content-validation-name="val2"/>
          <table:table-cell table:content-validation-name="val1"/>
          <table:table-cell table:content-validation-name="val3" table:formula="of:=IF(ISBLANK([.C654]);&quot;&quot;;HEX2DEC([.C654]))">
            <text:p/>
          </table:table-cell>
          <table:table-cell table:content-validation-name="val3" table:formula="of:=IF(ISBLANK([.C654]);&quot;&quot;;RGBSTR([.E654]))">
            <text:p/>
          </table:table-cell>
          <table:table-cell table:content-validation-name="val3" table:formula="of:=IF(ISBLANK([.C654]);&quot;&quot;;CMYSTR([.E654]))">
            <text:p/>
          </table:table-cell>
          <table:table-cell table:content-validation-name="val3" table:formula="of:=IF(ISBLANK([.C654]);&quot;&quot;;CMYKSTR([.E654]))">
            <text:p/>
          </table:table-cell>
          <table:table-cell table:formula="of:=IF(ISBLANK([.C654]);&quot;&quot;;HSVSTR([.E654]))">
            <text:p/>
          </table:table-cell>
          <table:table-cell table:formula="of:=IF(ISBLANK([.C654]);&quot;&quot;;HSLSTR([.E654]))">
            <text:p/>
          </table:table-cell>
          <table:table-cell table:number-columns-repeated="1008"/>
        </table:table-row>
        <table:table-row table:style-name="ro22">
          <table:table-cell office:value-type="float" office:value="651" calcext:value-type="float">
            <text:p>651</text:p>
          </table:table-cell>
          <table:table-cell/>
          <table:table-cell table:content-validation-name="val2"/>
          <table:table-cell table:content-validation-name="val1"/>
          <table:table-cell table:content-validation-name="val3" table:formula="of:=IF(ISBLANK([.C655]);&quot;&quot;;HEX2DEC([.C655]))">
            <text:p/>
          </table:table-cell>
          <table:table-cell table:content-validation-name="val3" table:formula="of:=IF(ISBLANK([.C655]);&quot;&quot;;RGBSTR([.E655]))">
            <text:p/>
          </table:table-cell>
          <table:table-cell table:content-validation-name="val3" table:formula="of:=IF(ISBLANK([.C655]);&quot;&quot;;CMYSTR([.E655]))">
            <text:p/>
          </table:table-cell>
          <table:table-cell table:content-validation-name="val3" table:formula="of:=IF(ISBLANK([.C655]);&quot;&quot;;CMYKSTR([.E655]))">
            <text:p/>
          </table:table-cell>
          <table:table-cell table:formula="of:=IF(ISBLANK([.C655]);&quot;&quot;;HSVSTR([.E655]))">
            <text:p/>
          </table:table-cell>
          <table:table-cell table:formula="of:=IF(ISBLANK([.C655]);&quot;&quot;;HSLSTR([.E655]))">
            <text:p/>
          </table:table-cell>
          <table:table-cell table:number-columns-repeated="1008"/>
        </table:table-row>
        <table:table-row table:style-name="ro22">
          <table:table-cell office:value-type="float" office:value="652" calcext:value-type="float">
            <text:p>652</text:p>
          </table:table-cell>
          <table:table-cell/>
          <table:table-cell table:content-validation-name="val2"/>
          <table:table-cell table:content-validation-name="val1"/>
          <table:table-cell table:content-validation-name="val3" table:formula="of:=IF(ISBLANK([.C656]);&quot;&quot;;HEX2DEC([.C656]))">
            <text:p/>
          </table:table-cell>
          <table:table-cell table:content-validation-name="val3" table:formula="of:=IF(ISBLANK([.C656]);&quot;&quot;;RGBSTR([.E656]))">
            <text:p/>
          </table:table-cell>
          <table:table-cell table:content-validation-name="val3" table:formula="of:=IF(ISBLANK([.C656]);&quot;&quot;;CMYSTR([.E656]))">
            <text:p/>
          </table:table-cell>
          <table:table-cell table:content-validation-name="val3" table:formula="of:=IF(ISBLANK([.C656]);&quot;&quot;;CMYKSTR([.E656]))">
            <text:p/>
          </table:table-cell>
          <table:table-cell table:formula="of:=IF(ISBLANK([.C656]);&quot;&quot;;HSVSTR([.E656]))">
            <text:p/>
          </table:table-cell>
          <table:table-cell table:formula="of:=IF(ISBLANK([.C656]);&quot;&quot;;HSLSTR([.E656]))">
            <text:p/>
          </table:table-cell>
          <table:table-cell table:number-columns-repeated="1008"/>
        </table:table-row>
        <table:table-row table:style-name="ro22">
          <table:table-cell office:value-type="float" office:value="653" calcext:value-type="float">
            <text:p>653</text:p>
          </table:table-cell>
          <table:table-cell/>
          <table:table-cell table:content-validation-name="val2"/>
          <table:table-cell table:content-validation-name="val1"/>
          <table:table-cell table:content-validation-name="val3" table:formula="of:=IF(ISBLANK([.C657]);&quot;&quot;;HEX2DEC([.C657]))">
            <text:p/>
          </table:table-cell>
          <table:table-cell table:content-validation-name="val3" table:formula="of:=IF(ISBLANK([.C657]);&quot;&quot;;RGBSTR([.E657]))">
            <text:p/>
          </table:table-cell>
          <table:table-cell table:content-validation-name="val3" table:formula="of:=IF(ISBLANK([.C657]);&quot;&quot;;CMYSTR([.E657]))">
            <text:p/>
          </table:table-cell>
          <table:table-cell table:content-validation-name="val3" table:formula="of:=IF(ISBLANK([.C657]);&quot;&quot;;CMYKSTR([.E657]))">
            <text:p/>
          </table:table-cell>
          <table:table-cell table:formula="of:=IF(ISBLANK([.C657]);&quot;&quot;;HSVSTR([.E657]))">
            <text:p/>
          </table:table-cell>
          <table:table-cell table:formula="of:=IF(ISBLANK([.C657]);&quot;&quot;;HSLSTR([.E657]))">
            <text:p/>
          </table:table-cell>
          <table:table-cell table:number-columns-repeated="1008"/>
        </table:table-row>
        <table:table-row table:style-name="ro22">
          <table:table-cell office:value-type="float" office:value="654" calcext:value-type="float">
            <text:p>654</text:p>
          </table:table-cell>
          <table:table-cell/>
          <table:table-cell table:content-validation-name="val2"/>
          <table:table-cell table:content-validation-name="val1"/>
          <table:table-cell table:content-validation-name="val3" table:formula="of:=IF(ISBLANK([.C658]);&quot;&quot;;HEX2DEC([.C658]))">
            <text:p/>
          </table:table-cell>
          <table:table-cell table:content-validation-name="val3" table:formula="of:=IF(ISBLANK([.C658]);&quot;&quot;;RGBSTR([.E658]))">
            <text:p/>
          </table:table-cell>
          <table:table-cell table:content-validation-name="val3" table:formula="of:=IF(ISBLANK([.C658]);&quot;&quot;;CMYSTR([.E658]))">
            <text:p/>
          </table:table-cell>
          <table:table-cell table:content-validation-name="val3" table:formula="of:=IF(ISBLANK([.C658]);&quot;&quot;;CMYKSTR([.E658]))">
            <text:p/>
          </table:table-cell>
          <table:table-cell table:formula="of:=IF(ISBLANK([.C658]);&quot;&quot;;HSVSTR([.E658]))">
            <text:p/>
          </table:table-cell>
          <table:table-cell table:formula="of:=IF(ISBLANK([.C658]);&quot;&quot;;HSLSTR([.E658]))">
            <text:p/>
          </table:table-cell>
          <table:table-cell table:number-columns-repeated="1008"/>
        </table:table-row>
        <table:table-row table:style-name="ro22">
          <table:table-cell office:value-type="float" office:value="655" calcext:value-type="float">
            <text:p>655</text:p>
          </table:table-cell>
          <table:table-cell/>
          <table:table-cell table:content-validation-name="val2"/>
          <table:table-cell table:content-validation-name="val1"/>
          <table:table-cell table:content-validation-name="val3" table:formula="of:=IF(ISBLANK([.C659]);&quot;&quot;;HEX2DEC([.C659]))">
            <text:p/>
          </table:table-cell>
          <table:table-cell table:content-validation-name="val3" table:formula="of:=IF(ISBLANK([.C659]);&quot;&quot;;RGBSTR([.E659]))">
            <text:p/>
          </table:table-cell>
          <table:table-cell table:content-validation-name="val3" table:formula="of:=IF(ISBLANK([.C659]);&quot;&quot;;CMYSTR([.E659]))">
            <text:p/>
          </table:table-cell>
          <table:table-cell table:content-validation-name="val3" table:formula="of:=IF(ISBLANK([.C659]);&quot;&quot;;CMYKSTR([.E659]))">
            <text:p/>
          </table:table-cell>
          <table:table-cell table:formula="of:=IF(ISBLANK([.C659]);&quot;&quot;;HSVSTR([.E659]))">
            <text:p/>
          </table:table-cell>
          <table:table-cell table:formula="of:=IF(ISBLANK([.C659]);&quot;&quot;;HSLSTR([.E659]))">
            <text:p/>
          </table:table-cell>
          <table:table-cell table:number-columns-repeated="1008"/>
        </table:table-row>
        <table:table-row table:style-name="ro22">
          <table:table-cell office:value-type="float" office:value="656" calcext:value-type="float">
            <text:p>656</text:p>
          </table:table-cell>
          <table:table-cell/>
          <table:table-cell table:content-validation-name="val2"/>
          <table:table-cell table:content-validation-name="val1"/>
          <table:table-cell table:content-validation-name="val3" table:formula="of:=IF(ISBLANK([.C660]);&quot;&quot;;HEX2DEC([.C660]))">
            <text:p/>
          </table:table-cell>
          <table:table-cell table:content-validation-name="val3" table:formula="of:=IF(ISBLANK([.C660]);&quot;&quot;;RGBSTR([.E660]))">
            <text:p/>
          </table:table-cell>
          <table:table-cell table:content-validation-name="val3" table:formula="of:=IF(ISBLANK([.C660]);&quot;&quot;;CMYSTR([.E660]))">
            <text:p/>
          </table:table-cell>
          <table:table-cell table:content-validation-name="val3" table:formula="of:=IF(ISBLANK([.C660]);&quot;&quot;;CMYKSTR([.E660]))">
            <text:p/>
          </table:table-cell>
          <table:table-cell table:formula="of:=IF(ISBLANK([.C660]);&quot;&quot;;HSVSTR([.E660]))">
            <text:p/>
          </table:table-cell>
          <table:table-cell table:formula="of:=IF(ISBLANK([.C660]);&quot;&quot;;HSLSTR([.E660]))">
            <text:p/>
          </table:table-cell>
          <table:table-cell table:number-columns-repeated="1008"/>
        </table:table-row>
        <table:table-row table:style-name="ro22">
          <table:table-cell office:value-type="float" office:value="657" calcext:value-type="float">
            <text:p>657</text:p>
          </table:table-cell>
          <table:table-cell/>
          <table:table-cell table:content-validation-name="val2"/>
          <table:table-cell table:content-validation-name="val1"/>
          <table:table-cell table:content-validation-name="val3" table:formula="of:=IF(ISBLANK([.C661]);&quot;&quot;;HEX2DEC([.C661]))">
            <text:p/>
          </table:table-cell>
          <table:table-cell table:content-validation-name="val3" table:formula="of:=IF(ISBLANK([.C661]);&quot;&quot;;RGBSTR([.E661]))">
            <text:p/>
          </table:table-cell>
          <table:table-cell table:content-validation-name="val3" table:formula="of:=IF(ISBLANK([.C661]);&quot;&quot;;CMYSTR([.E661]))">
            <text:p/>
          </table:table-cell>
          <table:table-cell table:content-validation-name="val3" table:formula="of:=IF(ISBLANK([.C661]);&quot;&quot;;CMYKSTR([.E661]))">
            <text:p/>
          </table:table-cell>
          <table:table-cell table:formula="of:=IF(ISBLANK([.C661]);&quot;&quot;;HSVSTR([.E661]))">
            <text:p/>
          </table:table-cell>
          <table:table-cell table:formula="of:=IF(ISBLANK([.C661]);&quot;&quot;;HSLSTR([.E661]))">
            <text:p/>
          </table:table-cell>
          <table:table-cell table:number-columns-repeated="1008"/>
        </table:table-row>
        <table:table-row table:style-name="ro22">
          <table:table-cell office:value-type="float" office:value="658" calcext:value-type="float">
            <text:p>658</text:p>
          </table:table-cell>
          <table:table-cell/>
          <table:table-cell table:content-validation-name="val2"/>
          <table:table-cell table:content-validation-name="val1"/>
          <table:table-cell table:content-validation-name="val3" table:formula="of:=IF(ISBLANK([.C662]);&quot;&quot;;HEX2DEC([.C662]))">
            <text:p/>
          </table:table-cell>
          <table:table-cell table:content-validation-name="val3" table:formula="of:=IF(ISBLANK([.C662]);&quot;&quot;;RGBSTR([.E662]))">
            <text:p/>
          </table:table-cell>
          <table:table-cell table:content-validation-name="val3" table:formula="of:=IF(ISBLANK([.C662]);&quot;&quot;;CMYSTR([.E662]))">
            <text:p/>
          </table:table-cell>
          <table:table-cell table:content-validation-name="val3" table:formula="of:=IF(ISBLANK([.C662]);&quot;&quot;;CMYKSTR([.E662]))">
            <text:p/>
          </table:table-cell>
          <table:table-cell table:formula="of:=IF(ISBLANK([.C662]);&quot;&quot;;HSVSTR([.E662]))">
            <text:p/>
          </table:table-cell>
          <table:table-cell table:formula="of:=IF(ISBLANK([.C662]);&quot;&quot;;HSLSTR([.E662]))">
            <text:p/>
          </table:table-cell>
          <table:table-cell table:number-columns-repeated="1008"/>
        </table:table-row>
        <table:table-row table:style-name="ro22">
          <table:table-cell office:value-type="float" office:value="659" calcext:value-type="float">
            <text:p>659</text:p>
          </table:table-cell>
          <table:table-cell/>
          <table:table-cell table:content-validation-name="val2"/>
          <table:table-cell table:content-validation-name="val1"/>
          <table:table-cell table:content-validation-name="val3" table:formula="of:=IF(ISBLANK([.C663]);&quot;&quot;;HEX2DEC([.C663]))">
            <text:p/>
          </table:table-cell>
          <table:table-cell table:content-validation-name="val3" table:formula="of:=IF(ISBLANK([.C663]);&quot;&quot;;RGBSTR([.E663]))">
            <text:p/>
          </table:table-cell>
          <table:table-cell table:content-validation-name="val3" table:formula="of:=IF(ISBLANK([.C663]);&quot;&quot;;CMYSTR([.E663]))">
            <text:p/>
          </table:table-cell>
          <table:table-cell table:content-validation-name="val3" table:formula="of:=IF(ISBLANK([.C663]);&quot;&quot;;CMYKSTR([.E663]))">
            <text:p/>
          </table:table-cell>
          <table:table-cell table:formula="of:=IF(ISBLANK([.C663]);&quot;&quot;;HSVSTR([.E663]))">
            <text:p/>
          </table:table-cell>
          <table:table-cell table:formula="of:=IF(ISBLANK([.C663]);&quot;&quot;;HSLSTR([.E663]))">
            <text:p/>
          </table:table-cell>
          <table:table-cell table:number-columns-repeated="1008"/>
        </table:table-row>
        <table:table-row table:style-name="ro22">
          <table:table-cell office:value-type="float" office:value="660" calcext:value-type="float">
            <text:p>660</text:p>
          </table:table-cell>
          <table:table-cell/>
          <table:table-cell table:content-validation-name="val2"/>
          <table:table-cell table:content-validation-name="val1"/>
          <table:table-cell table:content-validation-name="val3" table:formula="of:=IF(ISBLANK([.C664]);&quot;&quot;;HEX2DEC([.C664]))">
            <text:p/>
          </table:table-cell>
          <table:table-cell table:content-validation-name="val3" table:formula="of:=IF(ISBLANK([.C664]);&quot;&quot;;RGBSTR([.E664]))">
            <text:p/>
          </table:table-cell>
          <table:table-cell table:content-validation-name="val3" table:formula="of:=IF(ISBLANK([.C664]);&quot;&quot;;CMYSTR([.E664]))">
            <text:p/>
          </table:table-cell>
          <table:table-cell table:content-validation-name="val3" table:formula="of:=IF(ISBLANK([.C664]);&quot;&quot;;CMYKSTR([.E664]))">
            <text:p/>
          </table:table-cell>
          <table:table-cell table:formula="of:=IF(ISBLANK([.C664]);&quot;&quot;;HSVSTR([.E664]))">
            <text:p/>
          </table:table-cell>
          <table:table-cell table:formula="of:=IF(ISBLANK([.C664]);&quot;&quot;;HSLSTR([.E664]))">
            <text:p/>
          </table:table-cell>
          <table:table-cell table:number-columns-repeated="1008"/>
        </table:table-row>
        <table:table-row table:style-name="ro22">
          <table:table-cell office:value-type="float" office:value="661" calcext:value-type="float">
            <text:p>661</text:p>
          </table:table-cell>
          <table:table-cell/>
          <table:table-cell table:content-validation-name="val2"/>
          <table:table-cell table:content-validation-name="val1"/>
          <table:table-cell table:content-validation-name="val3" table:formula="of:=IF(ISBLANK([.C665]);&quot;&quot;;HEX2DEC([.C665]))">
            <text:p/>
          </table:table-cell>
          <table:table-cell table:content-validation-name="val3" table:formula="of:=IF(ISBLANK([.C665]);&quot;&quot;;RGBSTR([.E665]))">
            <text:p/>
          </table:table-cell>
          <table:table-cell table:content-validation-name="val3" table:formula="of:=IF(ISBLANK([.C665]);&quot;&quot;;CMYSTR([.E665]))">
            <text:p/>
          </table:table-cell>
          <table:table-cell table:content-validation-name="val3" table:formula="of:=IF(ISBLANK([.C665]);&quot;&quot;;CMYKSTR([.E665]))">
            <text:p/>
          </table:table-cell>
          <table:table-cell table:formula="of:=IF(ISBLANK([.C665]);&quot;&quot;;HSVSTR([.E665]))">
            <text:p/>
          </table:table-cell>
          <table:table-cell table:formula="of:=IF(ISBLANK([.C665]);&quot;&quot;;HSLSTR([.E665]))">
            <text:p/>
          </table:table-cell>
          <table:table-cell table:number-columns-repeated="1008"/>
        </table:table-row>
        <table:table-row table:style-name="ro22">
          <table:table-cell office:value-type="float" office:value="662" calcext:value-type="float">
            <text:p>662</text:p>
          </table:table-cell>
          <table:table-cell/>
          <table:table-cell table:content-validation-name="val2"/>
          <table:table-cell table:content-validation-name="val1"/>
          <table:table-cell table:content-validation-name="val3" table:formula="of:=IF(ISBLANK([.C666]);&quot;&quot;;HEX2DEC([.C666]))">
            <text:p/>
          </table:table-cell>
          <table:table-cell table:content-validation-name="val3" table:formula="of:=IF(ISBLANK([.C666]);&quot;&quot;;RGBSTR([.E666]))">
            <text:p/>
          </table:table-cell>
          <table:table-cell table:content-validation-name="val3" table:formula="of:=IF(ISBLANK([.C666]);&quot;&quot;;CMYSTR([.E666]))">
            <text:p/>
          </table:table-cell>
          <table:table-cell table:content-validation-name="val3" table:formula="of:=IF(ISBLANK([.C666]);&quot;&quot;;CMYKSTR([.E666]))">
            <text:p/>
          </table:table-cell>
          <table:table-cell table:formula="of:=IF(ISBLANK([.C666]);&quot;&quot;;HSVSTR([.E666]))">
            <text:p/>
          </table:table-cell>
          <table:table-cell table:formula="of:=IF(ISBLANK([.C666]);&quot;&quot;;HSLSTR([.E666]))">
            <text:p/>
          </table:table-cell>
          <table:table-cell table:number-columns-repeated="1008"/>
        </table:table-row>
        <table:table-row table:style-name="ro22">
          <table:table-cell office:value-type="float" office:value="663" calcext:value-type="float">
            <text:p>663</text:p>
          </table:table-cell>
          <table:table-cell/>
          <table:table-cell table:content-validation-name="val2"/>
          <table:table-cell table:content-validation-name="val1"/>
          <table:table-cell table:content-validation-name="val3" table:formula="of:=IF(ISBLANK([.C667]);&quot;&quot;;HEX2DEC([.C667]))">
            <text:p/>
          </table:table-cell>
          <table:table-cell table:content-validation-name="val3" table:formula="of:=IF(ISBLANK([.C667]);&quot;&quot;;RGBSTR([.E667]))">
            <text:p/>
          </table:table-cell>
          <table:table-cell table:content-validation-name="val3" table:formula="of:=IF(ISBLANK([.C667]);&quot;&quot;;CMYSTR([.E667]))">
            <text:p/>
          </table:table-cell>
          <table:table-cell table:content-validation-name="val3" table:formula="of:=IF(ISBLANK([.C667]);&quot;&quot;;CMYKSTR([.E667]))">
            <text:p/>
          </table:table-cell>
          <table:table-cell table:formula="of:=IF(ISBLANK([.C667]);&quot;&quot;;HSVSTR([.E667]))">
            <text:p/>
          </table:table-cell>
          <table:table-cell table:formula="of:=IF(ISBLANK([.C667]);&quot;&quot;;HSLSTR([.E667]))">
            <text:p/>
          </table:table-cell>
          <table:table-cell table:number-columns-repeated="1008"/>
        </table:table-row>
        <table:table-row table:style-name="ro22">
          <table:table-cell office:value-type="float" office:value="664" calcext:value-type="float">
            <text:p>664</text:p>
          </table:table-cell>
          <table:table-cell/>
          <table:table-cell table:content-validation-name="val2"/>
          <table:table-cell table:content-validation-name="val1"/>
          <table:table-cell table:content-validation-name="val3" table:formula="of:=IF(ISBLANK([.C668]);&quot;&quot;;HEX2DEC([.C668]))">
            <text:p/>
          </table:table-cell>
          <table:table-cell table:content-validation-name="val3" table:formula="of:=IF(ISBLANK([.C668]);&quot;&quot;;RGBSTR([.E668]))">
            <text:p/>
          </table:table-cell>
          <table:table-cell table:content-validation-name="val3" table:formula="of:=IF(ISBLANK([.C668]);&quot;&quot;;CMYSTR([.E668]))">
            <text:p/>
          </table:table-cell>
          <table:table-cell table:content-validation-name="val3" table:formula="of:=IF(ISBLANK([.C668]);&quot;&quot;;CMYKSTR([.E668]))">
            <text:p/>
          </table:table-cell>
          <table:table-cell table:formula="of:=IF(ISBLANK([.C668]);&quot;&quot;;HSVSTR([.E668]))">
            <text:p/>
          </table:table-cell>
          <table:table-cell table:formula="of:=IF(ISBLANK([.C668]);&quot;&quot;;HSLSTR([.E668]))">
            <text:p/>
          </table:table-cell>
          <table:table-cell table:number-columns-repeated="1008"/>
        </table:table-row>
        <table:table-row table:style-name="ro22">
          <table:table-cell office:value-type="float" office:value="665" calcext:value-type="float">
            <text:p>665</text:p>
          </table:table-cell>
          <table:table-cell/>
          <table:table-cell table:content-validation-name="val2"/>
          <table:table-cell table:content-validation-name="val1"/>
          <table:table-cell table:content-validation-name="val3" table:formula="of:=IF(ISBLANK([.C669]);&quot;&quot;;HEX2DEC([.C669]))">
            <text:p/>
          </table:table-cell>
          <table:table-cell table:content-validation-name="val3" table:formula="of:=IF(ISBLANK([.C669]);&quot;&quot;;RGBSTR([.E669]))">
            <text:p/>
          </table:table-cell>
          <table:table-cell table:content-validation-name="val3" table:formula="of:=IF(ISBLANK([.C669]);&quot;&quot;;CMYSTR([.E669]))">
            <text:p/>
          </table:table-cell>
          <table:table-cell table:content-validation-name="val3" table:formula="of:=IF(ISBLANK([.C669]);&quot;&quot;;CMYKSTR([.E669]))">
            <text:p/>
          </table:table-cell>
          <table:table-cell table:formula="of:=IF(ISBLANK([.C669]);&quot;&quot;;HSVSTR([.E669]))">
            <text:p/>
          </table:table-cell>
          <table:table-cell table:formula="of:=IF(ISBLANK([.C669]);&quot;&quot;;HSLSTR([.E669]))">
            <text:p/>
          </table:table-cell>
          <table:table-cell table:number-columns-repeated="1008"/>
        </table:table-row>
        <table:table-row table:style-name="ro22">
          <table:table-cell office:value-type="float" office:value="666" calcext:value-type="float">
            <text:p>666</text:p>
          </table:table-cell>
          <table:table-cell/>
          <table:table-cell table:content-validation-name="val2"/>
          <table:table-cell table:content-validation-name="val1"/>
          <table:table-cell table:content-validation-name="val3" table:formula="of:=IF(ISBLANK([.C670]);&quot;&quot;;HEX2DEC([.C670]))">
            <text:p/>
          </table:table-cell>
          <table:table-cell table:content-validation-name="val3" table:formula="of:=IF(ISBLANK([.C670]);&quot;&quot;;RGBSTR([.E670]))">
            <text:p/>
          </table:table-cell>
          <table:table-cell table:content-validation-name="val3" table:formula="of:=IF(ISBLANK([.C670]);&quot;&quot;;CMYSTR([.E670]))">
            <text:p/>
          </table:table-cell>
          <table:table-cell table:content-validation-name="val3" table:formula="of:=IF(ISBLANK([.C670]);&quot;&quot;;CMYKSTR([.E670]))">
            <text:p/>
          </table:table-cell>
          <table:table-cell table:formula="of:=IF(ISBLANK([.C670]);&quot;&quot;;HSVSTR([.E670]))">
            <text:p/>
          </table:table-cell>
          <table:table-cell table:formula="of:=IF(ISBLANK([.C670]);&quot;&quot;;HSLSTR([.E670]))">
            <text:p/>
          </table:table-cell>
          <table:table-cell table:number-columns-repeated="1008"/>
        </table:table-row>
        <table:table-row table:style-name="ro22">
          <table:table-cell office:value-type="float" office:value="667" calcext:value-type="float">
            <text:p>667</text:p>
          </table:table-cell>
          <table:table-cell/>
          <table:table-cell table:content-validation-name="val2"/>
          <table:table-cell table:content-validation-name="val1"/>
          <table:table-cell table:content-validation-name="val3" table:formula="of:=IF(ISBLANK([.C671]);&quot;&quot;;HEX2DEC([.C671]))">
            <text:p/>
          </table:table-cell>
          <table:table-cell table:content-validation-name="val3" table:formula="of:=IF(ISBLANK([.C671]);&quot;&quot;;RGBSTR([.E671]))">
            <text:p/>
          </table:table-cell>
          <table:table-cell table:content-validation-name="val3" table:formula="of:=IF(ISBLANK([.C671]);&quot;&quot;;CMYSTR([.E671]))">
            <text:p/>
          </table:table-cell>
          <table:table-cell table:content-validation-name="val3" table:formula="of:=IF(ISBLANK([.C671]);&quot;&quot;;CMYKSTR([.E671]))">
            <text:p/>
          </table:table-cell>
          <table:table-cell table:formula="of:=IF(ISBLANK([.C671]);&quot;&quot;;HSVSTR([.E671]))">
            <text:p/>
          </table:table-cell>
          <table:table-cell table:formula="of:=IF(ISBLANK([.C671]);&quot;&quot;;HSLSTR([.E671]))">
            <text:p/>
          </table:table-cell>
          <table:table-cell table:number-columns-repeated="1008"/>
        </table:table-row>
        <table:table-row table:style-name="ro22">
          <table:table-cell office:value-type="float" office:value="668" calcext:value-type="float">
            <text:p>668</text:p>
          </table:table-cell>
          <table:table-cell/>
          <table:table-cell table:content-validation-name="val2"/>
          <table:table-cell table:content-validation-name="val1"/>
          <table:table-cell table:content-validation-name="val3" table:formula="of:=IF(ISBLANK([.C672]);&quot;&quot;;HEX2DEC([.C672]))">
            <text:p/>
          </table:table-cell>
          <table:table-cell table:content-validation-name="val3" table:formula="of:=IF(ISBLANK([.C672]);&quot;&quot;;RGBSTR([.E672]))">
            <text:p/>
          </table:table-cell>
          <table:table-cell table:content-validation-name="val3" table:formula="of:=IF(ISBLANK([.C672]);&quot;&quot;;CMYSTR([.E672]))">
            <text:p/>
          </table:table-cell>
          <table:table-cell table:content-validation-name="val3" table:formula="of:=IF(ISBLANK([.C672]);&quot;&quot;;CMYKSTR([.E672]))">
            <text:p/>
          </table:table-cell>
          <table:table-cell table:formula="of:=IF(ISBLANK([.C672]);&quot;&quot;;HSVSTR([.E672]))">
            <text:p/>
          </table:table-cell>
          <table:table-cell table:formula="of:=IF(ISBLANK([.C672]);&quot;&quot;;HSLSTR([.E672]))">
            <text:p/>
          </table:table-cell>
          <table:table-cell table:number-columns-repeated="1008"/>
        </table:table-row>
        <table:table-row table:style-name="ro22">
          <table:table-cell office:value-type="float" office:value="669" calcext:value-type="float">
            <text:p>669</text:p>
          </table:table-cell>
          <table:table-cell/>
          <table:table-cell table:content-validation-name="val2"/>
          <table:table-cell table:content-validation-name="val1"/>
          <table:table-cell table:content-validation-name="val3" table:formula="of:=IF(ISBLANK([.C673]);&quot;&quot;;HEX2DEC([.C673]))">
            <text:p/>
          </table:table-cell>
          <table:table-cell table:content-validation-name="val3" table:formula="of:=IF(ISBLANK([.C673]);&quot;&quot;;RGBSTR([.E673]))">
            <text:p/>
          </table:table-cell>
          <table:table-cell table:content-validation-name="val3" table:formula="of:=IF(ISBLANK([.C673]);&quot;&quot;;CMYSTR([.E673]))">
            <text:p/>
          </table:table-cell>
          <table:table-cell table:content-validation-name="val3" table:formula="of:=IF(ISBLANK([.C673]);&quot;&quot;;CMYKSTR([.E673]))">
            <text:p/>
          </table:table-cell>
          <table:table-cell table:formula="of:=IF(ISBLANK([.C673]);&quot;&quot;;HSVSTR([.E673]))">
            <text:p/>
          </table:table-cell>
          <table:table-cell table:formula="of:=IF(ISBLANK([.C673]);&quot;&quot;;HSLSTR([.E673]))">
            <text:p/>
          </table:table-cell>
          <table:table-cell table:number-columns-repeated="1008"/>
        </table:table-row>
        <table:table-row table:style-name="ro22">
          <table:table-cell office:value-type="float" office:value="670" calcext:value-type="float">
            <text:p>670</text:p>
          </table:table-cell>
          <table:table-cell/>
          <table:table-cell table:content-validation-name="val2"/>
          <table:table-cell table:content-validation-name="val1"/>
          <table:table-cell table:content-validation-name="val3" table:formula="of:=IF(ISBLANK([.C674]);&quot;&quot;;HEX2DEC([.C674]))">
            <text:p/>
          </table:table-cell>
          <table:table-cell table:content-validation-name="val3" table:formula="of:=IF(ISBLANK([.C674]);&quot;&quot;;RGBSTR([.E674]))">
            <text:p/>
          </table:table-cell>
          <table:table-cell table:content-validation-name="val3" table:formula="of:=IF(ISBLANK([.C674]);&quot;&quot;;CMYSTR([.E674]))">
            <text:p/>
          </table:table-cell>
          <table:table-cell table:content-validation-name="val3" table:formula="of:=IF(ISBLANK([.C674]);&quot;&quot;;CMYKSTR([.E674]))">
            <text:p/>
          </table:table-cell>
          <table:table-cell table:formula="of:=IF(ISBLANK([.C674]);&quot;&quot;;HSVSTR([.E674]))">
            <text:p/>
          </table:table-cell>
          <table:table-cell table:formula="of:=IF(ISBLANK([.C674]);&quot;&quot;;HSLSTR([.E674]))">
            <text:p/>
          </table:table-cell>
          <table:table-cell table:number-columns-repeated="1008"/>
        </table:table-row>
        <table:table-row table:style-name="ro22">
          <table:table-cell office:value-type="float" office:value="671" calcext:value-type="float">
            <text:p>671</text:p>
          </table:table-cell>
          <table:table-cell/>
          <table:table-cell table:content-validation-name="val2"/>
          <table:table-cell table:content-validation-name="val1"/>
          <table:table-cell table:content-validation-name="val3" table:formula="of:=IF(ISBLANK([.C675]);&quot;&quot;;HEX2DEC([.C675]))">
            <text:p/>
          </table:table-cell>
          <table:table-cell table:content-validation-name="val3" table:formula="of:=IF(ISBLANK([.C675]);&quot;&quot;;RGBSTR([.E675]))">
            <text:p/>
          </table:table-cell>
          <table:table-cell table:content-validation-name="val3" table:formula="of:=IF(ISBLANK([.C675]);&quot;&quot;;CMYSTR([.E675]))">
            <text:p/>
          </table:table-cell>
          <table:table-cell table:content-validation-name="val3" table:formula="of:=IF(ISBLANK([.C675]);&quot;&quot;;CMYKSTR([.E675]))">
            <text:p/>
          </table:table-cell>
          <table:table-cell table:formula="of:=IF(ISBLANK([.C675]);&quot;&quot;;HSVSTR([.E675]))">
            <text:p/>
          </table:table-cell>
          <table:table-cell table:formula="of:=IF(ISBLANK([.C675]);&quot;&quot;;HSLSTR([.E675]))">
            <text:p/>
          </table:table-cell>
          <table:table-cell table:number-columns-repeated="1008"/>
        </table:table-row>
        <table:table-row table:style-name="ro22">
          <table:table-cell office:value-type="float" office:value="672" calcext:value-type="float">
            <text:p>672</text:p>
          </table:table-cell>
          <table:table-cell/>
          <table:table-cell table:content-validation-name="val2"/>
          <table:table-cell table:content-validation-name="val1"/>
          <table:table-cell table:content-validation-name="val3" table:formula="of:=IF(ISBLANK([.C676]);&quot;&quot;;HEX2DEC([.C676]))">
            <text:p/>
          </table:table-cell>
          <table:table-cell table:content-validation-name="val3" table:formula="of:=IF(ISBLANK([.C676]);&quot;&quot;;RGBSTR([.E676]))">
            <text:p/>
          </table:table-cell>
          <table:table-cell table:content-validation-name="val3" table:formula="of:=IF(ISBLANK([.C676]);&quot;&quot;;CMYSTR([.E676]))">
            <text:p/>
          </table:table-cell>
          <table:table-cell table:content-validation-name="val3" table:formula="of:=IF(ISBLANK([.C676]);&quot;&quot;;CMYKSTR([.E676]))">
            <text:p/>
          </table:table-cell>
          <table:table-cell table:formula="of:=IF(ISBLANK([.C676]);&quot;&quot;;HSVSTR([.E676]))">
            <text:p/>
          </table:table-cell>
          <table:table-cell table:formula="of:=IF(ISBLANK([.C676]);&quot;&quot;;HSLSTR([.E676]))">
            <text:p/>
          </table:table-cell>
          <table:table-cell table:number-columns-repeated="1008"/>
        </table:table-row>
        <table:table-row table:style-name="ro22">
          <table:table-cell office:value-type="float" office:value="673" calcext:value-type="float">
            <text:p>673</text:p>
          </table:table-cell>
          <table:table-cell/>
          <table:table-cell table:content-validation-name="val2"/>
          <table:table-cell table:content-validation-name="val1"/>
          <table:table-cell table:content-validation-name="val3" table:formula="of:=IF(ISBLANK([.C677]);&quot;&quot;;HEX2DEC([.C677]))">
            <text:p/>
          </table:table-cell>
          <table:table-cell table:content-validation-name="val3" table:formula="of:=IF(ISBLANK([.C677]);&quot;&quot;;RGBSTR([.E677]))">
            <text:p/>
          </table:table-cell>
          <table:table-cell table:content-validation-name="val3" table:formula="of:=IF(ISBLANK([.C677]);&quot;&quot;;CMYSTR([.E677]))">
            <text:p/>
          </table:table-cell>
          <table:table-cell table:content-validation-name="val3" table:formula="of:=IF(ISBLANK([.C677]);&quot;&quot;;CMYKSTR([.E677]))">
            <text:p/>
          </table:table-cell>
          <table:table-cell table:formula="of:=IF(ISBLANK([.C677]);&quot;&quot;;HSVSTR([.E677]))">
            <text:p/>
          </table:table-cell>
          <table:table-cell table:formula="of:=IF(ISBLANK([.C677]);&quot;&quot;;HSLSTR([.E677]))">
            <text:p/>
          </table:table-cell>
          <table:table-cell table:number-columns-repeated="1008"/>
        </table:table-row>
        <table:table-row table:style-name="ro22">
          <table:table-cell office:value-type="float" office:value="674" calcext:value-type="float">
            <text:p>674</text:p>
          </table:table-cell>
          <table:table-cell/>
          <table:table-cell table:content-validation-name="val2"/>
          <table:table-cell table:content-validation-name="val1"/>
          <table:table-cell table:content-validation-name="val3" table:formula="of:=IF(ISBLANK([.C678]);&quot;&quot;;HEX2DEC([.C678]))">
            <text:p/>
          </table:table-cell>
          <table:table-cell table:content-validation-name="val3" table:formula="of:=IF(ISBLANK([.C678]);&quot;&quot;;RGBSTR([.E678]))">
            <text:p/>
          </table:table-cell>
          <table:table-cell table:content-validation-name="val3" table:formula="of:=IF(ISBLANK([.C678]);&quot;&quot;;CMYSTR([.E678]))">
            <text:p/>
          </table:table-cell>
          <table:table-cell table:content-validation-name="val3" table:formula="of:=IF(ISBLANK([.C678]);&quot;&quot;;CMYKSTR([.E678]))">
            <text:p/>
          </table:table-cell>
          <table:table-cell table:formula="of:=IF(ISBLANK([.C678]);&quot;&quot;;HSVSTR([.E678]))">
            <text:p/>
          </table:table-cell>
          <table:table-cell table:formula="of:=IF(ISBLANK([.C678]);&quot;&quot;;HSLSTR([.E678]))">
            <text:p/>
          </table:table-cell>
          <table:table-cell table:number-columns-repeated="1008"/>
        </table:table-row>
        <table:table-row table:style-name="ro22">
          <table:table-cell office:value-type="float" office:value="675" calcext:value-type="float">
            <text:p>675</text:p>
          </table:table-cell>
          <table:table-cell/>
          <table:table-cell table:content-validation-name="val2"/>
          <table:table-cell table:content-validation-name="val1"/>
          <table:table-cell table:content-validation-name="val3" table:formula="of:=IF(ISBLANK([.C679]);&quot;&quot;;HEX2DEC([.C679]))">
            <text:p/>
          </table:table-cell>
          <table:table-cell table:content-validation-name="val3" table:formula="of:=IF(ISBLANK([.C679]);&quot;&quot;;RGBSTR([.E679]))">
            <text:p/>
          </table:table-cell>
          <table:table-cell table:content-validation-name="val3" table:formula="of:=IF(ISBLANK([.C679]);&quot;&quot;;CMYSTR([.E679]))">
            <text:p/>
          </table:table-cell>
          <table:table-cell table:content-validation-name="val3" table:formula="of:=IF(ISBLANK([.C679]);&quot;&quot;;CMYKSTR([.E679]))">
            <text:p/>
          </table:table-cell>
          <table:table-cell table:formula="of:=IF(ISBLANK([.C679]);&quot;&quot;;HSVSTR([.E679]))">
            <text:p/>
          </table:table-cell>
          <table:table-cell table:formula="of:=IF(ISBLANK([.C679]);&quot;&quot;;HSLSTR([.E679]))">
            <text:p/>
          </table:table-cell>
          <table:table-cell table:number-columns-repeated="1008"/>
        </table:table-row>
        <table:table-row table:style-name="ro22">
          <table:table-cell office:value-type="float" office:value="676" calcext:value-type="float">
            <text:p>676</text:p>
          </table:table-cell>
          <table:table-cell/>
          <table:table-cell table:content-validation-name="val2"/>
          <table:table-cell table:content-validation-name="val1"/>
          <table:table-cell table:content-validation-name="val3" table:formula="of:=IF(ISBLANK([.C680]);&quot;&quot;;HEX2DEC([.C680]))">
            <text:p/>
          </table:table-cell>
          <table:table-cell table:content-validation-name="val3" table:formula="of:=IF(ISBLANK([.C680]);&quot;&quot;;RGBSTR([.E680]))">
            <text:p/>
          </table:table-cell>
          <table:table-cell table:content-validation-name="val3" table:formula="of:=IF(ISBLANK([.C680]);&quot;&quot;;CMYSTR([.E680]))">
            <text:p/>
          </table:table-cell>
          <table:table-cell table:content-validation-name="val3" table:formula="of:=IF(ISBLANK([.C680]);&quot;&quot;;CMYKSTR([.E680]))">
            <text:p/>
          </table:table-cell>
          <table:table-cell table:formula="of:=IF(ISBLANK([.C680]);&quot;&quot;;HSVSTR([.E680]))">
            <text:p/>
          </table:table-cell>
          <table:table-cell table:formula="of:=IF(ISBLANK([.C680]);&quot;&quot;;HSLSTR([.E680]))">
            <text:p/>
          </table:table-cell>
          <table:table-cell table:number-columns-repeated="1008"/>
        </table:table-row>
        <table:table-row table:style-name="ro22">
          <table:table-cell office:value-type="float" office:value="677" calcext:value-type="float">
            <text:p>677</text:p>
          </table:table-cell>
          <table:table-cell/>
          <table:table-cell table:content-validation-name="val2"/>
          <table:table-cell table:content-validation-name="val1"/>
          <table:table-cell table:content-validation-name="val3" table:formula="of:=IF(ISBLANK([.C681]);&quot;&quot;;HEX2DEC([.C681]))">
            <text:p/>
          </table:table-cell>
          <table:table-cell table:content-validation-name="val3" table:formula="of:=IF(ISBLANK([.C681]);&quot;&quot;;RGBSTR([.E681]))">
            <text:p/>
          </table:table-cell>
          <table:table-cell table:content-validation-name="val3" table:formula="of:=IF(ISBLANK([.C681]);&quot;&quot;;CMYSTR([.E681]))">
            <text:p/>
          </table:table-cell>
          <table:table-cell table:content-validation-name="val3" table:formula="of:=IF(ISBLANK([.C681]);&quot;&quot;;CMYKSTR([.E681]))">
            <text:p/>
          </table:table-cell>
          <table:table-cell table:formula="of:=IF(ISBLANK([.C681]);&quot;&quot;;HSVSTR([.E681]))">
            <text:p/>
          </table:table-cell>
          <table:table-cell table:formula="of:=IF(ISBLANK([.C681]);&quot;&quot;;HSLSTR([.E681]))">
            <text:p/>
          </table:table-cell>
          <table:table-cell table:number-columns-repeated="1008"/>
        </table:table-row>
        <table:table-row table:style-name="ro22">
          <table:table-cell office:value-type="float" office:value="678" calcext:value-type="float">
            <text:p>678</text:p>
          </table:table-cell>
          <table:table-cell/>
          <table:table-cell table:content-validation-name="val2"/>
          <table:table-cell table:content-validation-name="val1"/>
          <table:table-cell table:content-validation-name="val3" table:formula="of:=IF(ISBLANK([.C682]);&quot;&quot;;HEX2DEC([.C682]))">
            <text:p/>
          </table:table-cell>
          <table:table-cell table:content-validation-name="val3" table:formula="of:=IF(ISBLANK([.C682]);&quot;&quot;;RGBSTR([.E682]))">
            <text:p/>
          </table:table-cell>
          <table:table-cell table:content-validation-name="val3" table:formula="of:=IF(ISBLANK([.C682]);&quot;&quot;;CMYSTR([.E682]))">
            <text:p/>
          </table:table-cell>
          <table:table-cell table:content-validation-name="val3" table:formula="of:=IF(ISBLANK([.C682]);&quot;&quot;;CMYKSTR([.E682]))">
            <text:p/>
          </table:table-cell>
          <table:table-cell table:formula="of:=IF(ISBLANK([.C682]);&quot;&quot;;HSVSTR([.E682]))">
            <text:p/>
          </table:table-cell>
          <table:table-cell table:formula="of:=IF(ISBLANK([.C682]);&quot;&quot;;HSLSTR([.E682]))">
            <text:p/>
          </table:table-cell>
          <table:table-cell table:number-columns-repeated="1008"/>
        </table:table-row>
        <table:table-row table:style-name="ro22">
          <table:table-cell office:value-type="float" office:value="679" calcext:value-type="float">
            <text:p>679</text:p>
          </table:table-cell>
          <table:table-cell/>
          <table:table-cell table:content-validation-name="val2"/>
          <table:table-cell table:content-validation-name="val1"/>
          <table:table-cell table:content-validation-name="val3" table:formula="of:=IF(ISBLANK([.C683]);&quot;&quot;;HEX2DEC([.C683]))">
            <text:p/>
          </table:table-cell>
          <table:table-cell table:content-validation-name="val3" table:formula="of:=IF(ISBLANK([.C683]);&quot;&quot;;RGBSTR([.E683]))">
            <text:p/>
          </table:table-cell>
          <table:table-cell table:content-validation-name="val3" table:formula="of:=IF(ISBLANK([.C683]);&quot;&quot;;CMYSTR([.E683]))">
            <text:p/>
          </table:table-cell>
          <table:table-cell table:content-validation-name="val3" table:formula="of:=IF(ISBLANK([.C683]);&quot;&quot;;CMYKSTR([.E683]))">
            <text:p/>
          </table:table-cell>
          <table:table-cell table:formula="of:=IF(ISBLANK([.C683]);&quot;&quot;;HSVSTR([.E683]))">
            <text:p/>
          </table:table-cell>
          <table:table-cell table:formula="of:=IF(ISBLANK([.C683]);&quot;&quot;;HSLSTR([.E683]))">
            <text:p/>
          </table:table-cell>
          <table:table-cell table:number-columns-repeated="1008"/>
        </table:table-row>
        <table:table-row table:style-name="ro22">
          <table:table-cell office:value-type="float" office:value="680" calcext:value-type="float">
            <text:p>680</text:p>
          </table:table-cell>
          <table:table-cell/>
          <table:table-cell table:content-validation-name="val2"/>
          <table:table-cell table:content-validation-name="val1"/>
          <table:table-cell table:content-validation-name="val3" table:formula="of:=IF(ISBLANK([.C684]);&quot;&quot;;HEX2DEC([.C684]))">
            <text:p/>
          </table:table-cell>
          <table:table-cell table:content-validation-name="val3" table:formula="of:=IF(ISBLANK([.C684]);&quot;&quot;;RGBSTR([.E684]))">
            <text:p/>
          </table:table-cell>
          <table:table-cell table:content-validation-name="val3" table:formula="of:=IF(ISBLANK([.C684]);&quot;&quot;;CMYSTR([.E684]))">
            <text:p/>
          </table:table-cell>
          <table:table-cell table:content-validation-name="val3" table:formula="of:=IF(ISBLANK([.C684]);&quot;&quot;;CMYKSTR([.E684]))">
            <text:p/>
          </table:table-cell>
          <table:table-cell table:formula="of:=IF(ISBLANK([.C684]);&quot;&quot;;HSVSTR([.E684]))">
            <text:p/>
          </table:table-cell>
          <table:table-cell table:formula="of:=IF(ISBLANK([.C684]);&quot;&quot;;HSLSTR([.E684]))">
            <text:p/>
          </table:table-cell>
          <table:table-cell table:number-columns-repeated="1008"/>
        </table:table-row>
        <table:table-row table:style-name="ro22">
          <table:table-cell office:value-type="float" office:value="681" calcext:value-type="float">
            <text:p>681</text:p>
          </table:table-cell>
          <table:table-cell/>
          <table:table-cell table:content-validation-name="val2"/>
          <table:table-cell table:content-validation-name="val1"/>
          <table:table-cell table:content-validation-name="val3" table:formula="of:=IF(ISBLANK([.C685]);&quot;&quot;;HEX2DEC([.C685]))">
            <text:p/>
          </table:table-cell>
          <table:table-cell table:content-validation-name="val3" table:formula="of:=IF(ISBLANK([.C685]);&quot;&quot;;RGBSTR([.E685]))">
            <text:p/>
          </table:table-cell>
          <table:table-cell table:content-validation-name="val3" table:formula="of:=IF(ISBLANK([.C685]);&quot;&quot;;CMYSTR([.E685]))">
            <text:p/>
          </table:table-cell>
          <table:table-cell table:content-validation-name="val3" table:formula="of:=IF(ISBLANK([.C685]);&quot;&quot;;CMYKSTR([.E685]))">
            <text:p/>
          </table:table-cell>
          <table:table-cell table:formula="of:=IF(ISBLANK([.C685]);&quot;&quot;;HSVSTR([.E685]))">
            <text:p/>
          </table:table-cell>
          <table:table-cell table:formula="of:=IF(ISBLANK([.C685]);&quot;&quot;;HSLSTR([.E685]))">
            <text:p/>
          </table:table-cell>
          <table:table-cell table:number-columns-repeated="1008"/>
        </table:table-row>
        <table:table-row table:style-name="ro22">
          <table:table-cell office:value-type="float" office:value="682" calcext:value-type="float">
            <text:p>682</text:p>
          </table:table-cell>
          <table:table-cell/>
          <table:table-cell table:content-validation-name="val2"/>
          <table:table-cell table:content-validation-name="val1"/>
          <table:table-cell table:content-validation-name="val3" table:formula="of:=IF(ISBLANK([.C686]);&quot;&quot;;HEX2DEC([.C686]))">
            <text:p/>
          </table:table-cell>
          <table:table-cell table:content-validation-name="val3" table:formula="of:=IF(ISBLANK([.C686]);&quot;&quot;;RGBSTR([.E686]))">
            <text:p/>
          </table:table-cell>
          <table:table-cell table:content-validation-name="val3" table:formula="of:=IF(ISBLANK([.C686]);&quot;&quot;;CMYSTR([.E686]))">
            <text:p/>
          </table:table-cell>
          <table:table-cell table:content-validation-name="val3" table:formula="of:=IF(ISBLANK([.C686]);&quot;&quot;;CMYKSTR([.E686]))">
            <text:p/>
          </table:table-cell>
          <table:table-cell table:formula="of:=IF(ISBLANK([.C686]);&quot;&quot;;HSVSTR([.E686]))">
            <text:p/>
          </table:table-cell>
          <table:table-cell table:formula="of:=IF(ISBLANK([.C686]);&quot;&quot;;HSLSTR([.E686]))">
            <text:p/>
          </table:table-cell>
          <table:table-cell table:number-columns-repeated="1008"/>
        </table:table-row>
        <table:table-row table:style-name="ro22">
          <table:table-cell office:value-type="float" office:value="683" calcext:value-type="float">
            <text:p>683</text:p>
          </table:table-cell>
          <table:table-cell/>
          <table:table-cell table:content-validation-name="val2"/>
          <table:table-cell table:content-validation-name="val1"/>
          <table:table-cell table:content-validation-name="val3" table:formula="of:=IF(ISBLANK([.C687]);&quot;&quot;;HEX2DEC([.C687]))">
            <text:p/>
          </table:table-cell>
          <table:table-cell table:content-validation-name="val3" table:formula="of:=IF(ISBLANK([.C687]);&quot;&quot;;RGBSTR([.E687]))">
            <text:p/>
          </table:table-cell>
          <table:table-cell table:content-validation-name="val3" table:formula="of:=IF(ISBLANK([.C687]);&quot;&quot;;CMYSTR([.E687]))">
            <text:p/>
          </table:table-cell>
          <table:table-cell table:content-validation-name="val3" table:formula="of:=IF(ISBLANK([.C687]);&quot;&quot;;CMYKSTR([.E687]))">
            <text:p/>
          </table:table-cell>
          <table:table-cell table:formula="of:=IF(ISBLANK([.C687]);&quot;&quot;;HSVSTR([.E687]))">
            <text:p/>
          </table:table-cell>
          <table:table-cell table:formula="of:=IF(ISBLANK([.C687]);&quot;&quot;;HSLSTR([.E687]))">
            <text:p/>
          </table:table-cell>
          <table:table-cell table:number-columns-repeated="1008"/>
        </table:table-row>
        <table:table-row table:style-name="ro22">
          <table:table-cell office:value-type="float" office:value="684" calcext:value-type="float">
            <text:p>684</text:p>
          </table:table-cell>
          <table:table-cell/>
          <table:table-cell table:content-validation-name="val2"/>
          <table:table-cell table:content-validation-name="val1"/>
          <table:table-cell table:content-validation-name="val3" table:formula="of:=IF(ISBLANK([.C688]);&quot;&quot;;HEX2DEC([.C688]))">
            <text:p/>
          </table:table-cell>
          <table:table-cell table:content-validation-name="val3" table:formula="of:=IF(ISBLANK([.C688]);&quot;&quot;;RGBSTR([.E688]))">
            <text:p/>
          </table:table-cell>
          <table:table-cell table:content-validation-name="val3" table:formula="of:=IF(ISBLANK([.C688]);&quot;&quot;;CMYSTR([.E688]))">
            <text:p/>
          </table:table-cell>
          <table:table-cell table:content-validation-name="val3" table:formula="of:=IF(ISBLANK([.C688]);&quot;&quot;;CMYKSTR([.E688]))">
            <text:p/>
          </table:table-cell>
          <table:table-cell table:formula="of:=IF(ISBLANK([.C688]);&quot;&quot;;HSVSTR([.E688]))">
            <text:p/>
          </table:table-cell>
          <table:table-cell table:formula="of:=IF(ISBLANK([.C688]);&quot;&quot;;HSLSTR([.E688]))">
            <text:p/>
          </table:table-cell>
          <table:table-cell table:number-columns-repeated="1008"/>
        </table:table-row>
        <table:table-row table:style-name="ro22">
          <table:table-cell office:value-type="float" office:value="685" calcext:value-type="float">
            <text:p>685</text:p>
          </table:table-cell>
          <table:table-cell/>
          <table:table-cell table:content-validation-name="val2"/>
          <table:table-cell table:content-validation-name="val1"/>
          <table:table-cell table:content-validation-name="val3" table:formula="of:=IF(ISBLANK([.C689]);&quot;&quot;;HEX2DEC([.C689]))">
            <text:p/>
          </table:table-cell>
          <table:table-cell table:content-validation-name="val3" table:formula="of:=IF(ISBLANK([.C689]);&quot;&quot;;RGBSTR([.E689]))">
            <text:p/>
          </table:table-cell>
          <table:table-cell table:content-validation-name="val3" table:formula="of:=IF(ISBLANK([.C689]);&quot;&quot;;CMYSTR([.E689]))">
            <text:p/>
          </table:table-cell>
          <table:table-cell table:content-validation-name="val3" table:formula="of:=IF(ISBLANK([.C689]);&quot;&quot;;CMYKSTR([.E689]))">
            <text:p/>
          </table:table-cell>
          <table:table-cell table:formula="of:=IF(ISBLANK([.C689]);&quot;&quot;;HSVSTR([.E689]))">
            <text:p/>
          </table:table-cell>
          <table:table-cell table:formula="of:=IF(ISBLANK([.C689]);&quot;&quot;;HSLSTR([.E689]))">
            <text:p/>
          </table:table-cell>
          <table:table-cell table:number-columns-repeated="1008"/>
        </table:table-row>
        <table:table-row table:style-name="ro22">
          <table:table-cell office:value-type="float" office:value="686" calcext:value-type="float">
            <text:p>686</text:p>
          </table:table-cell>
          <table:table-cell/>
          <table:table-cell table:content-validation-name="val2"/>
          <table:table-cell table:content-validation-name="val1"/>
          <table:table-cell table:content-validation-name="val3" table:formula="of:=IF(ISBLANK([.C690]);&quot;&quot;;HEX2DEC([.C690]))">
            <text:p/>
          </table:table-cell>
          <table:table-cell table:content-validation-name="val3" table:formula="of:=IF(ISBLANK([.C690]);&quot;&quot;;RGBSTR([.E690]))">
            <text:p/>
          </table:table-cell>
          <table:table-cell table:content-validation-name="val3" table:formula="of:=IF(ISBLANK([.C690]);&quot;&quot;;CMYSTR([.E690]))">
            <text:p/>
          </table:table-cell>
          <table:table-cell table:content-validation-name="val3" table:formula="of:=IF(ISBLANK([.C690]);&quot;&quot;;CMYKSTR([.E690]))">
            <text:p/>
          </table:table-cell>
          <table:table-cell table:formula="of:=IF(ISBLANK([.C690]);&quot;&quot;;HSVSTR([.E690]))">
            <text:p/>
          </table:table-cell>
          <table:table-cell table:formula="of:=IF(ISBLANK([.C690]);&quot;&quot;;HSLSTR([.E690]))">
            <text:p/>
          </table:table-cell>
          <table:table-cell table:number-columns-repeated="1008"/>
        </table:table-row>
        <table:table-row table:style-name="ro22">
          <table:table-cell office:value-type="float" office:value="687" calcext:value-type="float">
            <text:p>687</text:p>
          </table:table-cell>
          <table:table-cell/>
          <table:table-cell table:content-validation-name="val2"/>
          <table:table-cell table:content-validation-name="val1"/>
          <table:table-cell table:content-validation-name="val3" table:formula="of:=IF(ISBLANK([.C691]);&quot;&quot;;HEX2DEC([.C691]))">
            <text:p/>
          </table:table-cell>
          <table:table-cell table:content-validation-name="val3" table:formula="of:=IF(ISBLANK([.C691]);&quot;&quot;;RGBSTR([.E691]))">
            <text:p/>
          </table:table-cell>
          <table:table-cell table:content-validation-name="val3" table:formula="of:=IF(ISBLANK([.C691]);&quot;&quot;;CMYSTR([.E691]))">
            <text:p/>
          </table:table-cell>
          <table:table-cell table:content-validation-name="val3" table:formula="of:=IF(ISBLANK([.C691]);&quot;&quot;;CMYKSTR([.E691]))">
            <text:p/>
          </table:table-cell>
          <table:table-cell table:formula="of:=IF(ISBLANK([.C691]);&quot;&quot;;HSVSTR([.E691]))">
            <text:p/>
          </table:table-cell>
          <table:table-cell table:formula="of:=IF(ISBLANK([.C691]);&quot;&quot;;HSLSTR([.E691]))">
            <text:p/>
          </table:table-cell>
          <table:table-cell table:number-columns-repeated="1008"/>
        </table:table-row>
        <table:table-row table:style-name="ro22">
          <table:table-cell office:value-type="float" office:value="688" calcext:value-type="float">
            <text:p>688</text:p>
          </table:table-cell>
          <table:table-cell/>
          <table:table-cell table:content-validation-name="val2"/>
          <table:table-cell table:content-validation-name="val1"/>
          <table:table-cell table:content-validation-name="val3" table:formula="of:=IF(ISBLANK([.C692]);&quot;&quot;;HEX2DEC([.C692]))">
            <text:p/>
          </table:table-cell>
          <table:table-cell table:content-validation-name="val3" table:formula="of:=IF(ISBLANK([.C692]);&quot;&quot;;RGBSTR([.E692]))">
            <text:p/>
          </table:table-cell>
          <table:table-cell table:content-validation-name="val3" table:formula="of:=IF(ISBLANK([.C692]);&quot;&quot;;CMYSTR([.E692]))">
            <text:p/>
          </table:table-cell>
          <table:table-cell table:content-validation-name="val3" table:formula="of:=IF(ISBLANK([.C692]);&quot;&quot;;CMYKSTR([.E692]))">
            <text:p/>
          </table:table-cell>
          <table:table-cell table:formula="of:=IF(ISBLANK([.C692]);&quot;&quot;;HSVSTR([.E692]))">
            <text:p/>
          </table:table-cell>
          <table:table-cell table:formula="of:=IF(ISBLANK([.C692]);&quot;&quot;;HSLSTR([.E692]))">
            <text:p/>
          </table:table-cell>
          <table:table-cell table:number-columns-repeated="1008"/>
        </table:table-row>
        <table:table-row table:style-name="ro22">
          <table:table-cell office:value-type="float" office:value="689" calcext:value-type="float">
            <text:p>689</text:p>
          </table:table-cell>
          <table:table-cell/>
          <table:table-cell table:content-validation-name="val2"/>
          <table:table-cell table:content-validation-name="val1"/>
          <table:table-cell table:content-validation-name="val3" table:formula="of:=IF(ISBLANK([.C693]);&quot;&quot;;HEX2DEC([.C693]))">
            <text:p/>
          </table:table-cell>
          <table:table-cell table:content-validation-name="val3" table:formula="of:=IF(ISBLANK([.C693]);&quot;&quot;;RGBSTR([.E693]))">
            <text:p/>
          </table:table-cell>
          <table:table-cell table:content-validation-name="val3" table:formula="of:=IF(ISBLANK([.C693]);&quot;&quot;;CMYSTR([.E693]))">
            <text:p/>
          </table:table-cell>
          <table:table-cell table:content-validation-name="val3" table:formula="of:=IF(ISBLANK([.C693]);&quot;&quot;;CMYKSTR([.E693]))">
            <text:p/>
          </table:table-cell>
          <table:table-cell table:formula="of:=IF(ISBLANK([.C693]);&quot;&quot;;HSVSTR([.E693]))">
            <text:p/>
          </table:table-cell>
          <table:table-cell table:formula="of:=IF(ISBLANK([.C693]);&quot;&quot;;HSLSTR([.E693]))">
            <text:p/>
          </table:table-cell>
          <table:table-cell table:number-columns-repeated="1008"/>
        </table:table-row>
        <table:table-row table:style-name="ro22">
          <table:table-cell office:value-type="float" office:value="690" calcext:value-type="float">
            <text:p>690</text:p>
          </table:table-cell>
          <table:table-cell/>
          <table:table-cell table:content-validation-name="val2"/>
          <table:table-cell table:content-validation-name="val1"/>
          <table:table-cell table:content-validation-name="val3" table:formula="of:=IF(ISBLANK([.C694]);&quot;&quot;;HEX2DEC([.C694]))">
            <text:p/>
          </table:table-cell>
          <table:table-cell table:content-validation-name="val3" table:formula="of:=IF(ISBLANK([.C694]);&quot;&quot;;RGBSTR([.E694]))">
            <text:p/>
          </table:table-cell>
          <table:table-cell table:content-validation-name="val3" table:formula="of:=IF(ISBLANK([.C694]);&quot;&quot;;CMYSTR([.E694]))">
            <text:p/>
          </table:table-cell>
          <table:table-cell table:content-validation-name="val3" table:formula="of:=IF(ISBLANK([.C694]);&quot;&quot;;CMYKSTR([.E694]))">
            <text:p/>
          </table:table-cell>
          <table:table-cell table:formula="of:=IF(ISBLANK([.C694]);&quot;&quot;;HSVSTR([.E694]))">
            <text:p/>
          </table:table-cell>
          <table:table-cell table:formula="of:=IF(ISBLANK([.C694]);&quot;&quot;;HSLSTR([.E694]))">
            <text:p/>
          </table:table-cell>
          <table:table-cell table:number-columns-repeated="1008"/>
        </table:table-row>
        <table:table-row table:style-name="ro22">
          <table:table-cell office:value-type="float" office:value="691" calcext:value-type="float">
            <text:p>691</text:p>
          </table:table-cell>
          <table:table-cell/>
          <table:table-cell table:content-validation-name="val2"/>
          <table:table-cell table:content-validation-name="val1"/>
          <table:table-cell table:content-validation-name="val3" table:formula="of:=IF(ISBLANK([.C695]);&quot;&quot;;HEX2DEC([.C695]))">
            <text:p/>
          </table:table-cell>
          <table:table-cell table:content-validation-name="val3" table:formula="of:=IF(ISBLANK([.C695]);&quot;&quot;;RGBSTR([.E695]))">
            <text:p/>
          </table:table-cell>
          <table:table-cell table:content-validation-name="val3" table:formula="of:=IF(ISBLANK([.C695]);&quot;&quot;;CMYSTR([.E695]))">
            <text:p/>
          </table:table-cell>
          <table:table-cell table:content-validation-name="val3" table:formula="of:=IF(ISBLANK([.C695]);&quot;&quot;;CMYKSTR([.E695]))">
            <text:p/>
          </table:table-cell>
          <table:table-cell table:formula="of:=IF(ISBLANK([.C695]);&quot;&quot;;HSVSTR([.E695]))">
            <text:p/>
          </table:table-cell>
          <table:table-cell table:formula="of:=IF(ISBLANK([.C695]);&quot;&quot;;HSLSTR([.E695]))">
            <text:p/>
          </table:table-cell>
          <table:table-cell table:number-columns-repeated="1008"/>
        </table:table-row>
        <table:table-row table:style-name="ro22">
          <table:table-cell office:value-type="float" office:value="692" calcext:value-type="float">
            <text:p>692</text:p>
          </table:table-cell>
          <table:table-cell/>
          <table:table-cell table:content-validation-name="val2"/>
          <table:table-cell table:content-validation-name="val1"/>
          <table:table-cell table:content-validation-name="val3" table:formula="of:=IF(ISBLANK([.C696]);&quot;&quot;;HEX2DEC([.C696]))">
            <text:p/>
          </table:table-cell>
          <table:table-cell table:content-validation-name="val3" table:formula="of:=IF(ISBLANK([.C696]);&quot;&quot;;RGBSTR([.E696]))">
            <text:p/>
          </table:table-cell>
          <table:table-cell table:content-validation-name="val3" table:formula="of:=IF(ISBLANK([.C696]);&quot;&quot;;CMYSTR([.E696]))">
            <text:p/>
          </table:table-cell>
          <table:table-cell table:content-validation-name="val3" table:formula="of:=IF(ISBLANK([.C696]);&quot;&quot;;CMYKSTR([.E696]))">
            <text:p/>
          </table:table-cell>
          <table:table-cell table:formula="of:=IF(ISBLANK([.C696]);&quot;&quot;;HSVSTR([.E696]))">
            <text:p/>
          </table:table-cell>
          <table:table-cell table:formula="of:=IF(ISBLANK([.C696]);&quot;&quot;;HSLSTR([.E696]))">
            <text:p/>
          </table:table-cell>
          <table:table-cell table:number-columns-repeated="1008"/>
        </table:table-row>
        <table:table-row table:style-name="ro22">
          <table:table-cell office:value-type="float" office:value="693" calcext:value-type="float">
            <text:p>693</text:p>
          </table:table-cell>
          <table:table-cell/>
          <table:table-cell table:content-validation-name="val2"/>
          <table:table-cell table:content-validation-name="val1"/>
          <table:table-cell table:content-validation-name="val3" table:formula="of:=IF(ISBLANK([.C697]);&quot;&quot;;HEX2DEC([.C697]))">
            <text:p/>
          </table:table-cell>
          <table:table-cell table:content-validation-name="val3" table:formula="of:=IF(ISBLANK([.C697]);&quot;&quot;;RGBSTR([.E697]))">
            <text:p/>
          </table:table-cell>
          <table:table-cell table:content-validation-name="val3" table:formula="of:=IF(ISBLANK([.C697]);&quot;&quot;;CMYSTR([.E697]))">
            <text:p/>
          </table:table-cell>
          <table:table-cell table:content-validation-name="val3" table:formula="of:=IF(ISBLANK([.C697]);&quot;&quot;;CMYKSTR([.E697]))">
            <text:p/>
          </table:table-cell>
          <table:table-cell table:formula="of:=IF(ISBLANK([.C697]);&quot;&quot;;HSVSTR([.E697]))">
            <text:p/>
          </table:table-cell>
          <table:table-cell table:formula="of:=IF(ISBLANK([.C697]);&quot;&quot;;HSLSTR([.E697]))">
            <text:p/>
          </table:table-cell>
          <table:table-cell table:number-columns-repeated="1008"/>
        </table:table-row>
        <table:table-row table:style-name="ro22">
          <table:table-cell office:value-type="float" office:value="694" calcext:value-type="float">
            <text:p>694</text:p>
          </table:table-cell>
          <table:table-cell/>
          <table:table-cell table:content-validation-name="val2"/>
          <table:table-cell table:content-validation-name="val1"/>
          <table:table-cell table:content-validation-name="val3" table:formula="of:=IF(ISBLANK([.C698]);&quot;&quot;;HEX2DEC([.C698]))">
            <text:p/>
          </table:table-cell>
          <table:table-cell table:content-validation-name="val3" table:formula="of:=IF(ISBLANK([.C698]);&quot;&quot;;RGBSTR([.E698]))">
            <text:p/>
          </table:table-cell>
          <table:table-cell table:content-validation-name="val3" table:formula="of:=IF(ISBLANK([.C698]);&quot;&quot;;CMYSTR([.E698]))">
            <text:p/>
          </table:table-cell>
          <table:table-cell table:content-validation-name="val3" table:formula="of:=IF(ISBLANK([.C698]);&quot;&quot;;CMYKSTR([.E698]))">
            <text:p/>
          </table:table-cell>
          <table:table-cell table:formula="of:=IF(ISBLANK([.C698]);&quot;&quot;;HSVSTR([.E698]))">
            <text:p/>
          </table:table-cell>
          <table:table-cell table:formula="of:=IF(ISBLANK([.C698]);&quot;&quot;;HSLSTR([.E698]))">
            <text:p/>
          </table:table-cell>
          <table:table-cell table:number-columns-repeated="1008"/>
        </table:table-row>
        <table:table-row table:style-name="ro22">
          <table:table-cell office:value-type="float" office:value="695" calcext:value-type="float">
            <text:p>695</text:p>
          </table:table-cell>
          <table:table-cell/>
          <table:table-cell table:content-validation-name="val2"/>
          <table:table-cell table:content-validation-name="val1"/>
          <table:table-cell table:content-validation-name="val3" table:formula="of:=IF(ISBLANK([.C699]);&quot;&quot;;HEX2DEC([.C699]))">
            <text:p/>
          </table:table-cell>
          <table:table-cell table:content-validation-name="val3" table:formula="of:=IF(ISBLANK([.C699]);&quot;&quot;;RGBSTR([.E699]))">
            <text:p/>
          </table:table-cell>
          <table:table-cell table:content-validation-name="val3" table:formula="of:=IF(ISBLANK([.C699]);&quot;&quot;;CMYSTR([.E699]))">
            <text:p/>
          </table:table-cell>
          <table:table-cell table:content-validation-name="val3" table:formula="of:=IF(ISBLANK([.C699]);&quot;&quot;;CMYKSTR([.E699]))">
            <text:p/>
          </table:table-cell>
          <table:table-cell table:formula="of:=IF(ISBLANK([.C699]);&quot;&quot;;HSVSTR([.E699]))">
            <text:p/>
          </table:table-cell>
          <table:table-cell table:formula="of:=IF(ISBLANK([.C699]);&quot;&quot;;HSLSTR([.E699]))">
            <text:p/>
          </table:table-cell>
          <table:table-cell table:number-columns-repeated="1008"/>
        </table:table-row>
        <table:table-row table:style-name="ro22">
          <table:table-cell office:value-type="float" office:value="696" calcext:value-type="float">
            <text:p>696</text:p>
          </table:table-cell>
          <table:table-cell/>
          <table:table-cell table:content-validation-name="val2"/>
          <table:table-cell table:content-validation-name="val1"/>
          <table:table-cell table:content-validation-name="val3" table:formula="of:=IF(ISBLANK([.C700]);&quot;&quot;;HEX2DEC([.C700]))">
            <text:p/>
          </table:table-cell>
          <table:table-cell table:content-validation-name="val3" table:formula="of:=IF(ISBLANK([.C700]);&quot;&quot;;RGBSTR([.E700]))">
            <text:p/>
          </table:table-cell>
          <table:table-cell table:content-validation-name="val3" table:formula="of:=IF(ISBLANK([.C700]);&quot;&quot;;CMYSTR([.E700]))">
            <text:p/>
          </table:table-cell>
          <table:table-cell table:content-validation-name="val3" table:formula="of:=IF(ISBLANK([.C700]);&quot;&quot;;CMYKSTR([.E700]))">
            <text:p/>
          </table:table-cell>
          <table:table-cell table:formula="of:=IF(ISBLANK([.C700]);&quot;&quot;;HSVSTR([.E700]))">
            <text:p/>
          </table:table-cell>
          <table:table-cell table:formula="of:=IF(ISBLANK([.C700]);&quot;&quot;;HSLSTR([.E700]))">
            <text:p/>
          </table:table-cell>
          <table:table-cell table:number-columns-repeated="1008"/>
        </table:table-row>
        <table:table-row table:style-name="ro22">
          <table:table-cell office:value-type="float" office:value="697" calcext:value-type="float">
            <text:p>697</text:p>
          </table:table-cell>
          <table:table-cell/>
          <table:table-cell table:content-validation-name="val2"/>
          <table:table-cell table:content-validation-name="val1"/>
          <table:table-cell table:content-validation-name="val3" table:formula="of:=IF(ISBLANK([.C701]);&quot;&quot;;HEX2DEC([.C701]))">
            <text:p/>
          </table:table-cell>
          <table:table-cell table:content-validation-name="val3" table:formula="of:=IF(ISBLANK([.C701]);&quot;&quot;;RGBSTR([.E701]))">
            <text:p/>
          </table:table-cell>
          <table:table-cell table:content-validation-name="val3" table:formula="of:=IF(ISBLANK([.C701]);&quot;&quot;;CMYSTR([.E701]))">
            <text:p/>
          </table:table-cell>
          <table:table-cell table:content-validation-name="val3" table:formula="of:=IF(ISBLANK([.C701]);&quot;&quot;;CMYKSTR([.E701]))">
            <text:p/>
          </table:table-cell>
          <table:table-cell table:formula="of:=IF(ISBLANK([.C701]);&quot;&quot;;HSVSTR([.E701]))">
            <text:p/>
          </table:table-cell>
          <table:table-cell table:formula="of:=IF(ISBLANK([.C701]);&quot;&quot;;HSLSTR([.E701]))">
            <text:p/>
          </table:table-cell>
          <table:table-cell table:number-columns-repeated="1008"/>
        </table:table-row>
        <table:table-row table:style-name="ro22">
          <table:table-cell office:value-type="float" office:value="698" calcext:value-type="float">
            <text:p>698</text:p>
          </table:table-cell>
          <table:table-cell/>
          <table:table-cell table:content-validation-name="val2"/>
          <table:table-cell table:content-validation-name="val1"/>
          <table:table-cell table:content-validation-name="val3" table:formula="of:=IF(ISBLANK([.C702]);&quot;&quot;;HEX2DEC([.C702]))">
            <text:p/>
          </table:table-cell>
          <table:table-cell table:content-validation-name="val3" table:formula="of:=IF(ISBLANK([.C702]);&quot;&quot;;RGBSTR([.E702]))">
            <text:p/>
          </table:table-cell>
          <table:table-cell table:content-validation-name="val3" table:formula="of:=IF(ISBLANK([.C702]);&quot;&quot;;CMYSTR([.E702]))">
            <text:p/>
          </table:table-cell>
          <table:table-cell table:content-validation-name="val3" table:formula="of:=IF(ISBLANK([.C702]);&quot;&quot;;CMYKSTR([.E702]))">
            <text:p/>
          </table:table-cell>
          <table:table-cell table:formula="of:=IF(ISBLANK([.C702]);&quot;&quot;;HSVSTR([.E702]))">
            <text:p/>
          </table:table-cell>
          <table:table-cell table:formula="of:=IF(ISBLANK([.C702]);&quot;&quot;;HSLSTR([.E702]))">
            <text:p/>
          </table:table-cell>
          <table:table-cell table:number-columns-repeated="1008"/>
        </table:table-row>
        <table:table-row table:style-name="ro22">
          <table:table-cell office:value-type="float" office:value="699" calcext:value-type="float">
            <text:p>699</text:p>
          </table:table-cell>
          <table:table-cell/>
          <table:table-cell table:content-validation-name="val2"/>
          <table:table-cell table:content-validation-name="val1"/>
          <table:table-cell table:content-validation-name="val3" table:formula="of:=IF(ISBLANK([.C703]);&quot;&quot;;HEX2DEC([.C703]))">
            <text:p/>
          </table:table-cell>
          <table:table-cell table:content-validation-name="val3" table:formula="of:=IF(ISBLANK([.C703]);&quot;&quot;;RGBSTR([.E703]))">
            <text:p/>
          </table:table-cell>
          <table:table-cell table:content-validation-name="val3" table:formula="of:=IF(ISBLANK([.C703]);&quot;&quot;;CMYSTR([.E703]))">
            <text:p/>
          </table:table-cell>
          <table:table-cell table:content-validation-name="val3" table:formula="of:=IF(ISBLANK([.C703]);&quot;&quot;;CMYKSTR([.E703]))">
            <text:p/>
          </table:table-cell>
          <table:table-cell table:formula="of:=IF(ISBLANK([.C703]);&quot;&quot;;HSVSTR([.E703]))">
            <text:p/>
          </table:table-cell>
          <table:table-cell table:formula="of:=IF(ISBLANK([.C703]);&quot;&quot;;HSLSTR([.E703]))">
            <text:p/>
          </table:table-cell>
          <table:table-cell table:number-columns-repeated="1008"/>
        </table:table-row>
        <table:table-row table:style-name="ro22">
          <table:table-cell office:value-type="float" office:value="700" calcext:value-type="float">
            <text:p>700</text:p>
          </table:table-cell>
          <table:table-cell/>
          <table:table-cell table:content-validation-name="val2"/>
          <table:table-cell table:content-validation-name="val1"/>
          <table:table-cell table:content-validation-name="val3" table:formula="of:=IF(ISBLANK([.C704]);&quot;&quot;;HEX2DEC([.C704]))">
            <text:p/>
          </table:table-cell>
          <table:table-cell table:content-validation-name="val3" table:formula="of:=IF(ISBLANK([.C704]);&quot;&quot;;RGBSTR([.E704]))">
            <text:p/>
          </table:table-cell>
          <table:table-cell table:content-validation-name="val3" table:formula="of:=IF(ISBLANK([.C704]);&quot;&quot;;CMYSTR([.E704]))">
            <text:p/>
          </table:table-cell>
          <table:table-cell table:content-validation-name="val3" table:formula="of:=IF(ISBLANK([.C704]);&quot;&quot;;CMYKSTR([.E704]))">
            <text:p/>
          </table:table-cell>
          <table:table-cell table:formula="of:=IF(ISBLANK([.C704]);&quot;&quot;;HSVSTR([.E704]))">
            <text:p/>
          </table:table-cell>
          <table:table-cell table:formula="of:=IF(ISBLANK([.C704]);&quot;&quot;;HSLSTR([.E704]))">
            <text:p/>
          </table:table-cell>
          <table:table-cell table:number-columns-repeated="1008"/>
        </table:table-row>
        <table:table-row table:style-name="ro22">
          <table:table-cell office:value-type="float" office:value="701" calcext:value-type="float">
            <text:p>701</text:p>
          </table:table-cell>
          <table:table-cell/>
          <table:table-cell table:content-validation-name="val2"/>
          <table:table-cell table:content-validation-name="val1"/>
          <table:table-cell table:content-validation-name="val3" table:formula="of:=IF(ISBLANK([.C705]);&quot;&quot;;HEX2DEC([.C705]))">
            <text:p/>
          </table:table-cell>
          <table:table-cell table:content-validation-name="val3" table:formula="of:=IF(ISBLANK([.C705]);&quot;&quot;;RGBSTR([.E705]))">
            <text:p/>
          </table:table-cell>
          <table:table-cell table:content-validation-name="val3" table:formula="of:=IF(ISBLANK([.C705]);&quot;&quot;;CMYSTR([.E705]))">
            <text:p/>
          </table:table-cell>
          <table:table-cell table:content-validation-name="val3" table:formula="of:=IF(ISBLANK([.C705]);&quot;&quot;;CMYKSTR([.E705]))">
            <text:p/>
          </table:table-cell>
          <table:table-cell table:formula="of:=IF(ISBLANK([.C705]);&quot;&quot;;HSVSTR([.E705]))">
            <text:p/>
          </table:table-cell>
          <table:table-cell table:formula="of:=IF(ISBLANK([.C705]);&quot;&quot;;HSLSTR([.E705]))">
            <text:p/>
          </table:table-cell>
          <table:table-cell table:number-columns-repeated="1008"/>
        </table:table-row>
        <table:table-row table:style-name="ro22">
          <table:table-cell office:value-type="float" office:value="702" calcext:value-type="float">
            <text:p>702</text:p>
          </table:table-cell>
          <table:table-cell/>
          <table:table-cell table:content-validation-name="val2"/>
          <table:table-cell table:content-validation-name="val1"/>
          <table:table-cell table:content-validation-name="val3" table:formula="of:=IF(ISBLANK([.C706]);&quot;&quot;;HEX2DEC([.C706]))">
            <text:p/>
          </table:table-cell>
          <table:table-cell table:content-validation-name="val3" table:formula="of:=IF(ISBLANK([.C706]);&quot;&quot;;RGBSTR([.E706]))">
            <text:p/>
          </table:table-cell>
          <table:table-cell table:content-validation-name="val3" table:formula="of:=IF(ISBLANK([.C706]);&quot;&quot;;CMYSTR([.E706]))">
            <text:p/>
          </table:table-cell>
          <table:table-cell table:content-validation-name="val3" table:formula="of:=IF(ISBLANK([.C706]);&quot;&quot;;CMYKSTR([.E706]))">
            <text:p/>
          </table:table-cell>
          <table:table-cell table:formula="of:=IF(ISBLANK([.C706]);&quot;&quot;;HSVSTR([.E706]))">
            <text:p/>
          </table:table-cell>
          <table:table-cell table:formula="of:=IF(ISBLANK([.C706]);&quot;&quot;;HSLSTR([.E706]))">
            <text:p/>
          </table:table-cell>
          <table:table-cell table:number-columns-repeated="1008"/>
        </table:table-row>
        <table:table-row table:style-name="ro22">
          <table:table-cell office:value-type="float" office:value="703" calcext:value-type="float">
            <text:p>703</text:p>
          </table:table-cell>
          <table:table-cell/>
          <table:table-cell table:content-validation-name="val2"/>
          <table:table-cell table:content-validation-name="val1"/>
          <table:table-cell table:content-validation-name="val3" table:formula="of:=IF(ISBLANK([.C707]);&quot;&quot;;HEX2DEC([.C707]))">
            <text:p/>
          </table:table-cell>
          <table:table-cell table:content-validation-name="val3" table:formula="of:=IF(ISBLANK([.C707]);&quot;&quot;;RGBSTR([.E707]))">
            <text:p/>
          </table:table-cell>
          <table:table-cell table:content-validation-name="val3" table:formula="of:=IF(ISBLANK([.C707]);&quot;&quot;;CMYSTR([.E707]))">
            <text:p/>
          </table:table-cell>
          <table:table-cell table:content-validation-name="val3" table:formula="of:=IF(ISBLANK([.C707]);&quot;&quot;;CMYKSTR([.E707]))">
            <text:p/>
          </table:table-cell>
          <table:table-cell table:formula="of:=IF(ISBLANK([.C707]);&quot;&quot;;HSVSTR([.E707]))">
            <text:p/>
          </table:table-cell>
          <table:table-cell table:formula="of:=IF(ISBLANK([.C707]);&quot;&quot;;HSLSTR([.E707]))">
            <text:p/>
          </table:table-cell>
          <table:table-cell table:number-columns-repeated="1008"/>
        </table:table-row>
        <table:table-row table:style-name="ro22">
          <table:table-cell office:value-type="float" office:value="704" calcext:value-type="float">
            <text:p>704</text:p>
          </table:table-cell>
          <table:table-cell/>
          <table:table-cell table:content-validation-name="val2"/>
          <table:table-cell table:content-validation-name="val1"/>
          <table:table-cell table:content-validation-name="val3" table:formula="of:=IF(ISBLANK([.C708]);&quot;&quot;;HEX2DEC([.C708]))">
            <text:p/>
          </table:table-cell>
          <table:table-cell table:content-validation-name="val3" table:formula="of:=IF(ISBLANK([.C708]);&quot;&quot;;RGBSTR([.E708]))">
            <text:p/>
          </table:table-cell>
          <table:table-cell table:content-validation-name="val3" table:formula="of:=IF(ISBLANK([.C708]);&quot;&quot;;CMYSTR([.E708]))">
            <text:p/>
          </table:table-cell>
          <table:table-cell table:content-validation-name="val3" table:formula="of:=IF(ISBLANK([.C708]);&quot;&quot;;CMYKSTR([.E708]))">
            <text:p/>
          </table:table-cell>
          <table:table-cell table:formula="of:=IF(ISBLANK([.C708]);&quot;&quot;;HSVSTR([.E708]))">
            <text:p/>
          </table:table-cell>
          <table:table-cell table:formula="of:=IF(ISBLANK([.C708]);&quot;&quot;;HSLSTR([.E708]))">
            <text:p/>
          </table:table-cell>
          <table:table-cell table:number-columns-repeated="1008"/>
        </table:table-row>
        <table:table-row table:style-name="ro22">
          <table:table-cell office:value-type="float" office:value="705" calcext:value-type="float">
            <text:p>705</text:p>
          </table:table-cell>
          <table:table-cell/>
          <table:table-cell table:content-validation-name="val2"/>
          <table:table-cell table:content-validation-name="val1"/>
          <table:table-cell table:content-validation-name="val3" table:formula="of:=IF(ISBLANK([.C709]);&quot;&quot;;HEX2DEC([.C709]))">
            <text:p/>
          </table:table-cell>
          <table:table-cell table:content-validation-name="val3" table:formula="of:=IF(ISBLANK([.C709]);&quot;&quot;;RGBSTR([.E709]))">
            <text:p/>
          </table:table-cell>
          <table:table-cell table:content-validation-name="val3" table:formula="of:=IF(ISBLANK([.C709]);&quot;&quot;;CMYSTR([.E709]))">
            <text:p/>
          </table:table-cell>
          <table:table-cell table:content-validation-name="val3" table:formula="of:=IF(ISBLANK([.C709]);&quot;&quot;;CMYKSTR([.E709]))">
            <text:p/>
          </table:table-cell>
          <table:table-cell table:formula="of:=IF(ISBLANK([.C709]);&quot;&quot;;HSVSTR([.E709]))">
            <text:p/>
          </table:table-cell>
          <table:table-cell table:formula="of:=IF(ISBLANK([.C709]);&quot;&quot;;HSLSTR([.E709]))">
            <text:p/>
          </table:table-cell>
          <table:table-cell table:number-columns-repeated="1008"/>
        </table:table-row>
        <table:table-row table:style-name="ro22">
          <table:table-cell office:value-type="float" office:value="706" calcext:value-type="float">
            <text:p>706</text:p>
          </table:table-cell>
          <table:table-cell/>
          <table:table-cell table:content-validation-name="val2"/>
          <table:table-cell table:content-validation-name="val1"/>
          <table:table-cell table:content-validation-name="val3" table:formula="of:=IF(ISBLANK([.C710]);&quot;&quot;;HEX2DEC([.C710]))">
            <text:p/>
          </table:table-cell>
          <table:table-cell table:content-validation-name="val3" table:formula="of:=IF(ISBLANK([.C710]);&quot;&quot;;RGBSTR([.E710]))">
            <text:p/>
          </table:table-cell>
          <table:table-cell table:content-validation-name="val3" table:formula="of:=IF(ISBLANK([.C710]);&quot;&quot;;CMYSTR([.E710]))">
            <text:p/>
          </table:table-cell>
          <table:table-cell table:content-validation-name="val3" table:formula="of:=IF(ISBLANK([.C710]);&quot;&quot;;CMYKSTR([.E710]))">
            <text:p/>
          </table:table-cell>
          <table:table-cell table:formula="of:=IF(ISBLANK([.C710]);&quot;&quot;;HSVSTR([.E710]))">
            <text:p/>
          </table:table-cell>
          <table:table-cell table:formula="of:=IF(ISBLANK([.C710]);&quot;&quot;;HSLSTR([.E710]))">
            <text:p/>
          </table:table-cell>
          <table:table-cell table:number-columns-repeated="1008"/>
        </table:table-row>
        <table:table-row table:style-name="ro22">
          <table:table-cell office:value-type="float" office:value="707" calcext:value-type="float">
            <text:p>707</text:p>
          </table:table-cell>
          <table:table-cell/>
          <table:table-cell table:content-validation-name="val2"/>
          <table:table-cell table:content-validation-name="val1"/>
          <table:table-cell table:content-validation-name="val3" table:formula="of:=IF(ISBLANK([.C711]);&quot;&quot;;HEX2DEC([.C711]))">
            <text:p/>
          </table:table-cell>
          <table:table-cell table:content-validation-name="val3" table:formula="of:=IF(ISBLANK([.C711]);&quot;&quot;;RGBSTR([.E711]))">
            <text:p/>
          </table:table-cell>
          <table:table-cell table:content-validation-name="val3" table:formula="of:=IF(ISBLANK([.C711]);&quot;&quot;;CMYSTR([.E711]))">
            <text:p/>
          </table:table-cell>
          <table:table-cell table:content-validation-name="val3" table:formula="of:=IF(ISBLANK([.C711]);&quot;&quot;;CMYKSTR([.E711]))">
            <text:p/>
          </table:table-cell>
          <table:table-cell table:formula="of:=IF(ISBLANK([.C711]);&quot;&quot;;HSVSTR([.E711]))">
            <text:p/>
          </table:table-cell>
          <table:table-cell table:formula="of:=IF(ISBLANK([.C711]);&quot;&quot;;HSLSTR([.E711]))">
            <text:p/>
          </table:table-cell>
          <table:table-cell table:number-columns-repeated="1008"/>
        </table:table-row>
        <table:table-row table:style-name="ro22">
          <table:table-cell office:value-type="float" office:value="708" calcext:value-type="float">
            <text:p>708</text:p>
          </table:table-cell>
          <table:table-cell/>
          <table:table-cell table:content-validation-name="val2"/>
          <table:table-cell table:content-validation-name="val1"/>
          <table:table-cell table:content-validation-name="val3" table:formula="of:=IF(ISBLANK([.C712]);&quot;&quot;;HEX2DEC([.C712]))">
            <text:p/>
          </table:table-cell>
          <table:table-cell table:content-validation-name="val3" table:formula="of:=IF(ISBLANK([.C712]);&quot;&quot;;RGBSTR([.E712]))">
            <text:p/>
          </table:table-cell>
          <table:table-cell table:content-validation-name="val3" table:formula="of:=IF(ISBLANK([.C712]);&quot;&quot;;CMYSTR([.E712]))">
            <text:p/>
          </table:table-cell>
          <table:table-cell table:content-validation-name="val3" table:formula="of:=IF(ISBLANK([.C712]);&quot;&quot;;CMYKSTR([.E712]))">
            <text:p/>
          </table:table-cell>
          <table:table-cell table:formula="of:=IF(ISBLANK([.C712]);&quot;&quot;;HSVSTR([.E712]))">
            <text:p/>
          </table:table-cell>
          <table:table-cell table:formula="of:=IF(ISBLANK([.C712]);&quot;&quot;;HSLSTR([.E712]))">
            <text:p/>
          </table:table-cell>
          <table:table-cell table:number-columns-repeated="1008"/>
        </table:table-row>
        <table:table-row table:style-name="ro22">
          <table:table-cell office:value-type="float" office:value="709" calcext:value-type="float">
            <text:p>709</text:p>
          </table:table-cell>
          <table:table-cell/>
          <table:table-cell table:content-validation-name="val2"/>
          <table:table-cell table:content-validation-name="val1"/>
          <table:table-cell table:content-validation-name="val3" table:formula="of:=IF(ISBLANK([.C713]);&quot;&quot;;HEX2DEC([.C713]))">
            <text:p/>
          </table:table-cell>
          <table:table-cell table:content-validation-name="val3" table:formula="of:=IF(ISBLANK([.C713]);&quot;&quot;;RGBSTR([.E713]))">
            <text:p/>
          </table:table-cell>
          <table:table-cell table:content-validation-name="val3" table:formula="of:=IF(ISBLANK([.C713]);&quot;&quot;;CMYSTR([.E713]))">
            <text:p/>
          </table:table-cell>
          <table:table-cell table:content-validation-name="val3" table:formula="of:=IF(ISBLANK([.C713]);&quot;&quot;;CMYKSTR([.E713]))">
            <text:p/>
          </table:table-cell>
          <table:table-cell table:formula="of:=IF(ISBLANK([.C713]);&quot;&quot;;HSVSTR([.E713]))">
            <text:p/>
          </table:table-cell>
          <table:table-cell table:formula="of:=IF(ISBLANK([.C713]);&quot;&quot;;HSLSTR([.E713]))">
            <text:p/>
          </table:table-cell>
          <table:table-cell table:number-columns-repeated="1008"/>
        </table:table-row>
        <table:table-row table:style-name="ro22">
          <table:table-cell office:value-type="float" office:value="710" calcext:value-type="float">
            <text:p>710</text:p>
          </table:table-cell>
          <table:table-cell/>
          <table:table-cell table:content-validation-name="val2"/>
          <table:table-cell table:content-validation-name="val1"/>
          <table:table-cell table:content-validation-name="val3" table:formula="of:=IF(ISBLANK([.C714]);&quot;&quot;;HEX2DEC([.C714]))">
            <text:p/>
          </table:table-cell>
          <table:table-cell table:content-validation-name="val3" table:formula="of:=IF(ISBLANK([.C714]);&quot;&quot;;RGBSTR([.E714]))">
            <text:p/>
          </table:table-cell>
          <table:table-cell table:content-validation-name="val3" table:formula="of:=IF(ISBLANK([.C714]);&quot;&quot;;CMYSTR([.E714]))">
            <text:p/>
          </table:table-cell>
          <table:table-cell table:content-validation-name="val3" table:formula="of:=IF(ISBLANK([.C714]);&quot;&quot;;CMYKSTR([.E714]))">
            <text:p/>
          </table:table-cell>
          <table:table-cell table:formula="of:=IF(ISBLANK([.C714]);&quot;&quot;;HSVSTR([.E714]))">
            <text:p/>
          </table:table-cell>
          <table:table-cell table:formula="of:=IF(ISBLANK([.C714]);&quot;&quot;;HSLSTR([.E714]))">
            <text:p/>
          </table:table-cell>
          <table:table-cell table:number-columns-repeated="1008"/>
        </table:table-row>
        <table:table-row table:style-name="ro22">
          <table:table-cell office:value-type="float" office:value="711" calcext:value-type="float">
            <text:p>711</text:p>
          </table:table-cell>
          <table:table-cell/>
          <table:table-cell table:content-validation-name="val2"/>
          <table:table-cell table:content-validation-name="val1"/>
          <table:table-cell table:content-validation-name="val3" table:formula="of:=IF(ISBLANK([.C715]);&quot;&quot;;HEX2DEC([.C715]))">
            <text:p/>
          </table:table-cell>
          <table:table-cell table:content-validation-name="val3" table:formula="of:=IF(ISBLANK([.C715]);&quot;&quot;;RGBSTR([.E715]))">
            <text:p/>
          </table:table-cell>
          <table:table-cell table:content-validation-name="val3" table:formula="of:=IF(ISBLANK([.C715]);&quot;&quot;;CMYSTR([.E715]))">
            <text:p/>
          </table:table-cell>
          <table:table-cell table:content-validation-name="val3" table:formula="of:=IF(ISBLANK([.C715]);&quot;&quot;;CMYKSTR([.E715]))">
            <text:p/>
          </table:table-cell>
          <table:table-cell table:formula="of:=IF(ISBLANK([.C715]);&quot;&quot;;HSVSTR([.E715]))">
            <text:p/>
          </table:table-cell>
          <table:table-cell table:formula="of:=IF(ISBLANK([.C715]);&quot;&quot;;HSLSTR([.E715]))">
            <text:p/>
          </table:table-cell>
          <table:table-cell table:number-columns-repeated="1008"/>
        </table:table-row>
        <table:table-row table:style-name="ro22">
          <table:table-cell office:value-type="float" office:value="712" calcext:value-type="float">
            <text:p>712</text:p>
          </table:table-cell>
          <table:table-cell/>
          <table:table-cell table:content-validation-name="val2"/>
          <table:table-cell table:content-validation-name="val1"/>
          <table:table-cell table:content-validation-name="val3" table:formula="of:=IF(ISBLANK([.C716]);&quot;&quot;;HEX2DEC([.C716]))">
            <text:p/>
          </table:table-cell>
          <table:table-cell table:content-validation-name="val3" table:formula="of:=IF(ISBLANK([.C716]);&quot;&quot;;RGBSTR([.E716]))">
            <text:p/>
          </table:table-cell>
          <table:table-cell table:content-validation-name="val3" table:formula="of:=IF(ISBLANK([.C716]);&quot;&quot;;CMYSTR([.E716]))">
            <text:p/>
          </table:table-cell>
          <table:table-cell table:content-validation-name="val3" table:formula="of:=IF(ISBLANK([.C716]);&quot;&quot;;CMYKSTR([.E716]))">
            <text:p/>
          </table:table-cell>
          <table:table-cell table:formula="of:=IF(ISBLANK([.C716]);&quot;&quot;;HSVSTR([.E716]))">
            <text:p/>
          </table:table-cell>
          <table:table-cell table:formula="of:=IF(ISBLANK([.C716]);&quot;&quot;;HSLSTR([.E716]))">
            <text:p/>
          </table:table-cell>
          <table:table-cell table:number-columns-repeated="1008"/>
        </table:table-row>
        <table:table-row table:style-name="ro22">
          <table:table-cell office:value-type="float" office:value="713" calcext:value-type="float">
            <text:p>713</text:p>
          </table:table-cell>
          <table:table-cell/>
          <table:table-cell table:content-validation-name="val2"/>
          <table:table-cell table:content-validation-name="val1"/>
          <table:table-cell table:content-validation-name="val3" table:formula="of:=IF(ISBLANK([.C717]);&quot;&quot;;HEX2DEC([.C717]))">
            <text:p/>
          </table:table-cell>
          <table:table-cell table:content-validation-name="val3" table:formula="of:=IF(ISBLANK([.C717]);&quot;&quot;;RGBSTR([.E717]))">
            <text:p/>
          </table:table-cell>
          <table:table-cell table:content-validation-name="val3" table:formula="of:=IF(ISBLANK([.C717]);&quot;&quot;;CMYSTR([.E717]))">
            <text:p/>
          </table:table-cell>
          <table:table-cell table:content-validation-name="val3" table:formula="of:=IF(ISBLANK([.C717]);&quot;&quot;;CMYKSTR([.E717]))">
            <text:p/>
          </table:table-cell>
          <table:table-cell table:formula="of:=IF(ISBLANK([.C717]);&quot;&quot;;HSVSTR([.E717]))">
            <text:p/>
          </table:table-cell>
          <table:table-cell table:formula="of:=IF(ISBLANK([.C717]);&quot;&quot;;HSLSTR([.E717]))">
            <text:p/>
          </table:table-cell>
          <table:table-cell table:number-columns-repeated="1008"/>
        </table:table-row>
        <table:table-row table:style-name="ro22">
          <table:table-cell office:value-type="float" office:value="714" calcext:value-type="float">
            <text:p>714</text:p>
          </table:table-cell>
          <table:table-cell/>
          <table:table-cell table:content-validation-name="val2"/>
          <table:table-cell table:content-validation-name="val1"/>
          <table:table-cell table:content-validation-name="val3" table:formula="of:=IF(ISBLANK([.C718]);&quot;&quot;;HEX2DEC([.C718]))">
            <text:p/>
          </table:table-cell>
          <table:table-cell table:content-validation-name="val3" table:formula="of:=IF(ISBLANK([.C718]);&quot;&quot;;RGBSTR([.E718]))">
            <text:p/>
          </table:table-cell>
          <table:table-cell table:content-validation-name="val3" table:formula="of:=IF(ISBLANK([.C718]);&quot;&quot;;CMYSTR([.E718]))">
            <text:p/>
          </table:table-cell>
          <table:table-cell table:content-validation-name="val3" table:formula="of:=IF(ISBLANK([.C718]);&quot;&quot;;CMYKSTR([.E718]))">
            <text:p/>
          </table:table-cell>
          <table:table-cell table:formula="of:=IF(ISBLANK([.C718]);&quot;&quot;;HSVSTR([.E718]))">
            <text:p/>
          </table:table-cell>
          <table:table-cell table:formula="of:=IF(ISBLANK([.C718]);&quot;&quot;;HSLSTR([.E718]))">
            <text:p/>
          </table:table-cell>
          <table:table-cell table:number-columns-repeated="1008"/>
        </table:table-row>
        <table:table-row table:style-name="ro22">
          <table:table-cell office:value-type="float" office:value="715" calcext:value-type="float">
            <text:p>715</text:p>
          </table:table-cell>
          <table:table-cell/>
          <table:table-cell table:content-validation-name="val2"/>
          <table:table-cell table:content-validation-name="val1"/>
          <table:table-cell table:content-validation-name="val3" table:formula="of:=IF(ISBLANK([.C719]);&quot;&quot;;HEX2DEC([.C719]))">
            <text:p/>
          </table:table-cell>
          <table:table-cell table:content-validation-name="val3" table:formula="of:=IF(ISBLANK([.C719]);&quot;&quot;;RGBSTR([.E719]))">
            <text:p/>
          </table:table-cell>
          <table:table-cell table:content-validation-name="val3" table:formula="of:=IF(ISBLANK([.C719]);&quot;&quot;;CMYSTR([.E719]))">
            <text:p/>
          </table:table-cell>
          <table:table-cell table:content-validation-name="val3" table:formula="of:=IF(ISBLANK([.C719]);&quot;&quot;;CMYKSTR([.E719]))">
            <text:p/>
          </table:table-cell>
          <table:table-cell table:formula="of:=IF(ISBLANK([.C719]);&quot;&quot;;HSVSTR([.E719]))">
            <text:p/>
          </table:table-cell>
          <table:table-cell table:formula="of:=IF(ISBLANK([.C719]);&quot;&quot;;HSLSTR([.E719]))">
            <text:p/>
          </table:table-cell>
          <table:table-cell table:number-columns-repeated="1008"/>
        </table:table-row>
        <table:table-row table:style-name="ro22">
          <table:table-cell office:value-type="float" office:value="716" calcext:value-type="float">
            <text:p>716</text:p>
          </table:table-cell>
          <table:table-cell/>
          <table:table-cell table:content-validation-name="val2"/>
          <table:table-cell table:content-validation-name="val1"/>
          <table:table-cell table:content-validation-name="val3" table:formula="of:=IF(ISBLANK([.C720]);&quot;&quot;;HEX2DEC([.C720]))">
            <text:p/>
          </table:table-cell>
          <table:table-cell table:content-validation-name="val3" table:formula="of:=IF(ISBLANK([.C720]);&quot;&quot;;RGBSTR([.E720]))">
            <text:p/>
          </table:table-cell>
          <table:table-cell table:content-validation-name="val3" table:formula="of:=IF(ISBLANK([.C720]);&quot;&quot;;CMYSTR([.E720]))">
            <text:p/>
          </table:table-cell>
          <table:table-cell table:content-validation-name="val3" table:formula="of:=IF(ISBLANK([.C720]);&quot;&quot;;CMYKSTR([.E720]))">
            <text:p/>
          </table:table-cell>
          <table:table-cell table:formula="of:=IF(ISBLANK([.C720]);&quot;&quot;;HSVSTR([.E720]))">
            <text:p/>
          </table:table-cell>
          <table:table-cell table:formula="of:=IF(ISBLANK([.C720]);&quot;&quot;;HSLSTR([.E720]))">
            <text:p/>
          </table:table-cell>
          <table:table-cell table:number-columns-repeated="1008"/>
        </table:table-row>
        <table:table-row table:style-name="ro22">
          <table:table-cell office:value-type="float" office:value="717" calcext:value-type="float">
            <text:p>717</text:p>
          </table:table-cell>
          <table:table-cell/>
          <table:table-cell table:content-validation-name="val2"/>
          <table:table-cell table:content-validation-name="val1"/>
          <table:table-cell table:content-validation-name="val3" table:formula="of:=IF(ISBLANK([.C721]);&quot;&quot;;HEX2DEC([.C721]))">
            <text:p/>
          </table:table-cell>
          <table:table-cell table:content-validation-name="val3" table:formula="of:=IF(ISBLANK([.C721]);&quot;&quot;;RGBSTR([.E721]))">
            <text:p/>
          </table:table-cell>
          <table:table-cell table:content-validation-name="val3" table:formula="of:=IF(ISBLANK([.C721]);&quot;&quot;;CMYSTR([.E721]))">
            <text:p/>
          </table:table-cell>
          <table:table-cell table:content-validation-name="val3" table:formula="of:=IF(ISBLANK([.C721]);&quot;&quot;;CMYKSTR([.E721]))">
            <text:p/>
          </table:table-cell>
          <table:table-cell table:formula="of:=IF(ISBLANK([.C721]);&quot;&quot;;HSVSTR([.E721]))">
            <text:p/>
          </table:table-cell>
          <table:table-cell table:formula="of:=IF(ISBLANK([.C721]);&quot;&quot;;HSLSTR([.E721]))">
            <text:p/>
          </table:table-cell>
          <table:table-cell table:number-columns-repeated="1008"/>
        </table:table-row>
        <table:table-row table:style-name="ro22">
          <table:table-cell office:value-type="float" office:value="718" calcext:value-type="float">
            <text:p>718</text:p>
          </table:table-cell>
          <table:table-cell/>
          <table:table-cell table:content-validation-name="val2"/>
          <table:table-cell table:content-validation-name="val1"/>
          <table:table-cell table:content-validation-name="val3" table:formula="of:=IF(ISBLANK([.C722]);&quot;&quot;;HEX2DEC([.C722]))">
            <text:p/>
          </table:table-cell>
          <table:table-cell table:content-validation-name="val3" table:formula="of:=IF(ISBLANK([.C722]);&quot;&quot;;RGBSTR([.E722]))">
            <text:p/>
          </table:table-cell>
          <table:table-cell table:content-validation-name="val3" table:formula="of:=IF(ISBLANK([.C722]);&quot;&quot;;CMYSTR([.E722]))">
            <text:p/>
          </table:table-cell>
          <table:table-cell table:content-validation-name="val3" table:formula="of:=IF(ISBLANK([.C722]);&quot;&quot;;CMYKSTR([.E722]))">
            <text:p/>
          </table:table-cell>
          <table:table-cell table:formula="of:=IF(ISBLANK([.C722]);&quot;&quot;;HSVSTR([.E722]))">
            <text:p/>
          </table:table-cell>
          <table:table-cell table:formula="of:=IF(ISBLANK([.C722]);&quot;&quot;;HSLSTR([.E722]))">
            <text:p/>
          </table:table-cell>
          <table:table-cell table:number-columns-repeated="1008"/>
        </table:table-row>
        <table:table-row table:style-name="ro22">
          <table:table-cell office:value-type="float" office:value="719" calcext:value-type="float">
            <text:p>719</text:p>
          </table:table-cell>
          <table:table-cell/>
          <table:table-cell table:content-validation-name="val2"/>
          <table:table-cell table:content-validation-name="val1"/>
          <table:table-cell table:content-validation-name="val3" table:formula="of:=IF(ISBLANK([.C723]);&quot;&quot;;HEX2DEC([.C723]))">
            <text:p/>
          </table:table-cell>
          <table:table-cell table:content-validation-name="val3" table:formula="of:=IF(ISBLANK([.C723]);&quot;&quot;;RGBSTR([.E723]))">
            <text:p/>
          </table:table-cell>
          <table:table-cell table:content-validation-name="val3" table:formula="of:=IF(ISBLANK([.C723]);&quot;&quot;;CMYSTR([.E723]))">
            <text:p/>
          </table:table-cell>
          <table:table-cell table:content-validation-name="val3" table:formula="of:=IF(ISBLANK([.C723]);&quot;&quot;;CMYKSTR([.E723]))">
            <text:p/>
          </table:table-cell>
          <table:table-cell table:formula="of:=IF(ISBLANK([.C723]);&quot;&quot;;HSVSTR([.E723]))">
            <text:p/>
          </table:table-cell>
          <table:table-cell table:formula="of:=IF(ISBLANK([.C723]);&quot;&quot;;HSLSTR([.E723]))">
            <text:p/>
          </table:table-cell>
          <table:table-cell table:number-columns-repeated="1008"/>
        </table:table-row>
        <table:table-row table:style-name="ro22">
          <table:table-cell office:value-type="float" office:value="720" calcext:value-type="float">
            <text:p>720</text:p>
          </table:table-cell>
          <table:table-cell/>
          <table:table-cell table:content-validation-name="val2"/>
          <table:table-cell table:content-validation-name="val1"/>
          <table:table-cell table:content-validation-name="val3" table:formula="of:=IF(ISBLANK([.C724]);&quot;&quot;;HEX2DEC([.C724]))">
            <text:p/>
          </table:table-cell>
          <table:table-cell table:content-validation-name="val3" table:formula="of:=IF(ISBLANK([.C724]);&quot;&quot;;RGBSTR([.E724]))">
            <text:p/>
          </table:table-cell>
          <table:table-cell table:content-validation-name="val3" table:formula="of:=IF(ISBLANK([.C724]);&quot;&quot;;CMYSTR([.E724]))">
            <text:p/>
          </table:table-cell>
          <table:table-cell table:content-validation-name="val3" table:formula="of:=IF(ISBLANK([.C724]);&quot;&quot;;CMYKSTR([.E724]))">
            <text:p/>
          </table:table-cell>
          <table:table-cell table:formula="of:=IF(ISBLANK([.C724]);&quot;&quot;;HSVSTR([.E724]))">
            <text:p/>
          </table:table-cell>
          <table:table-cell table:formula="of:=IF(ISBLANK([.C724]);&quot;&quot;;HSLSTR([.E724]))">
            <text:p/>
          </table:table-cell>
          <table:table-cell table:number-columns-repeated="1008"/>
        </table:table-row>
        <table:table-row table:style-name="ro22">
          <table:table-cell office:value-type="float" office:value="721" calcext:value-type="float">
            <text:p>721</text:p>
          </table:table-cell>
          <table:table-cell/>
          <table:table-cell table:content-validation-name="val2"/>
          <table:table-cell table:content-validation-name="val1"/>
          <table:table-cell table:content-validation-name="val3" table:formula="of:=IF(ISBLANK([.C725]);&quot;&quot;;HEX2DEC([.C725]))">
            <text:p/>
          </table:table-cell>
          <table:table-cell table:content-validation-name="val3" table:formula="of:=IF(ISBLANK([.C725]);&quot;&quot;;RGBSTR([.E725]))">
            <text:p/>
          </table:table-cell>
          <table:table-cell table:content-validation-name="val3" table:formula="of:=IF(ISBLANK([.C725]);&quot;&quot;;CMYSTR([.E725]))">
            <text:p/>
          </table:table-cell>
          <table:table-cell table:content-validation-name="val3" table:formula="of:=IF(ISBLANK([.C725]);&quot;&quot;;CMYKSTR([.E725]))">
            <text:p/>
          </table:table-cell>
          <table:table-cell table:formula="of:=IF(ISBLANK([.C725]);&quot;&quot;;HSVSTR([.E725]))">
            <text:p/>
          </table:table-cell>
          <table:table-cell table:formula="of:=IF(ISBLANK([.C725]);&quot;&quot;;HSLSTR([.E725]))">
            <text:p/>
          </table:table-cell>
          <table:table-cell table:number-columns-repeated="1008"/>
        </table:table-row>
        <table:table-row table:style-name="ro22">
          <table:table-cell office:value-type="float" office:value="722" calcext:value-type="float">
            <text:p>722</text:p>
          </table:table-cell>
          <table:table-cell/>
          <table:table-cell table:content-validation-name="val2"/>
          <table:table-cell table:content-validation-name="val1"/>
          <table:table-cell table:content-validation-name="val3" table:formula="of:=IF(ISBLANK([.C726]);&quot;&quot;;HEX2DEC([.C726]))">
            <text:p/>
          </table:table-cell>
          <table:table-cell table:content-validation-name="val3" table:formula="of:=IF(ISBLANK([.C726]);&quot;&quot;;RGBSTR([.E726]))">
            <text:p/>
          </table:table-cell>
          <table:table-cell table:content-validation-name="val3" table:formula="of:=IF(ISBLANK([.C726]);&quot;&quot;;CMYSTR([.E726]))">
            <text:p/>
          </table:table-cell>
          <table:table-cell table:content-validation-name="val3" table:formula="of:=IF(ISBLANK([.C726]);&quot;&quot;;CMYKSTR([.E726]))">
            <text:p/>
          </table:table-cell>
          <table:table-cell table:formula="of:=IF(ISBLANK([.C726]);&quot;&quot;;HSVSTR([.E726]))">
            <text:p/>
          </table:table-cell>
          <table:table-cell table:formula="of:=IF(ISBLANK([.C726]);&quot;&quot;;HSLSTR([.E726]))">
            <text:p/>
          </table:table-cell>
          <table:table-cell table:number-columns-repeated="1008"/>
        </table:table-row>
        <table:table-row table:style-name="ro22">
          <table:table-cell office:value-type="float" office:value="723" calcext:value-type="float">
            <text:p>723</text:p>
          </table:table-cell>
          <table:table-cell/>
          <table:table-cell table:content-validation-name="val2"/>
          <table:table-cell table:content-validation-name="val1"/>
          <table:table-cell table:content-validation-name="val3" table:formula="of:=IF(ISBLANK([.C727]);&quot;&quot;;HEX2DEC([.C727]))">
            <text:p/>
          </table:table-cell>
          <table:table-cell table:content-validation-name="val3" table:formula="of:=IF(ISBLANK([.C727]);&quot;&quot;;RGBSTR([.E727]))">
            <text:p/>
          </table:table-cell>
          <table:table-cell table:content-validation-name="val3" table:formula="of:=IF(ISBLANK([.C727]);&quot;&quot;;CMYSTR([.E727]))">
            <text:p/>
          </table:table-cell>
          <table:table-cell table:content-validation-name="val3" table:formula="of:=IF(ISBLANK([.C727]);&quot;&quot;;CMYKSTR([.E727]))">
            <text:p/>
          </table:table-cell>
          <table:table-cell table:formula="of:=IF(ISBLANK([.C727]);&quot;&quot;;HSVSTR([.E727]))">
            <text:p/>
          </table:table-cell>
          <table:table-cell table:formula="of:=IF(ISBLANK([.C727]);&quot;&quot;;HSLSTR([.E727]))">
            <text:p/>
          </table:table-cell>
          <table:table-cell table:number-columns-repeated="1008"/>
        </table:table-row>
        <table:table-row table:style-name="ro22">
          <table:table-cell office:value-type="float" office:value="724" calcext:value-type="float">
            <text:p>724</text:p>
          </table:table-cell>
          <table:table-cell/>
          <table:table-cell table:content-validation-name="val2"/>
          <table:table-cell table:content-validation-name="val1"/>
          <table:table-cell table:content-validation-name="val3" table:formula="of:=IF(ISBLANK([.C728]);&quot;&quot;;HEX2DEC([.C728]))">
            <text:p/>
          </table:table-cell>
          <table:table-cell table:content-validation-name="val3" table:formula="of:=IF(ISBLANK([.C728]);&quot;&quot;;RGBSTR([.E728]))">
            <text:p/>
          </table:table-cell>
          <table:table-cell table:content-validation-name="val3" table:formula="of:=IF(ISBLANK([.C728]);&quot;&quot;;CMYSTR([.E728]))">
            <text:p/>
          </table:table-cell>
          <table:table-cell table:content-validation-name="val3" table:formula="of:=IF(ISBLANK([.C728]);&quot;&quot;;CMYKSTR([.E728]))">
            <text:p/>
          </table:table-cell>
          <table:table-cell table:formula="of:=IF(ISBLANK([.C728]);&quot;&quot;;HSVSTR([.E728]))">
            <text:p/>
          </table:table-cell>
          <table:table-cell table:formula="of:=IF(ISBLANK([.C728]);&quot;&quot;;HSLSTR([.E728]))">
            <text:p/>
          </table:table-cell>
          <table:table-cell table:number-columns-repeated="1008"/>
        </table:table-row>
        <table:table-row table:style-name="ro22">
          <table:table-cell office:value-type="float" office:value="725" calcext:value-type="float">
            <text:p>725</text:p>
          </table:table-cell>
          <table:table-cell/>
          <table:table-cell table:content-validation-name="val2"/>
          <table:table-cell table:content-validation-name="val1"/>
          <table:table-cell table:content-validation-name="val3" table:formula="of:=IF(ISBLANK([.C729]);&quot;&quot;;HEX2DEC([.C729]))">
            <text:p/>
          </table:table-cell>
          <table:table-cell table:content-validation-name="val3" table:formula="of:=IF(ISBLANK([.C729]);&quot;&quot;;RGBSTR([.E729]))">
            <text:p/>
          </table:table-cell>
          <table:table-cell table:content-validation-name="val3" table:formula="of:=IF(ISBLANK([.C729]);&quot;&quot;;CMYSTR([.E729]))">
            <text:p/>
          </table:table-cell>
          <table:table-cell table:content-validation-name="val3" table:formula="of:=IF(ISBLANK([.C729]);&quot;&quot;;CMYKSTR([.E729]))">
            <text:p/>
          </table:table-cell>
          <table:table-cell table:formula="of:=IF(ISBLANK([.C729]);&quot;&quot;;HSVSTR([.E729]))">
            <text:p/>
          </table:table-cell>
          <table:table-cell table:formula="of:=IF(ISBLANK([.C729]);&quot;&quot;;HSLSTR([.E729]))">
            <text:p/>
          </table:table-cell>
          <table:table-cell table:number-columns-repeated="1008"/>
        </table:table-row>
        <table:table-row table:style-name="ro22">
          <table:table-cell office:value-type="float" office:value="726" calcext:value-type="float">
            <text:p>726</text:p>
          </table:table-cell>
          <table:table-cell/>
          <table:table-cell table:content-validation-name="val2"/>
          <table:table-cell table:content-validation-name="val1"/>
          <table:table-cell table:content-validation-name="val3" table:formula="of:=IF(ISBLANK([.C730]);&quot;&quot;;HEX2DEC([.C730]))">
            <text:p/>
          </table:table-cell>
          <table:table-cell table:content-validation-name="val3" table:formula="of:=IF(ISBLANK([.C730]);&quot;&quot;;RGBSTR([.E730]))">
            <text:p/>
          </table:table-cell>
          <table:table-cell table:content-validation-name="val3" table:formula="of:=IF(ISBLANK([.C730]);&quot;&quot;;CMYSTR([.E730]))">
            <text:p/>
          </table:table-cell>
          <table:table-cell table:content-validation-name="val3" table:formula="of:=IF(ISBLANK([.C730]);&quot;&quot;;CMYKSTR([.E730]))">
            <text:p/>
          </table:table-cell>
          <table:table-cell table:formula="of:=IF(ISBLANK([.C730]);&quot;&quot;;HSVSTR([.E730]))">
            <text:p/>
          </table:table-cell>
          <table:table-cell table:formula="of:=IF(ISBLANK([.C730]);&quot;&quot;;HSLSTR([.E730]))">
            <text:p/>
          </table:table-cell>
          <table:table-cell table:number-columns-repeated="1008"/>
        </table:table-row>
        <table:table-row table:style-name="ro22">
          <table:table-cell office:value-type="float" office:value="727" calcext:value-type="float">
            <text:p>727</text:p>
          </table:table-cell>
          <table:table-cell/>
          <table:table-cell table:content-validation-name="val2"/>
          <table:table-cell table:content-validation-name="val1"/>
          <table:table-cell table:content-validation-name="val3" table:formula="of:=IF(ISBLANK([.C731]);&quot;&quot;;HEX2DEC([.C731]))">
            <text:p/>
          </table:table-cell>
          <table:table-cell table:content-validation-name="val3" table:formula="of:=IF(ISBLANK([.C731]);&quot;&quot;;RGBSTR([.E731]))">
            <text:p/>
          </table:table-cell>
          <table:table-cell table:content-validation-name="val3" table:formula="of:=IF(ISBLANK([.C731]);&quot;&quot;;CMYSTR([.E731]))">
            <text:p/>
          </table:table-cell>
          <table:table-cell table:content-validation-name="val3" table:formula="of:=IF(ISBLANK([.C731]);&quot;&quot;;CMYKSTR([.E731]))">
            <text:p/>
          </table:table-cell>
          <table:table-cell table:formula="of:=IF(ISBLANK([.C731]);&quot;&quot;;HSVSTR([.E731]))">
            <text:p/>
          </table:table-cell>
          <table:table-cell table:formula="of:=IF(ISBLANK([.C731]);&quot;&quot;;HSLSTR([.E731]))">
            <text:p/>
          </table:table-cell>
          <table:table-cell table:number-columns-repeated="1008"/>
        </table:table-row>
        <table:table-row table:style-name="ro22">
          <table:table-cell office:value-type="float" office:value="728" calcext:value-type="float">
            <text:p>728</text:p>
          </table:table-cell>
          <table:table-cell/>
          <table:table-cell table:content-validation-name="val2"/>
          <table:table-cell table:content-validation-name="val1"/>
          <table:table-cell table:content-validation-name="val3" table:formula="of:=IF(ISBLANK([.C732]);&quot;&quot;;HEX2DEC([.C732]))">
            <text:p/>
          </table:table-cell>
          <table:table-cell table:content-validation-name="val3" table:formula="of:=IF(ISBLANK([.C732]);&quot;&quot;;RGBSTR([.E732]))">
            <text:p/>
          </table:table-cell>
          <table:table-cell table:content-validation-name="val3" table:formula="of:=IF(ISBLANK([.C732]);&quot;&quot;;CMYSTR([.E732]))">
            <text:p/>
          </table:table-cell>
          <table:table-cell table:content-validation-name="val3" table:formula="of:=IF(ISBLANK([.C732]);&quot;&quot;;CMYKSTR([.E732]))">
            <text:p/>
          </table:table-cell>
          <table:table-cell table:formula="of:=IF(ISBLANK([.C732]);&quot;&quot;;HSVSTR([.E732]))">
            <text:p/>
          </table:table-cell>
          <table:table-cell table:formula="of:=IF(ISBLANK([.C732]);&quot;&quot;;HSLSTR([.E732]))">
            <text:p/>
          </table:table-cell>
          <table:table-cell table:number-columns-repeated="1008"/>
        </table:table-row>
        <table:table-row table:style-name="ro22">
          <table:table-cell office:value-type="float" office:value="729" calcext:value-type="float">
            <text:p>729</text:p>
          </table:table-cell>
          <table:table-cell/>
          <table:table-cell table:content-validation-name="val2"/>
          <table:table-cell table:content-validation-name="val1"/>
          <table:table-cell table:content-validation-name="val3" table:formula="of:=IF(ISBLANK([.C733]);&quot;&quot;;HEX2DEC([.C733]))">
            <text:p/>
          </table:table-cell>
          <table:table-cell table:content-validation-name="val3" table:formula="of:=IF(ISBLANK([.C733]);&quot;&quot;;RGBSTR([.E733]))">
            <text:p/>
          </table:table-cell>
          <table:table-cell table:content-validation-name="val3" table:formula="of:=IF(ISBLANK([.C733]);&quot;&quot;;CMYSTR([.E733]))">
            <text:p/>
          </table:table-cell>
          <table:table-cell table:content-validation-name="val3" table:formula="of:=IF(ISBLANK([.C733]);&quot;&quot;;CMYKSTR([.E733]))">
            <text:p/>
          </table:table-cell>
          <table:table-cell table:formula="of:=IF(ISBLANK([.C733]);&quot;&quot;;HSVSTR([.E733]))">
            <text:p/>
          </table:table-cell>
          <table:table-cell table:formula="of:=IF(ISBLANK([.C733]);&quot;&quot;;HSLSTR([.E733]))">
            <text:p/>
          </table:table-cell>
          <table:table-cell table:number-columns-repeated="1008"/>
        </table:table-row>
        <table:table-row table:style-name="ro22">
          <table:table-cell office:value-type="float" office:value="730" calcext:value-type="float">
            <text:p>730</text:p>
          </table:table-cell>
          <table:table-cell/>
          <table:table-cell table:content-validation-name="val2"/>
          <table:table-cell table:content-validation-name="val1"/>
          <table:table-cell table:content-validation-name="val3" table:formula="of:=IF(ISBLANK([.C734]);&quot;&quot;;HEX2DEC([.C734]))">
            <text:p/>
          </table:table-cell>
          <table:table-cell table:content-validation-name="val3" table:formula="of:=IF(ISBLANK([.C734]);&quot;&quot;;RGBSTR([.E734]))">
            <text:p/>
          </table:table-cell>
          <table:table-cell table:content-validation-name="val3" table:formula="of:=IF(ISBLANK([.C734]);&quot;&quot;;CMYSTR([.E734]))">
            <text:p/>
          </table:table-cell>
          <table:table-cell table:content-validation-name="val3" table:formula="of:=IF(ISBLANK([.C734]);&quot;&quot;;CMYKSTR([.E734]))">
            <text:p/>
          </table:table-cell>
          <table:table-cell table:formula="of:=IF(ISBLANK([.C734]);&quot;&quot;;HSVSTR([.E734]))">
            <text:p/>
          </table:table-cell>
          <table:table-cell table:formula="of:=IF(ISBLANK([.C734]);&quot;&quot;;HSLSTR([.E734]))">
            <text:p/>
          </table:table-cell>
          <table:table-cell table:number-columns-repeated="1008"/>
        </table:table-row>
        <table:table-row table:style-name="ro22">
          <table:table-cell office:value-type="float" office:value="731" calcext:value-type="float">
            <text:p>731</text:p>
          </table:table-cell>
          <table:table-cell/>
          <table:table-cell table:content-validation-name="val2"/>
          <table:table-cell table:content-validation-name="val1"/>
          <table:table-cell table:content-validation-name="val3" table:formula="of:=IF(ISBLANK([.C735]);&quot;&quot;;HEX2DEC([.C735]))">
            <text:p/>
          </table:table-cell>
          <table:table-cell table:content-validation-name="val3" table:formula="of:=IF(ISBLANK([.C735]);&quot;&quot;;RGBSTR([.E735]))">
            <text:p/>
          </table:table-cell>
          <table:table-cell table:content-validation-name="val3" table:formula="of:=IF(ISBLANK([.C735]);&quot;&quot;;CMYSTR([.E735]))">
            <text:p/>
          </table:table-cell>
          <table:table-cell table:content-validation-name="val3" table:formula="of:=IF(ISBLANK([.C735]);&quot;&quot;;CMYKSTR([.E735]))">
            <text:p/>
          </table:table-cell>
          <table:table-cell table:formula="of:=IF(ISBLANK([.C735]);&quot;&quot;;HSVSTR([.E735]))">
            <text:p/>
          </table:table-cell>
          <table:table-cell table:formula="of:=IF(ISBLANK([.C735]);&quot;&quot;;HSLSTR([.E735]))">
            <text:p/>
          </table:table-cell>
          <table:table-cell table:number-columns-repeated="1008"/>
        </table:table-row>
        <table:table-row table:style-name="ro22">
          <table:table-cell office:value-type="float" office:value="732" calcext:value-type="float">
            <text:p>732</text:p>
          </table:table-cell>
          <table:table-cell/>
          <table:table-cell table:content-validation-name="val2"/>
          <table:table-cell table:content-validation-name="val1"/>
          <table:table-cell table:content-validation-name="val3" table:formula="of:=IF(ISBLANK([.C736]);&quot;&quot;;HEX2DEC([.C736]))">
            <text:p/>
          </table:table-cell>
          <table:table-cell table:content-validation-name="val3" table:formula="of:=IF(ISBLANK([.C736]);&quot;&quot;;RGBSTR([.E736]))">
            <text:p/>
          </table:table-cell>
          <table:table-cell table:content-validation-name="val3" table:formula="of:=IF(ISBLANK([.C736]);&quot;&quot;;CMYSTR([.E736]))">
            <text:p/>
          </table:table-cell>
          <table:table-cell table:content-validation-name="val3" table:formula="of:=IF(ISBLANK([.C736]);&quot;&quot;;CMYKSTR([.E736]))">
            <text:p/>
          </table:table-cell>
          <table:table-cell table:formula="of:=IF(ISBLANK([.C736]);&quot;&quot;;HSVSTR([.E736]))">
            <text:p/>
          </table:table-cell>
          <table:table-cell table:formula="of:=IF(ISBLANK([.C736]);&quot;&quot;;HSLSTR([.E736]))">
            <text:p/>
          </table:table-cell>
          <table:table-cell table:number-columns-repeated="1008"/>
        </table:table-row>
        <table:table-row table:style-name="ro22">
          <table:table-cell office:value-type="float" office:value="733" calcext:value-type="float">
            <text:p>733</text:p>
          </table:table-cell>
          <table:table-cell/>
          <table:table-cell table:content-validation-name="val2"/>
          <table:table-cell table:content-validation-name="val1"/>
          <table:table-cell table:content-validation-name="val3" table:formula="of:=IF(ISBLANK([.C737]);&quot;&quot;;HEX2DEC([.C737]))">
            <text:p/>
          </table:table-cell>
          <table:table-cell table:content-validation-name="val3" table:formula="of:=IF(ISBLANK([.C737]);&quot;&quot;;RGBSTR([.E737]))">
            <text:p/>
          </table:table-cell>
          <table:table-cell table:content-validation-name="val3" table:formula="of:=IF(ISBLANK([.C737]);&quot;&quot;;CMYSTR([.E737]))">
            <text:p/>
          </table:table-cell>
          <table:table-cell table:content-validation-name="val3" table:formula="of:=IF(ISBLANK([.C737]);&quot;&quot;;CMYKSTR([.E737]))">
            <text:p/>
          </table:table-cell>
          <table:table-cell table:formula="of:=IF(ISBLANK([.C737]);&quot;&quot;;HSVSTR([.E737]))">
            <text:p/>
          </table:table-cell>
          <table:table-cell table:formula="of:=IF(ISBLANK([.C737]);&quot;&quot;;HSLSTR([.E737]))">
            <text:p/>
          </table:table-cell>
          <table:table-cell table:number-columns-repeated="1008"/>
        </table:table-row>
        <table:table-row table:style-name="ro22">
          <table:table-cell office:value-type="float" office:value="734" calcext:value-type="float">
            <text:p>734</text:p>
          </table:table-cell>
          <table:table-cell/>
          <table:table-cell table:content-validation-name="val2"/>
          <table:table-cell table:content-validation-name="val1"/>
          <table:table-cell table:content-validation-name="val3" table:formula="of:=IF(ISBLANK([.C738]);&quot;&quot;;HEX2DEC([.C738]))">
            <text:p/>
          </table:table-cell>
          <table:table-cell table:content-validation-name="val3" table:formula="of:=IF(ISBLANK([.C738]);&quot;&quot;;RGBSTR([.E738]))">
            <text:p/>
          </table:table-cell>
          <table:table-cell table:content-validation-name="val3" table:formula="of:=IF(ISBLANK([.C738]);&quot;&quot;;CMYSTR([.E738]))">
            <text:p/>
          </table:table-cell>
          <table:table-cell table:content-validation-name="val3" table:formula="of:=IF(ISBLANK([.C738]);&quot;&quot;;CMYKSTR([.E738]))">
            <text:p/>
          </table:table-cell>
          <table:table-cell table:formula="of:=IF(ISBLANK([.C738]);&quot;&quot;;HSVSTR([.E738]))">
            <text:p/>
          </table:table-cell>
          <table:table-cell table:formula="of:=IF(ISBLANK([.C738]);&quot;&quot;;HSLSTR([.E738]))">
            <text:p/>
          </table:table-cell>
          <table:table-cell table:number-columns-repeated="1008"/>
        </table:table-row>
        <table:table-row table:style-name="ro22">
          <table:table-cell office:value-type="float" office:value="735" calcext:value-type="float">
            <text:p>735</text:p>
          </table:table-cell>
          <table:table-cell/>
          <table:table-cell table:content-validation-name="val2"/>
          <table:table-cell table:content-validation-name="val1"/>
          <table:table-cell table:content-validation-name="val3" table:formula="of:=IF(ISBLANK([.C739]);&quot;&quot;;HEX2DEC([.C739]))">
            <text:p/>
          </table:table-cell>
          <table:table-cell table:content-validation-name="val3" table:formula="of:=IF(ISBLANK([.C739]);&quot;&quot;;RGBSTR([.E739]))">
            <text:p/>
          </table:table-cell>
          <table:table-cell table:content-validation-name="val3" table:formula="of:=IF(ISBLANK([.C739]);&quot;&quot;;CMYSTR([.E739]))">
            <text:p/>
          </table:table-cell>
          <table:table-cell table:content-validation-name="val3" table:formula="of:=IF(ISBLANK([.C739]);&quot;&quot;;CMYKSTR([.E739]))">
            <text:p/>
          </table:table-cell>
          <table:table-cell table:formula="of:=IF(ISBLANK([.C739]);&quot;&quot;;HSVSTR([.E739]))">
            <text:p/>
          </table:table-cell>
          <table:table-cell table:formula="of:=IF(ISBLANK([.C739]);&quot;&quot;;HSLSTR([.E739]))">
            <text:p/>
          </table:table-cell>
          <table:table-cell table:number-columns-repeated="1008"/>
        </table:table-row>
        <table:table-row table:style-name="ro22">
          <table:table-cell office:value-type="float" office:value="736" calcext:value-type="float">
            <text:p>736</text:p>
          </table:table-cell>
          <table:table-cell/>
          <table:table-cell table:content-validation-name="val2"/>
          <table:table-cell table:content-validation-name="val1"/>
          <table:table-cell table:content-validation-name="val3" table:formula="of:=IF(ISBLANK([.C740]);&quot;&quot;;HEX2DEC([.C740]))">
            <text:p/>
          </table:table-cell>
          <table:table-cell table:content-validation-name="val3" table:formula="of:=IF(ISBLANK([.C740]);&quot;&quot;;RGBSTR([.E740]))">
            <text:p/>
          </table:table-cell>
          <table:table-cell table:content-validation-name="val3" table:formula="of:=IF(ISBLANK([.C740]);&quot;&quot;;CMYSTR([.E740]))">
            <text:p/>
          </table:table-cell>
          <table:table-cell table:content-validation-name="val3" table:formula="of:=IF(ISBLANK([.C740]);&quot;&quot;;CMYKSTR([.E740]))">
            <text:p/>
          </table:table-cell>
          <table:table-cell table:formula="of:=IF(ISBLANK([.C740]);&quot;&quot;;HSVSTR([.E740]))">
            <text:p/>
          </table:table-cell>
          <table:table-cell table:formula="of:=IF(ISBLANK([.C740]);&quot;&quot;;HSLSTR([.E740]))">
            <text:p/>
          </table:table-cell>
          <table:table-cell table:number-columns-repeated="1008"/>
        </table:table-row>
        <table:table-row table:style-name="ro22">
          <table:table-cell office:value-type="float" office:value="737" calcext:value-type="float">
            <text:p>737</text:p>
          </table:table-cell>
          <table:table-cell/>
          <table:table-cell table:content-validation-name="val2"/>
          <table:table-cell table:content-validation-name="val1"/>
          <table:table-cell table:content-validation-name="val3" table:formula="of:=IF(ISBLANK([.C741]);&quot;&quot;;HEX2DEC([.C741]))">
            <text:p/>
          </table:table-cell>
          <table:table-cell table:content-validation-name="val3" table:formula="of:=IF(ISBLANK([.C741]);&quot;&quot;;RGBSTR([.E741]))">
            <text:p/>
          </table:table-cell>
          <table:table-cell table:content-validation-name="val3" table:formula="of:=IF(ISBLANK([.C741]);&quot;&quot;;CMYSTR([.E741]))">
            <text:p/>
          </table:table-cell>
          <table:table-cell table:content-validation-name="val3" table:formula="of:=IF(ISBLANK([.C741]);&quot;&quot;;CMYKSTR([.E741]))">
            <text:p/>
          </table:table-cell>
          <table:table-cell table:formula="of:=IF(ISBLANK([.C741]);&quot;&quot;;HSVSTR([.E741]))">
            <text:p/>
          </table:table-cell>
          <table:table-cell table:formula="of:=IF(ISBLANK([.C741]);&quot;&quot;;HSLSTR([.E741]))">
            <text:p/>
          </table:table-cell>
          <table:table-cell table:number-columns-repeated="1008"/>
        </table:table-row>
        <table:table-row table:style-name="ro22">
          <table:table-cell office:value-type="float" office:value="738" calcext:value-type="float">
            <text:p>738</text:p>
          </table:table-cell>
          <table:table-cell/>
          <table:table-cell table:content-validation-name="val2"/>
          <table:table-cell table:content-validation-name="val1"/>
          <table:table-cell table:content-validation-name="val3" table:formula="of:=IF(ISBLANK([.C742]);&quot;&quot;;HEX2DEC([.C742]))">
            <text:p/>
          </table:table-cell>
          <table:table-cell table:content-validation-name="val3" table:formula="of:=IF(ISBLANK([.C742]);&quot;&quot;;RGBSTR([.E742]))">
            <text:p/>
          </table:table-cell>
          <table:table-cell table:content-validation-name="val3" table:formula="of:=IF(ISBLANK([.C742]);&quot;&quot;;CMYSTR([.E742]))">
            <text:p/>
          </table:table-cell>
          <table:table-cell table:content-validation-name="val3" table:formula="of:=IF(ISBLANK([.C742]);&quot;&quot;;CMYKSTR([.E742]))">
            <text:p/>
          </table:table-cell>
          <table:table-cell table:formula="of:=IF(ISBLANK([.C742]);&quot;&quot;;HSVSTR([.E742]))">
            <text:p/>
          </table:table-cell>
          <table:table-cell table:formula="of:=IF(ISBLANK([.C742]);&quot;&quot;;HSLSTR([.E742]))">
            <text:p/>
          </table:table-cell>
          <table:table-cell table:number-columns-repeated="1008"/>
        </table:table-row>
        <table:table-row table:style-name="ro22">
          <table:table-cell office:value-type="float" office:value="739" calcext:value-type="float">
            <text:p>739</text:p>
          </table:table-cell>
          <table:table-cell/>
          <table:table-cell table:content-validation-name="val2"/>
          <table:table-cell table:content-validation-name="val1"/>
          <table:table-cell table:content-validation-name="val3" table:formula="of:=IF(ISBLANK([.C743]);&quot;&quot;;HEX2DEC([.C743]))">
            <text:p/>
          </table:table-cell>
          <table:table-cell table:content-validation-name="val3" table:formula="of:=IF(ISBLANK([.C743]);&quot;&quot;;RGBSTR([.E743]))">
            <text:p/>
          </table:table-cell>
          <table:table-cell table:content-validation-name="val3" table:formula="of:=IF(ISBLANK([.C743]);&quot;&quot;;CMYSTR([.E743]))">
            <text:p/>
          </table:table-cell>
          <table:table-cell table:content-validation-name="val3" table:formula="of:=IF(ISBLANK([.C743]);&quot;&quot;;CMYKSTR([.E743]))">
            <text:p/>
          </table:table-cell>
          <table:table-cell table:formula="of:=IF(ISBLANK([.C743]);&quot;&quot;;HSVSTR([.E743]))">
            <text:p/>
          </table:table-cell>
          <table:table-cell table:formula="of:=IF(ISBLANK([.C743]);&quot;&quot;;HSLSTR([.E743]))">
            <text:p/>
          </table:table-cell>
          <table:table-cell table:number-columns-repeated="1008"/>
        </table:table-row>
        <table:table-row table:style-name="ro22">
          <table:table-cell office:value-type="float" office:value="740" calcext:value-type="float">
            <text:p>740</text:p>
          </table:table-cell>
          <table:table-cell/>
          <table:table-cell table:content-validation-name="val2"/>
          <table:table-cell table:content-validation-name="val1"/>
          <table:table-cell table:content-validation-name="val3" table:formula="of:=IF(ISBLANK([.C744]);&quot;&quot;;HEX2DEC([.C744]))">
            <text:p/>
          </table:table-cell>
          <table:table-cell table:content-validation-name="val3" table:formula="of:=IF(ISBLANK([.C744]);&quot;&quot;;RGBSTR([.E744]))">
            <text:p/>
          </table:table-cell>
          <table:table-cell table:content-validation-name="val3" table:formula="of:=IF(ISBLANK([.C744]);&quot;&quot;;CMYSTR([.E744]))">
            <text:p/>
          </table:table-cell>
          <table:table-cell table:content-validation-name="val3" table:formula="of:=IF(ISBLANK([.C744]);&quot;&quot;;CMYKSTR([.E744]))">
            <text:p/>
          </table:table-cell>
          <table:table-cell table:formula="of:=IF(ISBLANK([.C744]);&quot;&quot;;HSVSTR([.E744]))">
            <text:p/>
          </table:table-cell>
          <table:table-cell table:formula="of:=IF(ISBLANK([.C744]);&quot;&quot;;HSLSTR([.E744]))">
            <text:p/>
          </table:table-cell>
          <table:table-cell table:number-columns-repeated="1008"/>
        </table:table-row>
        <table:table-row table:style-name="ro22">
          <table:table-cell office:value-type="float" office:value="741" calcext:value-type="float">
            <text:p>741</text:p>
          </table:table-cell>
          <table:table-cell/>
          <table:table-cell table:content-validation-name="val2"/>
          <table:table-cell table:content-validation-name="val1"/>
          <table:table-cell table:content-validation-name="val3" table:formula="of:=IF(ISBLANK([.C745]);&quot;&quot;;HEX2DEC([.C745]))">
            <text:p/>
          </table:table-cell>
          <table:table-cell table:content-validation-name="val3" table:formula="of:=IF(ISBLANK([.C745]);&quot;&quot;;RGBSTR([.E745]))">
            <text:p/>
          </table:table-cell>
          <table:table-cell table:content-validation-name="val3" table:formula="of:=IF(ISBLANK([.C745]);&quot;&quot;;CMYSTR([.E745]))">
            <text:p/>
          </table:table-cell>
          <table:table-cell table:content-validation-name="val3" table:formula="of:=IF(ISBLANK([.C745]);&quot;&quot;;CMYKSTR([.E745]))">
            <text:p/>
          </table:table-cell>
          <table:table-cell table:formula="of:=IF(ISBLANK([.C745]);&quot;&quot;;HSVSTR([.E745]))">
            <text:p/>
          </table:table-cell>
          <table:table-cell table:formula="of:=IF(ISBLANK([.C745]);&quot;&quot;;HSLSTR([.E745]))">
            <text:p/>
          </table:table-cell>
          <table:table-cell table:number-columns-repeated="1008"/>
        </table:table-row>
        <table:table-row table:style-name="ro22">
          <table:table-cell office:value-type="float" office:value="742" calcext:value-type="float">
            <text:p>742</text:p>
          </table:table-cell>
          <table:table-cell/>
          <table:table-cell table:content-validation-name="val2"/>
          <table:table-cell table:content-validation-name="val1"/>
          <table:table-cell table:content-validation-name="val3" table:formula="of:=IF(ISBLANK([.C746]);&quot;&quot;;HEX2DEC([.C746]))">
            <text:p/>
          </table:table-cell>
          <table:table-cell table:content-validation-name="val3" table:formula="of:=IF(ISBLANK([.C746]);&quot;&quot;;RGBSTR([.E746]))">
            <text:p/>
          </table:table-cell>
          <table:table-cell table:content-validation-name="val3" table:formula="of:=IF(ISBLANK([.C746]);&quot;&quot;;CMYSTR([.E746]))">
            <text:p/>
          </table:table-cell>
          <table:table-cell table:content-validation-name="val3" table:formula="of:=IF(ISBLANK([.C746]);&quot;&quot;;CMYKSTR([.E746]))">
            <text:p/>
          </table:table-cell>
          <table:table-cell table:formula="of:=IF(ISBLANK([.C746]);&quot;&quot;;HSVSTR([.E746]))">
            <text:p/>
          </table:table-cell>
          <table:table-cell table:formula="of:=IF(ISBLANK([.C746]);&quot;&quot;;HSLSTR([.E746]))">
            <text:p/>
          </table:table-cell>
          <table:table-cell table:number-columns-repeated="1008"/>
        </table:table-row>
        <table:table-row table:style-name="ro22">
          <table:table-cell office:value-type="float" office:value="743" calcext:value-type="float">
            <text:p>743</text:p>
          </table:table-cell>
          <table:table-cell/>
          <table:table-cell table:content-validation-name="val2"/>
          <table:table-cell table:content-validation-name="val1"/>
          <table:table-cell table:content-validation-name="val3" table:formula="of:=IF(ISBLANK([.C747]);&quot;&quot;;HEX2DEC([.C747]))">
            <text:p/>
          </table:table-cell>
          <table:table-cell table:content-validation-name="val3" table:formula="of:=IF(ISBLANK([.C747]);&quot;&quot;;RGBSTR([.E747]))">
            <text:p/>
          </table:table-cell>
          <table:table-cell table:content-validation-name="val3" table:formula="of:=IF(ISBLANK([.C747]);&quot;&quot;;CMYSTR([.E747]))">
            <text:p/>
          </table:table-cell>
          <table:table-cell table:content-validation-name="val3" table:formula="of:=IF(ISBLANK([.C747]);&quot;&quot;;CMYKSTR([.E747]))">
            <text:p/>
          </table:table-cell>
          <table:table-cell table:formula="of:=IF(ISBLANK([.C747]);&quot;&quot;;HSVSTR([.E747]))">
            <text:p/>
          </table:table-cell>
          <table:table-cell table:formula="of:=IF(ISBLANK([.C747]);&quot;&quot;;HSLSTR([.E747]))">
            <text:p/>
          </table:table-cell>
          <table:table-cell table:number-columns-repeated="1008"/>
        </table:table-row>
        <table:table-row table:style-name="ro22">
          <table:table-cell office:value-type="float" office:value="744" calcext:value-type="float">
            <text:p>744</text:p>
          </table:table-cell>
          <table:table-cell/>
          <table:table-cell table:content-validation-name="val2"/>
          <table:table-cell table:content-validation-name="val1"/>
          <table:table-cell table:content-validation-name="val3" table:formula="of:=IF(ISBLANK([.C748]);&quot;&quot;;HEX2DEC([.C748]))">
            <text:p/>
          </table:table-cell>
          <table:table-cell table:content-validation-name="val3" table:formula="of:=IF(ISBLANK([.C748]);&quot;&quot;;RGBSTR([.E748]))">
            <text:p/>
          </table:table-cell>
          <table:table-cell table:content-validation-name="val3" table:formula="of:=IF(ISBLANK([.C748]);&quot;&quot;;CMYSTR([.E748]))">
            <text:p/>
          </table:table-cell>
          <table:table-cell table:content-validation-name="val3" table:formula="of:=IF(ISBLANK([.C748]);&quot;&quot;;CMYKSTR([.E748]))">
            <text:p/>
          </table:table-cell>
          <table:table-cell table:formula="of:=IF(ISBLANK([.C748]);&quot;&quot;;HSVSTR([.E748]))">
            <text:p/>
          </table:table-cell>
          <table:table-cell table:formula="of:=IF(ISBLANK([.C748]);&quot;&quot;;HSLSTR([.E748]))">
            <text:p/>
          </table:table-cell>
          <table:table-cell table:number-columns-repeated="1008"/>
        </table:table-row>
        <table:table-row table:style-name="ro22">
          <table:table-cell office:value-type="float" office:value="745" calcext:value-type="float">
            <text:p>745</text:p>
          </table:table-cell>
          <table:table-cell/>
          <table:table-cell table:content-validation-name="val2"/>
          <table:table-cell table:content-validation-name="val1"/>
          <table:table-cell table:content-validation-name="val3" table:formula="of:=IF(ISBLANK([.C749]);&quot;&quot;;HEX2DEC([.C749]))">
            <text:p/>
          </table:table-cell>
          <table:table-cell table:content-validation-name="val3" table:formula="of:=IF(ISBLANK([.C749]);&quot;&quot;;RGBSTR([.E749]))">
            <text:p/>
          </table:table-cell>
          <table:table-cell table:content-validation-name="val3" table:formula="of:=IF(ISBLANK([.C749]);&quot;&quot;;CMYSTR([.E749]))">
            <text:p/>
          </table:table-cell>
          <table:table-cell table:content-validation-name="val3" table:formula="of:=IF(ISBLANK([.C749]);&quot;&quot;;CMYKSTR([.E749]))">
            <text:p/>
          </table:table-cell>
          <table:table-cell table:formula="of:=IF(ISBLANK([.C749]);&quot;&quot;;HSVSTR([.E749]))">
            <text:p/>
          </table:table-cell>
          <table:table-cell table:formula="of:=IF(ISBLANK([.C749]);&quot;&quot;;HSLSTR([.E749]))">
            <text:p/>
          </table:table-cell>
          <table:table-cell table:number-columns-repeated="1008"/>
        </table:table-row>
        <table:table-row table:style-name="ro22">
          <table:table-cell office:value-type="float" office:value="746" calcext:value-type="float">
            <text:p>746</text:p>
          </table:table-cell>
          <table:table-cell/>
          <table:table-cell table:content-validation-name="val2"/>
          <table:table-cell table:content-validation-name="val1"/>
          <table:table-cell table:content-validation-name="val3" table:formula="of:=IF(ISBLANK([.C750]);&quot;&quot;;HEX2DEC([.C750]))">
            <text:p/>
          </table:table-cell>
          <table:table-cell table:content-validation-name="val3" table:formula="of:=IF(ISBLANK([.C750]);&quot;&quot;;RGBSTR([.E750]))">
            <text:p/>
          </table:table-cell>
          <table:table-cell table:content-validation-name="val3" table:formula="of:=IF(ISBLANK([.C750]);&quot;&quot;;CMYSTR([.E750]))">
            <text:p/>
          </table:table-cell>
          <table:table-cell table:content-validation-name="val3" table:formula="of:=IF(ISBLANK([.C750]);&quot;&quot;;CMYKSTR([.E750]))">
            <text:p/>
          </table:table-cell>
          <table:table-cell table:formula="of:=IF(ISBLANK([.C750]);&quot;&quot;;HSVSTR([.E750]))">
            <text:p/>
          </table:table-cell>
          <table:table-cell table:formula="of:=IF(ISBLANK([.C750]);&quot;&quot;;HSLSTR([.E750]))">
            <text:p/>
          </table:table-cell>
          <table:table-cell table:number-columns-repeated="1008"/>
        </table:table-row>
        <table:table-row table:style-name="ro22">
          <table:table-cell office:value-type="float" office:value="747" calcext:value-type="float">
            <text:p>747</text:p>
          </table:table-cell>
          <table:table-cell/>
          <table:table-cell table:content-validation-name="val2"/>
          <table:table-cell table:content-validation-name="val1"/>
          <table:table-cell table:content-validation-name="val3" table:formula="of:=IF(ISBLANK([.C751]);&quot;&quot;;HEX2DEC([.C751]))">
            <text:p/>
          </table:table-cell>
          <table:table-cell table:content-validation-name="val3" table:formula="of:=IF(ISBLANK([.C751]);&quot;&quot;;RGBSTR([.E751]))">
            <text:p/>
          </table:table-cell>
          <table:table-cell table:content-validation-name="val3" table:formula="of:=IF(ISBLANK([.C751]);&quot;&quot;;CMYSTR([.E751]))">
            <text:p/>
          </table:table-cell>
          <table:table-cell table:content-validation-name="val3" table:formula="of:=IF(ISBLANK([.C751]);&quot;&quot;;CMYKSTR([.E751]))">
            <text:p/>
          </table:table-cell>
          <table:table-cell table:formula="of:=IF(ISBLANK([.C751]);&quot;&quot;;HSVSTR([.E751]))">
            <text:p/>
          </table:table-cell>
          <table:table-cell table:formula="of:=IF(ISBLANK([.C751]);&quot;&quot;;HSLSTR([.E751]))">
            <text:p/>
          </table:table-cell>
          <table:table-cell table:number-columns-repeated="1008"/>
        </table:table-row>
        <table:table-row table:style-name="ro22">
          <table:table-cell office:value-type="float" office:value="748" calcext:value-type="float">
            <text:p>748</text:p>
          </table:table-cell>
          <table:table-cell/>
          <table:table-cell table:content-validation-name="val2"/>
          <table:table-cell table:content-validation-name="val1"/>
          <table:table-cell table:content-validation-name="val3" table:formula="of:=IF(ISBLANK([.C752]);&quot;&quot;;HEX2DEC([.C752]))">
            <text:p/>
          </table:table-cell>
          <table:table-cell table:content-validation-name="val3" table:formula="of:=IF(ISBLANK([.C752]);&quot;&quot;;RGBSTR([.E752]))">
            <text:p/>
          </table:table-cell>
          <table:table-cell table:content-validation-name="val3" table:formula="of:=IF(ISBLANK([.C752]);&quot;&quot;;CMYSTR([.E752]))">
            <text:p/>
          </table:table-cell>
          <table:table-cell table:content-validation-name="val3" table:formula="of:=IF(ISBLANK([.C752]);&quot;&quot;;CMYKSTR([.E752]))">
            <text:p/>
          </table:table-cell>
          <table:table-cell table:formula="of:=IF(ISBLANK([.C752]);&quot;&quot;;HSVSTR([.E752]))">
            <text:p/>
          </table:table-cell>
          <table:table-cell table:formula="of:=IF(ISBLANK([.C752]);&quot;&quot;;HSLSTR([.E752]))">
            <text:p/>
          </table:table-cell>
          <table:table-cell table:number-columns-repeated="1008"/>
        </table:table-row>
        <table:table-row table:style-name="ro22">
          <table:table-cell office:value-type="float" office:value="749" calcext:value-type="float">
            <text:p>749</text:p>
          </table:table-cell>
          <table:table-cell/>
          <table:table-cell table:content-validation-name="val2"/>
          <table:table-cell table:content-validation-name="val1"/>
          <table:table-cell table:content-validation-name="val3" table:formula="of:=IF(ISBLANK([.C753]);&quot;&quot;;HEX2DEC([.C753]))">
            <text:p/>
          </table:table-cell>
          <table:table-cell table:content-validation-name="val3" table:formula="of:=IF(ISBLANK([.C753]);&quot;&quot;;RGBSTR([.E753]))">
            <text:p/>
          </table:table-cell>
          <table:table-cell table:content-validation-name="val3" table:formula="of:=IF(ISBLANK([.C753]);&quot;&quot;;CMYSTR([.E753]))">
            <text:p/>
          </table:table-cell>
          <table:table-cell table:content-validation-name="val3" table:formula="of:=IF(ISBLANK([.C753]);&quot;&quot;;CMYKSTR([.E753]))">
            <text:p/>
          </table:table-cell>
          <table:table-cell table:formula="of:=IF(ISBLANK([.C753]);&quot;&quot;;HSVSTR([.E753]))">
            <text:p/>
          </table:table-cell>
          <table:table-cell table:formula="of:=IF(ISBLANK([.C753]);&quot;&quot;;HSLSTR([.E753]))">
            <text:p/>
          </table:table-cell>
          <table:table-cell table:number-columns-repeated="1008"/>
        </table:table-row>
        <table:table-row table:style-name="ro22">
          <table:table-cell office:value-type="float" office:value="750" calcext:value-type="float">
            <text:p>750</text:p>
          </table:table-cell>
          <table:table-cell/>
          <table:table-cell table:content-validation-name="val2"/>
          <table:table-cell table:content-validation-name="val1"/>
          <table:table-cell table:content-validation-name="val3" table:formula="of:=IF(ISBLANK([.C754]);&quot;&quot;;HEX2DEC([.C754]))">
            <text:p/>
          </table:table-cell>
          <table:table-cell table:content-validation-name="val3" table:formula="of:=IF(ISBLANK([.C754]);&quot;&quot;;RGBSTR([.E754]))">
            <text:p/>
          </table:table-cell>
          <table:table-cell table:content-validation-name="val3" table:formula="of:=IF(ISBLANK([.C754]);&quot;&quot;;CMYSTR([.E754]))">
            <text:p/>
          </table:table-cell>
          <table:table-cell table:content-validation-name="val3" table:formula="of:=IF(ISBLANK([.C754]);&quot;&quot;;CMYKSTR([.E754]))">
            <text:p/>
          </table:table-cell>
          <table:table-cell table:formula="of:=IF(ISBLANK([.C754]);&quot;&quot;;HSVSTR([.E754]))">
            <text:p/>
          </table:table-cell>
          <table:table-cell table:formula="of:=IF(ISBLANK([.C754]);&quot;&quot;;HSLSTR([.E754]))">
            <text:p/>
          </table:table-cell>
          <table:table-cell table:number-columns-repeated="1008"/>
        </table:table-row>
        <table:table-row table:style-name="ro22">
          <table:table-cell office:value-type="float" office:value="751" calcext:value-type="float">
            <text:p>751</text:p>
          </table:table-cell>
          <table:table-cell/>
          <table:table-cell table:content-validation-name="val2"/>
          <table:table-cell table:content-validation-name="val1"/>
          <table:table-cell table:content-validation-name="val3" table:formula="of:=IF(ISBLANK([.C755]);&quot;&quot;;HEX2DEC([.C755]))">
            <text:p/>
          </table:table-cell>
          <table:table-cell table:content-validation-name="val3" table:formula="of:=IF(ISBLANK([.C755]);&quot;&quot;;RGBSTR([.E755]))">
            <text:p/>
          </table:table-cell>
          <table:table-cell table:content-validation-name="val3" table:formula="of:=IF(ISBLANK([.C755]);&quot;&quot;;CMYSTR([.E755]))">
            <text:p/>
          </table:table-cell>
          <table:table-cell table:content-validation-name="val3" table:formula="of:=IF(ISBLANK([.C755]);&quot;&quot;;CMYKSTR([.E755]))">
            <text:p/>
          </table:table-cell>
          <table:table-cell table:formula="of:=IF(ISBLANK([.C755]);&quot;&quot;;HSVSTR([.E755]))">
            <text:p/>
          </table:table-cell>
          <table:table-cell table:formula="of:=IF(ISBLANK([.C755]);&quot;&quot;;HSLSTR([.E755]))">
            <text:p/>
          </table:table-cell>
          <table:table-cell table:number-columns-repeated="1008"/>
        </table:table-row>
        <table:table-row table:style-name="ro22">
          <table:table-cell office:value-type="float" office:value="752" calcext:value-type="float">
            <text:p>752</text:p>
          </table:table-cell>
          <table:table-cell/>
          <table:table-cell table:content-validation-name="val2"/>
          <table:table-cell table:content-validation-name="val1"/>
          <table:table-cell table:content-validation-name="val3" table:formula="of:=IF(ISBLANK([.C756]);&quot;&quot;;HEX2DEC([.C756]))">
            <text:p/>
          </table:table-cell>
          <table:table-cell table:content-validation-name="val3" table:formula="of:=IF(ISBLANK([.C756]);&quot;&quot;;RGBSTR([.E756]))">
            <text:p/>
          </table:table-cell>
          <table:table-cell table:content-validation-name="val3" table:formula="of:=IF(ISBLANK([.C756]);&quot;&quot;;CMYSTR([.E756]))">
            <text:p/>
          </table:table-cell>
          <table:table-cell table:content-validation-name="val3" table:formula="of:=IF(ISBLANK([.C756]);&quot;&quot;;CMYKSTR([.E756]))">
            <text:p/>
          </table:table-cell>
          <table:table-cell table:formula="of:=IF(ISBLANK([.C756]);&quot;&quot;;HSVSTR([.E756]))">
            <text:p/>
          </table:table-cell>
          <table:table-cell table:formula="of:=IF(ISBLANK([.C756]);&quot;&quot;;HSLSTR([.E756]))">
            <text:p/>
          </table:table-cell>
          <table:table-cell table:number-columns-repeated="1008"/>
        </table:table-row>
        <table:table-row table:style-name="ro22">
          <table:table-cell office:value-type="float" office:value="753" calcext:value-type="float">
            <text:p>753</text:p>
          </table:table-cell>
          <table:table-cell/>
          <table:table-cell table:content-validation-name="val2"/>
          <table:table-cell table:content-validation-name="val1"/>
          <table:table-cell table:content-validation-name="val3" table:formula="of:=IF(ISBLANK([.C757]);&quot;&quot;;HEX2DEC([.C757]))">
            <text:p/>
          </table:table-cell>
          <table:table-cell table:content-validation-name="val3" table:formula="of:=IF(ISBLANK([.C757]);&quot;&quot;;RGBSTR([.E757]))">
            <text:p/>
          </table:table-cell>
          <table:table-cell table:content-validation-name="val3" table:formula="of:=IF(ISBLANK([.C757]);&quot;&quot;;CMYSTR([.E757]))">
            <text:p/>
          </table:table-cell>
          <table:table-cell table:content-validation-name="val3" table:formula="of:=IF(ISBLANK([.C757]);&quot;&quot;;CMYKSTR([.E757]))">
            <text:p/>
          </table:table-cell>
          <table:table-cell table:formula="of:=IF(ISBLANK([.C757]);&quot;&quot;;HSVSTR([.E757]))">
            <text:p/>
          </table:table-cell>
          <table:table-cell table:formula="of:=IF(ISBLANK([.C757]);&quot;&quot;;HSLSTR([.E757]))">
            <text:p/>
          </table:table-cell>
          <table:table-cell table:number-columns-repeated="1008"/>
        </table:table-row>
        <table:table-row table:style-name="ro22">
          <table:table-cell office:value-type="float" office:value="754" calcext:value-type="float">
            <text:p>754</text:p>
          </table:table-cell>
          <table:table-cell/>
          <table:table-cell table:content-validation-name="val2"/>
          <table:table-cell table:content-validation-name="val1"/>
          <table:table-cell table:content-validation-name="val3" table:formula="of:=IF(ISBLANK([.C758]);&quot;&quot;;HEX2DEC([.C758]))">
            <text:p/>
          </table:table-cell>
          <table:table-cell table:content-validation-name="val3" table:formula="of:=IF(ISBLANK([.C758]);&quot;&quot;;RGBSTR([.E758]))">
            <text:p/>
          </table:table-cell>
          <table:table-cell table:content-validation-name="val3" table:formula="of:=IF(ISBLANK([.C758]);&quot;&quot;;CMYSTR([.E758]))">
            <text:p/>
          </table:table-cell>
          <table:table-cell table:content-validation-name="val3" table:formula="of:=IF(ISBLANK([.C758]);&quot;&quot;;CMYKSTR([.E758]))">
            <text:p/>
          </table:table-cell>
          <table:table-cell table:formula="of:=IF(ISBLANK([.C758]);&quot;&quot;;HSVSTR([.E758]))">
            <text:p/>
          </table:table-cell>
          <table:table-cell table:formula="of:=IF(ISBLANK([.C758]);&quot;&quot;;HSLSTR([.E758]))">
            <text:p/>
          </table:table-cell>
          <table:table-cell table:number-columns-repeated="1008"/>
        </table:table-row>
        <table:table-row table:style-name="ro22">
          <table:table-cell office:value-type="float" office:value="755" calcext:value-type="float">
            <text:p>755</text:p>
          </table:table-cell>
          <table:table-cell/>
          <table:table-cell table:content-validation-name="val2"/>
          <table:table-cell table:content-validation-name="val1"/>
          <table:table-cell table:content-validation-name="val3" table:formula="of:=IF(ISBLANK([.C759]);&quot;&quot;;HEX2DEC([.C759]))">
            <text:p/>
          </table:table-cell>
          <table:table-cell table:content-validation-name="val3" table:formula="of:=IF(ISBLANK([.C759]);&quot;&quot;;RGBSTR([.E759]))">
            <text:p/>
          </table:table-cell>
          <table:table-cell table:content-validation-name="val3" table:formula="of:=IF(ISBLANK([.C759]);&quot;&quot;;CMYSTR([.E759]))">
            <text:p/>
          </table:table-cell>
          <table:table-cell table:content-validation-name="val3" table:formula="of:=IF(ISBLANK([.C759]);&quot;&quot;;CMYKSTR([.E759]))">
            <text:p/>
          </table:table-cell>
          <table:table-cell table:formula="of:=IF(ISBLANK([.C759]);&quot;&quot;;HSVSTR([.E759]))">
            <text:p/>
          </table:table-cell>
          <table:table-cell table:formula="of:=IF(ISBLANK([.C759]);&quot;&quot;;HSLSTR([.E759]))">
            <text:p/>
          </table:table-cell>
          <table:table-cell table:number-columns-repeated="1008"/>
        </table:table-row>
        <table:table-row table:style-name="ro22">
          <table:table-cell office:value-type="float" office:value="756" calcext:value-type="float">
            <text:p>756</text:p>
          </table:table-cell>
          <table:table-cell/>
          <table:table-cell table:content-validation-name="val2"/>
          <table:table-cell table:content-validation-name="val1"/>
          <table:table-cell table:content-validation-name="val3" table:formula="of:=IF(ISBLANK([.C760]);&quot;&quot;;HEX2DEC([.C760]))">
            <text:p/>
          </table:table-cell>
          <table:table-cell table:content-validation-name="val3" table:formula="of:=IF(ISBLANK([.C760]);&quot;&quot;;RGBSTR([.E760]))">
            <text:p/>
          </table:table-cell>
          <table:table-cell table:content-validation-name="val3" table:formula="of:=IF(ISBLANK([.C760]);&quot;&quot;;CMYSTR([.E760]))">
            <text:p/>
          </table:table-cell>
          <table:table-cell table:content-validation-name="val3" table:formula="of:=IF(ISBLANK([.C760]);&quot;&quot;;CMYKSTR([.E760]))">
            <text:p/>
          </table:table-cell>
          <table:table-cell table:formula="of:=IF(ISBLANK([.C760]);&quot;&quot;;HSVSTR([.E760]))">
            <text:p/>
          </table:table-cell>
          <table:table-cell table:formula="of:=IF(ISBLANK([.C760]);&quot;&quot;;HSLSTR([.E760]))">
            <text:p/>
          </table:table-cell>
          <table:table-cell table:number-columns-repeated="1008"/>
        </table:table-row>
        <table:table-row table:style-name="ro22">
          <table:table-cell office:value-type="float" office:value="757" calcext:value-type="float">
            <text:p>757</text:p>
          </table:table-cell>
          <table:table-cell/>
          <table:table-cell table:content-validation-name="val2"/>
          <table:table-cell table:content-validation-name="val1"/>
          <table:table-cell table:content-validation-name="val3" table:formula="of:=IF(ISBLANK([.C761]);&quot;&quot;;HEX2DEC([.C761]))">
            <text:p/>
          </table:table-cell>
          <table:table-cell table:content-validation-name="val3" table:formula="of:=IF(ISBLANK([.C761]);&quot;&quot;;RGBSTR([.E761]))">
            <text:p/>
          </table:table-cell>
          <table:table-cell table:content-validation-name="val3" table:formula="of:=IF(ISBLANK([.C761]);&quot;&quot;;CMYSTR([.E761]))">
            <text:p/>
          </table:table-cell>
          <table:table-cell table:content-validation-name="val3" table:formula="of:=IF(ISBLANK([.C761]);&quot;&quot;;CMYKSTR([.E761]))">
            <text:p/>
          </table:table-cell>
          <table:table-cell table:formula="of:=IF(ISBLANK([.C761]);&quot;&quot;;HSVSTR([.E761]))">
            <text:p/>
          </table:table-cell>
          <table:table-cell table:formula="of:=IF(ISBLANK([.C761]);&quot;&quot;;HSLSTR([.E761]))">
            <text:p/>
          </table:table-cell>
          <table:table-cell table:number-columns-repeated="1008"/>
        </table:table-row>
        <table:table-row table:style-name="ro22">
          <table:table-cell office:value-type="float" office:value="758" calcext:value-type="float">
            <text:p>758</text:p>
          </table:table-cell>
          <table:table-cell/>
          <table:table-cell table:content-validation-name="val2"/>
          <table:table-cell table:content-validation-name="val1"/>
          <table:table-cell table:content-validation-name="val3" table:formula="of:=IF(ISBLANK([.C762]);&quot;&quot;;HEX2DEC([.C762]))">
            <text:p/>
          </table:table-cell>
          <table:table-cell table:content-validation-name="val3" table:formula="of:=IF(ISBLANK([.C762]);&quot;&quot;;RGBSTR([.E762]))">
            <text:p/>
          </table:table-cell>
          <table:table-cell table:content-validation-name="val3" table:formula="of:=IF(ISBLANK([.C762]);&quot;&quot;;CMYSTR([.E762]))">
            <text:p/>
          </table:table-cell>
          <table:table-cell table:content-validation-name="val3" table:formula="of:=IF(ISBLANK([.C762]);&quot;&quot;;CMYKSTR([.E762]))">
            <text:p/>
          </table:table-cell>
          <table:table-cell table:formula="of:=IF(ISBLANK([.C762]);&quot;&quot;;HSVSTR([.E762]))">
            <text:p/>
          </table:table-cell>
          <table:table-cell table:formula="of:=IF(ISBLANK([.C762]);&quot;&quot;;HSLSTR([.E762]))">
            <text:p/>
          </table:table-cell>
          <table:table-cell table:number-columns-repeated="1008"/>
        </table:table-row>
        <table:table-row table:style-name="ro22">
          <table:table-cell office:value-type="float" office:value="759" calcext:value-type="float">
            <text:p>759</text:p>
          </table:table-cell>
          <table:table-cell/>
          <table:table-cell table:content-validation-name="val2"/>
          <table:table-cell table:content-validation-name="val1"/>
          <table:table-cell table:content-validation-name="val3" table:formula="of:=IF(ISBLANK([.C763]);&quot;&quot;;HEX2DEC([.C763]))">
            <text:p/>
          </table:table-cell>
          <table:table-cell table:content-validation-name="val3" table:formula="of:=IF(ISBLANK([.C763]);&quot;&quot;;RGBSTR([.E763]))">
            <text:p/>
          </table:table-cell>
          <table:table-cell table:content-validation-name="val3" table:formula="of:=IF(ISBLANK([.C763]);&quot;&quot;;CMYSTR([.E763]))">
            <text:p/>
          </table:table-cell>
          <table:table-cell table:content-validation-name="val3" table:formula="of:=IF(ISBLANK([.C763]);&quot;&quot;;CMYKSTR([.E763]))">
            <text:p/>
          </table:table-cell>
          <table:table-cell table:formula="of:=IF(ISBLANK([.C763]);&quot;&quot;;HSVSTR([.E763]))">
            <text:p/>
          </table:table-cell>
          <table:table-cell table:formula="of:=IF(ISBLANK([.C763]);&quot;&quot;;HSLSTR([.E763]))">
            <text:p/>
          </table:table-cell>
          <table:table-cell table:number-columns-repeated="1008"/>
        </table:table-row>
        <table:table-row table:style-name="ro22">
          <table:table-cell office:value-type="float" office:value="760" calcext:value-type="float">
            <text:p>760</text:p>
          </table:table-cell>
          <table:table-cell/>
          <table:table-cell table:content-validation-name="val2"/>
          <table:table-cell table:content-validation-name="val1"/>
          <table:table-cell table:content-validation-name="val3" table:formula="of:=IF(ISBLANK([.C764]);&quot;&quot;;HEX2DEC([.C764]))">
            <text:p/>
          </table:table-cell>
          <table:table-cell table:content-validation-name="val3" table:formula="of:=IF(ISBLANK([.C764]);&quot;&quot;;RGBSTR([.E764]))">
            <text:p/>
          </table:table-cell>
          <table:table-cell table:content-validation-name="val3" table:formula="of:=IF(ISBLANK([.C764]);&quot;&quot;;CMYSTR([.E764]))">
            <text:p/>
          </table:table-cell>
          <table:table-cell table:content-validation-name="val3" table:formula="of:=IF(ISBLANK([.C764]);&quot;&quot;;CMYKSTR([.E764]))">
            <text:p/>
          </table:table-cell>
          <table:table-cell table:formula="of:=IF(ISBLANK([.C764]);&quot;&quot;;HSVSTR([.E764]))">
            <text:p/>
          </table:table-cell>
          <table:table-cell table:formula="of:=IF(ISBLANK([.C764]);&quot;&quot;;HSLSTR([.E764]))">
            <text:p/>
          </table:table-cell>
          <table:table-cell table:number-columns-repeated="1008"/>
        </table:table-row>
        <table:table-row table:style-name="ro22">
          <table:table-cell office:value-type="float" office:value="761" calcext:value-type="float">
            <text:p>761</text:p>
          </table:table-cell>
          <table:table-cell/>
          <table:table-cell table:content-validation-name="val2"/>
          <table:table-cell table:content-validation-name="val1"/>
          <table:table-cell table:content-validation-name="val3" table:formula="of:=IF(ISBLANK([.C765]);&quot;&quot;;HEX2DEC([.C765]))">
            <text:p/>
          </table:table-cell>
          <table:table-cell table:content-validation-name="val3" table:formula="of:=IF(ISBLANK([.C765]);&quot;&quot;;RGBSTR([.E765]))">
            <text:p/>
          </table:table-cell>
          <table:table-cell table:content-validation-name="val3" table:formula="of:=IF(ISBLANK([.C765]);&quot;&quot;;CMYSTR([.E765]))">
            <text:p/>
          </table:table-cell>
          <table:table-cell table:content-validation-name="val3" table:formula="of:=IF(ISBLANK([.C765]);&quot;&quot;;CMYKSTR([.E765]))">
            <text:p/>
          </table:table-cell>
          <table:table-cell table:formula="of:=IF(ISBLANK([.C765]);&quot;&quot;;HSVSTR([.E765]))">
            <text:p/>
          </table:table-cell>
          <table:table-cell table:formula="of:=IF(ISBLANK([.C765]);&quot;&quot;;HSLSTR([.E765]))">
            <text:p/>
          </table:table-cell>
          <table:table-cell table:number-columns-repeated="1008"/>
        </table:table-row>
        <table:table-row table:style-name="ro22">
          <table:table-cell office:value-type="float" office:value="762" calcext:value-type="float">
            <text:p>762</text:p>
          </table:table-cell>
          <table:table-cell/>
          <table:table-cell table:content-validation-name="val2"/>
          <table:table-cell table:content-validation-name="val1"/>
          <table:table-cell table:content-validation-name="val3" table:formula="of:=IF(ISBLANK([.C766]);&quot;&quot;;HEX2DEC([.C766]))">
            <text:p/>
          </table:table-cell>
          <table:table-cell table:content-validation-name="val3" table:formula="of:=IF(ISBLANK([.C766]);&quot;&quot;;RGBSTR([.E766]))">
            <text:p/>
          </table:table-cell>
          <table:table-cell table:content-validation-name="val3" table:formula="of:=IF(ISBLANK([.C766]);&quot;&quot;;CMYSTR([.E766]))">
            <text:p/>
          </table:table-cell>
          <table:table-cell table:content-validation-name="val3" table:formula="of:=IF(ISBLANK([.C766]);&quot;&quot;;CMYKSTR([.E766]))">
            <text:p/>
          </table:table-cell>
          <table:table-cell table:formula="of:=IF(ISBLANK([.C766]);&quot;&quot;;HSVSTR([.E766]))">
            <text:p/>
          </table:table-cell>
          <table:table-cell table:formula="of:=IF(ISBLANK([.C766]);&quot;&quot;;HSLSTR([.E766]))">
            <text:p/>
          </table:table-cell>
          <table:table-cell table:number-columns-repeated="1008"/>
        </table:table-row>
        <table:table-row table:style-name="ro22">
          <table:table-cell office:value-type="float" office:value="763" calcext:value-type="float">
            <text:p>763</text:p>
          </table:table-cell>
          <table:table-cell/>
          <table:table-cell table:content-validation-name="val2"/>
          <table:table-cell table:content-validation-name="val1"/>
          <table:table-cell table:content-validation-name="val3" table:formula="of:=IF(ISBLANK([.C767]);&quot;&quot;;HEX2DEC([.C767]))">
            <text:p/>
          </table:table-cell>
          <table:table-cell table:content-validation-name="val3" table:formula="of:=IF(ISBLANK([.C767]);&quot;&quot;;RGBSTR([.E767]))">
            <text:p/>
          </table:table-cell>
          <table:table-cell table:content-validation-name="val3" table:formula="of:=IF(ISBLANK([.C767]);&quot;&quot;;CMYSTR([.E767]))">
            <text:p/>
          </table:table-cell>
          <table:table-cell table:content-validation-name="val3" table:formula="of:=IF(ISBLANK([.C767]);&quot;&quot;;CMYKSTR([.E767]))">
            <text:p/>
          </table:table-cell>
          <table:table-cell table:formula="of:=IF(ISBLANK([.C767]);&quot;&quot;;HSVSTR([.E767]))">
            <text:p/>
          </table:table-cell>
          <table:table-cell table:formula="of:=IF(ISBLANK([.C767]);&quot;&quot;;HSLSTR([.E767]))">
            <text:p/>
          </table:table-cell>
          <table:table-cell table:number-columns-repeated="1008"/>
        </table:table-row>
        <table:table-row table:style-name="ro22">
          <table:table-cell office:value-type="float" office:value="764" calcext:value-type="float">
            <text:p>764</text:p>
          </table:table-cell>
          <table:table-cell/>
          <table:table-cell table:content-validation-name="val2"/>
          <table:table-cell table:content-validation-name="val1"/>
          <table:table-cell table:content-validation-name="val3" table:formula="of:=IF(ISBLANK([.C768]);&quot;&quot;;HEX2DEC([.C768]))">
            <text:p/>
          </table:table-cell>
          <table:table-cell table:content-validation-name="val3" table:formula="of:=IF(ISBLANK([.C768]);&quot;&quot;;RGBSTR([.E768]))">
            <text:p/>
          </table:table-cell>
          <table:table-cell table:content-validation-name="val3" table:formula="of:=IF(ISBLANK([.C768]);&quot;&quot;;CMYSTR([.E768]))">
            <text:p/>
          </table:table-cell>
          <table:table-cell table:content-validation-name="val3" table:formula="of:=IF(ISBLANK([.C768]);&quot;&quot;;CMYKSTR([.E768]))">
            <text:p/>
          </table:table-cell>
          <table:table-cell table:formula="of:=IF(ISBLANK([.C768]);&quot;&quot;;HSVSTR([.E768]))">
            <text:p/>
          </table:table-cell>
          <table:table-cell table:formula="of:=IF(ISBLANK([.C768]);&quot;&quot;;HSLSTR([.E768]))">
            <text:p/>
          </table:table-cell>
          <table:table-cell table:number-columns-repeated="1008"/>
        </table:table-row>
        <table:table-row table:style-name="ro22">
          <table:table-cell office:value-type="float" office:value="765" calcext:value-type="float">
            <text:p>765</text:p>
          </table:table-cell>
          <table:table-cell/>
          <table:table-cell table:content-validation-name="val2"/>
          <table:table-cell table:content-validation-name="val1"/>
          <table:table-cell table:content-validation-name="val3" table:formula="of:=IF(ISBLANK([.C769]);&quot;&quot;;HEX2DEC([.C769]))">
            <text:p/>
          </table:table-cell>
          <table:table-cell table:content-validation-name="val3" table:formula="of:=IF(ISBLANK([.C769]);&quot;&quot;;RGBSTR([.E769]))">
            <text:p/>
          </table:table-cell>
          <table:table-cell table:content-validation-name="val3" table:formula="of:=IF(ISBLANK([.C769]);&quot;&quot;;CMYSTR([.E769]))">
            <text:p/>
          </table:table-cell>
          <table:table-cell table:content-validation-name="val3" table:formula="of:=IF(ISBLANK([.C769]);&quot;&quot;;CMYKSTR([.E769]))">
            <text:p/>
          </table:table-cell>
          <table:table-cell table:formula="of:=IF(ISBLANK([.C769]);&quot;&quot;;HSVSTR([.E769]))">
            <text:p/>
          </table:table-cell>
          <table:table-cell table:formula="of:=IF(ISBLANK([.C769]);&quot;&quot;;HSLSTR([.E769]))">
            <text:p/>
          </table:table-cell>
          <table:table-cell table:number-columns-repeated="1008"/>
        </table:table-row>
        <table:table-row table:style-name="ro22">
          <table:table-cell office:value-type="float" office:value="766" calcext:value-type="float">
            <text:p>766</text:p>
          </table:table-cell>
          <table:table-cell/>
          <table:table-cell table:content-validation-name="val2"/>
          <table:table-cell table:content-validation-name="val1"/>
          <table:table-cell table:content-validation-name="val3" table:formula="of:=IF(ISBLANK([.C770]);&quot;&quot;;HEX2DEC([.C770]))">
            <text:p/>
          </table:table-cell>
          <table:table-cell table:content-validation-name="val3" table:formula="of:=IF(ISBLANK([.C770]);&quot;&quot;;RGBSTR([.E770]))">
            <text:p/>
          </table:table-cell>
          <table:table-cell table:content-validation-name="val3" table:formula="of:=IF(ISBLANK([.C770]);&quot;&quot;;CMYSTR([.E770]))">
            <text:p/>
          </table:table-cell>
          <table:table-cell table:content-validation-name="val3" table:formula="of:=IF(ISBLANK([.C770]);&quot;&quot;;CMYKSTR([.E770]))">
            <text:p/>
          </table:table-cell>
          <table:table-cell table:formula="of:=IF(ISBLANK([.C770]);&quot;&quot;;HSVSTR([.E770]))">
            <text:p/>
          </table:table-cell>
          <table:table-cell table:formula="of:=IF(ISBLANK([.C770]);&quot;&quot;;HSLSTR([.E770]))">
            <text:p/>
          </table:table-cell>
          <table:table-cell table:number-columns-repeated="1008"/>
        </table:table-row>
        <table:table-row table:style-name="ro22">
          <table:table-cell office:value-type="float" office:value="767" calcext:value-type="float">
            <text:p>767</text:p>
          </table:table-cell>
          <table:table-cell/>
          <table:table-cell table:content-validation-name="val2"/>
          <table:table-cell table:content-validation-name="val1"/>
          <table:table-cell table:content-validation-name="val3" table:formula="of:=IF(ISBLANK([.C771]);&quot;&quot;;HEX2DEC([.C771]))">
            <text:p/>
          </table:table-cell>
          <table:table-cell table:content-validation-name="val3" table:formula="of:=IF(ISBLANK([.C771]);&quot;&quot;;RGBSTR([.E771]))">
            <text:p/>
          </table:table-cell>
          <table:table-cell table:content-validation-name="val3" table:formula="of:=IF(ISBLANK([.C771]);&quot;&quot;;CMYSTR([.E771]))">
            <text:p/>
          </table:table-cell>
          <table:table-cell table:content-validation-name="val3" table:formula="of:=IF(ISBLANK([.C771]);&quot;&quot;;CMYKSTR([.E771]))">
            <text:p/>
          </table:table-cell>
          <table:table-cell table:formula="of:=IF(ISBLANK([.C771]);&quot;&quot;;HSVSTR([.E771]))">
            <text:p/>
          </table:table-cell>
          <table:table-cell table:formula="of:=IF(ISBLANK([.C771]);&quot;&quot;;HSLSTR([.E771]))">
            <text:p/>
          </table:table-cell>
          <table:table-cell table:number-columns-repeated="1008"/>
        </table:table-row>
        <table:table-row table:style-name="ro22">
          <table:table-cell office:value-type="float" office:value="768" calcext:value-type="float">
            <text:p>768</text:p>
          </table:table-cell>
          <table:table-cell/>
          <table:table-cell table:content-validation-name="val2"/>
          <table:table-cell table:content-validation-name="val1"/>
          <table:table-cell table:content-validation-name="val3" table:formula="of:=IF(ISBLANK([.C772]);&quot;&quot;;HEX2DEC([.C772]))">
            <text:p/>
          </table:table-cell>
          <table:table-cell table:content-validation-name="val3" table:formula="of:=IF(ISBLANK([.C772]);&quot;&quot;;RGBSTR([.E772]))">
            <text:p/>
          </table:table-cell>
          <table:table-cell table:content-validation-name="val3" table:formula="of:=IF(ISBLANK([.C772]);&quot;&quot;;CMYSTR([.E772]))">
            <text:p/>
          </table:table-cell>
          <table:table-cell table:content-validation-name="val3" table:formula="of:=IF(ISBLANK([.C772]);&quot;&quot;;CMYKSTR([.E772]))">
            <text:p/>
          </table:table-cell>
          <table:table-cell table:formula="of:=IF(ISBLANK([.C772]);&quot;&quot;;HSVSTR([.E772]))">
            <text:p/>
          </table:table-cell>
          <table:table-cell table:formula="of:=IF(ISBLANK([.C772]);&quot;&quot;;HSLSTR([.E772]))">
            <text:p/>
          </table:table-cell>
          <table:table-cell table:number-columns-repeated="1008"/>
        </table:table-row>
        <table:table-row table:style-name="ro22">
          <table:table-cell office:value-type="float" office:value="769" calcext:value-type="float">
            <text:p>769</text:p>
          </table:table-cell>
          <table:table-cell/>
          <table:table-cell table:content-validation-name="val2"/>
          <table:table-cell table:content-validation-name="val1"/>
          <table:table-cell table:content-validation-name="val3" table:formula="of:=IF(ISBLANK([.C773]);&quot;&quot;;HEX2DEC([.C773]))">
            <text:p/>
          </table:table-cell>
          <table:table-cell table:content-validation-name="val3" table:formula="of:=IF(ISBLANK([.C773]);&quot;&quot;;RGBSTR([.E773]))">
            <text:p/>
          </table:table-cell>
          <table:table-cell table:content-validation-name="val3" table:formula="of:=IF(ISBLANK([.C773]);&quot;&quot;;CMYSTR([.E773]))">
            <text:p/>
          </table:table-cell>
          <table:table-cell table:content-validation-name="val3" table:formula="of:=IF(ISBLANK([.C773]);&quot;&quot;;CMYKSTR([.E773]))">
            <text:p/>
          </table:table-cell>
          <table:table-cell table:formula="of:=IF(ISBLANK([.C773]);&quot;&quot;;HSVSTR([.E773]))">
            <text:p/>
          </table:table-cell>
          <table:table-cell table:formula="of:=IF(ISBLANK([.C773]);&quot;&quot;;HSLSTR([.E773]))">
            <text:p/>
          </table:table-cell>
          <table:table-cell table:number-columns-repeated="1008"/>
        </table:table-row>
        <table:table-row table:style-name="ro22">
          <table:table-cell office:value-type="float" office:value="770" calcext:value-type="float">
            <text:p>770</text:p>
          </table:table-cell>
          <table:table-cell/>
          <table:table-cell table:content-validation-name="val2"/>
          <table:table-cell table:content-validation-name="val1"/>
          <table:table-cell table:content-validation-name="val3" table:formula="of:=IF(ISBLANK([.C774]);&quot;&quot;;HEX2DEC([.C774]))">
            <text:p/>
          </table:table-cell>
          <table:table-cell table:content-validation-name="val3" table:formula="of:=IF(ISBLANK([.C774]);&quot;&quot;;RGBSTR([.E774]))">
            <text:p/>
          </table:table-cell>
          <table:table-cell table:content-validation-name="val3" table:formula="of:=IF(ISBLANK([.C774]);&quot;&quot;;CMYSTR([.E774]))">
            <text:p/>
          </table:table-cell>
          <table:table-cell table:content-validation-name="val3" table:formula="of:=IF(ISBLANK([.C774]);&quot;&quot;;CMYKSTR([.E774]))">
            <text:p/>
          </table:table-cell>
          <table:table-cell table:formula="of:=IF(ISBLANK([.C774]);&quot;&quot;;HSVSTR([.E774]))">
            <text:p/>
          </table:table-cell>
          <table:table-cell table:formula="of:=IF(ISBLANK([.C774]);&quot;&quot;;HSLSTR([.E774]))">
            <text:p/>
          </table:table-cell>
          <table:table-cell table:number-columns-repeated="1008"/>
        </table:table-row>
        <table:table-row table:style-name="ro22">
          <table:table-cell office:value-type="float" office:value="771" calcext:value-type="float">
            <text:p>771</text:p>
          </table:table-cell>
          <table:table-cell/>
          <table:table-cell table:content-validation-name="val2"/>
          <table:table-cell table:content-validation-name="val1"/>
          <table:table-cell table:content-validation-name="val3" table:formula="of:=IF(ISBLANK([.C775]);&quot;&quot;;HEX2DEC([.C775]))">
            <text:p/>
          </table:table-cell>
          <table:table-cell table:content-validation-name="val3" table:formula="of:=IF(ISBLANK([.C775]);&quot;&quot;;RGBSTR([.E775]))">
            <text:p/>
          </table:table-cell>
          <table:table-cell table:content-validation-name="val3" table:formula="of:=IF(ISBLANK([.C775]);&quot;&quot;;CMYSTR([.E775]))">
            <text:p/>
          </table:table-cell>
          <table:table-cell table:content-validation-name="val3" table:formula="of:=IF(ISBLANK([.C775]);&quot;&quot;;CMYKSTR([.E775]))">
            <text:p/>
          </table:table-cell>
          <table:table-cell table:formula="of:=IF(ISBLANK([.C775]);&quot;&quot;;HSVSTR([.E775]))">
            <text:p/>
          </table:table-cell>
          <table:table-cell table:formula="of:=IF(ISBLANK([.C775]);&quot;&quot;;HSLSTR([.E775]))">
            <text:p/>
          </table:table-cell>
          <table:table-cell table:number-columns-repeated="1008"/>
        </table:table-row>
        <table:table-row table:style-name="ro22">
          <table:table-cell office:value-type="float" office:value="772" calcext:value-type="float">
            <text:p>772</text:p>
          </table:table-cell>
          <table:table-cell/>
          <table:table-cell table:content-validation-name="val2"/>
          <table:table-cell table:content-validation-name="val1"/>
          <table:table-cell table:content-validation-name="val3" table:formula="of:=IF(ISBLANK([.C776]);&quot;&quot;;HEX2DEC([.C776]))">
            <text:p/>
          </table:table-cell>
          <table:table-cell table:content-validation-name="val3" table:formula="of:=IF(ISBLANK([.C776]);&quot;&quot;;RGBSTR([.E776]))">
            <text:p/>
          </table:table-cell>
          <table:table-cell table:content-validation-name="val3" table:formula="of:=IF(ISBLANK([.C776]);&quot;&quot;;CMYSTR([.E776]))">
            <text:p/>
          </table:table-cell>
          <table:table-cell table:content-validation-name="val3" table:formula="of:=IF(ISBLANK([.C776]);&quot;&quot;;CMYKSTR([.E776]))">
            <text:p/>
          </table:table-cell>
          <table:table-cell table:formula="of:=IF(ISBLANK([.C776]);&quot;&quot;;HSVSTR([.E776]))">
            <text:p/>
          </table:table-cell>
          <table:table-cell table:formula="of:=IF(ISBLANK([.C776]);&quot;&quot;;HSLSTR([.E776]))">
            <text:p/>
          </table:table-cell>
          <table:table-cell table:number-columns-repeated="1008"/>
        </table:table-row>
        <table:table-row table:style-name="ro22">
          <table:table-cell office:value-type="float" office:value="773" calcext:value-type="float">
            <text:p>773</text:p>
          </table:table-cell>
          <table:table-cell/>
          <table:table-cell table:content-validation-name="val2"/>
          <table:table-cell table:content-validation-name="val1"/>
          <table:table-cell table:content-validation-name="val3" table:formula="of:=IF(ISBLANK([.C777]);&quot;&quot;;HEX2DEC([.C777]))">
            <text:p/>
          </table:table-cell>
          <table:table-cell table:content-validation-name="val3" table:formula="of:=IF(ISBLANK([.C777]);&quot;&quot;;RGBSTR([.E777]))">
            <text:p/>
          </table:table-cell>
          <table:table-cell table:content-validation-name="val3" table:formula="of:=IF(ISBLANK([.C777]);&quot;&quot;;CMYSTR([.E777]))">
            <text:p/>
          </table:table-cell>
          <table:table-cell table:content-validation-name="val3" table:formula="of:=IF(ISBLANK([.C777]);&quot;&quot;;CMYKSTR([.E777]))">
            <text:p/>
          </table:table-cell>
          <table:table-cell table:formula="of:=IF(ISBLANK([.C777]);&quot;&quot;;HSVSTR([.E777]))">
            <text:p/>
          </table:table-cell>
          <table:table-cell table:formula="of:=IF(ISBLANK([.C777]);&quot;&quot;;HSLSTR([.E777]))">
            <text:p/>
          </table:table-cell>
          <table:table-cell table:number-columns-repeated="1008"/>
        </table:table-row>
        <table:table-row table:style-name="ro22">
          <table:table-cell office:value-type="float" office:value="774" calcext:value-type="float">
            <text:p>774</text:p>
          </table:table-cell>
          <table:table-cell/>
          <table:table-cell table:content-validation-name="val2"/>
          <table:table-cell table:content-validation-name="val1"/>
          <table:table-cell table:content-validation-name="val3" table:formula="of:=IF(ISBLANK([.C778]);&quot;&quot;;HEX2DEC([.C778]))">
            <text:p/>
          </table:table-cell>
          <table:table-cell table:content-validation-name="val3" table:formula="of:=IF(ISBLANK([.C778]);&quot;&quot;;RGBSTR([.E778]))">
            <text:p/>
          </table:table-cell>
          <table:table-cell table:content-validation-name="val3" table:formula="of:=IF(ISBLANK([.C778]);&quot;&quot;;CMYSTR([.E778]))">
            <text:p/>
          </table:table-cell>
          <table:table-cell table:content-validation-name="val3" table:formula="of:=IF(ISBLANK([.C778]);&quot;&quot;;CMYKSTR([.E778]))">
            <text:p/>
          </table:table-cell>
          <table:table-cell table:formula="of:=IF(ISBLANK([.C778]);&quot;&quot;;HSVSTR([.E778]))">
            <text:p/>
          </table:table-cell>
          <table:table-cell table:formula="of:=IF(ISBLANK([.C778]);&quot;&quot;;HSLSTR([.E778]))">
            <text:p/>
          </table:table-cell>
          <table:table-cell table:number-columns-repeated="1008"/>
        </table:table-row>
        <table:table-row table:style-name="ro22">
          <table:table-cell office:value-type="float" office:value="775" calcext:value-type="float">
            <text:p>775</text:p>
          </table:table-cell>
          <table:table-cell/>
          <table:table-cell table:content-validation-name="val2"/>
          <table:table-cell table:content-validation-name="val1"/>
          <table:table-cell table:content-validation-name="val3" table:formula="of:=IF(ISBLANK([.C779]);&quot;&quot;;HEX2DEC([.C779]))">
            <text:p/>
          </table:table-cell>
          <table:table-cell table:content-validation-name="val3" table:formula="of:=IF(ISBLANK([.C779]);&quot;&quot;;RGBSTR([.E779]))">
            <text:p/>
          </table:table-cell>
          <table:table-cell table:content-validation-name="val3" table:formula="of:=IF(ISBLANK([.C779]);&quot;&quot;;CMYSTR([.E779]))">
            <text:p/>
          </table:table-cell>
          <table:table-cell table:content-validation-name="val3" table:formula="of:=IF(ISBLANK([.C779]);&quot;&quot;;CMYKSTR([.E779]))">
            <text:p/>
          </table:table-cell>
          <table:table-cell table:formula="of:=IF(ISBLANK([.C779]);&quot;&quot;;HSVSTR([.E779]))">
            <text:p/>
          </table:table-cell>
          <table:table-cell table:formula="of:=IF(ISBLANK([.C779]);&quot;&quot;;HSLSTR([.E779]))">
            <text:p/>
          </table:table-cell>
          <table:table-cell table:number-columns-repeated="1008"/>
        </table:table-row>
        <table:table-row table:style-name="ro22">
          <table:table-cell office:value-type="float" office:value="776" calcext:value-type="float">
            <text:p>776</text:p>
          </table:table-cell>
          <table:table-cell/>
          <table:table-cell table:content-validation-name="val2"/>
          <table:table-cell table:content-validation-name="val1"/>
          <table:table-cell table:content-validation-name="val3" table:formula="of:=IF(ISBLANK([.C780]);&quot;&quot;;HEX2DEC([.C780]))">
            <text:p/>
          </table:table-cell>
          <table:table-cell table:content-validation-name="val3" table:formula="of:=IF(ISBLANK([.C780]);&quot;&quot;;RGBSTR([.E780]))">
            <text:p/>
          </table:table-cell>
          <table:table-cell table:content-validation-name="val3" table:formula="of:=IF(ISBLANK([.C780]);&quot;&quot;;CMYSTR([.E780]))">
            <text:p/>
          </table:table-cell>
          <table:table-cell table:content-validation-name="val3" table:formula="of:=IF(ISBLANK([.C780]);&quot;&quot;;CMYKSTR([.E780]))">
            <text:p/>
          </table:table-cell>
          <table:table-cell table:formula="of:=IF(ISBLANK([.C780]);&quot;&quot;;HSVSTR([.E780]))">
            <text:p/>
          </table:table-cell>
          <table:table-cell table:formula="of:=IF(ISBLANK([.C780]);&quot;&quot;;HSLSTR([.E780]))">
            <text:p/>
          </table:table-cell>
          <table:table-cell table:number-columns-repeated="1008"/>
        </table:table-row>
        <table:table-row table:style-name="ro22">
          <table:table-cell office:value-type="float" office:value="777" calcext:value-type="float">
            <text:p>777</text:p>
          </table:table-cell>
          <table:table-cell/>
          <table:table-cell table:content-validation-name="val2"/>
          <table:table-cell table:content-validation-name="val1"/>
          <table:table-cell table:content-validation-name="val3" table:formula="of:=IF(ISBLANK([.C781]);&quot;&quot;;HEX2DEC([.C781]))">
            <text:p/>
          </table:table-cell>
          <table:table-cell table:content-validation-name="val3" table:formula="of:=IF(ISBLANK([.C781]);&quot;&quot;;RGBSTR([.E781]))">
            <text:p/>
          </table:table-cell>
          <table:table-cell table:content-validation-name="val3" table:formula="of:=IF(ISBLANK([.C781]);&quot;&quot;;CMYSTR([.E781]))">
            <text:p/>
          </table:table-cell>
          <table:table-cell table:content-validation-name="val3" table:formula="of:=IF(ISBLANK([.C781]);&quot;&quot;;CMYKSTR([.E781]))">
            <text:p/>
          </table:table-cell>
          <table:table-cell table:formula="of:=IF(ISBLANK([.C781]);&quot;&quot;;HSVSTR([.E781]))">
            <text:p/>
          </table:table-cell>
          <table:table-cell table:formula="of:=IF(ISBLANK([.C781]);&quot;&quot;;HSLSTR([.E781]))">
            <text:p/>
          </table:table-cell>
          <table:table-cell table:number-columns-repeated="1008"/>
        </table:table-row>
        <table:table-row table:style-name="ro22">
          <table:table-cell office:value-type="float" office:value="778" calcext:value-type="float">
            <text:p>778</text:p>
          </table:table-cell>
          <table:table-cell/>
          <table:table-cell table:content-validation-name="val2"/>
          <table:table-cell table:content-validation-name="val1"/>
          <table:table-cell table:content-validation-name="val3" table:formula="of:=IF(ISBLANK([.C782]);&quot;&quot;;HEX2DEC([.C782]))">
            <text:p/>
          </table:table-cell>
          <table:table-cell table:content-validation-name="val3" table:formula="of:=IF(ISBLANK([.C782]);&quot;&quot;;RGBSTR([.E782]))">
            <text:p/>
          </table:table-cell>
          <table:table-cell table:content-validation-name="val3" table:formula="of:=IF(ISBLANK([.C782]);&quot;&quot;;CMYSTR([.E782]))">
            <text:p/>
          </table:table-cell>
          <table:table-cell table:content-validation-name="val3" table:formula="of:=IF(ISBLANK([.C782]);&quot;&quot;;CMYKSTR([.E782]))">
            <text:p/>
          </table:table-cell>
          <table:table-cell table:formula="of:=IF(ISBLANK([.C782]);&quot;&quot;;HSVSTR([.E782]))">
            <text:p/>
          </table:table-cell>
          <table:table-cell table:formula="of:=IF(ISBLANK([.C782]);&quot;&quot;;HSLSTR([.E782]))">
            <text:p/>
          </table:table-cell>
          <table:table-cell table:number-columns-repeated="1008"/>
        </table:table-row>
        <table:table-row table:style-name="ro22">
          <table:table-cell office:value-type="float" office:value="779" calcext:value-type="float">
            <text:p>779</text:p>
          </table:table-cell>
          <table:table-cell/>
          <table:table-cell table:content-validation-name="val2"/>
          <table:table-cell table:content-validation-name="val1"/>
          <table:table-cell table:content-validation-name="val3" table:formula="of:=IF(ISBLANK([.C783]);&quot;&quot;;HEX2DEC([.C783]))">
            <text:p/>
          </table:table-cell>
          <table:table-cell table:content-validation-name="val3" table:formula="of:=IF(ISBLANK([.C783]);&quot;&quot;;RGBSTR([.E783]))">
            <text:p/>
          </table:table-cell>
          <table:table-cell table:content-validation-name="val3" table:formula="of:=IF(ISBLANK([.C783]);&quot;&quot;;CMYSTR([.E783]))">
            <text:p/>
          </table:table-cell>
          <table:table-cell table:content-validation-name="val3" table:formula="of:=IF(ISBLANK([.C783]);&quot;&quot;;CMYKSTR([.E783]))">
            <text:p/>
          </table:table-cell>
          <table:table-cell table:formula="of:=IF(ISBLANK([.C783]);&quot;&quot;;HSVSTR([.E783]))">
            <text:p/>
          </table:table-cell>
          <table:table-cell table:formula="of:=IF(ISBLANK([.C783]);&quot;&quot;;HSLSTR([.E783]))">
            <text:p/>
          </table:table-cell>
          <table:table-cell table:number-columns-repeated="1008"/>
        </table:table-row>
        <table:table-row table:style-name="ro22">
          <table:table-cell office:value-type="float" office:value="780" calcext:value-type="float">
            <text:p>780</text:p>
          </table:table-cell>
          <table:table-cell/>
          <table:table-cell table:content-validation-name="val2"/>
          <table:table-cell table:content-validation-name="val1"/>
          <table:table-cell table:content-validation-name="val3" table:formula="of:=IF(ISBLANK([.C784]);&quot;&quot;;HEX2DEC([.C784]))">
            <text:p/>
          </table:table-cell>
          <table:table-cell table:content-validation-name="val3" table:formula="of:=IF(ISBLANK([.C784]);&quot;&quot;;RGBSTR([.E784]))">
            <text:p/>
          </table:table-cell>
          <table:table-cell table:content-validation-name="val3" table:formula="of:=IF(ISBLANK([.C784]);&quot;&quot;;CMYSTR([.E784]))">
            <text:p/>
          </table:table-cell>
          <table:table-cell table:content-validation-name="val3" table:formula="of:=IF(ISBLANK([.C784]);&quot;&quot;;CMYKSTR([.E784]))">
            <text:p/>
          </table:table-cell>
          <table:table-cell table:formula="of:=IF(ISBLANK([.C784]);&quot;&quot;;HSVSTR([.E784]))">
            <text:p/>
          </table:table-cell>
          <table:table-cell table:formula="of:=IF(ISBLANK([.C784]);&quot;&quot;;HSLSTR([.E784]))">
            <text:p/>
          </table:table-cell>
          <table:table-cell table:number-columns-repeated="1008"/>
        </table:table-row>
        <table:table-row table:style-name="ro22">
          <table:table-cell office:value-type="float" office:value="781" calcext:value-type="float">
            <text:p>781</text:p>
          </table:table-cell>
          <table:table-cell/>
          <table:table-cell table:content-validation-name="val2"/>
          <table:table-cell table:content-validation-name="val1"/>
          <table:table-cell table:content-validation-name="val3" table:formula="of:=IF(ISBLANK([.C785]);&quot;&quot;;HEX2DEC([.C785]))">
            <text:p/>
          </table:table-cell>
          <table:table-cell table:content-validation-name="val3" table:formula="of:=IF(ISBLANK([.C785]);&quot;&quot;;RGBSTR([.E785]))">
            <text:p/>
          </table:table-cell>
          <table:table-cell table:content-validation-name="val3" table:formula="of:=IF(ISBLANK([.C785]);&quot;&quot;;CMYSTR([.E785]))">
            <text:p/>
          </table:table-cell>
          <table:table-cell table:content-validation-name="val3" table:formula="of:=IF(ISBLANK([.C785]);&quot;&quot;;CMYKSTR([.E785]))">
            <text:p/>
          </table:table-cell>
          <table:table-cell table:formula="of:=IF(ISBLANK([.C785]);&quot;&quot;;HSVSTR([.E785]))">
            <text:p/>
          </table:table-cell>
          <table:table-cell table:formula="of:=IF(ISBLANK([.C785]);&quot;&quot;;HSLSTR([.E785]))">
            <text:p/>
          </table:table-cell>
          <table:table-cell table:number-columns-repeated="1008"/>
        </table:table-row>
        <table:table-row table:style-name="ro22">
          <table:table-cell office:value-type="float" office:value="782" calcext:value-type="float">
            <text:p>782</text:p>
          </table:table-cell>
          <table:table-cell/>
          <table:table-cell table:content-validation-name="val2"/>
          <table:table-cell table:content-validation-name="val1"/>
          <table:table-cell table:content-validation-name="val3" table:formula="of:=IF(ISBLANK([.C786]);&quot;&quot;;HEX2DEC([.C786]))">
            <text:p/>
          </table:table-cell>
          <table:table-cell table:content-validation-name="val3" table:formula="of:=IF(ISBLANK([.C786]);&quot;&quot;;RGBSTR([.E786]))">
            <text:p/>
          </table:table-cell>
          <table:table-cell table:content-validation-name="val3" table:formula="of:=IF(ISBLANK([.C786]);&quot;&quot;;CMYSTR([.E786]))">
            <text:p/>
          </table:table-cell>
          <table:table-cell table:content-validation-name="val3" table:formula="of:=IF(ISBLANK([.C786]);&quot;&quot;;CMYKSTR([.E786]))">
            <text:p/>
          </table:table-cell>
          <table:table-cell table:formula="of:=IF(ISBLANK([.C786]);&quot;&quot;;HSVSTR([.E786]))">
            <text:p/>
          </table:table-cell>
          <table:table-cell table:formula="of:=IF(ISBLANK([.C786]);&quot;&quot;;HSLSTR([.E786]))">
            <text:p/>
          </table:table-cell>
          <table:table-cell table:number-columns-repeated="1008"/>
        </table:table-row>
        <table:table-row table:style-name="ro22">
          <table:table-cell office:value-type="float" office:value="783" calcext:value-type="float">
            <text:p>783</text:p>
          </table:table-cell>
          <table:table-cell/>
          <table:table-cell table:content-validation-name="val2"/>
          <table:table-cell table:content-validation-name="val1"/>
          <table:table-cell table:content-validation-name="val3" table:formula="of:=IF(ISBLANK([.C787]);&quot;&quot;;HEX2DEC([.C787]))">
            <text:p/>
          </table:table-cell>
          <table:table-cell table:content-validation-name="val3" table:formula="of:=IF(ISBLANK([.C787]);&quot;&quot;;RGBSTR([.E787]))">
            <text:p/>
          </table:table-cell>
          <table:table-cell table:content-validation-name="val3" table:formula="of:=IF(ISBLANK([.C787]);&quot;&quot;;CMYSTR([.E787]))">
            <text:p/>
          </table:table-cell>
          <table:table-cell table:content-validation-name="val3" table:formula="of:=IF(ISBLANK([.C787]);&quot;&quot;;CMYKSTR([.E787]))">
            <text:p/>
          </table:table-cell>
          <table:table-cell table:formula="of:=IF(ISBLANK([.C787]);&quot;&quot;;HSVSTR([.E787]))">
            <text:p/>
          </table:table-cell>
          <table:table-cell table:formula="of:=IF(ISBLANK([.C787]);&quot;&quot;;HSLSTR([.E787]))">
            <text:p/>
          </table:table-cell>
          <table:table-cell table:number-columns-repeated="1008"/>
        </table:table-row>
        <table:table-row table:style-name="ro22">
          <table:table-cell office:value-type="float" office:value="784" calcext:value-type="float">
            <text:p>784</text:p>
          </table:table-cell>
          <table:table-cell/>
          <table:table-cell table:content-validation-name="val2"/>
          <table:table-cell table:content-validation-name="val1"/>
          <table:table-cell table:content-validation-name="val3" table:formula="of:=IF(ISBLANK([.C788]);&quot;&quot;;HEX2DEC([.C788]))">
            <text:p/>
          </table:table-cell>
          <table:table-cell table:content-validation-name="val3" table:formula="of:=IF(ISBLANK([.C788]);&quot;&quot;;RGBSTR([.E788]))">
            <text:p/>
          </table:table-cell>
          <table:table-cell table:content-validation-name="val3" table:formula="of:=IF(ISBLANK([.C788]);&quot;&quot;;CMYSTR([.E788]))">
            <text:p/>
          </table:table-cell>
          <table:table-cell table:content-validation-name="val3" table:formula="of:=IF(ISBLANK([.C788]);&quot;&quot;;CMYKSTR([.E788]))">
            <text:p/>
          </table:table-cell>
          <table:table-cell table:formula="of:=IF(ISBLANK([.C788]);&quot;&quot;;HSVSTR([.E788]))">
            <text:p/>
          </table:table-cell>
          <table:table-cell table:formula="of:=IF(ISBLANK([.C788]);&quot;&quot;;HSLSTR([.E788]))">
            <text:p/>
          </table:table-cell>
          <table:table-cell table:number-columns-repeated="1008"/>
        </table:table-row>
        <table:table-row table:style-name="ro22">
          <table:table-cell office:value-type="float" office:value="785" calcext:value-type="float">
            <text:p>785</text:p>
          </table:table-cell>
          <table:table-cell/>
          <table:table-cell table:content-validation-name="val2"/>
          <table:table-cell table:content-validation-name="val1"/>
          <table:table-cell table:content-validation-name="val3" table:formula="of:=IF(ISBLANK([.C789]);&quot;&quot;;HEX2DEC([.C789]))">
            <text:p/>
          </table:table-cell>
          <table:table-cell table:content-validation-name="val3" table:formula="of:=IF(ISBLANK([.C789]);&quot;&quot;;RGBSTR([.E789]))">
            <text:p/>
          </table:table-cell>
          <table:table-cell table:content-validation-name="val3" table:formula="of:=IF(ISBLANK([.C789]);&quot;&quot;;CMYSTR([.E789]))">
            <text:p/>
          </table:table-cell>
          <table:table-cell table:content-validation-name="val3" table:formula="of:=IF(ISBLANK([.C789]);&quot;&quot;;CMYKSTR([.E789]))">
            <text:p/>
          </table:table-cell>
          <table:table-cell table:formula="of:=IF(ISBLANK([.C789]);&quot;&quot;;HSVSTR([.E789]))">
            <text:p/>
          </table:table-cell>
          <table:table-cell table:formula="of:=IF(ISBLANK([.C789]);&quot;&quot;;HSLSTR([.E789]))">
            <text:p/>
          </table:table-cell>
          <table:table-cell table:number-columns-repeated="1008"/>
        </table:table-row>
        <table:table-row table:style-name="ro22">
          <table:table-cell office:value-type="float" office:value="786" calcext:value-type="float">
            <text:p>786</text:p>
          </table:table-cell>
          <table:table-cell/>
          <table:table-cell table:content-validation-name="val2"/>
          <table:table-cell table:content-validation-name="val1"/>
          <table:table-cell table:content-validation-name="val3" table:formula="of:=IF(ISBLANK([.C790]);&quot;&quot;;HEX2DEC([.C790]))">
            <text:p/>
          </table:table-cell>
          <table:table-cell table:content-validation-name="val3" table:formula="of:=IF(ISBLANK([.C790]);&quot;&quot;;RGBSTR([.E790]))">
            <text:p/>
          </table:table-cell>
          <table:table-cell table:content-validation-name="val3" table:formula="of:=IF(ISBLANK([.C790]);&quot;&quot;;CMYSTR([.E790]))">
            <text:p/>
          </table:table-cell>
          <table:table-cell table:content-validation-name="val3" table:formula="of:=IF(ISBLANK([.C790]);&quot;&quot;;CMYKSTR([.E790]))">
            <text:p/>
          </table:table-cell>
          <table:table-cell table:formula="of:=IF(ISBLANK([.C790]);&quot;&quot;;HSVSTR([.E790]))">
            <text:p/>
          </table:table-cell>
          <table:table-cell table:formula="of:=IF(ISBLANK([.C790]);&quot;&quot;;HSLSTR([.E790]))">
            <text:p/>
          </table:table-cell>
          <table:table-cell table:number-columns-repeated="1008"/>
        </table:table-row>
        <table:table-row table:style-name="ro22">
          <table:table-cell office:value-type="float" office:value="787" calcext:value-type="float">
            <text:p>787</text:p>
          </table:table-cell>
          <table:table-cell/>
          <table:table-cell table:content-validation-name="val2"/>
          <table:table-cell table:content-validation-name="val1"/>
          <table:table-cell table:content-validation-name="val3" table:formula="of:=IF(ISBLANK([.C791]);&quot;&quot;;HEX2DEC([.C791]))">
            <text:p/>
          </table:table-cell>
          <table:table-cell table:content-validation-name="val3" table:formula="of:=IF(ISBLANK([.C791]);&quot;&quot;;RGBSTR([.E791]))">
            <text:p/>
          </table:table-cell>
          <table:table-cell table:content-validation-name="val3" table:formula="of:=IF(ISBLANK([.C791]);&quot;&quot;;CMYSTR([.E791]))">
            <text:p/>
          </table:table-cell>
          <table:table-cell table:content-validation-name="val3" table:formula="of:=IF(ISBLANK([.C791]);&quot;&quot;;CMYKSTR([.E791]))">
            <text:p/>
          </table:table-cell>
          <table:table-cell table:formula="of:=IF(ISBLANK([.C791]);&quot;&quot;;HSVSTR([.E791]))">
            <text:p/>
          </table:table-cell>
          <table:table-cell table:formula="of:=IF(ISBLANK([.C791]);&quot;&quot;;HSLSTR([.E791]))">
            <text:p/>
          </table:table-cell>
          <table:table-cell table:number-columns-repeated="1008"/>
        </table:table-row>
        <table:table-row table:style-name="ro22">
          <table:table-cell office:value-type="float" office:value="788" calcext:value-type="float">
            <text:p>788</text:p>
          </table:table-cell>
          <table:table-cell/>
          <table:table-cell table:content-validation-name="val2"/>
          <table:table-cell table:content-validation-name="val1"/>
          <table:table-cell table:content-validation-name="val3" table:formula="of:=IF(ISBLANK([.C792]);&quot;&quot;;HEX2DEC([.C792]))">
            <text:p/>
          </table:table-cell>
          <table:table-cell table:content-validation-name="val3" table:formula="of:=IF(ISBLANK([.C792]);&quot;&quot;;RGBSTR([.E792]))">
            <text:p/>
          </table:table-cell>
          <table:table-cell table:content-validation-name="val3" table:formula="of:=IF(ISBLANK([.C792]);&quot;&quot;;CMYSTR([.E792]))">
            <text:p/>
          </table:table-cell>
          <table:table-cell table:content-validation-name="val3" table:formula="of:=IF(ISBLANK([.C792]);&quot;&quot;;CMYKSTR([.E792]))">
            <text:p/>
          </table:table-cell>
          <table:table-cell table:formula="of:=IF(ISBLANK([.C792]);&quot;&quot;;HSVSTR([.E792]))">
            <text:p/>
          </table:table-cell>
          <table:table-cell table:formula="of:=IF(ISBLANK([.C792]);&quot;&quot;;HSLSTR([.E792]))">
            <text:p/>
          </table:table-cell>
          <table:table-cell table:number-columns-repeated="1008"/>
        </table:table-row>
        <table:table-row table:style-name="ro22">
          <table:table-cell office:value-type="float" office:value="789" calcext:value-type="float">
            <text:p>789</text:p>
          </table:table-cell>
          <table:table-cell/>
          <table:table-cell table:content-validation-name="val2"/>
          <table:table-cell table:content-validation-name="val1"/>
          <table:table-cell table:content-validation-name="val3" table:formula="of:=IF(ISBLANK([.C793]);&quot;&quot;;HEX2DEC([.C793]))">
            <text:p/>
          </table:table-cell>
          <table:table-cell table:content-validation-name="val3" table:formula="of:=IF(ISBLANK([.C793]);&quot;&quot;;RGBSTR([.E793]))">
            <text:p/>
          </table:table-cell>
          <table:table-cell table:content-validation-name="val3" table:formula="of:=IF(ISBLANK([.C793]);&quot;&quot;;CMYSTR([.E793]))">
            <text:p/>
          </table:table-cell>
          <table:table-cell table:content-validation-name="val3" table:formula="of:=IF(ISBLANK([.C793]);&quot;&quot;;CMYKSTR([.E793]))">
            <text:p/>
          </table:table-cell>
          <table:table-cell table:formula="of:=IF(ISBLANK([.C793]);&quot;&quot;;HSVSTR([.E793]))">
            <text:p/>
          </table:table-cell>
          <table:table-cell table:formula="of:=IF(ISBLANK([.C793]);&quot;&quot;;HSLSTR([.E793]))">
            <text:p/>
          </table:table-cell>
          <table:table-cell table:number-columns-repeated="1008"/>
        </table:table-row>
        <table:table-row table:style-name="ro22">
          <table:table-cell office:value-type="float" office:value="790" calcext:value-type="float">
            <text:p>790</text:p>
          </table:table-cell>
          <table:table-cell/>
          <table:table-cell table:content-validation-name="val2"/>
          <table:table-cell table:content-validation-name="val1"/>
          <table:table-cell table:content-validation-name="val3" table:formula="of:=IF(ISBLANK([.C794]);&quot;&quot;;HEX2DEC([.C794]))">
            <text:p/>
          </table:table-cell>
          <table:table-cell table:content-validation-name="val3" table:formula="of:=IF(ISBLANK([.C794]);&quot;&quot;;RGBSTR([.E794]))">
            <text:p/>
          </table:table-cell>
          <table:table-cell table:content-validation-name="val3" table:formula="of:=IF(ISBLANK([.C794]);&quot;&quot;;CMYSTR([.E794]))">
            <text:p/>
          </table:table-cell>
          <table:table-cell table:content-validation-name="val3" table:formula="of:=IF(ISBLANK([.C794]);&quot;&quot;;CMYKSTR([.E794]))">
            <text:p/>
          </table:table-cell>
          <table:table-cell table:formula="of:=IF(ISBLANK([.C794]);&quot;&quot;;HSVSTR([.E794]))">
            <text:p/>
          </table:table-cell>
          <table:table-cell table:formula="of:=IF(ISBLANK([.C794]);&quot;&quot;;HSLSTR([.E794]))">
            <text:p/>
          </table:table-cell>
          <table:table-cell table:number-columns-repeated="1008"/>
        </table:table-row>
        <table:table-row table:style-name="ro22">
          <table:table-cell office:value-type="float" office:value="791" calcext:value-type="float">
            <text:p>791</text:p>
          </table:table-cell>
          <table:table-cell/>
          <table:table-cell table:content-validation-name="val2"/>
          <table:table-cell table:content-validation-name="val1"/>
          <table:table-cell table:content-validation-name="val3" table:formula="of:=IF(ISBLANK([.C795]);&quot;&quot;;HEX2DEC([.C795]))">
            <text:p/>
          </table:table-cell>
          <table:table-cell table:content-validation-name="val3" table:formula="of:=IF(ISBLANK([.C795]);&quot;&quot;;RGBSTR([.E795]))">
            <text:p/>
          </table:table-cell>
          <table:table-cell table:content-validation-name="val3" table:formula="of:=IF(ISBLANK([.C795]);&quot;&quot;;CMYSTR([.E795]))">
            <text:p/>
          </table:table-cell>
          <table:table-cell table:content-validation-name="val3" table:formula="of:=IF(ISBLANK([.C795]);&quot;&quot;;CMYKSTR([.E795]))">
            <text:p/>
          </table:table-cell>
          <table:table-cell table:formula="of:=IF(ISBLANK([.C795]);&quot;&quot;;HSVSTR([.E795]))">
            <text:p/>
          </table:table-cell>
          <table:table-cell table:formula="of:=IF(ISBLANK([.C795]);&quot;&quot;;HSLSTR([.E795]))">
            <text:p/>
          </table:table-cell>
          <table:table-cell table:number-columns-repeated="1008"/>
        </table:table-row>
        <table:table-row table:style-name="ro22">
          <table:table-cell office:value-type="float" office:value="792" calcext:value-type="float">
            <text:p>792</text:p>
          </table:table-cell>
          <table:table-cell/>
          <table:table-cell table:content-validation-name="val2"/>
          <table:table-cell table:content-validation-name="val1"/>
          <table:table-cell table:content-validation-name="val3" table:formula="of:=IF(ISBLANK([.C796]);&quot;&quot;;HEX2DEC([.C796]))">
            <text:p/>
          </table:table-cell>
          <table:table-cell table:content-validation-name="val3" table:formula="of:=IF(ISBLANK([.C796]);&quot;&quot;;RGBSTR([.E796]))">
            <text:p/>
          </table:table-cell>
          <table:table-cell table:content-validation-name="val3" table:formula="of:=IF(ISBLANK([.C796]);&quot;&quot;;CMYSTR([.E796]))">
            <text:p/>
          </table:table-cell>
          <table:table-cell table:content-validation-name="val3" table:formula="of:=IF(ISBLANK([.C796]);&quot;&quot;;CMYKSTR([.E796]))">
            <text:p/>
          </table:table-cell>
          <table:table-cell table:formula="of:=IF(ISBLANK([.C796]);&quot;&quot;;HSVSTR([.E796]))">
            <text:p/>
          </table:table-cell>
          <table:table-cell table:formula="of:=IF(ISBLANK([.C796]);&quot;&quot;;HSLSTR([.E796]))">
            <text:p/>
          </table:table-cell>
          <table:table-cell table:number-columns-repeated="1008"/>
        </table:table-row>
        <table:table-row table:style-name="ro22">
          <table:table-cell office:value-type="float" office:value="793" calcext:value-type="float">
            <text:p>793</text:p>
          </table:table-cell>
          <table:table-cell/>
          <table:table-cell table:content-validation-name="val2"/>
          <table:table-cell table:content-validation-name="val1"/>
          <table:table-cell table:content-validation-name="val3" table:formula="of:=IF(ISBLANK([.C797]);&quot;&quot;;HEX2DEC([.C797]))">
            <text:p/>
          </table:table-cell>
          <table:table-cell table:content-validation-name="val3" table:formula="of:=IF(ISBLANK([.C797]);&quot;&quot;;RGBSTR([.E797]))">
            <text:p/>
          </table:table-cell>
          <table:table-cell table:content-validation-name="val3" table:formula="of:=IF(ISBLANK([.C797]);&quot;&quot;;CMYSTR([.E797]))">
            <text:p/>
          </table:table-cell>
          <table:table-cell table:content-validation-name="val3" table:formula="of:=IF(ISBLANK([.C797]);&quot;&quot;;CMYKSTR([.E797]))">
            <text:p/>
          </table:table-cell>
          <table:table-cell table:formula="of:=IF(ISBLANK([.C797]);&quot;&quot;;HSVSTR([.E797]))">
            <text:p/>
          </table:table-cell>
          <table:table-cell table:formula="of:=IF(ISBLANK([.C797]);&quot;&quot;;HSLSTR([.E797]))">
            <text:p/>
          </table:table-cell>
          <table:table-cell table:number-columns-repeated="1008"/>
        </table:table-row>
        <table:table-row table:style-name="ro22">
          <table:table-cell office:value-type="float" office:value="794" calcext:value-type="float">
            <text:p>794</text:p>
          </table:table-cell>
          <table:table-cell/>
          <table:table-cell table:content-validation-name="val2"/>
          <table:table-cell table:content-validation-name="val1"/>
          <table:table-cell table:content-validation-name="val3" table:formula="of:=IF(ISBLANK([.C798]);&quot;&quot;;HEX2DEC([.C798]))">
            <text:p/>
          </table:table-cell>
          <table:table-cell table:content-validation-name="val3" table:formula="of:=IF(ISBLANK([.C798]);&quot;&quot;;RGBSTR([.E798]))">
            <text:p/>
          </table:table-cell>
          <table:table-cell table:content-validation-name="val3" table:formula="of:=IF(ISBLANK([.C798]);&quot;&quot;;CMYSTR([.E798]))">
            <text:p/>
          </table:table-cell>
          <table:table-cell table:content-validation-name="val3" table:formula="of:=IF(ISBLANK([.C798]);&quot;&quot;;CMYKSTR([.E798]))">
            <text:p/>
          </table:table-cell>
          <table:table-cell table:formula="of:=IF(ISBLANK([.C798]);&quot;&quot;;HSVSTR([.E798]))">
            <text:p/>
          </table:table-cell>
          <table:table-cell table:formula="of:=IF(ISBLANK([.C798]);&quot;&quot;;HSLSTR([.E798]))">
            <text:p/>
          </table:table-cell>
          <table:table-cell table:number-columns-repeated="1008"/>
        </table:table-row>
        <table:table-row table:style-name="ro22">
          <table:table-cell office:value-type="float" office:value="795" calcext:value-type="float">
            <text:p>795</text:p>
          </table:table-cell>
          <table:table-cell/>
          <table:table-cell table:content-validation-name="val2"/>
          <table:table-cell table:content-validation-name="val1"/>
          <table:table-cell table:content-validation-name="val3" table:formula="of:=IF(ISBLANK([.C799]);&quot;&quot;;HEX2DEC([.C799]))">
            <text:p/>
          </table:table-cell>
          <table:table-cell table:content-validation-name="val3" table:formula="of:=IF(ISBLANK([.C799]);&quot;&quot;;RGBSTR([.E799]))">
            <text:p/>
          </table:table-cell>
          <table:table-cell table:content-validation-name="val3" table:formula="of:=IF(ISBLANK([.C799]);&quot;&quot;;CMYSTR([.E799]))">
            <text:p/>
          </table:table-cell>
          <table:table-cell table:content-validation-name="val3" table:formula="of:=IF(ISBLANK([.C799]);&quot;&quot;;CMYKSTR([.E799]))">
            <text:p/>
          </table:table-cell>
          <table:table-cell table:formula="of:=IF(ISBLANK([.C799]);&quot;&quot;;HSVSTR([.E799]))">
            <text:p/>
          </table:table-cell>
          <table:table-cell table:formula="of:=IF(ISBLANK([.C799]);&quot;&quot;;HSLSTR([.E799]))">
            <text:p/>
          </table:table-cell>
          <table:table-cell table:number-columns-repeated="1008"/>
        </table:table-row>
        <table:table-row table:style-name="ro22">
          <table:table-cell office:value-type="float" office:value="796" calcext:value-type="float">
            <text:p>796</text:p>
          </table:table-cell>
          <table:table-cell/>
          <table:table-cell table:content-validation-name="val2"/>
          <table:table-cell table:content-validation-name="val1"/>
          <table:table-cell table:content-validation-name="val3" table:formula="of:=IF(ISBLANK([.C800]);&quot;&quot;;HEX2DEC([.C800]))">
            <text:p/>
          </table:table-cell>
          <table:table-cell table:content-validation-name="val3" table:formula="of:=IF(ISBLANK([.C800]);&quot;&quot;;RGBSTR([.E800]))">
            <text:p/>
          </table:table-cell>
          <table:table-cell table:content-validation-name="val3" table:formula="of:=IF(ISBLANK([.C800]);&quot;&quot;;CMYSTR([.E800]))">
            <text:p/>
          </table:table-cell>
          <table:table-cell table:content-validation-name="val3" table:formula="of:=IF(ISBLANK([.C800]);&quot;&quot;;CMYKSTR([.E800]))">
            <text:p/>
          </table:table-cell>
          <table:table-cell table:formula="of:=IF(ISBLANK([.C800]);&quot;&quot;;HSVSTR([.E800]))">
            <text:p/>
          </table:table-cell>
          <table:table-cell table:formula="of:=IF(ISBLANK([.C800]);&quot;&quot;;HSLSTR([.E800]))">
            <text:p/>
          </table:table-cell>
          <table:table-cell table:number-columns-repeated="1008"/>
        </table:table-row>
        <table:table-row table:style-name="ro22">
          <table:table-cell office:value-type="float" office:value="797" calcext:value-type="float">
            <text:p>797</text:p>
          </table:table-cell>
          <table:table-cell/>
          <table:table-cell table:content-validation-name="val2"/>
          <table:table-cell table:content-validation-name="val1"/>
          <table:table-cell table:content-validation-name="val3" table:formula="of:=IF(ISBLANK([.C801]);&quot;&quot;;HEX2DEC([.C801]))">
            <text:p/>
          </table:table-cell>
          <table:table-cell table:content-validation-name="val3" table:formula="of:=IF(ISBLANK([.C801]);&quot;&quot;;RGBSTR([.E801]))">
            <text:p/>
          </table:table-cell>
          <table:table-cell table:content-validation-name="val3" table:formula="of:=IF(ISBLANK([.C801]);&quot;&quot;;CMYSTR([.E801]))">
            <text:p/>
          </table:table-cell>
          <table:table-cell table:content-validation-name="val3" table:formula="of:=IF(ISBLANK([.C801]);&quot;&quot;;CMYKSTR([.E801]))">
            <text:p/>
          </table:table-cell>
          <table:table-cell table:formula="of:=IF(ISBLANK([.C801]);&quot;&quot;;HSVSTR([.E801]))">
            <text:p/>
          </table:table-cell>
          <table:table-cell table:formula="of:=IF(ISBLANK([.C801]);&quot;&quot;;HSLSTR([.E801]))">
            <text:p/>
          </table:table-cell>
          <table:table-cell table:number-columns-repeated="1008"/>
        </table:table-row>
        <table:table-row table:style-name="ro22">
          <table:table-cell office:value-type="float" office:value="798" calcext:value-type="float">
            <text:p>798</text:p>
          </table:table-cell>
          <table:table-cell/>
          <table:table-cell table:content-validation-name="val2"/>
          <table:table-cell table:content-validation-name="val1"/>
          <table:table-cell table:content-validation-name="val3" table:formula="of:=IF(ISBLANK([.C802]);&quot;&quot;;HEX2DEC([.C802]))">
            <text:p/>
          </table:table-cell>
          <table:table-cell table:content-validation-name="val3" table:formula="of:=IF(ISBLANK([.C802]);&quot;&quot;;RGBSTR([.E802]))">
            <text:p/>
          </table:table-cell>
          <table:table-cell table:content-validation-name="val3" table:formula="of:=IF(ISBLANK([.C802]);&quot;&quot;;CMYSTR([.E802]))">
            <text:p/>
          </table:table-cell>
          <table:table-cell table:content-validation-name="val3" table:formula="of:=IF(ISBLANK([.C802]);&quot;&quot;;CMYKSTR([.E802]))">
            <text:p/>
          </table:table-cell>
          <table:table-cell table:formula="of:=IF(ISBLANK([.C802]);&quot;&quot;;HSVSTR([.E802]))">
            <text:p/>
          </table:table-cell>
          <table:table-cell table:formula="of:=IF(ISBLANK([.C802]);&quot;&quot;;HSLSTR([.E802]))">
            <text:p/>
          </table:table-cell>
          <table:table-cell table:number-columns-repeated="1008"/>
        </table:table-row>
        <table:table-row table:style-name="ro22">
          <table:table-cell office:value-type="float" office:value="799" calcext:value-type="float">
            <text:p>799</text:p>
          </table:table-cell>
          <table:table-cell/>
          <table:table-cell table:content-validation-name="val2"/>
          <table:table-cell table:content-validation-name="val1"/>
          <table:table-cell table:content-validation-name="val3" table:formula="of:=IF(ISBLANK([.C803]);&quot;&quot;;HEX2DEC([.C803]))">
            <text:p/>
          </table:table-cell>
          <table:table-cell table:content-validation-name="val3" table:formula="of:=IF(ISBLANK([.C803]);&quot;&quot;;RGBSTR([.E803]))">
            <text:p/>
          </table:table-cell>
          <table:table-cell table:content-validation-name="val3" table:formula="of:=IF(ISBLANK([.C803]);&quot;&quot;;CMYSTR([.E803]))">
            <text:p/>
          </table:table-cell>
          <table:table-cell table:content-validation-name="val3" table:formula="of:=IF(ISBLANK([.C803]);&quot;&quot;;CMYKSTR([.E803]))">
            <text:p/>
          </table:table-cell>
          <table:table-cell table:formula="of:=IF(ISBLANK([.C803]);&quot;&quot;;HSVSTR([.E803]))">
            <text:p/>
          </table:table-cell>
          <table:table-cell table:formula="of:=IF(ISBLANK([.C803]);&quot;&quot;;HSLSTR([.E803]))">
            <text:p/>
          </table:table-cell>
          <table:table-cell table:number-columns-repeated="1008"/>
        </table:table-row>
        <table:table-row table:style-name="ro22">
          <table:table-cell office:value-type="float" office:value="800" calcext:value-type="float">
            <text:p>800</text:p>
          </table:table-cell>
          <table:table-cell/>
          <table:table-cell table:content-validation-name="val2"/>
          <table:table-cell table:content-validation-name="val1"/>
          <table:table-cell table:content-validation-name="val3" table:formula="of:=IF(ISBLANK([.C804]);&quot;&quot;;HEX2DEC([.C804]))">
            <text:p/>
          </table:table-cell>
          <table:table-cell table:content-validation-name="val3" table:formula="of:=IF(ISBLANK([.C804]);&quot;&quot;;RGBSTR([.E804]))">
            <text:p/>
          </table:table-cell>
          <table:table-cell table:content-validation-name="val3" table:formula="of:=IF(ISBLANK([.C804]);&quot;&quot;;CMYSTR([.E804]))">
            <text:p/>
          </table:table-cell>
          <table:table-cell table:content-validation-name="val3" table:formula="of:=IF(ISBLANK([.C804]);&quot;&quot;;CMYKSTR([.E804]))">
            <text:p/>
          </table:table-cell>
          <table:table-cell table:formula="of:=IF(ISBLANK([.C804]);&quot;&quot;;HSVSTR([.E804]))">
            <text:p/>
          </table:table-cell>
          <table:table-cell table:formula="of:=IF(ISBLANK([.C804]);&quot;&quot;;HSLSTR([.E804]))">
            <text:p/>
          </table:table-cell>
          <table:table-cell table:number-columns-repeated="1008"/>
        </table:table-row>
        <table:table-row table:style-name="ro22">
          <table:table-cell office:value-type="float" office:value="801" calcext:value-type="float">
            <text:p>801</text:p>
          </table:table-cell>
          <table:table-cell/>
          <table:table-cell table:content-validation-name="val2"/>
          <table:table-cell table:content-validation-name="val1"/>
          <table:table-cell table:content-validation-name="val3" table:formula="of:=IF(ISBLANK([.C805]);&quot;&quot;;HEX2DEC([.C805]))">
            <text:p/>
          </table:table-cell>
          <table:table-cell table:content-validation-name="val3" table:formula="of:=IF(ISBLANK([.C805]);&quot;&quot;;RGBSTR([.E805]))">
            <text:p/>
          </table:table-cell>
          <table:table-cell table:content-validation-name="val3" table:formula="of:=IF(ISBLANK([.C805]);&quot;&quot;;CMYSTR([.E805]))">
            <text:p/>
          </table:table-cell>
          <table:table-cell table:content-validation-name="val3" table:formula="of:=IF(ISBLANK([.C805]);&quot;&quot;;CMYKSTR([.E805]))">
            <text:p/>
          </table:table-cell>
          <table:table-cell table:formula="of:=IF(ISBLANK([.C805]);&quot;&quot;;HSVSTR([.E805]))">
            <text:p/>
          </table:table-cell>
          <table:table-cell table:formula="of:=IF(ISBLANK([.C805]);&quot;&quot;;HSLSTR([.E805]))">
            <text:p/>
          </table:table-cell>
          <table:table-cell table:number-columns-repeated="1008"/>
        </table:table-row>
        <table:table-row table:style-name="ro22">
          <table:table-cell office:value-type="float" office:value="802" calcext:value-type="float">
            <text:p>802</text:p>
          </table:table-cell>
          <table:table-cell/>
          <table:table-cell table:content-validation-name="val2"/>
          <table:table-cell table:content-validation-name="val1"/>
          <table:table-cell table:content-validation-name="val3" table:formula="of:=IF(ISBLANK([.C806]);&quot;&quot;;HEX2DEC([.C806]))">
            <text:p/>
          </table:table-cell>
          <table:table-cell table:content-validation-name="val3" table:formula="of:=IF(ISBLANK([.C806]);&quot;&quot;;RGBSTR([.E806]))">
            <text:p/>
          </table:table-cell>
          <table:table-cell table:content-validation-name="val3" table:formula="of:=IF(ISBLANK([.C806]);&quot;&quot;;CMYSTR([.E806]))">
            <text:p/>
          </table:table-cell>
          <table:table-cell table:content-validation-name="val3" table:formula="of:=IF(ISBLANK([.C806]);&quot;&quot;;CMYKSTR([.E806]))">
            <text:p/>
          </table:table-cell>
          <table:table-cell table:formula="of:=IF(ISBLANK([.C806]);&quot;&quot;;HSVSTR([.E806]))">
            <text:p/>
          </table:table-cell>
          <table:table-cell table:formula="of:=IF(ISBLANK([.C806]);&quot;&quot;;HSLSTR([.E806]))">
            <text:p/>
          </table:table-cell>
          <table:table-cell table:number-columns-repeated="1008"/>
        </table:table-row>
        <table:table-row table:style-name="ro22">
          <table:table-cell office:value-type="float" office:value="803" calcext:value-type="float">
            <text:p>803</text:p>
          </table:table-cell>
          <table:table-cell/>
          <table:table-cell table:content-validation-name="val2"/>
          <table:table-cell table:content-validation-name="val1"/>
          <table:table-cell table:content-validation-name="val3" table:formula="of:=IF(ISBLANK([.C807]);&quot;&quot;;HEX2DEC([.C807]))">
            <text:p/>
          </table:table-cell>
          <table:table-cell table:content-validation-name="val3" table:formula="of:=IF(ISBLANK([.C807]);&quot;&quot;;RGBSTR([.E807]))">
            <text:p/>
          </table:table-cell>
          <table:table-cell table:content-validation-name="val3" table:formula="of:=IF(ISBLANK([.C807]);&quot;&quot;;CMYSTR([.E807]))">
            <text:p/>
          </table:table-cell>
          <table:table-cell table:content-validation-name="val3" table:formula="of:=IF(ISBLANK([.C807]);&quot;&quot;;CMYKSTR([.E807]))">
            <text:p/>
          </table:table-cell>
          <table:table-cell table:formula="of:=IF(ISBLANK([.C807]);&quot;&quot;;HSVSTR([.E807]))">
            <text:p/>
          </table:table-cell>
          <table:table-cell table:formula="of:=IF(ISBLANK([.C807]);&quot;&quot;;HSLSTR([.E807]))">
            <text:p/>
          </table:table-cell>
          <table:table-cell table:number-columns-repeated="1008"/>
        </table:table-row>
        <table:table-row table:style-name="ro22">
          <table:table-cell office:value-type="float" office:value="804" calcext:value-type="float">
            <text:p>804</text:p>
          </table:table-cell>
          <table:table-cell/>
          <table:table-cell table:content-validation-name="val2"/>
          <table:table-cell table:content-validation-name="val1"/>
          <table:table-cell table:content-validation-name="val3" table:formula="of:=IF(ISBLANK([.C808]);&quot;&quot;;HEX2DEC([.C808]))">
            <text:p/>
          </table:table-cell>
          <table:table-cell table:content-validation-name="val3" table:formula="of:=IF(ISBLANK([.C808]);&quot;&quot;;RGBSTR([.E808]))">
            <text:p/>
          </table:table-cell>
          <table:table-cell table:content-validation-name="val3" table:formula="of:=IF(ISBLANK([.C808]);&quot;&quot;;CMYSTR([.E808]))">
            <text:p/>
          </table:table-cell>
          <table:table-cell table:content-validation-name="val3" table:formula="of:=IF(ISBLANK([.C808]);&quot;&quot;;CMYKSTR([.E808]))">
            <text:p/>
          </table:table-cell>
          <table:table-cell table:formula="of:=IF(ISBLANK([.C808]);&quot;&quot;;HSVSTR([.E808]))">
            <text:p/>
          </table:table-cell>
          <table:table-cell table:formula="of:=IF(ISBLANK([.C808]);&quot;&quot;;HSLSTR([.E808]))">
            <text:p/>
          </table:table-cell>
          <table:table-cell table:number-columns-repeated="1008"/>
        </table:table-row>
        <table:table-row table:style-name="ro22">
          <table:table-cell office:value-type="float" office:value="805" calcext:value-type="float">
            <text:p>805</text:p>
          </table:table-cell>
          <table:table-cell/>
          <table:table-cell table:content-validation-name="val2"/>
          <table:table-cell table:content-validation-name="val1"/>
          <table:table-cell table:content-validation-name="val3" table:formula="of:=IF(ISBLANK([.C809]);&quot;&quot;;HEX2DEC([.C809]))">
            <text:p/>
          </table:table-cell>
          <table:table-cell table:content-validation-name="val3" table:formula="of:=IF(ISBLANK([.C809]);&quot;&quot;;RGBSTR([.E809]))">
            <text:p/>
          </table:table-cell>
          <table:table-cell table:content-validation-name="val3" table:formula="of:=IF(ISBLANK([.C809]);&quot;&quot;;CMYSTR([.E809]))">
            <text:p/>
          </table:table-cell>
          <table:table-cell table:content-validation-name="val3" table:formula="of:=IF(ISBLANK([.C809]);&quot;&quot;;CMYKSTR([.E809]))">
            <text:p/>
          </table:table-cell>
          <table:table-cell table:formula="of:=IF(ISBLANK([.C809]);&quot;&quot;;HSVSTR([.E809]))">
            <text:p/>
          </table:table-cell>
          <table:table-cell table:formula="of:=IF(ISBLANK([.C809]);&quot;&quot;;HSLSTR([.E809]))">
            <text:p/>
          </table:table-cell>
          <table:table-cell table:number-columns-repeated="1008"/>
        </table:table-row>
        <table:table-row table:style-name="ro22">
          <table:table-cell office:value-type="float" office:value="806" calcext:value-type="float">
            <text:p>806</text:p>
          </table:table-cell>
          <table:table-cell/>
          <table:table-cell table:content-validation-name="val2"/>
          <table:table-cell table:content-validation-name="val1"/>
          <table:table-cell table:content-validation-name="val3" table:formula="of:=IF(ISBLANK([.C810]);&quot;&quot;;HEX2DEC([.C810]))">
            <text:p/>
          </table:table-cell>
          <table:table-cell table:content-validation-name="val3" table:formula="of:=IF(ISBLANK([.C810]);&quot;&quot;;RGBSTR([.E810]))">
            <text:p/>
          </table:table-cell>
          <table:table-cell table:content-validation-name="val3" table:formula="of:=IF(ISBLANK([.C810]);&quot;&quot;;CMYSTR([.E810]))">
            <text:p/>
          </table:table-cell>
          <table:table-cell table:content-validation-name="val3" table:formula="of:=IF(ISBLANK([.C810]);&quot;&quot;;CMYKSTR([.E810]))">
            <text:p/>
          </table:table-cell>
          <table:table-cell table:formula="of:=IF(ISBLANK([.C810]);&quot;&quot;;HSVSTR([.E810]))">
            <text:p/>
          </table:table-cell>
          <table:table-cell table:formula="of:=IF(ISBLANK([.C810]);&quot;&quot;;HSLSTR([.E810]))">
            <text:p/>
          </table:table-cell>
          <table:table-cell table:number-columns-repeated="1008"/>
        </table:table-row>
        <table:table-row table:style-name="ro22">
          <table:table-cell office:value-type="float" office:value="807" calcext:value-type="float">
            <text:p>807</text:p>
          </table:table-cell>
          <table:table-cell/>
          <table:table-cell table:content-validation-name="val2"/>
          <table:table-cell table:content-validation-name="val1"/>
          <table:table-cell table:content-validation-name="val3" table:formula="of:=IF(ISBLANK([.C811]);&quot;&quot;;HEX2DEC([.C811]))">
            <text:p/>
          </table:table-cell>
          <table:table-cell table:content-validation-name="val3" table:formula="of:=IF(ISBLANK([.C811]);&quot;&quot;;RGBSTR([.E811]))">
            <text:p/>
          </table:table-cell>
          <table:table-cell table:content-validation-name="val3" table:formula="of:=IF(ISBLANK([.C811]);&quot;&quot;;CMYSTR([.E811]))">
            <text:p/>
          </table:table-cell>
          <table:table-cell table:content-validation-name="val3" table:formula="of:=IF(ISBLANK([.C811]);&quot;&quot;;CMYKSTR([.E811]))">
            <text:p/>
          </table:table-cell>
          <table:table-cell table:formula="of:=IF(ISBLANK([.C811]);&quot;&quot;;HSVSTR([.E811]))">
            <text:p/>
          </table:table-cell>
          <table:table-cell table:formula="of:=IF(ISBLANK([.C811]);&quot;&quot;;HSLSTR([.E811]))">
            <text:p/>
          </table:table-cell>
          <table:table-cell table:number-columns-repeated="1008"/>
        </table:table-row>
        <table:table-row table:style-name="ro22">
          <table:table-cell office:value-type="float" office:value="808" calcext:value-type="float">
            <text:p>808</text:p>
          </table:table-cell>
          <table:table-cell/>
          <table:table-cell table:content-validation-name="val2"/>
          <table:table-cell table:content-validation-name="val1"/>
          <table:table-cell table:content-validation-name="val3" table:formula="of:=IF(ISBLANK([.C812]);&quot;&quot;;HEX2DEC([.C812]))">
            <text:p/>
          </table:table-cell>
          <table:table-cell table:content-validation-name="val3" table:formula="of:=IF(ISBLANK([.C812]);&quot;&quot;;RGBSTR([.E812]))">
            <text:p/>
          </table:table-cell>
          <table:table-cell table:content-validation-name="val3" table:formula="of:=IF(ISBLANK([.C812]);&quot;&quot;;CMYSTR([.E812]))">
            <text:p/>
          </table:table-cell>
          <table:table-cell table:content-validation-name="val3" table:formula="of:=IF(ISBLANK([.C812]);&quot;&quot;;CMYKSTR([.E812]))">
            <text:p/>
          </table:table-cell>
          <table:table-cell table:formula="of:=IF(ISBLANK([.C812]);&quot;&quot;;HSVSTR([.E812]))">
            <text:p/>
          </table:table-cell>
          <table:table-cell table:formula="of:=IF(ISBLANK([.C812]);&quot;&quot;;HSLSTR([.E812]))">
            <text:p/>
          </table:table-cell>
          <table:table-cell table:number-columns-repeated="1008"/>
        </table:table-row>
        <table:table-row table:style-name="ro22">
          <table:table-cell office:value-type="float" office:value="809" calcext:value-type="float">
            <text:p>809</text:p>
          </table:table-cell>
          <table:table-cell/>
          <table:table-cell table:content-validation-name="val2"/>
          <table:table-cell table:content-validation-name="val1"/>
          <table:table-cell table:content-validation-name="val3" table:formula="of:=IF(ISBLANK([.C813]);&quot;&quot;;HEX2DEC([.C813]))">
            <text:p/>
          </table:table-cell>
          <table:table-cell table:content-validation-name="val3" table:formula="of:=IF(ISBLANK([.C813]);&quot;&quot;;RGBSTR([.E813]))">
            <text:p/>
          </table:table-cell>
          <table:table-cell table:content-validation-name="val3" table:formula="of:=IF(ISBLANK([.C813]);&quot;&quot;;CMYSTR([.E813]))">
            <text:p/>
          </table:table-cell>
          <table:table-cell table:content-validation-name="val3" table:formula="of:=IF(ISBLANK([.C813]);&quot;&quot;;CMYKSTR([.E813]))">
            <text:p/>
          </table:table-cell>
          <table:table-cell table:formula="of:=IF(ISBLANK([.C813]);&quot;&quot;;HSVSTR([.E813]))">
            <text:p/>
          </table:table-cell>
          <table:table-cell table:formula="of:=IF(ISBLANK([.C813]);&quot;&quot;;HSLSTR([.E813]))">
            <text:p/>
          </table:table-cell>
          <table:table-cell table:number-columns-repeated="1008"/>
        </table:table-row>
        <table:table-row table:style-name="ro22">
          <table:table-cell office:value-type="float" office:value="810" calcext:value-type="float">
            <text:p>810</text:p>
          </table:table-cell>
          <table:table-cell/>
          <table:table-cell table:content-validation-name="val2"/>
          <table:table-cell table:content-validation-name="val1"/>
          <table:table-cell table:content-validation-name="val3" table:formula="of:=IF(ISBLANK([.C814]);&quot;&quot;;HEX2DEC([.C814]))">
            <text:p/>
          </table:table-cell>
          <table:table-cell table:content-validation-name="val3" table:formula="of:=IF(ISBLANK([.C814]);&quot;&quot;;RGBSTR([.E814]))">
            <text:p/>
          </table:table-cell>
          <table:table-cell table:content-validation-name="val3" table:formula="of:=IF(ISBLANK([.C814]);&quot;&quot;;CMYSTR([.E814]))">
            <text:p/>
          </table:table-cell>
          <table:table-cell table:content-validation-name="val3" table:formula="of:=IF(ISBLANK([.C814]);&quot;&quot;;CMYKSTR([.E814]))">
            <text:p/>
          </table:table-cell>
          <table:table-cell table:formula="of:=IF(ISBLANK([.C814]);&quot;&quot;;HSVSTR([.E814]))">
            <text:p/>
          </table:table-cell>
          <table:table-cell table:formula="of:=IF(ISBLANK([.C814]);&quot;&quot;;HSLSTR([.E814]))">
            <text:p/>
          </table:table-cell>
          <table:table-cell table:number-columns-repeated="1008"/>
        </table:table-row>
        <table:table-row table:style-name="ro22">
          <table:table-cell office:value-type="float" office:value="811" calcext:value-type="float">
            <text:p>811</text:p>
          </table:table-cell>
          <table:table-cell/>
          <table:table-cell table:content-validation-name="val2"/>
          <table:table-cell table:content-validation-name="val1"/>
          <table:table-cell table:content-validation-name="val3" table:formula="of:=IF(ISBLANK([.C815]);&quot;&quot;;HEX2DEC([.C815]))">
            <text:p/>
          </table:table-cell>
          <table:table-cell table:content-validation-name="val3" table:formula="of:=IF(ISBLANK([.C815]);&quot;&quot;;RGBSTR([.E815]))">
            <text:p/>
          </table:table-cell>
          <table:table-cell table:content-validation-name="val3" table:formula="of:=IF(ISBLANK([.C815]);&quot;&quot;;CMYSTR([.E815]))">
            <text:p/>
          </table:table-cell>
          <table:table-cell table:content-validation-name="val3" table:formula="of:=IF(ISBLANK([.C815]);&quot;&quot;;CMYKSTR([.E815]))">
            <text:p/>
          </table:table-cell>
          <table:table-cell table:formula="of:=IF(ISBLANK([.C815]);&quot;&quot;;HSVSTR([.E815]))">
            <text:p/>
          </table:table-cell>
          <table:table-cell table:formula="of:=IF(ISBLANK([.C815]);&quot;&quot;;HSLSTR([.E815]))">
            <text:p/>
          </table:table-cell>
          <table:table-cell table:number-columns-repeated="1008"/>
        </table:table-row>
        <table:table-row table:style-name="ro22">
          <table:table-cell office:value-type="float" office:value="812" calcext:value-type="float">
            <text:p>812</text:p>
          </table:table-cell>
          <table:table-cell/>
          <table:table-cell table:content-validation-name="val2"/>
          <table:table-cell table:content-validation-name="val1"/>
          <table:table-cell table:content-validation-name="val3" table:formula="of:=IF(ISBLANK([.C816]);&quot;&quot;;HEX2DEC([.C816]))">
            <text:p/>
          </table:table-cell>
          <table:table-cell table:content-validation-name="val3" table:formula="of:=IF(ISBLANK([.C816]);&quot;&quot;;RGBSTR([.E816]))">
            <text:p/>
          </table:table-cell>
          <table:table-cell table:content-validation-name="val3" table:formula="of:=IF(ISBLANK([.C816]);&quot;&quot;;CMYSTR([.E816]))">
            <text:p/>
          </table:table-cell>
          <table:table-cell table:content-validation-name="val3" table:formula="of:=IF(ISBLANK([.C816]);&quot;&quot;;CMYKSTR([.E816]))">
            <text:p/>
          </table:table-cell>
          <table:table-cell table:formula="of:=IF(ISBLANK([.C816]);&quot;&quot;;HSVSTR([.E816]))">
            <text:p/>
          </table:table-cell>
          <table:table-cell table:formula="of:=IF(ISBLANK([.C816]);&quot;&quot;;HSLSTR([.E816]))">
            <text:p/>
          </table:table-cell>
          <table:table-cell table:number-columns-repeated="1008"/>
        </table:table-row>
        <table:table-row table:style-name="ro22">
          <table:table-cell office:value-type="float" office:value="813" calcext:value-type="float">
            <text:p>813</text:p>
          </table:table-cell>
          <table:table-cell/>
          <table:table-cell table:content-validation-name="val2"/>
          <table:table-cell table:content-validation-name="val1"/>
          <table:table-cell table:content-validation-name="val3" table:formula="of:=IF(ISBLANK([.C817]);&quot;&quot;;HEX2DEC([.C817]))">
            <text:p/>
          </table:table-cell>
          <table:table-cell table:content-validation-name="val3" table:formula="of:=IF(ISBLANK([.C817]);&quot;&quot;;RGBSTR([.E817]))">
            <text:p/>
          </table:table-cell>
          <table:table-cell table:content-validation-name="val3" table:formula="of:=IF(ISBLANK([.C817]);&quot;&quot;;CMYSTR([.E817]))">
            <text:p/>
          </table:table-cell>
          <table:table-cell table:content-validation-name="val3" table:formula="of:=IF(ISBLANK([.C817]);&quot;&quot;;CMYKSTR([.E817]))">
            <text:p/>
          </table:table-cell>
          <table:table-cell table:formula="of:=IF(ISBLANK([.C817]);&quot;&quot;;HSVSTR([.E817]))">
            <text:p/>
          </table:table-cell>
          <table:table-cell table:formula="of:=IF(ISBLANK([.C817]);&quot;&quot;;HSLSTR([.E817]))">
            <text:p/>
          </table:table-cell>
          <table:table-cell table:number-columns-repeated="1008"/>
        </table:table-row>
        <table:table-row table:style-name="ro22">
          <table:table-cell office:value-type="float" office:value="814" calcext:value-type="float">
            <text:p>814</text:p>
          </table:table-cell>
          <table:table-cell/>
          <table:table-cell table:content-validation-name="val2"/>
          <table:table-cell table:content-validation-name="val1"/>
          <table:table-cell table:content-validation-name="val3" table:formula="of:=IF(ISBLANK([.C818]);&quot;&quot;;HEX2DEC([.C818]))">
            <text:p/>
          </table:table-cell>
          <table:table-cell table:content-validation-name="val3" table:formula="of:=IF(ISBLANK([.C818]);&quot;&quot;;RGBSTR([.E818]))">
            <text:p/>
          </table:table-cell>
          <table:table-cell table:content-validation-name="val3" table:formula="of:=IF(ISBLANK([.C818]);&quot;&quot;;CMYSTR([.E818]))">
            <text:p/>
          </table:table-cell>
          <table:table-cell table:content-validation-name="val3" table:formula="of:=IF(ISBLANK([.C818]);&quot;&quot;;CMYKSTR([.E818]))">
            <text:p/>
          </table:table-cell>
          <table:table-cell table:formula="of:=IF(ISBLANK([.C818]);&quot;&quot;;HSVSTR([.E818]))">
            <text:p/>
          </table:table-cell>
          <table:table-cell table:formula="of:=IF(ISBLANK([.C818]);&quot;&quot;;HSLSTR([.E818]))">
            <text:p/>
          </table:table-cell>
          <table:table-cell table:number-columns-repeated="1008"/>
        </table:table-row>
        <table:table-row table:style-name="ro22">
          <table:table-cell office:value-type="float" office:value="815" calcext:value-type="float">
            <text:p>815</text:p>
          </table:table-cell>
          <table:table-cell/>
          <table:table-cell table:content-validation-name="val2"/>
          <table:table-cell table:content-validation-name="val1"/>
          <table:table-cell table:content-validation-name="val3" table:formula="of:=IF(ISBLANK([.C819]);&quot;&quot;;HEX2DEC([.C819]))">
            <text:p/>
          </table:table-cell>
          <table:table-cell table:content-validation-name="val3" table:formula="of:=IF(ISBLANK([.C819]);&quot;&quot;;RGBSTR([.E819]))">
            <text:p/>
          </table:table-cell>
          <table:table-cell table:content-validation-name="val3" table:formula="of:=IF(ISBLANK([.C819]);&quot;&quot;;CMYSTR([.E819]))">
            <text:p/>
          </table:table-cell>
          <table:table-cell table:content-validation-name="val3" table:formula="of:=IF(ISBLANK([.C819]);&quot;&quot;;CMYKSTR([.E819]))">
            <text:p/>
          </table:table-cell>
          <table:table-cell table:formula="of:=IF(ISBLANK([.C819]);&quot;&quot;;HSVSTR([.E819]))">
            <text:p/>
          </table:table-cell>
          <table:table-cell table:formula="of:=IF(ISBLANK([.C819]);&quot;&quot;;HSLSTR([.E819]))">
            <text:p/>
          </table:table-cell>
          <table:table-cell table:number-columns-repeated="1008"/>
        </table:table-row>
        <table:table-row table:style-name="ro22">
          <table:table-cell office:value-type="float" office:value="816" calcext:value-type="float">
            <text:p>816</text:p>
          </table:table-cell>
          <table:table-cell/>
          <table:table-cell table:content-validation-name="val2"/>
          <table:table-cell table:content-validation-name="val1"/>
          <table:table-cell table:content-validation-name="val3" table:formula="of:=IF(ISBLANK([.C820]);&quot;&quot;;HEX2DEC([.C820]))">
            <text:p/>
          </table:table-cell>
          <table:table-cell table:content-validation-name="val3" table:formula="of:=IF(ISBLANK([.C820]);&quot;&quot;;RGBSTR([.E820]))">
            <text:p/>
          </table:table-cell>
          <table:table-cell table:content-validation-name="val3" table:formula="of:=IF(ISBLANK([.C820]);&quot;&quot;;CMYSTR([.E820]))">
            <text:p/>
          </table:table-cell>
          <table:table-cell table:content-validation-name="val3" table:formula="of:=IF(ISBLANK([.C820]);&quot;&quot;;CMYKSTR([.E820]))">
            <text:p/>
          </table:table-cell>
          <table:table-cell table:formula="of:=IF(ISBLANK([.C820]);&quot;&quot;;HSVSTR([.E820]))">
            <text:p/>
          </table:table-cell>
          <table:table-cell table:formula="of:=IF(ISBLANK([.C820]);&quot;&quot;;HSLSTR([.E820]))">
            <text:p/>
          </table:table-cell>
          <table:table-cell table:number-columns-repeated="1008"/>
        </table:table-row>
        <table:table-row table:style-name="ro22">
          <table:table-cell office:value-type="float" office:value="817" calcext:value-type="float">
            <text:p>817</text:p>
          </table:table-cell>
          <table:table-cell/>
          <table:table-cell table:content-validation-name="val2"/>
          <table:table-cell table:content-validation-name="val1"/>
          <table:table-cell table:content-validation-name="val3" table:formula="of:=IF(ISBLANK([.C821]);&quot;&quot;;HEX2DEC([.C821]))">
            <text:p/>
          </table:table-cell>
          <table:table-cell table:content-validation-name="val3" table:formula="of:=IF(ISBLANK([.C821]);&quot;&quot;;RGBSTR([.E821]))">
            <text:p/>
          </table:table-cell>
          <table:table-cell table:content-validation-name="val3" table:formula="of:=IF(ISBLANK([.C821]);&quot;&quot;;CMYSTR([.E821]))">
            <text:p/>
          </table:table-cell>
          <table:table-cell table:content-validation-name="val3" table:formula="of:=IF(ISBLANK([.C821]);&quot;&quot;;CMYKSTR([.E821]))">
            <text:p/>
          </table:table-cell>
          <table:table-cell table:formula="of:=IF(ISBLANK([.C821]);&quot;&quot;;HSVSTR([.E821]))">
            <text:p/>
          </table:table-cell>
          <table:table-cell table:formula="of:=IF(ISBLANK([.C821]);&quot;&quot;;HSLSTR([.E821]))">
            <text:p/>
          </table:table-cell>
          <table:table-cell table:number-columns-repeated="1008"/>
        </table:table-row>
        <table:table-row table:style-name="ro22">
          <table:table-cell office:value-type="float" office:value="818" calcext:value-type="float">
            <text:p>818</text:p>
          </table:table-cell>
          <table:table-cell/>
          <table:table-cell table:content-validation-name="val2"/>
          <table:table-cell table:content-validation-name="val1"/>
          <table:table-cell table:content-validation-name="val3" table:formula="of:=IF(ISBLANK([.C822]);&quot;&quot;;HEX2DEC([.C822]))">
            <text:p/>
          </table:table-cell>
          <table:table-cell table:content-validation-name="val3" table:formula="of:=IF(ISBLANK([.C822]);&quot;&quot;;RGBSTR([.E822]))">
            <text:p/>
          </table:table-cell>
          <table:table-cell table:content-validation-name="val3" table:formula="of:=IF(ISBLANK([.C822]);&quot;&quot;;CMYSTR([.E822]))">
            <text:p/>
          </table:table-cell>
          <table:table-cell table:content-validation-name="val3" table:formula="of:=IF(ISBLANK([.C822]);&quot;&quot;;CMYKSTR([.E822]))">
            <text:p/>
          </table:table-cell>
          <table:table-cell table:formula="of:=IF(ISBLANK([.C822]);&quot;&quot;;HSVSTR([.E822]))">
            <text:p/>
          </table:table-cell>
          <table:table-cell table:formula="of:=IF(ISBLANK([.C822]);&quot;&quot;;HSLSTR([.E822]))">
            <text:p/>
          </table:table-cell>
          <table:table-cell table:number-columns-repeated="1008"/>
        </table:table-row>
        <table:table-row table:style-name="ro22">
          <table:table-cell office:value-type="float" office:value="819" calcext:value-type="float">
            <text:p>819</text:p>
          </table:table-cell>
          <table:table-cell/>
          <table:table-cell table:content-validation-name="val2"/>
          <table:table-cell table:content-validation-name="val1"/>
          <table:table-cell table:content-validation-name="val3" table:formula="of:=IF(ISBLANK([.C823]);&quot;&quot;;HEX2DEC([.C823]))">
            <text:p/>
          </table:table-cell>
          <table:table-cell table:content-validation-name="val3" table:formula="of:=IF(ISBLANK([.C823]);&quot;&quot;;RGBSTR([.E823]))">
            <text:p/>
          </table:table-cell>
          <table:table-cell table:content-validation-name="val3" table:formula="of:=IF(ISBLANK([.C823]);&quot;&quot;;CMYSTR([.E823]))">
            <text:p/>
          </table:table-cell>
          <table:table-cell table:content-validation-name="val3" table:formula="of:=IF(ISBLANK([.C823]);&quot;&quot;;CMYKSTR([.E823]))">
            <text:p/>
          </table:table-cell>
          <table:table-cell table:formula="of:=IF(ISBLANK([.C823]);&quot;&quot;;HSVSTR([.E823]))">
            <text:p/>
          </table:table-cell>
          <table:table-cell table:formula="of:=IF(ISBLANK([.C823]);&quot;&quot;;HSLSTR([.E823]))">
            <text:p/>
          </table:table-cell>
          <table:table-cell table:number-columns-repeated="1008"/>
        </table:table-row>
        <table:table-row table:style-name="ro22">
          <table:table-cell office:value-type="float" office:value="820" calcext:value-type="float">
            <text:p>820</text:p>
          </table:table-cell>
          <table:table-cell/>
          <table:table-cell table:content-validation-name="val2"/>
          <table:table-cell table:content-validation-name="val1"/>
          <table:table-cell table:content-validation-name="val3" table:formula="of:=IF(ISBLANK([.C824]);&quot;&quot;;HEX2DEC([.C824]))">
            <text:p/>
          </table:table-cell>
          <table:table-cell table:content-validation-name="val3" table:formula="of:=IF(ISBLANK([.C824]);&quot;&quot;;RGBSTR([.E824]))">
            <text:p/>
          </table:table-cell>
          <table:table-cell table:content-validation-name="val3" table:formula="of:=IF(ISBLANK([.C824]);&quot;&quot;;CMYSTR([.E824]))">
            <text:p/>
          </table:table-cell>
          <table:table-cell table:content-validation-name="val3" table:formula="of:=IF(ISBLANK([.C824]);&quot;&quot;;CMYKSTR([.E824]))">
            <text:p/>
          </table:table-cell>
          <table:table-cell table:formula="of:=IF(ISBLANK([.C824]);&quot;&quot;;HSVSTR([.E824]))">
            <text:p/>
          </table:table-cell>
          <table:table-cell table:formula="of:=IF(ISBLANK([.C824]);&quot;&quot;;HSLSTR([.E824]))">
            <text:p/>
          </table:table-cell>
          <table:table-cell table:number-columns-repeated="1008"/>
        </table:table-row>
        <table:table-row table:style-name="ro22">
          <table:table-cell office:value-type="float" office:value="821" calcext:value-type="float">
            <text:p>821</text:p>
          </table:table-cell>
          <table:table-cell/>
          <table:table-cell table:content-validation-name="val2"/>
          <table:table-cell table:content-validation-name="val1"/>
          <table:table-cell table:content-validation-name="val3" table:formula="of:=IF(ISBLANK([.C825]);&quot;&quot;;HEX2DEC([.C825]))">
            <text:p/>
          </table:table-cell>
          <table:table-cell table:content-validation-name="val3" table:formula="of:=IF(ISBLANK([.C825]);&quot;&quot;;RGBSTR([.E825]))">
            <text:p/>
          </table:table-cell>
          <table:table-cell table:content-validation-name="val3" table:formula="of:=IF(ISBLANK([.C825]);&quot;&quot;;CMYSTR([.E825]))">
            <text:p/>
          </table:table-cell>
          <table:table-cell table:content-validation-name="val3" table:formula="of:=IF(ISBLANK([.C825]);&quot;&quot;;CMYKSTR([.E825]))">
            <text:p/>
          </table:table-cell>
          <table:table-cell table:formula="of:=IF(ISBLANK([.C825]);&quot;&quot;;HSVSTR([.E825]))">
            <text:p/>
          </table:table-cell>
          <table:table-cell table:formula="of:=IF(ISBLANK([.C825]);&quot;&quot;;HSLSTR([.E825]))">
            <text:p/>
          </table:table-cell>
          <table:table-cell table:number-columns-repeated="1008"/>
        </table:table-row>
        <table:table-row table:style-name="ro22">
          <table:table-cell office:value-type="float" office:value="822" calcext:value-type="float">
            <text:p>822</text:p>
          </table:table-cell>
          <table:table-cell/>
          <table:table-cell table:content-validation-name="val2"/>
          <table:table-cell table:content-validation-name="val1"/>
          <table:table-cell table:content-validation-name="val3" table:formula="of:=IF(ISBLANK([.C826]);&quot;&quot;;HEX2DEC([.C826]))">
            <text:p/>
          </table:table-cell>
          <table:table-cell table:content-validation-name="val3" table:formula="of:=IF(ISBLANK([.C826]);&quot;&quot;;RGBSTR([.E826]))">
            <text:p/>
          </table:table-cell>
          <table:table-cell table:content-validation-name="val3" table:formula="of:=IF(ISBLANK([.C826]);&quot;&quot;;CMYSTR([.E826]))">
            <text:p/>
          </table:table-cell>
          <table:table-cell table:content-validation-name="val3" table:formula="of:=IF(ISBLANK([.C826]);&quot;&quot;;CMYKSTR([.E826]))">
            <text:p/>
          </table:table-cell>
          <table:table-cell table:formula="of:=IF(ISBLANK([.C826]);&quot;&quot;;HSVSTR([.E826]))">
            <text:p/>
          </table:table-cell>
          <table:table-cell table:formula="of:=IF(ISBLANK([.C826]);&quot;&quot;;HSLSTR([.E826]))">
            <text:p/>
          </table:table-cell>
          <table:table-cell table:number-columns-repeated="1008"/>
        </table:table-row>
        <table:table-row table:style-name="ro22">
          <table:table-cell office:value-type="float" office:value="823" calcext:value-type="float">
            <text:p>823</text:p>
          </table:table-cell>
          <table:table-cell/>
          <table:table-cell table:content-validation-name="val2"/>
          <table:table-cell table:content-validation-name="val1"/>
          <table:table-cell table:content-validation-name="val3" table:formula="of:=IF(ISBLANK([.C827]);&quot;&quot;;HEX2DEC([.C827]))">
            <text:p/>
          </table:table-cell>
          <table:table-cell table:content-validation-name="val3" table:formula="of:=IF(ISBLANK([.C827]);&quot;&quot;;RGBSTR([.E827]))">
            <text:p/>
          </table:table-cell>
          <table:table-cell table:content-validation-name="val3" table:formula="of:=IF(ISBLANK([.C827]);&quot;&quot;;CMYSTR([.E827]))">
            <text:p/>
          </table:table-cell>
          <table:table-cell table:content-validation-name="val3" table:formula="of:=IF(ISBLANK([.C827]);&quot;&quot;;CMYKSTR([.E827]))">
            <text:p/>
          </table:table-cell>
          <table:table-cell table:formula="of:=IF(ISBLANK([.C827]);&quot;&quot;;HSVSTR([.E827]))">
            <text:p/>
          </table:table-cell>
          <table:table-cell table:formula="of:=IF(ISBLANK([.C827]);&quot;&quot;;HSLSTR([.E827]))">
            <text:p/>
          </table:table-cell>
          <table:table-cell table:number-columns-repeated="1008"/>
        </table:table-row>
        <table:table-row table:style-name="ro22">
          <table:table-cell office:value-type="float" office:value="824" calcext:value-type="float">
            <text:p>824</text:p>
          </table:table-cell>
          <table:table-cell/>
          <table:table-cell table:content-validation-name="val2"/>
          <table:table-cell table:content-validation-name="val1"/>
          <table:table-cell table:content-validation-name="val3" table:formula="of:=IF(ISBLANK([.C828]);&quot;&quot;;HEX2DEC([.C828]))">
            <text:p/>
          </table:table-cell>
          <table:table-cell table:content-validation-name="val3" table:formula="of:=IF(ISBLANK([.C828]);&quot;&quot;;RGBSTR([.E828]))">
            <text:p/>
          </table:table-cell>
          <table:table-cell table:content-validation-name="val3" table:formula="of:=IF(ISBLANK([.C828]);&quot;&quot;;CMYSTR([.E828]))">
            <text:p/>
          </table:table-cell>
          <table:table-cell table:content-validation-name="val3" table:formula="of:=IF(ISBLANK([.C828]);&quot;&quot;;CMYKSTR([.E828]))">
            <text:p/>
          </table:table-cell>
          <table:table-cell table:formula="of:=IF(ISBLANK([.C828]);&quot;&quot;;HSVSTR([.E828]))">
            <text:p/>
          </table:table-cell>
          <table:table-cell table:formula="of:=IF(ISBLANK([.C828]);&quot;&quot;;HSLSTR([.E828]))">
            <text:p/>
          </table:table-cell>
          <table:table-cell table:number-columns-repeated="1008"/>
        </table:table-row>
        <table:table-row table:style-name="ro22">
          <table:table-cell office:value-type="float" office:value="825" calcext:value-type="float">
            <text:p>825</text:p>
          </table:table-cell>
          <table:table-cell/>
          <table:table-cell table:content-validation-name="val2"/>
          <table:table-cell table:content-validation-name="val1"/>
          <table:table-cell table:content-validation-name="val3" table:formula="of:=IF(ISBLANK([.C829]);&quot;&quot;;HEX2DEC([.C829]))">
            <text:p/>
          </table:table-cell>
          <table:table-cell table:content-validation-name="val3" table:formula="of:=IF(ISBLANK([.C829]);&quot;&quot;;RGBSTR([.E829]))">
            <text:p/>
          </table:table-cell>
          <table:table-cell table:content-validation-name="val3" table:formula="of:=IF(ISBLANK([.C829]);&quot;&quot;;CMYSTR([.E829]))">
            <text:p/>
          </table:table-cell>
          <table:table-cell table:content-validation-name="val3" table:formula="of:=IF(ISBLANK([.C829]);&quot;&quot;;CMYKSTR([.E829]))">
            <text:p/>
          </table:table-cell>
          <table:table-cell table:formula="of:=IF(ISBLANK([.C829]);&quot;&quot;;HSVSTR([.E829]))">
            <text:p/>
          </table:table-cell>
          <table:table-cell table:formula="of:=IF(ISBLANK([.C829]);&quot;&quot;;HSLSTR([.E829]))">
            <text:p/>
          </table:table-cell>
          <table:table-cell table:number-columns-repeated="1008"/>
        </table:table-row>
        <table:table-row table:style-name="ro22">
          <table:table-cell office:value-type="float" office:value="826" calcext:value-type="float">
            <text:p>826</text:p>
          </table:table-cell>
          <table:table-cell/>
          <table:table-cell table:content-validation-name="val2"/>
          <table:table-cell table:content-validation-name="val1"/>
          <table:table-cell table:content-validation-name="val3" table:formula="of:=IF(ISBLANK([.C830]);&quot;&quot;;HEX2DEC([.C830]))">
            <text:p/>
          </table:table-cell>
          <table:table-cell table:content-validation-name="val3" table:formula="of:=IF(ISBLANK([.C830]);&quot;&quot;;RGBSTR([.E830]))">
            <text:p/>
          </table:table-cell>
          <table:table-cell table:content-validation-name="val3" table:formula="of:=IF(ISBLANK([.C830]);&quot;&quot;;CMYSTR([.E830]))">
            <text:p/>
          </table:table-cell>
          <table:table-cell table:content-validation-name="val3" table:formula="of:=IF(ISBLANK([.C830]);&quot;&quot;;CMYKSTR([.E830]))">
            <text:p/>
          </table:table-cell>
          <table:table-cell table:formula="of:=IF(ISBLANK([.C830]);&quot;&quot;;HSVSTR([.E830]))">
            <text:p/>
          </table:table-cell>
          <table:table-cell table:formula="of:=IF(ISBLANK([.C830]);&quot;&quot;;HSLSTR([.E830]))">
            <text:p/>
          </table:table-cell>
          <table:table-cell table:number-columns-repeated="1008"/>
        </table:table-row>
        <table:table-row table:style-name="ro22">
          <table:table-cell office:value-type="float" office:value="827" calcext:value-type="float">
            <text:p>827</text:p>
          </table:table-cell>
          <table:table-cell/>
          <table:table-cell table:content-validation-name="val2"/>
          <table:table-cell table:content-validation-name="val1"/>
          <table:table-cell table:content-validation-name="val3" table:formula="of:=IF(ISBLANK([.C831]);&quot;&quot;;HEX2DEC([.C831]))">
            <text:p/>
          </table:table-cell>
          <table:table-cell table:content-validation-name="val3" table:formula="of:=IF(ISBLANK([.C831]);&quot;&quot;;RGBSTR([.E831]))">
            <text:p/>
          </table:table-cell>
          <table:table-cell table:content-validation-name="val3" table:formula="of:=IF(ISBLANK([.C831]);&quot;&quot;;CMYSTR([.E831]))">
            <text:p/>
          </table:table-cell>
          <table:table-cell table:content-validation-name="val3" table:formula="of:=IF(ISBLANK([.C831]);&quot;&quot;;CMYKSTR([.E831]))">
            <text:p/>
          </table:table-cell>
          <table:table-cell table:formula="of:=IF(ISBLANK([.C831]);&quot;&quot;;HSVSTR([.E831]))">
            <text:p/>
          </table:table-cell>
          <table:table-cell table:formula="of:=IF(ISBLANK([.C831]);&quot;&quot;;HSLSTR([.E831]))">
            <text:p/>
          </table:table-cell>
          <table:table-cell table:number-columns-repeated="1008"/>
        </table:table-row>
        <table:table-row table:style-name="ro22">
          <table:table-cell office:value-type="float" office:value="828" calcext:value-type="float">
            <text:p>828</text:p>
          </table:table-cell>
          <table:table-cell/>
          <table:table-cell table:content-validation-name="val2"/>
          <table:table-cell table:content-validation-name="val1"/>
          <table:table-cell table:content-validation-name="val3" table:formula="of:=IF(ISBLANK([.C832]);&quot;&quot;;HEX2DEC([.C832]))">
            <text:p/>
          </table:table-cell>
          <table:table-cell table:content-validation-name="val3" table:formula="of:=IF(ISBLANK([.C832]);&quot;&quot;;RGBSTR([.E832]))">
            <text:p/>
          </table:table-cell>
          <table:table-cell table:content-validation-name="val3" table:formula="of:=IF(ISBLANK([.C832]);&quot;&quot;;CMYSTR([.E832]))">
            <text:p/>
          </table:table-cell>
          <table:table-cell table:content-validation-name="val3" table:formula="of:=IF(ISBLANK([.C832]);&quot;&quot;;CMYKSTR([.E832]))">
            <text:p/>
          </table:table-cell>
          <table:table-cell table:formula="of:=IF(ISBLANK([.C832]);&quot;&quot;;HSVSTR([.E832]))">
            <text:p/>
          </table:table-cell>
          <table:table-cell table:formula="of:=IF(ISBLANK([.C832]);&quot;&quot;;HSLSTR([.E832]))">
            <text:p/>
          </table:table-cell>
          <table:table-cell table:number-columns-repeated="1008"/>
        </table:table-row>
        <table:table-row table:style-name="ro22">
          <table:table-cell office:value-type="float" office:value="829" calcext:value-type="float">
            <text:p>829</text:p>
          </table:table-cell>
          <table:table-cell/>
          <table:table-cell table:content-validation-name="val2"/>
          <table:table-cell table:content-validation-name="val1"/>
          <table:table-cell table:content-validation-name="val3" table:formula="of:=IF(ISBLANK([.C833]);&quot;&quot;;HEX2DEC([.C833]))">
            <text:p/>
          </table:table-cell>
          <table:table-cell table:content-validation-name="val3" table:formula="of:=IF(ISBLANK([.C833]);&quot;&quot;;RGBSTR([.E833]))">
            <text:p/>
          </table:table-cell>
          <table:table-cell table:content-validation-name="val3" table:formula="of:=IF(ISBLANK([.C833]);&quot;&quot;;CMYSTR([.E833]))">
            <text:p/>
          </table:table-cell>
          <table:table-cell table:content-validation-name="val3" table:formula="of:=IF(ISBLANK([.C833]);&quot;&quot;;CMYKSTR([.E833]))">
            <text:p/>
          </table:table-cell>
          <table:table-cell table:formula="of:=IF(ISBLANK([.C833]);&quot;&quot;;HSVSTR([.E833]))">
            <text:p/>
          </table:table-cell>
          <table:table-cell table:formula="of:=IF(ISBLANK([.C833]);&quot;&quot;;HSLSTR([.E833]))">
            <text:p/>
          </table:table-cell>
          <table:table-cell table:number-columns-repeated="1008"/>
        </table:table-row>
        <table:table-row table:style-name="ro22">
          <table:table-cell office:value-type="float" office:value="830" calcext:value-type="float">
            <text:p>830</text:p>
          </table:table-cell>
          <table:table-cell/>
          <table:table-cell table:content-validation-name="val2"/>
          <table:table-cell table:content-validation-name="val1"/>
          <table:table-cell table:content-validation-name="val3" table:formula="of:=IF(ISBLANK([.C834]);&quot;&quot;;HEX2DEC([.C834]))">
            <text:p/>
          </table:table-cell>
          <table:table-cell table:content-validation-name="val3" table:formula="of:=IF(ISBLANK([.C834]);&quot;&quot;;RGBSTR([.E834]))">
            <text:p/>
          </table:table-cell>
          <table:table-cell table:content-validation-name="val3" table:formula="of:=IF(ISBLANK([.C834]);&quot;&quot;;CMYSTR([.E834]))">
            <text:p/>
          </table:table-cell>
          <table:table-cell table:content-validation-name="val3" table:formula="of:=IF(ISBLANK([.C834]);&quot;&quot;;CMYKSTR([.E834]))">
            <text:p/>
          </table:table-cell>
          <table:table-cell table:formula="of:=IF(ISBLANK([.C834]);&quot;&quot;;HSVSTR([.E834]))">
            <text:p/>
          </table:table-cell>
          <table:table-cell table:formula="of:=IF(ISBLANK([.C834]);&quot;&quot;;HSLSTR([.E834]))">
            <text:p/>
          </table:table-cell>
          <table:table-cell table:number-columns-repeated="1008"/>
        </table:table-row>
        <table:table-row table:style-name="ro22">
          <table:table-cell office:value-type="float" office:value="831" calcext:value-type="float">
            <text:p>831</text:p>
          </table:table-cell>
          <table:table-cell/>
          <table:table-cell table:content-validation-name="val2"/>
          <table:table-cell table:content-validation-name="val1"/>
          <table:table-cell table:content-validation-name="val3" table:formula="of:=IF(ISBLANK([.C835]);&quot;&quot;;HEX2DEC([.C835]))">
            <text:p/>
          </table:table-cell>
          <table:table-cell table:content-validation-name="val3" table:formula="of:=IF(ISBLANK([.C835]);&quot;&quot;;RGBSTR([.E835]))">
            <text:p/>
          </table:table-cell>
          <table:table-cell table:content-validation-name="val3" table:formula="of:=IF(ISBLANK([.C835]);&quot;&quot;;CMYSTR([.E835]))">
            <text:p/>
          </table:table-cell>
          <table:table-cell table:content-validation-name="val3" table:formula="of:=IF(ISBLANK([.C835]);&quot;&quot;;CMYKSTR([.E835]))">
            <text:p/>
          </table:table-cell>
          <table:table-cell table:formula="of:=IF(ISBLANK([.C835]);&quot;&quot;;HSVSTR([.E835]))">
            <text:p/>
          </table:table-cell>
          <table:table-cell table:formula="of:=IF(ISBLANK([.C835]);&quot;&quot;;HSLSTR([.E835]))">
            <text:p/>
          </table:table-cell>
          <table:table-cell table:number-columns-repeated="1008"/>
        </table:table-row>
        <table:table-row table:style-name="ro22">
          <table:table-cell office:value-type="float" office:value="832" calcext:value-type="float">
            <text:p>832</text:p>
          </table:table-cell>
          <table:table-cell/>
          <table:table-cell table:content-validation-name="val2"/>
          <table:table-cell table:content-validation-name="val1"/>
          <table:table-cell table:content-validation-name="val3" table:formula="of:=IF(ISBLANK([.C836]);&quot;&quot;;HEX2DEC([.C836]))">
            <text:p/>
          </table:table-cell>
          <table:table-cell table:content-validation-name="val3" table:formula="of:=IF(ISBLANK([.C836]);&quot;&quot;;RGBSTR([.E836]))">
            <text:p/>
          </table:table-cell>
          <table:table-cell table:content-validation-name="val3" table:formula="of:=IF(ISBLANK([.C836]);&quot;&quot;;CMYSTR([.E836]))">
            <text:p/>
          </table:table-cell>
          <table:table-cell table:content-validation-name="val3" table:formula="of:=IF(ISBLANK([.C836]);&quot;&quot;;CMYKSTR([.E836]))">
            <text:p/>
          </table:table-cell>
          <table:table-cell table:formula="of:=IF(ISBLANK([.C836]);&quot;&quot;;HSVSTR([.E836]))">
            <text:p/>
          </table:table-cell>
          <table:table-cell table:formula="of:=IF(ISBLANK([.C836]);&quot;&quot;;HSLSTR([.E836]))">
            <text:p/>
          </table:table-cell>
          <table:table-cell table:number-columns-repeated="1008"/>
        </table:table-row>
        <table:table-row table:style-name="ro22">
          <table:table-cell office:value-type="float" office:value="833" calcext:value-type="float">
            <text:p>833</text:p>
          </table:table-cell>
          <table:table-cell/>
          <table:table-cell table:content-validation-name="val2"/>
          <table:table-cell table:content-validation-name="val1"/>
          <table:table-cell table:content-validation-name="val3" table:formula="of:=IF(ISBLANK([.C837]);&quot;&quot;;HEX2DEC([.C837]))">
            <text:p/>
          </table:table-cell>
          <table:table-cell table:content-validation-name="val3" table:formula="of:=IF(ISBLANK([.C837]);&quot;&quot;;RGBSTR([.E837]))">
            <text:p/>
          </table:table-cell>
          <table:table-cell table:content-validation-name="val3" table:formula="of:=IF(ISBLANK([.C837]);&quot;&quot;;CMYSTR([.E837]))">
            <text:p/>
          </table:table-cell>
          <table:table-cell table:content-validation-name="val3" table:formula="of:=IF(ISBLANK([.C837]);&quot;&quot;;CMYKSTR([.E837]))">
            <text:p/>
          </table:table-cell>
          <table:table-cell table:formula="of:=IF(ISBLANK([.C837]);&quot;&quot;;HSVSTR([.E837]))">
            <text:p/>
          </table:table-cell>
          <table:table-cell table:formula="of:=IF(ISBLANK([.C837]);&quot;&quot;;HSLSTR([.E837]))">
            <text:p/>
          </table:table-cell>
          <table:table-cell table:number-columns-repeated="1008"/>
        </table:table-row>
        <table:table-row table:style-name="ro22">
          <table:table-cell office:value-type="float" office:value="834" calcext:value-type="float">
            <text:p>834</text:p>
          </table:table-cell>
          <table:table-cell/>
          <table:table-cell table:content-validation-name="val2"/>
          <table:table-cell table:content-validation-name="val1"/>
          <table:table-cell table:content-validation-name="val3" table:formula="of:=IF(ISBLANK([.C838]);&quot;&quot;;HEX2DEC([.C838]))">
            <text:p/>
          </table:table-cell>
          <table:table-cell table:content-validation-name="val3" table:formula="of:=IF(ISBLANK([.C838]);&quot;&quot;;RGBSTR([.E838]))">
            <text:p/>
          </table:table-cell>
          <table:table-cell table:content-validation-name="val3" table:formula="of:=IF(ISBLANK([.C838]);&quot;&quot;;CMYSTR([.E838]))">
            <text:p/>
          </table:table-cell>
          <table:table-cell table:content-validation-name="val3" table:formula="of:=IF(ISBLANK([.C838]);&quot;&quot;;CMYKSTR([.E838]))">
            <text:p/>
          </table:table-cell>
          <table:table-cell table:formula="of:=IF(ISBLANK([.C838]);&quot;&quot;;HSVSTR([.E838]))">
            <text:p/>
          </table:table-cell>
          <table:table-cell table:formula="of:=IF(ISBLANK([.C838]);&quot;&quot;;HSLSTR([.E838]))">
            <text:p/>
          </table:table-cell>
          <table:table-cell table:number-columns-repeated="1008"/>
        </table:table-row>
        <table:table-row table:style-name="ro22">
          <table:table-cell office:value-type="float" office:value="835" calcext:value-type="float">
            <text:p>835</text:p>
          </table:table-cell>
          <table:table-cell/>
          <table:table-cell table:content-validation-name="val2"/>
          <table:table-cell table:content-validation-name="val1"/>
          <table:table-cell table:content-validation-name="val3" table:formula="of:=IF(ISBLANK([.C839]);&quot;&quot;;HEX2DEC([.C839]))">
            <text:p/>
          </table:table-cell>
          <table:table-cell table:content-validation-name="val3" table:formula="of:=IF(ISBLANK([.C839]);&quot;&quot;;RGBSTR([.E839]))">
            <text:p/>
          </table:table-cell>
          <table:table-cell table:content-validation-name="val3" table:formula="of:=IF(ISBLANK([.C839]);&quot;&quot;;CMYSTR([.E839]))">
            <text:p/>
          </table:table-cell>
          <table:table-cell table:content-validation-name="val3" table:formula="of:=IF(ISBLANK([.C839]);&quot;&quot;;CMYKSTR([.E839]))">
            <text:p/>
          </table:table-cell>
          <table:table-cell table:formula="of:=IF(ISBLANK([.C839]);&quot;&quot;;HSVSTR([.E839]))">
            <text:p/>
          </table:table-cell>
          <table:table-cell table:formula="of:=IF(ISBLANK([.C839]);&quot;&quot;;HSLSTR([.E839]))">
            <text:p/>
          </table:table-cell>
          <table:table-cell table:number-columns-repeated="1008"/>
        </table:table-row>
        <table:table-row table:style-name="ro22">
          <table:table-cell office:value-type="float" office:value="836" calcext:value-type="float">
            <text:p>836</text:p>
          </table:table-cell>
          <table:table-cell/>
          <table:table-cell table:content-validation-name="val2"/>
          <table:table-cell table:content-validation-name="val1"/>
          <table:table-cell table:content-validation-name="val3" table:formula="of:=IF(ISBLANK([.C840]);&quot;&quot;;HEX2DEC([.C840]))">
            <text:p/>
          </table:table-cell>
          <table:table-cell table:content-validation-name="val3" table:formula="of:=IF(ISBLANK([.C840]);&quot;&quot;;RGBSTR([.E840]))">
            <text:p/>
          </table:table-cell>
          <table:table-cell table:content-validation-name="val3" table:formula="of:=IF(ISBLANK([.C840]);&quot;&quot;;CMYSTR([.E840]))">
            <text:p/>
          </table:table-cell>
          <table:table-cell table:content-validation-name="val3" table:formula="of:=IF(ISBLANK([.C840]);&quot;&quot;;CMYKSTR([.E840]))">
            <text:p/>
          </table:table-cell>
          <table:table-cell table:formula="of:=IF(ISBLANK([.C840]);&quot;&quot;;HSVSTR([.E840]))">
            <text:p/>
          </table:table-cell>
          <table:table-cell table:formula="of:=IF(ISBLANK([.C840]);&quot;&quot;;HSLSTR([.E840]))">
            <text:p/>
          </table:table-cell>
          <table:table-cell table:number-columns-repeated="1008"/>
        </table:table-row>
        <table:table-row table:style-name="ro22">
          <table:table-cell office:value-type="float" office:value="837" calcext:value-type="float">
            <text:p>837</text:p>
          </table:table-cell>
          <table:table-cell/>
          <table:table-cell table:content-validation-name="val2"/>
          <table:table-cell table:content-validation-name="val1"/>
          <table:table-cell table:content-validation-name="val3" table:formula="of:=IF(ISBLANK([.C841]);&quot;&quot;;HEX2DEC([.C841]))">
            <text:p/>
          </table:table-cell>
          <table:table-cell table:content-validation-name="val3" table:formula="of:=IF(ISBLANK([.C841]);&quot;&quot;;RGBSTR([.E841]))">
            <text:p/>
          </table:table-cell>
          <table:table-cell table:content-validation-name="val3" table:formula="of:=IF(ISBLANK([.C841]);&quot;&quot;;CMYSTR([.E841]))">
            <text:p/>
          </table:table-cell>
          <table:table-cell table:content-validation-name="val3" table:formula="of:=IF(ISBLANK([.C841]);&quot;&quot;;CMYKSTR([.E841]))">
            <text:p/>
          </table:table-cell>
          <table:table-cell table:formula="of:=IF(ISBLANK([.C841]);&quot;&quot;;HSVSTR([.E841]))">
            <text:p/>
          </table:table-cell>
          <table:table-cell table:formula="of:=IF(ISBLANK([.C841]);&quot;&quot;;HSLSTR([.E841]))">
            <text:p/>
          </table:table-cell>
          <table:table-cell table:number-columns-repeated="1008"/>
        </table:table-row>
        <table:table-row table:style-name="ro22">
          <table:table-cell office:value-type="float" office:value="838" calcext:value-type="float">
            <text:p>838</text:p>
          </table:table-cell>
          <table:table-cell/>
          <table:table-cell table:content-validation-name="val2"/>
          <table:table-cell table:content-validation-name="val1"/>
          <table:table-cell table:content-validation-name="val3" table:formula="of:=IF(ISBLANK([.C842]);&quot;&quot;;HEX2DEC([.C842]))">
            <text:p/>
          </table:table-cell>
          <table:table-cell table:content-validation-name="val3" table:formula="of:=IF(ISBLANK([.C842]);&quot;&quot;;RGBSTR([.E842]))">
            <text:p/>
          </table:table-cell>
          <table:table-cell table:content-validation-name="val3" table:formula="of:=IF(ISBLANK([.C842]);&quot;&quot;;CMYSTR([.E842]))">
            <text:p/>
          </table:table-cell>
          <table:table-cell table:content-validation-name="val3" table:formula="of:=IF(ISBLANK([.C842]);&quot;&quot;;CMYKSTR([.E842]))">
            <text:p/>
          </table:table-cell>
          <table:table-cell table:formula="of:=IF(ISBLANK([.C842]);&quot;&quot;;HSVSTR([.E842]))">
            <text:p/>
          </table:table-cell>
          <table:table-cell table:formula="of:=IF(ISBLANK([.C842]);&quot;&quot;;HSLSTR([.E842]))">
            <text:p/>
          </table:table-cell>
          <table:table-cell table:number-columns-repeated="1008"/>
        </table:table-row>
        <table:table-row table:style-name="ro22">
          <table:table-cell office:value-type="float" office:value="839" calcext:value-type="float">
            <text:p>839</text:p>
          </table:table-cell>
          <table:table-cell/>
          <table:table-cell table:content-validation-name="val2"/>
          <table:table-cell table:content-validation-name="val1"/>
          <table:table-cell table:content-validation-name="val3" table:formula="of:=IF(ISBLANK([.C843]);&quot;&quot;;HEX2DEC([.C843]))">
            <text:p/>
          </table:table-cell>
          <table:table-cell table:content-validation-name="val3" table:formula="of:=IF(ISBLANK([.C843]);&quot;&quot;;RGBSTR([.E843]))">
            <text:p/>
          </table:table-cell>
          <table:table-cell table:content-validation-name="val3" table:formula="of:=IF(ISBLANK([.C843]);&quot;&quot;;CMYSTR([.E843]))">
            <text:p/>
          </table:table-cell>
          <table:table-cell table:content-validation-name="val3" table:formula="of:=IF(ISBLANK([.C843]);&quot;&quot;;CMYKSTR([.E843]))">
            <text:p/>
          </table:table-cell>
          <table:table-cell table:formula="of:=IF(ISBLANK([.C843]);&quot;&quot;;HSVSTR([.E843]))">
            <text:p/>
          </table:table-cell>
          <table:table-cell table:formula="of:=IF(ISBLANK([.C843]);&quot;&quot;;HSLSTR([.E843]))">
            <text:p/>
          </table:table-cell>
          <table:table-cell table:number-columns-repeated="1008"/>
        </table:table-row>
        <table:table-row table:style-name="ro22">
          <table:table-cell office:value-type="float" office:value="840" calcext:value-type="float">
            <text:p>840</text:p>
          </table:table-cell>
          <table:table-cell/>
          <table:table-cell table:content-validation-name="val2"/>
          <table:table-cell table:content-validation-name="val1"/>
          <table:table-cell table:content-validation-name="val3" table:formula="of:=IF(ISBLANK([.C844]);&quot;&quot;;HEX2DEC([.C844]))">
            <text:p/>
          </table:table-cell>
          <table:table-cell table:content-validation-name="val3" table:formula="of:=IF(ISBLANK([.C844]);&quot;&quot;;RGBSTR([.E844]))">
            <text:p/>
          </table:table-cell>
          <table:table-cell table:content-validation-name="val3" table:formula="of:=IF(ISBLANK([.C844]);&quot;&quot;;CMYSTR([.E844]))">
            <text:p/>
          </table:table-cell>
          <table:table-cell table:content-validation-name="val3" table:formula="of:=IF(ISBLANK([.C844]);&quot;&quot;;CMYKSTR([.E844]))">
            <text:p/>
          </table:table-cell>
          <table:table-cell table:formula="of:=IF(ISBLANK([.C844]);&quot;&quot;;HSVSTR([.E844]))">
            <text:p/>
          </table:table-cell>
          <table:table-cell table:formula="of:=IF(ISBLANK([.C844]);&quot;&quot;;HSLSTR([.E844]))">
            <text:p/>
          </table:table-cell>
          <table:table-cell table:number-columns-repeated="1008"/>
        </table:table-row>
        <table:table-row table:style-name="ro22">
          <table:table-cell office:value-type="float" office:value="841" calcext:value-type="float">
            <text:p>841</text:p>
          </table:table-cell>
          <table:table-cell/>
          <table:table-cell table:content-validation-name="val2"/>
          <table:table-cell table:content-validation-name="val1"/>
          <table:table-cell table:content-validation-name="val3" table:formula="of:=IF(ISBLANK([.C845]);&quot;&quot;;HEX2DEC([.C845]))">
            <text:p/>
          </table:table-cell>
          <table:table-cell table:content-validation-name="val3" table:formula="of:=IF(ISBLANK([.C845]);&quot;&quot;;RGBSTR([.E845]))">
            <text:p/>
          </table:table-cell>
          <table:table-cell table:content-validation-name="val3" table:formula="of:=IF(ISBLANK([.C845]);&quot;&quot;;CMYSTR([.E845]))">
            <text:p/>
          </table:table-cell>
          <table:table-cell table:content-validation-name="val3" table:formula="of:=IF(ISBLANK([.C845]);&quot;&quot;;CMYKSTR([.E845]))">
            <text:p/>
          </table:table-cell>
          <table:table-cell table:formula="of:=IF(ISBLANK([.C845]);&quot;&quot;;HSVSTR([.E845]))">
            <text:p/>
          </table:table-cell>
          <table:table-cell table:formula="of:=IF(ISBLANK([.C845]);&quot;&quot;;HSLSTR([.E845]))">
            <text:p/>
          </table:table-cell>
          <table:table-cell table:number-columns-repeated="1008"/>
        </table:table-row>
        <table:table-row table:style-name="ro22">
          <table:table-cell office:value-type="float" office:value="842" calcext:value-type="float">
            <text:p>842</text:p>
          </table:table-cell>
          <table:table-cell/>
          <table:table-cell table:content-validation-name="val2"/>
          <table:table-cell table:content-validation-name="val1"/>
          <table:table-cell table:content-validation-name="val3" table:formula="of:=IF(ISBLANK([.C846]);&quot;&quot;;HEX2DEC([.C846]))">
            <text:p/>
          </table:table-cell>
          <table:table-cell table:content-validation-name="val3" table:formula="of:=IF(ISBLANK([.C846]);&quot;&quot;;RGBSTR([.E846]))">
            <text:p/>
          </table:table-cell>
          <table:table-cell table:content-validation-name="val3" table:formula="of:=IF(ISBLANK([.C846]);&quot;&quot;;CMYSTR([.E846]))">
            <text:p/>
          </table:table-cell>
          <table:table-cell table:content-validation-name="val3" table:formula="of:=IF(ISBLANK([.C846]);&quot;&quot;;CMYKSTR([.E846]))">
            <text:p/>
          </table:table-cell>
          <table:table-cell table:formula="of:=IF(ISBLANK([.C846]);&quot;&quot;;HSVSTR([.E846]))">
            <text:p/>
          </table:table-cell>
          <table:table-cell table:formula="of:=IF(ISBLANK([.C846]);&quot;&quot;;HSLSTR([.E846]))">
            <text:p/>
          </table:table-cell>
          <table:table-cell table:number-columns-repeated="1008"/>
        </table:table-row>
        <table:table-row table:style-name="ro22">
          <table:table-cell office:value-type="float" office:value="843" calcext:value-type="float">
            <text:p>843</text:p>
          </table:table-cell>
          <table:table-cell/>
          <table:table-cell table:content-validation-name="val2"/>
          <table:table-cell table:content-validation-name="val1"/>
          <table:table-cell table:content-validation-name="val3" table:formula="of:=IF(ISBLANK([.C847]);&quot;&quot;;HEX2DEC([.C847]))">
            <text:p/>
          </table:table-cell>
          <table:table-cell table:content-validation-name="val3" table:formula="of:=IF(ISBLANK([.C847]);&quot;&quot;;RGBSTR([.E847]))">
            <text:p/>
          </table:table-cell>
          <table:table-cell table:content-validation-name="val3" table:formula="of:=IF(ISBLANK([.C847]);&quot;&quot;;CMYSTR([.E847]))">
            <text:p/>
          </table:table-cell>
          <table:table-cell table:content-validation-name="val3" table:formula="of:=IF(ISBLANK([.C847]);&quot;&quot;;CMYKSTR([.E847]))">
            <text:p/>
          </table:table-cell>
          <table:table-cell table:formula="of:=IF(ISBLANK([.C847]);&quot;&quot;;HSVSTR([.E847]))">
            <text:p/>
          </table:table-cell>
          <table:table-cell table:formula="of:=IF(ISBLANK([.C847]);&quot;&quot;;HSLSTR([.E847]))">
            <text:p/>
          </table:table-cell>
          <table:table-cell table:number-columns-repeated="1008"/>
        </table:table-row>
        <table:table-row table:style-name="ro22">
          <table:table-cell office:value-type="float" office:value="844" calcext:value-type="float">
            <text:p>844</text:p>
          </table:table-cell>
          <table:table-cell/>
          <table:table-cell table:content-validation-name="val2"/>
          <table:table-cell table:content-validation-name="val1"/>
          <table:table-cell table:content-validation-name="val3" table:formula="of:=IF(ISBLANK([.C848]);&quot;&quot;;HEX2DEC([.C848]))">
            <text:p/>
          </table:table-cell>
          <table:table-cell table:content-validation-name="val3" table:formula="of:=IF(ISBLANK([.C848]);&quot;&quot;;RGBSTR([.E848]))">
            <text:p/>
          </table:table-cell>
          <table:table-cell table:content-validation-name="val3" table:formula="of:=IF(ISBLANK([.C848]);&quot;&quot;;CMYSTR([.E848]))">
            <text:p/>
          </table:table-cell>
          <table:table-cell table:content-validation-name="val3" table:formula="of:=IF(ISBLANK([.C848]);&quot;&quot;;CMYKSTR([.E848]))">
            <text:p/>
          </table:table-cell>
          <table:table-cell table:formula="of:=IF(ISBLANK([.C848]);&quot;&quot;;HSVSTR([.E848]))">
            <text:p/>
          </table:table-cell>
          <table:table-cell table:formula="of:=IF(ISBLANK([.C848]);&quot;&quot;;HSLSTR([.E848]))">
            <text:p/>
          </table:table-cell>
          <table:table-cell table:number-columns-repeated="1008"/>
        </table:table-row>
        <table:table-row table:style-name="ro22">
          <table:table-cell office:value-type="float" office:value="845" calcext:value-type="float">
            <text:p>845</text:p>
          </table:table-cell>
          <table:table-cell/>
          <table:table-cell table:content-validation-name="val2"/>
          <table:table-cell table:content-validation-name="val1"/>
          <table:table-cell table:content-validation-name="val3" table:formula="of:=IF(ISBLANK([.C849]);&quot;&quot;;HEX2DEC([.C849]))">
            <text:p/>
          </table:table-cell>
          <table:table-cell table:content-validation-name="val3" table:formula="of:=IF(ISBLANK([.C849]);&quot;&quot;;RGBSTR([.E849]))">
            <text:p/>
          </table:table-cell>
          <table:table-cell table:content-validation-name="val3" table:formula="of:=IF(ISBLANK([.C849]);&quot;&quot;;CMYSTR([.E849]))">
            <text:p/>
          </table:table-cell>
          <table:table-cell table:content-validation-name="val3" table:formula="of:=IF(ISBLANK([.C849]);&quot;&quot;;CMYKSTR([.E849]))">
            <text:p/>
          </table:table-cell>
          <table:table-cell table:formula="of:=IF(ISBLANK([.C849]);&quot;&quot;;HSVSTR([.E849]))">
            <text:p/>
          </table:table-cell>
          <table:table-cell table:formula="of:=IF(ISBLANK([.C849]);&quot;&quot;;HSLSTR([.E849]))">
            <text:p/>
          </table:table-cell>
          <table:table-cell table:number-columns-repeated="1008"/>
        </table:table-row>
        <table:table-row table:style-name="ro22">
          <table:table-cell office:value-type="float" office:value="846" calcext:value-type="float">
            <text:p>846</text:p>
          </table:table-cell>
          <table:table-cell/>
          <table:table-cell table:content-validation-name="val2"/>
          <table:table-cell table:content-validation-name="val1"/>
          <table:table-cell table:content-validation-name="val3" table:formula="of:=IF(ISBLANK([.C850]);&quot;&quot;;HEX2DEC([.C850]))">
            <text:p/>
          </table:table-cell>
          <table:table-cell table:content-validation-name="val3" table:formula="of:=IF(ISBLANK([.C850]);&quot;&quot;;RGBSTR([.E850]))">
            <text:p/>
          </table:table-cell>
          <table:table-cell table:content-validation-name="val3" table:formula="of:=IF(ISBLANK([.C850]);&quot;&quot;;CMYSTR([.E850]))">
            <text:p/>
          </table:table-cell>
          <table:table-cell table:content-validation-name="val3" table:formula="of:=IF(ISBLANK([.C850]);&quot;&quot;;CMYKSTR([.E850]))">
            <text:p/>
          </table:table-cell>
          <table:table-cell table:formula="of:=IF(ISBLANK([.C850]);&quot;&quot;;HSVSTR([.E850]))">
            <text:p/>
          </table:table-cell>
          <table:table-cell table:formula="of:=IF(ISBLANK([.C850]);&quot;&quot;;HSLSTR([.E850]))">
            <text:p/>
          </table:table-cell>
          <table:table-cell table:number-columns-repeated="1008"/>
        </table:table-row>
        <table:table-row table:style-name="ro22">
          <table:table-cell office:value-type="float" office:value="847" calcext:value-type="float">
            <text:p>847</text:p>
          </table:table-cell>
          <table:table-cell/>
          <table:table-cell table:content-validation-name="val2"/>
          <table:table-cell table:content-validation-name="val1"/>
          <table:table-cell table:content-validation-name="val3" table:formula="of:=IF(ISBLANK([.C851]);&quot;&quot;;HEX2DEC([.C851]))">
            <text:p/>
          </table:table-cell>
          <table:table-cell table:content-validation-name="val3" table:formula="of:=IF(ISBLANK([.C851]);&quot;&quot;;RGBSTR([.E851]))">
            <text:p/>
          </table:table-cell>
          <table:table-cell table:content-validation-name="val3" table:formula="of:=IF(ISBLANK([.C851]);&quot;&quot;;CMYSTR([.E851]))">
            <text:p/>
          </table:table-cell>
          <table:table-cell table:content-validation-name="val3" table:formula="of:=IF(ISBLANK([.C851]);&quot;&quot;;CMYKSTR([.E851]))">
            <text:p/>
          </table:table-cell>
          <table:table-cell table:formula="of:=IF(ISBLANK([.C851]);&quot;&quot;;HSVSTR([.E851]))">
            <text:p/>
          </table:table-cell>
          <table:table-cell table:formula="of:=IF(ISBLANK([.C851]);&quot;&quot;;HSLSTR([.E851]))">
            <text:p/>
          </table:table-cell>
          <table:table-cell table:number-columns-repeated="1008"/>
        </table:table-row>
        <table:table-row table:style-name="ro22">
          <table:table-cell office:value-type="float" office:value="848" calcext:value-type="float">
            <text:p>848</text:p>
          </table:table-cell>
          <table:table-cell/>
          <table:table-cell table:content-validation-name="val2"/>
          <table:table-cell table:content-validation-name="val1"/>
          <table:table-cell table:content-validation-name="val3" table:formula="of:=IF(ISBLANK([.C852]);&quot;&quot;;HEX2DEC([.C852]))">
            <text:p/>
          </table:table-cell>
          <table:table-cell table:content-validation-name="val3" table:formula="of:=IF(ISBLANK([.C852]);&quot;&quot;;RGBSTR([.E852]))">
            <text:p/>
          </table:table-cell>
          <table:table-cell table:content-validation-name="val3" table:formula="of:=IF(ISBLANK([.C852]);&quot;&quot;;CMYSTR([.E852]))">
            <text:p/>
          </table:table-cell>
          <table:table-cell table:content-validation-name="val3" table:formula="of:=IF(ISBLANK([.C852]);&quot;&quot;;CMYKSTR([.E852]))">
            <text:p/>
          </table:table-cell>
          <table:table-cell table:formula="of:=IF(ISBLANK([.C852]);&quot;&quot;;HSVSTR([.E852]))">
            <text:p/>
          </table:table-cell>
          <table:table-cell table:formula="of:=IF(ISBLANK([.C852]);&quot;&quot;;HSLSTR([.E852]))">
            <text:p/>
          </table:table-cell>
          <table:table-cell table:number-columns-repeated="1008"/>
        </table:table-row>
        <table:table-row table:style-name="ro22">
          <table:table-cell office:value-type="float" office:value="849" calcext:value-type="float">
            <text:p>849</text:p>
          </table:table-cell>
          <table:table-cell/>
          <table:table-cell table:content-validation-name="val2"/>
          <table:table-cell table:content-validation-name="val1"/>
          <table:table-cell table:content-validation-name="val3" table:formula="of:=IF(ISBLANK([.C853]);&quot;&quot;;HEX2DEC([.C853]))">
            <text:p/>
          </table:table-cell>
          <table:table-cell table:content-validation-name="val3" table:formula="of:=IF(ISBLANK([.C853]);&quot;&quot;;RGBSTR([.E853]))">
            <text:p/>
          </table:table-cell>
          <table:table-cell table:content-validation-name="val3" table:formula="of:=IF(ISBLANK([.C853]);&quot;&quot;;CMYSTR([.E853]))">
            <text:p/>
          </table:table-cell>
          <table:table-cell table:content-validation-name="val3" table:formula="of:=IF(ISBLANK([.C853]);&quot;&quot;;CMYKSTR([.E853]))">
            <text:p/>
          </table:table-cell>
          <table:table-cell table:formula="of:=IF(ISBLANK([.C853]);&quot;&quot;;HSVSTR([.E853]))">
            <text:p/>
          </table:table-cell>
          <table:table-cell table:formula="of:=IF(ISBLANK([.C853]);&quot;&quot;;HSLSTR([.E853]))">
            <text:p/>
          </table:table-cell>
          <table:table-cell table:number-columns-repeated="1008"/>
        </table:table-row>
        <table:table-row table:style-name="ro22">
          <table:table-cell office:value-type="float" office:value="850" calcext:value-type="float">
            <text:p>850</text:p>
          </table:table-cell>
          <table:table-cell/>
          <table:table-cell table:content-validation-name="val2"/>
          <table:table-cell table:content-validation-name="val1"/>
          <table:table-cell table:content-validation-name="val3" table:formula="of:=IF(ISBLANK([.C854]);&quot;&quot;;HEX2DEC([.C854]))">
            <text:p/>
          </table:table-cell>
          <table:table-cell table:content-validation-name="val3" table:formula="of:=IF(ISBLANK([.C854]);&quot;&quot;;RGBSTR([.E854]))">
            <text:p/>
          </table:table-cell>
          <table:table-cell table:content-validation-name="val3" table:formula="of:=IF(ISBLANK([.C854]);&quot;&quot;;CMYSTR([.E854]))">
            <text:p/>
          </table:table-cell>
          <table:table-cell table:content-validation-name="val3" table:formula="of:=IF(ISBLANK([.C854]);&quot;&quot;;CMYKSTR([.E854]))">
            <text:p/>
          </table:table-cell>
          <table:table-cell table:formula="of:=IF(ISBLANK([.C854]);&quot;&quot;;HSVSTR([.E854]))">
            <text:p/>
          </table:table-cell>
          <table:table-cell table:formula="of:=IF(ISBLANK([.C854]);&quot;&quot;;HSLSTR([.E854]))">
            <text:p/>
          </table:table-cell>
          <table:table-cell table:number-columns-repeated="1008"/>
        </table:table-row>
        <table:table-row table:style-name="ro22">
          <table:table-cell office:value-type="float" office:value="851" calcext:value-type="float">
            <text:p>851</text:p>
          </table:table-cell>
          <table:table-cell/>
          <table:table-cell table:content-validation-name="val2"/>
          <table:table-cell table:content-validation-name="val1"/>
          <table:table-cell table:content-validation-name="val3" table:formula="of:=IF(ISBLANK([.C855]);&quot;&quot;;HEX2DEC([.C855]))">
            <text:p/>
          </table:table-cell>
          <table:table-cell table:content-validation-name="val3" table:formula="of:=IF(ISBLANK([.C855]);&quot;&quot;;RGBSTR([.E855]))">
            <text:p/>
          </table:table-cell>
          <table:table-cell table:content-validation-name="val3" table:formula="of:=IF(ISBLANK([.C855]);&quot;&quot;;CMYSTR([.E855]))">
            <text:p/>
          </table:table-cell>
          <table:table-cell table:content-validation-name="val3" table:formula="of:=IF(ISBLANK([.C855]);&quot;&quot;;CMYKSTR([.E855]))">
            <text:p/>
          </table:table-cell>
          <table:table-cell table:formula="of:=IF(ISBLANK([.C855]);&quot;&quot;;HSVSTR([.E855]))">
            <text:p/>
          </table:table-cell>
          <table:table-cell table:formula="of:=IF(ISBLANK([.C855]);&quot;&quot;;HSLSTR([.E855]))">
            <text:p/>
          </table:table-cell>
          <table:table-cell table:number-columns-repeated="1008"/>
        </table:table-row>
        <table:table-row table:style-name="ro22">
          <table:table-cell office:value-type="float" office:value="852" calcext:value-type="float">
            <text:p>852</text:p>
          </table:table-cell>
          <table:table-cell/>
          <table:table-cell table:content-validation-name="val2"/>
          <table:table-cell table:content-validation-name="val1"/>
          <table:table-cell table:content-validation-name="val3" table:formula="of:=IF(ISBLANK([.C856]);&quot;&quot;;HEX2DEC([.C856]))">
            <text:p/>
          </table:table-cell>
          <table:table-cell table:content-validation-name="val3" table:formula="of:=IF(ISBLANK([.C856]);&quot;&quot;;RGBSTR([.E856]))">
            <text:p/>
          </table:table-cell>
          <table:table-cell table:content-validation-name="val3" table:formula="of:=IF(ISBLANK([.C856]);&quot;&quot;;CMYSTR([.E856]))">
            <text:p/>
          </table:table-cell>
          <table:table-cell table:content-validation-name="val3" table:formula="of:=IF(ISBLANK([.C856]);&quot;&quot;;CMYKSTR([.E856]))">
            <text:p/>
          </table:table-cell>
          <table:table-cell table:formula="of:=IF(ISBLANK([.C856]);&quot;&quot;;HSVSTR([.E856]))">
            <text:p/>
          </table:table-cell>
          <table:table-cell table:formula="of:=IF(ISBLANK([.C856]);&quot;&quot;;HSLSTR([.E856]))">
            <text:p/>
          </table:table-cell>
          <table:table-cell table:number-columns-repeated="1008"/>
        </table:table-row>
        <table:table-row table:style-name="ro22">
          <table:table-cell office:value-type="float" office:value="853" calcext:value-type="float">
            <text:p>853</text:p>
          </table:table-cell>
          <table:table-cell/>
          <table:table-cell table:content-validation-name="val2"/>
          <table:table-cell table:content-validation-name="val1"/>
          <table:table-cell table:content-validation-name="val3" table:formula="of:=IF(ISBLANK([.C857]);&quot;&quot;;HEX2DEC([.C857]))">
            <text:p/>
          </table:table-cell>
          <table:table-cell table:content-validation-name="val3" table:formula="of:=IF(ISBLANK([.C857]);&quot;&quot;;RGBSTR([.E857]))">
            <text:p/>
          </table:table-cell>
          <table:table-cell table:content-validation-name="val3" table:formula="of:=IF(ISBLANK([.C857]);&quot;&quot;;CMYSTR([.E857]))">
            <text:p/>
          </table:table-cell>
          <table:table-cell table:content-validation-name="val3" table:formula="of:=IF(ISBLANK([.C857]);&quot;&quot;;CMYKSTR([.E857]))">
            <text:p/>
          </table:table-cell>
          <table:table-cell table:formula="of:=IF(ISBLANK([.C857]);&quot;&quot;;HSVSTR([.E857]))">
            <text:p/>
          </table:table-cell>
          <table:table-cell table:formula="of:=IF(ISBLANK([.C857]);&quot;&quot;;HSLSTR([.E857]))">
            <text:p/>
          </table:table-cell>
          <table:table-cell table:number-columns-repeated="1008"/>
        </table:table-row>
        <table:table-row table:style-name="ro22">
          <table:table-cell office:value-type="float" office:value="854" calcext:value-type="float">
            <text:p>854</text:p>
          </table:table-cell>
          <table:table-cell/>
          <table:table-cell table:content-validation-name="val2"/>
          <table:table-cell table:content-validation-name="val1"/>
          <table:table-cell table:content-validation-name="val3" table:formula="of:=IF(ISBLANK([.C858]);&quot;&quot;;HEX2DEC([.C858]))">
            <text:p/>
          </table:table-cell>
          <table:table-cell table:content-validation-name="val3" table:formula="of:=IF(ISBLANK([.C858]);&quot;&quot;;RGBSTR([.E858]))">
            <text:p/>
          </table:table-cell>
          <table:table-cell table:content-validation-name="val3" table:formula="of:=IF(ISBLANK([.C858]);&quot;&quot;;CMYSTR([.E858]))">
            <text:p/>
          </table:table-cell>
          <table:table-cell table:content-validation-name="val3" table:formula="of:=IF(ISBLANK([.C858]);&quot;&quot;;CMYKSTR([.E858]))">
            <text:p/>
          </table:table-cell>
          <table:table-cell table:formula="of:=IF(ISBLANK([.C858]);&quot;&quot;;HSVSTR([.E858]))">
            <text:p/>
          </table:table-cell>
          <table:table-cell table:formula="of:=IF(ISBLANK([.C858]);&quot;&quot;;HSLSTR([.E858]))">
            <text:p/>
          </table:table-cell>
          <table:table-cell table:number-columns-repeated="1008"/>
        </table:table-row>
        <table:table-row table:style-name="ro22">
          <table:table-cell office:value-type="float" office:value="855" calcext:value-type="float">
            <text:p>855</text:p>
          </table:table-cell>
          <table:table-cell/>
          <table:table-cell table:content-validation-name="val2"/>
          <table:table-cell table:content-validation-name="val1"/>
          <table:table-cell table:content-validation-name="val3" table:formula="of:=IF(ISBLANK([.C859]);&quot;&quot;;HEX2DEC([.C859]))">
            <text:p/>
          </table:table-cell>
          <table:table-cell table:content-validation-name="val3" table:formula="of:=IF(ISBLANK([.C859]);&quot;&quot;;RGBSTR([.E859]))">
            <text:p/>
          </table:table-cell>
          <table:table-cell table:content-validation-name="val3" table:formula="of:=IF(ISBLANK([.C859]);&quot;&quot;;CMYSTR([.E859]))">
            <text:p/>
          </table:table-cell>
          <table:table-cell table:content-validation-name="val3" table:formula="of:=IF(ISBLANK([.C859]);&quot;&quot;;CMYKSTR([.E859]))">
            <text:p/>
          </table:table-cell>
          <table:table-cell table:formula="of:=IF(ISBLANK([.C859]);&quot;&quot;;HSVSTR([.E859]))">
            <text:p/>
          </table:table-cell>
          <table:table-cell table:formula="of:=IF(ISBLANK([.C859]);&quot;&quot;;HSLSTR([.E859]))">
            <text:p/>
          </table:table-cell>
          <table:table-cell table:number-columns-repeated="1008"/>
        </table:table-row>
        <table:table-row table:style-name="ro22">
          <table:table-cell office:value-type="float" office:value="856" calcext:value-type="float">
            <text:p>856</text:p>
          </table:table-cell>
          <table:table-cell/>
          <table:table-cell table:content-validation-name="val2"/>
          <table:table-cell table:content-validation-name="val1"/>
          <table:table-cell table:content-validation-name="val3" table:formula="of:=IF(ISBLANK([.C860]);&quot;&quot;;HEX2DEC([.C860]))">
            <text:p/>
          </table:table-cell>
          <table:table-cell table:content-validation-name="val3" table:formula="of:=IF(ISBLANK([.C860]);&quot;&quot;;RGBSTR([.E860]))">
            <text:p/>
          </table:table-cell>
          <table:table-cell table:content-validation-name="val3" table:formula="of:=IF(ISBLANK([.C860]);&quot;&quot;;CMYSTR([.E860]))">
            <text:p/>
          </table:table-cell>
          <table:table-cell table:content-validation-name="val3" table:formula="of:=IF(ISBLANK([.C860]);&quot;&quot;;CMYKSTR([.E860]))">
            <text:p/>
          </table:table-cell>
          <table:table-cell table:formula="of:=IF(ISBLANK([.C860]);&quot;&quot;;HSVSTR([.E860]))">
            <text:p/>
          </table:table-cell>
          <table:table-cell table:formula="of:=IF(ISBLANK([.C860]);&quot;&quot;;HSLSTR([.E860]))">
            <text:p/>
          </table:table-cell>
          <table:table-cell table:number-columns-repeated="1008"/>
        </table:table-row>
        <table:table-row table:style-name="ro22">
          <table:table-cell office:value-type="float" office:value="857" calcext:value-type="float">
            <text:p>857</text:p>
          </table:table-cell>
          <table:table-cell/>
          <table:table-cell table:content-validation-name="val2"/>
          <table:table-cell table:content-validation-name="val1"/>
          <table:table-cell table:content-validation-name="val3" table:formula="of:=IF(ISBLANK([.C861]);&quot;&quot;;HEX2DEC([.C861]))">
            <text:p/>
          </table:table-cell>
          <table:table-cell table:content-validation-name="val3" table:formula="of:=IF(ISBLANK([.C861]);&quot;&quot;;RGBSTR([.E861]))">
            <text:p/>
          </table:table-cell>
          <table:table-cell table:content-validation-name="val3" table:formula="of:=IF(ISBLANK([.C861]);&quot;&quot;;CMYSTR([.E861]))">
            <text:p/>
          </table:table-cell>
          <table:table-cell table:content-validation-name="val3" table:formula="of:=IF(ISBLANK([.C861]);&quot;&quot;;CMYKSTR([.E861]))">
            <text:p/>
          </table:table-cell>
          <table:table-cell table:formula="of:=IF(ISBLANK([.C861]);&quot;&quot;;HSVSTR([.E861]))">
            <text:p/>
          </table:table-cell>
          <table:table-cell table:formula="of:=IF(ISBLANK([.C861]);&quot;&quot;;HSLSTR([.E861]))">
            <text:p/>
          </table:table-cell>
          <table:table-cell table:number-columns-repeated="1008"/>
        </table:table-row>
        <table:table-row table:style-name="ro22">
          <table:table-cell office:value-type="float" office:value="858" calcext:value-type="float">
            <text:p>858</text:p>
          </table:table-cell>
          <table:table-cell/>
          <table:table-cell table:content-validation-name="val2"/>
          <table:table-cell table:content-validation-name="val1"/>
          <table:table-cell table:content-validation-name="val3" table:formula="of:=IF(ISBLANK([.C862]);&quot;&quot;;HEX2DEC([.C862]))">
            <text:p/>
          </table:table-cell>
          <table:table-cell table:content-validation-name="val3" table:formula="of:=IF(ISBLANK([.C862]);&quot;&quot;;RGBSTR([.E862]))">
            <text:p/>
          </table:table-cell>
          <table:table-cell table:content-validation-name="val3" table:formula="of:=IF(ISBLANK([.C862]);&quot;&quot;;CMYSTR([.E862]))">
            <text:p/>
          </table:table-cell>
          <table:table-cell table:content-validation-name="val3" table:formula="of:=IF(ISBLANK([.C862]);&quot;&quot;;CMYKSTR([.E862]))">
            <text:p/>
          </table:table-cell>
          <table:table-cell table:formula="of:=IF(ISBLANK([.C862]);&quot;&quot;;HSVSTR([.E862]))">
            <text:p/>
          </table:table-cell>
          <table:table-cell table:formula="of:=IF(ISBLANK([.C862]);&quot;&quot;;HSLSTR([.E862]))">
            <text:p/>
          </table:table-cell>
          <table:table-cell table:number-columns-repeated="1008"/>
        </table:table-row>
        <table:table-row table:style-name="ro22">
          <table:table-cell office:value-type="float" office:value="859" calcext:value-type="float">
            <text:p>859</text:p>
          </table:table-cell>
          <table:table-cell/>
          <table:table-cell table:content-validation-name="val2"/>
          <table:table-cell table:content-validation-name="val1"/>
          <table:table-cell table:content-validation-name="val3" table:formula="of:=IF(ISBLANK([.C863]);&quot;&quot;;HEX2DEC([.C863]))">
            <text:p/>
          </table:table-cell>
          <table:table-cell table:content-validation-name="val3" table:formula="of:=IF(ISBLANK([.C863]);&quot;&quot;;RGBSTR([.E863]))">
            <text:p/>
          </table:table-cell>
          <table:table-cell table:content-validation-name="val3" table:formula="of:=IF(ISBLANK([.C863]);&quot;&quot;;CMYSTR([.E863]))">
            <text:p/>
          </table:table-cell>
          <table:table-cell table:content-validation-name="val3" table:formula="of:=IF(ISBLANK([.C863]);&quot;&quot;;CMYKSTR([.E863]))">
            <text:p/>
          </table:table-cell>
          <table:table-cell table:formula="of:=IF(ISBLANK([.C863]);&quot;&quot;;HSVSTR([.E863]))">
            <text:p/>
          </table:table-cell>
          <table:table-cell table:formula="of:=IF(ISBLANK([.C863]);&quot;&quot;;HSLSTR([.E863]))">
            <text:p/>
          </table:table-cell>
          <table:table-cell table:number-columns-repeated="1008"/>
        </table:table-row>
        <table:table-row table:style-name="ro22">
          <table:table-cell office:value-type="float" office:value="860" calcext:value-type="float">
            <text:p>860</text:p>
          </table:table-cell>
          <table:table-cell/>
          <table:table-cell table:content-validation-name="val2"/>
          <table:table-cell table:content-validation-name="val1"/>
          <table:table-cell table:content-validation-name="val3" table:formula="of:=IF(ISBLANK([.C864]);&quot;&quot;;HEX2DEC([.C864]))">
            <text:p/>
          </table:table-cell>
          <table:table-cell table:content-validation-name="val3" table:formula="of:=IF(ISBLANK([.C864]);&quot;&quot;;RGBSTR([.E864]))">
            <text:p/>
          </table:table-cell>
          <table:table-cell table:content-validation-name="val3" table:formula="of:=IF(ISBLANK([.C864]);&quot;&quot;;CMYSTR([.E864]))">
            <text:p/>
          </table:table-cell>
          <table:table-cell table:content-validation-name="val3" table:formula="of:=IF(ISBLANK([.C864]);&quot;&quot;;CMYKSTR([.E864]))">
            <text:p/>
          </table:table-cell>
          <table:table-cell table:formula="of:=IF(ISBLANK([.C864]);&quot;&quot;;HSVSTR([.E864]))">
            <text:p/>
          </table:table-cell>
          <table:table-cell table:formula="of:=IF(ISBLANK([.C864]);&quot;&quot;;HSLSTR([.E864]))">
            <text:p/>
          </table:table-cell>
          <table:table-cell table:number-columns-repeated="1008"/>
        </table:table-row>
        <table:table-row table:style-name="ro22">
          <table:table-cell office:value-type="float" office:value="861" calcext:value-type="float">
            <text:p>861</text:p>
          </table:table-cell>
          <table:table-cell/>
          <table:table-cell table:content-validation-name="val2"/>
          <table:table-cell table:content-validation-name="val1"/>
          <table:table-cell table:content-validation-name="val3" table:formula="of:=IF(ISBLANK([.C865]);&quot;&quot;;HEX2DEC([.C865]))">
            <text:p/>
          </table:table-cell>
          <table:table-cell table:content-validation-name="val3" table:formula="of:=IF(ISBLANK([.C865]);&quot;&quot;;RGBSTR([.E865]))">
            <text:p/>
          </table:table-cell>
          <table:table-cell table:content-validation-name="val3" table:formula="of:=IF(ISBLANK([.C865]);&quot;&quot;;CMYSTR([.E865]))">
            <text:p/>
          </table:table-cell>
          <table:table-cell table:content-validation-name="val3" table:formula="of:=IF(ISBLANK([.C865]);&quot;&quot;;CMYKSTR([.E865]))">
            <text:p/>
          </table:table-cell>
          <table:table-cell table:formula="of:=IF(ISBLANK([.C865]);&quot;&quot;;HSVSTR([.E865]))">
            <text:p/>
          </table:table-cell>
          <table:table-cell table:formula="of:=IF(ISBLANK([.C865]);&quot;&quot;;HSLSTR([.E865]))">
            <text:p/>
          </table:table-cell>
          <table:table-cell table:number-columns-repeated="1008"/>
        </table:table-row>
        <table:table-row table:style-name="ro22">
          <table:table-cell office:value-type="float" office:value="862" calcext:value-type="float">
            <text:p>862</text:p>
          </table:table-cell>
          <table:table-cell/>
          <table:table-cell table:content-validation-name="val2"/>
          <table:table-cell table:content-validation-name="val1"/>
          <table:table-cell table:content-validation-name="val3" table:formula="of:=IF(ISBLANK([.C866]);&quot;&quot;;HEX2DEC([.C866]))">
            <text:p/>
          </table:table-cell>
          <table:table-cell table:content-validation-name="val3" table:formula="of:=IF(ISBLANK([.C866]);&quot;&quot;;RGBSTR([.E866]))">
            <text:p/>
          </table:table-cell>
          <table:table-cell table:content-validation-name="val3" table:formula="of:=IF(ISBLANK([.C866]);&quot;&quot;;CMYSTR([.E866]))">
            <text:p/>
          </table:table-cell>
          <table:table-cell table:content-validation-name="val3" table:formula="of:=IF(ISBLANK([.C866]);&quot;&quot;;CMYKSTR([.E866]))">
            <text:p/>
          </table:table-cell>
          <table:table-cell table:formula="of:=IF(ISBLANK([.C866]);&quot;&quot;;HSVSTR([.E866]))">
            <text:p/>
          </table:table-cell>
          <table:table-cell table:formula="of:=IF(ISBLANK([.C866]);&quot;&quot;;HSLSTR([.E866]))">
            <text:p/>
          </table:table-cell>
          <table:table-cell table:number-columns-repeated="1008"/>
        </table:table-row>
        <table:table-row table:style-name="ro22">
          <table:table-cell office:value-type="float" office:value="863" calcext:value-type="float">
            <text:p>863</text:p>
          </table:table-cell>
          <table:table-cell/>
          <table:table-cell table:content-validation-name="val2"/>
          <table:table-cell table:content-validation-name="val1"/>
          <table:table-cell table:content-validation-name="val3" table:formula="of:=IF(ISBLANK([.C867]);&quot;&quot;;HEX2DEC([.C867]))">
            <text:p/>
          </table:table-cell>
          <table:table-cell table:content-validation-name="val3" table:formula="of:=IF(ISBLANK([.C867]);&quot;&quot;;RGBSTR([.E867]))">
            <text:p/>
          </table:table-cell>
          <table:table-cell table:content-validation-name="val3" table:formula="of:=IF(ISBLANK([.C867]);&quot;&quot;;CMYSTR([.E867]))">
            <text:p/>
          </table:table-cell>
          <table:table-cell table:content-validation-name="val3" table:formula="of:=IF(ISBLANK([.C867]);&quot;&quot;;CMYKSTR([.E867]))">
            <text:p/>
          </table:table-cell>
          <table:table-cell table:formula="of:=IF(ISBLANK([.C867]);&quot;&quot;;HSVSTR([.E867]))">
            <text:p/>
          </table:table-cell>
          <table:table-cell table:formula="of:=IF(ISBLANK([.C867]);&quot;&quot;;HSLSTR([.E867]))">
            <text:p/>
          </table:table-cell>
          <table:table-cell table:number-columns-repeated="1008"/>
        </table:table-row>
        <table:table-row table:style-name="ro22">
          <table:table-cell office:value-type="float" office:value="864" calcext:value-type="float">
            <text:p>864</text:p>
          </table:table-cell>
          <table:table-cell/>
          <table:table-cell table:content-validation-name="val2"/>
          <table:table-cell table:content-validation-name="val1"/>
          <table:table-cell table:content-validation-name="val3" table:formula="of:=IF(ISBLANK([.C868]);&quot;&quot;;HEX2DEC([.C868]))">
            <text:p/>
          </table:table-cell>
          <table:table-cell table:content-validation-name="val3" table:formula="of:=IF(ISBLANK([.C868]);&quot;&quot;;RGBSTR([.E868]))">
            <text:p/>
          </table:table-cell>
          <table:table-cell table:content-validation-name="val3" table:formula="of:=IF(ISBLANK([.C868]);&quot;&quot;;CMYSTR([.E868]))">
            <text:p/>
          </table:table-cell>
          <table:table-cell table:content-validation-name="val3" table:formula="of:=IF(ISBLANK([.C868]);&quot;&quot;;CMYKSTR([.E868]))">
            <text:p/>
          </table:table-cell>
          <table:table-cell table:formula="of:=IF(ISBLANK([.C868]);&quot;&quot;;HSVSTR([.E868]))">
            <text:p/>
          </table:table-cell>
          <table:table-cell table:formula="of:=IF(ISBLANK([.C868]);&quot;&quot;;HSLSTR([.E868]))">
            <text:p/>
          </table:table-cell>
          <table:table-cell table:number-columns-repeated="1008"/>
        </table:table-row>
        <table:table-row table:style-name="ro22">
          <table:table-cell office:value-type="float" office:value="865" calcext:value-type="float">
            <text:p>865</text:p>
          </table:table-cell>
          <table:table-cell/>
          <table:table-cell table:content-validation-name="val2"/>
          <table:table-cell table:content-validation-name="val1"/>
          <table:table-cell table:content-validation-name="val3" table:formula="of:=IF(ISBLANK([.C869]);&quot;&quot;;HEX2DEC([.C869]))">
            <text:p/>
          </table:table-cell>
          <table:table-cell table:content-validation-name="val3" table:formula="of:=IF(ISBLANK([.C869]);&quot;&quot;;RGBSTR([.E869]))">
            <text:p/>
          </table:table-cell>
          <table:table-cell table:content-validation-name="val3" table:formula="of:=IF(ISBLANK([.C869]);&quot;&quot;;CMYSTR([.E869]))">
            <text:p/>
          </table:table-cell>
          <table:table-cell table:content-validation-name="val3" table:formula="of:=IF(ISBLANK([.C869]);&quot;&quot;;CMYKSTR([.E869]))">
            <text:p/>
          </table:table-cell>
          <table:table-cell table:formula="of:=IF(ISBLANK([.C869]);&quot;&quot;;HSVSTR([.E869]))">
            <text:p/>
          </table:table-cell>
          <table:table-cell table:formula="of:=IF(ISBLANK([.C869]);&quot;&quot;;HSLSTR([.E869]))">
            <text:p/>
          </table:table-cell>
          <table:table-cell table:number-columns-repeated="1008"/>
        </table:table-row>
        <table:table-row table:style-name="ro22">
          <table:table-cell office:value-type="float" office:value="866" calcext:value-type="float">
            <text:p>866</text:p>
          </table:table-cell>
          <table:table-cell/>
          <table:table-cell table:content-validation-name="val2"/>
          <table:table-cell table:content-validation-name="val1"/>
          <table:table-cell table:content-validation-name="val3" table:formula="of:=IF(ISBLANK([.C870]);&quot;&quot;;HEX2DEC([.C870]))">
            <text:p/>
          </table:table-cell>
          <table:table-cell table:content-validation-name="val3" table:formula="of:=IF(ISBLANK([.C870]);&quot;&quot;;RGBSTR([.E870]))">
            <text:p/>
          </table:table-cell>
          <table:table-cell table:content-validation-name="val3" table:formula="of:=IF(ISBLANK([.C870]);&quot;&quot;;CMYSTR([.E870]))">
            <text:p/>
          </table:table-cell>
          <table:table-cell table:content-validation-name="val3" table:formula="of:=IF(ISBLANK([.C870]);&quot;&quot;;CMYKSTR([.E870]))">
            <text:p/>
          </table:table-cell>
          <table:table-cell table:formula="of:=IF(ISBLANK([.C870]);&quot;&quot;;HSVSTR([.E870]))">
            <text:p/>
          </table:table-cell>
          <table:table-cell table:formula="of:=IF(ISBLANK([.C870]);&quot;&quot;;HSLSTR([.E870]))">
            <text:p/>
          </table:table-cell>
          <table:table-cell table:number-columns-repeated="1008"/>
        </table:table-row>
        <table:table-row table:style-name="ro22">
          <table:table-cell office:value-type="float" office:value="867" calcext:value-type="float">
            <text:p>867</text:p>
          </table:table-cell>
          <table:table-cell/>
          <table:table-cell table:content-validation-name="val2"/>
          <table:table-cell table:content-validation-name="val1"/>
          <table:table-cell table:content-validation-name="val3" table:formula="of:=IF(ISBLANK([.C871]);&quot;&quot;;HEX2DEC([.C871]))">
            <text:p/>
          </table:table-cell>
          <table:table-cell table:content-validation-name="val3" table:formula="of:=IF(ISBLANK([.C871]);&quot;&quot;;RGBSTR([.E871]))">
            <text:p/>
          </table:table-cell>
          <table:table-cell table:content-validation-name="val3" table:formula="of:=IF(ISBLANK([.C871]);&quot;&quot;;CMYSTR([.E871]))">
            <text:p/>
          </table:table-cell>
          <table:table-cell table:content-validation-name="val3" table:formula="of:=IF(ISBLANK([.C871]);&quot;&quot;;CMYKSTR([.E871]))">
            <text:p/>
          </table:table-cell>
          <table:table-cell table:formula="of:=IF(ISBLANK([.C871]);&quot;&quot;;HSVSTR([.E871]))">
            <text:p/>
          </table:table-cell>
          <table:table-cell table:formula="of:=IF(ISBLANK([.C871]);&quot;&quot;;HSLSTR([.E871]))">
            <text:p/>
          </table:table-cell>
          <table:table-cell table:number-columns-repeated="1008"/>
        </table:table-row>
        <table:table-row table:style-name="ro22">
          <table:table-cell office:value-type="float" office:value="868" calcext:value-type="float">
            <text:p>868</text:p>
          </table:table-cell>
          <table:table-cell/>
          <table:table-cell table:content-validation-name="val2"/>
          <table:table-cell table:content-validation-name="val1"/>
          <table:table-cell table:content-validation-name="val3" table:formula="of:=IF(ISBLANK([.C872]);&quot;&quot;;HEX2DEC([.C872]))">
            <text:p/>
          </table:table-cell>
          <table:table-cell table:content-validation-name="val3" table:formula="of:=IF(ISBLANK([.C872]);&quot;&quot;;RGBSTR([.E872]))">
            <text:p/>
          </table:table-cell>
          <table:table-cell table:content-validation-name="val3" table:formula="of:=IF(ISBLANK([.C872]);&quot;&quot;;CMYSTR([.E872]))">
            <text:p/>
          </table:table-cell>
          <table:table-cell table:content-validation-name="val3" table:formula="of:=IF(ISBLANK([.C872]);&quot;&quot;;CMYKSTR([.E872]))">
            <text:p/>
          </table:table-cell>
          <table:table-cell table:formula="of:=IF(ISBLANK([.C872]);&quot;&quot;;HSVSTR([.E872]))">
            <text:p/>
          </table:table-cell>
          <table:table-cell table:formula="of:=IF(ISBLANK([.C872]);&quot;&quot;;HSLSTR([.E872]))">
            <text:p/>
          </table:table-cell>
          <table:table-cell table:number-columns-repeated="1008"/>
        </table:table-row>
        <table:table-row table:style-name="ro22">
          <table:table-cell office:value-type="float" office:value="869" calcext:value-type="float">
            <text:p>869</text:p>
          </table:table-cell>
          <table:table-cell/>
          <table:table-cell table:content-validation-name="val2"/>
          <table:table-cell table:content-validation-name="val1"/>
          <table:table-cell table:content-validation-name="val3" table:formula="of:=IF(ISBLANK([.C873]);&quot;&quot;;HEX2DEC([.C873]))">
            <text:p/>
          </table:table-cell>
          <table:table-cell table:content-validation-name="val3" table:formula="of:=IF(ISBLANK([.C873]);&quot;&quot;;RGBSTR([.E873]))">
            <text:p/>
          </table:table-cell>
          <table:table-cell table:content-validation-name="val3" table:formula="of:=IF(ISBLANK([.C873]);&quot;&quot;;CMYSTR([.E873]))">
            <text:p/>
          </table:table-cell>
          <table:table-cell table:content-validation-name="val3" table:formula="of:=IF(ISBLANK([.C873]);&quot;&quot;;CMYKSTR([.E873]))">
            <text:p/>
          </table:table-cell>
          <table:table-cell table:formula="of:=IF(ISBLANK([.C873]);&quot;&quot;;HSVSTR([.E873]))">
            <text:p/>
          </table:table-cell>
          <table:table-cell table:formula="of:=IF(ISBLANK([.C873]);&quot;&quot;;HSLSTR([.E873]))">
            <text:p/>
          </table:table-cell>
          <table:table-cell table:number-columns-repeated="1008"/>
        </table:table-row>
        <table:table-row table:style-name="ro22">
          <table:table-cell office:value-type="float" office:value="870" calcext:value-type="float">
            <text:p>870</text:p>
          </table:table-cell>
          <table:table-cell/>
          <table:table-cell table:content-validation-name="val2"/>
          <table:table-cell table:content-validation-name="val1"/>
          <table:table-cell table:content-validation-name="val3" table:formula="of:=IF(ISBLANK([.C874]);&quot;&quot;;HEX2DEC([.C874]))">
            <text:p/>
          </table:table-cell>
          <table:table-cell table:content-validation-name="val3" table:formula="of:=IF(ISBLANK([.C874]);&quot;&quot;;RGBSTR([.E874]))">
            <text:p/>
          </table:table-cell>
          <table:table-cell table:content-validation-name="val3" table:formula="of:=IF(ISBLANK([.C874]);&quot;&quot;;CMYSTR([.E874]))">
            <text:p/>
          </table:table-cell>
          <table:table-cell table:content-validation-name="val3" table:formula="of:=IF(ISBLANK([.C874]);&quot;&quot;;CMYKSTR([.E874]))">
            <text:p/>
          </table:table-cell>
          <table:table-cell table:formula="of:=IF(ISBLANK([.C874]);&quot;&quot;;HSVSTR([.E874]))">
            <text:p/>
          </table:table-cell>
          <table:table-cell table:formula="of:=IF(ISBLANK([.C874]);&quot;&quot;;HSLSTR([.E874]))">
            <text:p/>
          </table:table-cell>
          <table:table-cell table:number-columns-repeated="1008"/>
        </table:table-row>
        <table:table-row table:style-name="ro22">
          <table:table-cell office:value-type="float" office:value="871" calcext:value-type="float">
            <text:p>871</text:p>
          </table:table-cell>
          <table:table-cell/>
          <table:table-cell table:content-validation-name="val2"/>
          <table:table-cell table:content-validation-name="val1"/>
          <table:table-cell table:content-validation-name="val3" table:formula="of:=IF(ISBLANK([.C875]);&quot;&quot;;HEX2DEC([.C875]))">
            <text:p/>
          </table:table-cell>
          <table:table-cell table:content-validation-name="val3" table:formula="of:=IF(ISBLANK([.C875]);&quot;&quot;;RGBSTR([.E875]))">
            <text:p/>
          </table:table-cell>
          <table:table-cell table:content-validation-name="val3" table:formula="of:=IF(ISBLANK([.C875]);&quot;&quot;;CMYSTR([.E875]))">
            <text:p/>
          </table:table-cell>
          <table:table-cell table:content-validation-name="val3" table:formula="of:=IF(ISBLANK([.C875]);&quot;&quot;;CMYKSTR([.E875]))">
            <text:p/>
          </table:table-cell>
          <table:table-cell table:formula="of:=IF(ISBLANK([.C875]);&quot;&quot;;HSVSTR([.E875]))">
            <text:p/>
          </table:table-cell>
          <table:table-cell table:formula="of:=IF(ISBLANK([.C875]);&quot;&quot;;HSLSTR([.E875]))">
            <text:p/>
          </table:table-cell>
          <table:table-cell table:number-columns-repeated="1008"/>
        </table:table-row>
        <table:table-row table:style-name="ro22">
          <table:table-cell office:value-type="float" office:value="872" calcext:value-type="float">
            <text:p>872</text:p>
          </table:table-cell>
          <table:table-cell/>
          <table:table-cell table:content-validation-name="val2"/>
          <table:table-cell table:content-validation-name="val1"/>
          <table:table-cell table:content-validation-name="val3" table:formula="of:=IF(ISBLANK([.C876]);&quot;&quot;;HEX2DEC([.C876]))">
            <text:p/>
          </table:table-cell>
          <table:table-cell table:content-validation-name="val3" table:formula="of:=IF(ISBLANK([.C876]);&quot;&quot;;RGBSTR([.E876]))">
            <text:p/>
          </table:table-cell>
          <table:table-cell table:content-validation-name="val3" table:formula="of:=IF(ISBLANK([.C876]);&quot;&quot;;CMYSTR([.E876]))">
            <text:p/>
          </table:table-cell>
          <table:table-cell table:content-validation-name="val3" table:formula="of:=IF(ISBLANK([.C876]);&quot;&quot;;CMYKSTR([.E876]))">
            <text:p/>
          </table:table-cell>
          <table:table-cell table:formula="of:=IF(ISBLANK([.C876]);&quot;&quot;;HSVSTR([.E876]))">
            <text:p/>
          </table:table-cell>
          <table:table-cell table:formula="of:=IF(ISBLANK([.C876]);&quot;&quot;;HSLSTR([.E876]))">
            <text:p/>
          </table:table-cell>
          <table:table-cell table:number-columns-repeated="1008"/>
        </table:table-row>
        <table:table-row table:style-name="ro22">
          <table:table-cell office:value-type="float" office:value="873" calcext:value-type="float">
            <text:p>873</text:p>
          </table:table-cell>
          <table:table-cell/>
          <table:table-cell table:content-validation-name="val2"/>
          <table:table-cell table:content-validation-name="val1"/>
          <table:table-cell table:content-validation-name="val3" table:formula="of:=IF(ISBLANK([.C877]);&quot;&quot;;HEX2DEC([.C877]))">
            <text:p/>
          </table:table-cell>
          <table:table-cell table:content-validation-name="val3" table:formula="of:=IF(ISBLANK([.C877]);&quot;&quot;;RGBSTR([.E877]))">
            <text:p/>
          </table:table-cell>
          <table:table-cell table:content-validation-name="val3" table:formula="of:=IF(ISBLANK([.C877]);&quot;&quot;;CMYSTR([.E877]))">
            <text:p/>
          </table:table-cell>
          <table:table-cell table:content-validation-name="val3" table:formula="of:=IF(ISBLANK([.C877]);&quot;&quot;;CMYKSTR([.E877]))">
            <text:p/>
          </table:table-cell>
          <table:table-cell table:formula="of:=IF(ISBLANK([.C877]);&quot;&quot;;HSVSTR([.E877]))">
            <text:p/>
          </table:table-cell>
          <table:table-cell table:formula="of:=IF(ISBLANK([.C877]);&quot;&quot;;HSLSTR([.E877]))">
            <text:p/>
          </table:table-cell>
          <table:table-cell table:number-columns-repeated="1008"/>
        </table:table-row>
        <table:table-row table:style-name="ro22">
          <table:table-cell office:value-type="float" office:value="874" calcext:value-type="float">
            <text:p>874</text:p>
          </table:table-cell>
          <table:table-cell/>
          <table:table-cell table:content-validation-name="val2"/>
          <table:table-cell table:content-validation-name="val1"/>
          <table:table-cell table:content-validation-name="val3" table:formula="of:=IF(ISBLANK([.C878]);&quot;&quot;;HEX2DEC([.C878]))">
            <text:p/>
          </table:table-cell>
          <table:table-cell table:content-validation-name="val3" table:formula="of:=IF(ISBLANK([.C878]);&quot;&quot;;RGBSTR([.E878]))">
            <text:p/>
          </table:table-cell>
          <table:table-cell table:content-validation-name="val3" table:formula="of:=IF(ISBLANK([.C878]);&quot;&quot;;CMYSTR([.E878]))">
            <text:p/>
          </table:table-cell>
          <table:table-cell table:content-validation-name="val3" table:formula="of:=IF(ISBLANK([.C878]);&quot;&quot;;CMYKSTR([.E878]))">
            <text:p/>
          </table:table-cell>
          <table:table-cell table:formula="of:=IF(ISBLANK([.C878]);&quot;&quot;;HSVSTR([.E878]))">
            <text:p/>
          </table:table-cell>
          <table:table-cell table:formula="of:=IF(ISBLANK([.C878]);&quot;&quot;;HSLSTR([.E878]))">
            <text:p/>
          </table:table-cell>
          <table:table-cell table:number-columns-repeated="1008"/>
        </table:table-row>
        <table:table-row table:style-name="ro22">
          <table:table-cell office:value-type="float" office:value="875" calcext:value-type="float">
            <text:p>875</text:p>
          </table:table-cell>
          <table:table-cell/>
          <table:table-cell table:content-validation-name="val2"/>
          <table:table-cell table:content-validation-name="val1"/>
          <table:table-cell table:content-validation-name="val3" table:formula="of:=IF(ISBLANK([.C879]);&quot;&quot;;HEX2DEC([.C879]))">
            <text:p/>
          </table:table-cell>
          <table:table-cell table:content-validation-name="val3" table:formula="of:=IF(ISBLANK([.C879]);&quot;&quot;;RGBSTR([.E879]))">
            <text:p/>
          </table:table-cell>
          <table:table-cell table:content-validation-name="val3" table:formula="of:=IF(ISBLANK([.C879]);&quot;&quot;;CMYSTR([.E879]))">
            <text:p/>
          </table:table-cell>
          <table:table-cell table:content-validation-name="val3" table:formula="of:=IF(ISBLANK([.C879]);&quot;&quot;;CMYKSTR([.E879]))">
            <text:p/>
          </table:table-cell>
          <table:table-cell table:formula="of:=IF(ISBLANK([.C879]);&quot;&quot;;HSVSTR([.E879]))">
            <text:p/>
          </table:table-cell>
          <table:table-cell table:formula="of:=IF(ISBLANK([.C879]);&quot;&quot;;HSLSTR([.E879]))">
            <text:p/>
          </table:table-cell>
          <table:table-cell table:number-columns-repeated="1008"/>
        </table:table-row>
        <table:table-row table:style-name="ro22">
          <table:table-cell office:value-type="float" office:value="876" calcext:value-type="float">
            <text:p>876</text:p>
          </table:table-cell>
          <table:table-cell/>
          <table:table-cell table:content-validation-name="val2"/>
          <table:table-cell table:content-validation-name="val1"/>
          <table:table-cell table:content-validation-name="val3" table:formula="of:=IF(ISBLANK([.C880]);&quot;&quot;;HEX2DEC([.C880]))">
            <text:p/>
          </table:table-cell>
          <table:table-cell table:content-validation-name="val3" table:formula="of:=IF(ISBLANK([.C880]);&quot;&quot;;RGBSTR([.E880]))">
            <text:p/>
          </table:table-cell>
          <table:table-cell table:content-validation-name="val3" table:formula="of:=IF(ISBLANK([.C880]);&quot;&quot;;CMYSTR([.E880]))">
            <text:p/>
          </table:table-cell>
          <table:table-cell table:content-validation-name="val3" table:formula="of:=IF(ISBLANK([.C880]);&quot;&quot;;CMYKSTR([.E880]))">
            <text:p/>
          </table:table-cell>
          <table:table-cell table:formula="of:=IF(ISBLANK([.C880]);&quot;&quot;;HSVSTR([.E880]))">
            <text:p/>
          </table:table-cell>
          <table:table-cell table:formula="of:=IF(ISBLANK([.C880]);&quot;&quot;;HSLSTR([.E880]))">
            <text:p/>
          </table:table-cell>
          <table:table-cell table:number-columns-repeated="1008"/>
        </table:table-row>
        <table:table-row table:style-name="ro22">
          <table:table-cell office:value-type="float" office:value="877" calcext:value-type="float">
            <text:p>877</text:p>
          </table:table-cell>
          <table:table-cell/>
          <table:table-cell table:content-validation-name="val2"/>
          <table:table-cell table:content-validation-name="val1"/>
          <table:table-cell table:content-validation-name="val3" table:formula="of:=IF(ISBLANK([.C881]);&quot;&quot;;HEX2DEC([.C881]))">
            <text:p/>
          </table:table-cell>
          <table:table-cell table:content-validation-name="val3" table:formula="of:=IF(ISBLANK([.C881]);&quot;&quot;;RGBSTR([.E881]))">
            <text:p/>
          </table:table-cell>
          <table:table-cell table:content-validation-name="val3" table:formula="of:=IF(ISBLANK([.C881]);&quot;&quot;;CMYSTR([.E881]))">
            <text:p/>
          </table:table-cell>
          <table:table-cell table:content-validation-name="val3" table:formula="of:=IF(ISBLANK([.C881]);&quot;&quot;;CMYKSTR([.E881]))">
            <text:p/>
          </table:table-cell>
          <table:table-cell table:formula="of:=IF(ISBLANK([.C881]);&quot;&quot;;HSVSTR([.E881]))">
            <text:p/>
          </table:table-cell>
          <table:table-cell table:formula="of:=IF(ISBLANK([.C881]);&quot;&quot;;HSLSTR([.E881]))">
            <text:p/>
          </table:table-cell>
          <table:table-cell table:number-columns-repeated="1008"/>
        </table:table-row>
        <table:table-row table:style-name="ro22">
          <table:table-cell office:value-type="float" office:value="878" calcext:value-type="float">
            <text:p>878</text:p>
          </table:table-cell>
          <table:table-cell/>
          <table:table-cell table:content-validation-name="val2"/>
          <table:table-cell table:content-validation-name="val1"/>
          <table:table-cell table:content-validation-name="val3" table:formula="of:=IF(ISBLANK([.C882]);&quot;&quot;;HEX2DEC([.C882]))">
            <text:p/>
          </table:table-cell>
          <table:table-cell table:content-validation-name="val3" table:formula="of:=IF(ISBLANK([.C882]);&quot;&quot;;RGBSTR([.E882]))">
            <text:p/>
          </table:table-cell>
          <table:table-cell table:content-validation-name="val3" table:formula="of:=IF(ISBLANK([.C882]);&quot;&quot;;CMYSTR([.E882]))">
            <text:p/>
          </table:table-cell>
          <table:table-cell table:content-validation-name="val3" table:formula="of:=IF(ISBLANK([.C882]);&quot;&quot;;CMYKSTR([.E882]))">
            <text:p/>
          </table:table-cell>
          <table:table-cell table:formula="of:=IF(ISBLANK([.C882]);&quot;&quot;;HSVSTR([.E882]))">
            <text:p/>
          </table:table-cell>
          <table:table-cell table:formula="of:=IF(ISBLANK([.C882]);&quot;&quot;;HSLSTR([.E882]))">
            <text:p/>
          </table:table-cell>
          <table:table-cell table:number-columns-repeated="1008"/>
        </table:table-row>
        <table:table-row table:style-name="ro22">
          <table:table-cell office:value-type="float" office:value="879" calcext:value-type="float">
            <text:p>879</text:p>
          </table:table-cell>
          <table:table-cell/>
          <table:table-cell table:content-validation-name="val2"/>
          <table:table-cell table:content-validation-name="val1"/>
          <table:table-cell table:content-validation-name="val3" table:formula="of:=IF(ISBLANK([.C883]);&quot;&quot;;HEX2DEC([.C883]))">
            <text:p/>
          </table:table-cell>
          <table:table-cell table:content-validation-name="val3" table:formula="of:=IF(ISBLANK([.C883]);&quot;&quot;;RGBSTR([.E883]))">
            <text:p/>
          </table:table-cell>
          <table:table-cell table:content-validation-name="val3" table:formula="of:=IF(ISBLANK([.C883]);&quot;&quot;;CMYSTR([.E883]))">
            <text:p/>
          </table:table-cell>
          <table:table-cell table:content-validation-name="val3" table:formula="of:=IF(ISBLANK([.C883]);&quot;&quot;;CMYKSTR([.E883]))">
            <text:p/>
          </table:table-cell>
          <table:table-cell table:formula="of:=IF(ISBLANK([.C883]);&quot;&quot;;HSVSTR([.E883]))">
            <text:p/>
          </table:table-cell>
          <table:table-cell table:formula="of:=IF(ISBLANK([.C883]);&quot;&quot;;HSLSTR([.E883]))">
            <text:p/>
          </table:table-cell>
          <table:table-cell table:number-columns-repeated="1008"/>
        </table:table-row>
        <table:table-row table:style-name="ro22">
          <table:table-cell office:value-type="float" office:value="880" calcext:value-type="float">
            <text:p>880</text:p>
          </table:table-cell>
          <table:table-cell/>
          <table:table-cell table:content-validation-name="val2"/>
          <table:table-cell table:content-validation-name="val1"/>
          <table:table-cell table:content-validation-name="val3" table:formula="of:=IF(ISBLANK([.C884]);&quot;&quot;;HEX2DEC([.C884]))">
            <text:p/>
          </table:table-cell>
          <table:table-cell table:content-validation-name="val3" table:formula="of:=IF(ISBLANK([.C884]);&quot;&quot;;RGBSTR([.E884]))">
            <text:p/>
          </table:table-cell>
          <table:table-cell table:content-validation-name="val3" table:formula="of:=IF(ISBLANK([.C884]);&quot;&quot;;CMYSTR([.E884]))">
            <text:p/>
          </table:table-cell>
          <table:table-cell table:content-validation-name="val3" table:formula="of:=IF(ISBLANK([.C884]);&quot;&quot;;CMYKSTR([.E884]))">
            <text:p/>
          </table:table-cell>
          <table:table-cell table:formula="of:=IF(ISBLANK([.C884]);&quot;&quot;;HSVSTR([.E884]))">
            <text:p/>
          </table:table-cell>
          <table:table-cell table:formula="of:=IF(ISBLANK([.C884]);&quot;&quot;;HSLSTR([.E884]))">
            <text:p/>
          </table:table-cell>
          <table:table-cell table:number-columns-repeated="1008"/>
        </table:table-row>
        <table:table-row table:style-name="ro22">
          <table:table-cell office:value-type="float" office:value="881" calcext:value-type="float">
            <text:p>881</text:p>
          </table:table-cell>
          <table:table-cell/>
          <table:table-cell table:content-validation-name="val2"/>
          <table:table-cell table:content-validation-name="val1"/>
          <table:table-cell table:content-validation-name="val3" table:formula="of:=IF(ISBLANK([.C885]);&quot;&quot;;HEX2DEC([.C885]))">
            <text:p/>
          </table:table-cell>
          <table:table-cell table:content-validation-name="val3" table:formula="of:=IF(ISBLANK([.C885]);&quot;&quot;;RGBSTR([.E885]))">
            <text:p/>
          </table:table-cell>
          <table:table-cell table:content-validation-name="val3" table:formula="of:=IF(ISBLANK([.C885]);&quot;&quot;;CMYSTR([.E885]))">
            <text:p/>
          </table:table-cell>
          <table:table-cell table:content-validation-name="val3" table:formula="of:=IF(ISBLANK([.C885]);&quot;&quot;;CMYKSTR([.E885]))">
            <text:p/>
          </table:table-cell>
          <table:table-cell table:formula="of:=IF(ISBLANK([.C885]);&quot;&quot;;HSVSTR([.E885]))">
            <text:p/>
          </table:table-cell>
          <table:table-cell table:formula="of:=IF(ISBLANK([.C885]);&quot;&quot;;HSLSTR([.E885]))">
            <text:p/>
          </table:table-cell>
          <table:table-cell table:number-columns-repeated="1008"/>
        </table:table-row>
        <table:table-row table:style-name="ro22">
          <table:table-cell office:value-type="float" office:value="882" calcext:value-type="float">
            <text:p>882</text:p>
          </table:table-cell>
          <table:table-cell/>
          <table:table-cell table:content-validation-name="val2"/>
          <table:table-cell table:content-validation-name="val1"/>
          <table:table-cell table:content-validation-name="val3" table:formula="of:=IF(ISBLANK([.C886]);&quot;&quot;;HEX2DEC([.C886]))">
            <text:p/>
          </table:table-cell>
          <table:table-cell table:content-validation-name="val3" table:formula="of:=IF(ISBLANK([.C886]);&quot;&quot;;RGBSTR([.E886]))">
            <text:p/>
          </table:table-cell>
          <table:table-cell table:content-validation-name="val3" table:formula="of:=IF(ISBLANK([.C886]);&quot;&quot;;CMYSTR([.E886]))">
            <text:p/>
          </table:table-cell>
          <table:table-cell table:content-validation-name="val3" table:formula="of:=IF(ISBLANK([.C886]);&quot;&quot;;CMYKSTR([.E886]))">
            <text:p/>
          </table:table-cell>
          <table:table-cell table:formula="of:=IF(ISBLANK([.C886]);&quot;&quot;;HSVSTR([.E886]))">
            <text:p/>
          </table:table-cell>
          <table:table-cell table:formula="of:=IF(ISBLANK([.C886]);&quot;&quot;;HSLSTR([.E886]))">
            <text:p/>
          </table:table-cell>
          <table:table-cell table:number-columns-repeated="1008"/>
        </table:table-row>
        <table:table-row table:style-name="ro22">
          <table:table-cell office:value-type="float" office:value="883" calcext:value-type="float">
            <text:p>883</text:p>
          </table:table-cell>
          <table:table-cell/>
          <table:table-cell table:content-validation-name="val2"/>
          <table:table-cell table:content-validation-name="val1"/>
          <table:table-cell table:content-validation-name="val3" table:formula="of:=IF(ISBLANK([.C887]);&quot;&quot;;HEX2DEC([.C887]))">
            <text:p/>
          </table:table-cell>
          <table:table-cell table:content-validation-name="val3" table:formula="of:=IF(ISBLANK([.C887]);&quot;&quot;;RGBSTR([.E887]))">
            <text:p/>
          </table:table-cell>
          <table:table-cell table:content-validation-name="val3" table:formula="of:=IF(ISBLANK([.C887]);&quot;&quot;;CMYSTR([.E887]))">
            <text:p/>
          </table:table-cell>
          <table:table-cell table:content-validation-name="val3" table:formula="of:=IF(ISBLANK([.C887]);&quot;&quot;;CMYKSTR([.E887]))">
            <text:p/>
          </table:table-cell>
          <table:table-cell table:formula="of:=IF(ISBLANK([.C887]);&quot;&quot;;HSVSTR([.E887]))">
            <text:p/>
          </table:table-cell>
          <table:table-cell table:formula="of:=IF(ISBLANK([.C887]);&quot;&quot;;HSLSTR([.E887]))">
            <text:p/>
          </table:table-cell>
          <table:table-cell table:number-columns-repeated="1008"/>
        </table:table-row>
        <table:table-row table:style-name="ro22">
          <table:table-cell office:value-type="float" office:value="884" calcext:value-type="float">
            <text:p>884</text:p>
          </table:table-cell>
          <table:table-cell/>
          <table:table-cell table:content-validation-name="val2"/>
          <table:table-cell table:content-validation-name="val1"/>
          <table:table-cell table:content-validation-name="val3" table:formula="of:=IF(ISBLANK([.C888]);&quot;&quot;;HEX2DEC([.C888]))">
            <text:p/>
          </table:table-cell>
          <table:table-cell table:content-validation-name="val3" table:formula="of:=IF(ISBLANK([.C888]);&quot;&quot;;RGBSTR([.E888]))">
            <text:p/>
          </table:table-cell>
          <table:table-cell table:content-validation-name="val3" table:formula="of:=IF(ISBLANK([.C888]);&quot;&quot;;CMYSTR([.E888]))">
            <text:p/>
          </table:table-cell>
          <table:table-cell table:content-validation-name="val3" table:formula="of:=IF(ISBLANK([.C888]);&quot;&quot;;CMYKSTR([.E888]))">
            <text:p/>
          </table:table-cell>
          <table:table-cell table:formula="of:=IF(ISBLANK([.C888]);&quot;&quot;;HSVSTR([.E888]))">
            <text:p/>
          </table:table-cell>
          <table:table-cell table:formula="of:=IF(ISBLANK([.C888]);&quot;&quot;;HSLSTR([.E888]))">
            <text:p/>
          </table:table-cell>
          <table:table-cell table:number-columns-repeated="1008"/>
        </table:table-row>
        <table:table-row table:style-name="ro22">
          <table:table-cell office:value-type="float" office:value="885" calcext:value-type="float">
            <text:p>885</text:p>
          </table:table-cell>
          <table:table-cell/>
          <table:table-cell table:content-validation-name="val2"/>
          <table:table-cell table:content-validation-name="val1"/>
          <table:table-cell table:content-validation-name="val3" table:formula="of:=IF(ISBLANK([.C889]);&quot;&quot;;HEX2DEC([.C889]))">
            <text:p/>
          </table:table-cell>
          <table:table-cell table:content-validation-name="val3" table:formula="of:=IF(ISBLANK([.C889]);&quot;&quot;;RGBSTR([.E889]))">
            <text:p/>
          </table:table-cell>
          <table:table-cell table:content-validation-name="val3" table:formula="of:=IF(ISBLANK([.C889]);&quot;&quot;;CMYSTR([.E889]))">
            <text:p/>
          </table:table-cell>
          <table:table-cell table:content-validation-name="val3" table:formula="of:=IF(ISBLANK([.C889]);&quot;&quot;;CMYKSTR([.E889]))">
            <text:p/>
          </table:table-cell>
          <table:table-cell table:formula="of:=IF(ISBLANK([.C889]);&quot;&quot;;HSVSTR([.E889]))">
            <text:p/>
          </table:table-cell>
          <table:table-cell table:formula="of:=IF(ISBLANK([.C889]);&quot;&quot;;HSLSTR([.E889]))">
            <text:p/>
          </table:table-cell>
          <table:table-cell table:number-columns-repeated="1008"/>
        </table:table-row>
        <table:table-row table:style-name="ro22">
          <table:table-cell office:value-type="float" office:value="886" calcext:value-type="float">
            <text:p>886</text:p>
          </table:table-cell>
          <table:table-cell/>
          <table:table-cell table:content-validation-name="val2"/>
          <table:table-cell table:content-validation-name="val1"/>
          <table:table-cell table:content-validation-name="val3" table:formula="of:=IF(ISBLANK([.C890]);&quot;&quot;;HEX2DEC([.C890]))">
            <text:p/>
          </table:table-cell>
          <table:table-cell table:content-validation-name="val3" table:formula="of:=IF(ISBLANK([.C890]);&quot;&quot;;RGBSTR([.E890]))">
            <text:p/>
          </table:table-cell>
          <table:table-cell table:content-validation-name="val3" table:formula="of:=IF(ISBLANK([.C890]);&quot;&quot;;CMYSTR([.E890]))">
            <text:p/>
          </table:table-cell>
          <table:table-cell table:content-validation-name="val3" table:formula="of:=IF(ISBLANK([.C890]);&quot;&quot;;CMYKSTR([.E890]))">
            <text:p/>
          </table:table-cell>
          <table:table-cell table:formula="of:=IF(ISBLANK([.C890]);&quot;&quot;;HSVSTR([.E890]))">
            <text:p/>
          </table:table-cell>
          <table:table-cell table:formula="of:=IF(ISBLANK([.C890]);&quot;&quot;;HSLSTR([.E890]))">
            <text:p/>
          </table:table-cell>
          <table:table-cell table:number-columns-repeated="1008"/>
        </table:table-row>
        <table:table-row table:style-name="ro22">
          <table:table-cell office:value-type="float" office:value="887" calcext:value-type="float">
            <text:p>887</text:p>
          </table:table-cell>
          <table:table-cell/>
          <table:table-cell table:content-validation-name="val2"/>
          <table:table-cell table:content-validation-name="val1"/>
          <table:table-cell table:content-validation-name="val3" table:formula="of:=IF(ISBLANK([.C891]);&quot;&quot;;HEX2DEC([.C891]))">
            <text:p/>
          </table:table-cell>
          <table:table-cell table:content-validation-name="val3" table:formula="of:=IF(ISBLANK([.C891]);&quot;&quot;;RGBSTR([.E891]))">
            <text:p/>
          </table:table-cell>
          <table:table-cell table:content-validation-name="val3" table:formula="of:=IF(ISBLANK([.C891]);&quot;&quot;;CMYSTR([.E891]))">
            <text:p/>
          </table:table-cell>
          <table:table-cell table:content-validation-name="val3" table:formula="of:=IF(ISBLANK([.C891]);&quot;&quot;;CMYKSTR([.E891]))">
            <text:p/>
          </table:table-cell>
          <table:table-cell table:formula="of:=IF(ISBLANK([.C891]);&quot;&quot;;HSVSTR([.E891]))">
            <text:p/>
          </table:table-cell>
          <table:table-cell table:formula="of:=IF(ISBLANK([.C891]);&quot;&quot;;HSLSTR([.E891]))">
            <text:p/>
          </table:table-cell>
          <table:table-cell table:number-columns-repeated="1008"/>
        </table:table-row>
        <table:table-row table:style-name="ro22">
          <table:table-cell office:value-type="float" office:value="888" calcext:value-type="float">
            <text:p>888</text:p>
          </table:table-cell>
          <table:table-cell/>
          <table:table-cell table:content-validation-name="val2"/>
          <table:table-cell table:content-validation-name="val1"/>
          <table:table-cell table:content-validation-name="val3" table:formula="of:=IF(ISBLANK([.C892]);&quot;&quot;;HEX2DEC([.C892]))">
            <text:p/>
          </table:table-cell>
          <table:table-cell table:content-validation-name="val3" table:formula="of:=IF(ISBLANK([.C892]);&quot;&quot;;RGBSTR([.E892]))">
            <text:p/>
          </table:table-cell>
          <table:table-cell table:content-validation-name="val3" table:formula="of:=IF(ISBLANK([.C892]);&quot;&quot;;CMYSTR([.E892]))">
            <text:p/>
          </table:table-cell>
          <table:table-cell table:content-validation-name="val3" table:formula="of:=IF(ISBLANK([.C892]);&quot;&quot;;CMYKSTR([.E892]))">
            <text:p/>
          </table:table-cell>
          <table:table-cell table:formula="of:=IF(ISBLANK([.C892]);&quot;&quot;;HSVSTR([.E892]))">
            <text:p/>
          </table:table-cell>
          <table:table-cell table:formula="of:=IF(ISBLANK([.C892]);&quot;&quot;;HSLSTR([.E892]))">
            <text:p/>
          </table:table-cell>
          <table:table-cell table:number-columns-repeated="1008"/>
        </table:table-row>
        <table:table-row table:style-name="ro22">
          <table:table-cell office:value-type="float" office:value="889" calcext:value-type="float">
            <text:p>889</text:p>
          </table:table-cell>
          <table:table-cell/>
          <table:table-cell table:content-validation-name="val2"/>
          <table:table-cell table:content-validation-name="val1"/>
          <table:table-cell table:content-validation-name="val3" table:formula="of:=IF(ISBLANK([.C893]);&quot;&quot;;HEX2DEC([.C893]))">
            <text:p/>
          </table:table-cell>
          <table:table-cell table:content-validation-name="val3" table:formula="of:=IF(ISBLANK([.C893]);&quot;&quot;;RGBSTR([.E893]))">
            <text:p/>
          </table:table-cell>
          <table:table-cell table:content-validation-name="val3" table:formula="of:=IF(ISBLANK([.C893]);&quot;&quot;;CMYSTR([.E893]))">
            <text:p/>
          </table:table-cell>
          <table:table-cell table:content-validation-name="val3" table:formula="of:=IF(ISBLANK([.C893]);&quot;&quot;;CMYKSTR([.E893]))">
            <text:p/>
          </table:table-cell>
          <table:table-cell table:formula="of:=IF(ISBLANK([.C893]);&quot;&quot;;HSVSTR([.E893]))">
            <text:p/>
          </table:table-cell>
          <table:table-cell table:formula="of:=IF(ISBLANK([.C893]);&quot;&quot;;HSLSTR([.E893]))">
            <text:p/>
          </table:table-cell>
          <table:table-cell table:number-columns-repeated="1008"/>
        </table:table-row>
        <table:table-row table:style-name="ro22">
          <table:table-cell office:value-type="float" office:value="890" calcext:value-type="float">
            <text:p>890</text:p>
          </table:table-cell>
          <table:table-cell/>
          <table:table-cell table:content-validation-name="val2"/>
          <table:table-cell table:content-validation-name="val1"/>
          <table:table-cell table:content-validation-name="val3" table:formula="of:=IF(ISBLANK([.C894]);&quot;&quot;;HEX2DEC([.C894]))">
            <text:p/>
          </table:table-cell>
          <table:table-cell table:content-validation-name="val3" table:formula="of:=IF(ISBLANK([.C894]);&quot;&quot;;RGBSTR([.E894]))">
            <text:p/>
          </table:table-cell>
          <table:table-cell table:content-validation-name="val3" table:formula="of:=IF(ISBLANK([.C894]);&quot;&quot;;CMYSTR([.E894]))">
            <text:p/>
          </table:table-cell>
          <table:table-cell table:content-validation-name="val3" table:formula="of:=IF(ISBLANK([.C894]);&quot;&quot;;CMYKSTR([.E894]))">
            <text:p/>
          </table:table-cell>
          <table:table-cell table:formula="of:=IF(ISBLANK([.C894]);&quot;&quot;;HSVSTR([.E894]))">
            <text:p/>
          </table:table-cell>
          <table:table-cell table:formula="of:=IF(ISBLANK([.C894]);&quot;&quot;;HSLSTR([.E894]))">
            <text:p/>
          </table:table-cell>
          <table:table-cell table:number-columns-repeated="1008"/>
        </table:table-row>
        <table:table-row table:style-name="ro22">
          <table:table-cell office:value-type="float" office:value="891" calcext:value-type="float">
            <text:p>891</text:p>
          </table:table-cell>
          <table:table-cell/>
          <table:table-cell table:content-validation-name="val2"/>
          <table:table-cell table:content-validation-name="val1"/>
          <table:table-cell table:content-validation-name="val3" table:formula="of:=IF(ISBLANK([.C895]);&quot;&quot;;HEX2DEC([.C895]))">
            <text:p/>
          </table:table-cell>
          <table:table-cell table:content-validation-name="val3" table:formula="of:=IF(ISBLANK([.C895]);&quot;&quot;;RGBSTR([.E895]))">
            <text:p/>
          </table:table-cell>
          <table:table-cell table:content-validation-name="val3" table:formula="of:=IF(ISBLANK([.C895]);&quot;&quot;;CMYSTR([.E895]))">
            <text:p/>
          </table:table-cell>
          <table:table-cell table:content-validation-name="val3" table:formula="of:=IF(ISBLANK([.C895]);&quot;&quot;;CMYKSTR([.E895]))">
            <text:p/>
          </table:table-cell>
          <table:table-cell table:formula="of:=IF(ISBLANK([.C895]);&quot;&quot;;HSVSTR([.E895]))">
            <text:p/>
          </table:table-cell>
          <table:table-cell table:formula="of:=IF(ISBLANK([.C895]);&quot;&quot;;HSLSTR([.E895]))">
            <text:p/>
          </table:table-cell>
          <table:table-cell table:number-columns-repeated="1008"/>
        </table:table-row>
        <table:table-row table:style-name="ro22">
          <table:table-cell office:value-type="float" office:value="892" calcext:value-type="float">
            <text:p>892</text:p>
          </table:table-cell>
          <table:table-cell/>
          <table:table-cell table:content-validation-name="val2"/>
          <table:table-cell table:content-validation-name="val1"/>
          <table:table-cell table:content-validation-name="val3" table:formula="of:=IF(ISBLANK([.C896]);&quot;&quot;;HEX2DEC([.C896]))">
            <text:p/>
          </table:table-cell>
          <table:table-cell table:content-validation-name="val3" table:formula="of:=IF(ISBLANK([.C896]);&quot;&quot;;RGBSTR([.E896]))">
            <text:p/>
          </table:table-cell>
          <table:table-cell table:content-validation-name="val3" table:formula="of:=IF(ISBLANK([.C896]);&quot;&quot;;CMYSTR([.E896]))">
            <text:p/>
          </table:table-cell>
          <table:table-cell table:content-validation-name="val3" table:formula="of:=IF(ISBLANK([.C896]);&quot;&quot;;CMYKSTR([.E896]))">
            <text:p/>
          </table:table-cell>
          <table:table-cell table:formula="of:=IF(ISBLANK([.C896]);&quot;&quot;;HSVSTR([.E896]))">
            <text:p/>
          </table:table-cell>
          <table:table-cell table:formula="of:=IF(ISBLANK([.C896]);&quot;&quot;;HSLSTR([.E896]))">
            <text:p/>
          </table:table-cell>
          <table:table-cell table:number-columns-repeated="1008"/>
        </table:table-row>
        <table:table-row table:style-name="ro22">
          <table:table-cell office:value-type="float" office:value="893" calcext:value-type="float">
            <text:p>893</text:p>
          </table:table-cell>
          <table:table-cell/>
          <table:table-cell table:content-validation-name="val2"/>
          <table:table-cell table:content-validation-name="val1"/>
          <table:table-cell table:content-validation-name="val3" table:formula="of:=IF(ISBLANK([.C897]);&quot;&quot;;HEX2DEC([.C897]))">
            <text:p/>
          </table:table-cell>
          <table:table-cell table:content-validation-name="val3" table:formula="of:=IF(ISBLANK([.C897]);&quot;&quot;;RGBSTR([.E897]))">
            <text:p/>
          </table:table-cell>
          <table:table-cell table:content-validation-name="val3" table:formula="of:=IF(ISBLANK([.C897]);&quot;&quot;;CMYSTR([.E897]))">
            <text:p/>
          </table:table-cell>
          <table:table-cell table:content-validation-name="val3" table:formula="of:=IF(ISBLANK([.C897]);&quot;&quot;;CMYKSTR([.E897]))">
            <text:p/>
          </table:table-cell>
          <table:table-cell table:formula="of:=IF(ISBLANK([.C897]);&quot;&quot;;HSVSTR([.E897]))">
            <text:p/>
          </table:table-cell>
          <table:table-cell table:formula="of:=IF(ISBLANK([.C897]);&quot;&quot;;HSLSTR([.E897]))">
            <text:p/>
          </table:table-cell>
          <table:table-cell table:number-columns-repeated="1008"/>
        </table:table-row>
        <table:table-row table:style-name="ro22">
          <table:table-cell office:value-type="float" office:value="894" calcext:value-type="float">
            <text:p>894</text:p>
          </table:table-cell>
          <table:table-cell/>
          <table:table-cell table:content-validation-name="val2"/>
          <table:table-cell table:content-validation-name="val1"/>
          <table:table-cell table:content-validation-name="val3" table:formula="of:=IF(ISBLANK([.C898]);&quot;&quot;;HEX2DEC([.C898]))">
            <text:p/>
          </table:table-cell>
          <table:table-cell table:content-validation-name="val3" table:formula="of:=IF(ISBLANK([.C898]);&quot;&quot;;RGBSTR([.E898]))">
            <text:p/>
          </table:table-cell>
          <table:table-cell table:content-validation-name="val3" table:formula="of:=IF(ISBLANK([.C898]);&quot;&quot;;CMYSTR([.E898]))">
            <text:p/>
          </table:table-cell>
          <table:table-cell table:content-validation-name="val3" table:formula="of:=IF(ISBLANK([.C898]);&quot;&quot;;CMYKSTR([.E898]))">
            <text:p/>
          </table:table-cell>
          <table:table-cell table:formula="of:=IF(ISBLANK([.C898]);&quot;&quot;;HSVSTR([.E898]))">
            <text:p/>
          </table:table-cell>
          <table:table-cell table:formula="of:=IF(ISBLANK([.C898]);&quot;&quot;;HSLSTR([.E898]))">
            <text:p/>
          </table:table-cell>
          <table:table-cell table:number-columns-repeated="1008"/>
        </table:table-row>
        <table:table-row table:style-name="ro22">
          <table:table-cell office:value-type="float" office:value="895" calcext:value-type="float">
            <text:p>895</text:p>
          </table:table-cell>
          <table:table-cell/>
          <table:table-cell table:content-validation-name="val2"/>
          <table:table-cell table:content-validation-name="val1"/>
          <table:table-cell table:content-validation-name="val3" table:formula="of:=IF(ISBLANK([.C899]);&quot;&quot;;HEX2DEC([.C899]))">
            <text:p/>
          </table:table-cell>
          <table:table-cell table:content-validation-name="val3" table:formula="of:=IF(ISBLANK([.C899]);&quot;&quot;;RGBSTR([.E899]))">
            <text:p/>
          </table:table-cell>
          <table:table-cell table:content-validation-name="val3" table:formula="of:=IF(ISBLANK([.C899]);&quot;&quot;;CMYSTR([.E899]))">
            <text:p/>
          </table:table-cell>
          <table:table-cell table:content-validation-name="val3" table:formula="of:=IF(ISBLANK([.C899]);&quot;&quot;;CMYKSTR([.E899]))">
            <text:p/>
          </table:table-cell>
          <table:table-cell table:formula="of:=IF(ISBLANK([.C899]);&quot;&quot;;HSVSTR([.E899]))">
            <text:p/>
          </table:table-cell>
          <table:table-cell table:formula="of:=IF(ISBLANK([.C899]);&quot;&quot;;HSLSTR([.E899]))">
            <text:p/>
          </table:table-cell>
          <table:table-cell table:number-columns-repeated="1008"/>
        </table:table-row>
        <table:table-row table:style-name="ro22">
          <table:table-cell office:value-type="float" office:value="896" calcext:value-type="float">
            <text:p>896</text:p>
          </table:table-cell>
          <table:table-cell/>
          <table:table-cell table:content-validation-name="val2"/>
          <table:table-cell table:content-validation-name="val1"/>
          <table:table-cell table:content-validation-name="val3" table:formula="of:=IF(ISBLANK([.C900]);&quot;&quot;;HEX2DEC([.C900]))">
            <text:p/>
          </table:table-cell>
          <table:table-cell table:content-validation-name="val3" table:formula="of:=IF(ISBLANK([.C900]);&quot;&quot;;RGBSTR([.E900]))">
            <text:p/>
          </table:table-cell>
          <table:table-cell table:content-validation-name="val3" table:formula="of:=IF(ISBLANK([.C900]);&quot;&quot;;CMYSTR([.E900]))">
            <text:p/>
          </table:table-cell>
          <table:table-cell table:content-validation-name="val3" table:formula="of:=IF(ISBLANK([.C900]);&quot;&quot;;CMYKSTR([.E900]))">
            <text:p/>
          </table:table-cell>
          <table:table-cell table:formula="of:=IF(ISBLANK([.C900]);&quot;&quot;;HSVSTR([.E900]))">
            <text:p/>
          </table:table-cell>
          <table:table-cell table:formula="of:=IF(ISBLANK([.C900]);&quot;&quot;;HSLSTR([.E900]))">
            <text:p/>
          </table:table-cell>
          <table:table-cell table:number-columns-repeated="1008"/>
        </table:table-row>
        <table:table-row table:style-name="ro22">
          <table:table-cell office:value-type="float" office:value="897" calcext:value-type="float">
            <text:p>897</text:p>
          </table:table-cell>
          <table:table-cell/>
          <table:table-cell table:content-validation-name="val2"/>
          <table:table-cell table:content-validation-name="val1"/>
          <table:table-cell table:content-validation-name="val3" table:formula="of:=IF(ISBLANK([.C901]);&quot;&quot;;HEX2DEC([.C901]))">
            <text:p/>
          </table:table-cell>
          <table:table-cell table:content-validation-name="val3" table:formula="of:=IF(ISBLANK([.C901]);&quot;&quot;;RGBSTR([.E901]))">
            <text:p/>
          </table:table-cell>
          <table:table-cell table:content-validation-name="val3" table:formula="of:=IF(ISBLANK([.C901]);&quot;&quot;;CMYSTR([.E901]))">
            <text:p/>
          </table:table-cell>
          <table:table-cell table:content-validation-name="val3" table:formula="of:=IF(ISBLANK([.C901]);&quot;&quot;;CMYKSTR([.E901]))">
            <text:p/>
          </table:table-cell>
          <table:table-cell table:formula="of:=IF(ISBLANK([.C901]);&quot;&quot;;HSVSTR([.E901]))">
            <text:p/>
          </table:table-cell>
          <table:table-cell table:formula="of:=IF(ISBLANK([.C901]);&quot;&quot;;HSLSTR([.E901]))">
            <text:p/>
          </table:table-cell>
          <table:table-cell table:number-columns-repeated="1008"/>
        </table:table-row>
        <table:table-row table:style-name="ro22">
          <table:table-cell office:value-type="float" office:value="898" calcext:value-type="float">
            <text:p>898</text:p>
          </table:table-cell>
          <table:table-cell/>
          <table:table-cell table:content-validation-name="val2"/>
          <table:table-cell table:content-validation-name="val1"/>
          <table:table-cell table:content-validation-name="val3" table:formula="of:=IF(ISBLANK([.C902]);&quot;&quot;;HEX2DEC([.C902]))">
            <text:p/>
          </table:table-cell>
          <table:table-cell table:content-validation-name="val3" table:formula="of:=IF(ISBLANK([.C902]);&quot;&quot;;RGBSTR([.E902]))">
            <text:p/>
          </table:table-cell>
          <table:table-cell table:content-validation-name="val3" table:formula="of:=IF(ISBLANK([.C902]);&quot;&quot;;CMYSTR([.E902]))">
            <text:p/>
          </table:table-cell>
          <table:table-cell table:content-validation-name="val3" table:formula="of:=IF(ISBLANK([.C902]);&quot;&quot;;CMYKSTR([.E902]))">
            <text:p/>
          </table:table-cell>
          <table:table-cell table:formula="of:=IF(ISBLANK([.C902]);&quot;&quot;;HSVSTR([.E902]))">
            <text:p/>
          </table:table-cell>
          <table:table-cell table:formula="of:=IF(ISBLANK([.C902]);&quot;&quot;;HSLSTR([.E902]))">
            <text:p/>
          </table:table-cell>
          <table:table-cell table:number-columns-repeated="1008"/>
        </table:table-row>
        <table:table-row table:style-name="ro22">
          <table:table-cell office:value-type="float" office:value="899" calcext:value-type="float">
            <text:p>899</text:p>
          </table:table-cell>
          <table:table-cell/>
          <table:table-cell table:content-validation-name="val2"/>
          <table:table-cell table:content-validation-name="val1"/>
          <table:table-cell table:content-validation-name="val3" table:formula="of:=IF(ISBLANK([.C903]);&quot;&quot;;HEX2DEC([.C903]))">
            <text:p/>
          </table:table-cell>
          <table:table-cell table:content-validation-name="val3" table:formula="of:=IF(ISBLANK([.C903]);&quot;&quot;;RGBSTR([.E903]))">
            <text:p/>
          </table:table-cell>
          <table:table-cell table:content-validation-name="val3" table:formula="of:=IF(ISBLANK([.C903]);&quot;&quot;;CMYSTR([.E903]))">
            <text:p/>
          </table:table-cell>
          <table:table-cell table:content-validation-name="val3" table:formula="of:=IF(ISBLANK([.C903]);&quot;&quot;;CMYKSTR([.E903]))">
            <text:p/>
          </table:table-cell>
          <table:table-cell table:formula="of:=IF(ISBLANK([.C903]);&quot;&quot;;HSVSTR([.E903]))">
            <text:p/>
          </table:table-cell>
          <table:table-cell table:formula="of:=IF(ISBLANK([.C903]);&quot;&quot;;HSLSTR([.E903]))">
            <text:p/>
          </table:table-cell>
          <table:table-cell table:number-columns-repeated="1008"/>
        </table:table-row>
        <table:table-row table:style-name="ro22">
          <table:table-cell office:value-type="float" office:value="900" calcext:value-type="float">
            <text:p>900</text:p>
          </table:table-cell>
          <table:table-cell/>
          <table:table-cell table:content-validation-name="val2"/>
          <table:table-cell table:content-validation-name="val1"/>
          <table:table-cell table:content-validation-name="val3" table:formula="of:=IF(ISBLANK([.C904]);&quot;&quot;;HEX2DEC([.C904]))">
            <text:p/>
          </table:table-cell>
          <table:table-cell table:content-validation-name="val3" table:formula="of:=IF(ISBLANK([.C904]);&quot;&quot;;RGBSTR([.E904]))">
            <text:p/>
          </table:table-cell>
          <table:table-cell table:content-validation-name="val3" table:formula="of:=IF(ISBLANK([.C904]);&quot;&quot;;CMYSTR([.E904]))">
            <text:p/>
          </table:table-cell>
          <table:table-cell table:content-validation-name="val3" table:formula="of:=IF(ISBLANK([.C904]);&quot;&quot;;CMYKSTR([.E904]))">
            <text:p/>
          </table:table-cell>
          <table:table-cell table:formula="of:=IF(ISBLANK([.C904]);&quot;&quot;;HSVSTR([.E904]))">
            <text:p/>
          </table:table-cell>
          <table:table-cell table:formula="of:=IF(ISBLANK([.C904]);&quot;&quot;;HSLSTR([.E904]))">
            <text:p/>
          </table:table-cell>
          <table:table-cell table:number-columns-repeated="1008"/>
        </table:table-row>
        <table:table-row table:style-name="ro22">
          <table:table-cell office:value-type="float" office:value="901" calcext:value-type="float">
            <text:p>901</text:p>
          </table:table-cell>
          <table:table-cell/>
          <table:table-cell table:content-validation-name="val2"/>
          <table:table-cell table:content-validation-name="val1"/>
          <table:table-cell table:content-validation-name="val3" table:formula="of:=IF(ISBLANK([.C905]);&quot;&quot;;HEX2DEC([.C905]))">
            <text:p/>
          </table:table-cell>
          <table:table-cell table:content-validation-name="val3" table:formula="of:=IF(ISBLANK([.C905]);&quot;&quot;;RGBSTR([.E905]))">
            <text:p/>
          </table:table-cell>
          <table:table-cell table:content-validation-name="val3" table:formula="of:=IF(ISBLANK([.C905]);&quot;&quot;;CMYSTR([.E905]))">
            <text:p/>
          </table:table-cell>
          <table:table-cell table:content-validation-name="val3" table:formula="of:=IF(ISBLANK([.C905]);&quot;&quot;;CMYKSTR([.E905]))">
            <text:p/>
          </table:table-cell>
          <table:table-cell table:formula="of:=IF(ISBLANK([.C905]);&quot;&quot;;HSVSTR([.E905]))">
            <text:p/>
          </table:table-cell>
          <table:table-cell table:formula="of:=IF(ISBLANK([.C905]);&quot;&quot;;HSLSTR([.E905]))">
            <text:p/>
          </table:table-cell>
          <table:table-cell table:number-columns-repeated="1008"/>
        </table:table-row>
        <table:table-row table:style-name="ro22">
          <table:table-cell office:value-type="float" office:value="902" calcext:value-type="float">
            <text:p>902</text:p>
          </table:table-cell>
          <table:table-cell/>
          <table:table-cell table:content-validation-name="val2"/>
          <table:table-cell table:content-validation-name="val1"/>
          <table:table-cell table:content-validation-name="val3" table:formula="of:=IF(ISBLANK([.C906]);&quot;&quot;;HEX2DEC([.C906]))">
            <text:p/>
          </table:table-cell>
          <table:table-cell table:content-validation-name="val3" table:formula="of:=IF(ISBLANK([.C906]);&quot;&quot;;RGBSTR([.E906]))">
            <text:p/>
          </table:table-cell>
          <table:table-cell table:content-validation-name="val3" table:formula="of:=IF(ISBLANK([.C906]);&quot;&quot;;CMYSTR([.E906]))">
            <text:p/>
          </table:table-cell>
          <table:table-cell table:content-validation-name="val3" table:formula="of:=IF(ISBLANK([.C906]);&quot;&quot;;CMYKSTR([.E906]))">
            <text:p/>
          </table:table-cell>
          <table:table-cell table:formula="of:=IF(ISBLANK([.C906]);&quot;&quot;;HSVSTR([.E906]))">
            <text:p/>
          </table:table-cell>
          <table:table-cell table:formula="of:=IF(ISBLANK([.C906]);&quot;&quot;;HSLSTR([.E906]))">
            <text:p/>
          </table:table-cell>
          <table:table-cell table:number-columns-repeated="1008"/>
        </table:table-row>
        <table:table-row table:style-name="ro22">
          <table:table-cell office:value-type="float" office:value="903" calcext:value-type="float">
            <text:p>903</text:p>
          </table:table-cell>
          <table:table-cell/>
          <table:table-cell table:content-validation-name="val2"/>
          <table:table-cell table:content-validation-name="val1"/>
          <table:table-cell table:content-validation-name="val3" table:formula="of:=IF(ISBLANK([.C907]);&quot;&quot;;HEX2DEC([.C907]))">
            <text:p/>
          </table:table-cell>
          <table:table-cell table:content-validation-name="val3" table:formula="of:=IF(ISBLANK([.C907]);&quot;&quot;;RGBSTR([.E907]))">
            <text:p/>
          </table:table-cell>
          <table:table-cell table:content-validation-name="val3" table:formula="of:=IF(ISBLANK([.C907]);&quot;&quot;;CMYSTR([.E907]))">
            <text:p/>
          </table:table-cell>
          <table:table-cell table:content-validation-name="val3" table:formula="of:=IF(ISBLANK([.C907]);&quot;&quot;;CMYKSTR([.E907]))">
            <text:p/>
          </table:table-cell>
          <table:table-cell table:formula="of:=IF(ISBLANK([.C907]);&quot;&quot;;HSVSTR([.E907]))">
            <text:p/>
          </table:table-cell>
          <table:table-cell table:formula="of:=IF(ISBLANK([.C907]);&quot;&quot;;HSLSTR([.E907]))">
            <text:p/>
          </table:table-cell>
          <table:table-cell table:number-columns-repeated="1008"/>
        </table:table-row>
        <table:table-row table:style-name="ro22">
          <table:table-cell office:value-type="float" office:value="904" calcext:value-type="float">
            <text:p>904</text:p>
          </table:table-cell>
          <table:table-cell/>
          <table:table-cell table:content-validation-name="val2"/>
          <table:table-cell table:content-validation-name="val1"/>
          <table:table-cell table:content-validation-name="val3" table:formula="of:=IF(ISBLANK([.C908]);&quot;&quot;;HEX2DEC([.C908]))">
            <text:p/>
          </table:table-cell>
          <table:table-cell table:content-validation-name="val3" table:formula="of:=IF(ISBLANK([.C908]);&quot;&quot;;RGBSTR([.E908]))">
            <text:p/>
          </table:table-cell>
          <table:table-cell table:content-validation-name="val3" table:formula="of:=IF(ISBLANK([.C908]);&quot;&quot;;CMYSTR([.E908]))">
            <text:p/>
          </table:table-cell>
          <table:table-cell table:content-validation-name="val3" table:formula="of:=IF(ISBLANK([.C908]);&quot;&quot;;CMYKSTR([.E908]))">
            <text:p/>
          </table:table-cell>
          <table:table-cell table:formula="of:=IF(ISBLANK([.C908]);&quot;&quot;;HSVSTR([.E908]))">
            <text:p/>
          </table:table-cell>
          <table:table-cell table:formula="of:=IF(ISBLANK([.C908]);&quot;&quot;;HSLSTR([.E908]))">
            <text:p/>
          </table:table-cell>
          <table:table-cell table:number-columns-repeated="1008"/>
        </table:table-row>
        <table:table-row table:style-name="ro22">
          <table:table-cell office:value-type="float" office:value="905" calcext:value-type="float">
            <text:p>905</text:p>
          </table:table-cell>
          <table:table-cell/>
          <table:table-cell table:content-validation-name="val2"/>
          <table:table-cell table:content-validation-name="val1"/>
          <table:table-cell table:content-validation-name="val3" table:formula="of:=IF(ISBLANK([.C909]);&quot;&quot;;HEX2DEC([.C909]))">
            <text:p/>
          </table:table-cell>
          <table:table-cell table:content-validation-name="val3" table:formula="of:=IF(ISBLANK([.C909]);&quot;&quot;;RGBSTR([.E909]))">
            <text:p/>
          </table:table-cell>
          <table:table-cell table:content-validation-name="val3" table:formula="of:=IF(ISBLANK([.C909]);&quot;&quot;;CMYSTR([.E909]))">
            <text:p/>
          </table:table-cell>
          <table:table-cell table:content-validation-name="val3" table:formula="of:=IF(ISBLANK([.C909]);&quot;&quot;;CMYKSTR([.E909]))">
            <text:p/>
          </table:table-cell>
          <table:table-cell table:formula="of:=IF(ISBLANK([.C909]);&quot;&quot;;HSVSTR([.E909]))">
            <text:p/>
          </table:table-cell>
          <table:table-cell table:formula="of:=IF(ISBLANK([.C909]);&quot;&quot;;HSLSTR([.E909]))">
            <text:p/>
          </table:table-cell>
          <table:table-cell table:number-columns-repeated="1008"/>
        </table:table-row>
        <table:table-row table:style-name="ro22">
          <table:table-cell office:value-type="float" office:value="906" calcext:value-type="float">
            <text:p>906</text:p>
          </table:table-cell>
          <table:table-cell/>
          <table:table-cell table:content-validation-name="val2"/>
          <table:table-cell table:content-validation-name="val1"/>
          <table:table-cell table:content-validation-name="val3" table:formula="of:=IF(ISBLANK([.C910]);&quot;&quot;;HEX2DEC([.C910]))">
            <text:p/>
          </table:table-cell>
          <table:table-cell table:content-validation-name="val3" table:formula="of:=IF(ISBLANK([.C910]);&quot;&quot;;RGBSTR([.E910]))">
            <text:p/>
          </table:table-cell>
          <table:table-cell table:content-validation-name="val3" table:formula="of:=IF(ISBLANK([.C910]);&quot;&quot;;CMYSTR([.E910]))">
            <text:p/>
          </table:table-cell>
          <table:table-cell table:content-validation-name="val3" table:formula="of:=IF(ISBLANK([.C910]);&quot;&quot;;CMYKSTR([.E910]))">
            <text:p/>
          </table:table-cell>
          <table:table-cell table:formula="of:=IF(ISBLANK([.C910]);&quot;&quot;;HSVSTR([.E910]))">
            <text:p/>
          </table:table-cell>
          <table:table-cell table:formula="of:=IF(ISBLANK([.C910]);&quot;&quot;;HSLSTR([.E910]))">
            <text:p/>
          </table:table-cell>
          <table:table-cell table:number-columns-repeated="1008"/>
        </table:table-row>
        <table:table-row table:style-name="ro22">
          <table:table-cell office:value-type="float" office:value="907" calcext:value-type="float">
            <text:p>907</text:p>
          </table:table-cell>
          <table:table-cell/>
          <table:table-cell table:content-validation-name="val2"/>
          <table:table-cell table:content-validation-name="val1"/>
          <table:table-cell table:content-validation-name="val3" table:formula="of:=IF(ISBLANK([.C911]);&quot;&quot;;HEX2DEC([.C911]))">
            <text:p/>
          </table:table-cell>
          <table:table-cell table:content-validation-name="val3" table:formula="of:=IF(ISBLANK([.C911]);&quot;&quot;;RGBSTR([.E911]))">
            <text:p/>
          </table:table-cell>
          <table:table-cell table:content-validation-name="val3" table:formula="of:=IF(ISBLANK([.C911]);&quot;&quot;;CMYSTR([.E911]))">
            <text:p/>
          </table:table-cell>
          <table:table-cell table:content-validation-name="val3" table:formula="of:=IF(ISBLANK([.C911]);&quot;&quot;;CMYKSTR([.E911]))">
            <text:p/>
          </table:table-cell>
          <table:table-cell table:formula="of:=IF(ISBLANK([.C911]);&quot;&quot;;HSVSTR([.E911]))">
            <text:p/>
          </table:table-cell>
          <table:table-cell table:formula="of:=IF(ISBLANK([.C911]);&quot;&quot;;HSLSTR([.E911]))">
            <text:p/>
          </table:table-cell>
          <table:table-cell table:number-columns-repeated="1008"/>
        </table:table-row>
        <table:table-row table:style-name="ro22">
          <table:table-cell office:value-type="float" office:value="908" calcext:value-type="float">
            <text:p>908</text:p>
          </table:table-cell>
          <table:table-cell/>
          <table:table-cell table:content-validation-name="val2"/>
          <table:table-cell table:content-validation-name="val1"/>
          <table:table-cell table:content-validation-name="val3" table:formula="of:=IF(ISBLANK([.C912]);&quot;&quot;;HEX2DEC([.C912]))">
            <text:p/>
          </table:table-cell>
          <table:table-cell table:content-validation-name="val3" table:formula="of:=IF(ISBLANK([.C912]);&quot;&quot;;RGBSTR([.E912]))">
            <text:p/>
          </table:table-cell>
          <table:table-cell table:content-validation-name="val3" table:formula="of:=IF(ISBLANK([.C912]);&quot;&quot;;CMYSTR([.E912]))">
            <text:p/>
          </table:table-cell>
          <table:table-cell table:content-validation-name="val3" table:formula="of:=IF(ISBLANK([.C912]);&quot;&quot;;CMYKSTR([.E912]))">
            <text:p/>
          </table:table-cell>
          <table:table-cell table:formula="of:=IF(ISBLANK([.C912]);&quot;&quot;;HSVSTR([.E912]))">
            <text:p/>
          </table:table-cell>
          <table:table-cell table:formula="of:=IF(ISBLANK([.C912]);&quot;&quot;;HSLSTR([.E912]))">
            <text:p/>
          </table:table-cell>
          <table:table-cell table:number-columns-repeated="1008"/>
        </table:table-row>
        <table:table-row table:style-name="ro22">
          <table:table-cell office:value-type="float" office:value="909" calcext:value-type="float">
            <text:p>909</text:p>
          </table:table-cell>
          <table:table-cell/>
          <table:table-cell table:content-validation-name="val2"/>
          <table:table-cell table:content-validation-name="val1"/>
          <table:table-cell table:content-validation-name="val3" table:formula="of:=IF(ISBLANK([.C913]);&quot;&quot;;HEX2DEC([.C913]))">
            <text:p/>
          </table:table-cell>
          <table:table-cell table:content-validation-name="val3" table:formula="of:=IF(ISBLANK([.C913]);&quot;&quot;;RGBSTR([.E913]))">
            <text:p/>
          </table:table-cell>
          <table:table-cell table:content-validation-name="val3" table:formula="of:=IF(ISBLANK([.C913]);&quot;&quot;;CMYSTR([.E913]))">
            <text:p/>
          </table:table-cell>
          <table:table-cell table:content-validation-name="val3" table:formula="of:=IF(ISBLANK([.C913]);&quot;&quot;;CMYKSTR([.E913]))">
            <text:p/>
          </table:table-cell>
          <table:table-cell table:formula="of:=IF(ISBLANK([.C913]);&quot;&quot;;HSVSTR([.E913]))">
            <text:p/>
          </table:table-cell>
          <table:table-cell table:formula="of:=IF(ISBLANK([.C913]);&quot;&quot;;HSLSTR([.E913]))">
            <text:p/>
          </table:table-cell>
          <table:table-cell table:number-columns-repeated="1008"/>
        </table:table-row>
        <table:table-row table:style-name="ro22">
          <table:table-cell office:value-type="float" office:value="910" calcext:value-type="float">
            <text:p>910</text:p>
          </table:table-cell>
          <table:table-cell/>
          <table:table-cell table:content-validation-name="val2"/>
          <table:table-cell table:content-validation-name="val1"/>
          <table:table-cell table:content-validation-name="val3" table:formula="of:=IF(ISBLANK([.C914]);&quot;&quot;;HEX2DEC([.C914]))">
            <text:p/>
          </table:table-cell>
          <table:table-cell table:content-validation-name="val3" table:formula="of:=IF(ISBLANK([.C914]);&quot;&quot;;RGBSTR([.E914]))">
            <text:p/>
          </table:table-cell>
          <table:table-cell table:content-validation-name="val3" table:formula="of:=IF(ISBLANK([.C914]);&quot;&quot;;CMYSTR([.E914]))">
            <text:p/>
          </table:table-cell>
          <table:table-cell table:content-validation-name="val3" table:formula="of:=IF(ISBLANK([.C914]);&quot;&quot;;CMYKSTR([.E914]))">
            <text:p/>
          </table:table-cell>
          <table:table-cell table:formula="of:=IF(ISBLANK([.C914]);&quot;&quot;;HSVSTR([.E914]))">
            <text:p/>
          </table:table-cell>
          <table:table-cell table:formula="of:=IF(ISBLANK([.C914]);&quot;&quot;;HSLSTR([.E914]))">
            <text:p/>
          </table:table-cell>
          <table:table-cell table:number-columns-repeated="1008"/>
        </table:table-row>
        <table:table-row table:style-name="ro22">
          <table:table-cell office:value-type="float" office:value="911" calcext:value-type="float">
            <text:p>911</text:p>
          </table:table-cell>
          <table:table-cell/>
          <table:table-cell table:content-validation-name="val2"/>
          <table:table-cell table:content-validation-name="val1"/>
          <table:table-cell table:content-validation-name="val3" table:formula="of:=IF(ISBLANK([.C915]);&quot;&quot;;HEX2DEC([.C915]))">
            <text:p/>
          </table:table-cell>
          <table:table-cell table:content-validation-name="val3" table:formula="of:=IF(ISBLANK([.C915]);&quot;&quot;;RGBSTR([.E915]))">
            <text:p/>
          </table:table-cell>
          <table:table-cell table:content-validation-name="val3" table:formula="of:=IF(ISBLANK([.C915]);&quot;&quot;;CMYSTR([.E915]))">
            <text:p/>
          </table:table-cell>
          <table:table-cell table:content-validation-name="val3" table:formula="of:=IF(ISBLANK([.C915]);&quot;&quot;;CMYKSTR([.E915]))">
            <text:p/>
          </table:table-cell>
          <table:table-cell table:formula="of:=IF(ISBLANK([.C915]);&quot;&quot;;HSVSTR([.E915]))">
            <text:p/>
          </table:table-cell>
          <table:table-cell table:formula="of:=IF(ISBLANK([.C915]);&quot;&quot;;HSLSTR([.E915]))">
            <text:p/>
          </table:table-cell>
          <table:table-cell table:number-columns-repeated="1008"/>
        </table:table-row>
        <table:table-row table:style-name="ro22">
          <table:table-cell office:value-type="float" office:value="912" calcext:value-type="float">
            <text:p>912</text:p>
          </table:table-cell>
          <table:table-cell/>
          <table:table-cell table:content-validation-name="val2"/>
          <table:table-cell table:content-validation-name="val1"/>
          <table:table-cell table:content-validation-name="val3" table:formula="of:=IF(ISBLANK([.C916]);&quot;&quot;;HEX2DEC([.C916]))">
            <text:p/>
          </table:table-cell>
          <table:table-cell table:content-validation-name="val3" table:formula="of:=IF(ISBLANK([.C916]);&quot;&quot;;RGBSTR([.E916]))">
            <text:p/>
          </table:table-cell>
          <table:table-cell table:content-validation-name="val3" table:formula="of:=IF(ISBLANK([.C916]);&quot;&quot;;CMYSTR([.E916]))">
            <text:p/>
          </table:table-cell>
          <table:table-cell table:content-validation-name="val3" table:formula="of:=IF(ISBLANK([.C916]);&quot;&quot;;CMYKSTR([.E916]))">
            <text:p/>
          </table:table-cell>
          <table:table-cell table:formula="of:=IF(ISBLANK([.C916]);&quot;&quot;;HSVSTR([.E916]))">
            <text:p/>
          </table:table-cell>
          <table:table-cell table:formula="of:=IF(ISBLANK([.C916]);&quot;&quot;;HSLSTR([.E916]))">
            <text:p/>
          </table:table-cell>
          <table:table-cell table:number-columns-repeated="1008"/>
        </table:table-row>
        <table:table-row table:style-name="ro22">
          <table:table-cell office:value-type="float" office:value="913" calcext:value-type="float">
            <text:p>913</text:p>
          </table:table-cell>
          <table:table-cell/>
          <table:table-cell table:content-validation-name="val2"/>
          <table:table-cell table:content-validation-name="val1"/>
          <table:table-cell table:content-validation-name="val3" table:formula="of:=IF(ISBLANK([.C917]);&quot;&quot;;HEX2DEC([.C917]))">
            <text:p/>
          </table:table-cell>
          <table:table-cell table:content-validation-name="val3" table:formula="of:=IF(ISBLANK([.C917]);&quot;&quot;;RGBSTR([.E917]))">
            <text:p/>
          </table:table-cell>
          <table:table-cell table:content-validation-name="val3" table:formula="of:=IF(ISBLANK([.C917]);&quot;&quot;;CMYSTR([.E917]))">
            <text:p/>
          </table:table-cell>
          <table:table-cell table:content-validation-name="val3" table:formula="of:=IF(ISBLANK([.C917]);&quot;&quot;;CMYKSTR([.E917]))">
            <text:p/>
          </table:table-cell>
          <table:table-cell table:formula="of:=IF(ISBLANK([.C917]);&quot;&quot;;HSVSTR([.E917]))">
            <text:p/>
          </table:table-cell>
          <table:table-cell table:formula="of:=IF(ISBLANK([.C917]);&quot;&quot;;HSLSTR([.E917]))">
            <text:p/>
          </table:table-cell>
          <table:table-cell table:number-columns-repeated="1008"/>
        </table:table-row>
        <table:table-row table:style-name="ro22">
          <table:table-cell office:value-type="float" office:value="914" calcext:value-type="float">
            <text:p>914</text:p>
          </table:table-cell>
          <table:table-cell/>
          <table:table-cell table:content-validation-name="val2"/>
          <table:table-cell table:content-validation-name="val1"/>
          <table:table-cell table:content-validation-name="val3" table:formula="of:=IF(ISBLANK([.C918]);&quot;&quot;;HEX2DEC([.C918]))">
            <text:p/>
          </table:table-cell>
          <table:table-cell table:content-validation-name="val3" table:formula="of:=IF(ISBLANK([.C918]);&quot;&quot;;RGBSTR([.E918]))">
            <text:p/>
          </table:table-cell>
          <table:table-cell table:content-validation-name="val3" table:formula="of:=IF(ISBLANK([.C918]);&quot;&quot;;CMYSTR([.E918]))">
            <text:p/>
          </table:table-cell>
          <table:table-cell table:content-validation-name="val3" table:formula="of:=IF(ISBLANK([.C918]);&quot;&quot;;CMYKSTR([.E918]))">
            <text:p/>
          </table:table-cell>
          <table:table-cell table:formula="of:=IF(ISBLANK([.C918]);&quot;&quot;;HSVSTR([.E918]))">
            <text:p/>
          </table:table-cell>
          <table:table-cell table:formula="of:=IF(ISBLANK([.C918]);&quot;&quot;;HSLSTR([.E918]))">
            <text:p/>
          </table:table-cell>
          <table:table-cell table:number-columns-repeated="1008"/>
        </table:table-row>
        <table:table-row table:style-name="ro22">
          <table:table-cell office:value-type="float" office:value="915" calcext:value-type="float">
            <text:p>915</text:p>
          </table:table-cell>
          <table:table-cell/>
          <table:table-cell table:content-validation-name="val2"/>
          <table:table-cell table:content-validation-name="val1"/>
          <table:table-cell table:content-validation-name="val3" table:formula="of:=IF(ISBLANK([.C919]);&quot;&quot;;HEX2DEC([.C919]))">
            <text:p/>
          </table:table-cell>
          <table:table-cell table:content-validation-name="val3" table:formula="of:=IF(ISBLANK([.C919]);&quot;&quot;;RGBSTR([.E919]))">
            <text:p/>
          </table:table-cell>
          <table:table-cell table:content-validation-name="val3" table:formula="of:=IF(ISBLANK([.C919]);&quot;&quot;;CMYSTR([.E919]))">
            <text:p/>
          </table:table-cell>
          <table:table-cell table:content-validation-name="val3" table:formula="of:=IF(ISBLANK([.C919]);&quot;&quot;;CMYKSTR([.E919]))">
            <text:p/>
          </table:table-cell>
          <table:table-cell table:formula="of:=IF(ISBLANK([.C919]);&quot;&quot;;HSVSTR([.E919]))">
            <text:p/>
          </table:table-cell>
          <table:table-cell table:formula="of:=IF(ISBLANK([.C919]);&quot;&quot;;HSLSTR([.E919]))">
            <text:p/>
          </table:table-cell>
          <table:table-cell table:number-columns-repeated="1008"/>
        </table:table-row>
        <table:table-row table:style-name="ro22">
          <table:table-cell office:value-type="float" office:value="916" calcext:value-type="float">
            <text:p>916</text:p>
          </table:table-cell>
          <table:table-cell/>
          <table:table-cell table:content-validation-name="val2"/>
          <table:table-cell table:content-validation-name="val1"/>
          <table:table-cell table:content-validation-name="val3" table:formula="of:=IF(ISBLANK([.C920]);&quot;&quot;;HEX2DEC([.C920]))">
            <text:p/>
          </table:table-cell>
          <table:table-cell table:content-validation-name="val3" table:formula="of:=IF(ISBLANK([.C920]);&quot;&quot;;RGBSTR([.E920]))">
            <text:p/>
          </table:table-cell>
          <table:table-cell table:content-validation-name="val3" table:formula="of:=IF(ISBLANK([.C920]);&quot;&quot;;CMYSTR([.E920]))">
            <text:p/>
          </table:table-cell>
          <table:table-cell table:content-validation-name="val3" table:formula="of:=IF(ISBLANK([.C920]);&quot;&quot;;CMYKSTR([.E920]))">
            <text:p/>
          </table:table-cell>
          <table:table-cell table:formula="of:=IF(ISBLANK([.C920]);&quot;&quot;;HSVSTR([.E920]))">
            <text:p/>
          </table:table-cell>
          <table:table-cell table:formula="of:=IF(ISBLANK([.C920]);&quot;&quot;;HSLSTR([.E920]))">
            <text:p/>
          </table:table-cell>
          <table:table-cell table:number-columns-repeated="1008"/>
        </table:table-row>
        <table:table-row table:style-name="ro22">
          <table:table-cell office:value-type="float" office:value="917" calcext:value-type="float">
            <text:p>917</text:p>
          </table:table-cell>
          <table:table-cell/>
          <table:table-cell table:content-validation-name="val2"/>
          <table:table-cell table:content-validation-name="val1"/>
          <table:table-cell table:content-validation-name="val3" table:formula="of:=IF(ISBLANK([.C921]);&quot;&quot;;HEX2DEC([.C921]))">
            <text:p/>
          </table:table-cell>
          <table:table-cell table:content-validation-name="val3" table:formula="of:=IF(ISBLANK([.C921]);&quot;&quot;;RGBSTR([.E921]))">
            <text:p/>
          </table:table-cell>
          <table:table-cell table:content-validation-name="val3" table:formula="of:=IF(ISBLANK([.C921]);&quot;&quot;;CMYSTR([.E921]))">
            <text:p/>
          </table:table-cell>
          <table:table-cell table:content-validation-name="val3" table:formula="of:=IF(ISBLANK([.C921]);&quot;&quot;;CMYKSTR([.E921]))">
            <text:p/>
          </table:table-cell>
          <table:table-cell table:formula="of:=IF(ISBLANK([.C921]);&quot;&quot;;HSVSTR([.E921]))">
            <text:p/>
          </table:table-cell>
          <table:table-cell table:formula="of:=IF(ISBLANK([.C921]);&quot;&quot;;HSLSTR([.E921]))">
            <text:p/>
          </table:table-cell>
          <table:table-cell table:number-columns-repeated="1008"/>
        </table:table-row>
        <table:table-row table:style-name="ro22">
          <table:table-cell office:value-type="float" office:value="918" calcext:value-type="float">
            <text:p>918</text:p>
          </table:table-cell>
          <table:table-cell/>
          <table:table-cell table:content-validation-name="val2"/>
          <table:table-cell table:content-validation-name="val1"/>
          <table:table-cell table:content-validation-name="val3" table:formula="of:=IF(ISBLANK([.C922]);&quot;&quot;;HEX2DEC([.C922]))">
            <text:p/>
          </table:table-cell>
          <table:table-cell table:content-validation-name="val3" table:formula="of:=IF(ISBLANK([.C922]);&quot;&quot;;RGBSTR([.E922]))">
            <text:p/>
          </table:table-cell>
          <table:table-cell table:content-validation-name="val3" table:formula="of:=IF(ISBLANK([.C922]);&quot;&quot;;CMYSTR([.E922]))">
            <text:p/>
          </table:table-cell>
          <table:table-cell table:content-validation-name="val3" table:formula="of:=IF(ISBLANK([.C922]);&quot;&quot;;CMYKSTR([.E922]))">
            <text:p/>
          </table:table-cell>
          <table:table-cell table:formula="of:=IF(ISBLANK([.C922]);&quot;&quot;;HSVSTR([.E922]))">
            <text:p/>
          </table:table-cell>
          <table:table-cell table:formula="of:=IF(ISBLANK([.C922]);&quot;&quot;;HSLSTR([.E922]))">
            <text:p/>
          </table:table-cell>
          <table:table-cell table:number-columns-repeated="1008"/>
        </table:table-row>
        <table:table-row table:style-name="ro22">
          <table:table-cell office:value-type="float" office:value="919" calcext:value-type="float">
            <text:p>919</text:p>
          </table:table-cell>
          <table:table-cell/>
          <table:table-cell table:content-validation-name="val2"/>
          <table:table-cell table:content-validation-name="val1"/>
          <table:table-cell table:content-validation-name="val3" table:formula="of:=IF(ISBLANK([.C923]);&quot;&quot;;HEX2DEC([.C923]))">
            <text:p/>
          </table:table-cell>
          <table:table-cell table:content-validation-name="val3" table:formula="of:=IF(ISBLANK([.C923]);&quot;&quot;;RGBSTR([.E923]))">
            <text:p/>
          </table:table-cell>
          <table:table-cell table:content-validation-name="val3" table:formula="of:=IF(ISBLANK([.C923]);&quot;&quot;;CMYSTR([.E923]))">
            <text:p/>
          </table:table-cell>
          <table:table-cell table:content-validation-name="val3" table:formula="of:=IF(ISBLANK([.C923]);&quot;&quot;;CMYKSTR([.E923]))">
            <text:p/>
          </table:table-cell>
          <table:table-cell table:formula="of:=IF(ISBLANK([.C923]);&quot;&quot;;HSVSTR([.E923]))">
            <text:p/>
          </table:table-cell>
          <table:table-cell table:formula="of:=IF(ISBLANK([.C923]);&quot;&quot;;HSLSTR([.E923]))">
            <text:p/>
          </table:table-cell>
          <table:table-cell table:number-columns-repeated="1008"/>
        </table:table-row>
        <table:table-row table:style-name="ro22">
          <table:table-cell office:value-type="float" office:value="920" calcext:value-type="float">
            <text:p>920</text:p>
          </table:table-cell>
          <table:table-cell/>
          <table:table-cell table:content-validation-name="val2"/>
          <table:table-cell table:content-validation-name="val1"/>
          <table:table-cell table:content-validation-name="val3" table:formula="of:=IF(ISBLANK([.C924]);&quot;&quot;;HEX2DEC([.C924]))">
            <text:p/>
          </table:table-cell>
          <table:table-cell table:content-validation-name="val3" table:formula="of:=IF(ISBLANK([.C924]);&quot;&quot;;RGBSTR([.E924]))">
            <text:p/>
          </table:table-cell>
          <table:table-cell table:content-validation-name="val3" table:formula="of:=IF(ISBLANK([.C924]);&quot;&quot;;CMYSTR([.E924]))">
            <text:p/>
          </table:table-cell>
          <table:table-cell table:content-validation-name="val3" table:formula="of:=IF(ISBLANK([.C924]);&quot;&quot;;CMYKSTR([.E924]))">
            <text:p/>
          </table:table-cell>
          <table:table-cell table:formula="of:=IF(ISBLANK([.C924]);&quot;&quot;;HSVSTR([.E924]))">
            <text:p/>
          </table:table-cell>
          <table:table-cell table:formula="of:=IF(ISBLANK([.C924]);&quot;&quot;;HSLSTR([.E924]))">
            <text:p/>
          </table:table-cell>
          <table:table-cell table:number-columns-repeated="1008"/>
        </table:table-row>
        <table:table-row table:style-name="ro22">
          <table:table-cell office:value-type="float" office:value="921" calcext:value-type="float">
            <text:p>921</text:p>
          </table:table-cell>
          <table:table-cell/>
          <table:table-cell table:content-validation-name="val2"/>
          <table:table-cell table:content-validation-name="val1"/>
          <table:table-cell table:content-validation-name="val3" table:formula="of:=IF(ISBLANK([.C925]);&quot;&quot;;HEX2DEC([.C925]))">
            <text:p/>
          </table:table-cell>
          <table:table-cell table:content-validation-name="val3" table:formula="of:=IF(ISBLANK([.C925]);&quot;&quot;;RGBSTR([.E925]))">
            <text:p/>
          </table:table-cell>
          <table:table-cell table:content-validation-name="val3" table:formula="of:=IF(ISBLANK([.C925]);&quot;&quot;;CMYSTR([.E925]))">
            <text:p/>
          </table:table-cell>
          <table:table-cell table:content-validation-name="val3" table:formula="of:=IF(ISBLANK([.C925]);&quot;&quot;;CMYKSTR([.E925]))">
            <text:p/>
          </table:table-cell>
          <table:table-cell table:formula="of:=IF(ISBLANK([.C925]);&quot;&quot;;HSVSTR([.E925]))">
            <text:p/>
          </table:table-cell>
          <table:table-cell table:formula="of:=IF(ISBLANK([.C925]);&quot;&quot;;HSLSTR([.E925]))">
            <text:p/>
          </table:table-cell>
          <table:table-cell table:number-columns-repeated="1008"/>
        </table:table-row>
        <table:table-row table:style-name="ro22">
          <table:table-cell office:value-type="float" office:value="922" calcext:value-type="float">
            <text:p>922</text:p>
          </table:table-cell>
          <table:table-cell/>
          <table:table-cell table:content-validation-name="val2"/>
          <table:table-cell table:content-validation-name="val1"/>
          <table:table-cell table:content-validation-name="val3" table:formula="of:=IF(ISBLANK([.C926]);&quot;&quot;;HEX2DEC([.C926]))">
            <text:p/>
          </table:table-cell>
          <table:table-cell table:content-validation-name="val3" table:formula="of:=IF(ISBLANK([.C926]);&quot;&quot;;RGBSTR([.E926]))">
            <text:p/>
          </table:table-cell>
          <table:table-cell table:content-validation-name="val3" table:formula="of:=IF(ISBLANK([.C926]);&quot;&quot;;CMYSTR([.E926]))">
            <text:p/>
          </table:table-cell>
          <table:table-cell table:content-validation-name="val3" table:formula="of:=IF(ISBLANK([.C926]);&quot;&quot;;CMYKSTR([.E926]))">
            <text:p/>
          </table:table-cell>
          <table:table-cell table:formula="of:=IF(ISBLANK([.C926]);&quot;&quot;;HSVSTR([.E926]))">
            <text:p/>
          </table:table-cell>
          <table:table-cell table:formula="of:=IF(ISBLANK([.C926]);&quot;&quot;;HSLSTR([.E926]))">
            <text:p/>
          </table:table-cell>
          <table:table-cell table:number-columns-repeated="1008"/>
        </table:table-row>
        <table:table-row table:style-name="ro22">
          <table:table-cell office:value-type="float" office:value="923" calcext:value-type="float">
            <text:p>923</text:p>
          </table:table-cell>
          <table:table-cell/>
          <table:table-cell table:content-validation-name="val2"/>
          <table:table-cell table:content-validation-name="val1"/>
          <table:table-cell table:content-validation-name="val3" table:formula="of:=IF(ISBLANK([.C927]);&quot;&quot;;HEX2DEC([.C927]))">
            <text:p/>
          </table:table-cell>
          <table:table-cell table:content-validation-name="val3" table:formula="of:=IF(ISBLANK([.C927]);&quot;&quot;;RGBSTR([.E927]))">
            <text:p/>
          </table:table-cell>
          <table:table-cell table:content-validation-name="val3" table:formula="of:=IF(ISBLANK([.C927]);&quot;&quot;;CMYSTR([.E927]))">
            <text:p/>
          </table:table-cell>
          <table:table-cell table:content-validation-name="val3" table:formula="of:=IF(ISBLANK([.C927]);&quot;&quot;;CMYKSTR([.E927]))">
            <text:p/>
          </table:table-cell>
          <table:table-cell table:formula="of:=IF(ISBLANK([.C927]);&quot;&quot;;HSVSTR([.E927]))">
            <text:p/>
          </table:table-cell>
          <table:table-cell table:formula="of:=IF(ISBLANK([.C927]);&quot;&quot;;HSLSTR([.E927]))">
            <text:p/>
          </table:table-cell>
          <table:table-cell table:number-columns-repeated="1008"/>
        </table:table-row>
        <table:table-row table:style-name="ro22">
          <table:table-cell office:value-type="float" office:value="924" calcext:value-type="float">
            <text:p>924</text:p>
          </table:table-cell>
          <table:table-cell/>
          <table:table-cell table:content-validation-name="val2"/>
          <table:table-cell table:content-validation-name="val1"/>
          <table:table-cell table:content-validation-name="val3" table:formula="of:=IF(ISBLANK([.C928]);&quot;&quot;;HEX2DEC([.C928]))">
            <text:p/>
          </table:table-cell>
          <table:table-cell table:content-validation-name="val3" table:formula="of:=IF(ISBLANK([.C928]);&quot;&quot;;RGBSTR([.E928]))">
            <text:p/>
          </table:table-cell>
          <table:table-cell table:content-validation-name="val3" table:formula="of:=IF(ISBLANK([.C928]);&quot;&quot;;CMYSTR([.E928]))">
            <text:p/>
          </table:table-cell>
          <table:table-cell table:content-validation-name="val3" table:formula="of:=IF(ISBLANK([.C928]);&quot;&quot;;CMYKSTR([.E928]))">
            <text:p/>
          </table:table-cell>
          <table:table-cell table:formula="of:=IF(ISBLANK([.C928]);&quot;&quot;;HSVSTR([.E928]))">
            <text:p/>
          </table:table-cell>
          <table:table-cell table:formula="of:=IF(ISBLANK([.C928]);&quot;&quot;;HSLSTR([.E928]))">
            <text:p/>
          </table:table-cell>
          <table:table-cell table:number-columns-repeated="1008"/>
        </table:table-row>
        <table:table-row table:style-name="ro22">
          <table:table-cell office:value-type="float" office:value="925" calcext:value-type="float">
            <text:p>925</text:p>
          </table:table-cell>
          <table:table-cell/>
          <table:table-cell table:content-validation-name="val2"/>
          <table:table-cell table:content-validation-name="val1"/>
          <table:table-cell table:content-validation-name="val3" table:formula="of:=IF(ISBLANK([.C929]);&quot;&quot;;HEX2DEC([.C929]))">
            <text:p/>
          </table:table-cell>
          <table:table-cell table:content-validation-name="val3" table:formula="of:=IF(ISBLANK([.C929]);&quot;&quot;;RGBSTR([.E929]))">
            <text:p/>
          </table:table-cell>
          <table:table-cell table:content-validation-name="val3" table:formula="of:=IF(ISBLANK([.C929]);&quot;&quot;;CMYSTR([.E929]))">
            <text:p/>
          </table:table-cell>
          <table:table-cell table:content-validation-name="val3" table:formula="of:=IF(ISBLANK([.C929]);&quot;&quot;;CMYKSTR([.E929]))">
            <text:p/>
          </table:table-cell>
          <table:table-cell table:formula="of:=IF(ISBLANK([.C929]);&quot;&quot;;HSVSTR([.E929]))">
            <text:p/>
          </table:table-cell>
          <table:table-cell table:formula="of:=IF(ISBLANK([.C929]);&quot;&quot;;HSLSTR([.E929]))">
            <text:p/>
          </table:table-cell>
          <table:table-cell table:number-columns-repeated="1008"/>
        </table:table-row>
        <table:table-row table:style-name="ro22">
          <table:table-cell office:value-type="float" office:value="926" calcext:value-type="float">
            <text:p>926</text:p>
          </table:table-cell>
          <table:table-cell/>
          <table:table-cell table:content-validation-name="val2"/>
          <table:table-cell table:content-validation-name="val1"/>
          <table:table-cell table:content-validation-name="val3" table:formula="of:=IF(ISBLANK([.C930]);&quot;&quot;;HEX2DEC([.C930]))">
            <text:p/>
          </table:table-cell>
          <table:table-cell table:content-validation-name="val3" table:formula="of:=IF(ISBLANK([.C930]);&quot;&quot;;RGBSTR([.E930]))">
            <text:p/>
          </table:table-cell>
          <table:table-cell table:content-validation-name="val3" table:formula="of:=IF(ISBLANK([.C930]);&quot;&quot;;CMYSTR([.E930]))">
            <text:p/>
          </table:table-cell>
          <table:table-cell table:content-validation-name="val3" table:formula="of:=IF(ISBLANK([.C930]);&quot;&quot;;CMYKSTR([.E930]))">
            <text:p/>
          </table:table-cell>
          <table:table-cell table:formula="of:=IF(ISBLANK([.C930]);&quot;&quot;;HSVSTR([.E930]))">
            <text:p/>
          </table:table-cell>
          <table:table-cell table:formula="of:=IF(ISBLANK([.C930]);&quot;&quot;;HSLSTR([.E930]))">
            <text:p/>
          </table:table-cell>
          <table:table-cell table:number-columns-repeated="1008"/>
        </table:table-row>
        <table:table-row table:style-name="ro22">
          <table:table-cell office:value-type="float" office:value="927" calcext:value-type="float">
            <text:p>927</text:p>
          </table:table-cell>
          <table:table-cell/>
          <table:table-cell table:content-validation-name="val2"/>
          <table:table-cell table:content-validation-name="val1"/>
          <table:table-cell table:content-validation-name="val3" table:formula="of:=IF(ISBLANK([.C931]);&quot;&quot;;HEX2DEC([.C931]))">
            <text:p/>
          </table:table-cell>
          <table:table-cell table:content-validation-name="val3" table:formula="of:=IF(ISBLANK([.C931]);&quot;&quot;;RGBSTR([.E931]))">
            <text:p/>
          </table:table-cell>
          <table:table-cell table:content-validation-name="val3" table:formula="of:=IF(ISBLANK([.C931]);&quot;&quot;;CMYSTR([.E931]))">
            <text:p/>
          </table:table-cell>
          <table:table-cell table:content-validation-name="val3" table:formula="of:=IF(ISBLANK([.C931]);&quot;&quot;;CMYKSTR([.E931]))">
            <text:p/>
          </table:table-cell>
          <table:table-cell table:formula="of:=IF(ISBLANK([.C931]);&quot;&quot;;HSVSTR([.E931]))">
            <text:p/>
          </table:table-cell>
          <table:table-cell table:formula="of:=IF(ISBLANK([.C931]);&quot;&quot;;HSLSTR([.E931]))">
            <text:p/>
          </table:table-cell>
          <table:table-cell table:number-columns-repeated="1008"/>
        </table:table-row>
        <table:table-row table:style-name="ro22">
          <table:table-cell office:value-type="float" office:value="928" calcext:value-type="float">
            <text:p>928</text:p>
          </table:table-cell>
          <table:table-cell/>
          <table:table-cell table:content-validation-name="val2"/>
          <table:table-cell table:content-validation-name="val1"/>
          <table:table-cell table:content-validation-name="val3" table:formula="of:=IF(ISBLANK([.C932]);&quot;&quot;;HEX2DEC([.C932]))">
            <text:p/>
          </table:table-cell>
          <table:table-cell table:content-validation-name="val3" table:formula="of:=IF(ISBLANK([.C932]);&quot;&quot;;RGBSTR([.E932]))">
            <text:p/>
          </table:table-cell>
          <table:table-cell table:content-validation-name="val3" table:formula="of:=IF(ISBLANK([.C932]);&quot;&quot;;CMYSTR([.E932]))">
            <text:p/>
          </table:table-cell>
          <table:table-cell table:content-validation-name="val3" table:formula="of:=IF(ISBLANK([.C932]);&quot;&quot;;CMYKSTR([.E932]))">
            <text:p/>
          </table:table-cell>
          <table:table-cell table:formula="of:=IF(ISBLANK([.C932]);&quot;&quot;;HSVSTR([.E932]))">
            <text:p/>
          </table:table-cell>
          <table:table-cell table:formula="of:=IF(ISBLANK([.C932]);&quot;&quot;;HSLSTR([.E932]))">
            <text:p/>
          </table:table-cell>
          <table:table-cell table:number-columns-repeated="1008"/>
        </table:table-row>
        <table:table-row table:style-name="ro22">
          <table:table-cell office:value-type="float" office:value="929" calcext:value-type="float">
            <text:p>929</text:p>
          </table:table-cell>
          <table:table-cell/>
          <table:table-cell table:content-validation-name="val2"/>
          <table:table-cell table:content-validation-name="val1"/>
          <table:table-cell table:content-validation-name="val3" table:formula="of:=IF(ISBLANK([.C933]);&quot;&quot;;HEX2DEC([.C933]))">
            <text:p/>
          </table:table-cell>
          <table:table-cell table:content-validation-name="val3" table:formula="of:=IF(ISBLANK([.C933]);&quot;&quot;;RGBSTR([.E933]))">
            <text:p/>
          </table:table-cell>
          <table:table-cell table:content-validation-name="val3" table:formula="of:=IF(ISBLANK([.C933]);&quot;&quot;;CMYSTR([.E933]))">
            <text:p/>
          </table:table-cell>
          <table:table-cell table:content-validation-name="val3" table:formula="of:=IF(ISBLANK([.C933]);&quot;&quot;;CMYKSTR([.E933]))">
            <text:p/>
          </table:table-cell>
          <table:table-cell table:formula="of:=IF(ISBLANK([.C933]);&quot;&quot;;HSVSTR([.E933]))">
            <text:p/>
          </table:table-cell>
          <table:table-cell table:formula="of:=IF(ISBLANK([.C933]);&quot;&quot;;HSLSTR([.E933]))">
            <text:p/>
          </table:table-cell>
          <table:table-cell table:number-columns-repeated="1008"/>
        </table:table-row>
        <table:table-row table:style-name="ro22">
          <table:table-cell office:value-type="float" office:value="930" calcext:value-type="float">
            <text:p>930</text:p>
          </table:table-cell>
          <table:table-cell/>
          <table:table-cell table:content-validation-name="val2"/>
          <table:table-cell table:content-validation-name="val1"/>
          <table:table-cell table:content-validation-name="val3" table:formula="of:=IF(ISBLANK([.C934]);&quot;&quot;;HEX2DEC([.C934]))">
            <text:p/>
          </table:table-cell>
          <table:table-cell table:content-validation-name="val3" table:formula="of:=IF(ISBLANK([.C934]);&quot;&quot;;RGBSTR([.E934]))">
            <text:p/>
          </table:table-cell>
          <table:table-cell table:content-validation-name="val3" table:formula="of:=IF(ISBLANK([.C934]);&quot;&quot;;CMYSTR([.E934]))">
            <text:p/>
          </table:table-cell>
          <table:table-cell table:content-validation-name="val3" table:formula="of:=IF(ISBLANK([.C934]);&quot;&quot;;CMYKSTR([.E934]))">
            <text:p/>
          </table:table-cell>
          <table:table-cell table:formula="of:=IF(ISBLANK([.C934]);&quot;&quot;;HSVSTR([.E934]))">
            <text:p/>
          </table:table-cell>
          <table:table-cell table:formula="of:=IF(ISBLANK([.C934]);&quot;&quot;;HSLSTR([.E934]))">
            <text:p/>
          </table:table-cell>
          <table:table-cell table:number-columns-repeated="1008"/>
        </table:table-row>
        <table:table-row table:style-name="ro22">
          <table:table-cell office:value-type="float" office:value="931" calcext:value-type="float">
            <text:p>931</text:p>
          </table:table-cell>
          <table:table-cell/>
          <table:table-cell table:content-validation-name="val2"/>
          <table:table-cell table:content-validation-name="val1"/>
          <table:table-cell table:content-validation-name="val3" table:formula="of:=IF(ISBLANK([.C935]);&quot;&quot;;HEX2DEC([.C935]))">
            <text:p/>
          </table:table-cell>
          <table:table-cell table:content-validation-name="val3" table:formula="of:=IF(ISBLANK([.C935]);&quot;&quot;;RGBSTR([.E935]))">
            <text:p/>
          </table:table-cell>
          <table:table-cell table:content-validation-name="val3" table:formula="of:=IF(ISBLANK([.C935]);&quot;&quot;;CMYSTR([.E935]))">
            <text:p/>
          </table:table-cell>
          <table:table-cell table:content-validation-name="val3" table:formula="of:=IF(ISBLANK([.C935]);&quot;&quot;;CMYKSTR([.E935]))">
            <text:p/>
          </table:table-cell>
          <table:table-cell table:formula="of:=IF(ISBLANK([.C935]);&quot;&quot;;HSVSTR([.E935]))">
            <text:p/>
          </table:table-cell>
          <table:table-cell table:formula="of:=IF(ISBLANK([.C935]);&quot;&quot;;HSLSTR([.E935]))">
            <text:p/>
          </table:table-cell>
          <table:table-cell table:number-columns-repeated="1008"/>
        </table:table-row>
        <table:table-row table:style-name="ro22">
          <table:table-cell office:value-type="float" office:value="932" calcext:value-type="float">
            <text:p>932</text:p>
          </table:table-cell>
          <table:table-cell/>
          <table:table-cell table:content-validation-name="val2"/>
          <table:table-cell table:content-validation-name="val1"/>
          <table:table-cell table:content-validation-name="val3" table:formula="of:=IF(ISBLANK([.C936]);&quot;&quot;;HEX2DEC([.C936]))">
            <text:p/>
          </table:table-cell>
          <table:table-cell table:content-validation-name="val3" table:formula="of:=IF(ISBLANK([.C936]);&quot;&quot;;RGBSTR([.E936]))">
            <text:p/>
          </table:table-cell>
          <table:table-cell table:content-validation-name="val3" table:formula="of:=IF(ISBLANK([.C936]);&quot;&quot;;CMYSTR([.E936]))">
            <text:p/>
          </table:table-cell>
          <table:table-cell table:content-validation-name="val3" table:formula="of:=IF(ISBLANK([.C936]);&quot;&quot;;CMYKSTR([.E936]))">
            <text:p/>
          </table:table-cell>
          <table:table-cell table:formula="of:=IF(ISBLANK([.C936]);&quot;&quot;;HSVSTR([.E936]))">
            <text:p/>
          </table:table-cell>
          <table:table-cell table:formula="of:=IF(ISBLANK([.C936]);&quot;&quot;;HSLSTR([.E936]))">
            <text:p/>
          </table:table-cell>
          <table:table-cell table:number-columns-repeated="1008"/>
        </table:table-row>
        <table:table-row table:style-name="ro22">
          <table:table-cell office:value-type="float" office:value="933" calcext:value-type="float">
            <text:p>933</text:p>
          </table:table-cell>
          <table:table-cell/>
          <table:table-cell table:content-validation-name="val2"/>
          <table:table-cell table:content-validation-name="val1"/>
          <table:table-cell table:content-validation-name="val3" table:formula="of:=IF(ISBLANK([.C937]);&quot;&quot;;HEX2DEC([.C937]))">
            <text:p/>
          </table:table-cell>
          <table:table-cell table:content-validation-name="val3" table:formula="of:=IF(ISBLANK([.C937]);&quot;&quot;;RGBSTR([.E937]))">
            <text:p/>
          </table:table-cell>
          <table:table-cell table:content-validation-name="val3" table:formula="of:=IF(ISBLANK([.C937]);&quot;&quot;;CMYSTR([.E937]))">
            <text:p/>
          </table:table-cell>
          <table:table-cell table:content-validation-name="val3" table:formula="of:=IF(ISBLANK([.C937]);&quot;&quot;;CMYKSTR([.E937]))">
            <text:p/>
          </table:table-cell>
          <table:table-cell table:formula="of:=IF(ISBLANK([.C937]);&quot;&quot;;HSVSTR([.E937]))">
            <text:p/>
          </table:table-cell>
          <table:table-cell table:formula="of:=IF(ISBLANK([.C937]);&quot;&quot;;HSLSTR([.E937]))">
            <text:p/>
          </table:table-cell>
          <table:table-cell table:number-columns-repeated="1008"/>
        </table:table-row>
        <table:table-row table:style-name="ro22">
          <table:table-cell office:value-type="float" office:value="934" calcext:value-type="float">
            <text:p>934</text:p>
          </table:table-cell>
          <table:table-cell/>
          <table:table-cell table:content-validation-name="val2"/>
          <table:table-cell table:content-validation-name="val1"/>
          <table:table-cell table:content-validation-name="val3" table:formula="of:=IF(ISBLANK([.C938]);&quot;&quot;;HEX2DEC([.C938]))">
            <text:p/>
          </table:table-cell>
          <table:table-cell table:content-validation-name="val3" table:formula="of:=IF(ISBLANK([.C938]);&quot;&quot;;RGBSTR([.E938]))">
            <text:p/>
          </table:table-cell>
          <table:table-cell table:content-validation-name="val3" table:formula="of:=IF(ISBLANK([.C938]);&quot;&quot;;CMYSTR([.E938]))">
            <text:p/>
          </table:table-cell>
          <table:table-cell table:content-validation-name="val3" table:formula="of:=IF(ISBLANK([.C938]);&quot;&quot;;CMYKSTR([.E938]))">
            <text:p/>
          </table:table-cell>
          <table:table-cell table:formula="of:=IF(ISBLANK([.C938]);&quot;&quot;;HSVSTR([.E938]))">
            <text:p/>
          </table:table-cell>
          <table:table-cell table:formula="of:=IF(ISBLANK([.C938]);&quot;&quot;;HSLSTR([.E938]))">
            <text:p/>
          </table:table-cell>
          <table:table-cell table:number-columns-repeated="1008"/>
        </table:table-row>
        <table:table-row table:style-name="ro22">
          <table:table-cell office:value-type="float" office:value="935" calcext:value-type="float">
            <text:p>935</text:p>
          </table:table-cell>
          <table:table-cell/>
          <table:table-cell table:content-validation-name="val2"/>
          <table:table-cell table:content-validation-name="val1"/>
          <table:table-cell table:content-validation-name="val3" table:formula="of:=IF(ISBLANK([.C939]);&quot;&quot;;HEX2DEC([.C939]))">
            <text:p/>
          </table:table-cell>
          <table:table-cell table:content-validation-name="val3" table:formula="of:=IF(ISBLANK([.C939]);&quot;&quot;;RGBSTR([.E939]))">
            <text:p/>
          </table:table-cell>
          <table:table-cell table:content-validation-name="val3" table:formula="of:=IF(ISBLANK([.C939]);&quot;&quot;;CMYSTR([.E939]))">
            <text:p/>
          </table:table-cell>
          <table:table-cell table:content-validation-name="val3" table:formula="of:=IF(ISBLANK([.C939]);&quot;&quot;;CMYKSTR([.E939]))">
            <text:p/>
          </table:table-cell>
          <table:table-cell table:formula="of:=IF(ISBLANK([.C939]);&quot;&quot;;HSVSTR([.E939]))">
            <text:p/>
          </table:table-cell>
          <table:table-cell table:formula="of:=IF(ISBLANK([.C939]);&quot;&quot;;HSLSTR([.E939]))">
            <text:p/>
          </table:table-cell>
          <table:table-cell table:number-columns-repeated="1008"/>
        </table:table-row>
        <table:table-row table:style-name="ro22">
          <table:table-cell office:value-type="float" office:value="936" calcext:value-type="float">
            <text:p>936</text:p>
          </table:table-cell>
          <table:table-cell/>
          <table:table-cell table:content-validation-name="val2"/>
          <table:table-cell table:content-validation-name="val1"/>
          <table:table-cell table:content-validation-name="val3" table:formula="of:=IF(ISBLANK([.C940]);&quot;&quot;;HEX2DEC([.C940]))">
            <text:p/>
          </table:table-cell>
          <table:table-cell table:content-validation-name="val3" table:formula="of:=IF(ISBLANK([.C940]);&quot;&quot;;RGBSTR([.E940]))">
            <text:p/>
          </table:table-cell>
          <table:table-cell table:content-validation-name="val3" table:formula="of:=IF(ISBLANK([.C940]);&quot;&quot;;CMYSTR([.E940]))">
            <text:p/>
          </table:table-cell>
          <table:table-cell table:content-validation-name="val3" table:formula="of:=IF(ISBLANK([.C940]);&quot;&quot;;CMYKSTR([.E940]))">
            <text:p/>
          </table:table-cell>
          <table:table-cell table:formula="of:=IF(ISBLANK([.C940]);&quot;&quot;;HSVSTR([.E940]))">
            <text:p/>
          </table:table-cell>
          <table:table-cell table:formula="of:=IF(ISBLANK([.C940]);&quot;&quot;;HSLSTR([.E940]))">
            <text:p/>
          </table:table-cell>
          <table:table-cell table:number-columns-repeated="1008"/>
        </table:table-row>
        <table:table-row table:style-name="ro22">
          <table:table-cell office:value-type="float" office:value="937" calcext:value-type="float">
            <text:p>937</text:p>
          </table:table-cell>
          <table:table-cell/>
          <table:table-cell table:content-validation-name="val2"/>
          <table:table-cell table:content-validation-name="val1"/>
          <table:table-cell table:content-validation-name="val3" table:formula="of:=IF(ISBLANK([.C941]);&quot;&quot;;HEX2DEC([.C941]))">
            <text:p/>
          </table:table-cell>
          <table:table-cell table:content-validation-name="val3" table:formula="of:=IF(ISBLANK([.C941]);&quot;&quot;;RGBSTR([.E941]))">
            <text:p/>
          </table:table-cell>
          <table:table-cell table:content-validation-name="val3" table:formula="of:=IF(ISBLANK([.C941]);&quot;&quot;;CMYSTR([.E941]))">
            <text:p/>
          </table:table-cell>
          <table:table-cell table:content-validation-name="val3" table:formula="of:=IF(ISBLANK([.C941]);&quot;&quot;;CMYKSTR([.E941]))">
            <text:p/>
          </table:table-cell>
          <table:table-cell table:formula="of:=IF(ISBLANK([.C941]);&quot;&quot;;HSVSTR([.E941]))">
            <text:p/>
          </table:table-cell>
          <table:table-cell table:formula="of:=IF(ISBLANK([.C941]);&quot;&quot;;HSLSTR([.E941]))">
            <text:p/>
          </table:table-cell>
          <table:table-cell table:number-columns-repeated="1008"/>
        </table:table-row>
        <table:table-row table:style-name="ro22">
          <table:table-cell office:value-type="float" office:value="938" calcext:value-type="float">
            <text:p>938</text:p>
          </table:table-cell>
          <table:table-cell/>
          <table:table-cell table:content-validation-name="val2"/>
          <table:table-cell table:content-validation-name="val1"/>
          <table:table-cell table:content-validation-name="val3" table:formula="of:=IF(ISBLANK([.C942]);&quot;&quot;;HEX2DEC([.C942]))">
            <text:p/>
          </table:table-cell>
          <table:table-cell table:content-validation-name="val3" table:formula="of:=IF(ISBLANK([.C942]);&quot;&quot;;RGBSTR([.E942]))">
            <text:p/>
          </table:table-cell>
          <table:table-cell table:content-validation-name="val3" table:formula="of:=IF(ISBLANK([.C942]);&quot;&quot;;CMYSTR([.E942]))">
            <text:p/>
          </table:table-cell>
          <table:table-cell table:content-validation-name="val3" table:formula="of:=IF(ISBLANK([.C942]);&quot;&quot;;CMYKSTR([.E942]))">
            <text:p/>
          </table:table-cell>
          <table:table-cell table:formula="of:=IF(ISBLANK([.C942]);&quot;&quot;;HSVSTR([.E942]))">
            <text:p/>
          </table:table-cell>
          <table:table-cell table:formula="of:=IF(ISBLANK([.C942]);&quot;&quot;;HSLSTR([.E942]))">
            <text:p/>
          </table:table-cell>
          <table:table-cell table:number-columns-repeated="1008"/>
        </table:table-row>
        <table:table-row table:style-name="ro22">
          <table:table-cell office:value-type="float" office:value="939" calcext:value-type="float">
            <text:p>939</text:p>
          </table:table-cell>
          <table:table-cell/>
          <table:table-cell table:content-validation-name="val2"/>
          <table:table-cell table:content-validation-name="val1"/>
          <table:table-cell table:content-validation-name="val3" table:formula="of:=IF(ISBLANK([.C943]);&quot;&quot;;HEX2DEC([.C943]))">
            <text:p/>
          </table:table-cell>
          <table:table-cell table:content-validation-name="val3" table:formula="of:=IF(ISBLANK([.C943]);&quot;&quot;;RGBSTR([.E943]))">
            <text:p/>
          </table:table-cell>
          <table:table-cell table:content-validation-name="val3" table:formula="of:=IF(ISBLANK([.C943]);&quot;&quot;;CMYSTR([.E943]))">
            <text:p/>
          </table:table-cell>
          <table:table-cell table:content-validation-name="val3" table:formula="of:=IF(ISBLANK([.C943]);&quot;&quot;;CMYKSTR([.E943]))">
            <text:p/>
          </table:table-cell>
          <table:table-cell table:formula="of:=IF(ISBLANK([.C943]);&quot;&quot;;HSVSTR([.E943]))">
            <text:p/>
          </table:table-cell>
          <table:table-cell table:formula="of:=IF(ISBLANK([.C943]);&quot;&quot;;HSLSTR([.E943]))">
            <text:p/>
          </table:table-cell>
          <table:table-cell table:number-columns-repeated="1008"/>
        </table:table-row>
        <table:table-row table:style-name="ro22">
          <table:table-cell office:value-type="float" office:value="940" calcext:value-type="float">
            <text:p>940</text:p>
          </table:table-cell>
          <table:table-cell/>
          <table:table-cell table:content-validation-name="val2"/>
          <table:table-cell table:content-validation-name="val1"/>
          <table:table-cell table:content-validation-name="val3" table:formula="of:=IF(ISBLANK([.C944]);&quot;&quot;;HEX2DEC([.C944]))">
            <text:p/>
          </table:table-cell>
          <table:table-cell table:content-validation-name="val3" table:formula="of:=IF(ISBLANK([.C944]);&quot;&quot;;RGBSTR([.E944]))">
            <text:p/>
          </table:table-cell>
          <table:table-cell table:content-validation-name="val3" table:formula="of:=IF(ISBLANK([.C944]);&quot;&quot;;CMYSTR([.E944]))">
            <text:p/>
          </table:table-cell>
          <table:table-cell table:content-validation-name="val3" table:formula="of:=IF(ISBLANK([.C944]);&quot;&quot;;CMYKSTR([.E944]))">
            <text:p/>
          </table:table-cell>
          <table:table-cell table:formula="of:=IF(ISBLANK([.C944]);&quot;&quot;;HSVSTR([.E944]))">
            <text:p/>
          </table:table-cell>
          <table:table-cell table:formula="of:=IF(ISBLANK([.C944]);&quot;&quot;;HSLSTR([.E944]))">
            <text:p/>
          </table:table-cell>
          <table:table-cell table:number-columns-repeated="1008"/>
        </table:table-row>
        <table:table-row table:style-name="ro22">
          <table:table-cell office:value-type="float" office:value="941" calcext:value-type="float">
            <text:p>941</text:p>
          </table:table-cell>
          <table:table-cell/>
          <table:table-cell table:content-validation-name="val2"/>
          <table:table-cell table:content-validation-name="val1"/>
          <table:table-cell table:content-validation-name="val3" table:formula="of:=IF(ISBLANK([.C945]);&quot;&quot;;HEX2DEC([.C945]))">
            <text:p/>
          </table:table-cell>
          <table:table-cell table:content-validation-name="val3" table:formula="of:=IF(ISBLANK([.C945]);&quot;&quot;;RGBSTR([.E945]))">
            <text:p/>
          </table:table-cell>
          <table:table-cell table:content-validation-name="val3" table:formula="of:=IF(ISBLANK([.C945]);&quot;&quot;;CMYSTR([.E945]))">
            <text:p/>
          </table:table-cell>
          <table:table-cell table:content-validation-name="val3" table:formula="of:=IF(ISBLANK([.C945]);&quot;&quot;;CMYKSTR([.E945]))">
            <text:p/>
          </table:table-cell>
          <table:table-cell table:formula="of:=IF(ISBLANK([.C945]);&quot;&quot;;HSVSTR([.E945]))">
            <text:p/>
          </table:table-cell>
          <table:table-cell table:formula="of:=IF(ISBLANK([.C945]);&quot;&quot;;HSLSTR([.E945]))">
            <text:p/>
          </table:table-cell>
          <table:table-cell table:number-columns-repeated="1008"/>
        </table:table-row>
        <table:table-row table:style-name="ro22">
          <table:table-cell office:value-type="float" office:value="942" calcext:value-type="float">
            <text:p>942</text:p>
          </table:table-cell>
          <table:table-cell/>
          <table:table-cell table:content-validation-name="val2"/>
          <table:table-cell table:content-validation-name="val1"/>
          <table:table-cell table:content-validation-name="val3" table:formula="of:=IF(ISBLANK([.C946]);&quot;&quot;;HEX2DEC([.C946]))">
            <text:p/>
          </table:table-cell>
          <table:table-cell table:content-validation-name="val3" table:formula="of:=IF(ISBLANK([.C946]);&quot;&quot;;RGBSTR([.E946]))">
            <text:p/>
          </table:table-cell>
          <table:table-cell table:content-validation-name="val3" table:formula="of:=IF(ISBLANK([.C946]);&quot;&quot;;CMYSTR([.E946]))">
            <text:p/>
          </table:table-cell>
          <table:table-cell table:content-validation-name="val3" table:formula="of:=IF(ISBLANK([.C946]);&quot;&quot;;CMYKSTR([.E946]))">
            <text:p/>
          </table:table-cell>
          <table:table-cell table:formula="of:=IF(ISBLANK([.C946]);&quot;&quot;;HSVSTR([.E946]))">
            <text:p/>
          </table:table-cell>
          <table:table-cell table:formula="of:=IF(ISBLANK([.C946]);&quot;&quot;;HSLSTR([.E946]))">
            <text:p/>
          </table:table-cell>
          <table:table-cell table:number-columns-repeated="1008"/>
        </table:table-row>
        <table:table-row table:style-name="ro22">
          <table:table-cell office:value-type="float" office:value="943" calcext:value-type="float">
            <text:p>943</text:p>
          </table:table-cell>
          <table:table-cell/>
          <table:table-cell table:content-validation-name="val2"/>
          <table:table-cell table:content-validation-name="val1"/>
          <table:table-cell table:content-validation-name="val3" table:formula="of:=IF(ISBLANK([.C947]);&quot;&quot;;HEX2DEC([.C947]))">
            <text:p/>
          </table:table-cell>
          <table:table-cell table:content-validation-name="val3" table:formula="of:=IF(ISBLANK([.C947]);&quot;&quot;;RGBSTR([.E947]))">
            <text:p/>
          </table:table-cell>
          <table:table-cell table:content-validation-name="val3" table:formula="of:=IF(ISBLANK([.C947]);&quot;&quot;;CMYSTR([.E947]))">
            <text:p/>
          </table:table-cell>
          <table:table-cell table:content-validation-name="val3" table:formula="of:=IF(ISBLANK([.C947]);&quot;&quot;;CMYKSTR([.E947]))">
            <text:p/>
          </table:table-cell>
          <table:table-cell table:formula="of:=IF(ISBLANK([.C947]);&quot;&quot;;HSVSTR([.E947]))">
            <text:p/>
          </table:table-cell>
          <table:table-cell table:formula="of:=IF(ISBLANK([.C947]);&quot;&quot;;HSLSTR([.E947]))">
            <text:p/>
          </table:table-cell>
          <table:table-cell table:number-columns-repeated="1008"/>
        </table:table-row>
        <table:table-row table:style-name="ro22">
          <table:table-cell office:value-type="float" office:value="944" calcext:value-type="float">
            <text:p>944</text:p>
          </table:table-cell>
          <table:table-cell/>
          <table:table-cell table:content-validation-name="val2"/>
          <table:table-cell table:content-validation-name="val1"/>
          <table:table-cell table:content-validation-name="val3" table:formula="of:=IF(ISBLANK([.C948]);&quot;&quot;;HEX2DEC([.C948]))">
            <text:p/>
          </table:table-cell>
          <table:table-cell table:content-validation-name="val3" table:formula="of:=IF(ISBLANK([.C948]);&quot;&quot;;RGBSTR([.E948]))">
            <text:p/>
          </table:table-cell>
          <table:table-cell table:content-validation-name="val3" table:formula="of:=IF(ISBLANK([.C948]);&quot;&quot;;CMYSTR([.E948]))">
            <text:p/>
          </table:table-cell>
          <table:table-cell table:content-validation-name="val3" table:formula="of:=IF(ISBLANK([.C948]);&quot;&quot;;CMYKSTR([.E948]))">
            <text:p/>
          </table:table-cell>
          <table:table-cell table:formula="of:=IF(ISBLANK([.C948]);&quot;&quot;;HSVSTR([.E948]))">
            <text:p/>
          </table:table-cell>
          <table:table-cell table:formula="of:=IF(ISBLANK([.C948]);&quot;&quot;;HSLSTR([.E948]))">
            <text:p/>
          </table:table-cell>
          <table:table-cell table:number-columns-repeated="1008"/>
        </table:table-row>
        <table:table-row table:style-name="ro22">
          <table:table-cell office:value-type="float" office:value="945" calcext:value-type="float">
            <text:p>945</text:p>
          </table:table-cell>
          <table:table-cell/>
          <table:table-cell table:content-validation-name="val2"/>
          <table:table-cell table:content-validation-name="val1"/>
          <table:table-cell table:content-validation-name="val3" table:formula="of:=IF(ISBLANK([.C949]);&quot;&quot;;HEX2DEC([.C949]))">
            <text:p/>
          </table:table-cell>
          <table:table-cell table:content-validation-name="val3" table:formula="of:=IF(ISBLANK([.C949]);&quot;&quot;;RGBSTR([.E949]))">
            <text:p/>
          </table:table-cell>
          <table:table-cell table:content-validation-name="val3" table:formula="of:=IF(ISBLANK([.C949]);&quot;&quot;;CMYSTR([.E949]))">
            <text:p/>
          </table:table-cell>
          <table:table-cell table:content-validation-name="val3" table:formula="of:=IF(ISBLANK([.C949]);&quot;&quot;;CMYKSTR([.E949]))">
            <text:p/>
          </table:table-cell>
          <table:table-cell table:formula="of:=IF(ISBLANK([.C949]);&quot;&quot;;HSVSTR([.E949]))">
            <text:p/>
          </table:table-cell>
          <table:table-cell table:formula="of:=IF(ISBLANK([.C949]);&quot;&quot;;HSLSTR([.E949]))">
            <text:p/>
          </table:table-cell>
          <table:table-cell table:number-columns-repeated="1008"/>
        </table:table-row>
        <table:table-row table:style-name="ro22">
          <table:table-cell office:value-type="float" office:value="946" calcext:value-type="float">
            <text:p>946</text:p>
          </table:table-cell>
          <table:table-cell/>
          <table:table-cell table:content-validation-name="val2"/>
          <table:table-cell table:content-validation-name="val1"/>
          <table:table-cell table:content-validation-name="val3" table:formula="of:=IF(ISBLANK([.C950]);&quot;&quot;;HEX2DEC([.C950]))">
            <text:p/>
          </table:table-cell>
          <table:table-cell table:content-validation-name="val3" table:formula="of:=IF(ISBLANK([.C950]);&quot;&quot;;RGBSTR([.E950]))">
            <text:p/>
          </table:table-cell>
          <table:table-cell table:content-validation-name="val3" table:formula="of:=IF(ISBLANK([.C950]);&quot;&quot;;CMYSTR([.E950]))">
            <text:p/>
          </table:table-cell>
          <table:table-cell table:content-validation-name="val3" table:formula="of:=IF(ISBLANK([.C950]);&quot;&quot;;CMYKSTR([.E950]))">
            <text:p/>
          </table:table-cell>
          <table:table-cell table:formula="of:=IF(ISBLANK([.C950]);&quot;&quot;;HSVSTR([.E950]))">
            <text:p/>
          </table:table-cell>
          <table:table-cell table:formula="of:=IF(ISBLANK([.C950]);&quot;&quot;;HSLSTR([.E950]))">
            <text:p/>
          </table:table-cell>
          <table:table-cell table:number-columns-repeated="1008"/>
        </table:table-row>
        <table:table-row table:style-name="ro22">
          <table:table-cell office:value-type="float" office:value="947" calcext:value-type="float">
            <text:p>947</text:p>
          </table:table-cell>
          <table:table-cell/>
          <table:table-cell table:content-validation-name="val2"/>
          <table:table-cell table:content-validation-name="val1"/>
          <table:table-cell table:content-validation-name="val3" table:formula="of:=IF(ISBLANK([.C951]);&quot;&quot;;HEX2DEC([.C951]))">
            <text:p/>
          </table:table-cell>
          <table:table-cell table:content-validation-name="val3" table:formula="of:=IF(ISBLANK([.C951]);&quot;&quot;;RGBSTR([.E951]))">
            <text:p/>
          </table:table-cell>
          <table:table-cell table:content-validation-name="val3" table:formula="of:=IF(ISBLANK([.C951]);&quot;&quot;;CMYSTR([.E951]))">
            <text:p/>
          </table:table-cell>
          <table:table-cell table:content-validation-name="val3" table:formula="of:=IF(ISBLANK([.C951]);&quot;&quot;;CMYKSTR([.E951]))">
            <text:p/>
          </table:table-cell>
          <table:table-cell table:formula="of:=IF(ISBLANK([.C951]);&quot;&quot;;HSVSTR([.E951]))">
            <text:p/>
          </table:table-cell>
          <table:table-cell table:formula="of:=IF(ISBLANK([.C951]);&quot;&quot;;HSLSTR([.E951]))">
            <text:p/>
          </table:table-cell>
          <table:table-cell table:number-columns-repeated="1008"/>
        </table:table-row>
        <table:table-row table:style-name="ro22">
          <table:table-cell office:value-type="float" office:value="948" calcext:value-type="float">
            <text:p>948</text:p>
          </table:table-cell>
          <table:table-cell/>
          <table:table-cell table:content-validation-name="val2"/>
          <table:table-cell table:content-validation-name="val1"/>
          <table:table-cell table:content-validation-name="val3" table:formula="of:=IF(ISBLANK([.C952]);&quot;&quot;;HEX2DEC([.C952]))">
            <text:p/>
          </table:table-cell>
          <table:table-cell table:content-validation-name="val3" table:formula="of:=IF(ISBLANK([.C952]);&quot;&quot;;RGBSTR([.E952]))">
            <text:p/>
          </table:table-cell>
          <table:table-cell table:content-validation-name="val3" table:formula="of:=IF(ISBLANK([.C952]);&quot;&quot;;CMYSTR([.E952]))">
            <text:p/>
          </table:table-cell>
          <table:table-cell table:content-validation-name="val3" table:formula="of:=IF(ISBLANK([.C952]);&quot;&quot;;CMYKSTR([.E952]))">
            <text:p/>
          </table:table-cell>
          <table:table-cell table:formula="of:=IF(ISBLANK([.C952]);&quot;&quot;;HSVSTR([.E952]))">
            <text:p/>
          </table:table-cell>
          <table:table-cell table:formula="of:=IF(ISBLANK([.C952]);&quot;&quot;;HSLSTR([.E952]))">
            <text:p/>
          </table:table-cell>
          <table:table-cell table:number-columns-repeated="1008"/>
        </table:table-row>
        <table:table-row table:style-name="ro22">
          <table:table-cell office:value-type="float" office:value="949" calcext:value-type="float">
            <text:p>949</text:p>
          </table:table-cell>
          <table:table-cell/>
          <table:table-cell table:content-validation-name="val2"/>
          <table:table-cell table:content-validation-name="val1"/>
          <table:table-cell table:content-validation-name="val3" table:formula="of:=IF(ISBLANK([.C953]);&quot;&quot;;HEX2DEC([.C953]))">
            <text:p/>
          </table:table-cell>
          <table:table-cell table:content-validation-name="val3" table:formula="of:=IF(ISBLANK([.C953]);&quot;&quot;;RGBSTR([.E953]))">
            <text:p/>
          </table:table-cell>
          <table:table-cell table:content-validation-name="val3" table:formula="of:=IF(ISBLANK([.C953]);&quot;&quot;;CMYSTR([.E953]))">
            <text:p/>
          </table:table-cell>
          <table:table-cell table:content-validation-name="val3" table:formula="of:=IF(ISBLANK([.C953]);&quot;&quot;;CMYKSTR([.E953]))">
            <text:p/>
          </table:table-cell>
          <table:table-cell table:formula="of:=IF(ISBLANK([.C953]);&quot;&quot;;HSVSTR([.E953]))">
            <text:p/>
          </table:table-cell>
          <table:table-cell table:formula="of:=IF(ISBLANK([.C953]);&quot;&quot;;HSLSTR([.E953]))">
            <text:p/>
          </table:table-cell>
          <table:table-cell table:number-columns-repeated="1008"/>
        </table:table-row>
        <table:table-row table:style-name="ro22">
          <table:table-cell office:value-type="float" office:value="950" calcext:value-type="float">
            <text:p>950</text:p>
          </table:table-cell>
          <table:table-cell/>
          <table:table-cell table:content-validation-name="val2"/>
          <table:table-cell table:content-validation-name="val1"/>
          <table:table-cell table:content-validation-name="val3" table:formula="of:=IF(ISBLANK([.C954]);&quot;&quot;;HEX2DEC([.C954]))">
            <text:p/>
          </table:table-cell>
          <table:table-cell table:content-validation-name="val3" table:formula="of:=IF(ISBLANK([.C954]);&quot;&quot;;RGBSTR([.E954]))">
            <text:p/>
          </table:table-cell>
          <table:table-cell table:content-validation-name="val3" table:formula="of:=IF(ISBLANK([.C954]);&quot;&quot;;CMYSTR([.E954]))">
            <text:p/>
          </table:table-cell>
          <table:table-cell table:content-validation-name="val3" table:formula="of:=IF(ISBLANK([.C954]);&quot;&quot;;CMYKSTR([.E954]))">
            <text:p/>
          </table:table-cell>
          <table:table-cell table:formula="of:=IF(ISBLANK([.C954]);&quot;&quot;;HSVSTR([.E954]))">
            <text:p/>
          </table:table-cell>
          <table:table-cell table:formula="of:=IF(ISBLANK([.C954]);&quot;&quot;;HSLSTR([.E954]))">
            <text:p/>
          </table:table-cell>
          <table:table-cell table:number-columns-repeated="1008"/>
        </table:table-row>
        <table:table-row table:style-name="ro22">
          <table:table-cell office:value-type="float" office:value="951" calcext:value-type="float">
            <text:p>951</text:p>
          </table:table-cell>
          <table:table-cell/>
          <table:table-cell table:content-validation-name="val2"/>
          <table:table-cell table:content-validation-name="val1"/>
          <table:table-cell table:content-validation-name="val3" table:formula="of:=IF(ISBLANK([.C955]);&quot;&quot;;HEX2DEC([.C955]))">
            <text:p/>
          </table:table-cell>
          <table:table-cell table:content-validation-name="val3" table:formula="of:=IF(ISBLANK([.C955]);&quot;&quot;;RGBSTR([.E955]))">
            <text:p/>
          </table:table-cell>
          <table:table-cell table:content-validation-name="val3" table:formula="of:=IF(ISBLANK([.C955]);&quot;&quot;;CMYSTR([.E955]))">
            <text:p/>
          </table:table-cell>
          <table:table-cell table:content-validation-name="val3" table:formula="of:=IF(ISBLANK([.C955]);&quot;&quot;;CMYKSTR([.E955]))">
            <text:p/>
          </table:table-cell>
          <table:table-cell table:formula="of:=IF(ISBLANK([.C955]);&quot;&quot;;HSVSTR([.E955]))">
            <text:p/>
          </table:table-cell>
          <table:table-cell table:formula="of:=IF(ISBLANK([.C955]);&quot;&quot;;HSLSTR([.E955]))">
            <text:p/>
          </table:table-cell>
          <table:table-cell table:number-columns-repeated="1008"/>
        </table:table-row>
        <table:table-row table:style-name="ro22">
          <table:table-cell office:value-type="float" office:value="952" calcext:value-type="float">
            <text:p>952</text:p>
          </table:table-cell>
          <table:table-cell/>
          <table:table-cell table:content-validation-name="val2"/>
          <table:table-cell table:content-validation-name="val1"/>
          <table:table-cell table:content-validation-name="val3" table:formula="of:=IF(ISBLANK([.C956]);&quot;&quot;;HEX2DEC([.C956]))">
            <text:p/>
          </table:table-cell>
          <table:table-cell table:content-validation-name="val3" table:formula="of:=IF(ISBLANK([.C956]);&quot;&quot;;RGBSTR([.E956]))">
            <text:p/>
          </table:table-cell>
          <table:table-cell table:content-validation-name="val3" table:formula="of:=IF(ISBLANK([.C956]);&quot;&quot;;CMYSTR([.E956]))">
            <text:p/>
          </table:table-cell>
          <table:table-cell table:content-validation-name="val3" table:formula="of:=IF(ISBLANK([.C956]);&quot;&quot;;CMYKSTR([.E956]))">
            <text:p/>
          </table:table-cell>
          <table:table-cell table:formula="of:=IF(ISBLANK([.C956]);&quot;&quot;;HSVSTR([.E956]))">
            <text:p/>
          </table:table-cell>
          <table:table-cell table:formula="of:=IF(ISBLANK([.C956]);&quot;&quot;;HSLSTR([.E956]))">
            <text:p/>
          </table:table-cell>
          <table:table-cell table:number-columns-repeated="1008"/>
        </table:table-row>
        <table:table-row table:style-name="ro22">
          <table:table-cell office:value-type="float" office:value="953" calcext:value-type="float">
            <text:p>953</text:p>
          </table:table-cell>
          <table:table-cell/>
          <table:table-cell table:content-validation-name="val2"/>
          <table:table-cell table:content-validation-name="val1"/>
          <table:table-cell table:content-validation-name="val3" table:formula="of:=IF(ISBLANK([.C957]);&quot;&quot;;HEX2DEC([.C957]))">
            <text:p/>
          </table:table-cell>
          <table:table-cell table:content-validation-name="val3" table:formula="of:=IF(ISBLANK([.C957]);&quot;&quot;;RGBSTR([.E957]))">
            <text:p/>
          </table:table-cell>
          <table:table-cell table:content-validation-name="val3" table:formula="of:=IF(ISBLANK([.C957]);&quot;&quot;;CMYSTR([.E957]))">
            <text:p/>
          </table:table-cell>
          <table:table-cell table:content-validation-name="val3" table:formula="of:=IF(ISBLANK([.C957]);&quot;&quot;;CMYKSTR([.E957]))">
            <text:p/>
          </table:table-cell>
          <table:table-cell table:formula="of:=IF(ISBLANK([.C957]);&quot;&quot;;HSVSTR([.E957]))">
            <text:p/>
          </table:table-cell>
          <table:table-cell table:formula="of:=IF(ISBLANK([.C957]);&quot;&quot;;HSLSTR([.E957]))">
            <text:p/>
          </table:table-cell>
          <table:table-cell table:number-columns-repeated="1008"/>
        </table:table-row>
        <table:table-row table:style-name="ro22">
          <table:table-cell office:value-type="float" office:value="954" calcext:value-type="float">
            <text:p>954</text:p>
          </table:table-cell>
          <table:table-cell/>
          <table:table-cell table:content-validation-name="val2"/>
          <table:table-cell table:content-validation-name="val1"/>
          <table:table-cell table:content-validation-name="val3" table:formula="of:=IF(ISBLANK([.C958]);&quot;&quot;;HEX2DEC([.C958]))">
            <text:p/>
          </table:table-cell>
          <table:table-cell table:content-validation-name="val3" table:formula="of:=IF(ISBLANK([.C958]);&quot;&quot;;RGBSTR([.E958]))">
            <text:p/>
          </table:table-cell>
          <table:table-cell table:content-validation-name="val3" table:formula="of:=IF(ISBLANK([.C958]);&quot;&quot;;CMYSTR([.E958]))">
            <text:p/>
          </table:table-cell>
          <table:table-cell table:content-validation-name="val3" table:formula="of:=IF(ISBLANK([.C958]);&quot;&quot;;CMYKSTR([.E958]))">
            <text:p/>
          </table:table-cell>
          <table:table-cell table:formula="of:=IF(ISBLANK([.C958]);&quot;&quot;;HSVSTR([.E958]))">
            <text:p/>
          </table:table-cell>
          <table:table-cell table:formula="of:=IF(ISBLANK([.C958]);&quot;&quot;;HSLSTR([.E958]))">
            <text:p/>
          </table:table-cell>
          <table:table-cell table:number-columns-repeated="1008"/>
        </table:table-row>
        <table:table-row table:style-name="ro22">
          <table:table-cell office:value-type="float" office:value="955" calcext:value-type="float">
            <text:p>955</text:p>
          </table:table-cell>
          <table:table-cell/>
          <table:table-cell table:content-validation-name="val2"/>
          <table:table-cell table:content-validation-name="val1"/>
          <table:table-cell table:content-validation-name="val3" table:formula="of:=IF(ISBLANK([.C959]);&quot;&quot;;HEX2DEC([.C959]))">
            <text:p/>
          </table:table-cell>
          <table:table-cell table:content-validation-name="val3" table:formula="of:=IF(ISBLANK([.C959]);&quot;&quot;;RGBSTR([.E959]))">
            <text:p/>
          </table:table-cell>
          <table:table-cell table:content-validation-name="val3" table:formula="of:=IF(ISBLANK([.C959]);&quot;&quot;;CMYSTR([.E959]))">
            <text:p/>
          </table:table-cell>
          <table:table-cell table:content-validation-name="val3" table:formula="of:=IF(ISBLANK([.C959]);&quot;&quot;;CMYKSTR([.E959]))">
            <text:p/>
          </table:table-cell>
          <table:table-cell table:formula="of:=IF(ISBLANK([.C959]);&quot;&quot;;HSVSTR([.E959]))">
            <text:p/>
          </table:table-cell>
          <table:table-cell table:formula="of:=IF(ISBLANK([.C959]);&quot;&quot;;HSLSTR([.E959]))">
            <text:p/>
          </table:table-cell>
          <table:table-cell table:number-columns-repeated="1008"/>
        </table:table-row>
        <table:table-row table:style-name="ro22">
          <table:table-cell office:value-type="float" office:value="956" calcext:value-type="float">
            <text:p>956</text:p>
          </table:table-cell>
          <table:table-cell/>
          <table:table-cell table:content-validation-name="val2"/>
          <table:table-cell table:content-validation-name="val1"/>
          <table:table-cell table:content-validation-name="val3" table:formula="of:=IF(ISBLANK([.C960]);&quot;&quot;;HEX2DEC([.C960]))">
            <text:p/>
          </table:table-cell>
          <table:table-cell table:content-validation-name="val3" table:formula="of:=IF(ISBLANK([.C960]);&quot;&quot;;RGBSTR([.E960]))">
            <text:p/>
          </table:table-cell>
          <table:table-cell table:content-validation-name="val3" table:formula="of:=IF(ISBLANK([.C960]);&quot;&quot;;CMYSTR([.E960]))">
            <text:p/>
          </table:table-cell>
          <table:table-cell table:content-validation-name="val3" table:formula="of:=IF(ISBLANK([.C960]);&quot;&quot;;CMYKSTR([.E960]))">
            <text:p/>
          </table:table-cell>
          <table:table-cell table:formula="of:=IF(ISBLANK([.C960]);&quot;&quot;;HSVSTR([.E960]))">
            <text:p/>
          </table:table-cell>
          <table:table-cell table:formula="of:=IF(ISBLANK([.C960]);&quot;&quot;;HSLSTR([.E960]))">
            <text:p/>
          </table:table-cell>
          <table:table-cell table:number-columns-repeated="1008"/>
        </table:table-row>
        <table:table-row table:style-name="ro22">
          <table:table-cell office:value-type="float" office:value="957" calcext:value-type="float">
            <text:p>957</text:p>
          </table:table-cell>
          <table:table-cell/>
          <table:table-cell table:content-validation-name="val2"/>
          <table:table-cell table:content-validation-name="val1"/>
          <table:table-cell table:content-validation-name="val3" table:formula="of:=IF(ISBLANK([.C961]);&quot;&quot;;HEX2DEC([.C961]))">
            <text:p/>
          </table:table-cell>
          <table:table-cell table:content-validation-name="val3" table:formula="of:=IF(ISBLANK([.C961]);&quot;&quot;;RGBSTR([.E961]))">
            <text:p/>
          </table:table-cell>
          <table:table-cell table:content-validation-name="val3" table:formula="of:=IF(ISBLANK([.C961]);&quot;&quot;;CMYSTR([.E961]))">
            <text:p/>
          </table:table-cell>
          <table:table-cell table:content-validation-name="val3" table:formula="of:=IF(ISBLANK([.C961]);&quot;&quot;;CMYKSTR([.E961]))">
            <text:p/>
          </table:table-cell>
          <table:table-cell table:formula="of:=IF(ISBLANK([.C961]);&quot;&quot;;HSVSTR([.E961]))">
            <text:p/>
          </table:table-cell>
          <table:table-cell table:formula="of:=IF(ISBLANK([.C961]);&quot;&quot;;HSLSTR([.E961]))">
            <text:p/>
          </table:table-cell>
          <table:table-cell table:number-columns-repeated="1008"/>
        </table:table-row>
        <table:table-row table:style-name="ro22">
          <table:table-cell office:value-type="float" office:value="958" calcext:value-type="float">
            <text:p>958</text:p>
          </table:table-cell>
          <table:table-cell/>
          <table:table-cell table:content-validation-name="val2"/>
          <table:table-cell table:content-validation-name="val1"/>
          <table:table-cell table:content-validation-name="val3" table:formula="of:=IF(ISBLANK([.C962]);&quot;&quot;;HEX2DEC([.C962]))">
            <text:p/>
          </table:table-cell>
          <table:table-cell table:content-validation-name="val3" table:formula="of:=IF(ISBLANK([.C962]);&quot;&quot;;RGBSTR([.E962]))">
            <text:p/>
          </table:table-cell>
          <table:table-cell table:content-validation-name="val3" table:formula="of:=IF(ISBLANK([.C962]);&quot;&quot;;CMYSTR([.E962]))">
            <text:p/>
          </table:table-cell>
          <table:table-cell table:content-validation-name="val3" table:formula="of:=IF(ISBLANK([.C962]);&quot;&quot;;CMYKSTR([.E962]))">
            <text:p/>
          </table:table-cell>
          <table:table-cell table:formula="of:=IF(ISBLANK([.C962]);&quot;&quot;;HSVSTR([.E962]))">
            <text:p/>
          </table:table-cell>
          <table:table-cell table:formula="of:=IF(ISBLANK([.C962]);&quot;&quot;;HSLSTR([.E962]))">
            <text:p/>
          </table:table-cell>
          <table:table-cell table:number-columns-repeated="1008"/>
        </table:table-row>
        <table:table-row table:style-name="ro22">
          <table:table-cell office:value-type="float" office:value="959" calcext:value-type="float">
            <text:p>959</text:p>
          </table:table-cell>
          <table:table-cell/>
          <table:table-cell table:content-validation-name="val2"/>
          <table:table-cell table:content-validation-name="val1"/>
          <table:table-cell table:content-validation-name="val3" table:formula="of:=IF(ISBLANK([.C963]);&quot;&quot;;HEX2DEC([.C963]))">
            <text:p/>
          </table:table-cell>
          <table:table-cell table:content-validation-name="val3" table:formula="of:=IF(ISBLANK([.C963]);&quot;&quot;;RGBSTR([.E963]))">
            <text:p/>
          </table:table-cell>
          <table:table-cell table:content-validation-name="val3" table:formula="of:=IF(ISBLANK([.C963]);&quot;&quot;;CMYSTR([.E963]))">
            <text:p/>
          </table:table-cell>
          <table:table-cell table:content-validation-name="val3" table:formula="of:=IF(ISBLANK([.C963]);&quot;&quot;;CMYKSTR([.E963]))">
            <text:p/>
          </table:table-cell>
          <table:table-cell table:formula="of:=IF(ISBLANK([.C963]);&quot;&quot;;HSVSTR([.E963]))">
            <text:p/>
          </table:table-cell>
          <table:table-cell table:formula="of:=IF(ISBLANK([.C963]);&quot;&quot;;HSLSTR([.E963]))">
            <text:p/>
          </table:table-cell>
          <table:table-cell table:number-columns-repeated="1008"/>
        </table:table-row>
        <table:table-row table:style-name="ro22">
          <table:table-cell office:value-type="float" office:value="960" calcext:value-type="float">
            <text:p>960</text:p>
          </table:table-cell>
          <table:table-cell/>
          <table:table-cell table:content-validation-name="val2"/>
          <table:table-cell table:content-validation-name="val1"/>
          <table:table-cell table:content-validation-name="val3" table:formula="of:=IF(ISBLANK([.C964]);&quot;&quot;;HEX2DEC([.C964]))">
            <text:p/>
          </table:table-cell>
          <table:table-cell table:content-validation-name="val3" table:formula="of:=IF(ISBLANK([.C964]);&quot;&quot;;RGBSTR([.E964]))">
            <text:p/>
          </table:table-cell>
          <table:table-cell table:content-validation-name="val3" table:formula="of:=IF(ISBLANK([.C964]);&quot;&quot;;CMYSTR([.E964]))">
            <text:p/>
          </table:table-cell>
          <table:table-cell table:content-validation-name="val3" table:formula="of:=IF(ISBLANK([.C964]);&quot;&quot;;CMYKSTR([.E964]))">
            <text:p/>
          </table:table-cell>
          <table:table-cell table:formula="of:=IF(ISBLANK([.C964]);&quot;&quot;;HSVSTR([.E964]))">
            <text:p/>
          </table:table-cell>
          <table:table-cell table:formula="of:=IF(ISBLANK([.C964]);&quot;&quot;;HSLSTR([.E964]))">
            <text:p/>
          </table:table-cell>
          <table:table-cell table:number-columns-repeated="1008"/>
        </table:table-row>
        <table:table-row table:style-name="ro22">
          <table:table-cell office:value-type="float" office:value="961" calcext:value-type="float">
            <text:p>961</text:p>
          </table:table-cell>
          <table:table-cell/>
          <table:table-cell table:content-validation-name="val2"/>
          <table:table-cell table:content-validation-name="val1"/>
          <table:table-cell table:content-validation-name="val3" table:formula="of:=IF(ISBLANK([.C965]);&quot;&quot;;HEX2DEC([.C965]))">
            <text:p/>
          </table:table-cell>
          <table:table-cell table:content-validation-name="val3" table:formula="of:=IF(ISBLANK([.C965]);&quot;&quot;;RGBSTR([.E965]))">
            <text:p/>
          </table:table-cell>
          <table:table-cell table:content-validation-name="val3" table:formula="of:=IF(ISBLANK([.C965]);&quot;&quot;;CMYSTR([.E965]))">
            <text:p/>
          </table:table-cell>
          <table:table-cell table:content-validation-name="val3" table:formula="of:=IF(ISBLANK([.C965]);&quot;&quot;;CMYKSTR([.E965]))">
            <text:p/>
          </table:table-cell>
          <table:table-cell table:formula="of:=IF(ISBLANK([.C965]);&quot;&quot;;HSVSTR([.E965]))">
            <text:p/>
          </table:table-cell>
          <table:table-cell table:formula="of:=IF(ISBLANK([.C965]);&quot;&quot;;HSLSTR([.E965]))">
            <text:p/>
          </table:table-cell>
          <table:table-cell table:number-columns-repeated="1008"/>
        </table:table-row>
        <table:table-row table:style-name="ro22">
          <table:table-cell office:value-type="float" office:value="962" calcext:value-type="float">
            <text:p>962</text:p>
          </table:table-cell>
          <table:table-cell/>
          <table:table-cell table:content-validation-name="val2"/>
          <table:table-cell table:content-validation-name="val1"/>
          <table:table-cell table:content-validation-name="val3" table:formula="of:=IF(ISBLANK([.C966]);&quot;&quot;;HEX2DEC([.C966]))">
            <text:p/>
          </table:table-cell>
          <table:table-cell table:content-validation-name="val3" table:formula="of:=IF(ISBLANK([.C966]);&quot;&quot;;RGBSTR([.E966]))">
            <text:p/>
          </table:table-cell>
          <table:table-cell table:content-validation-name="val3" table:formula="of:=IF(ISBLANK([.C966]);&quot;&quot;;CMYSTR([.E966]))">
            <text:p/>
          </table:table-cell>
          <table:table-cell table:content-validation-name="val3" table:formula="of:=IF(ISBLANK([.C966]);&quot;&quot;;CMYKSTR([.E966]))">
            <text:p/>
          </table:table-cell>
          <table:table-cell table:formula="of:=IF(ISBLANK([.C966]);&quot;&quot;;HSVSTR([.E966]))">
            <text:p/>
          </table:table-cell>
          <table:table-cell table:formula="of:=IF(ISBLANK([.C966]);&quot;&quot;;HSLSTR([.E966]))">
            <text:p/>
          </table:table-cell>
          <table:table-cell table:number-columns-repeated="1008"/>
        </table:table-row>
        <table:table-row table:style-name="ro22">
          <table:table-cell office:value-type="float" office:value="963" calcext:value-type="float">
            <text:p>963</text:p>
          </table:table-cell>
          <table:table-cell/>
          <table:table-cell table:content-validation-name="val2"/>
          <table:table-cell table:content-validation-name="val1"/>
          <table:table-cell table:content-validation-name="val3" table:formula="of:=IF(ISBLANK([.C967]);&quot;&quot;;HEX2DEC([.C967]))">
            <text:p/>
          </table:table-cell>
          <table:table-cell table:content-validation-name="val3" table:formula="of:=IF(ISBLANK([.C967]);&quot;&quot;;RGBSTR([.E967]))">
            <text:p/>
          </table:table-cell>
          <table:table-cell table:content-validation-name="val3" table:formula="of:=IF(ISBLANK([.C967]);&quot;&quot;;CMYSTR([.E967]))">
            <text:p/>
          </table:table-cell>
          <table:table-cell table:content-validation-name="val3" table:formula="of:=IF(ISBLANK([.C967]);&quot;&quot;;CMYKSTR([.E967]))">
            <text:p/>
          </table:table-cell>
          <table:table-cell table:formula="of:=IF(ISBLANK([.C967]);&quot;&quot;;HSVSTR([.E967]))">
            <text:p/>
          </table:table-cell>
          <table:table-cell table:formula="of:=IF(ISBLANK([.C967]);&quot;&quot;;HSLSTR([.E967]))">
            <text:p/>
          </table:table-cell>
          <table:table-cell table:number-columns-repeated="1008"/>
        </table:table-row>
        <table:table-row table:style-name="ro22">
          <table:table-cell office:value-type="float" office:value="964" calcext:value-type="float">
            <text:p>964</text:p>
          </table:table-cell>
          <table:table-cell/>
          <table:table-cell table:content-validation-name="val2"/>
          <table:table-cell table:content-validation-name="val1"/>
          <table:table-cell table:content-validation-name="val3" table:formula="of:=IF(ISBLANK([.C968]);&quot;&quot;;HEX2DEC([.C968]))">
            <text:p/>
          </table:table-cell>
          <table:table-cell table:content-validation-name="val3" table:formula="of:=IF(ISBLANK([.C968]);&quot;&quot;;RGBSTR([.E968]))">
            <text:p/>
          </table:table-cell>
          <table:table-cell table:content-validation-name="val3" table:formula="of:=IF(ISBLANK([.C968]);&quot;&quot;;CMYSTR([.E968]))">
            <text:p/>
          </table:table-cell>
          <table:table-cell table:content-validation-name="val3" table:formula="of:=IF(ISBLANK([.C968]);&quot;&quot;;CMYKSTR([.E968]))">
            <text:p/>
          </table:table-cell>
          <table:table-cell table:formula="of:=IF(ISBLANK([.C968]);&quot;&quot;;HSVSTR([.E968]))">
            <text:p/>
          </table:table-cell>
          <table:table-cell table:formula="of:=IF(ISBLANK([.C968]);&quot;&quot;;HSLSTR([.E968]))">
            <text:p/>
          </table:table-cell>
          <table:table-cell table:number-columns-repeated="1008"/>
        </table:table-row>
        <table:table-row table:style-name="ro22">
          <table:table-cell office:value-type="float" office:value="965" calcext:value-type="float">
            <text:p>965</text:p>
          </table:table-cell>
          <table:table-cell/>
          <table:table-cell table:content-validation-name="val2"/>
          <table:table-cell table:content-validation-name="val1"/>
          <table:table-cell table:content-validation-name="val3" table:formula="of:=IF(ISBLANK([.C969]);&quot;&quot;;HEX2DEC([.C969]))">
            <text:p/>
          </table:table-cell>
          <table:table-cell table:content-validation-name="val3" table:formula="of:=IF(ISBLANK([.C969]);&quot;&quot;;RGBSTR([.E969]))">
            <text:p/>
          </table:table-cell>
          <table:table-cell table:content-validation-name="val3" table:formula="of:=IF(ISBLANK([.C969]);&quot;&quot;;CMYSTR([.E969]))">
            <text:p/>
          </table:table-cell>
          <table:table-cell table:content-validation-name="val3" table:formula="of:=IF(ISBLANK([.C969]);&quot;&quot;;CMYKSTR([.E969]))">
            <text:p/>
          </table:table-cell>
          <table:table-cell table:formula="of:=IF(ISBLANK([.C969]);&quot;&quot;;HSVSTR([.E969]))">
            <text:p/>
          </table:table-cell>
          <table:table-cell table:formula="of:=IF(ISBLANK([.C969]);&quot;&quot;;HSLSTR([.E969]))">
            <text:p/>
          </table:table-cell>
          <table:table-cell table:number-columns-repeated="1008"/>
        </table:table-row>
        <table:table-row table:style-name="ro22">
          <table:table-cell office:value-type="float" office:value="966" calcext:value-type="float">
            <text:p>966</text:p>
          </table:table-cell>
          <table:table-cell/>
          <table:table-cell table:content-validation-name="val2"/>
          <table:table-cell table:content-validation-name="val1"/>
          <table:table-cell table:content-validation-name="val3" table:formula="of:=IF(ISBLANK([.C970]);&quot;&quot;;HEX2DEC([.C970]))">
            <text:p/>
          </table:table-cell>
          <table:table-cell table:content-validation-name="val3" table:formula="of:=IF(ISBLANK([.C970]);&quot;&quot;;RGBSTR([.E970]))">
            <text:p/>
          </table:table-cell>
          <table:table-cell table:content-validation-name="val3" table:formula="of:=IF(ISBLANK([.C970]);&quot;&quot;;CMYSTR([.E970]))">
            <text:p/>
          </table:table-cell>
          <table:table-cell table:content-validation-name="val3" table:formula="of:=IF(ISBLANK([.C970]);&quot;&quot;;CMYKSTR([.E970]))">
            <text:p/>
          </table:table-cell>
          <table:table-cell table:formula="of:=IF(ISBLANK([.C970]);&quot;&quot;;HSVSTR([.E970]))">
            <text:p/>
          </table:table-cell>
          <table:table-cell table:formula="of:=IF(ISBLANK([.C970]);&quot;&quot;;HSLSTR([.E970]))">
            <text:p/>
          </table:table-cell>
          <table:table-cell table:number-columns-repeated="1008"/>
        </table:table-row>
        <table:table-row table:style-name="ro22">
          <table:table-cell office:value-type="float" office:value="967" calcext:value-type="float">
            <text:p>967</text:p>
          </table:table-cell>
          <table:table-cell/>
          <table:table-cell table:content-validation-name="val2"/>
          <table:table-cell table:content-validation-name="val1"/>
          <table:table-cell table:content-validation-name="val3" table:formula="of:=IF(ISBLANK([.C971]);&quot;&quot;;HEX2DEC([.C971]))">
            <text:p/>
          </table:table-cell>
          <table:table-cell table:content-validation-name="val3" table:formula="of:=IF(ISBLANK([.C971]);&quot;&quot;;RGBSTR([.E971]))">
            <text:p/>
          </table:table-cell>
          <table:table-cell table:content-validation-name="val3" table:formula="of:=IF(ISBLANK([.C971]);&quot;&quot;;CMYSTR([.E971]))">
            <text:p/>
          </table:table-cell>
          <table:table-cell table:content-validation-name="val3" table:formula="of:=IF(ISBLANK([.C971]);&quot;&quot;;CMYKSTR([.E971]))">
            <text:p/>
          </table:table-cell>
          <table:table-cell table:formula="of:=IF(ISBLANK([.C971]);&quot;&quot;;HSVSTR([.E971]))">
            <text:p/>
          </table:table-cell>
          <table:table-cell table:formula="of:=IF(ISBLANK([.C971]);&quot;&quot;;HSLSTR([.E971]))">
            <text:p/>
          </table:table-cell>
          <table:table-cell table:number-columns-repeated="1008"/>
        </table:table-row>
        <table:table-row table:style-name="ro22">
          <table:table-cell office:value-type="float" office:value="968" calcext:value-type="float">
            <text:p>968</text:p>
          </table:table-cell>
          <table:table-cell/>
          <table:table-cell table:content-validation-name="val2"/>
          <table:table-cell table:content-validation-name="val1"/>
          <table:table-cell table:content-validation-name="val3" table:formula="of:=IF(ISBLANK([.C972]);&quot;&quot;;HEX2DEC([.C972]))">
            <text:p/>
          </table:table-cell>
          <table:table-cell table:content-validation-name="val3" table:formula="of:=IF(ISBLANK([.C972]);&quot;&quot;;RGBSTR([.E972]))">
            <text:p/>
          </table:table-cell>
          <table:table-cell table:content-validation-name="val3" table:formula="of:=IF(ISBLANK([.C972]);&quot;&quot;;CMYSTR([.E972]))">
            <text:p/>
          </table:table-cell>
          <table:table-cell table:content-validation-name="val3" table:formula="of:=IF(ISBLANK([.C972]);&quot;&quot;;CMYKSTR([.E972]))">
            <text:p/>
          </table:table-cell>
          <table:table-cell table:formula="of:=IF(ISBLANK([.C972]);&quot;&quot;;HSVSTR([.E972]))">
            <text:p/>
          </table:table-cell>
          <table:table-cell table:formula="of:=IF(ISBLANK([.C972]);&quot;&quot;;HSLSTR([.E972]))">
            <text:p/>
          </table:table-cell>
          <table:table-cell table:number-columns-repeated="1008"/>
        </table:table-row>
        <table:table-row table:style-name="ro22">
          <table:table-cell office:value-type="float" office:value="969" calcext:value-type="float">
            <text:p>969</text:p>
          </table:table-cell>
          <table:table-cell/>
          <table:table-cell table:content-validation-name="val2"/>
          <table:table-cell table:content-validation-name="val1"/>
          <table:table-cell table:content-validation-name="val3" table:formula="of:=IF(ISBLANK([.C973]);&quot;&quot;;HEX2DEC([.C973]))">
            <text:p/>
          </table:table-cell>
          <table:table-cell table:content-validation-name="val3" table:formula="of:=IF(ISBLANK([.C973]);&quot;&quot;;RGBSTR([.E973]))">
            <text:p/>
          </table:table-cell>
          <table:table-cell table:content-validation-name="val3" table:formula="of:=IF(ISBLANK([.C973]);&quot;&quot;;CMYSTR([.E973]))">
            <text:p/>
          </table:table-cell>
          <table:table-cell table:content-validation-name="val3" table:formula="of:=IF(ISBLANK([.C973]);&quot;&quot;;CMYKSTR([.E973]))">
            <text:p/>
          </table:table-cell>
          <table:table-cell table:formula="of:=IF(ISBLANK([.C973]);&quot;&quot;;HSVSTR([.E973]))">
            <text:p/>
          </table:table-cell>
          <table:table-cell table:formula="of:=IF(ISBLANK([.C973]);&quot;&quot;;HSLSTR([.E973]))">
            <text:p/>
          </table:table-cell>
          <table:table-cell table:number-columns-repeated="1008"/>
        </table:table-row>
        <table:table-row table:style-name="ro22">
          <table:table-cell office:value-type="float" office:value="970" calcext:value-type="float">
            <text:p>970</text:p>
          </table:table-cell>
          <table:table-cell/>
          <table:table-cell table:content-validation-name="val2"/>
          <table:table-cell table:content-validation-name="val1"/>
          <table:table-cell table:content-validation-name="val3" table:formula="of:=IF(ISBLANK([.C974]);&quot;&quot;;HEX2DEC([.C974]))">
            <text:p/>
          </table:table-cell>
          <table:table-cell table:content-validation-name="val3" table:formula="of:=IF(ISBLANK([.C974]);&quot;&quot;;RGBSTR([.E974]))">
            <text:p/>
          </table:table-cell>
          <table:table-cell table:content-validation-name="val3" table:formula="of:=IF(ISBLANK([.C974]);&quot;&quot;;CMYSTR([.E974]))">
            <text:p/>
          </table:table-cell>
          <table:table-cell table:content-validation-name="val3" table:formula="of:=IF(ISBLANK([.C974]);&quot;&quot;;CMYKSTR([.E974]))">
            <text:p/>
          </table:table-cell>
          <table:table-cell table:formula="of:=IF(ISBLANK([.C974]);&quot;&quot;;HSVSTR([.E974]))">
            <text:p/>
          </table:table-cell>
          <table:table-cell table:formula="of:=IF(ISBLANK([.C974]);&quot;&quot;;HSLSTR([.E974]))">
            <text:p/>
          </table:table-cell>
          <table:table-cell table:number-columns-repeated="1008"/>
        </table:table-row>
        <table:table-row table:style-name="ro22">
          <table:table-cell office:value-type="float" office:value="971" calcext:value-type="float">
            <text:p>971</text:p>
          </table:table-cell>
          <table:table-cell/>
          <table:table-cell table:content-validation-name="val2"/>
          <table:table-cell table:content-validation-name="val1"/>
          <table:table-cell table:content-validation-name="val3" table:formula="of:=IF(ISBLANK([.C975]);&quot;&quot;;HEX2DEC([.C975]))">
            <text:p/>
          </table:table-cell>
          <table:table-cell table:content-validation-name="val3" table:formula="of:=IF(ISBLANK([.C975]);&quot;&quot;;RGBSTR([.E975]))">
            <text:p/>
          </table:table-cell>
          <table:table-cell table:content-validation-name="val3" table:formula="of:=IF(ISBLANK([.C975]);&quot;&quot;;CMYSTR([.E975]))">
            <text:p/>
          </table:table-cell>
          <table:table-cell table:content-validation-name="val3" table:formula="of:=IF(ISBLANK([.C975]);&quot;&quot;;CMYKSTR([.E975]))">
            <text:p/>
          </table:table-cell>
          <table:table-cell table:formula="of:=IF(ISBLANK([.C975]);&quot;&quot;;HSVSTR([.E975]))">
            <text:p/>
          </table:table-cell>
          <table:table-cell table:formula="of:=IF(ISBLANK([.C975]);&quot;&quot;;HSLSTR([.E975]))">
            <text:p/>
          </table:table-cell>
          <table:table-cell table:number-columns-repeated="1008"/>
        </table:table-row>
        <table:table-row table:style-name="ro22">
          <table:table-cell office:value-type="float" office:value="972" calcext:value-type="float">
            <text:p>972</text:p>
          </table:table-cell>
          <table:table-cell/>
          <table:table-cell table:content-validation-name="val2"/>
          <table:table-cell table:content-validation-name="val1"/>
          <table:table-cell table:content-validation-name="val3" table:formula="of:=IF(ISBLANK([.C976]);&quot;&quot;;HEX2DEC([.C976]))">
            <text:p/>
          </table:table-cell>
          <table:table-cell table:content-validation-name="val3" table:formula="of:=IF(ISBLANK([.C976]);&quot;&quot;;RGBSTR([.E976]))">
            <text:p/>
          </table:table-cell>
          <table:table-cell table:content-validation-name="val3" table:formula="of:=IF(ISBLANK([.C976]);&quot;&quot;;CMYSTR([.E976]))">
            <text:p/>
          </table:table-cell>
          <table:table-cell table:content-validation-name="val3" table:formula="of:=IF(ISBLANK([.C976]);&quot;&quot;;CMYKSTR([.E976]))">
            <text:p/>
          </table:table-cell>
          <table:table-cell table:formula="of:=IF(ISBLANK([.C976]);&quot;&quot;;HSVSTR([.E976]))">
            <text:p/>
          </table:table-cell>
          <table:table-cell table:formula="of:=IF(ISBLANK([.C976]);&quot;&quot;;HSLSTR([.E976]))">
            <text:p/>
          </table:table-cell>
          <table:table-cell table:number-columns-repeated="1008"/>
        </table:table-row>
        <table:table-row table:style-name="ro22">
          <table:table-cell office:value-type="float" office:value="973" calcext:value-type="float">
            <text:p>973</text:p>
          </table:table-cell>
          <table:table-cell/>
          <table:table-cell table:content-validation-name="val2"/>
          <table:table-cell table:content-validation-name="val1"/>
          <table:table-cell table:content-validation-name="val3" table:formula="of:=IF(ISBLANK([.C977]);&quot;&quot;;HEX2DEC([.C977]))">
            <text:p/>
          </table:table-cell>
          <table:table-cell table:content-validation-name="val3" table:formula="of:=IF(ISBLANK([.C977]);&quot;&quot;;RGBSTR([.E977]))">
            <text:p/>
          </table:table-cell>
          <table:table-cell table:content-validation-name="val3" table:formula="of:=IF(ISBLANK([.C977]);&quot;&quot;;CMYSTR([.E977]))">
            <text:p/>
          </table:table-cell>
          <table:table-cell table:content-validation-name="val3" table:formula="of:=IF(ISBLANK([.C977]);&quot;&quot;;CMYKSTR([.E977]))">
            <text:p/>
          </table:table-cell>
          <table:table-cell table:formula="of:=IF(ISBLANK([.C977]);&quot;&quot;;HSVSTR([.E977]))">
            <text:p/>
          </table:table-cell>
          <table:table-cell table:formula="of:=IF(ISBLANK([.C977]);&quot;&quot;;HSLSTR([.E977]))">
            <text:p/>
          </table:table-cell>
          <table:table-cell table:number-columns-repeated="1008"/>
        </table:table-row>
        <table:table-row table:style-name="ro22">
          <table:table-cell office:value-type="float" office:value="974" calcext:value-type="float">
            <text:p>974</text:p>
          </table:table-cell>
          <table:table-cell/>
          <table:table-cell table:content-validation-name="val2"/>
          <table:table-cell table:content-validation-name="val1"/>
          <table:table-cell table:content-validation-name="val3" table:formula="of:=IF(ISBLANK([.C978]);&quot;&quot;;HEX2DEC([.C978]))">
            <text:p/>
          </table:table-cell>
          <table:table-cell table:content-validation-name="val3" table:formula="of:=IF(ISBLANK([.C978]);&quot;&quot;;RGBSTR([.E978]))">
            <text:p/>
          </table:table-cell>
          <table:table-cell table:content-validation-name="val3" table:formula="of:=IF(ISBLANK([.C978]);&quot;&quot;;CMYSTR([.E978]))">
            <text:p/>
          </table:table-cell>
          <table:table-cell table:content-validation-name="val3" table:formula="of:=IF(ISBLANK([.C978]);&quot;&quot;;CMYKSTR([.E978]))">
            <text:p/>
          </table:table-cell>
          <table:table-cell table:formula="of:=IF(ISBLANK([.C978]);&quot;&quot;;HSVSTR([.E978]))">
            <text:p/>
          </table:table-cell>
          <table:table-cell table:formula="of:=IF(ISBLANK([.C978]);&quot;&quot;;HSLSTR([.E978]))">
            <text:p/>
          </table:table-cell>
          <table:table-cell table:number-columns-repeated="1008"/>
        </table:table-row>
        <table:table-row table:style-name="ro22">
          <table:table-cell office:value-type="float" office:value="975" calcext:value-type="float">
            <text:p>975</text:p>
          </table:table-cell>
          <table:table-cell/>
          <table:table-cell table:content-validation-name="val2"/>
          <table:table-cell table:content-validation-name="val1"/>
          <table:table-cell table:content-validation-name="val3" table:formula="of:=IF(ISBLANK([.C979]);&quot;&quot;;HEX2DEC([.C979]))">
            <text:p/>
          </table:table-cell>
          <table:table-cell table:content-validation-name="val3" table:formula="of:=IF(ISBLANK([.C979]);&quot;&quot;;RGBSTR([.E979]))">
            <text:p/>
          </table:table-cell>
          <table:table-cell table:content-validation-name="val3" table:formula="of:=IF(ISBLANK([.C979]);&quot;&quot;;CMYSTR([.E979]))">
            <text:p/>
          </table:table-cell>
          <table:table-cell table:content-validation-name="val3" table:formula="of:=IF(ISBLANK([.C979]);&quot;&quot;;CMYKSTR([.E979]))">
            <text:p/>
          </table:table-cell>
          <table:table-cell table:formula="of:=IF(ISBLANK([.C979]);&quot;&quot;;HSVSTR([.E979]))">
            <text:p/>
          </table:table-cell>
          <table:table-cell table:formula="of:=IF(ISBLANK([.C979]);&quot;&quot;;HSLSTR([.E979]))">
            <text:p/>
          </table:table-cell>
          <table:table-cell table:number-columns-repeated="1008"/>
        </table:table-row>
        <table:table-row table:style-name="ro22">
          <table:table-cell office:value-type="float" office:value="976" calcext:value-type="float">
            <text:p>976</text:p>
          </table:table-cell>
          <table:table-cell/>
          <table:table-cell table:content-validation-name="val2"/>
          <table:table-cell table:content-validation-name="val1"/>
          <table:table-cell table:content-validation-name="val3" table:formula="of:=IF(ISBLANK([.C980]);&quot;&quot;;HEX2DEC([.C980]))">
            <text:p/>
          </table:table-cell>
          <table:table-cell table:content-validation-name="val3" table:formula="of:=IF(ISBLANK([.C980]);&quot;&quot;;RGBSTR([.E980]))">
            <text:p/>
          </table:table-cell>
          <table:table-cell table:content-validation-name="val3" table:formula="of:=IF(ISBLANK([.C980]);&quot;&quot;;CMYSTR([.E980]))">
            <text:p/>
          </table:table-cell>
          <table:table-cell table:content-validation-name="val3" table:formula="of:=IF(ISBLANK([.C980]);&quot;&quot;;CMYKSTR([.E980]))">
            <text:p/>
          </table:table-cell>
          <table:table-cell table:formula="of:=IF(ISBLANK([.C980]);&quot;&quot;;HSVSTR([.E980]))">
            <text:p/>
          </table:table-cell>
          <table:table-cell table:formula="of:=IF(ISBLANK([.C980]);&quot;&quot;;HSLSTR([.E980]))">
            <text:p/>
          </table:table-cell>
          <table:table-cell table:number-columns-repeated="1008"/>
        </table:table-row>
        <table:table-row table:style-name="ro22">
          <table:table-cell office:value-type="float" office:value="977" calcext:value-type="float">
            <text:p>977</text:p>
          </table:table-cell>
          <table:table-cell/>
          <table:table-cell table:content-validation-name="val2"/>
          <table:table-cell table:content-validation-name="val1"/>
          <table:table-cell table:content-validation-name="val3" table:formula="of:=IF(ISBLANK([.C981]);&quot;&quot;;HEX2DEC([.C981]))">
            <text:p/>
          </table:table-cell>
          <table:table-cell table:content-validation-name="val3" table:formula="of:=IF(ISBLANK([.C981]);&quot;&quot;;RGBSTR([.E981]))">
            <text:p/>
          </table:table-cell>
          <table:table-cell table:content-validation-name="val3" table:formula="of:=IF(ISBLANK([.C981]);&quot;&quot;;CMYSTR([.E981]))">
            <text:p/>
          </table:table-cell>
          <table:table-cell table:content-validation-name="val3" table:formula="of:=IF(ISBLANK([.C981]);&quot;&quot;;CMYKSTR([.E981]))">
            <text:p/>
          </table:table-cell>
          <table:table-cell table:formula="of:=IF(ISBLANK([.C981]);&quot;&quot;;HSVSTR([.E981]))">
            <text:p/>
          </table:table-cell>
          <table:table-cell table:formula="of:=IF(ISBLANK([.C981]);&quot;&quot;;HSLSTR([.E981]))">
            <text:p/>
          </table:table-cell>
          <table:table-cell table:number-columns-repeated="1008"/>
        </table:table-row>
        <table:table-row table:style-name="ro22">
          <table:table-cell office:value-type="float" office:value="978" calcext:value-type="float">
            <text:p>978</text:p>
          </table:table-cell>
          <table:table-cell/>
          <table:table-cell table:content-validation-name="val2"/>
          <table:table-cell table:content-validation-name="val1"/>
          <table:table-cell table:content-validation-name="val3" table:formula="of:=IF(ISBLANK([.C982]);&quot;&quot;;HEX2DEC([.C982]))">
            <text:p/>
          </table:table-cell>
          <table:table-cell table:content-validation-name="val3" table:formula="of:=IF(ISBLANK([.C982]);&quot;&quot;;RGBSTR([.E982]))">
            <text:p/>
          </table:table-cell>
          <table:table-cell table:content-validation-name="val3" table:formula="of:=IF(ISBLANK([.C982]);&quot;&quot;;CMYSTR([.E982]))">
            <text:p/>
          </table:table-cell>
          <table:table-cell table:content-validation-name="val3" table:formula="of:=IF(ISBLANK([.C982]);&quot;&quot;;CMYKSTR([.E982]))">
            <text:p/>
          </table:table-cell>
          <table:table-cell table:formula="of:=IF(ISBLANK([.C982]);&quot;&quot;;HSVSTR([.E982]))">
            <text:p/>
          </table:table-cell>
          <table:table-cell table:formula="of:=IF(ISBLANK([.C982]);&quot;&quot;;HSLSTR([.E982]))">
            <text:p/>
          </table:table-cell>
          <table:table-cell table:number-columns-repeated="1008"/>
        </table:table-row>
        <table:table-row table:style-name="ro22">
          <table:table-cell office:value-type="float" office:value="979" calcext:value-type="float">
            <text:p>979</text:p>
          </table:table-cell>
          <table:table-cell/>
          <table:table-cell table:content-validation-name="val2"/>
          <table:table-cell table:content-validation-name="val1"/>
          <table:table-cell table:content-validation-name="val3" table:formula="of:=IF(ISBLANK([.C983]);&quot;&quot;;HEX2DEC([.C983]))">
            <text:p/>
          </table:table-cell>
          <table:table-cell table:content-validation-name="val3" table:formula="of:=IF(ISBLANK([.C983]);&quot;&quot;;RGBSTR([.E983]))">
            <text:p/>
          </table:table-cell>
          <table:table-cell table:content-validation-name="val3" table:formula="of:=IF(ISBLANK([.C983]);&quot;&quot;;CMYSTR([.E983]))">
            <text:p/>
          </table:table-cell>
          <table:table-cell table:content-validation-name="val3" table:formula="of:=IF(ISBLANK([.C983]);&quot;&quot;;CMYKSTR([.E983]))">
            <text:p/>
          </table:table-cell>
          <table:table-cell table:formula="of:=IF(ISBLANK([.C983]);&quot;&quot;;HSVSTR([.E983]))">
            <text:p/>
          </table:table-cell>
          <table:table-cell table:formula="of:=IF(ISBLANK([.C983]);&quot;&quot;;HSLSTR([.E983]))">
            <text:p/>
          </table:table-cell>
          <table:table-cell table:number-columns-repeated="1008"/>
        </table:table-row>
        <table:table-row table:style-name="ro22">
          <table:table-cell office:value-type="float" office:value="980" calcext:value-type="float">
            <text:p>980</text:p>
          </table:table-cell>
          <table:table-cell/>
          <table:table-cell table:content-validation-name="val2"/>
          <table:table-cell table:content-validation-name="val1"/>
          <table:table-cell table:content-validation-name="val3" table:formula="of:=IF(ISBLANK([.C984]);&quot;&quot;;HEX2DEC([.C984]))">
            <text:p/>
          </table:table-cell>
          <table:table-cell table:content-validation-name="val3" table:formula="of:=IF(ISBLANK([.C984]);&quot;&quot;;RGBSTR([.E984]))">
            <text:p/>
          </table:table-cell>
          <table:table-cell table:content-validation-name="val3" table:formula="of:=IF(ISBLANK([.C984]);&quot;&quot;;CMYSTR([.E984]))">
            <text:p/>
          </table:table-cell>
          <table:table-cell table:content-validation-name="val3" table:formula="of:=IF(ISBLANK([.C984]);&quot;&quot;;CMYKSTR([.E984]))">
            <text:p/>
          </table:table-cell>
          <table:table-cell table:formula="of:=IF(ISBLANK([.C984]);&quot;&quot;;HSVSTR([.E984]))">
            <text:p/>
          </table:table-cell>
          <table:table-cell table:formula="of:=IF(ISBLANK([.C984]);&quot;&quot;;HSLSTR([.E984]))">
            <text:p/>
          </table:table-cell>
          <table:table-cell table:number-columns-repeated="1008"/>
        </table:table-row>
        <table:table-row table:style-name="ro22">
          <table:table-cell office:value-type="float" office:value="981" calcext:value-type="float">
            <text:p>981</text:p>
          </table:table-cell>
          <table:table-cell/>
          <table:table-cell table:content-validation-name="val2"/>
          <table:table-cell table:content-validation-name="val1"/>
          <table:table-cell table:content-validation-name="val3" table:formula="of:=IF(ISBLANK([.C985]);&quot;&quot;;HEX2DEC([.C985]))">
            <text:p/>
          </table:table-cell>
          <table:table-cell table:content-validation-name="val3" table:formula="of:=IF(ISBLANK([.C985]);&quot;&quot;;RGBSTR([.E985]))">
            <text:p/>
          </table:table-cell>
          <table:table-cell table:content-validation-name="val3" table:formula="of:=IF(ISBLANK([.C985]);&quot;&quot;;CMYSTR([.E985]))">
            <text:p/>
          </table:table-cell>
          <table:table-cell table:content-validation-name="val3" table:formula="of:=IF(ISBLANK([.C985]);&quot;&quot;;CMYKSTR([.E985]))">
            <text:p/>
          </table:table-cell>
          <table:table-cell table:formula="of:=IF(ISBLANK([.C985]);&quot;&quot;;HSVSTR([.E985]))">
            <text:p/>
          </table:table-cell>
          <table:table-cell table:formula="of:=IF(ISBLANK([.C985]);&quot;&quot;;HSLSTR([.E985]))">
            <text:p/>
          </table:table-cell>
          <table:table-cell table:number-columns-repeated="1008"/>
        </table:table-row>
        <table:table-row table:style-name="ro22">
          <table:table-cell office:value-type="float" office:value="982" calcext:value-type="float">
            <text:p>982</text:p>
          </table:table-cell>
          <table:table-cell/>
          <table:table-cell table:content-validation-name="val2"/>
          <table:table-cell table:content-validation-name="val1"/>
          <table:table-cell table:content-validation-name="val3" table:formula="of:=IF(ISBLANK([.C986]);&quot;&quot;;HEX2DEC([.C986]))">
            <text:p/>
          </table:table-cell>
          <table:table-cell table:content-validation-name="val3" table:formula="of:=IF(ISBLANK([.C986]);&quot;&quot;;RGBSTR([.E986]))">
            <text:p/>
          </table:table-cell>
          <table:table-cell table:content-validation-name="val3" table:formula="of:=IF(ISBLANK([.C986]);&quot;&quot;;CMYSTR([.E986]))">
            <text:p/>
          </table:table-cell>
          <table:table-cell table:content-validation-name="val3" table:formula="of:=IF(ISBLANK([.C986]);&quot;&quot;;CMYKSTR([.E986]))">
            <text:p/>
          </table:table-cell>
          <table:table-cell table:formula="of:=IF(ISBLANK([.C986]);&quot;&quot;;HSVSTR([.E986]))">
            <text:p/>
          </table:table-cell>
          <table:table-cell table:formula="of:=IF(ISBLANK([.C986]);&quot;&quot;;HSLSTR([.E986]))">
            <text:p/>
          </table:table-cell>
          <table:table-cell table:number-columns-repeated="1008"/>
        </table:table-row>
        <table:table-row table:style-name="ro22">
          <table:table-cell office:value-type="float" office:value="983" calcext:value-type="float">
            <text:p>983</text:p>
          </table:table-cell>
          <table:table-cell/>
          <table:table-cell table:content-validation-name="val2"/>
          <table:table-cell table:content-validation-name="val1"/>
          <table:table-cell table:content-validation-name="val3" table:formula="of:=IF(ISBLANK([.C987]);&quot;&quot;;HEX2DEC([.C987]))">
            <text:p/>
          </table:table-cell>
          <table:table-cell table:content-validation-name="val3" table:formula="of:=IF(ISBLANK([.C987]);&quot;&quot;;RGBSTR([.E987]))">
            <text:p/>
          </table:table-cell>
          <table:table-cell table:content-validation-name="val3" table:formula="of:=IF(ISBLANK([.C987]);&quot;&quot;;CMYSTR([.E987]))">
            <text:p/>
          </table:table-cell>
          <table:table-cell table:content-validation-name="val3" table:formula="of:=IF(ISBLANK([.C987]);&quot;&quot;;CMYKSTR([.E987]))">
            <text:p/>
          </table:table-cell>
          <table:table-cell table:formula="of:=IF(ISBLANK([.C987]);&quot;&quot;;HSVSTR([.E987]))">
            <text:p/>
          </table:table-cell>
          <table:table-cell table:formula="of:=IF(ISBLANK([.C987]);&quot;&quot;;HSLSTR([.E987]))">
            <text:p/>
          </table:table-cell>
          <table:table-cell table:number-columns-repeated="1008"/>
        </table:table-row>
        <table:table-row table:style-name="ro22">
          <table:table-cell office:value-type="float" office:value="984" calcext:value-type="float">
            <text:p>984</text:p>
          </table:table-cell>
          <table:table-cell/>
          <table:table-cell table:content-validation-name="val2"/>
          <table:table-cell table:content-validation-name="val1"/>
          <table:table-cell table:content-validation-name="val3" table:formula="of:=IF(ISBLANK([.C988]);&quot;&quot;;HEX2DEC([.C988]))">
            <text:p/>
          </table:table-cell>
          <table:table-cell table:content-validation-name="val3" table:formula="of:=IF(ISBLANK([.C988]);&quot;&quot;;RGBSTR([.E988]))">
            <text:p/>
          </table:table-cell>
          <table:table-cell table:content-validation-name="val3" table:formula="of:=IF(ISBLANK([.C988]);&quot;&quot;;CMYSTR([.E988]))">
            <text:p/>
          </table:table-cell>
          <table:table-cell table:content-validation-name="val3" table:formula="of:=IF(ISBLANK([.C988]);&quot;&quot;;CMYKSTR([.E988]))">
            <text:p/>
          </table:table-cell>
          <table:table-cell table:formula="of:=IF(ISBLANK([.C988]);&quot;&quot;;HSVSTR([.E988]))">
            <text:p/>
          </table:table-cell>
          <table:table-cell table:formula="of:=IF(ISBLANK([.C988]);&quot;&quot;;HSLSTR([.E988]))">
            <text:p/>
          </table:table-cell>
          <table:table-cell table:number-columns-repeated="1008"/>
        </table:table-row>
        <table:table-row table:style-name="ro22">
          <table:table-cell office:value-type="float" office:value="985" calcext:value-type="float">
            <text:p>985</text:p>
          </table:table-cell>
          <table:table-cell/>
          <table:table-cell table:content-validation-name="val2"/>
          <table:table-cell table:content-validation-name="val1"/>
          <table:table-cell table:content-validation-name="val3" table:formula="of:=IF(ISBLANK([.C989]);&quot;&quot;;HEX2DEC([.C989]))">
            <text:p/>
          </table:table-cell>
          <table:table-cell table:content-validation-name="val3" table:formula="of:=IF(ISBLANK([.C989]);&quot;&quot;;RGBSTR([.E989]))">
            <text:p/>
          </table:table-cell>
          <table:table-cell table:content-validation-name="val3" table:formula="of:=IF(ISBLANK([.C989]);&quot;&quot;;CMYSTR([.E989]))">
            <text:p/>
          </table:table-cell>
          <table:table-cell table:content-validation-name="val3" table:formula="of:=IF(ISBLANK([.C989]);&quot;&quot;;CMYKSTR([.E989]))">
            <text:p/>
          </table:table-cell>
          <table:table-cell table:formula="of:=IF(ISBLANK([.C989]);&quot;&quot;;HSVSTR([.E989]))">
            <text:p/>
          </table:table-cell>
          <table:table-cell table:formula="of:=IF(ISBLANK([.C989]);&quot;&quot;;HSLSTR([.E989]))">
            <text:p/>
          </table:table-cell>
          <table:table-cell table:number-columns-repeated="1008"/>
        </table:table-row>
        <table:table-row table:style-name="ro22">
          <table:table-cell office:value-type="float" office:value="986" calcext:value-type="float">
            <text:p>986</text:p>
          </table:table-cell>
          <table:table-cell/>
          <table:table-cell table:content-validation-name="val2"/>
          <table:table-cell table:content-validation-name="val1"/>
          <table:table-cell table:content-validation-name="val3" table:formula="of:=IF(ISBLANK([.C990]);&quot;&quot;;HEX2DEC([.C990]))">
            <text:p/>
          </table:table-cell>
          <table:table-cell table:content-validation-name="val3" table:formula="of:=IF(ISBLANK([.C990]);&quot;&quot;;RGBSTR([.E990]))">
            <text:p/>
          </table:table-cell>
          <table:table-cell table:content-validation-name="val3" table:formula="of:=IF(ISBLANK([.C990]);&quot;&quot;;CMYSTR([.E990]))">
            <text:p/>
          </table:table-cell>
          <table:table-cell table:content-validation-name="val3" table:formula="of:=IF(ISBLANK([.C990]);&quot;&quot;;CMYKSTR([.E990]))">
            <text:p/>
          </table:table-cell>
          <table:table-cell table:formula="of:=IF(ISBLANK([.C990]);&quot;&quot;;HSVSTR([.E990]))">
            <text:p/>
          </table:table-cell>
          <table:table-cell table:formula="of:=IF(ISBLANK([.C990]);&quot;&quot;;HSLSTR([.E990]))">
            <text:p/>
          </table:table-cell>
          <table:table-cell table:number-columns-repeated="1008"/>
        </table:table-row>
        <table:table-row table:style-name="ro22">
          <table:table-cell office:value-type="float" office:value="987" calcext:value-type="float">
            <text:p>987</text:p>
          </table:table-cell>
          <table:table-cell/>
          <table:table-cell table:content-validation-name="val2"/>
          <table:table-cell table:content-validation-name="val1"/>
          <table:table-cell table:content-validation-name="val3" table:formula="of:=IF(ISBLANK([.C991]);&quot;&quot;;HEX2DEC([.C991]))">
            <text:p/>
          </table:table-cell>
          <table:table-cell table:content-validation-name="val3" table:formula="of:=IF(ISBLANK([.C991]);&quot;&quot;;RGBSTR([.E991]))">
            <text:p/>
          </table:table-cell>
          <table:table-cell table:content-validation-name="val3" table:formula="of:=IF(ISBLANK([.C991]);&quot;&quot;;CMYSTR([.E991]))">
            <text:p/>
          </table:table-cell>
          <table:table-cell table:content-validation-name="val3" table:formula="of:=IF(ISBLANK([.C991]);&quot;&quot;;CMYKSTR([.E991]))">
            <text:p/>
          </table:table-cell>
          <table:table-cell table:formula="of:=IF(ISBLANK([.C991]);&quot;&quot;;HSVSTR([.E991]))">
            <text:p/>
          </table:table-cell>
          <table:table-cell table:formula="of:=IF(ISBLANK([.C991]);&quot;&quot;;HSLSTR([.E991]))">
            <text:p/>
          </table:table-cell>
          <table:table-cell table:number-columns-repeated="1008"/>
        </table:table-row>
        <table:table-row table:style-name="ro22">
          <table:table-cell office:value-type="float" office:value="988" calcext:value-type="float">
            <text:p>988</text:p>
          </table:table-cell>
          <table:table-cell/>
          <table:table-cell table:content-validation-name="val2"/>
          <table:table-cell table:content-validation-name="val1"/>
          <table:table-cell table:content-validation-name="val3" table:formula="of:=IF(ISBLANK([.C992]);&quot;&quot;;HEX2DEC([.C992]))">
            <text:p/>
          </table:table-cell>
          <table:table-cell table:content-validation-name="val3" table:formula="of:=IF(ISBLANK([.C992]);&quot;&quot;;RGBSTR([.E992]))">
            <text:p/>
          </table:table-cell>
          <table:table-cell table:content-validation-name="val3" table:formula="of:=IF(ISBLANK([.C992]);&quot;&quot;;CMYSTR([.E992]))">
            <text:p/>
          </table:table-cell>
          <table:table-cell table:content-validation-name="val3" table:formula="of:=IF(ISBLANK([.C992]);&quot;&quot;;CMYKSTR([.E992]))">
            <text:p/>
          </table:table-cell>
          <table:table-cell table:formula="of:=IF(ISBLANK([.C992]);&quot;&quot;;HSVSTR([.E992]))">
            <text:p/>
          </table:table-cell>
          <table:table-cell table:formula="of:=IF(ISBLANK([.C992]);&quot;&quot;;HSLSTR([.E992]))">
            <text:p/>
          </table:table-cell>
          <table:table-cell table:number-columns-repeated="1008"/>
        </table:table-row>
        <table:table-row table:style-name="ro22">
          <table:table-cell office:value-type="float" office:value="989" calcext:value-type="float">
            <text:p>989</text:p>
          </table:table-cell>
          <table:table-cell/>
          <table:table-cell table:content-validation-name="val2"/>
          <table:table-cell table:content-validation-name="val1"/>
          <table:table-cell table:content-validation-name="val3" table:formula="of:=IF(ISBLANK([.C993]);&quot;&quot;;HEX2DEC([.C993]))">
            <text:p/>
          </table:table-cell>
          <table:table-cell table:content-validation-name="val3" table:formula="of:=IF(ISBLANK([.C993]);&quot;&quot;;RGBSTR([.E993]))">
            <text:p/>
          </table:table-cell>
          <table:table-cell table:content-validation-name="val3" table:formula="of:=IF(ISBLANK([.C993]);&quot;&quot;;CMYSTR([.E993]))">
            <text:p/>
          </table:table-cell>
          <table:table-cell table:content-validation-name="val3" table:formula="of:=IF(ISBLANK([.C993]);&quot;&quot;;CMYKSTR([.E993]))">
            <text:p/>
          </table:table-cell>
          <table:table-cell table:formula="of:=IF(ISBLANK([.C993]);&quot;&quot;;HSVSTR([.E993]))">
            <text:p/>
          </table:table-cell>
          <table:table-cell table:formula="of:=IF(ISBLANK([.C993]);&quot;&quot;;HSLSTR([.E993]))">
            <text:p/>
          </table:table-cell>
          <table:table-cell table:number-columns-repeated="1008"/>
        </table:table-row>
        <table:table-row table:style-name="ro22">
          <table:table-cell office:value-type="float" office:value="990" calcext:value-type="float">
            <text:p>990</text:p>
          </table:table-cell>
          <table:table-cell/>
          <table:table-cell table:content-validation-name="val2"/>
          <table:table-cell table:content-validation-name="val1"/>
          <table:table-cell table:content-validation-name="val3" table:formula="of:=IF(ISBLANK([.C994]);&quot;&quot;;HEX2DEC([.C994]))">
            <text:p/>
          </table:table-cell>
          <table:table-cell table:content-validation-name="val3" table:formula="of:=IF(ISBLANK([.C994]);&quot;&quot;;RGBSTR([.E994]))">
            <text:p/>
          </table:table-cell>
          <table:table-cell table:content-validation-name="val3" table:formula="of:=IF(ISBLANK([.C994]);&quot;&quot;;CMYSTR([.E994]))">
            <text:p/>
          </table:table-cell>
          <table:table-cell table:content-validation-name="val3" table:formula="of:=IF(ISBLANK([.C994]);&quot;&quot;;CMYKSTR([.E994]))">
            <text:p/>
          </table:table-cell>
          <table:table-cell table:formula="of:=IF(ISBLANK([.C994]);&quot;&quot;;HSVSTR([.E994]))">
            <text:p/>
          </table:table-cell>
          <table:table-cell table:formula="of:=IF(ISBLANK([.C994]);&quot;&quot;;HSLSTR([.E994]))">
            <text:p/>
          </table:table-cell>
          <table:table-cell table:number-columns-repeated="1008"/>
        </table:table-row>
        <table:table-row table:style-name="ro22">
          <table:table-cell office:value-type="float" office:value="991" calcext:value-type="float">
            <text:p>991</text:p>
          </table:table-cell>
          <table:table-cell/>
          <table:table-cell table:content-validation-name="val2"/>
          <table:table-cell table:content-validation-name="val1"/>
          <table:table-cell table:content-validation-name="val3" table:formula="of:=IF(ISBLANK([.C995]);&quot;&quot;;HEX2DEC([.C995]))">
            <text:p/>
          </table:table-cell>
          <table:table-cell table:content-validation-name="val3" table:formula="of:=IF(ISBLANK([.C995]);&quot;&quot;;RGBSTR([.E995]))">
            <text:p/>
          </table:table-cell>
          <table:table-cell table:content-validation-name="val3" table:formula="of:=IF(ISBLANK([.C995]);&quot;&quot;;CMYSTR([.E995]))">
            <text:p/>
          </table:table-cell>
          <table:table-cell table:content-validation-name="val3" table:formula="of:=IF(ISBLANK([.C995]);&quot;&quot;;CMYKSTR([.E995]))">
            <text:p/>
          </table:table-cell>
          <table:table-cell table:formula="of:=IF(ISBLANK([.C995]);&quot;&quot;;HSVSTR([.E995]))">
            <text:p/>
          </table:table-cell>
          <table:table-cell table:formula="of:=IF(ISBLANK([.C995]);&quot;&quot;;HSLSTR([.E995]))">
            <text:p/>
          </table:table-cell>
          <table:table-cell table:number-columns-repeated="1008"/>
        </table:table-row>
        <table:table-row table:style-name="ro22">
          <table:table-cell office:value-type="float" office:value="992" calcext:value-type="float">
            <text:p>992</text:p>
          </table:table-cell>
          <table:table-cell/>
          <table:table-cell table:content-validation-name="val2"/>
          <table:table-cell table:content-validation-name="val1"/>
          <table:table-cell table:content-validation-name="val3" table:formula="of:=IF(ISBLANK([.C996]);&quot;&quot;;HEX2DEC([.C996]))">
            <text:p/>
          </table:table-cell>
          <table:table-cell table:content-validation-name="val3" table:formula="of:=IF(ISBLANK([.C996]);&quot;&quot;;RGBSTR([.E996]))">
            <text:p/>
          </table:table-cell>
          <table:table-cell table:content-validation-name="val3" table:formula="of:=IF(ISBLANK([.C996]);&quot;&quot;;CMYSTR([.E996]))">
            <text:p/>
          </table:table-cell>
          <table:table-cell table:content-validation-name="val3" table:formula="of:=IF(ISBLANK([.C996]);&quot;&quot;;CMYKSTR([.E996]))">
            <text:p/>
          </table:table-cell>
          <table:table-cell table:formula="of:=IF(ISBLANK([.C996]);&quot;&quot;;HSVSTR([.E996]))">
            <text:p/>
          </table:table-cell>
          <table:table-cell table:formula="of:=IF(ISBLANK([.C996]);&quot;&quot;;HSLSTR([.E996]))">
            <text:p/>
          </table:table-cell>
          <table:table-cell table:number-columns-repeated="1008"/>
        </table:table-row>
        <table:table-row table:style-name="ro22">
          <table:table-cell office:value-type="float" office:value="993" calcext:value-type="float">
            <text:p>993</text:p>
          </table:table-cell>
          <table:table-cell/>
          <table:table-cell table:content-validation-name="val2"/>
          <table:table-cell table:content-validation-name="val1"/>
          <table:table-cell table:content-validation-name="val3" table:formula="of:=IF(ISBLANK([.C997]);&quot;&quot;;HEX2DEC([.C997]))">
            <text:p/>
          </table:table-cell>
          <table:table-cell table:content-validation-name="val3" table:formula="of:=IF(ISBLANK([.C997]);&quot;&quot;;RGBSTR([.E997]))">
            <text:p/>
          </table:table-cell>
          <table:table-cell table:content-validation-name="val3" table:formula="of:=IF(ISBLANK([.C997]);&quot;&quot;;CMYSTR([.E997]))">
            <text:p/>
          </table:table-cell>
          <table:table-cell table:content-validation-name="val3" table:formula="of:=IF(ISBLANK([.C997]);&quot;&quot;;CMYKSTR([.E997]))">
            <text:p/>
          </table:table-cell>
          <table:table-cell table:formula="of:=IF(ISBLANK([.C997]);&quot;&quot;;HSVSTR([.E997]))">
            <text:p/>
          </table:table-cell>
          <table:table-cell table:formula="of:=IF(ISBLANK([.C997]);&quot;&quot;;HSLSTR([.E997]))">
            <text:p/>
          </table:table-cell>
          <table:table-cell table:number-columns-repeated="1008"/>
        </table:table-row>
        <table:table-row table:style-name="ro22">
          <table:table-cell office:value-type="float" office:value="994" calcext:value-type="float">
            <text:p>994</text:p>
          </table:table-cell>
          <table:table-cell/>
          <table:table-cell table:content-validation-name="val2"/>
          <table:table-cell table:content-validation-name="val1"/>
          <table:table-cell table:content-validation-name="val3" table:formula="of:=IF(ISBLANK([.C998]);&quot;&quot;;HEX2DEC([.C998]))">
            <text:p/>
          </table:table-cell>
          <table:table-cell table:content-validation-name="val3" table:formula="of:=IF(ISBLANK([.C998]);&quot;&quot;;RGBSTR([.E998]))">
            <text:p/>
          </table:table-cell>
          <table:table-cell table:content-validation-name="val3" table:formula="of:=IF(ISBLANK([.C998]);&quot;&quot;;CMYSTR([.E998]))">
            <text:p/>
          </table:table-cell>
          <table:table-cell table:content-validation-name="val3" table:formula="of:=IF(ISBLANK([.C998]);&quot;&quot;;CMYKSTR([.E998]))">
            <text:p/>
          </table:table-cell>
          <table:table-cell table:formula="of:=IF(ISBLANK([.C998]);&quot;&quot;;HSVSTR([.E998]))">
            <text:p/>
          </table:table-cell>
          <table:table-cell table:formula="of:=IF(ISBLANK([.C998]);&quot;&quot;;HSLSTR([.E998]))">
            <text:p/>
          </table:table-cell>
          <table:table-cell table:number-columns-repeated="1008"/>
        </table:table-row>
        <table:table-row table:style-name="ro22">
          <table:table-cell office:value-type="float" office:value="995" calcext:value-type="float">
            <text:p>995</text:p>
          </table:table-cell>
          <table:table-cell/>
          <table:table-cell table:content-validation-name="val2"/>
          <table:table-cell table:content-validation-name="val1"/>
          <table:table-cell table:content-validation-name="val3" table:formula="of:=IF(ISBLANK([.C999]);&quot;&quot;;HEX2DEC([.C999]))">
            <text:p/>
          </table:table-cell>
          <table:table-cell table:content-validation-name="val3" table:formula="of:=IF(ISBLANK([.C999]);&quot;&quot;;RGBSTR([.E999]))">
            <text:p/>
          </table:table-cell>
          <table:table-cell table:content-validation-name="val3" table:formula="of:=IF(ISBLANK([.C999]);&quot;&quot;;CMYSTR([.E999]))">
            <text:p/>
          </table:table-cell>
          <table:table-cell table:content-validation-name="val3" table:formula="of:=IF(ISBLANK([.C999]);&quot;&quot;;CMYKSTR([.E999]))">
            <text:p/>
          </table:table-cell>
          <table:table-cell table:formula="of:=IF(ISBLANK([.C999]);&quot;&quot;;HSVSTR([.E999]))">
            <text:p/>
          </table:table-cell>
          <table:table-cell table:formula="of:=IF(ISBLANK([.C999]);&quot;&quot;;HSLSTR([.E999]))">
            <text:p/>
          </table:table-cell>
          <table:table-cell table:number-columns-repeated="1008"/>
        </table:table-row>
        <table:table-row table:style-name="ro22">
          <table:table-cell office:value-type="float" office:value="996" calcext:value-type="float">
            <text:p>996</text:p>
          </table:table-cell>
          <table:table-cell/>
          <table:table-cell table:content-validation-name="val2"/>
          <table:table-cell table:content-validation-name="val1"/>
          <table:table-cell table:content-validation-name="val3" table:formula="of:=IF(ISBLANK([.C1000]);&quot;&quot;;HEX2DEC([.C1000]))">
            <text:p/>
          </table:table-cell>
          <table:table-cell table:content-validation-name="val3" table:formula="of:=IF(ISBLANK([.C1000]);&quot;&quot;;RGBSTR([.E1000]))">
            <text:p/>
          </table:table-cell>
          <table:table-cell table:content-validation-name="val3" table:formula="of:=IF(ISBLANK([.C1000]);&quot;&quot;;CMYSTR([.E1000]))">
            <text:p/>
          </table:table-cell>
          <table:table-cell table:content-validation-name="val3" table:formula="of:=IF(ISBLANK([.C1000]);&quot;&quot;;CMYKSTR([.E1000]))">
            <text:p/>
          </table:table-cell>
          <table:table-cell table:formula="of:=IF(ISBLANK([.C1000]);&quot;&quot;;HSVSTR([.E1000]))">
            <text:p/>
          </table:table-cell>
          <table:table-cell table:formula="of:=IF(ISBLANK([.C1000]);&quot;&quot;;HSLSTR([.E1000]))">
            <text:p/>
          </table:table-cell>
          <table:table-cell table:number-columns-repeated="1008"/>
        </table:table-row>
        <table:table-row table:style-name="ro22">
          <table:table-cell office:value-type="float" office:value="997" calcext:value-type="float">
            <text:p>997</text:p>
          </table:table-cell>
          <table:table-cell/>
          <table:table-cell table:content-validation-name="val2"/>
          <table:table-cell table:content-validation-name="val1"/>
          <table:table-cell table:content-validation-name="val3" table:formula="of:=IF(ISBLANK([.C1001]);&quot;&quot;;HEX2DEC([.C1001]))">
            <text:p/>
          </table:table-cell>
          <table:table-cell table:content-validation-name="val3" table:formula="of:=IF(ISBLANK([.C1001]);&quot;&quot;;RGBSTR([.E1001]))">
            <text:p/>
          </table:table-cell>
          <table:table-cell table:content-validation-name="val3" table:formula="of:=IF(ISBLANK([.C1001]);&quot;&quot;;CMYSTR([.E1001]))">
            <text:p/>
          </table:table-cell>
          <table:table-cell table:content-validation-name="val3" table:formula="of:=IF(ISBLANK([.C1001]);&quot;&quot;;CMYKSTR([.E1001]))">
            <text:p/>
          </table:table-cell>
          <table:table-cell table:formula="of:=IF(ISBLANK([.C1001]);&quot;&quot;;HSVSTR([.E1001]))">
            <text:p/>
          </table:table-cell>
          <table:table-cell table:formula="of:=IF(ISBLANK([.C1001]);&quot;&quot;;HSLSTR([.E1001]))">
            <text:p/>
          </table:table-cell>
          <table:table-cell table:number-columns-repeated="1008"/>
        </table:table-row>
        <table:table-row table:style-name="ro22">
          <table:table-cell office:value-type="float" office:value="998" calcext:value-type="float">
            <text:p>998</text:p>
          </table:table-cell>
          <table:table-cell/>
          <table:table-cell table:content-validation-name="val2"/>
          <table:table-cell table:content-validation-name="val1"/>
          <table:table-cell table:content-validation-name="val3" table:formula="of:=IF(ISBLANK([.C1002]);&quot;&quot;;HEX2DEC([.C1002]))">
            <text:p/>
          </table:table-cell>
          <table:table-cell table:content-validation-name="val3" table:formula="of:=IF(ISBLANK([.C1002]);&quot;&quot;;RGBSTR([.E1002]))">
            <text:p/>
          </table:table-cell>
          <table:table-cell table:content-validation-name="val3" table:formula="of:=IF(ISBLANK([.C1002]);&quot;&quot;;CMYSTR([.E1002]))">
            <text:p/>
          </table:table-cell>
          <table:table-cell table:content-validation-name="val3" table:formula="of:=IF(ISBLANK([.C1002]);&quot;&quot;;CMYKSTR([.E1002]))">
            <text:p/>
          </table:table-cell>
          <table:table-cell table:formula="of:=IF(ISBLANK([.C1002]);&quot;&quot;;HSVSTR([.E1002]))">
            <text:p/>
          </table:table-cell>
          <table:table-cell table:formula="of:=IF(ISBLANK([.C1002]);&quot;&quot;;HSLSTR([.E1002]))">
            <text:p/>
          </table:table-cell>
          <table:table-cell table:number-columns-repeated="1008"/>
        </table:table-row>
        <table:table-row table:style-name="ro22">
          <table:table-cell office:value-type="float" office:value="999" calcext:value-type="float">
            <text:p>999</text:p>
          </table:table-cell>
          <table:table-cell/>
          <table:table-cell table:content-validation-name="val2"/>
          <table:table-cell table:content-validation-name="val1"/>
          <table:table-cell table:content-validation-name="val3" table:formula="of:=IF(ISBLANK([.C1003]);&quot;&quot;;HEX2DEC([.C1003]))">
            <text:p/>
          </table:table-cell>
          <table:table-cell table:content-validation-name="val3" table:formula="of:=IF(ISBLANK([.C1003]);&quot;&quot;;RGBSTR([.E1003]))">
            <text:p/>
          </table:table-cell>
          <table:table-cell table:content-validation-name="val3" table:formula="of:=IF(ISBLANK([.C1003]);&quot;&quot;;CMYSTR([.E1003]))">
            <text:p/>
          </table:table-cell>
          <table:table-cell table:content-validation-name="val3" table:formula="of:=IF(ISBLANK([.C1003]);&quot;&quot;;CMYKSTR([.E1003]))">
            <text:p/>
          </table:table-cell>
          <table:table-cell table:formula="of:=IF(ISBLANK([.C1003]);&quot;&quot;;HSVSTR([.E1003]))">
            <text:p/>
          </table:table-cell>
          <table:table-cell table:formula="of:=IF(ISBLANK([.C1003]);&quot;&quot;;HSLSTR([.E1003]))">
            <text:p/>
          </table:table-cell>
          <table:table-cell table:number-columns-repeated="1008"/>
        </table:table-row>
        <table:table-row table:style-name="ro22">
          <table:table-cell office:value-type="float" office:value="1000" calcext:value-type="float">
            <text:p>1000</text:p>
          </table:table-cell>
          <table:table-cell/>
          <table:table-cell table:content-validation-name="val2"/>
          <table:table-cell table:content-validation-name="val1"/>
          <table:table-cell table:content-validation-name="val3" table:formula="of:=IF(ISBLANK([.C1004]);&quot;&quot;;HEX2DEC([.C1004]))">
            <text:p/>
          </table:table-cell>
          <table:table-cell table:content-validation-name="val3" table:formula="of:=IF(ISBLANK([.C1004]);&quot;&quot;;RGBSTR([.E1004]))">
            <text:p/>
          </table:table-cell>
          <table:table-cell table:content-validation-name="val3" table:formula="of:=IF(ISBLANK([.C1004]);&quot;&quot;;CMYSTR([.E1004]))">
            <text:p/>
          </table:table-cell>
          <table:table-cell table:content-validation-name="val3" table:formula="of:=IF(ISBLANK([.C1004]);&quot;&quot;;CMYKSTR([.E1004]))">
            <text:p/>
          </table:table-cell>
          <table:table-cell table:formula="of:=IF(ISBLANK([.C1004]);&quot;&quot;;HSVSTR([.E1004]))">
            <text:p/>
          </table:table-cell>
          <table:table-cell table:formula="of:=IF(ISBLANK([.C1004]);&quot;&quot;;HSLSTR([.E1004]))">
            <text:p/>
          </table:table-cell>
          <table:table-cell table:number-columns-repeated="1008"/>
        </table:table-row>
        <table:table-row table:style-name="ro22">
          <table:table-cell office:value-type="float" office:value="1001" calcext:value-type="float">
            <text:p>1001</text:p>
          </table:table-cell>
          <table:table-cell/>
          <table:table-cell table:content-validation-name="val2"/>
          <table:table-cell table:content-validation-name="val1"/>
          <table:table-cell table:content-validation-name="val3" table:formula="of:=IF(ISBLANK([.C1005]);&quot;&quot;;HEX2DEC([.C1005]))">
            <text:p/>
          </table:table-cell>
          <table:table-cell table:content-validation-name="val3" table:formula="of:=IF(ISBLANK([.C1005]);&quot;&quot;;RGBSTR([.E1005]))">
            <text:p/>
          </table:table-cell>
          <table:table-cell table:content-validation-name="val3" table:formula="of:=IF(ISBLANK([.C1005]);&quot;&quot;;CMYSTR([.E1005]))">
            <text:p/>
          </table:table-cell>
          <table:table-cell table:content-validation-name="val3" table:formula="of:=IF(ISBLANK([.C1005]);&quot;&quot;;CMYKSTR([.E1005]))">
            <text:p/>
          </table:table-cell>
          <table:table-cell table:formula="of:=IF(ISBLANK([.C1005]);&quot;&quot;;HSVSTR([.E1005]))">
            <text:p/>
          </table:table-cell>
          <table:table-cell table:formula="of:=IF(ISBLANK([.C1005]);&quot;&quot;;HSLSTR([.E1005]))">
            <text:p/>
          </table:table-cell>
          <table:table-cell table:number-columns-repeated="1008"/>
        </table:table-row>
        <table:table-row table:style-name="ro22">
          <table:table-cell office:value-type="float" office:value="1002" calcext:value-type="float">
            <text:p>1002</text:p>
          </table:table-cell>
          <table:table-cell/>
          <table:table-cell table:content-validation-name="val2"/>
          <table:table-cell table:content-validation-name="val1"/>
          <table:table-cell table:content-validation-name="val3" table:formula="of:=IF(ISBLANK([.C1006]);&quot;&quot;;HEX2DEC([.C1006]))">
            <text:p/>
          </table:table-cell>
          <table:table-cell table:content-validation-name="val3" table:formula="of:=IF(ISBLANK([.C1006]);&quot;&quot;;RGBSTR([.E1006]))">
            <text:p/>
          </table:table-cell>
          <table:table-cell table:content-validation-name="val3" table:formula="of:=IF(ISBLANK([.C1006]);&quot;&quot;;CMYSTR([.E1006]))">
            <text:p/>
          </table:table-cell>
          <table:table-cell table:content-validation-name="val3" table:formula="of:=IF(ISBLANK([.C1006]);&quot;&quot;;CMYKSTR([.E1006]))">
            <text:p/>
          </table:table-cell>
          <table:table-cell table:formula="of:=IF(ISBLANK([.C1006]);&quot;&quot;;HSVSTR([.E1006]))">
            <text:p/>
          </table:table-cell>
          <table:table-cell table:formula="of:=IF(ISBLANK([.C1006]);&quot;&quot;;HSLSTR([.E1006]))">
            <text:p/>
          </table:table-cell>
          <table:table-cell table:number-columns-repeated="1008"/>
        </table:table-row>
        <table:table-row table:style-name="ro22">
          <table:table-cell office:value-type="float" office:value="1003" calcext:value-type="float">
            <text:p>1003</text:p>
          </table:table-cell>
          <table:table-cell/>
          <table:table-cell table:content-validation-name="val2"/>
          <table:table-cell table:content-validation-name="val1"/>
          <table:table-cell table:content-validation-name="val3" table:formula="of:=IF(ISBLANK([.C1007]);&quot;&quot;;HEX2DEC([.C1007]))">
            <text:p/>
          </table:table-cell>
          <table:table-cell table:content-validation-name="val3" table:formula="of:=IF(ISBLANK([.C1007]);&quot;&quot;;RGBSTR([.E1007]))">
            <text:p/>
          </table:table-cell>
          <table:table-cell table:content-validation-name="val3" table:formula="of:=IF(ISBLANK([.C1007]);&quot;&quot;;CMYSTR([.E1007]))">
            <text:p/>
          </table:table-cell>
          <table:table-cell table:content-validation-name="val3" table:formula="of:=IF(ISBLANK([.C1007]);&quot;&quot;;CMYKSTR([.E1007]))">
            <text:p/>
          </table:table-cell>
          <table:table-cell table:formula="of:=IF(ISBLANK([.C1007]);&quot;&quot;;HSVSTR([.E1007]))">
            <text:p/>
          </table:table-cell>
          <table:table-cell table:formula="of:=IF(ISBLANK([.C1007]);&quot;&quot;;HSLSTR([.E1007]))">
            <text:p/>
          </table:table-cell>
          <table:table-cell table:number-columns-repeated="1008"/>
        </table:table-row>
        <table:table-row table:style-name="ro22">
          <table:table-cell office:value-type="float" office:value="1004" calcext:value-type="float">
            <text:p>1004</text:p>
          </table:table-cell>
          <table:table-cell/>
          <table:table-cell table:content-validation-name="val2"/>
          <table:table-cell table:content-validation-name="val1"/>
          <table:table-cell table:content-validation-name="val3" table:formula="of:=IF(ISBLANK([.C1008]);&quot;&quot;;HEX2DEC([.C1008]))">
            <text:p/>
          </table:table-cell>
          <table:table-cell table:content-validation-name="val3" table:formula="of:=IF(ISBLANK([.C1008]);&quot;&quot;;RGBSTR([.E1008]))">
            <text:p/>
          </table:table-cell>
          <table:table-cell table:content-validation-name="val3" table:formula="of:=IF(ISBLANK([.C1008]);&quot;&quot;;CMYSTR([.E1008]))">
            <text:p/>
          </table:table-cell>
          <table:table-cell table:content-validation-name="val3" table:formula="of:=IF(ISBLANK([.C1008]);&quot;&quot;;CMYKSTR([.E1008]))">
            <text:p/>
          </table:table-cell>
          <table:table-cell table:formula="of:=IF(ISBLANK([.C1008]);&quot;&quot;;HSVSTR([.E1008]))">
            <text:p/>
          </table:table-cell>
          <table:table-cell table:formula="of:=IF(ISBLANK([.C1008]);&quot;&quot;;HSLSTR([.E1008]))">
            <text:p/>
          </table:table-cell>
          <table:table-cell table:number-columns-repeated="1008"/>
        </table:table-row>
        <table:table-row table:style-name="ro22">
          <table:table-cell office:value-type="float" office:value="1005" calcext:value-type="float">
            <text:p>1005</text:p>
          </table:table-cell>
          <table:table-cell/>
          <table:table-cell table:content-validation-name="val2"/>
          <table:table-cell table:content-validation-name="val1"/>
          <table:table-cell table:content-validation-name="val3" table:formula="of:=IF(ISBLANK([.C1009]);&quot;&quot;;HEX2DEC([.C1009]))">
            <text:p/>
          </table:table-cell>
          <table:table-cell table:content-validation-name="val3" table:formula="of:=IF(ISBLANK([.C1009]);&quot;&quot;;RGBSTR([.E1009]))">
            <text:p/>
          </table:table-cell>
          <table:table-cell table:content-validation-name="val3" table:formula="of:=IF(ISBLANK([.C1009]);&quot;&quot;;CMYSTR([.E1009]))">
            <text:p/>
          </table:table-cell>
          <table:table-cell table:content-validation-name="val3" table:formula="of:=IF(ISBLANK([.C1009]);&quot;&quot;;CMYKSTR([.E1009]))">
            <text:p/>
          </table:table-cell>
          <table:table-cell table:formula="of:=IF(ISBLANK([.C1009]);&quot;&quot;;HSVSTR([.E1009]))">
            <text:p/>
          </table:table-cell>
          <table:table-cell table:formula="of:=IF(ISBLANK([.C1009]);&quot;&quot;;HSLSTR([.E1009]))">
            <text:p/>
          </table:table-cell>
          <table:table-cell table:number-columns-repeated="1008"/>
        </table:table-row>
        <table:table-row table:style-name="ro22">
          <table:table-cell office:value-type="float" office:value="1006" calcext:value-type="float">
            <text:p>1006</text:p>
          </table:table-cell>
          <table:table-cell/>
          <table:table-cell table:content-validation-name="val2"/>
          <table:table-cell table:content-validation-name="val1"/>
          <table:table-cell table:content-validation-name="val3" table:formula="of:=IF(ISBLANK([.C1010]);&quot;&quot;;HEX2DEC([.C1010]))">
            <text:p/>
          </table:table-cell>
          <table:table-cell table:content-validation-name="val3" table:formula="of:=IF(ISBLANK([.C1010]);&quot;&quot;;RGBSTR([.E1010]))">
            <text:p/>
          </table:table-cell>
          <table:table-cell table:content-validation-name="val3" table:formula="of:=IF(ISBLANK([.C1010]);&quot;&quot;;CMYSTR([.E1010]))">
            <text:p/>
          </table:table-cell>
          <table:table-cell table:content-validation-name="val3" table:formula="of:=IF(ISBLANK([.C1010]);&quot;&quot;;CMYKSTR([.E1010]))">
            <text:p/>
          </table:table-cell>
          <table:table-cell table:formula="of:=IF(ISBLANK([.C1010]);&quot;&quot;;HSVSTR([.E1010]))">
            <text:p/>
          </table:table-cell>
          <table:table-cell table:formula="of:=IF(ISBLANK([.C1010]);&quot;&quot;;HSLSTR([.E1010]))">
            <text:p/>
          </table:table-cell>
          <table:table-cell table:number-columns-repeated="1008"/>
        </table:table-row>
        <table:table-row table:style-name="ro22">
          <table:table-cell office:value-type="float" office:value="1007" calcext:value-type="float">
            <text:p>1007</text:p>
          </table:table-cell>
          <table:table-cell/>
          <table:table-cell table:content-validation-name="val2"/>
          <table:table-cell table:content-validation-name="val1"/>
          <table:table-cell table:content-validation-name="val3" table:formula="of:=IF(ISBLANK([.C1011]);&quot;&quot;;HEX2DEC([.C1011]))">
            <text:p/>
          </table:table-cell>
          <table:table-cell table:content-validation-name="val3" table:formula="of:=IF(ISBLANK([.C1011]);&quot;&quot;;RGBSTR([.E1011]))">
            <text:p/>
          </table:table-cell>
          <table:table-cell table:content-validation-name="val3" table:formula="of:=IF(ISBLANK([.C1011]);&quot;&quot;;CMYSTR([.E1011]))">
            <text:p/>
          </table:table-cell>
          <table:table-cell table:content-validation-name="val3" table:formula="of:=IF(ISBLANK([.C1011]);&quot;&quot;;CMYKSTR([.E1011]))">
            <text:p/>
          </table:table-cell>
          <table:table-cell table:formula="of:=IF(ISBLANK([.C1011]);&quot;&quot;;HSVSTR([.E1011]))">
            <text:p/>
          </table:table-cell>
          <table:table-cell table:formula="of:=IF(ISBLANK([.C1011]);&quot;&quot;;HSLSTR([.E1011]))">
            <text:p/>
          </table:table-cell>
          <table:table-cell table:number-columns-repeated="1008"/>
        </table:table-row>
        <table:table-row table:style-name="ro22">
          <table:table-cell office:value-type="float" office:value="1008" calcext:value-type="float">
            <text:p>1008</text:p>
          </table:table-cell>
          <table:table-cell/>
          <table:table-cell table:content-validation-name="val2"/>
          <table:table-cell table:content-validation-name="val1"/>
          <table:table-cell table:content-validation-name="val3" table:formula="of:=IF(ISBLANK([.C1012]);&quot;&quot;;HEX2DEC([.C1012]))">
            <text:p/>
          </table:table-cell>
          <table:table-cell table:content-validation-name="val3" table:formula="of:=IF(ISBLANK([.C1012]);&quot;&quot;;RGBSTR([.E1012]))">
            <text:p/>
          </table:table-cell>
          <table:table-cell table:content-validation-name="val3" table:formula="of:=IF(ISBLANK([.C1012]);&quot;&quot;;CMYSTR([.E1012]))">
            <text:p/>
          </table:table-cell>
          <table:table-cell table:content-validation-name="val3" table:formula="of:=IF(ISBLANK([.C1012]);&quot;&quot;;CMYKSTR([.E1012]))">
            <text:p/>
          </table:table-cell>
          <table:table-cell table:formula="of:=IF(ISBLANK([.C1012]);&quot;&quot;;HSVSTR([.E1012]))">
            <text:p/>
          </table:table-cell>
          <table:table-cell table:formula="of:=IF(ISBLANK([.C1012]);&quot;&quot;;HSLSTR([.E1012]))">
            <text:p/>
          </table:table-cell>
          <table:table-cell table:number-columns-repeated="1008"/>
        </table:table-row>
        <table:table-row table:style-name="ro22">
          <table:table-cell office:value-type="float" office:value="1009" calcext:value-type="float">
            <text:p>1009</text:p>
          </table:table-cell>
          <table:table-cell/>
          <table:table-cell table:content-validation-name="val2"/>
          <table:table-cell table:content-validation-name="val1"/>
          <table:table-cell table:content-validation-name="val3" table:formula="of:=IF(ISBLANK([.C1013]);&quot;&quot;;HEX2DEC([.C1013]))">
            <text:p/>
          </table:table-cell>
          <table:table-cell table:content-validation-name="val3" table:formula="of:=IF(ISBLANK([.C1013]);&quot;&quot;;RGBSTR([.E1013]))">
            <text:p/>
          </table:table-cell>
          <table:table-cell table:content-validation-name="val3" table:formula="of:=IF(ISBLANK([.C1013]);&quot;&quot;;CMYSTR([.E1013]))">
            <text:p/>
          </table:table-cell>
          <table:table-cell table:content-validation-name="val3" table:formula="of:=IF(ISBLANK([.C1013]);&quot;&quot;;CMYKSTR([.E1013]))">
            <text:p/>
          </table:table-cell>
          <table:table-cell table:formula="of:=IF(ISBLANK([.C1013]);&quot;&quot;;HSVSTR([.E1013]))">
            <text:p/>
          </table:table-cell>
          <table:table-cell table:formula="of:=IF(ISBLANK([.C1013]);&quot;&quot;;HSLSTR([.E1013]))">
            <text:p/>
          </table:table-cell>
          <table:table-cell table:number-columns-repeated="1008"/>
        </table:table-row>
        <table:table-row table:style-name="ro22">
          <table:table-cell office:value-type="float" office:value="1010" calcext:value-type="float">
            <text:p>1010</text:p>
          </table:table-cell>
          <table:table-cell/>
          <table:table-cell table:content-validation-name="val2"/>
          <table:table-cell table:content-validation-name="val1"/>
          <table:table-cell table:content-validation-name="val3" table:formula="of:=IF(ISBLANK([.C1014]);&quot;&quot;;HEX2DEC([.C1014]))">
            <text:p/>
          </table:table-cell>
          <table:table-cell table:content-validation-name="val3" table:formula="of:=IF(ISBLANK([.C1014]);&quot;&quot;;RGBSTR([.E1014]))">
            <text:p/>
          </table:table-cell>
          <table:table-cell table:content-validation-name="val3" table:formula="of:=IF(ISBLANK([.C1014]);&quot;&quot;;CMYSTR([.E1014]))">
            <text:p/>
          </table:table-cell>
          <table:table-cell table:content-validation-name="val3" table:formula="of:=IF(ISBLANK([.C1014]);&quot;&quot;;CMYKSTR([.E1014]))">
            <text:p/>
          </table:table-cell>
          <table:table-cell table:formula="of:=IF(ISBLANK([.C1014]);&quot;&quot;;HSVSTR([.E1014]))">
            <text:p/>
          </table:table-cell>
          <table:table-cell table:formula="of:=IF(ISBLANK([.C1014]);&quot;&quot;;HSLSTR([.E1014]))">
            <text:p/>
          </table:table-cell>
          <table:table-cell table:number-columns-repeated="1008"/>
        </table:table-row>
        <table:table-row table:style-name="ro22">
          <table:table-cell office:value-type="float" office:value="1011" calcext:value-type="float">
            <text:p>1011</text:p>
          </table:table-cell>
          <table:table-cell/>
          <table:table-cell table:content-validation-name="val2"/>
          <table:table-cell table:content-validation-name="val1"/>
          <table:table-cell table:content-validation-name="val3" table:formula="of:=IF(ISBLANK([.C1015]);&quot;&quot;;HEX2DEC([.C1015]))">
            <text:p/>
          </table:table-cell>
          <table:table-cell table:content-validation-name="val3" table:formula="of:=IF(ISBLANK([.C1015]);&quot;&quot;;RGBSTR([.E1015]))">
            <text:p/>
          </table:table-cell>
          <table:table-cell table:content-validation-name="val3" table:formula="of:=IF(ISBLANK([.C1015]);&quot;&quot;;CMYSTR([.E1015]))">
            <text:p/>
          </table:table-cell>
          <table:table-cell table:content-validation-name="val3" table:formula="of:=IF(ISBLANK([.C1015]);&quot;&quot;;CMYKSTR([.E1015]))">
            <text:p/>
          </table:table-cell>
          <table:table-cell table:formula="of:=IF(ISBLANK([.C1015]);&quot;&quot;;HSVSTR([.E1015]))">
            <text:p/>
          </table:table-cell>
          <table:table-cell table:formula="of:=IF(ISBLANK([.C1015]);&quot;&quot;;HSLSTR([.E1015]))">
            <text:p/>
          </table:table-cell>
          <table:table-cell table:number-columns-repeated="1008"/>
        </table:table-row>
        <table:table-row table:style-name="ro22">
          <table:table-cell office:value-type="float" office:value="1012" calcext:value-type="float">
            <text:p>1012</text:p>
          </table:table-cell>
          <table:table-cell/>
          <table:table-cell table:content-validation-name="val2"/>
          <table:table-cell table:content-validation-name="val1"/>
          <table:table-cell table:content-validation-name="val3" table:formula="of:=IF(ISBLANK([.C1016]);&quot;&quot;;HEX2DEC([.C1016]))">
            <text:p/>
          </table:table-cell>
          <table:table-cell table:content-validation-name="val3" table:formula="of:=IF(ISBLANK([.C1016]);&quot;&quot;;RGBSTR([.E1016]))">
            <text:p/>
          </table:table-cell>
          <table:table-cell table:content-validation-name="val3" table:formula="of:=IF(ISBLANK([.C1016]);&quot;&quot;;CMYSTR([.E1016]))">
            <text:p/>
          </table:table-cell>
          <table:table-cell table:content-validation-name="val3" table:formula="of:=IF(ISBLANK([.C1016]);&quot;&quot;;CMYKSTR([.E1016]))">
            <text:p/>
          </table:table-cell>
          <table:table-cell table:formula="of:=IF(ISBLANK([.C1016]);&quot;&quot;;HSVSTR([.E1016]))">
            <text:p/>
          </table:table-cell>
          <table:table-cell table:formula="of:=IF(ISBLANK([.C1016]);&quot;&quot;;HSLSTR([.E1016]))">
            <text:p/>
          </table:table-cell>
          <table:table-cell table:number-columns-repeated="1008"/>
        </table:table-row>
        <table:table-row table:style-name="ro22">
          <table:table-cell office:value-type="float" office:value="1013" calcext:value-type="float">
            <text:p>1013</text:p>
          </table:table-cell>
          <table:table-cell/>
          <table:table-cell table:content-validation-name="val2"/>
          <table:table-cell table:content-validation-name="val1"/>
          <table:table-cell table:content-validation-name="val3" table:formula="of:=IF(ISBLANK([.C1017]);&quot;&quot;;HEX2DEC([.C1017]))">
            <text:p/>
          </table:table-cell>
          <table:table-cell table:content-validation-name="val3" table:formula="of:=IF(ISBLANK([.C1017]);&quot;&quot;;RGBSTR([.E1017]))">
            <text:p/>
          </table:table-cell>
          <table:table-cell table:content-validation-name="val3" table:formula="of:=IF(ISBLANK([.C1017]);&quot;&quot;;CMYSTR([.E1017]))">
            <text:p/>
          </table:table-cell>
          <table:table-cell table:content-validation-name="val3" table:formula="of:=IF(ISBLANK([.C1017]);&quot;&quot;;CMYKSTR([.E1017]))">
            <text:p/>
          </table:table-cell>
          <table:table-cell table:formula="of:=IF(ISBLANK([.C1017]);&quot;&quot;;HSVSTR([.E1017]))">
            <text:p/>
          </table:table-cell>
          <table:table-cell table:formula="of:=IF(ISBLANK([.C1017]);&quot;&quot;;HSLSTR([.E1017]))">
            <text:p/>
          </table:table-cell>
          <table:table-cell table:number-columns-repeated="1008"/>
        </table:table-row>
        <table:table-row table:style-name="ro22">
          <table:table-cell office:value-type="float" office:value="1014" calcext:value-type="float">
            <text:p>1014</text:p>
          </table:table-cell>
          <table:table-cell/>
          <table:table-cell table:content-validation-name="val2"/>
          <table:table-cell table:content-validation-name="val1"/>
          <table:table-cell table:content-validation-name="val3" table:formula="of:=IF(ISBLANK([.C1018]);&quot;&quot;;HEX2DEC([.C1018]))">
            <text:p/>
          </table:table-cell>
          <table:table-cell table:content-validation-name="val3" table:formula="of:=IF(ISBLANK([.C1018]);&quot;&quot;;RGBSTR([.E1018]))">
            <text:p/>
          </table:table-cell>
          <table:table-cell table:content-validation-name="val3" table:formula="of:=IF(ISBLANK([.C1018]);&quot;&quot;;CMYSTR([.E1018]))">
            <text:p/>
          </table:table-cell>
          <table:table-cell table:content-validation-name="val3" table:formula="of:=IF(ISBLANK([.C1018]);&quot;&quot;;CMYKSTR([.E1018]))">
            <text:p/>
          </table:table-cell>
          <table:table-cell table:formula="of:=IF(ISBLANK([.C1018]);&quot;&quot;;HSVSTR([.E1018]))">
            <text:p/>
          </table:table-cell>
          <table:table-cell table:formula="of:=IF(ISBLANK([.C1018]);&quot;&quot;;HSLSTR([.E1018]))">
            <text:p/>
          </table:table-cell>
          <table:table-cell table:number-columns-repeated="1008"/>
        </table:table-row>
        <table:table-row table:style-name="ro22">
          <table:table-cell office:value-type="float" office:value="1015" calcext:value-type="float">
            <text:p>1015</text:p>
          </table:table-cell>
          <table:table-cell/>
          <table:table-cell table:content-validation-name="val2"/>
          <table:table-cell table:content-validation-name="val1"/>
          <table:table-cell table:content-validation-name="val3" table:formula="of:=IF(ISBLANK([.C1019]);&quot;&quot;;HEX2DEC([.C1019]))">
            <text:p/>
          </table:table-cell>
          <table:table-cell table:content-validation-name="val3" table:formula="of:=IF(ISBLANK([.C1019]);&quot;&quot;;RGBSTR([.E1019]))">
            <text:p/>
          </table:table-cell>
          <table:table-cell table:content-validation-name="val3" table:formula="of:=IF(ISBLANK([.C1019]);&quot;&quot;;CMYSTR([.E1019]))">
            <text:p/>
          </table:table-cell>
          <table:table-cell table:content-validation-name="val3" table:formula="of:=IF(ISBLANK([.C1019]);&quot;&quot;;CMYKSTR([.E1019]))">
            <text:p/>
          </table:table-cell>
          <table:table-cell table:formula="of:=IF(ISBLANK([.C1019]);&quot;&quot;;HSVSTR([.E1019]))">
            <text:p/>
          </table:table-cell>
          <table:table-cell table:formula="of:=IF(ISBLANK([.C1019]);&quot;&quot;;HSLSTR([.E1019]))">
            <text:p/>
          </table:table-cell>
          <table:table-cell table:number-columns-repeated="1008"/>
        </table:table-row>
        <table:table-row table:style-name="ro22">
          <table:table-cell office:value-type="float" office:value="1016" calcext:value-type="float">
            <text:p>1016</text:p>
          </table:table-cell>
          <table:table-cell/>
          <table:table-cell table:content-validation-name="val2"/>
          <table:table-cell table:content-validation-name="val1"/>
          <table:table-cell table:content-validation-name="val3" table:formula="of:=IF(ISBLANK([.C1020]);&quot;&quot;;HEX2DEC([.C1020]))">
            <text:p/>
          </table:table-cell>
          <table:table-cell table:content-validation-name="val3" table:formula="of:=IF(ISBLANK([.C1020]);&quot;&quot;;RGBSTR([.E1020]))">
            <text:p/>
          </table:table-cell>
          <table:table-cell table:content-validation-name="val3" table:formula="of:=IF(ISBLANK([.C1020]);&quot;&quot;;CMYSTR([.E1020]))">
            <text:p/>
          </table:table-cell>
          <table:table-cell table:content-validation-name="val3" table:formula="of:=IF(ISBLANK([.C1020]);&quot;&quot;;CMYKSTR([.E1020]))">
            <text:p/>
          </table:table-cell>
          <table:table-cell table:formula="of:=IF(ISBLANK([.C1020]);&quot;&quot;;HSVSTR([.E1020]))">
            <text:p/>
          </table:table-cell>
          <table:table-cell table:formula="of:=IF(ISBLANK([.C1020]);&quot;&quot;;HSLSTR([.E1020]))">
            <text:p/>
          </table:table-cell>
          <table:table-cell table:number-columns-repeated="1008"/>
        </table:table-row>
        <table:table-row table:style-name="ro22">
          <table:table-cell office:value-type="float" office:value="1017" calcext:value-type="float">
            <text:p>1017</text:p>
          </table:table-cell>
          <table:table-cell/>
          <table:table-cell table:content-validation-name="val2"/>
          <table:table-cell table:content-validation-name="val1"/>
          <table:table-cell table:content-validation-name="val3" table:formula="of:=IF(ISBLANK([.C1021]);&quot;&quot;;HEX2DEC([.C1021]))">
            <text:p/>
          </table:table-cell>
          <table:table-cell table:content-validation-name="val3" table:formula="of:=IF(ISBLANK([.C1021]);&quot;&quot;;RGBSTR([.E1021]))">
            <text:p/>
          </table:table-cell>
          <table:table-cell table:content-validation-name="val3" table:formula="of:=IF(ISBLANK([.C1021]);&quot;&quot;;CMYSTR([.E1021]))">
            <text:p/>
          </table:table-cell>
          <table:table-cell table:content-validation-name="val3" table:formula="of:=IF(ISBLANK([.C1021]);&quot;&quot;;CMYKSTR([.E1021]))">
            <text:p/>
          </table:table-cell>
          <table:table-cell table:formula="of:=IF(ISBLANK([.C1021]);&quot;&quot;;HSVSTR([.E1021]))">
            <text:p/>
          </table:table-cell>
          <table:table-cell table:formula="of:=IF(ISBLANK([.C1021]);&quot;&quot;;HSLSTR([.E1021]))">
            <text:p/>
          </table:table-cell>
          <table:table-cell table:number-columns-repeated="1008"/>
        </table:table-row>
        <table:table-row table:style-name="ro22">
          <table:table-cell office:value-type="float" office:value="1018" calcext:value-type="float">
            <text:p>1018</text:p>
          </table:table-cell>
          <table:table-cell/>
          <table:table-cell table:content-validation-name="val2"/>
          <table:table-cell table:content-validation-name="val1"/>
          <table:table-cell table:content-validation-name="val3" table:formula="of:=IF(ISBLANK([.C1022]);&quot;&quot;;HEX2DEC([.C1022]))">
            <text:p/>
          </table:table-cell>
          <table:table-cell table:content-validation-name="val3" table:formula="of:=IF(ISBLANK([.C1022]);&quot;&quot;;RGBSTR([.E1022]))">
            <text:p/>
          </table:table-cell>
          <table:table-cell table:content-validation-name="val3" table:formula="of:=IF(ISBLANK([.C1022]);&quot;&quot;;CMYSTR([.E1022]))">
            <text:p/>
          </table:table-cell>
          <table:table-cell table:content-validation-name="val3" table:formula="of:=IF(ISBLANK([.C1022]);&quot;&quot;;CMYKSTR([.E1022]))">
            <text:p/>
          </table:table-cell>
          <table:table-cell table:formula="of:=IF(ISBLANK([.C1022]);&quot;&quot;;HSVSTR([.E1022]))">
            <text:p/>
          </table:table-cell>
          <table:table-cell table:formula="of:=IF(ISBLANK([.C1022]);&quot;&quot;;HSLSTR([.E1022]))">
            <text:p/>
          </table:table-cell>
          <table:table-cell table:number-columns-repeated="1008"/>
        </table:table-row>
        <table:table-row table:style-name="ro22">
          <table:table-cell office:value-type="float" office:value="1019" calcext:value-type="float">
            <text:p>1019</text:p>
          </table:table-cell>
          <table:table-cell/>
          <table:table-cell table:content-validation-name="val2"/>
          <table:table-cell table:content-validation-name="val1"/>
          <table:table-cell table:content-validation-name="val3" table:formula="of:=IF(ISBLANK([.C1023]);&quot;&quot;;HEX2DEC([.C1023]))">
            <text:p/>
          </table:table-cell>
          <table:table-cell table:content-validation-name="val3" table:formula="of:=IF(ISBLANK([.C1023]);&quot;&quot;;RGBSTR([.E1023]))">
            <text:p/>
          </table:table-cell>
          <table:table-cell table:content-validation-name="val3" table:formula="of:=IF(ISBLANK([.C1023]);&quot;&quot;;CMYSTR([.E1023]))">
            <text:p/>
          </table:table-cell>
          <table:table-cell table:content-validation-name="val3" table:formula="of:=IF(ISBLANK([.C1023]);&quot;&quot;;CMYKSTR([.E1023]))">
            <text:p/>
          </table:table-cell>
          <table:table-cell table:formula="of:=IF(ISBLANK([.C1023]);&quot;&quot;;HSVSTR([.E1023]))">
            <text:p/>
          </table:table-cell>
          <table:table-cell table:formula="of:=IF(ISBLANK([.C1023]);&quot;&quot;;HSLSTR([.E1023]))">
            <text:p/>
          </table:table-cell>
          <table:table-cell table:number-columns-repeated="1008"/>
        </table:table-row>
        <table:table-row table:style-name="ro22">
          <table:table-cell office:value-type="float" office:value="1020" calcext:value-type="float">
            <text:p>1020</text:p>
          </table:table-cell>
          <table:table-cell/>
          <table:table-cell table:content-validation-name="val2"/>
          <table:table-cell table:content-validation-name="val1"/>
          <table:table-cell table:content-validation-name="val3" table:formula="of:=IF(ISBLANK([.C1024]);&quot;&quot;;HEX2DEC([.C1024]))">
            <text:p/>
          </table:table-cell>
          <table:table-cell table:content-validation-name="val3" table:formula="of:=IF(ISBLANK([.C1024]);&quot;&quot;;RGBSTR([.E1024]))">
            <text:p/>
          </table:table-cell>
          <table:table-cell table:content-validation-name="val3" table:formula="of:=IF(ISBLANK([.C1024]);&quot;&quot;;CMYSTR([.E1024]))">
            <text:p/>
          </table:table-cell>
          <table:table-cell table:content-validation-name="val3" table:formula="of:=IF(ISBLANK([.C1024]);&quot;&quot;;CMYKSTR([.E1024]))">
            <text:p/>
          </table:table-cell>
          <table:table-cell table:formula="of:=IF(ISBLANK([.C1024]);&quot;&quot;;HSVSTR([.E1024]))">
            <text:p/>
          </table:table-cell>
          <table:table-cell table:formula="of:=IF(ISBLANK([.C1024]);&quot;&quot;;HSLSTR([.E1024]))">
            <text:p/>
          </table:table-cell>
          <table:table-cell table:number-columns-repeated="1008"/>
        </table:table-row>
        <table:table-row table:style-name="ro22">
          <table:table-cell office:value-type="float" office:value="1021" calcext:value-type="float">
            <text:p>1021</text:p>
          </table:table-cell>
          <table:table-cell/>
          <table:table-cell table:content-validation-name="val2"/>
          <table:table-cell table:content-validation-name="val1"/>
          <table:table-cell table:content-validation-name="val3" table:formula="of:=IF(ISBLANK([.C1025]);&quot;&quot;;HEX2DEC([.C1025]))">
            <text:p/>
          </table:table-cell>
          <table:table-cell table:content-validation-name="val3" table:formula="of:=IF(ISBLANK([.C1025]);&quot;&quot;;RGBSTR([.E1025]))">
            <text:p/>
          </table:table-cell>
          <table:table-cell table:content-validation-name="val3" table:formula="of:=IF(ISBLANK([.C1025]);&quot;&quot;;CMYSTR([.E1025]))">
            <text:p/>
          </table:table-cell>
          <table:table-cell table:content-validation-name="val3" table:formula="of:=IF(ISBLANK([.C1025]);&quot;&quot;;CMYKSTR([.E1025]))">
            <text:p/>
          </table:table-cell>
          <table:table-cell table:formula="of:=IF(ISBLANK([.C1025]);&quot;&quot;;HSVSTR([.E1025]))">
            <text:p/>
          </table:table-cell>
          <table:table-cell table:formula="of:=IF(ISBLANK([.C1025]);&quot;&quot;;HSLSTR([.E1025]))">
            <text:p/>
          </table:table-cell>
          <table:table-cell table:number-columns-repeated="1008"/>
        </table:table-row>
        <table:table-row table:style-name="ro22">
          <table:table-cell office:value-type="float" office:value="1022" calcext:value-type="float">
            <text:p>1022</text:p>
          </table:table-cell>
          <table:table-cell/>
          <table:table-cell table:content-validation-name="val2"/>
          <table:table-cell table:content-validation-name="val1"/>
          <table:table-cell table:content-validation-name="val3" table:formula="of:=IF(ISBLANK([.C1026]);&quot;&quot;;HEX2DEC([.C1026]))">
            <text:p/>
          </table:table-cell>
          <table:table-cell table:content-validation-name="val3" table:formula="of:=IF(ISBLANK([.C1026]);&quot;&quot;;RGBSTR([.E1026]))">
            <text:p/>
          </table:table-cell>
          <table:table-cell table:content-validation-name="val3" table:formula="of:=IF(ISBLANK([.C1026]);&quot;&quot;;CMYSTR([.E1026]))">
            <text:p/>
          </table:table-cell>
          <table:table-cell table:content-validation-name="val3" table:formula="of:=IF(ISBLANK([.C1026]);&quot;&quot;;CMYKSTR([.E1026]))">
            <text:p/>
          </table:table-cell>
          <table:table-cell table:formula="of:=IF(ISBLANK([.C1026]);&quot;&quot;;HSVSTR([.E1026]))">
            <text:p/>
          </table:table-cell>
          <table:table-cell table:formula="of:=IF(ISBLANK([.C1026]);&quot;&quot;;HSLSTR([.E1026]))">
            <text:p/>
          </table:table-cell>
          <table:table-cell table:number-columns-repeated="1008"/>
        </table:table-row>
        <table:table-row table:style-name="ro22">
          <table:table-cell office:value-type="float" office:value="1023" calcext:value-type="float">
            <text:p>1023</text:p>
          </table:table-cell>
          <table:table-cell/>
          <table:table-cell table:content-validation-name="val2"/>
          <table:table-cell table:content-validation-name="val1"/>
          <table:table-cell table:content-validation-name="val3" table:formula="of:=IF(ISBLANK([.C1027]);&quot;&quot;;HEX2DEC([.C1027]))">
            <text:p/>
          </table:table-cell>
          <table:table-cell table:content-validation-name="val3" table:formula="of:=IF(ISBLANK([.C1027]);&quot;&quot;;RGBSTR([.E1027]))">
            <text:p/>
          </table:table-cell>
          <table:table-cell table:content-validation-name="val3" table:formula="of:=IF(ISBLANK([.C1027]);&quot;&quot;;CMYSTR([.E1027]))">
            <text:p/>
          </table:table-cell>
          <table:table-cell table:content-validation-name="val3" table:formula="of:=IF(ISBLANK([.C1027]);&quot;&quot;;CMYKSTR([.E1027]))">
            <text:p/>
          </table:table-cell>
          <table:table-cell table:formula="of:=IF(ISBLANK([.C1027]);&quot;&quot;;HSVSTR([.E1027]))">
            <text:p/>
          </table:table-cell>
          <table:table-cell table:formula="of:=IF(ISBLANK([.C1027]);&quot;&quot;;HSLSTR([.E1027]))">
            <text:p/>
          </table:table-cell>
          <table:table-cell table:number-columns-repeated="1008"/>
        </table:table-row>
        <table:table-row table:style-name="ro22">
          <table:table-cell office:value-type="float" office:value="1024" calcext:value-type="float">
            <text:p>1024</text:p>
          </table:table-cell>
          <table:table-cell/>
          <table:table-cell table:content-validation-name="val2"/>
          <table:table-cell table:content-validation-name="val1"/>
          <table:table-cell table:content-validation-name="val3" table:formula="of:=IF(ISBLANK([.C1028]);&quot;&quot;;HEX2DEC([.C1028]))">
            <text:p/>
          </table:table-cell>
          <table:table-cell table:content-validation-name="val3" table:formula="of:=IF(ISBLANK([.C1028]);&quot;&quot;;RGBSTR([.E1028]))">
            <text:p/>
          </table:table-cell>
          <table:table-cell table:content-validation-name="val3" table:formula="of:=IF(ISBLANK([.C1028]);&quot;&quot;;CMYSTR([.E1028]))">
            <text:p/>
          </table:table-cell>
          <table:table-cell table:content-validation-name="val3" table:formula="of:=IF(ISBLANK([.C1028]);&quot;&quot;;CMYKSTR([.E1028]))">
            <text:p/>
          </table:table-cell>
          <table:table-cell table:formula="of:=IF(ISBLANK([.C1028]);&quot;&quot;;HSVSTR([.E1028]))">
            <text:p/>
          </table:table-cell>
          <table:table-cell table:formula="of:=IF(ISBLANK([.C1028]);&quot;&quot;;HSLSTR([.E1028]))">
            <text:p/>
          </table:table-cell>
          <table:table-cell table:number-columns-repeated="1008"/>
        </table:table-row>
        <table:table-row table:style-name="ro22">
          <table:table-cell office:value-type="float" office:value="1025" calcext:value-type="float">
            <text:p>1025</text:p>
          </table:table-cell>
          <table:table-cell/>
          <table:table-cell table:content-validation-name="val2"/>
          <table:table-cell table:content-validation-name="val1"/>
          <table:table-cell table:content-validation-name="val3" table:formula="of:=IF(ISBLANK([.C1029]);&quot;&quot;;HEX2DEC([.C1029]))">
            <text:p/>
          </table:table-cell>
          <table:table-cell table:content-validation-name="val3" table:formula="of:=IF(ISBLANK([.C1029]);&quot;&quot;;RGBSTR([.E1029]))">
            <text:p/>
          </table:table-cell>
          <table:table-cell table:content-validation-name="val3" table:formula="of:=IF(ISBLANK([.C1029]);&quot;&quot;;CMYSTR([.E1029]))">
            <text:p/>
          </table:table-cell>
          <table:table-cell table:content-validation-name="val3" table:formula="of:=IF(ISBLANK([.C1029]);&quot;&quot;;CMYKSTR([.E1029]))">
            <text:p/>
          </table:table-cell>
          <table:table-cell table:formula="of:=IF(ISBLANK([.C1029]);&quot;&quot;;HSVSTR([.E1029]))">
            <text:p/>
          </table:table-cell>
          <table:table-cell table:formula="of:=IF(ISBLANK([.C1029]);&quot;&quot;;HSLSTR([.E1029]))">
            <text:p/>
          </table:table-cell>
          <table:table-cell table:number-columns-repeated="1008"/>
        </table:table-row>
        <table:table-row table:style-name="ro22">
          <table:table-cell office:value-type="float" office:value="1026" calcext:value-type="float">
            <text:p>1026</text:p>
          </table:table-cell>
          <table:table-cell/>
          <table:table-cell table:content-validation-name="val2"/>
          <table:table-cell table:content-validation-name="val1"/>
          <table:table-cell table:content-validation-name="val3" table:formula="of:=IF(ISBLANK([.C1030]);&quot;&quot;;HEX2DEC([.C1030]))">
            <text:p/>
          </table:table-cell>
          <table:table-cell table:content-validation-name="val3" table:formula="of:=IF(ISBLANK([.C1030]);&quot;&quot;;RGBSTR([.E1030]))">
            <text:p/>
          </table:table-cell>
          <table:table-cell table:content-validation-name="val3" table:formula="of:=IF(ISBLANK([.C1030]);&quot;&quot;;CMYSTR([.E1030]))">
            <text:p/>
          </table:table-cell>
          <table:table-cell table:content-validation-name="val3" table:formula="of:=IF(ISBLANK([.C1030]);&quot;&quot;;CMYKSTR([.E1030]))">
            <text:p/>
          </table:table-cell>
          <table:table-cell table:formula="of:=IF(ISBLANK([.C1030]);&quot;&quot;;HSVSTR([.E1030]))">
            <text:p/>
          </table:table-cell>
          <table:table-cell table:formula="of:=IF(ISBLANK([.C1030]);&quot;&quot;;HSLSTR([.E1030]))">
            <text:p/>
          </table:table-cell>
          <table:table-cell table:number-columns-repeated="1008"/>
        </table:table-row>
        <table:table-row table:style-name="ro22">
          <table:table-cell office:value-type="float" office:value="1027" calcext:value-type="float">
            <text:p>1027</text:p>
          </table:table-cell>
          <table:table-cell/>
          <table:table-cell table:content-validation-name="val2"/>
          <table:table-cell table:content-validation-name="val1"/>
          <table:table-cell table:content-validation-name="val3" table:formula="of:=IF(ISBLANK([.C1031]);&quot;&quot;;HEX2DEC([.C1031]))">
            <text:p/>
          </table:table-cell>
          <table:table-cell table:content-validation-name="val3" table:formula="of:=IF(ISBLANK([.C1031]);&quot;&quot;;RGBSTR([.E1031]))">
            <text:p/>
          </table:table-cell>
          <table:table-cell table:content-validation-name="val3" table:formula="of:=IF(ISBLANK([.C1031]);&quot;&quot;;CMYSTR([.E1031]))">
            <text:p/>
          </table:table-cell>
          <table:table-cell table:content-validation-name="val3" table:formula="of:=IF(ISBLANK([.C1031]);&quot;&quot;;CMYKSTR([.E1031]))">
            <text:p/>
          </table:table-cell>
          <table:table-cell table:formula="of:=IF(ISBLANK([.C1031]);&quot;&quot;;HSVSTR([.E1031]))">
            <text:p/>
          </table:table-cell>
          <table:table-cell table:formula="of:=IF(ISBLANK([.C1031]);&quot;&quot;;HSLSTR([.E1031]))">
            <text:p/>
          </table:table-cell>
          <table:table-cell table:number-columns-repeated="1008"/>
        </table:table-row>
        <table:table-row table:style-name="ro22">
          <table:table-cell office:value-type="float" office:value="1028" calcext:value-type="float">
            <text:p>1028</text:p>
          </table:table-cell>
          <table:table-cell/>
          <table:table-cell table:content-validation-name="val2"/>
          <table:table-cell table:content-validation-name="val1"/>
          <table:table-cell table:content-validation-name="val3" table:formula="of:=IF(ISBLANK([.C1032]);&quot;&quot;;HEX2DEC([.C1032]))">
            <text:p/>
          </table:table-cell>
          <table:table-cell table:content-validation-name="val3" table:formula="of:=IF(ISBLANK([.C1032]);&quot;&quot;;RGBSTR([.E1032]))">
            <text:p/>
          </table:table-cell>
          <table:table-cell table:content-validation-name="val3" table:formula="of:=IF(ISBLANK([.C1032]);&quot;&quot;;CMYSTR([.E1032]))">
            <text:p/>
          </table:table-cell>
          <table:table-cell table:content-validation-name="val3" table:formula="of:=IF(ISBLANK([.C1032]);&quot;&quot;;CMYKSTR([.E1032]))">
            <text:p/>
          </table:table-cell>
          <table:table-cell table:formula="of:=IF(ISBLANK([.C1032]);&quot;&quot;;HSVSTR([.E1032]))">
            <text:p/>
          </table:table-cell>
          <table:table-cell table:formula="of:=IF(ISBLANK([.C1032]);&quot;&quot;;HSLSTR([.E1032]))">
            <text:p/>
          </table:table-cell>
          <table:table-cell table:number-columns-repeated="1008"/>
        </table:table-row>
        <table:table-row table:style-name="ro22">
          <table:table-cell office:value-type="float" office:value="1029" calcext:value-type="float">
            <text:p>1029</text:p>
          </table:table-cell>
          <table:table-cell/>
          <table:table-cell table:content-validation-name="val2"/>
          <table:table-cell table:content-validation-name="val1"/>
          <table:table-cell table:content-validation-name="val3" table:formula="of:=IF(ISBLANK([.C1033]);&quot;&quot;;HEX2DEC([.C1033]))">
            <text:p/>
          </table:table-cell>
          <table:table-cell table:content-validation-name="val3" table:formula="of:=IF(ISBLANK([.C1033]);&quot;&quot;;RGBSTR([.E1033]))">
            <text:p/>
          </table:table-cell>
          <table:table-cell table:content-validation-name="val3" table:formula="of:=IF(ISBLANK([.C1033]);&quot;&quot;;CMYSTR([.E1033]))">
            <text:p/>
          </table:table-cell>
          <table:table-cell table:content-validation-name="val3" table:formula="of:=IF(ISBLANK([.C1033]);&quot;&quot;;CMYKSTR([.E1033]))">
            <text:p/>
          </table:table-cell>
          <table:table-cell table:formula="of:=IF(ISBLANK([.C1033]);&quot;&quot;;HSVSTR([.E1033]))">
            <text:p/>
          </table:table-cell>
          <table:table-cell table:formula="of:=IF(ISBLANK([.C1033]);&quot;&quot;;HSLSTR([.E1033]))">
            <text:p/>
          </table:table-cell>
          <table:table-cell table:number-columns-repeated="1008"/>
        </table:table-row>
        <table:table-row table:style-name="ro22">
          <table:table-cell office:value-type="float" office:value="1030" calcext:value-type="float">
            <text:p>1030</text:p>
          </table:table-cell>
          <table:table-cell/>
          <table:table-cell table:content-validation-name="val2"/>
          <table:table-cell table:content-validation-name="val1"/>
          <table:table-cell table:content-validation-name="val3" table:formula="of:=IF(ISBLANK([.C1034]);&quot;&quot;;HEX2DEC([.C1034]))">
            <text:p/>
          </table:table-cell>
          <table:table-cell table:content-validation-name="val3" table:formula="of:=IF(ISBLANK([.C1034]);&quot;&quot;;RGBSTR([.E1034]))">
            <text:p/>
          </table:table-cell>
          <table:table-cell table:content-validation-name="val3" table:formula="of:=IF(ISBLANK([.C1034]);&quot;&quot;;CMYSTR([.E1034]))">
            <text:p/>
          </table:table-cell>
          <table:table-cell table:content-validation-name="val3" table:formula="of:=IF(ISBLANK([.C1034]);&quot;&quot;;CMYKSTR([.E1034]))">
            <text:p/>
          </table:table-cell>
          <table:table-cell table:formula="of:=IF(ISBLANK([.C1034]);&quot;&quot;;HSVSTR([.E1034]))">
            <text:p/>
          </table:table-cell>
          <table:table-cell table:formula="of:=IF(ISBLANK([.C1034]);&quot;&quot;;HSLSTR([.E1034]))">
            <text:p/>
          </table:table-cell>
          <table:table-cell table:number-columns-repeated="1008"/>
        </table:table-row>
        <table:table-row table:style-name="ro22">
          <table:table-cell office:value-type="float" office:value="1031" calcext:value-type="float">
            <text:p>1031</text:p>
          </table:table-cell>
          <table:table-cell/>
          <table:table-cell table:content-validation-name="val2"/>
          <table:table-cell table:content-validation-name="val1"/>
          <table:table-cell table:content-validation-name="val3" table:formula="of:=IF(ISBLANK([.C1035]);&quot;&quot;;HEX2DEC([.C1035]))">
            <text:p/>
          </table:table-cell>
          <table:table-cell table:content-validation-name="val3" table:formula="of:=IF(ISBLANK([.C1035]);&quot;&quot;;RGBSTR([.E1035]))">
            <text:p/>
          </table:table-cell>
          <table:table-cell table:content-validation-name="val3" table:formula="of:=IF(ISBLANK([.C1035]);&quot;&quot;;CMYSTR([.E1035]))">
            <text:p/>
          </table:table-cell>
          <table:table-cell table:content-validation-name="val3" table:formula="of:=IF(ISBLANK([.C1035]);&quot;&quot;;CMYKSTR([.E1035]))">
            <text:p/>
          </table:table-cell>
          <table:table-cell table:formula="of:=IF(ISBLANK([.C1035]);&quot;&quot;;HSVSTR([.E1035]))">
            <text:p/>
          </table:table-cell>
          <table:table-cell table:formula="of:=IF(ISBLANK([.C1035]);&quot;&quot;;HSLSTR([.E1035]))">
            <text:p/>
          </table:table-cell>
          <table:table-cell table:number-columns-repeated="1008"/>
        </table:table-row>
        <table:table-row table:style-name="ro22">
          <table:table-cell office:value-type="float" office:value="1032" calcext:value-type="float">
            <text:p>1032</text:p>
          </table:table-cell>
          <table:table-cell/>
          <table:table-cell table:content-validation-name="val2"/>
          <table:table-cell table:content-validation-name="val1"/>
          <table:table-cell table:content-validation-name="val3" table:formula="of:=IF(ISBLANK([.C1036]);&quot;&quot;;HEX2DEC([.C1036]))">
            <text:p/>
          </table:table-cell>
          <table:table-cell table:content-validation-name="val3" table:formula="of:=IF(ISBLANK([.C1036]);&quot;&quot;;RGBSTR([.E1036]))">
            <text:p/>
          </table:table-cell>
          <table:table-cell table:content-validation-name="val3" table:formula="of:=IF(ISBLANK([.C1036]);&quot;&quot;;CMYSTR([.E1036]))">
            <text:p/>
          </table:table-cell>
          <table:table-cell table:content-validation-name="val3" table:formula="of:=IF(ISBLANK([.C1036]);&quot;&quot;;CMYKSTR([.E1036]))">
            <text:p/>
          </table:table-cell>
          <table:table-cell table:formula="of:=IF(ISBLANK([.C1036]);&quot;&quot;;HSVSTR([.E1036]))">
            <text:p/>
          </table:table-cell>
          <table:table-cell table:formula="of:=IF(ISBLANK([.C1036]);&quot;&quot;;HSLSTR([.E1036]))">
            <text:p/>
          </table:table-cell>
          <table:table-cell table:number-columns-repeated="1008"/>
        </table:table-row>
        <table:table-row table:style-name="ro22">
          <table:table-cell office:value-type="float" office:value="1033" calcext:value-type="float">
            <text:p>1033</text:p>
          </table:table-cell>
          <table:table-cell/>
          <table:table-cell table:content-validation-name="val2"/>
          <table:table-cell table:content-validation-name="val1"/>
          <table:table-cell table:content-validation-name="val3" table:formula="of:=IF(ISBLANK([.C1037]);&quot;&quot;;HEX2DEC([.C1037]))">
            <text:p/>
          </table:table-cell>
          <table:table-cell table:content-validation-name="val3" table:formula="of:=IF(ISBLANK([.C1037]);&quot;&quot;;RGBSTR([.E1037]))">
            <text:p/>
          </table:table-cell>
          <table:table-cell table:content-validation-name="val3" table:formula="of:=IF(ISBLANK([.C1037]);&quot;&quot;;CMYSTR([.E1037]))">
            <text:p/>
          </table:table-cell>
          <table:table-cell table:content-validation-name="val3" table:formula="of:=IF(ISBLANK([.C1037]);&quot;&quot;;CMYKSTR([.E1037]))">
            <text:p/>
          </table:table-cell>
          <table:table-cell table:formula="of:=IF(ISBLANK([.C1037]);&quot;&quot;;HSVSTR([.E1037]))">
            <text:p/>
          </table:table-cell>
          <table:table-cell table:formula="of:=IF(ISBLANK([.C1037]);&quot;&quot;;HSLSTR([.E1037]))">
            <text:p/>
          </table:table-cell>
          <table:table-cell table:number-columns-repeated="1008"/>
        </table:table-row>
        <table:table-row table:style-name="ro22">
          <table:table-cell office:value-type="float" office:value="1034" calcext:value-type="float">
            <text:p>1034</text:p>
          </table:table-cell>
          <table:table-cell/>
          <table:table-cell table:content-validation-name="val2"/>
          <table:table-cell table:content-validation-name="val1"/>
          <table:table-cell table:content-validation-name="val3" table:formula="of:=IF(ISBLANK([.C1038]);&quot;&quot;;HEX2DEC([.C1038]))">
            <text:p/>
          </table:table-cell>
          <table:table-cell table:content-validation-name="val3" table:formula="of:=IF(ISBLANK([.C1038]);&quot;&quot;;RGBSTR([.E1038]))">
            <text:p/>
          </table:table-cell>
          <table:table-cell table:content-validation-name="val3" table:formula="of:=IF(ISBLANK([.C1038]);&quot;&quot;;CMYSTR([.E1038]))">
            <text:p/>
          </table:table-cell>
          <table:table-cell table:content-validation-name="val3" table:formula="of:=IF(ISBLANK([.C1038]);&quot;&quot;;CMYKSTR([.E1038]))">
            <text:p/>
          </table:table-cell>
          <table:table-cell table:formula="of:=IF(ISBLANK([.C1038]);&quot;&quot;;HSVSTR([.E1038]))">
            <text:p/>
          </table:table-cell>
          <table:table-cell table:formula="of:=IF(ISBLANK([.C1038]);&quot;&quot;;HSLSTR([.E1038]))">
            <text:p/>
          </table:table-cell>
          <table:table-cell table:number-columns-repeated="1008"/>
        </table:table-row>
        <table:table-row table:style-name="ro22">
          <table:table-cell office:value-type="float" office:value="1035" calcext:value-type="float">
            <text:p>1035</text:p>
          </table:table-cell>
          <table:table-cell/>
          <table:table-cell table:content-validation-name="val2"/>
          <table:table-cell table:content-validation-name="val1"/>
          <table:table-cell table:content-validation-name="val3" table:formula="of:=IF(ISBLANK([.C1039]);&quot;&quot;;HEX2DEC([.C1039]))">
            <text:p/>
          </table:table-cell>
          <table:table-cell table:content-validation-name="val3" table:formula="of:=IF(ISBLANK([.C1039]);&quot;&quot;;RGBSTR([.E1039]))">
            <text:p/>
          </table:table-cell>
          <table:table-cell table:content-validation-name="val3" table:formula="of:=IF(ISBLANK([.C1039]);&quot;&quot;;CMYSTR([.E1039]))">
            <text:p/>
          </table:table-cell>
          <table:table-cell table:content-validation-name="val3" table:formula="of:=IF(ISBLANK([.C1039]);&quot;&quot;;CMYKSTR([.E1039]))">
            <text:p/>
          </table:table-cell>
          <table:table-cell table:formula="of:=IF(ISBLANK([.C1039]);&quot;&quot;;HSVSTR([.E1039]))">
            <text:p/>
          </table:table-cell>
          <table:table-cell table:formula="of:=IF(ISBLANK([.C1039]);&quot;&quot;;HSLSTR([.E1039]))">
            <text:p/>
          </table:table-cell>
          <table:table-cell table:number-columns-repeated="1008"/>
        </table:table-row>
        <table:table-row table:style-name="ro22">
          <table:table-cell office:value-type="float" office:value="1036" calcext:value-type="float">
            <text:p>1036</text:p>
          </table:table-cell>
          <table:table-cell/>
          <table:table-cell table:content-validation-name="val2"/>
          <table:table-cell table:content-validation-name="val1"/>
          <table:table-cell table:content-validation-name="val3" table:formula="of:=IF(ISBLANK([.C1040]);&quot;&quot;;HEX2DEC([.C1040]))">
            <text:p/>
          </table:table-cell>
          <table:table-cell table:content-validation-name="val3" table:formula="of:=IF(ISBLANK([.C1040]);&quot;&quot;;RGBSTR([.E1040]))">
            <text:p/>
          </table:table-cell>
          <table:table-cell table:content-validation-name="val3" table:formula="of:=IF(ISBLANK([.C1040]);&quot;&quot;;CMYSTR([.E1040]))">
            <text:p/>
          </table:table-cell>
          <table:table-cell table:content-validation-name="val3" table:formula="of:=IF(ISBLANK([.C1040]);&quot;&quot;;CMYKSTR([.E1040]))">
            <text:p/>
          </table:table-cell>
          <table:table-cell table:formula="of:=IF(ISBLANK([.C1040]);&quot;&quot;;HSVSTR([.E1040]))">
            <text:p/>
          </table:table-cell>
          <table:table-cell table:formula="of:=IF(ISBLANK([.C1040]);&quot;&quot;;HSLSTR([.E1040]))">
            <text:p/>
          </table:table-cell>
          <table:table-cell table:number-columns-repeated="1008"/>
        </table:table-row>
        <table:table-row table:style-name="ro22">
          <table:table-cell office:value-type="float" office:value="1037" calcext:value-type="float">
            <text:p>1037</text:p>
          </table:table-cell>
          <table:table-cell/>
          <table:table-cell table:content-validation-name="val2"/>
          <table:table-cell table:content-validation-name="val1"/>
          <table:table-cell table:content-validation-name="val3" table:formula="of:=IF(ISBLANK([.C1041]);&quot;&quot;;HEX2DEC([.C1041]))">
            <text:p/>
          </table:table-cell>
          <table:table-cell table:content-validation-name="val3" table:formula="of:=IF(ISBLANK([.C1041]);&quot;&quot;;RGBSTR([.E1041]))">
            <text:p/>
          </table:table-cell>
          <table:table-cell table:content-validation-name="val3" table:formula="of:=IF(ISBLANK([.C1041]);&quot;&quot;;CMYSTR([.E1041]))">
            <text:p/>
          </table:table-cell>
          <table:table-cell table:content-validation-name="val3" table:formula="of:=IF(ISBLANK([.C1041]);&quot;&quot;;CMYKSTR([.E1041]))">
            <text:p/>
          </table:table-cell>
          <table:table-cell table:formula="of:=IF(ISBLANK([.C1041]);&quot;&quot;;HSVSTR([.E1041]))">
            <text:p/>
          </table:table-cell>
          <table:table-cell table:formula="of:=IF(ISBLANK([.C1041]);&quot;&quot;;HSLSTR([.E1041]))">
            <text:p/>
          </table:table-cell>
          <table:table-cell table:number-columns-repeated="1008"/>
        </table:table-row>
        <table:table-row table:style-name="ro22">
          <table:table-cell office:value-type="float" office:value="1038" calcext:value-type="float">
            <text:p>1038</text:p>
          </table:table-cell>
          <table:table-cell/>
          <table:table-cell table:content-validation-name="val2"/>
          <table:table-cell table:content-validation-name="val1"/>
          <table:table-cell table:content-validation-name="val3" table:formula="of:=IF(ISBLANK([.C1042]);&quot;&quot;;HEX2DEC([.C1042]))">
            <text:p/>
          </table:table-cell>
          <table:table-cell table:content-validation-name="val3" table:formula="of:=IF(ISBLANK([.C1042]);&quot;&quot;;RGBSTR([.E1042]))">
            <text:p/>
          </table:table-cell>
          <table:table-cell table:content-validation-name="val3" table:formula="of:=IF(ISBLANK([.C1042]);&quot;&quot;;CMYSTR([.E1042]))">
            <text:p/>
          </table:table-cell>
          <table:table-cell table:content-validation-name="val3" table:formula="of:=IF(ISBLANK([.C1042]);&quot;&quot;;CMYKSTR([.E1042]))">
            <text:p/>
          </table:table-cell>
          <table:table-cell table:formula="of:=IF(ISBLANK([.C1042]);&quot;&quot;;HSVSTR([.E1042]))">
            <text:p/>
          </table:table-cell>
          <table:table-cell table:formula="of:=IF(ISBLANK([.C1042]);&quot;&quot;;HSLSTR([.E1042]))">
            <text:p/>
          </table:table-cell>
          <table:table-cell table:number-columns-repeated="1008"/>
        </table:table-row>
        <table:table-row table:style-name="ro22">
          <table:table-cell office:value-type="float" office:value="1039" calcext:value-type="float">
            <text:p>1039</text:p>
          </table:table-cell>
          <table:table-cell/>
          <table:table-cell table:content-validation-name="val2"/>
          <table:table-cell table:content-validation-name="val1"/>
          <table:table-cell table:content-validation-name="val3" table:formula="of:=IF(ISBLANK([.C1043]);&quot;&quot;;HEX2DEC([.C1043]))">
            <text:p/>
          </table:table-cell>
          <table:table-cell table:content-validation-name="val3" table:formula="of:=IF(ISBLANK([.C1043]);&quot;&quot;;RGBSTR([.E1043]))">
            <text:p/>
          </table:table-cell>
          <table:table-cell table:content-validation-name="val3" table:formula="of:=IF(ISBLANK([.C1043]);&quot;&quot;;CMYSTR([.E1043]))">
            <text:p/>
          </table:table-cell>
          <table:table-cell table:content-validation-name="val3" table:formula="of:=IF(ISBLANK([.C1043]);&quot;&quot;;CMYKSTR([.E1043]))">
            <text:p/>
          </table:table-cell>
          <table:table-cell table:formula="of:=IF(ISBLANK([.C1043]);&quot;&quot;;HSVSTR([.E1043]))">
            <text:p/>
          </table:table-cell>
          <table:table-cell table:formula="of:=IF(ISBLANK([.C1043]);&quot;&quot;;HSLSTR([.E1043]))">
            <text:p/>
          </table:table-cell>
          <table:table-cell table:number-columns-repeated="1008"/>
        </table:table-row>
        <table:table-row table:style-name="ro22">
          <table:table-cell office:value-type="float" office:value="1040" calcext:value-type="float">
            <text:p>1040</text:p>
          </table:table-cell>
          <table:table-cell/>
          <table:table-cell table:content-validation-name="val2"/>
          <table:table-cell table:content-validation-name="val1"/>
          <table:table-cell table:content-validation-name="val3" table:formula="of:=IF(ISBLANK([.C1044]);&quot;&quot;;HEX2DEC([.C1044]))">
            <text:p/>
          </table:table-cell>
          <table:table-cell table:content-validation-name="val3" table:formula="of:=IF(ISBLANK([.C1044]);&quot;&quot;;RGBSTR([.E1044]))">
            <text:p/>
          </table:table-cell>
          <table:table-cell table:content-validation-name="val3" table:formula="of:=IF(ISBLANK([.C1044]);&quot;&quot;;CMYSTR([.E1044]))">
            <text:p/>
          </table:table-cell>
          <table:table-cell table:content-validation-name="val3" table:formula="of:=IF(ISBLANK([.C1044]);&quot;&quot;;CMYKSTR([.E1044]))">
            <text:p/>
          </table:table-cell>
          <table:table-cell table:formula="of:=IF(ISBLANK([.C1044]);&quot;&quot;;HSVSTR([.E1044]))">
            <text:p/>
          </table:table-cell>
          <table:table-cell table:formula="of:=IF(ISBLANK([.C1044]);&quot;&quot;;HSLSTR([.E1044]))">
            <text:p/>
          </table:table-cell>
          <table:table-cell table:number-columns-repeated="1008"/>
        </table:table-row>
        <table:table-row table:style-name="ro22">
          <table:table-cell office:value-type="float" office:value="1041" calcext:value-type="float">
            <text:p>1041</text:p>
          </table:table-cell>
          <table:table-cell/>
          <table:table-cell table:content-validation-name="val2"/>
          <table:table-cell table:content-validation-name="val1"/>
          <table:table-cell table:content-validation-name="val3" table:formula="of:=IF(ISBLANK([.C1045]);&quot;&quot;;HEX2DEC([.C1045]))">
            <text:p/>
          </table:table-cell>
          <table:table-cell table:content-validation-name="val3" table:formula="of:=IF(ISBLANK([.C1045]);&quot;&quot;;RGBSTR([.E1045]))">
            <text:p/>
          </table:table-cell>
          <table:table-cell table:content-validation-name="val3" table:formula="of:=IF(ISBLANK([.C1045]);&quot;&quot;;CMYSTR([.E1045]))">
            <text:p/>
          </table:table-cell>
          <table:table-cell table:content-validation-name="val3" table:formula="of:=IF(ISBLANK([.C1045]);&quot;&quot;;CMYKSTR([.E1045]))">
            <text:p/>
          </table:table-cell>
          <table:table-cell table:formula="of:=IF(ISBLANK([.C1045]);&quot;&quot;;HSVSTR([.E1045]))">
            <text:p/>
          </table:table-cell>
          <table:table-cell table:formula="of:=IF(ISBLANK([.C1045]);&quot;&quot;;HSLSTR([.E1045]))">
            <text:p/>
          </table:table-cell>
          <table:table-cell table:number-columns-repeated="1008"/>
        </table:table-row>
        <table:table-row table:style-name="ro22">
          <table:table-cell office:value-type="float" office:value="1042" calcext:value-type="float">
            <text:p>1042</text:p>
          </table:table-cell>
          <table:table-cell/>
          <table:table-cell table:content-validation-name="val2"/>
          <table:table-cell table:content-validation-name="val1"/>
          <table:table-cell table:content-validation-name="val3" table:formula="of:=IF(ISBLANK([.C1046]);&quot;&quot;;HEX2DEC([.C1046]))">
            <text:p/>
          </table:table-cell>
          <table:table-cell table:content-validation-name="val3" table:formula="of:=IF(ISBLANK([.C1046]);&quot;&quot;;RGBSTR([.E1046]))">
            <text:p/>
          </table:table-cell>
          <table:table-cell table:content-validation-name="val3" table:formula="of:=IF(ISBLANK([.C1046]);&quot;&quot;;CMYSTR([.E1046]))">
            <text:p/>
          </table:table-cell>
          <table:table-cell table:content-validation-name="val3" table:formula="of:=IF(ISBLANK([.C1046]);&quot;&quot;;CMYKSTR([.E1046]))">
            <text:p/>
          </table:table-cell>
          <table:table-cell table:formula="of:=IF(ISBLANK([.C1046]);&quot;&quot;;HSVSTR([.E1046]))">
            <text:p/>
          </table:table-cell>
          <table:table-cell table:formula="of:=IF(ISBLANK([.C1046]);&quot;&quot;;HSLSTR([.E1046]))">
            <text:p/>
          </table:table-cell>
          <table:table-cell table:number-columns-repeated="1008"/>
        </table:table-row>
        <table:table-row table:style-name="ro22">
          <table:table-cell office:value-type="float" office:value="1043" calcext:value-type="float">
            <text:p>1043</text:p>
          </table:table-cell>
          <table:table-cell/>
          <table:table-cell table:content-validation-name="val2"/>
          <table:table-cell table:content-validation-name="val1"/>
          <table:table-cell table:content-validation-name="val3" table:formula="of:=IF(ISBLANK([.C1047]);&quot;&quot;;HEX2DEC([.C1047]))">
            <text:p/>
          </table:table-cell>
          <table:table-cell table:content-validation-name="val3" table:formula="of:=IF(ISBLANK([.C1047]);&quot;&quot;;RGBSTR([.E1047]))">
            <text:p/>
          </table:table-cell>
          <table:table-cell table:content-validation-name="val3" table:formula="of:=IF(ISBLANK([.C1047]);&quot;&quot;;CMYSTR([.E1047]))">
            <text:p/>
          </table:table-cell>
          <table:table-cell table:content-validation-name="val3" table:formula="of:=IF(ISBLANK([.C1047]);&quot;&quot;;CMYKSTR([.E1047]))">
            <text:p/>
          </table:table-cell>
          <table:table-cell table:formula="of:=IF(ISBLANK([.C1047]);&quot;&quot;;HSVSTR([.E1047]))">
            <text:p/>
          </table:table-cell>
          <table:table-cell table:formula="of:=IF(ISBLANK([.C1047]);&quot;&quot;;HSLSTR([.E1047]))">
            <text:p/>
          </table:table-cell>
          <table:table-cell table:number-columns-repeated="1008"/>
        </table:table-row>
        <table:table-row table:style-name="ro22">
          <table:table-cell office:value-type="float" office:value="1044" calcext:value-type="float">
            <text:p>1044</text:p>
          </table:table-cell>
          <table:table-cell/>
          <table:table-cell table:content-validation-name="val2"/>
          <table:table-cell table:content-validation-name="val1"/>
          <table:table-cell table:content-validation-name="val3" table:formula="of:=IF(ISBLANK([.C1048]);&quot;&quot;;HEX2DEC([.C1048]))">
            <text:p/>
          </table:table-cell>
          <table:table-cell table:content-validation-name="val3" table:formula="of:=IF(ISBLANK([.C1048]);&quot;&quot;;RGBSTR([.E1048]))">
            <text:p/>
          </table:table-cell>
          <table:table-cell table:content-validation-name="val3" table:formula="of:=IF(ISBLANK([.C1048]);&quot;&quot;;CMYSTR([.E1048]))">
            <text:p/>
          </table:table-cell>
          <table:table-cell table:content-validation-name="val3" table:formula="of:=IF(ISBLANK([.C1048]);&quot;&quot;;CMYKSTR([.E1048]))">
            <text:p/>
          </table:table-cell>
          <table:table-cell table:formula="of:=IF(ISBLANK([.C1048]);&quot;&quot;;HSVSTR([.E1048]))">
            <text:p/>
          </table:table-cell>
          <table:table-cell table:formula="of:=IF(ISBLANK([.C1048]);&quot;&quot;;HSLSTR([.E1048]))">
            <text:p/>
          </table:table-cell>
          <table:table-cell table:number-columns-repeated="1008"/>
        </table:table-row>
        <table:table-row table:style-name="ro22">
          <table:table-cell office:value-type="float" office:value="1045" calcext:value-type="float">
            <text:p>1045</text:p>
          </table:table-cell>
          <table:table-cell/>
          <table:table-cell table:content-validation-name="val2"/>
          <table:table-cell table:content-validation-name="val1"/>
          <table:table-cell table:content-validation-name="val3" table:formula="of:=IF(ISBLANK([.C1049]);&quot;&quot;;HEX2DEC([.C1049]))">
            <text:p/>
          </table:table-cell>
          <table:table-cell table:content-validation-name="val3" table:formula="of:=IF(ISBLANK([.C1049]);&quot;&quot;;RGBSTR([.E1049]))">
            <text:p/>
          </table:table-cell>
          <table:table-cell table:content-validation-name="val3" table:formula="of:=IF(ISBLANK([.C1049]);&quot;&quot;;CMYSTR([.E1049]))">
            <text:p/>
          </table:table-cell>
          <table:table-cell table:content-validation-name="val3" table:formula="of:=IF(ISBLANK([.C1049]);&quot;&quot;;CMYKSTR([.E1049]))">
            <text:p/>
          </table:table-cell>
          <table:table-cell table:formula="of:=IF(ISBLANK([.C1049]);&quot;&quot;;HSVSTR([.E1049]))">
            <text:p/>
          </table:table-cell>
          <table:table-cell table:formula="of:=IF(ISBLANK([.C1049]);&quot;&quot;;HSLSTR([.E1049]))">
            <text:p/>
          </table:table-cell>
          <table:table-cell table:number-columns-repeated="1008"/>
        </table:table-row>
        <table:table-row table:style-name="ro22">
          <table:table-cell office:value-type="float" office:value="1046" calcext:value-type="float">
            <text:p>1046</text:p>
          </table:table-cell>
          <table:table-cell/>
          <table:table-cell table:content-validation-name="val2"/>
          <table:table-cell table:content-validation-name="val1"/>
          <table:table-cell table:content-validation-name="val3" table:formula="of:=IF(ISBLANK([.C1050]);&quot;&quot;;HEX2DEC([.C1050]))">
            <text:p/>
          </table:table-cell>
          <table:table-cell table:content-validation-name="val3" table:formula="of:=IF(ISBLANK([.C1050]);&quot;&quot;;RGBSTR([.E1050]))">
            <text:p/>
          </table:table-cell>
          <table:table-cell table:content-validation-name="val3" table:formula="of:=IF(ISBLANK([.C1050]);&quot;&quot;;CMYSTR([.E1050]))">
            <text:p/>
          </table:table-cell>
          <table:table-cell table:content-validation-name="val3" table:formula="of:=IF(ISBLANK([.C1050]);&quot;&quot;;CMYKSTR([.E1050]))">
            <text:p/>
          </table:table-cell>
          <table:table-cell table:formula="of:=IF(ISBLANK([.C1050]);&quot;&quot;;HSVSTR([.E1050]))">
            <text:p/>
          </table:table-cell>
          <table:table-cell table:formula="of:=IF(ISBLANK([.C1050]);&quot;&quot;;HSLSTR([.E1050]))">
            <text:p/>
          </table:table-cell>
          <table:table-cell table:number-columns-repeated="1008"/>
        </table:table-row>
        <table:table-row table:style-name="ro22">
          <table:table-cell office:value-type="float" office:value="1047" calcext:value-type="float">
            <text:p>1047</text:p>
          </table:table-cell>
          <table:table-cell/>
          <table:table-cell table:content-validation-name="val2"/>
          <table:table-cell table:content-validation-name="val1"/>
          <table:table-cell table:content-validation-name="val3" table:formula="of:=IF(ISBLANK([.C1051]);&quot;&quot;;HEX2DEC([.C1051]))">
            <text:p/>
          </table:table-cell>
          <table:table-cell table:content-validation-name="val3" table:formula="of:=IF(ISBLANK([.C1051]);&quot;&quot;;RGBSTR([.E1051]))">
            <text:p/>
          </table:table-cell>
          <table:table-cell table:content-validation-name="val3" table:formula="of:=IF(ISBLANK([.C1051]);&quot;&quot;;CMYSTR([.E1051]))">
            <text:p/>
          </table:table-cell>
          <table:table-cell table:content-validation-name="val3" table:formula="of:=IF(ISBLANK([.C1051]);&quot;&quot;;CMYKSTR([.E1051]))">
            <text:p/>
          </table:table-cell>
          <table:table-cell table:formula="of:=IF(ISBLANK([.C1051]);&quot;&quot;;HSVSTR([.E1051]))">
            <text:p/>
          </table:table-cell>
          <table:table-cell table:formula="of:=IF(ISBLANK([.C1051]);&quot;&quot;;HSLSTR([.E1051]))">
            <text:p/>
          </table:table-cell>
          <table:table-cell table:number-columns-repeated="1008"/>
        </table:table-row>
        <table:table-row table:style-name="ro22">
          <table:table-cell office:value-type="float" office:value="1048" calcext:value-type="float">
            <text:p>1048</text:p>
          </table:table-cell>
          <table:table-cell/>
          <table:table-cell table:content-validation-name="val2"/>
          <table:table-cell table:content-validation-name="val1"/>
          <table:table-cell table:content-validation-name="val3" table:formula="of:=IF(ISBLANK([.C1052]);&quot;&quot;;HEX2DEC([.C1052]))">
            <text:p/>
          </table:table-cell>
          <table:table-cell table:content-validation-name="val3" table:formula="of:=IF(ISBLANK([.C1052]);&quot;&quot;;RGBSTR([.E1052]))">
            <text:p/>
          </table:table-cell>
          <table:table-cell table:content-validation-name="val3" table:formula="of:=IF(ISBLANK([.C1052]);&quot;&quot;;CMYSTR([.E1052]))">
            <text:p/>
          </table:table-cell>
          <table:table-cell table:content-validation-name="val3" table:formula="of:=IF(ISBLANK([.C1052]);&quot;&quot;;CMYKSTR([.E1052]))">
            <text:p/>
          </table:table-cell>
          <table:table-cell table:formula="of:=IF(ISBLANK([.C1052]);&quot;&quot;;HSVSTR([.E1052]))">
            <text:p/>
          </table:table-cell>
          <table:table-cell table:formula="of:=IF(ISBLANK([.C1052]);&quot;&quot;;HSLSTR([.E1052]))">
            <text:p/>
          </table:table-cell>
          <table:table-cell table:number-columns-repeated="1008"/>
        </table:table-row>
        <table:table-row table:style-name="ro22">
          <table:table-cell office:value-type="float" office:value="1049" calcext:value-type="float">
            <text:p>1049</text:p>
          </table:table-cell>
          <table:table-cell/>
          <table:table-cell table:content-validation-name="val2"/>
          <table:table-cell table:content-validation-name="val1"/>
          <table:table-cell table:content-validation-name="val3" table:formula="of:=IF(ISBLANK([.C1053]);&quot;&quot;;HEX2DEC([.C1053]))">
            <text:p/>
          </table:table-cell>
          <table:table-cell table:content-validation-name="val3" table:formula="of:=IF(ISBLANK([.C1053]);&quot;&quot;;RGBSTR([.E1053]))">
            <text:p/>
          </table:table-cell>
          <table:table-cell table:content-validation-name="val3" table:formula="of:=IF(ISBLANK([.C1053]);&quot;&quot;;CMYSTR([.E1053]))">
            <text:p/>
          </table:table-cell>
          <table:table-cell table:content-validation-name="val3" table:formula="of:=IF(ISBLANK([.C1053]);&quot;&quot;;CMYKSTR([.E1053]))">
            <text:p/>
          </table:table-cell>
          <table:table-cell table:formula="of:=IF(ISBLANK([.C1053]);&quot;&quot;;HSVSTR([.E1053]))">
            <text:p/>
          </table:table-cell>
          <table:table-cell table:formula="of:=IF(ISBLANK([.C1053]);&quot;&quot;;HSLSTR([.E1053]))">
            <text:p/>
          </table:table-cell>
          <table:table-cell table:number-columns-repeated="1008"/>
        </table:table-row>
        <table:table-row table:style-name="ro22">
          <table:table-cell office:value-type="float" office:value="1050" calcext:value-type="float">
            <text:p>1050</text:p>
          </table:table-cell>
          <table:table-cell/>
          <table:table-cell table:content-validation-name="val2"/>
          <table:table-cell table:content-validation-name="val1"/>
          <table:table-cell table:content-validation-name="val3" table:formula="of:=IF(ISBLANK([.C1054]);&quot;&quot;;HEX2DEC([.C1054]))">
            <text:p/>
          </table:table-cell>
          <table:table-cell table:content-validation-name="val3" table:formula="of:=IF(ISBLANK([.C1054]);&quot;&quot;;RGBSTR([.E1054]))">
            <text:p/>
          </table:table-cell>
          <table:table-cell table:content-validation-name="val3" table:formula="of:=IF(ISBLANK([.C1054]);&quot;&quot;;CMYSTR([.E1054]))">
            <text:p/>
          </table:table-cell>
          <table:table-cell table:content-validation-name="val3" table:formula="of:=IF(ISBLANK([.C1054]);&quot;&quot;;CMYKSTR([.E1054]))">
            <text:p/>
          </table:table-cell>
          <table:table-cell table:formula="of:=IF(ISBLANK([.C1054]);&quot;&quot;;HSVSTR([.E1054]))">
            <text:p/>
          </table:table-cell>
          <table:table-cell table:formula="of:=IF(ISBLANK([.C1054]);&quot;&quot;;HSLSTR([.E1054]))">
            <text:p/>
          </table:table-cell>
          <table:table-cell table:number-columns-repeated="1008"/>
        </table:table-row>
        <table:table-row table:style-name="ro22">
          <table:table-cell office:value-type="float" office:value="1051" calcext:value-type="float">
            <text:p>1051</text:p>
          </table:table-cell>
          <table:table-cell/>
          <table:table-cell table:content-validation-name="val2"/>
          <table:table-cell table:content-validation-name="val1"/>
          <table:table-cell table:content-validation-name="val3" table:formula="of:=IF(ISBLANK([.C1055]);&quot;&quot;;HEX2DEC([.C1055]))">
            <text:p/>
          </table:table-cell>
          <table:table-cell table:content-validation-name="val3" table:formula="of:=IF(ISBLANK([.C1055]);&quot;&quot;;RGBSTR([.E1055]))">
            <text:p/>
          </table:table-cell>
          <table:table-cell table:content-validation-name="val3" table:formula="of:=IF(ISBLANK([.C1055]);&quot;&quot;;CMYSTR([.E1055]))">
            <text:p/>
          </table:table-cell>
          <table:table-cell table:content-validation-name="val3" table:formula="of:=IF(ISBLANK([.C1055]);&quot;&quot;;CMYKSTR([.E1055]))">
            <text:p/>
          </table:table-cell>
          <table:table-cell table:formula="of:=IF(ISBLANK([.C1055]);&quot;&quot;;HSVSTR([.E1055]))">
            <text:p/>
          </table:table-cell>
          <table:table-cell table:formula="of:=IF(ISBLANK([.C1055]);&quot;&quot;;HSLSTR([.E1055]))">
            <text:p/>
          </table:table-cell>
          <table:table-cell table:number-columns-repeated="1008"/>
        </table:table-row>
        <table:table-row table:style-name="ro22">
          <table:table-cell office:value-type="float" office:value="1052" calcext:value-type="float">
            <text:p>1052</text:p>
          </table:table-cell>
          <table:table-cell/>
          <table:table-cell table:content-validation-name="val2"/>
          <table:table-cell table:content-validation-name="val1"/>
          <table:table-cell table:content-validation-name="val3" table:formula="of:=IF(ISBLANK([.C1056]);&quot;&quot;;HEX2DEC([.C1056]))">
            <text:p/>
          </table:table-cell>
          <table:table-cell table:content-validation-name="val3" table:formula="of:=IF(ISBLANK([.C1056]);&quot;&quot;;RGBSTR([.E1056]))">
            <text:p/>
          </table:table-cell>
          <table:table-cell table:content-validation-name="val3" table:formula="of:=IF(ISBLANK([.C1056]);&quot;&quot;;CMYSTR([.E1056]))">
            <text:p/>
          </table:table-cell>
          <table:table-cell table:content-validation-name="val3" table:formula="of:=IF(ISBLANK([.C1056]);&quot;&quot;;CMYKSTR([.E1056]))">
            <text:p/>
          </table:table-cell>
          <table:table-cell table:formula="of:=IF(ISBLANK([.C1056]);&quot;&quot;;HSVSTR([.E1056]))">
            <text:p/>
          </table:table-cell>
          <table:table-cell table:formula="of:=IF(ISBLANK([.C1056]);&quot;&quot;;HSLSTR([.E1056]))">
            <text:p/>
          </table:table-cell>
          <table:table-cell table:number-columns-repeated="1008"/>
        </table:table-row>
        <table:table-row table:style-name="ro22">
          <table:table-cell office:value-type="float" office:value="1053" calcext:value-type="float">
            <text:p>1053</text:p>
          </table:table-cell>
          <table:table-cell/>
          <table:table-cell table:content-validation-name="val2"/>
          <table:table-cell table:content-validation-name="val1"/>
          <table:table-cell table:content-validation-name="val3" table:formula="of:=IF(ISBLANK([.C1057]);&quot;&quot;;HEX2DEC([.C1057]))">
            <text:p/>
          </table:table-cell>
          <table:table-cell table:content-validation-name="val3" table:formula="of:=IF(ISBLANK([.C1057]);&quot;&quot;;RGBSTR([.E1057]))">
            <text:p/>
          </table:table-cell>
          <table:table-cell table:content-validation-name="val3" table:formula="of:=IF(ISBLANK([.C1057]);&quot;&quot;;CMYSTR([.E1057]))">
            <text:p/>
          </table:table-cell>
          <table:table-cell table:content-validation-name="val3" table:formula="of:=IF(ISBLANK([.C1057]);&quot;&quot;;CMYKSTR([.E1057]))">
            <text:p/>
          </table:table-cell>
          <table:table-cell table:formula="of:=IF(ISBLANK([.C1057]);&quot;&quot;;HSVSTR([.E1057]))">
            <text:p/>
          </table:table-cell>
          <table:table-cell table:formula="of:=IF(ISBLANK([.C1057]);&quot;&quot;;HSLSTR([.E1057]))">
            <text:p/>
          </table:table-cell>
          <table:table-cell table:number-columns-repeated="1008"/>
        </table:table-row>
        <table:table-row table:style-name="ro22">
          <table:table-cell office:value-type="float" office:value="1054" calcext:value-type="float">
            <text:p>1054</text:p>
          </table:table-cell>
          <table:table-cell/>
          <table:table-cell table:content-validation-name="val2"/>
          <table:table-cell table:content-validation-name="val1"/>
          <table:table-cell table:content-validation-name="val3" table:formula="of:=IF(ISBLANK([.C1058]);&quot;&quot;;HEX2DEC([.C1058]))">
            <text:p/>
          </table:table-cell>
          <table:table-cell table:content-validation-name="val3" table:formula="of:=IF(ISBLANK([.C1058]);&quot;&quot;;RGBSTR([.E1058]))">
            <text:p/>
          </table:table-cell>
          <table:table-cell table:content-validation-name="val3" table:formula="of:=IF(ISBLANK([.C1058]);&quot;&quot;;CMYSTR([.E1058]))">
            <text:p/>
          </table:table-cell>
          <table:table-cell table:content-validation-name="val3" table:formula="of:=IF(ISBLANK([.C1058]);&quot;&quot;;CMYKSTR([.E1058]))">
            <text:p/>
          </table:table-cell>
          <table:table-cell table:formula="of:=IF(ISBLANK([.C1058]);&quot;&quot;;HSVSTR([.E1058]))">
            <text:p/>
          </table:table-cell>
          <table:table-cell table:formula="of:=IF(ISBLANK([.C1058]);&quot;&quot;;HSLSTR([.E1058]))">
            <text:p/>
          </table:table-cell>
          <table:table-cell table:number-columns-repeated="1008"/>
        </table:table-row>
        <table:table-row table:style-name="ro22">
          <table:table-cell office:value-type="float" office:value="1055" calcext:value-type="float">
            <text:p>1055</text:p>
          </table:table-cell>
          <table:table-cell/>
          <table:table-cell table:content-validation-name="val2"/>
          <table:table-cell table:content-validation-name="val1"/>
          <table:table-cell table:content-validation-name="val3" table:formula="of:=IF(ISBLANK([.C1059]);&quot;&quot;;HEX2DEC([.C1059]))">
            <text:p/>
          </table:table-cell>
          <table:table-cell table:content-validation-name="val3" table:formula="of:=IF(ISBLANK([.C1059]);&quot;&quot;;RGBSTR([.E1059]))">
            <text:p/>
          </table:table-cell>
          <table:table-cell table:content-validation-name="val3" table:formula="of:=IF(ISBLANK([.C1059]);&quot;&quot;;CMYSTR([.E1059]))">
            <text:p/>
          </table:table-cell>
          <table:table-cell table:content-validation-name="val3" table:formula="of:=IF(ISBLANK([.C1059]);&quot;&quot;;CMYKSTR([.E1059]))">
            <text:p/>
          </table:table-cell>
          <table:table-cell table:formula="of:=IF(ISBLANK([.C1059]);&quot;&quot;;HSVSTR([.E1059]))">
            <text:p/>
          </table:table-cell>
          <table:table-cell table:formula="of:=IF(ISBLANK([.C1059]);&quot;&quot;;HSLSTR([.E1059]))">
            <text:p/>
          </table:table-cell>
          <table:table-cell table:number-columns-repeated="1008"/>
        </table:table-row>
        <table:table-row table:style-name="ro22">
          <table:table-cell office:value-type="float" office:value="1056" calcext:value-type="float">
            <text:p>1056</text:p>
          </table:table-cell>
          <table:table-cell/>
          <table:table-cell table:content-validation-name="val2"/>
          <table:table-cell table:content-validation-name="val1"/>
          <table:table-cell table:content-validation-name="val3" table:formula="of:=IF(ISBLANK([.C1060]);&quot;&quot;;HEX2DEC([.C1060]))">
            <text:p/>
          </table:table-cell>
          <table:table-cell table:content-validation-name="val3" table:formula="of:=IF(ISBLANK([.C1060]);&quot;&quot;;RGBSTR([.E1060]))">
            <text:p/>
          </table:table-cell>
          <table:table-cell table:content-validation-name="val3" table:formula="of:=IF(ISBLANK([.C1060]);&quot;&quot;;CMYSTR([.E1060]))">
            <text:p/>
          </table:table-cell>
          <table:table-cell table:content-validation-name="val3" table:formula="of:=IF(ISBLANK([.C1060]);&quot;&quot;;CMYKSTR([.E1060]))">
            <text:p/>
          </table:table-cell>
          <table:table-cell table:formula="of:=IF(ISBLANK([.C1060]);&quot;&quot;;HSVSTR([.E1060]))">
            <text:p/>
          </table:table-cell>
          <table:table-cell table:formula="of:=IF(ISBLANK([.C1060]);&quot;&quot;;HSLSTR([.E1060]))">
            <text:p/>
          </table:table-cell>
          <table:table-cell table:number-columns-repeated="1008"/>
        </table:table-row>
        <table:table-row table:style-name="ro22">
          <table:table-cell office:value-type="float" office:value="1057" calcext:value-type="float">
            <text:p>1057</text:p>
          </table:table-cell>
          <table:table-cell/>
          <table:table-cell table:content-validation-name="val2"/>
          <table:table-cell table:content-validation-name="val1"/>
          <table:table-cell table:content-validation-name="val3" table:formula="of:=IF(ISBLANK([.C1061]);&quot;&quot;;HEX2DEC([.C1061]))">
            <text:p/>
          </table:table-cell>
          <table:table-cell table:content-validation-name="val3" table:formula="of:=IF(ISBLANK([.C1061]);&quot;&quot;;RGBSTR([.E1061]))">
            <text:p/>
          </table:table-cell>
          <table:table-cell table:content-validation-name="val3" table:formula="of:=IF(ISBLANK([.C1061]);&quot;&quot;;CMYSTR([.E1061]))">
            <text:p/>
          </table:table-cell>
          <table:table-cell table:content-validation-name="val3" table:formula="of:=IF(ISBLANK([.C1061]);&quot;&quot;;CMYKSTR([.E1061]))">
            <text:p/>
          </table:table-cell>
          <table:table-cell table:formula="of:=IF(ISBLANK([.C1061]);&quot;&quot;;HSVSTR([.E1061]))">
            <text:p/>
          </table:table-cell>
          <table:table-cell table:formula="of:=IF(ISBLANK([.C1061]);&quot;&quot;;HSLSTR([.E1061]))">
            <text:p/>
          </table:table-cell>
          <table:table-cell table:number-columns-repeated="1008"/>
        </table:table-row>
        <table:table-row table:style-name="ro22">
          <table:table-cell office:value-type="float" office:value="1058" calcext:value-type="float">
            <text:p>1058</text:p>
          </table:table-cell>
          <table:table-cell/>
          <table:table-cell table:content-validation-name="val2"/>
          <table:table-cell table:content-validation-name="val1"/>
          <table:table-cell table:content-validation-name="val3" table:formula="of:=IF(ISBLANK([.C1062]);&quot;&quot;;HEX2DEC([.C1062]))">
            <text:p/>
          </table:table-cell>
          <table:table-cell table:content-validation-name="val3" table:formula="of:=IF(ISBLANK([.C1062]);&quot;&quot;;RGBSTR([.E1062]))">
            <text:p/>
          </table:table-cell>
          <table:table-cell table:content-validation-name="val3" table:formula="of:=IF(ISBLANK([.C1062]);&quot;&quot;;CMYSTR([.E1062]))">
            <text:p/>
          </table:table-cell>
          <table:table-cell table:content-validation-name="val3" table:formula="of:=IF(ISBLANK([.C1062]);&quot;&quot;;CMYKSTR([.E1062]))">
            <text:p/>
          </table:table-cell>
          <table:table-cell table:formula="of:=IF(ISBLANK([.C1062]);&quot;&quot;;HSVSTR([.E1062]))">
            <text:p/>
          </table:table-cell>
          <table:table-cell table:formula="of:=IF(ISBLANK([.C1062]);&quot;&quot;;HSLSTR([.E1062]))">
            <text:p/>
          </table:table-cell>
          <table:table-cell table:number-columns-repeated="1008"/>
        </table:table-row>
        <table:table-row table:style-name="ro22">
          <table:table-cell office:value-type="float" office:value="1059" calcext:value-type="float">
            <text:p>1059</text:p>
          </table:table-cell>
          <table:table-cell/>
          <table:table-cell table:content-validation-name="val2"/>
          <table:table-cell table:content-validation-name="val1"/>
          <table:table-cell table:content-validation-name="val3" table:formula="of:=IF(ISBLANK([.C1063]);&quot;&quot;;HEX2DEC([.C1063]))">
            <text:p/>
          </table:table-cell>
          <table:table-cell table:content-validation-name="val3" table:formula="of:=IF(ISBLANK([.C1063]);&quot;&quot;;RGBSTR([.E1063]))">
            <text:p/>
          </table:table-cell>
          <table:table-cell table:content-validation-name="val3" table:formula="of:=IF(ISBLANK([.C1063]);&quot;&quot;;CMYSTR([.E1063]))">
            <text:p/>
          </table:table-cell>
          <table:table-cell table:content-validation-name="val3" table:formula="of:=IF(ISBLANK([.C1063]);&quot;&quot;;CMYKSTR([.E1063]))">
            <text:p/>
          </table:table-cell>
          <table:table-cell table:formula="of:=IF(ISBLANK([.C1063]);&quot;&quot;;HSVSTR([.E1063]))">
            <text:p/>
          </table:table-cell>
          <table:table-cell table:formula="of:=IF(ISBLANK([.C1063]);&quot;&quot;;HSLSTR([.E1063]))">
            <text:p/>
          </table:table-cell>
          <table:table-cell table:number-columns-repeated="1008"/>
        </table:table-row>
        <table:table-row table:style-name="ro22">
          <table:table-cell office:value-type="float" office:value="1060" calcext:value-type="float">
            <text:p>1060</text:p>
          </table:table-cell>
          <table:table-cell/>
          <table:table-cell table:content-validation-name="val2"/>
          <table:table-cell table:content-validation-name="val1"/>
          <table:table-cell table:content-validation-name="val3" table:formula="of:=IF(ISBLANK([.C1064]);&quot;&quot;;HEX2DEC([.C1064]))">
            <text:p/>
          </table:table-cell>
          <table:table-cell table:content-validation-name="val3" table:formula="of:=IF(ISBLANK([.C1064]);&quot;&quot;;RGBSTR([.E1064]))">
            <text:p/>
          </table:table-cell>
          <table:table-cell table:content-validation-name="val3" table:formula="of:=IF(ISBLANK([.C1064]);&quot;&quot;;CMYSTR([.E1064]))">
            <text:p/>
          </table:table-cell>
          <table:table-cell table:content-validation-name="val3" table:formula="of:=IF(ISBLANK([.C1064]);&quot;&quot;;CMYKSTR([.E1064]))">
            <text:p/>
          </table:table-cell>
          <table:table-cell table:formula="of:=IF(ISBLANK([.C1064]);&quot;&quot;;HSVSTR([.E1064]))">
            <text:p/>
          </table:table-cell>
          <table:table-cell table:formula="of:=IF(ISBLANK([.C1064]);&quot;&quot;;HSLSTR([.E1064]))">
            <text:p/>
          </table:table-cell>
          <table:table-cell table:number-columns-repeated="1008"/>
        </table:table-row>
        <table:table-row table:style-name="ro22">
          <table:table-cell office:value-type="float" office:value="1061" calcext:value-type="float">
            <text:p>1061</text:p>
          </table:table-cell>
          <table:table-cell/>
          <table:table-cell table:content-validation-name="val2"/>
          <table:table-cell table:content-validation-name="val1"/>
          <table:table-cell table:content-validation-name="val3" table:formula="of:=IF(ISBLANK([.C1065]);&quot;&quot;;HEX2DEC([.C1065]))">
            <text:p/>
          </table:table-cell>
          <table:table-cell table:content-validation-name="val3" table:formula="of:=IF(ISBLANK([.C1065]);&quot;&quot;;RGBSTR([.E1065]))">
            <text:p/>
          </table:table-cell>
          <table:table-cell table:content-validation-name="val3" table:formula="of:=IF(ISBLANK([.C1065]);&quot;&quot;;CMYSTR([.E1065]))">
            <text:p/>
          </table:table-cell>
          <table:table-cell table:content-validation-name="val3" table:formula="of:=IF(ISBLANK([.C1065]);&quot;&quot;;CMYKSTR([.E1065]))">
            <text:p/>
          </table:table-cell>
          <table:table-cell table:formula="of:=IF(ISBLANK([.C1065]);&quot;&quot;;HSVSTR([.E1065]))">
            <text:p/>
          </table:table-cell>
          <table:table-cell table:formula="of:=IF(ISBLANK([.C1065]);&quot;&quot;;HSLSTR([.E1065]))">
            <text:p/>
          </table:table-cell>
          <table:table-cell table:number-columns-repeated="1008"/>
        </table:table-row>
        <table:table-row table:style-name="ro22">
          <table:table-cell office:value-type="float" office:value="1062" calcext:value-type="float">
            <text:p>1062</text:p>
          </table:table-cell>
          <table:table-cell/>
          <table:table-cell table:content-validation-name="val2"/>
          <table:table-cell table:content-validation-name="val1"/>
          <table:table-cell table:content-validation-name="val3" table:formula="of:=IF(ISBLANK([.C1066]);&quot;&quot;;HEX2DEC([.C1066]))">
            <text:p/>
          </table:table-cell>
          <table:table-cell table:content-validation-name="val3" table:formula="of:=IF(ISBLANK([.C1066]);&quot;&quot;;RGBSTR([.E1066]))">
            <text:p/>
          </table:table-cell>
          <table:table-cell table:content-validation-name="val3" table:formula="of:=IF(ISBLANK([.C1066]);&quot;&quot;;CMYSTR([.E1066]))">
            <text:p/>
          </table:table-cell>
          <table:table-cell table:content-validation-name="val3" table:formula="of:=IF(ISBLANK([.C1066]);&quot;&quot;;CMYKSTR([.E1066]))">
            <text:p/>
          </table:table-cell>
          <table:table-cell table:formula="of:=IF(ISBLANK([.C1066]);&quot;&quot;;HSVSTR([.E1066]))">
            <text:p/>
          </table:table-cell>
          <table:table-cell table:formula="of:=IF(ISBLANK([.C1066]);&quot;&quot;;HSLSTR([.E1066]))">
            <text:p/>
          </table:table-cell>
          <table:table-cell table:number-columns-repeated="1008"/>
        </table:table-row>
        <table:table-row table:style-name="ro22">
          <table:table-cell office:value-type="float" office:value="1063" calcext:value-type="float">
            <text:p>1063</text:p>
          </table:table-cell>
          <table:table-cell/>
          <table:table-cell table:content-validation-name="val2"/>
          <table:table-cell table:content-validation-name="val1"/>
          <table:table-cell table:content-validation-name="val3" table:formula="of:=IF(ISBLANK([.C1067]);&quot;&quot;;HEX2DEC([.C1067]))">
            <text:p/>
          </table:table-cell>
          <table:table-cell table:content-validation-name="val3" table:formula="of:=IF(ISBLANK([.C1067]);&quot;&quot;;RGBSTR([.E1067]))">
            <text:p/>
          </table:table-cell>
          <table:table-cell table:content-validation-name="val3" table:formula="of:=IF(ISBLANK([.C1067]);&quot;&quot;;CMYSTR([.E1067]))">
            <text:p/>
          </table:table-cell>
          <table:table-cell table:content-validation-name="val3" table:formula="of:=IF(ISBLANK([.C1067]);&quot;&quot;;CMYKSTR([.E1067]))">
            <text:p/>
          </table:table-cell>
          <table:table-cell table:formula="of:=IF(ISBLANK([.C1067]);&quot;&quot;;HSVSTR([.E1067]))">
            <text:p/>
          </table:table-cell>
          <table:table-cell table:formula="of:=IF(ISBLANK([.C1067]);&quot;&quot;;HSLSTR([.E1067]))">
            <text:p/>
          </table:table-cell>
          <table:table-cell table:number-columns-repeated="1008"/>
        </table:table-row>
        <table:table-row table:style-name="ro22">
          <table:table-cell office:value-type="float" office:value="1064" calcext:value-type="float">
            <text:p>1064</text:p>
          </table:table-cell>
          <table:table-cell/>
          <table:table-cell table:content-validation-name="val2"/>
          <table:table-cell table:content-validation-name="val1"/>
          <table:table-cell table:content-validation-name="val3" table:formula="of:=IF(ISBLANK([.C1068]);&quot;&quot;;HEX2DEC([.C1068]))">
            <text:p/>
          </table:table-cell>
          <table:table-cell table:content-validation-name="val3" table:formula="of:=IF(ISBLANK([.C1068]);&quot;&quot;;RGBSTR([.E1068]))">
            <text:p/>
          </table:table-cell>
          <table:table-cell table:content-validation-name="val3" table:formula="of:=IF(ISBLANK([.C1068]);&quot;&quot;;CMYSTR([.E1068]))">
            <text:p/>
          </table:table-cell>
          <table:table-cell table:content-validation-name="val3" table:formula="of:=IF(ISBLANK([.C1068]);&quot;&quot;;CMYKSTR([.E1068]))">
            <text:p/>
          </table:table-cell>
          <table:table-cell table:formula="of:=IF(ISBLANK([.C1068]);&quot;&quot;;HSVSTR([.E1068]))">
            <text:p/>
          </table:table-cell>
          <table:table-cell table:formula="of:=IF(ISBLANK([.C1068]);&quot;&quot;;HSLSTR([.E1068]))">
            <text:p/>
          </table:table-cell>
          <table:table-cell table:number-columns-repeated="1008"/>
        </table:table-row>
        <table:table-row table:style-name="ro22">
          <table:table-cell office:value-type="float" office:value="1065" calcext:value-type="float">
            <text:p>1065</text:p>
          </table:table-cell>
          <table:table-cell/>
          <table:table-cell table:content-validation-name="val2"/>
          <table:table-cell table:content-validation-name="val1"/>
          <table:table-cell table:content-validation-name="val3" table:formula="of:=IF(ISBLANK([.C1069]);&quot;&quot;;HEX2DEC([.C1069]))">
            <text:p/>
          </table:table-cell>
          <table:table-cell table:content-validation-name="val3" table:formula="of:=IF(ISBLANK([.C1069]);&quot;&quot;;RGBSTR([.E1069]))">
            <text:p/>
          </table:table-cell>
          <table:table-cell table:content-validation-name="val3" table:formula="of:=IF(ISBLANK([.C1069]);&quot;&quot;;CMYSTR([.E1069]))">
            <text:p/>
          </table:table-cell>
          <table:table-cell table:content-validation-name="val3" table:formula="of:=IF(ISBLANK([.C1069]);&quot;&quot;;CMYKSTR([.E1069]))">
            <text:p/>
          </table:table-cell>
          <table:table-cell table:formula="of:=IF(ISBLANK([.C1069]);&quot;&quot;;HSVSTR([.E1069]))">
            <text:p/>
          </table:table-cell>
          <table:table-cell table:formula="of:=IF(ISBLANK([.C1069]);&quot;&quot;;HSLSTR([.E1069]))">
            <text:p/>
          </table:table-cell>
          <table:table-cell table:number-columns-repeated="1008"/>
        </table:table-row>
        <table:table-row table:style-name="ro22">
          <table:table-cell office:value-type="float" office:value="1066" calcext:value-type="float">
            <text:p>1066</text:p>
          </table:table-cell>
          <table:table-cell/>
          <table:table-cell table:content-validation-name="val2"/>
          <table:table-cell table:content-validation-name="val1"/>
          <table:table-cell table:content-validation-name="val3" table:formula="of:=IF(ISBLANK([.C1070]);&quot;&quot;;HEX2DEC([.C1070]))">
            <text:p/>
          </table:table-cell>
          <table:table-cell table:content-validation-name="val3" table:formula="of:=IF(ISBLANK([.C1070]);&quot;&quot;;RGBSTR([.E1070]))">
            <text:p/>
          </table:table-cell>
          <table:table-cell table:content-validation-name="val3" table:formula="of:=IF(ISBLANK([.C1070]);&quot;&quot;;CMYSTR([.E1070]))">
            <text:p/>
          </table:table-cell>
          <table:table-cell table:content-validation-name="val3" table:formula="of:=IF(ISBLANK([.C1070]);&quot;&quot;;CMYKSTR([.E1070]))">
            <text:p/>
          </table:table-cell>
          <table:table-cell table:formula="of:=IF(ISBLANK([.C1070]);&quot;&quot;;HSVSTR([.E1070]))">
            <text:p/>
          </table:table-cell>
          <table:table-cell table:formula="of:=IF(ISBLANK([.C1070]);&quot;&quot;;HSLSTR([.E1070]))">
            <text:p/>
          </table:table-cell>
          <table:table-cell table:number-columns-repeated="1008"/>
        </table:table-row>
        <table:table-row table:style-name="ro22">
          <table:table-cell office:value-type="float" office:value="1067" calcext:value-type="float">
            <text:p>1067</text:p>
          </table:table-cell>
          <table:table-cell/>
          <table:table-cell table:content-validation-name="val2"/>
          <table:table-cell table:content-validation-name="val1"/>
          <table:table-cell table:content-validation-name="val3" table:formula="of:=IF(ISBLANK([.C1071]);&quot;&quot;;HEX2DEC([.C1071]))">
            <text:p/>
          </table:table-cell>
          <table:table-cell table:content-validation-name="val3" table:formula="of:=IF(ISBLANK([.C1071]);&quot;&quot;;RGBSTR([.E1071]))">
            <text:p/>
          </table:table-cell>
          <table:table-cell table:content-validation-name="val3" table:formula="of:=IF(ISBLANK([.C1071]);&quot;&quot;;CMYSTR([.E1071]))">
            <text:p/>
          </table:table-cell>
          <table:table-cell table:content-validation-name="val3" table:formula="of:=IF(ISBLANK([.C1071]);&quot;&quot;;CMYKSTR([.E1071]))">
            <text:p/>
          </table:table-cell>
          <table:table-cell table:formula="of:=IF(ISBLANK([.C1071]);&quot;&quot;;HSVSTR([.E1071]))">
            <text:p/>
          </table:table-cell>
          <table:table-cell table:formula="of:=IF(ISBLANK([.C1071]);&quot;&quot;;HSLSTR([.E1071]))">
            <text:p/>
          </table:table-cell>
          <table:table-cell table:number-columns-repeated="1008"/>
        </table:table-row>
        <table:table-row table:style-name="ro22">
          <table:table-cell office:value-type="float" office:value="1068" calcext:value-type="float">
            <text:p>1068</text:p>
          </table:table-cell>
          <table:table-cell/>
          <table:table-cell table:content-validation-name="val2"/>
          <table:table-cell table:content-validation-name="val1"/>
          <table:table-cell table:content-validation-name="val3" table:formula="of:=IF(ISBLANK([.C1072]);&quot;&quot;;HEX2DEC([.C1072]))">
            <text:p/>
          </table:table-cell>
          <table:table-cell table:content-validation-name="val3" table:formula="of:=IF(ISBLANK([.C1072]);&quot;&quot;;RGBSTR([.E1072]))">
            <text:p/>
          </table:table-cell>
          <table:table-cell table:content-validation-name="val3" table:formula="of:=IF(ISBLANK([.C1072]);&quot;&quot;;CMYSTR([.E1072]))">
            <text:p/>
          </table:table-cell>
          <table:table-cell table:content-validation-name="val3" table:formula="of:=IF(ISBLANK([.C1072]);&quot;&quot;;CMYKSTR([.E1072]))">
            <text:p/>
          </table:table-cell>
          <table:table-cell table:formula="of:=IF(ISBLANK([.C1072]);&quot;&quot;;HSVSTR([.E1072]))">
            <text:p/>
          </table:table-cell>
          <table:table-cell table:formula="of:=IF(ISBLANK([.C1072]);&quot;&quot;;HSLSTR([.E1072]))">
            <text:p/>
          </table:table-cell>
          <table:table-cell table:number-columns-repeated="1008"/>
        </table:table-row>
        <table:table-row table:style-name="ro22">
          <table:table-cell office:value-type="float" office:value="1069" calcext:value-type="float">
            <text:p>1069</text:p>
          </table:table-cell>
          <table:table-cell/>
          <table:table-cell table:content-validation-name="val2"/>
          <table:table-cell table:content-validation-name="val1"/>
          <table:table-cell table:content-validation-name="val3" table:formula="of:=IF(ISBLANK([.C1073]);&quot;&quot;;HEX2DEC([.C1073]))">
            <text:p/>
          </table:table-cell>
          <table:table-cell table:content-validation-name="val3" table:formula="of:=IF(ISBLANK([.C1073]);&quot;&quot;;RGBSTR([.E1073]))">
            <text:p/>
          </table:table-cell>
          <table:table-cell table:content-validation-name="val3" table:formula="of:=IF(ISBLANK([.C1073]);&quot;&quot;;CMYSTR([.E1073]))">
            <text:p/>
          </table:table-cell>
          <table:table-cell table:content-validation-name="val3" table:formula="of:=IF(ISBLANK([.C1073]);&quot;&quot;;CMYKSTR([.E1073]))">
            <text:p/>
          </table:table-cell>
          <table:table-cell table:formula="of:=IF(ISBLANK([.C1073]);&quot;&quot;;HSVSTR([.E1073]))">
            <text:p/>
          </table:table-cell>
          <table:table-cell table:formula="of:=IF(ISBLANK([.C1073]);&quot;&quot;;HSLSTR([.E1073]))">
            <text:p/>
          </table:table-cell>
          <table:table-cell table:number-columns-repeated="1008"/>
        </table:table-row>
        <table:table-row table:style-name="ro22">
          <table:table-cell office:value-type="float" office:value="1070" calcext:value-type="float">
            <text:p>1070</text:p>
          </table:table-cell>
          <table:table-cell/>
          <table:table-cell table:content-validation-name="val2"/>
          <table:table-cell table:content-validation-name="val1"/>
          <table:table-cell table:content-validation-name="val3" table:formula="of:=IF(ISBLANK([.C1074]);&quot;&quot;;HEX2DEC([.C1074]))">
            <text:p/>
          </table:table-cell>
          <table:table-cell table:content-validation-name="val3" table:formula="of:=IF(ISBLANK([.C1074]);&quot;&quot;;RGBSTR([.E1074]))">
            <text:p/>
          </table:table-cell>
          <table:table-cell table:content-validation-name="val3" table:formula="of:=IF(ISBLANK([.C1074]);&quot;&quot;;CMYSTR([.E1074]))">
            <text:p/>
          </table:table-cell>
          <table:table-cell table:content-validation-name="val3" table:formula="of:=IF(ISBLANK([.C1074]);&quot;&quot;;CMYKSTR([.E1074]))">
            <text:p/>
          </table:table-cell>
          <table:table-cell table:formula="of:=IF(ISBLANK([.C1074]);&quot;&quot;;HSVSTR([.E1074]))">
            <text:p/>
          </table:table-cell>
          <table:table-cell table:formula="of:=IF(ISBLANK([.C1074]);&quot;&quot;;HSLSTR([.E1074]))">
            <text:p/>
          </table:table-cell>
          <table:table-cell table:number-columns-repeated="1008"/>
        </table:table-row>
        <table:table-row table:style-name="ro22">
          <table:table-cell office:value-type="float" office:value="1071" calcext:value-type="float">
            <text:p>1071</text:p>
          </table:table-cell>
          <table:table-cell/>
          <table:table-cell table:content-validation-name="val2"/>
          <table:table-cell table:content-validation-name="val1"/>
          <table:table-cell table:content-validation-name="val3" table:formula="of:=IF(ISBLANK([.C1075]);&quot;&quot;;HEX2DEC([.C1075]))">
            <text:p/>
          </table:table-cell>
          <table:table-cell table:content-validation-name="val3" table:formula="of:=IF(ISBLANK([.C1075]);&quot;&quot;;RGBSTR([.E1075]))">
            <text:p/>
          </table:table-cell>
          <table:table-cell table:content-validation-name="val3" table:formula="of:=IF(ISBLANK([.C1075]);&quot;&quot;;CMYSTR([.E1075]))">
            <text:p/>
          </table:table-cell>
          <table:table-cell table:content-validation-name="val3" table:formula="of:=IF(ISBLANK([.C1075]);&quot;&quot;;CMYKSTR([.E1075]))">
            <text:p/>
          </table:table-cell>
          <table:table-cell table:formula="of:=IF(ISBLANK([.C1075]);&quot;&quot;;HSVSTR([.E1075]))">
            <text:p/>
          </table:table-cell>
          <table:table-cell table:formula="of:=IF(ISBLANK([.C1075]);&quot;&quot;;HSLSTR([.E1075]))">
            <text:p/>
          </table:table-cell>
          <table:table-cell table:number-columns-repeated="1008"/>
        </table:table-row>
        <table:table-row table:style-name="ro22">
          <table:table-cell office:value-type="float" office:value="1072" calcext:value-type="float">
            <text:p>1072</text:p>
          </table:table-cell>
          <table:table-cell/>
          <table:table-cell table:content-validation-name="val2"/>
          <table:table-cell table:content-validation-name="val1"/>
          <table:table-cell table:content-validation-name="val3" table:formula="of:=IF(ISBLANK([.C1076]);&quot;&quot;;HEX2DEC([.C1076]))">
            <text:p/>
          </table:table-cell>
          <table:table-cell table:content-validation-name="val3" table:formula="of:=IF(ISBLANK([.C1076]);&quot;&quot;;RGBSTR([.E1076]))">
            <text:p/>
          </table:table-cell>
          <table:table-cell table:content-validation-name="val3" table:formula="of:=IF(ISBLANK([.C1076]);&quot;&quot;;CMYSTR([.E1076]))">
            <text:p/>
          </table:table-cell>
          <table:table-cell table:content-validation-name="val3" table:formula="of:=IF(ISBLANK([.C1076]);&quot;&quot;;CMYKSTR([.E1076]))">
            <text:p/>
          </table:table-cell>
          <table:table-cell table:formula="of:=IF(ISBLANK([.C1076]);&quot;&quot;;HSVSTR([.E1076]))">
            <text:p/>
          </table:table-cell>
          <table:table-cell table:formula="of:=IF(ISBLANK([.C1076]);&quot;&quot;;HSLSTR([.E1076]))">
            <text:p/>
          </table:table-cell>
          <table:table-cell table:number-columns-repeated="1008"/>
        </table:table-row>
        <table:table-row table:style-name="ro22">
          <table:table-cell office:value-type="float" office:value="1073" calcext:value-type="float">
            <text:p>1073</text:p>
          </table:table-cell>
          <table:table-cell/>
          <table:table-cell table:content-validation-name="val2"/>
          <table:table-cell table:content-validation-name="val1"/>
          <table:table-cell table:content-validation-name="val3" table:formula="of:=IF(ISBLANK([.C1077]);&quot;&quot;;HEX2DEC([.C1077]))">
            <text:p/>
          </table:table-cell>
          <table:table-cell table:content-validation-name="val3" table:formula="of:=IF(ISBLANK([.C1077]);&quot;&quot;;RGBSTR([.E1077]))">
            <text:p/>
          </table:table-cell>
          <table:table-cell table:content-validation-name="val3" table:formula="of:=IF(ISBLANK([.C1077]);&quot;&quot;;CMYSTR([.E1077]))">
            <text:p/>
          </table:table-cell>
          <table:table-cell table:content-validation-name="val3" table:formula="of:=IF(ISBLANK([.C1077]);&quot;&quot;;CMYKSTR([.E1077]))">
            <text:p/>
          </table:table-cell>
          <table:table-cell table:formula="of:=IF(ISBLANK([.C1077]);&quot;&quot;;HSVSTR([.E1077]))">
            <text:p/>
          </table:table-cell>
          <table:table-cell table:formula="of:=IF(ISBLANK([.C1077]);&quot;&quot;;HSLSTR([.E1077]))">
            <text:p/>
          </table:table-cell>
          <table:table-cell table:number-columns-repeated="1008"/>
        </table:table-row>
        <table:table-row table:style-name="ro22">
          <table:table-cell office:value-type="float" office:value="1074" calcext:value-type="float">
            <text:p>1074</text:p>
          </table:table-cell>
          <table:table-cell/>
          <table:table-cell table:content-validation-name="val2"/>
          <table:table-cell table:content-validation-name="val1"/>
          <table:table-cell table:content-validation-name="val3" table:formula="of:=IF(ISBLANK([.C1078]);&quot;&quot;;HEX2DEC([.C1078]))">
            <text:p/>
          </table:table-cell>
          <table:table-cell table:content-validation-name="val3" table:formula="of:=IF(ISBLANK([.C1078]);&quot;&quot;;RGBSTR([.E1078]))">
            <text:p/>
          </table:table-cell>
          <table:table-cell table:content-validation-name="val3" table:formula="of:=IF(ISBLANK([.C1078]);&quot;&quot;;CMYSTR([.E1078]))">
            <text:p/>
          </table:table-cell>
          <table:table-cell table:content-validation-name="val3" table:formula="of:=IF(ISBLANK([.C1078]);&quot;&quot;;CMYKSTR([.E1078]))">
            <text:p/>
          </table:table-cell>
          <table:table-cell table:formula="of:=IF(ISBLANK([.C1078]);&quot;&quot;;HSVSTR([.E1078]))">
            <text:p/>
          </table:table-cell>
          <table:table-cell table:formula="of:=IF(ISBLANK([.C1078]);&quot;&quot;;HSLSTR([.E1078]))">
            <text:p/>
          </table:table-cell>
          <table:table-cell table:number-columns-repeated="1008"/>
        </table:table-row>
        <table:table-row table:style-name="ro22">
          <table:table-cell office:value-type="float" office:value="1075" calcext:value-type="float">
            <text:p>1075</text:p>
          </table:table-cell>
          <table:table-cell/>
          <table:table-cell table:content-validation-name="val2"/>
          <table:table-cell table:content-validation-name="val1"/>
          <table:table-cell table:content-validation-name="val3" table:formula="of:=IF(ISBLANK([.C1079]);&quot;&quot;;HEX2DEC([.C1079]))">
            <text:p/>
          </table:table-cell>
          <table:table-cell table:content-validation-name="val3" table:formula="of:=IF(ISBLANK([.C1079]);&quot;&quot;;RGBSTR([.E1079]))">
            <text:p/>
          </table:table-cell>
          <table:table-cell table:content-validation-name="val3" table:formula="of:=IF(ISBLANK([.C1079]);&quot;&quot;;CMYSTR([.E1079]))">
            <text:p/>
          </table:table-cell>
          <table:table-cell table:content-validation-name="val3" table:formula="of:=IF(ISBLANK([.C1079]);&quot;&quot;;CMYKSTR([.E1079]))">
            <text:p/>
          </table:table-cell>
          <table:table-cell table:formula="of:=IF(ISBLANK([.C1079]);&quot;&quot;;HSVSTR([.E1079]))">
            <text:p/>
          </table:table-cell>
          <table:table-cell table:formula="of:=IF(ISBLANK([.C1079]);&quot;&quot;;HSLSTR([.E1079]))">
            <text:p/>
          </table:table-cell>
          <table:table-cell table:number-columns-repeated="1008"/>
        </table:table-row>
        <table:table-row table:style-name="ro22">
          <table:table-cell office:value-type="float" office:value="1076" calcext:value-type="float">
            <text:p>1076</text:p>
          </table:table-cell>
          <table:table-cell/>
          <table:table-cell table:content-validation-name="val2"/>
          <table:table-cell table:content-validation-name="val1"/>
          <table:table-cell table:content-validation-name="val3" table:formula="of:=IF(ISBLANK([.C1080]);&quot;&quot;;HEX2DEC([.C1080]))">
            <text:p/>
          </table:table-cell>
          <table:table-cell table:content-validation-name="val3" table:formula="of:=IF(ISBLANK([.C1080]);&quot;&quot;;RGBSTR([.E1080]))">
            <text:p/>
          </table:table-cell>
          <table:table-cell table:content-validation-name="val3" table:formula="of:=IF(ISBLANK([.C1080]);&quot;&quot;;CMYSTR([.E1080]))">
            <text:p/>
          </table:table-cell>
          <table:table-cell table:content-validation-name="val3" table:formula="of:=IF(ISBLANK([.C1080]);&quot;&quot;;CMYKSTR([.E1080]))">
            <text:p/>
          </table:table-cell>
          <table:table-cell table:formula="of:=IF(ISBLANK([.C1080]);&quot;&quot;;HSVSTR([.E1080]))">
            <text:p/>
          </table:table-cell>
          <table:table-cell table:formula="of:=IF(ISBLANK([.C1080]);&quot;&quot;;HSLSTR([.E1080]))">
            <text:p/>
          </table:table-cell>
          <table:table-cell table:number-columns-repeated="1008"/>
        </table:table-row>
        <table:table-row table:style-name="ro22">
          <table:table-cell office:value-type="float" office:value="1077" calcext:value-type="float">
            <text:p>1077</text:p>
          </table:table-cell>
          <table:table-cell/>
          <table:table-cell table:content-validation-name="val2"/>
          <table:table-cell table:content-validation-name="val1"/>
          <table:table-cell table:content-validation-name="val3" table:formula="of:=IF(ISBLANK([.C1081]);&quot;&quot;;HEX2DEC([.C1081]))">
            <text:p/>
          </table:table-cell>
          <table:table-cell table:content-validation-name="val3" table:formula="of:=IF(ISBLANK([.C1081]);&quot;&quot;;RGBSTR([.E1081]))">
            <text:p/>
          </table:table-cell>
          <table:table-cell table:content-validation-name="val3" table:formula="of:=IF(ISBLANK([.C1081]);&quot;&quot;;CMYSTR([.E1081]))">
            <text:p/>
          </table:table-cell>
          <table:table-cell table:content-validation-name="val3" table:formula="of:=IF(ISBLANK([.C1081]);&quot;&quot;;CMYKSTR([.E1081]))">
            <text:p/>
          </table:table-cell>
          <table:table-cell table:formula="of:=IF(ISBLANK([.C1081]);&quot;&quot;;HSVSTR([.E1081]))">
            <text:p/>
          </table:table-cell>
          <table:table-cell table:formula="of:=IF(ISBLANK([.C1081]);&quot;&quot;;HSLSTR([.E1081]))">
            <text:p/>
          </table:table-cell>
          <table:table-cell table:number-columns-repeated="1008"/>
        </table:table-row>
        <table:table-row table:style-name="ro22">
          <table:table-cell office:value-type="float" office:value="1078" calcext:value-type="float">
            <text:p>1078</text:p>
          </table:table-cell>
          <table:table-cell/>
          <table:table-cell table:content-validation-name="val2"/>
          <table:table-cell table:content-validation-name="val1"/>
          <table:table-cell table:content-validation-name="val3" table:formula="of:=IF(ISBLANK([.C1082]);&quot;&quot;;HEX2DEC([.C1082]))">
            <text:p/>
          </table:table-cell>
          <table:table-cell table:content-validation-name="val3" table:formula="of:=IF(ISBLANK([.C1082]);&quot;&quot;;RGBSTR([.E1082]))">
            <text:p/>
          </table:table-cell>
          <table:table-cell table:content-validation-name="val3" table:formula="of:=IF(ISBLANK([.C1082]);&quot;&quot;;CMYSTR([.E1082]))">
            <text:p/>
          </table:table-cell>
          <table:table-cell table:content-validation-name="val3" table:formula="of:=IF(ISBLANK([.C1082]);&quot;&quot;;CMYKSTR([.E1082]))">
            <text:p/>
          </table:table-cell>
          <table:table-cell table:formula="of:=IF(ISBLANK([.C1082]);&quot;&quot;;HSVSTR([.E1082]))">
            <text:p/>
          </table:table-cell>
          <table:table-cell table:formula="of:=IF(ISBLANK([.C1082]);&quot;&quot;;HSLSTR([.E1082]))">
            <text:p/>
          </table:table-cell>
          <table:table-cell table:number-columns-repeated="1008"/>
        </table:table-row>
        <table:table-row table:style-name="ro22">
          <table:table-cell office:value-type="float" office:value="1079" calcext:value-type="float">
            <text:p>1079</text:p>
          </table:table-cell>
          <table:table-cell/>
          <table:table-cell table:content-validation-name="val2"/>
          <table:table-cell table:content-validation-name="val1"/>
          <table:table-cell table:content-validation-name="val3" table:formula="of:=IF(ISBLANK([.C1083]);&quot;&quot;;HEX2DEC([.C1083]))">
            <text:p/>
          </table:table-cell>
          <table:table-cell table:content-validation-name="val3" table:formula="of:=IF(ISBLANK([.C1083]);&quot;&quot;;RGBSTR([.E1083]))">
            <text:p/>
          </table:table-cell>
          <table:table-cell table:content-validation-name="val3" table:formula="of:=IF(ISBLANK([.C1083]);&quot;&quot;;CMYSTR([.E1083]))">
            <text:p/>
          </table:table-cell>
          <table:table-cell table:content-validation-name="val3" table:formula="of:=IF(ISBLANK([.C1083]);&quot;&quot;;CMYKSTR([.E1083]))">
            <text:p/>
          </table:table-cell>
          <table:table-cell table:formula="of:=IF(ISBLANK([.C1083]);&quot;&quot;;HSVSTR([.E1083]))">
            <text:p/>
          </table:table-cell>
          <table:table-cell table:formula="of:=IF(ISBLANK([.C1083]);&quot;&quot;;HSLSTR([.E1083]))">
            <text:p/>
          </table:table-cell>
          <table:table-cell table:number-columns-repeated="1008"/>
        </table:table-row>
        <table:table-row table:style-name="ro22">
          <table:table-cell office:value-type="float" office:value="1080" calcext:value-type="float">
            <text:p>1080</text:p>
          </table:table-cell>
          <table:table-cell/>
          <table:table-cell table:content-validation-name="val2"/>
          <table:table-cell table:content-validation-name="val1"/>
          <table:table-cell table:content-validation-name="val3" table:formula="of:=IF(ISBLANK([.C1084]);&quot;&quot;;HEX2DEC([.C1084]))">
            <text:p/>
          </table:table-cell>
          <table:table-cell table:content-validation-name="val3" table:formula="of:=IF(ISBLANK([.C1084]);&quot;&quot;;RGBSTR([.E1084]))">
            <text:p/>
          </table:table-cell>
          <table:table-cell table:content-validation-name="val3" table:formula="of:=IF(ISBLANK([.C1084]);&quot;&quot;;CMYSTR([.E1084]))">
            <text:p/>
          </table:table-cell>
          <table:table-cell table:content-validation-name="val3" table:formula="of:=IF(ISBLANK([.C1084]);&quot;&quot;;CMYKSTR([.E1084]))">
            <text:p/>
          </table:table-cell>
          <table:table-cell table:formula="of:=IF(ISBLANK([.C1084]);&quot;&quot;;HSVSTR([.E1084]))">
            <text:p/>
          </table:table-cell>
          <table:table-cell table:formula="of:=IF(ISBLANK([.C1084]);&quot;&quot;;HSLSTR([.E1084]))">
            <text:p/>
          </table:table-cell>
          <table:table-cell table:number-columns-repeated="1008"/>
        </table:table-row>
        <table:table-row table:style-name="ro22">
          <table:table-cell office:value-type="float" office:value="1081" calcext:value-type="float">
            <text:p>1081</text:p>
          </table:table-cell>
          <table:table-cell/>
          <table:table-cell table:content-validation-name="val2"/>
          <table:table-cell table:content-validation-name="val1"/>
          <table:table-cell table:content-validation-name="val3" table:formula="of:=IF(ISBLANK([.C1085]);&quot;&quot;;HEX2DEC([.C1085]))">
            <text:p/>
          </table:table-cell>
          <table:table-cell table:content-validation-name="val3" table:formula="of:=IF(ISBLANK([.C1085]);&quot;&quot;;RGBSTR([.E1085]))">
            <text:p/>
          </table:table-cell>
          <table:table-cell table:content-validation-name="val3" table:formula="of:=IF(ISBLANK([.C1085]);&quot;&quot;;CMYSTR([.E1085]))">
            <text:p/>
          </table:table-cell>
          <table:table-cell table:content-validation-name="val3" table:formula="of:=IF(ISBLANK([.C1085]);&quot;&quot;;CMYKSTR([.E1085]))">
            <text:p/>
          </table:table-cell>
          <table:table-cell table:formula="of:=IF(ISBLANK([.C1085]);&quot;&quot;;HSVSTR([.E1085]))">
            <text:p/>
          </table:table-cell>
          <table:table-cell table:formula="of:=IF(ISBLANK([.C1085]);&quot;&quot;;HSLSTR([.E1085]))">
            <text:p/>
          </table:table-cell>
          <table:table-cell table:number-columns-repeated="1008"/>
        </table:table-row>
        <table:table-row table:style-name="ro22">
          <table:table-cell office:value-type="float" office:value="1082" calcext:value-type="float">
            <text:p>1082</text:p>
          </table:table-cell>
          <table:table-cell/>
          <table:table-cell table:content-validation-name="val2"/>
          <table:table-cell table:content-validation-name="val1"/>
          <table:table-cell table:content-validation-name="val3" table:formula="of:=IF(ISBLANK([.C1086]);&quot;&quot;;HEX2DEC([.C1086]))">
            <text:p/>
          </table:table-cell>
          <table:table-cell table:content-validation-name="val3" table:formula="of:=IF(ISBLANK([.C1086]);&quot;&quot;;RGBSTR([.E1086]))">
            <text:p/>
          </table:table-cell>
          <table:table-cell table:content-validation-name="val3" table:formula="of:=IF(ISBLANK([.C1086]);&quot;&quot;;CMYSTR([.E1086]))">
            <text:p/>
          </table:table-cell>
          <table:table-cell table:content-validation-name="val3" table:formula="of:=IF(ISBLANK([.C1086]);&quot;&quot;;CMYKSTR([.E1086]))">
            <text:p/>
          </table:table-cell>
          <table:table-cell table:formula="of:=IF(ISBLANK([.C1086]);&quot;&quot;;HSVSTR([.E1086]))">
            <text:p/>
          </table:table-cell>
          <table:table-cell table:formula="of:=IF(ISBLANK([.C1086]);&quot;&quot;;HSLSTR([.E1086]))">
            <text:p/>
          </table:table-cell>
          <table:table-cell table:number-columns-repeated="1008"/>
        </table:table-row>
        <table:table-row table:style-name="ro22">
          <table:table-cell office:value-type="float" office:value="1083" calcext:value-type="float">
            <text:p>1083</text:p>
          </table:table-cell>
          <table:table-cell/>
          <table:table-cell table:content-validation-name="val2"/>
          <table:table-cell table:content-validation-name="val1"/>
          <table:table-cell table:content-validation-name="val3" table:formula="of:=IF(ISBLANK([.C1087]);&quot;&quot;;HEX2DEC([.C1087]))">
            <text:p/>
          </table:table-cell>
          <table:table-cell table:content-validation-name="val3" table:formula="of:=IF(ISBLANK([.C1087]);&quot;&quot;;RGBSTR([.E1087]))">
            <text:p/>
          </table:table-cell>
          <table:table-cell table:content-validation-name="val3" table:formula="of:=IF(ISBLANK([.C1087]);&quot;&quot;;CMYSTR([.E1087]))">
            <text:p/>
          </table:table-cell>
          <table:table-cell table:content-validation-name="val3" table:formula="of:=IF(ISBLANK([.C1087]);&quot;&quot;;CMYKSTR([.E1087]))">
            <text:p/>
          </table:table-cell>
          <table:table-cell table:formula="of:=IF(ISBLANK([.C1087]);&quot;&quot;;HSVSTR([.E1087]))">
            <text:p/>
          </table:table-cell>
          <table:table-cell table:formula="of:=IF(ISBLANK([.C1087]);&quot;&quot;;HSLSTR([.E1087]))">
            <text:p/>
          </table:table-cell>
          <table:table-cell table:number-columns-repeated="1008"/>
        </table:table-row>
        <table:table-row table:style-name="ro22">
          <table:table-cell office:value-type="float" office:value="1084" calcext:value-type="float">
            <text:p>1084</text:p>
          </table:table-cell>
          <table:table-cell/>
          <table:table-cell table:content-validation-name="val2"/>
          <table:table-cell table:content-validation-name="val1"/>
          <table:table-cell table:content-validation-name="val3" table:formula="of:=IF(ISBLANK([.C1088]);&quot;&quot;;HEX2DEC([.C1088]))">
            <text:p/>
          </table:table-cell>
          <table:table-cell table:content-validation-name="val3" table:formula="of:=IF(ISBLANK([.C1088]);&quot;&quot;;RGBSTR([.E1088]))">
            <text:p/>
          </table:table-cell>
          <table:table-cell table:content-validation-name="val3" table:formula="of:=IF(ISBLANK([.C1088]);&quot;&quot;;CMYSTR([.E1088]))">
            <text:p/>
          </table:table-cell>
          <table:table-cell table:content-validation-name="val3" table:formula="of:=IF(ISBLANK([.C1088]);&quot;&quot;;CMYKSTR([.E1088]))">
            <text:p/>
          </table:table-cell>
          <table:table-cell table:formula="of:=IF(ISBLANK([.C1088]);&quot;&quot;;HSVSTR([.E1088]))">
            <text:p/>
          </table:table-cell>
          <table:table-cell table:formula="of:=IF(ISBLANK([.C1088]);&quot;&quot;;HSLSTR([.E1088]))">
            <text:p/>
          </table:table-cell>
          <table:table-cell table:number-columns-repeated="1008"/>
        </table:table-row>
        <table:table-row table:style-name="ro22">
          <table:table-cell office:value-type="float" office:value="1085" calcext:value-type="float">
            <text:p>1085</text:p>
          </table:table-cell>
          <table:table-cell/>
          <table:table-cell table:content-validation-name="val2"/>
          <table:table-cell table:content-validation-name="val1"/>
          <table:table-cell table:content-validation-name="val3" table:formula="of:=IF(ISBLANK([.C1089]);&quot;&quot;;HEX2DEC([.C1089]))">
            <text:p/>
          </table:table-cell>
          <table:table-cell table:content-validation-name="val3" table:formula="of:=IF(ISBLANK([.C1089]);&quot;&quot;;RGBSTR([.E1089]))">
            <text:p/>
          </table:table-cell>
          <table:table-cell table:content-validation-name="val3" table:formula="of:=IF(ISBLANK([.C1089]);&quot;&quot;;CMYSTR([.E1089]))">
            <text:p/>
          </table:table-cell>
          <table:table-cell table:content-validation-name="val3" table:formula="of:=IF(ISBLANK([.C1089]);&quot;&quot;;CMYKSTR([.E1089]))">
            <text:p/>
          </table:table-cell>
          <table:table-cell table:formula="of:=IF(ISBLANK([.C1089]);&quot;&quot;;HSVSTR([.E1089]))">
            <text:p/>
          </table:table-cell>
          <table:table-cell table:formula="of:=IF(ISBLANK([.C1089]);&quot;&quot;;HSLSTR([.E1089]))">
            <text:p/>
          </table:table-cell>
          <table:table-cell table:number-columns-repeated="1008"/>
        </table:table-row>
        <table:table-row table:style-name="ro22">
          <table:table-cell office:value-type="float" office:value="1086" calcext:value-type="float">
            <text:p>1086</text:p>
          </table:table-cell>
          <table:table-cell/>
          <table:table-cell table:content-validation-name="val2"/>
          <table:table-cell table:content-validation-name="val1"/>
          <table:table-cell table:content-validation-name="val3" table:formula="of:=IF(ISBLANK([.C1090]);&quot;&quot;;HEX2DEC([.C1090]))">
            <text:p/>
          </table:table-cell>
          <table:table-cell table:content-validation-name="val3" table:formula="of:=IF(ISBLANK([.C1090]);&quot;&quot;;RGBSTR([.E1090]))">
            <text:p/>
          </table:table-cell>
          <table:table-cell table:content-validation-name="val3" table:formula="of:=IF(ISBLANK([.C1090]);&quot;&quot;;CMYSTR([.E1090]))">
            <text:p/>
          </table:table-cell>
          <table:table-cell table:content-validation-name="val3" table:formula="of:=IF(ISBLANK([.C1090]);&quot;&quot;;CMYKSTR([.E1090]))">
            <text:p/>
          </table:table-cell>
          <table:table-cell table:formula="of:=IF(ISBLANK([.C1090]);&quot;&quot;;HSVSTR([.E1090]))">
            <text:p/>
          </table:table-cell>
          <table:table-cell table:formula="of:=IF(ISBLANK([.C1090]);&quot;&quot;;HSLSTR([.E1090]))">
            <text:p/>
          </table:table-cell>
          <table:table-cell table:number-columns-repeated="1008"/>
        </table:table-row>
        <table:table-row table:style-name="ro22">
          <table:table-cell office:value-type="float" office:value="1087" calcext:value-type="float">
            <text:p>1087</text:p>
          </table:table-cell>
          <table:table-cell/>
          <table:table-cell table:content-validation-name="val2"/>
          <table:table-cell table:content-validation-name="val1"/>
          <table:table-cell table:content-validation-name="val3" table:formula="of:=IF(ISBLANK([.C1091]);&quot;&quot;;HEX2DEC([.C1091]))">
            <text:p/>
          </table:table-cell>
          <table:table-cell table:content-validation-name="val3" table:formula="of:=IF(ISBLANK([.C1091]);&quot;&quot;;RGBSTR([.E1091]))">
            <text:p/>
          </table:table-cell>
          <table:table-cell table:content-validation-name="val3" table:formula="of:=IF(ISBLANK([.C1091]);&quot;&quot;;CMYSTR([.E1091]))">
            <text:p/>
          </table:table-cell>
          <table:table-cell table:content-validation-name="val3" table:formula="of:=IF(ISBLANK([.C1091]);&quot;&quot;;CMYKSTR([.E1091]))">
            <text:p/>
          </table:table-cell>
          <table:table-cell table:formula="of:=IF(ISBLANK([.C1091]);&quot;&quot;;HSVSTR([.E1091]))">
            <text:p/>
          </table:table-cell>
          <table:table-cell table:formula="of:=IF(ISBLANK([.C1091]);&quot;&quot;;HSLSTR([.E1091]))">
            <text:p/>
          </table:table-cell>
          <table:table-cell table:number-columns-repeated="1008"/>
        </table:table-row>
        <table:table-row table:style-name="ro22">
          <table:table-cell office:value-type="float" office:value="1088" calcext:value-type="float">
            <text:p>1088</text:p>
          </table:table-cell>
          <table:table-cell/>
          <table:table-cell table:content-validation-name="val2"/>
          <table:table-cell table:content-validation-name="val1"/>
          <table:table-cell table:content-validation-name="val3" table:formula="of:=IF(ISBLANK([.C1092]);&quot;&quot;;HEX2DEC([.C1092]))">
            <text:p/>
          </table:table-cell>
          <table:table-cell table:content-validation-name="val3" table:formula="of:=IF(ISBLANK([.C1092]);&quot;&quot;;RGBSTR([.E1092]))">
            <text:p/>
          </table:table-cell>
          <table:table-cell table:content-validation-name="val3" table:formula="of:=IF(ISBLANK([.C1092]);&quot;&quot;;CMYSTR([.E1092]))">
            <text:p/>
          </table:table-cell>
          <table:table-cell table:content-validation-name="val3" table:formula="of:=IF(ISBLANK([.C1092]);&quot;&quot;;CMYKSTR([.E1092]))">
            <text:p/>
          </table:table-cell>
          <table:table-cell table:formula="of:=IF(ISBLANK([.C1092]);&quot;&quot;;HSVSTR([.E1092]))">
            <text:p/>
          </table:table-cell>
          <table:table-cell table:formula="of:=IF(ISBLANK([.C1092]);&quot;&quot;;HSLSTR([.E1092]))">
            <text:p/>
          </table:table-cell>
          <table:table-cell table:number-columns-repeated="1008"/>
        </table:table-row>
        <table:table-row table:style-name="ro22">
          <table:table-cell office:value-type="float" office:value="1089" calcext:value-type="float">
            <text:p>1089</text:p>
          </table:table-cell>
          <table:table-cell/>
          <table:table-cell table:content-validation-name="val2"/>
          <table:table-cell table:content-validation-name="val1"/>
          <table:table-cell table:content-validation-name="val3" table:formula="of:=IF(ISBLANK([.C1093]);&quot;&quot;;HEX2DEC([.C1093]))">
            <text:p/>
          </table:table-cell>
          <table:table-cell table:content-validation-name="val3" table:formula="of:=IF(ISBLANK([.C1093]);&quot;&quot;;RGBSTR([.E1093]))">
            <text:p/>
          </table:table-cell>
          <table:table-cell table:content-validation-name="val3" table:formula="of:=IF(ISBLANK([.C1093]);&quot;&quot;;CMYSTR([.E1093]))">
            <text:p/>
          </table:table-cell>
          <table:table-cell table:content-validation-name="val3" table:formula="of:=IF(ISBLANK([.C1093]);&quot;&quot;;CMYKSTR([.E1093]))">
            <text:p/>
          </table:table-cell>
          <table:table-cell table:formula="of:=IF(ISBLANK([.C1093]);&quot;&quot;;HSVSTR([.E1093]))">
            <text:p/>
          </table:table-cell>
          <table:table-cell table:formula="of:=IF(ISBLANK([.C1093]);&quot;&quot;;HSLSTR([.E1093]))">
            <text:p/>
          </table:table-cell>
          <table:table-cell table:number-columns-repeated="1008"/>
        </table:table-row>
        <table:table-row table:style-name="ro22">
          <table:table-cell office:value-type="float" office:value="1090" calcext:value-type="float">
            <text:p>1090</text:p>
          </table:table-cell>
          <table:table-cell/>
          <table:table-cell table:content-validation-name="val2"/>
          <table:table-cell table:content-validation-name="val1"/>
          <table:table-cell table:content-validation-name="val3" table:formula="of:=IF(ISBLANK([.C1094]);&quot;&quot;;HEX2DEC([.C1094]))">
            <text:p/>
          </table:table-cell>
          <table:table-cell table:content-validation-name="val3" table:formula="of:=IF(ISBLANK([.C1094]);&quot;&quot;;RGBSTR([.E1094]))">
            <text:p/>
          </table:table-cell>
          <table:table-cell table:content-validation-name="val3" table:formula="of:=IF(ISBLANK([.C1094]);&quot;&quot;;CMYSTR([.E1094]))">
            <text:p/>
          </table:table-cell>
          <table:table-cell table:content-validation-name="val3" table:formula="of:=IF(ISBLANK([.C1094]);&quot;&quot;;CMYKSTR([.E1094]))">
            <text:p/>
          </table:table-cell>
          <table:table-cell table:formula="of:=IF(ISBLANK([.C1094]);&quot;&quot;;HSVSTR([.E1094]))">
            <text:p/>
          </table:table-cell>
          <table:table-cell table:formula="of:=IF(ISBLANK([.C1094]);&quot;&quot;;HSLSTR([.E1094]))">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1" calcext:value-type="float">
            <text:p>1091</text:p>
          </table:table-cell>
          <table:table-cell/>
          <table:table-cell table:content-validation-name="val2"/>
          <table:table-cell table:content-validation-name="val1"/>
          <table:table-cell table:content-validation-name="val3" table:formula="of:=IF(ISBLANK([.C1095]);&quot;&quot;;HEX2DEC([.C1095]))">
            <text:p/>
          </table:table-cell>
          <table:table-cell table:content-validation-name="val3" table:formula="of:=IF(ISBLANK([.C1095]);&quot;&quot;;RGBSTR([.E1095]))">
            <text:p/>
          </table:table-cell>
          <table:table-cell table:content-validation-name="val3" table:formula="of:=IF(ISBLANK([.C1095]);&quot;&quot;;CMYSTR([.E1095]))">
            <text:p/>
          </table:table-cell>
          <table:table-cell table:content-validation-name="val3" table:formula="of:=IF(ISBLANK([.C1095]);&quot;&quot;;CMYKSTR([.E1095]))">
            <text:p/>
          </table:table-cell>
          <table:table-cell table:formula="of:=IF(ISBLANK([.C1095]);&quot;&quot;;HSVSTR([.E1095]))">
            <text:p/>
          </table:table-cell>
          <table:table-cell table:formula="of:=IF(ISBLANK([.C1095]);&quot;&quot;;HSLSTR([.E1095]))">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2" calcext:value-type="float">
            <text:p>1092</text:p>
          </table:table-cell>
          <table:table-cell/>
          <table:table-cell table:content-validation-name="val2"/>
          <table:table-cell table:content-validation-name="val1"/>
          <table:table-cell table:content-validation-name="val3" table:formula="of:=IF(ISBLANK([.C1096]);&quot;&quot;;HEX2DEC([.C1096]))">
            <text:p/>
          </table:table-cell>
          <table:table-cell table:content-validation-name="val3" table:formula="of:=IF(ISBLANK([.C1096]);&quot;&quot;;RGBSTR([.E1096]))">
            <text:p/>
          </table:table-cell>
          <table:table-cell table:content-validation-name="val3" table:formula="of:=IF(ISBLANK([.C1096]);&quot;&quot;;CMYSTR([.E1096]))">
            <text:p/>
          </table:table-cell>
          <table:table-cell table:content-validation-name="val3" table:formula="of:=IF(ISBLANK([.C1096]);&quot;&quot;;CMYKSTR([.E1096]))">
            <text:p/>
          </table:table-cell>
          <table:table-cell table:formula="of:=IF(ISBLANK([.C1096]);&quot;&quot;;HSVSTR([.E1096]))">
            <text:p/>
          </table:table-cell>
          <table:table-cell table:formula="of:=IF(ISBLANK([.C1096]);&quot;&quot;;HSLSTR([.E1096]))">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3" calcext:value-type="float">
            <text:p>1093</text:p>
          </table:table-cell>
          <table:table-cell/>
          <table:table-cell table:content-validation-name="val2"/>
          <table:table-cell table:content-validation-name="val1"/>
          <table:table-cell table:content-validation-name="val3" table:formula="of:=IF(ISBLANK([.C1097]);&quot;&quot;;HEX2DEC([.C1097]))">
            <text:p/>
          </table:table-cell>
          <table:table-cell table:content-validation-name="val3" table:formula="of:=IF(ISBLANK([.C1097]);&quot;&quot;;RGBSTR([.E1097]))">
            <text:p/>
          </table:table-cell>
          <table:table-cell table:content-validation-name="val3" table:formula="of:=IF(ISBLANK([.C1097]);&quot;&quot;;CMYSTR([.E1097]))">
            <text:p/>
          </table:table-cell>
          <table:table-cell table:content-validation-name="val3" table:formula="of:=IF(ISBLANK([.C1097]);&quot;&quot;;CMYKSTR([.E1097]))">
            <text:p/>
          </table:table-cell>
          <table:table-cell table:formula="of:=IF(ISBLANK([.C1097]);&quot;&quot;;HSVSTR([.E1097]))">
            <text:p/>
          </table:table-cell>
          <table:table-cell table:formula="of:=IF(ISBLANK([.C1097]);&quot;&quot;;HSLSTR([.E1097]))">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4" calcext:value-type="float">
            <text:p>1094</text:p>
          </table:table-cell>
          <table:table-cell/>
          <table:table-cell table:content-validation-name="val2"/>
          <table:table-cell table:content-validation-name="val1"/>
          <table:table-cell table:content-validation-name="val3" table:formula="of:=IF(ISBLANK([.C1098]);&quot;&quot;;HEX2DEC([.C1098]))">
            <text:p/>
          </table:table-cell>
          <table:table-cell table:content-validation-name="val3" table:formula="of:=IF(ISBLANK([.C1098]);&quot;&quot;;RGBSTR([.E1098]))">
            <text:p/>
          </table:table-cell>
          <table:table-cell table:content-validation-name="val3" table:formula="of:=IF(ISBLANK([.C1098]);&quot;&quot;;CMYSTR([.E1098]))">
            <text:p/>
          </table:table-cell>
          <table:table-cell table:content-validation-name="val3" table:formula="of:=IF(ISBLANK([.C1098]);&quot;&quot;;CMYKSTR([.E1098]))">
            <text:p/>
          </table:table-cell>
          <table:table-cell table:formula="of:=IF(ISBLANK([.C1098]);&quot;&quot;;HSVSTR([.E1098]))">
            <text:p/>
          </table:table-cell>
          <table:table-cell table:formula="of:=IF(ISBLANK([.C1098]);&quot;&quot;;HSLSTR([.E1098]))">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5" calcext:value-type="float">
            <text:p>1095</text:p>
          </table:table-cell>
          <table:table-cell/>
          <table:table-cell table:content-validation-name="val2"/>
          <table:table-cell table:content-validation-name="val1"/>
          <table:table-cell table:content-validation-name="val3" table:formula="of:=IF(ISBLANK([.C1099]);&quot;&quot;;HEX2DEC([.C1099]))">
            <text:p/>
          </table:table-cell>
          <table:table-cell table:content-validation-name="val3" table:formula="of:=IF(ISBLANK([.C1099]);&quot;&quot;;RGBSTR([.E1099]))">
            <text:p/>
          </table:table-cell>
          <table:table-cell table:content-validation-name="val3" table:formula="of:=IF(ISBLANK([.C1099]);&quot;&quot;;CMYSTR([.E1099]))">
            <text:p/>
          </table:table-cell>
          <table:table-cell table:content-validation-name="val3" table:formula="of:=IF(ISBLANK([.C1099]);&quot;&quot;;CMYKSTR([.E1099]))">
            <text:p/>
          </table:table-cell>
          <table:table-cell table:formula="of:=IF(ISBLANK([.C1099]);&quot;&quot;;HSVSTR([.E1099]))">
            <text:p/>
          </table:table-cell>
          <table:table-cell table:formula="of:=IF(ISBLANK([.C1099]);&quot;&quot;;HSLSTR([.E1099]))">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6" calcext:value-type="float">
            <text:p>1096</text:p>
          </table:table-cell>
          <table:table-cell/>
          <table:table-cell table:content-validation-name="val2"/>
          <table:table-cell table:content-validation-name="val1"/>
          <table:table-cell table:content-validation-name="val3" table:formula="of:=IF(ISBLANK([.C1100]);&quot;&quot;;HEX2DEC([.C1100]))">
            <text:p/>
          </table:table-cell>
          <table:table-cell table:content-validation-name="val3" table:formula="of:=IF(ISBLANK([.C1100]);&quot;&quot;;RGBSTR([.E1100]))">
            <text:p/>
          </table:table-cell>
          <table:table-cell table:content-validation-name="val3" table:formula="of:=IF(ISBLANK([.C1100]);&quot;&quot;;CMYSTR([.E1100]))">
            <text:p/>
          </table:table-cell>
          <table:table-cell table:content-validation-name="val3" table:formula="of:=IF(ISBLANK([.C1100]);&quot;&quot;;CMYKSTR([.E1100]))">
            <text:p/>
          </table:table-cell>
          <table:table-cell table:formula="of:=IF(ISBLANK([.C1100]);&quot;&quot;;HSVSTR([.E1100]))">
            <text:p/>
          </table:table-cell>
          <table:table-cell table:formula="of:=IF(ISBLANK([.C1100]);&quot;&quot;;HSLSTR([.E1100]))">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7" calcext:value-type="float">
            <text:p>1097</text:p>
          </table:table-cell>
          <table:table-cell/>
          <table:table-cell table:content-validation-name="val2"/>
          <table:table-cell table:content-validation-name="val1"/>
          <table:table-cell table:content-validation-name="val3" table:formula="of:=IF(ISBLANK([.C1101]);&quot;&quot;;HEX2DEC([.C1101]))">
            <text:p/>
          </table:table-cell>
          <table:table-cell table:content-validation-name="val3" table:formula="of:=IF(ISBLANK([.C1101]);&quot;&quot;;RGBSTR([.E1101]))">
            <text:p/>
          </table:table-cell>
          <table:table-cell table:content-validation-name="val3" table:formula="of:=IF(ISBLANK([.C1101]);&quot;&quot;;CMYSTR([.E1101]))">
            <text:p/>
          </table:table-cell>
          <table:table-cell table:content-validation-name="val3" table:formula="of:=IF(ISBLANK([.C1101]);&quot;&quot;;CMYKSTR([.E1101]))">
            <text:p/>
          </table:table-cell>
          <table:table-cell table:formula="of:=IF(ISBLANK([.C1101]);&quot;&quot;;HSVSTR([.E1101]))">
            <text:p/>
          </table:table-cell>
          <table:table-cell table:formula="of:=IF(ISBLANK([.C1101]);&quot;&quot;;HSLSTR([.E1101]))">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8" calcext:value-type="float">
            <text:p>1098</text:p>
          </table:table-cell>
          <table:table-cell/>
          <table:table-cell table:content-validation-name="val2"/>
          <table:table-cell table:content-validation-name="val1"/>
          <table:table-cell table:content-validation-name="val3" table:formula="of:=IF(ISBLANK([.C1102]);&quot;&quot;;HEX2DEC([.C1102]))">
            <text:p/>
          </table:table-cell>
          <table:table-cell table:content-validation-name="val3" table:formula="of:=IF(ISBLANK([.C1102]);&quot;&quot;;RGBSTR([.E1102]))">
            <text:p/>
          </table:table-cell>
          <table:table-cell table:content-validation-name="val3" table:formula="of:=IF(ISBLANK([.C1102]);&quot;&quot;;CMYSTR([.E1102]))">
            <text:p/>
          </table:table-cell>
          <table:table-cell table:content-validation-name="val3" table:formula="of:=IF(ISBLANK([.C1102]);&quot;&quot;;CMYKSTR([.E1102]))">
            <text:p/>
          </table:table-cell>
          <table:table-cell table:formula="of:=IF(ISBLANK([.C1102]);&quot;&quot;;HSVSTR([.E1102]))">
            <text:p/>
          </table:table-cell>
          <table:table-cell table:formula="of:=IF(ISBLANK([.C1102]);&quot;&quot;;HSLSTR([.E1102]))">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099" calcext:value-type="float">
            <text:p>1099</text:p>
          </table:table-cell>
          <table:table-cell/>
          <table:table-cell table:content-validation-name="val2"/>
          <table:table-cell table:content-validation-name="val1"/>
          <table:table-cell table:content-validation-name="val3" table:formula="of:=IF(ISBLANK([.C1103]);&quot;&quot;;HEX2DEC([.C1103]))">
            <text:p/>
          </table:table-cell>
          <table:table-cell table:content-validation-name="val3" table:formula="of:=IF(ISBLANK([.C1103]);&quot;&quot;;RGBSTR([.E1103]))">
            <text:p/>
          </table:table-cell>
          <table:table-cell table:content-validation-name="val3" table:formula="of:=IF(ISBLANK([.C1103]);&quot;&quot;;CMYSTR([.E1103]))">
            <text:p/>
          </table:table-cell>
          <table:table-cell table:content-validation-name="val3" table:formula="of:=IF(ISBLANK([.C1103]);&quot;&quot;;CMYKSTR([.E1103]))">
            <text:p/>
          </table:table-cell>
          <table:table-cell table:formula="of:=IF(ISBLANK([.C1103]);&quot;&quot;;HSVSTR([.E1103]))">
            <text:p/>
          </table:table-cell>
          <table:table-cell table:formula="of:=IF(ISBLANK([.C1103]);&quot;&quot;;HSLSTR([.E1103]))">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0" calcext:value-type="float">
            <text:p>1100</text:p>
          </table:table-cell>
          <table:table-cell/>
          <table:table-cell table:content-validation-name="val2"/>
          <table:table-cell table:content-validation-name="val1"/>
          <table:table-cell table:content-validation-name="val3" table:formula="of:=IF(ISBLANK([.C1104]);&quot;&quot;;HEX2DEC([.C1104]))">
            <text:p/>
          </table:table-cell>
          <table:table-cell table:content-validation-name="val3" table:formula="of:=IF(ISBLANK([.C1104]);&quot;&quot;;RGBSTR([.E1104]))">
            <text:p/>
          </table:table-cell>
          <table:table-cell table:content-validation-name="val3" table:formula="of:=IF(ISBLANK([.C1104]);&quot;&quot;;CMYSTR([.E1104]))">
            <text:p/>
          </table:table-cell>
          <table:table-cell table:content-validation-name="val3" table:formula="of:=IF(ISBLANK([.C1104]);&quot;&quot;;CMYKSTR([.E1104]))">
            <text:p/>
          </table:table-cell>
          <table:table-cell table:formula="of:=IF(ISBLANK([.C1104]);&quot;&quot;;HSVSTR([.E1104]))">
            <text:p/>
          </table:table-cell>
          <table:table-cell table:formula="of:=IF(ISBLANK([.C1104]);&quot;&quot;;HSLSTR([.E1104]))">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1" calcext:value-type="float">
            <text:p>1101</text:p>
          </table:table-cell>
          <table:table-cell/>
          <table:table-cell table:content-validation-name="val2"/>
          <table:table-cell table:content-validation-name="val1"/>
          <table:table-cell table:content-validation-name="val3" table:formula="of:=IF(ISBLANK([.C1105]);&quot;&quot;;HEX2DEC([.C1105]))">
            <text:p/>
          </table:table-cell>
          <table:table-cell table:content-validation-name="val3" table:formula="of:=IF(ISBLANK([.C1105]);&quot;&quot;;RGBSTR([.E1105]))">
            <text:p/>
          </table:table-cell>
          <table:table-cell table:content-validation-name="val3" table:formula="of:=IF(ISBLANK([.C1105]);&quot;&quot;;CMYSTR([.E1105]))">
            <text:p/>
          </table:table-cell>
          <table:table-cell table:content-validation-name="val3" table:formula="of:=IF(ISBLANK([.C1105]);&quot;&quot;;CMYKSTR([.E1105]))">
            <text:p/>
          </table:table-cell>
          <table:table-cell table:formula="of:=IF(ISBLANK([.C1105]);&quot;&quot;;HSVSTR([.E1105]))">
            <text:p/>
          </table:table-cell>
          <table:table-cell table:formula="of:=IF(ISBLANK([.C1105]);&quot;&quot;;HSLSTR([.E1105]))">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2" calcext:value-type="float">
            <text:p>1102</text:p>
          </table:table-cell>
          <table:table-cell/>
          <table:table-cell table:content-validation-name="val2"/>
          <table:table-cell table:content-validation-name="val1"/>
          <table:table-cell table:content-validation-name="val3" table:formula="of:=IF(ISBLANK([.C1106]);&quot;&quot;;HEX2DEC([.C1106]))">
            <text:p/>
          </table:table-cell>
          <table:table-cell table:content-validation-name="val3" table:formula="of:=IF(ISBLANK([.C1106]);&quot;&quot;;RGBSTR([.E1106]))">
            <text:p/>
          </table:table-cell>
          <table:table-cell table:content-validation-name="val3" table:formula="of:=IF(ISBLANK([.C1106]);&quot;&quot;;CMYSTR([.E1106]))">
            <text:p/>
          </table:table-cell>
          <table:table-cell table:content-validation-name="val3" table:formula="of:=IF(ISBLANK([.C1106]);&quot;&quot;;CMYKSTR([.E1106]))">
            <text:p/>
          </table:table-cell>
          <table:table-cell table:formula="of:=IF(ISBLANK([.C1106]);&quot;&quot;;HSVSTR([.E1106]))">
            <text:p/>
          </table:table-cell>
          <table:table-cell table:formula="of:=IF(ISBLANK([.C1106]);&quot;&quot;;HSLSTR([.E1106]))">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3" calcext:value-type="float">
            <text:p>1103</text:p>
          </table:table-cell>
          <table:table-cell/>
          <table:table-cell table:content-validation-name="val2"/>
          <table:table-cell table:content-validation-name="val1"/>
          <table:table-cell table:content-validation-name="val3" table:formula="of:=IF(ISBLANK([.C1107]);&quot;&quot;;HEX2DEC([.C1107]))">
            <text:p/>
          </table:table-cell>
          <table:table-cell table:content-validation-name="val3" table:formula="of:=IF(ISBLANK([.C1107]);&quot;&quot;;RGBSTR([.E1107]))">
            <text:p/>
          </table:table-cell>
          <table:table-cell table:content-validation-name="val3" table:formula="of:=IF(ISBLANK([.C1107]);&quot;&quot;;CMYSTR([.E1107]))">
            <text:p/>
          </table:table-cell>
          <table:table-cell table:content-validation-name="val3" table:formula="of:=IF(ISBLANK([.C1107]);&quot;&quot;;CMYKSTR([.E1107]))">
            <text:p/>
          </table:table-cell>
          <table:table-cell table:formula="of:=IF(ISBLANK([.C1107]);&quot;&quot;;HSVSTR([.E1107]))">
            <text:p/>
          </table:table-cell>
          <table:table-cell table:formula="of:=IF(ISBLANK([.C1107]);&quot;&quot;;HSLSTR([.E1107]))">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4" calcext:value-type="float">
            <text:p>1104</text:p>
          </table:table-cell>
          <table:table-cell/>
          <table:table-cell table:content-validation-name="val2"/>
          <table:table-cell table:content-validation-name="val1"/>
          <table:table-cell table:content-validation-name="val3" table:formula="of:=IF(ISBLANK([.C1108]);&quot;&quot;;HEX2DEC([.C1108]))">
            <text:p/>
          </table:table-cell>
          <table:table-cell table:content-validation-name="val3" table:formula="of:=IF(ISBLANK([.C1108]);&quot;&quot;;RGBSTR([.E1108]))">
            <text:p/>
          </table:table-cell>
          <table:table-cell table:content-validation-name="val3" table:formula="of:=IF(ISBLANK([.C1108]);&quot;&quot;;CMYSTR([.E1108]))">
            <text:p/>
          </table:table-cell>
          <table:table-cell table:content-validation-name="val3" table:formula="of:=IF(ISBLANK([.C1108]);&quot;&quot;;CMYKSTR([.E1108]))">
            <text:p/>
          </table:table-cell>
          <table:table-cell table:formula="of:=IF(ISBLANK([.C1108]);&quot;&quot;;HSVSTR([.E1108]))">
            <text:p/>
          </table:table-cell>
          <table:table-cell table:formula="of:=IF(ISBLANK([.C1108]);&quot;&quot;;HSLSTR([.E1108]))">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5" calcext:value-type="float">
            <text:p>1105</text:p>
          </table:table-cell>
          <table:table-cell/>
          <table:table-cell table:content-validation-name="val2"/>
          <table:table-cell table:content-validation-name="val1"/>
          <table:table-cell table:content-validation-name="val3" table:formula="of:=IF(ISBLANK([.C1109]);&quot;&quot;;HEX2DEC([.C1109]))">
            <text:p/>
          </table:table-cell>
          <table:table-cell table:content-validation-name="val3" table:formula="of:=IF(ISBLANK([.C1109]);&quot;&quot;;RGBSTR([.E1109]))">
            <text:p/>
          </table:table-cell>
          <table:table-cell table:content-validation-name="val3" table:formula="of:=IF(ISBLANK([.C1109]);&quot;&quot;;CMYSTR([.E1109]))">
            <text:p/>
          </table:table-cell>
          <table:table-cell table:content-validation-name="val3" table:formula="of:=IF(ISBLANK([.C1109]);&quot;&quot;;CMYKSTR([.E1109]))">
            <text:p/>
          </table:table-cell>
          <table:table-cell table:formula="of:=IF(ISBLANK([.C1109]);&quot;&quot;;HSVSTR([.E1109]))">
            <text:p/>
          </table:table-cell>
          <table:table-cell table:formula="of:=IF(ISBLANK([.C1109]);&quot;&quot;;HSLSTR([.E1109]))">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6" calcext:value-type="float">
            <text:p>1106</text:p>
          </table:table-cell>
          <table:table-cell/>
          <table:table-cell table:content-validation-name="val2"/>
          <table:table-cell table:content-validation-name="val1"/>
          <table:table-cell table:content-validation-name="val3" table:formula="of:=IF(ISBLANK([.C1110]);&quot;&quot;;HEX2DEC([.C1110]))">
            <text:p/>
          </table:table-cell>
          <table:table-cell table:content-validation-name="val3" table:formula="of:=IF(ISBLANK([.C1110]);&quot;&quot;;RGBSTR([.E1110]))">
            <text:p/>
          </table:table-cell>
          <table:table-cell table:content-validation-name="val3" table:formula="of:=IF(ISBLANK([.C1110]);&quot;&quot;;CMYSTR([.E1110]))">
            <text:p/>
          </table:table-cell>
          <table:table-cell table:content-validation-name="val3" table:formula="of:=IF(ISBLANK([.C1110]);&quot;&quot;;CMYKSTR([.E1110]))">
            <text:p/>
          </table:table-cell>
          <table:table-cell table:formula="of:=IF(ISBLANK([.C1110]);&quot;&quot;;HSVSTR([.E1110]))">
            <text:p/>
          </table:table-cell>
          <table:table-cell table:formula="of:=IF(ISBLANK([.C1110]);&quot;&quot;;HSLSTR([.E1110]))">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7" calcext:value-type="float">
            <text:p>1107</text:p>
          </table:table-cell>
          <table:table-cell/>
          <table:table-cell table:content-validation-name="val2"/>
          <table:table-cell table:content-validation-name="val1"/>
          <table:table-cell table:content-validation-name="val3" table:formula="of:=IF(ISBLANK([.C1111]);&quot;&quot;;HEX2DEC([.C1111]))">
            <text:p/>
          </table:table-cell>
          <table:table-cell table:content-validation-name="val3" table:formula="of:=IF(ISBLANK([.C1111]);&quot;&quot;;RGBSTR([.E1111]))">
            <text:p/>
          </table:table-cell>
          <table:table-cell table:content-validation-name="val3" table:formula="of:=IF(ISBLANK([.C1111]);&quot;&quot;;CMYSTR([.E1111]))">
            <text:p/>
          </table:table-cell>
          <table:table-cell table:content-validation-name="val3" table:formula="of:=IF(ISBLANK([.C1111]);&quot;&quot;;CMYKSTR([.E1111]))">
            <text:p/>
          </table:table-cell>
          <table:table-cell table:formula="of:=IF(ISBLANK([.C1111]);&quot;&quot;;HSVSTR([.E1111]))">
            <text:p/>
          </table:table-cell>
          <table:table-cell table:formula="of:=IF(ISBLANK([.C1111]);&quot;&quot;;HSLSTR([.E1111]))">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8" calcext:value-type="float">
            <text:p>1108</text:p>
          </table:table-cell>
          <table:table-cell/>
          <table:table-cell table:content-validation-name="val2"/>
          <table:table-cell table:content-validation-name="val1"/>
          <table:table-cell table:content-validation-name="val3" table:formula="of:=IF(ISBLANK([.C1112]);&quot;&quot;;HEX2DEC([.C1112]))">
            <text:p/>
          </table:table-cell>
          <table:table-cell table:content-validation-name="val3" table:formula="of:=IF(ISBLANK([.C1112]);&quot;&quot;;RGBSTR([.E1112]))">
            <text:p/>
          </table:table-cell>
          <table:table-cell table:content-validation-name="val3" table:formula="of:=IF(ISBLANK([.C1112]);&quot;&quot;;CMYSTR([.E1112]))">
            <text:p/>
          </table:table-cell>
          <table:table-cell table:content-validation-name="val3" table:formula="of:=IF(ISBLANK([.C1112]);&quot;&quot;;CMYKSTR([.E1112]))">
            <text:p/>
          </table:table-cell>
          <table:table-cell table:formula="of:=IF(ISBLANK([.C1112]);&quot;&quot;;HSVSTR([.E1112]))">
            <text:p/>
          </table:table-cell>
          <table:table-cell table:formula="of:=IF(ISBLANK([.C1112]);&quot;&quot;;HSLSTR([.E1112]))">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09" calcext:value-type="float">
            <text:p>1109</text:p>
          </table:table-cell>
          <table:table-cell/>
          <table:table-cell table:content-validation-name="val2"/>
          <table:table-cell table:content-validation-name="val1"/>
          <table:table-cell table:content-validation-name="val3" table:formula="of:=IF(ISBLANK([.C1113]);&quot;&quot;;HEX2DEC([.C1113]))">
            <text:p/>
          </table:table-cell>
          <table:table-cell table:content-validation-name="val3" table:formula="of:=IF(ISBLANK([.C1113]);&quot;&quot;;RGBSTR([.E1113]))">
            <text:p/>
          </table:table-cell>
          <table:table-cell table:content-validation-name="val3" table:formula="of:=IF(ISBLANK([.C1113]);&quot;&quot;;CMYSTR([.E1113]))">
            <text:p/>
          </table:table-cell>
          <table:table-cell table:content-validation-name="val3" table:formula="of:=IF(ISBLANK([.C1113]);&quot;&quot;;CMYKSTR([.E1113]))">
            <text:p/>
          </table:table-cell>
          <table:table-cell table:formula="of:=IF(ISBLANK([.C1113]);&quot;&quot;;HSVSTR([.E1113]))">
            <text:p/>
          </table:table-cell>
          <table:table-cell table:formula="of:=IF(ISBLANK([.C1113]);&quot;&quot;;HSLSTR([.E1113]))">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0" calcext:value-type="float">
            <text:p>1110</text:p>
          </table:table-cell>
          <table:table-cell/>
          <table:table-cell table:content-validation-name="val2"/>
          <table:table-cell table:content-validation-name="val1"/>
          <table:table-cell table:content-validation-name="val3" table:formula="of:=IF(ISBLANK([.C1114]);&quot;&quot;;HEX2DEC([.C1114]))">
            <text:p/>
          </table:table-cell>
          <table:table-cell table:content-validation-name="val3" table:formula="of:=IF(ISBLANK([.C1114]);&quot;&quot;;RGBSTR([.E1114]))">
            <text:p/>
          </table:table-cell>
          <table:table-cell table:content-validation-name="val3" table:formula="of:=IF(ISBLANK([.C1114]);&quot;&quot;;CMYSTR([.E1114]))">
            <text:p/>
          </table:table-cell>
          <table:table-cell table:content-validation-name="val3" table:formula="of:=IF(ISBLANK([.C1114]);&quot;&quot;;CMYKSTR([.E1114]))">
            <text:p/>
          </table:table-cell>
          <table:table-cell table:formula="of:=IF(ISBLANK([.C1114]);&quot;&quot;;HSVSTR([.E1114]))">
            <text:p/>
          </table:table-cell>
          <table:table-cell table:formula="of:=IF(ISBLANK([.C1114]);&quot;&quot;;HSLSTR([.E1114]))">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1" calcext:value-type="float">
            <text:p>1111</text:p>
          </table:table-cell>
          <table:table-cell/>
          <table:table-cell table:content-validation-name="val2"/>
          <table:table-cell table:content-validation-name="val1"/>
          <table:table-cell table:content-validation-name="val3" table:formula="of:=IF(ISBLANK([.C1115]);&quot;&quot;;HEX2DEC([.C1115]))">
            <text:p/>
          </table:table-cell>
          <table:table-cell table:content-validation-name="val3" table:formula="of:=IF(ISBLANK([.C1115]);&quot;&quot;;RGBSTR([.E1115]))">
            <text:p/>
          </table:table-cell>
          <table:table-cell table:content-validation-name="val3" table:formula="of:=IF(ISBLANK([.C1115]);&quot;&quot;;CMYSTR([.E1115]))">
            <text:p/>
          </table:table-cell>
          <table:table-cell table:content-validation-name="val3" table:formula="of:=IF(ISBLANK([.C1115]);&quot;&quot;;CMYKSTR([.E1115]))">
            <text:p/>
          </table:table-cell>
          <table:table-cell table:formula="of:=IF(ISBLANK([.C1115]);&quot;&quot;;HSVSTR([.E1115]))">
            <text:p/>
          </table:table-cell>
          <table:table-cell table:formula="of:=IF(ISBLANK([.C1115]);&quot;&quot;;HSLSTR([.E1115]))">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2" calcext:value-type="float">
            <text:p>1112</text:p>
          </table:table-cell>
          <table:table-cell/>
          <table:table-cell table:content-validation-name="val2"/>
          <table:table-cell table:content-validation-name="val1"/>
          <table:table-cell table:content-validation-name="val3" table:formula="of:=IF(ISBLANK([.C1116]);&quot;&quot;;HEX2DEC([.C1116]))">
            <text:p/>
          </table:table-cell>
          <table:table-cell table:content-validation-name="val3" table:formula="of:=IF(ISBLANK([.C1116]);&quot;&quot;;RGBSTR([.E1116]))">
            <text:p/>
          </table:table-cell>
          <table:table-cell table:content-validation-name="val3" table:formula="of:=IF(ISBLANK([.C1116]);&quot;&quot;;CMYSTR([.E1116]))">
            <text:p/>
          </table:table-cell>
          <table:table-cell table:content-validation-name="val3" table:formula="of:=IF(ISBLANK([.C1116]);&quot;&quot;;CMYKSTR([.E1116]))">
            <text:p/>
          </table:table-cell>
          <table:table-cell table:formula="of:=IF(ISBLANK([.C1116]);&quot;&quot;;HSVSTR([.E1116]))">
            <text:p/>
          </table:table-cell>
          <table:table-cell table:formula="of:=IF(ISBLANK([.C1116]);&quot;&quot;;HSLSTR([.E1116]))">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3" calcext:value-type="float">
            <text:p>1113</text:p>
          </table:table-cell>
          <table:table-cell/>
          <table:table-cell table:content-validation-name="val2"/>
          <table:table-cell table:content-validation-name="val1"/>
          <table:table-cell table:content-validation-name="val3" table:formula="of:=IF(ISBLANK([.C1117]);&quot;&quot;;HEX2DEC([.C1117]))">
            <text:p/>
          </table:table-cell>
          <table:table-cell table:content-validation-name="val3" table:formula="of:=IF(ISBLANK([.C1117]);&quot;&quot;;RGBSTR([.E1117]))">
            <text:p/>
          </table:table-cell>
          <table:table-cell table:content-validation-name="val3" table:formula="of:=IF(ISBLANK([.C1117]);&quot;&quot;;CMYSTR([.E1117]))">
            <text:p/>
          </table:table-cell>
          <table:table-cell table:content-validation-name="val3" table:formula="of:=IF(ISBLANK([.C1117]);&quot;&quot;;CMYKSTR([.E1117]))">
            <text:p/>
          </table:table-cell>
          <table:table-cell table:formula="of:=IF(ISBLANK([.C1117]);&quot;&quot;;HSVSTR([.E1117]))">
            <text:p/>
          </table:table-cell>
          <table:table-cell table:formula="of:=IF(ISBLANK([.C1117]);&quot;&quot;;HSLSTR([.E1117]))">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4" calcext:value-type="float">
            <text:p>1114</text:p>
          </table:table-cell>
          <table:table-cell/>
          <table:table-cell table:content-validation-name="val2"/>
          <table:table-cell table:content-validation-name="val1"/>
          <table:table-cell table:content-validation-name="val3" table:formula="of:=IF(ISBLANK([.C1118]);&quot;&quot;;HEX2DEC([.C1118]))">
            <text:p/>
          </table:table-cell>
          <table:table-cell table:content-validation-name="val3" table:formula="of:=IF(ISBLANK([.C1118]);&quot;&quot;;RGBSTR([.E1118]))">
            <text:p/>
          </table:table-cell>
          <table:table-cell table:content-validation-name="val3" table:formula="of:=IF(ISBLANK([.C1118]);&quot;&quot;;CMYSTR([.E1118]))">
            <text:p/>
          </table:table-cell>
          <table:table-cell table:content-validation-name="val3" table:formula="of:=IF(ISBLANK([.C1118]);&quot;&quot;;CMYKSTR([.E1118]))">
            <text:p/>
          </table:table-cell>
          <table:table-cell table:formula="of:=IF(ISBLANK([.C1118]);&quot;&quot;;HSVSTR([.E1118]))">
            <text:p/>
          </table:table-cell>
          <table:table-cell table:formula="of:=IF(ISBLANK([.C1118]);&quot;&quot;;HSLSTR([.E1118]))">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5" calcext:value-type="float">
            <text:p>1115</text:p>
          </table:table-cell>
          <table:table-cell/>
          <table:table-cell table:content-validation-name="val2"/>
          <table:table-cell table:content-validation-name="val1"/>
          <table:table-cell table:content-validation-name="val3" table:formula="of:=IF(ISBLANK([.C1119]);&quot;&quot;;HEX2DEC([.C1119]))">
            <text:p/>
          </table:table-cell>
          <table:table-cell table:content-validation-name="val3" table:formula="of:=IF(ISBLANK([.C1119]);&quot;&quot;;RGBSTR([.E1119]))">
            <text:p/>
          </table:table-cell>
          <table:table-cell table:content-validation-name="val3" table:formula="of:=IF(ISBLANK([.C1119]);&quot;&quot;;CMYSTR([.E1119]))">
            <text:p/>
          </table:table-cell>
          <table:table-cell table:content-validation-name="val3" table:formula="of:=IF(ISBLANK([.C1119]);&quot;&quot;;CMYKSTR([.E1119]))">
            <text:p/>
          </table:table-cell>
          <table:table-cell table:formula="of:=IF(ISBLANK([.C1119]);&quot;&quot;;HSVSTR([.E1119]))">
            <text:p/>
          </table:table-cell>
          <table:table-cell table:formula="of:=IF(ISBLANK([.C1119]);&quot;&quot;;HSLSTR([.E1119]))">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6" calcext:value-type="float">
            <text:p>1116</text:p>
          </table:table-cell>
          <table:table-cell/>
          <table:table-cell table:content-validation-name="val2"/>
          <table:table-cell table:content-validation-name="val1"/>
          <table:table-cell table:content-validation-name="val3" table:formula="of:=IF(ISBLANK([.C1120]);&quot;&quot;;HEX2DEC([.C1120]))">
            <text:p/>
          </table:table-cell>
          <table:table-cell table:content-validation-name="val3" table:formula="of:=IF(ISBLANK([.C1120]);&quot;&quot;;RGBSTR([.E1120]))">
            <text:p/>
          </table:table-cell>
          <table:table-cell table:content-validation-name="val3" table:formula="of:=IF(ISBLANK([.C1120]);&quot;&quot;;CMYSTR([.E1120]))">
            <text:p/>
          </table:table-cell>
          <table:table-cell table:content-validation-name="val3" table:formula="of:=IF(ISBLANK([.C1120]);&quot;&quot;;CMYKSTR([.E1120]))">
            <text:p/>
          </table:table-cell>
          <table:table-cell table:formula="of:=IF(ISBLANK([.C1120]);&quot;&quot;;HSVSTR([.E1120]))">
            <text:p/>
          </table:table-cell>
          <table:table-cell table:formula="of:=IF(ISBLANK([.C1120]);&quot;&quot;;HSLSTR([.E1120]))">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7" calcext:value-type="float">
            <text:p>1117</text:p>
          </table:table-cell>
          <table:table-cell/>
          <table:table-cell table:content-validation-name="val2"/>
          <table:table-cell table:content-validation-name="val1"/>
          <table:table-cell table:content-validation-name="val3" table:formula="of:=IF(ISBLANK([.C1121]);&quot;&quot;;HEX2DEC([.C1121]))">
            <text:p/>
          </table:table-cell>
          <table:table-cell table:content-validation-name="val3" table:formula="of:=IF(ISBLANK([.C1121]);&quot;&quot;;RGBSTR([.E1121]))">
            <text:p/>
          </table:table-cell>
          <table:table-cell table:content-validation-name="val3" table:formula="of:=IF(ISBLANK([.C1121]);&quot;&quot;;CMYSTR([.E1121]))">
            <text:p/>
          </table:table-cell>
          <table:table-cell table:content-validation-name="val3" table:formula="of:=IF(ISBLANK([.C1121]);&quot;&quot;;CMYKSTR([.E1121]))">
            <text:p/>
          </table:table-cell>
          <table:table-cell table:formula="of:=IF(ISBLANK([.C1121]);&quot;&quot;;HSVSTR([.E1121]))">
            <text:p/>
          </table:table-cell>
          <table:table-cell table:formula="of:=IF(ISBLANK([.C1121]);&quot;&quot;;HSLSTR([.E1121]))">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8" calcext:value-type="float">
            <text:p>1118</text:p>
          </table:table-cell>
          <table:table-cell/>
          <table:table-cell table:content-validation-name="val2"/>
          <table:table-cell table:content-validation-name="val1"/>
          <table:table-cell table:content-validation-name="val3" table:formula="of:=IF(ISBLANK([.C1122]);&quot;&quot;;HEX2DEC([.C1122]))">
            <text:p/>
          </table:table-cell>
          <table:table-cell table:content-validation-name="val3" table:formula="of:=IF(ISBLANK([.C1122]);&quot;&quot;;RGBSTR([.E1122]))">
            <text:p/>
          </table:table-cell>
          <table:table-cell table:content-validation-name="val3" table:formula="of:=IF(ISBLANK([.C1122]);&quot;&quot;;CMYSTR([.E1122]))">
            <text:p/>
          </table:table-cell>
          <table:table-cell table:content-validation-name="val3" table:formula="of:=IF(ISBLANK([.C1122]);&quot;&quot;;CMYKSTR([.E1122]))">
            <text:p/>
          </table:table-cell>
          <table:table-cell table:formula="of:=IF(ISBLANK([.C1122]);&quot;&quot;;HSVSTR([.E1122]))">
            <text:p/>
          </table:table-cell>
          <table:table-cell table:formula="of:=IF(ISBLANK([.C1122]);&quot;&quot;;HSLSTR([.E1122]))">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19" calcext:value-type="float">
            <text:p>1119</text:p>
          </table:table-cell>
          <table:table-cell/>
          <table:table-cell table:content-validation-name="val2"/>
          <table:table-cell table:content-validation-name="val1"/>
          <table:table-cell table:content-validation-name="val3" table:formula="of:=IF(ISBLANK([.C1123]);&quot;&quot;;HEX2DEC([.C1123]))">
            <text:p/>
          </table:table-cell>
          <table:table-cell table:content-validation-name="val3" table:formula="of:=IF(ISBLANK([.C1123]);&quot;&quot;;RGBSTR([.E1123]))">
            <text:p/>
          </table:table-cell>
          <table:table-cell table:content-validation-name="val3" table:formula="of:=IF(ISBLANK([.C1123]);&quot;&quot;;CMYSTR([.E1123]))">
            <text:p/>
          </table:table-cell>
          <table:table-cell table:content-validation-name="val3" table:formula="of:=IF(ISBLANK([.C1123]);&quot;&quot;;CMYKSTR([.E1123]))">
            <text:p/>
          </table:table-cell>
          <table:table-cell table:formula="of:=IF(ISBLANK([.C1123]);&quot;&quot;;HSVSTR([.E1123]))">
            <text:p/>
          </table:table-cell>
          <table:table-cell table:formula="of:=IF(ISBLANK([.C1123]);&quot;&quot;;HSLSTR([.E1123]))">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0" calcext:value-type="float">
            <text:p>1120</text:p>
          </table:table-cell>
          <table:table-cell/>
          <table:table-cell table:content-validation-name="val2"/>
          <table:table-cell table:content-validation-name="val1"/>
          <table:table-cell table:content-validation-name="val3" table:formula="of:=IF(ISBLANK([.C1124]);&quot;&quot;;HEX2DEC([.C1124]))">
            <text:p/>
          </table:table-cell>
          <table:table-cell table:content-validation-name="val3" table:formula="of:=IF(ISBLANK([.C1124]);&quot;&quot;;RGBSTR([.E1124]))">
            <text:p/>
          </table:table-cell>
          <table:table-cell table:content-validation-name="val3" table:formula="of:=IF(ISBLANK([.C1124]);&quot;&quot;;CMYSTR([.E1124]))">
            <text:p/>
          </table:table-cell>
          <table:table-cell table:content-validation-name="val3" table:formula="of:=IF(ISBLANK([.C1124]);&quot;&quot;;CMYKSTR([.E1124]))">
            <text:p/>
          </table:table-cell>
          <table:table-cell table:formula="of:=IF(ISBLANK([.C1124]);&quot;&quot;;HSVSTR([.E1124]))">
            <text:p/>
          </table:table-cell>
          <table:table-cell table:formula="of:=IF(ISBLANK([.C1124]);&quot;&quot;;HSLSTR([.E1124]))">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1" calcext:value-type="float">
            <text:p>1121</text:p>
          </table:table-cell>
          <table:table-cell/>
          <table:table-cell table:content-validation-name="val2"/>
          <table:table-cell table:content-validation-name="val1"/>
          <table:table-cell table:content-validation-name="val3" table:formula="of:=IF(ISBLANK([.C1125]);&quot;&quot;;HEX2DEC([.C1125]))">
            <text:p/>
          </table:table-cell>
          <table:table-cell table:content-validation-name="val3" table:formula="of:=IF(ISBLANK([.C1125]);&quot;&quot;;RGBSTR([.E1125]))">
            <text:p/>
          </table:table-cell>
          <table:table-cell table:content-validation-name="val3" table:formula="of:=IF(ISBLANK([.C1125]);&quot;&quot;;CMYSTR([.E1125]))">
            <text:p/>
          </table:table-cell>
          <table:table-cell table:content-validation-name="val3" table:formula="of:=IF(ISBLANK([.C1125]);&quot;&quot;;CMYKSTR([.E1125]))">
            <text:p/>
          </table:table-cell>
          <table:table-cell table:formula="of:=IF(ISBLANK([.C1125]);&quot;&quot;;HSVSTR([.E1125]))">
            <text:p/>
          </table:table-cell>
          <table:table-cell table:formula="of:=IF(ISBLANK([.C1125]);&quot;&quot;;HSLSTR([.E1125]))">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2" calcext:value-type="float">
            <text:p>1122</text:p>
          </table:table-cell>
          <table:table-cell/>
          <table:table-cell table:content-validation-name="val2"/>
          <table:table-cell table:content-validation-name="val1"/>
          <table:table-cell table:content-validation-name="val3" table:formula="of:=IF(ISBLANK([.C1126]);&quot;&quot;;HEX2DEC([.C1126]))">
            <text:p/>
          </table:table-cell>
          <table:table-cell table:content-validation-name="val3" table:formula="of:=IF(ISBLANK([.C1126]);&quot;&quot;;RGBSTR([.E1126]))">
            <text:p/>
          </table:table-cell>
          <table:table-cell table:content-validation-name="val3" table:formula="of:=IF(ISBLANK([.C1126]);&quot;&quot;;CMYSTR([.E1126]))">
            <text:p/>
          </table:table-cell>
          <table:table-cell table:content-validation-name="val3" table:formula="of:=IF(ISBLANK([.C1126]);&quot;&quot;;CMYKSTR([.E1126]))">
            <text:p/>
          </table:table-cell>
          <table:table-cell table:formula="of:=IF(ISBLANK([.C1126]);&quot;&quot;;HSVSTR([.E1126]))">
            <text:p/>
          </table:table-cell>
          <table:table-cell table:formula="of:=IF(ISBLANK([.C1126]);&quot;&quot;;HSLSTR([.E1126]))">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3" calcext:value-type="float">
            <text:p>1123</text:p>
          </table:table-cell>
          <table:table-cell/>
          <table:table-cell table:content-validation-name="val2"/>
          <table:table-cell table:content-validation-name="val1"/>
          <table:table-cell table:content-validation-name="val3" table:formula="of:=IF(ISBLANK([.C1127]);&quot;&quot;;HEX2DEC([.C1127]))">
            <text:p/>
          </table:table-cell>
          <table:table-cell table:content-validation-name="val3" table:formula="of:=IF(ISBLANK([.C1127]);&quot;&quot;;RGBSTR([.E1127]))">
            <text:p/>
          </table:table-cell>
          <table:table-cell table:content-validation-name="val3" table:formula="of:=IF(ISBLANK([.C1127]);&quot;&quot;;CMYSTR([.E1127]))">
            <text:p/>
          </table:table-cell>
          <table:table-cell table:content-validation-name="val3" table:formula="of:=IF(ISBLANK([.C1127]);&quot;&quot;;CMYKSTR([.E1127]))">
            <text:p/>
          </table:table-cell>
          <table:table-cell table:formula="of:=IF(ISBLANK([.C1127]);&quot;&quot;;HSVSTR([.E1127]))">
            <text:p/>
          </table:table-cell>
          <table:table-cell table:formula="of:=IF(ISBLANK([.C1127]);&quot;&quot;;HSLSTR([.E1127]))">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4" calcext:value-type="float">
            <text:p>1124</text:p>
          </table:table-cell>
          <table:table-cell/>
          <table:table-cell table:content-validation-name="val2"/>
          <table:table-cell table:content-validation-name="val1"/>
          <table:table-cell table:content-validation-name="val3" table:formula="of:=IF(ISBLANK([.C1128]);&quot;&quot;;HEX2DEC([.C1128]))">
            <text:p/>
          </table:table-cell>
          <table:table-cell table:content-validation-name="val3" table:formula="of:=IF(ISBLANK([.C1128]);&quot;&quot;;RGBSTR([.E1128]))">
            <text:p/>
          </table:table-cell>
          <table:table-cell table:content-validation-name="val3" table:formula="of:=IF(ISBLANK([.C1128]);&quot;&quot;;CMYSTR([.E1128]))">
            <text:p/>
          </table:table-cell>
          <table:table-cell table:content-validation-name="val3" table:formula="of:=IF(ISBLANK([.C1128]);&quot;&quot;;CMYKSTR([.E1128]))">
            <text:p/>
          </table:table-cell>
          <table:table-cell table:formula="of:=IF(ISBLANK([.C1128]);&quot;&quot;;HSVSTR([.E1128]))">
            <text:p/>
          </table:table-cell>
          <table:table-cell table:formula="of:=IF(ISBLANK([.C1128]);&quot;&quot;;HSLSTR([.E1128]))">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5" calcext:value-type="float">
            <text:p>1125</text:p>
          </table:table-cell>
          <table:table-cell/>
          <table:table-cell table:content-validation-name="val2"/>
          <table:table-cell table:content-validation-name="val1"/>
          <table:table-cell table:content-validation-name="val3" table:formula="of:=IF(ISBLANK([.C1129]);&quot;&quot;;HEX2DEC([.C1129]))">
            <text:p/>
          </table:table-cell>
          <table:table-cell table:content-validation-name="val3" table:formula="of:=IF(ISBLANK([.C1129]);&quot;&quot;;RGBSTR([.E1129]))">
            <text:p/>
          </table:table-cell>
          <table:table-cell table:content-validation-name="val3" table:formula="of:=IF(ISBLANK([.C1129]);&quot;&quot;;CMYSTR([.E1129]))">
            <text:p/>
          </table:table-cell>
          <table:table-cell table:content-validation-name="val3" table:formula="of:=IF(ISBLANK([.C1129]);&quot;&quot;;CMYKSTR([.E1129]))">
            <text:p/>
          </table:table-cell>
          <table:table-cell table:formula="of:=IF(ISBLANK([.C1129]);&quot;&quot;;HSVSTR([.E1129]))">
            <text:p/>
          </table:table-cell>
          <table:table-cell table:formula="of:=IF(ISBLANK([.C1129]);&quot;&quot;;HSLSTR([.E1129]))">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6" calcext:value-type="float">
            <text:p>1126</text:p>
          </table:table-cell>
          <table:table-cell/>
          <table:table-cell table:content-validation-name="val2"/>
          <table:table-cell table:content-validation-name="val1"/>
          <table:table-cell table:content-validation-name="val3" table:formula="of:=IF(ISBLANK([.C1130]);&quot;&quot;;HEX2DEC([.C1130]))">
            <text:p/>
          </table:table-cell>
          <table:table-cell table:content-validation-name="val3" table:formula="of:=IF(ISBLANK([.C1130]);&quot;&quot;;RGBSTR([.E1130]))">
            <text:p/>
          </table:table-cell>
          <table:table-cell table:content-validation-name="val3" table:formula="of:=IF(ISBLANK([.C1130]);&quot;&quot;;CMYSTR([.E1130]))">
            <text:p/>
          </table:table-cell>
          <table:table-cell table:content-validation-name="val3" table:formula="of:=IF(ISBLANK([.C1130]);&quot;&quot;;CMYKSTR([.E1130]))">
            <text:p/>
          </table:table-cell>
          <table:table-cell table:formula="of:=IF(ISBLANK([.C1130]);&quot;&quot;;HSVSTR([.E1130]))">
            <text:p/>
          </table:table-cell>
          <table:table-cell table:formula="of:=IF(ISBLANK([.C1130]);&quot;&quot;;HSLSTR([.E1130]))">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7" calcext:value-type="float">
            <text:p>1127</text:p>
          </table:table-cell>
          <table:table-cell/>
          <table:table-cell table:content-validation-name="val2"/>
          <table:table-cell table:content-validation-name="val1"/>
          <table:table-cell table:content-validation-name="val3" table:formula="of:=IF(ISBLANK([.C1131]);&quot;&quot;;HEX2DEC([.C1131]))">
            <text:p/>
          </table:table-cell>
          <table:table-cell table:content-validation-name="val3" table:formula="of:=IF(ISBLANK([.C1131]);&quot;&quot;;RGBSTR([.E1131]))">
            <text:p/>
          </table:table-cell>
          <table:table-cell table:content-validation-name="val3" table:formula="of:=IF(ISBLANK([.C1131]);&quot;&quot;;CMYSTR([.E1131]))">
            <text:p/>
          </table:table-cell>
          <table:table-cell table:content-validation-name="val3" table:formula="of:=IF(ISBLANK([.C1131]);&quot;&quot;;CMYKSTR([.E1131]))">
            <text:p/>
          </table:table-cell>
          <table:table-cell table:formula="of:=IF(ISBLANK([.C1131]);&quot;&quot;;HSVSTR([.E1131]))">
            <text:p/>
          </table:table-cell>
          <table:table-cell table:formula="of:=IF(ISBLANK([.C1131]);&quot;&quot;;HSLSTR([.E1131]))">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8" calcext:value-type="float">
            <text:p>1128</text:p>
          </table:table-cell>
          <table:table-cell/>
          <table:table-cell table:content-validation-name="val2"/>
          <table:table-cell table:content-validation-name="val1"/>
          <table:table-cell table:content-validation-name="val3" table:formula="of:=IF(ISBLANK([.C1132]);&quot;&quot;;HEX2DEC([.C1132]))">
            <text:p/>
          </table:table-cell>
          <table:table-cell table:content-validation-name="val3" table:formula="of:=IF(ISBLANK([.C1132]);&quot;&quot;;RGBSTR([.E1132]))">
            <text:p/>
          </table:table-cell>
          <table:table-cell table:content-validation-name="val3" table:formula="of:=IF(ISBLANK([.C1132]);&quot;&quot;;CMYSTR([.E1132]))">
            <text:p/>
          </table:table-cell>
          <table:table-cell table:content-validation-name="val3" table:formula="of:=IF(ISBLANK([.C1132]);&quot;&quot;;CMYKSTR([.E1132]))">
            <text:p/>
          </table:table-cell>
          <table:table-cell table:formula="of:=IF(ISBLANK([.C1132]);&quot;&quot;;HSVSTR([.E1132]))">
            <text:p/>
          </table:table-cell>
          <table:table-cell table:formula="of:=IF(ISBLANK([.C1132]);&quot;&quot;;HSLSTR([.E1132]))">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29" calcext:value-type="float">
            <text:p>1129</text:p>
          </table:table-cell>
          <table:table-cell/>
          <table:table-cell table:content-validation-name="val2"/>
          <table:table-cell table:content-validation-name="val1"/>
          <table:table-cell table:content-validation-name="val3" table:formula="of:=IF(ISBLANK([.C1133]);&quot;&quot;;HEX2DEC([.C1133]))">
            <text:p/>
          </table:table-cell>
          <table:table-cell table:content-validation-name="val3" table:formula="of:=IF(ISBLANK([.C1133]);&quot;&quot;;RGBSTR([.E1133]))">
            <text:p/>
          </table:table-cell>
          <table:table-cell table:content-validation-name="val3" table:formula="of:=IF(ISBLANK([.C1133]);&quot;&quot;;CMYSTR([.E1133]))">
            <text:p/>
          </table:table-cell>
          <table:table-cell table:content-validation-name="val3" table:formula="of:=IF(ISBLANK([.C1133]);&quot;&quot;;CMYKSTR([.E1133]))">
            <text:p/>
          </table:table-cell>
          <table:table-cell table:formula="of:=IF(ISBLANK([.C1133]);&quot;&quot;;HSVSTR([.E1133]))">
            <text:p/>
          </table:table-cell>
          <table:table-cell table:formula="of:=IF(ISBLANK([.C1133]);&quot;&quot;;HSLSTR([.E1133]))">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0" calcext:value-type="float">
            <text:p>1130</text:p>
          </table:table-cell>
          <table:table-cell/>
          <table:table-cell table:content-validation-name="val2"/>
          <table:table-cell table:content-validation-name="val1"/>
          <table:table-cell table:content-validation-name="val3" table:formula="of:=IF(ISBLANK([.C1134]);&quot;&quot;;HEX2DEC([.C1134]))">
            <text:p/>
          </table:table-cell>
          <table:table-cell table:content-validation-name="val3" table:formula="of:=IF(ISBLANK([.C1134]);&quot;&quot;;RGBSTR([.E1134]))">
            <text:p/>
          </table:table-cell>
          <table:table-cell table:content-validation-name="val3" table:formula="of:=IF(ISBLANK([.C1134]);&quot;&quot;;CMYSTR([.E1134]))">
            <text:p/>
          </table:table-cell>
          <table:table-cell table:content-validation-name="val3" table:formula="of:=IF(ISBLANK([.C1134]);&quot;&quot;;CMYKSTR([.E1134]))">
            <text:p/>
          </table:table-cell>
          <table:table-cell table:formula="of:=IF(ISBLANK([.C1134]);&quot;&quot;;HSVSTR([.E1134]))">
            <text:p/>
          </table:table-cell>
          <table:table-cell table:formula="of:=IF(ISBLANK([.C1134]);&quot;&quot;;HSLSTR([.E1134]))">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1" calcext:value-type="float">
            <text:p>1131</text:p>
          </table:table-cell>
          <table:table-cell/>
          <table:table-cell table:content-validation-name="val2"/>
          <table:table-cell table:content-validation-name="val1"/>
          <table:table-cell table:content-validation-name="val3" table:formula="of:=IF(ISBLANK([.C1135]);&quot;&quot;;HEX2DEC([.C1135]))">
            <text:p/>
          </table:table-cell>
          <table:table-cell table:content-validation-name="val3" table:formula="of:=IF(ISBLANK([.C1135]);&quot;&quot;;RGBSTR([.E1135]))">
            <text:p/>
          </table:table-cell>
          <table:table-cell table:content-validation-name="val3" table:formula="of:=IF(ISBLANK([.C1135]);&quot;&quot;;CMYSTR([.E1135]))">
            <text:p/>
          </table:table-cell>
          <table:table-cell table:content-validation-name="val3" table:formula="of:=IF(ISBLANK([.C1135]);&quot;&quot;;CMYKSTR([.E1135]))">
            <text:p/>
          </table:table-cell>
          <table:table-cell table:formula="of:=IF(ISBLANK([.C1135]);&quot;&quot;;HSVSTR([.E1135]))">
            <text:p/>
          </table:table-cell>
          <table:table-cell table:formula="of:=IF(ISBLANK([.C1135]);&quot;&quot;;HSLSTR([.E1135]))">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2" calcext:value-type="float">
            <text:p>1132</text:p>
          </table:table-cell>
          <table:table-cell/>
          <table:table-cell table:content-validation-name="val2"/>
          <table:table-cell table:content-validation-name="val1"/>
          <table:table-cell table:content-validation-name="val3" table:formula="of:=IF(ISBLANK([.C1136]);&quot;&quot;;HEX2DEC([.C1136]))">
            <text:p/>
          </table:table-cell>
          <table:table-cell table:content-validation-name="val3" table:formula="of:=IF(ISBLANK([.C1136]);&quot;&quot;;RGBSTR([.E1136]))">
            <text:p/>
          </table:table-cell>
          <table:table-cell table:content-validation-name="val3" table:formula="of:=IF(ISBLANK([.C1136]);&quot;&quot;;CMYSTR([.E1136]))">
            <text:p/>
          </table:table-cell>
          <table:table-cell table:content-validation-name="val3" table:formula="of:=IF(ISBLANK([.C1136]);&quot;&quot;;CMYKSTR([.E1136]))">
            <text:p/>
          </table:table-cell>
          <table:table-cell table:formula="of:=IF(ISBLANK([.C1136]);&quot;&quot;;HSVSTR([.E1136]))">
            <text:p/>
          </table:table-cell>
          <table:table-cell table:formula="of:=IF(ISBLANK([.C1136]);&quot;&quot;;HSLSTR([.E1136]))">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3" calcext:value-type="float">
            <text:p>1133</text:p>
          </table:table-cell>
          <table:table-cell/>
          <table:table-cell table:content-validation-name="val2"/>
          <table:table-cell table:content-validation-name="val1"/>
          <table:table-cell table:content-validation-name="val3" table:formula="of:=IF(ISBLANK([.C1137]);&quot;&quot;;HEX2DEC([.C1137]))">
            <text:p/>
          </table:table-cell>
          <table:table-cell table:content-validation-name="val3" table:formula="of:=IF(ISBLANK([.C1137]);&quot;&quot;;RGBSTR([.E1137]))">
            <text:p/>
          </table:table-cell>
          <table:table-cell table:content-validation-name="val3" table:formula="of:=IF(ISBLANK([.C1137]);&quot;&quot;;CMYSTR([.E1137]))">
            <text:p/>
          </table:table-cell>
          <table:table-cell table:content-validation-name="val3" table:formula="of:=IF(ISBLANK([.C1137]);&quot;&quot;;CMYKSTR([.E1137]))">
            <text:p/>
          </table:table-cell>
          <table:table-cell table:formula="of:=IF(ISBLANK([.C1137]);&quot;&quot;;HSVSTR([.E1137]))">
            <text:p/>
          </table:table-cell>
          <table:table-cell table:formula="of:=IF(ISBLANK([.C1137]);&quot;&quot;;HSLSTR([.E1137]))">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4" calcext:value-type="float">
            <text:p>1134</text:p>
          </table:table-cell>
          <table:table-cell/>
          <table:table-cell table:content-validation-name="val2"/>
          <table:table-cell table:content-validation-name="val1"/>
          <table:table-cell table:content-validation-name="val3" table:formula="of:=IF(ISBLANK([.C1138]);&quot;&quot;;HEX2DEC([.C1138]))">
            <text:p/>
          </table:table-cell>
          <table:table-cell table:content-validation-name="val3" table:formula="of:=IF(ISBLANK([.C1138]);&quot;&quot;;RGBSTR([.E1138]))">
            <text:p/>
          </table:table-cell>
          <table:table-cell table:content-validation-name="val3" table:formula="of:=IF(ISBLANK([.C1138]);&quot;&quot;;CMYSTR([.E1138]))">
            <text:p/>
          </table:table-cell>
          <table:table-cell table:content-validation-name="val3" table:formula="of:=IF(ISBLANK([.C1138]);&quot;&quot;;CMYKSTR([.E1138]))">
            <text:p/>
          </table:table-cell>
          <table:table-cell table:formula="of:=IF(ISBLANK([.C1138]);&quot;&quot;;HSVSTR([.E1138]))">
            <text:p/>
          </table:table-cell>
          <table:table-cell table:formula="of:=IF(ISBLANK([.C1138]);&quot;&quot;;HSLSTR([.E1138]))">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5" calcext:value-type="float">
            <text:p>1135</text:p>
          </table:table-cell>
          <table:table-cell/>
          <table:table-cell table:content-validation-name="val2"/>
          <table:table-cell table:content-validation-name="val1"/>
          <table:table-cell table:content-validation-name="val3" table:formula="of:=IF(ISBLANK([.C1139]);&quot;&quot;;HEX2DEC([.C1139]))">
            <text:p/>
          </table:table-cell>
          <table:table-cell table:content-validation-name="val3" table:formula="of:=IF(ISBLANK([.C1139]);&quot;&quot;;RGBSTR([.E1139]))">
            <text:p/>
          </table:table-cell>
          <table:table-cell table:content-validation-name="val3" table:formula="of:=IF(ISBLANK([.C1139]);&quot;&quot;;CMYSTR([.E1139]))">
            <text:p/>
          </table:table-cell>
          <table:table-cell table:content-validation-name="val3" table:formula="of:=IF(ISBLANK([.C1139]);&quot;&quot;;CMYKSTR([.E1139]))">
            <text:p/>
          </table:table-cell>
          <table:table-cell table:formula="of:=IF(ISBLANK([.C1139]);&quot;&quot;;HSVSTR([.E1139]))">
            <text:p/>
          </table:table-cell>
          <table:table-cell table:formula="of:=IF(ISBLANK([.C1139]);&quot;&quot;;HSLSTR([.E1139]))">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6" calcext:value-type="float">
            <text:p>1136</text:p>
          </table:table-cell>
          <table:table-cell/>
          <table:table-cell table:content-validation-name="val2"/>
          <table:table-cell table:content-validation-name="val1"/>
          <table:table-cell table:content-validation-name="val3" table:formula="of:=IF(ISBLANK([.C1140]);&quot;&quot;;HEX2DEC([.C1140]))">
            <text:p/>
          </table:table-cell>
          <table:table-cell table:content-validation-name="val3" table:formula="of:=IF(ISBLANK([.C1140]);&quot;&quot;;RGBSTR([.E1140]))">
            <text:p/>
          </table:table-cell>
          <table:table-cell table:content-validation-name="val3" table:formula="of:=IF(ISBLANK([.C1140]);&quot;&quot;;CMYSTR([.E1140]))">
            <text:p/>
          </table:table-cell>
          <table:table-cell table:content-validation-name="val3" table:formula="of:=IF(ISBLANK([.C1140]);&quot;&quot;;CMYKSTR([.E1140]))">
            <text:p/>
          </table:table-cell>
          <table:table-cell table:formula="of:=IF(ISBLANK([.C1140]);&quot;&quot;;HSVSTR([.E1140]))">
            <text:p/>
          </table:table-cell>
          <table:table-cell table:formula="of:=IF(ISBLANK([.C1140]);&quot;&quot;;HSLSTR([.E1140]))">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7" calcext:value-type="float">
            <text:p>1137</text:p>
          </table:table-cell>
          <table:table-cell/>
          <table:table-cell table:content-validation-name="val2"/>
          <table:table-cell table:content-validation-name="val1"/>
          <table:table-cell table:content-validation-name="val3" table:formula="of:=IF(ISBLANK([.C1141]);&quot;&quot;;HEX2DEC([.C1141]))">
            <text:p/>
          </table:table-cell>
          <table:table-cell table:content-validation-name="val3" table:formula="of:=IF(ISBLANK([.C1141]);&quot;&quot;;RGBSTR([.E1141]))">
            <text:p/>
          </table:table-cell>
          <table:table-cell table:content-validation-name="val3" table:formula="of:=IF(ISBLANK([.C1141]);&quot;&quot;;CMYSTR([.E1141]))">
            <text:p/>
          </table:table-cell>
          <table:table-cell table:content-validation-name="val3" table:formula="of:=IF(ISBLANK([.C1141]);&quot;&quot;;CMYKSTR([.E1141]))">
            <text:p/>
          </table:table-cell>
          <table:table-cell table:formula="of:=IF(ISBLANK([.C1141]);&quot;&quot;;HSVSTR([.E1141]))">
            <text:p/>
          </table:table-cell>
          <table:table-cell table:formula="of:=IF(ISBLANK([.C1141]);&quot;&quot;;HSLSTR([.E1141]))">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8" calcext:value-type="float">
            <text:p>1138</text:p>
          </table:table-cell>
          <table:table-cell/>
          <table:table-cell table:content-validation-name="val2"/>
          <table:table-cell table:content-validation-name="val1"/>
          <table:table-cell table:content-validation-name="val3" table:formula="of:=IF(ISBLANK([.C1142]);&quot;&quot;;HEX2DEC([.C1142]))">
            <text:p/>
          </table:table-cell>
          <table:table-cell table:content-validation-name="val3" table:formula="of:=IF(ISBLANK([.C1142]);&quot;&quot;;RGBSTR([.E1142]))">
            <text:p/>
          </table:table-cell>
          <table:table-cell table:content-validation-name="val3" table:formula="of:=IF(ISBLANK([.C1142]);&quot;&quot;;CMYSTR([.E1142]))">
            <text:p/>
          </table:table-cell>
          <table:table-cell table:content-validation-name="val3" table:formula="of:=IF(ISBLANK([.C1142]);&quot;&quot;;CMYKSTR([.E1142]))">
            <text:p/>
          </table:table-cell>
          <table:table-cell table:formula="of:=IF(ISBLANK([.C1142]);&quot;&quot;;HSVSTR([.E1142]))">
            <text:p/>
          </table:table-cell>
          <table:table-cell table:formula="of:=IF(ISBLANK([.C1142]);&quot;&quot;;HSLSTR([.E1142]))">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39" calcext:value-type="float">
            <text:p>1139</text:p>
          </table:table-cell>
          <table:table-cell/>
          <table:table-cell table:content-validation-name="val2"/>
          <table:table-cell table:content-validation-name="val1"/>
          <table:table-cell table:content-validation-name="val3" table:formula="of:=IF(ISBLANK([.C1143]);&quot;&quot;;HEX2DEC([.C1143]))">
            <text:p/>
          </table:table-cell>
          <table:table-cell table:content-validation-name="val3" table:formula="of:=IF(ISBLANK([.C1143]);&quot;&quot;;RGBSTR([.E1143]))">
            <text:p/>
          </table:table-cell>
          <table:table-cell table:content-validation-name="val3" table:formula="of:=IF(ISBLANK([.C1143]);&quot;&quot;;CMYSTR([.E1143]))">
            <text:p/>
          </table:table-cell>
          <table:table-cell table:content-validation-name="val3" table:formula="of:=IF(ISBLANK([.C1143]);&quot;&quot;;CMYKSTR([.E1143]))">
            <text:p/>
          </table:table-cell>
          <table:table-cell table:formula="of:=IF(ISBLANK([.C1143]);&quot;&quot;;HSVSTR([.E1143]))">
            <text:p/>
          </table:table-cell>
          <table:table-cell table:formula="of:=IF(ISBLANK([.C1143]);&quot;&quot;;HSLSTR([.E1143]))">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0" calcext:value-type="float">
            <text:p>1140</text:p>
          </table:table-cell>
          <table:table-cell/>
          <table:table-cell table:content-validation-name="val2"/>
          <table:table-cell table:content-validation-name="val1"/>
          <table:table-cell table:content-validation-name="val3" table:formula="of:=IF(ISBLANK([.C1144]);&quot;&quot;;HEX2DEC([.C1144]))">
            <text:p/>
          </table:table-cell>
          <table:table-cell table:content-validation-name="val3" table:formula="of:=IF(ISBLANK([.C1144]);&quot;&quot;;RGBSTR([.E1144]))">
            <text:p/>
          </table:table-cell>
          <table:table-cell table:content-validation-name="val3" table:formula="of:=IF(ISBLANK([.C1144]);&quot;&quot;;CMYSTR([.E1144]))">
            <text:p/>
          </table:table-cell>
          <table:table-cell table:content-validation-name="val3" table:formula="of:=IF(ISBLANK([.C1144]);&quot;&quot;;CMYKSTR([.E1144]))">
            <text:p/>
          </table:table-cell>
          <table:table-cell table:formula="of:=IF(ISBLANK([.C1144]);&quot;&quot;;HSVSTR([.E1144]))">
            <text:p/>
          </table:table-cell>
          <table:table-cell table:formula="of:=IF(ISBLANK([.C1144]);&quot;&quot;;HSLSTR([.E1144]))">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1" calcext:value-type="float">
            <text:p>1141</text:p>
          </table:table-cell>
          <table:table-cell/>
          <table:table-cell table:content-validation-name="val2"/>
          <table:table-cell table:content-validation-name="val1"/>
          <table:table-cell table:content-validation-name="val3" table:formula="of:=IF(ISBLANK([.C1145]);&quot;&quot;;HEX2DEC([.C1145]))">
            <text:p/>
          </table:table-cell>
          <table:table-cell table:content-validation-name="val3" table:formula="of:=IF(ISBLANK([.C1145]);&quot;&quot;;RGBSTR([.E1145]))">
            <text:p/>
          </table:table-cell>
          <table:table-cell table:content-validation-name="val3" table:formula="of:=IF(ISBLANK([.C1145]);&quot;&quot;;CMYSTR([.E1145]))">
            <text:p/>
          </table:table-cell>
          <table:table-cell table:content-validation-name="val3" table:formula="of:=IF(ISBLANK([.C1145]);&quot;&quot;;CMYKSTR([.E1145]))">
            <text:p/>
          </table:table-cell>
          <table:table-cell table:formula="of:=IF(ISBLANK([.C1145]);&quot;&quot;;HSVSTR([.E1145]))">
            <text:p/>
          </table:table-cell>
          <table:table-cell table:formula="of:=IF(ISBLANK([.C1145]);&quot;&quot;;HSLSTR([.E1145]))">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2" calcext:value-type="float">
            <text:p>1142</text:p>
          </table:table-cell>
          <table:table-cell/>
          <table:table-cell table:content-validation-name="val2"/>
          <table:table-cell table:content-validation-name="val1"/>
          <table:table-cell table:content-validation-name="val3" table:formula="of:=IF(ISBLANK([.C1146]);&quot;&quot;;HEX2DEC([.C1146]))">
            <text:p/>
          </table:table-cell>
          <table:table-cell table:content-validation-name="val3" table:formula="of:=IF(ISBLANK([.C1146]);&quot;&quot;;RGBSTR([.E1146]))">
            <text:p/>
          </table:table-cell>
          <table:table-cell table:content-validation-name="val3" table:formula="of:=IF(ISBLANK([.C1146]);&quot;&quot;;CMYSTR([.E1146]))">
            <text:p/>
          </table:table-cell>
          <table:table-cell table:content-validation-name="val3" table:formula="of:=IF(ISBLANK([.C1146]);&quot;&quot;;CMYKSTR([.E1146]))">
            <text:p/>
          </table:table-cell>
          <table:table-cell table:formula="of:=IF(ISBLANK([.C1146]);&quot;&quot;;HSVSTR([.E1146]))">
            <text:p/>
          </table:table-cell>
          <table:table-cell table:formula="of:=IF(ISBLANK([.C1146]);&quot;&quot;;HSLSTR([.E1146]))">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3" calcext:value-type="float">
            <text:p>1143</text:p>
          </table:table-cell>
          <table:table-cell/>
          <table:table-cell table:content-validation-name="val2"/>
          <table:table-cell table:content-validation-name="val1"/>
          <table:table-cell table:content-validation-name="val3" table:formula="of:=IF(ISBLANK([.C1147]);&quot;&quot;;HEX2DEC([.C1147]))">
            <text:p/>
          </table:table-cell>
          <table:table-cell table:content-validation-name="val3" table:formula="of:=IF(ISBLANK([.C1147]);&quot;&quot;;RGBSTR([.E1147]))">
            <text:p/>
          </table:table-cell>
          <table:table-cell table:content-validation-name="val3" table:formula="of:=IF(ISBLANK([.C1147]);&quot;&quot;;CMYSTR([.E1147]))">
            <text:p/>
          </table:table-cell>
          <table:table-cell table:content-validation-name="val3" table:formula="of:=IF(ISBLANK([.C1147]);&quot;&quot;;CMYKSTR([.E1147]))">
            <text:p/>
          </table:table-cell>
          <table:table-cell table:formula="of:=IF(ISBLANK([.C1147]);&quot;&quot;;HSVSTR([.E1147]))">
            <text:p/>
          </table:table-cell>
          <table:table-cell table:formula="of:=IF(ISBLANK([.C1147]);&quot;&quot;;HSLSTR([.E1147]))">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4" calcext:value-type="float">
            <text:p>1144</text:p>
          </table:table-cell>
          <table:table-cell/>
          <table:table-cell table:content-validation-name="val2"/>
          <table:table-cell table:content-validation-name="val1"/>
          <table:table-cell table:content-validation-name="val3" table:formula="of:=IF(ISBLANK([.C1148]);&quot;&quot;;HEX2DEC([.C1148]))">
            <text:p/>
          </table:table-cell>
          <table:table-cell table:content-validation-name="val3" table:formula="of:=IF(ISBLANK([.C1148]);&quot;&quot;;RGBSTR([.E1148]))">
            <text:p/>
          </table:table-cell>
          <table:table-cell table:content-validation-name="val3" table:formula="of:=IF(ISBLANK([.C1148]);&quot;&quot;;CMYSTR([.E1148]))">
            <text:p/>
          </table:table-cell>
          <table:table-cell table:content-validation-name="val3" table:formula="of:=IF(ISBLANK([.C1148]);&quot;&quot;;CMYKSTR([.E1148]))">
            <text:p/>
          </table:table-cell>
          <table:table-cell table:formula="of:=IF(ISBLANK([.C1148]);&quot;&quot;;HSVSTR([.E1148]))">
            <text:p/>
          </table:table-cell>
          <table:table-cell table:formula="of:=IF(ISBLANK([.C1148]);&quot;&quot;;HSLSTR([.E1148]))">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5" calcext:value-type="float">
            <text:p>1145</text:p>
          </table:table-cell>
          <table:table-cell/>
          <table:table-cell table:content-validation-name="val2"/>
          <table:table-cell table:content-validation-name="val1"/>
          <table:table-cell table:content-validation-name="val3" table:formula="of:=IF(ISBLANK([.C1149]);&quot;&quot;;HEX2DEC([.C1149]))">
            <text:p/>
          </table:table-cell>
          <table:table-cell table:content-validation-name="val3" table:formula="of:=IF(ISBLANK([.C1149]);&quot;&quot;;RGBSTR([.E1149]))">
            <text:p/>
          </table:table-cell>
          <table:table-cell table:content-validation-name="val3" table:formula="of:=IF(ISBLANK([.C1149]);&quot;&quot;;CMYSTR([.E1149]))">
            <text:p/>
          </table:table-cell>
          <table:table-cell table:content-validation-name="val3" table:formula="of:=IF(ISBLANK([.C1149]);&quot;&quot;;CMYKSTR([.E1149]))">
            <text:p/>
          </table:table-cell>
          <table:table-cell table:formula="of:=IF(ISBLANK([.C1149]);&quot;&quot;;HSVSTR([.E1149]))">
            <text:p/>
          </table:table-cell>
          <table:table-cell table:formula="of:=IF(ISBLANK([.C1149]);&quot;&quot;;HSLSTR([.E1149]))">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6" calcext:value-type="float">
            <text:p>1146</text:p>
          </table:table-cell>
          <table:table-cell/>
          <table:table-cell table:content-validation-name="val2"/>
          <table:table-cell table:content-validation-name="val1"/>
          <table:table-cell table:content-validation-name="val3" table:formula="of:=IF(ISBLANK([.C1150]);&quot;&quot;;HEX2DEC([.C1150]))">
            <text:p/>
          </table:table-cell>
          <table:table-cell table:content-validation-name="val3" table:formula="of:=IF(ISBLANK([.C1150]);&quot;&quot;;RGBSTR([.E1150]))">
            <text:p/>
          </table:table-cell>
          <table:table-cell table:content-validation-name="val3" table:formula="of:=IF(ISBLANK([.C1150]);&quot;&quot;;CMYSTR([.E1150]))">
            <text:p/>
          </table:table-cell>
          <table:table-cell table:content-validation-name="val3" table:formula="of:=IF(ISBLANK([.C1150]);&quot;&quot;;CMYKSTR([.E1150]))">
            <text:p/>
          </table:table-cell>
          <table:table-cell table:formula="of:=IF(ISBLANK([.C1150]);&quot;&quot;;HSVSTR([.E1150]))">
            <text:p/>
          </table:table-cell>
          <table:table-cell table:formula="of:=IF(ISBLANK([.C1150]);&quot;&quot;;HSLSTR([.E1150]))">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7" calcext:value-type="float">
            <text:p>1147</text:p>
          </table:table-cell>
          <table:table-cell/>
          <table:table-cell table:content-validation-name="val2"/>
          <table:table-cell table:content-validation-name="val1"/>
          <table:table-cell table:content-validation-name="val3" table:formula="of:=IF(ISBLANK([.C1151]);&quot;&quot;;HEX2DEC([.C1151]))">
            <text:p/>
          </table:table-cell>
          <table:table-cell table:content-validation-name="val3" table:formula="of:=IF(ISBLANK([.C1151]);&quot;&quot;;RGBSTR([.E1151]))">
            <text:p/>
          </table:table-cell>
          <table:table-cell table:content-validation-name="val3" table:formula="of:=IF(ISBLANK([.C1151]);&quot;&quot;;CMYSTR([.E1151]))">
            <text:p/>
          </table:table-cell>
          <table:table-cell table:content-validation-name="val3" table:formula="of:=IF(ISBLANK([.C1151]);&quot;&quot;;CMYKSTR([.E1151]))">
            <text:p/>
          </table:table-cell>
          <table:table-cell table:formula="of:=IF(ISBLANK([.C1151]);&quot;&quot;;HSVSTR([.E1151]))">
            <text:p/>
          </table:table-cell>
          <table:table-cell table:formula="of:=IF(ISBLANK([.C1151]);&quot;&quot;;HSLSTR([.E1151]))">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8" calcext:value-type="float">
            <text:p>1148</text:p>
          </table:table-cell>
          <table:table-cell/>
          <table:table-cell table:content-validation-name="val2"/>
          <table:table-cell table:content-validation-name="val1"/>
          <table:table-cell table:content-validation-name="val3" table:formula="of:=IF(ISBLANK([.C1152]);&quot;&quot;;HEX2DEC([.C1152]))">
            <text:p/>
          </table:table-cell>
          <table:table-cell table:content-validation-name="val3" table:formula="of:=IF(ISBLANK([.C1152]);&quot;&quot;;RGBSTR([.E1152]))">
            <text:p/>
          </table:table-cell>
          <table:table-cell table:content-validation-name="val3" table:formula="of:=IF(ISBLANK([.C1152]);&quot;&quot;;CMYSTR([.E1152]))">
            <text:p/>
          </table:table-cell>
          <table:table-cell table:content-validation-name="val3" table:formula="of:=IF(ISBLANK([.C1152]);&quot;&quot;;CMYKSTR([.E1152]))">
            <text:p/>
          </table:table-cell>
          <table:table-cell table:formula="of:=IF(ISBLANK([.C1152]);&quot;&quot;;HSVSTR([.E1152]))">
            <text:p/>
          </table:table-cell>
          <table:table-cell table:formula="of:=IF(ISBLANK([.C1152]);&quot;&quot;;HSLSTR([.E1152]))">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49" calcext:value-type="float">
            <text:p>1149</text:p>
          </table:table-cell>
          <table:table-cell/>
          <table:table-cell table:content-validation-name="val2"/>
          <table:table-cell table:content-validation-name="val1"/>
          <table:table-cell table:content-validation-name="val3" table:formula="of:=IF(ISBLANK([.C1153]);&quot;&quot;;HEX2DEC([.C1153]))">
            <text:p/>
          </table:table-cell>
          <table:table-cell table:content-validation-name="val3" table:formula="of:=IF(ISBLANK([.C1153]);&quot;&quot;;RGBSTR([.E1153]))">
            <text:p/>
          </table:table-cell>
          <table:table-cell table:content-validation-name="val3" table:formula="of:=IF(ISBLANK([.C1153]);&quot;&quot;;CMYSTR([.E1153]))">
            <text:p/>
          </table:table-cell>
          <table:table-cell table:content-validation-name="val3" table:formula="of:=IF(ISBLANK([.C1153]);&quot;&quot;;CMYKSTR([.E1153]))">
            <text:p/>
          </table:table-cell>
          <table:table-cell table:formula="of:=IF(ISBLANK([.C1153]);&quot;&quot;;HSVSTR([.E1153]))">
            <text:p/>
          </table:table-cell>
          <table:table-cell table:formula="of:=IF(ISBLANK([.C1153]);&quot;&quot;;HSLSTR([.E1153]))">
            <text:p/>
          </table:table-cell>
          <table:table-cell/>
          <table:table-cell table:style-name="Default" table:number-columns-repeated="5"/>
          <table:table-cell/>
          <table:table-cell table:style-name="Default" table:number-columns-repeated="1001"/>
        </table:table-row>
        <table:table-row table:style-name="ro22">
          <table:table-cell office:value-type="float" office:value="1150" calcext:value-type="float">
            <text:p>1150</text:p>
          </table:table-cell>
          <table:table-cell/>
          <table:table-cell table:content-validation-name="val2"/>
          <table:table-cell table:content-validation-name="val1"/>
          <table:table-cell table:content-validation-name="val3" table:formula="of:=IF(ISBLANK([.C1154]);&quot;&quot;;HEX2DEC([.C1154]))">
            <text:p/>
          </table:table-cell>
          <table:table-cell table:content-validation-name="val3" table:formula="of:=IF(ISBLANK([.C1154]);&quot;&quot;;RGBSTR([.E1154]))">
            <text:p/>
          </table:table-cell>
          <table:table-cell table:content-validation-name="val3" table:formula="of:=IF(ISBLANK([.C1154]);&quot;&quot;;CMYSTR([.E1154]))">
            <text:p/>
          </table:table-cell>
          <table:table-cell table:content-validation-name="val3" table:formula="of:=IF(ISBLANK([.C1154]);&quot;&quot;;CMYKSTR([.E1154]))">
            <text:p/>
          </table:table-cell>
          <table:table-cell table:formula="of:=IF(ISBLANK([.C1154]);&quot;&quot;;HSVSTR([.E1154]))">
            <text:p/>
          </table:table-cell>
          <table:table-cell table:formula="of:=IF(ISBLANK([.C1154]);&quot;&quot;;HSLSTR([.E1154]))">
            <text:p/>
          </table:table-cell>
          <table:table-cell/>
          <table:table-cell table:style-name="Default" table:number-columns-repeated="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7"/>
          <table:table-cell table:style-name="ce25"/>
          <table:table-cell table:style-name="Default" table:number-columns-repeated="5"/>
          <table:table-cell/>
          <table:table-cell table:style-name="Default" table:number-columns-repeated="1001"/>
        </table:table-row>
        <table:table-row table:style-name="ro6" table:number-rows-repeated="12">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7"/>
          <table:table-cell table:style-name="ce25"/>
          <table:table-cell table:style-name="Default" table:number-columns-repeated="5"/>
          <table:table-cell/>
          <table:table-cell table:style-name="Default" table:number-columns-repeated="1001"/>
        </table:table-row>
        <table:table-row table:style-name="ro6" table:number-rows-repeated="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number-rows-repeated="27">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number-rows-repeated="2">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number-rows-repeated="2">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number-rows-repeated="3">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number-rows-repeated="7">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table-cell table:style-name="ce205"/>
          <table:table-cell table:style-name="Default" table:number-columns-repeated="13"/>
          <table:table-cell/>
          <table:table-cell table:style-name="Default" table:number-columns-repeated="1001"/>
        </table:table-row>
        <table:table-row table:style-name="ro6" table:number-rows-repeated="309">
          <table:table-cell table:style-name="ce22"/>
          <table:table-cell table:style-name="Default" table:number-columns-repeated="15"/>
          <table:table-cell/>
          <table:table-cell table:style-name="Default" table:number-columns-repeated="1001"/>
        </table:table-row>
        <table:table-row table:style-name="ro6">
          <table:table-cell table:style-name="ce22"/>
          <table:table-cell table:style-name="Default" table:number-columns-repeated="15"/>
          <table:table-cell/>
          <table:table-cell table:style-name="Default" table:number-columns-repeated="1001"/>
        </table:table-row>
        <calcext:conditional-formats>
          <calcext:conditional-format calcext:target-range-address="Palette.A5:Palette.A1532">
            <calcext:condition calcext:apply-style-name="Warning" calcext:value="formula-is(XOR(ISBLANK([.B5]);ISBLANK([.C5])))" calcext:base-cell-address="Palette.A5"/>
          </calcext:conditional-format>
          <calcext:conditional-format calcext:target-range-address="Palette.B5:Palette.B1154">
            <calcext:condition calcext:apply-style-name="Warning" calcext:value="formula-is(COUNTIF([.$B$5:.$B$1154];[.$B5]) &gt; 1)" calcext:base-cell-address="Palette.B5"/>
          </calcext:conditional-format>
          <calcext:conditional-format calcext:target-range-address="Palette.C5:Palette.C1154">
            <calcext:condition calcext:apply-style-name="Multiple" calcext:value="formula-is(COUNTIF([.$C$5:.$C$1154];[.$C5]) &gt; 1)" calcext:base-cell-address="Palette.C5"/>
          </calcext:conditional-format>
          <calcext:conditional-format calcext:target-range-address="Palette.C2:Palette.C2">
            <calcext:condition calcext:apply-style-name="Warning" calcext:value="formula-is(ISBLANK([.$C$2]))" calcext:base-cell-address="Palette.C2"/>
          </calcext:conditional-format>
        </calcext:conditional-formats>
      </table:table>
      <table:table table:name="Previsu" table:style-name="ta1">
        <table:table-column table:style-name="co11" table:number-columns-repeated="16384" table:default-cell-style-name="ChartCellBlank"/>
        <table:table-row table:style-name="ro4" table:number-rows-repeated="1048575">
          <table:table-cell table:number-columns-repeated="16384"/>
        </table:table-row>
        <table:table-row table:style-name="ro4">
          <table:table-cell table:number-columns-repeated="16384"/>
        </table:table-row>
      </table:table>
      <table:table table:name="Manual" table:style-name="ta2">
        <table:table-column table:style-name="co12" table:default-cell-style-name="ce126"/>
        <table:table-column table:style-name="co10" table:number-columns-repeated="1023" table:default-cell-style-name="ce128"/>
        <table:table-row table:style-name="ro4">
          <table:table-cell table:style-name="ce101" table:formula="of:=app_name &amp; &quot; v.&quot; &amp; app_version" office:value-type="string" office:string-value="PaletteMaker v.2.0.0" calcext:value-type="string">
            <text:p>PaletteMaker v.2.0.0</text:p>
          </table:table-cell>
          <table:table-cell/>
          <table:table-cell table:style-name="ce135" office:value-type="string" calcext:value-type="string" table:number-columns-spanned="4" table:number-rows-spanned="1">
            <text:p>User’s Manual</text:p>
          </table:table-cell>
          <table:covered-table-cell table:number-columns-repeated="3"/>
          <table:table-cell table:number-columns-repeated="1018"/>
        </table:table-row>
        <table:table-row table:style-name="ro7">
          <table:table-cell table:style-name="ce103"/>
          <table:table-cell table:style-name="Default" table:number-columns-repeated="1023"/>
        </table:table-row>
        <table:table-row table:style-name="ro8">
          <table:table-cell table:style-name="ce104"/>
          <table:table-cell table:style-name="ce129" office:value-type="string" calcext:value-type="string" table:number-columns-spanned="9" table:number-rows-spanned="1">
            <text:p>PaletteMaker is © 2019-2024 – Jean-Francois Nifenecker (Bordeaux, France)</text:p>
            <text:p>It is released under the GPL v.3 license (more details here : https://www.gnu.org/licenses/gpl-3.0.en.html)</text:p>
            <text:p>The PaletteMaker and toolbuttons icons artwork is © 2019 – Isabelle Dutailly (numericoach.net)</text:p>
          </table:table-cell>
          <table:covered-table-cell table:number-columns-repeated="8"/>
          <table:table-cell table:number-columns-repeated="1014"/>
        </table:table-row>
        <table:table-row table:style-name="ro6">
          <table:table-cell table:style-name="ce104"/>
          <table:table-cell table:number-columns-repeated="1023"/>
        </table:table-row>
        <table:table-row table:style-name="ro9">
          <table:table-cell table:style-name="ce105" office:value-type="string" calcext:value-type="string">
            <text:p>What is PaletteMaker?</text:p>
          </table:table-cell>
          <table:table-cell table:style-name="ce130" office:value-type="string" calcext:value-type="string" table:number-columns-spanned="9" table:number-rows-spanned="1">
            <text:p>PaletteMaker (PM in short) is a LibreOffice Calc document with macros that helps managing LibreOffice (LibO) color palettes.</text:p>
            <text:p>Since LibO version 5.3, the LibO project have dropped the ability to easily create personal color palettes right from the UI.</text:p>
            <text:p>PaletteMaker aims at filling the gap.</text:p>
            <text:p>With PM you can:</text:p>
            <text:p>-- create personal color palettes (.soc files), optionally saving a palette to the LibO user's profile.</text:p>
            <text:p>-- edit existing palettes.</text:p>
            <text:p>-- take a snapshot of your palettes and document them, which is useful to document your designs.</text:p>
            <text:p/>
            <text:p>For ease of use, PM can call a color picker, computes the RGB, CMY, CMYK, HSV and HSL values for any given color. </text:p>
            <text:p>The colors may be reordered for a better organization. You also may add comments to the palette itself or to any of the colors it contains.</text:p>
          </table:table-cell>
          <table:covered-table-cell table:number-columns-repeated="8" table:style-name="ce131"/>
          <table:table-cell table:number-columns-repeated="1014"/>
        </table:table-row>
        <table:table-row table:style-name="ro6">
          <table:table-cell table:style-name="ce106"/>
          <table:table-cell table:style-name="ce131" table:number-columns-repeated="9"/>
          <table:table-cell table:number-columns-repeated="1014"/>
        </table:table-row>
        <table:table-row table:style-name="ro10">
          <table:table-cell table:style-name="ce108" office:value-type="string" calcext:value-type="string">
            <text:p>Limitations</text:p>
          </table:table-cell>
          <table:table-cell table:style-name="ce130" office:value-type="string" calcext:value-type="string" table:number-columns-spanned="9" table:number-rows-spanned="1">
            <text:p>The maximum preset row number is 1150 but with little effort you may change that to any number ; see the Spreadsheet code module.</text:p>
          </table:table-cell>
          <table:covered-table-cell table:number-columns-repeated="8" table:style-name="ce131"/>
          <table:table-cell table:number-columns-repeated="1014"/>
        </table:table-row>
        <table:table-row table:style-name="ro6">
          <table:table-cell table:style-name="ce106"/>
          <table:table-cell table:style-name="Default"/>
          <table:table-cell table:style-name="ce131" table:number-columns-repeated="8"/>
          <table:table-cell table:number-columns-repeated="1014"/>
        </table:table-row>
        <table:table-row table:style-name="ro11">
          <table:table-cell table:style-name="ce105" office:value-type="string" calcext:value-type="string">
            <text:p>Translating PaletteMaker</text:p>
          </table:table-cell>
          <table:table-cell table:style-name="ce130" office:value-type="string" calcext:value-type="string" table:number-columns-spanned="9" table:number-rows-spanned="1">
            <text:p>Translation of PM in your own language: see the <text:span text:style-name="T2">i18n</text:span> sheet.</text:p>
          </table:table-cell>
          <table:covered-table-cell table:number-columns-repeated="8" table:style-name="ce131"/>
          <table:table-cell table:number-columns-repeated="1014"/>
        </table:table-row>
        <table:table-row table:style-name="ro6">
          <table:table-cell table:style-name="ce104"/>
          <table:table-cell table:style-name="ce131" table:number-columns-repeated="9"/>
          <table:table-cell table:number-columns-repeated="1014"/>
        </table:table-row>
        <table:table-row table:style-name="ro11">
          <table:table-cell table:style-name="ce112" office:value-type="string" calcext:value-type="string">
            <text:p>PaletteMaker usage</text:p>
          </table:table-cell>
          <table:table-cell table:style-name="ce132"/>
          <table:table-cell table:style-name="ce131" table:number-columns-repeated="8"/>
          <table:table-cell table:number-columns-repeated="1014"/>
        </table:table-row>
        <table:table-row table:style-name="ro6">
          <table:table-cell table:style-name="ce117"/>
          <table:table-cell table:style-name="ce132"/>
          <table:table-cell table:style-name="ce131" table:number-columns-repeated="8"/>
          <table:table-cell table:number-columns-repeated="1014"/>
        </table:table-row>
        <table:table-row table:style-name="ro23">
          <table:table-cell table:style-name="ce120" office:value-type="string" calcext:value-type="string">
            <text:p>General</text:p>
          </table:table-cell>
          <table:table-cell table:style-name="ce130" office:value-type="string" calcext:value-type="string" table:number-columns-spanned="9" table:number-rows-spanned="1">
            <text:p>The work sheet is the <text:span text:style-name="T6">Palette</text:span> sheet.</text:p>
          </table:table-cell>
          <table:covered-table-cell table:number-columns-repeated="8" table:style-name="ce133"/>
          <table:table-cell table:number-columns-repeated="1014"/>
        </table:table-row>
        <table:table-row table:style-name="ro10">
          <table:table-cell table:style-name="ce123"/>
          <table:table-cell table:style-name="ce130" office:value-type="string" calcext:value-type="string" table:number-columns-spanned="9" table:number-rows-spanned="1">
            <text:p>PaletteMaker comes with a dedicated toolbar. If this toolbar doesn’t appear, make sure to check the <text:span text:style-name="T2">Display &gt; Toolbars &gt; PaletteMaker</text:span> menu.</text:p>
          </table:table-cell>
          <table:covered-table-cell table:number-columns-repeated="8" table:style-name="ce133"/>
          <table:table-cell table:number-columns-repeated="1014"/>
        </table:table-row>
        <table:table-row table:style-name="ro13">
          <table:table-cell table:style-name="ce123"/>
          <table:table-cell table:style-name="ce133" table:number-columns-repeated="9"/>
          <table:table-cell table:number-columns-repeated="1014"/>
        </table:table-row>
        <table:table-row table:style-name="ro14">
          <table:table-cell table:style-name="ce120" office:value-type="string" calcext:value-type="string">
            <text:p>Creating a palette</text:p>
          </table:table-cell>
          <table:table-cell table:style-name="ce130" office:value-type="string" calcext:value-type="string" table:number-columns-spanned="9" table:number-rows-spanned="1">
            <text:p>Creating a palette is just the matter of setting its definitions in the <text:span text:style-name="T2">Palette</text:span> sheet.</text:p>
            <text:p>A palette is made of colors (at least one!).</text:p>
            <text:p>Each color must have at least a unique <text:span text:style-name="T2">name</text:span> and a <text:span text:style-name="T2">value</text:span> (<text:span text:style-name="T2">6 hexadecimal digits</text:span>: 0 to 9 and a to f).</text:p>
            <text:p>– PaletteMaker adds the possibility to carry a third information: a <text:span text:style-name="T2">comment</text:span>.</text:p>
            <text:p>– The accessible areas are the ones with a <text:span text:style-name="T2">pale yellow background</text:span>.</text:p>
            <text:p>– A <text:span text:style-name="T2">color picker</text:span> is made available when double-clicking the hexadecimal value cell.</text:p>
            <text:p>Any time a color value is set, the color sample is adjusted and displayed.</text:p>
          </table:table-cell>
          <table:covered-table-cell table:number-columns-repeated="8" table:style-name="ce133"/>
          <table:table-cell table:number-columns-repeated="1014"/>
        </table:table-row>
        <table:table-row table:style-name="ro24">
          <table:table-cell table:style-name="ce108" office:value-type="string" calcext:value-type="string">
            <text:p>Comments</text:p>
          </table:table-cell>
          <table:table-cell table:style-name="ce130" office:value-type="string" calcext:value-type="string" table:number-columns-spanned="9" table:number-rows-spanned="1">
            <text:p>– You may add comments to your palettes : a global comment in the cell above the values, and/or one comment </text:p>
            <text:p>for each color you define.</text:p>
            <text:p>– The separator character used in the color values columns can be changed from the default (;), in the <text:span text:style-name="T2">Const</text:span> sheet.</text:p>
          </table:table-cell>
          <table:covered-table-cell table:number-columns-repeated="8" table:style-name="ce133"/>
          <table:table-cell table:number-columns-repeated="1014"/>
        </table:table-row>
        <table:table-row table:style-name="ro8">
          <table:table-cell table:style-name="ce108" office:value-type="string" calcext:value-type="string">
            <text:p>Notes</text:p>
          </table:table-cell>
          <table:table-cell table:style-name="ce130" office:value-type="string" calcext:value-type="string" table:number-columns-spanned="9" table:number-rows-spanned="1">
            <text:p>– Two colors can’t be given the same name. In this situation, the names are displayed on a redish background.</text:p>
            <text:p>– Whenever a color has no name or no value (xor), the row number is displayed on a red background. Be aware that such erroneous colors won’t be saved to the palette file.</text:p>
          </table:table-cell>
          <table:covered-table-cell table:number-columns-repeated="8" table:style-name="ce133"/>
          <table:table-cell table:number-columns-repeated="1014"/>
        </table:table-row>
        <table:table-row table:style-name="ro13">
          <table:table-cell table:style-name="ce120"/>
          <table:table-cell table:style-name="ce133" table:number-columns-repeated="9"/>
          <table:table-cell table:number-columns-repeated="1014"/>
        </table:table-row>
        <table:table-row table:style-name="ro23">
          <table:table-cell table:style-name="ce120" office:value-type="string" calcext:value-type="string">
            <text:p>Organizing a palette</text:p>
          </table:table-cell>
          <table:table-cell table:style-name="ce130" office:value-type="string" calcext:value-type="string" table:number-columns-spanned="9" table:number-rows-spanned="1">
            <text:p>Two toolbuttons (<text:span text:style-name="T2">Up</text:span> and <text:span text:style-name="T2">Down</text:span>) can help you setting the correct colors order.</text:p>
          </table:table-cell>
          <table:covered-table-cell table:number-columns-repeated="8" table:style-name="ce133"/>
          <table:table-cell table:number-columns-repeated="1014"/>
        </table:table-row>
        <table:table-row table:style-name="ro13">
          <table:table-cell table:style-name="ce120"/>
          <table:table-cell table:style-name="ce133" table:number-columns-repeated="9"/>
          <table:table-cell table:number-columns-repeated="1014"/>
        </table:table-row>
        <table:table-row table:style-name="ro8">
          <table:table-cell table:style-name="ce120" office:value-type="string" calcext:value-type="string">
            <text:p>Saving a palette</text:p>
          </table:table-cell>
          <table:table-cell table:style-name="ce130" office:value-type="string" calcext:value-type="string" table:number-columns-spanned="9" table:number-rows-spanned="1">
            <text:p>When you have set the new palette definitions, click the <text:span text:style-name="T2">Create a palette file</text:span> […] toolbutton (2nd from the left).</text:p>
            <text:p>Select the target directory and name, then validate. You then find the .soc file there.</text:p>
          </table:table-cell>
          <table:covered-table-cell table:number-columns-repeated="8" table:style-name="ce133"/>
          <table:table-cell table:number-columns-repeated="1014"/>
        </table:table-row>
        <table:table-row table:style-name="ro13">
          <table:table-cell table:style-name="ce120"/>
          <table:table-cell table:style-name="ce130"/>
          <table:table-cell table:style-name="ce133" table:number-columns-repeated="8"/>
          <table:table-cell table:number-columns-repeated="1014"/>
        </table:table-row>
        <table:table-row table:style-name="ro15">
          <table:table-cell table:style-name="ce124" office:value-type="string" calcext:value-type="string">
            <text:p>Adding a palette</text:p>
            <text:p> to the user’s profile</text:p>
          </table:table-cell>
          <table:table-cell table:style-name="ce130" office:value-type="string" calcext:value-type="string" table:number-columns-spanned="9" table:number-rows-spanned="1">
            <text:p>Click the <text:span text:style-name="T2">Add the palette to the user’s profile</text:span> toolbutton (3<text:span text:style-name="T4">rd</text:span> from the left). This will add the current palette to the user’s profile. Under LibreOffice; the palette is immediately available in the UI (not under AOO due to the different palette management).</text:p>
            <text:p>Note that the name specified in the <text:span text:style-name="T2">Palette name</text:span> cell is used form naming the palette. That name is filtered before adding to the profile so that no unwanted characters are used.</text:p>
          </table:table-cell>
          <table:covered-table-cell table:number-columns-repeated="8" table:style-name="ce133"/>
          <table:table-cell table:number-columns-repeated="1014"/>
        </table:table-row>
        <table:table-row table:style-name="ro13">
          <table:table-cell table:style-name="ce120"/>
          <table:table-cell table:style-name="ce133" table:number-columns-repeated="9"/>
          <table:table-cell table:number-columns-repeated="1014"/>
        </table:table-row>
        <table:table-row table:style-name="ro10">
          <table:table-cell table:style-name="ce120" office:value-type="string" calcext:value-type="string">
            <text:p>Modifying a palette</text:p>
          </table:table-cell>
          <table:table-cell table:style-name="ce130" office:value-type="string" calcext:value-type="string" table:number-columns-spanned="9" table:number-rows-spanned="1">
            <text:p>To modify any given LibreOffice palette (.soc file), just open it using the <text:span text:style-name="T2">Open existing palette</text:span> toolbutton. Browse to the desired file, then apply the desired changes then save (see above).</text:p>
          </table:table-cell>
          <table:covered-table-cell table:number-columns-repeated="8" table:style-name="ce133"/>
          <table:table-cell table:number-columns-repeated="1014"/>
        </table:table-row>
        <table:table-row table:style-name="ro13">
          <table:table-cell table:style-name="ce125"/>
          <table:table-cell table:style-name="ce133" table:number-columns-repeated="9"/>
          <table:table-cell table:number-columns-repeated="1014"/>
        </table:table-row>
        <table:table-row table:style-name="ro8">
          <table:table-cell table:style-name="ce120" office:value-type="string" calcext:value-type="string">
            <text:p>Other functions</text:p>
          </table:table-cell>
          <table:table-cell table:style-name="ce130" office:value-type="string" calcext:value-type="string" table:number-columns-spanned="9" table:number-rows-spanned="1">
            <text:p>The toolbar holds two more toolbuttons:</text:p>
            <text:p>– <text:span text:style-name="T2">Refresh</text:span>: this forces the sample colors to be computed again.</text:p>
            <text:p>– <text:span text:style-name="T2">Erase</text:span>: this clears the definitions present in the spreadsheet.</text:p>
          </table:table-cell>
          <table:covered-table-cell table:number-columns-repeated="8" table:style-name="ce133"/>
          <table:table-cell table:number-columns-repeated="1014"/>
        </table:table-row>
        <table:table-row table:style-name="ro6">
          <table:table-cell table:style-name="ce104"/>
          <table:table-cell table:number-columns-repeated="1023"/>
        </table:table-row>
        <table:table-row table:style-name="ro10">
          <table:table-cell table:style-name="ce120" office:value-type="string" calcext:value-type="string">
            <text:p>Preview</text:p>
          </table:table-cell>
          <table:table-cell table:style-name="ce130" office:value-type="string" calcext:value-type="string" table:number-columns-spanned="9" table:number-rows-spanned="1">
            <text:p>The <text:span text:style-name="T2">Preview</text:span> sheet shows the palette panel aspect in LibreOffice UI.</text:p>
            <text:p>The number of columns is set to the actual value (12). You may change this value in the <text:span text:style-name="T2">Const</text:span> sheet.</text:p>
          </table:table-cell>
          <table:covered-table-cell table:number-columns-repeated="8"/>
          <table:table-cell table:number-columns-repeated="1014"/>
        </table:table-row>
        <table:table-row table:style-name="ro6">
          <table:table-cell table:number-columns-repeated="1024"/>
        </table:table-row>
        <table:table-row table:style-name="ro13">
          <table:table-cell table:style-name="ce120" office:value-type="string" calcext:value-type="string">
            <text:p>Translation</text:p>
          </table:table-cell>
          <table:table-cell office:value-type="string" calcext:value-type="string">
            <text:p>See the l10n sheet.</text:p>
          </table:table-cell>
          <table:table-cell table:number-columns-repeated="1022"/>
        </table:table-row>
        <table:table-row table:style-name="ro6" table:number-rows-repeated="2">
          <table:table-cell table:number-columns-repeated="1024"/>
        </table:table-row>
        <table:table-row table:style-name="ro11">
          <table:table-cell table:style-name="ce112" office:value-type="string" calcext:value-type="string">
            <text:p>References</text:p>
          </table:table-cell>
          <table:table-cell table:number-columns-repeated="1023"/>
        </table:table-row>
        <table:table-row table:style-name="ro23">
          <table:table-cell table:style-name="ce127" office:value-type="string" calcext:value-type="string">
            <text:p>RGB</text:p>
          </table:table-cell>
          <table:table-cell table:style-name="ce130" office:value-type="string" calcext:value-type="string" table:number-columns-spanned="9" table:number-rows-spanned="1">
            <text:p>https://en.wikipedia.org/wiki/RGB_color_model</text:p>
          </table:table-cell>
          <table:covered-table-cell table:number-columns-repeated="8" table:style-name="ce136"/>
          <table:table-cell table:style-name="ce136" table:number-columns-repeated="1014"/>
        </table:table-row>
        <table:table-row table:style-name="ro23">
          <table:table-cell table:style-name="ce127" office:value-type="string" calcext:value-type="string">
            <text:p>CMY and CMYK</text:p>
          </table:table-cell>
          <table:table-cell table:style-name="ce130" office:value-type="string" calcext:value-type="string" table:number-columns-spanned="9" table:number-rows-spanned="1">
            <text:p>https://en.wikipedia.org/wiki/CMY_color_model</text:p>
          </table:table-cell>
          <table:covered-table-cell table:number-columns-repeated="8" table:style-name="ce136"/>
          <table:table-cell table:style-name="ce136" table:number-columns-repeated="1014"/>
        </table:table-row>
        <table:table-row table:style-name="ro23">
          <table:table-cell table:style-name="ce127" office:value-type="string" calcext:value-type="string">
            <text:p>HSV and HSL</text:p>
          </table:table-cell>
          <table:table-cell table:style-name="ce130" office:value-type="string" calcext:value-type="string" table:number-columns-spanned="9" table:number-rows-spanned="1">
            <text:p>https://en.wikipedia.org/wiki/HSL_and_HSV</text:p>
          </table:table-cell>
          <table:covered-table-cell table:number-columns-repeated="8" table:style-name="ce136"/>
          <table:table-cell table:style-name="ce136" table:number-columns-repeated="1014"/>
        </table:table-row>
        <table:table-row table:style-name="ro23">
          <table:table-cell table:style-name="ce127" office:value-type="string" calcext:value-type="string">
            <text:p>Colors Computing</text:p>
          </table:table-cell>
          <table:table-cell table:style-name="ce130" office:value-type="string" calcext:value-type="string" table:number-columns-spanned="9" table:number-rows-spanned="1">
            <text:p>https://www.easyrgb.com/en/math.php</text:p>
          </table:table-cell>
          <table:covered-table-cell table:number-columns-repeated="8" table:style-name="ce136"/>
          <table:table-cell table:style-name="ce136" table:number-columns-repeated="1014"/>
        </table:table-row>
        <table:table-row table:style-name="ro6" table:number-rows-repeated="2">
          <table:table-cell table:number-columns-repeated="1024"/>
        </table:table-row>
        <table:table-row table:style-name="ro11">
          <table:table-cell table:style-name="ce112" office:value-type="string" calcext:value-type="string">
            <text:p>History</text:p>
          </table:table-cell>
          <table:table-cell table:number-columns-repeated="1023"/>
        </table:table-row>
        <table:table-row table:style-name="ro23">
          <table:table-cell table:style-name="ce127" office:value-type="string" calcext:value-type="string">
            <text:p>v.1.6</text:p>
          </table:table-cell>
          <table:table-cell table:style-name="ce130" office:value-type="string" calcext:value-type="string" table:number-columns-spanned="9" table:number-rows-spanned="1">
            <text:p>First public edition.</text:p>
          </table:table-cell>
          <table:covered-table-cell table:number-columns-repeated="8" table:style-name="ce136"/>
          <table:table-cell table:number-columns-repeated="1014"/>
        </table:table-row>
        <table:table-row table:style-name="ro23">
          <table:table-cell table:style-name="ce127" office:value-type="string" calcext:value-type="string">
            <text:p>v.1.7</text:p>
          </table:table-cell>
          <table:table-cell table:style-name="ce130" office:value-type="string" calcext:value-type="string" table:number-columns-spanned="9" table:number-rows-spanned="1">
            <text:p>Added: HSV and HSL, AOO basic compatibility.</text:p>
          </table:table-cell>
          <table:covered-table-cell table:number-columns-repeated="8" table:style-name="ce136"/>
          <table:table-cell table:number-columns-repeated="1014"/>
        </table:table-row>
        <table:table-row table:style-name="ro23">
          <table:table-cell table:style-name="ce127" office:value-type="string" calcext:value-type="string">
            <text:p>v.1.8</text:p>
          </table:table-cell>
          <table:table-cell table:style-name="ce130" office:value-type="string" calcext:value-type="string" table:number-columns-spanned="8" table:number-rows-spanned="1">
            <text:p>Added: colors lightening and darkening.</text:p>
          </table:table-cell>
          <table:covered-table-cell table:number-columns-repeated="7" table:style-name="ce136"/>
          <table:table-cell table:style-name="ce136"/>
          <table:table-cell table:number-columns-repeated="1014"/>
        </table:table-row>
        <table:table-row table:style-name="ro23">
          <table:table-cell table:style-name="ce127" office:value-type="string" calcext:value-type="string">
            <text:p>v.1.9</text:p>
          </table:table-cell>
          <table:table-cell table:style-name="ce130" office:value-type="string" calcext:value-type="string" table:number-columns-spanned="9" table:number-rows-spanned="1">
            <text:p>Added: decimal RGB value can be entered.</text:p>
          </table:table-cell>
          <table:covered-table-cell table:number-columns-repeated="8" table:style-name="ce136"/>
          <table:table-cell table:number-columns-repeated="1014"/>
        </table:table-row>
        <table:table-row table:style-name="ro13">
          <table:table-cell table:style-name="ce127" office:value-type="string" calcext:value-type="string">
            <text:p>v.2.0</text:p>
          </table:table-cell>
          <table:table-cell table:style-name="ce130" office:value-type="string" calcext:value-type="string" table:number-columns-spanned="9" table:number-rows-spanned="1">
            <text:p>Changed: translation system.</text:p>
          </table:table-cell>
          <table:covered-table-cell table:number-columns-repeated="8" table:style-name="ce136"/>
          <table:table-cell table:number-columns-repeated="1014"/>
        </table:table-row>
        <table:table-row table:style-name="ro6">
          <table:table-cell table:number-columns-repeated="1024"/>
        </table:table-row>
        <table:table-row table:style-name="ro11">
          <table:table-cell table:style-name="ce112" office:value-type="string" calcext:value-type="string">
            <text:p>Acknowledgments</text:p>
          </table:table-cell>
          <table:table-cell table:number-columns-repeated="1023"/>
        </table:table-row>
        <table:table-row table:style-name="ro6">
          <table:table-cell/>
          <table:table-cell table:style-name="ce130" office:value-type="string" calcext:value-type="string" table:number-columns-spanned="9" table:number-rows-spanned="1">
            <text:p>The PaletteMaker and toolbuttons icons artwork is © 2019 – Isabelle Dutailly (numericoach.net)</text:p>
          </table:table-cell>
          <table:covered-table-cell table:number-columns-repeated="8"/>
          <table:table-cell table:number-columns-repeated="1014"/>
        </table:table-row>
        <table:table-row table:style-name="ro6">
          <table:table-cell/>
          <table:table-cell table:style-name="ce130" office:value-type="string" calcext:value-type="string" table:number-columns-spanned="9" table:number-rows-spanned="1">
            <text:p>Many thanks to Ron Lockwood who helped debugging and suggested the new functionalities in v.1.7.</text:p>
          </table:table-cell>
          <table:covered-table-cell table:number-columns-repeated="8"/>
          <table:table-cell table:number-columns-repeated="1014"/>
        </table:table-row>
        <table:table-row table:style-name="ro6" table:number-rows-repeated="1048524">
          <table:table-cell table:number-columns-repeated="1024"/>
        </table:table-row>
        <table:table-row table:style-name="ro6">
          <table:table-cell table:number-columns-repeated="1024"/>
        </table:table-row>
      </table:table>
      <table:table table:name="l10n" table:style-name="ta2">
        <table:table-column table:style-name="co13" table:default-cell-style-name="ce161"/>
        <table:table-column table:style-name="co10" table:number-columns-repeated="16383" table:default-cell-style-name="ce167"/>
        <table:table-row table:style-name="ro4">
          <table:table-cell table:style-name="ce139" table:formula="of:=app_name &amp; &quot; v.&quot; &amp; app_version" office:value-type="string" office:string-value="PaletteMaker v.2.0.0" calcext:value-type="string">
            <text:p>PaletteMaker v.2.0.0</text:p>
          </table:table-cell>
          <table:table-cell table:style-name="ce162"/>
          <table:table-cell table:style-name="ce135" office:value-type="string" calcext:value-type="string" table:number-columns-spanned="4" table:number-rows-spanned="1">
            <text:p>Translating PaletteMaker</text:p>
          </table:table-cell>
          <table:covered-table-cell table:number-columns-repeated="3" table:style-name="ce128"/>
          <table:table-cell table:number-columns-repeated="16378"/>
        </table:table-row>
        <table:table-row table:style-name="ro6">
          <table:table-cell table:style-name="ce150" office:value-type="string" calcext:value-type="string">
            <text:p>(this page should remain in English)</text:p>
          </table:table-cell>
          <table:table-cell table:style-name="Default"/>
          <table:table-cell table:style-name="ce169" office:value-type="string" calcext:value-type="string" table:number-columns-spanned="4" table:number-rows-spanned="1">
            <text:p>v2.0 : New centralized translation process</text:p>
          </table:table-cell>
          <table:covered-table-cell table:number-columns-repeated="3" table:style-name="Default"/>
          <table:table-cell table:style-name="Default" table:number-columns-repeated="16378"/>
        </table:table-row>
        <table:table-row table:style-name="ro6">
          <table:table-cell table:style-name="ce152"/>
          <table:table-cell table:style-name="ce162" table:number-columns-repeated="2"/>
          <table:table-cell table:number-columns-repeated="16381"/>
        </table:table-row>
        <table:table-row table:style-name="ro6">
          <table:table-cell table:style-name="ce154" office:value-type="string" calcext:value-type="string">
            <text:p>Translating</text:p>
          </table:table-cell>
          <table:table-cell table:style-name="ce163" office:value-type="string" calcext:value-type="string">
            <text:p>The strings to translate are all stored in the LangUI, LangInt and LangTB sheets.</text:p>
          </table:table-cell>
          <table:table-cell table:style-name="ce162"/>
          <table:table-cell table:number-columns-repeated="16381"/>
        </table:table-row>
        <table:table-row table:style-name="ro16">
          <table:table-cell table:style-name="ce154"/>
          <table:table-cell table:style-name="ce164" office:value-type="string" calcext:value-type="string" table:number-columns-spanned="9" table:number-rows-spanned="1">
            <text:p>1. The spreadsheet is protected against unwilling tampering (no password).</text:p>
            <text:p>If you want to translate, you’ll have to first unprotect it : Tools &gt; Protect spreadsheet.</text:p>
          </table:table-cell>
          <table:covered-table-cell table:style-name="ce165"/>
          <table:covered-table-cell table:number-columns-repeated="7" table:style-name="ce170"/>
          <table:table-cell table:number-columns-repeated="16374"/>
        </table:table-row>
        <table:table-row table:style-name="ro17">
          <table:table-cell table:style-name="ce152"/>
          <table:table-cell table:style-name="ce164" office:value-type="string" calcext:value-type="string" table:number-columns-spanned="9" table:number-rows-spanned="1">
            <text:p>Note : English is the reference langage.</text:p>
          </table:table-cell>
          <table:covered-table-cell table:style-name="ce165"/>
          <table:covered-table-cell table:number-columns-repeated="7" table:style-name="ce170"/>
          <table:table-cell table:number-columns-repeated="16374"/>
        </table:table-row>
        <table:table-row table:style-name="ro18">
          <table:table-cell table:style-name="ce152"/>
          <table:table-cell table:style-name="ce164" office:value-type="string" calcext:value-type="string" table:number-columns-spanned="9" table:number-rows-spanned="1">
            <text:p>2. Translate by simply adding your langage strings in a new column on the right.</text:p>
            <text:p>Start with LangUI (the column headings are copied into the others).</text:p>
            <text:p>→  Make sure to not get rid nor rename the %%XXX placeholders so that the messages are correctly handled.</text:p>
          </table:table-cell>
          <table:covered-table-cell table:style-name="ce165"/>
          <table:covered-table-cell table:number-columns-repeated="7" table:style-name="ce170"/>
          <table:table-cell table:number-columns-repeated="16374"/>
        </table:table-row>
        <table:table-row table:style-name="ro17">
          <table:table-cell table:style-name="ce152"/>
          <table:table-cell table:style-name="ce164" office:value-type="string" calcext:value-type="string" table:number-columns-spanned="9" table:number-rows-spanned="1">
            <text:p>3. When the translation process is over, hide the sheets again and protect the spreadsheet.</text:p>
          </table:table-cell>
          <table:covered-table-cell table:style-name="ce165"/>
          <table:covered-table-cell table:number-columns-repeated="7" table:style-name="ce170"/>
          <table:table-cell table:number-columns-repeated="16374"/>
        </table:table-row>
        <table:table-row table:style-name="ro6">
          <table:table-cell table:style-name="ce152"/>
          <table:table-cell table:style-name="ce164"/>
          <table:table-cell table:style-name="ce165"/>
          <table:table-cell table:style-name="ce170" table:number-columns-repeated="7"/>
          <table:table-cell table:number-columns-repeated="16374"/>
        </table:table-row>
        <table:table-row table:style-name="ro16">
          <table:table-cell table:style-name="ce155" office:value-type="string" calcext:value-type="string">
            <text:p>Important notes</text:p>
          </table:table-cell>
          <table:table-cell table:style-name="ce164" office:value-type="string" calcext:value-type="string" table:number-columns-spanned="9" table:number-rows-spanned="1">
            <text:p>• If you decide to translate the PaletteMaker worksheet name (defaulting to Palette), make sure to apply the translation in the IDE to the Standard.Spreadsheet module, SHEET_PALETTE constant accordingly.</text:p>
          </table:table-cell>
          <table:covered-table-cell table:style-name="ce165"/>
          <table:covered-table-cell table:number-columns-repeated="7" table:style-name="ce170"/>
          <table:table-cell table:number-columns-repeated="16374"/>
        </table:table-row>
        <table:table-row table:style-name="ro16">
          <table:table-cell table:style-name="ce156"/>
          <table:table-cell table:style-name="ce164" office:value-type="string" calcext:value-type="string" table:number-columns-spanned="9" table:number-rows-spanned="1">
            <text:p>• The Preview sheet name can be translated, too. Don’t forget to apply the translated name in the IDE, in the Standard.Spreadsheet module, SHEET_PREVIEW constant.</text:p>
          </table:table-cell>
          <table:covered-table-cell table:style-name="ce165"/>
          <table:covered-table-cell table:number-columns-repeated="7" table:style-name="ce170"/>
          <table:table-cell table:number-columns-repeated="16374"/>
        </table:table-row>
        <table:table-row table:style-name="ro6">
          <table:table-cell table:style-name="ce152"/>
          <table:table-cell table:style-name="ce165" table:number-columns-repeated="2"/>
          <table:table-cell table:style-name="ce170" table:number-columns-repeated="7"/>
          <table:table-cell table:number-columns-repeated="16374"/>
        </table:table-row>
        <table:table-row table:style-name="ro17">
          <table:table-cell table:style-name="ce157" office:value-type="string" calcext:value-type="string">
            <text:p>Checking translations</text:p>
          </table:table-cell>
          <table:table-cell office:value-type="string" calcext:value-type="string">
            <text:p>Go to the Const sheet and check the <text:span text:style-name="T2">Display in</text:span> validation list (in B2).</text:p>
          </table:table-cell>
          <table:table-cell table:number-columns-repeated="16382"/>
        </table:table-row>
        <table:table-row table:style-name="ro6">
          <table:table-cell/>
          <table:table-cell office:value-type="string" calcext:value-type="string">
            <text:p>It might show your new langage name.</text:p>
          </table:table-cell>
          <table:table-cell table:number-columns-repeated="16382"/>
        </table:table-row>
        <table:table-row table:style-name="ro6">
          <table:table-cell/>
          <table:table-cell office:value-type="string" calcext:value-type="string">
            <text:p>Select it and check the UI sheets and both Darken/Lighten and Color dialogues.</text:p>
          </table:table-cell>
          <table:table-cell table:number-columns-repeated="16382"/>
        </table:table-row>
        <table:table-row table:style-name="ro6" table:number-rows-repeated="1048560">
          <table:table-cell table:number-columns-repeated="16384"/>
        </table:table-row>
        <table:table-row table:style-name="ro6">
          <table:table-cell table:number-columns-repeated="16384"/>
        </table:table-row>
      </table:table>
      <table:table table:name="Const" table:style-name="ta1">
        <officeooo:event-listeners>
          <script:event-listener script:language="ooo:script" script:event-name="office:content-changed" xlink:href="vnd.sun.star.script:Standard.Spreadsheet.OnCellValueChange?language=Basic&amp;location=document" xlink:type="simple"/>
        </officeooo:event-listeners>
        <table:table-column table:style-name="co18" table:default-cell-style-name="ce167"/>
        <table:table-column table:style-name="co19" table:default-cell-style-name="ce167"/>
        <table:table-column table:style-name="co10" table:number-columns-repeated="16382" table:default-cell-style-name="ce167"/>
        <table:table-row table:style-name="ro4">
          <table:table-cell table:style-name="ce143" table:formula="of:=app_name &amp; &quot; v.&quot; &amp; app_version" office:value-type="string" office:string-value="PaletteMaker v.2.0.0" calcext:value-type="string" table:number-columns-spanned="2" table:number-rows-spanned="1">
            <text:p>PaletteMaker v.2.0.0</text:p>
          </table:table-cell>
          <table:covered-table-cell/>
          <table:table-cell table:number-columns-repeated="16382"/>
        </table:table-row>
        <table:table-row table:style-name="ro19">
          <table:table-cell table:style-name="ce173" table:formula="of:=[$LangUI.B22]" office:value-type="string" office:string-value="Display in" calcext:value-type="string">
            <text:p>Display in</text:p>
          </table:table-cell>
          <table:table-cell table:style-name="ce175" table:content-validation-name="val4" office:value-type="string" calcext:value-type="string">
            <text:p>English</text:p>
          </table:table-cell>
          <table:table-cell table:style-name="ce222" table:formula="of:=langid" office:value-type="string" office:string-value="EN" calcext:value-type="string">
            <text:p>EN</text:p>
          </table:table-cell>
          <table:table-cell table:number-columns-repeated="16381"/>
        </table:table-row>
        <table:table-row table:style-name="ro19">
          <table:table-cell table:style-name="ce173"/>
          <table:table-cell table:style-name="Default"/>
          <table:table-cell table:number-columns-repeated="16382"/>
        </table:table-row>
        <table:table-row table:style-name="ro19">
          <table:table-cell table:style-name="ce174" table:formula="of:=[$LangUI.B23]" office:value-type="string" office:string-value="Application" calcext:value-type="string" table:number-columns-spanned="2" table:number-rows-spanned="1">
            <text:p>Application</text:p>
          </table:table-cell>
          <table:covered-table-cell table:style-name="ce168"/>
          <table:table-cell table:number-columns-repeated="16382"/>
        </table:table-row>
        <table:table-row table:style-name="ro19">
          <table:table-cell table:style-name="ce173" table:formula="of:=[$LangUI.B24]" office:value-type="string" office:string-value="App name" calcext:value-type="string">
            <text:p>App name</text:p>
          </table:table-cell>
          <table:table-cell table:style-name="ce145" office:value-type="string" calcext:value-type="string">
            <text:p>PaletteMaker</text:p>
          </table:table-cell>
          <table:table-cell table:number-columns-repeated="16382"/>
        </table:table-row>
        <table:table-row table:style-name="ro19">
          <table:table-cell table:style-name="ce162" table:formula="of:=[$LangUI.B25]" office:value-type="string" office:string-value="App version" calcext:value-type="string">
            <text:p>App version</text:p>
          </table:table-cell>
          <table:table-cell table:style-name="ce146" office:value-type="string" calcext:value-type="string">
            <text:p>2.0.0</text:p>
          </table:table-cell>
          <table:table-cell table:number-columns-repeated="16382"/>
        </table:table-row>
        <table:table-row table:style-name="ro19">
          <table:table-cell table:style-name="ce162" table:formula="of:=[$LangUI.B26]" office:value-type="string" office:string-value="App date" calcext:value-type="string">
            <text:p>App date</text:p>
          </table:table-cell>
          <table:table-cell table:style-name="ce147" office:value-type="date" office:date-value="2024-09-03" calcext:value-type="date">
            <text:p>03/09/2024</text:p>
          </table:table-cell>
          <table:table-cell table:number-columns-repeated="16382"/>
        </table:table-row>
        <table:table-row table:style-name="ro19">
          <table:table-cell table:style-name="ce162" table:number-columns-repeated="2"/>
          <table:table-cell table:number-columns-repeated="16382"/>
        </table:table-row>
        <table:table-row table:style-name="ro19">
          <table:table-cell table:style-name="ce174" table:formula="of:=[$LangUI.B27]" office:value-type="string" office:string-value="Parameters" calcext:value-type="string" table:number-columns-spanned="2" table:number-rows-spanned="1">
            <text:p>Parameters</text:p>
          </table:table-cell>
          <table:covered-table-cell table:style-name="ce168"/>
          <table:table-cell table:number-columns-repeated="16382"/>
        </table:table-row>
        <table:table-row table:style-name="ro19">
          <table:table-cell table:style-name="ce173" table:formula="of:=[$LangUI.B28]" office:value-type="string" office:string-value="Preview width" calcext:value-type="string">
            <text:p>Preview width</text:p>
          </table:table-cell>
          <table:table-cell table:style-name="ce145" office:value-type="float" office:value="12" calcext:value-type="float">
            <text:p>12</text:p>
          </table:table-cell>
          <table:table-cell table:style-name="ce181" table:formula="of:=[$LangUI.B29]" office:value-type="string" office:string-value="elements number in a preview row" calcext:value-type="string">
            <text:p>elements number in a preview row</text:p>
          </table:table-cell>
          <table:table-cell table:number-columns-repeated="16381"/>
        </table:table-row>
        <table:table-row table:style-name="ro19">
          <table:table-cell table:style-name="ce162" table:formula="of:=[$LangUI.B30]" office:value-type="string" office:string-value="Separator" calcext:value-type="string">
            <text:p>Separator</text:p>
          </table:table-cell>
          <table:table-cell table:style-name="ce145"/>
          <table:table-cell table:style-name="ce181" table:formula="of:=[$LangUI.B31]" office:value-type="string" office:string-value="Default: ‘;’" calcext:value-type="string">
            <text:p>Default: ‘;’</text:p>
          </table:table-cell>
          <table:table-cell table:number-columns-repeated="16381"/>
        </table:table-row>
        <table:table-row table:style-name="ro19">
          <table:table-cell table:style-name="ce162" table:number-columns-repeated="2"/>
          <table:table-cell table:number-columns-repeated="16382"/>
        </table:table-row>
        <table:table-row table:style-name="ro19">
          <table:table-cell table:style-name="ce174" table:formula="of:=[$LangUI.B32]" office:value-type="string" office:string-value="Named ranges (info)" calcext:value-type="string" table:number-columns-spanned="2" table:number-rows-spanned="1">
            <text:p>Named ranges (info)</text:p>
          </table:table-cell>
          <table:covered-table-cell table:style-name="ce168"/>
          <table:table-cell table:number-columns-repeated="16382"/>
        </table:table-row>
        <table:table-row table:style-name="ro19">
          <table:table-cell table:style-name="ce162" office:value-type="string" calcext:value-type="string">
            <text:p>app_date</text:p>
          </table:table-cell>
          <table:table-cell table:style-name="ce149" office:value-type="string" calcext:value-type="string">
            <text:p>=$Const.$B$7</text:p>
          </table:table-cell>
          <table:table-cell table:number-columns-repeated="16382"/>
        </table:table-row>
        <table:table-row table:style-name="ro19">
          <table:table-cell table:style-name="ce162" office:value-type="string" calcext:value-type="string">
            <text:p>app_name</text:p>
          </table:table-cell>
          <table:table-cell table:style-name="ce149" office:value-type="string" calcext:value-type="string">
            <text:p>=$Const.$B$5</text:p>
          </table:table-cell>
          <table:table-cell table:number-columns-repeated="16382"/>
        </table:table-row>
        <table:table-row table:style-name="ro19">
          <table:table-cell table:style-name="ce162" office:value-type="string" calcext:value-type="string">
            <text:p>app_version</text:p>
          </table:table-cell>
          <table:table-cell table:style-name="ce149" office:value-type="string" calcext:value-type="string">
            <text:p>=$Const.$B$6</text:p>
          </table:table-cell>
          <table:table-cell table:number-columns-repeated="16382"/>
        </table:table-row>
        <table:table-row table:style-name="ro19">
          <table:table-cell table:style-name="ce162" office:value-type="string" calcext:value-type="string">
            <text:p>chart_cols</text:p>
          </table:table-cell>
          <table:table-cell table:style-name="ce149" office:value-type="string" calcext:value-type="string">
            <text:p>=$Const.$B$10</text:p>
          </table:table-cell>
          <table:table-cell table:number-columns-repeated="16382"/>
        </table:table-row>
        <table:table-row table:style-name="ro19">
          <table:table-cell table:style-name="ce162" office:value-type="string" calcext:value-type="string">
            <text:p>colorsall</text:p>
          </table:table-cell>
          <table:table-cell table:style-name="ce149" office:value-type="string" calcext:value-type="string">
            <text:p>=$Palette.$E$5:$J$1154</text:p>
          </table:table-cell>
          <table:table-cell table:number-columns-repeated="16382"/>
        </table:table-row>
        <table:table-row table:style-name="ro19">
          <table:table-cell table:style-name="ce162" office:value-type="string" calcext:value-type="string">
            <text:p>colorshex</text:p>
          </table:table-cell>
          <table:table-cell table:style-name="ce149" office:value-type="string" calcext:value-type="string">
            <text:p>=$Palette.$C$5:$C$1154</text:p>
          </table:table-cell>
          <table:table-cell table:number-columns-repeated="16382"/>
        </table:table-row>
        <table:table-row table:style-name="ro19">
          <table:table-cell table:style-name="ce162" office:value-type="string" calcext:value-type="string">
            <text:p>definitions</text:p>
          </table:table-cell>
          <table:table-cell table:style-name="ce149" office:value-type="string" calcext:value-type="string">
            <text:p>=$Palette.$B$5:$D$1154</text:p>
          </table:table-cell>
          <table:table-cell table:number-columns-repeated="16382"/>
        </table:table-row>
        <table:table-row table:style-name="ro19">
          <table:table-cell table:style-name="ce162" office:value-type="string" calcext:value-type="string">
            <text:p>description</text:p>
          </table:table-cell>
          <table:table-cell table:style-name="ce149" office:value-type="string" calcext:value-type="string">
            <text:p>=$Palette.$C$3</text:p>
          </table:table-cell>
          <table:table-cell table:number-columns-repeated="16382"/>
        </table:table-row>
        <table:table-row table:style-name="ro19">
          <table:table-cell table:style-name="ce162" office:value-type="string" calcext:value-type="string">
            <text:p>ext_icon</text:p>
          </table:table-cell>
          <table:table-cell table:style-name="ce149" office:value-type="string" calcext:value-type="string">
            <text:p>=$Palette.$K$1</text:p>
          </table:table-cell>
          <table:table-cell table:number-columns-repeated="16382"/>
        </table:table-row>
        <table:table-row table:style-name="ro19">
          <table:table-cell table:style-name="ce162" office:value-type="string" calcext:value-type="string">
            <text:p>filename</text:p>
          </table:table-cell>
          <table:table-cell table:style-name="ce149" office:value-type="string" calcext:value-type="string">
            <text:p>=$Palette.$C$1</text:p>
          </table:table-cell>
          <table:table-cell table:number-columns-repeated="16382"/>
        </table:table-row>
        <table:table-row table:style-name="ro19">
          <table:table-cell table:style-name="ce162" office:value-type="string" calcext:value-type="string">
            <text:p>langnames</text:p>
          </table:table-cell>
          <table:table-cell table:style-name="ce149" office:value-type="string" calcext:value-type="string">
            <text:p>=$LangUI.$C$3:$H$3</text:p>
          </table:table-cell>
          <table:table-cell table:number-columns-repeated="16382"/>
        </table:table-row>
        <table:table-row table:style-name="ro19">
          <table:table-cell table:style-name="ce162" office:value-type="string" calcext:value-type="string">
            <text:p>name</text:p>
          </table:table-cell>
          <table:table-cell table:style-name="ce149" office:value-type="string" calcext:value-type="string">
            <text:p>=$Palette.$C$2</text:p>
          </table:table-cell>
          <table:table-cell table:number-columns-repeated="16382"/>
        </table:table-row>
        <table:table-row table:style-name="ro19">
          <table:table-cell table:style-name="ce162" office:value-type="string" calcext:value-type="string">
            <text:p>names</text:p>
          </table:table-cell>
          <table:table-cell table:style-name="ce149" office:value-type="string" calcext:value-type="string">
            <text:p>=$Palette.$B$5:$B$1154</text:p>
          </table:table-cell>
          <table:table-cell table:number-columns-repeated="16382"/>
        </table:table-row>
        <table:table-row table:style-name="ro19">
          <table:table-cell office:value-type="string" calcext:value-type="string">
            <text:p>samples</text:p>
          </table:table-cell>
          <table:table-cell table:style-name="ce180" office:value-type="string" calcext:value-type="string">
            <text:p>=$Palette.$K$5:$K$1154</text:p>
          </table:table-cell>
          <table:table-cell table:number-columns-repeated="16382"/>
        </table:table-row>
        <table:table-row table:style-name="ro19">
          <table:table-cell office:value-type="string" calcext:value-type="string">
            <text:p>separator</text:p>
          </table:table-cell>
          <table:table-cell table:style-name="ce180" office:value-type="string" calcext:value-type="string">
            <text:p>=$Const.$B$11</text:p>
          </table:table-cell>
          <table:table-cell table:number-columns-repeated="16382"/>
        </table:table-row>
        <table:table-row table:style-name="ro19">
          <table:table-cell office:value-type="string" calcext:value-type="string">
            <text:p>TableLangUI</text:p>
          </table:table-cell>
          <table:table-cell table:style-name="ce180" office:value-type="string" calcext:value-type="string">
            <text:p>=$LangUI.$C$3:$H$68</text:p>
          </table:table-cell>
          <table:table-cell table:number-columns-repeated="16382"/>
        </table:table-row>
        <table:table-row table:style-name="ro19" table:number-rows-repeated="82">
          <table:table-cell table:number-columns-repeated="16384"/>
        </table:table-row>
        <table:table-row table:style-name="ro6" table:number-rows-repeated="1048464">
          <table:table-cell table:number-columns-repeated="16384"/>
        </table:table-row>
        <table:table-row table:style-name="ro6">
          <table:table-cell table:number-columns-repeated="16384"/>
        </table:table-row>
      </table:table>
      <table:table table:name="LangUI" table:style-name="ta3">
        <table:table-column table:style-name="co20" table:default-cell-style-name="ce183"/>
        <table:table-column table:style-name="co21" table:default-cell-style-name="ce183"/>
        <table:table-column table:style-name="co22" table:number-columns-repeated="6" table:default-cell-style-name="ce26"/>
        <table:table-column table:style-name="co10" table:number-columns-repeated="16376" table:default-cell-style-name="ce26"/>
        <table:table-row table:style-name="ro4">
          <table:table-cell table:style-name="ce26"/>
          <table:table-cell table:style-name="ce184" office:value-type="string" calcext:value-type="string">
            <text:p>Interface langage strings</text:p>
          </table:table-cell>
          <table:table-cell table:number-columns-repeated="16382"/>
        </table:table-row>
        <table:table-row table:style-name="ro4">
          <table:table-cell table:style-name="ce26"/>
          <table:table-cell table:style-name="ce179" office:value-type="string" calcext:value-type="string">
            <text:p>Selected langage</text:p>
          </table:table-cell>
          <table:table-cell table:style-name="ce207" office:value-type="string" calcext:value-type="string">
            <text:p>Reference langage</text:p>
          </table:table-cell>
          <table:table-cell office:value-type="string" calcext:value-type="string">
            <text:p>Translations <text:span text:style-name="T7">▶</text:span></text:p>
          </table:table-cell>
          <table:table-cell table:number-columns-repeated="16380"/>
        </table:table-row>
        <table:table-row table:style-name="ro19">
          <table:table-cell table:style-name="ce182" office:value-type="string" calcext:value-type="string">
            <text:p>#</text:p>
          </table:table-cell>
          <table:table-cell table:style-name="ce171" table:formula="of:=INDEX([.C3:.H3]; ;MATCH([.B4];[.C4:.H4]))" office:value-type="string" office:string-value="EN" calcext:value-type="string">
            <text:p>EN</text:p>
          </table:table-cell>
          <table:table-cell table:style-name="CellLangID" office:value-type="string" calcext:value-type="string">
            <text:p>EN</text:p>
          </table:table-cell>
          <table:table-cell table:style-name="CellLangID" office:value-type="string" calcext:value-type="string">
            <text:p>FR</text:p>
          </table:table-cell>
          <table:table-cell table:style-name="CellLangID" table:number-columns-repeated="4"/>
          <table:table-cell table:style-name="ce182" table:number-columns-repeated="16376"/>
        </table:table-row>
        <table:table-row table:style-name="ro19">
          <table:table-cell office:value-type="float" office:value="1" calcext:value-type="float">
            <text:p>1</text:p>
          </table:table-cell>
          <table:table-cell table:style-name="ce203" table:formula="of:=[$Const.B2]" office:value-type="string" office:string-value="English" calcext:value-type="string">
            <text:p>English</text:p>
          </table:table-cell>
          <table:table-cell table:style-name="ce237" office:value-type="string" calcext:value-type="string">
            <text:p>English</text:p>
          </table:table-cell>
          <table:table-cell table:style-name="ce237" office:value-type="string" calcext:value-type="string">
            <text:p>Français</text:p>
          </table:table-cell>
          <table:table-cell table:style-name="ce237" table:number-columns-repeated="4"/>
          <table:table-cell table:number-columns-repeated="16376"/>
        </table:table-row>
        <table:table-row table:style-name="ro19">
          <table:table-cell office:value-type="float" office:value="2" calcext:value-type="float">
            <text:p>2</text:p>
          </table:table-cell>
          <table:table-cell table:style-name="ce204" office:value-type="string" calcext:value-type="string">
            <text:p>Sheet: Palette</text:p>
          </table:table-cell>
          <table:table-cell table:style-name="ce237" table:number-columns-repeated="6"/>
          <table:table-cell table:number-columns-repeated="16376"/>
        </table:table-row>
        <table:table-row table:style-name="ro19">
          <table:table-cell office:value-type="float" office:value="3" calcext:value-type="float">
            <text:p>3</text:p>
          </table:table-cell>
          <table:table-cell table:style-name="ce203" table:formula="of:=HLOOKUP([.$B$4];TableLangUI;[.A6];0)" office:value-type="string" office:string-value="Palette file" calcext:value-type="string">
            <text:p>Palette file</text:p>
          </table:table-cell>
          <table:table-cell table:style-name="ce237" office:value-type="string" calcext:value-type="string">
            <text:p>Palette file</text:p>
          </table:table-cell>
          <table:table-cell table:style-name="ce237" office:value-type="string" calcext:value-type="string">
            <text:p>Fichier palette</text:p>
          </table:table-cell>
          <table:table-cell table:style-name="ce237" table:number-columns-repeated="4"/>
          <table:table-cell table:number-columns-repeated="16376"/>
        </table:table-row>
        <table:table-row table:style-name="ro19">
          <table:table-cell office:value-type="float" office:value="4" calcext:value-type="float">
            <text:p>4</text:p>
          </table:table-cell>
          <table:table-cell table:style-name="ce203" table:formula="of:=HLOOKUP([.$B$4];TableLangUI;[.A7];0)" office:value-type="string" office:string-value="Palette name" calcext:value-type="string">
            <text:p>Palette name</text:p>
          </table:table-cell>
          <table:table-cell table:style-name="ce237" office:value-type="string" calcext:value-type="string">
            <text:p>Palette name</text:p>
          </table:table-cell>
          <table:table-cell table:style-name="ce237" office:value-type="string" calcext:value-type="string">
            <text:p>Nom de la palette</text:p>
          </table:table-cell>
          <table:table-cell table:style-name="ce237" table:number-columns-repeated="4"/>
          <table:table-cell table:number-columns-repeated="16376"/>
        </table:table-row>
        <table:table-row table:style-name="ro19">
          <table:table-cell office:value-type="float" office:value="5" calcext:value-type="float">
            <text:p>5</text:p>
          </table:table-cell>
          <table:table-cell table:style-name="ce203" table:formula="of:=HLOOKUP([.$B$4];TableLangUI;[.A8];0)" office:value-type="string" office:string-value="(mandatory – should have at least one character or number)" calcext:value-type="string">
            <text:p>(mandatory – should have at least one character or number)</text:p>
          </table:table-cell>
          <table:table-cell table:style-name="ce237" office:value-type="string" calcext:value-type="string">
            <text:p>(mandatory – should have at least one character or number)</text:p>
          </table:table-cell>
          <table:table-cell table:style-name="ce237" office:value-type="string" calcext:value-type="string">
            <text:p>(obligatoire – doit comporter au moins une lettre ou un chiffre)</text:p>
          </table:table-cell>
          <table:table-cell table:style-name="ce237" table:number-columns-repeated="4"/>
          <table:table-cell table:number-columns-repeated="16376"/>
        </table:table-row>
        <table:table-row table:style-name="ro19">
          <table:table-cell office:value-type="float" office:value="6" calcext:value-type="float">
            <text:p>6</text:p>
          </table:table-cell>
          <table:table-cell table:style-name="ce203" table:formula="of:=HLOOKUP([.$B$4];TableLangUI;[.A9];0)" office:value-type="string" office:string-value="Palette description" calcext:value-type="string">
            <text:p>Palette description</text:p>
          </table:table-cell>
          <table:table-cell table:style-name="ce237" office:value-type="string" calcext:value-type="string">
            <text:p>Palette description</text:p>
          </table:table-cell>
          <table:table-cell table:style-name="ce237" office:value-type="string" calcext:value-type="string">
            <text:p>Description de la palette</text:p>
          </table:table-cell>
          <table:table-cell table:style-name="ce237" table:number-columns-repeated="4"/>
          <table:table-cell table:number-columns-repeated="16376"/>
        </table:table-row>
        <table:table-row table:style-name="ro19">
          <table:table-cell office:value-type="float" office:value="7" calcext:value-type="float">
            <text:p>7</text:p>
          </table:table-cell>
          <table:table-cell table:style-name="ce203" table:formula="of:=HLOOKUP([.$B$4];TableLangUI;[.A10];0)" office:value-type="string" office:string-value="Row#" calcext:value-type="string">
            <text:p>Row#</text:p>
          </table:table-cell>
          <table:table-cell table:style-name="ce237" office:value-type="string" calcext:value-type="string">
            <text:p>Row#</text:p>
          </table:table-cell>
          <table:table-cell table:style-name="ce237" office:value-type="string" calcext:value-type="string">
            <text:p>Ln°</text:p>
          </table:table-cell>
          <table:table-cell table:style-name="ce237" table:number-columns-repeated="4"/>
          <table:table-cell table:number-columns-repeated="16376"/>
        </table:table-row>
        <table:table-row table:style-name="ro19">
          <table:table-cell office:value-type="float" office:value="8" calcext:value-type="float">
            <text:p>8</text:p>
          </table:table-cell>
          <table:table-cell table:style-name="ce203" table:formula="of:=HLOOKUP([.$B$4];TableLangUI;[.A11];0)" office:value-type="string" office:string-value="ColorName" calcext:value-type="string">
            <text:p>ColorName</text:p>
          </table:table-cell>
          <table:table-cell table:style-name="ce237" office:value-type="string" calcext:value-type="string">
            <text:p>ColorName</text:p>
          </table:table-cell>
          <table:table-cell table:style-name="ce237" office:value-type="string" calcext:value-type="string">
            <text:p>NomDeCouleur</text:p>
          </table:table-cell>
          <table:table-cell table:style-name="ce237" table:number-columns-repeated="4"/>
          <table:table-cell table:number-columns-repeated="16376"/>
        </table:table-row>
        <table:table-row table:style-name="ro19">
          <table:table-cell office:value-type="float" office:value="9" calcext:value-type="float">
            <text:p>9</text:p>
          </table:table-cell>
          <table:table-cell table:style-name="ce203" table:formula="of:=HLOOKUP([.$B$4];TableLangUI;[.A12];0)" office:value-type="string" office:string-value="ColorHexa" calcext:value-type="string">
            <text:p>ColorHexa</text:p>
          </table:table-cell>
          <table:table-cell table:style-name="ce237" office:value-type="string" calcext:value-type="string">
            <text:p>ColorHexa</text:p>
          </table:table-cell>
          <table:table-cell table:style-name="ce237" office:value-type="string" calcext:value-type="string">
            <text:p>CouleurHexa</text:p>
          </table:table-cell>
          <table:table-cell table:style-name="ce237" table:number-columns-repeated="4"/>
          <table:table-cell table:number-columns-repeated="16376"/>
        </table:table-row>
        <table:table-row table:style-name="ro19">
          <table:table-cell office:value-type="float" office:value="10" calcext:value-type="float">
            <text:p>10</text:p>
          </table:table-cell>
          <table:table-cell table:style-name="ce203" table:formula="of:=HLOOKUP([.$B$4];TableLangUI;[.A13];0)" office:value-type="string" office:string-value="Comments" calcext:value-type="string">
            <text:p>Comments</text:p>
          </table:table-cell>
          <table:table-cell table:style-name="ce237" office:value-type="string" calcext:value-type="string">
            <text:p>Comments</text:p>
          </table:table-cell>
          <table:table-cell table:style-name="ce237" office:value-type="string" calcext:value-type="string">
            <text:p>Commentaires</text:p>
          </table:table-cell>
          <table:table-cell table:style-name="ce237" table:number-columns-repeated="4"/>
          <table:table-cell table:number-columns-repeated="16376"/>
        </table:table-row>
        <table:table-row table:style-name="ro19">
          <table:table-cell office:value-type="float" office:value="11" calcext:value-type="float">
            <text:p>11</text:p>
          </table:table-cell>
          <table:table-cell table:style-name="ce203" table:formula="of:=HLOOKUP([.$B$4];TableLangUI;[.A14];0)" office:value-type="string" office:string-value="ColorDec" calcext:value-type="string">
            <text:p>ColorDec</text:p>
          </table:table-cell>
          <table:table-cell table:style-name="ce237" office:value-type="string" calcext:value-type="string">
            <text:p>ColorDec</text:p>
          </table:table-cell>
          <table:table-cell table:style-name="ce237" office:value-type="string" calcext:value-type="string">
            <text:p>CouleurDec</text:p>
          </table:table-cell>
          <table:table-cell table:style-name="ce237" table:number-columns-repeated="4"/>
          <table:table-cell table:number-columns-repeated="16376"/>
        </table:table-row>
        <table:table-row table:style-name="ro19">
          <table:table-cell office:value-type="float" office:value="12" calcext:value-type="float">
            <text:p>12</text:p>
          </table:table-cell>
          <table:table-cell table:style-name="ce203" table:formula="of:=HLOOKUP([.$B$4];TableLangUI;[.A15];0)" office:value-type="string" office:string-value="RGB" calcext:value-type="string">
            <text:p>RGB</text:p>
          </table:table-cell>
          <table:table-cell table:style-name="ce237" office:value-type="string" calcext:value-type="string">
            <text:p>RGB</text:p>
          </table:table-cell>
          <table:table-cell table:style-name="ce237" office:value-type="string" calcext:value-type="string">
            <text:p>RVB</text:p>
          </table:table-cell>
          <table:table-cell table:style-name="ce237" table:number-columns-repeated="4"/>
          <table:table-cell table:number-columns-repeated="16376"/>
        </table:table-row>
        <table:table-row table:style-name="ro19">
          <table:table-cell office:value-type="float" office:value="13" calcext:value-type="float">
            <text:p>13</text:p>
          </table:table-cell>
          <table:table-cell table:style-name="ce203" table:formula="of:=HLOOKUP([.$B$4];TableLangUI;[.A16];0)" office:value-type="string" office:string-value="CMY" calcext:value-type="string">
            <text:p>CMY</text:p>
          </table:table-cell>
          <table:table-cell table:style-name="ce237" office:value-type="string" calcext:value-type="string">
            <text:p>CMY</text:p>
          </table:table-cell>
          <table:table-cell table:style-name="ce237" office:value-type="string" calcext:value-type="string">
            <text:p>CMJ</text:p>
          </table:table-cell>
          <table:table-cell table:style-name="ce237" table:number-columns-repeated="4"/>
          <table:table-cell table:number-columns-repeated="16376"/>
        </table:table-row>
        <table:table-row table:style-name="ro19">
          <table:table-cell office:value-type="float" office:value="14" calcext:value-type="float">
            <text:p>14</text:p>
          </table:table-cell>
          <table:table-cell table:style-name="ce203" table:formula="of:=HLOOKUP([.$B$4];TableLangUI;[.A17];0)" office:value-type="string" office:string-value="CMYN" calcext:value-type="string">
            <text:p>CMYN</text:p>
          </table:table-cell>
          <table:table-cell table:style-name="ce237" office:value-type="string" calcext:value-type="string">
            <text:p>CMYN</text:p>
          </table:table-cell>
          <table:table-cell table:style-name="ce237" office:value-type="string" calcext:value-type="string">
            <text:p>CMJN</text:p>
          </table:table-cell>
          <table:table-cell table:style-name="ce237" table:number-columns-repeated="4"/>
          <table:table-cell table:number-columns-repeated="16376"/>
        </table:table-row>
        <table:table-row table:style-name="ro19">
          <table:table-cell office:value-type="float" office:value="15" calcext:value-type="float">
            <text:p>15</text:p>
          </table:table-cell>
          <table:table-cell table:style-name="ce203" table:formula="of:=HLOOKUP([.$B$4];TableLangUI;[.A18];0)" office:value-type="string" office:string-value="HSV" calcext:value-type="string">
            <text:p>HSV</text:p>
          </table:table-cell>
          <table:table-cell table:style-name="ce237" office:value-type="string" calcext:value-type="string">
            <text:p>HSV</text:p>
          </table:table-cell>
          <table:table-cell table:style-name="ce237" office:value-type="string" calcext:value-type="string">
            <text:p>TSV</text:p>
          </table:table-cell>
          <table:table-cell table:style-name="ce237" table:number-columns-repeated="4"/>
          <table:table-cell table:number-columns-repeated="16376"/>
        </table:table-row>
        <table:table-row table:style-name="ro19">
          <table:table-cell office:value-type="float" office:value="16" calcext:value-type="float">
            <text:p>16</text:p>
          </table:table-cell>
          <table:table-cell table:style-name="ce203" table:formula="of:=HLOOKUP([.$B$4];TableLangUI;[.A19];0)" office:value-type="string" office:string-value="HSL" calcext:value-type="string">
            <text:p>HSL</text:p>
          </table:table-cell>
          <table:table-cell table:style-name="ce237" office:value-type="string" calcext:value-type="string">
            <text:p>HSL</text:p>
          </table:table-cell>
          <table:table-cell table:style-name="ce237" office:value-type="string" calcext:value-type="string">
            <text:p>TSL</text:p>
          </table:table-cell>
          <table:table-cell table:style-name="ce237" table:number-columns-repeated="4"/>
          <table:table-cell table:number-columns-repeated="16376"/>
        </table:table-row>
        <table:table-row table:style-name="ro19">
          <table:table-cell office:value-type="float" office:value="17" calcext:value-type="float">
            <text:p>17</text:p>
          </table:table-cell>
          <table:table-cell table:style-name="ce203" table:formula="of:=HLOOKUP([.$B$4];TableLangUI;[.A20];0)" office:value-type="string" office:string-value="Sample" calcext:value-type="string">
            <text:p>Sample</text:p>
          </table:table-cell>
          <table:table-cell table:style-name="ce237" office:value-type="string" calcext:value-type="string">
            <text:p>Sample</text:p>
          </table:table-cell>
          <table:table-cell table:style-name="ce237" office:value-type="string" calcext:value-type="string">
            <text:p>Échantillon</text:p>
          </table:table-cell>
          <table:table-cell table:style-name="ce237" table:number-columns-repeated="4"/>
          <table:table-cell table:number-columns-repeated="16376"/>
        </table:table-row>
        <table:table-row table:style-name="ro19">
          <table:table-cell office:value-type="float" office:value="18" calcext:value-type="float">
            <text:p>18</text:p>
          </table:table-cell>
          <table:table-cell table:style-name="ce204" office:value-type="string" calcext:value-type="string">
            <text:p>Sheet: Const</text:p>
          </table:table-cell>
          <table:table-cell table:style-name="ce237" table:number-columns-repeated="6"/>
          <table:table-cell table:number-columns-repeated="16376"/>
        </table:table-row>
        <table:table-row table:style-name="ro19">
          <table:table-cell office:value-type="float" office:value="19" calcext:value-type="float">
            <text:p>19</text:p>
          </table:table-cell>
          <table:table-cell table:style-name="ce203" table:formula="of:=HLOOKUP([.$B$4];TableLangUI;[.A22];0)" office:value-type="string" office:string-value="Display in" calcext:value-type="string">
            <text:p>Display in</text:p>
          </table:table-cell>
          <table:table-cell table:style-name="ce237" office:value-type="string" calcext:value-type="string">
            <text:p>Display in</text:p>
          </table:table-cell>
          <table:table-cell table:style-name="ce237" office:value-type="string" calcext:value-type="string">
            <text:p>Affichage en</text:p>
          </table:table-cell>
          <table:table-cell table:style-name="ce237" table:number-columns-repeated="4"/>
          <table:table-cell table:number-columns-repeated="16376"/>
        </table:table-row>
        <table:table-row table:style-name="ro19">
          <table:table-cell office:value-type="float" office:value="20" calcext:value-type="float">
            <text:p>20</text:p>
          </table:table-cell>
          <table:table-cell table:style-name="ce203" table:formula="of:=HLOOKUP([.$B$4];TableLangUI;[.A23];0)" office:value-type="string" office:string-value="Application" calcext:value-type="string">
            <text:p>Application</text:p>
          </table:table-cell>
          <table:table-cell table:number-columns-repeated="2" table:style-name="ce237" office:value-type="string" calcext:value-type="string">
            <text:p>Application</text:p>
          </table:table-cell>
          <table:table-cell table:style-name="ce237" table:number-columns-repeated="4"/>
          <table:table-cell table:number-columns-repeated="16376"/>
        </table:table-row>
        <table:table-row table:style-name="ro19">
          <table:table-cell office:value-type="float" office:value="21" calcext:value-type="float">
            <text:p>21</text:p>
          </table:table-cell>
          <table:table-cell table:style-name="ce203" table:formula="of:=HLOOKUP([.$B$4];TableLangUI;[.A24];0)" office:value-type="string" office:string-value="App name" calcext:value-type="string">
            <text:p>App name</text:p>
          </table:table-cell>
          <table:table-cell table:style-name="ce237" office:value-type="string" calcext:value-type="string">
            <text:p>App name</text:p>
          </table:table-cell>
          <table:table-cell table:style-name="ce237" office:value-type="string" calcext:value-type="string">
            <text:p>Nom appli</text:p>
          </table:table-cell>
          <table:table-cell table:style-name="ce237" table:number-columns-repeated="4"/>
          <table:table-cell table:number-columns-repeated="16376"/>
        </table:table-row>
        <table:table-row table:style-name="ro19">
          <table:table-cell office:value-type="float" office:value="22" calcext:value-type="float">
            <text:p>22</text:p>
          </table:table-cell>
          <table:table-cell table:style-name="ce203" table:formula="of:=HLOOKUP([.$B$4];TableLangUI;[.A25];0)" office:value-type="string" office:string-value="App version" calcext:value-type="string">
            <text:p>App version</text:p>
          </table:table-cell>
          <table:table-cell table:style-name="ce237" office:value-type="string" calcext:value-type="string">
            <text:p>App version</text:p>
          </table:table-cell>
          <table:table-cell table:style-name="ce237" office:value-type="string" calcext:value-type="string">
            <text:p>Version appli</text:p>
          </table:table-cell>
          <table:table-cell table:style-name="ce237" table:number-columns-repeated="4"/>
          <table:table-cell table:number-columns-repeated="16376"/>
        </table:table-row>
        <table:table-row table:style-name="ro19">
          <table:table-cell office:value-type="float" office:value="23" calcext:value-type="float">
            <text:p>23</text:p>
          </table:table-cell>
          <table:table-cell table:style-name="ce203" table:formula="of:=HLOOKUP([.$B$4];TableLangUI;[.A26];0)" office:value-type="string" office:string-value="App date" calcext:value-type="string">
            <text:p>App date</text:p>
          </table:table-cell>
          <table:table-cell table:style-name="ce237" office:value-type="string" calcext:value-type="string">
            <text:p>App date</text:p>
          </table:table-cell>
          <table:table-cell table:style-name="ce237" office:value-type="string" calcext:value-type="string">
            <text:p>Date appli.</text:p>
          </table:table-cell>
          <table:table-cell table:style-name="ce237" table:number-columns-repeated="4"/>
          <table:table-cell table:number-columns-repeated="16376"/>
        </table:table-row>
        <table:table-row table:style-name="ro19">
          <table:table-cell office:value-type="float" office:value="24" calcext:value-type="float">
            <text:p>24</text:p>
          </table:table-cell>
          <table:table-cell table:style-name="ce203" table:formula="of:=HLOOKUP([.$B$4];TableLangUI;[.A27];0)" office:value-type="string" office:string-value="Parameters" calcext:value-type="string">
            <text:p>Parameters</text:p>
          </table:table-cell>
          <table:table-cell table:style-name="ce237" office:value-type="string" calcext:value-type="string">
            <text:p>Parameters</text:p>
          </table:table-cell>
          <table:table-cell table:style-name="ce237" office:value-type="string" calcext:value-type="string">
            <text:p>Paramètres</text:p>
          </table:table-cell>
          <table:table-cell table:style-name="ce237" table:number-columns-repeated="4"/>
          <table:table-cell table:number-columns-repeated="16376"/>
        </table:table-row>
        <table:table-row table:style-name="ro19">
          <table:table-cell office:value-type="float" office:value="25" calcext:value-type="float">
            <text:p>25</text:p>
          </table:table-cell>
          <table:table-cell table:style-name="ce203" table:formula="of:=HLOOKUP([.$B$4];TableLangUI;[.A28];0)" office:value-type="string" office:string-value="Preview width" calcext:value-type="string">
            <text:p>Preview width</text:p>
          </table:table-cell>
          <table:table-cell table:style-name="ce237" office:value-type="string" calcext:value-type="string">
            <text:p>Preview width</text:p>
          </table:table-cell>
          <table:table-cell table:style-name="ce237" office:value-type="string" calcext:value-type="string">
            <text:p>Largeur de prévisu.</text:p>
          </table:table-cell>
          <table:table-cell table:style-name="ce237" table:number-columns-repeated="4"/>
          <table:table-cell table:number-columns-repeated="16376"/>
        </table:table-row>
        <table:table-row table:style-name="ro19">
          <table:table-cell office:value-type="float" office:value="26" calcext:value-type="float">
            <text:p>26</text:p>
          </table:table-cell>
          <table:table-cell table:style-name="ce203" table:formula="of:=HLOOKUP([.$B$4];TableLangUI;[.A29];0)" office:value-type="string" office:string-value="elements number in a preview row" calcext:value-type="string">
            <text:p>elements number in a preview row</text:p>
          </table:table-cell>
          <table:table-cell table:style-name="ce237" office:value-type="string" calcext:value-type="string">
            <text:p>elements number in a preview row</text:p>
          </table:table-cell>
          <table:table-cell table:style-name="ce237" office:value-type="string" calcext:value-type="string">
            <text:p>nombre d’éléments dans une ligne de prévisualisation</text:p>
          </table:table-cell>
          <table:table-cell table:style-name="ce237" table:number-columns-repeated="4"/>
          <table:table-cell table:number-columns-repeated="16376"/>
        </table:table-row>
        <table:table-row table:style-name="ro19">
          <table:table-cell office:value-type="float" office:value="27" calcext:value-type="float">
            <text:p>27</text:p>
          </table:table-cell>
          <table:table-cell table:style-name="ce203" table:formula="of:=HLOOKUP([.$B$4];TableLangUI;[.A30];0)" office:value-type="string" office:string-value="Separator" calcext:value-type="string">
            <text:p>Separator</text:p>
          </table:table-cell>
          <table:table-cell table:style-name="ce237" office:value-type="string" calcext:value-type="string">
            <text:p>Separator</text:p>
          </table:table-cell>
          <table:table-cell table:style-name="ce237" office:value-type="string" calcext:value-type="string">
            <text:p>Séparateur</text:p>
          </table:table-cell>
          <table:table-cell table:style-name="ce237" table:number-columns-repeated="4"/>
          <table:table-cell table:number-columns-repeated="16376"/>
        </table:table-row>
        <table:table-row table:style-name="ro19">
          <table:table-cell office:value-type="float" office:value="28" calcext:value-type="float">
            <text:p>28</text:p>
          </table:table-cell>
          <table:table-cell table:style-name="ce203" table:formula="of:=HLOOKUP([.$B$4];TableLangUI;[.A31];0)" office:value-type="string" office:string-value="Default: ‘;’" calcext:value-type="string">
            <text:p>Default: ‘;’</text:p>
          </table:table-cell>
          <table:table-cell table:style-name="ce237" office:value-type="string" calcext:value-type="string">
            <text:p>Default: ‘;’</text:p>
          </table:table-cell>
          <table:table-cell table:style-name="ce237" office:value-type="string" calcext:value-type="string">
            <text:p>Défaut : ‘;’</text:p>
          </table:table-cell>
          <table:table-cell table:style-name="ce237" table:number-columns-repeated="4"/>
          <table:table-cell table:number-columns-repeated="16376"/>
        </table:table-row>
        <table:table-row table:style-name="ro19">
          <table:table-cell office:value-type="float" office:value="29" calcext:value-type="float">
            <text:p>29</text:p>
          </table:table-cell>
          <table:table-cell table:style-name="ce203" table:formula="of:=HLOOKUP([.$B$4];TableLangUI;[.A32];0)" office:value-type="string" office:string-value="Named ranges (info)" calcext:value-type="string">
            <text:p>Named ranges (info)</text:p>
          </table:table-cell>
          <table:table-cell table:style-name="ce237" office:value-type="string" calcext:value-type="string">
            <text:p>Named ranges (info)</text:p>
          </table:table-cell>
          <table:table-cell table:style-name="ce237" office:value-type="string" calcext:value-type="string">
            <text:p>Plages nommées (pour info)</text:p>
          </table:table-cell>
          <table:table-cell table:style-name="ce237" table:number-columns-repeated="4"/>
          <table:table-cell table:number-columns-repeated="16376"/>
        </table:table-row>
        <table:table-row table:style-name="ro19">
          <table:table-cell office:value-type="float" office:value="30" calcext:value-type="float">
            <text:p>30</text:p>
          </table:table-cell>
          <table:table-cell table:style-name="ce203" table:formula="of:=HLOOKUP([.$B$4];TableLangUI;[.A33];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1" calcext:value-type="float">
            <text:p>31</text:p>
          </table:table-cell>
          <table:table-cell table:style-name="ce203" table:formula="of:=HLOOKUP([.$B$4];TableLangUI;[.A34];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2" calcext:value-type="float">
            <text:p>32</text:p>
          </table:table-cell>
          <table:table-cell table:style-name="ce203" table:formula="of:=HLOOKUP([.$B$4];TableLangUI;[.A35];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3" calcext:value-type="float">
            <text:p>33</text:p>
          </table:table-cell>
          <table:table-cell table:style-name="ce203" table:formula="of:=HLOOKUP([.$B$4];TableLangUI;[.A36];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4" calcext:value-type="float">
            <text:p>34</text:p>
          </table:table-cell>
          <table:table-cell table:style-name="ce203" table:formula="of:=HLOOKUP([.$B$4];TableLangUI;[.A37];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5" calcext:value-type="float">
            <text:p>35</text:p>
          </table:table-cell>
          <table:table-cell table:style-name="ce203" table:formula="of:=HLOOKUP([.$B$4];TableLangUI;[.A38];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6" calcext:value-type="float">
            <text:p>36</text:p>
          </table:table-cell>
          <table:table-cell table:style-name="ce203" table:formula="of:=HLOOKUP([.$B$4];TableLangUI;[.A39];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7" calcext:value-type="float">
            <text:p>37</text:p>
          </table:table-cell>
          <table:table-cell table:style-name="ce203" table:formula="of:=HLOOKUP([.$B$4];TableLangUI;[.A40];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8" calcext:value-type="float">
            <text:p>38</text:p>
          </table:table-cell>
          <table:table-cell table:style-name="ce203" table:formula="of:=HLOOKUP([.$B$4];TableLangUI;[.A41];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39" calcext:value-type="float">
            <text:p>39</text:p>
          </table:table-cell>
          <table:table-cell table:style-name="ce203" table:formula="of:=HLOOKUP([.$B$4];TableLangUI;[.A42];0)" office:value-type="float" office:value="0" calcext:value-type="float">
            <text:p/>
          </table:table-cell>
          <table:table-cell table:style-name="ce237" table:number-columns-repeated="6"/>
          <table:table-cell table:number-columns-repeated="16376"/>
        </table:table-row>
        <table:table-row table:style-name="ro19">
          <table:table-cell office:value-type="float" office:value="40" calcext:value-type="float">
            <text:p>40</text:p>
          </table:table-cell>
          <table:table-cell table:style-name="ce203" table:formula="of:=HLOOKUP([.$B$4];TableLangUI;[.A43];0)" office:value-type="float" office:value="0" calcext:value-type="float">
            <text:p/>
          </table:table-cell>
          <table:table-cell table:style-name="ce237" table:number-columns-repeated="6"/>
          <table:table-cell table:number-columns-repeated="16376"/>
        </table:table-row>
        <table:table-row table:style-name="ro19" table:number-rows-repeated="1048502">
          <table:table-cell table:number-columns-repeated="16384"/>
        </table:table-row>
        <table:table-row table:style-name="ro25" table:number-rows-repeated="30">
          <table:table-cell table:number-columns-repeated="16384"/>
        </table:table-row>
        <table:table-row table:style-name="ro25">
          <table:table-cell table:number-columns-repeated="16384"/>
        </table:table-row>
      </table:table>
      <table:table table:name="LangInt" table:style-name="ta3">
        <table:table-column table:style-name="co23" table:default-cell-style-name="ce26"/>
        <table:table-column table:style-name="co24" table:default-cell-style-name="ce183"/>
        <table:table-column table:style-name="co22" table:default-cell-style-name="ce183"/>
        <table:table-column table:style-name="co22" table:number-columns-repeated="5" table:default-cell-style-name="ce26"/>
        <table:table-column table:style-name="co10" table:number-columns-repeated="16376" table:default-cell-style-name="ce26"/>
        <table:table-row table:style-name="ro4">
          <table:table-cell/>
          <table:table-cell table:style-name="ce26"/>
          <table:table-cell table:style-name="ce184" office:value-type="string" calcext:value-type="string">
            <text:p>Internal langage strings</text:p>
          </table:table-cell>
          <table:table-cell table:number-columns-repeated="16381"/>
        </table:table-row>
        <table:table-row table:style-name="ro4">
          <table:table-cell/>
          <table:table-cell table:style-name="ce207" office:value-type="string" calcext:value-type="string">
            <text:p>Reference langage</text:p>
            <text:p>(do NOT change !)</text:p>
          </table:table-cell>
          <table:table-cell table:style-name="ce179" office:value-type="string" calcext:value-type="string">
            <text:p>Selected langage</text:p>
          </table:table-cell>
          <table:table-cell office:value-type="string" calcext:value-type="string">
            <text:p><text:span text:style-name="T8">Translations </text:span><text:span text:style-name="T9">▶</text:span></text:p>
          </table:table-cell>
          <table:table-cell table:number-columns-repeated="16380"/>
        </table:table-row>
        <table:table-row table:style-name="ro19">
          <table:table-cell table:style-name="ce182" office:value-type="string" calcext:value-type="string">
            <text:p>#</text:p>
          </table:table-cell>
          <table:table-cell table:style-name="ce171" table:formula="of:=[$LangUI.C3]" office:value-type="string" office:string-value="EN" calcext:value-type="string">
            <text:p>EN</text:p>
          </table:table-cell>
          <table:table-cell table:style-name="ce171" table:formula="of:=[$Const.B2]" office:value-type="string" office:string-value="English" calcext:value-type="string">
            <text:p>English</text:p>
          </table:table-cell>
          <table:table-cell table:style-name="CellLangID" table:formula="of:=T([$LangUI.D3])" office:value-type="string" office:string-value="FR" calcext:value-type="string">
            <text:p>FR</text:p>
          </table:table-cell>
          <table:table-cell table:style-name="CellLangID" table:formula="of:=T([$LangUI.E3])">
            <text:p/>
          </table:table-cell>
          <table:table-cell table:style-name="CellLangID" table:formula="of:=T([$LangUI.F3])">
            <text:p/>
          </table:table-cell>
          <table:table-cell table:style-name="CellLangID" table:formula="of:=T([$LangUI.G3])">
            <text:p/>
          </table:table-cell>
          <table:table-cell table:style-name="CellLangID" table:formula="of:=T([$LangUI.H3])">
            <text:p/>
          </table:table-cell>
          <table:table-cell table:style-name="ce182" table:number-columns-repeated="16376"/>
        </table:table-row>
        <table:table-row table:style-name="ro19">
          <table:table-cell office:value-type="float" office:value="1" calcext:value-type="float">
            <text:p>1</text:p>
          </table:table-cell>
          <table:table-cell table:style-name="ce206" office:value-type="string" calcext:value-type="string">
            <text:p>English</text:p>
          </table:table-cell>
          <table:table-cell table:style-name="ce172" table:formula="of:=HLOOKUP([.$C$3];TableLangInt;[.A4];0)" office:value-type="string" office:string-value="" calcext:value-type="error">
            <text:p>#N/D</text:p>
          </table:table-cell>
          <table:table-cell table:style-name="ce237" office:value-type="string" calcext:value-type="string">
            <text:p>Français</text:p>
          </table:table-cell>
          <table:table-cell table:style-name="ce237" table:number-columns-repeated="4"/>
          <table:table-cell table:number-columns-repeated="16376"/>
        </table:table-row>
        <table:table-row table:style-name="ro19">
          <table:table-cell office:value-type="float" office:value="2" calcext:value-type="float">
            <text:p>2</text:p>
          </table:table-cell>
          <table:table-cell table:style-name="ce206" office:value-type="string" calcext:value-type="string">
            <text:p>Palette</text:p>
          </table:table-cell>
          <table:table-cell table:style-name="ce172" table:formula="of:=HLOOKUP([.$C$3];TableLangInt;[.A5];0)" office:value-type="string" office:string-value="" calcext:value-type="error">
            <text:p>#N/D</text:p>
          </table:table-cell>
          <table:table-cell table:style-name="ce237" office:value-type="string" calcext:value-type="string">
            <text:p>Palette</text:p>
          </table:table-cell>
          <table:table-cell table:style-name="ce237" table:number-columns-repeated="4"/>
          <table:table-cell table:number-columns-repeated="16376"/>
        </table:table-row>
        <table:table-row table:style-name="ro19">
          <table:table-cell office:value-type="float" office:value="3" calcext:value-type="float">
            <text:p>3</text:p>
          </table:table-cell>
          <table:table-cell table:style-name="ce206" office:value-type="string" calcext:value-type="string">
            <text:p>Preview</text:p>
          </table:table-cell>
          <table:table-cell table:style-name="ce172" table:formula="of:=HLOOKUP([.$C$3];TableLangInt;[.A6];0)" office:value-type="string" office:string-value="" calcext:value-type="error">
            <text:p>#N/D</text:p>
          </table:table-cell>
          <table:table-cell table:style-name="ce237" office:value-type="string" calcext:value-type="string">
            <text:p>Previsu</text:p>
          </table:table-cell>
          <table:table-cell table:style-name="ce237" table:number-columns-repeated="4"/>
          <table:table-cell table:number-columns-repeated="16376"/>
        </table:table-row>
        <table:table-row table:style-name="ro19">
          <table:table-cell office:value-type="float" office:value="4" calcext:value-type="float">
            <text:p>4</text:p>
          </table:table-cell>
          <table:table-cell table:style-name="ce206" office:value-type="string" calcext:value-type="string">
            <text:p>Error</text:p>
          </table:table-cell>
          <table:table-cell table:style-name="ce172" table:formula="of:=HLOOKUP([.$C$3];TableLangInt;[.A7];0)" office:value-type="string" office:string-value="" calcext:value-type="error">
            <text:p>#N/D</text:p>
          </table:table-cell>
          <table:table-cell table:style-name="ce237" office:value-type="string" calcext:value-type="string">
            <text:p>Erreur</text:p>
          </table:table-cell>
          <table:table-cell table:style-name="ce237" table:number-columns-repeated="4"/>
          <table:table-cell table:number-columns-repeated="16376"/>
        </table:table-row>
        <table:table-row table:style-name="ro19">
          <table:table-cell office:value-type="float" office:value="5" calcext:value-type="float">
            <text:p>5</text:p>
          </table:table-cell>
          <table:table-cell table:style-name="ce206" office:value-type="string" calcext:value-type="string">
            <text:p>Information</text:p>
          </table:table-cell>
          <table:table-cell table:style-name="ce172" table:formula="of:=HLOOKUP([.$C$3];TableLangInt;[.A8];0)" office:value-type="string" office:string-value="" calcext:value-type="error">
            <text:p>#N/D</text:p>
          </table:table-cell>
          <table:table-cell table:style-name="ce237" office:value-type="string" calcext:value-type="string">
            <text:p>Information</text:p>
          </table:table-cell>
          <table:table-cell table:style-name="ce237" table:number-columns-repeated="4"/>
          <table:table-cell table:number-columns-repeated="16376"/>
        </table:table-row>
        <table:table-row table:style-name="ro19">
          <table:table-cell office:value-type="float" office:value="6" calcext:value-type="float">
            <text:p>6</text:p>
          </table:table-cell>
          <table:table-cell table:style-name="ce206" office:value-type="string" calcext:value-type="string">
            <text:p>Any file (*.*)</text:p>
          </table:table-cell>
          <table:table-cell table:style-name="ce172" table:formula="of:=HLOOKUP([.$C$3];TableLangInt;[.A9];0)" office:value-type="string" office:string-value="" calcext:value-type="error">
            <text:p>#N/D</text:p>
          </table:table-cell>
          <table:table-cell table:style-name="ce237" office:value-type="string" calcext:value-type="string">
            <text:p>Tous les fichiers (*.*)</text:p>
          </table:table-cell>
          <table:table-cell table:style-name="ce237" table:number-columns-repeated="4"/>
          <table:table-cell table:number-columns-repeated="16376"/>
        </table:table-row>
        <table:table-row table:style-name="ro19">
          <table:table-cell office:value-type="float" office:value="7" calcext:value-type="float">
            <text:p>7</text:p>
          </table:table-cell>
          <table:table-cell table:style-name="ce206" office:value-type="string" calcext:value-type="string">
            <text:p>Color at row %%R: %%N</text:p>
          </table:table-cell>
          <table:table-cell table:style-name="ce172" table:formula="of:=HLOOKUP([.$C$3];TableLangInt;[.A10];0)" office:value-type="string" office:string-value="" calcext:value-type="error">
            <text:p>#N/D</text:p>
          </table:table-cell>
          <table:table-cell table:style-name="ce237" office:value-type="string" calcext:value-type="string">
            <text:p>Couleur à la ligne %%R : %%N</text:p>
          </table:table-cell>
          <table:table-cell table:style-name="ce237" table:number-columns-repeated="4"/>
          <table:table-cell table:number-columns-repeated="16376"/>
        </table:table-row>
        <table:table-row table:style-name="ro19">
          <table:table-cell office:value-type="float" office:value="8" calcext:value-type="float">
            <text:p>8</text:p>
          </table:table-cell>
          <table:table-cell table:style-name="ce206" office:value-type="string" calcext:value-type="string">
            <text:p>(unknown)</text:p>
          </table:table-cell>
          <table:table-cell table:style-name="ce172" table:formula="of:=HLOOKUP([.$C$3];TableLangInt;[.A11];0)" office:value-type="string" office:string-value="" calcext:value-type="error">
            <text:p>#N/D</text:p>
          </table:table-cell>
          <table:table-cell table:style-name="ce237" office:value-type="string" calcext:value-type="string">
            <text:p>(inconnu)</text:p>
          </table:table-cell>
          <table:table-cell table:style-name="ce237" table:number-columns-repeated="4"/>
          <table:table-cell table:number-columns-repeated="16376"/>
        </table:table-row>
        <table:table-row table:style-name="ro19">
          <table:table-cell office:value-type="float" office:value="9" calcext:value-type="float">
            <text:p>9</text:p>
          </table:table-cell>
          <table:table-cell table:style-name="ce206" office:value-type="string" calcext:value-type="string">
            <text:p>File generated by </text:p>
          </table:table-cell>
          <table:table-cell table:style-name="ce172" table:formula="of:=HLOOKUP([.$C$3];TableLangInt;[.A12];0)" office:value-type="string" office:string-value="" calcext:value-type="error">
            <text:p>#N/D</text:p>
          </table:table-cell>
          <table:table-cell table:style-name="ce237" office:value-type="string" calcext:value-type="string">
            <text:p>Fichier généré par </text:p>
          </table:table-cell>
          <table:table-cell table:style-name="ce237" table:number-columns-repeated="4"/>
          <table:table-cell table:number-columns-repeated="16376"/>
        </table:table-row>
        <table:table-row table:style-name="ro19">
          <table:table-cell office:value-type="float" office:value="10" calcext:value-type="float">
            <text:p>10</text:p>
          </table:table-cell>
          <table:table-cell table:style-name="ce206" office:value-type="string" calcext:value-type="string">
            <text:p>Darken/Lighten</text:p>
          </table:table-cell>
          <table:table-cell table:style-name="ce172" table:formula="of:=HLOOKUP([.$C$3];TableLangInt;[.A13];0)" office:value-type="string" office:string-value="" calcext:value-type="error">
            <text:p>#N/D</text:p>
          </table:table-cell>
          <table:table-cell table:style-name="ce237" office:value-type="string" calcext:value-type="string">
            <text:p>Assombrir/Éclaircir</text:p>
          </table:table-cell>
          <table:table-cell table:style-name="ce237" table:number-columns-repeated="4"/>
          <table:table-cell table:number-columns-repeated="16376"/>
        </table:table-row>
        <table:table-row table:style-name="ro19">
          <table:table-cell office:value-type="float" office:value="11" calcext:value-type="float">
            <text:p>11</text:p>
          </table:table-cell>
          <table:table-cell table:style-name="ce206" office:value-type="string" calcext:value-type="string">
            <text:p>Darken</text:p>
          </table:table-cell>
          <table:table-cell table:style-name="ce172" table:formula="of:=HLOOKUP([.$C$3];TableLangInt;[.A14];0)" office:value-type="string" office:string-value="" calcext:value-type="error">
            <text:p>#N/D</text:p>
          </table:table-cell>
          <table:table-cell table:style-name="ce237" office:value-type="string" calcext:value-type="string">
            <text:p>Assombrir</text:p>
          </table:table-cell>
          <table:table-cell table:style-name="ce237" table:number-columns-repeated="4"/>
          <table:table-cell table:number-columns-repeated="16376"/>
        </table:table-row>
        <table:table-row table:style-name="ro19">
          <table:table-cell office:value-type="float" office:value="12" calcext:value-type="float">
            <text:p>12</text:p>
          </table:table-cell>
          <table:table-cell table:style-name="ce206" office:value-type="string" calcext:value-type="string">
            <text:p>Lighten</text:p>
          </table:table-cell>
          <table:table-cell table:style-name="ce172" table:formula="of:=HLOOKUP([.$C$3];TableLangInt;[.A15];0)" office:value-type="string" office:string-value="" calcext:value-type="error">
            <text:p>#N/D</text:p>
          </table:table-cell>
          <table:table-cell table:style-name="ce237" office:value-type="string" calcext:value-type="string">
            <text:p>Éclaircir</text:p>
          </table:table-cell>
          <table:table-cell table:style-name="ce237" table:number-columns-repeated="4"/>
          <table:table-cell table:number-columns-repeated="16376"/>
        </table:table-row>
        <table:table-row table:style-name="ro19">
          <table:table-cell office:value-type="float" office:value="13" calcext:value-type="float">
            <text:p>13</text:p>
          </table:table-cell>
          <table:table-cell table:style-name="ce206" office:value-type="string" calcext:value-type="string">
            <text:p>Darken from</text:p>
          </table:table-cell>
          <table:table-cell table:style-name="ce172" table:formula="of:=HLOOKUP([.$C$3];TableLangInt;[.A16];0)" office:value-type="string" office:string-value="" calcext:value-type="error">
            <text:p>#N/D</text:p>
          </table:table-cell>
          <table:table-cell table:style-name="ce237" office:value-type="string" calcext:value-type="string">
            <text:p>Assombrissement de</text:p>
          </table:table-cell>
          <table:table-cell table:style-name="ce237" table:number-columns-repeated="4"/>
          <table:table-cell table:number-columns-repeated="16376"/>
        </table:table-row>
        <table:table-row table:style-name="ro19">
          <table:table-cell office:value-type="float" office:value="14" calcext:value-type="float">
            <text:p>14</text:p>
          </table:table-cell>
          <table:table-cell table:style-name="ce206" office:value-type="string" calcext:value-type="string">
            <text:p>Lighten from</text:p>
          </table:table-cell>
          <table:table-cell table:style-name="ce172" table:formula="of:=HLOOKUP([.$C$3];TableLangInt;[.A17];0)" office:value-type="string" office:string-value="" calcext:value-type="error">
            <text:p>#N/D</text:p>
          </table:table-cell>
          <table:table-cell table:style-name="ce237" office:value-type="string" calcext:value-type="string">
            <text:p>Éclaircissement de</text:p>
          </table:table-cell>
          <table:table-cell table:style-name="ce237" table:number-columns-repeated="4"/>
          <table:table-cell table:number-columns-repeated="16376"/>
        </table:table-row>
        <table:table-row table:style-name="ro19">
          <table:table-cell office:value-type="float" office:value="15" calcext:value-type="float">
            <text:p>15</text:p>
          </table:table-cell>
          <table:table-cell table:style-name="ce206" office:value-type="string" calcext:value-type="string">
            <text:p>Current value</text:p>
          </table:table-cell>
          <table:table-cell table:style-name="ce172" table:formula="of:=HLOOKUP([.$C$3];TableLangInt;[.A18];0)" office:value-type="string" office:string-value="" calcext:value-type="error">
            <text:p>#N/D</text:p>
          </table:table-cell>
          <table:table-cell table:style-name="ce237" office:value-type="string" calcext:value-type="string">
            <text:p>Valeur actuelle</text:p>
          </table:table-cell>
          <table:table-cell table:style-name="ce237" table:number-columns-repeated="4"/>
          <table:table-cell table:number-columns-repeated="16376"/>
        </table:table-row>
        <table:table-row table:style-name="ro19">
          <table:table-cell office:value-type="float" office:value="16" calcext:value-type="float">
            <text:p>16</text:p>
          </table:table-cell>
          <table:table-cell table:style-name="ce206" office:value-type="string" calcext:value-type="string">
            <text:p>New value</text:p>
          </table:table-cell>
          <table:table-cell table:style-name="ce172" table:formula="of:=HLOOKUP([.$C$3];TableLangInt;[.A19];0)" office:value-type="string" office:string-value="" calcext:value-type="error">
            <text:p>#N/D</text:p>
          </table:table-cell>
          <table:table-cell table:style-name="ce237" office:value-type="string" calcext:value-type="string">
            <text:p>Nouvelle valeur</text:p>
          </table:table-cell>
          <table:table-cell table:style-name="ce237" table:number-columns-repeated="4"/>
          <table:table-cell table:number-columns-repeated="16376"/>
        </table:table-row>
        <table:table-row table:style-name="ro19">
          <table:table-cell office:value-type="float" office:value="17" calcext:value-type="float">
            <text:p>17</text:p>
          </table:table-cell>
          <table:table-cell table:style-name="ce206" office:value-type="string" calcext:value-type="string">
            <text:p>Validate</text:p>
          </table:table-cell>
          <table:table-cell table:style-name="ce172" table:formula="of:=HLOOKUP([.$C$3];TableLangInt;[.A20];0)" office:value-type="string" office:string-value="" calcext:value-type="error">
            <text:p>#N/D</text:p>
          </table:table-cell>
          <table:table-cell table:style-name="ce237" office:value-type="string" calcext:value-type="string">
            <text:p>Valider</text:p>
          </table:table-cell>
          <table:table-cell table:style-name="ce237" table:number-columns-repeated="4"/>
          <table:table-cell table:number-columns-repeated="16376"/>
        </table:table-row>
        <table:table-row table:style-name="ro19">
          <table:table-cell office:value-type="float" office:value="18" calcext:value-type="float">
            <text:p>18</text:p>
          </table:table-cell>
          <table:table-cell table:style-name="ce206" office:value-type="string" calcext:value-type="string">
            <text:p>Cancel</text:p>
          </table:table-cell>
          <table:table-cell table:style-name="ce172" table:formula="of:=HLOOKUP([.$C$3];TableLangInt;[.A21];0)" office:value-type="string" office:string-value="" calcext:value-type="error">
            <text:p>#N/D</text:p>
          </table:table-cell>
          <table:table-cell table:style-name="ce237" office:value-type="string" calcext:value-type="string">
            <text:p>Annuler</text:p>
          </table:table-cell>
          <table:table-cell table:style-name="ce237" table:number-columns-repeated="4"/>
          <table:table-cell table:number-columns-repeated="16376"/>
        </table:table-row>
        <table:table-row table:style-name="ro19">
          <table:table-cell table:style-name="ce183" office:value-type="float" office:value="19" calcext:value-type="float">
            <text:p>19</text:p>
          </table:table-cell>
          <table:table-cell table:style-name="ce210" office:value-type="string" calcext:value-type="string">
            <text:p>Messages</text:p>
          </table:table-cell>
          <table:table-cell table:style-name="ce216" table:formula="of:=HLOOKUP([.$C$3];TableLangInt;[.A22];0)" office:value-type="string" office:string-value="" calcext:value-type="error">
            <text:p>#N/D</text:p>
          </table:table-cell>
          <table:table-cell table:style-name="ce243" table:number-columns-repeated="5"/>
          <table:table-cell table:style-name="ce183" table:number-columns-repeated="16376"/>
        </table:table-row>
        <table:table-row table:style-name="ro19">
          <table:table-cell office:value-type="float" office:value="20" calcext:value-type="float">
            <text:p>20</text:p>
          </table:table-cell>
          <table:table-cell table:style-name="ce206" office:value-type="string" calcext:value-type="string">
            <text:p>This will save the %%LF%%FILE%%LFpalette to the user's profile.%%LF%%LFDo you confirm?</text:p>
          </table:table-cell>
          <table:table-cell table:style-name="ce172" table:formula="of:=HLOOKUP([.$C$3];TableLangInt;[.A23];0)" office:value-type="string" office:string-value="" calcext:value-type="error">
            <text:p>#N/D</text:p>
          </table:table-cell>
          <table:table-cell table:style-name="ce237" office:value-type="string" calcext:value-type="string">
            <text:p>La palette%%LF%%FILE%%LFva être enregistrée dans le profil de l'utilisateur.%%LF%%LFConfirmez-vous ?</text:p>
          </table:table-cell>
          <table:table-cell table:style-name="ce237" table:number-columns-repeated="4"/>
          <table:table-cell table:number-columns-repeated="16376"/>
        </table:table-row>
        <table:table-row table:style-name="ro19">
          <table:table-cell office:value-type="float" office:value="21" calcext:value-type="float">
            <text:p>21</text:p>
          </table:table-cell>
          <table:table-cell table:style-name="ce206" office:value-type="string" calcext:value-type="string">
            <text:p>Save palette to the user’s profile</text:p>
          </table:table-cell>
          <table:table-cell table:style-name="ce172" table:formula="of:=HLOOKUP([.$C$3];TableLangInt;[.A24];0)" office:value-type="string" office:string-value="" calcext:value-type="error">
            <text:p>#N/D</text:p>
          </table:table-cell>
          <table:table-cell table:style-name="ce237" office:value-type="string" calcext:value-type="string">
            <text:p>Enregistrer la palette au profil de l'utilisateur</text:p>
          </table:table-cell>
          <table:table-cell table:style-name="ce237" table:number-columns-repeated="4"/>
          <table:table-cell table:number-columns-repeated="16376"/>
        </table:table-row>
        <table:table-row table:style-name="ro19">
          <table:table-cell office:value-type="float" office:value="22" calcext:value-type="float">
            <text:p>22</text:p>
          </table:table-cell>
          <table:table-cell table:style-name="ce206" office:value-type="string" calcext:value-type="string">
            <text:p>The palette name is not set or incorrect.</text:p>
          </table:table-cell>
          <table:table-cell table:style-name="ce172" table:formula="of:=HLOOKUP([.$C$3];TableLangInt;[.A25];0)" office:value-type="string" office:string-value="" calcext:value-type="error">
            <text:p>#N/D</text:p>
          </table:table-cell>
          <table:table-cell table:style-name="ce237" office:value-type="string" calcext:value-type="string">
            <text:p>Le nom de la palette n'est pas défini ou incorrect.</text:p>
          </table:table-cell>
          <table:table-cell table:style-name="ce237" table:number-columns-repeated="4"/>
          <table:table-cell table:number-columns-repeated="16376"/>
        </table:table-row>
        <table:table-row table:style-name="ro19">
          <table:table-cell office:value-type="float" office:value="23" calcext:value-type="float">
            <text:p>23</text:p>
          </table:table-cell>
          <table:table-cell table:style-name="ce206" office:value-type="string" calcext:value-type="string">
            <text:p>The %%FILE palette file already exists in the user's profile.%%LF%%LFOverwrite?</text:p>
          </table:table-cell>
          <table:table-cell table:style-name="ce172" table:formula="of:=HLOOKUP([.$C$3];TableLangInt;[.A26];0)" office:value-type="string" office:string-value="" calcext:value-type="error">
            <text:p>#N/D</text:p>
          </table:table-cell>
          <table:table-cell table:style-name="ce237" office:value-type="string" calcext:value-type="string">
            <text:p>Le fichier palette %%FILE existe déjà dans le profil de l'utilisateur.%%LF%%LFVoulez-vous l'écraser ?</text:p>
          </table:table-cell>
          <table:table-cell table:style-name="ce237" table:number-columns-repeated="4"/>
          <table:table-cell table:number-columns-repeated="16376"/>
        </table:table-row>
        <table:table-row table:style-name="ro19">
          <table:table-cell office:value-type="float" office:value="24" calcext:value-type="float">
            <text:p>24</text:p>
          </table:table-cell>
          <table:table-cell table:style-name="ce206" office:value-type="string" calcext:value-type="string">
            <text:p>File exists</text:p>
          </table:table-cell>
          <table:table-cell table:style-name="ce172" table:formula="of:=HLOOKUP([.$C$3];TableLangInt;[.A27];0)" office:value-type="string" office:string-value="" calcext:value-type="error">
            <text:p>#N/D</text:p>
          </table:table-cell>
          <table:table-cell table:style-name="ce237" office:value-type="string" calcext:value-type="string">
            <text:p>Le fichier existe</text:p>
          </table:table-cell>
          <table:table-cell table:style-name="ce237" table:number-columns-repeated="4"/>
          <table:table-cell table:number-columns-repeated="16376"/>
        </table:table-row>
        <table:table-row table:style-name="ro19">
          <table:table-cell office:value-type="float" office:value="25" calcext:value-type="float">
            <text:p>25</text:p>
          </table:table-cell>
          <table:table-cell table:style-name="ce206" office:value-type="string" calcext:value-type="string">
            <text:p>The %%FILE palette file was successfully copied in the user's profile.%%LFIt should now be listed in color drop downs.</text:p>
          </table:table-cell>
          <table:table-cell table:style-name="ce172" table:formula="of:=HLOOKUP([.$C$3];TableLangInt;[.A28];0)" office:value-type="string" office:string-value="" calcext:value-type="error">
            <text:p>#N/D</text:p>
          </table:table-cell>
          <table:table-cell table:style-name="ce237" office:value-type="string" calcext:value-type="string">
            <text:p>Le fichier palette %%FILE a été copié dans le profil de l'utilisateur.</text:p>
          </table:table-cell>
          <table:table-cell table:style-name="ce237" table:number-columns-repeated="4"/>
          <table:table-cell table:number-columns-repeated="16376"/>
        </table:table-row>
        <table:table-row table:style-name="ro19">
          <table:table-cell office:value-type="float" office:value="26" calcext:value-type="float">
            <text:p>26</text:p>
          </table:table-cell>
          <table:table-cell table:style-name="ce206" office:value-type="string" calcext:value-type="string">
            <text:p>Error %%ERR when saving%%LF%%FILE palette%%LFto the user's profile.</text:p>
          </table:table-cell>
          <table:table-cell table:style-name="ce172" table:formula="of:=HLOOKUP([.$C$3];TableLangInt;[.A29];0)" office:value-type="string" office:string-value="" calcext:value-type="error">
            <text:p>#N/D</text:p>
          </table:table-cell>
          <table:table-cell table:style-name="ce237" office:value-type="string" calcext:value-type="string">
            <text:p>Erreur %%ERR lors de l'enregistrement du fichier palette%%LF%%FILE%%LFdans le profil de l'utilisateur.</text:p>
          </table:table-cell>
          <table:table-cell table:style-name="ce237" table:number-columns-repeated="4"/>
          <table:table-cell table:number-columns-repeated="16376"/>
        </table:table-row>
        <table:table-row table:style-name="ro19">
          <table:table-cell office:value-type="float" office:value="27" calcext:value-type="float">
            <text:p>27</text:p>
          </table:table-cell>
          <table:table-cell table:style-name="ce206" office:value-type="string" calcext:value-type="string">
            <text:p>Palette files (*.soc)</text:p>
          </table:table-cell>
          <table:table-cell table:style-name="ce172" table:formula="of:=HLOOKUP([.$C$3];TableLangInt;[.A30];0)" office:value-type="string" office:string-value="" calcext:value-type="error">
            <text:p>#N/D</text:p>
          </table:table-cell>
          <table:table-cell table:style-name="ce237" office:value-type="string" calcext:value-type="string">
            <text:p>Fichiers Palette (*.soc)</text:p>
          </table:table-cell>
          <table:table-cell table:style-name="ce237" table:number-columns-repeated="4"/>
          <table:table-cell table:number-columns-repeated="16376"/>
        </table:table-row>
        <table:table-row table:style-name="ro19">
          <table:table-cell office:value-type="float" office:value="28" calcext:value-type="float">
            <text:p>28</text:p>
          </table:table-cell>
          <table:table-cell table:style-name="ce206" office:value-type="string" calcext:value-type="string">
            <text:p>Select the palette file to open</text:p>
          </table:table-cell>
          <table:table-cell table:style-name="ce172" table:formula="of:=HLOOKUP([.$C$3];TableLangInt;[.A31];0)" office:value-type="string" office:string-value="" calcext:value-type="error">
            <text:p>#N/D</text:p>
          </table:table-cell>
          <table:table-cell table:style-name="ce237" office:value-type="string" calcext:value-type="string">
            <text:p>Choisissez le fichier palette à ouvrir</text:p>
          </table:table-cell>
          <table:table-cell table:style-name="ce237" table:number-columns-repeated="4"/>
          <table:table-cell table:number-columns-repeated="16376"/>
        </table:table-row>
        <table:table-row table:style-name="ro19">
          <table:table-cell office:value-type="float" office:value="29" calcext:value-type="float">
            <text:p>29</text:p>
          </table:table-cell>
          <table:table-cell table:style-name="ce206" office:value-type="string" calcext:value-type="string">
            <text:p>Save the palette file (*.soc)</text:p>
          </table:table-cell>
          <table:table-cell table:style-name="ce172" table:formula="of:=HLOOKUP([.$C$3];TableLangInt;[.A32];0)" office:value-type="string" office:string-value="" calcext:value-type="error">
            <text:p>#N/D</text:p>
          </table:table-cell>
          <table:table-cell table:style-name="ce237" office:value-type="string" calcext:value-type="string">
            <text:p>Enregistrer le fichier palette (*.soc)</text:p>
          </table:table-cell>
          <table:table-cell table:style-name="ce237" table:number-columns-repeated="4"/>
          <table:table-cell table:number-columns-repeated="16376"/>
        </table:table-row>
        <table:table-row table:style-name="ro19">
          <table:table-cell office:value-type="float" office:value="30" calcext:value-type="float">
            <text:p>30</text:p>
          </table:table-cell>
          <table:table-cell table:style-name="ce206" office:value-type="string" calcext:value-type="string">
            <text:p>Do you want to copy the %%FILE palette file in the LibreOffice user's profile?</text:p>
          </table:table-cell>
          <table:table-cell table:style-name="ce172" table:formula="of:=HLOOKUP([.$C$3];TableLangInt;[.A33];0)" office:value-type="string" office:string-value="" calcext:value-type="error">
            <text:p>#N/D</text:p>
          </table:table-cell>
          <table:table-cell table:style-name="ce237" office:value-type="string" calcext:value-type="string">
            <text:p>Voulez-vous copier le fichier palette %%FILE dans le profil de l'utilisateur LibreOffice ?</text:p>
          </table:table-cell>
          <table:table-cell table:style-name="ce237" table:number-columns-repeated="4"/>
          <table:table-cell table:number-columns-repeated="16376"/>
        </table:table-row>
        <table:table-row table:style-name="ro19">
          <table:table-cell office:value-type="float" office:value="31" calcext:value-type="float">
            <text:p>31</text:p>
          </table:table-cell>
          <table:table-cell table:style-name="ce206" office:value-type="string" calcext:value-type="string">
            <text:p>Copy to the profile</text:p>
          </table:table-cell>
          <table:table-cell table:style-name="ce172" table:formula="of:=HLOOKUP([.$C$3];TableLangInt;[.A34];0)" office:value-type="string" office:string-value="" calcext:value-type="error">
            <text:p>#N/D</text:p>
          </table:table-cell>
          <table:table-cell table:style-name="ce237" office:value-type="string" calcext:value-type="string">
            <text:p>Copie vers le profil</text:p>
          </table:table-cell>
          <table:table-cell table:style-name="ce237" table:number-columns-repeated="4"/>
          <table:table-cell table:number-columns-repeated="16376"/>
        </table:table-row>
        <table:table-row table:style-name="ro19">
          <table:table-cell office:value-type="float" office:value="32" calcext:value-type="float">
            <text:p>32</text:p>
          </table:table-cell>
          <table:table-cell table:style-name="ce206" office:value-type="string" calcext:value-type="string">
            <text:p>No color definitions found!</text:p>
          </table:table-cell>
          <table:table-cell table:style-name="ce172" table:formula="of:=HLOOKUP([.$C$3];TableLangInt;[.A35];0)" office:value-type="string" office:string-value="" calcext:value-type="error">
            <text:p>#N/D</text:p>
          </table:table-cell>
          <table:table-cell table:style-name="ce237" office:value-type="string" calcext:value-type="string">
            <text:p>Aucune définition de couleur n'a été saisie !</text:p>
          </table:table-cell>
          <table:table-cell table:style-name="ce237" table:number-columns-repeated="4"/>
          <table:table-cell table:number-columns-repeated="16376"/>
        </table:table-row>
        <table:table-row table:style-name="ro19">
          <table:table-cell office:value-type="float" office:value="33" calcext:value-type="float">
            <text:p>33</text:p>
          </table:table-cell>
          <table:table-cell table:style-name="ce206" office:value-type="string" calcext:value-type="string">
            <text:p>The %%FILE source palette file contains %%NUM color definitions.%%LF%%LFThat number has been truncated to %%MAX.</text:p>
          </table:table-cell>
          <table:table-cell table:style-name="ce172" table:formula="of:=HLOOKUP([.$C$3];TableLangInt;[.A36];0)" office:value-type="string" office:string-value="" calcext:value-type="error">
            <text:p>#N/D</text:p>
          </table:table-cell>
          <table:table-cell table:style-name="ce237" office:value-type="string" calcext:value-type="string">
            <text:p>Le fichier palette source %%FILE contient %%NUM définitions de couleurs.%%LF%%LFCe nombre a été tronquè à %%MAX.</text:p>
          </table:table-cell>
          <table:table-cell table:style-name="ce237" table:number-columns-repeated="4"/>
          <table:table-cell table:number-columns-repeated="16376"/>
        </table:table-row>
        <table:table-row table:style-name="ro19">
          <table:table-cell office:value-type="float" office:value="34" calcext:value-type="float">
            <text:p>34</text:p>
          </table:table-cell>
          <table:table-cell table:style-name="ce206" office:value-type="string" calcext:value-type="string">
            <text:p>Too many colors to display</text:p>
          </table:table-cell>
          <table:table-cell table:style-name="ce172" table:formula="of:=HLOOKUP([.$C$3];TableLangInt;[.A37];0)" office:value-type="string" office:string-value="" calcext:value-type="error">
            <text:p>#N/D</text:p>
          </table:table-cell>
          <table:table-cell table:style-name="ce237" office:value-type="string" calcext:value-type="string">
            <text:p>Trop de couleurs à afficher</text:p>
          </table:table-cell>
          <table:table-cell table:style-name="ce237" table:number-columns-repeated="4"/>
          <table:table-cell table:number-columns-repeated="16376"/>
        </table:table-row>
        <table:table-row table:style-name="ro19">
          <table:table-cell office:value-type="float" office:value="35" calcext:value-type="float">
            <text:p>35</text:p>
          </table:table-cell>
          <table:table-cell table:style-name="ce206" office:value-type="string" calcext:value-type="string">
            <text:p>This document has been modified since it was last saved.%%LFAll modifications will be lost.%%LF%%LFContinue <text:s/>anyway?</text:p>
          </table:table-cell>
          <table:table-cell table:style-name="ce172" table:formula="of:=HLOOKUP([.$C$3];TableLangInt;[.A38];0)" office:value-type="string" office:string-value="" calcext:value-type="error">
            <text:p>#N/D</text:p>
          </table:table-cell>
          <table:table-cell table:style-name="ce237" office:value-type="string" calcext:value-type="string">
            <text:p>Ce document a été modifié depuis son dernier enregistrement.%%LFToutes les modifications vont être perdues.%%LF%%LFContinuer malgré tout ?</text:p>
          </table:table-cell>
          <table:table-cell table:style-name="ce237" table:number-columns-repeated="4"/>
          <table:table-cell table:number-columns-repeated="16376"/>
        </table:table-row>
        <table:table-row table:style-name="ro19">
          <table:table-cell office:value-type="float" office:value="36" calcext:value-type="float">
            <text:p>36</text:p>
          </table:table-cell>
          <table:table-cell table:style-name="ce206" office:value-type="string" calcext:value-type="string">
            <text:p>Changes will be lost</text:p>
          </table:table-cell>
          <table:table-cell table:style-name="ce172" table:formula="of:=HLOOKUP([.$C$3];TableLangInt;[.A39];0)" office:value-type="string" office:string-value="" calcext:value-type="error">
            <text:p>#N/D</text:p>
          </table:table-cell>
          <table:table-cell table:style-name="ce237" office:value-type="string" calcext:value-type="string">
            <text:p>Les modifications vont être perdues</text:p>
          </table:table-cell>
          <table:table-cell table:style-name="ce237" table:number-columns-repeated="4"/>
          <table:table-cell table:number-columns-repeated="16376"/>
        </table:table-row>
        <table:table-row table:style-name="ro19">
          <table:table-cell table:style-name="ce183" office:value-type="float" office:value="37" calcext:value-type="float">
            <text:p>37</text:p>
          </table:table-cell>
          <table:table-cell table:style-name="ce210" office:value-type="string" calcext:value-type="string">
            <text:p>Color dialog</text:p>
          </table:table-cell>
          <table:table-cell table:style-name="ce216" table:formula="of:=HLOOKUP([.$C$3];TableLangInt;[.A40];0)" office:value-type="string" office:string-value="" calcext:value-type="error">
            <text:p>#N/D</text:p>
          </table:table-cell>
          <table:table-cell table:style-name="ce243" table:number-columns-repeated="5"/>
          <table:table-cell table:style-name="ce183" table:number-columns-repeated="16376"/>
        </table:table-row>
        <table:table-row table:style-name="ro19">
          <table:table-cell office:value-type="float" office:value="38" calcext:value-type="float">
            <text:p>38</text:p>
          </table:table-cell>
          <table:table-cell table:style-name="ce206" office:value-type="string" calcext:value-type="string">
            <text:p>OK</text:p>
          </table:table-cell>
          <table:table-cell table:style-name="ce172" table:formula="of:=HLOOKUP([.$C$3];TableLangInt;[.A41];0)" office:value-type="string" office:string-value="" calcext:value-type="error">
            <text:p>#N/D</text:p>
          </table:table-cell>
          <table:table-cell table:style-name="ce237" office:value-type="string" calcext:value-type="string">
            <text:p>OK</text:p>
          </table:table-cell>
          <table:table-cell table:style-name="ce237" table:number-columns-repeated="4"/>
          <table:table-cell table:number-columns-repeated="16376"/>
        </table:table-row>
        <table:table-row table:style-name="ro19">
          <table:table-cell office:value-type="float" office:value="39" calcext:value-type="float">
            <text:p>39</text:p>
          </table:table-cell>
          <table:table-cell table:style-name="ce206" office:value-type="string" calcext:value-type="string">
            <text:p>Cancel</text:p>
          </table:table-cell>
          <table:table-cell table:style-name="ce172" table:formula="of:=HLOOKUP([.$C$3];TableLangInt;[.A42];0)" office:value-type="string" office:string-value="" calcext:value-type="error">
            <text:p>#N/D</text:p>
          </table:table-cell>
          <table:table-cell table:style-name="ce237" office:value-type="string" calcext:value-type="string">
            <text:p>Annuler</text:p>
          </table:table-cell>
          <table:table-cell table:style-name="ce237" table:number-columns-repeated="4"/>
          <table:table-cell table:number-columns-repeated="16376"/>
        </table:table-row>
        <table:table-row table:style-name="ro19">
          <table:table-cell office:value-type="float" office:value="40" calcext:value-type="float">
            <text:p>40</text:p>
          </table:table-cell>
          <table:table-cell table:style-name="ce206" office:value-type="string" calcext:value-type="string">
            <text:p>Reset</text:p>
          </table:table-cell>
          <table:table-cell table:style-name="ce172" table:formula="of:=HLOOKUP([.$C$3];TableLangInt;[.A43];0)" office:value-type="string" office:string-value="" calcext:value-type="error">
            <text:p>#N/D</text:p>
          </table:table-cell>
          <table:table-cell table:style-name="ce237" office:value-type="string" calcext:value-type="string">
            <text:p>Réinit.</text:p>
          </table:table-cell>
          <table:table-cell table:style-name="ce237" table:number-columns-repeated="4"/>
          <table:table-cell table:number-columns-repeated="16376"/>
        </table:table-row>
        <table:table-row table:style-name="ro19">
          <table:table-cell office:value-type="float" office:value="41" calcext:value-type="float">
            <text:p>41</text:p>
          </table:table-cell>
          <table:table-cell table:style-name="ce206" office:value-type="string" calcext:value-type="string">
            <text:p>Value</text:p>
          </table:table-cell>
          <table:table-cell table:style-name="ce172" table:formula="of:=HLOOKUP([.$C$3];TableLangInt;[.A44];0)" office:value-type="string" office:string-value="" calcext:value-type="error">
            <text:p>#N/D</text:p>
          </table:table-cell>
          <table:table-cell table:style-name="ce237" office:value-type="string" calcext:value-type="string">
            <text:p>Valeur</text:p>
          </table:table-cell>
          <table:table-cell table:style-name="ce237" table:number-columns-repeated="4"/>
          <table:table-cell table:number-columns-repeated="16376"/>
        </table:table-row>
        <table:table-row table:style-name="ro19">
          <table:table-cell office:value-type="float" office:value="42" calcext:value-type="float">
            <text:p>42</text:p>
          </table:table-cell>
          <table:table-cell table:style-name="ce206" office:value-type="string" calcext:value-type="string">
            <text:p>Decimal</text:p>
          </table:table-cell>
          <table:table-cell table:style-name="ce172" table:formula="of:=HLOOKUP([.$C$3];TableLangInt;[.A45];0)" office:value-type="string" office:string-value="" calcext:value-type="error">
            <text:p>#N/D</text:p>
          </table:table-cell>
          <table:table-cell table:style-name="ce237" office:value-type="string" calcext:value-type="string">
            <text:p>Décimale</text:p>
          </table:table-cell>
          <table:table-cell table:style-name="ce237" table:number-columns-repeated="4"/>
          <table:table-cell table:number-columns-repeated="16376"/>
        </table:table-row>
        <table:table-row table:style-name="ro19">
          <table:table-cell office:value-type="float" office:value="43" calcext:value-type="float">
            <text:p>43</text:p>
          </table:table-cell>
          <table:table-cell table:style-name="ce206" office:value-type="string" calcext:value-type="string">
            <text:p>Hexadecimal</text:p>
          </table:table-cell>
          <table:table-cell table:style-name="ce172" table:formula="of:=HLOOKUP([.$C$3];TableLangInt;[.A46];0)" office:value-type="string" office:string-value="" calcext:value-type="error">
            <text:p>#N/D</text:p>
          </table:table-cell>
          <table:table-cell table:style-name="ce237" office:value-type="string" calcext:value-type="string">
            <text:p>Hexadécimale</text:p>
          </table:table-cell>
          <table:table-cell table:style-name="ce237" table:number-columns-repeated="4"/>
          <table:table-cell table:number-columns-repeated="16376"/>
        </table:table-row>
        <table:table-row table:style-name="ro19">
          <table:table-cell office:value-type="float" office:value="44" calcext:value-type="float">
            <text:p>44</text:p>
          </table:table-cell>
          <table:table-cell table:style-name="ce206" office:value-type="string" calcext:value-type="string">
            <text:p>Color…</text:p>
          </table:table-cell>
          <table:table-cell table:style-name="ce172" table:formula="of:=HLOOKUP([.$C$3];TableLangInt;[.A47];0)" office:value-type="string" office:string-value="" calcext:value-type="error">
            <text:p>#N/D</text:p>
          </table:table-cell>
          <table:table-cell table:style-name="ce237" office:value-type="string" calcext:value-type="string">
            <text:p>Couleur…</text:p>
          </table:table-cell>
          <table:table-cell table:style-name="ce237" table:number-columns-repeated="4"/>
          <table:table-cell table:number-columns-repeated="16376"/>
        </table:table-row>
        <table:table-row table:style-name="ro19">
          <table:table-cell office:value-type="float" office:value="45" calcext:value-type="float">
            <text:p>45</text:p>
          </table:table-cell>
          <table:table-cell table:style-name="ce206" office:value-type="string" calcext:value-type="string">
            <text:p>Value</text:p>
          </table:table-cell>
          <table:table-cell table:style-name="ce172" table:formula="of:=HLOOKUP([.$C$3];TableLangInt;[.A48];0)" office:value-type="string" office:string-value="" calcext:value-type="error">
            <text:p>#N/D</text:p>
          </table:table-cell>
          <table:table-cell table:style-name="ce237" office:value-type="string" calcext:value-type="string">
            <text:p>Valeur</text:p>
          </table:table-cell>
          <table:table-cell table:style-name="ce237" table:number-columns-repeated="4"/>
          <table:table-cell table:number-columns-repeated="16376"/>
        </table:table-row>
        <table:table-row table:style-name="ro19">
          <table:table-cell office:value-type="float" office:value="46" calcext:value-type="float">
            <text:p>46</text:p>
          </table:table-cell>
          <table:table-cell table:style-name="ce206" office:value-type="string" calcext:value-type="string">
            <text:p>RGB</text:p>
          </table:table-cell>
          <table:table-cell table:style-name="ce172" table:formula="of:=HLOOKUP([.$C$3];TableLangInt;[.A49];0)" office:value-type="string" office:string-value="" calcext:value-type="error">
            <text:p>#N/D</text:p>
          </table:table-cell>
          <table:table-cell table:style-name="ce237" office:value-type="string" calcext:value-type="string">
            <text:p>RVB</text:p>
          </table:table-cell>
          <table:table-cell table:style-name="ce237" table:number-columns-repeated="4"/>
          <table:table-cell table:number-columns-repeated="16376"/>
        </table:table-row>
        <table:table-row table:style-name="ro19">
          <table:table-cell office:value-type="float" office:value="47" calcext:value-type="float">
            <text:p>47</text:p>
          </table:table-cell>
          <table:table-cell table:style-name="ce206" office:value-type="string" calcext:value-type="string">
            <text:p>CMYN</text:p>
          </table:table-cell>
          <table:table-cell table:style-name="ce172" table:formula="of:=HLOOKUP([.$C$3];TableLangInt;[.A50];0)" office:value-type="string" office:string-value="" calcext:value-type="error">
            <text:p>#N/D</text:p>
          </table:table-cell>
          <table:table-cell table:style-name="ce237" office:value-type="string" calcext:value-type="string">
            <text:p>CMJN</text:p>
          </table:table-cell>
          <table:table-cell table:style-name="ce237" table:number-columns-repeated="4"/>
          <table:table-cell table:number-columns-repeated="16376"/>
        </table:table-row>
        <table:table-row table:style-name="ro19">
          <table:table-cell office:value-type="float" office:value="48" calcext:value-type="float">
            <text:p>48</text:p>
          </table:table-cell>
          <table:table-cell table:style-name="ce206" office:value-type="string" calcext:value-type="string">
            <text:p>R</text:p>
          </table:table-cell>
          <table:table-cell table:style-name="ce172" table:formula="of:=HLOOKUP([.$C$3];TableLangInt;[.A51];0)" office:value-type="string" office:string-value="" calcext:value-type="error">
            <text:p>#N/D</text:p>
          </table:table-cell>
          <table:table-cell table:style-name="ce237" office:value-type="string" calcext:value-type="string">
            <text:p>R</text:p>
          </table:table-cell>
          <table:table-cell table:style-name="ce237" table:number-columns-repeated="4"/>
          <table:table-cell table:number-columns-repeated="16376"/>
        </table:table-row>
        <table:table-row table:style-name="ro19">
          <table:table-cell office:value-type="float" office:value="49" calcext:value-type="float">
            <text:p>49</text:p>
          </table:table-cell>
          <table:table-cell table:style-name="ce206" office:value-type="string" calcext:value-type="string">
            <text:p>G</text:p>
          </table:table-cell>
          <table:table-cell table:style-name="ce172" table:formula="of:=HLOOKUP([.$C$3];TableLangInt;[.A52];0)" office:value-type="string" office:string-value="" calcext:value-type="error">
            <text:p>#N/D</text:p>
          </table:table-cell>
          <table:table-cell table:style-name="ce237" office:value-type="string" calcext:value-type="string">
            <text:p>V</text:p>
          </table:table-cell>
          <table:table-cell table:style-name="ce237" table:number-columns-repeated="4"/>
          <table:table-cell table:number-columns-repeated="16376"/>
        </table:table-row>
        <table:table-row table:style-name="ro19">
          <table:table-cell office:value-type="float" office:value="50" calcext:value-type="float">
            <text:p>50</text:p>
          </table:table-cell>
          <table:table-cell table:style-name="ce206" office:value-type="string" calcext:value-type="string">
            <text:p>B</text:p>
          </table:table-cell>
          <table:table-cell table:style-name="ce172" table:formula="of:=HLOOKUP([.$C$3];TableLangInt;[.A53];0)" office:value-type="string" office:string-value="" calcext:value-type="error">
            <text:p>#N/D</text:p>
          </table:table-cell>
          <table:table-cell table:style-name="ce237" office:value-type="string" calcext:value-type="string">
            <text:p>B</text:p>
          </table:table-cell>
          <table:table-cell table:style-name="ce237" table:number-columns-repeated="4"/>
          <table:table-cell table:number-columns-repeated="16376"/>
        </table:table-row>
        <table:table-row table:style-name="ro19">
          <table:table-cell office:value-type="float" office:value="51" calcext:value-type="float">
            <text:p>51</text:p>
          </table:table-cell>
          <table:table-cell table:style-name="ce206" office:value-type="string" calcext:value-type="string">
            <text:p>C</text:p>
          </table:table-cell>
          <table:table-cell table:style-name="ce172" table:formula="of:=HLOOKUP([.$C$3];TableLangInt;[.A54];0)" office:value-type="string" office:string-value="" calcext:value-type="error">
            <text:p>#N/D</text:p>
          </table:table-cell>
          <table:table-cell table:style-name="ce237" office:value-type="string" calcext:value-type="string">
            <text:p>C</text:p>
          </table:table-cell>
          <table:table-cell table:style-name="ce237" table:number-columns-repeated="4"/>
          <table:table-cell table:number-columns-repeated="16376"/>
        </table:table-row>
        <table:table-row table:style-name="ro19">
          <table:table-cell office:value-type="float" office:value="52" calcext:value-type="float">
            <text:p>52</text:p>
          </table:table-cell>
          <table:table-cell table:style-name="ce206" office:value-type="string" calcext:value-type="string">
            <text:p>M</text:p>
          </table:table-cell>
          <table:table-cell table:style-name="ce172" table:formula="of:=HLOOKUP([.$C$3];TableLangInt;[.A55];0)" office:value-type="string" office:string-value="" calcext:value-type="error">
            <text:p>#N/D</text:p>
          </table:table-cell>
          <table:table-cell table:style-name="ce237" office:value-type="string" calcext:value-type="string">
            <text:p>M</text:p>
          </table:table-cell>
          <table:table-cell table:style-name="ce237" table:number-columns-repeated="4"/>
          <table:table-cell table:number-columns-repeated="16376"/>
        </table:table-row>
        <table:table-row table:style-name="ro19">
          <table:table-cell office:value-type="float" office:value="53" calcext:value-type="float">
            <text:p>53</text:p>
          </table:table-cell>
          <table:table-cell table:style-name="ce206" office:value-type="string" calcext:value-type="string">
            <text:p>Y</text:p>
          </table:table-cell>
          <table:table-cell table:style-name="ce172" table:formula="of:=HLOOKUP([.$C$3];TableLangInt;[.A56];0)" office:value-type="string" office:string-value="" calcext:value-type="error">
            <text:p>#N/D</text:p>
          </table:table-cell>
          <table:table-cell table:style-name="ce237" office:value-type="string" calcext:value-type="string">
            <text:p>J</text:p>
          </table:table-cell>
          <table:table-cell table:style-name="ce237" table:number-columns-repeated="4"/>
          <table:table-cell table:number-columns-repeated="16376"/>
        </table:table-row>
        <table:table-row table:style-name="ro19">
          <table:table-cell office:value-type="float" office:value="54" calcext:value-type="float">
            <text:p>54</text:p>
          </table:table-cell>
          <table:table-cell table:style-name="ce206" office:value-type="string" calcext:value-type="string">
            <text:p>K</text:p>
          </table:table-cell>
          <table:table-cell table:style-name="ce172" table:formula="of:=HLOOKUP([.$C$3];TableLangInt;[.A57];0)" office:value-type="string" office:string-value="" calcext:value-type="error">
            <text:p>#N/D</text:p>
          </table:table-cell>
          <table:table-cell table:style-name="ce237" office:value-type="string" calcext:value-type="string">
            <text:p>N</text:p>
          </table:table-cell>
          <table:table-cell table:style-name="ce237" table:number-columns-repeated="4"/>
          <table:table-cell table:number-columns-repeated="16376"/>
        </table:table-row>
        <table:table-row table:style-name="ro19">
          <table:table-cell office:value-type="float" office:value="55" calcext:value-type="float">
            <text:p>55</text:p>
          </table:table-cell>
          <table:table-cell table:style-name="ce206" office:value-type="string" calcext:value-type="string">
            <text:p>H</text:p>
          </table:table-cell>
          <table:table-cell table:style-name="ce172" table:formula="of:=HLOOKUP([.$C$3];TableLangInt;[.A58];0)" office:value-type="string" office:string-value="" calcext:value-type="error">
            <text:p>#N/D</text:p>
          </table:table-cell>
          <table:table-cell table:style-name="ce237" office:value-type="string" calcext:value-type="string">
            <text:p>H</text:p>
          </table:table-cell>
          <table:table-cell table:style-name="ce237" table:number-columns-repeated="4"/>
          <table:table-cell table:number-columns-repeated="16376"/>
        </table:table-row>
        <table:table-row table:style-name="ro19">
          <table:table-cell office:value-type="float" office:value="56" calcext:value-type="float">
            <text:p>56</text:p>
          </table:table-cell>
          <table:table-cell table:style-name="ce206" office:value-type="string" calcext:value-type="string">
            <text:p>S</text:p>
          </table:table-cell>
          <table:table-cell table:style-name="ce172" table:formula="of:=HLOOKUP([.$C$3];TableLangInt;[.A59];0)" office:value-type="string" office:string-value="" calcext:value-type="error">
            <text:p>#N/D</text:p>
          </table:table-cell>
          <table:table-cell table:style-name="ce237" office:value-type="string" calcext:value-type="string">
            <text:p>S</text:p>
          </table:table-cell>
          <table:table-cell table:style-name="ce237" table:number-columns-repeated="4"/>
          <table:table-cell table:number-columns-repeated="16376"/>
        </table:table-row>
        <table:table-row table:style-name="ro19">
          <table:table-cell office:value-type="float" office:value="57" calcext:value-type="float">
            <text:p>57</text:p>
          </table:table-cell>
          <table:table-cell table:style-name="ce206" office:value-type="string" calcext:value-type="string">
            <text:p>V</text:p>
          </table:table-cell>
          <table:table-cell table:style-name="ce172" table:formula="of:=HLOOKUP([.$C$3];TableLangInt;[.A60];0)" office:value-type="string" office:string-value="" calcext:value-type="error">
            <text:p>#N/D</text:p>
          </table:table-cell>
          <table:table-cell table:style-name="ce237" office:value-type="string" calcext:value-type="string">
            <text:p>V</text:p>
          </table:table-cell>
          <table:table-cell table:style-name="ce237" table:number-columns-repeated="4"/>
          <table:table-cell table:number-columns-repeated="16376"/>
        </table:table-row>
        <table:table-row table:style-name="ro19">
          <table:table-cell office:value-type="float" office:value="58" calcext:value-type="float">
            <text:p>58</text:p>
          </table:table-cell>
          <table:table-cell table:style-name="ce206" office:value-type="string" calcext:value-type="string">
            <text:p>H</text:p>
          </table:table-cell>
          <table:table-cell table:style-name="ce172" table:formula="of:=HLOOKUP([.$C$3];TableLangInt;[.A61];0)" office:value-type="string" office:string-value="" calcext:value-type="error">
            <text:p>#N/D</text:p>
          </table:table-cell>
          <table:table-cell table:style-name="ce237" office:value-type="string" calcext:value-type="string">
            <text:p>H</text:p>
          </table:table-cell>
          <table:table-cell table:style-name="ce237" table:number-columns-repeated="4"/>
          <table:table-cell table:number-columns-repeated="16376"/>
        </table:table-row>
        <table:table-row table:style-name="ro19">
          <table:table-cell office:value-type="float" office:value="59" calcext:value-type="float">
            <text:p>59</text:p>
          </table:table-cell>
          <table:table-cell table:style-name="ce206" office:value-type="string" calcext:value-type="string">
            <text:p>S</text:p>
          </table:table-cell>
          <table:table-cell table:style-name="ce172" table:formula="of:=HLOOKUP([.$C$3];TableLangInt;[.A62];0)" office:value-type="string" office:string-value="" calcext:value-type="error">
            <text:p>#N/D</text:p>
          </table:table-cell>
          <table:table-cell table:style-name="ce237" office:value-type="string" calcext:value-type="string">
            <text:p>S</text:p>
          </table:table-cell>
          <table:table-cell table:style-name="ce237" table:number-columns-repeated="4"/>
          <table:table-cell table:number-columns-repeated="16376"/>
        </table:table-row>
        <table:table-row table:style-name="ro19">
          <table:table-cell office:value-type="float" office:value="60" calcext:value-type="float">
            <text:p>60</text:p>
          </table:table-cell>
          <table:table-cell table:style-name="ce206" office:value-type="string" calcext:value-type="string">
            <text:p>L</text:p>
          </table:table-cell>
          <table:table-cell table:style-name="ce172" table:formula="of:=HLOOKUP([.$C$3];TableLangInt;[.A63];0)" office:value-type="string" office:string-value="" calcext:value-type="error">
            <text:p>#N/D</text:p>
          </table:table-cell>
          <table:table-cell table:style-name="ce237" office:value-type="string" calcext:value-type="string">
            <text:p>L</text:p>
          </table:table-cell>
          <table:table-cell table:style-name="ce237" table:number-columns-repeated="4"/>
          <table:table-cell table:number-columns-repeated="16376"/>
        </table:table-row>
        <table:table-row table:style-name="ro19">
          <table:table-cell table:style-name="ce183" office:value-type="float" office:value="61" calcext:value-type="float">
            <text:p>61</text:p>
          </table:table-cell>
          <table:table-cell table:style-name="ce210" office:value-type="string" calcext:value-type="string">
            <text:p>ShadeTint value</text:p>
          </table:table-cell>
          <table:table-cell table:style-name="ce216" table:formula="of:=HLOOKUP([.$C$3];TableLangInt;[.A64];0)" office:value-type="string" office:string-value="" calcext:value-type="error">
            <text:p>#N/D</text:p>
          </table:table-cell>
          <table:table-cell table:style-name="ce243" table:number-columns-repeated="5"/>
          <table:table-cell table:style-name="ce183" table:number-columns-repeated="16376"/>
        </table:table-row>
        <table:table-row table:style-name="ro19">
          <table:table-cell office:value-type="float" office:value="62" calcext:value-type="float">
            <text:p>62</text:p>
          </table:table-cell>
          <table:table-cell table:style-name="ce206" office:value-type="string" calcext:value-type="string">
            <text:p>Current</text:p>
          </table:table-cell>
          <table:table-cell table:style-name="ce172" table:formula="of:=HLOOKUP([.$C$3];TableLangInt;[.A65];0)" office:value-type="string" office:string-value="" calcext:value-type="error">
            <text:p>#N/D</text:p>
          </table:table-cell>
          <table:table-cell table:style-name="ce237" office:value-type="string" calcext:value-type="string">
            <text:p>Courante</text:p>
          </table:table-cell>
          <table:table-cell table:style-name="ce237" table:number-columns-repeated="4"/>
          <table:table-cell table:number-columns-repeated="16376"/>
        </table:table-row>
        <table:table-row table:style-name="ro19">
          <table:table-cell office:value-type="float" office:value="63" calcext:value-type="float">
            <text:p>63</text:p>
          </table:table-cell>
          <table:table-cell table:style-name="ce206" office:value-type="string" calcext:value-type="string">
            <text:p>New</text:p>
          </table:table-cell>
          <table:table-cell table:style-name="ce172" table:formula="of:=HLOOKUP([.$C$3];TableLangInt;[.A66];0)" office:value-type="string" office:string-value="" calcext:value-type="error">
            <text:p>#N/D</text:p>
          </table:table-cell>
          <table:table-cell table:style-name="ce237" office:value-type="string" calcext:value-type="string">
            <text:p>Nouvelle</text:p>
          </table:table-cell>
          <table:table-cell table:style-name="ce237" table:number-columns-repeated="4"/>
          <table:table-cell table:number-columns-repeated="16376"/>
        </table:table-row>
        <table:table-row table:style-name="ro19">
          <table:table-cell office:value-type="float" office:value="64" calcext:value-type="float">
            <text:p>64</text:p>
          </table:table-cell>
          <table:table-cell table:style-name="ce206" office:value-type="string" calcext:value-type="string">
            <text:p>Current value:</text:p>
          </table:table-cell>
          <table:table-cell table:style-name="ce172" table:formula="of:=HLOOKUP([.$C$3];TableLangInt;[.A67];0)" office:value-type="string" office:string-value="" calcext:value-type="error">
            <text:p>#N/D</text:p>
          </table:table-cell>
          <table:table-cell table:style-name="ce237" office:value-type="string" calcext:value-type="string">
            <text:p>Valeur courante :</text:p>
          </table:table-cell>
          <table:table-cell table:style-name="ce237" table:number-columns-repeated="4"/>
          <table:table-cell table:number-columns-repeated="16376"/>
        </table:table-row>
        <table:table-row table:style-name="ro19">
          <table:table-cell office:value-type="float" office:value="65" calcext:value-type="float">
            <text:p>65</text:p>
          </table:table-cell>
          <table:table-cell table:style-name="ce206" office:value-type="string" calcext:value-type="string">
            <text:p>New value:</text:p>
          </table:table-cell>
          <table:table-cell table:style-name="ce172" table:formula="of:=HLOOKUP([.$C$3];TableLangInt;[.A68];0)" office:value-type="string" office:string-value="" calcext:value-type="error">
            <text:p>#N/D</text:p>
          </table:table-cell>
          <table:table-cell table:style-name="ce237" office:value-type="string" calcext:value-type="string">
            <text:p>Nouvelle valeur :</text:p>
          </table:table-cell>
          <table:table-cell table:style-name="ce237" table:number-columns-repeated="4"/>
          <table:table-cell table:number-columns-repeated="16376"/>
        </table:table-row>
        <table:table-row table:style-name="ro19">
          <table:table-cell office:value-type="float" office:value="66" calcext:value-type="float">
            <text:p>66</text:p>
          </table:table-cell>
          <table:table-cell table:style-name="ce206"/>
          <table:table-cell table:style-name="ce172" table:formula="of:=HLOOKUP([.$C$3];TableLangInt;[.A69];0)" office:value-type="string" office:string-value="" calcext:value-type="error">
            <text:p>#N/D</text:p>
          </table:table-cell>
          <table:table-cell table:style-name="ce237" table:number-columns-repeated="5"/>
          <table:table-cell table:number-columns-repeated="16376"/>
        </table:table-row>
        <table:table-row table:style-name="ro19">
          <table:table-cell office:value-type="float" office:value="67" calcext:value-type="float">
            <text:p>67</text:p>
          </table:table-cell>
          <table:table-cell table:style-name="ce206"/>
          <table:table-cell table:style-name="ce172" table:formula="of:=HLOOKUP([.$C$3];TableLangInt;[.A70];0)" office:value-type="string" office:string-value="" calcext:value-type="error">
            <text:p>#N/D</text:p>
          </table:table-cell>
          <table:table-cell table:style-name="ce237" table:number-columns-repeated="5"/>
          <table:table-cell table:number-columns-repeated="16376"/>
        </table:table-row>
        <table:table-row table:style-name="ro19">
          <table:table-cell office:value-type="float" office:value="68" calcext:value-type="float">
            <text:p>68</text:p>
          </table:table-cell>
          <table:table-cell table:style-name="ce206"/>
          <table:table-cell table:style-name="ce172" table:formula="of:=HLOOKUP([.$C$3];TableLangInt;[.A71];0)" office:value-type="string" office:string-value="" calcext:value-type="error">
            <text:p>#N/D</text:p>
          </table:table-cell>
          <table:table-cell table:style-name="ce237" table:number-columns-repeated="5"/>
          <table:table-cell table:number-columns-repeated="16376"/>
        </table:table-row>
        <table:table-row table:style-name="ro19">
          <table:table-cell office:value-type="float" office:value="69" calcext:value-type="float">
            <text:p>69</text:p>
          </table:table-cell>
          <table:table-cell table:style-name="ce206"/>
          <table:table-cell table:style-name="ce172" table:formula="of:=HLOOKUP([.$C$3];TableLangInt;[.A72];0)" office:value-type="string" office:string-value="" calcext:value-type="error">
            <text:p>#N/D</text:p>
          </table:table-cell>
          <table:table-cell table:style-name="ce237" table:number-columns-repeated="5"/>
          <table:table-cell table:number-columns-repeated="16376"/>
        </table:table-row>
        <table:table-row table:style-name="ro19">
          <table:table-cell office:value-type="float" office:value="70" calcext:value-type="float">
            <text:p>70</text:p>
          </table:table-cell>
          <table:table-cell table:style-name="ce206"/>
          <table:table-cell table:style-name="ce172" table:formula="of:=HLOOKUP([.$C$3];TableLangInt;[.A73];0)" office:value-type="string" office:string-value="" calcext:value-type="error">
            <text:p>#N/D</text:p>
          </table:table-cell>
          <table:table-cell table:style-name="ce237" table:number-columns-repeated="5"/>
          <table:table-cell table:number-columns-repeated="16376"/>
        </table:table-row>
        <table:table-row table:style-name="ro19">
          <table:table-cell office:value-type="float" office:value="71" calcext:value-type="float">
            <text:p>71</text:p>
          </table:table-cell>
          <table:table-cell table:style-name="ce206"/>
          <table:table-cell table:style-name="ce172" table:formula="of:=HLOOKUP([.$C$3];TableLangInt;[.A74];0)" office:value-type="string" office:string-value="" calcext:value-type="error">
            <text:p>#N/D</text:p>
          </table:table-cell>
          <table:table-cell table:style-name="ce237" table:number-columns-repeated="5"/>
          <table:table-cell table:number-columns-repeated="16376"/>
        </table:table-row>
        <table:table-row table:style-name="ro19">
          <table:table-cell office:value-type="float" office:value="72" calcext:value-type="float">
            <text:p>72</text:p>
          </table:table-cell>
          <table:table-cell table:style-name="ce206"/>
          <table:table-cell table:style-name="ce172" table:formula="of:=HLOOKUP([.$C$3];TableLangInt;[.A75];0)" office:value-type="string" office:string-value="" calcext:value-type="error">
            <text:p>#N/D</text:p>
          </table:table-cell>
          <table:table-cell table:style-name="ce237" table:number-columns-repeated="5"/>
          <table:table-cell table:number-columns-repeated="16376"/>
        </table:table-row>
        <table:table-row table:style-name="ro19" table:number-rows-repeated="1048489">
          <table:table-cell table:number-columns-repeated="16384"/>
        </table:table-row>
        <table:table-row table:style-name="ro25" table:number-rows-repeated="11">
          <table:table-cell table:number-columns-repeated="16384"/>
        </table:table-row>
        <table:table-row table:style-name="ro25">
          <table:table-cell table:number-columns-repeated="16384"/>
        </table:table-row>
      </table:table>
      <table:table table:name="LangTB" table:style-name="ta3">
        <table:table-column table:style-name="co23" table:default-cell-style-name="ce26"/>
        <table:table-column table:style-name="co25" table:default-cell-style-name="ce183"/>
        <table:table-column table:style-name="co22" table:number-columns-repeated="5" table:default-cell-style-name="ce26"/>
        <table:table-column table:style-name="co10" table:number-columns-repeated="16375" table:default-cell-style-name="ce26"/>
        <table:table-row table:style-name="ro4">
          <table:table-cell/>
          <table:table-cell table:style-name="ce184" office:value-type="string" calcext:value-type="string">
            <text:p>Toolbar labels strings</text:p>
          </table:table-cell>
          <table:table-cell table:number-columns-repeated="16380"/>
        </table:table-row>
        <table:table-row table:style-name="ro4">
          <table:table-cell/>
          <table:table-cell table:style-name="ce207" office:value-type="string" calcext:value-type="string">
            <text:p>Reference langage</text:p>
            <text:p>(do NOT change !)</text:p>
          </table:table-cell>
          <table:table-cell office:value-type="string" calcext:value-type="string">
            <text:p><text:span text:style-name="T8">Translations </text:span><text:span text:style-name="T9">▶</text:span></text:p>
          </table:table-cell>
          <table:table-cell table:number-columns-repeated="16379"/>
        </table:table-row>
        <table:table-row table:style-name="ro19">
          <table:table-cell table:style-name="ce182" office:value-type="string" calcext:value-type="string">
            <office:annotation draw:style-name="gr2" draw:text-style-name="P3" svg:width="2.899cm" svg:height="1.799cm" svg:x="1.709cm" svg:y="0.5cm" draw:caption-point-x="-0.61cm" draw:caption-point-y="1.51cm">
              <dc:creator>JFN</dc:creator>
              <dc:date>2024-09-04T00:00:00</dc:date>
              <text:p text:style-name="P2"><text:span text:style-name="T5">Toolbutton ID</text:span></text:p>
            </office:annotation>
            <text:p>#</text:p>
          </table:table-cell>
          <table:table-cell table:style-name="CellLangID" table:formula="of:=[$LangUI.C3]" office:value-type="string" office:string-value="EN" calcext:value-type="string">
            <office:annotation draw:style-name="gr2" draw:text-style-name="P3" svg:width="2.899cm" svg:height="1.799cm" svg:x="8.79cm" svg:y="0.5cm" draw:caption-point-x="-0.61cm" draw:caption-point-y="1.51cm">
              <dc:creator>JFN</dc:creator>
              <dc:date>2024-09-04T00:00:00</dc:date>
              <text:p text:style-name="P2"><text:span text:style-name="T5">Empty cells are separators</text:span></text:p>
            </office:annotation>
            <text:p>EN</text:p>
          </table:table-cell>
          <table:table-cell table:style-name="CellLangID" table:formula="of:=T([$LangUI.D3])" office:value-type="string" office:string-value="FR" calcext:value-type="string">
            <text:p>FR</text:p>
          </table:table-cell>
          <table:table-cell table:style-name="CellLangID" table:formula="of:=T([$LangUI.E3])">
            <text:p/>
          </table:table-cell>
          <table:table-cell table:style-name="CellLangID" table:formula="of:=T([$LangUI.F3])">
            <text:p/>
          </table:table-cell>
          <table:table-cell table:style-name="CellLangID" table:formula="of:=T([$LangUI.G3])">
            <text:p/>
          </table:table-cell>
          <table:table-cell table:style-name="CellLangID" table:formula="of:=T([$LangUI.H3])">
            <text:p/>
          </table:table-cell>
          <table:table-cell table:style-name="ce182" table:number-columns-repeated="16375"/>
        </table:table-row>
        <table:table-row table:style-name="ro19">
          <table:table-cell office:value-type="float" office:value="0" calcext:value-type="float">
            <text:p>0</text:p>
          </table:table-cell>
          <table:table-cell table:style-name="ce206" office:value-type="string" calcext:value-type="string">
            <text:p>Open a palette file (*.soc)</text:p>
          </table:table-cell>
          <table:table-cell table:style-name="ce237" office:value-type="string" calcext:value-type="string">
            <text:p>Ouvrir un fichier palette (*.soc)</text:p>
          </table:table-cell>
          <table:table-cell table:style-name="ce237" table:number-columns-repeated="4"/>
          <table:table-cell table:number-columns-repeated="16375"/>
        </table:table-row>
        <table:table-row table:style-name="ro19">
          <table:table-cell office:value-type="float" office:value="1" calcext:value-type="float">
            <text:p>1</text:p>
          </table:table-cell>
          <table:table-cell table:style-name="ce206" office:value-type="string" calcext:value-type="string">
            <text:p>Create a palette file from the current definitions</text:p>
          </table:table-cell>
          <table:table-cell table:style-name="ce237" office:value-type="string" calcext:value-type="string">
            <text:p>Créer un fichier palette à partir des définitions actuelles</text:p>
          </table:table-cell>
          <table:table-cell table:style-name="ce237" table:number-columns-repeated="4"/>
          <table:table-cell table:number-columns-repeated="16375"/>
        </table:table-row>
        <table:table-row table:style-name="ro19">
          <table:table-cell office:value-type="float" office:value="2" calcext:value-type="float">
            <text:p>2</text:p>
          </table:table-cell>
          <table:table-cell table:style-name="ce206"/>
          <table:table-cell table:style-name="ce237" table:number-columns-repeated="5"/>
          <table:table-cell table:number-columns-repeated="16375"/>
        </table:table-row>
        <table:table-row table:style-name="ro19">
          <table:table-cell office:value-type="float" office:value="3" calcext:value-type="float">
            <text:p>3</text:p>
          </table:table-cell>
          <table:table-cell table:style-name="ce206" office:value-type="string" calcext:value-type="string">
            <text:p>Add current palette to the user’s profile</text:p>
          </table:table-cell>
          <table:table-cell table:style-name="ce237" office:value-type="string" calcext:value-type="string">
            <text:p>Ajouter la palette courante au profil de l’utilisateur</text:p>
          </table:table-cell>
          <table:table-cell table:style-name="ce237" table:number-columns-repeated="4"/>
          <table:table-cell table:number-columns-repeated="16375"/>
        </table:table-row>
        <table:table-row table:style-name="ro19">
          <table:table-cell office:value-type="float" office:value="4" calcext:value-type="float">
            <text:p>4</text:p>
          </table:table-cell>
          <table:table-cell table:style-name="ce206"/>
          <table:table-cell table:style-name="ce237" table:number-columns-repeated="5"/>
          <table:table-cell table:number-columns-repeated="16375"/>
        </table:table-row>
        <table:table-row table:style-name="ro19">
          <table:table-cell office:value-type="float" office:value="5" calcext:value-type="float">
            <text:p>5</text:p>
          </table:table-cell>
          <table:table-cell table:style-name="ce206" office:value-type="string" calcext:value-type="string">
            <text:p>Lighten or darken</text:p>
          </table:table-cell>
          <table:table-cell table:style-name="ce237" office:value-type="string" calcext:value-type="string">
            <text:p>Éclaircir ou assombrir</text:p>
          </table:table-cell>
          <table:table-cell table:style-name="ce237" table:number-columns-repeated="4"/>
          <table:table-cell table:number-columns-repeated="16375"/>
        </table:table-row>
        <table:table-row table:style-name="ro19">
          <table:table-cell office:value-type="float" office:value="6" calcext:value-type="float">
            <text:p>6</text:p>
          </table:table-cell>
          <table:table-cell table:style-name="ce206"/>
          <table:table-cell table:style-name="ce237" table:number-columns-repeated="5"/>
          <table:table-cell table:number-columns-repeated="16375"/>
        </table:table-row>
        <table:table-row table:style-name="ro19">
          <table:table-cell office:value-type="float" office:value="7" calcext:value-type="float">
            <text:p>7</text:p>
          </table:table-cell>
          <table:table-cell table:style-name="ce206" office:value-type="string" calcext:value-type="string">
            <text:p>Move down</text:p>
          </table:table-cell>
          <table:table-cell table:style-name="ce237" office:value-type="string" calcext:value-type="string">
            <text:p>Déplacer vers le bas</text:p>
          </table:table-cell>
          <table:table-cell table:style-name="ce237" table:number-columns-repeated="4"/>
          <table:table-cell table:number-columns-repeated="16375"/>
        </table:table-row>
        <table:table-row table:style-name="ro19">
          <table:table-cell office:value-type="float" office:value="8" calcext:value-type="float">
            <text:p>8</text:p>
          </table:table-cell>
          <table:table-cell table:style-name="ce206" office:value-type="string" calcext:value-type="string">
            <text:p>Down (10 rows)</text:p>
          </table:table-cell>
          <table:table-cell table:style-name="ce237" office:value-type="string" calcext:value-type="string">
            <text:p>Vers le bas (10 lignes)</text:p>
          </table:table-cell>
          <table:table-cell table:style-name="ce237" table:number-columns-repeated="4"/>
          <table:table-cell table:number-columns-repeated="16375"/>
        </table:table-row>
        <table:table-row table:style-name="ro19">
          <table:table-cell office:value-type="float" office:value="9" calcext:value-type="float">
            <text:p>9</text:p>
          </table:table-cell>
          <table:table-cell table:style-name="ce206" office:value-type="string" calcext:value-type="string">
            <text:p>Up (10 rows)</text:p>
          </table:table-cell>
          <table:table-cell table:style-name="ce237" office:value-type="string" calcext:value-type="string">
            <text:p>Vers le haut (10 lignes)</text:p>
          </table:table-cell>
          <table:table-cell table:style-name="ce237" table:number-columns-repeated="4"/>
          <table:table-cell table:number-columns-repeated="16375"/>
        </table:table-row>
        <table:table-row table:style-name="ro19">
          <table:table-cell office:value-type="float" office:value="10" calcext:value-type="float">
            <text:p>10</text:p>
          </table:table-cell>
          <table:table-cell table:style-name="ce206" office:value-type="string" calcext:value-type="string">
            <text:p>Move up</text:p>
          </table:table-cell>
          <table:table-cell table:style-name="ce237" office:value-type="string" calcext:value-type="string">
            <text:p>Déplacer vers le haut</text:p>
          </table:table-cell>
          <table:table-cell table:style-name="ce237" table:number-columns-repeated="4"/>
          <table:table-cell table:number-columns-repeated="16375"/>
        </table:table-row>
        <table:table-row table:style-name="ro19">
          <table:table-cell office:value-type="float" office:value="11" calcext:value-type="float">
            <text:p>11</text:p>
          </table:table-cell>
          <table:table-cell table:style-name="ce206"/>
          <table:table-cell table:style-name="ce237" table:number-columns-repeated="5"/>
          <table:table-cell table:number-columns-repeated="16375"/>
        </table:table-row>
        <table:table-row table:style-name="ro19">
          <table:table-cell office:value-type="float" office:value="12" calcext:value-type="float">
            <text:p>12</text:p>
          </table:table-cell>
          <table:table-cell table:style-name="ce206" office:value-type="string" calcext:value-type="string">
            <text:p>Refresh color samples</text:p>
          </table:table-cell>
          <table:table-cell table:style-name="ce237" office:value-type="string" calcext:value-type="string">
            <text:p>Rafraîchir les échantillons de couleurs</text:p>
          </table:table-cell>
          <table:table-cell table:style-name="ce237" table:number-columns-repeated="4"/>
          <table:table-cell table:number-columns-repeated="16375"/>
        </table:table-row>
        <table:table-row table:style-name="ro19">
          <table:table-cell office:value-type="float" office:value="13" calcext:value-type="float">
            <text:p>13</text:p>
          </table:table-cell>
          <table:table-cell table:style-name="ce206" office:value-type="string" calcext:value-type="string">
            <text:p>Reset (erase) all definitions</text:p>
          </table:table-cell>
          <table:table-cell table:style-name="ce237" office:value-type="string" calcext:value-type="string">
            <text:p>Effacer toutes les définitions</text:p>
          </table:table-cell>
          <table:table-cell table:style-name="ce237" table:number-columns-repeated="4"/>
          <table:table-cell table:number-columns-repeated="16375"/>
        </table:table-row>
        <table:table-row table:style-name="ro19">
          <table:table-cell office:value-type="float" office:value="14" calcext:value-type="float">
            <text:p>14</text:p>
          </table:table-cell>
          <table:table-cell table:style-name="ce206"/>
          <table:table-cell table:style-name="ce237" table:number-columns-repeated="5"/>
          <table:table-cell table:number-columns-repeated="16375"/>
        </table:table-row>
        <table:table-row table:style-name="ro19">
          <table:table-cell office:value-type="float" office:value="15" calcext:value-type="float">
            <text:p>15</text:p>
          </table:table-cell>
          <table:table-cell table:style-name="ce206"/>
          <table:table-cell table:style-name="ce237" table:number-columns-repeated="5"/>
          <table:table-cell table:number-columns-repeated="16375"/>
        </table:table-row>
        <table:table-row table:style-name="ro19">
          <table:table-cell office:value-type="float" office:value="16" calcext:value-type="float">
            <text:p>16</text:p>
          </table:table-cell>
          <table:table-cell table:style-name="ce206"/>
          <table:table-cell table:style-name="ce237" table:number-columns-repeated="5"/>
          <table:table-cell table:number-columns-repeated="16375"/>
        </table:table-row>
        <table:table-row table:style-name="ro19">
          <table:table-cell office:value-type="float" office:value="17" calcext:value-type="float">
            <text:p>17</text:p>
          </table:table-cell>
          <table:table-cell table:style-name="ce206"/>
          <table:table-cell table:style-name="ce237" table:number-columns-repeated="5"/>
          <table:table-cell table:number-columns-repeated="16375"/>
        </table:table-row>
        <table:table-row table:style-name="ro19">
          <table:table-cell office:value-type="float" office:value="18" calcext:value-type="float">
            <text:p>18</text:p>
          </table:table-cell>
          <table:table-cell table:style-name="ce206"/>
          <table:table-cell table:style-name="ce237" table:number-columns-repeated="5"/>
          <table:table-cell table:number-columns-repeated="16375"/>
        </table:table-row>
        <table:table-row table:style-name="ro19">
          <table:table-cell office:value-type="float" office:value="19" calcext:value-type="float">
            <text:p>19</text:p>
          </table:table-cell>
          <table:table-cell table:style-name="ce206"/>
          <table:table-cell table:style-name="ce237" table:number-columns-repeated="5"/>
          <table:table-cell table:number-columns-repeated="16375"/>
        </table:table-row>
        <table:table-row table:style-name="ro19">
          <table:table-cell office:value-type="float" office:value="20" calcext:value-type="float">
            <text:p>20</text:p>
          </table:table-cell>
          <table:table-cell table:style-name="ce206"/>
          <table:table-cell table:style-name="ce237" table:number-columns-repeated="5"/>
          <table:table-cell table:number-columns-repeated="16375"/>
        </table:table-row>
        <table:table-row table:style-name="ro19" table:number-rows-repeated="1048489">
          <table:table-cell table:number-columns-repeated="16382"/>
        </table:table-row>
        <table:table-row table:style-name="ro25" table:number-rows-repeated="62">
          <table:table-cell table:number-columns-repeated="16382"/>
        </table:table-row>
        <table:table-row table:style-name="ro25">
          <table:table-cell table:number-columns-repeated="16382"/>
        </table:table-row>
      </table:table>
      <table:named-expressions>
        <table:named-range table:name="app_date" table:base-cell-address="$Const.$B$5" table:cell-range-address="$Const.$B$7"/>
        <table:named-range table:name="app_name" table:base-cell-address="$Const.$B$3" table:cell-range-address="$Const.$B$5"/>
        <table:named-range table:name="app_version" table:base-cell-address="$Const.$B$4" table:cell-range-address="$Const.$B$6"/>
        <table:named-range table:name="chart_cols" table:base-cell-address="$Const.$B$9" table:cell-range-address="$Const.$B$10"/>
        <table:named-range table:name="colorsall" table:base-cell-address="$Palette.$E$7" table:cell-range-address="$Palette.$E$5:.$J$1154"/>
        <table:named-range table:name="colorshex" table:base-cell-address="$Palette.$C$1" table:cell-range-address="$Palette.$C$5:.$C$1154"/>
        <table:named-range table:name="definitions" table:base-cell-address="$Palette.$B$2" table:cell-range-address="$Palette.$B$5:.$D$1154"/>
        <table:named-range table:name="description" table:base-cell-address="$Palette.$B$2" table:cell-range-address="$Palette.$C$3"/>
        <table:named-range table:name="ext_icon" table:base-cell-address="$Palette.$P$1" table:cell-range-address="$Palette.$K$1"/>
        <table:named-range table:name="filename" table:base-cell-address="$Palette.$B$1" table:cell-range-address="$Palette.$C$1"/>
        <table:named-range table:name="langid" table:base-cell-address="$LangUI.$B$3" table:cell-range-address="$LangUI.$B$3"/>
        <table:named-range table:name="langids" table:base-cell-address="$LangUI.$B$4" table:cell-range-address="$LangUI.$B$3:.$H$3"/>
        <table:named-range table:name="langnames" table:base-cell-address="$LangUI.$B$3" table:cell-range-address="$LangUI.$C$4:.$H$4"/>
        <table:named-range table:name="langsel" table:base-cell-address="$Const.$B$2" table:cell-range-address="$Const.$B$2"/>
        <table:named-range table:name="languages" table:base-cell-address="$LangUI.$B$3" table:cell-range-address="$LangUI.$B$3:.$H$4"/>
        <table:named-range table:name="name" table:base-cell-address="$Palette.$C$2" table:cell-range-address="$Palette.$C$2"/>
        <table:named-range table:name="names" table:base-cell-address="$Palette.$B$2" table:cell-range-address="$Palette.$B$5:.$B$1154"/>
        <table:named-range table:name="samples" table:base-cell-address="$Palette.$P$2" table:cell-range-address="$Palette.$K$5:.$K$1154"/>
        <table:named-range table:name="separator" table:base-cell-address="$Const.$B$10" table:cell-range-address="$Const.$B$11"/>
        <table:named-range table:name="TableLangInt" table:base-cell-address="$LangInt.$D$70" table:cell-range-address="$LangInt.$D$4:.$H$75"/>
        <table:named-range table:name="TableLangIntValues" table:base-cell-address="$LangInt.$D$70" table:cell-range-address="$LangInt.$B$4:.$C$75"/>
        <table:named-range table:name="TableLangTB" table:base-cell-address="$LangTB.$A$4" table:cell-range-address="$LangTB.$A$3:.$G$24"/>
        <table:named-range table:name="TableLangUI" table:base-cell-address="$LangUI.$D$20" table:cell-range-address="$LangUI.$C$4:.$H$43"/>
      </table:named-expressions>
      <table:database-ranges>
        <table:database-range table:name="__Anonymous_Sheet_DB__0" table:target-range-address="Palette.B5:Palette.C1154" table:contains-header="fals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Mono" svg:font-family="'Noto Mono'" style:font-pitch="fixed"/>
    <style:font-face style:name="Noto Sans" svg:font-family="'Noto Sans'" style:font-adornments="Normal" style:font-family-generic="swiss" style:font-pitch="variable"/>
    <style:font-face style:name="Noto Sans CJK SC" svg:font-family="'Noto Sans CJK SC'" style:font-family-generic="system" style:font-pitch="variable"/>
    <style:font-face style:name="Noto Sans1" svg:font-family="'Noto Sans'" style:font-family-generic="swiss" style:font-pitch="variable"/>
    <style:font-face style:name="OpenSymbol" svg:font-family="OpenSymbol"/>
    <style:font-face style:name="Source Code Pro" svg:font-family="'Source Code Pro'" style:font-pitch="fixed"/>
    <style:font-face style:name="Source Code Pro Medium" svg:font-family="'Source Code Pro Medium'" style:font-adornments="Normal" style:font-pitch="fixed"/>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text-style style:name="N100">
      <number:text-content/>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7">
      <number:number number:decimal-places="0" number:min-decimal-places="0" number:min-integer-digits="0"/>
    </number:number-style>
    <number:number-style style:name="N118">
      <number:number number:decimal-places="0" number:min-decimal-places="0" number:min-integer-digits="6"/>
    </number:number-style>
    <style:style style:name="Default" style:family="table-cell">
      <style:text-properties style:font-name="Noto Sans" fo:font-family="'Noto Sans'" style:font-style-name="Normal" style:font-family-generic="swiss" style:font-pitch="variable" fo:language="fr" fo:country="FR" fo:font-weight="normal"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table-cell-properties fo:background-color="#ffa6a6"/>
      <style:text-properties fo:color="#ffffff" style:font-name="Source Code Pro Medium" fo:font-family="'Source Code Pro Medium'" style:font-style-name="Normal" style:font-pitch="fixed"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ChartCell" style:family="table-cell" style:parent-style-name="Default">
      <style:table-cell-properties fo:background-color="#eeeeee" style:text-align-source="fix" style:repeat-content="false" fo:border="2.75pt solid #ffffff" fo:padding="0cm" style:vertical-align="middle"/>
      <style:paragraph-properties fo:text-align="center" fo:margin-left="0cm"/>
      <style:text-properties style:use-window-font-color="true" fo:font-size="8pt" fo:font-weight="bold"/>
    </style:style>
    <style:style style:name="ChartCellBlank" style:family="table-cell" style:parent-style-name="Default">
      <style:table-cell-properties fo:background-color="#eeeeee" style:text-align-source="fix" style:repeat-content="false" style:vertical-align="middle"/>
      <style:paragraph-properties fo:text-align="center" fo:margin-left="0cm"/>
      <style:text-properties style:use-window-font-color="true"/>
    </style:style>
    <style:style style:name="Multiple" style:family="table-cell" style:parent-style-name="Default" style:data-style-name="N100">
      <style:table-cell-properties fo:border-bottom="0.74pt solid #b2b2b2" fo:background-color="#ffe994" style:cell-protect="none" style:print-content="true" fo:border-left="none" fo:padding="0.15cm" fo:border-right="none" fo:border-top="0.74pt solid #b2b2b2" style:vertical-align="top"/>
      <style:text-properties style:font-name="Source Code Pro" fo:font-family="'Source Code Pro'" style:font-pitch="fixed" fo:font-weight="normal"/>
    </style:style>
    <style:style style:name="CellLangID" style:family="table-cell" style:parent-style-name="Default">
      <style:table-cell-properties fo:background-color="#ccf4c6" style:text-align-source="fix" style:repeat-content="false" style:vertical-align="middle"/>
      <style:paragraph-properties fo:text-align="center" fo:margin-left="0cm"/>
      <style:text-properties fo:font-weight="bold" style:font-weight-asian="bold"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801cm" fo:margin-bottom="0.801cm" fo:margin-left="1.499cm" fo:margin-right="1cm" style:scale-to="66%" style:writing-mode="lr-tb"/>
      <style:header-style>
        <style:header-footer-properties fo:min-height="0.499cm" fo:margin-left="0cm" fo:margin-right="0cm" fo:margin-bottom="0cm"/>
      </style:header-style>
      <style:footer-style>
        <style:header-footer-properties fo:min-height="0.9cm" fo:margin-left="0cm" fo:margin-right="0cm" fo:margin-top="0.4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1cm" fo:margin-bottom="2cm"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ize="8pt"/>
    </style:style>
  </office:automatic-styles>
  <office:master-styles>
    <style:master-page style:name="Default" style:page-layout-name="Mpm1">
      <style:header style:display="false"/>
      <style:header-left style:display="false"/>
      <style:header-first style:display="false"/>
      <style:footer>
        <style:region-left>
          <text:p><text:span text:style-name="MT1"><text:date style:data-style-name="N2" text:date-value="2024-09-14">00/00/0000</text:date></text:span><text:span text:style-name="MT1"><text:s/>- </text:span><text:span text:style-name="MT1"><text:time style:data-style-name="N2" text:time-value="16:58:16.189148327">00:00:00</text:time></text:span></text:p>
        </style:region-left>
        <style:region-center>
          <text:p>Page <text:page-number>1</text:page-number></text:p>
        </style:region-center>
        <style:region-right>
          <text:p><text:span text:style-name="MT1"><text:file-name text:display="name-and-extension">???</text:file-name></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4">00/00/0000</text:date>, <text:time style:data-style-name="N2" text:time-value="16:58:16.19068213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nual"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10T15:24:43.246000000</meta:creation-date>
    <meta:editing-duration>P1DT23H12M45S</meta:editing-duration>
    <meta:editing-cycles>1018</meta:editing-cycles>
    <meta:generator>LibreOffice/24.8.0.3$Linux_X86_64 LibreOffice_project/0bdf1299c94fe897b119f97f3c613e9dca6be583</meta:generator>
    <dc:title>PaletteMaker v.1.9.3</dc:title>
    <dc:description>PaletteMaker is (c) 2019 - Jean-Francois Nifenecker 
jean-francois.nifenecker@laposte.net
PaletteMaker is released under the GPL v.3 license (code and documentation).
The icons artwork is (c) 2019 - Isabelle Dutailly - numericoach.net</dc:description>
    <dc:date>2024-09-14T16:55:25.120929498</dc:date>
    <dc:creator>JF N</dc:creator>
    <meta:document-statistic meta:table-count="8" meta:cell-count="8666" meta:object-count="1"/>
    <meta:user-defined meta:name="_VersionAuthor">JFN</meta:user-defined>
    <meta:user-defined meta:name="_VersionAutoInc" meta:value-type="float">1</meta:user-defined>
    <meta:user-defined meta:name="_VersionBuild"/>
    <meta:user-defined meta:name="_VersionComment"/>
    <meta:user-defined meta:name="_VersionDate" meta:value-type="date">2024-09-03</meta:user-defined>
    <meta:user-defined meta:name="_VersionFileMask" meta:value-type="string">%%F_v_%%M_%%m_%%R</meta:user-defined>
    <meta:user-defined meta:name="_VersionFileRoot" meta:value-type="string">PaletteMaker</meta:user-defined>
    <meta:user-defined meta:name="_VersionIncrement" meta:value-type="float">1</meta:user-defined>
    <meta:user-defined meta:name="_VersionMajor" meta:value-type="string">2</meta:user-defined>
    <meta:user-defined meta:name="_VersionMajorType" meta:value-type="float">0</meta:user-defined>
    <meta:user-defined meta:name="_VersionMinor" meta:value-type="string">0</meta:user-defined>
    <meta:user-defined meta:name="_VersionMinorType" meta:value-type="float">0</meta:user-defined>
    <meta:user-defined meta:name="_VersionRevision" meta:value-type="string">0</meta:user-defined>
    <meta:user-defined meta:name="_VersionRevisionType" meta:value-type="float">0</meta:user-defined>
    <meta:user-defined meta:name="_VersionTitleMask" meta:value-type="string">%%F v.%%M.%%m.%%R</meta:user-defined>
  </office:meta>
</office:document-meta>
</file>

<file path=Basic/Standard/Arrays.xml><?xml version="1.0" encoding="utf-8"?>
<!DOCTYPE module  PUBLIC '-//OpenOffice.org//DTD OfficeDocument 1.0//EN'  'module.dtd'>
<script:module xmlns:script="http://openoffice.org/2000/script" script:name="Arrays" script:language="StarBasic" script:moduleType="normal">'====================================================================
' PaletteMaker project - Standard Library
' Module Arrays
' Arrays helper subprograms
'--------------------------------------------------------------------
' Author: Jean-Francois Nifenecker, Bordeaux (France)
'--------------------------------------------------------------------
' Version, license and other information: 
' see the _App documentation module.
'====================================================================

Option Explicit

'--------------------------------------------------------------------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GetArrayDimCount(ByRef pTotal As Long, pNum As Long) As Long
'returns the array dimension count value.

	Dim l_Count As Long
	Dim l_Remainder As Long
	
	l_Count = pTotal \ pNum
	l_Remainder = pTotal Mod pNum
	If (l_Remainder &gt; 0) Then l_Count = l_Count + 1

	GetArrayDimCount = l_Count
End Function 'GetArrayDimCount

Function VectorToMatrix2D(ByRef pVector As Variant, pNum As Long, ByRef pMatrix2D As Variant, Optional ByRef pVerticalFill As Boolean) As Variant
'Converts a vector (1D array) into a matrix (2D array).
'Input:
'-- pVector: the vector to convert.
'-- pNum: the number of the output matrix rows or columns, depending upon the fill direction.
'-- pMatrix2D: the output 2D matrix.
'-- pVerticalFill: (optional) sets the output to be vertical (True) or horizontal (False).
'                  Defaults to False (horizontal fill).
'                  A vertical matrix is filled vertically (pNum columns first) while an horizontal one
'                  is filled horizontally (pNum rows first).
'Output: the error result. When the error value is not 0, the output array is Null.
'Possible error codes:
'-- -1: did not execute.
'--  0: executed OK.
'--  1: input vector is not set
'--  2: input vector dimension is not 1.
'--  3: input vector contains no item.

	Dim l_ItemsCount As Long
	Dim l_ColCount As Long
	Dim l_RowCount As Long
	Dim l_Array As Variant
	Dim l_Index As Long
	Dim i As Long
	Dim j As Long
	Dim l_Err As Integer

	l_Err = -1
	If ArrayExists(pVector) And (pNum &gt; 0) Then
		If (Arrays.ArrayDimCount(pVector) = 1) Then
			l_ItemsCount = UBound(pVector) + 1
			If (l_ItemsCount &gt; 0) Then
				If IsMissing(pVerticalFill) Then pVerticalFill = False
				
				'set target matrix dimensions and fill it
				If pVerticalFill Then 
					l_RowCount = pNum
					l_ColCount = Arrays.GetArrayDimCount(l_ItemsCount, l_RowCount)
					ReDim pMatrix2D(l_RowCount - 1, l_ColCount - 1)
					'copy data
					For i = 0 To l_RowCount - 1
					    For j = 0 To l_ColCount - 1
				    		l_Index = (l_RowCount * j) + i
					    	If (l_Index &lt; l_ItemsCount) Then
						    	pMatrix2D(i, j) = pVector(l_Index)
						    End if
				        Next j
					Next i
					l_Err = 0
				Else
					'horizontal fill
					l_ColCount = pNum
					l_RowCount = Arrays.GetArrayDimCount(l_ItemsCount, l_ColCount)
					ReDim pMatrix2D(l_RowCount - 1, l_ColCount - 1)
					'copy data
					For i = 0 To l_RowCount - 1
					    For j = 0 To l_ColCount - 1
				    		l_Index = (l_ColCount * i) + j
					    	If (l_Index &lt; l_ItemsCount) Then
						    	pMatrix2D(i, j) = pVector(l_Index)
						    End if
				        Next j
					Next i
					l_Err = 0
				End If
				
			Else
				'error: vector contains no item
				l_Err = 3
			End If
		Else
			'error: vector dimension is not 1
			l_Err = 2
		End If
	Else
		'error: vector not set
		l_Err = 1
	End If
	
	VectorToMatrix2D = l_Err
End Function 'VectorToMatrix2D

Sub _VectorToMatrix2D_Test()

	Dim l_Matrix As Variant
	Dim l_Vector As Variant
	
	l_Vector = Array(1, 2, 3, 4, 5, 6, 7, 8, 9, 10, 11, 12)
	Print Arrays.VectorToMatrix2D(l_Vector, 6, l_Matrix, True) 

End Sub '_VectorToMatrix2D_Test()


'eof ================================================================
</script:module>
</file>

<file path=Basic/Standard/Calc.xml><?xml version="1.0" encoding="utf-8"?>
<!DOCTYPE module  PUBLIC '-//OpenOffice.org//DTD OfficeDocument 1.0//EN'  'module.dtd'>
<script:module xmlns:script="http://openoffice.org/2000/script" script:name="Calc" script:language="StarBasic" script:moduleType="normal">'====================================================================
' PaletteMaker project - Standard Library
' Module Calc
' Calc helper subprograms
'--------------------------------------------------------------------
' Author: Jean-Francois Nifenecker, Bordeaux (France)
'--------------------------------------------------------------------
' Version, license and other information: 
' see the _App documentation module.
'====================================================================

Option Explicit

'--------------------------------------------------------------------

'range types
Public Const RANGETYPE_NULL    = -1	'null range
Public Const RANGETYPE_UNK     = 0	'unknown (default value)
Public Const RANGETYPE_CELL    = 1	'a single cell
Public Const RANGETYPE_RANGE   = 2	'a simple range
Public Const RANGETYPE_RANGES  = 3	'a multiple range
Public Const RANGETYPE_NAMED   = 4	'a named range

'supported services depending on ranges
Const SERV_CELLRANGES = "com.sun.star.sheet.SheetCellRanges"
Const SERV_NAMEDRANGE = "com.sun.star.sheet.NamedRange"
Const SERV_CELLRANGE  = "com.sun.star.table.CellRange"
Const SERV_CELL       = "com.sun.star.table.Cell"

'--------------------------------------------------------------------

Function ActivateSheet(ByRef pSheetRef As Variant, Optional ByRef pDoc As Object) As Integer
'Activates a given sheet and returns a result code.
'Input:
'-- pSheetRef: the name or the index of the sheet to process or an initialized sheet object
'              ex: "Sheet1" or 0 or MySheet
'-- pDoc: (optional) the document to process.
'         Defaults to the current document.
'Output: a result value.
'Possible return values:
'-- -1: the sheet was active already.
'--  0: the sheet wasn't active and has been activated.
'--  1: the process didn't run.
'--  2: the sheet is unknown. 

	Dim lo_Sheet As Object
	Dim l_Err As Integer

	l_Err = 1	'didn't run yet

	If IsMissing(pDoc) Then pDoc = ThisComponent

	lo_Sheet = Calc.GetSheet(pSheetRef, pDoc)
	If Not IsNull(lo_Sheet) Then
		If (pDoc.CurrentController.ActiveSheet.Name = lo_Sheet.Name) Then
			'the sheet is active already
			l_Err = -1
		Else
			'sheet is now activated
			pDoc.CurrentController.ActiveSheet = lo_Sheet
			l_Err = 0
		End If
	Else
		'error: unknow sheet
		l_Err = 2
	End If

	ActivateSheet = l_Err
End Function 'ActivateSheet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_Result As Variant
	
	l_Result = Null
	If IsMissing(pExact) Then pExact = 0
	
	On Local Error Goto ErrHandler
	lo_FuncAccess = CreateUnoService("com.sun.star.sheet.FunctionAccess")
	l_Result = lo_FuncAccess.callFunction("VLOOKUP", Array(pSearch, pSelRange, pLookUp, pExact))

	ErrHandler:
		'do nothing
		
	CalcFunc_VLookup = l_Result
End Function 'CalcFunc_VLookup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Calc.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Calc.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Calc.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Function GetSheet(Optional ByRef pSheetRef As Variant, Optional pDoc As Object) As Object
'returns a sheet object.
'Input:
'-- pSheetRef: (optional) the name or the index of the sheet to process or an initialized sheet object
'              ex: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Function IsRangeInRange(ByRef pInnerRange As Object, pOuterRange As Object) As Boolean
'Tests whether a range is fully contained within another one.
'Input:
'-- pInnerRange: the inner cell range
'-- pOuterRange: the outer cell range
'Output: True if pInnerRange in included within pOuterRange, otherwise False.
'        If any of the two ranges is null, returns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Calc.RangeAsSheetCellRange(pOuterRange)
		lo_InnerRange = Calc.RangeAsSheetCellRange(pInnerRange)

		'get outer range position
	    With lo_OuterRange.rangeAddress
	        l_StartCol = .startColumn
	        l_EndCol   = .endColumn
	        l_StartRow = .startRow
	        l_EndRow   = .endRow
	    End With
	
		'check
		On Local Error Resume Next
	    With lo_InnerRange.rangeAddress
	        l_OK = (l_StartCol &lt;= .startColumn) And (l_EndCol &gt;= .endColumn) _
					And (l_StartRow &lt;= .startRow) And (l_EndRow &gt;= .endRow)
	    End With
    End If

	IsRangeInRange = l_OK   
End Function 'IsRangeInRange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eof ================================================================
</script:module>
</file>

<file path=Basic/Standard/ColorDlg.xml><?xml version="1.0" encoding="utf-8"?>
<!DOCTYPE module  PUBLIC '-//OpenOffice.org//DTD OfficeDocument 1.0//EN'  'module.dtd'>
<script:module xmlns:script="http://openoffice.org/2000/script" script:name="ColorDlg" script:language="StarBasic" script:moduleType="normal">'====================================================================
' PaletteMaker project - Standard Library
' Module ColorDlg
' Integer color value
'--------------------------------------------------------------------
' Author: Jean-Francois Nifenecker, Bordeaux (France)
'--------------------------------------------------------------------
' Version, license and other information: 
' see the _App documentation module.
'====================================================================

Option Explicit

'--------------------------------------------------------------------

Const DLG_LIB   = "Standard"
Const DLG_COLOR = "ColorDialog"

'Const CTRL_BTNOK 	 = "btnOK"
'Const CTRL_BTNCANCEL = "btnCancel"
Const CTRL_FLDCOLORDEC  = "fldColorDec"
Const CTRL_FLDCOLORHEX  = "txtColorHex"
'Const CTRL_LBLCOLOR     = "lblColor"
'Const CTRL_LBLVALUE     = "lblValue"
'Const CTRL_LBLRGB       = "lblRGB"
Const CTRL_RGB_R = "fldRGB_R"
Const CTRL_RGB_G = "fldRGB_G"
Const CTRL_RGB_B = "fldRGB_B"
Const CTRL_CMY_C = "fldCMY_C"
Const CTRL_CMY_M = "fldCMY_M"
Const CTRL_CMY_Y = "fldCMY_Y"
Const CTRL_CMY_K = "fldCMY_K"
Const CTRL_HSV_H = "fldHSV_H"
Const CTRL_HSV_S = "fldHSV_S"
Const CTRL_HSV_V = "fldHSV_V"
Const CTRL_HSL_H = "fldHSL_H"
Const CTRL_HSL_S = "fldHSL_S"
Const CTRL_HSL_L = "fldHSL_L"

Const CTRL_LBLSAMPLEOLD = "lblSampleOld"
Const CTRL_LBLSAMPLENEW = "lblSampleNew"

Const MAXCOLOR = &amp;HFFFFFF

'tags for color types
Const TAG_DEC = "dec"
Const TAG_HEX = "hex"
Const TAG_RGB = "rgb"
Const TAG_CMY = "cmy"

'--------------------------------------------------------------------
'colors decimal values
Dim gOldColor As Long
Dim gNewColor As Long

'--------------------------------------------------------------------

Sub InitDialog(ByRef pDlg As Object, pRow As Long, pOldColor As Long, pNewColor As Long)

	Dim lo_Ctrl As Object
	Dim l_Num As String
	Dim l_Name As String
	Dim l_Hex As String
	Dim l_ColH1 As Integer	'(for HSL/HSV)
	Dim l_Col1 As Byte
	Dim l_Col2 As Byte
	Dim l_Col3 As Byte
	
	L10N.TranslateDialog(pDlg)

	l_Num = Spreadsheet.GetColorNumberAtRow(pRow)
	l_Name = Spreadsheet.GetColorNameAtRow(pRow)
	If (Trim(l_Name) = "") Then l_Name = L10N.GetText(TXT_UNKNOWN)
	pDlg.Title = Tools.ReplaceStringItems(L10N.GetText(TXT_COLOR_TITLE), Array("%%R", l_Num, "%%N", l_Name))
	
	'buttons
	'pDlg.getControl(CTRL_BTNOK).Model.Label = L10N.GetText(TXT_VALIDATE)
	'pDlg.getControl(CTRL_BTNCANCEL).Model.Label = L10N.GetText(TXT_CANCEL)

	'color sample for old color
	lo_Ctrl = pDlg.getControl(CTRL_LBLSAMPLEOLD)
	lo_Ctrl.Model.BackgroundColor = pOldColor

	ColorDlg.UpdateColorWidgets(pDlg, pOldColor)

End Sub 'InitDialog

Sub OnColorBtnClick(ByRef pEvt As Object)

	Dim l_NewColor As Long

	l_NewColor = Dialogs.ColorPickerDialog(gNewColor)
	If (l_NewColor &gt; -1) And (l_NewColor &lt;&gt; gNewColor) Then
		gNewColor = l_NewColor
		ColorDlg.UpdateColorWidgets(pEvt.Source.Context, gNewColor)
	End If
	
End Sub 'OnColorBtnClick

Sub OnColorValueChange(ByRef pEvt As Object)

	Dim lo_Dlg As Object
	Dim lo_Ctrl As Object
	Dim l_NewColor As Long
	Dim l_Tag As String

	lo_Dlg = pEvt.Source.Context
	lo_Ctrl = pEvt.Source
	l_Tag = lo_Ctrl.Model.Tag

	'check which color type was changed
	'The field 'tag' property holds the colortype flag.	
	Select Case l_Tag
		Case TAG_DEC
			l_NewColor = lo_Ctrl.Model.Value

		Case TAG_HEX
			l_NewColor = CLng("&amp;H" &amp; lo_Ctrl.Model.Text)

		Case TAG_RGB
			l_NewColor = Colors.RGB2Dec(CByte(lo_Dlg.getControl(CTRL_RGB_R).Text), _
										CByte(lo_Dlg.getControl(CTRL_RGB_G).Text), _
										CByte(lo_Dlg.getControl(CTRL_RGB_B).Text))
		Case Else
			l_NewColor = -1
	End Select
	
	If (l_NewColor &gt; -1) And (l_NewColor &lt;&gt; gNewColor) Then
		gNewColor = l_NewColor
		ColorDlg.UpdateColorWidgets(lo_Dlg, gNewColor)
	End If

End Sub 'OnColorValueChange

Sub OnResetBtnClick(ByRef pEvt As Object)

	gNewColor = gOldColor
	ColorDlg.UpdateColorWidgets(pEvt.Source.Context, gNewColor)

End Sub 'OnResetBtnClick

Function ShowColorDialog(ByRef pRow As Long, pColor As Long) As Boolean
'displays the color dialog.
'Returns True if the user validated or False otherwise.
'pColor holds the input and output color values (decimal).

	Dim lo_Dlg As Object
	Dim l_OK As Boolean
	
	l_OK = False
	gOldColor = pColor
	gNewColor = gOldColor

	lo_Dlg = Dialogs.CreateLocalDialog(DLG_LIB, DLG_COLOR)
	If Not IsNull(lo_Dlg) Then
		Dialogs.CenterDialog(lo_Dlg)
		ColorDlg.InitDialog(lo_Dlg, pRow, gOldColor, gNewColor)

		If (lo_Dlg.execute = com.sun.star.ui.dialogs.ExecutableDialogResults.OK) Then
			pColor = gNewColor
			l_OK = True
		End If
		lo_Dlg.dispose
		
	End If
	
	ShowColorDialog = l_OK
End Function 'ShowColorDialog

Sub UpdateColorWidgets(ByRef pDlg As Object, pColor As Long)

	Dim lo_Ctrl As Object
	Dim l_Hex As String
	Dim l_Col1 As Byte
	Dim l_Col2 As Byte
	Dim l_Col3 As Byte
	Dim l_Col4 As Byte

	'value in hex
	l_Hex = Colors.Color2Hex(pColor)
	lo_Ctrl = pDlg.getControl(CTRL_FLDCOLORHEX)
	lo_Ctrl.Model.Text = l_Hex

	'value in dec
	lo_Ctrl = pDlg.getControl(CTRL_FLDCOLORDEC)
	lo_Ctrl.Model.Value = pColor

	'RVB
	lo_Ctrl = pDlg.getControl(CTRL_RGB_R)
	lo_Ctrl.Model.Value = Red(pColor)
	lo_Ctrl = pDlg.getControl(CTRL_RGB_G)
	lo_Ctrl.Model.Value = Green(pColor)
	lo_Ctrl = pDlg.getControl(CTRL_RGB_B)
	lo_Ctrl.Model.Value = Blue(pColor)

	'CMYK
	Colors.Color2CMYK(pColor, l_Col1, l_Col2, l_Col3, l_Col4)
	lo_Ctrl = pDlg.getControl(CTRL_CMY_C)
	lo_Ctrl.Model.Value = l_Col1
	lo_Ctrl = pDlg.getControl(CTRL_CMY_M)
	lo_Ctrl.Model.Value = l_Col2
	lo_Ctrl = pDlg.getControl(CTRL_CMY_Y)
	lo_Ctrl.Model.Value = l_Col3
	lo_Ctrl = pDlg.getControl(CTRL_CMY_K)
	lo_Ctrl.Model.Value = l_Col4
	
	'color preview
	lo_Ctrl = pDlg.getControl(CTRL_LBLSAMPLENEW)
	lo_Ctrl.Model.BackgroundColor = pColor

End Sub 'UpdateColorWidgets


'eof ================================================================
</script:module>
</file>

<file path=Basic/Standard/Colors.xml><?xml version="1.0" encoding="utf-8"?>
<!DOCTYPE module  PUBLIC '-//OpenOffice.org//DTD OfficeDocument 1.0//EN'  'module.dtd'>
<script:module xmlns:script="http://openoffice.org/2000/script" script:name="Colors" script:language="StarBasic" script:moduleType="normal">'====================================================================
' PaletteMaker project - Standard Library
' Module Colors
' Color calculations subprograms
'--------------------------------------------------------------------
' Author: Jean-Francois Nifenecker, Bordeaux (France)
'--------------------------------------------------------------------
' Version, license and other information: 
' see the _App documentation module.
'====================================================================

Option Explicit

'--------------------------------------------------------------------


'--------------------------------------------------------------------

Function CMYK2Dec(ByRef pC As Byte, pM As Byte, pY As Byte, pK As Byte) As Long
'Computes the color decimal value from the C, M and Y values.
'Input:
'-- pC, pM, pY: the C,M and Y values, in percent values (ex: 10% -&gt; 10).
'Output: the color decimal value.

	Dim l_Color As Long
	Dim l_R As Double
	Dim l_G As Double
	Dim l_B As Double
	Dim l_Mul As Double
	
	l_Mul = 1 - (pK / 100)
	l_R = 255 * (1 - (pC / 100)) * l_Mul	
	l_G = 255 * (1 - (pM / 100)) * l_Mul	
	l_B = 255 * (1 - (pY / 100)) * l_Mul	
	
	l_Color = Colors.RGB2Dec(CByte(l_R), CByte(l_G), CByte(l_B))

	CMYK2Dec = l_Color
End Function 'CMYK2Dec

Sub Color2CMY(ByRef pColor As Long, pC As Byte, pM As Byte, pY As Byte)
'converts a given color into its CMY components value.

	pC = Colors._Round(100 * (1 - (Red(pColor) / 255)), 0)
	pM = Colors._Round(100 * (1 - (Green(pColor) / 255)), 0)
	pY = Colors._Round(100 * (1 - (Blue(pColor) / 255)), 0)

End Sub 'Color2CMY

Sub Color2CMYK(ByRef pColor As Long, pC As Byte, pM As Byte, pY As Byte, pK As Byte)
'converts a given color into its CMYK components value.

	Dim l_K As Double : l_K = 1
	Dim l_Ci As Byte
	Dim l_Mi As Byte
	Dim l_Yi As Byte
	Dim l_C As Double
	Dim l_M As Double
	Dim l_Y As Double
	Dim l_Div As Double

	Colors.Color2CMY(pColor, l_Ci, l_Mi, l_Yi)
	l_C = CDbl(l_Ci)
	l_M = CDbl(l_Mi)
	l_Y = CDbl(l_Yi)

	If (l_C/100 &lt; l_K) Then l_K = l_C/100
	If (l_M/100 &lt; l_K) Then l_K = l_M/100
	If (l_Y/100 &lt; l_K) Then l_K = l_Y/100
	
	If (l_K = 1) Then
		'black
		l_C = 0
		l_M = 0
		l_Y = 0
	Else
		l_C = (l_C/100 - l_K) / (1 - l_K)
		l_M = (l_M/100 - l_K) / (1 - l_K)
		l_Y = (l_Y/100 - l_K) / (1 - l_K)
	End If
	
	pK = Colors._Round(100 * l_K, 0)
	pC = Colors._Round(100 * l_C, 0)
	pM = Colors._Round(100 * l_M, 0)
	pY = Colors._Round(100 * l_Y, 0)

End Sub 'Color2CMYK

Function Color2Hex(ByRef pColor As Long) As String
'converts a given color into its hexadecimal value.

	Dim l_Hex As String

	l_Hex = Right("000000" &amp; LCase(Hex(pColor)), 6)

	Color2Hex = l_Hex
End Function 'Color2Hex

Sub Color2HSL(ByRef pColor As Long, pH As Integer, pS As Byte, pL As Byte)
'converts a given color into its HSL components value.
'Output: the HSL values.
'The H value is in angle degrees (0..360); the S and L values are in percent (0..100).
'Example:
'R:74;G:56;B:12 -&gt; "12;72;17" (H = 12%, S = 72%, L = 17%)
'Adapted from http://www.easyrgb.com/en/math.php

	Dim l_R As Double
	Dim l_G As Double
	Dim l_B As Double
	Dim l_Min As Double
	Dim l_Max As Double
	Dim l_Delta As Double
	Dim l_DelR As Double
	Dim l_DelG As Double
	Dim l_DelB As Double
	Dim l_H As Double
	Dim l_S As Double
	Dim l_L As Double

	'convert 8bit RGB within the 0..1 range
	l_R = Red(pColor) / 255
	l_G = Green(pColor) / 255
	l_B = Blue(pColor) / 255

	l_Min = Colors._MinInVector(Array(l_R, l_G, l_B))
	l_Max = Colors._MaxInVector(Array(l_R, l_G, l_B))
	l_Delta = l_Max - l_Min
	
	l_L = (l_Max + l_Min) / 2
	
	If (l_Delta = 0.0) Then
		'a gray
	    l_H = 0.0
	    l_S = 0.0
	Else 
		'chromatic data
		If (l_L &lt; 0.5) Then 
			l_S = l_Delta / (l_Max + l_Min)
		Else
			l_S = l_Delta / (2 - l_Max - l_Min)
		End If
	
		l_DelR = (((l_Max - l_R) / 6) + (l_Delta / 2)) / l_Delta
		l_DelG = (((l_Max - l_G) / 6) + (l_Delta / 2)) / l_Delta
		l_DelB = (((l_Max - l_B) / 6) + (l_Delta / 2)) / l_Delta
		
		If (l_R = l_Max) Then
			l_H = l_DelB - l_DelG
		ElseIf (l_G = l_Max) Then
			l_H = (1/3) + l_DelR - l_DelB
		ElseIf (l_B = l_Max) Then
			l_H = (2/3) + l_DelG - l_DelR
		End If

		If (l_H &lt; 0) Then l_H = l_H + 1
		If (l_H &gt; 1) Then l_H = l_H - 1
	End If
	
	l_H = Colors._Round(360 * l_H, 0)	'JFN - fixed in 1.7.0, from 100 to 360
	l_S = Colors._Round(100 * l_S, 0)
	l_L = Colors._Round(100 * l_L, 0)

	'get the output
	pH = CInt(l_H)
	pS = CByte(l_S)
	pL = CByte(l_L)

End Sub 'Color2HSL

Sub Color2HSV(ByRef pColor As Long, pH As Integer, pS As Byte, pV As Byte)
'converts a given color into its HSV components value.

	Dim l_R As Double
	Dim l_G As Double
	Dim l_B As Double
	Dim l_Min As Double
	Dim l_Max As Double
	Dim l_Delta As Double
	Dim l_DelR As Double
	Dim l_DelG As Double
	Dim l_DelB As Double
	Dim l_H As Double
	Dim l_S As Double
	Dim l_V As Double

	'convert 8bit RGB within the 0..1 range
	l_R = Red(pColor) / 255
	l_G = Green(pColor) / 255
	l_B = Blue(pColor) / 255
	
	l_Min = Colors._MinInVector(Array(l_R, l_G, l_B))
	l_Max = Colors._MaxInVector(Array(l_R, l_G, l_B))
	l_Delta = l_Max - l_Min
	
	l_V = l_Max

	If (l_Delta = 0.0) Then
		l_H = 0.0
		l_S = 0.0
	Else
		l_S = l_Delta / l_Max
		
		l_DelR = (((l_Max - l_R) / 6) + (l_Max / 2)) / l_Delta
		l_DelG = (((l_Max - l_G) / 6) + (l_Max / 2)) / l_Delta
		l_DelB = (((l_Max - l_B) / 6) + (l_Max / 2)) / l_Delta

		If (l_R = l_Max) Then
			l_H = l_DelB - l_DelG
		ElseIf (l_G = l_Max) Then
			l_H = (1/3) + l_DelR - l_DelB
		ElseIf (l_B = l_Max) Then
			l_H = (2/3) + l_DelG - l_DelR
		End If
		
		If (l_H &lt; 0) Then l_H = l_H + 1
		If (l_H &gt; 1) Then l_H = l_H - 1
	End If
	
	l_H = Colors._Round(360 * l_H, 0)
	l_S = Colors._Round(100 * l_S, 0)
	l_V = Colors._Round(100 * l_V, 0)

	'get the output
	pH = CInt(l_H)
	pS = CByte(l_S)
	pV = CByte(l_V)

End Sub 'Color2HSV

Function Hue2RGB(ByRef pP As Double, pQ As Double, pT As Double) As Double
'https://stackoverflow.com/questions/2353211/hsl-to-rgb-color-conversion

	'function hue2rgb(p, q, t){
	'	if(t &lt; 0) t += 1;
	'	if(t &gt; 1) t -= 1;
	'	if(t &lt; 1/6) return p + (q - p) * 6 * t;
	'	if(t &lt; 1/2) return q;
	'	if(t &lt; 2/3) return p + (q - p) * (2/3 - t) * 6;
	'	return p;

	Dim l_T As Double
	Dim l_Result As Double

	l_T = pT
	If (l_T &lt; 0) Then l_T = l_T + 1
	If (l_T &gt; 1) Then l_T = l_T - 1
	If (l_T &lt; 1/6) Then
		l_Result = pP + ((pQ - pP) * 6 * l_T)
	ElseIf (l_T &lt; 1/2) Then
		l_Result = pQ
	ElseIf (l_T &lt; 2/3) Then
		l_Result = pP + ((pQ - pP) * (2/3 - l_T) * 6)
	Else
		l_Result = pP
	End If
	
	Hue2RGB = l_Result
End Function 'Hue2RGB

Function HSL2Dec(ByRef pH As Integer, pS As Byte, pL As Byte) As Long
'https://stackoverflow.com/questions/2353211/hsl-to-rgb-color-conversion

	Dim l_Color As Long
	Dim l_R As Double
	Dim l_G As Double
	Dim l_B As Double
	Dim l_H As Double
	Dim l_S As Double
	Dim l_L As Double
	Dim l_P As Double
	Dim l_Q As Double
	
	'function hslToRgb(h, s, l){
	'	var r, g, b;
	'
	'	if(s == 0){
	'		r = g = b = l; // achromatic
	'	}else{
	'		var q = l &lt; 0.5 ? l * (1 + s) : l + s - l * s;
	'		var p = 2 * l - q;
	'		r = hue2rgb(p, q, h + 1/3);
	'		g = hue2rgb(p, q, h);
	'		b = hue2rgb(p, q, h - 1/3);
	'		}
	'	
	'	return [Math.round(r * 255), Math.round(g * 255), Math.round(b * 255)];
	'	}
	
	l_H = pH / 360
	l_S = pS / 255
	l_L = pL / 255

	If (pS = 0) Then
		l_R = l_L
		l_G = l_L
		l_B = l_l
	Else
		If (l_L &lt; 0.5) Then
			l_Q = l_L * (1 + l_S)
		Else
			l_Q = l_L + l_S - (l_L * l_S)
		End If
		l_P = (2 * l_L) - l_Q
		l_R = Colors.Hue2RGB(l_P, l_Q, l_H + 1/3)
		l_G = Colors.Hue2RGB(l_P, l_Q, l_H)
		l_B = Colors.Hue2RGB(l_P, l_Q, l_H - 1/3)
	End If

	l_Color = Colors.RGB2Dec(Colors._Round(l_R * 255, 0), Colors._Round(l_G * 255, 0), Colors._Round(l_B * 255, 0))

	HSL2Dec = l_Color
End Function 'HSL2Dec

Function _MaxInVector(ByRef pArrValues as Variant) As Double
'return the largest value in a vector (1D array).

	Dim l_Max As Double
	Dim i As Long
	
	l_Max = pArrValues(LBound(pArrValues))
	For i = LBound(pArrValues) To UBound(pArrValues)
		If (pArrValues(i) &gt; l_Max) Then l_Max = pArrValues(i)
	Next i
	
	_MaxInVector = l_Max
End Function '_MaxInVector

Function _MinInVector(ByRef pArrValues as Variant) As Double
'return the smallest value in a vector (1D array).

	Dim l_Min As Double
	Dim i As Long
	
	l_Min = pArrValues(LBound(pArrValues))
	For i = LBound(pArrValues) To UBound(pArrValues)
		If (pArrValues(i) &lt; l_Min) Then l_Min = pArrValues(i)
	Next i
	
	_MinInVector = l_Min
End Function '_MinInVector

Function RGB2Dec(ByRef pR As Byte, pG As Byte, pB As Byte) As Long

	Dim l_Color As Long
	
	l_Color = (pR * 65536) + (pG * 256) + pB

	RGB2Dec = l_Color
End Function 'RGB2Dec

Function RGBShadeTint(ByRef pColor As Long, pPerCent As Integer) As Long
'Computes a new RGB string from another one using the shading or tinting percent required.
'Input:
'-- pColor: the hexadecimal RGB value.
'-- pPerCent: the shading/tinting percent (in the -100..0..100 range).
'             Negative values: shading; positive values: tinting.
'Output: the new color in decimal format after shading/tinting.
'From: https://stackoverflow.com/questions/6615002/given-an-rgb-value-how-do-i-create-a-tint-or-shade

	Dim l_IsShade As Boolean
	Dim l_PerCent As Integer
	Dim l_Str As String		'the string representation of the color.
	Dim l_R As Integer
	Dim l_G As Integer
	Dim l_B As Integer
	Dim l_NewR As Double
	Dim l_NewG As Double
	Dim l_NewB As Double
	Dim l_R2 As Integer
	Dim l_G2 As Integer
	Dim l_B2 As Integer
	Dim l_NewColor As Long 'the output color in hexadecimal.
	
	l_PerCent = Abs(pPercent)
	If (l_PerCent &gt; 0) And (l_Percent &lt; 101) Then
		'get decimal R G B values
		l_R = Red(pColor)
		l_G = Green(pColor)
		l_B = Blue(pColor)

		l_IsShade = (pPerCent &lt; 0)
		Select Case l_IsShade
			'shade (darker: add black)	
			Case True
				l_NewR = Colors._Round(l_R * (100 - l_PerCent) / 100, 0)
				l_NewG = Colors._Round(l_G * (100 - l_PerCent) / 100, 0)
				l_NewB = Colors._Round(l_B * (100 - l_PerCent) / 100, 0)
			
			'tint (clearer: add white)
			Case False
				l_NewR = Colors._Round(l_R + (255 - l_R) * (l_PerCent / 100), 0)
				l_NewG = Colors._Round(l_G + (255 - l_G) * (l_PerCent / 100), 0)
				l_NewB = Colors._Round(l_B + (255 - l_B) * (l_PerCent / 100), 0)
			
		End Select

		'store results to integer		
		l_R2 = Fix(l_NewR)
		l_G2 = Fix(l_NewG)
		l_B2 = Fix(l_NewB)
		l_NewColor = RGB(l_R2, l_G2, l_B2)
	Else
		'keep the input color value
		l_NewColor = pColor
	EndIf
	
	RGBShadeTint = l_NewColor
End Function 'RGBShadeTint

Sub _RGBShadeTint_Test()

	'darker
	MsgBox Hex(RGBShadeTint(&amp;He1000f, -10))
	'clearer
	MsgBox Hex(RGBShadeTint(&amp;He1000f, 50))

End Sub '_RGB_ShadeTint_Test

Function _Round(ByRef pValue As Double, pDec As Byte) As Double
'rounds pValue to pDec decimals and returns the computed value.

	Dim l_Value As Double
	Dim l_Pow As Long
	
	l_Pow = 10^pDec
	l_Value = Int((pValue * l_Pow) + 0.5) / l_Pow

	_Round = l_Value
End Function '_Round


'eof ================================================================
</script:module>
</file>

<file path=Basic/Standard/Dialogs.xml><?xml version="1.0" encoding="utf-8"?>
<!DOCTYPE module  PUBLIC '-//OpenOffice.org//DTD OfficeDocument 1.0//EN'  'module.dtd'>
<script:module xmlns:script="http://openoffice.org/2000/script" script:name="Dialogs" script:language="StarBasic" script:moduleType="normal">'====================================================================
' PaletteMaker project - Standard Library
' Module Dialogs
' Misc. dialogues
'--------------------------------------------------------------------
' Author: Jean-Francois Nifenecker, Bordeaux (France)
'--------------------------------------------------------------------
' Version, license and other information: 
' see the _App documentation module.
'====================================================================

Option Explicit

'--------------------------------------------------------------------

Function AcceptKillFileDialog(ByRef pFileName As String) As Integer
'Returns whether the user accepts to kill an existing file.
'Input:
'-- pFileName: the file to chekc (in URL or OS form).
'Output: 
'-- -2: the file exists and the user accepted the file deletion. The file has been deleted.
'-- -1: the file doesn't exist (no dialog).
'--  0: the file exists and the user denied the file deletion.
'-- other positive values: a Basic runtime error code.

	Dim l_Name As String
	Dim l_OK As Boolean
	Dim l_Err As Integer

	l_Err = -1

	If FileExists(pFileName) Then
		l_Name = Tools.ExtractFileName(pFileName)
		l_OK = Dialogs.YesNoDialog(ReplaceStringItems(MSG_WARN_COPY_PROFILE, Array("%%FILE", l_Name, "%%LF", Chr(10))), _
									MSG_WARN_COPY_PROFILE_TITLE)
		If l_OK Then 
			On Local Error Goto ErrHandler
			Kill pFileName
			l_Err = -2
		Else
			l_Err = 0
		End If
	End If
	
	ErrHandler:
		If (l_Err = -1) And Err Then l_Err = Err

	AcceptKillFileDialog = l_Err
End Function 'AcceptKillFileDialog

Sub CenterDialog(ByRef pDlg As Object, Optional ByRef pCallerWindow As Object)
'centers a given dialog in front of a "owning" dialog or screen.
'Input:
'-- pDlg: the dialogue to be centered.
'-- pCallerWindow: (optional) the window that owns the dialog.
'                  If not specified, the owner is the LibO module frame.

	Dim lo_Ctnr As Object		'the container object
	Dim l_VOffset As Long
	Dim l_HOffset As Long
	Dim X As Long
	Dim Y As Long
	
	If IsMissing(pCallerWindow) Then pCallerWindow = ThisComponent.CurrentController.Frame

	'check caller container
	If pCallerWindow.SupportsService("com.sun.star.frame.Frame") Then
		'module frame
		lo_Ctnr = pCallerWindow.ContainerWindow
	ElseIf pCallerWindow.SupportsService("com.sun.star.awt.UnoControlDialog") Then
		'dialogue
		lo_Ctnr = pCallerWindow
	Else
		'not something we know of
		Exit Sub
	End If
	
	'set new position
	l_HOffset = (lo_Ctnr.PosSize.Width  - pDlg.PosSize.Width) \ 2
	l_VOffset = (lo_Ctnr.PosSize.Height - pDlg.PosSize.Height) \ 2
	X = pDlg.PosSize.X + l_HOffset
	Y = pDlg.PosSize.Y + l_VOffset
	pDlg.setPosSize(X, Y, 0, 0, com.sun.star.awt.PosSize.POS)

End Sub 'CenterDialog

Function ColorPickerDialog(Optional ByRef pValue As Long) As Long
'Displays the color picker and returns the selected color.
'Input:
'-- pValue: (optional) the start color to display in the color picker.
'           If not set, the color picker default value is used.
'Output: the selected color or -1 if the dialog was canceled.

	Dim lo_ColorPick As Object
	Dim l_ArrProps(0) As New com.sun.star.beans.PropertyValue
	Dim l_Value As Long
  	
	'return non-color value
	l_Value = -1

  	' Create the Color Picker model
	lo_ColorPick = CreateUnoService("com.sun.star.ui.dialogs.ColorPicker")
	If Not IsMissing(pValue) Then
		l_ArrProps(0).Name = "Color"
		l_ArrProps(0).Value = pValue
		lo_ColorPick.setPropertyValues(l_ArrProps)
	End If
	'lo_ColorPick.setTitle("Color Picker Dialog Title") '/!\ does not work under LibO v.5.2
	
	If (lo_ColorPick.execute = com.sun.star.ui.dialogs.ExecutableDialogResults.OK)  then
		'get the selected value
		l_Value = lo_ColorPick.PropertyValues(0).Value
	End If
	
	ColorPickerDialog = l_Value
End Function 'ColorPickerDialog

Sub _ColorPickerDialog_test()

	Dim l_Value As Long

	l_Value = ColorPickerDialog(123456)
	MsgBox l_Value &amp; " Hex: " &amp;  Hex(l_Value)

End Sub '_ColorPickerDialog_test

Function CreateLocalDialog(ByRef pLocalLibName As String, pDlgName As String) As Object
'creates a dialog box and returns the dialog object.
'Input:
'-- pLocalLibName : the local library name.
'-- pDlgName      : the dialog module name.
'Output : the created dialog or Null if an error occurred.

	Dim lo_UnoDlg As Object
	Dim lo_Dlg As Object
	Dim lo_Lib As Object
	
	On Local Error Goto ErrHandler
	DialogLibraries.loadLibrary(pLocalLibName)
	lo_Lib = DialogLibraries.getByName(pLocalLibName)
	lo_Dlg = lo_Lib.getByName(pDlgName)
	lo_UnoDlg = CreateUnodialog(lo_Dlg)
	
	ErrHandler:
		'do nothing
		
	CreateLocalDialog = lo_UnoDlg
End Function 'CreateLocalDialog

Sub ErrorDialog(ByRef pMsg As String, Optional ByRef pTitle As String)
'displays an error dialog.
'Holds only a OK button and a warning icon.
'Input:
'-- pMsg: the message to display.
'-- pTitle: (optional) the dialog title.
'           Defaults to "Error".

	If IsMissing(pTitle) Then pTitle = MSG_ERROR

	MsgBox(pMsg, 48, pTitle)
End Sub 'ErrorDialog

Function FileSaveDialog(ByRef pTitle As String, ByRef pFilters() As Variant, _
						ByRef pStartFolder As String, pDefName As String, pDialogType As Integer) As String
'Dialog for file saving. Returns the selected file name.
'Encapsulates the LibreOffice file picker.
'Input:
'-- pTitle: the file picker title.
'-- pFilters: the dialog file filters.
'             Filter items are paired values: "filter name", "extension-s".
'             Filter example: Array("Calc spreadsheet", "*.ods", "ODF Documents", "*.odt;*.ods;*.odg;*.odp")
'             Whenever several filters are specified, the first one is selected at dialog start.
'             Passing Array() will default to "Any file".
'-- pStartFolder: the starting folder name (may be empty).
'-- pDefName: the default name for the file to save (may be empty).
'-- pDialogType: specify the dialog type.
'   Possible values can be found in the com.sun.star.ui.TemplateDescription.FILEOPEN_XXX and FILESAVE_XXX constants.
'Output: the selected file name in URL form, or a zero-length string if canceled.

	Dim lo_FP As Object				'the filepicker
	Dim l_FPType(0) As Integer		'the dialog type (if any specified)
	Dim l_FileName As String		'the selected file name
	Dim i As Long

	'create the filepicker and set it accordingly
	lo_FP = CreateUnoService("com.sun.star.ui.dialogs.FilePicker")
	With lo_FP
		If Not IsMissing(pDialogType) Then
			l_FPType(0) = pDialogType
			lo_FP.initialize(l_FPType())
		End If
		
		.DisplayDirectory = ConvertToURL(pStartFolder)
		.DefaultName = pDefName
		
		If (UBound(pFilters) &gt; 0) Then
			'filter items structure: array of "filter name", "extension-s"
			For i = 0 To UBound(pFilters) Step 2
				.AppendFilter(pFilters(i), pFilters(i + 1)
			Next i
			.SetCurrentFilter(pFilters(0))
		Else
			.AppendFilter(TXT_ANYFILE, "*.*")
		End If
		
		.Title = pTitle
	End With
	
	'let the user select a file or several
	If (lo_FP.execute = com.sun.star.ui.dialogs.ExecutableDialogResults.OK) Then
		'a file was selected, get its name
		l_FileName = lo_FP.Files(0)
	End If

	FileSaveDialog = l_FileName
End Function 'FileSaveDialog

Sub InformationDialog(ByRef pMsg As String, Optional ByRef pTitle As String)
'displays an information message.
'Holds only a OK button and a "i" icon.
'Input:
'-- pMsg: the message to display.
'-- pTitle: (optional) the dialog title.
'           Defaults to "Information".

	If IsMissing(pTitle) Then pTitle = MSG_INFO

	MsgBox(pMsg, 64, pTitle)
End Sub 'InformationDialog

Function YesNoDialog(ByRef pMsg As String, pTitle As String) As Boolean
'Displays a "Yes/No" dialog with a "?" icon and returns the user's choice.
'"No" is the default response.
'Input:
'-- pTitle: the dialog box title.
'-- pMsg: the message to display in the dialog box.
'Output: True if the user selected Yes, False otherwise.

	YesNoDialog = (MsgBox(pMsg, 4 + 32 + 256, pTitle) = 6)	'check for 'yes'
End Function 'YesNoDialog


'eof ================================================================
</script:module>
</file>

<file path=Basic/Standard/Functions.xml><?xml version="1.0" encoding="utf-8"?>
<!DOCTYPE module  PUBLIC '-//OpenOffice.org//DTD OfficeDocument 1.0//EN'  'module.dtd'>
<script:module xmlns:script="http://openoffice.org/2000/script" script:name="Functions" script:language="StarBasic" script:moduleType="normal">'====================================================================
' PaletteMaker project - Standard Library
' Module Functions
' User-defined calc functions
'--------------------------------------------------------------------
' Author: Jean-Francois Nifenecker, Bordeaux (France)
'--------------------------------------------------------------------
' Version, license and other information: 
' see the _App documentation module.
'====================================================================

Option Explicit

'--------------------------------------------------------------------

Const SEP = ";"

'--------------------------------------------------------------------

Function CMYSTR(ByRef pColor As Long, Optional ByRef pSep As String) As String
'Computes the CMY string from the color decimal value.
'-&gt; For use within the spreadsheet formulae.
'Input:
'-- pColor: the color decimal value.
'Output: the CMY string. The three values are separated with commas.
'All values are in percent (0..100).
'Adapted from http://www.easyrgb.com/en/math.php

	Dim l_C As Byte
	Dim l_M As Byte
	Dim l_Y As Byte
	Dim l_Str As String

	If IsMissing(pSep) Then
		pSep = Functions.GetColorsSeparator()
	End If

	Colors.Color2CMY(pColor, l_C, l_M, l_Y)
	l_Str = CStr(l_C) &amp; pSep &amp; CStr(l_M) &amp; pSep &amp; CStr(l_Y)

	CMYSTR = l_Str
End Function 'CMYSTR

Function CMYKSTR(ByRef pColor As Long, Optional ByRef pSep As String) As String
'Computes the CMYK string from the color decimal value.
'-&gt; For use within the spreadsheet formulae.
'Input:
'-- pColor: the color decimal value.
'Output: the CMY string. The three values are separated with commas.
'All values are in percent (0..100).
'Adapted from http://www.easyrgb.com/en/math.php

	Dim l_C As Byte
	Dim l_M As Byte
	Dim l_Y As Byte
	Dim l_K As Byte
	Dim l_Str As String

	If IsMissing(pSep) Then
		pSep = Functions.GetColorsSeparator()
	End If

	Colors.Color2CMYK(pColor, l_C, l_M, l_Y, l_K)
	l_Str = CStr(l_C) &amp; pSep &amp; CStr(l_M) &amp; pSep &amp; CStr(l_Y) &amp; pSep &amp; CStr(l_K)

	CMYKSTR = l_Str
End Function 'CMYKSTR

Function GetColorsSeparator() As String
'returns the separator character for color values by looking at the 'separator' cell contents.
'Defaults to the SEP constant value.

	Dim l_Sep As String
	
	l_Sep = Calc.GetNamedCellString(CELL_SEPARATOR)
	If (l_Sep = "") Then l_Sep = SEP

	GetColorsSeparator = l_Sep
End Function 'GetColorsSeparator

Function HSLSTR(ByRef pColor As Long, Optional ByRef pSep As String) As String
'Computes the HSL string from the color decimal value.
'-&gt; For use within the spreadsheet formulae.
'Input:
'-- pColor: the color decimal value.
'Output: the HSL string. The three values are separated with commas.
'The H value is in angle degrees (0..360); the S and L values are in percent (0..100).
'Example:
'R:74;G:56;B:12 -&gt; "12;72;17" (H = 12°, S = 72%, L = 17%)
'Adapted from http://www.easyrgb.com/en/math.php

	Dim l_H As Integer
	Dim l_S As Byte
	Dim l_L As Byte
	Dim l_Str As String

	If IsMissing(pSep) Then
		pSep = Functions.GetColorsSeparator()
	End If

	Colors.Color2HSL(pColor, l_H, l_S, l_L)
	l_Str = CStr(l_H) &amp; pSep &amp; CStr(l_S) &amp; pSep &amp; CStr(l_L)

	HSLSTR = l_Str
End Function 'HSLSTR

Function HSVSTR(ByRef pColor As Long, Optional ByRef pSep As String) As String
'Computes the HSV string from the R, G and B values.
'-&gt; For use within the spreadsheet formulae.
'Input:
'-- pColor: the color decimal value.
'Output: the HSV string. The three values are separated with commas.
'The H value is in angle degrees (0..360); the S and V are in percent (0..100).
'Example:
'R:74;G:56;B:12 -&gt; "48;89;29" (H = 48°, S = 89%, V = 29%)
'Adapted from http://www.easyrgb.com/en/math.php

	Dim l_H As Integer
	Dim l_S As Byte
	Dim l_V As Byte
	Dim l_Str As String

	If IsMissing(pSep) Then
		pSep = Functions.GetColorsSeparator()
	End If

	Colors.Color2HSV(pColor, l_H, l_S, l_V)
	l_Str = CStr(l_H) &amp; pSep &amp; CStr(l_S) &amp; pSep &amp; CStr(l_V)

	HSVSTR = l_Str
End Function 'HSVSTR

Function RGBSTR(ByRef pColor As Long, Optional ByRef pSep As String) As String

	Dim l_R As Byte
	Dim l_G As Byte
	Dim l_B As Byte
	Dim l_Str As String

	If IsMissing(pSep) Then
		pSep = Functions.GetColorsSeparator()
	End If
	
	l_R = Red(pColor)
	l_G = Green(pColor)
	l_B = Blue(pColor)

	l_Str = CStr(l_R) &amp; pSep &amp; CStr(l_G) &amp; pSep &amp; CStr(l_B)

	RGBSTR = l_Str
End Function 'RGBSTR


'eof ================================================================
</script:module>
</file>

<file path=Basic/Standard/L10N.xml><?xml version="1.0" encoding="utf-8"?>
<!DOCTYPE module  PUBLIC '-//OpenOffice.org//DTD OfficeDocument 1.0//EN'  'module.dtd'>
<script:module xmlns:script="http://openoffice.org/2000/script" script:name="L10N" script:language="StarBasic" script:moduleType="normal">'====================================================================
' PaletteMaker project - Standard Library
' Module L10N
' Message constants and primitives for localization
'--------------------------------------------------------------------
' Author: Jean-Francois Nifenecker, Bordeaux (France)
'--------------------------------------------------------------------
' Version, license and other information: 
' see the _App documentation module.
'====================================================================

Option Explicit

'--------------------------------------------------------------------
' /!\ Note to translators /!\
' ---------------------------
' The '%%XX' string portions are placeholders for various data.
' Ex: '%%LF' stands for the linefeed character (Ascii decimal 10).
' Thus, the translated strings MUST contain the same placeholders at the
' appropriate place for a correct message display.
'--------------------------------------------------------------------

'Internal Strings Range
Const SHEET_STRINGS = "LangInt"
Const RANGE_STRINGS = "TableLangIntValues"

'Dialogs module
Public Const MSG_ERROR = "Error"
Public Const MSG_INFO  = "Information"
Public Const TXT_ANYFILE = "Any file (*.*)"

'ColorDlg module
Public Const TXT_COLOR_TITLE = "Color at row %%R: %%N"
Public Const TXT_UNKNOWN = "(unknown)"

'soc module
Public Const MSG_FILE_CREATOR = "File generated by "

'ShadeTintDlg module
Public Const TXT_SHADE = "Darken"
Public Const TXT_TINT  = "Lighten"
Public Const TXT_SHADING = "Darken from"
Public Const TXT_TINTING = "Lighten from"
Public Const TXT_CURVALUE = "Current value:"
Public Const TXT_NEWVALUE = "New value:"
Public Const TXT_VALIDATE = "Validate"
Public Const TXT_CANCEL   = "Cancel"

'Spreadsheet module
Public Const MSG_PALETTE_COPY_PROFILE = "This will save the %%LF%%FILE%%LFpalette to the user's profile.%%LF%%LFDo you confirm?"
Public Const MSG_PALETTE_COPY_PROFILE_TITLE = "Save palette to user's profile"
Public Const MSG_ERR_PALETTE_NOTSET = "The palette name is not set or incorrect."
Public Const MSG_WARN_COPY_PROFILE = "The %%FILE palette file already exists in the user's profile.%%LF%%LFOverwrite?"
Public Const MSG_WARN_COPY_PROFILE_TITLE = "File exists"
Public Const MSG_FILE_COPY_PROFILE_OK = "The %%FILE palette file was successfully copied in the user's profile.%%LFIt should now be listed in color drop downs."
Public Const MSG_ERR_COPY_PROFILE = "Error %%ERR when saving%%LF%%FILE palette%%LFto the user's profile."

'Toolbar module
Public Const MSG_FILE_SOC  = "Palette files (*.soc)"
Public Const MSG_FILE_OPEN = "Select the palette file to open"
Public Const MSG_FILE_SAVE = "Save the palette file (*.soc)"
Public Const MSG_FILE_COPY_PROFILE = "Do you want to copy the %%FILE palette file in the LibreOffice user's profile?"
Public Const MSG_FILE_COPY_PROFILE_TITLE = "Copy to the profile"
Public Const MSG_FILE_SAVE_ERROR = "No color definitions found!"
Public Const MSG_FILE_OPEN_COUNT = "The %%FILE source palette file contains %%NUM color definitions.%%LF%%LFThat number has been truncated to %%MAX."
Public Const MSG_FILE_OPEN_COUNT_TITLE = "Too many colors to display"
Public Const MSG_WARN_CLEAR = "This document has been modified since it was last saved.%%LFAll modifications will be lost.%%LF%%LFContinue  anyway?"
Public Const MSG_WARN_CLEAR_TITLE = "Changes will be lost"

'toolbuttons help
Public Const TB_OPEN    = "Open a palette file (*.soc)"
Public Const TB_CREATE  = "Create a palette file from the current definitions"
Public Const TB_ADD     = "Add current palette to the user’s profile"
Public Const TB_LIGHTEN = "Lighten or darken"
Public Const TB_DOWN    = "Move down"
Public Const TB_DOWN10  = "Down (10 rows)"
Public Const TB_UP10    = "Up (10 rows)"
Public Const TB_UP      = "Move up"
Public Const TB_REFRESH = "Refresh color samples"
Public Const TB_RESET   = "Reset (erase) all definitions"


'--------------------------------------------------------------------

Function GetText(ByRef pID As String) As String
'retrieves a translated string from its ID.
'Searches the RANGE_STRINGS range in SHEET_STRINGS.

	Dim lo_Range As Object
	Dim l_Str As String
	
	lo_Range = Calc.GetNamedRange(SHEET_STRINGS, RANGE_STRINGS)
	If Not IsNull(lo_Range) Then
		l_Str = Calc.CalcFunc_VLookup(pID, lo_Range, 2, 0)
	End If
	If (l_Str = "") Then l_Str = pID

	GetText = l_Str
End Function 'GetText

Sub TranslateDialog(ByRef pDlg As Object)
'iterates the dialog controls and translates the required ones.
'Input:
'-- pDlg: the dialog object to translate.

	Dim lo_Ctrl As Object
	Dim i As Long

	'translate the dialog title
	pDlg.Title = L10N.gettext(pDlg.Title)
	
	'translate the dialog controls
	For i = 0 To UBound(pDlg.Controls)
		lo_Ctrl = pDlg.Controls(i)

		'translate only translatable labels
		L10N._TranslateCtrlLabel(lo_Ctrl)
		
		'manage item lists contents (ie, listboxes, comboboxes)
		L10N._TranslateCtrlItemsList(lo_Ctrl)
		
		'help text
		L10N._TranslateCtrlHelpText(lo_Ctrl)
	Next i

End Sub 'TranslateDialog

Function _HasCtrlTranslatableLabel(ByRef pCtrl As Object) As Boolean
'(helper function)
'Checks whether a control has a translatable label property.
'Input:
'-- pCtrl: the control object to be checked.
'Output: True if the control type has a translatable label property, False otherwise.

	Dim l_ArrServ As Variant
	Dim l_OK As Boolean
	
	'check translatable labels
	'we only check controls that support some kind of "label" concept
	l_OK = pCtrl.SupportsService("com.sun.star.awt.UnoControlButton")
	If Not l_OK Then l_OK = pCtrl.SupportsService("com.sun.star.awt.UnoControlCheckBox")
	If Not l_OK Then l_OK = pCtrl.SupportsService("com.sun.star.awt.UnoControlRadioButton")
	If Not l_OK Then l_OK = pCtrl.SupportsService("com.sun.star.awt.UnoControlFixedText")
	If Not l_OK Then l_OK = pCtrl.SupportsService("com.sun.star.awt.UnoControlGroupBox")
	If Not l_OK Then l_OK = pCtrl.SupportsService("com.sun.star.awt.UnoControlFixedLine")

	_HasCtrlTranslatableLabel = l_OK
End Function '_HasCtrlTranslatableLabel

Function _HasCtrlTranslatableItemsList(ByRef pCtrl As Object) As Boolean
'(helper function)
'Checks whether a control has a translatable items list property. Typically: listboxes, comboboxes.
'Input:
'-- pCtrl: the control object to be checked.
'Output: True if the control type has a translatable list property, False otherwise.

	Dim l_OK As Boolean
	
	l_OK = False

	'check translatable labels
	'we only check controls that support some kind of "items list" concept
	l_OK = pCtrl.SupportsService("com.sun.star.awt.UnoControlListBox")
	If Not l_OK Then l_OK = pCtrl.SupportsService("com.sun.star.awt.UnoControlComboBox")

	_HasCtrlTranslatableItemsList = l_OK
End Function '_HasCtrlTranslatableItemsList
	
Sub _TranslateCtrlHelpText(ByRef pCtrl As Object)
'(helper sub)
'translates a control help text.
'Input:
'-- pCtrl: the control which help text to translate.

	Dim l_HelpText As String

	On Local Error Resume Next
		
	l_HelpText = pCtrl.Model.HelpText
	If (l_HelpText &lt;&gt; "") Then pCtrl.Model.HelpText = L10N.gettext(l_HelpText)

End Sub '_TranslateCtrlHelpText

Sub _TranslateCtrlItemsList(ByRef pCtrl As Object)
'(helper sub)
'translates an item list for a given control.
'Input:
'-- pCtrl: the control which items to translate.

	Dim l_ArrListbox As Variant		'the translated items vector
	Dim i As Long

	On Local Error Goto ErrHandler

	If L10N._HasCtrlTranslatableItemsList(pCtrl) Then
		If (UBound(pCtrl.Items()) &gt; -1) Then
			ReDim l_ArrListBox(UBound(pCtrl.Items()))
			For i = 0 To pCtrl.ItemCount - 1
				l_ArrListBox(i) = L10N.gettext(pCtrl.Items(i))
			Next i
			pCtrl.Model.StringItemList = l_ArrListbox()
		End If
	End If

	ErrHandler:
		'do nothing
		
End Sub '_TranslateCtrlItemsList

Sub _TranslateCtrlLabel(ByRef pCtrl As Object)
'(helper sub)
'translates the label of a given control.
'Input:
'-- pCtrl: the control which label to translate.

	On Local Error Resume Next

	If L10N._HasCtrlTranslatableLabel(pCtrl) Then
		pCtrl.Model.Label = L10N.gettext(pCtrl.Model.Label)
	End If

End Sub '_TranslateCtrlLabel


'eof ================================================================
</script:module>
</file>

<file path=Basic/Standard/PreviewPanel.xml><?xml version="1.0" encoding="utf-8"?>
<!DOCTYPE module  PUBLIC '-//OpenOffice.org//DTD OfficeDocument 1.0//EN'  'module.dtd'>
<script:module xmlns:script="http://openoffice.org/2000/script" script:name="PreviewPanel" script:language="StarBasic" script:moduleType="normal">'====================================================================
' PaletteMaker project - Standard Library
' Module PreviewPanel
' Preview panel representation subprograms
'--------------------------------------------------------------------
' Author: Jean-Francois Nifenecker, Bordeaux (France)
'--------------------------------------------------------------------
' Version, license and other information: 
' see the _App documentation module.
'====================================================================

Option Explicit

'--------------------------------------------------------------------

Const CELL_PREVIEWCOLS = "chart_cols"

Const STY_CELLPREV    = "ChartCell"
Const STY_CELLPREVBLK = "ChartCellBlank"

'--------------------------------------------------------------------

Sub ClearAnnotations(ByRef pSheet As Object)
'removes all annotations from a cell range.

	pSheet.clearContents(com.sun.star.sheet.CellFlags.ANNOTATION)

End Sub 'ClearAnnotations

Sub CreateAnnotation(ByRef pCell As Object, pText As String)
'creates a cell annotation.

	Dim lo_Annotations As Object
	
	lo_Annotations = pCell.SpreadSheet.Annotations
	lo_Annotations.insertNew(pCell.CellAddress, pText)

End Sub 'CreateAnnotation

Sub DeleteAnnotation(ByRef pCell As Object)
'deletes a cell annotation.

	pCell.clearContents(com.sun.star.sheet.CellFlags.ANNOTATION)

End Sub 'DeleteAnnotation

Sub ClearPreview()

	Dim lo_Sheet As Object
	Dim l_WasProtected As Boolean
	
	lo_Sheet = Calc.GetSheet(SHEET_PREVIEW)
	If Not IsNull(lo_Sheet) Then
		l_WasProtected = lo_Sheet.IsProtected
		If l_WasProtected Then lo_Sheet.UnProtect(SHEET_PWD)
	
		lo_Sheet.CellStyle = STY_CELLPREVBLK
		PreviewPanel.ClearAnnotations(lo_Sheet)
	
		If l_WasProtected Then lo_Sheet.Protect(SHEET_PWD)
	End If

End Sub 'ClearPreview

Sub DrawPreviewForRow(ByRef pRowNum As Long)
'Draws the color chart starting at the cell with given offset.

	Dim lo_Sheet As Object
	Dim lo_Cell As Object
	Dim l_WasProtected As Boolean
	Dim l_Row As Long
	Dim l_Col As Integer
	Dim l_PreviewColCount As Integer
	
	'Given the Index then:
	'Row Number = ((Index -1) \ 12) + 1
	'Column Number = ((Index -1) Mod 12) + 1
	'Given the Row and Column then:
	'Index = (Row - 1) * 101 + Column
	
	
	lo_Sheet = Calc.GetSheet(SHEET_PREVIEW)
	If Not IsNull(lo_Sheet) Then
		l_PreviewColCount = Calc.GetNamedCellValue(CELL_PREVIEWCOLS)
	
		l_Row = ((pRowNum - START_ROW) \ l_PreviewColCount)
		l_Col = ((pRowNum - START_ROW) Mod l_PreviewColCount)

		l_WasProtected = lo_Sheet.IsProtected
		If l_WasProtected Then lo_Sheet.UnProtect(SHEET_PWD)
	
		lo_Cell = lo_Sheet.getCellByPosition(l_Col, l_Row)
		lo_Cell.CellStyle = STY_CELLPREV
		lo_Cell.CellBackColor = SpreadSheet.GetColorValueAtRow(pRowNum)
		PreviewPanel.CreateAnnotation(lo_Cell, SpreadSheet.GetColorNameAtRow(pRowNum))

		If l_WasProtected Then lo_Sheet.Protect(SHEET_PWD)
	End If

End Sub 'DrawPreviewForRow

Sub DrawPreview()
'Draws the color chart starting at the cell with given offset.

	Dim lo_Sheet As Object
	Dim lo_Cell As Object
	Dim l_WasProtected As Boolean
	Dim l_Row As Long
	Dim l_Col As Integer
	Dim l_Name As String
	Dim l_Color As Long
	Dim l_PreviewColCount As Integer
	Dim i As Integer
	
	PreviewPanel.ClearPreview()

	lo_Sheet = Calc.GetSheet(SHEET_PREVIEW)
	If Not IsNull(lo_Sheet) Then
	
		l_WasProtected = lo_Sheet.IsProtected
		If l_WasProtected Then lo_Sheet.UnProtect(SHEET_PWD)
	
		l_PreviewColCount = Calc.GetNamedCellValue(CELL_PREVIEWCOLS)
		For i = START_ROW To ROW_COUNT_MAX
			l_Row = ((i - START_ROW) \ l_PreviewColCount)
			l_Col = ((i - START_ROW) Mod l_PreviewColCount)
			lo_Cell = lo_Sheet.getCellByPosition(l_Col, l_Row)
			l_Color = SpreadSheet.GetColorValueAtRow(i)
			l_Name = SpreadSheet.GetColorNameAtRow(i)
			If (l_Name &lt;&gt; "") And (l_Color &gt; -1) Then
				lo_Cell.CellStyle = STY_CELLPREV
				lo_Cell.CellBackColor = SpreadSheet.GetColorValueAtRow(i)
				PreviewPanel.CreateAnnotation(lo_Cell, l_Name)
			Else
				PreviewPanel.DeleteAnnotation(lo_Cell)
			End If
		Next i
		
		If l_WasProtected Then lo_Sheet.Protect(SHEET_PWD)
	End If
	
End Sub 'DrawPreview

Sub _DrawPreview_Test()

	DrawPreview()

End Sub '_DrawPreview_Test


'eof ================================================================
</script:module>
</file>

<file path=Basic/Standard/ShadeTintDlg.xml><?xml version="1.0" encoding="utf-8"?>
<!DOCTYPE module  PUBLIC '-//OpenOffice.org//DTD OfficeDocument 1.0//EN'  'module.dtd'>
<script:module xmlns:script="http://openoffice.org/2000/script" script:name="ShadeTintDlg" script:language="StarBasic" script:moduleType="normal">'====================================================================
' PaletteMaker project - Standard Library
' Module ShadeTintDig
' Shade and tint computation dialog management
'--------------------------------------------------------------------
' Author: Jean-Francois Nifenecker, Bordeaux (France)
'--------------------------------------------------------------------
' Version, license and other information: 
' see the _App documentation module.
'====================================================================

Option Explicit

'--------------------------------------------------------------------

Const DLG_LIB   = "Standard"
Const DLG_SHADE = "ShadeTintDialog"

Const CTRL_BTNOK 	   = "btnOK"
'Const CTRL_BTNCANCEL   = "btnCancel"
'Const CTRL_LBLCURRENT  = "lblCurrentColor"
'Const CTRL_LBLNEW      = "lblNewColor"
Const CTRL_LBLCURVALUE = "lblCurValue"
Const CTRL_LBLCURCOLOR = "lblColorCur"
Const CTRL_LBLNEWVALUE = "lblNewValue"
Const CTRL_LBLNEWCOLOR = "lblColorNew"

'--------------------------------------------------------------------

Dim gOldColor As Long
Dim gNewColor As Long

'--------------------------------------------------------------------

Sub EnableValidate(ByRef pDlg As Object, pPerCent As Integer)

	pDlg.getControl(CTRL_BTNOK).Enable = (pPerCent &lt;&gt; 0)

End Sub 'EnableValidate

Sub InitDialog(ByRef pDlg As Object, pColor As Long)

	L10N.TranslateDialog(pDlg)

	'pDlg.getControl(CTRL_LBLCURRENT).Model.Label = TXT_CURVALUE
	'pDlg.getControl(CTRL_LBLNEW).Model.Label = TXT_NEWVALUE
	'pDlg.getControl(CTRL_BTNOK).Model.Label = TXT_VALIDATE
	'pDlg.getControl(CTRL_BTNCANCEL).Model.Label = TXT_CANCEL

	ShadeTintDlg.SetColor(pDlg, CTRL_LBLCURVALUE, CTRL_LBLCURCOLOR, pColor)
	ShadeTintDlg.SetColor(pDlg, CTRL_LBLNEWVALUE, CTRL_LBLNEWCOLOR, pColor)
	
	ShadeTintDlg.EnableValidate(pDlg, 0)

End Sub 'InitDialog

Sub OnPerCentChange(ByRef pEvt As Object)

	Dim l_Color As Long

	gNewColor = RGBShadeTint(gOldColor, pEvt.Source.Value)
	ShadeTintDlg.SetColor(pEvt.Source.Context, CTRL_LBLNEWVALUE, CTRL_LBLNEWCOLOR, gNewColor)

	ShadeTintDlg.EnableValidate(pEvt.Source.Context, pEvt.Source.Value)

End Sub 'OnPerCentChange

Sub SetColor(ByRef pDlg As Object, pValueCtrlName As String, pColorCtrlName As String, pColor As Long)

	Dim lo_Ctrl As Object
	Dim l_Hex As String
	Dim l_R As String
	Dim l_G As String
	Dim l_B As String
	
	l_Hex = Colors.Color2Hex(pColor)
	l_R = CStr(Red(pColor))
	l_G = CStr(Green(pColor))
	l_B = CStr(Blue(pColor))

	lo_Ctrl = pDlg.getControl(pValueCtrlName)
	lo_Ctrl.Model.Label = l_Hex &amp; " (" &amp; l_R &amp; " " &amp; l_G &amp; " " &amp; l_B &amp; ")"

	lo_Ctrl = pDlg.getControl(pColorCtrlName)
	lo_Ctrl.Model.BackgroundColor = pColor

End Sub 'SetColor

Function ShowShadeTintDialog(ByRef pColor As Long) As Boolean

	Dim lo_Dlg As Object
	Dim l_OK As Boolean
	
	l_OK = False
	gOldColor = pColor
	gNewColor = pColor

	lo_Dlg = Dialogs.CreateLocalDialog(DLG_LIB, DLG_SHADE)
	If Not IsNull(lo_Dlg) Then
		Dialogs.CenterDialog(lo_Dlg)
		ShadeTintDlg.InitDialog(lo_Dlg, gOldColor)

		If (lo_Dlg.execute = com.sun.star.ui.dialogs.ExecutableDialogResults.OK) Then
			pColor = gNewColor
			l_OK = True
		End If
		lo_Dlg.dispose
		
	End If
	
	ShowShadeTintDialog = l_OK
End Function 'ShowShadeTintDialog


'eof ================================================================
</script:module>
</file>

<file path=Basic/Standard/Spreadsheet.xml><?xml version="1.0" encoding="utf-8"?>
<!DOCTYPE module  PUBLIC '-//OpenOffice.org//DTD OfficeDocument 1.0//EN'  'module.dtd'>
<script:module xmlns:script="http://openoffice.org/2000/script" script:name="Spreadsheet" script:language="StarBasic" script:moduleType="normal">'====================================================================
' PaletteMaker project - Standard Library
' Module Spreadsheet
' Main subprograms
'--------------------------------------------------------------------
' Author: Jean-Francois Nifenecker, Bordeaux (France)
'--------------------------------------------------------------------
' Version, license and other information: 
' see the _App documentation module.
'====================================================================

Option Explicit

'translatable values ------------------------------------------------
Public Const SHEET_PALETTE = "Palette"
Public Const SHEET_PREVIEW = "Previsu"
'end of translatable values -----------------------------------------

'Change this value to set the palette data height -------------------
Public Const ROW_COUNT_MAX = 1150		'max number of rows
										'a palette file with more rows is truncated to that value
'end of palette data height -----------------------------------------

'update if you set a sheet protection password ----------------------
Public Const SHEET_PWD     = ""			'the sheet protection password (none by default ; considered useless)
'end of sheet protection password -----------------------------------


' DO NOT CHANGE BELOW THIS LINE -------------------------------------

Const TB_NAME = "PaletteMaker"		'the toolbar name

Public const START_ROW = 4			'the start row number for the palette data
Public const START_COL = 1			'the start column number for the palette data

Const RANGE_DEFS       = "definitions"		'the range that holds color definitions (names, values and comments)
Const RANGE_COLORSALL  = "colorsall"		'the range that holds all color definitions
Const RANGE_COLORSCMY  = "colorscmj"		'the range that holds color definitions (CMJ values only)
Const RANGE_COLORSDEC  = "colorsdec"		'the range that holds color definitions (decimal values only)
Const RANGE_COLORSHEX  = "colorshex"		'the range that holds color definitions (hexadecimal values only)
Const RANGE_COLORSHSL  = "colorshsl"		'the range that holds color definitions (HSL values only)
Const RANGE_COLORSHSV  = "colorshsv"		'the range that holds color definitions (HSV values only)
Const RANGE_SAMPLES    = "samples"			'the range that holds the color samples

Const CELL_DESC        = "description"		'the description/comment cell name
Const CELL_FILENAME    = "filename"			'the filename cell name
Const CELL_PALETTENAME = "name"				'the palette cell name
Const CELL_LANGID      = "langid"			'the current language ID
Public Const CELL_SEPARATOR = "separator"

Const COL_NUM   = 0		'column A: the color number
Const COL_NAME  = 1		'column B: the color names
Const COL_VALUE = 2		'column C: the color values
Const COL_COLOR = 10	'column K: the color samples

Const COL_MIN = 1		'1st data description col
Const COL_MAX = 3		'last data description col

'--------------------------------------------------------------------

Function CanMoveRange(ByRef pRange As Object, pDown As Boolean) As Boolean
'returns True when a range can be moved (down or up), otherwise False.

	Dim lo_DefRange As Object
	Dim l_OK As Boolean

	l_OK = False	
	If pRange.supportsService("com.sun.star.sheet.SheetCell") Then
		lo_DefRange = Spreadsheet.GetDefinitionsRange()
		If Calc.IsRangeInRange(pRange, lo_DefRange) Then
			l_OK = (pDown And (pRange.RangeAddress.StartRow &lt; lo_DefRange.RangeAddress.EndRow)) _
					Or (Not pDown And (pRange.RangeAddress.StartRow &gt; lo_DefRange.RangeAddress.StartRow))
			If l_OK Then
				l_OK = Spreadsheet.IsDefinitionValidAtRow(pRange.RangeAddress.StartRow)
			End If
		End If
	End If

	CanMoveRange = l_OK
End Function 'CanMoveRange

Function CheckColorValue(ByRef pCell As Object) As String
'Checks whether the color value is a 6-char hexadecimal string and corrects it accordingly.

	Const COLOR_LEN = 6
	Const CHAR_HEXA = "0123456789ABCDEF"

	Dim l_Str As String
	Dim l_Char As String
	Dim l_Count As Integer
	Dim l_Len As Long
	Dim i As Long
	
	l_Str = ""
	l_Len = Len(pCell.String)
	If (l_Len &gt; 0) Then
		l_Count = 0
		For i = 1 To l_Len
			l_Char = Mid(pCell.String, i, 1)
			If (InStr(CHAR_HEXA, l_Char) &gt; 0) Then
				l_Str = l_Str &amp; l_Char
				l_Count = l_Count + 1
			End If
			If (l_Count &gt; COLOR_LEN - 1) Then Exit For
		Next i
	
		If (l_Count &lt; COLOR_LEN) Then
			l_Str = Right("000000" &amp; l_Str, COLOR_LEN)
		End If
	End If

	CheckColorValue = LCase(l_Str)
End Function 'CheckColorValue

Sub ClearAll()
'Clears all data for colors

	Dim lo_Sheet As Object
	Dim l_WasProtected As Boolean

	lo_Sheet = Calc.GetSheet()

	'clear sheet
	l_WasProtected = lo_Sheet.IsProtected
	If l_WasProtected Then lo_Sheet.UnProtect(SHEET_PWD)

	Spreadsheet.ClearDefinitions()
	Spreadsheet.ClearColorSamples()
	Spreadsheet.GotoOrigin()
	Spreadsheet.GetFileNameCell().String = ""
	Spreadsheet.GetPaletteNameCell().String = ""

	If l_WasProtected Then lo_Sheet.Protect(SHEET_PWD)

	PreviewPanel.ClearPreview()

End Sub 'ClearAll

Sub ClearColorSamples()

	Spreadsheet.GetColorSamplesRange().CellBackColor = -1

End Sub 'ClearColorSamples

Sub ClearDefinitions()

	Spreadsheet.GetDefinitionsRange().clearContents(com.sun.star.sheet.CellFlags.STRING)
	Spreadsheet.SetDescriptionCellStr("")

End Sub 'ClearDefinitions

Function GetAppInfoStr(Optional ByRef pWithDate As Boolean) As String

	Dim l_Str As String
	
	If IsMissing(pWithDate) Then pWithDate = False
	
	l_Str = Calc.GetNamedCellString("app_name") &amp; " v." &amp; Calc.GetNamedCellString("app_version")
	If pWithDate Then 
		l_Str  = l_Str &amp; " - " &amp; Calc.GetNamedCellString("app_date")
	End If
	
	GetAppInfoStr = l_Str
End Function 'GetAppInfoStr

Function GetCellOriginName() As String
'Returns the origin cell name.

	Dim lo_Sheet As Object
	Dim lo_Cell As Object
	Dim l_Origin As String
	Dim l_Pos As Long
	
	lo_Sheet = Calc.GetSheet()	'get active sheet: can't be null
	lo_Cell = lo_Sheet.getCellByPosition(START_COL, START_ROW)
	l_Origin = lo_Cell.AbsoluteName
	l_Pos = InStr(l_Origin, ".")
	If (l_Pos &gt; 0) Then
		l_Origin = Right(l_Origin, Len(l_Origin) - l_Pos)
	End If

	GetCellOriginName = l_Origin
End Function 'GetCellOriginName

Function GetColorCount() As Long
'Returns the actuel number of colors entered.
'Rows where either the color name or the color value are not set are ignored.

	Dim lo_Range As Object
	Dim l_Array As Variant
	Dim i As Long
	Dim j As Long
	
	lo_Range = Spreadsheet.GetDefinitionsRange()
	l_Array = lo_Range.DataArray()

	'remove empty values (no name or no color set)
	j = 0
	For i = 0 To UBound(l_Array)
		If (l_Array(i)(0) &lt;&gt; "") And (l_Array(i)(1) &lt;&gt; "") Then
			j = j + 1
		End If
	Next i
	
	GetColorCount = j
End Function 'GetColorCount

Function GetColorSampleCellAtRow(ByRef pRow As Long) As Object
'Returns the sample color cell that sits on a given row.

	Dim lo_ColorCell As Object

	lo_ColorCell = ThisComponent.CurrentController.ActiveSheet.getCellByPosition(COL_COLOR, pRow)

	GetColorSampleCellAtRow = lo_ColorCell
End Function 'GetColorSampleCellAtRow

Function GetColorSamplesRange() As Object
'Returns the color samples range object

	Dim lo_Sheet As Object
	Dim lo_Range As Object
	
	On Local Error Resume Next
	lo_Sheet = Calc.GetSheet()
	lo_Range = Calc.GetNamedRange(lo_Sheet.Name, RANGE_SAMPLES)

	GetColorSamplesRange = lo_Range
End Function 'GetColorSamplesRange

Function GetColorNameAtRow(ByRef pRow As Long) As String
'returns the color name for a given row.

	Dim lo_Cell As Object
	Dim l_Name As String

	lo_Cell = ThisComponent.CurrentController.ActiveSheet.getCellByPosition(COL_NAME, pRow)
	l_Name = lo_Cell.String

	GetColorNameAtRow = l_Name
End Function 'GetColorNameAtRow

Function GetColorNumberAtRow(ByRef pRow As Long) As String
'returns the color number for a given row.

	Dim lo_Cell As Object
	Dim l_Num As String

	lo_Cell = ThisComponent.CurrentController.ActiveSheet.getCellByPosition(COL_NUM, pRow)
	l_Num = lo_Cell.String

	GetColorNumberAtRow = l_Num
End Function 'GetColorNumberAtRow

Function GetColorRow() As Long
'returns the row number.
'The row number starts at START_ROW and goes up to START_ROW + ROW_COUNT_MAX.
'If the row is not in the correct range, returns -1
'/!\ This is not the number as shown in the row number column!

	Dim lo_Sheet As Object
	Dim lo_Cell As Object
	Dim l_Row As Long

	lo_Sheet = GetSheet()
	If (lo_Sheet.Name = SHEET_PALETTE) Then
		If ThisComponent.currentSelection.supportsService("com.sun.star.sheet.SheetCell") Then
			lo_Cell = ThisComponent.CurrentSelection
			l_Row = lo_Cell.CellAddress.Row
			If (l_Row &lt; START_ROW) Or (l_Row &gt; START_ROW + ROW_COUNT_MAX - 1) Then
				l_Row = -1
			End If
		End If
	End If

	GetColorRow = l_Row
End Function 'GetColorRow

Function GetColorsArray(Optional pAcceptHexaOnly As Boolean) As Variant
'Returns an array of the colors entered.
'Rows where either the color name or the color value are not set are ignored.

	Dim lo_Range As Object
	Dim l_Array As Variant
	Dim l_Array2 As Variant
	Dim l_Ignore As Boolean
	Dim i As Long
	Dim j As Long
	
	If IsMissing(pAcceptHexaOnly) Then pAcceptHexaOnly = False
	
	lo_Range = Spreadsheet.GetDefinitionsRange()
	l_Array = lo_Range.DataArray()

	'remove empty values (no name or no color set)
	j = 0
	ReDim l_Array2(UBound(l_Array))
	For i = 0 To UBound(l_Array)
		l_Ignore = (Not pAcceptHexaOnly And (l_Array(i)(0) = "")) Or (l_Array(i)(1) = "")
		If Not l_Ignore Then
			l_Array2(j) = l_Array(i)
			j = j + 1
		End If
	Next i
	
	If (j &gt; 0) Then
		ReDim Preserve l_Array2(j - 1)
	Else
		Erase l_Array2
	End If
	
	GetColorsArray = l_Array2
End Function 'GetColorsArray

Function GetColorValueCellAtRow(ByRef pRow As Long) As Object
'Returns the color value cell that sits on a given row.

	Dim lo_ColorCell As Object

	lo_ColorCell = ThisComponent.CurrentController.ActiveSheet.getCellByPosition(COL_VALUE, pRow)

	GetColorValueCellAtRow = lo_ColorCell
End Function 'GetColorValueCellAtRow

Function GetColorValue(ByRef pCell As Object, Optional ByRef pIsHex As Boolean) As Long
'returns the color value from the hex or dec value stored in a value cell.

	Dim l_Color As Long

	If IsMissing(pIshex) Then pIsHex = True

	l_Color = -1	'default cell color
	On Local Error Resume Next
	
	If pIsHex Then
		l_Color = CLng("&amp;H" &amp; pCell.String)
	Else
		l_Color = pCell.Value
	End If

	GetColorValue = l_Color
End Function 'GetColorValue

Function GetColorValueAtRow(ByRef pRow As Long) As Long
'returns the color value from the hex value stored in a value cell.

	Dim lo_ValueCell As Object
	Dim l_Color As Long
	Dim l_Name As String

	l_Color = -1	'default cell color
	l_Name = SpreadSheet.GetColorNameAtRow(pRow)
	If (l_Name &lt;&gt; "") Then
		lo_ValueCell = Spreadsheet.GetColorValueCellAtRow(pRow)
		If (lo_ValueCell.String &lt;&gt; "") Then l_Color = Spreadsheet.GetColorValue(lo_ValueCell)
	End If
	
	GetColorValueAtRow = l_Color
End Function 'GetColorValueAtRow

Function GetColorValuesCMJRange() As Object
'Returns the color values range object

	Dim lo_Sheet As Object
	Dim lo_Range As Object
	
	On Local Error Resume Next
	lo_Sheet = Calc.GetSheet(SHEET_PALETTE)
	If Not IsNull(lo_Sheet) Then
		lo_Range = Calc.GetNamedRange(lo_Sheet.Name, RANGE_COLORSCMY)
	End If

	GetColorValuesCMJRange = lo_Range
End Function 'GetColorValuesCMJRange

Function GetColorValuesAllRange() As Object
'Returns the color values range object

	Dim lo_Sheet As Object
	Dim lo_Range As Object
	
	On Local Error Resume Next
	lo_Sheet = Calc.GetSheet(SHEET_PALETTE)
	If Not IsNull(lo_Sheet) Then
		lo_Range = Calc.GetNamedRange(lo_Sheet.Name, RANGE_COLORSALL)
	End If

	GetColorValuesAllRange = lo_Range
End Function 'GetColorValuesAllRange

Function GetColorValuesDecRange() As Object
'Returns the color values range object

	Dim lo_Sheet As Object
	Dim lo_Range As Object
	
	On Local Error Resume Next
	lo_Sheet = Calc.GetSheet(SHEET_PALETTE)
	If Not IsNull(lo_Sheet) Then
		lo_Range = Calc.GetNamedRange(lo_Sheet.Name, RANGE_COLORSDEC)
	End If

	GetColorValuesDecRange = lo_Range
End Function 'GetColorValuesDecRange

Function GetColorValuesHexRange() As Object
'Returns the color values range object

	Dim lo_Sheet As Object
	Dim lo_Range As Object
	
	On Local Error Resume Next
	lo_Sheet = Calc.GetSheet(SHEET_PALETTE)
	If Not IsNull(lo_Sheet) Then
		lo_Range = Calc.GetNamedRange(lo_Sheet.Name, RANGE_COLORSHEX)
	End If

	GetColorValuesHexRange = lo_Range
End Function 'GetColorValuesHexRange

Function GetCurLangColumn(ByRef pRange As Object, pLangID As String, Optional ByRef pSearchIn As Long) As Integer

	Dim lo_Row As Object
	Dim l_ColNum As Integer
	Dim l_arrData As Variant
	Dim i As Integer

	If IsMissing(pSearchIn) Then pSearchIn = 0
	
	l_ColNum = -1
	lo_Row = pRange.getCellRangeByPosition(pRange.RangeAddress.StartColumn, pSearchIn, pRange.RangeAddress.EndColumn, pSearchIn)
	l_arrData = lo_Row.DataArray()
	For i = 0 To lo_Row.Columns.Count - 1
		If (l_arrData(0)(i) = pLangID) Then
			l_ColNum = i
			Exit For
		End If
	Next i

	GetCurLangColumn = l_ColNum
End Function 'GetCurLangColumn

Function GetCurrentLanguageID() As String

	Dim l_Str As String
	
	l_Str = Calc.GetNamedCellString(CELL_LANGID)
	
	GetCurrentLanguageID = l_Str
End Function 'GetCurrentLanguage

Function GetDefinitionRangeAtRow(ByRef pRow As Long) As Object

	Dim lo_Sheet As Object
	Dim lo_Range As Object
	
	lo_Sheet = Calc.GetSheet(SHEET_PALETTE)
	If Not IsNull(lo_Sheet) Then
		lo_Range = lo_Sheet.getCellRangeByPosition(COL_MIN, pRow, COL_MAX, pRow)
	End If

	GetDefinitionRangeAtRow = lo_Range
End Function 'GetDefinitionRangeAtRow

Function GetDefinitionsRange() As Object
'Returns the definition range object

	Dim lo_Sheet As Object
	Dim lo_Range As Object
	
	On Local Error Resume Next
	lo_Sheet = Calc.GetSheet(SHEET_PALETTE)
	If Not IsNull(lo_Sheet) Then
		lo_Range = lo_Sheet.getCellRangeByName(RANGE_DEFS)
	End If

	GetDefinitionsRange = lo_Range
End Function 'GetDefinitionsRange

Function GetDescriptionCell() As Object
'Returns the description cell for a given palette.

	Dim lo_Sheet As Object
	Dim lo_Cell As Object
	
	On Local Error Resume Next
	lo_Sheet = Calc.GetSheet(SHEET_PALETTE)
	If Not IsNull(lo_Sheet) Then
		lo_Cell = lo_Sheet.getCellRangeByName(CELL_DESC)
	End If

	GetDescriptionCell = lo_Cell
End Function 'GetDescriptionCell

Function GetFileNameCell() As Object

	Dim lo_Sheet As Object
	Dim lo_Cell As Object
	
	On Local Error Resume Next
	lo_Sheet = Calc.GetSheet(SHEET_PALETTE)
	If Not IsNull(lo_Sheet) Then
		lo_Cell = lo_Sheet.getCellRangeByName(CELL_FILENAME)
	End If
	
	GetFileNameCell = lo_Cell
End Function 'GetFileNameCell

Function GetPaletteNameCell() As Object

	Dim lo_Sheet As Object
	Dim lo_Cell As Object
	
	On Local Error Resume Next
	lo_Sheet = Calc.GetSheet(SHEET_PALETTE)
	If Not IsNull(lo_Sheet) Then
		lo_Cell = lo_Sheet.getCellRangeByName(CELL_PALETTENAME)
	End If
	
	GetPaletteNameCell = lo_Cell
End Function 'GetPaletteNameCell

Sub GotoOrigin(Optional ByRef pSheetRef As Variant, Optional ByRef pDoc As Object)

	Dim lo_Sheet As Object
	Dim lo_Cell As Object
	
	If IsMissing(pSheetRef) Then pSheetRef = SHEET_PALETTE
	If IsMissing(pDoc) Then pDoc = ThisComponent
	
	lo_Sheet = Calc.GetSheet(pSheetRef, pDoc)
	If Not IsNull(lo_Sheet) Then
		lo_Cell = lo_Sheet.getCellByPosition(START_COL, START_ROW)
		pDoc.CurrentController.select(lo_Cell)
	End If
	
End Sub 'GotoOrigin

Function IsDefinitionValidAtRow(ByRef pRow As Long) As Boolean
'Returns True if the definition is valid for a given row.
'The definition is valid if either the color name or the color value is set.

	Dim lo_Range As Object
	Dim l_NOK As Boolean
	
	lo_Range = Spreadsheet.GetDefinitionRangeAtRow(pRow)
	l_NOK = (lo_Range.DataArray(0)(0) = "") And (lo_Range.DataArray(0)(1) = "")

	IsDefinitionValidAtRow = Not l_NOK
End Function 'IsDefinitionValidAtRow

Sub MoveDescription(ByRef pInc As Long)
'Moves the description range.
'Input:
'-- pInc: the move value. +1 to move down 1 row, -1 to move up 1 row.

	Dim lo_Selection As Object
	Dim lo_NextSel As Object
	Dim lo_CurRange As Object
	Dim lo_NextRange As Object
	Dim l_Row As Long
	
	lo_Selection = ThisComponent.CurrentSelection
	If Spreadsheet.CanMoveRange(lo_Selection, (pInc &gt; 0)) Then
		'lock moves
		ThisComponent.CurrentController.Frame.ContainerWindow.Enable = False

		'move
		l_Row = lo_Selection.RangeAddress.StartRow
		lo_CurRange  = Spreadsheet.GetDefinitionRangeAtRow(l_Row)
		lo_NextRange = Spreadsheet.GetDefinitionRangeAtRow(l_Row + pInc)

		Spreadsheet.SwapRangeValues(lo_CurRange, lo_NextRange)
		Spreadsheet.UpdateColorSampleAtRow(lo_CurRange.RangeAddress.EndRow)
		PreviewPanel.DrawPreviewForRow(lo_CurRange.RangeAddress.EndRow)
		Spreadsheet.UpdateColorSampleAtRow(lo_NextRange.RangeAddress.EndRow)
		PreviewPanel.DrawPreviewForRow(lo_CurRange.RangeAddress.EndRow)
		
		lo_NextSel = lo_NextRange.SpreadSheet.getCellByPosition(lo_NextRange.RangeAddress.StartColumn, lo_NextRange.RangeAddress.StartRow)
		ThisComponent.CurrentController.select(lo_NextSel)

		'unlock moves
		ThisComponent.CurrentController.Frame.ContainerWindow.Enable = True
	End If

End Sub 'MoveDescription

Sub MoveDescriptionRaw(ByRef pInc As Long)
'Moves the description range without updating color samples.
'(used for multiple moves)
'Input:
'-- pInc: the move value. +1 to move down 1 row, -1 to move up 1 row.

	Dim lo_Selection As Object
	Dim lo_NextSel As Object
	Dim lo_CurRange As Object
	Dim lo_NextRange As Object
	Dim l_Row As Long
	
	lo_Selection = ThisComponent.CurrentSelection
	If Spreadsheet.CanMoveRange(lo_Selection, (pInc &gt; 0)) Then
		'lock moves
		ThisComponent.CurrentController.Frame.ContainerWindow.Enable = False

		'move
		l_Row = lo_Selection.RangeAddress.StartRow
		lo_CurRange  = Spreadsheet.GetDefinitionRangeAtRow(l_Row)
		lo_NextRange = Spreadsheet.GetDefinitionRangeAtRow(l_Row + pInc)

		Spreadsheet.SwapRangeValues(lo_CurRange, lo_NextRange)

		lo_NextSel = lo_NextRange.SpreadSheet.getCellByPosition(lo_NextRange.RangeAddress.StartColumn, lo_NextRange.RangeAddress.StartRow)
		ThisComponent.CurrentController.select(lo_NextSel)

		'unlock moves
		ThisComponent.CurrentController.Frame.ContainerWindow.Enable = True
	End If

End Sub 'MoveDescriptionRaw

Sub OnCellColorValueChange(ByRef pEvt As Object)
'intercepts the color hexa value change and sets the color background for the display column.

	Dim lo_Range As Object
	
	lo_Range = Spreadsheet.GetColorValuesHexRange()
	
	'check we have a single cell
	If Calc.IsSingleCell(pEvt) Then
		'check we're in the color values range
		If Calc.IsRangeInRange(pEvt, lo_Range) Then
			'check value
			pEvt.String = Spreadsheet.CheckColorValue(pEvt)
			'update color sample
			Spreadsheet.UpdateColorSampleAtRow(pEvt.CellAddress.Row)
		End If
	End If

End Sub 'OnCellColorValueChange

Sub OnCellDoubleClick(ByRef pEvt As Object)
'intercepts the color value double click to display the color picker.

	Dim lo_RangeAll As Object
	Dim lo_RangeHex As Object
	Dim l_Color As Long
	Dim l_OldColor As Long
	Dim l_Row As Long
	Dim l_OK As Boolean
	
	lo_RangeAll = Spreadsheet.GetColorValuesAllRange()
	lo_RangeHex = Spreadsheet.GetColorValuesHexRange()
	l_Row = SpreadSheet.GetColorRow()
	If (l_Row &gt; -1) Then
		'check we're in the color hex values range, lets's call the colorpicker
		If Calc.IsRangeInRange(pEvt, lo_RangeHex) Then
			l_Color = Dialogs.ColorPickerDialog(Spreadsheet.GetColorValue(pEvt))
			l_OK = (l_Color &gt; -1)
	
		'check we're in the color values ranges, then call the color edition dialogue
		ElseIf Calc.IsRangeInRange(pEvt, lo_RangeAll) Then
			l_Color = Spreadsheet.GetColorValueAtRow(l_Row)
			l_OldColor = l_Color
			l_OK = ColorDlg.ShowColorDialog(l_Row, l_Color) And (l_Color &lt;&gt; l_OldColor)

		End If

		If l_OK Then
			Spreadsheet.UpdateColorValueAtRow(l_Row, l_Color)
			Spreadsheet.UpdateColorSampleAtRow(l_Row)
			PreviewPanel.DrawPreviewForRow(l_Row)
		End If
	End If
	
End Sub 'OnCellDoubleClick

Sub OnCellValueChange(ByRef pEvt As Object)
'intercepts the document opening event
'and sets some translated strings
'that can't be set otherwise.

	Dim lo_Cell As Object

	'intercepts the separator character setting change.
	lo_Cell = Calc.GetNamedCell(CELL_SEPARATOR)
	'check we're in the separator cell
	If (pEvt.AbsoluteName = lo_Cell.Content) Then
		'recalculate color item values
		ThisComponent.CalculateAll
	ElseIf (pEvt.AbsoluteName = "$Const.$B$2") Then
		'intercept the language change
		Toolbar.TranslateToolbar(TB_NAME)
	End If

End Sub 'OnCellValueChange

Function SavePaletteToProfile(ByRef pPaletteName As String) As Integer

	Dim l_PaletteURL As String
	Dim l_OK As Boolean
	Dim l_Array As Variant
	Dim l_Description As String
	Dim l_Err As Integer

	l_Err = -1

	l_PaletteURL = soc.GetUserPaletteURL() &amp; pPaletteName
	l_Err = Dialogs.AcceptKillFileDialog(l_PaletteURL)
	If (l_Err &lt; 0) Then
		l_Array = Spreadsheet.GetColorsArray()
		If Arrays.ArrayExists(l_Array) Then
			'get palette information
			l_Description = Spreadsheet.GetDescriptionCell().String
			
			l_Err = soc.WritePaletteFile(l_PaletteURL, l_Array, l_Description)
		End If
	Else
		l_Err = -1
	End If

	SavePaletteToProfile = l_Err
End Function 'SavePaletteToProfile

Sub SetDescriptionCellStr(ByRef pDescription As String)

	Dim lo_Sheet As Object
	
	On Local Error Resume Next
	lo_Sheet = Calc.GetSheet(SHEET_PALETTE)
	If Not IsNull(lo_Sheet) Then
		lo_Sheet.getCellRangeByName(CELL_DESC).String = pDescription
	End If

End Sub 'SetDescriptionCellStr

Sub SetFileNameCellStr(ByRef pFileURL As String)
'Sets the string contents of the filename cell (Palette.$C$1).
'This sub is necessary for AOO v.4 compatibility (AOO can't set protected cells values).

	Dim lo_Sheet As Object
	Dim lo_Cell As Object
	Dim l_WasProtected As Boolean
	
	lo_Sheet = Calc.GetSheet(SHEET_PALETTE)
	If Not IsNull(lo_Sheet) Then
		On Local Error Goto ErrHandler
		lo_Cell = lo_Sheet.getCellRangeByName(CELL_FILENAME)
		l_WasProtected = lo_Sheet.IsProtected
		If l_WasProtected Then lo_Sheet.unProtect(SHEET_PWD)
		lo_Cell.String = pFileURL
		If l_WasProtected Then lo_Sheet.Protect(SHEET_PWD)
	End If
	
	ErrHandler:
		'do nothing
	
End Sub 'SetFileNameCellStr

Sub SwapRangeValues(ByRef pRange1 As Object, pRange2 As Object)

	Dim l_Arr1 As Variant
	Dim l_Arr2 As Variant
	
	l_Arr1 = pRange1.DataArray
	l_Arr2 = pRange2.DataArray
	pRange2.DataArray = l_Arr1
	pRange1.DataArray = l_Arr2

End Sub 'SwapRangeValues

Sub UpdateColorSampleAtRow(ByRef pRow As Long)

	Dim lo_ColorCell As Object
	Dim l_WasProtected As Boolean
	
	lo_ColorCell = Spreadsheet.GetColorSampleCellAtRow(pRow)
	
	l_WasProtected = lo_ColorCell.SpreadSheet.IsProtected
	If l_WasProtected Then lo_ColorCell.SpreadSheet.UnProtect(SHEET_PWD)
	lo_ColorCell.CellBackColor = Spreadsheet.GetColorValueAtRow(pRow)
	If l_WasProtected Then lo_ColorCell.SpreadSheet.Protect(SHEET_PWD)
	
	PreviewPanel.DrawPreview()

End Sub 'UpdateColorSampleAtRow

Sub UpdateColorSamples()

	Dim lo_Ranges As Object
	Dim lo_Range As Object
	Dim lo_Enum As Object		'enumerator
	Dim lo_Cell As Object
	Dim lo_ColorCell As Object
	Dim l_WasProtected As Boolean
	
	lo_Range = Spreadsheet.GetColorValuesHexRange()
	lo_Ranges = ThisComponent.createInstance("com.sun.star.sheet.SheetCellRanges")
	lo_Ranges.insertByName("", lo_Range)
	lo_Enum = lo_Ranges.Cells.createEnumeration
	l_WasProtected = lo_Range.Spreadsheet.IsProtected

	If l_WasProtected Then lo_Range.SpreadSheet.UnProtect(SHEET_PWD)
	Do While lo_Enum.hasMoreElements
		lo_Cell = lo_Enum.nextElement
		lo_ColorCell = Spreadsheet.GetColorSampleCellAtRow(lo_Cell.CellAddress.Row)
		lo_ColorCell.CellBackColor = GetColorValueAtRow(lo_Cell.CellAddress.Row)
	Loop
	If l_WasProtected Then lo_Range.SpreadSheet.Protect(SHEET_PWD)
	
End Sub 'UpdateColorSamples

Sub UpdateColorValueAtRow(ByRef pRow As Long, pColor As Long)

	Dim lo_ColorCell As Object
	
	lo_ColorCell = Spreadsheet.GetColorValueCellAtRow(pRow)
	lo_ColorCell.String = Colors.Color2Hex(pColor)

End Sub 'UpdateColorValueAtRow

Sub	WriteDefinitionsToRange(ByRef pArrDefs As Variant, pSheetRef As Variant, pCellRef As Variant)

	Dim lo_Sheet As Object
	Dim lo_Cell As Object
	Dim lo_Range As Object
	
	lo_Sheet = Calc.GetSheet(pSheetRef)
	If Not IsNull(lo_Sheet) Then
		lo_Cell = lo_sheet.GetCellRangeByName(pCellRef)
		lo_Range = lo_Sheet.GetCellRangeByPosition(lo_Cell.CellAddress.Column, lo_Cell.CellAddress.Row, _
												lo_Cell.CellAddress.Column + 2, lo_Cell.CellAddress.Row + UBound(pArrDefs))
		lo_Range.DataArray = pArrDefs
	End If	

End Sub 'WriteDefinitionsToRange


'eof ================================================================
</script:module>
</file>

<file path=Basic/Standard/Toolbar.xml><?xml version="1.0" encoding="utf-8"?>
<!DOCTYPE module  PUBLIC '-//OpenOffice.org//DTD OfficeDocument 1.0//EN'  'module.dtd'>
<script:module xmlns:script="http://openoffice.org/2000/script" script:name="Toolbar" script:language="StarBasic">'====================================================================
' PaletteMaker project - Standard Library
' Module Toolbar
' Toolbar response subprograms
'--------------------------------------------------------------------
' Author: Jean-Francois Nifenecker, Bordeaux (France)
' The toolbuttons icons artwork is (c) Isabelle Dutailly - 2019 - numericoach.net
'--------------------------------------------------------------------
' Version, license and other information: 
' see the _App documentation module.
'====================================================================

Option Explicit

'--------------------------------------------------------------------

Const SHEET_LANGTB = "LangTB"	'the sheet with the toolbar stringss

'--------------------------------------------------------------------

Sub _GetShadeTint()

	Dim l_Row As Long
	Dim l_Color As Long
	
	l_Row = SpreadSheet.GetColorRow()
	If (l_Row &gt; -1) Then
		l_Color = Spreadsheet.GetColorValueAtRow(l_Row)
		
		'call the shade/tint dialog
		If ShadeTintDlg.ShowShadeTintDialog(l_Color) Then
			'update color
			Spreadsheet.UpdateColorValueAtRow(l_Row, l_Color)
			Spreadsheet.UpdateColorSampleAtRow(l_Row)
		End If
	End If
	
End Sub '_GetShadeTint

Sub _MoveDesc(ByRef pValue As Integer)

	Dim l_Active As Integer

	l_Active = Calc.ActivateSheet(SHEET_PALETTE)
	If (l_Active = -1) Then
		Spreadsheet.MoveDescription(pValue)
	End If
	
End Sub '_MoveDesc

Sub _MoveDescRaw(ByRef pValue As Integer)
'like _MoveDesc but without spreadsheet updating (samples, preview).

	Dim l_Active As Integer

	l_Active = Calc.ActivateSheet(SHEET_PALETTE)
	If (l_Active = -1) Then
		Spreadsheet.MoveDescriptionRaw(pValue)
	End If
	
End Sub '_MoveDescRaw

Sub OnAddToProfileBtnClick()

	Dim l_Array As Variant
	Dim l_Name As String
	Dim l_Err As Integer

	Calc.ActivateSheet(SHEET_PALETTE)

	l_Array = Spreadsheet.GetColorsArray()
	If ArrayExists(l_Array) Then
		'get the palette name	
		l_Name = Spreadsheet.GetPaletteNameCell().String
		l_Name = soc.ValidatePaletteName(l_Name, "")
		If (l_Name &lt;&gt; "") Then
			If Dialogs.YesNoDialog(ReplaceStringItems(L10N.gettext(MSG_PALETTE_COPY_PROFILE), Array("%%FILE", l_Name, "%%LF", Chr(10))), _
													L10N.gettext(MSG_PALETTE_COPY_PROFILE_TITLE)) Then
				l_Err = Spreadsheet.SavePaletteToProfile(l_Name)
				If (l_Err = 0) Then
					Spreadsheet.GetPaletteNameCell().String = l_Name
					Dialogs.InformationDialog(ReplaceStringItems(L10N.gettext(MSG_FILE_COPY_PROFILE_OK), Array("%%FILE", l_Name, "%%LF", Chr(10))))
				ElseIf (l_Err &gt; 0) Then
					ErrorDialog(ReplaceStringItems(L10N.gettext(MSG_ERR_COPY_PROFILE), Array("%%ERR", CStr(l_Err), "%%FILE", l_Name, "%%LF", Chr(10))))
				End If
			End If
		Else
			Dialogs.InformationDialog(L10N.gettext(MSG_ERR_PALETTE_NOTSET))
		End If
	Else
		'error: no color defs
		Dialogs.ErrorDialog(L10N.gettext(MSG_FILE_SAVE_ERROR))
	End If

End Sub 'OnAddToProfileBtnClick

Sub OnClearDefinitionsBtnClick()
'responds to a click on the 'Clear definitions' toolbutton.

	Dim l_Active As Integer
	Dim l_OK As Boolean
	
	'make the palette sheet active
	l_Active = Calc.ActivateSheet(SHEET_PALETTE)
	If (l_Active = -1) Then
		'updated?
		l_OK = Not ThisComponent.DocumentProperties.isModified
		If Not l_OK Then
			l_OK = Dialogs.YesNoDialog(ReplaceStringItems(L10N.gettext(MSG_WARN_CLEAR), Array("%%LF", Chr(10))), L10N.gettext(MSG_WARN_CLEAR_TITLE))
		End If
		
		'go!
		If l_OK Then
			Spreadsheet.ClearAll()
			'set the document as not modified
			ThisComponent.DocumentProperties.Modified = False
		End If
	End If
	
End Sub 'OnClearDefinitionsBtnClick

'https://stackoverflow.com/questions/6615002/given-an-rgb-value-how-do-i-create-a-tint-or-shade

Sub OnColorShadeTintClick()

	Toolbar._GetShadeTint()

End Sub 'OnColorShadeTintClick

Sub OnMoveDescriptionDown()
'responds to the 'move down' toolbutton click

	Toolbar._MoveDescRaw(+1)
	Spreadsheet.UpdateColorSamples()
	'PreviewPanel.DrawPreview()
	
End Sub 'OnMoveDescriptionDown

Sub OnMoveDescriptionDown10()
'responds to the 'move down 10' toolbutton click

	Dim i As Integer
	
	For i = 1 To 10
		Toolbar._MoveDescRaw(+1)
	Next i

	Spreadsheet.UpdateColorSamples()
	'PreviewPanel.DrawPreview()
	
End Sub 'OnMoveDescriptionDown10

Sub OnMoveDescriptionUp()
'responds to the 'move up' toolbutton click

	Toolbar._MoveDescRaw(-1)
	Spreadsheet.UpdateColorSamples()
	'PreviewPanel.DrawPreview()
	
End Sub 'OnMoveDescriptionUp

Sub OnMoveDescriptionUp10()
'responds to the 'move up 10' toolbutton click

	Dim i As Integer
	
	For i = 1 To 10
		Toolbar._MoveDescRaw(-1)
	Next i

	Spreadsheet.UpdateColorSamples()
	'PreviewPanel.DrawPreview()
	
End Sub 'OnMoveDescriptionUp10

Sub OnOpenPalette()
'response to a click on the "Open palette" button.

	Dim l_FileName As String
	Dim l_Name As String
	Dim l_ArrDefs As Variant
	Dim l_Err As Integer
	Dim l_Count As Long
	Dim l_Total As Long
	Dim l_Limit As Boolean
	Dim l_OK As Boolean
	
	Calc.ActivateSheet(SHEET_PALETTE)
	
	l_FileName = Dialogs.FileSaveDialog(L10N.gettext(MSG_FILE_OPEN), _
									Array(L10N.gettext(MSG_FILE_SOC), "*." &amp; FILE_EXT_SOC), _
									Tools.GetCurrentDirectory(), _
									"", _
									com.sun.star.ui.dialogs.TemplateDescription.FILEOPEN_SIMPLE)
								
	If (Trim(l_FileName) &lt;&gt; "") Then
		'were the current data changed?
		l_OK = Not ThisComponent.DocumentProperties.isModified
		If Not l_OK Then
			l_OK = Dialogs.YesNoDialog(ReplaceStringItems(L10N.gettext(MSG_WARN_CLEAR), Array("%%LF", Chr(10))), MSG_WARN_CLEAR_TITLE)
		End If

		'go?		
		If l_OK Then
			'cleanup
			Spreadsheet.ClearAll()

			'read file
			soc.ReadPaletteFile(l_FileName, l_ArrDefs)
		
			'too many rows?
			l_Total = UBound(l_ArrDefs)
			If (l_Total &gt; ROW_COUNT_MAX) Then 
				ReDim Preserve l_ArrDefs(ROW_COUNT_MAX - 1)
				l_Limit = True
			End If
	
			'update UI
			SpreadSheet.SetFileNameCellStr(ConvertFromURL(l_FileName))
			Spreadsheet.GetPaletteNameCell().String = ExtractFileName(l_FileName)
			Spreadsheet.WriteDefinitionsToRange(l_ArrDefs, SHEET_PALETTE, Spreadsheet.GetCellOriginName())
			Spreadsheet.UpdateColorSamples()
			Spreadsheet.GotoOrigin()
			PreviewPanel.DrawPreview()

			ThisComponent.DocumentProperties.Modified = False
			
			'inform user
			If l_Limit Then
				l_Name = Tools.ExtractFileName(l_FileName)
				'message: we found more than ROW_COUNT_MAX color definitions
				Dialogs.InformationDialog(ReplaceStringItems(L10N.gettext(MSG_FILE_OPEN_COUNT), Array("%%FILE", l_Name, "%%MAX", ROW_COUNT_MAX, "%%LF", Chr(10), "%%NUM", l_Total)), _
								L10N.gettext(MSG_FILE_OPEN_COUNT_TITLE))
			End If
		End If
	End If

End Sub 'OnOpenPalette

Sub OnPaletteFileCreate()
'response to a click on the 'Create palette' toolbutton.

	Dim l_Array As Variant
	Dim l_FileURL As String
	Dim l_Name As String
	Dim l_PaletteURL As String
	Dim l_Description As String
	Dim l_OK As Boolean
	Dim l_Err As Integer
	
	Calc.ActivateSheet(SHEET_PALETTE)

	l_Array = Spreadsheet.GetColorsArray()
	If ArrayExists(l_Array) Then
		'get palette information
		l_Name = Spreadsheet.GetPaletteNameCell().String
		If (Trim(l_Name) &lt;&gt; "") Then 
			l_Name = Tools.ChangeFileExt(l_Name, FILE_EXT_SOC)
			l_Description = Spreadsheet.GetDescriptionCell().String
	
			'save
			l_FileURL = Dialogs.FileSaveDialog(L10N.gettext(MSG_FILE_SAVE), _
												Array(MSG_FILE_SOC, "*." &amp; FILE_EXT_SOC), _
												Tools.GetCurrentDirectory(), _
												l_Name, _
												com.sun.star.ui.dialogs.TemplateDescription.FILESAVE_AUTOEXTENSION_SELECTION)
										
			If (Trim(l_FileURL) &lt;&gt; "") Then
				'write the .soc file
				If FileExists(l_FileURL) Then Kill l_FileURL
				l_Name = Tools.ExtractFileName(l_FileURL)
				l_Err = soc.WritePaletteFile(l_FileURL, l_Array, l_Description)
				If (l_Err = 0) Then
					SetFileNameCellStr(ConvertFromURL(l_FileURL))
					If (Spreadsheet.GetPaletteNameCell().String = "") Then Spreadsheet.GetPaletteNameCell().String = Tools.ExtractFileName(l_FileURL)
				End If
			End If
		Else
			'no palette name set
			Dialogs.InformationDialog(L10N.gettext(MSG_ERR_PALETTE_NOTSET))
		End If
	Else
		'error: no color defs
		Dialogs.ErrorDialog(L10N.gettext(MSG_FILE_SAVE_ERROR))
	End If
	
End Sub 'OnPaletteFileCreate

Sub OnRefreshColors()
'called by clicking on the 'Refresh samples' toolbutton.

	Calc.ActivateSheet(SHEET_PALETTE)
	Spreadsheet.UpdateColorSamples()
	PreviewPanel.DrawPreview()

End Sub 'OnRefreshColors

Function TranslateToolbar(ByRef pTBName As String) As Object
	
	Dim lo_TB As Object
	Dim lo_ModuleCfgMgr As Object
	Dim lo_UIElementsInfo As Variant
	Dim lo_Property As Object
	Dim l_arrProps As Variant
	Dim l_URL As String

    lo_ModuleCfgMgr = ThisComponent.getUIConfigurationManager()
    lo_UIElementsInfo = lo_ModuleCfgMgr.getUIElementsInfo(3)
	For Each lo_Property In lo_UIElementsInfo
		For Each l_arrProps In lo_Property
			If (l_arrProps.Name = "ResourceURL") Then
				l_URL = l_arrProps.Value 
			End If

			If (l_arrProps.Name = "UIName") Then
				If (l_arrProps.Value = pTBName) Then
					lo_TB = lo_ModuleCfgMgr.getSettings(l_URL, True)
					Toolbar.TranslateToolbarLabels(lo_TB)
					lo_ModuleCfgMgr.replaceSettings(l_URL, lo_TB)
				Else
					Exit For
				End If
			End If
		Next l_arrProps
	Next lo_Property

	TranslateToolbar = lo_TB
End Function 'TranslateToolbar

Sub TranslateToolbarLabels(ByRef pTB As Object)

	Dim lo_TBitem As Object
	Dim l_Prop As New com.sun.star.beans.PropertyValue
	Dim l_LangID As String
	Dim lo_RangeLangs As Object
	Dim lo_RangeCurLang As Object
	Dim l_arrData As Variant
	Dim l_Col As Long
	Dim i As Integer
	
	If Not IsNull(pTB) Then
		l_LangID = Spreadsheet.GetCurrentLanguageID()
		lo_RangeLangs = Calc.GetNamedRange("LangTB", "TableLangTB")
		l_Col = Spreadsheet.GetCurLangColumn(lo_RangeLangs, l_LangID)
		If (l_Col &lt;&gt; -1) Then
			lo_RangeCurLang = Calc.GetRangeColumn(lo_RangeLangs, l_Col+1)
			l_arrData = lo_RangeCurLang.DataArray()
			For i = 0 To pTB.Count - 1
				lo_TBitem = pTB.getByIndex(i)
				l_Prop = Tools.GetProperty(lo_TBitem, "Label")
				l_Prop.Value = l_arrData(i+1)(0)
				Tools.SetProperty(lo_TBitem, "Label", l_Prop)
				pTB.replaceByIndex(i, lo_TBitem)
			Next i
		End If
	End If

End Sub 'TranslateToolbarLabels


'eof ================================================================
</script:module>
</file>

<file path=Basic/Standard/Tools.xml><?xml version="1.0" encoding="utf-8"?>
<!DOCTYPE module  PUBLIC '-//OpenOffice.org//DTD OfficeDocument 1.0//EN'  'module.dtd'>
<script:module xmlns:script="http://openoffice.org/2000/script" script:name="Tools" script:language="StarBasic" script:moduleType="normal">'====================================================================
' PaletteMaker project - Standard Library
' Module Tools
' Misc. helper subprograms
'--------------------------------------------------------------------
' Author: Jean-Francois Nifenecker, Bordeaux (France)
'--------------------------------------------------------------------
' Version, license and other information: 
' see the _App documentation module.
'====================================================================

Option Explicit

'--------------------------------------------------------------------

Public Const IOPRIM_PATHSEPCHAR = "/"
Public Const IOPRIM_EXTSEPCHAR  = "."

'--------------------------------------------------------------------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ChangeFileExt(ByRef pFileName As String, pNewExt As String) As String
'Changes the extension part of a *file* name.
'Input:
'-- pFileName: the file name to be processed (the path part is ignored).
'-- pNewExt: the new extension, without leading dot.
'Output: The new file name with the changed extension. If any, the path part is stripped out.
'Note: This does NOT check for the file/path existence.
'
'Dependency: StringsPrim.Strings

	Dim l_FileName As String
	Dim l_Array As Variant
	Dim l_NewFileName As String

	l_NewFileName = ""	
	If (pFileName &lt;&gt; "") Then
		l_FileName = Tools.ExtractFileName(pFileName)
		'suppress multiple IOPRIM_EXTSEPCHARs
		l_FileName = Tools.SuppressMultipleChars(l_FileName, IOPRIM_EXTSEPCHAR)
		'set the new extension
		l_Array = Split(l_FileName, IOPRIM_EXTSEPCHAR)
		If (UBound(l_Array) = 0) Then
			'no extension
			ReDim Preserve l_Array(1)
			l_Array(1) = pNewExt
		Else
			l_Array(UBound(l_Array)) = pNewExt
		End If
		l_NewFileName = Join(l_Array, IOPRIM_EXTSEPCHAR)
	End If
	
	ChangeFileExt = l_NewFileName
End Function 'Change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Dim l_Name As String
	
	l_Name = ""
	If (Trim(pFileName) &lt;&gt; "") Then
		l_URLName = ConvertToURL(pFileName)
		l_Array = Split(l_URLName, "/")
		l_Name = ConvertFromURL(l_Array(UBound(l_Array)))
	End If
		
	ExtractFileName = l_Name
End Function 'ExtractFileName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Property(ByRef pArrAttr As Variant, pAttr As String) As Variant
'Returns a property value from its name.
'Input:
'-- pArrAttr: the properties array.
'-- pAttr: the property value to retrieve.
'Output: the property value or an empty string if the property is not found.

	Dim l_Prop As New com.sun.star.beans.PropertyValue
	Dim l_PropOut As New com.sun.star.beans.PropertyValue
	Dim l_Str As String
	Dim i As Long

	l_Str = ""
	If Tools.ArrayExists(pArrAttr) Then
		For Each l_Prop In pArrAttr()
			If (l_Prop.Name = pAttr) Then
				l_PropOut = l_Prop
				Exit For
			End If
		Next l_Prop
	End If

	GetProperty = l_PropOut
End Function 'GetProperty

Function GetPropertyValue(ByRef pArrAttr As Variant, pAttr As String) As String
'Returns a property value from its name.
'Input:
'-- pArrAttr: the properties array.
'-- pAttr: the property value to retrieve.
'Output: the property value or an empty string if the property is not found.

	Dim l_Prop As New com.sun.star.beans.PropertyValue
	Dim l_Str As String
	Dim i As Long

	l_Str = ""
	If Tools.ArrayExists(pArrAttr) Then
		For Each l_Prop In pArrAttr()
			If (l_Prop.Name = pAttr) Then
				l_Str = l_Prop.Value
				Exit For
			End If
		Next l_Prop
	End If

	GetPropertyValue = l_Str
End Function 'GetPropertyValue

Function HasCharStr(ByRef pStr As String, pChars As String) As Boolean
'checks whether a string contains at least one of the given characters.
'Input
'-- pStr: the string to check.
'-- pChars: the chars to check against.
'Output: True if one of pChars characters is in pStr, otherwise False. 

	Dim l_OK As Boolean
	Dim i As Long
	
	l_OK = False
	If (Len(pStr) &gt; 0) Then
		For i = 1 To Len(pStr)
			l_OK = (InStr(pChars, Mid(pStr, i, 1)) &gt; 0)
			If l_Ok Then Exit For
		Next i
	End If

	HasCharStr = l_OK
End Function 'HasCharStr

Function HasDigitStr(ByRef pStr As String) As Boolean
'checks whether a string contains at least one digit character ([0..9]).
'Input
'-- pStr: the string to check.
'Output: True if a digit is in pStr, otherwise False. 

	Const CHARS = "0123456789"

	Dim l_OK As Boolean
	
	l_OK = HasCharStr(pStr, CHARS)

	HasDigitStr = l_OK
End Function 'HasDigitStr

Function HasLetterStr(ByRef pStr As String) As Boolean
'checks whether a string contains at least one letter character.
'Input
'-- pStr: the string to check.
'Output: True if a letter is in pStr, otherwise False. 

	Const CHARS = "abcdefghijklmnopqrstuvwxyzàéèêëîïôöùûüÿçABCDEFGHIJKLMNOPQRSTUVWXYZÀÉÈÊËÎÏÔÖÙÛÜŸÇ"

	Dim l_OK As Boolean
	
	l_OK = HasCharStr(pStr, CHARS)

	HasLetterStr = l_OK
End Function 'HasLetterStr

Function QuoteStr(ByRef pStr As String, Optional ByRef pQuoteChar As String) As String
'Adds quotes to a string and returns the quoted string.
'Input
'-- pStr: the string to process.
'-- pQuoteChar: (optional) the quoting character.
'               Defaults to Ascii 034 dec (")
'Output: Returns the quoted string using pQuoteChar to both ends of pStr.
'        If pStr already has such quotation marks at both ends, pStr is left untouched.
'See UnQuoteStr().
'Usage
'QuoteStr("My Text",   Chr(29)) --&gt; "'My Text'"
'QuoteStr("'My Text",  Chr(29)) --&gt; "''My Text'"
'QuoteStr("'My Text'", Chr(29)) --&gt; "'My Text'"

	If IsMissing(pQuoteChar) Then pQuoteChar = Chr(34)

	If (Left(pStr, 1) &lt;&gt; pQuoteChar) Or (Right(pStr, 1) &lt;&gt; pQuoteChar) Then
		QuoteStr = pQuoteChar &amp; pStr &amp; pQuoteChar
	Else
		QuoteStr = pStr
	End If
End Function 'QuoteStr

Function ReplaceStringItems(ByRef pStr As String, pArrItems As Variant) As String
'Replaces all found items in a given string with the provided values and returns the resulting string.
'Input:
'-- pStr: the string to process.
'-- pArrItems: an array of placeholders and replacements. This array must hold an even number of items (pairs placeholder/value).
'Output: pStr with its placeholder items replaced, or the input pStr if the array is not conform.
'Note: The source string CAN'T use the same placeholder more than once, otherwise all occurrences are replaced 
'      with the first value met in the input array.
'
'ex:
'ReplaceStringItems("%%A version %%V", Array("%%A", "MyApplication", "%%V", "2.0")) -&gt; "MyApplication version 2.0"

	Dim l_NewStr As String
	Dim i As Long
	
	l_NewStr = pStr
	If Arrays.ArrayExists(pArrItems) Then
		If ((UBound(pArrItems) - LBound(pArrItems) + 1) Mod 2 = 0) Then
			For i = LBound(pArrItems) To UBound(pArrItems) Step 2
				l_NewStr = Join(Split(l_NewStr, pArrItems(i)), pArrItems(i + 1))
			Next i
		End If
	End If

	ReplaceStringItems = l_NewStr
End Function 'ReplaceStringItems

Sub SetProperty(ByRef pArrAttr As Variant, pAttr As String, pProp As Variant)
'Returns a property value from its name.
'Input:
'-- pArrAttr: the properties array.
'-- pAttr: the property value to retrieve.
'Output: the property value or an empty string if the property is not found.

	Dim l_Prop As New com.sun.star.beans.PropertyValue
	Dim l_PropOut As New com.sun.star.beans.PropertyValue
	Dim l_Str As String
	Dim i As Long

	l_Str = ""
	If Tools.ArrayExists(pArrAttr) Then
		For Each l_Prop In pArrAttr()
			If (l_Prop.Name = pAttr) Then
				l_Prop.Value = pProp.Value
				Exit For
			End If
		Next l_Prop
	End If

End Sub 'SetProperty

Function SuppressFinalChars(ByRef pStr As String, pInvalidChars As String) As String
'Returns a string in which the final invalid chars are stripped out.
'Input:
'-- pStr: the string to process.
'-- pInvalidChars: the chars to remove from the end of the string.
'Output: pStr with invalid chars removed from its end.

	Dim l_Str As String
	
	l_Str = ""
	If (pStr &lt;&gt; "") Then
		l_Str = pStr
		Do While (Len(l_Str) &gt; 1) And (InStr(pInvalidChars, Right(l_Str, 1)) &gt; 0)
			l_Str = Left(l_Str, Len(l_Str) - 1)
		Loop
	End If

	SuppressFinalChars = l_Str
End Function 'SuppressFinal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Ex: SuppressMultipleChars("Hellooooo", "o") -&gt; "Hello"

	Dim l_Search As String
	
	l_Search = Left(pChar, 1) &amp; Left(pChar, 1)
	Do While InStr(1, pStr, l_Search)
		pStr = Join(Split(pStr, l_Search), pChar)
	Loop

	SuppressMultipleChars = pStr
End Function 'SuppressMultipleChars

Function ValidateFileName(ByRef pTestedName As String, pReplChar As String, pValidName As String) As Integer
'Validates a file name.
'Input:
'-- pTestedName: the filename to check.
'-- pReplChar: a replacement character for invalid ones. If it is set to empty, there's no replacement.
'-- pValidName: the validated filename. It remains empty when pTestedName is not valid.
'Invalid characters:
'Linux
' / (forward slash)
'
' Windows
' &lt; (less than)
' &gt; (greater than)
' : (colon - sometimes works, but is actually NTFS Alternate Data Streams)
' " (double quote)
' / (forward slash)
' \ (backslash)
' | (vertical bar or pipe)
' ? (question mark)
' * (asterisk)
'
'Beyond this, we enforce some additional rules regarding spaces and dots:
'-- Name must contain at least one letter or number (to avoid only dots/spaces)
'-- Name must start with a letter or number (to avoid leading dots/spaces)
'-- Name may not end with a dot or space (simply trim those if present, like Explorer does)
'
'Output: the result of the process. pValidName holds the validated name.
'Possible values:
'-- -1: didn't run. 
'--  0: correct.
'--  1: doesn't start with a letter or digit.
'--  2: ends with a dot or a space.
'--  3: doesn't contain at least a letter or a digit.
'Note: When a result is different from 0, pValidName is empty.

	Const CHARS = "abcdefghijklmnopqrstuvwxyzABCDEFGHIJKLMNOPQRSTUVWXYZ0123456789"
	Const CHARS_END = " ."
	Const CHARS_INVALID = "/"
	Const CHARS_INVALID_WIN = ""

	Dim l_FileName As String		'the output filtered filename
	Dim l_InvalidChars As String	'the invalid chars
	Dim l_HasReplChar As Boolean	'the replacement char flag
	Dim l_ReplChar As String		'the replacement char, if any
	Dim l_Char As String			'the current char
	Dim i As Long
	Dim l_Err As Integer
	
	l_Err = -1
	
	'get the replacement char, if any
	l_HasReplChar = (pReplChar &lt;&gt; "")
	If l_HasReplChar Then
		l_ReplChar = Left(pReplChar, 1)
	End If
	
	'get the OS invalid chars
	Select Case GetGUIType()
		'Windows
		Case 1
			l_InvalidChars = CHARS_INVALID_WIN
		'MacOS
		Case 3
			l_InvalidChars = CHARS_INVALID
		'OSX/Linux
		Case 4	
			l_InvalidChars = CHARS_INVALID
	End Select	

	'check for contents
	For i = 1 To Len(pTestedName)
		l_Char = Mid(pTestedName, i, 1)
		If (InStr(l_Char, l_InvalidChars) &gt; 0) Or (Asc(l_Char) &lt; 32) Then
			If l_HasReplChar Then
				l_FileName = l_FileName &amp; l_ReplChar
			End If
		Else
			l_FileName = l_FileName &amp; l_Char
		End If
	Next i
	
	l_Err = 0
	
	'check for start: at least one letter or digit
	If (InStr(Left(l_FileName, 1), CHARS) &gt; 0) Then
		l_Err = 1
	End If
	
	'check for end: no space or dot
	If (l_Err = 0) And (InStr(Right(l_FileName, 1), CHARS_END) &gt; 0) Then
		l_Err = 2
	End If
	
	'global check: at least one letter or digit
	
	
	If (l_Err = 0) Then pValidName = l_FileName
	ValidateFileName = l_Err
End Function 'ValidateFileName


'eof ================================================================
</script:module>
</file>

<file path=Basic/Standard/XML.xml><?xml version="1.0" encoding="utf-8"?>
<!DOCTYPE module  PUBLIC '-//OpenOffice.org//DTD OfficeDocument 1.0//EN'  'module.dtd'>
<script:module xmlns:script="http://openoffice.org/2000/script" script:name="XML" script:language="StarBasic" script:moduleType="normal">'====================================================================
' PaletteMaker project - Standard Library
' Module XML
' XML input/output subprograms
'--------------------------------------------------------------------
' Author: Jean-Francois Nifenecker, Bordeaux (France)
'--------------------------------------------------------------------
' Version, license and other information: 
' see the _App documentation module.
'====================================================================

Option Explicit

'--------------------------------------------------------------------

Const XMLHD_START = "&lt;?"	'header
Const XMLHD_END   = "?&gt;"
Const XMLNODE_LSTART = "&lt;"	'node
Const XMLNODE_LEND   = "&gt;"
Const XMLNODE_END    = "&lt;/"
Const XMLATTR_LSTART = "&lt;"	'attribute
Const XMLATTR_LEND   = "/&gt;"
Const XMLTAG_START = "&lt;"	'tag
Const XMLTAG_END   = "/&gt;"
Const XMLTAG_COMMENT_START = "&lt;!-- "	'comment
Const XMLTAG_COMMENT_END   = " --&gt;"

Public Const XMLTAG_L1_COMMENT = "draw:comment"
Public Const XMLTAG_L1_DEFS    = "draw:color"
Public Const XMLTAG_L2_NAME    = "draw:name"
Public Const XMLTAG_L2_COLOR   = "draw:color"
Public Const XMLTAG_L2_COMMENT = "draw:comment"

'--------------------------------------------------------------------

'see: https://wiki.openoffice.org/wiki/XML_and_Filter#Sax_and_OooBasic_.28Danny_Brewer.29

Private goLocator As Object
Private gLocatorSet As Boolean

Public goArrDefinitions As Variant		'the array of definition data

'--------------------------------------------------------------------

Function EscapeXMLChars(ByRef pInputStr As String) As String
'replaces an XML escape character with its literal counterpart.
'Input:
'-- pInputStr: the string to process.
'Output: the processed string.

	'searched chars (note that '&amp;' comes FIRST so that this char won't be replaced within escaped strings)
	Dim l_arrChars(4) As String : l_arrChars = Array("&amp;", Chr(34), "'", "&lt;", "&gt;")
	'replacement strings
	Dim l_arrEscaped(4) As String : l_arrEscaped = Array("&amp;amp;", "&amp;quot;", "&amp;apos;", "&amp;lt;", "&amp;gt;")
	Dim l_Str As String
	Dim l_Pos As Long
	Dim i As Long

	l_Str = pInputStr
	For i = 0 To UBound(l_arrChars)
		l_Pos = InStr(l_Str, l_arrChars(i))
		If (l_Pos &gt; 0) Then
			l_Str = Join(Split(l_Str, l_arrChars(i)), l_arrEscaped(i))
		End If
	Next i

	EscapeXMLChars = l_Str
End Function 'EscapeXMLChars

Sub _EscapeXMLChars_Test()

	MsgBox EscapeXMLChars("&amp;&gt;azer&amp;tyuio&gt;qsdf&lt;wxcvbn'pmnlok" &amp; Chr(34) &amp; "nbvc&gt;")

End Sub '_EscapeXMLChars_Test

Function GetXMLAttributesLine(ByRef pAttribute As String, pArrNamesValues As Variant) As String
'returns an attribute on a single line.

	Dim l_Data As String
	Dim l_Str As String

	l_Data = XML.GetXMLInlineNameValues(pArrNamesValues)
	If (l_Data &lt;&gt; "") Then
		l_Str = XMLATTR_LSTART &amp; pAttribute &amp; " " &amp; l_Data &amp; XMLATTR_LEND
	Else
		l_Str = XMLATTR_LSTART &amp; pAttribute &amp; XMLATTR_LEND
	End If

	GetXMLAttributesLine = l_Str
End Function 'GetXMLAttributesLine

Function GetXMLCommentLineStr(ByRef pTagStr As String) As String
'returns an XML comment line with start and end tags.

	Dim l_Str As String
	
	l_Str = XMLTAG_COMMENT_START &amp; pTagStr &amp; XMLTAG_COMMENT_END

	GetXMLCommentLineStr = l_Str
End Function 'GetXMLCommentLineStr

Function GetXMLHeader(ByRef pArrNamesValues As Variant) As String
'returns an XML header line.

	Dim l_Str As String
	
	l_Str = XMLHD_START &amp; XML.GetXMLInlineNameValues(pArrNamesValues) &amp; XMLHD_END

	GetXMLHeader = l_Str
End Function 'GetXMLHeader

Function GetXMLInlineNameValues(ByRef pArrNamesValues As Variant) As String
'returns a line of name=value items.

	Dim l_Str As String
	Dim l_Name As String
	Dim l_Value As String
	Dim i As Long

	l_Str = ""
		
	'check the dimension is odd (0..odd value = even number)
	If (UBound(pArrNamesValues) Mod 2 = 1) Then
		For i = 0 To UBound(pArrNamesValues)-1 Step 2
			l_Name = pArrNamesValues(i)
			l_Value = pArrNamesValues(i + 1)
			
			l_Str = l_Str &amp; XML.GetXMLTagNameValueStr(l_Name, l_Value)
			If (i &lt; UBound(pArrNamesValues)-1) Then l_Str = l_Str &amp; " "
		Next i
	End If

	GetXMLInlineNameValues = l_Str
End Function 'GetXMLInlineNameValues

Function GetXMLNodeEnd(ByRef pNode As String) As String
'returns an XML node end string.

	Dim l_Str As String
	
	l_Str = XMLNODE_END &amp; pNode &amp; XMLNODE_LEND

	GetXMLNodeEnd = l_Str
End Function 'GetXMLNodeEnd

Function GetXMLNodeStart(ByRef pNode As String, pArrNamesValues As Variant) As String
'returns an XML node start string.

	Dim l_Data As String
	Dim l_Str As String

	l_Data = XML.GetXMLInlineNameValues(pArrNamesValues)
	If (l_Data &lt;&gt; "") Then
		l_Str = XMLNODE_LSTART &amp; pNode &amp; " " &amp; l_Data &amp; XMLNODE_LEND
	Else
		l_Str = XMLNODE_LSTART &amp; pNode &amp; XMLNODE_LEND
	End If

	GetXMLNodeStart = l_Str
End Function 'GetXMLNodeStart

Function GetXMLTagLineStr(ByRef pTagStr As String) As String
'returns an XML line with start and end tags.

	Dim l_Str As String
	
	l_Str = XMLTAG_START &amp; pTagStr &amp; XMLTAG_END

	GetXMLTagLineStr = l_Str
End Function 'GetXMLTagLineStr

Function GetXMLTagNameValueStr(ByRef pTagName As String, pValue As String) As String
'returns a Name=Value string

	Dim l_Str As String
	
	l_Str = pTagName &amp; "=" &amp; pValue

	GetXMLTagNameValueStr = l_Str
End Function 'GetXMLTagNameValueStr

Sub ReadXmlFromInputStream(ByRef pInputStream As Object)

	Dim oSaxParser As Object
	Dim oDocEventsHandler As Object
	Dim oInputSource As Object

	oSaxParser = createUnoService("com.sun.star.xml.sax.Parser")
	oDocEventsHandler = XML.CreateDocumentHandler()
	oSaxParser.setDocumentHandler(oDocEventsHandler)
	oInputSource = createUnoStruct("com.sun.star.xml.sax.InputSource")
	oInputSource.aInputStream = pInputStream

	oSaxParser.parseStream(oInputSource)

	oDocEventsHandler = Nothing
	oSaxParser = Nothing
End Sub

' Listener subprograms ----------------------------------------------

Function CreateDocumentHandler()

	Dim lo_DocHandler As Object
	
	lo_DocHandler = CreateUnoListener("DocHandler_", "com.sun.star.xml.sax.XDocumentHandler")
	gLocatorSet = False

	CreateDocumentHandler = lo_DocHandler
End Function 'CreateDocumentHandler

Sub DocHandler_characters(ByRef pChars As String)
	'do nothing
End Sub 'DocHandler_characters

Sub DocHandler_ignorableWhitespace(ByRef pWhitespace As String)
	'do nothing
End Sub 'DocHandler_ignorableWhitespace

Sub DocHandler_processingInstruction(ByRef pTarget As String, pData As String)
	'do nothing
End Sub 'DocHandler_processingInstruction

Sub DocHandler_startDocument()
	'do nothing
End Sub 'DocHandler_startDocument

Sub DocHandler_endDocument()
	'do nothing
End Sub 'DocHandler_endDocument

Sub DocHandler_endElement(pName As String)
  'do nothing
End Sub 'DocHandler_endElement

Sub DocHandler_setDocumentLocator(pLocator As com.sun.star.xml.sax.XLocator)

	goLocator = pLocator
	gLocatorSet = True

End Sub 'DocHandler_setDocumentLocator

Sub DocHandler_startElement(pName As String, pAttributes As com.sun.star.xml.sax.XAttributeList)
'&lt;draw:color draw:name="Rouge" draw:color="#da291c" draw:comment="some comment"/&gt;

	Static j As Long
	
	Dim l_Value As String
	Dim l_Array As Variant
	Dim l_Desc As String
	Dim i As Integer
	Dim l_Upd As Boolean	'update flag

	'check level 1 tags
	If (pName = XMLTAG_L1_DEFS) Then
		'definition line
		l_Upd = False
		l_Array = Array("", "", "")
		For i = 0 To pAttributes.Length - 1
			Select Case pAttributes.getNameByIndex(i)
			
				'color name tag
				Case XMLTAG_L2_NAME
					l_Array(0) = pAttributes.getValueByIndex(i)
					l_Upd = True
					
				'color value tag
				Case XMLTAG_L2_COLOR
					l_Value = pAttributes.getValueByIndex(i)
					'get rid of the initial '#'
					l_Array(1) = Right(l_Value, Len(l_Value) - 1)
					l_Upd = True
				
				'color comment tag
				Case XMLTAG_L2_COMMENT
					l_Array(2) = pAttributes.getValueByIndex(i)
					l_Upd = True
				
			End Select
		Next i
		
		If l_Upd Then
			ReDim Preserve goArrDefinitions(j)
			goArrDefinitions(j) = l_Array
			j = j + 1
		End If
	ElseIf (pName = XMLTAG_L1_COMMENT) Then
		'comment lines
		l_Desc = pAttributes.getValueByIndex(0)
		Spreadsheet.SetDescriptionCellStr(l_Desc)
	End If
   
End Sub 'DocHandler_startElement


'eof ================================================================
</script:module>
</file>

<file path=Basic/Standard/_App.xml><?xml version="1.0" encoding="utf-8"?>
<!DOCTYPE module  PUBLIC '-//OpenOffice.org//DTD OfficeDocument 1.0//EN'  'module.dtd'>
<script:module xmlns:script="http://openoffice.org/2000/script" script:name="_App" script:language="StarBasic" script:moduleType="normal">'====================================================================
' PaletteMaker project - Standard Library
' Module _App
' Documentation only.
'--------------------------------------------------------------------
' Author: Jean-Francois Nifenecker, Bordeaux (France)
'         jean-francois.nifenecker@laposte.net
' The toolbuttons icons artwork is (c) Isabelle Dutailly - 2019 - numericoach.net
'====================================================================
' What is PaletteMaker?
' ---------------------
' PaletteMaker (PM in short) is a LibreOffice Calc document with macros
' that helps users managing LibreOffice (LibO) color palettes. 
' Since LibO version 5.3, the LibO project have dropped the ability to easily 
' create personnal color palettes right from the UI.
' PaletteMaker aims at filling the gap.
' With PM you may:
' -- create personnal color palettes (.soc files), optionally saving
'    a palette to the LibO user's profile
' -- edit existing palettes
' -- take a snapshot of your palettes and document them, which can be useful
'    to document designers.
' For ease of use, PM can call a color picker, calculates the RGB, CMY, CMYK, HSV
' and HSL values for any given color. The colors may be reordered for
' a better organization. You also may add comments to the palette 
' itself or to each of the colors it contains (the maximum preset color
' number is 1150 but, with little effort you may change that to
' any number; see below).
'
' Details about PM use: see the Manual sheet.
' Translation of PM: see the i18n sheet.
'
' Changing the size of the palette
' --------------------------------
' If the current limit of 1100 rows doesn't fit your needs, just do this:
' 1. Set the ROW_COUNT_MAX constant value below to the desided height.
' 2. Unprotect the Palette sheet, then set the visual of the Palette sheet, 
'    inserting rows to the chosen row number. Don't forget to protect the sheet back.
' 3. Check that the four named ranges height is now set accordingly: 'colors', 'definitions',
'    'names' and 'samples'.
' This should do the trick ;)
'
'--------------------------------------------------------------------
' Important notice
' ----------------
' For obvious security reasons, the sheets are protected, but without
' a password. I strongly advise to keep things so. 
' If you want to set a password, you'll have to set the SHEET_PWD 
' constant below accordingly.
'====================================================================
' Version history
'
' -- v.1.9.0 - 2021-10-12
'    Fixed: preview bug; tinting and shading in the same dialog
'    Added: -- multiple values are shown; possibility to enter a color decimal value
'           -- integer color value dialogue (called by double-clicking the integer value column)
' -- v.1.8.0 - 2020-09-12
'    Added color tinting and shading functionality
' -- v.1.7.0 - 2020-01-18
'    Fixed HSL calculation
'    Enhanced AOO compatibility
'    Various enhancements
' -- v.1.6.0 - 2020-01-04
'    Added HSL column
'    Added separator setting
' -- v.1.5.1 - 2019-09-13
'    Added the HSV column
' -- v.1.5.0 - 2019-08-18
'    Added color chart preview
' -- v.1.0.0 - 2019-07-11
'    Made publicly available
' -- v.0.9.5 - 2019-07-01
'    First public inception
'====================================================================
' Acknowledgements
' ----------------
' Many thanks go to Isabelle Dutailly for her help, tests and toolbuttons
' icons artwork.
' Thanks to Ron Lockwood who helped debugging and for his suggestions for
' new functionalities in v.1.7.0.
'====================================================================
' License
' -------
' PaletteMaker is released under the GPL v3 license.
' Details available here:
' https://www.gnu.org/licenses/gpl-3.0.en.html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
  <library:element library:name="Spreadsheet"/>
  <library:element library:name="Colors"/>
  <library:element library:name="soc"/>
  <library:element library:name="Tools"/>
  <library:element library:name="Dialogs"/>
  <library:element library:name="XML"/>
  <library:element library:name="Toolbar"/>
  <library:element library:name="Functions"/>
  <library:element library:name="Arrays"/>
  <library:element library:name="PreviewPanel"/>
  <library:element library:name="ShadeTintDlg"/>
  <library:element library:name="_App"/>
  <library:element library:name="ColorDlg"/>
  <library:element library:name="L10N"/>
</library:library>
</file>

<file path=Basic/Standard/soc.xml><?xml version="1.0" encoding="utf-8"?>
<!DOCTYPE module  PUBLIC '-//OpenOffice.org//DTD OfficeDocument 1.0//EN'  'module.dtd'>
<script:module xmlns:script="http://openoffice.org/2000/script" script:name="soc" script:language="StarBasic" script:moduleType="normal">'====================================================================
' PaletteMaker project - Standard Library
' Module soc
' Palette files (.soc) handling
'--------------------------------------------------------------------
' Author: Jean-Francois Nifenecker, Bordeaux (France)
'--------------------------------------------------------------------
' Version, license and other information: 
' see the _App documentation module.
'====================================================================

Option Explicit

'--------------------------------------------------------------------

Public Const FILE_EXT_SOC = "soc"
Const SOC_PATH = "config/"		'path for soc files in the user's profile

'--------------------------------------------------------------------

Function GetSocColorString(ByRef pName As String, pColor As String, Optional ByRef pComment As String) As String
'computes the color item string value from its three information pieces.

	Dim l_Str As String
	
	If IsMissing(pComment) Then pComment = ""

	l_Str = XML.GetXMLAttributesLine(XMLTAG_L1_DEFS, _
									Array(XMLTAG_L2_NAME, Tools.QuoteStr(XML.EscapeXMLChars(pName)), _
										XMLTAG_L2_COLOR, Tools.QuoteStr("#" &amp; pColor), _
										XMLTAG_L2_COMMENT, Tools.QuoteStr(XML.EscapeXMLChars(pComment)) _
										) _
									)
	GetSocColorString = l_Str
End Function 'GetSocColorString

Function GetSocComment(ByRef pComment As String) As String

	Dim l_Str As String
	
	l_Str = XML.GetXMLCommentLineStr(pComment)
	
	GetSocComment = l_Str
End Function 'GetSocComment

Function GetSocDescription(ByRef pDescription As String) As String

	Dim l_Str As String
	
	l_Str = XML.GetXMLAttributesLine(XMLTAG_L1_COMMENT, Array(XMLTAG_L2_COMMENT, Tools.QuoteStr(XML.EscapeXMLChars(pDescription))))
	
	GetSocDescription = l_Str
End Function 'GetSocDescription

Function GetSocFooter(ByRef pNode As String) As String

	Dim l_Str As String
	
	l_Str = XML.GetXMLNodeEnd(pNode)
	
	GetSocFooter = l_Str
End Function 'GetSocFooter

Function GetSocHeader(ByRef pNode As String) As String

	Dim l_Str As String
	Dim l_Array As Variant
	
	l_Array = Array("xmlns:office", Tools.QuoteStr("urn:oasis:names:tc:opendocument:xmlns:office:1.0"), _
					"xmlns:draw",   Tools.QuoteStr("urn:oasis:names:tc:opendocument:xmlns:drawing:1.0"), _
					"xmlns:xlink",  Tools.QuoteStr("http://www.w3.org/1999/xlink"), _
					"xmlns:svg",    Tools.QuoteStr("http://www.w3.org/2000/svg"), _
					"xmlns:ooo",    Tools.QuoteStr("http://openoffice.org/2004/office") _
					)
	l_Str = XML.GetXMLNodeStart(pNode, l_Array)				
	
	GetSocHeader = l_Str
End Function 'GetSocHeader

Function GetSocXMLHeader() As String

	Dim l_Str As String
	
	l_Str = XML.GetXMLHeader(Array("xml version", Tools.QuoteStr("1.0"), "encoding", Tools.QuoteStr("UTF-8")))
			
	GetSocXMLHeader = l_Str
End Function 'GetSocXMLHeader

Function GetUserPaletteURL() As String
'Returns the current user palette path in URL form.
'The URL has a final "/".

	Dim lo_PathSubst As Object
	Dim l_URL As String
	
	lo_PathSubst = CreateUnoService("com.sun.star.util.PathSubstitution") 
	l_URL = lo_PathSubst.substituteVariables("$(user)", True) &amp; IOPRIM_PATHSEPCHAR &amp; SOC_PATH

	GetUserPaletteURL = l_URL
End Function 'GetUserPaletteURL

Function ReadPaletteFile(ByRef pPaletteFileURL As String, pArrDefs As Variant) As Integer

	Dim lo_SFA As Object
	Dim lo_InText As Object
	Dim l_Err As Integer
	
	l_Err = -1
	
	lo_SFA = createUNOservice("com.sun.star.ucb.SimpleFileAccess")
	lo_InText = lo_SFA.OpenFileRead(pPaletteFileURL)
	XML.ReadXmlFromInputStream(lo_InText)
	lo_InText.closeInput()
	
	pArrDefs = goArrDefinitions
	
	ReadPaletteFile = l_Err
End Function 'ReadPaletteFile

Function ValidatePaletteName(ByRef pTestedName As String, pReplChar As String) As String
'Validates a LibreOffice palette name (.soc).
'Input:
'-- pTestedName: the palette name to check.
'-- pReplChar: a replacement character for invalid ones. If it is set to empty, the invalid char is removed.
'
'Invalid characters:
' &amp; (ampersand)
' &lt; (less than)
' &gt; (greater than)
' : (colon)
' " (double quote)
' / (forward slash)
' \ (backslash)
' | (vertical bar or pipe)
' ? (question mark)
' * (asterisk)
'
'Beyond this, we enforce some additional rules regarding spaces and dots:
'-- Name must contain at least one letter or number (to avoid only dots/spaces)
'-- Name must start with a letter or number (to avoid leading dots/spaces)
'-- Name can't have multiple dots in a row
'-- Name may not end with a dot or space (simply trim those if present, like Explorer does)
'
'Output: the validated palette name (may be empty).

	Const CHARS = "abcdefghijklmnopqrstuvwxyzABCDEFGHIJKLMNOPQRSTUVWXYZ0123456789"
	Const CHARS_END = " ."
	Const CHARS_INVALID = "&amp;&lt;&gt;:/\|?*""“”'’"

	Dim l_FileName As String		'the output filtered palette name
	Dim l_HasReplChar As Boolean	'the replacement char flag
	Dim l_ReplChar As String		'the replacement char, if any
	Dim l_Char As String			'the current char
	Dim i As Long
	
	'get the replacement char, if any
	l_HasReplChar = (pReplChar &lt;&gt; "")
	If l_HasReplChar Then
		l_ReplChar = Left(pReplChar, 1)
	End If
	
	'check for contents
	l_FileName = ""
	For i = 1 To Len(pTestedName)
		l_Char = Mid(pTestedName, i, 1)
		If (InStr(CHARS_INVALID, l_Char) &gt; 0) Or (Asc(l_Char) &lt; 32) Then
			If l_HasReplChar Then
				l_FileName = l_FileName &amp; l_ReplChar
			End If
		Else
			l_FileName = l_FileName &amp; l_Char
		End If
	Next i
	
	'remove the current extension
	l_FileName = Tools.ChangeFileExt(l_FileName, "")
	
	'suppress final space or dot
	l_FileName = Tools.SuppressFinalChars(l_FileName, " .")
	
	'suppress multiple dots in a row
	l_FileName = Tools.SuppressMultipleChars(l_FileName, ".")
	
	'suppress starting chars that aren't letters or digits
	If (InStr(Left(l_FileName, 1), CHARS) &gt; 0) Then
		'TBD
	End If
	
	'global check: must contain at least one letter or digit
	If Tools.HasDigitStr(l_FileName) Or Tools.HasLetterStr(l_FileName) Then
		'ensure the extension is .soc
		l_FileName = Tools.ChangeFileExt(l_FileName, FILE_EXT_SOC)
	Else
		l_FileName = ""
	End If 

	ValidatePaletteName = l_FileName
End Function 'ValidatePaletteName

Function WritePaletteFile(ByRef pFileName As String, pArrDefs As Variant, pDescription As String) As Integer
'Writes the palette file (.soc file) to a given file name
'Input:
'-- pFileName: the target .soc file name (FQN, in OS or URL form)
'-- pArrDefs: the color definitions array.
'             This is a 2-D nested array with 3 columns: col0: color name; col1: color value (hex, 6 bytes); col2: comment.
'-- pDescription: the palette description string (may be empty).
'Output: the process result value.
'Possible output values:
'-- -1: didn't run.
'--  0: OK, file was created.
'--  any other Basic runtime error code.

	Dim lo_SFA As Object
	Dim lo_OutText As Object
	Dim l_Node As String
	Dim i As Long
	Dim l_Err As Integer
	
	l_Err = -1
	On Local Error Goto ErrHandler
	
	lo_SFA = createUNOservice("com.sun.star.ucb.SimpleFileAccess")
	lo_OutText = createUNOservice("com.sun.star.io.TextOutputStream")
	lo_OutText.setOutputStream(lo_SFA.openFileWrite(pFileName))
	
	'XML output
	lo_OutText.WriteString(soc.GetSocXMLHeader() &amp; Chr(10))
	lo_OutText.WriteString(soc.GetSocComment(MSG_FILE_CREATOR &amp; GetAppInfoStr()) &amp; Chr(10))
	l_Node = "ooo:color-table"
	lo_OutText.WriteString(soc.GetSocHeader(l_Node) &amp; Chr(10))
	lo_OutText.WriteString(soc.GetSocDescription(pDescription) &amp; Chr(10))
	For i = 0 To UBound(pArrDefs)
		lo_OutText.WriteString(soc.GetSocColorString(pArrDefs(i)(0), pArrDefs(i)(1), pArrDefs(i)(2)) &amp; Chr(10))
	Next i
	lo_OutText.WriteString(soc.GetSocFooter(l_Node))
	'end of XML output

	lo_OutText.flush
	lo_OutText.closeOutput()
	
	l_Err = 0

	ErrHandler:
		If Err Then l_Err = Err

	WritePaletteFile = l_Err
End Function 'WritePaletteFile


'eof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olorDialog.xml><?xml version="1.0" encoding="utf-8"?>
<!DOCTYPE window  PUBLIC '-//OpenOffice.org//DTD OfficeDocument 1.0//EN'  'dialog.dtd'>
<dlg:window xmlns:dlg="http://openoffice.org/2000/dialog" xmlns:script="http://openoffice.org/2000/script" dlg:id="ColorDialog" dlg:left="121" dlg:top="50" dlg:width="361" dlg:height="187" dlg:closeable="true" dlg:moveable="true" dlg:title="Color">
  <dlg:styles>
    <dlg:style dlg:style-id="0" dlg:border="simple"/>
    <dlg:style dlg:style-id="1" dlg:font-weight="150"/>
    <dlg:style dlg:style-id="2" dlg:font-weight="100"/>
  </dlg:styles>
  <dlg:bulletinboard>
    <dlg:button dlg:id="btnOK" dlg:tab-index="1" dlg:left="307" dlg:top="163" dlg:width="45" dlg:height="14" dlg:value="Validate" dlg:button-type="ok" dlg:checked="true"/>
    <dlg:button dlg:id="btnCancel" dlg:tab-index="0" dlg:left="254" dlg:top="163" dlg:width="45" dlg:height="14" dlg:default="true" dlg:value="Cancel" dlg:button-type="cancel" dlg:checked="true"/>
    <dlg:button dlg:id="btnColorPicker" dlg:tab-index="20" dlg:left="7" dlg:top="163" dlg:width="80" dlg:height="14" dlg:value="Color…">
      <script:event script:event-name="on-performaction" script:macro-name="vnd.sun.star.script:Standard.ColorDlg.OnColorBtnClick?language=Basic&amp;location=document" script:language="Script"/>
    </dlg:button>
    <dlg:text dlg:style-id="0" dlg:id="lblSampleOld" dlg:tab-index="25" dlg:left="82" dlg:top="106" dlg:width="83" dlg:height="16" dlg:valign="center"/>
    <dlg:text dlg:style-id="0" dlg:id="lblSampleNew" dlg:tab-index="26" dlg:left="82" dlg:top="125" dlg:width="83" dlg:height="15" dlg:valign="center"/>
    <dlg:numericfield dlg:id="fldColorDec" dlg:tab-index="5" dlg:left="68" dlg:top="37" dlg:width="80" dlg:height="12" dlg:tag="dec" dlg:hide-inactive-selection="false" dlg:strict-format="true" dlg:decimal-accuracy="0" dlg:value="0" dlg:value-min="0" dlg:value-max="16777215" dlg:spin="true">
      <script:event script:event-name="on-textchange" script:macro-name="vnd.sun.star.script:Standard.ColorDlg.OnColorValueChange?language=Basic&amp;location=document" script:language="Script"/>
    </dlg:numericfield>
    <dlg:fixedline dlg:id="FixedLine1" dlg:tab-index="29" dlg:left="7" dlg:top="153" dlg:width="346" dlg:height="2"/>
    <dlg:text dlg:style-id="1" dlg:id="lblRGB" dlg:tab-index="22" dlg:left="7" dlg:top="61" dlg:width="29" dlg:height="9" dlg:value="RGB"/>
    <dlg:textfield dlg:id="txtColorHex" dlg:tab-index="3" dlg:left="68" dlg:top="20" dlg:width="50" dlg:height="12" dlg:tag="hex">
      <script:event script:event-name="on-textchange" script:macro-name="vnd.sun.star.script:Standard.ColorDlg.OnColorValueChange?language=Basic&amp;location=document" script:language="Script"/>
    </dlg:textfield>
    <dlg:numericfield dlg:id="fldRGB_R" dlg:tab-index="7" dlg:left="60" dlg:top="59" dlg:width="50" dlg:height="12" dlg:tag="rgb" dlg:help-text="0..255" dlg:hide-inactive-selection="false" dlg:strict-format="true" dlg:decimal-accuracy="0" dlg:value="0" dlg:value-min="0" dlg:value-max="255" dlg:spin="true" dlg:repeat="50">
      <script:event script:event-name="on-textchange" script:macro-name="vnd.sun.star.script:Standard.ColorDlg.OnColorValueChange?language=Basic&amp;location=document" script:language="Script"/>
    </dlg:numericfield>
    <dlg:numericfield dlg:id="fldRGB_G" dlg:tab-index="9" dlg:left="140" dlg:top="59" dlg:width="50" dlg:height="12" dlg:tag="rgb" dlg:help-text="0..255" dlg:hide-inactive-selection="false" dlg:strict-format="true" dlg:decimal-accuracy="0" dlg:value="0" dlg:value-min="0" dlg:value-max="255" dlg:spin="true" dlg:repeat="50">
      <script:event script:event-name="on-textchange" script:macro-name="vnd.sun.star.script:Standard.ColorDlg.OnColorValueChange?language=Basic&amp;location=document" script:language="Script"/>
    </dlg:numericfield>
    <dlg:numericfield dlg:id="fldRGB_B" dlg:tab-index="11" dlg:left="220" dlg:top="59" dlg:width="50" dlg:height="12" dlg:tag="rgb" dlg:help-text="0..255" dlg:hide-inactive-selection="false" dlg:strict-format="true" dlg:decimal-accuracy="0" dlg:value="0" dlg:value-min="0" dlg:value-max="255" dlg:spin="true" dlg:repeat="50">
      <script:event script:event-name="on-textchange" script:macro-name="vnd.sun.star.script:Standard.ColorDlg.OnColorValueChange?language=Basic&amp;location=document" script:language="Script"/>
    </dlg:numericfield>
    <dlg:numericfield dlg:id="fldCMY_C" dlg:tab-index="13" dlg:left="60" dlg:top="79" dlg:width="50" dlg:height="12" dlg:tag="cmy" dlg:help-text="0..100" dlg:hide-inactive-selection="false" dlg:strict-format="true" dlg:decimal-accuracy="0" dlg:value="0" dlg:value-min="0" dlg:value-max="100" dlg:spin="true" dlg:repeat="50">
      <script:event script:event-name="on-textchange" script:macro-name="vnd.sun.star.script:Standard.ColorDlg.OnColorValueChange?language=Basic&amp;location=document" script:language="Script"/>
    </dlg:numericfield>
    <dlg:numericfield dlg:id="fldCMY_M" dlg:tab-index="15" dlg:left="140" dlg:top="79" dlg:width="50" dlg:height="12" dlg:tag="cmy" dlg:help-text="0..100" dlg:hide-inactive-selection="false" dlg:strict-format="true" dlg:decimal-accuracy="0" dlg:value="0" dlg:value-min="0" dlg:value-max="100" dlg:spin="true" dlg:repeat="50">
      <script:event script:event-name="on-textchange" script:macro-name="vnd.sun.star.script:Standard.ColorDlg.OnColorValueChange?language=Basic&amp;location=document" script:language="Script"/>
    </dlg:numericfield>
    <dlg:numericfield dlg:id="fldCMY_Y" dlg:tab-index="17" dlg:left="220" dlg:top="79" dlg:width="50" dlg:height="12" dlg:tag="cmy" dlg:help-text="0..100" dlg:hide-inactive-selection="false" dlg:strict-format="true" dlg:decimal-accuracy="0" dlg:value="0" dlg:value-min="0" dlg:value-max="100" dlg:spin="true" dlg:repeat="50">
      <script:event script:event-name="on-textchange" script:macro-name="vnd.sun.star.script:Standard.ColorDlg.OnColorValueChange?language=Basic&amp;location=document" script:language="Script"/>
    </dlg:numericfield>
    <dlg:button dlg:id="btnReset" dlg:tab-index="21" dlg:left="150" dlg:top="163" dlg:width="45" dlg:height="14" dlg:value="Reset">
      <script:event script:event-name="on-performaction" script:macro-name="vnd.sun.star.script:Standard.ColorDlg.OnResetBtnClick?language=Basic&amp;location=document" script:language="Script"/>
    </dlg:button>
    <dlg:text dlg:style-id="1" dlg:id="lblCMYK" dlg:tab-index="23" dlg:left="7" dlg:top="81" dlg:width="29" dlg:height="9" dlg:value="CMYN"/>
    <dlg:numericfield dlg:id="fldCMY_K" dlg:tab-index="19" dlg:left="301" dlg:top="79" dlg:width="50" dlg:height="12" dlg:tag="cmy" dlg:help-text="0..100" dlg:hide-inactive-selection="false" dlg:strict-format="true" dlg:decimal-accuracy="0" dlg:value="0" dlg:value-min="0" dlg:value-max="100" dlg:spin="true" dlg:repeat="50">
      <script:event script:event-name="on-textchange" script:macro-name="vnd.sun.star.script:Standard.ColorDlg.OnColorValueChange?language=Basic&amp;location=document" script:language="Script"/>
    </dlg:numericfield>
    <dlg:text dlg:style-id="1" dlg:id="lblValue" dlg:tab-index="24" dlg:left="7" dlg:top="7" dlg:width="75" dlg:height="9" dlg:value="Value"/>
    <dlg:text dlg:style-id="2" dlg:id="lblColorHex" dlg:tab-index="2" dlg:left="14" dlg:top="21" dlg:width="50" dlg:height="10" dlg:value="Hexadecimal " dlg:align="right" dlg:tabstop="false"/>
    <dlg:text dlg:style-id="2" dlg:id="lblColorDec" dlg:tab-index="4" dlg:left="14" dlg:top="38" dlg:width="50" dlg:height="10" dlg:value="Decimal" dlg:align="right" dlg:tabstop="false"/>
    <dlg:text dlg:id="lblCurrent" dlg:tab-index="27" dlg:left="8" dlg:top="110" dlg:width="70" dlg:height="10" dlg:value="Current" dlg:align="right"/>
    <dlg:text dlg:id="lblNew" dlg:tab-index="28" dlg:left="8" dlg:top="128" dlg:width="70" dlg:height="10" dlg:value="New" dlg:align="right"/>
    <dlg:text dlg:id="lblRGB_R" dlg:tab-index="6" dlg:left="40" dlg:top="61" dlg:width="15" dlg:height="10" dlg:value="R" dlg:align="right" dlg:tabstop="false"/>
    <dlg:text dlg:id="lblRGB_G" dlg:tab-index="8" dlg:left="120" dlg:top="61" dlg:width="15" dlg:height="10" dlg:value="G" dlg:align="right" dlg:tabstop="false"/>
    <dlg:text dlg:id="lblRGB_B" dlg:tab-index="10" dlg:left="200" dlg:top="61" dlg:width="15" dlg:height="10" dlg:value="B" dlg:align="right" dlg:tabstop="false"/>
    <dlg:text dlg:id="lblCMYK_C" dlg:tab-index="12" dlg:left="40" dlg:top="81" dlg:width="15" dlg:height="10" dlg:value="C" dlg:align="right" dlg:tabstop="false"/>
    <dlg:text dlg:id="lblCMYK_M" dlg:tab-index="14" dlg:left="120" dlg:top="81" dlg:width="15" dlg:height="10" dlg:value="M" dlg:align="right" dlg:tabstop="false"/>
    <dlg:text dlg:id="lblCMYK_Y" dlg:tab-index="16" dlg:left="200" dlg:top="81" dlg:width="15" dlg:height="10" dlg:value="Y" dlg:align="right" dlg:tabstop="false"/>
    <dlg:text dlg:id="lblCMYK_K" dlg:tab-index="18" dlg:left="281" dlg:top="81" dlg:width="15" dlg:height="10" dlg:value="B" dlg:align="right" dlg:tabstop="false"/>
  </dlg:bulletinboard>
</dlg:window>
</file>

<file path=Dialogs/Standard/ShadeTintDialog.xml><?xml version="1.0" encoding="utf-8"?>
<!DOCTYPE window  PUBLIC '-//OpenOffice.org//DTD OfficeDocument 1.0//EN'  'dialog.dtd'>
<dlg:window xmlns:dlg="http://openoffice.org/2000/dialog" xmlns:script="http://openoffice.org/2000/script" dlg:id="ShadeTintDialog" dlg:left="212" dlg:top="128" dlg:width="170" dlg:height="126" dlg:closeable="true" dlg:moveable="true" dlg:title="Darken/Lighten">
  <dlg:styles>
    <dlg:style dlg:style-id="0" dlg:border="simple"/>
  </dlg:styles>
  <dlg:bulletinboard>
    <dlg:text dlg:id="lblCurValue" dlg:tab-index="3" dlg:left="63" dlg:top="8" dlg:width="70" dlg:height="10" dlg:value="aabbcc (100;100;100)"/>
    <dlg:numericfield dlg:id="fldPercent" dlg:tab-index="2" dlg:left="94" dlg:top="38" dlg:width="50" dlg:height="12" dlg:decimal-accuracy="0" dlg:value="0" dlg:value-min="-100" dlg:value-max="100" dlg:value-step="10" dlg:spin="true" dlg:repeat="50">
      <script:event script:event-name="on-textchange" script:macro-name="vnd.sun.star.script:Standard.ShadeTintDlg.OnPerCentChange?language=Basic&amp;location=document" script:language="Script"/>
    </dlg:numericfield>
    <dlg:text dlg:id="lblPercent" dlg:tab-index="4" dlg:left="146" dlg:top="40" dlg:width="11" dlg:height="10" dlg:value="%"/>
    <dlg:text dlg:id="lblNewValue" dlg:tab-index="6" dlg:left="63" dlg:top="61" dlg:width="70" dlg:height="10" dlg:value="aabbcc (100;100;100)"/>
    <dlg:button dlg:id="btnOK" dlg:tab-index="10" dlg:disabled="true" dlg:left="118" dlg:top="103" dlg:width="45" dlg:height="14" dlg:default="true" dlg:value="Validate" dlg:button-type="ok" dlg:checked="true"/>
    <dlg:button dlg:id="btnCancel" dlg:tab-index="9" dlg:left="65" dlg:top="103" dlg:width="45" dlg:height="14" dlg:value="Cancel" dlg:button-type="cancel" dlg:checked="true"/>
    <dlg:text dlg:id="lblType" dlg:tab-index="1" dlg:left="7" dlg:top="40" dlg:width="83" dlg:height="10" dlg:value="Darken (-)/Lighten (+)" dlg:align="right" dlg:tabstop="false"/>
    <dlg:fixedline dlg:id="FixedLine1" dlg:tab-index="11" dlg:left="7" dlg:top="96" dlg:width="156" dlg:height="1"/>
    <dlg:text dlg:style-id="0" dlg:id="lblColorCur" dlg:tab-index="7" dlg:left="63" dlg:top="20" dlg:width="60" dlg:height="10"/>
    <dlg:text dlg:style-id="0" dlg:id="lblColorNew" dlg:tab-index="8" dlg:left="63" dlg:top="73" dlg:width="60" dlg:height="10"/>
    <dlg:text dlg:id="lblCurrentColor" dlg:tab-index="0" dlg:left="7" dlg:top="8" dlg:width="50" dlg:height="10" dlg:value="Current value" dlg:align="right"/>
    <dlg:text dlg:id="lblNewColor" dlg:tab-index="5" dlg:left="7" dlg:top="61" dlg:width="50" dlg:height="10" dlg:value="New value" dlg:align="righ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hadeTintDialog"/>
  <library:element library:name="Color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