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4.411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.933cm"/>
    </style:style>
    <style:style style:name="co4" style:family="table-column">
      <style:table-column-properties fo:break-before="auto" style:column-width="0.979cm"/>
    </style:style>
    <style:style style:name="co5" style:family="table-column">
      <style:table-column-properties fo:break-before="auto" style:column-width="0.743cm"/>
    </style:style>
    <style:style style:name="co6" style:family="table-column">
      <style:table-column-properties fo:break-before="auto" style:column-width="0.797cm"/>
    </style:style>
    <style:style style:name="co7" style:family="table-column">
      <style:table-column-properties fo:break-before="auto" style:column-width="0.635cm"/>
    </style:style>
    <style:style style:name="co8" style:family="table-column">
      <style:table-column-properties fo:break-before="auto" style:column-width="0.688cm"/>
    </style:style>
    <style:style style:name="co9" style:family="table-column">
      <style:table-column-properties fo:break-before="auto" style:column-width="0.407cm"/>
    </style:style>
    <style:style style:name="co10" style:family="table-column">
      <style:table-column-properties fo:break-before="auto" style:column-width="3.022cm"/>
    </style:style>
    <style:style style:name="co11" style:family="table-column">
      <style:table-column-properties fo:break-before="auto" style:column-width="2.9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 %</number:text>
    </number:percentag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boolean-style style:name="N99">
      <number:boolean/>
    </number:boolean-style>
    <number:text-style style:name="N100">
      <number:text-content/>
    </number:text-style>
    <style:style style:name="ce4" style:family="table-cell" style:parent-style-name="Default">
      <style:table-cell-properties fo:border-bottom="none" fo:background-color="#b4c7dc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order-bottom="none" fo:border-left="0.06pt solid #000000" fo:border-right="none" fo:border-top="none"/>
    </style:style>
    <style:style style:name="ce8" style:family="table-cell" style:parent-style-name="Default">
      <style:table-cell-properties fo:border-bottom="0.06pt solid #000000" fo:background-color="#eeeeee" fo:border-left="0.06pt solid #000000" fo:border-right="none" fo:border-top="none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-bottom="none" fo:border-left="0.06pt solid #000000" fo:border-right="none" fo:border-top="none"/>
      <style:map style:condition="cell-content()=&quot;u&quot;" style:apply-style-name="Urlaub" style:base-cell-address="Kalender.A8"/>
    </style:style>
    <style:style style:name="ce16" style:family="table-cell" style:parent-style-name="Default">
      <style:table-cell-properties fo:border-bottom="0.06pt solid #000000" fo:border-left="0.06pt solid #000000" fo:border-right="none" fo:border-top="none"/>
      <style:map style:condition="cell-content()=&quot;u&quot;" style:apply-style-name="Urlaub" style:base-cell-address="Kalender.A8"/>
    </style:style>
    <style:style style:name="ce17" style:family="table-cell" style:parent-style-name="Default">
      <style:table-cell-properties fo:background-color="#b4c7dc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108">
      <style:map style:condition="cell-content()=&quot;u&quot;" style:apply-style-name="Urlaub" style:base-cell-address="Kalender.A8"/>
    </style:style>
    <style:style style:name="ce14" style:family="table-cell" style:parent-style-name="Default">
      <style:table-cell-properties fo:border-bottom="none" fo:border-left="none" fo:border-right="0.06pt solid #000000" fo:border-top="0.06pt solid #000000"/>
    </style:style>
    <style:style style:name="ce5" style:family="table-cell" style:parent-style-name="Default">
      <style:table-cell-properties fo:border-bottom="none" fo:border-left="none" fo:border-right="0.06pt solid #000000" fo:border-top="none"/>
    </style:style>
    <style:style style:name="ce156" style:family="table-cell" style:parent-style-name="Default">
      <style:table-cell-properties fo:border-bottom="0.06pt solid #000000" fo:background-color="#eeeeee" fo:border-left="none" fo:border-right="0.06pt solid #000000" fo:border-top="none"/>
    </style:style>
    <style:style style:name="ce26" style:family="table-cell" style:parent-style-name="Default">
      <style:table-cell-properties fo:border-bottom="none" fo:border-left="none" fo:border-right="0.06pt solid #000000" fo:border-top="none"/>
      <style:map style:condition="cell-content()=&quot;u&quot;" style:apply-style-name="Urlaub" style:base-cell-address="Kalender.A8"/>
    </style:style>
    <style:style style:name="ce27" style:family="table-cell" style:parent-style-name="Default">
      <style:table-cell-properties fo:border-bottom="0.06pt solid #000000" fo:border-left="none" fo:border-right="0.06pt solid #000000" fo:border-top="none"/>
      <style:map style:condition="cell-content()=&quot;u&quot;" style:apply-style-name="Urlaub" style:base-cell-address="Kalender.A8"/>
    </style:style>
    <style:style style:name="ce28" style:family="table-cell" style:parent-style-name="Default">
      <style:map style:condition="cell-content()=&quot;u&quot;" style:apply-style-name="Urlaub" style:base-cell-address="Kalender.A8"/>
    </style:style>
    <style:style style:name="ce38" style:family="table-cell" style:parent-style-name="Default">
      <style:table-cell-properties fo:border-bottom="0.06pt solid #000000" fo:background-color="#eeeeee" fo:border-left="none" fo:border-right="0.06pt solid #000000" fo:border-top="none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6pt solid #000000" fo:border-left="none" fo:border-right="0.06pt solid #000000" fo:border-top="none"/>
    </style:style>
    <style:style style:name="ce34" style:family="table-cell" style:parent-style-name="Default" style:data-style-name="N11">
      <style:table-cell-properties fo:border-bottom="none" fo:border-left="none" fo:border-right="0.06pt solid #000000" fo:border-top="none"/>
      <style:map style:condition="cell-content()=&quot;u&quot;" style:apply-style-name="Urlaub" style:base-cell-address="Kalender.A8"/>
    </style:style>
    <style:style style:name="ce30" style:family="table-cell" style:parent-style-name="Default">
      <style:table-cell-properties fo:border-bottom="none" fo:background-color="#b4c7dc" style:text-align-source="fix" style:repeat-content="false" fo:border-left="none" fo:border-right="0.06pt solid #000000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ackground-color="#eeeeee" style:text-align-source="fix" style:repeat-content="false"/>
      <style:paragraph-properties fo:text-align="center" fo:margin-left="0cm"/>
      <style:map style:condition="cell-content()=&quot;Sa&quot;" style:apply-style-name="Weekend" style:base-cell-address="Kalender.E6"/>
      <style:map style:condition="cell-content()=&quot;So&quot;" style:apply-style-name="Weekend" style:base-cell-address="Kalender.E6"/>
      <style:map style:condition="is-true-formula(OR([.E$6]=&quot;Sa&quot;;[.E$6]=&quot;So&quot;))" style:apply-style-name="Weekend" style:base-cell-address="Kalender.E6"/>
    </style:style>
    <style:style style:name="ce54" style:family="table-cell" style:parent-style-name="Default">
      <style:table-cell-properties fo:border-bottom="0.06pt solid #000000" fo:background-color="#eeeeee" style:text-align-source="fix" style:repeat-content="false" fo:border-left="none" fo:border-right="none" fo:border-top="none"/>
      <style:paragraph-properties fo:text-align="center" fo:margin-left="0cm"/>
      <style:map style:condition="cell-content()=&quot;Sa&quot;" style:apply-style-name="Weekend" style:base-cell-address="Kalender.E6"/>
      <style:map style:condition="cell-content()=&quot;So&quot;" style:apply-style-name="Weekend" style:base-cell-address="Kalender.E6"/>
      <style:map style:condition="is-true-formula(OR([.E$6]=&quot;Sa&quot;;[.E$6]=&quot;So&quot;))" style:apply-style-name="Weekend" style:base-cell-address="Kalender.E6"/>
    </style:style>
    <style:style style:name="ce42" style:family="table-cell" style:parent-style-name="Default" style:data-style-name="N37">
      <style:table-cell-properties style:cell-protect="protected" style:print-content="true"/>
      <style:map style:condition="cell-content()=&quot;Sa&quot;" style:apply-style-name="Weekend" style:base-cell-address="Kalender.E6"/>
      <style:map style:condition="cell-content()=&quot;So&quot;" style:apply-style-name="Weekend" style:base-cell-address="Kalender.E6"/>
      <style:map style:condition="is-true-formula(OR([.E$6]=&quot;Sa&quot;;[.E$6]=&quot;So&quot;))" style:apply-style-name="Weekend" style:base-cell-address="Kalender.E6"/>
    </style:style>
    <style:style style:name="ce43" style:family="table-cell" style:parent-style-name="Default">
      <style:map style:condition="cell-content()=&quot;Sa&quot;" style:apply-style-name="Weekend" style:base-cell-address="Kalender.E6"/>
      <style:map style:condition="cell-content()=&quot;So&quot;" style:apply-style-name="Weekend" style:base-cell-address="Kalender.E6"/>
      <style:map style:condition="is-true-formula(OR([.E$6]=&quot;Sa&quot;;[.E$6]=&quot;So&quot;))" style:apply-style-name="Weekend" style:base-cell-address="Kalender.E6"/>
    </style:style>
    <style:style style:name="ce44" style:family="table-cell" style:parent-style-name="Default">
      <style:table-cell-properties fo:border-bottom="0.06pt solid #000000" fo:border-left="none" fo:border-right="none" fo:border-top="none"/>
      <style:map style:condition="cell-content()=&quot;Sa&quot;" style:apply-style-name="Weekend" style:base-cell-address="Kalender.E6"/>
      <style:map style:condition="cell-content()=&quot;So&quot;" style:apply-style-name="Weekend" style:base-cell-address="Kalender.E6"/>
      <style:map style:condition="is-true-formula(OR([.E$6]=&quot;Sa&quot;;[.E$6]=&quot;So&quot;))" style:apply-style-name="Weekend" style:base-cell-address="Kalender.E6"/>
    </style:style>
    <style:style style:name="ce73" style:family="table-cell" style:parent-style-name="Default">
      <style:table-cell-properties fo:border-bottom="none" fo:background-color="#eeeeee" fo:border-left="0.06pt solid #000000" fo:border-right="none" fo:border-top="0.06pt solid #000000"/>
      <style:map style:condition="cell-content()=&quot;Sa&quot;" style:apply-style-name="Weekend" style:base-cell-address="Kalender.E28"/>
      <style:map style:condition="cell-content()=&quot;So&quot;" style:apply-style-name="Weekend" style:base-cell-address="Kalender.E28"/>
      <style:map style:condition="is-true-formula(OR([.E$28]=&quot;Sa&quot;;[.E$28]=&quot;So&quot;))" style:apply-style-name="Weekend" style:base-cell-address="Kalender.E28"/>
    </style:style>
    <style:style style:name="ce74" style:family="table-cell" style:parent-style-name="Default">
      <style:table-cell-properties fo:border-bottom="0.06pt solid #000000" fo:background-color="#eeeeee" fo:border-left="0.06pt solid #000000" fo:border-right="none" fo:border-top="none"/>
      <style:map style:condition="cell-content()=&quot;Sa&quot;" style:apply-style-name="Weekend" style:base-cell-address="Kalender.E28"/>
      <style:map style:condition="cell-content()=&quot;So&quot;" style:apply-style-name="Weekend" style:base-cell-address="Kalender.E28"/>
      <style:map style:condition="is-true-formula(OR([.E$28]=&quot;Sa&quot;;[.E$28]=&quot;So&quot;))" style:apply-style-name="Weekend" style:base-cell-address="Kalender.E28"/>
    </style:style>
    <style:style style:name="ce49" style:family="table-cell" style:parent-style-name="Default">
      <style:map style:condition="cell-content()=&quot;Sa&quot;" style:apply-style-name="Weekend" style:base-cell-address="Kalender.E28"/>
      <style:map style:condition="cell-content()=&quot;So&quot;" style:apply-style-name="Weekend" style:base-cell-address="Kalender.E28"/>
      <style:map style:condition="is-true-formula(OR([.E$28]=&quot;Sa&quot;;[.E$28]=&quot;So&quot;))" style:apply-style-name="Weekend" style:base-cell-address="Kalender.E28"/>
    </style:style>
    <style:style style:name="ce76" style:family="table-cell" style:parent-style-name="Default">
      <style:table-cell-properties fo:border-bottom="none" fo:background-color="#eeeeee" fo:border-left="0.06pt solid #000000" fo:border-right="none" fo:border-top="0.06pt solid #000000"/>
      <style:map style:condition="cell-content()=&quot;Sa&quot;" style:apply-style-name="Weekend" style:base-cell-address="Kalender.E50"/>
      <style:map style:condition="cell-content()=&quot;So&quot;" style:apply-style-name="Weekend" style:base-cell-address="Kalender.E50"/>
      <style:map style:condition="is-true-formula(OR([.E$50]=&quot;Sa&quot;;[.E$50]=&quot;So&quot;))" style:apply-style-name="Weekend" style:base-cell-address="Kalender.E50"/>
    </style:style>
    <style:style style:name="ce77" style:family="table-cell" style:parent-style-name="Default">
      <style:table-cell-properties fo:border-bottom="0.06pt solid #000000" fo:background-color="#eeeeee" fo:border-left="0.06pt solid #000000" fo:border-right="none" fo:border-top="none"/>
      <style:map style:condition="cell-content()=&quot;Sa&quot;" style:apply-style-name="Weekend" style:base-cell-address="Kalender.E50"/>
      <style:map style:condition="cell-content()=&quot;So&quot;" style:apply-style-name="Weekend" style:base-cell-address="Kalender.E50"/>
      <style:map style:condition="is-true-formula(OR([.E$50]=&quot;Sa&quot;;[.E$50]=&quot;So&quot;))" style:apply-style-name="Weekend" style:base-cell-address="Kalender.E50"/>
    </style:style>
    <style:style style:name="ce53" style:family="table-cell" style:parent-style-name="Default">
      <style:map style:condition="cell-content()=&quot;Sa&quot;" style:apply-style-name="Weekend" style:base-cell-address="Kalender.E50"/>
      <style:map style:condition="cell-content()=&quot;So&quot;" style:apply-style-name="Weekend" style:base-cell-address="Kalender.E50"/>
      <style:map style:condition="is-true-formula(OR([.E$50]=&quot;Sa&quot;;[.E$50]=&quot;So&quot;))" style:apply-style-name="Weekend" style:base-cell-address="Kalender.E50"/>
    </style:style>
    <style:style style:name="ce79" style:family="table-cell" style:parent-style-name="Default" style:data-style-name="N37">
      <style:table-cell-properties fo:border-bottom="none" fo:background-color="#eeeeee" fo:border-left="0.06pt solid #000000" fo:border-right="none" fo:border-top="0.06pt solid #000000"/>
      <style:map style:condition="cell-content()=&quot;Sa&quot;" style:apply-style-name="Weekend" style:base-cell-address="Kalender.E70"/>
      <style:map style:condition="cell-content()=&quot;So&quot;" style:apply-style-name="Weekend" style:base-cell-address="Kalender.E70"/>
      <style:map style:condition="is-true-formula(OR([.E$70]=&quot;Sa&quot;;[.E$70]=&quot;So&quot;))" style:apply-style-name="Weekend" style:base-cell-address="Kalender.E70"/>
    </style:style>
    <style:style style:name="ce80" style:family="table-cell" style:parent-style-name="Default">
      <style:table-cell-properties fo:border-bottom="0.06pt solid #000000" fo:background-color="#eeeeee" fo:border-left="0.06pt solid #000000" fo:border-right="none" fo:border-top="none"/>
      <style:map style:condition="cell-content()=&quot;Sa&quot;" style:apply-style-name="Weekend" style:base-cell-address="Kalender.E70"/>
      <style:map style:condition="cell-content()=&quot;So&quot;" style:apply-style-name="Weekend" style:base-cell-address="Kalender.E70"/>
      <style:map style:condition="is-true-formula(OR([.E$70]=&quot;Sa&quot;;[.E$70]=&quot;So&quot;))" style:apply-style-name="Weekend" style:base-cell-address="Kalender.E70"/>
    </style:style>
    <style:style style:name="ce57" style:family="table-cell" style:parent-style-name="Default">
      <style:map style:condition="cell-content()=&quot;Sa&quot;" style:apply-style-name="Weekend" style:base-cell-address="Kalender.E70"/>
      <style:map style:condition="cell-content()=&quot;So&quot;" style:apply-style-name="Weekend" style:base-cell-address="Kalender.E70"/>
      <style:map style:condition="is-true-formula(OR([.E$70]=&quot;Sa&quot;;[.E$70]=&quot;So&quot;))" style:apply-style-name="Weekend" style:base-cell-address="Kalender.E70"/>
    </style:style>
    <style:style style:name="ce13" style:family="table-cell" style:parent-style-name="Default">
      <style:table-cell-properties fo:border-bottom="none" fo:border-left="none" fo:border-right="none" fo:border-top="0.06pt solid #000000"/>
    </style:style>
    <style:style style:name="ce84" style:family="table-cell" style:parent-style-name="Default">
      <style:table-cell-properties fo:border-bottom="none" fo:background-color="#eeeeee" fo:border-left="none" fo:border-right="none" fo:border-top="0.06pt solid #000000"/>
      <style:map style:condition="cell-content()=&quot;Sa&quot;" style:apply-style-name="Weekend" style:base-cell-address="Kalender.E28"/>
      <style:map style:condition="cell-content()=&quot;So&quot;" style:apply-style-name="Weekend" style:base-cell-address="Kalender.E28"/>
      <style:map style:condition="is-true-formula(OR([.E$28]=&quot;Sa&quot;;[.E$28]=&quot;So&quot;))" style:apply-style-name="Weekend" style:base-cell-address="Kalender.E28"/>
    </style:style>
    <style:style style:name="ce85" style:family="table-cell" style:parent-style-name="Default">
      <style:table-cell-properties fo:border-bottom="0.06pt solid #000000" fo:background-color="#eeeeee" fo:border-left="none" fo:border-right="none" fo:border-top="none"/>
      <style:map style:condition="cell-content()=&quot;Sa&quot;" style:apply-style-name="Weekend" style:base-cell-address="Kalender.E28"/>
      <style:map style:condition="cell-content()=&quot;So&quot;" style:apply-style-name="Weekend" style:base-cell-address="Kalender.E28"/>
      <style:map style:condition="is-true-formula(OR([.E$28]=&quot;Sa&quot;;[.E$28]=&quot;So&quot;))" style:apply-style-name="Weekend" style:base-cell-address="Kalender.E28"/>
    </style:style>
    <style:style style:name="ce86" style:family="table-cell" style:parent-style-name="Default">
      <style:table-cell-properties fo:border-bottom="none" fo:background-color="#eeeeee" fo:border-left="none" fo:border-right="none" fo:border-top="0.06pt solid #000000"/>
      <style:map style:condition="cell-content()=&quot;Sa&quot;" style:apply-style-name="Weekend" style:base-cell-address="Kalender.E50"/>
      <style:map style:condition="cell-content()=&quot;So&quot;" style:apply-style-name="Weekend" style:base-cell-address="Kalender.E50"/>
      <style:map style:condition="is-true-formula(OR([.E$50]=&quot;Sa&quot;;[.E$50]=&quot;So&quot;))" style:apply-style-name="Weekend" style:base-cell-address="Kalender.E50"/>
    </style:style>
    <style:style style:name="ce87" style:family="table-cell" style:parent-style-name="Default">
      <style:table-cell-properties fo:border-bottom="0.06pt solid #000000" fo:background-color="#eeeeee" fo:border-left="none" fo:border-right="none" fo:border-top="none"/>
      <style:map style:condition="cell-content()=&quot;Sa&quot;" style:apply-style-name="Weekend" style:base-cell-address="Kalender.E50"/>
      <style:map style:condition="cell-content()=&quot;So&quot;" style:apply-style-name="Weekend" style:base-cell-address="Kalender.E50"/>
      <style:map style:condition="is-true-formula(OR([.E$50]=&quot;Sa&quot;;[.E$50]=&quot;So&quot;))" style:apply-style-name="Weekend" style:base-cell-address="Kalender.E50"/>
    </style:style>
    <style:style style:name="ce88" style:family="table-cell" style:parent-style-name="Default" style:data-style-name="N37">
      <style:table-cell-properties fo:border-bottom="none" fo:background-color="#eeeeee" fo:border-left="none" fo:border-right="none" fo:border-top="0.06pt solid #000000"/>
      <style:map style:condition="cell-content()=&quot;Sa&quot;" style:apply-style-name="Weekend" style:base-cell-address="Kalender.E70"/>
      <style:map style:condition="cell-content()=&quot;So&quot;" style:apply-style-name="Weekend" style:base-cell-address="Kalender.E70"/>
      <style:map style:condition="is-true-formula(OR([.E$70]=&quot;Sa&quot;;[.E$70]=&quot;So&quot;))" style:apply-style-name="Weekend" style:base-cell-address="Kalender.E70"/>
    </style:style>
    <style:style style:name="ce89" style:family="table-cell" style:parent-style-name="Default">
      <style:table-cell-properties fo:border-bottom="0.06pt solid #000000" fo:background-color="#eeeeee" fo:border-left="none" fo:border-right="none" fo:border-top="none"/>
      <style:map style:condition="cell-content()=&quot;Sa&quot;" style:apply-style-name="Weekend" style:base-cell-address="Kalender.E70"/>
      <style:map style:condition="cell-content()=&quot;So&quot;" style:apply-style-name="Weekend" style:base-cell-address="Kalender.E70"/>
      <style:map style:condition="is-true-formula(OR([.E$70]=&quot;Sa&quot;;[.E$70]=&quot;So&quot;))" style:apply-style-name="Weekend" style:base-cell-address="Kalender.E70"/>
    </style:style>
    <style:style style:name="ce90" style:family="table-cell" style:parent-style-name="Default" style:data-style-name="N99"/>
    <style:style style:name="ce82" style:family="table-cell" style:parent-style-name="Default">
      <style:table-cell-properties fo:background-color="#ffffd7"/>
    </style:style>
    <style:style style:name="ce91" style:family="table-cell" style:parent-style-name="Default" style:data-style-name="N100"/>
    <style:style style:name="ce81" style:family="table-cell" style:parent-style-name="Default">
      <style:table-cell-properties fo:background-color="transparent"/>
      <style:map style:condition="cell-content()=&quot;Sa&quot;" style:apply-style-name="Weekend" style:base-cell-address="Kalender.E6"/>
      <style:map style:condition="cell-content()=&quot;So&quot;" style:apply-style-name="Weekend" style:base-cell-address="Kalender.E6"/>
      <style:map style:condition="is-true-formula(OR([.E$6]=&quot;Sa&quot;;[.E$6]=&quot;So&quot;))" style:apply-style-name="Weekend" style:base-cell-address="Kalender.E6"/>
    </style:style>
    <style:style style:name="ce83" style:family="table-cell" style:parent-style-name="Default">
      <style:table-cell-properties fo:background-color="transparent"/>
      <style:map style:condition="cell-content()=&quot;Sa&quot;" style:apply-style-name="Weekend" style:base-cell-address="Kalender.E28"/>
      <style:map style:condition="cell-content()=&quot;So&quot;" style:apply-style-name="Weekend" style:base-cell-address="Kalender.E28"/>
      <style:map style:condition="is-true-formula(OR([.E$28]=&quot;Sa&quot;;[.E$28]=&quot;So&quot;))" style:apply-style-name="Weekend" style:base-cell-address="Kalender.E28"/>
    </style:style>
    <style:style style:name="ce158" style:family="table-cell" style:parent-style-name="Default" style:data-style-name="N0">
      <style:table-cell-properties fo:border-bottom="none" fo:background-color="#eeeeee" style:text-align-source="fix" style:repeat-content="false" fo:border-left="none" fo:border-right="0.06pt solid #000000" fo:border-top="none"/>
      <style:paragraph-properties fo:text-align="center" fo:margin-left="0cm"/>
      <style:map style:condition="cell-content()=&quot;Sa&quot;" style:apply-style-name="Weekend" style:base-cell-address="Kalender.E6"/>
      <style:map style:condition="cell-content()=&quot;So&quot;" style:apply-style-name="Weekend" style:base-cell-address="Kalender.E6"/>
      <style:map style:condition="is-true-formula(OR([.E$6]=&quot;Sa&quot;;[.E$6]=&quot;So&quot;))" style:apply-style-name="Weekend" style:base-cell-address="Kalender.E6"/>
    </style:style>
    <style:style style:name="ce94" style:family="table-cell" style:parent-style-name="Default">
      <style:table-cell-properties fo:border-bottom="0.06pt solid #000000" fo:background-color="#eeeeee" style:text-align-source="fix" style:repeat-content="false" fo:border-left="none" fo:border-right="0.06pt solid #000000" fo:border-top="none"/>
      <style:paragraph-properties fo:text-align="center" fo:margin-left="0cm"/>
      <style:map style:condition="cell-content()=&quot;Sa&quot;" style:apply-style-name="Weekend" style:base-cell-address="Kalender.E6"/>
      <style:map style:condition="cell-content()=&quot;So&quot;" style:apply-style-name="Weekend" style:base-cell-address="Kalender.E6"/>
      <style:map style:condition="is-true-formula(OR([.E$6]=&quot;Sa&quot;;[.E$6]=&quot;So&quot;))" style:apply-style-name="Weekend" style:base-cell-address="Kalender.E6"/>
    </style:style>
    <style:style style:name="ce99" style:family="table-cell" style:parent-style-name="Default">
      <style:table-cell-properties fo:border-bottom="none" fo:border-left="none" fo:border-right="0.06pt solid #000000" fo:border-top="none"/>
      <style:map style:condition="cell-content()=&quot;Sa&quot;" style:apply-style-name="Weekend" style:base-cell-address="Kalender.E6"/>
      <style:map style:condition="cell-content()=&quot;So&quot;" style:apply-style-name="Weekend" style:base-cell-address="Kalender.E6"/>
      <style:map style:condition="is-true-formula(OR([.E$6]=&quot;Sa&quot;;[.E$6]=&quot;So&quot;))" style:apply-style-name="Weekend" style:base-cell-address="Kalender.E6"/>
    </style:style>
    <style:style style:name="ce104" style:family="table-cell" style:parent-style-name="Default">
      <style:table-cell-properties fo:border-bottom="0.06pt solid #000000" fo:border-left="none" fo:border-right="0.06pt solid #000000" fo:border-top="none"/>
      <style:map style:condition="cell-content()=&quot;Sa&quot;" style:apply-style-name="Weekend" style:base-cell-address="Kalender.E6"/>
      <style:map style:condition="cell-content()=&quot;So&quot;" style:apply-style-name="Weekend" style:base-cell-address="Kalender.E6"/>
      <style:map style:condition="is-true-formula(OR([.E$6]=&quot;Sa&quot;;[.E$6]=&quot;So&quot;))" style:apply-style-name="Weekend" style:base-cell-address="Kalender.E6"/>
    </style:style>
    <style:style style:name="ce105" style:family="table-cell" style:parent-style-name="Default">
      <style:table-cell-properties fo:border-bottom="none" fo:background-color="#eeeeee" fo:border-left="none" fo:border-right="0.06pt solid #000000" fo:border-top="0.06pt solid #000000"/>
      <style:map style:condition="cell-content()=&quot;Sa&quot;" style:apply-style-name="Weekend" style:base-cell-address="Kalender.E28"/>
      <style:map style:condition="cell-content()=&quot;So&quot;" style:apply-style-name="Weekend" style:base-cell-address="Kalender.E28"/>
      <style:map style:condition="is-true-formula(OR([.E$28]=&quot;Sa&quot;;[.E$28]=&quot;So&quot;))" style:apply-style-name="Weekend" style:base-cell-address="Kalender.E28"/>
    </style:style>
    <style:style style:name="ce106" style:family="table-cell" style:parent-style-name="Default">
      <style:table-cell-properties fo:border-bottom="0.06pt solid #000000" fo:background-color="#eeeeee" fo:border-left="none" fo:border-right="0.06pt solid #000000" fo:border-top="none"/>
      <style:map style:condition="cell-content()=&quot;Sa&quot;" style:apply-style-name="Weekend" style:base-cell-address="Kalender.E28"/>
      <style:map style:condition="cell-content()=&quot;So&quot;" style:apply-style-name="Weekend" style:base-cell-address="Kalender.E28"/>
      <style:map style:condition="is-true-formula(OR([.E$28]=&quot;Sa&quot;;[.E$28]=&quot;So&quot;))" style:apply-style-name="Weekend" style:base-cell-address="Kalender.E28"/>
    </style:style>
    <style:style style:name="ce100" style:family="table-cell" style:parent-style-name="Default">
      <style:table-cell-properties fo:border-bottom="none" fo:background-color="#eeeeee" fo:border-left="none" fo:border-right="0.06pt solid #000000" fo:border-top="0.06pt solid #000000"/>
      <style:map style:condition="cell-content()=&quot;Sa&quot;" style:apply-style-name="Weekend" style:base-cell-address="Kalender.E50"/>
      <style:map style:condition="cell-content()=&quot;So&quot;" style:apply-style-name="Weekend" style:base-cell-address="Kalender.E50"/>
      <style:map style:condition="is-true-formula(OR([.E$50]=&quot;Sa&quot;;[.E$50]=&quot;So&quot;))" style:apply-style-name="Weekend" style:base-cell-address="Kalender.E50"/>
    </style:style>
    <style:style style:name="ce101" style:family="table-cell" style:parent-style-name="Default">
      <style:table-cell-properties fo:border-bottom="0.06pt solid #000000" fo:background-color="#eeeeee" fo:border-left="none" fo:border-right="0.06pt solid #000000" fo:border-top="none"/>
      <style:map style:condition="cell-content()=&quot;Sa&quot;" style:apply-style-name="Weekend" style:base-cell-address="Kalender.E50"/>
      <style:map style:condition="cell-content()=&quot;So&quot;" style:apply-style-name="Weekend" style:base-cell-address="Kalender.E50"/>
      <style:map style:condition="is-true-formula(OR([.E$50]=&quot;Sa&quot;;[.E$50]=&quot;So&quot;))" style:apply-style-name="Weekend" style:base-cell-address="Kalender.E50"/>
    </style:style>
    <style:style style:name="ce102" style:family="table-cell" style:parent-style-name="Default" style:data-style-name="N37">
      <style:table-cell-properties fo:border-bottom="none" fo:background-color="#eeeeee" fo:border-left="none" fo:border-right="0.06pt solid #000000" fo:border-top="0.06pt solid #000000"/>
      <style:map style:condition="cell-content()=&quot;Sa&quot;" style:apply-style-name="Weekend" style:base-cell-address="Kalender.E70"/>
      <style:map style:condition="cell-content()=&quot;So&quot;" style:apply-style-name="Weekend" style:base-cell-address="Kalender.E70"/>
      <style:map style:condition="is-true-formula(OR([.E$70]=&quot;Sa&quot;;[.E$70]=&quot;So&quot;))" style:apply-style-name="Weekend" style:base-cell-address="Kalender.E70"/>
    </style:style>
    <style:style style:name="ce103" style:family="table-cell" style:parent-style-name="Default">
      <style:table-cell-properties fo:border-bottom="0.06pt solid #000000" fo:background-color="#eeeeee" fo:border-left="none" fo:border-right="0.06pt solid #000000" fo:border-top="none"/>
      <style:map style:condition="cell-content()=&quot;Sa&quot;" style:apply-style-name="Weekend" style:base-cell-address="Kalender.E70"/>
      <style:map style:condition="cell-content()=&quot;So&quot;" style:apply-style-name="Weekend" style:base-cell-address="Kalender.E70"/>
      <style:map style:condition="is-true-formula(OR([.E$70]=&quot;Sa&quot;;[.E$70]=&quot;So&quot;))" style:apply-style-name="Weekend" style:base-cell-address="Kalender.E70"/>
    </style:style>
    <style:style style:name="ce122" style:family="table-cell" style:parent-style-name="Default">
      <style:map style:condition="cell-content()=&quot;Sa&quot;" style:apply-style-name="Weekend" style:base-cell-address="Kalender.E50"/>
      <style:map style:condition="cell-content()=&quot;So&quot;" style:apply-style-name="Weekend" style:base-cell-address="Kalender.E50"/>
      <style:map style:condition="is-true-formula(OR([.E$50]=&quot;Sa&quot;;[.E$50]=&quot;So&quot;))" style:apply-style-name="Weekend" style:base-cell-address="Kalender.E50"/>
    </style:style>
    <style:style style:name="ce136" style:family="table-cell" style:parent-style-name="Default">
      <style:map style:condition="cell-content()=&quot;Sa&quot;" style:apply-style-name="Weekend" style:base-cell-address="Kalender.E50"/>
      <style:map style:condition="cell-content()=&quot;So&quot;" style:apply-style-name="Weekend" style:base-cell-address="Kalender.E50"/>
      <style:map style:condition="is-true-formula(OR([.E$50]=&quot;Sa&quot;;[.E$50]=&quot;So&quot;))" style:apply-style-name="Weekend" style:base-cell-address="Kalender.E50"/>
    </style:style>
    <style:style style:name="ce109" style:family="table-cell" style:parent-style-name="Default" style:data-style-name="N0">
      <style:table-cell-properties fo:background-color="#eeeeee" style:text-align-source="fix" style:repeat-content="false"/>
      <style:paragraph-properties fo:text-align="center" fo:margin-left="0cm"/>
      <style:map style:condition="cell-content()=&quot;Sa&quot;" style:apply-style-name="Weekend" style:base-cell-address="Kalender.E6"/>
      <style:map style:condition="cell-content()=&quot;So&quot;" style:apply-style-name="Weekend" style:base-cell-address="Kalender.E6"/>
      <style:map style:condition="is-true-formula(OR([.E$6]=&quot;Sa&quot;;[.E$6]=&quot;So&quot;))" style:apply-style-name="Weekend" style:base-cell-address="Kalender.E6"/>
    </style:style>
    <style:style style:name="ce110" style:family="table-cell" style:parent-style-name="Default">
      <style:table-cell-properties fo:border-bottom="0.06pt solid #000000" fo:background-color="#eeeeee" style:text-align-source="fix" style:repeat-content="false" fo:border-left="none" fo:border-right="none" fo:border-top="none"/>
      <style:paragraph-properties fo:text-align="center" fo:margin-left="0cm"/>
      <style:map style:condition="cell-content()=&quot;Sa&quot;" style:apply-style-name="Weekend" style:base-cell-address="Kalender.E6"/>
      <style:map style:condition="cell-content()=&quot;So&quot;" style:apply-style-name="Weekend" style:base-cell-address="Kalender.E6"/>
      <style:map style:condition="is-true-formula(OR([.E$6]=&quot;Sa&quot;;[.E$6]=&quot;So&quot;))" style:apply-style-name="Weekend" style:base-cell-address="Kalender.E6"/>
    </style:style>
    <style:style style:name="ce147" style:family="table-cell" style:parent-style-name="Default" style:data-style-name="N37">
      <style:map style:condition="cell-content()=&quot;Sa&quot;" style:apply-style-name="Weekend" style:base-cell-address="Kalender.E6"/>
      <style:map style:condition="cell-content()=&quot;So&quot;" style:apply-style-name="Weekend" style:base-cell-address="Kalender.E6"/>
      <style:map style:condition="is-true-formula(OR([.E$6]=&quot;Sa&quot;;[.E$6]=&quot;So&quot;))" style:apply-style-name="Weekend" style:base-cell-address="Kalender.E6"/>
    </style:style>
    <style:style style:name="ce148" style:family="table-cell" style:parent-style-name="Default">
      <style:map style:condition="cell-content()=&quot;Sa&quot;" style:apply-style-name="Weekend" style:base-cell-address="Kalender.E6"/>
      <style:map style:condition="cell-content()=&quot;So&quot;" style:apply-style-name="Weekend" style:base-cell-address="Kalender.E6"/>
      <style:map style:condition="is-true-formula(OR([.E$6]=&quot;Sa&quot;;[.E$6]=&quot;So&quot;))" style:apply-style-name="Weekend" style:base-cell-address="Kalender.E6"/>
    </style:style>
    <style:style style:name="ce159" style:family="table-cell" style:parent-style-name="Default">
      <style:table-cell-properties fo:border-bottom="0.06pt solid #000000" fo:border-left="none" fo:border-right="none" fo:border-top="none"/>
      <style:map style:condition="cell-content()=&quot;Sa&quot;" style:apply-style-name="Weekend" style:base-cell-address="Kalender.E6"/>
      <style:map style:condition="cell-content()=&quot;So&quot;" style:apply-style-name="Weekend" style:base-cell-address="Kalender.E6"/>
      <style:map style:condition="is-true-formula(OR([.E$6]=&quot;Sa&quot;;[.E$6]=&quot;So&quot;))" style:apply-style-name="Weekend" style:base-cell-address="Kalender.E6"/>
    </style:style>
    <style:style style:name="ce164" style:family="table-cell" style:parent-style-name="Default">
      <style:table-cell-properties fo:border-bottom="none" fo:background-color="#eeeeee" fo:border-left="0.06pt solid #000000" fo:border-right="none" fo:border-top="0.06pt solid #000000"/>
      <style:map style:condition="cell-content()=&quot;Sa&quot;" style:apply-style-name="Weekend" style:base-cell-address="Kalender.E28"/>
      <style:map style:condition="cell-content()=&quot;So&quot;" style:apply-style-name="Weekend" style:base-cell-address="Kalender.E28"/>
      <style:map style:condition="is-true-formula(OR([.E$28]=&quot;Sa&quot;;[.E$28]=&quot;So&quot;))" style:apply-style-name="Weekend" style:base-cell-address="Kalender.E28"/>
    </style:style>
    <style:style style:name="ce115" style:family="table-cell" style:parent-style-name="Default">
      <style:table-cell-properties fo:border-bottom="0.06pt solid #000000" fo:background-color="#eeeeee" fo:border-left="0.06pt solid #000000" fo:border-right="none" fo:border-top="none"/>
      <style:map style:condition="cell-content()=&quot;Sa&quot;" style:apply-style-name="Weekend" style:base-cell-address="Kalender.E28"/>
      <style:map style:condition="cell-content()=&quot;So&quot;" style:apply-style-name="Weekend" style:base-cell-address="Kalender.E28"/>
      <style:map style:condition="is-true-formula(OR([.E$28]=&quot;Sa&quot;;[.E$28]=&quot;So&quot;))" style:apply-style-name="Weekend" style:base-cell-address="Kalender.E28"/>
    </style:style>
    <style:style style:name="ce167" style:family="table-cell" style:parent-style-name="Default">
      <style:map style:condition="cell-content()=&quot;Sa&quot;" style:apply-style-name="Weekend" style:base-cell-address="Kalender.E28"/>
      <style:map style:condition="cell-content()=&quot;So&quot;" style:apply-style-name="Weekend" style:base-cell-address="Kalender.E28"/>
      <style:map style:condition="is-true-formula(OR([.E$28]=&quot;Sa&quot;;[.E$28]=&quot;So&quot;))" style:apply-style-name="Weekend" style:base-cell-address="Kalender.E28"/>
    </style:style>
    <style:style style:name="ce168" style:family="table-cell" style:parent-style-name="Default">
      <style:table-cell-properties fo:border-bottom="none" fo:background-color="#eeeeee" fo:border-left="0.06pt solid #000000" fo:border-right="none" fo:border-top="0.06pt solid #000000"/>
      <style:map style:condition="cell-content()=&quot;Sa&quot;" style:apply-style-name="Weekend" style:base-cell-address="Kalender.E50"/>
      <style:map style:condition="cell-content()=&quot;So&quot;" style:apply-style-name="Weekend" style:base-cell-address="Kalender.E50"/>
      <style:map style:condition="is-true-formula(OR([.E$50]=&quot;Sa&quot;;[.E$50]=&quot;So&quot;))" style:apply-style-name="Weekend" style:base-cell-address="Kalender.E50"/>
    </style:style>
    <style:style style:name="ce169" style:family="table-cell" style:parent-style-name="Default">
      <style:table-cell-properties fo:border-bottom="0.06pt solid #000000" fo:background-color="#eeeeee" fo:border-left="0.06pt solid #000000" fo:border-right="none" fo:border-top="none"/>
      <style:map style:condition="cell-content()=&quot;Sa&quot;" style:apply-style-name="Weekend" style:base-cell-address="Kalender.E50"/>
      <style:map style:condition="cell-content()=&quot;So&quot;" style:apply-style-name="Weekend" style:base-cell-address="Kalender.E50"/>
      <style:map style:condition="is-true-formula(OR([.E$50]=&quot;Sa&quot;;[.E$50]=&quot;So&quot;))" style:apply-style-name="Weekend" style:base-cell-address="Kalender.E50"/>
    </style:style>
    <style:style style:name="ce171" style:family="table-cell" style:parent-style-name="Default">
      <style:map style:condition="cell-content()=&quot;Sa&quot;" style:apply-style-name="Weekend" style:base-cell-address="Kalender.E50"/>
      <style:map style:condition="cell-content()=&quot;So&quot;" style:apply-style-name="Weekend" style:base-cell-address="Kalender.E50"/>
      <style:map style:condition="is-true-formula(OR([.E$50]=&quot;Sa&quot;;[.E$50]=&quot;So&quot;))" style:apply-style-name="Weekend" style:base-cell-address="Kalender.E50"/>
    </style:style>
    <style:style style:name="ce120" style:family="table-cell" style:parent-style-name="Default">
      <style:table-cell-properties fo:border-bottom="none" fo:background-color="#eeeeee" fo:border-left="0.06pt solid #000000" fo:border-right="none" fo:border-top="0.06pt solid #000000"/>
      <style:map style:condition="cell-content()=&quot;Sa&quot;" style:apply-style-name="Weekend" style:base-cell-address="Kalender.E70"/>
      <style:map style:condition="cell-content()=&quot;So&quot;" style:apply-style-name="Weekend" style:base-cell-address="Kalender.E70"/>
      <style:map style:condition="is-true-formula(OR([.E$70]=&quot;Sa&quot;;[.E$70]=&quot;So&quot;))" style:apply-style-name="Weekend" style:base-cell-address="Kalender.E70"/>
    </style:style>
    <style:style style:name="ce121" style:family="table-cell" style:parent-style-name="Default">
      <style:table-cell-properties fo:border-bottom="0.06pt solid #000000" fo:background-color="#eeeeee" fo:border-left="0.06pt solid #000000" fo:border-right="none" fo:border-top="none"/>
      <style:map style:condition="cell-content()=&quot;Sa&quot;" style:apply-style-name="Weekend" style:base-cell-address="Kalender.E70"/>
      <style:map style:condition="cell-content()=&quot;So&quot;" style:apply-style-name="Weekend" style:base-cell-address="Kalender.E70"/>
      <style:map style:condition="is-true-formula(OR([.E$70]=&quot;Sa&quot;;[.E$70]=&quot;So&quot;))" style:apply-style-name="Weekend" style:base-cell-address="Kalender.E70"/>
    </style:style>
    <style:style style:name="ce175" style:family="table-cell" style:parent-style-name="Default">
      <style:map style:condition="cell-content()=&quot;Sa&quot;" style:apply-style-name="Weekend" style:base-cell-address="Kalender.E70"/>
      <style:map style:condition="cell-content()=&quot;So&quot;" style:apply-style-name="Weekend" style:base-cell-address="Kalender.E70"/>
      <style:map style:condition="is-true-formula(OR([.E$70]=&quot;Sa&quot;;[.E$70]=&quot;So&quot;))" style:apply-style-name="Weekend" style:base-cell-address="Kalender.E70"/>
    </style:style>
    <style:style style:name="ce176" style:family="table-cell" style:parent-style-name="Default">
      <style:table-cell-properties fo:border-bottom="none" fo:background-color="#eeeeee" fo:border-left="none" fo:border-right="none" fo:border-top="0.06pt solid #000000"/>
      <style:map style:condition="cell-content()=&quot;Sa&quot;" style:apply-style-name="Weekend" style:base-cell-address="Kalender.E28"/>
      <style:map style:condition="cell-content()=&quot;So&quot;" style:apply-style-name="Weekend" style:base-cell-address="Kalender.E28"/>
      <style:map style:condition="is-true-formula(OR([.E$28]=&quot;Sa&quot;;[.E$28]=&quot;So&quot;))" style:apply-style-name="Weekend" style:base-cell-address="Kalender.E28"/>
    </style:style>
    <style:style style:name="ce124" style:family="table-cell" style:parent-style-name="Default">
      <style:table-cell-properties fo:border-bottom="0.06pt solid #000000" fo:background-color="#eeeeee" fo:border-left="none" fo:border-right="none" fo:border-top="none"/>
      <style:map style:condition="cell-content()=&quot;Sa&quot;" style:apply-style-name="Weekend" style:base-cell-address="Kalender.E28"/>
      <style:map style:condition="cell-content()=&quot;So&quot;" style:apply-style-name="Weekend" style:base-cell-address="Kalender.E28"/>
      <style:map style:condition="is-true-formula(OR([.E$28]=&quot;Sa&quot;;[.E$28]=&quot;So&quot;))" style:apply-style-name="Weekend" style:base-cell-address="Kalender.E28"/>
    </style:style>
    <style:style style:name="ce178" style:family="table-cell" style:parent-style-name="Default">
      <style:table-cell-properties fo:border-bottom="none" fo:background-color="#eeeeee" fo:border-left="none" fo:border-right="none" fo:border-top="0.06pt solid #000000"/>
      <style:map style:condition="cell-content()=&quot;Sa&quot;" style:apply-style-name="Weekend" style:base-cell-address="Kalender.E50"/>
      <style:map style:condition="cell-content()=&quot;So&quot;" style:apply-style-name="Weekend" style:base-cell-address="Kalender.E50"/>
      <style:map style:condition="is-true-formula(OR([.E$50]=&quot;Sa&quot;;[.E$50]=&quot;So&quot;))" style:apply-style-name="Weekend" style:base-cell-address="Kalender.E50"/>
    </style:style>
    <style:style style:name="ce179" style:family="table-cell" style:parent-style-name="Default">
      <style:table-cell-properties fo:border-bottom="0.06pt solid #000000" fo:background-color="#eeeeee" fo:border-left="none" fo:border-right="none" fo:border-top="none"/>
      <style:map style:condition="cell-content()=&quot;Sa&quot;" style:apply-style-name="Weekend" style:base-cell-address="Kalender.E50"/>
      <style:map style:condition="cell-content()=&quot;So&quot;" style:apply-style-name="Weekend" style:base-cell-address="Kalender.E50"/>
      <style:map style:condition="is-true-formula(OR([.E$50]=&quot;Sa&quot;;[.E$50]=&quot;So&quot;))" style:apply-style-name="Weekend" style:base-cell-address="Kalender.E50"/>
    </style:style>
    <style:style style:name="ce127" style:family="table-cell" style:parent-style-name="Default">
      <style:table-cell-properties fo:border-bottom="none" fo:background-color="#eeeeee" fo:border-left="none" fo:border-right="none" fo:border-top="0.06pt solid #000000"/>
      <style:map style:condition="cell-content()=&quot;Sa&quot;" style:apply-style-name="Weekend" style:base-cell-address="Kalender.E70"/>
      <style:map style:condition="cell-content()=&quot;So&quot;" style:apply-style-name="Weekend" style:base-cell-address="Kalender.E70"/>
      <style:map style:condition="is-true-formula(OR([.E$70]=&quot;Sa&quot;;[.E$70]=&quot;So&quot;))" style:apply-style-name="Weekend" style:base-cell-address="Kalender.E70"/>
    </style:style>
    <style:style style:name="ce128" style:family="table-cell" style:parent-style-name="Default">
      <style:table-cell-properties fo:border-bottom="0.06pt solid #000000" fo:background-color="#eeeeee" fo:border-left="none" fo:border-right="none" fo:border-top="none"/>
      <style:map style:condition="cell-content()=&quot;Sa&quot;" style:apply-style-name="Weekend" style:base-cell-address="Kalender.E70"/>
      <style:map style:condition="cell-content()=&quot;So&quot;" style:apply-style-name="Weekend" style:base-cell-address="Kalender.E70"/>
      <style:map style:condition="is-true-formula(OR([.E$70]=&quot;Sa&quot;;[.E$70]=&quot;So&quot;))" style:apply-style-name="Weekend" style:base-cell-address="Kalender.E70"/>
    </style:style>
    <style:style style:name="ce129" style:family="table-cell" style:parent-style-name="Default" style:data-style-name="N107">
      <style:table-cell-properties fo:background-color="#eeeeee" style:text-align-source="fix" style:repeat-content="false"/>
      <style:paragraph-properties fo:text-align="center" fo:margin-left="0cm"/>
      <style:map style:condition="cell-content()=&quot;Sa&quot;" style:apply-style-name="Weekend" style:base-cell-address="Kalender.E6"/>
      <style:map style:condition="cell-content()=&quot;So&quot;" style:apply-style-name="Weekend" style:base-cell-address="Kalender.E6"/>
      <style:map style:condition="is-true-formula(OR([.E$6]=&quot;Sa&quot;;[.E$6]=&quot;So&quot;))" style:apply-style-name="Weekend" style:base-cell-address="Kalender.E6"/>
    </style:style>
    <style:style style:name="ce130" style:family="table-cell" style:parent-style-name="Default" style:data-style-name="N0">
      <style:table-cell-properties fo:border-bottom="0.06pt solid #000000" fo:background-color="#eeeeee" style:text-align-source="fix" style:repeat-content="false" fo:border-left="none" fo:border-right="none" fo:border-top="none"/>
      <style:paragraph-properties fo:text-align="center" fo:margin-left="0cm"/>
      <style:map style:condition="cell-content()=&quot;Sa&quot;" style:apply-style-name="Weekend" style:base-cell-address="Kalender.E6"/>
      <style:map style:condition="cell-content()=&quot;So&quot;" style:apply-style-name="Weekend" style:base-cell-address="Kalender.E6"/>
      <style:map style:condition="is-true-formula(OR([.E$6]=&quot;Sa&quot;;[.E$6]=&quot;So&quot;))" style:apply-style-name="Weekend" style:base-cell-address="Kalender.E6"/>
    </style:style>
    <style:style style:name="ce97" style:family="table-cell" style:parent-style-name="Default">
      <style:table-cell-properties fo:border-bottom="none" fo:background-color="#eeeeee" fo:border-left="none" fo:border-right="0.06pt solid #000000" fo:border-top="0.06pt solid #000000"/>
      <style:map style:condition="cell-content()=&quot;Sa&quot;" style:apply-style-name="Weekend" style:base-cell-address="Kalender.E28"/>
      <style:map style:condition="cell-content()=&quot;So&quot;" style:apply-style-name="Weekend" style:base-cell-address="Kalender.E28"/>
      <style:map style:condition="is-true-formula(OR([.E$28]=&quot;Sa&quot;;[.E$28]=&quot;So&quot;))" style:apply-style-name="Weekend" style:base-cell-address="Kalender.E28"/>
    </style:style>
    <style:style style:name="ce187" style:family="table-cell" style:parent-style-name="Default">
      <style:table-cell-properties fo:border-bottom="0.06pt solid #000000" fo:background-color="#eeeeee" fo:border-left="none" fo:border-right="0.06pt solid #000000" fo:border-top="none"/>
      <style:map style:condition="cell-content()=&quot;Sa&quot;" style:apply-style-name="Weekend" style:base-cell-address="Kalender.E28"/>
      <style:map style:condition="cell-content()=&quot;So&quot;" style:apply-style-name="Weekend" style:base-cell-address="Kalender.E28"/>
      <style:map style:condition="is-true-formula(OR([.E$28]=&quot;Sa&quot;;[.E$28]=&quot;So&quot;))" style:apply-style-name="Weekend" style:base-cell-address="Kalender.E28"/>
    </style:style>
    <style:style style:name="ce189" style:family="table-cell" style:parent-style-name="Default">
      <style:table-cell-properties fo:border-bottom="none" fo:background-color="#eeeeee" fo:border-left="none" fo:border-right="0.06pt solid #000000" fo:border-top="0.06pt solid #000000"/>
      <style:map style:condition="cell-content()=&quot;Sa&quot;" style:apply-style-name="Weekend" style:base-cell-address="Kalender.E50"/>
      <style:map style:condition="cell-content()=&quot;So&quot;" style:apply-style-name="Weekend" style:base-cell-address="Kalender.E50"/>
      <style:map style:condition="is-true-formula(OR([.E$50]=&quot;Sa&quot;;[.E$50]=&quot;So&quot;))" style:apply-style-name="Weekend" style:base-cell-address="Kalender.E50"/>
    </style:style>
    <style:style style:name="ce190" style:family="table-cell" style:parent-style-name="Default">
      <style:table-cell-properties fo:border-bottom="0.06pt solid #000000" fo:background-color="#eeeeee" fo:border-left="none" fo:border-right="0.06pt solid #000000" fo:border-top="none"/>
      <style:map style:condition="cell-content()=&quot;Sa&quot;" style:apply-style-name="Weekend" style:base-cell-address="Kalender.E50"/>
      <style:map style:condition="cell-content()=&quot;So&quot;" style:apply-style-name="Weekend" style:base-cell-address="Kalender.E50"/>
      <style:map style:condition="is-true-formula(OR([.E$50]=&quot;Sa&quot;;[.E$50]=&quot;So&quot;))" style:apply-style-name="Weekend" style:base-cell-address="Kalender.E50"/>
    </style:style>
    <style:style style:name="ce134" style:family="table-cell" style:parent-style-name="Default">
      <style:table-cell-properties fo:border-bottom="none" fo:background-color="#eeeeee" fo:border-left="none" fo:border-right="0.06pt solid #000000" fo:border-top="0.06pt solid #000000"/>
      <style:map style:condition="cell-content()=&quot;Sa&quot;" style:apply-style-name="Weekend" style:base-cell-address="Kalender.E70"/>
      <style:map style:condition="cell-content()=&quot;So&quot;" style:apply-style-name="Weekend" style:base-cell-address="Kalender.E70"/>
      <style:map style:condition="is-true-formula(OR([.E$70]=&quot;Sa&quot;;[.E$70]=&quot;So&quot;))" style:apply-style-name="Weekend" style:base-cell-address="Kalender.E70"/>
    </style:style>
    <style:style style:name="ce135" style:family="table-cell" style:parent-style-name="Default">
      <style:table-cell-properties fo:border-bottom="0.06pt solid #000000" fo:background-color="#eeeeee" fo:border-left="none" fo:border-right="0.06pt solid #000000" fo:border-top="none"/>
      <style:map style:condition="cell-content()=&quot;Sa&quot;" style:apply-style-name="Weekend" style:base-cell-address="Kalender.E70"/>
      <style:map style:condition="cell-content()=&quot;So&quot;" style:apply-style-name="Weekend" style:base-cell-address="Kalender.E70"/>
      <style:map style:condition="is-true-formula(OR([.E$70]=&quot;Sa&quot;;[.E$70]=&quot;So&quot;))" style:apply-style-name="Weekend" style:base-cell-address="Kalender.E70"/>
    </style:style>
    <style:style style:name="ce193" style:family="table-cell" style:parent-style-name="Default">
      <style:map style:condition="cell-content()=&quot;Sa&quot;" style:apply-style-name="Weekend" style:base-cell-address="Kalender.E70"/>
      <style:map style:condition="cell-content()=&quot;So&quot;" style:apply-style-name="Weekend" style:base-cell-address="Kalender.E70"/>
      <style:map style:condition="is-true-formula(OR([.E$70]=&quot;Sa&quot;;[.E$70]=&quot;So&quot;))" style:apply-style-name="Weekend" style:base-cell-address="Kalender.E70"/>
    </style:style>
    <style:style style:name="ce203" style:family="table-cell" style:parent-style-name="Default">
      <style:table-cell-properties fo:border-bottom="none" fo:background-color="#b4c7dc" style:text-align-source="fix" style:repeat-content="false" fo:border-left="none" fo:border-right="0.06pt solid #000000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7" style:family="table-cell" style:parent-style-name="Default" style:data-style-name="N0">
      <style:table-cell-properties fo:background-color="#eeeeee" style:text-align-source="fix" style:repeat-content="false"/>
      <style:paragraph-properties fo:text-align="center" fo:margin-left="0cm"/>
      <style:map style:condition="cell-content()=&quot;Sa&quot;" style:apply-style-name="Weekend" style:base-cell-address="Kalender.E6"/>
      <style:map style:condition="cell-content()=&quot;So&quot;" style:apply-style-name="Weekend" style:base-cell-address="Kalender.E6"/>
      <style:map style:condition="is-true-formula(OR([.E$6]=&quot;Sa&quot;;[.E$6]=&quot;So&quot;))" style:apply-style-name="Weekend" style:base-cell-address="Kalender.E6"/>
    </style:style>
    <style:style style:name="ce138" style:family="table-cell" style:parent-style-name="Default">
      <style:table-cell-properties fo:border-bottom="0.06pt solid #000000" fo:background-color="#eeeeee" style:text-align-source="fix" style:repeat-content="false" fo:border-left="none" fo:border-right="none" fo:border-top="none"/>
      <style:paragraph-properties fo:text-align="center" fo:margin-left="0cm"/>
      <style:map style:condition="cell-content()=&quot;Sa&quot;" style:apply-style-name="Weekend" style:base-cell-address="Kalender.E6"/>
      <style:map style:condition="cell-content()=&quot;So&quot;" style:apply-style-name="Weekend" style:base-cell-address="Kalender.E6"/>
      <style:map style:condition="is-true-formula(OR([.E$6]=&quot;Sa&quot;;[.E$6]=&quot;So&quot;))" style:apply-style-name="Weekend" style:base-cell-address="Kalender.E6"/>
    </style:style>
    <style:style style:name="ce197" style:family="table-cell" style:parent-style-name="Default" style:data-style-name="N37">
      <style:map style:condition="cell-content()=&quot;Sa&quot;" style:apply-style-name="Weekend" style:base-cell-address="Kalender.E6"/>
      <style:map style:condition="cell-content()=&quot;So&quot;" style:apply-style-name="Weekend" style:base-cell-address="Kalender.E6"/>
      <style:map style:condition="is-true-formula(OR([.E$6]=&quot;Sa&quot;;[.E$6]=&quot;So&quot;))" style:apply-style-name="Weekend" style:base-cell-address="Kalender.E6"/>
    </style:style>
    <style:style style:name="ce198" style:family="table-cell" style:parent-style-name="Default">
      <style:map style:condition="cell-content()=&quot;Sa&quot;" style:apply-style-name="Weekend" style:base-cell-address="Kalender.E6"/>
      <style:map style:condition="cell-content()=&quot;So&quot;" style:apply-style-name="Weekend" style:base-cell-address="Kalender.E6"/>
      <style:map style:condition="is-true-formula(OR([.E$6]=&quot;Sa&quot;;[.E$6]=&quot;So&quot;))" style:apply-style-name="Weekend" style:base-cell-address="Kalender.E6"/>
    </style:style>
    <style:style style:name="ce199" style:family="table-cell" style:parent-style-name="Default">
      <style:table-cell-properties fo:border-bottom="0.06pt solid #000000" fo:border-left="none" fo:border-right="none" fo:border-top="none"/>
      <style:map style:condition="cell-content()=&quot;Sa&quot;" style:apply-style-name="Weekend" style:base-cell-address="Kalender.E6"/>
      <style:map style:condition="cell-content()=&quot;So&quot;" style:apply-style-name="Weekend" style:base-cell-address="Kalender.E6"/>
      <style:map style:condition="is-true-formula(OR([.E$6]=&quot;Sa&quot;;[.E$6]=&quot;So&quot;))" style:apply-style-name="Weekend" style:base-cell-address="Kalender.E6"/>
    </style:style>
    <style:style style:name="ce143" style:family="table-cell" style:parent-style-name="Default">
      <style:table-cell-properties fo:border-bottom="0.06pt solid #000000" fo:background-color="#eeeeee" fo:border-left="0.06pt solid #000000" fo:border-right="none" fo:border-top="none"/>
      <style:map style:condition="cell-content()=&quot;Sa&quot;" style:apply-style-name="Weekend" style:base-cell-address="Kalender.E28"/>
      <style:map style:condition="cell-content()=&quot;So&quot;" style:apply-style-name="Weekend" style:base-cell-address="Kalender.E28"/>
      <style:map style:condition="is-true-formula(OR([.E$28]=&quot;Sa&quot;;[.E$28]=&quot;So&quot;))" style:apply-style-name="Weekend" style:base-cell-address="Kalender.E28"/>
    </style:style>
    <style:style style:name="ce201" style:family="table-cell" style:parent-style-name="Default">
      <style:map style:condition="cell-content()=&quot;Sa&quot;" style:apply-style-name="Weekend" style:base-cell-address="Kalender.E28"/>
      <style:map style:condition="cell-content()=&quot;So&quot;" style:apply-style-name="Weekend" style:base-cell-address="Kalender.E28"/>
      <style:map style:condition="is-true-formula(OR([.E$28]=&quot;Sa&quot;;[.E$28]=&quot;So&quot;))" style:apply-style-name="Weekend" style:base-cell-address="Kalender.E28"/>
    </style:style>
    <style:style style:name="ce117" style:family="table-cell" style:parent-style-name="Default">
      <style:table-cell-properties fo:border-bottom="none" fo:background-color="#eeeeee" fo:border-left="0.06pt solid #000000" fo:border-right="none" fo:border-top="0.06pt solid #000000"/>
      <style:map style:condition="cell-content()=&quot;Sa&quot;" style:apply-style-name="Weekend" style:base-cell-address="Kalender.E50"/>
      <style:map style:condition="cell-content()=&quot;So&quot;" style:apply-style-name="Weekend" style:base-cell-address="Kalender.E50"/>
      <style:map style:condition="is-true-formula(OR([.E$50]=&quot;Sa&quot;;[.E$50]=&quot;So&quot;))" style:apply-style-name="Weekend" style:base-cell-address="Kalender.E50"/>
    </style:style>
    <style:style style:name="ce212" style:family="table-cell" style:parent-style-name="Default">
      <style:table-cell-properties fo:border-bottom="0.06pt solid #000000" fo:background-color="#eeeeee" fo:border-left="0.06pt solid #000000" fo:border-right="none" fo:border-top="none"/>
      <style:map style:condition="cell-content()=&quot;Sa&quot;" style:apply-style-name="Weekend" style:base-cell-address="Kalender.E50"/>
      <style:map style:condition="cell-content()=&quot;So&quot;" style:apply-style-name="Weekend" style:base-cell-address="Kalender.E50"/>
      <style:map style:condition="is-true-formula(OR([.E$50]=&quot;Sa&quot;;[.E$50]=&quot;So&quot;))" style:apply-style-name="Weekend" style:base-cell-address="Kalender.E50"/>
    </style:style>
    <style:style style:name="ce205" style:family="table-cell" style:parent-style-name="Default">
      <style:map style:condition="cell-content()=&quot;Sa&quot;" style:apply-style-name="Weekend" style:base-cell-address="Kalender.E50"/>
      <style:map style:condition="cell-content()=&quot;So&quot;" style:apply-style-name="Weekend" style:base-cell-address="Kalender.E50"/>
      <style:map style:condition="is-true-formula(OR([.E$50]=&quot;Sa&quot;;[.E$50]=&quot;So&quot;))" style:apply-style-name="Weekend" style:base-cell-address="Kalender.E50"/>
    </style:style>
    <style:style style:name="ce206" style:family="table-cell" style:parent-style-name="Default">
      <style:table-cell-properties fo:border-bottom="none" fo:background-color="#eeeeee" fo:border-left="0.06pt solid #000000" fo:border-right="none" fo:border-top="0.06pt solid #000000"/>
      <style:map style:condition="cell-content()=&quot;Sa&quot;" style:apply-style-name="Weekend" style:base-cell-address="Kalender.E50"/>
      <style:map style:condition="cell-content()=&quot;So&quot;" style:apply-style-name="Weekend" style:base-cell-address="Kalender.E50"/>
      <style:map style:condition="is-true-formula(OR([.E$50]=&quot;Sa&quot;;[.E$50]=&quot;So&quot;))" style:apply-style-name="Weekend" style:base-cell-address="Kalender.E50"/>
    </style:style>
    <style:style style:name="ce207" style:family="table-cell" style:parent-style-name="Default">
      <style:table-cell-properties fo:border-bottom="0.06pt solid #000000" fo:background-color="#eeeeee" fo:border-left="0.06pt solid #000000" fo:border-right="none" fo:border-top="none"/>
      <style:map style:condition="cell-content()=&quot;Sa&quot;" style:apply-style-name="Weekend" style:base-cell-address="Kalender.E50"/>
      <style:map style:condition="cell-content()=&quot;So&quot;" style:apply-style-name="Weekend" style:base-cell-address="Kalender.E50"/>
      <style:map style:condition="is-true-formula(OR([.E$50]=&quot;Sa&quot;;[.E$50]=&quot;So&quot;))" style:apply-style-name="Weekend" style:base-cell-address="Kalender.E50"/>
    </style:style>
    <style:style style:name="ce208" style:family="table-cell" style:parent-style-name="Default">
      <style:map style:condition="cell-content()=&quot;Sa&quot;" style:apply-style-name="Weekend" style:base-cell-address="Kalender.E70"/>
      <style:map style:condition="cell-content()=&quot;So&quot;" style:apply-style-name="Weekend" style:base-cell-address="Kalender.E70"/>
      <style:map style:condition="is-true-formula(OR([.E$70]=&quot;Sa&quot;;[.E$70]=&quot;So&quot;))" style:apply-style-name="Weekend" style:base-cell-address="Kalender.E70"/>
    </style:style>
    <style:style style:name="ce150" style:family="table-cell" style:parent-style-name="Default">
      <style:table-cell-properties fo:border-bottom="0.06pt solid #000000" fo:background-color="#eeeeee" fo:border-left="none" fo:border-right="none" fo:border-top="none"/>
      <style:map style:condition="cell-content()=&quot;Sa&quot;" style:apply-style-name="Weekend" style:base-cell-address="Kalender.E28"/>
      <style:map style:condition="cell-content()=&quot;So&quot;" style:apply-style-name="Weekend" style:base-cell-address="Kalender.E28"/>
      <style:map style:condition="is-true-formula(OR([.E$28]=&quot;Sa&quot;;[.E$28]=&quot;So&quot;))" style:apply-style-name="Weekend" style:base-cell-address="Kalender.E28"/>
    </style:style>
    <style:style style:name="ce125" style:family="table-cell" style:parent-style-name="Default">
      <style:table-cell-properties fo:border-bottom="none" fo:background-color="#eeeeee" fo:border-left="none" fo:border-right="none" fo:border-top="0.06pt solid #000000"/>
      <style:map style:condition="cell-content()=&quot;Sa&quot;" style:apply-style-name="Weekend" style:base-cell-address="Kalender.E50"/>
      <style:map style:condition="cell-content()=&quot;So&quot;" style:apply-style-name="Weekend" style:base-cell-address="Kalender.E50"/>
      <style:map style:condition="is-true-formula(OR([.E$50]=&quot;Sa&quot;;[.E$50]=&quot;So&quot;))" style:apply-style-name="Weekend" style:base-cell-address="Kalender.E50"/>
    </style:style>
    <style:style style:name="ce219" style:family="table-cell" style:parent-style-name="Default">
      <style:table-cell-properties fo:border-bottom="0.06pt solid #000000" fo:background-color="#eeeeee" fo:border-left="none" fo:border-right="none" fo:border-top="none"/>
      <style:map style:condition="cell-content()=&quot;Sa&quot;" style:apply-style-name="Weekend" style:base-cell-address="Kalender.E50"/>
      <style:map style:condition="cell-content()=&quot;So&quot;" style:apply-style-name="Weekend" style:base-cell-address="Kalender.E50"/>
      <style:map style:condition="is-true-formula(OR([.E$50]=&quot;Sa&quot;;[.E$50]=&quot;So&quot;))" style:apply-style-name="Weekend" style:base-cell-address="Kalender.E50"/>
    </style:style>
    <style:style style:name="ce215" style:family="table-cell" style:parent-style-name="Default">
      <style:table-cell-properties fo:border-bottom="none" fo:background-color="#eeeeee" fo:border-left="none" fo:border-right="none" fo:border-top="0.06pt solid #000000"/>
      <style:map style:condition="cell-content()=&quot;Sa&quot;" style:apply-style-name="Weekend" style:base-cell-address="Kalender.E50"/>
      <style:map style:condition="cell-content()=&quot;So&quot;" style:apply-style-name="Weekend" style:base-cell-address="Kalender.E50"/>
      <style:map style:condition="is-true-formula(OR([.E$50]=&quot;Sa&quot;;[.E$50]=&quot;So&quot;))" style:apply-style-name="Weekend" style:base-cell-address="Kalender.E50"/>
    </style:style>
    <style:style style:name="ce216" style:family="table-cell" style:parent-style-name="Default">
      <style:table-cell-properties fo:border-bottom="0.06pt solid #000000" fo:background-color="#eeeeee" fo:border-left="none" fo:border-right="none" fo:border-top="none"/>
      <style:map style:condition="cell-content()=&quot;Sa&quot;" style:apply-style-name="Weekend" style:base-cell-address="Kalender.E50"/>
      <style:map style:condition="cell-content()=&quot;So&quot;" style:apply-style-name="Weekend" style:base-cell-address="Kalender.E50"/>
      <style:map style:condition="is-true-formula(OR([.E$50]=&quot;Sa&quot;;[.E$50]=&quot;So&quot;))" style:apply-style-name="Weekend" style:base-cell-address="Kalender.E50"/>
    </style:style>
    <style:style style:name="ce152" style:family="table-cell" style:parent-style-name="Default">
      <style:table-cell-properties fo:border-bottom="0.06pt solid #000000" fo:background-color="#eeeeee" style:text-align-source="fix" style:repeat-content="false" fo:border-left="none" fo:border-right="0.06pt solid #000000" fo:border-top="none"/>
      <style:paragraph-properties fo:text-align="center" fo:margin-left="0cm"/>
      <style:map style:condition="cell-content()=&quot;Sa&quot;" style:apply-style-name="Weekend" style:base-cell-address="Kalender.E6"/>
      <style:map style:condition="cell-content()=&quot;So&quot;" style:apply-style-name="Weekend" style:base-cell-address="Kalender.E6"/>
      <style:map style:condition="is-true-formula(OR([.E$6]=&quot;Sa&quot;;[.E$6]=&quot;So&quot;))" style:apply-style-name="Weekend" style:base-cell-address="Kalender.E6"/>
    </style:style>
    <style:style style:name="ce218" style:family="table-cell" style:parent-style-name="Default">
      <style:table-cell-properties fo:border-bottom="none" fo:border-left="none" fo:border-right="0.06pt solid #000000" fo:border-top="none"/>
      <style:map style:condition="cell-content()=&quot;Sa&quot;" style:apply-style-name="Weekend" style:base-cell-address="Kalender.E6"/>
      <style:map style:condition="cell-content()=&quot;So&quot;" style:apply-style-name="Weekend" style:base-cell-address="Kalender.E6"/>
      <style:map style:condition="is-true-formula(OR([.E$6]=&quot;Sa&quot;;[.E$6]=&quot;So&quot;))" style:apply-style-name="Weekend" style:base-cell-address="Kalender.E6"/>
    </style:style>
    <style:style style:name="ce222" style:family="table-cell" style:parent-style-name="Default">
      <style:table-cell-properties fo:border-bottom="0.06pt solid #000000" fo:border-left="none" fo:border-right="0.06pt solid #000000" fo:border-top="none"/>
      <style:map style:condition="cell-content()=&quot;Sa&quot;" style:apply-style-name="Weekend" style:base-cell-address="Kalender.E6"/>
      <style:map style:condition="cell-content()=&quot;So&quot;" style:apply-style-name="Weekend" style:base-cell-address="Kalender.E6"/>
      <style:map style:condition="is-true-formula(OR([.E$6]=&quot;Sa&quot;;[.E$6]=&quot;So&quot;))" style:apply-style-name="Weekend" style:base-cell-address="Kalender.E6"/>
    </style:style>
    <style:style style:name="ce98" style:family="table-cell" style:parent-style-name="Default">
      <style:table-cell-properties fo:border-bottom="0.06pt solid #000000" fo:background-color="#eeeeee" fo:border-left="none" fo:border-right="0.06pt solid #000000" fo:border-top="none"/>
      <style:map style:condition="cell-content()=&quot;Sa&quot;" style:apply-style-name="Weekend" style:base-cell-address="Kalender.E28"/>
      <style:map style:condition="cell-content()=&quot;So&quot;" style:apply-style-name="Weekend" style:base-cell-address="Kalender.E28"/>
      <style:map style:condition="is-true-formula(OR([.E$28]=&quot;Sa&quot;;[.E$28]=&quot;So&quot;))" style:apply-style-name="Weekend" style:base-cell-address="Kalender.E28"/>
    </style:style>
    <style:style style:name="ce227" style:family="table-cell" style:parent-style-name="Default">
      <style:map style:condition="cell-content()=&quot;Sa&quot;" style:apply-style-name="Weekend" style:base-cell-address="Kalender.E28"/>
      <style:map style:condition="cell-content()=&quot;So&quot;" style:apply-style-name="Weekend" style:base-cell-address="Kalender.E28"/>
      <style:map style:condition="is-true-formula(OR([.E$28]=&quot;Sa&quot;;[.E$28]=&quot;So&quot;))" style:apply-style-name="Weekend" style:base-cell-address="Kalender.E28"/>
    </style:style>
    <style:style style:name="ce132" style:family="table-cell" style:parent-style-name="Default">
      <style:table-cell-properties fo:border-bottom="none" fo:background-color="#eeeeee" fo:border-left="none" fo:border-right="0.06pt solid #000000" fo:border-top="0.06pt solid #000000"/>
      <style:map style:condition="cell-content()=&quot;Sa&quot;" style:apply-style-name="Weekend" style:base-cell-address="Kalender.E50"/>
      <style:map style:condition="cell-content()=&quot;So&quot;" style:apply-style-name="Weekend" style:base-cell-address="Kalender.E50"/>
      <style:map style:condition="is-true-formula(OR([.E$50]=&quot;Sa&quot;;[.E$50]=&quot;So&quot;))" style:apply-style-name="Weekend" style:base-cell-address="Kalender.E50"/>
    </style:style>
    <style:style style:name="ce157" style:family="table-cell" style:parent-style-name="Default">
      <style:table-cell-properties fo:border-bottom="0.06pt solid #000000" fo:background-color="#eeeeee" fo:border-left="none" fo:border-right="0.06pt solid #000000" fo:border-top="none"/>
      <style:map style:condition="cell-content()=&quot;Sa&quot;" style:apply-style-name="Weekend" style:base-cell-address="Kalender.E50"/>
      <style:map style:condition="cell-content()=&quot;So&quot;" style:apply-style-name="Weekend" style:base-cell-address="Kalender.E50"/>
      <style:map style:condition="is-true-formula(OR([.E$50]=&quot;Sa&quot;;[.E$50]=&quot;So&quot;))" style:apply-style-name="Weekend" style:base-cell-address="Kalender.E50"/>
    </style:style>
    <style:style style:name="ce230" style:family="table-cell" style:parent-style-name="Default">
      <style:table-cell-properties fo:border-bottom="none" fo:background-color="#eeeeee" fo:border-left="none" fo:border-right="0.06pt solid #000000" fo:border-top="0.06pt solid #000000"/>
      <style:map style:condition="cell-content()=&quot;Sa&quot;" style:apply-style-name="Weekend" style:base-cell-address="Kalender.E50"/>
      <style:map style:condition="cell-content()=&quot;So&quot;" style:apply-style-name="Weekend" style:base-cell-address="Kalender.E50"/>
      <style:map style:condition="is-true-formula(OR([.E$50]=&quot;Sa&quot;;[.E$50]=&quot;So&quot;))" style:apply-style-name="Weekend" style:base-cell-address="Kalender.E50"/>
    </style:style>
    <style:style style:name="ce231" style:family="table-cell" style:parent-style-name="Default">
      <style:table-cell-properties fo:border-bottom="0.06pt solid #000000" fo:background-color="#eeeeee" fo:border-left="none" fo:border-right="0.06pt solid #000000" fo:border-top="none"/>
      <style:map style:condition="cell-content()=&quot;Sa&quot;" style:apply-style-name="Weekend" style:base-cell-address="Kalender.E50"/>
      <style:map style:condition="cell-content()=&quot;So&quot;" style:apply-style-name="Weekend" style:base-cell-address="Kalender.E50"/>
      <style:map style:condition="is-true-formula(OR([.E$50]=&quot;Sa&quot;;[.E$50]=&quot;So&quot;))" style:apply-style-name="Weekend" style:base-cell-address="Kalender.E50"/>
    </style:style>
    <style:style style:name="ce217" style:family="table-cell" style:parent-style-name="Default" style:data-style-name="N36">
      <style:table-cell-properties fo:background-color="#dee6ef" style:text-align-source="fix" style:repeat-content="false"/>
      <style:paragraph-properties fo:text-align="center" fo:margin-left="0cm"/>
    </style:style>
    <style:style style:name="ce220" style:family="table-cell" style:parent-style-name="Default" style:data-style-name="N37">
      <style:table-cell-properties fo:background-color="#dee6ef"/>
    </style:style>
    <style:style style:name="ce221" style:family="table-cell" style:parent-style-name="Default">
      <style:table-cell-properties fo:background-color="#dee6ef"/>
    </style:style>
    <style:style style:name="ce235" style:family="table-cell" style:parent-style-name="Default" style:data-style-name="N107"/>
    <style:style style:name="ce236" style:family="table-cell" style:parent-style-name="Default">
      <style:map style:condition="cell-content()=&quot;Sa&quot;" style:apply-style-name="Weekend" style:base-cell-address="Kalender.E5"/>
      <style:map style:condition="cell-content()=&quot;So&quot;" style:apply-style-name="Weekend" style:base-cell-address="Kalender.E5"/>
      <style:map style:condition="is-true-formula(OR([.E$6]=&quot;Sa&quot;;[.E$6]=&quot;So&quot;))" style:apply-style-name="Weekend" style:base-cell-address="Kalender.E5"/>
      <style:map style:condition="is-true-formula(VLOOKUP(DATE([.$B$2];VLOOKUP([.E$5];[$Daten.$B$10:$Daten.$C$21];1;0);[.E6]);Feiertage;1;0))" style:apply-style-name="Bad" style:base-cell-address="Kalender.E5"/>
      <style:map style:condition="is-true-formula(OR(VLOOKUP(DATE([.$B$2];1;[.E$7]);Feiertage;1;0)))" style:apply-style-name="Bad" style:base-cell-address="Kalender.E5"/>
    </style:style>
    <style:style style:name="ce237" style:family="table-cell" style:parent-style-name="Default">
      <style:map style:condition="cell-content()=&quot;Sa&quot;" style:apply-style-name="Weekend" style:base-cell-address="Kalender.E27"/>
      <style:map style:condition="cell-content()=&quot;So&quot;" style:apply-style-name="Weekend" style:base-cell-address="Kalender.E27"/>
      <style:map style:condition="is-true-formula(OR([.E$28]=&quot;Sa&quot;;[.E$28]=&quot;So&quot;))" style:apply-style-name="Weekend" style:base-cell-address="Kalender.E27"/>
      <style:map style:condition="is-true-formula(VLOOKUP(DATE([.$B$2];4;[.E27]);Feiertage;1;0))" style:apply-style-name="Bad" style:base-cell-address="Kalender.E27"/>
    </style:style>
    <style:style style:name="gr1" style:family="graphic">
      <style:graphic-properties draw:marker-start="Linienspitzen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Droid Sans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Droid Sans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Droid Sans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Kalender" table:style-name="ta1">
        <office:forms form:automatic-focus="false" form:apply-design-mode="false"/>
        <table:table-column table:style-name="co1" table:default-cell-style-name="ce22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number-columns-repeated="2" table:default-cell-style-name="Default"/>
        <table:table-column table:style-name="co7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8" table:number-columns-repeated="2" table:default-cell-style-name="Default"/>
        <table:table-column table:style-name="co5" table:default-cell-style-name="Default"/>
        <table:table-column table:style-name="co8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8" table:number-columns-repeated="2" table:default-cell-style-name="Default"/>
        <table:table-column table:style-name="co5" table:default-cell-style-name="Default"/>
        <table:table-column table:style-name="co8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8" table:number-columns-repeated="2" table:default-cell-style-name="Default"/>
        <table:table-column table:style-name="co5" table:default-cell-style-name="Default"/>
        <table:table-column table:style-name="co8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default-cell-style-name="ce28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5" table:default-cell-style-name="Default"/>
        <table:table-column table:style-name="co7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8" table:number-columns-repeated="2" table:default-cell-style-name="Default"/>
        <table:table-column table:style-name="co5" table:default-cell-style-name="Default"/>
        <table:table-column table:style-name="co8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8" table:number-columns-repeated="2" table:default-cell-style-name="Default"/>
        <table:table-column table:style-name="co5" table:default-cell-style-name="Default"/>
        <table:table-column table:style-name="co8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8" table:number-columns-repeated="2" table:default-cell-style-name="Default"/>
        <table:table-column table:style-name="co5" table:default-cell-style-name="Default"/>
        <table:table-column table:style-name="co8" table:default-cell-style-name="Default"/>
        <table:table-column table:style-name="co5" table:number-columns-repeated="4" table:default-cell-style-name="Default"/>
        <table:table-column table:style-name="co6" table:default-cell-style-name="ce28"/>
        <table:table-column table:style-name="co7" table:default-cell-style-name="Default"/>
        <table:table-column table:style-name="co8" table:default-cell-style-name="Default"/>
        <table:table-column table:style-name="co5" table:default-cell-style-name="Default"/>
        <table:table-column table:style-name="co7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8" table:number-columns-repeated="2" table:default-cell-style-name="Default"/>
        <table:table-column table:style-name="co5" table:default-cell-style-name="Default"/>
        <table:table-column table:style-name="co8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8" table:number-columns-repeated="2" table:default-cell-style-name="Default"/>
        <table:table-column table:style-name="co5" table:default-cell-style-name="Default"/>
        <table:table-column table:style-name="co8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8" table:number-columns-repeated="2" table:default-cell-style-name="Default"/>
        <table:table-column table:style-name="co5" table:default-cell-style-name="Default"/>
        <table:table-column table:style-name="co8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row table:style-name="ro1">
          <table:table-cell table:style-name="Default" table:number-columns-repeated="4"/>
          <table:table-cell table:number-columns-repeated="31"/>
          <table:table-cell table:style-name="Default"/>
          <table:table-cell table:number-columns-repeated="31"/>
          <table:table-cell table:style-name="Default"/>
          <table:table-cell table:number-columns-repeated="31"/>
        </table:table-row>
        <table:table-row table:style-name="ro1">
          <table:table-cell table:style-name="Default" office:value-type="string" calcext:value-type="string">
            <text:p>Jahr</text:p>
          </table:table-cell>
          <table:table-cell table:style-name="Default" office:value-type="float" office:value="2020" calcext:value-type="float">
            <text:p>2020</text:p>
          </table:table-cell>
          <table:table-cell table:style-name="Default" table:number-columns-repeated="2"/>
          <table:table-cell/>
          <table:table-cell office:value-type="string" calcext:value-type="string">
            <text:p>Urlaub =</text:p>
          </table:table-cell>
          <table:table-cell/>
          <table:table-cell table:style-name="ce82" office:value-type="string" calcext:value-type="string">
            <text:p>u</text:p>
          </table:table-cell>
          <table:table-cell table:number-columns-repeated="27"/>
          <table:table-cell table:style-name="Default"/>
          <table:table-cell table:number-columns-repeated="31"/>
          <table:table-cell table:style-name="Default"/>
          <table:table-cell table:number-columns-repeated="31"/>
        </table:table-row>
        <table:table-row table:style-name="ro1">
          <table:table-cell table:style-name="Default" office:value-type="string" calcext:value-type="string">
            <text:p>Anzahl Tage</text:p>
          </table:table-cell>
          <table:table-cell table:style-name="Default" office:value-type="float" office:value="30" calcext:value-type="float">
            <text:p>30</text:p>
          </table:table-cell>
          <table:table-cell table:style-name="Default" table:number-columns-repeated="2"/>
          <table:table-cell table:number-columns-repeated="31"/>
          <table:table-cell table:style-name="Default"/>
          <table:table-cell table:number-columns-repeated="31"/>
          <table:table-cell table:style-name="Default"/>
          <table:table-cell table:number-columns-repeated="31"/>
        </table:table-row>
        <table:table-row table:style-name="ro1">
          <table:table-cell table:style-name="Default" table:number-columns-repeated="4"/>
          <table:table-cell table:number-columns-repeated="31"/>
          <table:table-cell table:style-name="Default"/>
          <table:table-cell table:number-columns-repeated="31"/>
          <table:table-cell table:style-name="Default"/>
          <table:table-cell table:number-columns-repeated="31"/>
        </table:table-row>
        <table:table-row table:style-name="ro2">
          <table:table-cell table:style-name="ce4" office:value-type="string" calcext:value-type="string" table:number-columns-spanned="3" table:number-rows-spanned="1">
            <text:p>Q1</text:p>
          </table:table-cell>
          <table:covered-table-cell table:number-columns-repeated="2" table:style-name="ce14"/>
          <table:table-cell table:style-name="ce14"/>
          <table:table-cell table:style-name="ce30" table:formula="of:=INDEX(KalenderMonate;1;1)" office:value-type="string" office:string-value="Januar" calcext:value-type="string" table:number-columns-spanned="31" table:number-rows-spanned="1">
            <text:p>Januar</text:p>
          </table:table-cell>
          <table:covered-table-cell table:number-columns-repeated="29" table:style-name="ce13"/>
          <table:covered-table-cell table:style-name="ce14"/>
          <table:table-cell table:style-name="Default"/>
          <table:table-cell table:style-name="ce30" table:formula="of:=INDEX(KalenderMonate;2;1)" office:value-type="string" office:string-value="Februar" calcext:value-type="string" table:number-columns-spanned="29" table:number-rows-spanned="1">
            <text:p>Februar</text:p>
          </table:table-cell>
          <table:covered-table-cell table:number-columns-repeated="28" table:style-name="ce13"/>
          <table:table-cell table:number-columns-repeated="2"/>
          <table:table-cell table:style-name="Default"/>
          <table:table-cell table:style-name="ce203" table:formula="of:=INDEX(KalenderMonate;3;1)" office:value-type="string" office:string-value="März" calcext:value-type="string" table:number-columns-spanned="31" table:number-rows-spanned="1">
            <text:p>März</text:p>
          </table:table-cell>
          <table:covered-table-cell table:number-columns-repeated="30"/>
        </table:table-row>
        <table:table-row table:style-name="ro1">
          <table:table-cell table:style-name="ce2"/>
          <table:table-cell table:style-name="ce5" table:number-columns-repeated="3"/>
          <table:table-cell table:style-name="ce36" table:formula="of:=INDEX(WeekDays;WEEKDAY(DATE([.$B$2];INDEX(KalenderMonate;1;2);[.E7]);2);1)" office:value-type="string" office:string-value="Mi" calcext:value-type="string">
            <text:p>Mi</text:p>
          </table:table-cell>
          <table:table-cell table:style-name="ce36" table:formula="of:=INDEX(WeekDays;WEEKDAY(DATE([.$B$2];INDEX(KalenderMonate;1;2);[.F7]);2);1)" office:value-type="string" office:string-value="Do" calcext:value-type="string">
            <text:p>Do</text:p>
          </table:table-cell>
          <table:table-cell table:style-name="ce36" table:formula="of:=INDEX(WeekDays;WEEKDAY(DATE([.$B$2];INDEX(KalenderMonate;1;2);[.G7]);2);1)" office:value-type="string" office:string-value="Fr" calcext:value-type="string">
            <text:p>Fr</text:p>
          </table:table-cell>
          <table:table-cell table:style-name="ce36" table:formula="of:=INDEX(WeekDays;WEEKDAY(DATE([.$B$2];INDEX(KalenderMonate;1;2);[.H7]);2);1)" office:value-type="string" office:string-value="Sa" calcext:value-type="string">
            <text:p>Sa</text:p>
          </table:table-cell>
          <table:table-cell table:style-name="ce36" table:formula="of:=INDEX(WeekDays;WEEKDAY(DATE([.$B$2];INDEX(KalenderMonate;1;2);[.I7]);2);1)" office:value-type="string" office:string-value="So" calcext:value-type="string">
            <text:p>So</text:p>
          </table:table-cell>
          <table:table-cell table:style-name="ce36" table:formula="of:=INDEX(WeekDays;WEEKDAY(DATE([.$B$2];INDEX(KalenderMonate;1;2);[.J7]);2);1)" office:value-type="string" office:string-value="Mo" calcext:value-type="string">
            <text:p>Mo</text:p>
          </table:table-cell>
          <table:table-cell table:style-name="ce36" table:formula="of:=INDEX(WeekDays;WEEKDAY(DATE([.$B$2];INDEX(KalenderMonate;1;2);[.K7]);2);1)" office:value-type="string" office:string-value="Di" calcext:value-type="string">
            <text:p>Di</text:p>
          </table:table-cell>
          <table:table-cell table:style-name="ce36" table:formula="of:=INDEX(WeekDays;WEEKDAY(DATE([.$B$2];INDEX(KalenderMonate;1;2);[.L7]);2);1)" office:value-type="string" office:string-value="Mi" calcext:value-type="string">
            <text:p>Mi</text:p>
          </table:table-cell>
          <table:table-cell table:style-name="ce36" table:formula="of:=INDEX(WeekDays;WEEKDAY(DATE([.$B$2];INDEX(KalenderMonate;1;2);[.M7]);2);1)" office:value-type="string" office:string-value="Do" calcext:value-type="string">
            <text:p>Do</text:p>
          </table:table-cell>
          <table:table-cell table:style-name="ce36" table:formula="of:=INDEX(WeekDays;WEEKDAY(DATE([.$B$2];INDEX(KalenderMonate;1;2);[.N7]);2);1)" office:value-type="string" office:string-value="Fr" calcext:value-type="string">
            <text:p>Fr</text:p>
          </table:table-cell>
          <table:table-cell table:style-name="ce36" table:formula="of:=INDEX(WeekDays;WEEKDAY(DATE([.$B$2];INDEX(KalenderMonate;1;2);[.O7]);2);1)" office:value-type="string" office:string-value="Sa" calcext:value-type="string">
            <text:p>Sa</text:p>
          </table:table-cell>
          <table:table-cell table:style-name="ce36" table:formula="of:=INDEX(WeekDays;WEEKDAY(DATE([.$B$2];INDEX(KalenderMonate;1;2);[.P7]);2);1)" office:value-type="string" office:string-value="So" calcext:value-type="string">
            <text:p>So</text:p>
          </table:table-cell>
          <table:table-cell table:style-name="ce36" table:formula="of:=INDEX(WeekDays;WEEKDAY(DATE([.$B$2];INDEX(KalenderMonate;1;2);[.Q7]);2);1)" office:value-type="string" office:string-value="Mo" calcext:value-type="string">
            <text:p>Mo</text:p>
          </table:table-cell>
          <table:table-cell table:style-name="ce36" table:formula="of:=INDEX(WeekDays;WEEKDAY(DATE([.$B$2];INDEX(KalenderMonate;1;2);[.R7]);2);1)" office:value-type="string" office:string-value="Di" calcext:value-type="string">
            <text:p>Di</text:p>
          </table:table-cell>
          <table:table-cell table:style-name="ce36" table:formula="of:=INDEX(WeekDays;WEEKDAY(DATE([.$B$2];INDEX(KalenderMonate;1;2);[.S7]);2);1)" office:value-type="string" office:string-value="Mi" calcext:value-type="string">
            <text:p>Mi</text:p>
          </table:table-cell>
          <table:table-cell table:style-name="ce36" table:formula="of:=INDEX(WeekDays;WEEKDAY(DATE([.$B$2];INDEX(KalenderMonate;1;2);[.T7]);2);1)" office:value-type="string" office:string-value="Do" calcext:value-type="string">
            <text:p>Do</text:p>
          </table:table-cell>
          <table:table-cell table:style-name="ce36" table:formula="of:=INDEX(WeekDays;WEEKDAY(DATE([.$B$2];INDEX(KalenderMonate;1;2);[.U7]);2);1)" office:value-type="string" office:string-value="Fr" calcext:value-type="string">
            <text:p>Fr</text:p>
          </table:table-cell>
          <table:table-cell table:style-name="ce36" table:formula="of:=INDEX(WeekDays;WEEKDAY(DATE([.$B$2];INDEX(KalenderMonate;1;2);[.V7]);2);1)" office:value-type="string" office:string-value="Sa" calcext:value-type="string">
            <text:p>Sa</text:p>
          </table:table-cell>
          <table:table-cell table:style-name="ce36" table:formula="of:=INDEX(WeekDays;WEEKDAY(DATE([.$B$2];INDEX(KalenderMonate;1;2);[.W7]);2);1)" office:value-type="string" office:string-value="So" calcext:value-type="string">
            <text:p>So</text:p>
          </table:table-cell>
          <table:table-cell table:style-name="ce36" table:formula="of:=INDEX(WeekDays;WEEKDAY(DATE([.$B$2];INDEX(KalenderMonate;1;2);[.X7]);2);1)" office:value-type="string" office:string-value="Mo" calcext:value-type="string">
            <text:p>Mo</text:p>
          </table:table-cell>
          <table:table-cell table:style-name="ce36" table:formula="of:=INDEX(WeekDays;WEEKDAY(DATE([.$B$2];INDEX(KalenderMonate;1;2);[.Y7]);2);1)" office:value-type="string" office:string-value="Di" calcext:value-type="string">
            <text:p>Di</text:p>
          </table:table-cell>
          <table:table-cell table:style-name="ce36" table:formula="of:=INDEX(WeekDays;WEEKDAY(DATE([.$B$2];INDEX(KalenderMonate;1;2);[.Z7]);2);1)" office:value-type="string" office:string-value="Mi" calcext:value-type="string">
            <text:p>Mi</text:p>
          </table:table-cell>
          <table:table-cell table:style-name="ce36" table:formula="of:=INDEX(WeekDays;WEEKDAY(DATE([.$B$2];INDEX(KalenderMonate;1;2);[.AA7]);2);1)" office:value-type="string" office:string-value="Do" calcext:value-type="string">
            <text:p>Do</text:p>
          </table:table-cell>
          <table:table-cell table:style-name="ce36" table:formula="of:=INDEX(WeekDays;WEEKDAY(DATE([.$B$2];INDEX(KalenderMonate;1;2);[.AB7]);2);1)" office:value-type="string" office:string-value="Fr" calcext:value-type="string">
            <text:p>Fr</text:p>
          </table:table-cell>
          <table:table-cell table:style-name="ce36" table:formula="of:=INDEX(WeekDays;WEEKDAY(DATE([.$B$2];INDEX(KalenderMonate;1;2);[.AC7]);2);1)" office:value-type="string" office:string-value="Sa" calcext:value-type="string">
            <text:p>Sa</text:p>
          </table:table-cell>
          <table:table-cell table:style-name="ce36" table:formula="of:=INDEX(WeekDays;WEEKDAY(DATE([.$B$2];INDEX(KalenderMonate;1;2);[.AD7]);2);1)" office:value-type="string" office:string-value="So" calcext:value-type="string">
            <text:p>So</text:p>
          </table:table-cell>
          <table:table-cell table:style-name="ce36" table:formula="of:=INDEX(WeekDays;WEEKDAY(DATE([.$B$2];INDEX(KalenderMonate;1;2);[.AE7]);2);1)" office:value-type="string" office:string-value="Mo" calcext:value-type="string">
            <text:p>Mo</text:p>
          </table:table-cell>
          <table:table-cell table:style-name="ce36" table:formula="of:=INDEX(WeekDays;WEEKDAY(DATE([.$B$2];INDEX(KalenderMonate;1;2);[.AF7]);2);1)" office:value-type="string" office:string-value="Di" calcext:value-type="string">
            <text:p>Di</text:p>
          </table:table-cell>
          <table:table-cell table:style-name="ce36" table:formula="of:=INDEX(WeekDays;WEEKDAY(DATE([.$B$2];INDEX(KalenderMonate;1;2);[.AG7]);2);1)" office:value-type="string" office:string-value="Mi" calcext:value-type="string">
            <text:p>Mi</text:p>
          </table:table-cell>
          <table:table-cell table:style-name="ce36" table:formula="of:=INDEX(WeekDays;WEEKDAY(DATE([.$B$2];INDEX(KalenderMonate;1;2);[.AH7]);2);1)" office:value-type="string" office:string-value="Do" calcext:value-type="string">
            <text:p>Do</text:p>
          </table:table-cell>
          <table:table-cell table:style-name="ce158" table:formula="of:=INDEX(WeekDays;WEEKDAY(DATE([.$B$2];INDEX(KalenderMonate;1;2);[.AI7]);2);1)" office:value-type="string" office:string-value="Fr" calcext:value-type="string">
            <text:p>Fr</text:p>
          </table:table-cell>
          <table:table-cell table:style-name="Default"/>
          <table:table-cell table:style-name="ce109" table:formula="of:=INDEX(WeekDays;WEEKDAY(DATE([.$B$2];INDEX(KalenderMonate;2;2);[.AK7]);2);1)" office:value-type="string" office:string-value="Sa" calcext:value-type="string">
            <text:p>Sa</text:p>
          </table:table-cell>
          <table:table-cell table:style-name="ce109" table:formula="of:=INDEX(WeekDays;WEEKDAY(DATE([.$B$2];INDEX(KalenderMonate;2;2);[.AL7]);2);1)" office:value-type="string" office:string-value="So" calcext:value-type="string">
            <text:p>So</text:p>
          </table:table-cell>
          <table:table-cell table:style-name="ce109" table:formula="of:=INDEX(WeekDays;WEEKDAY(DATE([.$B$2];INDEX(KalenderMonate;2;2);[.AM7]);2);1)" office:value-type="string" office:string-value="Mo" calcext:value-type="string">
            <text:p>Mo</text:p>
          </table:table-cell>
          <table:table-cell table:style-name="ce109" table:formula="of:=INDEX(WeekDays;WEEKDAY(DATE([.$B$2];INDEX(KalenderMonate;2;2);[.AN7]);2);1)" office:value-type="string" office:string-value="Di" calcext:value-type="string">
            <text:p>Di</text:p>
          </table:table-cell>
          <table:table-cell table:style-name="ce109" table:formula="of:=INDEX(WeekDays;WEEKDAY(DATE([.$B$2];INDEX(KalenderMonate;2;2);[.AO7]);2);1)" office:value-type="string" office:string-value="Mi" calcext:value-type="string">
            <text:p>Mi</text:p>
          </table:table-cell>
          <table:table-cell table:style-name="ce109" table:formula="of:=INDEX(WeekDays;WEEKDAY(DATE([.$B$2];INDEX(KalenderMonate;2;2);[.AP7]);2);1)" office:value-type="string" office:string-value="Do" calcext:value-type="string">
            <text:p>Do</text:p>
          </table:table-cell>
          <table:table-cell table:style-name="ce109" table:formula="of:=INDEX(WeekDays;WEEKDAY(DATE([.$B$2];INDEX(KalenderMonate;2;2);[.AQ7]);2);1)" office:value-type="string" office:string-value="Fr" calcext:value-type="string">
            <text:p>Fr</text:p>
          </table:table-cell>
          <table:table-cell table:style-name="ce109" table:formula="of:=INDEX(WeekDays;WEEKDAY(DATE([.$B$2];INDEX(KalenderMonate;2;2);[.AR7]);2);1)" office:value-type="string" office:string-value="Sa" calcext:value-type="string">
            <text:p>Sa</text:p>
          </table:table-cell>
          <table:table-cell table:style-name="ce109" table:formula="of:=INDEX(WeekDays;WEEKDAY(DATE([.$B$2];INDEX(KalenderMonate;2;2);[.AS7]);2);1)" office:value-type="string" office:string-value="So" calcext:value-type="string">
            <text:p>So</text:p>
          </table:table-cell>
          <table:table-cell table:style-name="ce109" table:formula="of:=INDEX(WeekDays;WEEKDAY(DATE([.$B$2];INDEX(KalenderMonate;2;2);[.AT7]);2);1)" office:value-type="string" office:string-value="Mo" calcext:value-type="string">
            <text:p>Mo</text:p>
          </table:table-cell>
          <table:table-cell table:style-name="ce109" table:formula="of:=INDEX(WeekDays;WEEKDAY(DATE([.$B$2];INDEX(KalenderMonate;2;2);[.AU7]);2);1)" office:value-type="string" office:string-value="Di" calcext:value-type="string">
            <text:p>Di</text:p>
          </table:table-cell>
          <table:table-cell table:style-name="ce109" table:formula="of:=INDEX(WeekDays;WEEKDAY(DATE([.$B$2];INDEX(KalenderMonate;2;2);[.AV7]);2);1)" office:value-type="string" office:string-value="Mi" calcext:value-type="string">
            <text:p>Mi</text:p>
          </table:table-cell>
          <table:table-cell table:style-name="ce109" table:formula="of:=INDEX(WeekDays;WEEKDAY(DATE([.$B$2];INDEX(KalenderMonate;2;2);[.AW7]);2);1)" office:value-type="string" office:string-value="Do" calcext:value-type="string">
            <text:p>Do</text:p>
          </table:table-cell>
          <table:table-cell table:style-name="ce109" table:formula="of:=INDEX(WeekDays;WEEKDAY(DATE([.$B$2];INDEX(KalenderMonate;2;2);[.AX7]);2);1)" office:value-type="string" office:string-value="Fr" calcext:value-type="string">
            <text:p>Fr</text:p>
          </table:table-cell>
          <table:table-cell table:style-name="ce109" table:formula="of:=INDEX(WeekDays;WEEKDAY(DATE([.$B$2];INDEX(KalenderMonate;2;2);[.AY7]);2);1)" office:value-type="string" office:string-value="Sa" calcext:value-type="string">
            <text:p>Sa</text:p>
          </table:table-cell>
          <table:table-cell table:style-name="ce109" table:formula="of:=INDEX(WeekDays;WEEKDAY(DATE([.$B$2];INDEX(KalenderMonate;2;2);[.AZ7]);2);1)" office:value-type="string" office:string-value="So" calcext:value-type="string">
            <text:p>So</text:p>
          </table:table-cell>
          <table:table-cell table:style-name="ce109" table:formula="of:=INDEX(WeekDays;WEEKDAY(DATE([.$B$2];INDEX(KalenderMonate;2;2);[.BA7]);2);1)" office:value-type="string" office:string-value="Mo" calcext:value-type="string">
            <text:p>Mo</text:p>
          </table:table-cell>
          <table:table-cell table:style-name="ce109" table:formula="of:=INDEX(WeekDays;WEEKDAY(DATE([.$B$2];INDEX(KalenderMonate;2;2);[.BB7]);2);1)" office:value-type="string" office:string-value="Di" calcext:value-type="string">
            <text:p>Di</text:p>
          </table:table-cell>
          <table:table-cell table:style-name="ce109" table:formula="of:=INDEX(WeekDays;WEEKDAY(DATE([.$B$2];INDEX(KalenderMonate;2;2);[.BC7]);2);1)" office:value-type="string" office:string-value="Mi" calcext:value-type="string">
            <text:p>Mi</text:p>
          </table:table-cell>
          <table:table-cell table:style-name="ce109" table:formula="of:=INDEX(WeekDays;WEEKDAY(DATE([.$B$2];INDEX(KalenderMonate;2;2);[.BD7]);2);1)" office:value-type="string" office:string-value="Do" calcext:value-type="string">
            <text:p>Do</text:p>
          </table:table-cell>
          <table:table-cell table:style-name="ce109" table:formula="of:=INDEX(WeekDays;WEEKDAY(DATE([.$B$2];INDEX(KalenderMonate;2;2);[.BE7]);2);1)" office:value-type="string" office:string-value="Fr" calcext:value-type="string">
            <text:p>Fr</text:p>
          </table:table-cell>
          <table:table-cell table:style-name="ce109" table:formula="of:=INDEX(WeekDays;WEEKDAY(DATE([.$B$2];INDEX(KalenderMonate;2;2);[.BF7]);2);1)" office:value-type="string" office:string-value="Sa" calcext:value-type="string">
            <text:p>Sa</text:p>
          </table:table-cell>
          <table:table-cell table:style-name="ce109" table:formula="of:=INDEX(WeekDays;WEEKDAY(DATE([.$B$2];INDEX(KalenderMonate;2;2);[.BG7]);2);1)" office:value-type="string" office:string-value="So" calcext:value-type="string">
            <text:p>So</text:p>
          </table:table-cell>
          <table:table-cell table:style-name="ce109" table:formula="of:=INDEX(WeekDays;WEEKDAY(DATE([.$B$2];INDEX(KalenderMonate;2;2);[.BH7]);2);1)" office:value-type="string" office:string-value="Mo" calcext:value-type="string">
            <text:p>Mo</text:p>
          </table:table-cell>
          <table:table-cell table:style-name="ce109" table:formula="of:=INDEX(WeekDays;WEEKDAY(DATE([.$B$2];INDEX(KalenderMonate;2;2);[.BI7]);2);1)" office:value-type="string" office:string-value="Di" calcext:value-type="string">
            <text:p>Di</text:p>
          </table:table-cell>
          <table:table-cell table:style-name="ce109" table:formula="of:=INDEX(WeekDays;WEEKDAY(DATE([.$B$2];INDEX(KalenderMonate;2;2);[.BJ7]);2);1)" office:value-type="string" office:string-value="Mi" calcext:value-type="string">
            <text:p>Mi</text:p>
          </table:table-cell>
          <table:table-cell table:style-name="ce109" table:formula="of:=INDEX(WeekDays;WEEKDAY(DATE([.$B$2];INDEX(KalenderMonate;2;2);[.BK7]);2);1)" office:value-type="string" office:string-value="Do" calcext:value-type="string">
            <text:p>Do</text:p>
          </table:table-cell>
          <table:table-cell table:style-name="ce109" table:formula="of:=INDEX(WeekDays;WEEKDAY(DATE([.$B$2];INDEX(KalenderMonate;2;2);[.BL7]);2);1)" office:value-type="string" office:string-value="Fr" calcext:value-type="string">
            <text:p>Fr</text:p>
          </table:table-cell>
          <table:table-cell table:style-name="ce129" table:formula="of:=IF([.BM7]&lt;&gt;&quot;&quot;;INDEX(WeekDays;WEEKDAY(DATE([.$B$2];INDEX(KalenderMonate;2;2);[.BM7]);2);1);&quot;&quot;)">
            <text:p/>
          </table:table-cell>
          <table:table-cell table:number-columns-repeated="2"/>
          <table:table-cell table:style-name="Default"/>
          <table:table-cell table:style-name="ce137" table:formula="of:=INDEX(WeekDays;WEEKDAY(DATE([.$B$2];INDEX(KalenderMonate;3;2);[.BQ7]);2);1)" office:value-type="string" office:string-value="So" calcext:value-type="string">
            <text:p>So</text:p>
          </table:table-cell>
          <table:table-cell table:style-name="ce137" table:formula="of:=INDEX(WeekDays;WEEKDAY(DATE([.$B$2];INDEX(KalenderMonate;3;2);[.BR7]);2);1)" office:value-type="string" office:string-value="Mo" calcext:value-type="string">
            <text:p>Mo</text:p>
          </table:table-cell>
          <table:table-cell table:style-name="ce137" table:formula="of:=INDEX(WeekDays;WEEKDAY(DATE([.$B$2];INDEX(KalenderMonate;3;2);[.BS7]);2);1)" office:value-type="string" office:string-value="Di" calcext:value-type="string">
            <text:p>Di</text:p>
          </table:table-cell>
          <table:table-cell table:style-name="ce137" table:formula="of:=INDEX(WeekDays;WEEKDAY(DATE([.$B$2];INDEX(KalenderMonate;3;2);[.BT7]);2);1)" office:value-type="string" office:string-value="Mi" calcext:value-type="string">
            <text:p>Mi</text:p>
          </table:table-cell>
          <table:table-cell table:style-name="ce137" table:formula="of:=INDEX(WeekDays;WEEKDAY(DATE([.$B$2];INDEX(KalenderMonate;3;2);[.BU7]);2);1)" office:value-type="string" office:string-value="Do" calcext:value-type="string">
            <text:p>Do</text:p>
          </table:table-cell>
          <table:table-cell table:style-name="ce137" table:formula="of:=INDEX(WeekDays;WEEKDAY(DATE([.$B$2];INDEX(KalenderMonate;3;2);[.BV7]);2);1)" office:value-type="string" office:string-value="Fr" calcext:value-type="string">
            <text:p>Fr</text:p>
          </table:table-cell>
          <table:table-cell table:style-name="ce137" table:formula="of:=INDEX(WeekDays;WEEKDAY(DATE([.$B$2];INDEX(KalenderMonate;3;2);[.BW7]);2);1)" office:value-type="string" office:string-value="Sa" calcext:value-type="string">
            <text:p>Sa</text:p>
          </table:table-cell>
          <table:table-cell table:style-name="ce137" table:formula="of:=INDEX(WeekDays;WEEKDAY(DATE([.$B$2];INDEX(KalenderMonate;3;2);[.BX7]);2);1)" office:value-type="string" office:string-value="So" calcext:value-type="string">
            <text:p>So</text:p>
          </table:table-cell>
          <table:table-cell table:style-name="ce137" table:formula="of:=INDEX(WeekDays;WEEKDAY(DATE([.$B$2];INDEX(KalenderMonate;3;2);[.BY7]);2);1)" office:value-type="string" office:string-value="Mo" calcext:value-type="string">
            <text:p>Mo</text:p>
          </table:table-cell>
          <table:table-cell table:style-name="ce137" table:formula="of:=INDEX(WeekDays;WEEKDAY(DATE([.$B$2];INDEX(KalenderMonate;3;2);[.BZ7]);2);1)" office:value-type="string" office:string-value="Di" calcext:value-type="string">
            <text:p>Di</text:p>
          </table:table-cell>
          <table:table-cell table:style-name="ce137" table:formula="of:=INDEX(WeekDays;WEEKDAY(DATE([.$B$2];INDEX(KalenderMonate;3;2);[.CA7]);2);1)" office:value-type="string" office:string-value="Mi" calcext:value-type="string">
            <text:p>Mi</text:p>
          </table:table-cell>
          <table:table-cell table:style-name="ce137" table:formula="of:=INDEX(WeekDays;WEEKDAY(DATE([.$B$2];INDEX(KalenderMonate;3;2);[.CB7]);2);1)" office:value-type="string" office:string-value="Do" calcext:value-type="string">
            <text:p>Do</text:p>
          </table:table-cell>
          <table:table-cell table:style-name="ce137" table:formula="of:=INDEX(WeekDays;WEEKDAY(DATE([.$B$2];INDEX(KalenderMonate;3;2);[.CC7]);2);1)" office:value-type="string" office:string-value="Fr" calcext:value-type="string">
            <text:p>Fr</text:p>
          </table:table-cell>
          <table:table-cell table:style-name="ce137" table:formula="of:=INDEX(WeekDays;WEEKDAY(DATE([.$B$2];INDEX(KalenderMonate;3;2);[.CD7]);2);1)" office:value-type="string" office:string-value="Sa" calcext:value-type="string">
            <text:p>Sa</text:p>
          </table:table-cell>
          <table:table-cell table:style-name="ce137" table:formula="of:=INDEX(WeekDays;WEEKDAY(DATE([.$B$2];INDEX(KalenderMonate;3;2);[.CE7]);2);1)" office:value-type="string" office:string-value="So" calcext:value-type="string">
            <text:p>So</text:p>
          </table:table-cell>
          <table:table-cell table:style-name="ce137" table:formula="of:=INDEX(WeekDays;WEEKDAY(DATE([.$B$2];INDEX(KalenderMonate;3;2);[.CF7]);2);1)" office:value-type="string" office:string-value="Mo" calcext:value-type="string">
            <text:p>Mo</text:p>
          </table:table-cell>
          <table:table-cell table:style-name="ce137" table:formula="of:=INDEX(WeekDays;WEEKDAY(DATE([.$B$2];INDEX(KalenderMonate;3;2);[.CG7]);2);1)" office:value-type="string" office:string-value="Di" calcext:value-type="string">
            <text:p>Di</text:p>
          </table:table-cell>
          <table:table-cell table:style-name="ce137" table:formula="of:=INDEX(WeekDays;WEEKDAY(DATE([.$B$2];INDEX(KalenderMonate;3;2);[.CH7]);2);1)" office:value-type="string" office:string-value="Mi" calcext:value-type="string">
            <text:p>Mi</text:p>
          </table:table-cell>
          <table:table-cell table:style-name="ce137" table:formula="of:=INDEX(WeekDays;WEEKDAY(DATE([.$B$2];INDEX(KalenderMonate;3;2);[.CI7]);2);1)" office:value-type="string" office:string-value="Do" calcext:value-type="string">
            <text:p>Do</text:p>
          </table:table-cell>
          <table:table-cell table:style-name="ce137" table:formula="of:=INDEX(WeekDays;WEEKDAY(DATE([.$B$2];INDEX(KalenderMonate;3;2);[.CJ7]);2);1)" office:value-type="string" office:string-value="Fr" calcext:value-type="string">
            <text:p>Fr</text:p>
          </table:table-cell>
          <table:table-cell table:style-name="ce137" table:formula="of:=INDEX(WeekDays;WEEKDAY(DATE([.$B$2];INDEX(KalenderMonate;3;2);[.CK7]);2);1)" office:value-type="string" office:string-value="Sa" calcext:value-type="string">
            <text:p>Sa</text:p>
          </table:table-cell>
          <table:table-cell table:style-name="ce137" table:formula="of:=INDEX(WeekDays;WEEKDAY(DATE([.$B$2];INDEX(KalenderMonate;3;2);[.CL7]);2);1)" office:value-type="string" office:string-value="So" calcext:value-type="string">
            <text:p>So</text:p>
          </table:table-cell>
          <table:table-cell table:style-name="ce137" table:formula="of:=INDEX(WeekDays;WEEKDAY(DATE([.$B$2];INDEX(KalenderMonate;3;2);[.CM7]);2);1)" office:value-type="string" office:string-value="Mo" calcext:value-type="string">
            <text:p>Mo</text:p>
          </table:table-cell>
          <table:table-cell table:style-name="ce137" table:formula="of:=INDEX(WeekDays;WEEKDAY(DATE([.$B$2];INDEX(KalenderMonate;3;2);[.CN7]);2);1)" office:value-type="string" office:string-value="Di" calcext:value-type="string">
            <text:p>Di</text:p>
          </table:table-cell>
          <table:table-cell table:style-name="ce137" table:formula="of:=INDEX(WeekDays;WEEKDAY(DATE([.$B$2];INDEX(KalenderMonate;3;2);[.CO7]);2);1)" office:value-type="string" office:string-value="Mi" calcext:value-type="string">
            <text:p>Mi</text:p>
          </table:table-cell>
          <table:table-cell table:style-name="ce137" table:formula="of:=INDEX(WeekDays;WEEKDAY(DATE([.$B$2];INDEX(KalenderMonate;3;2);[.CP7]);2);1)" office:value-type="string" office:string-value="Do" calcext:value-type="string">
            <text:p>Do</text:p>
          </table:table-cell>
          <table:table-cell table:style-name="ce137" table:formula="of:=INDEX(WeekDays;WEEKDAY(DATE([.$B$2];INDEX(KalenderMonate;3;2);[.CQ7]);2);1)" office:value-type="string" office:string-value="Fr" calcext:value-type="string">
            <text:p>Fr</text:p>
          </table:table-cell>
          <table:table-cell table:style-name="ce137" table:formula="of:=INDEX(WeekDays;WEEKDAY(DATE([.$B$2];INDEX(KalenderMonate;3;2);[.CR7]);2);1)" office:value-type="string" office:string-value="Sa" calcext:value-type="string">
            <text:p>Sa</text:p>
          </table:table-cell>
          <table:table-cell table:style-name="ce137" table:formula="of:=INDEX(WeekDays;WEEKDAY(DATE([.$B$2];INDEX(KalenderMonate;3;2);[.CS7]);2);1)" office:value-type="string" office:string-value="So" calcext:value-type="string">
            <text:p>So</text:p>
          </table:table-cell>
          <table:table-cell table:style-name="ce137" table:formula="of:=INDEX(WeekDays;WEEKDAY(DATE([.$B$2];INDEX(KalenderMonate;3;2);[.CT7]);2);1)" office:value-type="string" office:string-value="Mo" calcext:value-type="string">
            <text:p>Mo</text:p>
          </table:table-cell>
          <table:table-cell table:style-name="ce137" table:formula="of:=INDEX(WeekDays;WEEKDAY(DATE([.$B$2];INDEX(KalenderMonate;3;2);[.CU7]);2);1)" office:value-type="string" office:string-value="Di" calcext:value-type="string">
            <text:p>Di</text:p>
          </table:table-cell>
        </table:table-row>
        <table:table-row table:style-name="ro1">
          <table:table-cell table:style-name="ce8" office:value-type="string" calcext:value-type="string">
            <text:p>Mitarbeiter</text:p>
          </table:table-cell>
          <table:table-cell table:style-name="ce156"/>
          <table:table-cell table:style-name="ce38" office:value-type="string" calcext:value-type="string">
            <text:p>Verbraucht</text:p>
          </table:table-cell>
          <table:table-cell table:style-name="ce6"/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14" calcext:value-type="float">
            <text:p>14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float" office:value="16" calcext:value-type="float">
            <text:p>16</text:p>
          </table:table-cell>
          <table:table-cell table:style-name="ce54" office:value-type="float" office:value="17" calcext:value-type="float">
            <text:p>17</text:p>
          </table:table-cell>
          <table:table-cell table:style-name="ce54" office:value-type="float" office:value="18" calcext:value-type="float">
            <text:p>18</text:p>
          </table:table-cell>
          <table:table-cell table:style-name="ce54" office:value-type="float" office:value="19" calcext:value-type="float">
            <text:p>19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21" calcext:value-type="float">
            <text:p>21</text:p>
          </table:table-cell>
          <table:table-cell table:style-name="ce54" office:value-type="float" office:value="22" calcext:value-type="float">
            <text:p>22</text:p>
          </table:table-cell>
          <table:table-cell table:style-name="ce54" office:value-type="float" office:value="23" calcext:value-type="float">
            <text:p>23</text:p>
          </table:table-cell>
          <table:table-cell table:style-name="ce54" office:value-type="float" office:value="24" calcext:value-type="float">
            <text:p>24</text:p>
          </table:table-cell>
          <table:table-cell table:style-name="ce54" office:value-type="float" office:value="25" calcext:value-type="float">
            <text:p>25</text:p>
          </table:table-cell>
          <table:table-cell table:style-name="ce54" office:value-type="float" office:value="26" calcext:value-type="float">
            <text:p>26</text:p>
          </table:table-cell>
          <table:table-cell table:style-name="ce54" office:value-type="float" office:value="27" calcext:value-type="float">
            <text:p>27</text:p>
          </table:table-cell>
          <table:table-cell table:style-name="ce54" office:value-type="float" office:value="28" calcext:value-type="float">
            <text:p>28</text:p>
          </table:table-cell>
          <table:table-cell table:style-name="ce54" office:value-type="float" office:value="29" calcext:value-type="float">
            <text:p>29</text:p>
          </table:table-cell>
          <table:table-cell table:style-name="ce54" office:value-type="float" office:value="30" calcext:value-type="float">
            <text:p>30</text:p>
          </table:table-cell>
          <table:table-cell table:style-name="ce94" office:value-type="float" office:value="31" calcext:value-type="float">
            <text:p>31</text:p>
          </table:table-cell>
          <table:table-cell table:style-name="Default"/>
          <table:table-cell table:style-name="ce110" office:value-type="float" office:value="1" calcext:value-type="float">
            <text:p>1</text:p>
          </table:table-cell>
          <table:table-cell table:style-name="ce110" office:value-type="float" office:value="2" calcext:value-type="float">
            <text:p>2</text:p>
          </table:table-cell>
          <table:table-cell table:style-name="ce110" office:value-type="float" office:value="3" calcext:value-type="float">
            <text:p>3</text:p>
          </table:table-cell>
          <table:table-cell table:style-name="ce110" office:value-type="float" office:value="4" calcext:value-type="float">
            <text:p>4</text:p>
          </table:table-cell>
          <table:table-cell table:style-name="ce110" office:value-type="float" office:value="5" calcext:value-type="float">
            <text:p>5</text:p>
          </table:table-cell>
          <table:table-cell table:style-name="ce110" office:value-type="float" office:value="6" calcext:value-type="float">
            <text:p>6</text:p>
          </table:table-cell>
          <table:table-cell table:style-name="ce110" office:value-type="float" office:value="7" calcext:value-type="float">
            <text:p>7</text:p>
          </table:table-cell>
          <table:table-cell table:style-name="ce110" office:value-type="float" office:value="8" calcext:value-type="float">
            <text:p>8</text:p>
          </table:table-cell>
          <table:table-cell table:style-name="ce110" office:value-type="float" office:value="9" calcext:value-type="float">
            <text:p>9</text:p>
          </table:table-cell>
          <table:table-cell table:style-name="ce110" office:value-type="float" office:value="10" calcext:value-type="float">
            <text:p>10</text:p>
          </table:table-cell>
          <table:table-cell table:style-name="ce110" office:value-type="float" office:value="11" calcext:value-type="float">
            <text:p>11</text:p>
          </table:table-cell>
          <table:table-cell table:style-name="ce110" office:value-type="float" office:value="12" calcext:value-type="float">
            <text:p>12</text:p>
          </table:table-cell>
          <table:table-cell table:style-name="ce110" office:value-type="float" office:value="13" calcext:value-type="float">
            <text:p>13</text:p>
          </table:table-cell>
          <table:table-cell table:style-name="ce110" office:value-type="float" office:value="14" calcext:value-type="float">
            <text:p>14</text:p>
          </table:table-cell>
          <table:table-cell table:style-name="ce110" office:value-type="float" office:value="15" calcext:value-type="float">
            <text:p>15</text:p>
          </table:table-cell>
          <table:table-cell table:style-name="ce110" office:value-type="float" office:value="16" calcext:value-type="float">
            <text:p>16</text:p>
          </table:table-cell>
          <table:table-cell table:style-name="ce110" office:value-type="float" office:value="17" calcext:value-type="float">
            <text:p>17</text:p>
          </table:table-cell>
          <table:table-cell table:style-name="ce110" office:value-type="float" office:value="18" calcext:value-type="float">
            <text:p>18</text:p>
          </table:table-cell>
          <table:table-cell table:style-name="ce110" office:value-type="float" office:value="19" calcext:value-type="float">
            <text:p>19</text:p>
          </table:table-cell>
          <table:table-cell table:style-name="ce110" office:value-type="float" office:value="20" calcext:value-type="float">
            <text:p>20</text:p>
          </table:table-cell>
          <table:table-cell table:style-name="ce110" office:value-type="float" office:value="21" calcext:value-type="float">
            <text:p>21</text:p>
          </table:table-cell>
          <table:table-cell table:style-name="ce110" office:value-type="float" office:value="22" calcext:value-type="float">
            <text:p>22</text:p>
          </table:table-cell>
          <table:table-cell table:style-name="ce110" office:value-type="float" office:value="23" calcext:value-type="float">
            <text:p>23</text:p>
          </table:table-cell>
          <table:table-cell table:style-name="ce110" office:value-type="float" office:value="24" calcext:value-type="float">
            <text:p>24</text:p>
          </table:table-cell>
          <table:table-cell table:style-name="ce110" office:value-type="float" office:value="25" calcext:value-type="float">
            <text:p>25</text:p>
          </table:table-cell>
          <table:table-cell table:style-name="ce110" office:value-type="float" office:value="26" calcext:value-type="float">
            <text:p>26</text:p>
          </table:table-cell>
          <table:table-cell table:style-name="ce110" office:value-type="float" office:value="27" calcext:value-type="float">
            <text:p>27</text:p>
          </table:table-cell>
          <table:table-cell table:style-name="ce110" office:value-type="float" office:value="28" calcext:value-type="float">
            <text:p>28</text:p>
          </table:table-cell>
          <table:table-cell table:style-name="ce130" table:formula="of:=IF([$Daten.D11]&gt;EOMONTH(DATE(KalenderJahr;2;1);0);29;&quot;&quot;)">
            <text:p/>
          </table:table-cell>
          <table:table-cell table:number-columns-repeated="2"/>
          <table:table-cell table:style-name="Default"/>
          <table:table-cell table:style-name="ce138" office:value-type="float" office:value="1" calcext:value-type="float">
            <text:p>1</text:p>
          </table:table-cell>
          <table:table-cell table:style-name="ce138" office:value-type="float" office:value="2" calcext:value-type="float">
            <text:p>2</text:p>
          </table:table-cell>
          <table:table-cell table:style-name="ce138" office:value-type="float" office:value="3" calcext:value-type="float">
            <text:p>3</text:p>
          </table:table-cell>
          <table:table-cell table:style-name="ce138" office:value-type="float" office:value="4" calcext:value-type="float">
            <text:p>4</text:p>
          </table:table-cell>
          <table:table-cell table:style-name="ce138" office:value-type="float" office:value="5" calcext:value-type="float">
            <text:p>5</text:p>
          </table:table-cell>
          <table:table-cell table:style-name="ce138" office:value-type="float" office:value="6" calcext:value-type="float">
            <text:p>6</text:p>
          </table:table-cell>
          <table:table-cell table:style-name="ce138" office:value-type="float" office:value="7" calcext:value-type="float">
            <text:p>7</text:p>
          </table:table-cell>
          <table:table-cell table:style-name="ce138" office:value-type="float" office:value="8" calcext:value-type="float">
            <text:p>8</text:p>
          </table:table-cell>
          <table:table-cell table:style-name="ce138" office:value-type="float" office:value="9" calcext:value-type="float">
            <text:p>9</text:p>
          </table:table-cell>
          <table:table-cell table:style-name="ce138" office:value-type="float" office:value="10" calcext:value-type="float">
            <text:p>10</text:p>
          </table:table-cell>
          <table:table-cell table:style-name="ce138" office:value-type="float" office:value="11" calcext:value-type="float">
            <text:p>11</text:p>
          </table:table-cell>
          <table:table-cell table:style-name="ce138" office:value-type="float" office:value="12" calcext:value-type="float">
            <text:p>12</text:p>
          </table:table-cell>
          <table:table-cell table:style-name="ce138" office:value-type="float" office:value="13" calcext:value-type="float">
            <text:p>13</text:p>
          </table:table-cell>
          <table:table-cell table:style-name="ce138" office:value-type="float" office:value="14" calcext:value-type="float">
            <text:p>14</text:p>
          </table:table-cell>
          <table:table-cell table:style-name="ce138" office:value-type="float" office:value="15" calcext:value-type="float">
            <text:p>15</text:p>
          </table:table-cell>
          <table:table-cell table:style-name="ce138" office:value-type="float" office:value="16" calcext:value-type="float">
            <text:p>16</text:p>
          </table:table-cell>
          <table:table-cell table:style-name="ce138" office:value-type="float" office:value="17" calcext:value-type="float">
            <text:p>17</text:p>
          </table:table-cell>
          <table:table-cell table:style-name="ce138" office:value-type="float" office:value="18" calcext:value-type="float">
            <text:p>18</text:p>
          </table:table-cell>
          <table:table-cell table:style-name="ce138" office:value-type="float" office:value="19" calcext:value-type="float">
            <text:p>19</text:p>
          </table:table-cell>
          <table:table-cell table:style-name="ce138" office:value-type="float" office:value="20" calcext:value-type="float">
            <text:p>20</text:p>
          </table:table-cell>
          <table:table-cell table:style-name="ce138" office:value-type="float" office:value="21" calcext:value-type="float">
            <text:p>21</text:p>
          </table:table-cell>
          <table:table-cell table:style-name="ce138" office:value-type="float" office:value="22" calcext:value-type="float">
            <text:p>22</text:p>
          </table:table-cell>
          <table:table-cell table:style-name="ce138" office:value-type="float" office:value="23" calcext:value-type="float">
            <text:p>23</text:p>
          </table:table-cell>
          <table:table-cell table:style-name="ce138" office:value-type="float" office:value="24" calcext:value-type="float">
            <text:p>24</text:p>
          </table:table-cell>
          <table:table-cell table:style-name="ce138" office:value-type="float" office:value="25" calcext:value-type="float">
            <text:p>25</text:p>
          </table:table-cell>
          <table:table-cell table:style-name="ce138" office:value-type="float" office:value="26" calcext:value-type="float">
            <text:p>26</text:p>
          </table:table-cell>
          <table:table-cell table:style-name="ce138" office:value-type="float" office:value="27" calcext:value-type="float">
            <text:p>27</text:p>
          </table:table-cell>
          <table:table-cell table:style-name="ce138" office:value-type="float" office:value="28" calcext:value-type="float">
            <text:p>28</text:p>
          </table:table-cell>
          <table:table-cell table:style-name="ce138" office:value-type="float" office:value="29" calcext:value-type="float">
            <text:p>29</text:p>
          </table:table-cell>
          <table:table-cell table:style-name="ce138" office:value-type="float" office:value="30" calcext:value-type="float">
            <text:p>30</text:p>
          </table:table-cell>
          <table:table-cell table:style-name="ce152" office:value-type="float" office:value="31" calcext:value-type="float">
            <text:p>31</text:p>
          </table:table-cell>
        </table:table-row>
        <table:table-row table:style-name="ro1">
          <table:table-cell table:style-name="ce15" office:value-type="string" calcext:value-type="string">
            <text:p>Mustermann</text:p>
          </table:table-cell>
          <table:table-cell table:style-name="ce26"/>
          <table:table-cell table:style-name="ce26" table:formula="of:=COM.MICROSOFT.CONCAT(TEXT(SUM(COUNTIF([.E8:.CU8];&quot;u&quot;);[.C30];[.C52];[.C72]);&quot;##&quot;);&quot; von &quot;;TEXT([.$B$3];&quot;##&quot;))" office:value-type="string" office:string-value="14 von 30" calcext:value-type="string">
            <text:p>14 von 30</text:p>
          </table:table-cell>
          <table:table-cell table:style-name="ce34"/>
          <table:table-cell table:style-name="ce42"/>
          <table:table-cell table:style-name="ce43" table:number-columns-repeated="11"/>
          <table:table-cell table:number-columns-repeated="2" table:style-name="ce81" office:value-type="string" calcext:value-type="string">
            <text:p>u</text:p>
          </table:table-cell>
          <table:table-cell table:style-name="ce81" table:number-columns-repeated="3"/>
          <table:table-cell table:style-name="ce43" table:number-columns-repeated="13"/>
          <table:table-cell table:style-name="ce99"/>
          <table:table-cell/>
          <table:table-cell table:style-name="ce147"/>
          <table:table-cell table:style-name="ce148" table:number-columns-repeated="28"/>
          <table:table-cell table:style-name="ce28" table:number-columns-repeated="2"/>
          <table:table-cell/>
          <table:table-cell table:style-name="ce197"/>
          <table:table-cell table:style-name="ce198" table:number-columns-repeated="29"/>
          <table:table-cell table:style-name="ce218"/>
        </table:table-row>
        <table:table-row table:style-name="ro1">
          <table:table-cell table:style-name="ce15"/>
          <table:table-cell table:style-name="ce26"/>
          <table:table-cell table:style-name="ce26" table:formula="of:=COM.MICROSOFT.CONCAT(TEXT(SUM(COUNTIF([.E9:.CU9];&quot;u&quot;);[.C31];[.C53];[.C73]);&quot;##&quot;);&quot; von &quot;;TEXT([.$B$3];&quot;##&quot;))" office:value-type="string" office:string-value=" von 30" calcext:value-type="string">
            <text:p><text:s/>von 30</text:p>
          </table:table-cell>
          <table:table-cell table:style-name="ce26"/>
          <table:table-cell table:style-name="ce43" table:number-columns-repeated="30"/>
          <table:table-cell table:style-name="ce99"/>
          <table:table-cell/>
          <table:table-cell table:style-name="ce148" table:number-columns-repeated="29"/>
          <table:table-cell table:style-name="ce28" table:number-columns-repeated="2"/>
          <table:table-cell/>
          <table:table-cell table:style-name="ce198" table:number-columns-repeated="30"/>
          <table:table-cell table:style-name="ce218"/>
        </table:table-row>
        <table:table-row table:style-name="ro1">
          <table:table-cell table:style-name="ce15"/>
          <table:table-cell table:style-name="ce26"/>
          <table:table-cell table:style-name="ce26" table:formula="of:=COM.MICROSOFT.CONCAT(TEXT(SUM(COUNTIF([.E10:.CU10];&quot;u&quot;);[.C32];[.C54];[.C74]);&quot;##&quot;);&quot; von &quot;;TEXT([.$B$3];&quot;##&quot;))" office:value-type="string" office:string-value=" von 30" calcext:value-type="string">
            <text:p><text:s/>von 30</text:p>
          </table:table-cell>
          <table:table-cell table:style-name="ce26"/>
          <table:table-cell table:style-name="ce43" table:number-columns-repeated="30"/>
          <table:table-cell table:style-name="ce99"/>
          <table:table-cell/>
          <table:table-cell table:style-name="ce148" table:number-columns-repeated="29"/>
          <table:table-cell table:style-name="ce28" table:number-columns-repeated="2"/>
          <table:table-cell/>
          <table:table-cell table:style-name="ce198" table:number-columns-repeated="30"/>
          <table:table-cell table:style-name="ce218"/>
        </table:table-row>
        <table:table-row table:style-name="ro1">
          <table:table-cell table:style-name="ce15"/>
          <table:table-cell table:style-name="ce26"/>
          <table:table-cell table:style-name="ce26" table:formula="of:=COM.MICROSOFT.CONCAT(TEXT(SUM(COUNTIF([.E11:.CU11];&quot;u&quot;);[.C33];[.C55];[.C75]);&quot;##&quot;);&quot; von &quot;;TEXT([.$B$3];&quot;##&quot;))" office:value-type="string" office:string-value=" von 30" calcext:value-type="string">
            <text:p><text:s/>von 30</text:p>
          </table:table-cell>
          <table:table-cell table:style-name="ce26"/>
          <table:table-cell table:style-name="ce43" table:number-columns-repeated="30"/>
          <table:table-cell table:style-name="ce99"/>
          <table:table-cell/>
          <table:table-cell table:style-name="ce148" table:number-columns-repeated="29"/>
          <table:table-cell table:style-name="ce28" table:number-columns-repeated="2"/>
          <table:table-cell/>
          <table:table-cell table:style-name="ce198" table:number-columns-repeated="30"/>
          <table:table-cell table:style-name="ce218"/>
        </table:table-row>
        <table:table-row table:style-name="ro1">
          <table:table-cell table:style-name="ce15"/>
          <table:table-cell table:style-name="ce26"/>
          <table:table-cell table:style-name="ce26" table:formula="of:=COM.MICROSOFT.CONCAT(TEXT(SUM(COUNTIF([.E12:.CU12];&quot;u&quot;);[.C34];[.C56];[.C76]);&quot;##&quot;);&quot; von &quot;;TEXT([.$B$3];&quot;##&quot;))" office:value-type="string" office:string-value=" von 30" calcext:value-type="string">
            <text:p><text:s/>von 30</text:p>
          </table:table-cell>
          <table:table-cell table:style-name="ce26"/>
          <table:table-cell table:style-name="ce43" table:number-columns-repeated="30"/>
          <table:table-cell table:style-name="ce99"/>
          <table:table-cell/>
          <table:table-cell table:style-name="ce148" table:number-columns-repeated="29"/>
          <table:table-cell table:style-name="ce28" table:number-columns-repeated="2"/>
          <table:table-cell/>
          <table:table-cell table:style-name="ce198" table:number-columns-repeated="30"/>
          <table:table-cell table:style-name="ce218"/>
        </table:table-row>
        <table:table-row table:style-name="ro1">
          <table:table-cell table:style-name="ce15"/>
          <table:table-cell table:style-name="ce26"/>
          <table:table-cell table:style-name="ce26" table:formula="of:=COM.MICROSOFT.CONCAT(TEXT(SUM(COUNTIF([.E13:.CU13];&quot;u&quot;);[.C35];[.C57];[.C77]);&quot;##&quot;);&quot; von &quot;;TEXT([.$B$3];&quot;##&quot;))" office:value-type="string" office:string-value=" von 30" calcext:value-type="string">
            <text:p><text:s/>von 30</text:p>
          </table:table-cell>
          <table:table-cell table:style-name="ce26"/>
          <table:table-cell table:style-name="ce43" table:number-columns-repeated="30"/>
          <table:table-cell table:style-name="ce99"/>
          <table:table-cell/>
          <table:table-cell table:style-name="ce148" table:number-columns-repeated="29"/>
          <table:table-cell table:style-name="ce28" table:number-columns-repeated="2"/>
          <table:table-cell/>
          <table:table-cell table:style-name="ce198" table:number-columns-repeated="30"/>
          <table:table-cell table:style-name="ce218"/>
        </table:table-row>
        <table:table-row table:style-name="ro1">
          <table:table-cell table:style-name="ce15"/>
          <table:table-cell table:style-name="ce26"/>
          <table:table-cell table:style-name="ce26" table:formula="of:=COM.MICROSOFT.CONCAT(TEXT(SUM(COUNTIF([.E14:.CU14];&quot;u&quot;);[.C36];[.C58];[.C78]);&quot;##&quot;);&quot; von &quot;;TEXT([.$B$3];&quot;##&quot;))" office:value-type="string" office:string-value=" von 30" calcext:value-type="string">
            <text:p><text:s/>von 30</text:p>
          </table:table-cell>
          <table:table-cell table:style-name="ce26"/>
          <table:table-cell table:style-name="ce43" table:number-columns-repeated="30"/>
          <table:table-cell table:style-name="ce99"/>
          <table:table-cell/>
          <table:table-cell table:style-name="ce148" table:number-columns-repeated="29"/>
          <table:table-cell table:style-name="ce28" table:number-columns-repeated="2"/>
          <table:table-cell/>
          <table:table-cell table:style-name="ce198" table:number-columns-repeated="30"/>
          <table:table-cell table:style-name="ce218"/>
        </table:table-row>
        <table:table-row table:style-name="ro1">
          <table:table-cell table:style-name="ce15"/>
          <table:table-cell table:style-name="ce26"/>
          <table:table-cell table:style-name="ce26" table:formula="of:=COM.MICROSOFT.CONCAT(TEXT(SUM(COUNTIF([.E15:.CU15];&quot;u&quot;);[.C37];[.C59];[.C79]);&quot;##&quot;);&quot; von &quot;;TEXT([.$B$3];&quot;##&quot;))" office:value-type="string" office:string-value=" von 30" calcext:value-type="string">
            <text:p><text:s/>von 30</text:p>
          </table:table-cell>
          <table:table-cell table:style-name="ce26"/>
          <table:table-cell table:style-name="ce43" table:number-columns-repeated="30"/>
          <table:table-cell table:style-name="ce99"/>
          <table:table-cell/>
          <table:table-cell table:style-name="ce148" table:number-columns-repeated="29"/>
          <table:table-cell table:style-name="ce28" table:number-columns-repeated="2"/>
          <table:table-cell/>
          <table:table-cell table:style-name="ce198" table:number-columns-repeated="30"/>
          <table:table-cell table:style-name="ce218"/>
        </table:table-row>
        <table:table-row table:style-name="ro1">
          <table:table-cell table:style-name="ce15"/>
          <table:table-cell table:style-name="ce26"/>
          <table:table-cell table:style-name="ce26" table:formula="of:=COM.MICROSOFT.CONCAT(TEXT(SUM(COUNTIF([.E16:.CU16];&quot;u&quot;);[.C38];[.C60];[.C80]);&quot;##&quot;);&quot; von &quot;;TEXT([.$B$3];&quot;##&quot;))" office:value-type="string" office:string-value=" von 30" calcext:value-type="string">
            <text:p><text:s/>von 30</text:p>
          </table:table-cell>
          <table:table-cell table:style-name="ce26"/>
          <table:table-cell table:style-name="ce43" table:number-columns-repeated="30"/>
          <table:table-cell table:style-name="ce99"/>
          <table:table-cell/>
          <table:table-cell table:style-name="ce148" table:number-columns-repeated="29"/>
          <table:table-cell table:style-name="ce28" table:number-columns-repeated="2"/>
          <table:table-cell/>
          <table:table-cell table:style-name="ce198" table:number-columns-repeated="30"/>
          <table:table-cell table:style-name="ce218"/>
        </table:table-row>
        <table:table-row table:style-name="ro1">
          <table:table-cell table:style-name="ce15"/>
          <table:table-cell table:style-name="ce26"/>
          <table:table-cell table:style-name="ce26" table:formula="of:=COM.MICROSOFT.CONCAT(TEXT(SUM(COUNTIF([.E17:.CU17];&quot;u&quot;);[.C39];[.C61];[.C81]);&quot;##&quot;);&quot; von &quot;;TEXT([.$B$3];&quot;##&quot;))" office:value-type="string" office:string-value=" von 30" calcext:value-type="string">
            <text:p><text:s/>von 30</text:p>
          </table:table-cell>
          <table:table-cell table:style-name="ce26"/>
          <table:table-cell table:style-name="ce43" table:number-columns-repeated="30"/>
          <table:table-cell table:style-name="ce99"/>
          <table:table-cell/>
          <table:table-cell table:style-name="ce148" table:number-columns-repeated="29"/>
          <table:table-cell table:style-name="ce28" table:number-columns-repeated="2"/>
          <table:table-cell/>
          <table:table-cell table:style-name="ce198" table:number-columns-repeated="30"/>
          <table:table-cell table:style-name="ce218"/>
        </table:table-row>
        <table:table-row table:style-name="ro1">
          <table:table-cell table:style-name="ce15"/>
          <table:table-cell table:style-name="ce26"/>
          <table:table-cell table:style-name="ce26" table:formula="of:=COM.MICROSOFT.CONCAT(TEXT(SUM(COUNTIF([.E18:.CU18];&quot;u&quot;);[.C40];[.C62];[.C82]);&quot;##&quot;);&quot; von &quot;;TEXT([.$B$3];&quot;##&quot;))" office:value-type="string" office:string-value=" von 30" calcext:value-type="string">
            <text:p><text:s/>von 30</text:p>
          </table:table-cell>
          <table:table-cell table:style-name="ce26"/>
          <table:table-cell table:style-name="ce43" table:number-columns-repeated="30"/>
          <table:table-cell table:style-name="ce99"/>
          <table:table-cell/>
          <table:table-cell table:style-name="ce148" table:number-columns-repeated="29"/>
          <table:table-cell table:style-name="ce28" table:number-columns-repeated="2"/>
          <table:table-cell/>
          <table:table-cell table:style-name="ce198" table:number-columns-repeated="30"/>
          <table:table-cell table:style-name="ce218"/>
        </table:table-row>
        <table:table-row table:style-name="ro1">
          <table:table-cell table:style-name="ce15"/>
          <table:table-cell table:style-name="ce26"/>
          <table:table-cell table:style-name="ce26" table:formula="of:=COM.MICROSOFT.CONCAT(TEXT(SUM(COUNTIF([.E19:.CU19];&quot;u&quot;);[.C41];[.C63];[.C83]);&quot;##&quot;);&quot; von &quot;;TEXT([.$B$3];&quot;##&quot;))" office:value-type="string" office:string-value=" von 30" calcext:value-type="string">
            <text:p><text:s/>von 30</text:p>
          </table:table-cell>
          <table:table-cell table:style-name="ce26"/>
          <table:table-cell table:style-name="ce43" table:number-columns-repeated="30"/>
          <table:table-cell table:style-name="ce99"/>
          <table:table-cell/>
          <table:table-cell table:style-name="ce148" table:number-columns-repeated="29"/>
          <table:table-cell table:style-name="ce28" table:number-columns-repeated="2"/>
          <table:table-cell/>
          <table:table-cell table:style-name="ce198" table:number-columns-repeated="30"/>
          <table:table-cell table:style-name="ce218"/>
        </table:table-row>
        <table:table-row table:style-name="ro1">
          <table:table-cell table:style-name="ce15"/>
          <table:table-cell table:style-name="ce26"/>
          <table:table-cell table:style-name="ce26" table:formula="of:=COM.MICROSOFT.CONCAT(TEXT(SUM(COUNTIF([.E20:.CU20];&quot;u&quot;);[.C42];[.C64];[.C84]);&quot;##&quot;);&quot; von &quot;;TEXT([.$B$3];&quot;##&quot;))" office:value-type="string" office:string-value=" von 30" calcext:value-type="string">
            <text:p><text:s/>von 30</text:p>
          </table:table-cell>
          <table:table-cell table:style-name="ce26"/>
          <table:table-cell table:style-name="ce43" table:number-columns-repeated="30"/>
          <table:table-cell table:style-name="ce99"/>
          <table:table-cell/>
          <table:table-cell table:style-name="ce148" table:number-columns-repeated="29"/>
          <table:table-cell table:style-name="ce28" table:number-columns-repeated="2"/>
          <table:table-cell/>
          <table:table-cell table:style-name="ce198" table:number-columns-repeated="30"/>
          <table:table-cell table:style-name="ce218"/>
        </table:table-row>
        <table:table-row table:style-name="ro1">
          <table:table-cell table:style-name="ce15"/>
          <table:table-cell table:style-name="ce26"/>
          <table:table-cell table:style-name="ce26" table:formula="of:=COM.MICROSOFT.CONCAT(TEXT(SUM(COUNTIF([.E21:.CU21];&quot;u&quot;);[.C43];[.C65];[.C85]);&quot;##&quot;);&quot; von &quot;;TEXT([.$B$3];&quot;##&quot;))" office:value-type="string" office:string-value=" von 30" calcext:value-type="string">
            <text:p><text:s/>von 30</text:p>
          </table:table-cell>
          <table:table-cell table:style-name="ce26"/>
          <table:table-cell table:style-name="ce43" table:number-columns-repeated="30"/>
          <table:table-cell table:style-name="ce99"/>
          <table:table-cell/>
          <table:table-cell table:style-name="ce148" table:number-columns-repeated="29"/>
          <table:table-cell table:style-name="ce28" table:number-columns-repeated="2"/>
          <table:table-cell/>
          <table:table-cell table:style-name="ce198" table:number-columns-repeated="30"/>
          <table:table-cell table:style-name="ce218"/>
        </table:table-row>
        <table:table-row table:style-name="ro1">
          <table:table-cell table:style-name="ce15"/>
          <table:table-cell table:style-name="ce26"/>
          <table:table-cell table:style-name="ce26" table:formula="of:=COM.MICROSOFT.CONCAT(TEXT(SUM(COUNTIF([.E22:.CU22];&quot;u&quot;);[.C44];[.C66];[.C86]);&quot;##&quot;);&quot; von &quot;;TEXT([.$B$3];&quot;##&quot;))" office:value-type="string" office:string-value=" von 30" calcext:value-type="string">
            <text:p><text:s/>von 30</text:p>
          </table:table-cell>
          <table:table-cell table:style-name="ce26"/>
          <table:table-cell table:style-name="ce43" table:number-columns-repeated="30"/>
          <table:table-cell table:style-name="ce99"/>
          <table:table-cell/>
          <table:table-cell table:style-name="ce148" table:number-columns-repeated="29"/>
          <table:table-cell table:style-name="ce28" table:number-columns-repeated="2"/>
          <table:table-cell/>
          <table:table-cell table:style-name="ce198" table:number-columns-repeated="30"/>
          <table:table-cell table:style-name="ce218"/>
        </table:table-row>
        <table:table-row table:style-name="ro1">
          <table:table-cell table:style-name="ce15"/>
          <table:table-cell table:style-name="ce26"/>
          <table:table-cell table:style-name="ce26" table:formula="of:=COM.MICROSOFT.CONCAT(TEXT(SUM(COUNTIF([.E23:.CU23];&quot;u&quot;);[.C45];[.C67];[.C87]);&quot;##&quot;);&quot; von &quot;;TEXT([.$B$3];&quot;##&quot;))" office:value-type="string" office:string-value=" von 30" calcext:value-type="string">
            <text:p><text:s/>von 30</text:p>
          </table:table-cell>
          <table:table-cell table:style-name="ce26"/>
          <table:table-cell table:style-name="ce43" table:number-columns-repeated="30"/>
          <table:table-cell table:style-name="ce99"/>
          <table:table-cell/>
          <table:table-cell table:style-name="ce148" table:number-columns-repeated="29"/>
          <table:table-cell table:style-name="ce28" table:number-columns-repeated="2"/>
          <table:table-cell/>
          <table:table-cell table:style-name="ce198" table:number-columns-repeated="30"/>
          <table:table-cell table:style-name="ce218"/>
        </table:table-row>
        <table:table-row table:style-name="ro1">
          <table:table-cell table:style-name="ce16"/>
          <table:table-cell table:style-name="ce27"/>
          <table:table-cell table:style-name="ce26" table:formula="of:=COM.MICROSOFT.CONCAT(TEXT(SUM(COUNTIF([.E24:.CU24];&quot;u&quot;);[.C46];[.C68];[.C88]);&quot;##&quot;);&quot; von &quot;;TEXT([.$B$3];&quot;##&quot;))" office:value-type="string" office:string-value=" von 30" calcext:value-type="string">
            <text:p><text:s/>von 30</text:p>
          </table:table-cell>
          <table:table-cell table:style-name="ce27"/>
          <table:table-cell table:style-name="ce44" table:number-columns-repeated="30"/>
          <table:table-cell table:style-name="ce104"/>
          <table:table-cell/>
          <table:table-cell table:style-name="ce159" table:number-columns-repeated="29"/>
          <table:table-cell table:style-name="ce28" table:number-columns-repeated="2"/>
          <table:table-cell/>
          <table:table-cell table:style-name="ce199" table:number-columns-repeated="30"/>
          <table:table-cell table:style-name="ce222"/>
        </table:table-row>
        <table:table-row table:style-name="ro1" table:number-rows-repeated="2">
          <table:table-cell table:style-name="Default" table:number-columns-repeated="4"/>
          <table:table-cell table:number-columns-repeated="31"/>
          <table:table-cell table:style-name="Default"/>
          <table:table-cell table:number-columns-repeated="31"/>
          <table:table-cell table:style-name="Default"/>
          <table:table-cell table:number-columns-repeated="31"/>
        </table:table-row>
        <table:table-row table:style-name="ro2">
          <table:table-cell table:style-name="ce17" office:value-type="string" calcext:value-type="string" table:number-columns-spanned="3" table:number-rows-spanned="1">
            <text:p>Q2</text:p>
          </table:table-cell>
          <table:covered-table-cell table:number-columns-repeated="2" table:style-name="Default"/>
          <table:table-cell table:style-name="Default"/>
          <table:table-cell table:style-name="ce30" table:formula="of:=INDEX(KalenderMonate;4;1)" office:value-type="string" office:string-value="April" calcext:value-type="string" table:number-columns-spanned="31" table:number-rows-spanned="1">
            <text:p>April</text:p>
          </table:table-cell>
          <table:covered-table-cell table:number-columns-repeated="30"/>
          <table:table-cell table:style-name="Default"/>
          <table:table-cell table:style-name="ce30" table:formula="of:=INDEX(KalenderMonate;5;1)" office:value-type="string" office:string-value="Mai" calcext:value-type="string" table:number-columns-spanned="31" table:number-rows-spanned="1">
            <text:p>Mai</text:p>
          </table:table-cell>
          <table:covered-table-cell table:number-columns-repeated="30"/>
          <table:table-cell table:style-name="Default"/>
          <table:table-cell table:style-name="ce30" table:formula="of:=INDEX(KalenderMonate;6;1)" office:value-type="string" office:string-value="Juni" calcext:value-type="string" table:number-columns-spanned="31" table:number-rows-spanned="1">
            <text:p>Juni</text:p>
          </table:table-cell>
          <table:covered-table-cell table:number-columns-repeated="30"/>
        </table:table-row>
        <table:table-row table:style-name="ro1">
          <table:table-cell table:style-name="Default" table:number-columns-repeated="4"/>
          <table:table-cell table:style-name="ce73" table:formula="of:=INDEX(WeekDays;WEEKDAY(DATE([.$B$2];INDEX(KalenderMonate;4;2);[.E$29]);2);1)" office:value-type="string" office:string-value="Mi" calcext:value-type="string">
            <text:p>Mi</text:p>
          </table:table-cell>
          <table:table-cell table:style-name="ce84" table:formula="of:=INDEX(WeekDays;WEEKDAY(DATE([.$B$2];INDEX(KalenderMonate;4;2);[.F7]);2);1)" office:value-type="string" office:string-value="Do" calcext:value-type="string">
            <text:p>Do</text:p>
          </table:table-cell>
          <table:table-cell table:style-name="ce84" table:formula="of:=INDEX(WeekDays;WEEKDAY(DATE([.$B$2];INDEX(KalenderMonate;4;2);[.G7]);2);1)" office:value-type="string" office:string-value="Fr" calcext:value-type="string">
            <text:p>Fr</text:p>
          </table:table-cell>
          <table:table-cell table:style-name="ce84" table:formula="of:=INDEX(WeekDays;WEEKDAY(DATE([.$B$2];INDEX(KalenderMonate;4;2);[.H7]);2);1)" office:value-type="string" office:string-value="Sa" calcext:value-type="string">
            <text:p>Sa</text:p>
          </table:table-cell>
          <table:table-cell table:style-name="ce84" table:formula="of:=INDEX(WeekDays;WEEKDAY(DATE([.$B$2];INDEX(KalenderMonate;4;2);[.I7]);2);1)" office:value-type="string" office:string-value="So" calcext:value-type="string">
            <text:p>So</text:p>
          </table:table-cell>
          <table:table-cell table:style-name="ce84" table:formula="of:=INDEX(WeekDays;WEEKDAY(DATE([.$B$2];INDEX(KalenderMonate;4;2);[.J7]);2);1)" office:value-type="string" office:string-value="Mo" calcext:value-type="string">
            <text:p>Mo</text:p>
          </table:table-cell>
          <table:table-cell table:style-name="ce84" table:formula="of:=INDEX(WeekDays;WEEKDAY(DATE([.$B$2];INDEX(KalenderMonate;4;2);[.K7]);2);1)" office:value-type="string" office:string-value="Di" calcext:value-type="string">
            <text:p>Di</text:p>
          </table:table-cell>
          <table:table-cell table:style-name="ce84" table:formula="of:=INDEX(WeekDays;WEEKDAY(DATE([.$B$2];INDEX(KalenderMonate;4;2);[.L7]);2);1)" office:value-type="string" office:string-value="Mi" calcext:value-type="string">
            <text:p>Mi</text:p>
          </table:table-cell>
          <table:table-cell table:style-name="ce84" table:formula="of:=INDEX(WeekDays;WEEKDAY(DATE([.$B$2];INDEX(KalenderMonate;4;2);[.M7]);2);1)" office:value-type="string" office:string-value="Do" calcext:value-type="string">
            <text:p>Do</text:p>
          </table:table-cell>
          <table:table-cell table:style-name="ce84" table:formula="of:=INDEX(WeekDays;WEEKDAY(DATE([.$B$2];INDEX(KalenderMonate;4;2);[.N7]);2);1)" office:value-type="string" office:string-value="Fr" calcext:value-type="string">
            <text:p>Fr</text:p>
          </table:table-cell>
          <table:table-cell table:style-name="ce84" table:formula="of:=INDEX(WeekDays;WEEKDAY(DATE([.$B$2];INDEX(KalenderMonate;4;2);[.O7]);2);1)" office:value-type="string" office:string-value="Sa" calcext:value-type="string">
            <text:p>Sa</text:p>
          </table:table-cell>
          <table:table-cell table:style-name="ce84" table:formula="of:=INDEX(WeekDays;WEEKDAY(DATE([.$B$2];INDEX(KalenderMonate;4;2);[.P7]);2);1)" office:value-type="string" office:string-value="So" calcext:value-type="string">
            <text:p>So</text:p>
          </table:table-cell>
          <table:table-cell table:style-name="ce84" table:formula="of:=INDEX(WeekDays;WEEKDAY(DATE([.$B$2];INDEX(KalenderMonate;4;2);[.Q7]);2);1)" office:value-type="string" office:string-value="Mo" calcext:value-type="string">
            <text:p>Mo</text:p>
          </table:table-cell>
          <table:table-cell table:style-name="ce84" table:formula="of:=INDEX(WeekDays;WEEKDAY(DATE([.$B$2];INDEX(KalenderMonate;4;2);[.R7]);2);1)" office:value-type="string" office:string-value="Di" calcext:value-type="string">
            <text:p>Di</text:p>
          </table:table-cell>
          <table:table-cell table:style-name="ce84" table:formula="of:=INDEX(WeekDays;WEEKDAY(DATE([.$B$2];INDEX(KalenderMonate;4;2);[.S7]);2);1)" office:value-type="string" office:string-value="Mi" calcext:value-type="string">
            <text:p>Mi</text:p>
          </table:table-cell>
          <table:table-cell table:style-name="ce84" table:formula="of:=INDEX(WeekDays;WEEKDAY(DATE([.$B$2];INDEX(KalenderMonate;4;2);[.T7]);2);1)" office:value-type="string" office:string-value="Do" calcext:value-type="string">
            <text:p>Do</text:p>
          </table:table-cell>
          <table:table-cell table:style-name="ce84" table:formula="of:=INDEX(WeekDays;WEEKDAY(DATE([.$B$2];INDEX(KalenderMonate;4;2);[.U7]);2);1)" office:value-type="string" office:string-value="Fr" calcext:value-type="string">
            <text:p>Fr</text:p>
          </table:table-cell>
          <table:table-cell table:style-name="ce84" table:formula="of:=INDEX(WeekDays;WEEKDAY(DATE([.$B$2];INDEX(KalenderMonate;4;2);[.V7]);2);1)" office:value-type="string" office:string-value="Sa" calcext:value-type="string">
            <text:p>Sa</text:p>
          </table:table-cell>
          <table:table-cell table:style-name="ce84" table:formula="of:=INDEX(WeekDays;WEEKDAY(DATE([.$B$2];INDEX(KalenderMonate;4;2);[.W7]);2);1)" office:value-type="string" office:string-value="So" calcext:value-type="string">
            <text:p>So</text:p>
          </table:table-cell>
          <table:table-cell table:style-name="ce84" table:formula="of:=INDEX(WeekDays;WEEKDAY(DATE([.$B$2];INDEX(KalenderMonate;4;2);[.X7]);2);1)" office:value-type="string" office:string-value="Mo" calcext:value-type="string">
            <text:p>Mo</text:p>
          </table:table-cell>
          <table:table-cell table:style-name="ce84" table:formula="of:=INDEX(WeekDays;WEEKDAY(DATE([.$B$2];INDEX(KalenderMonate;4;2);[.Y7]);2);1)" office:value-type="string" office:string-value="Di" calcext:value-type="string">
            <text:p>Di</text:p>
          </table:table-cell>
          <table:table-cell table:style-name="ce84" table:formula="of:=INDEX(WeekDays;WEEKDAY(DATE([.$B$2];INDEX(KalenderMonate;4;2);[.Z7]);2);1)" office:value-type="string" office:string-value="Mi" calcext:value-type="string">
            <text:p>Mi</text:p>
          </table:table-cell>
          <table:table-cell table:style-name="ce84" table:formula="of:=INDEX(WeekDays;WEEKDAY(DATE([.$B$2];INDEX(KalenderMonate;4;2);[.AA7]);2);1)" office:value-type="string" office:string-value="Do" calcext:value-type="string">
            <text:p>Do</text:p>
          </table:table-cell>
          <table:table-cell table:style-name="ce84" table:formula="of:=INDEX(WeekDays;WEEKDAY(DATE([.$B$2];INDEX(KalenderMonate;4;2);[.AB7]);2);1)" office:value-type="string" office:string-value="Fr" calcext:value-type="string">
            <text:p>Fr</text:p>
          </table:table-cell>
          <table:table-cell table:style-name="ce84" table:formula="of:=INDEX(WeekDays;WEEKDAY(DATE([.$B$2];INDEX(KalenderMonate;4;2);[.AC7]);2);1)" office:value-type="string" office:string-value="Sa" calcext:value-type="string">
            <text:p>Sa</text:p>
          </table:table-cell>
          <table:table-cell table:style-name="ce84" table:formula="of:=INDEX(WeekDays;WEEKDAY(DATE([.$B$2];INDEX(KalenderMonate;4;2);[.AD7]);2);1)" office:value-type="string" office:string-value="So" calcext:value-type="string">
            <text:p>So</text:p>
          </table:table-cell>
          <table:table-cell table:style-name="ce84" table:formula="of:=INDEX(WeekDays;WEEKDAY(DATE([.$B$2];INDEX(KalenderMonate;4;2);[.AE7]);2);1)" office:value-type="string" office:string-value="Mo" calcext:value-type="string">
            <text:p>Mo</text:p>
          </table:table-cell>
          <table:table-cell table:style-name="ce84" table:formula="of:=INDEX(WeekDays;WEEKDAY(DATE([.$B$2];INDEX(KalenderMonate;4;2);[.AF7]);2);1)" office:value-type="string" office:string-value="Di" calcext:value-type="string">
            <text:p>Di</text:p>
          </table:table-cell>
          <table:table-cell table:style-name="ce84" table:formula="of:=INDEX(WeekDays;WEEKDAY(DATE([.$B$2];INDEX(KalenderMonate;4;2);[.AG7]);2);1)" office:value-type="string" office:string-value="Mi" calcext:value-type="string">
            <text:p>Mi</text:p>
          </table:table-cell>
          <table:table-cell table:style-name="ce84" table:formula="of:=INDEX(WeekDays;WEEKDAY(DATE([.$B$2];INDEX(KalenderMonate;4;2);[.AH7]);2);1)" office:value-type="string" office:string-value="Do" calcext:value-type="string">
            <text:p>Do</text:p>
          </table:table-cell>
          <table:table-cell table:style-name="ce105"/>
          <table:table-cell table:style-name="Default"/>
          <table:table-cell table:style-name="ce164" table:formula="of:=INDEX(WeekDays;WEEKDAY(DATE([.$B$2];INDEX(KalenderMonate;5;2);[.AK$29]);2);1)" office:value-type="string" office:string-value="Fr" calcext:value-type="string">
            <text:p>Fr</text:p>
          </table:table-cell>
          <table:table-cell table:style-name="ce176" table:formula="of:=INDEX(WeekDays;WEEKDAY(DATE([.$B$2];INDEX(KalenderMonate;5;2);[.AL$29]);2);1)" office:value-type="string" office:string-value="Sa" calcext:value-type="string">
            <text:p>Sa</text:p>
          </table:table-cell>
          <table:table-cell table:style-name="ce176" table:formula="of:=INDEX(WeekDays;WEEKDAY(DATE([.$B$2];INDEX(KalenderMonate;5;2);[.AM$29]);2);1)" office:value-type="string" office:string-value="So" calcext:value-type="string">
            <text:p>So</text:p>
          </table:table-cell>
          <table:table-cell table:style-name="ce176" table:formula="of:=INDEX(WeekDays;WEEKDAY(DATE([.$B$2];INDEX(KalenderMonate;5;2);[.AN$29]);2);1)" office:value-type="string" office:string-value="Mo" calcext:value-type="string">
            <text:p>Mo</text:p>
          </table:table-cell>
          <table:table-cell table:style-name="ce176" table:formula="of:=INDEX(WeekDays;WEEKDAY(DATE([.$B$2];INDEX(KalenderMonate;5;2);[.AO$29]);2);1)" office:value-type="string" office:string-value="Di" calcext:value-type="string">
            <text:p>Di</text:p>
          </table:table-cell>
          <table:table-cell table:style-name="ce176" table:formula="of:=INDEX(WeekDays;WEEKDAY(DATE([.$B$2];INDEX(KalenderMonate;5;2);[.AP$29]);2);1)" office:value-type="string" office:string-value="Mi" calcext:value-type="string">
            <text:p>Mi</text:p>
          </table:table-cell>
          <table:table-cell table:style-name="ce176" table:formula="of:=INDEX(WeekDays;WEEKDAY(DATE([.$B$2];INDEX(KalenderMonate;5;2);[.AQ$29]);2);1)" office:value-type="string" office:string-value="Do" calcext:value-type="string">
            <text:p>Do</text:p>
          </table:table-cell>
          <table:table-cell table:style-name="ce176" table:formula="of:=INDEX(WeekDays;WEEKDAY(DATE([.$B$2];INDEX(KalenderMonate;5;2);[.AR$29]);2);1)" office:value-type="string" office:string-value="Fr" calcext:value-type="string">
            <text:p>Fr</text:p>
          </table:table-cell>
          <table:table-cell table:style-name="ce176" table:formula="of:=INDEX(WeekDays;WEEKDAY(DATE([.$B$2];INDEX(KalenderMonate;5;2);[.AS$29]);2);1)" office:value-type="string" office:string-value="Sa" calcext:value-type="string">
            <text:p>Sa</text:p>
          </table:table-cell>
          <table:table-cell table:style-name="ce176" table:formula="of:=INDEX(WeekDays;WEEKDAY(DATE([.$B$2];INDEX(KalenderMonate;5;2);[.AT$29]);2);1)" office:value-type="string" office:string-value="So" calcext:value-type="string">
            <text:p>So</text:p>
          </table:table-cell>
          <table:table-cell table:style-name="ce176" table:formula="of:=INDEX(WeekDays;WEEKDAY(DATE([.$B$2];INDEX(KalenderMonate;5;2);[.AU$29]);2);1)" office:value-type="string" office:string-value="Mo" calcext:value-type="string">
            <text:p>Mo</text:p>
          </table:table-cell>
          <table:table-cell table:style-name="ce176" table:formula="of:=INDEX(WeekDays;WEEKDAY(DATE([.$B$2];INDEX(KalenderMonate;5;2);[.AV$29]);2);1)" office:value-type="string" office:string-value="Di" calcext:value-type="string">
            <text:p>Di</text:p>
          </table:table-cell>
          <table:table-cell table:style-name="ce176" table:formula="of:=INDEX(WeekDays;WEEKDAY(DATE([.$B$2];INDEX(KalenderMonate;5;2);[.AW$29]);2);1)" office:value-type="string" office:string-value="Mi" calcext:value-type="string">
            <text:p>Mi</text:p>
          </table:table-cell>
          <table:table-cell table:style-name="ce176" table:formula="of:=INDEX(WeekDays;WEEKDAY(DATE([.$B$2];INDEX(KalenderMonate;5;2);[.AX$29]);2);1)" office:value-type="string" office:string-value="Do" calcext:value-type="string">
            <text:p>Do</text:p>
          </table:table-cell>
          <table:table-cell table:style-name="ce176" table:formula="of:=INDEX(WeekDays;WEEKDAY(DATE([.$B$2];INDEX(KalenderMonate;5;2);[.AY$29]);2);1)" office:value-type="string" office:string-value="Fr" calcext:value-type="string">
            <text:p>Fr</text:p>
          </table:table-cell>
          <table:table-cell table:style-name="ce176" table:formula="of:=INDEX(WeekDays;WEEKDAY(DATE([.$B$2];INDEX(KalenderMonate;5;2);[.AZ$29]);2);1)" office:value-type="string" office:string-value="Sa" calcext:value-type="string">
            <text:p>Sa</text:p>
          </table:table-cell>
          <table:table-cell table:style-name="ce176" table:formula="of:=INDEX(WeekDays;WEEKDAY(DATE([.$B$2];INDEX(KalenderMonate;5;2);[.BA$29]);2);1)" office:value-type="string" office:string-value="So" calcext:value-type="string">
            <text:p>So</text:p>
          </table:table-cell>
          <table:table-cell table:style-name="ce176" table:formula="of:=INDEX(WeekDays;WEEKDAY(DATE([.$B$2];INDEX(KalenderMonate;5;2);[.BB$29]);2);1)" office:value-type="string" office:string-value="Mo" calcext:value-type="string">
            <text:p>Mo</text:p>
          </table:table-cell>
          <table:table-cell table:style-name="ce176" table:formula="of:=INDEX(WeekDays;WEEKDAY(DATE([.$B$2];INDEX(KalenderMonate;5;2);[.BC$29]);2);1)" office:value-type="string" office:string-value="Di" calcext:value-type="string">
            <text:p>Di</text:p>
          </table:table-cell>
          <table:table-cell table:style-name="ce176" table:formula="of:=INDEX(WeekDays;WEEKDAY(DATE([.$B$2];INDEX(KalenderMonate;5;2);[.BD$29]);2);1)" office:value-type="string" office:string-value="Mi" calcext:value-type="string">
            <text:p>Mi</text:p>
          </table:table-cell>
          <table:table-cell table:style-name="ce176" table:formula="of:=INDEX(WeekDays;WEEKDAY(DATE([.$B$2];INDEX(KalenderMonate;5;2);[.BE$29]);2);1)" office:value-type="string" office:string-value="Do" calcext:value-type="string">
            <text:p>Do</text:p>
          </table:table-cell>
          <table:table-cell table:style-name="ce176" table:formula="of:=INDEX(WeekDays;WEEKDAY(DATE([.$B$2];INDEX(KalenderMonate;5;2);[.BF$29]);2);1)" office:value-type="string" office:string-value="Fr" calcext:value-type="string">
            <text:p>Fr</text:p>
          </table:table-cell>
          <table:table-cell table:style-name="ce176" table:formula="of:=INDEX(WeekDays;WEEKDAY(DATE([.$B$2];INDEX(KalenderMonate;5;2);[.BG$29]);2);1)" office:value-type="string" office:string-value="Sa" calcext:value-type="string">
            <text:p>Sa</text:p>
          </table:table-cell>
          <table:table-cell table:style-name="ce176" table:formula="of:=INDEX(WeekDays;WEEKDAY(DATE([.$B$2];INDEX(KalenderMonate;5;2);[.BH$29]);2);1)" office:value-type="string" office:string-value="So" calcext:value-type="string">
            <text:p>So</text:p>
          </table:table-cell>
          <table:table-cell table:style-name="ce176" table:formula="of:=INDEX(WeekDays;WEEKDAY(DATE([.$B$2];INDEX(KalenderMonate;5;2);[.BI$29]);2);1)" office:value-type="string" office:string-value="Mo" calcext:value-type="string">
            <text:p>Mo</text:p>
          </table:table-cell>
          <table:table-cell table:style-name="ce176" table:formula="of:=INDEX(WeekDays;WEEKDAY(DATE([.$B$2];INDEX(KalenderMonate;5;2);[.BJ$29]);2);1)" office:value-type="string" office:string-value="Di" calcext:value-type="string">
            <text:p>Di</text:p>
          </table:table-cell>
          <table:table-cell table:style-name="ce176" table:formula="of:=INDEX(WeekDays;WEEKDAY(DATE([.$B$2];INDEX(KalenderMonate;5;2);[.BK$29]);2);1)" office:value-type="string" office:string-value="Mi" calcext:value-type="string">
            <text:p>Mi</text:p>
          </table:table-cell>
          <table:table-cell table:style-name="ce176" table:formula="of:=INDEX(WeekDays;WEEKDAY(DATE([.$B$2];INDEX(KalenderMonate;5;2);[.BL$29]);2);1)" office:value-type="string" office:string-value="Do" calcext:value-type="string">
            <text:p>Do</text:p>
          </table:table-cell>
          <table:table-cell table:style-name="ce176" table:formula="of:=INDEX(WeekDays;WEEKDAY(DATE([.$B$2];INDEX(KalenderMonate;5;2);[.BM$29]);2);1)" office:value-type="string" office:string-value="Fr" calcext:value-type="string">
            <text:p>Fr</text:p>
          </table:table-cell>
          <table:table-cell table:style-name="ce176" table:formula="of:=INDEX(WeekDays;WEEKDAY(DATE([.$B$2];INDEX(KalenderMonate;5;2);[.BN$29]);2);1)" office:value-type="string" office:string-value="Sa" calcext:value-type="string">
            <text:p>Sa</text:p>
          </table:table-cell>
          <table:table-cell table:style-name="ce97" table:formula="of:=INDEX(WeekDays;WEEKDAY(DATE([.$B$2];INDEX(KalenderMonate;5;2);[.BO$29]);2);1)" office:value-type="string" office:string-value="So" calcext:value-type="string">
            <text:p>So</text:p>
          </table:table-cell>
          <table:table-cell table:style-name="Default"/>
          <table:table-cell table:style-name="ce164" table:formula="of:=INDEX(WeekDays;WEEKDAY(DATE([.$B$2];INDEX(KalenderMonate;6;2);[.BQ$29]);2);1)" office:value-type="string" office:string-value="Mo" calcext:value-type="string">
            <text:p>Mo</text:p>
          </table:table-cell>
          <table:table-cell table:style-name="ce176" table:formula="of:=INDEX(WeekDays;WEEKDAY(DATE([.$B$2];INDEX(KalenderMonate;6;2);[.BR7]);2);1)" office:value-type="string" office:string-value="Di" calcext:value-type="string">
            <text:p>Di</text:p>
          </table:table-cell>
          <table:table-cell table:style-name="ce176" table:formula="of:=INDEX(WeekDays;WEEKDAY(DATE([.$B$2];INDEX(KalenderMonate;6;2);[.BS7]);2);1)" office:value-type="string" office:string-value="Mi" calcext:value-type="string">
            <text:p>Mi</text:p>
          </table:table-cell>
          <table:table-cell table:style-name="ce176" table:formula="of:=INDEX(WeekDays;WEEKDAY(DATE([.$B$2];INDEX(KalenderMonate;6;2);[.BT7]);2);1)" office:value-type="string" office:string-value="Do" calcext:value-type="string">
            <text:p>Do</text:p>
          </table:table-cell>
          <table:table-cell table:style-name="ce176" table:formula="of:=INDEX(WeekDays;WEEKDAY(DATE([.$B$2];INDEX(KalenderMonate;6;2);[.BU7]);2);1)" office:value-type="string" office:string-value="Fr" calcext:value-type="string">
            <text:p>Fr</text:p>
          </table:table-cell>
          <table:table-cell table:style-name="ce176" table:formula="of:=INDEX(WeekDays;WEEKDAY(DATE([.$B$2];INDEX(KalenderMonate;6;2);[.BV7]);2);1)" office:value-type="string" office:string-value="Sa" calcext:value-type="string">
            <text:p>Sa</text:p>
          </table:table-cell>
          <table:table-cell table:style-name="ce176" table:formula="of:=INDEX(WeekDays;WEEKDAY(DATE([.$B$2];INDEX(KalenderMonate;6;2);[.BW7]);2);1)" office:value-type="string" office:string-value="So" calcext:value-type="string">
            <text:p>So</text:p>
          </table:table-cell>
          <table:table-cell table:style-name="ce176" table:formula="of:=INDEX(WeekDays;WEEKDAY(DATE([.$B$2];INDEX(KalenderMonate;6;2);[.BX7]);2);1)" office:value-type="string" office:string-value="Mo" calcext:value-type="string">
            <text:p>Mo</text:p>
          </table:table-cell>
          <table:table-cell table:style-name="ce176" table:formula="of:=INDEX(WeekDays;WEEKDAY(DATE([.$B$2];INDEX(KalenderMonate;6;2);[.BY7]);2);1)" office:value-type="string" office:string-value="Di" calcext:value-type="string">
            <text:p>Di</text:p>
          </table:table-cell>
          <table:table-cell table:style-name="ce176" table:formula="of:=INDEX(WeekDays;WEEKDAY(DATE([.$B$2];INDEX(KalenderMonate;6;2);[.BZ7]);2);1)" office:value-type="string" office:string-value="Mi" calcext:value-type="string">
            <text:p>Mi</text:p>
          </table:table-cell>
          <table:table-cell table:style-name="ce176" table:formula="of:=INDEX(WeekDays;WEEKDAY(DATE([.$B$2];INDEX(KalenderMonate;6;2);[.CA7]);2);1)" office:value-type="string" office:string-value="Do" calcext:value-type="string">
            <text:p>Do</text:p>
          </table:table-cell>
          <table:table-cell table:style-name="ce176" table:formula="of:=INDEX(WeekDays;WEEKDAY(DATE([.$B$2];INDEX(KalenderMonate;6;2);[.CB7]);2);1)" office:value-type="string" office:string-value="Fr" calcext:value-type="string">
            <text:p>Fr</text:p>
          </table:table-cell>
          <table:table-cell table:style-name="ce176" table:formula="of:=INDEX(WeekDays;WEEKDAY(DATE([.$B$2];INDEX(KalenderMonate;6;2);[.CC7]);2);1)" office:value-type="string" office:string-value="Sa" calcext:value-type="string">
            <text:p>Sa</text:p>
          </table:table-cell>
          <table:table-cell table:style-name="ce176" table:formula="of:=INDEX(WeekDays;WEEKDAY(DATE([.$B$2];INDEX(KalenderMonate;6;2);[.CD7]);2);1)" office:value-type="string" office:string-value="So" calcext:value-type="string">
            <text:p>So</text:p>
          </table:table-cell>
          <table:table-cell table:style-name="ce176" table:formula="of:=INDEX(WeekDays;WEEKDAY(DATE([.$B$2];INDEX(KalenderMonate;6;2);[.CE7]);2);1)" office:value-type="string" office:string-value="Mo" calcext:value-type="string">
            <text:p>Mo</text:p>
          </table:table-cell>
          <table:table-cell table:style-name="ce176" table:formula="of:=INDEX(WeekDays;WEEKDAY(DATE([.$B$2];INDEX(KalenderMonate;6;2);[.CF7]);2);1)" office:value-type="string" office:string-value="Di" calcext:value-type="string">
            <text:p>Di</text:p>
          </table:table-cell>
          <table:table-cell table:style-name="ce176" table:formula="of:=INDEX(WeekDays;WEEKDAY(DATE([.$B$2];INDEX(KalenderMonate;6;2);[.CG7]);2);1)" office:value-type="string" office:string-value="Mi" calcext:value-type="string">
            <text:p>Mi</text:p>
          </table:table-cell>
          <table:table-cell table:style-name="ce176" table:formula="of:=INDEX(WeekDays;WEEKDAY(DATE([.$B$2];INDEX(KalenderMonate;6;2);[.CH7]);2);1)" office:value-type="string" office:string-value="Do" calcext:value-type="string">
            <text:p>Do</text:p>
          </table:table-cell>
          <table:table-cell table:style-name="ce176" table:formula="of:=INDEX(WeekDays;WEEKDAY(DATE([.$B$2];INDEX(KalenderMonate;6;2);[.CI7]);2);1)" office:value-type="string" office:string-value="Fr" calcext:value-type="string">
            <text:p>Fr</text:p>
          </table:table-cell>
          <table:table-cell table:style-name="ce176" table:formula="of:=INDEX(WeekDays;WEEKDAY(DATE([.$B$2];INDEX(KalenderMonate;6;2);[.CJ7]);2);1)" office:value-type="string" office:string-value="Sa" calcext:value-type="string">
            <text:p>Sa</text:p>
          </table:table-cell>
          <table:table-cell table:style-name="ce176" table:formula="of:=INDEX(WeekDays;WEEKDAY(DATE([.$B$2];INDEX(KalenderMonate;6;2);[.CK7]);2);1)" office:value-type="string" office:string-value="So" calcext:value-type="string">
            <text:p>So</text:p>
          </table:table-cell>
          <table:table-cell table:style-name="ce176" table:formula="of:=INDEX(WeekDays;WEEKDAY(DATE([.$B$2];INDEX(KalenderMonate;6;2);[.CL7]);2);1)" office:value-type="string" office:string-value="Mo" calcext:value-type="string">
            <text:p>Mo</text:p>
          </table:table-cell>
          <table:table-cell table:style-name="ce176" table:formula="of:=INDEX(WeekDays;WEEKDAY(DATE([.$B$2];INDEX(KalenderMonate;6;2);[.CM7]);2);1)" office:value-type="string" office:string-value="Di" calcext:value-type="string">
            <text:p>Di</text:p>
          </table:table-cell>
          <table:table-cell table:style-name="ce176" table:formula="of:=INDEX(WeekDays;WEEKDAY(DATE([.$B$2];INDEX(KalenderMonate;6;2);[.CN7]);2);1)" office:value-type="string" office:string-value="Mi" calcext:value-type="string">
            <text:p>Mi</text:p>
          </table:table-cell>
          <table:table-cell table:style-name="ce176" table:formula="of:=INDEX(WeekDays;WEEKDAY(DATE([.$B$2];INDEX(KalenderMonate;6;2);[.CO7]);2);1)" office:value-type="string" office:string-value="Do" calcext:value-type="string">
            <text:p>Do</text:p>
          </table:table-cell>
          <table:table-cell table:style-name="ce176" table:formula="of:=INDEX(WeekDays;WEEKDAY(DATE([.$B$2];INDEX(KalenderMonate;6;2);[.CP7]);2);1)" office:value-type="string" office:string-value="Fr" calcext:value-type="string">
            <text:p>Fr</text:p>
          </table:table-cell>
          <table:table-cell table:style-name="ce176" table:formula="of:=INDEX(WeekDays;WEEKDAY(DATE([.$B$2];INDEX(KalenderMonate;6;2);[.CQ7]);2);1)" office:value-type="string" office:string-value="Sa" calcext:value-type="string">
            <text:p>Sa</text:p>
          </table:table-cell>
          <table:table-cell table:style-name="ce176" table:formula="of:=INDEX(WeekDays;WEEKDAY(DATE([.$B$2];INDEX(KalenderMonate;6;2);[.CR7]);2);1)" office:value-type="string" office:string-value="So" calcext:value-type="string">
            <text:p>So</text:p>
          </table:table-cell>
          <table:table-cell table:style-name="ce176" table:formula="of:=INDEX(WeekDays;WEEKDAY(DATE([.$B$2];INDEX(KalenderMonate;6;2);[.CS7]);2);1)" office:value-type="string" office:string-value="Mo" calcext:value-type="string">
            <text:p>Mo</text:p>
          </table:table-cell>
          <table:table-cell table:style-name="ce176" table:formula="of:=INDEX(WeekDays;WEEKDAY(DATE([.$B$2];INDEX(KalenderMonate;6;2);[.CT7]);2);1)" office:value-type="string" office:string-value="Di" calcext:value-type="string">
            <text:p>Di</text:p>
          </table:table-cell>
          <table:table-cell table:style-name="ce97"/>
        </table:table-row>
        <table:table-row table:style-name="ro1">
          <table:table-cell table:style-name="Default" table:number-columns-repeated="4"/>
          <table:table-cell table:style-name="ce74" office:value-type="float" office:value="1" calcext:value-type="float">
            <text:p>1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13" calcext:value-type="float">
            <text:p>13</text:p>
          </table:table-cell>
          <table:table-cell table:style-name="ce85" office:value-type="float" office:value="14" calcext:value-type="float">
            <text:p>14</text:p>
          </table:table-cell>
          <table:table-cell table:style-name="ce85" office:value-type="float" office:value="15" calcext:value-type="float">
            <text:p>15</text:p>
          </table:table-cell>
          <table:table-cell table:style-name="ce85" office:value-type="float" office:value="16" calcext:value-type="float">
            <text:p>16</text:p>
          </table:table-cell>
          <table:table-cell table:style-name="ce85" office:value-type="float" office:value="17" calcext:value-type="float">
            <text:p>17</text:p>
          </table:table-cell>
          <table:table-cell table:style-name="ce85" office:value-type="float" office:value="18" calcext:value-type="float">
            <text:p>18</text:p>
          </table:table-cell>
          <table:table-cell table:style-name="ce85" office:value-type="float" office:value="19" calcext:value-type="float">
            <text:p>19</text:p>
          </table:table-cell>
          <table:table-cell table:style-name="ce85" office:value-type="float" office:value="20" calcext:value-type="float">
            <text:p>20</text:p>
          </table:table-cell>
          <table:table-cell table:style-name="ce85" office:value-type="float" office:value="21" calcext:value-type="float">
            <text:p>21</text:p>
          </table:table-cell>
          <table:table-cell table:style-name="ce85" office:value-type="float" office:value="22" calcext:value-type="float">
            <text:p>22</text:p>
          </table:table-cell>
          <table:table-cell table:style-name="ce85" office:value-type="float" office:value="23" calcext:value-type="float">
            <text:p>23</text:p>
          </table:table-cell>
          <table:table-cell table:style-name="ce85" office:value-type="float" office:value="24" calcext:value-type="float">
            <text:p>24</text:p>
          </table:table-cell>
          <table:table-cell table:style-name="ce85" office:value-type="float" office:value="25" calcext:value-type="float">
            <text:p>25</text:p>
          </table:table-cell>
          <table:table-cell table:style-name="ce85" office:value-type="float" office:value="26" calcext:value-type="float">
            <text:p>26</text:p>
          </table:table-cell>
          <table:table-cell table:style-name="ce85" office:value-type="float" office:value="27" calcext:value-type="float">
            <text:p>27</text:p>
          </table:table-cell>
          <table:table-cell table:style-name="ce85" office:value-type="float" office:value="28" calcext:value-type="float">
            <text:p>28</text:p>
          </table:table-cell>
          <table:table-cell table:style-name="ce85" office:value-type="float" office:value="29" calcext:value-type="float">
            <text:p>29</text:p>
          </table:table-cell>
          <table:table-cell table:style-name="ce85" office:value-type="float" office:value="30" calcext:value-type="float">
            <text:p>30</text:p>
          </table:table-cell>
          <table:table-cell table:style-name="ce106"/>
          <table:table-cell table:style-name="Default"/>
          <table:table-cell table:style-name="ce115" office:value-type="float" office:value="1" calcext:value-type="float">
            <text:p>1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10" calcext:value-type="float">
            <text:p>10</text:p>
          </table:table-cell>
          <table:table-cell table:style-name="ce124" office:value-type="float" office:value="11" calcext:value-type="float">
            <text:p>11</text:p>
          </table:table-cell>
          <table:table-cell table:style-name="ce124" office:value-type="float" office:value="12" calcext:value-type="float">
            <text:p>12</text:p>
          </table:table-cell>
          <table:table-cell table:style-name="ce124" office:value-type="float" office:value="13" calcext:value-type="float">
            <text:p>13</text:p>
          </table:table-cell>
          <table:table-cell table:style-name="ce124" office:value-type="float" office:value="14" calcext:value-type="float">
            <text:p>14</text:p>
          </table:table-cell>
          <table:table-cell table:style-name="ce124" office:value-type="float" office:value="15" calcext:value-type="float">
            <text:p>15</text:p>
          </table:table-cell>
          <table:table-cell table:style-name="ce124" office:value-type="float" office:value="16" calcext:value-type="float">
            <text:p>16</text:p>
          </table:table-cell>
          <table:table-cell table:style-name="ce124" office:value-type="float" office:value="17" calcext:value-type="float">
            <text:p>17</text:p>
          </table:table-cell>
          <table:table-cell table:style-name="ce124" office:value-type="float" office:value="18" calcext:value-type="float">
            <text:p>18</text:p>
          </table:table-cell>
          <table:table-cell table:style-name="ce124" office:value-type="float" office:value="19" calcext:value-type="float">
            <text:p>19</text:p>
          </table:table-cell>
          <table:table-cell table:style-name="ce124" office:value-type="float" office:value="20" calcext:value-type="float">
            <text:p>20</text:p>
          </table:table-cell>
          <table:table-cell table:style-name="ce124" office:value-type="float" office:value="21" calcext:value-type="float">
            <text:p>21</text:p>
          </table:table-cell>
          <table:table-cell table:style-name="ce124" office:value-type="float" office:value="22" calcext:value-type="float">
            <text:p>22</text:p>
          </table:table-cell>
          <table:table-cell table:style-name="ce124" office:value-type="float" office:value="23" calcext:value-type="float">
            <text:p>23</text:p>
          </table:table-cell>
          <table:table-cell table:style-name="ce124" office:value-type="float" office:value="24" calcext:value-type="float">
            <text:p>24</text:p>
          </table:table-cell>
          <table:table-cell table:style-name="ce124" office:value-type="float" office:value="25" calcext:value-type="float">
            <text:p>25</text:p>
          </table:table-cell>
          <table:table-cell table:style-name="ce124" office:value-type="float" office:value="26" calcext:value-type="float">
            <text:p>26</text:p>
          </table:table-cell>
          <table:table-cell table:style-name="ce124" office:value-type="float" office:value="27" calcext:value-type="float">
            <text:p>27</text:p>
          </table:table-cell>
          <table:table-cell table:style-name="ce124" office:value-type="float" office:value="28" calcext:value-type="float">
            <text:p>28</text:p>
          </table:table-cell>
          <table:table-cell table:style-name="ce124" office:value-type="float" office:value="29" calcext:value-type="float">
            <text:p>29</text:p>
          </table:table-cell>
          <table:table-cell table:style-name="ce124" office:value-type="float" office:value="30" calcext:value-type="float">
            <text:p>30</text:p>
          </table:table-cell>
          <table:table-cell table:style-name="ce187" office:value-type="float" office:value="31" calcext:value-type="float">
            <text:p>31</text:p>
          </table:table-cell>
          <table:table-cell table:style-name="Default"/>
          <table:table-cell table:style-name="ce143" office:value-type="float" office:value="1" calcext:value-type="float">
            <text:p>1</text:p>
          </table:table-cell>
          <table:table-cell table:style-name="ce150" office:value-type="float" office:value="2" calcext:value-type="float">
            <text:p>2</text:p>
          </table:table-cell>
          <table:table-cell table:style-name="ce150" office:value-type="float" office:value="3" calcext:value-type="float">
            <text:p>3</text:p>
          </table:table-cell>
          <table:table-cell table:style-name="ce150" office:value-type="float" office:value="4" calcext:value-type="float">
            <text:p>4</text:p>
          </table:table-cell>
          <table:table-cell table:style-name="ce150" office:value-type="float" office:value="5" calcext:value-type="float">
            <text:p>5</text:p>
          </table:table-cell>
          <table:table-cell table:style-name="ce150" office:value-type="float" office:value="6" calcext:value-type="float">
            <text:p>6</text:p>
          </table:table-cell>
          <table:table-cell table:style-name="ce150" office:value-type="float" office:value="7" calcext:value-type="float">
            <text:p>7</text:p>
          </table:table-cell>
          <table:table-cell table:style-name="ce150" office:value-type="float" office:value="8" calcext:value-type="float">
            <text:p>8</text:p>
          </table:table-cell>
          <table:table-cell table:style-name="ce150" office:value-type="float" office:value="9" calcext:value-type="float">
            <text:p>9</text:p>
          </table:table-cell>
          <table:table-cell table:style-name="ce150" office:value-type="float" office:value="10" calcext:value-type="float">
            <text:p>10</text:p>
          </table:table-cell>
          <table:table-cell table:style-name="ce150" office:value-type="float" office:value="11" calcext:value-type="float">
            <text:p>11</text:p>
          </table:table-cell>
          <table:table-cell table:style-name="ce150" office:value-type="float" office:value="12" calcext:value-type="float">
            <text:p>12</text:p>
          </table:table-cell>
          <table:table-cell table:style-name="ce150" office:value-type="float" office:value="13" calcext:value-type="float">
            <text:p>13</text:p>
          </table:table-cell>
          <table:table-cell table:style-name="ce150" office:value-type="float" office:value="14" calcext:value-type="float">
            <text:p>14</text:p>
          </table:table-cell>
          <table:table-cell table:style-name="ce150" office:value-type="float" office:value="15" calcext:value-type="float">
            <text:p>15</text:p>
          </table:table-cell>
          <table:table-cell table:style-name="ce150" office:value-type="float" office:value="16" calcext:value-type="float">
            <text:p>16</text:p>
          </table:table-cell>
          <table:table-cell table:style-name="ce150" office:value-type="float" office:value="17" calcext:value-type="float">
            <text:p>17</text:p>
          </table:table-cell>
          <table:table-cell table:style-name="ce150" office:value-type="float" office:value="18" calcext:value-type="float">
            <text:p>18</text:p>
          </table:table-cell>
          <table:table-cell table:style-name="ce150" office:value-type="float" office:value="19" calcext:value-type="float">
            <text:p>19</text:p>
          </table:table-cell>
          <table:table-cell table:style-name="ce150" office:value-type="float" office:value="20" calcext:value-type="float">
            <text:p>20</text:p>
          </table:table-cell>
          <table:table-cell table:style-name="ce150" office:value-type="float" office:value="21" calcext:value-type="float">
            <text:p>21</text:p>
          </table:table-cell>
          <table:table-cell table:style-name="ce150" office:value-type="float" office:value="22" calcext:value-type="float">
            <text:p>22</text:p>
          </table:table-cell>
          <table:table-cell table:style-name="ce150" office:value-type="float" office:value="23" calcext:value-type="float">
            <text:p>23</text:p>
          </table:table-cell>
          <table:table-cell table:style-name="ce150" office:value-type="float" office:value="24" calcext:value-type="float">
            <text:p>24</text:p>
          </table:table-cell>
          <table:table-cell table:style-name="ce150" office:value-type="float" office:value="25" calcext:value-type="float">
            <text:p>25</text:p>
          </table:table-cell>
          <table:table-cell table:style-name="ce150" office:value-type="float" office:value="26" calcext:value-type="float">
            <text:p>26</text:p>
          </table:table-cell>
          <table:table-cell table:style-name="ce150" office:value-type="float" office:value="27" calcext:value-type="float">
            <text:p>27</text:p>
          </table:table-cell>
          <table:table-cell table:style-name="ce150" office:value-type="float" office:value="28" calcext:value-type="float">
            <text:p>28</text:p>
          </table:table-cell>
          <table:table-cell table:style-name="ce150" office:value-type="float" office:value="29" calcext:value-type="float">
            <text:p>29</text:p>
          </table:table-cell>
          <table:table-cell table:style-name="ce150" office:value-type="float" office:value="30" calcext:value-type="float">
            <text:p>30</text:p>
          </table:table-cell>
          <table:table-cell table:style-name="ce98"/>
        </table:table-row>
        <table:table-row table:style-name="ro1">
          <table:table-cell table:formula="of:=[.A8]" office:value-type="string" office:string-value="Mustermann" calcext:value-type="string">
            <text:p>Mustermann</text:p>
          </table:table-cell>
          <table:table-cell/>
          <table:table-cell table:formula="of:=COUNTIF([.E30:.CU30];&quot;u&quot;)" office:value-type="float" office:value="12" calcext:value-type="float">
            <text:p>12</text:p>
          </table:table-cell>
          <table:table-cell/>
          <table:table-cell table:style-name="ce49" table:number-columns-repeated="13"/>
          <table:table-cell table:number-columns-repeated="4" table:style-name="ce83" office:value-type="string" calcext:value-type="string">
            <text:p>u</text:p>
          </table:table-cell>
          <table:table-cell table:style-name="ce49" table:number-columns-repeated="2"/>
          <table:table-cell table:number-columns-repeated="5" table:style-name="ce49" office:value-type="string" calcext:value-type="string">
            <text:p>u</text:p>
          </table:table-cell>
          <table:table-cell table:style-name="ce49" table:number-columns-repeated="2"/>
          <table:table-cell table:number-columns-repeated="3" table:style-name="ce49" office:value-type="string" calcext:value-type="string">
            <text:p>u</text:p>
          </table:table-cell>
          <table:table-cell table:style-name="ce49" table:number-columns-repeated="2"/>
          <table:table-cell/>
          <table:table-cell table:style-name="ce167" table:number-columns-repeated="31"/>
          <table:table-cell/>
          <table:table-cell table:style-name="ce201" table:number-columns-repeated="30"/>
          <table:table-cell table:style-name="ce227"/>
        </table:table-row>
        <table:table-row table:style-name="ro1">
          <table:table-cell table:formula="of:=[.A9]" office:value-type="float" office:value="0" calcext:value-type="float">
            <text:p/>
          </table:table-cell>
          <table:table-cell/>
          <table:table-cell table:formula="of:=COUNTIF([.E31:.CU31];&quot;u&quot;)" office:value-type="float" office:value="0" calcext:value-type="float">
            <text:p>0</text:p>
          </table:table-cell>
          <table:table-cell/>
          <table:table-cell table:style-name="ce49" table:number-columns-repeated="31"/>
          <table:table-cell/>
          <table:table-cell table:style-name="ce167" table:number-columns-repeated="31"/>
          <table:table-cell/>
          <table:table-cell table:style-name="ce201" table:number-columns-repeated="30"/>
          <table:table-cell table:style-name="ce227"/>
        </table:table-row>
        <table:table-row table:style-name="ro1">
          <table:table-cell table:formula="of:=[.A10]" office:value-type="float" office:value="0" calcext:value-type="float">
            <text:p/>
          </table:table-cell>
          <table:table-cell/>
          <table:table-cell table:formula="of:=COUNTIF([.E32:.CU32];&quot;u&quot;)" office:value-type="float" office:value="0" calcext:value-type="float">
            <text:p>0</text:p>
          </table:table-cell>
          <table:table-cell/>
          <table:table-cell table:style-name="ce49" table:number-columns-repeated="31"/>
          <table:table-cell/>
          <table:table-cell table:style-name="ce167" table:number-columns-repeated="31"/>
          <table:table-cell/>
          <table:table-cell table:style-name="ce201" table:number-columns-repeated="30"/>
          <table:table-cell table:style-name="ce227"/>
        </table:table-row>
        <table:table-row table:style-name="ro1">
          <table:table-cell table:formula="of:=[.A11]" office:value-type="float" office:value="0" calcext:value-type="float">
            <text:p/>
          </table:table-cell>
          <table:table-cell/>
          <table:table-cell table:formula="of:=COUNTIF([.E33:.CU33];&quot;u&quot;)" office:value-type="float" office:value="0" calcext:value-type="float">
            <text:p>0</text:p>
          </table:table-cell>
          <table:table-cell/>
          <table:table-cell table:style-name="ce49" table:number-columns-repeated="31"/>
          <table:table-cell/>
          <table:table-cell table:style-name="ce167" table:number-columns-repeated="31"/>
          <table:table-cell/>
          <table:table-cell table:style-name="ce201" table:number-columns-repeated="30"/>
          <table:table-cell table:style-name="ce227"/>
        </table:table-row>
        <table:table-row table:style-name="ro1">
          <table:table-cell table:formula="of:=[.A12]" office:value-type="float" office:value="0" calcext:value-type="float">
            <text:p/>
          </table:table-cell>
          <table:table-cell/>
          <table:table-cell table:formula="of:=COUNTIF([.E34:.CU34];&quot;u&quot;)" office:value-type="float" office:value="0" calcext:value-type="float">
            <text:p>0</text:p>
          </table:table-cell>
          <table:table-cell/>
          <table:table-cell table:style-name="ce49" table:number-columns-repeated="31"/>
          <table:table-cell/>
          <table:table-cell table:style-name="ce167" table:number-columns-repeated="31"/>
          <table:table-cell/>
          <table:table-cell table:style-name="ce201" table:number-columns-repeated="30"/>
          <table:table-cell table:style-name="ce227"/>
        </table:table-row>
        <table:table-row table:style-name="ro1">
          <table:table-cell table:formula="of:=[.A13]" office:value-type="float" office:value="0" calcext:value-type="float">
            <text:p/>
          </table:table-cell>
          <table:table-cell/>
          <table:table-cell table:formula="of:=COUNTIF([.E35:.CU35];&quot;u&quot;)" office:value-type="float" office:value="0" calcext:value-type="float">
            <text:p>0</text:p>
          </table:table-cell>
          <table:table-cell/>
          <table:table-cell table:style-name="ce49" table:number-columns-repeated="31"/>
          <table:table-cell/>
          <table:table-cell table:style-name="ce167" table:number-columns-repeated="31"/>
          <table:table-cell/>
          <table:table-cell table:style-name="ce201" table:number-columns-repeated="30"/>
          <table:table-cell table:style-name="ce227"/>
        </table:table-row>
        <table:table-row table:style-name="ro1">
          <table:table-cell table:formula="of:=[.A14]" office:value-type="float" office:value="0" calcext:value-type="float">
            <text:p/>
          </table:table-cell>
          <table:table-cell/>
          <table:table-cell table:formula="of:=COUNTIF([.E36:.CU36];&quot;u&quot;)" office:value-type="float" office:value="0" calcext:value-type="float">
            <text:p>0</text:p>
          </table:table-cell>
          <table:table-cell/>
          <table:table-cell table:style-name="ce49" table:number-columns-repeated="31"/>
          <table:table-cell/>
          <table:table-cell table:style-name="ce167" table:number-columns-repeated="31"/>
          <table:table-cell/>
          <table:table-cell table:style-name="ce201" table:number-columns-repeated="30"/>
          <table:table-cell table:style-name="ce227"/>
        </table:table-row>
        <table:table-row table:style-name="ro1">
          <table:table-cell table:formula="of:=[.A15]" office:value-type="float" office:value="0" calcext:value-type="float">
            <text:p/>
          </table:table-cell>
          <table:table-cell/>
          <table:table-cell table:formula="of:=COUNTIF([.E37:.CU37];&quot;u&quot;)" office:value-type="float" office:value="0" calcext:value-type="float">
            <text:p>0</text:p>
          </table:table-cell>
          <table:table-cell/>
          <table:table-cell table:style-name="ce49" table:number-columns-repeated="31"/>
          <table:table-cell/>
          <table:table-cell table:style-name="ce167" table:number-columns-repeated="31"/>
          <table:table-cell/>
          <table:table-cell table:style-name="ce201" table:number-columns-repeated="30"/>
          <table:table-cell table:style-name="ce227"/>
        </table:table-row>
        <table:table-row table:style-name="ro1">
          <table:table-cell table:formula="of:=[.A16]" office:value-type="float" office:value="0" calcext:value-type="float">
            <text:p/>
          </table:table-cell>
          <table:table-cell/>
          <table:table-cell table:formula="of:=COUNTIF([.E38:.CU38];&quot;u&quot;)" office:value-type="float" office:value="0" calcext:value-type="float">
            <text:p>0</text:p>
          </table:table-cell>
          <table:table-cell/>
          <table:table-cell table:style-name="ce49" table:number-columns-repeated="31"/>
          <table:table-cell/>
          <table:table-cell table:style-name="ce167" table:number-columns-repeated="31"/>
          <table:table-cell/>
          <table:table-cell table:style-name="ce201" table:number-columns-repeated="30"/>
          <table:table-cell table:style-name="ce227"/>
        </table:table-row>
        <table:table-row table:style-name="ro1">
          <table:table-cell table:formula="of:=[.A17]" office:value-type="float" office:value="0" calcext:value-type="float">
            <text:p/>
          </table:table-cell>
          <table:table-cell/>
          <table:table-cell table:formula="of:=COUNTIF([.E39:.CU39];&quot;u&quot;)" office:value-type="float" office:value="0" calcext:value-type="float">
            <text:p>0</text:p>
          </table:table-cell>
          <table:table-cell/>
          <table:table-cell table:style-name="ce49" table:number-columns-repeated="31"/>
          <table:table-cell/>
          <table:table-cell table:style-name="ce167" table:number-columns-repeated="31"/>
          <table:table-cell/>
          <table:table-cell table:style-name="ce201" table:number-columns-repeated="30"/>
          <table:table-cell table:style-name="ce227"/>
        </table:table-row>
        <table:table-row table:style-name="ro1">
          <table:table-cell table:formula="of:=[.A18]" office:value-type="float" office:value="0" calcext:value-type="float">
            <text:p/>
          </table:table-cell>
          <table:table-cell/>
          <table:table-cell table:formula="of:=COUNTIF([.E40:.CU40];&quot;u&quot;)" office:value-type="float" office:value="0" calcext:value-type="float">
            <text:p>0</text:p>
          </table:table-cell>
          <table:table-cell/>
          <table:table-cell table:style-name="ce49" table:number-columns-repeated="31"/>
          <table:table-cell/>
          <table:table-cell table:style-name="ce167" table:number-columns-repeated="31"/>
          <table:table-cell/>
          <table:table-cell table:style-name="ce201" table:number-columns-repeated="30"/>
          <table:table-cell table:style-name="ce227"/>
        </table:table-row>
        <table:table-row table:style-name="ro1">
          <table:table-cell table:formula="of:=[.A19]" office:value-type="float" office:value="0" calcext:value-type="float">
            <text:p/>
          </table:table-cell>
          <table:table-cell/>
          <table:table-cell table:formula="of:=COUNTIF([.E41:.CU41];&quot;u&quot;)" office:value-type="float" office:value="0" calcext:value-type="float">
            <text:p>0</text:p>
          </table:table-cell>
          <table:table-cell/>
          <table:table-cell table:style-name="ce49" table:number-columns-repeated="31"/>
          <table:table-cell/>
          <table:table-cell table:style-name="ce167" table:number-columns-repeated="31"/>
          <table:table-cell/>
          <table:table-cell table:style-name="ce201" table:number-columns-repeated="30"/>
          <table:table-cell table:style-name="ce227"/>
        </table:table-row>
        <table:table-row table:style-name="ro1">
          <table:table-cell table:formula="of:=[.A20]" office:value-type="float" office:value="0" calcext:value-type="float">
            <text:p/>
          </table:table-cell>
          <table:table-cell/>
          <table:table-cell table:formula="of:=COUNTIF([.E42:.CU42];&quot;u&quot;)" office:value-type="float" office:value="0" calcext:value-type="float">
            <text:p>0</text:p>
          </table:table-cell>
          <table:table-cell/>
          <table:table-cell table:style-name="ce49" table:number-columns-repeated="31"/>
          <table:table-cell/>
          <table:table-cell table:style-name="ce167" table:number-columns-repeated="31"/>
          <table:table-cell/>
          <table:table-cell table:style-name="ce201" table:number-columns-repeated="30"/>
          <table:table-cell table:style-name="ce227"/>
        </table:table-row>
        <table:table-row table:style-name="ro1">
          <table:table-cell table:formula="of:=[.A21]" office:value-type="float" office:value="0" calcext:value-type="float">
            <text:p/>
          </table:table-cell>
          <table:table-cell/>
          <table:table-cell table:formula="of:=COUNTIF([.E43:.CU43];&quot;u&quot;)" office:value-type="float" office:value="0" calcext:value-type="float">
            <text:p>0</text:p>
          </table:table-cell>
          <table:table-cell/>
          <table:table-cell table:style-name="ce49" table:number-columns-repeated="31"/>
          <table:table-cell/>
          <table:table-cell table:style-name="ce167" table:number-columns-repeated="31"/>
          <table:table-cell/>
          <table:table-cell table:style-name="ce201" table:number-columns-repeated="30"/>
          <table:table-cell table:style-name="ce227"/>
        </table:table-row>
        <table:table-row table:style-name="ro1">
          <table:table-cell table:formula="of:=[.A22]" office:value-type="float" office:value="0" calcext:value-type="float">
            <text:p/>
          </table:table-cell>
          <table:table-cell/>
          <table:table-cell table:formula="of:=COUNTIF([.E44:.CU44];&quot;u&quot;)" office:value-type="float" office:value="0" calcext:value-type="float">
            <text:p>0</text:p>
          </table:table-cell>
          <table:table-cell/>
          <table:table-cell table:style-name="ce49" table:number-columns-repeated="31"/>
          <table:table-cell/>
          <table:table-cell table:style-name="ce167" table:number-columns-repeated="31"/>
          <table:table-cell/>
          <table:table-cell table:style-name="ce201" table:number-columns-repeated="30"/>
          <table:table-cell table:style-name="ce227"/>
        </table:table-row>
        <table:table-row table:style-name="ro1">
          <table:table-cell table:formula="of:=[.A23]" office:value-type="float" office:value="0" calcext:value-type="float">
            <text:p/>
          </table:table-cell>
          <table:table-cell/>
          <table:table-cell table:formula="of:=COUNTIF([.E45:.CU45];&quot;u&quot;)" office:value-type="float" office:value="0" calcext:value-type="float">
            <text:p>0</text:p>
          </table:table-cell>
          <table:table-cell/>
          <table:table-cell table:style-name="ce49" table:number-columns-repeated="31"/>
          <table:table-cell/>
          <table:table-cell table:style-name="ce167" table:number-columns-repeated="31"/>
          <table:table-cell/>
          <table:table-cell table:style-name="ce201" table:number-columns-repeated="30"/>
          <table:table-cell table:style-name="ce227"/>
        </table:table-row>
        <table:table-row table:style-name="ro1">
          <table:table-cell table:formula="of:=[.A24]" office:value-type="float" office:value="0" calcext:value-type="float">
            <text:p/>
          </table:table-cell>
          <table:table-cell/>
          <table:table-cell table:formula="of:=COUNTIF([.E46:.CU46];&quot;u&quot;)" office:value-type="float" office:value="0" calcext:value-type="float">
            <text:p>0</text:p>
          </table:table-cell>
          <table:table-cell/>
          <table:table-cell table:style-name="ce49" table:number-columns-repeated="31"/>
          <table:table-cell/>
          <table:table-cell table:style-name="ce167" table:number-columns-repeated="31"/>
          <table:table-cell/>
          <table:table-cell table:style-name="ce201" table:number-columns-repeated="30"/>
          <table:table-cell table:style-name="ce227"/>
        </table:table-row>
        <table:table-row table:style-name="ro1" table:number-rows-repeated="2">
          <table:table-cell table:style-name="Default" table:number-columns-repeated="4"/>
          <table:table-cell table:number-columns-repeated="31"/>
          <table:table-cell table:style-name="Default"/>
          <table:table-cell table:number-columns-repeated="31"/>
          <table:table-cell table:style-name="Default"/>
          <table:table-cell table:number-columns-repeated="31"/>
        </table:table-row>
        <table:table-row table:style-name="ro2">
          <table:table-cell table:style-name="ce17" office:value-type="string" calcext:value-type="string" table:number-columns-spanned="3" table:number-rows-spanned="1">
            <text:p>Q3</text:p>
          </table:table-cell>
          <table:covered-table-cell table:number-columns-repeated="2" table:style-name="Default"/>
          <table:table-cell table:style-name="Default"/>
          <table:table-cell table:style-name="ce30" table:formula="of:=INDEX(KalenderMonate;7;1)" office:value-type="string" office:string-value="Juli" calcext:value-type="string" table:number-columns-spanned="31" table:number-rows-spanned="1">
            <text:p>Juli</text:p>
          </table:table-cell>
          <table:covered-table-cell table:number-columns-repeated="30"/>
          <table:table-cell table:style-name="Default"/>
          <table:table-cell table:style-name="ce30" table:formula="of:=INDEX(KalenderMonate;8;1)" office:value-type="string" office:string-value="August" calcext:value-type="string" table:number-columns-spanned="31" table:number-rows-spanned="1">
            <text:p>August</text:p>
          </table:table-cell>
          <table:covered-table-cell table:number-columns-repeated="30"/>
          <table:table-cell table:style-name="Default"/>
          <table:table-cell table:style-name="ce30" table:formula="of:=INDEX(KalenderMonate;9;1)" office:value-type="string" office:string-value="September" calcext:value-type="string" table:number-columns-spanned="31" table:number-rows-spanned="1">
            <text:p>September</text:p>
          </table:table-cell>
          <table:covered-table-cell table:number-columns-repeated="30"/>
        </table:table-row>
        <table:table-row table:style-name="ro1">
          <table:table-cell table:style-name="Default" table:number-columns-repeated="4"/>
          <table:table-cell table:style-name="ce76" table:formula="of:=INDEX(WeekDays;WEEKDAY(DATE([.$B$2];INDEX(KalenderMonate;7;2);[.E$51]);2);1)" office:value-type="string" office:string-value="Mi" calcext:value-type="string">
            <text:p>Mi</text:p>
          </table:table-cell>
          <table:table-cell table:style-name="ce86" table:formula="of:=INDEX(WeekDays;WEEKDAY(DATE([.$B$2];INDEX(KalenderMonate;7;2);[.F$51]);2);1)" office:value-type="string" office:string-value="Do" calcext:value-type="string">
            <text:p>Do</text:p>
          </table:table-cell>
          <table:table-cell table:style-name="ce86" table:formula="of:=INDEX(WeekDays;WEEKDAY(DATE([.$B$2];INDEX(KalenderMonate;7;2);[.G$51]);2);1)" office:value-type="string" office:string-value="Fr" calcext:value-type="string">
            <text:p>Fr</text:p>
          </table:table-cell>
          <table:table-cell table:style-name="ce86" table:formula="of:=INDEX(WeekDays;WEEKDAY(DATE([.$B$2];INDEX(KalenderMonate;7;2);[.H$51]);2);1)" office:value-type="string" office:string-value="Sa" calcext:value-type="string">
            <text:p>Sa</text:p>
          </table:table-cell>
          <table:table-cell table:style-name="ce86" table:formula="of:=INDEX(WeekDays;WEEKDAY(DATE([.$B$2];INDEX(KalenderMonate;7;2);[.I$51]);2);1)" office:value-type="string" office:string-value="So" calcext:value-type="string">
            <text:p>So</text:p>
          </table:table-cell>
          <table:table-cell table:style-name="ce86" table:formula="of:=INDEX(WeekDays;WEEKDAY(DATE([.$B$2];INDEX(KalenderMonate;7;2);[.J$51]);2);1)" office:value-type="string" office:string-value="Mo" calcext:value-type="string">
            <text:p>Mo</text:p>
          </table:table-cell>
          <table:table-cell table:style-name="ce86" table:formula="of:=INDEX(WeekDays;WEEKDAY(DATE([.$B$2];INDEX(KalenderMonate;7;2);[.K$51]);2);1)" office:value-type="string" office:string-value="Di" calcext:value-type="string">
            <text:p>Di</text:p>
          </table:table-cell>
          <table:table-cell table:style-name="ce86" table:formula="of:=INDEX(WeekDays;WEEKDAY(DATE([.$B$2];INDEX(KalenderMonate;7;2);[.L$51]);2);1)" office:value-type="string" office:string-value="Mi" calcext:value-type="string">
            <text:p>Mi</text:p>
          </table:table-cell>
          <table:table-cell table:style-name="ce86" table:formula="of:=INDEX(WeekDays;WEEKDAY(DATE([.$B$2];INDEX(KalenderMonate;7;2);[.M$51]);2);1)" office:value-type="string" office:string-value="Do" calcext:value-type="string">
            <text:p>Do</text:p>
          </table:table-cell>
          <table:table-cell table:style-name="ce86" table:formula="of:=INDEX(WeekDays;WEEKDAY(DATE([.$B$2];INDEX(KalenderMonate;7;2);[.N$51]);2);1)" office:value-type="string" office:string-value="Fr" calcext:value-type="string">
            <text:p>Fr</text:p>
          </table:table-cell>
          <table:table-cell table:style-name="ce86" table:formula="of:=INDEX(WeekDays;WEEKDAY(DATE([.$B$2];INDEX(KalenderMonate;7;2);[.O$51]);2);1)" office:value-type="string" office:string-value="Sa" calcext:value-type="string">
            <text:p>Sa</text:p>
          </table:table-cell>
          <table:table-cell table:style-name="ce86" table:formula="of:=INDEX(WeekDays;WEEKDAY(DATE([.$B$2];INDEX(KalenderMonate;7;2);[.P$51]);2);1)" office:value-type="string" office:string-value="So" calcext:value-type="string">
            <text:p>So</text:p>
          </table:table-cell>
          <table:table-cell table:style-name="ce86" table:formula="of:=INDEX(WeekDays;WEEKDAY(DATE([.$B$2];INDEX(KalenderMonate;7;2);[.Q$51]);2);1)" office:value-type="string" office:string-value="Mo" calcext:value-type="string">
            <text:p>Mo</text:p>
          </table:table-cell>
          <table:table-cell table:style-name="ce86" table:formula="of:=INDEX(WeekDays;WEEKDAY(DATE([.$B$2];INDEX(KalenderMonate;7;2);[.R$51]);2);1)" office:value-type="string" office:string-value="Di" calcext:value-type="string">
            <text:p>Di</text:p>
          </table:table-cell>
          <table:table-cell table:style-name="ce86" table:formula="of:=INDEX(WeekDays;WEEKDAY(DATE([.$B$2];INDEX(KalenderMonate;7;2);[.S$51]);2);1)" office:value-type="string" office:string-value="Mi" calcext:value-type="string">
            <text:p>Mi</text:p>
          </table:table-cell>
          <table:table-cell table:style-name="ce86" table:formula="of:=INDEX(WeekDays;WEEKDAY(DATE([.$B$2];INDEX(KalenderMonate;7;2);[.T$51]);2);1)" office:value-type="string" office:string-value="Do" calcext:value-type="string">
            <text:p>Do</text:p>
          </table:table-cell>
          <table:table-cell table:style-name="ce86" table:formula="of:=INDEX(WeekDays;WEEKDAY(DATE([.$B$2];INDEX(KalenderMonate;7;2);[.U$51]);2);1)" office:value-type="string" office:string-value="Fr" calcext:value-type="string">
            <text:p>Fr</text:p>
          </table:table-cell>
          <table:table-cell table:style-name="ce86" table:formula="of:=INDEX(WeekDays;WEEKDAY(DATE([.$B$2];INDEX(KalenderMonate;7;2);[.V$51]);2);1)" office:value-type="string" office:string-value="Sa" calcext:value-type="string">
            <text:p>Sa</text:p>
          </table:table-cell>
          <table:table-cell table:style-name="ce86" table:formula="of:=INDEX(WeekDays;WEEKDAY(DATE([.$B$2];INDEX(KalenderMonate;7;2);[.W$51]);2);1)" office:value-type="string" office:string-value="So" calcext:value-type="string">
            <text:p>So</text:p>
          </table:table-cell>
          <table:table-cell table:style-name="ce86" table:formula="of:=INDEX(WeekDays;WEEKDAY(DATE([.$B$2];INDEX(KalenderMonate;7;2);[.X$51]);2);1)" office:value-type="string" office:string-value="Mo" calcext:value-type="string">
            <text:p>Mo</text:p>
          </table:table-cell>
          <table:table-cell table:style-name="ce86" table:formula="of:=INDEX(WeekDays;WEEKDAY(DATE([.$B$2];INDEX(KalenderMonate;7;2);[.Y$51]);2);1)" office:value-type="string" office:string-value="Di" calcext:value-type="string">
            <text:p>Di</text:p>
          </table:table-cell>
          <table:table-cell table:style-name="ce86" table:formula="of:=INDEX(WeekDays;WEEKDAY(DATE([.$B$2];INDEX(KalenderMonate;7;2);[.Z$51]);2);1)" office:value-type="string" office:string-value="Mi" calcext:value-type="string">
            <text:p>Mi</text:p>
          </table:table-cell>
          <table:table-cell table:style-name="ce86" table:formula="of:=INDEX(WeekDays;WEEKDAY(DATE([.$B$2];INDEX(KalenderMonate;7;2);[.AA$51]);2);1)" office:value-type="string" office:string-value="Do" calcext:value-type="string">
            <text:p>Do</text:p>
          </table:table-cell>
          <table:table-cell table:style-name="ce86" table:formula="of:=INDEX(WeekDays;WEEKDAY(DATE([.$B$2];INDEX(KalenderMonate;7;2);[.AB$51]);2);1)" office:value-type="string" office:string-value="Fr" calcext:value-type="string">
            <text:p>Fr</text:p>
          </table:table-cell>
          <table:table-cell table:style-name="ce86" table:formula="of:=INDEX(WeekDays;WEEKDAY(DATE([.$B$2];INDEX(KalenderMonate;7;2);[.AC$51]);2);1)" office:value-type="string" office:string-value="Sa" calcext:value-type="string">
            <text:p>Sa</text:p>
          </table:table-cell>
          <table:table-cell table:style-name="ce86" table:formula="of:=INDEX(WeekDays;WEEKDAY(DATE([.$B$2];INDEX(KalenderMonate;7;2);[.AD$51]);2);1)" office:value-type="string" office:string-value="So" calcext:value-type="string">
            <text:p>So</text:p>
          </table:table-cell>
          <table:table-cell table:style-name="ce86" table:formula="of:=INDEX(WeekDays;WEEKDAY(DATE([.$B$2];INDEX(KalenderMonate;7;2);[.AE$51]);2);1)" office:value-type="string" office:string-value="Mo" calcext:value-type="string">
            <text:p>Mo</text:p>
          </table:table-cell>
          <table:table-cell table:style-name="ce86" table:formula="of:=INDEX(WeekDays;WEEKDAY(DATE([.$B$2];INDEX(KalenderMonate;7;2);[.AF$51]);2);1)" office:value-type="string" office:string-value="Di" calcext:value-type="string">
            <text:p>Di</text:p>
          </table:table-cell>
          <table:table-cell table:style-name="ce86" table:formula="of:=INDEX(WeekDays;WEEKDAY(DATE([.$B$2];INDEX(KalenderMonate;7;2);[.AG$51]);2);1)" office:value-type="string" office:string-value="Mi" calcext:value-type="string">
            <text:p>Mi</text:p>
          </table:table-cell>
          <table:table-cell table:style-name="ce86" table:formula="of:=INDEX(WeekDays;WEEKDAY(DATE([.$B$2];INDEX(KalenderMonate;7;2);[.AH$51]);2);1)" office:value-type="string" office:string-value="Do" calcext:value-type="string">
            <text:p>Do</text:p>
          </table:table-cell>
          <table:table-cell table:style-name="ce100" table:formula="of:=INDEX(WeekDays;WEEKDAY(DATE([.$B$2];INDEX(KalenderMonate;7;2);[.AI$51]);2);1)" office:value-type="string" office:string-value="Fr" calcext:value-type="string">
            <text:p>Fr</text:p>
          </table:table-cell>
          <table:table-cell table:style-name="ce122"/>
          <table:table-cell table:style-name="ce168" table:formula="of:=INDEX(WeekDays;WEEKDAY(DATE([.$B$2];INDEX(KalenderMonate;8;2);[.E$51]);2);1)" office:value-type="string" office:string-value="Sa" calcext:value-type="string">
            <text:p>Sa</text:p>
          </table:table-cell>
          <table:table-cell table:style-name="ce178" table:formula="of:=INDEX(WeekDays;WEEKDAY(DATE([.$B$2];INDEX(KalenderMonate;8;2);[.F$51]);2);1)" office:value-type="string" office:string-value="So" calcext:value-type="string">
            <text:p>So</text:p>
          </table:table-cell>
          <table:table-cell table:style-name="ce178" table:formula="of:=INDEX(WeekDays;WEEKDAY(DATE([.$B$2];INDEX(KalenderMonate;8;2);[.G$51]);2);1)" office:value-type="string" office:string-value="Mo" calcext:value-type="string">
            <text:p>Mo</text:p>
          </table:table-cell>
          <table:table-cell table:style-name="ce178" table:formula="of:=INDEX(WeekDays;WEEKDAY(DATE([.$B$2];INDEX(KalenderMonate;8;2);[.H$51]);2);1)" office:value-type="string" office:string-value="Di" calcext:value-type="string">
            <text:p>Di</text:p>
          </table:table-cell>
          <table:table-cell table:style-name="ce178" table:formula="of:=INDEX(WeekDays;WEEKDAY(DATE([.$B$2];INDEX(KalenderMonate;8;2);[.I$51]);2);1)" office:value-type="string" office:string-value="Mi" calcext:value-type="string">
            <text:p>Mi</text:p>
          </table:table-cell>
          <table:table-cell table:style-name="ce178" table:formula="of:=INDEX(WeekDays;WEEKDAY(DATE([.$B$2];INDEX(KalenderMonate;8;2);[.J$51]);2);1)" office:value-type="string" office:string-value="Do" calcext:value-type="string">
            <text:p>Do</text:p>
          </table:table-cell>
          <table:table-cell table:style-name="ce178" table:formula="of:=INDEX(WeekDays;WEEKDAY(DATE([.$B$2];INDEX(KalenderMonate;8;2);[.K$51]);2);1)" office:value-type="string" office:string-value="Fr" calcext:value-type="string">
            <text:p>Fr</text:p>
          </table:table-cell>
          <table:table-cell table:style-name="ce178" table:formula="of:=INDEX(WeekDays;WEEKDAY(DATE([.$B$2];INDEX(KalenderMonate;8;2);[.L$51]);2);1)" office:value-type="string" office:string-value="Sa" calcext:value-type="string">
            <text:p>Sa</text:p>
          </table:table-cell>
          <table:table-cell table:style-name="ce178" table:formula="of:=INDEX(WeekDays;WEEKDAY(DATE([.$B$2];INDEX(KalenderMonate;8;2);[.M$51]);2);1)" office:value-type="string" office:string-value="So" calcext:value-type="string">
            <text:p>So</text:p>
          </table:table-cell>
          <table:table-cell table:style-name="ce178" table:formula="of:=INDEX(WeekDays;WEEKDAY(DATE([.$B$2];INDEX(KalenderMonate;8;2);[.N$51]);2);1)" office:value-type="string" office:string-value="Mo" calcext:value-type="string">
            <text:p>Mo</text:p>
          </table:table-cell>
          <table:table-cell table:style-name="ce178" table:formula="of:=INDEX(WeekDays;WEEKDAY(DATE([.$B$2];INDEX(KalenderMonate;8;2);[.O$51]);2);1)" office:value-type="string" office:string-value="Di" calcext:value-type="string">
            <text:p>Di</text:p>
          </table:table-cell>
          <table:table-cell table:style-name="ce178" table:formula="of:=INDEX(WeekDays;WEEKDAY(DATE([.$B$2];INDEX(KalenderMonate;8;2);[.P$51]);2);1)" office:value-type="string" office:string-value="Mi" calcext:value-type="string">
            <text:p>Mi</text:p>
          </table:table-cell>
          <table:table-cell table:style-name="ce178" table:formula="of:=INDEX(WeekDays;WEEKDAY(DATE([.$B$2];INDEX(KalenderMonate;8;2);[.Q$51]);2);1)" office:value-type="string" office:string-value="Do" calcext:value-type="string">
            <text:p>Do</text:p>
          </table:table-cell>
          <table:table-cell table:style-name="ce178" table:formula="of:=INDEX(WeekDays;WEEKDAY(DATE([.$B$2];INDEX(KalenderMonate;8;2);[.R$51]);2);1)" office:value-type="string" office:string-value="Fr" calcext:value-type="string">
            <text:p>Fr</text:p>
          </table:table-cell>
          <table:table-cell table:style-name="ce178" table:formula="of:=INDEX(WeekDays;WEEKDAY(DATE([.$B$2];INDEX(KalenderMonate;8;2);[.S$51]);2);1)" office:value-type="string" office:string-value="Sa" calcext:value-type="string">
            <text:p>Sa</text:p>
          </table:table-cell>
          <table:table-cell table:style-name="ce178" table:formula="of:=INDEX(WeekDays;WEEKDAY(DATE([.$B$2];INDEX(KalenderMonate;8;2);[.T$51]);2);1)" office:value-type="string" office:string-value="So" calcext:value-type="string">
            <text:p>So</text:p>
          </table:table-cell>
          <table:table-cell table:style-name="ce178" table:formula="of:=INDEX(WeekDays;WEEKDAY(DATE([.$B$2];INDEX(KalenderMonate;8;2);[.U$51]);2);1)" office:value-type="string" office:string-value="Mo" calcext:value-type="string">
            <text:p>Mo</text:p>
          </table:table-cell>
          <table:table-cell table:style-name="ce178" table:formula="of:=INDEX(WeekDays;WEEKDAY(DATE([.$B$2];INDEX(KalenderMonate;8;2);[.V$51]);2);1)" office:value-type="string" office:string-value="Di" calcext:value-type="string">
            <text:p>Di</text:p>
          </table:table-cell>
          <table:table-cell table:style-name="ce178" table:formula="of:=INDEX(WeekDays;WEEKDAY(DATE([.$B$2];INDEX(KalenderMonate;8;2);[.W$51]);2);1)" office:value-type="string" office:string-value="Mi" calcext:value-type="string">
            <text:p>Mi</text:p>
          </table:table-cell>
          <table:table-cell table:style-name="ce178" table:formula="of:=INDEX(WeekDays;WEEKDAY(DATE([.$B$2];INDEX(KalenderMonate;8;2);[.X$51]);2);1)" office:value-type="string" office:string-value="Do" calcext:value-type="string">
            <text:p>Do</text:p>
          </table:table-cell>
          <table:table-cell table:style-name="ce178" table:formula="of:=INDEX(WeekDays;WEEKDAY(DATE([.$B$2];INDEX(KalenderMonate;8;2);[.Y$51]);2);1)" office:value-type="string" office:string-value="Fr" calcext:value-type="string">
            <text:p>Fr</text:p>
          </table:table-cell>
          <table:table-cell table:style-name="ce178" table:formula="of:=INDEX(WeekDays;WEEKDAY(DATE([.$B$2];INDEX(KalenderMonate;8;2);[.Z$51]);2);1)" office:value-type="string" office:string-value="Sa" calcext:value-type="string">
            <text:p>Sa</text:p>
          </table:table-cell>
          <table:table-cell table:style-name="ce178" table:formula="of:=INDEX(WeekDays;WEEKDAY(DATE([.$B$2];INDEX(KalenderMonate;8;2);[.AA$51]);2);1)" office:value-type="string" office:string-value="So" calcext:value-type="string">
            <text:p>So</text:p>
          </table:table-cell>
          <table:table-cell table:style-name="ce178" table:formula="of:=INDEX(WeekDays;WEEKDAY(DATE([.$B$2];INDEX(KalenderMonate;8;2);[.AB$51]);2);1)" office:value-type="string" office:string-value="Mo" calcext:value-type="string">
            <text:p>Mo</text:p>
          </table:table-cell>
          <table:table-cell table:style-name="ce178" table:formula="of:=INDEX(WeekDays;WEEKDAY(DATE([.$B$2];INDEX(KalenderMonate;8;2);[.AC$51]);2);1)" office:value-type="string" office:string-value="Di" calcext:value-type="string">
            <text:p>Di</text:p>
          </table:table-cell>
          <table:table-cell table:style-name="ce178" table:formula="of:=INDEX(WeekDays;WEEKDAY(DATE([.$B$2];INDEX(KalenderMonate;8;2);[.AD$51]);2);1)" office:value-type="string" office:string-value="Mi" calcext:value-type="string">
            <text:p>Mi</text:p>
          </table:table-cell>
          <table:table-cell table:style-name="ce178" table:formula="of:=INDEX(WeekDays;WEEKDAY(DATE([.$B$2];INDEX(KalenderMonate;8;2);[.AE$51]);2);1)" office:value-type="string" office:string-value="Do" calcext:value-type="string">
            <text:p>Do</text:p>
          </table:table-cell>
          <table:table-cell table:style-name="ce178" table:formula="of:=INDEX(WeekDays;WEEKDAY(DATE([.$B$2];INDEX(KalenderMonate;8;2);[.AF$51]);2);1)" office:value-type="string" office:string-value="Fr" calcext:value-type="string">
            <text:p>Fr</text:p>
          </table:table-cell>
          <table:table-cell table:style-name="ce178" table:formula="of:=INDEX(WeekDays;WEEKDAY(DATE([.$B$2];INDEX(KalenderMonate;8;2);[.AG$51]);2);1)" office:value-type="string" office:string-value="Sa" calcext:value-type="string">
            <text:p>Sa</text:p>
          </table:table-cell>
          <table:table-cell table:style-name="ce178" table:formula="of:=INDEX(WeekDays;WEEKDAY(DATE([.$B$2];INDEX(KalenderMonate;8;2);[.AH$51]);2);1)" office:value-type="string" office:string-value="So" calcext:value-type="string">
            <text:p>So</text:p>
          </table:table-cell>
          <table:table-cell table:style-name="ce189" table:formula="of:=INDEX(WeekDays;WEEKDAY(DATE([.$B$2];INDEX(KalenderMonate;8;2);[.AI$51]);2);1)" office:value-type="string" office:string-value="Mo" calcext:value-type="string">
            <text:p>Mo</text:p>
          </table:table-cell>
          <table:table-cell table:style-name="ce122"/>
          <table:table-cell table:style-name="ce117" table:formula="of:=INDEX(WeekDays;WEEKDAY(DATE([.$B$2];INDEX(KalenderMonate;9;2);[.E$51]);2);1)" office:value-type="string" office:string-value="Di" calcext:value-type="string">
            <text:p>Di</text:p>
          </table:table-cell>
          <table:table-cell table:style-name="ce125" table:formula="of:=INDEX(WeekDays;WEEKDAY(DATE([.$B$2];INDEX(KalenderMonate;9;2);[.F$51]);2);1)" office:value-type="string" office:string-value="Mi" calcext:value-type="string">
            <text:p>Mi</text:p>
          </table:table-cell>
          <table:table-cell table:style-name="ce125" table:formula="of:=INDEX(WeekDays;WEEKDAY(DATE([.$B$2];INDEX(KalenderMonate;9;2);[.G$51]);2);1)" office:value-type="string" office:string-value="Do" calcext:value-type="string">
            <text:p>Do</text:p>
          </table:table-cell>
          <table:table-cell table:style-name="ce125" table:formula="of:=INDEX(WeekDays;WEEKDAY(DATE([.$B$2];INDEX(KalenderMonate;9;2);[.H$51]);2);1)" office:value-type="string" office:string-value="Fr" calcext:value-type="string">
            <text:p>Fr</text:p>
          </table:table-cell>
          <table:table-cell table:style-name="ce125" table:formula="of:=INDEX(WeekDays;WEEKDAY(DATE([.$B$2];INDEX(KalenderMonate;9;2);[.I$51]);2);1)" office:value-type="string" office:string-value="Sa" calcext:value-type="string">
            <text:p>Sa</text:p>
          </table:table-cell>
          <table:table-cell table:style-name="ce125" table:formula="of:=INDEX(WeekDays;WEEKDAY(DATE([.$B$2];INDEX(KalenderMonate;9;2);[.J$51]);2);1)" office:value-type="string" office:string-value="So" calcext:value-type="string">
            <text:p>So</text:p>
          </table:table-cell>
          <table:table-cell table:style-name="ce125" table:formula="of:=INDEX(WeekDays;WEEKDAY(DATE([.$B$2];INDEX(KalenderMonate;9;2);[.K$51]);2);1)" office:value-type="string" office:string-value="Mo" calcext:value-type="string">
            <text:p>Mo</text:p>
          </table:table-cell>
          <table:table-cell table:style-name="ce125" table:formula="of:=INDEX(WeekDays;WEEKDAY(DATE([.$B$2];INDEX(KalenderMonate;9;2);[.L$51]);2);1)" office:value-type="string" office:string-value="Di" calcext:value-type="string">
            <text:p>Di</text:p>
          </table:table-cell>
          <table:table-cell table:style-name="ce125" table:formula="of:=INDEX(WeekDays;WEEKDAY(DATE([.$B$2];INDEX(KalenderMonate;9;2);[.M$51]);2);1)" office:value-type="string" office:string-value="Mi" calcext:value-type="string">
            <text:p>Mi</text:p>
          </table:table-cell>
          <table:table-cell table:style-name="ce125" table:formula="of:=INDEX(WeekDays;WEEKDAY(DATE([.$B$2];INDEX(KalenderMonate;9;2);[.N$51]);2);1)" office:value-type="string" office:string-value="Do" calcext:value-type="string">
            <text:p>Do</text:p>
          </table:table-cell>
          <table:table-cell table:style-name="ce125" table:formula="of:=INDEX(WeekDays;WEEKDAY(DATE([.$B$2];INDEX(KalenderMonate;9;2);[.O$51]);2);1)" office:value-type="string" office:string-value="Fr" calcext:value-type="string">
            <text:p>Fr</text:p>
          </table:table-cell>
          <table:table-cell table:style-name="ce125" table:formula="of:=INDEX(WeekDays;WEEKDAY(DATE([.$B$2];INDEX(KalenderMonate;9;2);[.P$51]);2);1)" office:value-type="string" office:string-value="Sa" calcext:value-type="string">
            <text:p>Sa</text:p>
          </table:table-cell>
          <table:table-cell table:style-name="ce125" table:formula="of:=INDEX(WeekDays;WEEKDAY(DATE([.$B$2];INDEX(KalenderMonate;9;2);[.Q$51]);2);1)" office:value-type="string" office:string-value="So" calcext:value-type="string">
            <text:p>So</text:p>
          </table:table-cell>
          <table:table-cell table:style-name="ce125" table:formula="of:=INDEX(WeekDays;WEEKDAY(DATE([.$B$2];INDEX(KalenderMonate;9;2);[.R$51]);2);1)" office:value-type="string" office:string-value="Mo" calcext:value-type="string">
            <text:p>Mo</text:p>
          </table:table-cell>
          <table:table-cell table:style-name="ce125" table:formula="of:=INDEX(WeekDays;WEEKDAY(DATE([.$B$2];INDEX(KalenderMonate;9;2);[.S$51]);2);1)" office:value-type="string" office:string-value="Di" calcext:value-type="string">
            <text:p>Di</text:p>
          </table:table-cell>
          <table:table-cell table:style-name="ce125" table:formula="of:=INDEX(WeekDays;WEEKDAY(DATE([.$B$2];INDEX(KalenderMonate;9;2);[.T$51]);2);1)" office:value-type="string" office:string-value="Mi" calcext:value-type="string">
            <text:p>Mi</text:p>
          </table:table-cell>
          <table:table-cell table:style-name="ce125" table:formula="of:=INDEX(WeekDays;WEEKDAY(DATE([.$B$2];INDEX(KalenderMonate;9;2);[.U$51]);2);1)" office:value-type="string" office:string-value="Do" calcext:value-type="string">
            <text:p>Do</text:p>
          </table:table-cell>
          <table:table-cell table:style-name="ce125" table:formula="of:=INDEX(WeekDays;WEEKDAY(DATE([.$B$2];INDEX(KalenderMonate;9;2);[.V$51]);2);1)" office:value-type="string" office:string-value="Fr" calcext:value-type="string">
            <text:p>Fr</text:p>
          </table:table-cell>
          <table:table-cell table:style-name="ce125" table:formula="of:=INDEX(WeekDays;WEEKDAY(DATE([.$B$2];INDEX(KalenderMonate;9;2);[.W$51]);2);1)" office:value-type="string" office:string-value="Sa" calcext:value-type="string">
            <text:p>Sa</text:p>
          </table:table-cell>
          <table:table-cell table:style-name="ce125" table:formula="of:=INDEX(WeekDays;WEEKDAY(DATE([.$B$2];INDEX(KalenderMonate;9;2);[.X$51]);2);1)" office:value-type="string" office:string-value="So" calcext:value-type="string">
            <text:p>So</text:p>
          </table:table-cell>
          <table:table-cell table:style-name="ce125" table:formula="of:=INDEX(WeekDays;WEEKDAY(DATE([.$B$2];INDEX(KalenderMonate;9;2);[.Y$51]);2);1)" office:value-type="string" office:string-value="Mo" calcext:value-type="string">
            <text:p>Mo</text:p>
          </table:table-cell>
          <table:table-cell table:style-name="ce125" table:formula="of:=INDEX(WeekDays;WEEKDAY(DATE([.$B$2];INDEX(KalenderMonate;9;2);[.Z$51]);2);1)" office:value-type="string" office:string-value="Di" calcext:value-type="string">
            <text:p>Di</text:p>
          </table:table-cell>
          <table:table-cell table:style-name="ce125" table:formula="of:=INDEX(WeekDays;WEEKDAY(DATE([.$B$2];INDEX(KalenderMonate;9;2);[.AA$51]);2);1)" office:value-type="string" office:string-value="Mi" calcext:value-type="string">
            <text:p>Mi</text:p>
          </table:table-cell>
          <table:table-cell table:style-name="ce125" table:formula="of:=INDEX(WeekDays;WEEKDAY(DATE([.$B$2];INDEX(KalenderMonate;9;2);[.AB$51]);2);1)" office:value-type="string" office:string-value="Do" calcext:value-type="string">
            <text:p>Do</text:p>
          </table:table-cell>
          <table:table-cell table:style-name="ce125" table:formula="of:=INDEX(WeekDays;WEEKDAY(DATE([.$B$2];INDEX(KalenderMonate;9;2);[.AC$51]);2);1)" office:value-type="string" office:string-value="Fr" calcext:value-type="string">
            <text:p>Fr</text:p>
          </table:table-cell>
          <table:table-cell table:style-name="ce125" table:formula="of:=INDEX(WeekDays;WEEKDAY(DATE([.$B$2];INDEX(KalenderMonate;9;2);[.AD$51]);2);1)" office:value-type="string" office:string-value="Sa" calcext:value-type="string">
            <text:p>Sa</text:p>
          </table:table-cell>
          <table:table-cell table:style-name="ce125" table:formula="of:=INDEX(WeekDays;WEEKDAY(DATE([.$B$2];INDEX(KalenderMonate;9;2);[.AE$51]);2);1)" office:value-type="string" office:string-value="So" calcext:value-type="string">
            <text:p>So</text:p>
          </table:table-cell>
          <table:table-cell table:style-name="ce125" table:formula="of:=INDEX(WeekDays;WEEKDAY(DATE([.$B$2];INDEX(KalenderMonate;9;2);[.AF$51]);2);1)" office:value-type="string" office:string-value="Mo" calcext:value-type="string">
            <text:p>Mo</text:p>
          </table:table-cell>
          <table:table-cell table:style-name="ce125" table:formula="of:=INDEX(WeekDays;WEEKDAY(DATE([.$B$2];INDEX(KalenderMonate;9;2);[.AG$51]);2);1)" office:value-type="string" office:string-value="Di" calcext:value-type="string">
            <text:p>Di</text:p>
          </table:table-cell>
          <table:table-cell table:style-name="ce125" table:formula="of:=INDEX(WeekDays;WEEKDAY(DATE([.$B$2];INDEX(KalenderMonate;9;2);[.AH$51]);2);1)" office:value-type="string" office:string-value="Mi" calcext:value-type="string">
            <text:p>Mi</text:p>
          </table:table-cell>
          <table:table-cell table:style-name="ce132"/>
        </table:table-row>
        <table:table-row table:style-name="ro1">
          <table:table-cell table:style-name="Default" table:number-columns-repeated="4"/>
          <table:table-cell table:style-name="ce77" office:value-type="float" office:value="1" calcext:value-type="float">
            <text:p>1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13" calcext:value-type="float">
            <text:p>13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15" calcext:value-type="float">
            <text:p>15</text:p>
          </table:table-cell>
          <table:table-cell table:style-name="ce87" office:value-type="float" office:value="16" calcext:value-type="float">
            <text:p>16</text:p>
          </table:table-cell>
          <table:table-cell table:style-name="ce87" office:value-type="float" office:value="17" calcext:value-type="float">
            <text:p>17</text:p>
          </table:table-cell>
          <table:table-cell table:style-name="ce87" office:value-type="float" office:value="18" calcext:value-type="float">
            <text:p>18</text:p>
          </table:table-cell>
          <table:table-cell table:style-name="ce87" office:value-type="float" office:value="19" calcext:value-type="float">
            <text:p>19</text:p>
          </table:table-cell>
          <table:table-cell table:style-name="ce87" office:value-type="float" office:value="20" calcext:value-type="float">
            <text:p>20</text:p>
          </table:table-cell>
          <table:table-cell table:style-name="ce87" office:value-type="float" office:value="21" calcext:value-type="float">
            <text:p>21</text:p>
          </table:table-cell>
          <table:table-cell table:style-name="ce87" office:value-type="float" office:value="22" calcext:value-type="float">
            <text:p>22</text:p>
          </table:table-cell>
          <table:table-cell table:style-name="ce87" office:value-type="float" office:value="23" calcext:value-type="float">
            <text:p>23</text:p>
          </table:table-cell>
          <table:table-cell table:style-name="ce87" office:value-type="float" office:value="24" calcext:value-type="float">
            <text:p>24</text:p>
          </table:table-cell>
          <table:table-cell table:style-name="ce87" office:value-type="float" office:value="25" calcext:value-type="float">
            <text:p>25</text:p>
          </table:table-cell>
          <table:table-cell table:style-name="ce87" office:value-type="float" office:value="26" calcext:value-type="float">
            <text:p>26</text:p>
          </table:table-cell>
          <table:table-cell table:style-name="ce87" office:value-type="float" office:value="27" calcext:value-type="float">
            <text:p>27</text:p>
          </table:table-cell>
          <table:table-cell table:style-name="ce87" office:value-type="float" office:value="28" calcext:value-type="float">
            <text:p>28</text:p>
          </table:table-cell>
          <table:table-cell table:style-name="ce87" office:value-type="float" office:value="29" calcext:value-type="float">
            <text:p>29</text:p>
          </table:table-cell>
          <table:table-cell table:style-name="ce87" office:value-type="float" office:value="30" calcext:value-type="float">
            <text:p>30</text:p>
          </table:table-cell>
          <table:table-cell table:style-name="ce101" office:value-type="float" office:value="31" calcext:value-type="float">
            <text:p>31</text:p>
          </table:table-cell>
          <table:table-cell table:style-name="ce122"/>
          <table:table-cell table:style-name="ce16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4" calcext:value-type="float">
            <text:p>4</text:p>
          </table:table-cell>
          <table:table-cell table:style-name="ce179" office:value-type="float" office:value="5" calcext:value-type="float">
            <text:p>5</text:p>
          </table:table-cell>
          <table:table-cell table:style-name="ce179" office:value-type="float" office:value="6" calcext:value-type="float">
            <text:p>6</text:p>
          </table:table-cell>
          <table:table-cell table:style-name="ce179" office:value-type="float" office:value="7" calcext:value-type="float">
            <text:p>7</text:p>
          </table:table-cell>
          <table:table-cell table:style-name="ce179" office:value-type="float" office:value="8" calcext:value-type="float">
            <text:p>8</text:p>
          </table:table-cell>
          <table:table-cell table:style-name="ce179" office:value-type="float" office:value="9" calcext:value-type="float">
            <text:p>9</text:p>
          </table:table-cell>
          <table:table-cell table:style-name="ce179" office:value-type="float" office:value="10" calcext:value-type="float">
            <text:p>10</text:p>
          </table:table-cell>
          <table:table-cell table:style-name="ce179" office:value-type="float" office:value="11" calcext:value-type="float">
            <text:p>11</text:p>
          </table:table-cell>
          <table:table-cell table:style-name="ce179" office:value-type="float" office:value="12" calcext:value-type="float">
            <text:p>12</text:p>
          </table:table-cell>
          <table:table-cell table:style-name="ce179" office:value-type="float" office:value="13" calcext:value-type="float">
            <text:p>13</text:p>
          </table:table-cell>
          <table:table-cell table:style-name="ce179" office:value-type="float" office:value="14" calcext:value-type="float">
            <text:p>14</text:p>
          </table:table-cell>
          <table:table-cell table:style-name="ce179" office:value-type="float" office:value="15" calcext:value-type="float">
            <text:p>15</text:p>
          </table:table-cell>
          <table:table-cell table:style-name="ce179" office:value-type="float" office:value="16" calcext:value-type="float">
            <text:p>16</text:p>
          </table:table-cell>
          <table:table-cell table:style-name="ce179" office:value-type="float" office:value="17" calcext:value-type="float">
            <text:p>17</text:p>
          </table:table-cell>
          <table:table-cell table:style-name="ce179" office:value-type="float" office:value="18" calcext:value-type="float">
            <text:p>18</text:p>
          </table:table-cell>
          <table:table-cell table:style-name="ce179" office:value-type="float" office:value="19" calcext:value-type="float">
            <text:p>19</text:p>
          </table:table-cell>
          <table:table-cell table:style-name="ce179" office:value-type="float" office:value="20" calcext:value-type="float">
            <text:p>20</text:p>
          </table:table-cell>
          <table:table-cell table:style-name="ce179" office:value-type="float" office:value="21" calcext:value-type="float">
            <text:p>21</text:p>
          </table:table-cell>
          <table:table-cell table:style-name="ce179" office:value-type="float" office:value="22" calcext:value-type="float">
            <text:p>22</text:p>
          </table:table-cell>
          <table:table-cell table:style-name="ce179" office:value-type="float" office:value="23" calcext:value-type="float">
            <text:p>23</text:p>
          </table:table-cell>
          <table:table-cell table:style-name="ce179" office:value-type="float" office:value="24" calcext:value-type="float">
            <text:p>24</text:p>
          </table:table-cell>
          <table:table-cell table:style-name="ce179" office:value-type="float" office:value="25" calcext:value-type="float">
            <text:p>25</text:p>
          </table:table-cell>
          <table:table-cell table:style-name="ce179" office:value-type="float" office:value="26" calcext:value-type="float">
            <text:p>26</text:p>
          </table:table-cell>
          <table:table-cell table:style-name="ce179" office:value-type="float" office:value="27" calcext:value-type="float">
            <text:p>27</text:p>
          </table:table-cell>
          <table:table-cell table:style-name="ce179" office:value-type="float" office:value="28" calcext:value-type="float">
            <text:p>28</text:p>
          </table:table-cell>
          <table:table-cell table:style-name="ce179" office:value-type="float" office:value="29" calcext:value-type="float">
            <text:p>29</text:p>
          </table:table-cell>
          <table:table-cell table:style-name="ce179" office:value-type="float" office:value="30" calcext:value-type="float">
            <text:p>30</text:p>
          </table:table-cell>
          <table:table-cell table:style-name="ce190" office:value-type="float" office:value="31" calcext:value-type="float">
            <text:p>31</text:p>
          </table:table-cell>
          <table:table-cell table:style-name="ce122"/>
          <table:table-cell table:style-name="ce212" office:value-type="float" office:value="1" calcext:value-type="float">
            <text:p>1</text:p>
          </table:table-cell>
          <table:table-cell table:style-name="ce219" office:value-type="float" office:value="2" calcext:value-type="float">
            <text:p>2</text:p>
          </table:table-cell>
          <table:table-cell table:style-name="ce219" office:value-type="float" office:value="3" calcext:value-type="float">
            <text:p>3</text:p>
          </table:table-cell>
          <table:table-cell table:style-name="ce219" office:value-type="float" office:value="4" calcext:value-type="float">
            <text:p>4</text:p>
          </table:table-cell>
          <table:table-cell table:style-name="ce219" office:value-type="float" office:value="5" calcext:value-type="float">
            <text:p>5</text:p>
          </table:table-cell>
          <table:table-cell table:style-name="ce219" office:value-type="float" office:value="6" calcext:value-type="float">
            <text:p>6</text:p>
          </table:table-cell>
          <table:table-cell table:style-name="ce219" office:value-type="float" office:value="7" calcext:value-type="float">
            <text:p>7</text:p>
          </table:table-cell>
          <table:table-cell table:style-name="ce219" office:value-type="float" office:value="8" calcext:value-type="float">
            <text:p>8</text:p>
          </table:table-cell>
          <table:table-cell table:style-name="ce219" office:value-type="float" office:value="9" calcext:value-type="float">
            <text:p>9</text:p>
          </table:table-cell>
          <table:table-cell table:style-name="ce219" office:value-type="float" office:value="10" calcext:value-type="float">
            <text:p>10</text:p>
          </table:table-cell>
          <table:table-cell table:style-name="ce219" office:value-type="float" office:value="11" calcext:value-type="float">
            <text:p>11</text:p>
          </table:table-cell>
          <table:table-cell table:style-name="ce219" office:value-type="float" office:value="12" calcext:value-type="float">
            <text:p>12</text:p>
          </table:table-cell>
          <table:table-cell table:style-name="ce219" office:value-type="float" office:value="13" calcext:value-type="float">
            <text:p>13</text:p>
          </table:table-cell>
          <table:table-cell table:style-name="ce219" office:value-type="float" office:value="14" calcext:value-type="float">
            <text:p>14</text:p>
          </table:table-cell>
          <table:table-cell table:style-name="ce219" office:value-type="float" office:value="15" calcext:value-type="float">
            <text:p>15</text:p>
          </table:table-cell>
          <table:table-cell table:style-name="ce219" office:value-type="float" office:value="16" calcext:value-type="float">
            <text:p>16</text:p>
          </table:table-cell>
          <table:table-cell table:style-name="ce219" office:value-type="float" office:value="17" calcext:value-type="float">
            <text:p>17</text:p>
          </table:table-cell>
          <table:table-cell table:style-name="ce219" office:value-type="float" office:value="18" calcext:value-type="float">
            <text:p>18</text:p>
          </table:table-cell>
          <table:table-cell table:style-name="ce219" office:value-type="float" office:value="19" calcext:value-type="float">
            <text:p>19</text:p>
          </table:table-cell>
          <table:table-cell table:style-name="ce219" office:value-type="float" office:value="20" calcext:value-type="float">
            <text:p>20</text:p>
          </table:table-cell>
          <table:table-cell table:style-name="ce219" office:value-type="float" office:value="21" calcext:value-type="float">
            <text:p>21</text:p>
          </table:table-cell>
          <table:table-cell table:style-name="ce219" office:value-type="float" office:value="22" calcext:value-type="float">
            <text:p>22</text:p>
          </table:table-cell>
          <table:table-cell table:style-name="ce219" office:value-type="float" office:value="23" calcext:value-type="float">
            <text:p>23</text:p>
          </table:table-cell>
          <table:table-cell table:style-name="ce219" office:value-type="float" office:value="24" calcext:value-type="float">
            <text:p>24</text:p>
          </table:table-cell>
          <table:table-cell table:style-name="ce219" office:value-type="float" office:value="25" calcext:value-type="float">
            <text:p>25</text:p>
          </table:table-cell>
          <table:table-cell table:style-name="ce219" office:value-type="float" office:value="26" calcext:value-type="float">
            <text:p>26</text:p>
          </table:table-cell>
          <table:table-cell table:style-name="ce219" office:value-type="float" office:value="27" calcext:value-type="float">
            <text:p>27</text:p>
          </table:table-cell>
          <table:table-cell table:style-name="ce219" office:value-type="float" office:value="28" calcext:value-type="float">
            <text:p>28</text:p>
          </table:table-cell>
          <table:table-cell table:style-name="ce219" office:value-type="float" office:value="29" calcext:value-type="float">
            <text:p>29</text:p>
          </table:table-cell>
          <table:table-cell table:style-name="ce219" office:value-type="float" office:value="30" calcext:value-type="float">
            <text:p>30</text:p>
          </table:table-cell>
          <table:table-cell table:style-name="ce157"/>
        </table:table-row>
        <table:table-row table:style-name="ro1">
          <table:table-cell table:formula="of:=[.A8]" office:value-type="string" office:string-value="Mustermann" calcext:value-type="string">
            <text:p>Mustermann</text:p>
          </table:table-cell>
          <table:table-cell/>
          <table:table-cell table:formula="of:=COUNTIF([.E52:.CU52];&quot;u&quot;)" office:value-type="float" office:value="0" calcext:value-type="float">
            <text:p>0</text:p>
          </table:table-cell>
          <table:table-cell/>
          <table:table-cell table:style-name="ce53" table:number-columns-repeated="31"/>
          <table:table-cell table:style-name="ce136"/>
          <table:table-cell table:style-name="ce171" table:number-columns-repeated="31"/>
          <table:table-cell table:style-name="ce136"/>
          <table:table-cell table:style-name="ce205" table:number-columns-repeated="31"/>
        </table:table-row>
        <table:table-row table:style-name="ro1">
          <table:table-cell table:formula="of:=[.A9]" office:value-type="float" office:value="0" calcext:value-type="float">
            <text:p/>
          </table:table-cell>
          <table:table-cell/>
          <table:table-cell table:formula="of:=COUNTIF([.E53:.CU53];&quot;u&quot;)" office:value-type="float" office:value="0" calcext:value-type="float">
            <text:p>0</text:p>
          </table:table-cell>
          <table:table-cell/>
          <table:table-cell table:style-name="ce53" table:number-columns-repeated="31"/>
          <table:table-cell table:style-name="ce136"/>
          <table:table-cell table:style-name="ce171" table:number-columns-repeated="31"/>
          <table:table-cell table:style-name="ce136"/>
          <table:table-cell table:style-name="ce205" table:number-columns-repeated="31"/>
        </table:table-row>
        <table:table-row table:style-name="ro1">
          <table:table-cell table:formula="of:=[.A10]" office:value-type="float" office:value="0" calcext:value-type="float">
            <text:p/>
          </table:table-cell>
          <table:table-cell/>
          <table:table-cell table:formula="of:=COUNTIF([.E54:.CU54];&quot;u&quot;)" office:value-type="float" office:value="0" calcext:value-type="float">
            <text:p>0</text:p>
          </table:table-cell>
          <table:table-cell/>
          <table:table-cell table:style-name="ce53" table:number-columns-repeated="31"/>
          <table:table-cell table:style-name="ce136"/>
          <table:table-cell table:style-name="ce171" table:number-columns-repeated="31"/>
          <table:table-cell table:style-name="ce136"/>
          <table:table-cell table:style-name="ce205" table:number-columns-repeated="31"/>
        </table:table-row>
        <table:table-row table:style-name="ro1">
          <table:table-cell table:formula="of:=[.A11]" office:value-type="float" office:value="0" calcext:value-type="float">
            <text:p/>
          </table:table-cell>
          <table:table-cell/>
          <table:table-cell table:formula="of:=COUNTIF([.E55:.CU55];&quot;u&quot;)" office:value-type="float" office:value="0" calcext:value-type="float">
            <text:p>0</text:p>
          </table:table-cell>
          <table:table-cell/>
          <table:table-cell table:style-name="ce53" table:number-columns-repeated="31"/>
          <table:table-cell table:style-name="ce136"/>
          <table:table-cell table:style-name="ce171" table:number-columns-repeated="31"/>
          <table:table-cell table:style-name="ce136"/>
          <table:table-cell table:style-name="ce205" table:number-columns-repeated="31"/>
        </table:table-row>
        <table:table-row table:style-name="ro1">
          <table:table-cell table:formula="of:=[.A12]" office:value-type="float" office:value="0" calcext:value-type="float">
            <text:p/>
          </table:table-cell>
          <table:table-cell/>
          <table:table-cell table:formula="of:=COUNTIF([.E56:.CU56];&quot;u&quot;)" office:value-type="float" office:value="0" calcext:value-type="float">
            <text:p>0</text:p>
          </table:table-cell>
          <table:table-cell/>
          <table:table-cell table:style-name="ce53" table:number-columns-repeated="31"/>
          <table:table-cell table:style-name="ce136"/>
          <table:table-cell table:style-name="ce171" table:number-columns-repeated="31"/>
          <table:table-cell table:style-name="ce136"/>
          <table:table-cell table:style-name="ce205" table:number-columns-repeated="31"/>
        </table:table-row>
        <table:table-row table:style-name="ro1">
          <table:table-cell table:formula="of:=[.A13]" office:value-type="float" office:value="0" calcext:value-type="float">
            <text:p/>
          </table:table-cell>
          <table:table-cell/>
          <table:table-cell table:formula="of:=COUNTIF([.E57:.CU57];&quot;u&quot;)" office:value-type="float" office:value="0" calcext:value-type="float">
            <text:p>0</text:p>
          </table:table-cell>
          <table:table-cell/>
          <table:table-cell table:style-name="ce53" table:number-columns-repeated="31"/>
          <table:table-cell table:style-name="ce136"/>
          <table:table-cell table:style-name="ce171" table:number-columns-repeated="31"/>
          <table:table-cell table:style-name="ce136"/>
          <table:table-cell table:style-name="ce205" table:number-columns-repeated="31"/>
        </table:table-row>
        <table:table-row table:style-name="ro1">
          <table:table-cell table:formula="of:=[.A14]" office:value-type="float" office:value="0" calcext:value-type="float">
            <text:p/>
          </table:table-cell>
          <table:table-cell/>
          <table:table-cell table:formula="of:=COUNTIF([.E58:.CU58];&quot;u&quot;)" office:value-type="float" office:value="0" calcext:value-type="float">
            <text:p>0</text:p>
          </table:table-cell>
          <table:table-cell/>
          <table:table-cell table:style-name="ce53" table:number-columns-repeated="31"/>
          <table:table-cell table:style-name="ce136"/>
          <table:table-cell table:style-name="ce171" table:number-columns-repeated="31"/>
          <table:table-cell table:style-name="ce136"/>
          <table:table-cell table:style-name="ce205" table:number-columns-repeated="31"/>
        </table:table-row>
        <table:table-row table:style-name="ro1">
          <table:table-cell table:formula="of:=[.A15]" office:value-type="float" office:value="0" calcext:value-type="float">
            <text:p/>
          </table:table-cell>
          <table:table-cell/>
          <table:table-cell table:formula="of:=COUNTIF([.E59:.CU59];&quot;u&quot;)" office:value-type="float" office:value="0" calcext:value-type="float">
            <text:p>0</text:p>
          </table:table-cell>
          <table:table-cell/>
          <table:table-cell table:style-name="ce53" table:number-columns-repeated="31"/>
          <table:table-cell table:style-name="ce136"/>
          <table:table-cell table:style-name="ce171" table:number-columns-repeated="31"/>
          <table:table-cell table:style-name="ce136"/>
          <table:table-cell table:style-name="ce205" table:number-columns-repeated="31"/>
        </table:table-row>
        <table:table-row table:style-name="ro1">
          <table:table-cell table:formula="of:=[.A16]" office:value-type="float" office:value="0" calcext:value-type="float">
            <text:p/>
          </table:table-cell>
          <table:table-cell/>
          <table:table-cell table:formula="of:=COUNTIF([.E60:.CU60];&quot;u&quot;)" office:value-type="float" office:value="0" calcext:value-type="float">
            <text:p>0</text:p>
          </table:table-cell>
          <table:table-cell/>
          <table:table-cell table:style-name="ce53" table:number-columns-repeated="31"/>
          <table:table-cell table:style-name="ce136"/>
          <table:table-cell table:style-name="ce171" table:number-columns-repeated="31"/>
          <table:table-cell table:style-name="ce136"/>
          <table:table-cell table:style-name="ce205" table:number-columns-repeated="31"/>
        </table:table-row>
        <table:table-row table:style-name="ro1">
          <table:table-cell table:formula="of:=[.A17]" office:value-type="float" office:value="0" calcext:value-type="float">
            <text:p/>
          </table:table-cell>
          <table:table-cell/>
          <table:table-cell table:formula="of:=COUNTIF([.E61:.CU61];&quot;u&quot;)" office:value-type="float" office:value="0" calcext:value-type="float">
            <text:p>0</text:p>
          </table:table-cell>
          <table:table-cell/>
          <table:table-cell table:style-name="ce53" table:number-columns-repeated="31"/>
          <table:table-cell table:style-name="ce136"/>
          <table:table-cell table:style-name="ce171" table:number-columns-repeated="31"/>
          <table:table-cell table:style-name="ce136"/>
          <table:table-cell table:style-name="ce205" table:number-columns-repeated="31"/>
        </table:table-row>
        <table:table-row table:style-name="ro1">
          <table:table-cell table:formula="of:=[.A18]" office:value-type="float" office:value="0" calcext:value-type="float">
            <text:p/>
          </table:table-cell>
          <table:table-cell/>
          <table:table-cell table:formula="of:=COUNTIF([.E62:.CU62];&quot;u&quot;)" office:value-type="float" office:value="0" calcext:value-type="float">
            <text:p>0</text:p>
          </table:table-cell>
          <table:table-cell/>
          <table:table-cell table:style-name="ce53" table:number-columns-repeated="31"/>
          <table:table-cell table:style-name="ce136"/>
          <table:table-cell table:style-name="ce171" table:number-columns-repeated="31"/>
          <table:table-cell table:style-name="ce136"/>
          <table:table-cell table:style-name="ce205" table:number-columns-repeated="31"/>
        </table:table-row>
        <table:table-row table:style-name="ro1">
          <table:table-cell table:formula="of:=[.A19]" office:value-type="float" office:value="0" calcext:value-type="float">
            <text:p/>
          </table:table-cell>
          <table:table-cell/>
          <table:table-cell table:formula="of:=COUNTIF([.E63:.CU63];&quot;u&quot;)" office:value-type="float" office:value="0" calcext:value-type="float">
            <text:p>0</text:p>
          </table:table-cell>
          <table:table-cell/>
          <table:table-cell table:style-name="ce53" table:number-columns-repeated="31"/>
          <table:table-cell table:style-name="ce136"/>
          <table:table-cell table:style-name="ce171" table:number-columns-repeated="31"/>
          <table:table-cell table:style-name="ce136"/>
          <table:table-cell table:style-name="ce205" table:number-columns-repeated="31"/>
        </table:table-row>
        <table:table-row table:style-name="ro1">
          <table:table-cell table:formula="of:=[.A20]" office:value-type="float" office:value="0" calcext:value-type="float">
            <text:p/>
          </table:table-cell>
          <table:table-cell/>
          <table:table-cell table:formula="of:=COUNTIF([.E64:.CU64];&quot;u&quot;)" office:value-type="float" office:value="0" calcext:value-type="float">
            <text:p>0</text:p>
          </table:table-cell>
          <table:table-cell/>
          <table:table-cell table:style-name="ce53" table:number-columns-repeated="31"/>
          <table:table-cell table:style-name="ce136"/>
          <table:table-cell table:style-name="ce171" table:number-columns-repeated="31"/>
          <table:table-cell table:style-name="ce136"/>
          <table:table-cell table:style-name="ce205" table:number-columns-repeated="31"/>
        </table:table-row>
        <table:table-row table:style-name="ro1">
          <table:table-cell table:formula="of:=[.A21]" office:value-type="float" office:value="0" calcext:value-type="float">
            <text:p/>
          </table:table-cell>
          <table:table-cell/>
          <table:table-cell table:formula="of:=COUNTIF([.E65:.CU65];&quot;u&quot;)" office:value-type="float" office:value="0" calcext:value-type="float">
            <text:p>0</text:p>
          </table:table-cell>
          <table:table-cell/>
          <table:table-cell table:style-name="ce53" table:number-columns-repeated="31"/>
          <table:table-cell table:style-name="ce136"/>
          <table:table-cell table:style-name="ce171" table:number-columns-repeated="31"/>
          <table:table-cell table:style-name="ce136"/>
          <table:table-cell table:style-name="ce205" table:number-columns-repeated="31"/>
        </table:table-row>
        <table:table-row table:style-name="ro1">
          <table:table-cell table:formula="of:=[.A22]" office:value-type="float" office:value="0" calcext:value-type="float">
            <text:p/>
          </table:table-cell>
          <table:table-cell/>
          <table:table-cell table:formula="of:=COUNTIF([.E66:.CU66];&quot;u&quot;)" office:value-type="float" office:value="0" calcext:value-type="float">
            <text:p>0</text:p>
          </table:table-cell>
          <table:table-cell/>
          <table:table-cell table:style-name="ce53" table:number-columns-repeated="31"/>
          <table:table-cell table:style-name="ce136"/>
          <table:table-cell table:style-name="ce171" table:number-columns-repeated="31"/>
          <table:table-cell table:style-name="ce136"/>
          <table:table-cell table:style-name="ce205" table:number-columns-repeated="31"/>
        </table:table-row>
        <table:table-row table:style-name="ro1">
          <table:table-cell table:formula="of:=[.A23]" office:value-type="float" office:value="0" calcext:value-type="float">
            <text:p/>
          </table:table-cell>
          <table:table-cell/>
          <table:table-cell table:formula="of:=COUNTIF([.E67:.CU67];&quot;u&quot;)" office:value-type="float" office:value="0" calcext:value-type="float">
            <text:p>0</text:p>
          </table:table-cell>
          <table:table-cell/>
          <table:table-cell table:style-name="ce53" table:number-columns-repeated="31"/>
          <table:table-cell table:style-name="ce136"/>
          <table:table-cell table:style-name="ce171" table:number-columns-repeated="31"/>
          <table:table-cell table:style-name="ce136"/>
          <table:table-cell table:style-name="ce205" table:number-columns-repeated="31"/>
        </table:table-row>
        <table:table-row table:style-name="ro1">
          <table:table-cell table:style-name="Default" table:number-columns-repeated="4"/>
          <table:table-cell table:number-columns-repeated="31"/>
          <table:table-cell table:style-name="Default"/>
          <table:table-cell table:number-columns-repeated="31"/>
          <table:table-cell table:style-name="Default"/>
          <table:table-cell table:number-columns-repeated="31"/>
        </table:table-row>
        <table:table-row table:style-name="ro2">
          <table:table-cell table:style-name="ce17" office:value-type="string" calcext:value-type="string" table:number-columns-spanned="3" table:number-rows-spanned="1">
            <text:p>Q4</text:p>
          </table:table-cell>
          <table:covered-table-cell table:number-columns-repeated="2" table:style-name="Default"/>
          <table:table-cell table:style-name="Default"/>
          <table:table-cell table:style-name="ce30" table:formula="of:=INDEX(KalenderMonate;10;1)" office:value-type="string" office:string-value="Oktober" calcext:value-type="string" table:number-columns-spanned="31" table:number-rows-spanned="1">
            <text:p>Oktober</text:p>
          </table:table-cell>
          <table:covered-table-cell table:number-columns-repeated="30"/>
          <table:table-cell table:style-name="Default"/>
          <table:table-cell table:style-name="ce30" table:formula="of:=INDEX(KalenderMonate;11;1)" office:value-type="string" office:string-value="November" calcext:value-type="string" table:number-columns-spanned="31" table:number-rows-spanned="1">
            <text:p>November</text:p>
          </table:table-cell>
          <table:covered-table-cell table:number-columns-repeated="30"/>
          <table:table-cell table:style-name="Default"/>
          <table:table-cell table:style-name="ce30" table:formula="of:=INDEX(KalenderMonate;12;1)" office:value-type="string" office:string-value="Dezember" calcext:value-type="string" table:number-columns-spanned="31" table:number-rows-spanned="1">
            <text:p>Dezember</text:p>
          </table:table-cell>
          <table:covered-table-cell table:number-columns-repeated="30"/>
        </table:table-row>
        <table:table-row table:style-name="ro1">
          <table:table-cell table:style-name="Default" table:number-columns-repeated="4"/>
          <table:table-cell table:style-name="ce79" table:formula="of:=INDEX(WeekDays;WEEKDAY(DATE([.$B$2];INDEX(KalenderMonate;10;2);[.E$71]);2);1)" office:value-type="string" office:string-value="Do" calcext:value-type="string">
            <text:p>Do</text:p>
          </table:table-cell>
          <table:table-cell table:style-name="ce88" table:formula="of:=INDEX(WeekDays;WEEKDAY(DATE([.$B$2];INDEX(KalenderMonate;10;2);[.F$71]);2);1)" office:value-type="string" office:string-value="Fr" calcext:value-type="string">
            <text:p>Fr</text:p>
          </table:table-cell>
          <table:table-cell table:style-name="ce88" table:formula="of:=INDEX(WeekDays;WEEKDAY(DATE([.$B$2];INDEX(KalenderMonate;10;2);[.G$71]);2);1)" office:value-type="string" office:string-value="Sa" calcext:value-type="string">
            <text:p>Sa</text:p>
          </table:table-cell>
          <table:table-cell table:style-name="ce88" table:formula="of:=INDEX(WeekDays;WEEKDAY(DATE([.$B$2];INDEX(KalenderMonate;10;2);[.H$71]);2);1)" office:value-type="string" office:string-value="So" calcext:value-type="string">
            <text:p>So</text:p>
          </table:table-cell>
          <table:table-cell table:style-name="ce88" table:formula="of:=INDEX(WeekDays;WEEKDAY(DATE([.$B$2];INDEX(KalenderMonate;10;2);[.I$71]);2);1)" office:value-type="string" office:string-value="Mo" calcext:value-type="string">
            <text:p>Mo</text:p>
          </table:table-cell>
          <table:table-cell table:style-name="ce88" table:formula="of:=INDEX(WeekDays;WEEKDAY(DATE([.$B$2];INDEX(KalenderMonate;10;2);[.J$71]);2);1)" office:value-type="string" office:string-value="Di" calcext:value-type="string">
            <text:p>Di</text:p>
          </table:table-cell>
          <table:table-cell table:style-name="ce88" table:formula="of:=INDEX(WeekDays;WEEKDAY(DATE([.$B$2];INDEX(KalenderMonate;10;2);[.K$71]);2);1)" office:value-type="string" office:string-value="Mi" calcext:value-type="string">
            <text:p>Mi</text:p>
          </table:table-cell>
          <table:table-cell table:style-name="ce88" table:formula="of:=INDEX(WeekDays;WEEKDAY(DATE([.$B$2];INDEX(KalenderMonate;10;2);[.L$71]);2);1)" office:value-type="string" office:string-value="Do" calcext:value-type="string">
            <text:p>Do</text:p>
          </table:table-cell>
          <table:table-cell table:style-name="ce88" table:formula="of:=INDEX(WeekDays;WEEKDAY(DATE([.$B$2];INDEX(KalenderMonate;10;2);[.M$71]);2);1)" office:value-type="string" office:string-value="Fr" calcext:value-type="string">
            <text:p>Fr</text:p>
          </table:table-cell>
          <table:table-cell table:style-name="ce88" table:formula="of:=INDEX(WeekDays;WEEKDAY(DATE([.$B$2];INDEX(KalenderMonate;10;2);[.N$71]);2);1)" office:value-type="string" office:string-value="Sa" calcext:value-type="string">
            <text:p>Sa</text:p>
          </table:table-cell>
          <table:table-cell table:style-name="ce88" table:formula="of:=INDEX(WeekDays;WEEKDAY(DATE([.$B$2];INDEX(KalenderMonate;10;2);[.O$71]);2);1)" office:value-type="string" office:string-value="So" calcext:value-type="string">
            <text:p>So</text:p>
          </table:table-cell>
          <table:table-cell table:style-name="ce88" table:formula="of:=INDEX(WeekDays;WEEKDAY(DATE([.$B$2];INDEX(KalenderMonate;10;2);[.P$71]);2);1)" office:value-type="string" office:string-value="Mo" calcext:value-type="string">
            <text:p>Mo</text:p>
          </table:table-cell>
          <table:table-cell table:style-name="ce88" table:formula="of:=INDEX(WeekDays;WEEKDAY(DATE([.$B$2];INDEX(KalenderMonate;10;2);[.Q$71]);2);1)" office:value-type="string" office:string-value="Di" calcext:value-type="string">
            <text:p>Di</text:p>
          </table:table-cell>
          <table:table-cell table:style-name="ce88" table:formula="of:=INDEX(WeekDays;WEEKDAY(DATE([.$B$2];INDEX(KalenderMonate;10;2);[.R$71]);2);1)" office:value-type="string" office:string-value="Mi" calcext:value-type="string">
            <text:p>Mi</text:p>
          </table:table-cell>
          <table:table-cell table:style-name="ce88" table:formula="of:=INDEX(WeekDays;WEEKDAY(DATE([.$B$2];INDEX(KalenderMonate;10;2);[.S$71]);2);1)" office:value-type="string" office:string-value="Do" calcext:value-type="string">
            <text:p>Do</text:p>
          </table:table-cell>
          <table:table-cell table:style-name="ce88" table:formula="of:=INDEX(WeekDays;WEEKDAY(DATE([.$B$2];INDEX(KalenderMonate;10;2);[.T$71]);2);1)" office:value-type="string" office:string-value="Fr" calcext:value-type="string">
            <text:p>Fr</text:p>
          </table:table-cell>
          <table:table-cell table:style-name="ce88" table:formula="of:=INDEX(WeekDays;WEEKDAY(DATE([.$B$2];INDEX(KalenderMonate;10;2);[.U$71]);2);1)" office:value-type="string" office:string-value="Sa" calcext:value-type="string">
            <text:p>Sa</text:p>
          </table:table-cell>
          <table:table-cell table:style-name="ce88" table:formula="of:=INDEX(WeekDays;WEEKDAY(DATE([.$B$2];INDEX(KalenderMonate;10;2);[.V$71]);2);1)" office:value-type="string" office:string-value="So" calcext:value-type="string">
            <text:p>So</text:p>
          </table:table-cell>
          <table:table-cell table:style-name="ce88" table:formula="of:=INDEX(WeekDays;WEEKDAY(DATE([.$B$2];INDEX(KalenderMonate;10;2);[.W$71]);2);1)" office:value-type="string" office:string-value="Mo" calcext:value-type="string">
            <text:p>Mo</text:p>
          </table:table-cell>
          <table:table-cell table:style-name="ce88" table:formula="of:=INDEX(WeekDays;WEEKDAY(DATE([.$B$2];INDEX(KalenderMonate;10;2);[.X$71]);2);1)" office:value-type="string" office:string-value="Di" calcext:value-type="string">
            <text:p>Di</text:p>
          </table:table-cell>
          <table:table-cell table:style-name="ce88" table:formula="of:=INDEX(WeekDays;WEEKDAY(DATE([.$B$2];INDEX(KalenderMonate;10;2);[.Y$71]);2);1)" office:value-type="string" office:string-value="Mi" calcext:value-type="string">
            <text:p>Mi</text:p>
          </table:table-cell>
          <table:table-cell table:style-name="ce88" table:formula="of:=INDEX(WeekDays;WEEKDAY(DATE([.$B$2];INDEX(KalenderMonate;10;2);[.Z$71]);2);1)" office:value-type="string" office:string-value="Do" calcext:value-type="string">
            <text:p>Do</text:p>
          </table:table-cell>
          <table:table-cell table:style-name="ce88" table:formula="of:=INDEX(WeekDays;WEEKDAY(DATE([.$B$2];INDEX(KalenderMonate;10;2);[.AA$71]);2);1)" office:value-type="string" office:string-value="Fr" calcext:value-type="string">
            <text:p>Fr</text:p>
          </table:table-cell>
          <table:table-cell table:style-name="ce88" table:formula="of:=INDEX(WeekDays;WEEKDAY(DATE([.$B$2];INDEX(KalenderMonate;10;2);[.AB$71]);2);1)" office:value-type="string" office:string-value="Sa" calcext:value-type="string">
            <text:p>Sa</text:p>
          </table:table-cell>
          <table:table-cell table:style-name="ce88" table:formula="of:=INDEX(WeekDays;WEEKDAY(DATE([.$B$2];INDEX(KalenderMonate;10;2);[.AC$71]);2);1)" office:value-type="string" office:string-value="So" calcext:value-type="string">
            <text:p>So</text:p>
          </table:table-cell>
          <table:table-cell table:style-name="ce88" table:formula="of:=INDEX(WeekDays;WEEKDAY(DATE([.$B$2];INDEX(KalenderMonate;10;2);[.AD$71]);2);1)" office:value-type="string" office:string-value="Mo" calcext:value-type="string">
            <text:p>Mo</text:p>
          </table:table-cell>
          <table:table-cell table:style-name="ce88" table:formula="of:=INDEX(WeekDays;WEEKDAY(DATE([.$B$2];INDEX(KalenderMonate;10;2);[.AE$71]);2);1)" office:value-type="string" office:string-value="Di" calcext:value-type="string">
            <text:p>Di</text:p>
          </table:table-cell>
          <table:table-cell table:style-name="ce88" table:formula="of:=INDEX(WeekDays;WEEKDAY(DATE([.$B$2];INDEX(KalenderMonate;10;2);[.AF$71]);2);1)" office:value-type="string" office:string-value="Mi" calcext:value-type="string">
            <text:p>Mi</text:p>
          </table:table-cell>
          <table:table-cell table:style-name="ce88" table:formula="of:=INDEX(WeekDays;WEEKDAY(DATE([.$B$2];INDEX(KalenderMonate;10;2);[.AG$71]);2);1)" office:value-type="string" office:string-value="Do" calcext:value-type="string">
            <text:p>Do</text:p>
          </table:table-cell>
          <table:table-cell table:style-name="ce88" table:formula="of:=INDEX(WeekDays;WEEKDAY(DATE([.$B$2];INDEX(KalenderMonate;10;2);[.AH$71]);2);1)" office:value-type="string" office:string-value="Fr" calcext:value-type="string">
            <text:p>Fr</text:p>
          </table:table-cell>
          <table:table-cell table:style-name="ce102" table:formula="of:=INDEX(WeekDays;WEEKDAY(DATE([.$B$2];INDEX(KalenderMonate;10;2);[.AI$71]);2);1)" office:value-type="string" office:string-value="Sa" calcext:value-type="string">
            <text:p>Sa</text:p>
          </table:table-cell>
          <table:table-cell table:style-name="Default"/>
          <table:table-cell table:style-name="ce120" table:formula="of:=INDEX(WeekDays;WEEKDAY(DATE([.$B$2];INDEX(KalenderMonate;11;2);[.E$71]);2);1)" office:value-type="string" office:string-value="So" calcext:value-type="string">
            <text:p>So</text:p>
          </table:table-cell>
          <table:table-cell table:style-name="ce127" table:formula="of:=INDEX(WeekDays;WEEKDAY(DATE([.$B$2];INDEX(KalenderMonate;11;2);[.F$71]);2);1)" office:value-type="string" office:string-value="Mo" calcext:value-type="string">
            <text:p>Mo</text:p>
          </table:table-cell>
          <table:table-cell table:style-name="ce127" table:formula="of:=INDEX(WeekDays;WEEKDAY(DATE([.$B$2];INDEX(KalenderMonate;11;2);[.G$71]);2);1)" office:value-type="string" office:string-value="Di" calcext:value-type="string">
            <text:p>Di</text:p>
          </table:table-cell>
          <table:table-cell table:style-name="ce127" table:formula="of:=INDEX(WeekDays;WEEKDAY(DATE([.$B$2];INDEX(KalenderMonate;11;2);[.H$71]);2);1)" office:value-type="string" office:string-value="Mi" calcext:value-type="string">
            <text:p>Mi</text:p>
          </table:table-cell>
          <table:table-cell table:style-name="ce127" table:formula="of:=INDEX(WeekDays;WEEKDAY(DATE([.$B$2];INDEX(KalenderMonate;11;2);[.I$71]);2);1)" office:value-type="string" office:string-value="Do" calcext:value-type="string">
            <text:p>Do</text:p>
          </table:table-cell>
          <table:table-cell table:style-name="ce127" table:formula="of:=INDEX(WeekDays;WEEKDAY(DATE([.$B$2];INDEX(KalenderMonate;11;2);[.J$71]);2);1)" office:value-type="string" office:string-value="Fr" calcext:value-type="string">
            <text:p>Fr</text:p>
          </table:table-cell>
          <table:table-cell table:style-name="ce127" table:formula="of:=INDEX(WeekDays;WEEKDAY(DATE([.$B$2];INDEX(KalenderMonate;11;2);[.K$71]);2);1)" office:value-type="string" office:string-value="Sa" calcext:value-type="string">
            <text:p>Sa</text:p>
          </table:table-cell>
          <table:table-cell table:style-name="ce127" table:formula="of:=INDEX(WeekDays;WEEKDAY(DATE([.$B$2];INDEX(KalenderMonate;11;2);[.L$71]);2);1)" office:value-type="string" office:string-value="So" calcext:value-type="string">
            <text:p>So</text:p>
          </table:table-cell>
          <table:table-cell table:style-name="ce127" table:formula="of:=INDEX(WeekDays;WEEKDAY(DATE([.$B$2];INDEX(KalenderMonate;11;2);[.M$71]);2);1)" office:value-type="string" office:string-value="Mo" calcext:value-type="string">
            <text:p>Mo</text:p>
          </table:table-cell>
          <table:table-cell table:style-name="ce127" table:formula="of:=INDEX(WeekDays;WEEKDAY(DATE([.$B$2];INDEX(KalenderMonate;11;2);[.N$71]);2);1)" office:value-type="string" office:string-value="Di" calcext:value-type="string">
            <text:p>Di</text:p>
          </table:table-cell>
          <table:table-cell table:style-name="ce127" table:formula="of:=INDEX(WeekDays;WEEKDAY(DATE([.$B$2];INDEX(KalenderMonate;11;2);[.O$71]);2);1)" office:value-type="string" office:string-value="Mi" calcext:value-type="string">
            <text:p>Mi</text:p>
          </table:table-cell>
          <table:table-cell table:style-name="ce127" table:formula="of:=INDEX(WeekDays;WEEKDAY(DATE([.$B$2];INDEX(KalenderMonate;11;2);[.P$71]);2);1)" office:value-type="string" office:string-value="Do" calcext:value-type="string">
            <text:p>Do</text:p>
          </table:table-cell>
          <table:table-cell table:style-name="ce127" table:formula="of:=INDEX(WeekDays;WEEKDAY(DATE([.$B$2];INDEX(KalenderMonate;11;2);[.Q$71]);2);1)" office:value-type="string" office:string-value="Fr" calcext:value-type="string">
            <text:p>Fr</text:p>
          </table:table-cell>
          <table:table-cell table:style-name="ce127" table:formula="of:=INDEX(WeekDays;WEEKDAY(DATE([.$B$2];INDEX(KalenderMonate;11;2);[.R$71]);2);1)" office:value-type="string" office:string-value="Sa" calcext:value-type="string">
            <text:p>Sa</text:p>
          </table:table-cell>
          <table:table-cell table:style-name="ce127" table:formula="of:=INDEX(WeekDays;WEEKDAY(DATE([.$B$2];INDEX(KalenderMonate;11;2);[.S$71]);2);1)" office:value-type="string" office:string-value="So" calcext:value-type="string">
            <text:p>So</text:p>
          </table:table-cell>
          <table:table-cell table:style-name="ce127" table:formula="of:=INDEX(WeekDays;WEEKDAY(DATE([.$B$2];INDEX(KalenderMonate;11;2);[.T$71]);2);1)" office:value-type="string" office:string-value="Mo" calcext:value-type="string">
            <text:p>Mo</text:p>
          </table:table-cell>
          <table:table-cell table:style-name="ce127" table:formula="of:=INDEX(WeekDays;WEEKDAY(DATE([.$B$2];INDEX(KalenderMonate;11;2);[.U$71]);2);1)" office:value-type="string" office:string-value="Di" calcext:value-type="string">
            <text:p>Di</text:p>
          </table:table-cell>
          <table:table-cell table:style-name="ce127" table:formula="of:=INDEX(WeekDays;WEEKDAY(DATE([.$B$2];INDEX(KalenderMonate;11;2);[.V$71]);2);1)" office:value-type="string" office:string-value="Mi" calcext:value-type="string">
            <text:p>Mi</text:p>
          </table:table-cell>
          <table:table-cell table:style-name="ce127" table:formula="of:=INDEX(WeekDays;WEEKDAY(DATE([.$B$2];INDEX(KalenderMonate;11;2);[.W$71]);2);1)" office:value-type="string" office:string-value="Do" calcext:value-type="string">
            <text:p>Do</text:p>
          </table:table-cell>
          <table:table-cell table:style-name="ce127" table:formula="of:=INDEX(WeekDays;WEEKDAY(DATE([.$B$2];INDEX(KalenderMonate;11;2);[.X$71]);2);1)" office:value-type="string" office:string-value="Fr" calcext:value-type="string">
            <text:p>Fr</text:p>
          </table:table-cell>
          <table:table-cell table:style-name="ce127" table:formula="of:=INDEX(WeekDays;WEEKDAY(DATE([.$B$2];INDEX(KalenderMonate;11;2);[.Y$71]);2);1)" office:value-type="string" office:string-value="Sa" calcext:value-type="string">
            <text:p>Sa</text:p>
          </table:table-cell>
          <table:table-cell table:style-name="ce127" table:formula="of:=INDEX(WeekDays;WEEKDAY(DATE([.$B$2];INDEX(KalenderMonate;11;2);[.Z$71]);2);1)" office:value-type="string" office:string-value="So" calcext:value-type="string">
            <text:p>So</text:p>
          </table:table-cell>
          <table:table-cell table:style-name="ce127" table:formula="of:=INDEX(WeekDays;WEEKDAY(DATE([.$B$2];INDEX(KalenderMonate;11;2);[.AA$71]);2);1)" office:value-type="string" office:string-value="Mo" calcext:value-type="string">
            <text:p>Mo</text:p>
          </table:table-cell>
          <table:table-cell table:style-name="ce127" table:formula="of:=INDEX(WeekDays;WEEKDAY(DATE([.$B$2];INDEX(KalenderMonate;11;2);[.AB$71]);2);1)" office:value-type="string" office:string-value="Di" calcext:value-type="string">
            <text:p>Di</text:p>
          </table:table-cell>
          <table:table-cell table:style-name="ce127" table:formula="of:=INDEX(WeekDays;WEEKDAY(DATE([.$B$2];INDEX(KalenderMonate;11;2);[.AC$71]);2);1)" office:value-type="string" office:string-value="Mi" calcext:value-type="string">
            <text:p>Mi</text:p>
          </table:table-cell>
          <table:table-cell table:style-name="ce127" table:formula="of:=INDEX(WeekDays;WEEKDAY(DATE([.$B$2];INDEX(KalenderMonate;11;2);[.AD$71]);2);1)" office:value-type="string" office:string-value="Do" calcext:value-type="string">
            <text:p>Do</text:p>
          </table:table-cell>
          <table:table-cell table:style-name="ce127" table:formula="of:=INDEX(WeekDays;WEEKDAY(DATE([.$B$2];INDEX(KalenderMonate;11;2);[.AE$71]);2);1)" office:value-type="string" office:string-value="Fr" calcext:value-type="string">
            <text:p>Fr</text:p>
          </table:table-cell>
          <table:table-cell table:style-name="ce127" table:formula="of:=INDEX(WeekDays;WEEKDAY(DATE([.$B$2];INDEX(KalenderMonate;11;2);[.AF$71]);2);1)" office:value-type="string" office:string-value="Sa" calcext:value-type="string">
            <text:p>Sa</text:p>
          </table:table-cell>
          <table:table-cell table:style-name="ce127" table:formula="of:=INDEX(WeekDays;WEEKDAY(DATE([.$B$2];INDEX(KalenderMonate;11;2);[.AG$71]);2);1)" office:value-type="string" office:string-value="So" calcext:value-type="string">
            <text:p>So</text:p>
          </table:table-cell>
          <table:table-cell table:style-name="ce127" table:formula="of:=INDEX(WeekDays;WEEKDAY(DATE([.$B$2];INDEX(KalenderMonate;11;2);[.AH$71]);2);1)" office:value-type="string" office:string-value="Mo" calcext:value-type="string">
            <text:p>Mo</text:p>
          </table:table-cell>
          <table:table-cell table:style-name="ce134"/>
          <table:table-cell table:style-name="Default"/>
          <table:table-cell table:style-name="ce206" table:formula="of:=INDEX(WeekDays;WEEKDAY(DATE([.$B$2];INDEX(KalenderMonate;12;2);[.E$71]);2);1)" office:value-type="string" office:string-value="Di" calcext:value-type="string">
            <text:p>Di</text:p>
          </table:table-cell>
          <table:table-cell table:style-name="ce215" table:formula="of:=INDEX(WeekDays;WEEKDAY(DATE([.$B$2];INDEX(KalenderMonate;12;2);[.F$71]);2);1)" office:value-type="string" office:string-value="Mi" calcext:value-type="string">
            <text:p>Mi</text:p>
          </table:table-cell>
          <table:table-cell table:style-name="ce215" table:formula="of:=INDEX(WeekDays;WEEKDAY(DATE([.$B$2];INDEX(KalenderMonate;12;2);[.G$71]);2);1)" office:value-type="string" office:string-value="Do" calcext:value-type="string">
            <text:p>Do</text:p>
          </table:table-cell>
          <table:table-cell table:style-name="ce215" table:formula="of:=INDEX(WeekDays;WEEKDAY(DATE([.$B$2];INDEX(KalenderMonate;12;2);[.H$71]);2);1)" office:value-type="string" office:string-value="Fr" calcext:value-type="string">
            <text:p>Fr</text:p>
          </table:table-cell>
          <table:table-cell table:style-name="ce215" table:formula="of:=INDEX(WeekDays;WEEKDAY(DATE([.$B$2];INDEX(KalenderMonate;12;2);[.I$71]);2);1)" office:value-type="string" office:string-value="Sa" calcext:value-type="string">
            <text:p>Sa</text:p>
          </table:table-cell>
          <table:table-cell table:style-name="ce215" table:formula="of:=INDEX(WeekDays;WEEKDAY(DATE([.$B$2];INDEX(KalenderMonate;12;2);[.J$71]);2);1)" office:value-type="string" office:string-value="So" calcext:value-type="string">
            <text:p>So</text:p>
          </table:table-cell>
          <table:table-cell table:style-name="ce215" table:formula="of:=INDEX(WeekDays;WEEKDAY(DATE([.$B$2];INDEX(KalenderMonate;12;2);[.K$71]);2);1)" office:value-type="string" office:string-value="Mo" calcext:value-type="string">
            <text:p>Mo</text:p>
          </table:table-cell>
          <table:table-cell table:style-name="ce215" table:formula="of:=INDEX(WeekDays;WEEKDAY(DATE([.$B$2];INDEX(KalenderMonate;12;2);[.L$71]);2);1)" office:value-type="string" office:string-value="Di" calcext:value-type="string">
            <text:p>Di</text:p>
          </table:table-cell>
          <table:table-cell table:style-name="ce215" table:formula="of:=INDEX(WeekDays;WEEKDAY(DATE([.$B$2];INDEX(KalenderMonate;12;2);[.M$71]);2);1)" office:value-type="string" office:string-value="Mi" calcext:value-type="string">
            <text:p>Mi</text:p>
          </table:table-cell>
          <table:table-cell table:style-name="ce215" table:formula="of:=INDEX(WeekDays;WEEKDAY(DATE([.$B$2];INDEX(KalenderMonate;12;2);[.N$71]);2);1)" office:value-type="string" office:string-value="Do" calcext:value-type="string">
            <text:p>Do</text:p>
          </table:table-cell>
          <table:table-cell table:style-name="ce215" table:formula="of:=INDEX(WeekDays;WEEKDAY(DATE([.$B$2];INDEX(KalenderMonate;12;2);[.O$71]);2);1)" office:value-type="string" office:string-value="Fr" calcext:value-type="string">
            <text:p>Fr</text:p>
          </table:table-cell>
          <table:table-cell table:style-name="ce215" table:formula="of:=INDEX(WeekDays;WEEKDAY(DATE([.$B$2];INDEX(KalenderMonate;12;2);[.P$71]);2);1)" office:value-type="string" office:string-value="Sa" calcext:value-type="string">
            <text:p>Sa</text:p>
          </table:table-cell>
          <table:table-cell table:style-name="ce215" table:formula="of:=INDEX(WeekDays;WEEKDAY(DATE([.$B$2];INDEX(KalenderMonate;12;2);[.Q$71]);2);1)" office:value-type="string" office:string-value="So" calcext:value-type="string">
            <text:p>So</text:p>
          </table:table-cell>
          <table:table-cell table:style-name="ce215" table:formula="of:=INDEX(WeekDays;WEEKDAY(DATE([.$B$2];INDEX(KalenderMonate;12;2);[.R$71]);2);1)" office:value-type="string" office:string-value="Mo" calcext:value-type="string">
            <text:p>Mo</text:p>
          </table:table-cell>
          <table:table-cell table:style-name="ce215" table:formula="of:=INDEX(WeekDays;WEEKDAY(DATE([.$B$2];INDEX(KalenderMonate;12;2);[.S$71]);2);1)" office:value-type="string" office:string-value="Di" calcext:value-type="string">
            <text:p>Di</text:p>
          </table:table-cell>
          <table:table-cell table:style-name="ce215" table:formula="of:=INDEX(WeekDays;WEEKDAY(DATE([.$B$2];INDEX(KalenderMonate;12;2);[.T$71]);2);1)" office:value-type="string" office:string-value="Mi" calcext:value-type="string">
            <text:p>Mi</text:p>
          </table:table-cell>
          <table:table-cell table:style-name="ce215" table:formula="of:=INDEX(WeekDays;WEEKDAY(DATE([.$B$2];INDEX(KalenderMonate;12;2);[.U$71]);2);1)" office:value-type="string" office:string-value="Do" calcext:value-type="string">
            <text:p>Do</text:p>
          </table:table-cell>
          <table:table-cell table:style-name="ce215" table:formula="of:=INDEX(WeekDays;WEEKDAY(DATE([.$B$2];INDEX(KalenderMonate;12;2);[.V$71]);2);1)" office:value-type="string" office:string-value="Fr" calcext:value-type="string">
            <text:p>Fr</text:p>
          </table:table-cell>
          <table:table-cell table:style-name="ce215" table:formula="of:=INDEX(WeekDays;WEEKDAY(DATE([.$B$2];INDEX(KalenderMonate;12;2);[.W$71]);2);1)" office:value-type="string" office:string-value="Sa" calcext:value-type="string">
            <text:p>Sa</text:p>
          </table:table-cell>
          <table:table-cell table:style-name="ce215" table:formula="of:=INDEX(WeekDays;WEEKDAY(DATE([.$B$2];INDEX(KalenderMonate;12;2);[.X$71]);2);1)" office:value-type="string" office:string-value="So" calcext:value-type="string">
            <text:p>So</text:p>
          </table:table-cell>
          <table:table-cell table:style-name="ce215" table:formula="of:=INDEX(WeekDays;WEEKDAY(DATE([.$B$2];INDEX(KalenderMonate;12;2);[.Y$71]);2);1)" office:value-type="string" office:string-value="Mo" calcext:value-type="string">
            <text:p>Mo</text:p>
          </table:table-cell>
          <table:table-cell table:style-name="ce215" table:formula="of:=INDEX(WeekDays;WEEKDAY(DATE([.$B$2];INDEX(KalenderMonate;12;2);[.Z$71]);2);1)" office:value-type="string" office:string-value="Di" calcext:value-type="string">
            <text:p>Di</text:p>
          </table:table-cell>
          <table:table-cell table:style-name="ce215" table:formula="of:=INDEX(WeekDays;WEEKDAY(DATE([.$B$2];INDEX(KalenderMonate;12;2);[.AA$71]);2);1)" office:value-type="string" office:string-value="Mi" calcext:value-type="string">
            <text:p>Mi</text:p>
          </table:table-cell>
          <table:table-cell table:style-name="ce215" table:formula="of:=INDEX(WeekDays;WEEKDAY(DATE([.$B$2];INDEX(KalenderMonate;12;2);[.AB$71]);2);1)" office:value-type="string" office:string-value="Do" calcext:value-type="string">
            <text:p>Do</text:p>
          </table:table-cell>
          <table:table-cell table:style-name="ce215" table:formula="of:=INDEX(WeekDays;WEEKDAY(DATE([.$B$2];INDEX(KalenderMonate;12;2);[.AC$71]);2);1)" office:value-type="string" office:string-value="Fr" calcext:value-type="string">
            <text:p>Fr</text:p>
          </table:table-cell>
          <table:table-cell table:style-name="ce215" table:formula="of:=INDEX(WeekDays;WEEKDAY(DATE([.$B$2];INDEX(KalenderMonate;12;2);[.AD$71]);2);1)" office:value-type="string" office:string-value="Sa" calcext:value-type="string">
            <text:p>Sa</text:p>
          </table:table-cell>
          <table:table-cell table:style-name="ce215" table:formula="of:=INDEX(WeekDays;WEEKDAY(DATE([.$B$2];INDEX(KalenderMonate;12;2);[.AE$71]);2);1)" office:value-type="string" office:string-value="So" calcext:value-type="string">
            <text:p>So</text:p>
          </table:table-cell>
          <table:table-cell table:style-name="ce215" table:formula="of:=INDEX(WeekDays;WEEKDAY(DATE([.$B$2];INDEX(KalenderMonate;12;2);[.AF$71]);2);1)" office:value-type="string" office:string-value="Mo" calcext:value-type="string">
            <text:p>Mo</text:p>
          </table:table-cell>
          <table:table-cell table:style-name="ce215" table:formula="of:=INDEX(WeekDays;WEEKDAY(DATE([.$B$2];INDEX(KalenderMonate;12;2);[.AG$71]);2);1)" office:value-type="string" office:string-value="Di" calcext:value-type="string">
            <text:p>Di</text:p>
          </table:table-cell>
          <table:table-cell table:style-name="ce215" table:formula="of:=INDEX(WeekDays;WEEKDAY(DATE([.$B$2];INDEX(KalenderMonate;12;2);[.AH$71]);2);1)" office:value-type="string" office:string-value="Mi" calcext:value-type="string">
            <text:p>Mi</text:p>
          </table:table-cell>
          <table:table-cell table:style-name="ce230" table:formula="of:=INDEX(WeekDays;WEEKDAY(DATE([.$B$2];INDEX(KalenderMonate;12;2);[.AI$71]);2);1)" office:value-type="string" office:string-value="Do" calcext:value-type="string">
            <text:p>Do</text:p>
          </table:table-cell>
        </table:table-row>
        <table:table-row table:style-name="ro1">
          <table:table-cell table:style-name="Default" table:number-columns-repeated="4"/>
          <table:table-cell table:style-name="ce80" office:value-type="float" office:value="1" calcext:value-type="float">
            <text:p>1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4" calcext:value-type="float">
            <text:p>4</text:p>
          </table:table-cell>
          <table:table-cell table:style-name="ce89" office:value-type="float" office:value="5" calcext:value-type="float">
            <text:p>5</text:p>
          </table:table-cell>
          <table:table-cell table:style-name="ce89" office:value-type="float" office:value="6" calcext:value-type="float">
            <text:p>6</text:p>
          </table:table-cell>
          <table:table-cell table:style-name="ce89" office:value-type="float" office:value="7" calcext:value-type="float">
            <text:p>7</text:p>
          </table:table-cell>
          <table:table-cell table:style-name="ce89" office:value-type="float" office:value="8" calcext:value-type="float">
            <text:p>8</text:p>
          </table:table-cell>
          <table:table-cell table:style-name="ce89" office:value-type="float" office:value="9" calcext:value-type="float">
            <text:p>9</text:p>
          </table:table-cell>
          <table:table-cell table:style-name="ce89" office:value-type="float" office:value="10" calcext:value-type="float">
            <text:p>10</text:p>
          </table:table-cell>
          <table:table-cell table:style-name="ce89" office:value-type="float" office:value="11" calcext:value-type="float">
            <text:p>11</text:p>
          </table:table-cell>
          <table:table-cell table:style-name="ce89" office:value-type="float" office:value="12" calcext:value-type="float">
            <text:p>12</text:p>
          </table:table-cell>
          <table:table-cell table:style-name="ce89" office:value-type="float" office:value="13" calcext:value-type="float">
            <text:p>13</text:p>
          </table:table-cell>
          <table:table-cell table:style-name="ce89" office:value-type="float" office:value="14" calcext:value-type="float">
            <text:p>14</text:p>
          </table:table-cell>
          <table:table-cell table:style-name="ce89" office:value-type="float" office:value="15" calcext:value-type="float">
            <text:p>15</text:p>
          </table:table-cell>
          <table:table-cell table:style-name="ce89" office:value-type="float" office:value="16" calcext:value-type="float">
            <text:p>16</text:p>
          </table:table-cell>
          <table:table-cell table:style-name="ce89" office:value-type="float" office:value="17" calcext:value-type="float">
            <text:p>17</text:p>
          </table:table-cell>
          <table:table-cell table:style-name="ce89" office:value-type="float" office:value="18" calcext:value-type="float">
            <text:p>18</text:p>
          </table:table-cell>
          <table:table-cell table:style-name="ce89" office:value-type="float" office:value="19" calcext:value-type="float">
            <text:p>19</text:p>
          </table:table-cell>
          <table:table-cell table:style-name="ce89" office:value-type="float" office:value="20" calcext:value-type="float">
            <text:p>20</text:p>
          </table:table-cell>
          <table:table-cell table:style-name="ce89" office:value-type="float" office:value="21" calcext:value-type="float">
            <text:p>21</text:p>
          </table:table-cell>
          <table:table-cell table:style-name="ce89" office:value-type="float" office:value="22" calcext:value-type="float">
            <text:p>22</text:p>
          </table:table-cell>
          <table:table-cell table:style-name="ce89" office:value-type="float" office:value="23" calcext:value-type="float">
            <text:p>23</text:p>
          </table:table-cell>
          <table:table-cell table:style-name="ce89" office:value-type="float" office:value="24" calcext:value-type="float">
            <text:p>24</text:p>
          </table:table-cell>
          <table:table-cell table:style-name="ce89" office:value-type="float" office:value="25" calcext:value-type="float">
            <text:p>25</text:p>
          </table:table-cell>
          <table:table-cell table:style-name="ce89" office:value-type="float" office:value="26" calcext:value-type="float">
            <text:p>26</text:p>
          </table:table-cell>
          <table:table-cell table:style-name="ce89" office:value-type="float" office:value="27" calcext:value-type="float">
            <text:p>27</text:p>
          </table:table-cell>
          <table:table-cell table:style-name="ce89" office:value-type="float" office:value="28" calcext:value-type="float">
            <text:p>28</text:p>
          </table:table-cell>
          <table:table-cell table:style-name="ce89" office:value-type="float" office:value="29" calcext:value-type="float">
            <text:p>29</text:p>
          </table:table-cell>
          <table:table-cell table:style-name="ce89" office:value-type="float" office:value="30" calcext:value-type="float">
            <text:p>30</text:p>
          </table:table-cell>
          <table:table-cell table:style-name="ce103" office:value-type="float" office:value="31" calcext:value-type="float">
            <text:p>31</text:p>
          </table:table-cell>
          <table:table-cell table:style-name="Default"/>
          <table:table-cell table:style-name="ce121" office:value-type="float" office:value="1" calcext:value-type="float">
            <text:p>1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12" calcext:value-type="float">
            <text:p>12</text:p>
          </table:table-cell>
          <table:table-cell table:style-name="ce128" office:value-type="float" office:value="13" calcext:value-type="float">
            <text:p>13</text:p>
          </table:table-cell>
          <table:table-cell table:style-name="ce128" office:value-type="float" office:value="14" calcext:value-type="float">
            <text:p>14</text:p>
          </table:table-cell>
          <table:table-cell table:style-name="ce128" office:value-type="float" office:value="15" calcext:value-type="float">
            <text:p>15</text:p>
          </table:table-cell>
          <table:table-cell table:style-name="ce128" office:value-type="float" office:value="16" calcext:value-type="float">
            <text:p>16</text:p>
          </table:table-cell>
          <table:table-cell table:style-name="ce128" office:value-type="float" office:value="17" calcext:value-type="float">
            <text:p>17</text:p>
          </table:table-cell>
          <table:table-cell table:style-name="ce128" office:value-type="float" office:value="18" calcext:value-type="float">
            <text:p>18</text:p>
          </table:table-cell>
          <table:table-cell table:style-name="ce128" office:value-type="float" office:value="19" calcext:value-type="float">
            <text:p>19</text:p>
          </table:table-cell>
          <table:table-cell table:style-name="ce128" office:value-type="float" office:value="20" calcext:value-type="float">
            <text:p>20</text:p>
          </table:table-cell>
          <table:table-cell table:style-name="ce128" office:value-type="float" office:value="21" calcext:value-type="float">
            <text:p>21</text:p>
          </table:table-cell>
          <table:table-cell table:style-name="ce128" office:value-type="float" office:value="22" calcext:value-type="float">
            <text:p>22</text:p>
          </table:table-cell>
          <table:table-cell table:style-name="ce128" office:value-type="float" office:value="23" calcext:value-type="float">
            <text:p>23</text:p>
          </table:table-cell>
          <table:table-cell table:style-name="ce128" office:value-type="float" office:value="24" calcext:value-type="float">
            <text:p>24</text:p>
          </table:table-cell>
          <table:table-cell table:style-name="ce128" office:value-type="float" office:value="25" calcext:value-type="float">
            <text:p>25</text:p>
          </table:table-cell>
          <table:table-cell table:style-name="ce128" office:value-type="float" office:value="26" calcext:value-type="float">
            <text:p>26</text:p>
          </table:table-cell>
          <table:table-cell table:style-name="ce128" office:value-type="float" office:value="27" calcext:value-type="float">
            <text:p>27</text:p>
          </table:table-cell>
          <table:table-cell table:style-name="ce128" office:value-type="float" office:value="28" calcext:value-type="float">
            <text:p>28</text:p>
          </table:table-cell>
          <table:table-cell table:style-name="ce128" office:value-type="float" office:value="29" calcext:value-type="float">
            <text:p>29</text:p>
          </table:table-cell>
          <table:table-cell table:style-name="ce128" office:value-type="float" office:value="30" calcext:value-type="float">
            <text:p>30</text:p>
          </table:table-cell>
          <table:table-cell table:style-name="ce135"/>
          <table:table-cell table:style-name="Default"/>
          <table:table-cell table:style-name="ce207" office:value-type="float" office:value="1" calcext:value-type="float">
            <text:p>1</text:p>
          </table:table-cell>
          <table:table-cell table:style-name="ce216" office:value-type="float" office:value="2" calcext:value-type="float">
            <text:p>2</text:p>
          </table:table-cell>
          <table:table-cell table:style-name="ce216" office:value-type="float" office:value="3" calcext:value-type="float">
            <text:p>3</text:p>
          </table:table-cell>
          <table:table-cell table:style-name="ce216" office:value-type="float" office:value="4" calcext:value-type="float">
            <text:p>4</text:p>
          </table:table-cell>
          <table:table-cell table:style-name="ce216" office:value-type="float" office:value="5" calcext:value-type="float">
            <text:p>5</text:p>
          </table:table-cell>
          <table:table-cell table:style-name="ce216" office:value-type="float" office:value="6" calcext:value-type="float">
            <text:p>6</text:p>
          </table:table-cell>
          <table:table-cell table:style-name="ce216" office:value-type="float" office:value="7" calcext:value-type="float">
            <text:p>7</text:p>
          </table:table-cell>
          <table:table-cell table:style-name="ce216" office:value-type="float" office:value="8" calcext:value-type="float">
            <text:p>8</text:p>
          </table:table-cell>
          <table:table-cell table:style-name="ce216" office:value-type="float" office:value="9" calcext:value-type="float">
            <text:p>9</text:p>
          </table:table-cell>
          <table:table-cell table:style-name="ce216" office:value-type="float" office:value="10" calcext:value-type="float">
            <text:p>10</text:p>
          </table:table-cell>
          <table:table-cell table:style-name="ce216" office:value-type="float" office:value="11" calcext:value-type="float">
            <text:p>11</text:p>
          </table:table-cell>
          <table:table-cell table:style-name="ce216" office:value-type="float" office:value="12" calcext:value-type="float">
            <text:p>12</text:p>
          </table:table-cell>
          <table:table-cell table:style-name="ce216" office:value-type="float" office:value="13" calcext:value-type="float">
            <text:p>13</text:p>
          </table:table-cell>
          <table:table-cell table:style-name="ce216" office:value-type="float" office:value="14" calcext:value-type="float">
            <text:p>14</text:p>
          </table:table-cell>
          <table:table-cell table:style-name="ce216" office:value-type="float" office:value="15" calcext:value-type="float">
            <text:p>15</text:p>
          </table:table-cell>
          <table:table-cell table:style-name="ce216" office:value-type="float" office:value="16" calcext:value-type="float">
            <text:p>16</text:p>
          </table:table-cell>
          <table:table-cell table:style-name="ce216" office:value-type="float" office:value="17" calcext:value-type="float">
            <text:p>17</text:p>
          </table:table-cell>
          <table:table-cell table:style-name="ce216" office:value-type="float" office:value="18" calcext:value-type="float">
            <text:p>18</text:p>
          </table:table-cell>
          <table:table-cell table:style-name="ce216" office:value-type="float" office:value="19" calcext:value-type="float">
            <text:p>19</text:p>
          </table:table-cell>
          <table:table-cell table:style-name="ce216" office:value-type="float" office:value="20" calcext:value-type="float">
            <text:p>20</text:p>
          </table:table-cell>
          <table:table-cell table:style-name="ce216" office:value-type="float" office:value="21" calcext:value-type="float">
            <text:p>21</text:p>
          </table:table-cell>
          <table:table-cell table:style-name="ce216" office:value-type="float" office:value="22" calcext:value-type="float">
            <text:p>22</text:p>
          </table:table-cell>
          <table:table-cell table:style-name="ce216" office:value-type="float" office:value="23" calcext:value-type="float">
            <text:p>23</text:p>
          </table:table-cell>
          <table:table-cell table:style-name="ce216" office:value-type="float" office:value="24" calcext:value-type="float">
            <text:p>24</text:p>
          </table:table-cell>
          <table:table-cell table:style-name="ce216" office:value-type="float" office:value="25" calcext:value-type="float">
            <text:p>25</text:p>
          </table:table-cell>
          <table:table-cell table:style-name="ce216" office:value-type="float" office:value="26" calcext:value-type="float">
            <text:p>26</text:p>
          </table:table-cell>
          <table:table-cell table:style-name="ce216" office:value-type="float" office:value="27" calcext:value-type="float">
            <text:p>27</text:p>
          </table:table-cell>
          <table:table-cell table:style-name="ce216" office:value-type="float" office:value="28" calcext:value-type="float">
            <text:p>28</text:p>
          </table:table-cell>
          <table:table-cell table:style-name="ce216" office:value-type="float" office:value="29" calcext:value-type="float">
            <text:p>29</text:p>
          </table:table-cell>
          <table:table-cell table:style-name="ce216" office:value-type="float" office:value="30" calcext:value-type="float">
            <text:p>30</text:p>
          </table:table-cell>
          <table:table-cell table:style-name="ce231" office:value-type="float" office:value="31" calcext:value-type="float">
            <text:p>31</text:p>
          </table:table-cell>
        </table:table-row>
        <table:table-row table:style-name="ro1">
          <table:table-cell table:formula="of:=[.A8]" office:value-type="string" office:string-value="Mustermann" calcext:value-type="string">
            <text:p>Mustermann</text:p>
          </table:table-cell>
          <table:table-cell/>
          <table:table-cell table:formula="of:=COUNTIF([.E72:.CU72];&quot;u&quot;)" office:value-type="float" office:value="0" calcext:value-type="float">
            <text:p>0</text:p>
          </table:table-cell>
          <table:table-cell/>
          <table:table-cell table:style-name="ce57" table:number-columns-repeated="31"/>
          <table:table-cell/>
          <table:table-cell table:style-name="ce175" table:number-columns-repeated="30"/>
          <table:table-cell table:style-name="ce193"/>
          <table:table-cell/>
          <table:table-cell table:style-name="ce208" table:number-columns-repeated="31"/>
        </table:table-row>
        <table:table-row table:style-name="ro1">
          <table:table-cell table:formula="of:=[.A9]" office:value-type="float" office:value="0" calcext:value-type="float">
            <text:p/>
          </table:table-cell>
          <table:table-cell/>
          <table:table-cell table:formula="of:=COUNTIF([.E73:.CU73];&quot;u&quot;)" office:value-type="float" office:value="0" calcext:value-type="float">
            <text:p>0</text:p>
          </table:table-cell>
          <table:table-cell/>
          <table:table-cell table:style-name="ce57" table:number-columns-repeated="31"/>
          <table:table-cell/>
          <table:table-cell table:style-name="ce175" table:number-columns-repeated="30"/>
          <table:table-cell table:style-name="ce193"/>
          <table:table-cell/>
          <table:table-cell table:style-name="ce208" table:number-columns-repeated="31"/>
        </table:table-row>
        <table:table-row table:style-name="ro1">
          <table:table-cell table:formula="of:=[.A10]" office:value-type="float" office:value="0" calcext:value-type="float">
            <text:p/>
          </table:table-cell>
          <table:table-cell/>
          <table:table-cell table:formula="of:=COUNTIF([.E74:.CU74];&quot;u&quot;)" office:value-type="float" office:value="0" calcext:value-type="float">
            <text:p>0</text:p>
          </table:table-cell>
          <table:table-cell/>
          <table:table-cell table:style-name="ce57" table:number-columns-repeated="31"/>
          <table:table-cell/>
          <table:table-cell table:style-name="ce175" table:number-columns-repeated="30"/>
          <table:table-cell table:style-name="ce193"/>
          <table:table-cell/>
          <table:table-cell table:style-name="ce208" table:number-columns-repeated="31"/>
        </table:table-row>
        <table:table-row table:style-name="ro1">
          <table:table-cell table:formula="of:=[.A11]" office:value-type="float" office:value="0" calcext:value-type="float">
            <text:p/>
          </table:table-cell>
          <table:table-cell/>
          <table:table-cell table:formula="of:=COUNTIF([.E75:.CU75];&quot;u&quot;)" office:value-type="float" office:value="0" calcext:value-type="float">
            <text:p>0</text:p>
          </table:table-cell>
          <table:table-cell/>
          <table:table-cell table:style-name="ce57" table:number-columns-repeated="31"/>
          <table:table-cell/>
          <table:table-cell table:style-name="ce175" table:number-columns-repeated="30"/>
          <table:table-cell table:style-name="ce193"/>
          <table:table-cell/>
          <table:table-cell table:style-name="ce208" table:number-columns-repeated="31"/>
        </table:table-row>
        <table:table-row table:style-name="ro1">
          <table:table-cell table:formula="of:=[.A12]" office:value-type="float" office:value="0" calcext:value-type="float">
            <text:p/>
          </table:table-cell>
          <table:table-cell/>
          <table:table-cell table:formula="of:=COUNTIF([.E76:.CU76];&quot;u&quot;)" office:value-type="float" office:value="0" calcext:value-type="float">
            <text:p>0</text:p>
          </table:table-cell>
          <table:table-cell/>
          <table:table-cell table:style-name="ce57" table:number-columns-repeated="31"/>
          <table:table-cell/>
          <table:table-cell table:style-name="ce175" table:number-columns-repeated="30"/>
          <table:table-cell table:style-name="ce193"/>
          <table:table-cell/>
          <table:table-cell table:style-name="ce208" table:number-columns-repeated="31"/>
        </table:table-row>
        <table:table-row table:style-name="ro1">
          <table:table-cell table:formula="of:=[.A13]" office:value-type="float" office:value="0" calcext:value-type="float">
            <text:p/>
          </table:table-cell>
          <table:table-cell/>
          <table:table-cell table:formula="of:=COUNTIF([.E77:.CU77];&quot;u&quot;)" office:value-type="float" office:value="0" calcext:value-type="float">
            <text:p>0</text:p>
          </table:table-cell>
          <table:table-cell/>
          <table:table-cell table:style-name="ce57" table:number-columns-repeated="31"/>
          <table:table-cell/>
          <table:table-cell table:style-name="ce175" table:number-columns-repeated="30"/>
          <table:table-cell table:style-name="ce193"/>
          <table:table-cell/>
          <table:table-cell table:style-name="ce208" table:number-columns-repeated="31"/>
        </table:table-row>
        <table:table-row table:style-name="ro1">
          <table:table-cell table:formula="of:=[.A14]" office:value-type="float" office:value="0" calcext:value-type="float">
            <text:p/>
          </table:table-cell>
          <table:table-cell/>
          <table:table-cell table:formula="of:=COUNTIF([.E78:.CU78];&quot;u&quot;)" office:value-type="float" office:value="0" calcext:value-type="float">
            <text:p>0</text:p>
          </table:table-cell>
          <table:table-cell/>
          <table:table-cell table:style-name="ce57" table:number-columns-repeated="31"/>
          <table:table-cell/>
          <table:table-cell table:style-name="ce175" table:number-columns-repeated="30"/>
          <table:table-cell table:style-name="ce193"/>
          <table:table-cell/>
          <table:table-cell table:style-name="ce208" table:number-columns-repeated="31"/>
        </table:table-row>
        <table:table-row table:style-name="ro1">
          <table:table-cell table:formula="of:=[.A15]" office:value-type="float" office:value="0" calcext:value-type="float">
            <text:p/>
          </table:table-cell>
          <table:table-cell/>
          <table:table-cell table:formula="of:=COUNTIF([.E79:.CU79];&quot;u&quot;)" office:value-type="float" office:value="0" calcext:value-type="float">
            <text:p>0</text:p>
          </table:table-cell>
          <table:table-cell/>
          <table:table-cell table:style-name="ce57" table:number-columns-repeated="31"/>
          <table:table-cell/>
          <table:table-cell table:style-name="ce175" table:number-columns-repeated="30"/>
          <table:table-cell table:style-name="ce193"/>
          <table:table-cell/>
          <table:table-cell table:style-name="ce208" table:number-columns-repeated="31"/>
        </table:table-row>
        <table:table-row table:style-name="ro1">
          <table:table-cell table:formula="of:=[.A16]" office:value-type="float" office:value="0" calcext:value-type="float">
            <text:p/>
          </table:table-cell>
          <table:table-cell/>
          <table:table-cell table:formula="of:=COUNTIF([.E80:.CU80];&quot;u&quot;)" office:value-type="float" office:value="0" calcext:value-type="float">
            <text:p>0</text:p>
          </table:table-cell>
          <table:table-cell/>
          <table:table-cell table:style-name="ce57" table:number-columns-repeated="31"/>
          <table:table-cell/>
          <table:table-cell table:style-name="ce175" table:number-columns-repeated="30"/>
          <table:table-cell table:style-name="ce193"/>
          <table:table-cell/>
          <table:table-cell table:style-name="ce208" table:number-columns-repeated="31"/>
        </table:table-row>
        <table:table-row table:style-name="ro1">
          <table:table-cell table:formula="of:=[.A17]" office:value-type="float" office:value="0" calcext:value-type="float">
            <text:p/>
          </table:table-cell>
          <table:table-cell/>
          <table:table-cell table:formula="of:=COUNTIF([.E81:.CU81];&quot;u&quot;)" office:value-type="float" office:value="0" calcext:value-type="float">
            <text:p>0</text:p>
          </table:table-cell>
          <table:table-cell/>
          <table:table-cell table:style-name="ce57" table:number-columns-repeated="31"/>
          <table:table-cell/>
          <table:table-cell table:style-name="ce175" table:number-columns-repeated="30"/>
          <table:table-cell table:style-name="ce193"/>
          <table:table-cell/>
          <table:table-cell table:style-name="ce208" table:number-columns-repeated="31"/>
        </table:table-row>
        <table:table-row table:style-name="ro1">
          <table:table-cell table:formula="of:=[.A18]" office:value-type="float" office:value="0" calcext:value-type="float">
            <text:p/>
          </table:table-cell>
          <table:table-cell/>
          <table:table-cell table:formula="of:=COUNTIF([.E82:.CU82];&quot;u&quot;)" office:value-type="float" office:value="0" calcext:value-type="float">
            <text:p>0</text:p>
          </table:table-cell>
          <table:table-cell/>
          <table:table-cell table:style-name="ce57" table:number-columns-repeated="31"/>
          <table:table-cell/>
          <table:table-cell table:style-name="ce175" table:number-columns-repeated="30"/>
          <table:table-cell table:style-name="ce193"/>
          <table:table-cell/>
          <table:table-cell table:style-name="ce208" table:number-columns-repeated="31"/>
        </table:table-row>
        <table:table-row table:style-name="ro1">
          <table:table-cell table:formula="of:=[.A19]" office:value-type="float" office:value="0" calcext:value-type="float">
            <text:p/>
          </table:table-cell>
          <table:table-cell/>
          <table:table-cell table:formula="of:=COUNTIF([.E83:.CU83];&quot;u&quot;)" office:value-type="float" office:value="0" calcext:value-type="float">
            <text:p>0</text:p>
          </table:table-cell>
          <table:table-cell/>
          <table:table-cell table:style-name="ce57" table:number-columns-repeated="31"/>
          <table:table-cell/>
          <table:table-cell table:style-name="ce175" table:number-columns-repeated="30"/>
          <table:table-cell table:style-name="ce193"/>
          <table:table-cell/>
          <table:table-cell table:style-name="ce208" table:number-columns-repeated="31"/>
        </table:table-row>
        <table:table-row table:style-name="ro1">
          <table:table-cell table:formula="of:=[.A20]" office:value-type="float" office:value="0" calcext:value-type="float">
            <text:p/>
          </table:table-cell>
          <table:table-cell/>
          <table:table-cell table:formula="of:=COUNTIF([.E84:.CU84];&quot;u&quot;)" office:value-type="float" office:value="0" calcext:value-type="float">
            <text:p>0</text:p>
          </table:table-cell>
          <table:table-cell/>
          <table:table-cell table:style-name="ce57" table:number-columns-repeated="31"/>
          <table:table-cell/>
          <table:table-cell table:style-name="ce175" table:number-columns-repeated="30"/>
          <table:table-cell table:style-name="ce193"/>
          <table:table-cell/>
          <table:table-cell table:style-name="ce208" table:number-columns-repeated="31"/>
        </table:table-row>
        <table:table-row table:style-name="ro1">
          <table:table-cell table:formula="of:=[.A21]" office:value-type="float" office:value="0" calcext:value-type="float">
            <text:p/>
          </table:table-cell>
          <table:table-cell/>
          <table:table-cell table:formula="of:=COUNTIF([.E85:.CU85];&quot;u&quot;)" office:value-type="float" office:value="0" calcext:value-type="float">
            <text:p>0</text:p>
          </table:table-cell>
          <table:table-cell/>
          <table:table-cell table:style-name="ce57" table:number-columns-repeated="31"/>
          <table:table-cell/>
          <table:table-cell table:style-name="ce175" table:number-columns-repeated="30"/>
          <table:table-cell table:style-name="ce193"/>
          <table:table-cell/>
          <table:table-cell table:style-name="ce208" table:number-columns-repeated="31"/>
        </table:table-row>
        <table:table-row table:style-name="ro1">
          <table:table-cell table:formula="of:=[.A22]" office:value-type="float" office:value="0" calcext:value-type="float">
            <text:p/>
          </table:table-cell>
          <table:table-cell/>
          <table:table-cell table:formula="of:=COUNTIF([.E86:.CU86];&quot;u&quot;)" office:value-type="float" office:value="0" calcext:value-type="float">
            <text:p>0</text:p>
          </table:table-cell>
          <table:table-cell/>
          <table:table-cell table:style-name="ce57" table:number-columns-repeated="31"/>
          <table:table-cell/>
          <table:table-cell table:style-name="ce175" table:number-columns-repeated="30"/>
          <table:table-cell table:style-name="ce193"/>
          <table:table-cell/>
          <table:table-cell table:style-name="ce208" table:number-columns-repeated="31"/>
        </table:table-row>
        <table:table-row table:style-name="ro1">
          <table:table-cell table:formula="of:=[.A23]" office:value-type="float" office:value="0" calcext:value-type="float">
            <text:p/>
          </table:table-cell>
          <table:table-cell/>
          <table:table-cell table:formula="of:=COUNTIF([.E87:.CU87];&quot;u&quot;)" office:value-type="float" office:value="0" calcext:value-type="float">
            <text:p>0</text:p>
          </table:table-cell>
          <table:table-cell/>
          <table:table-cell table:style-name="ce57" table:number-columns-repeated="31"/>
          <table:table-cell/>
          <table:table-cell table:style-name="ce175" table:number-columns-repeated="30"/>
          <table:table-cell table:style-name="ce193"/>
          <table:table-cell/>
          <table:table-cell table:style-name="ce208" table:number-columns-repeated="31"/>
        </table:table-row>
        <table:table-row table:style-name="ro1" table:number-rows-repeated="7">
          <table:table-cell table:style-name="Default" table:number-columns-repeated="4"/>
          <table:table-cell table:number-columns-repeated="31"/>
          <table:table-cell table:style-name="Default"/>
          <table:table-cell table:number-columns-repeated="31"/>
          <table:table-cell table:style-name="Default"/>
          <table:table-cell table:number-columns-repeated="31"/>
        </table:table-row>
        <table:table-row table:style-name="ro1">
          <table:table-cell table:style-name="Default" table:number-columns-repeated="4"/>
          <table:table-cell table:number-columns-repeated="3"/>
          <table:table-cell table:style-name="ce91"/>
          <table:table-cell table:number-columns-repeated="27"/>
          <table:table-cell table:style-name="Default"/>
          <table:table-cell table:number-columns-repeated="31"/>
          <table:table-cell table:style-name="Default"/>
          <table:table-cell table:number-columns-repeated="31"/>
        </table:table-row>
        <table:table-row table:style-name="ro1">
          <table:table-cell table:style-name="Default" table:number-columns-repeated="4"/>
          <table:table-cell table:number-columns-repeated="31"/>
          <table:table-cell table:style-name="Default"/>
          <table:table-cell table:number-columns-repeated="31"/>
          <table:table-cell table:style-name="Default"/>
          <table:table-cell table:number-columns-repeated="31"/>
        </table:table-row>
        <table:table-row table:style-name="ro1">
          <table:table-cell table:style-name="Default" table:number-columns-repeated="4"/>
          <table:table-cell table:number-columns-repeated="2"/>
          <table:table-cell table:style-name="ce90"/>
          <table:table-cell table:number-columns-repeated="28"/>
          <table:table-cell table:style-name="Default"/>
          <table:table-cell table:number-columns-repeated="31"/>
          <table:table-cell table:style-name="Default"/>
          <table:table-cell table:number-columns-repeated="31"/>
        </table:table-row>
        <table:named-expressions>
          <table:named-range table:name="KalenderMonate" table:base-cell-address="$Kalender.$C$9" table:cell-range-address="$Daten.$B$10:.$C$21"/>
        </table:named-expressions>
        <calcext:conditional-formats>
          <calcext:conditional-format calcext:target-range-address="Kalender.E6:Kalender.AI24 Kalender.AK6:Kalender.BM24 Kalender.BQ6:Kalender.CU24">
            <calcext:condition calcext:apply-style-name="Weekend" calcext:value="=&quot;Sa&quot;" calcext:base-cell-address="Kalender.E6"/>
            <calcext:condition calcext:apply-style-name="Weekend" calcext:value="=&quot;So&quot;" calcext:base-cell-address="Kalender.E6"/>
            <calcext:condition calcext:apply-style-name="Weekend" calcext:value="formula-is(OR([.E$6]=&quot;Sa&quot;;[.E$6]=&quot;So&quot;))" calcext:base-cell-address="Kalender.E6"/>
          </calcext:conditional-format>
          <calcext:conditional-format calcext:target-range-address="Kalender.E28:Kalender.AI46 Kalender.AK28:Kalender.BO46 Kalender.BQ28:Kalender.CU46">
            <calcext:condition calcext:apply-style-name="Weekend" calcext:value="=&quot;Sa&quot;" calcext:base-cell-address="Kalender.E28"/>
            <calcext:condition calcext:apply-style-name="Weekend" calcext:value="=&quot;So&quot;" calcext:base-cell-address="Kalender.E28"/>
            <calcext:condition calcext:apply-style-name="Weekend" calcext:value="formula-is(OR([.E$28]=&quot;Sa&quot;;[.E$28]=&quot;So&quot;))" calcext:base-cell-address="Kalender.E28"/>
          </calcext:conditional-format>
          <calcext:conditional-format calcext:target-range-address="Kalender.E6:Kalender.AI24">
            <calcext:condition calcext:apply-style-name="Bad" calcext:value="formula-is(VLOOKUP(DATE([.$B$2];1;[.E$7]);Feiertage;1;0))" calcext:base-cell-address="Kalender.E6"/>
            <calcext:condition calcext:apply-style-name="Bad" calcext:value="formula-is(OR(VLOOKUP(DATE([.$B$2];1;[.E$7]);Feiertage;1;0)))" calcext:base-cell-address="Kalender.E6"/>
          </calcext:conditional-format>
          <calcext:conditional-format calcext:target-range-address="Kalender.AK6:Kalender.BM24">
            <calcext:condition calcext:apply-style-name="Bad" calcext:value="formula-is(VLOOKUP(DATE([.$B$2];2;[.E7]);Feiertage;1;0))" calcext:base-cell-address="Kalender.AK6"/>
            <calcext:condition calcext:apply-style-name="Bad" calcext:value="formula-is(OR(VLOOKUP(DATE([.$B$2];2;[.E$7]);Feiertage;1;0)))" calcext:base-cell-address="Kalender.AK6"/>
          </calcext:conditional-format>
          <calcext:conditional-format calcext:target-range-address="Kalender.BQ6:Kalender.CU24">
            <calcext:condition calcext:apply-style-name="Bad" calcext:value="formula-is(VLOOKUP(DATE([.$B$2];3;[.E$7]);Feiertage;1;0))" calcext:base-cell-address="Kalender.BQ6"/>
            <calcext:condition calcext:apply-style-name="Bad" calcext:value="formula-is(OR(VLOOKUP(DATE([.$B$2];3;[.E$7]);Feiertage;1;0)))" calcext:base-cell-address="Kalender.BQ6"/>
          </calcext:conditional-format>
          <calcext:conditional-format calcext:target-range-address="Kalender.E28:Kalender.AI46">
            <calcext:condition calcext:apply-style-name="Bad" calcext:value="formula-is(VLOOKUP(DATE([.$B$2];4;[.E$29]);Feiertage;1;0))" calcext:base-cell-address="Kalender.E28"/>
            <calcext:condition calcext:apply-style-name="Bad" calcext:value="formula-is(OR(VLOOKUP(DATE([.$B$2];4;[.E$29]);Feiertage;1;0)))" calcext:base-cell-address="Kalender.E28"/>
          </calcext:conditional-format>
          <calcext:conditional-format calcext:target-range-address="Kalender.AK29:Kalender.BO46">
            <calcext:condition calcext:apply-style-name="Bad" calcext:value="formula-is(VLOOKUP(DATE([.$B$2];5;[.E$29]);Feiertage;1;0))" calcext:base-cell-address="Kalender.AK29"/>
            <calcext:condition calcext:apply-style-name="Bad" calcext:value="formula-is(OR(VLOOKUP(DATE([.$B$2];5;[.E$29]);Feiertage;1;0)))" calcext:base-cell-address="Kalender.AK29"/>
          </calcext:conditional-format>
          <calcext:conditional-format calcext:target-range-address="Kalender.BQ29:Kalender.CT46">
            <calcext:condition calcext:apply-style-name="Bad" calcext:value="formula-is(VLOOKUP(DATE([.$B$2];6;[.E$29]);Feiertage;1;0))" calcext:base-cell-address="Kalender.BQ29"/>
            <calcext:condition calcext:apply-style-name="Bad" calcext:value="formula-is(OR(VLOOKUP(DATE([.$B$2];6;[.E$29]);Feiertage;1;0)))" calcext:base-cell-address="Kalender.BQ29"/>
          </calcext:conditional-format>
          <calcext:conditional-format calcext:target-range-address="Kalender.E50:Kalender.CU67 Kalender.BQ70:Kalender.CU71">
            <calcext:condition calcext:apply-style-name="Weekend" calcext:value="=&quot;Sa&quot;" calcext:base-cell-address="Kalender.E50"/>
            <calcext:condition calcext:apply-style-name="Weekend" calcext:value="=&quot;So&quot;" calcext:base-cell-address="Kalender.E50"/>
            <calcext:condition calcext:apply-style-name="Weekend" calcext:value="formula-is(OR([.E$50]=&quot;Sa&quot;;[.E$50]=&quot;So&quot;))" calcext:base-cell-address="Kalender.E50"/>
          </calcext:conditional-format>
          <calcext:conditional-format calcext:target-range-address="Kalender.E50:Kalender.AI67">
            <calcext:condition calcext:apply-style-name="Bad" calcext:value="formula-is(VLOOKUP(DATE([.$B$2];7;[.E$51]);Feiertage;1;0))" calcext:base-cell-address="Kalender.E50"/>
            <calcext:condition calcext:apply-style-name="Bad" calcext:value="formula-is(OR(VLOOKUP(DATE([.$B$2];7;[.E$51]);Feiertage;1;0)))" calcext:base-cell-address="Kalender.E50"/>
          </calcext:conditional-format>
          <calcext:conditional-format calcext:target-range-address="Kalender.AK51:Kalender.BO67">
            <calcext:condition calcext:apply-style-name="Bad" calcext:value="formula-is(VLOOKUP(DATE([.$B$2];8;[.E$51]);Feiertage;1;0))" calcext:base-cell-address="Kalender.AK51"/>
            <calcext:condition calcext:apply-style-name="Bad" calcext:value="formula-is(OR(VLOOKUP(DATE([.$B$2];8;[.E$51]);Feiertage;1;0)))" calcext:base-cell-address="Kalender.AK51"/>
          </calcext:conditional-format>
          <calcext:conditional-format calcext:target-range-address="Kalender.BQ50:Kalender.CU67">
            <calcext:condition calcext:apply-style-name="Bad" calcext:value="formula-is(VLOOKUP(DATE([.$B$2];9;[.AK$51]);Feiertage;1;0))" calcext:base-cell-address="Kalender.BQ50"/>
            <calcext:condition calcext:apply-style-name="Bad" calcext:value="formula-is(OR(VLOOKUP(DATE([.$B$2];9;#REF!#REF!);Feiertage;1;0)))" calcext:base-cell-address="Kalender.BQ50"/>
          </calcext:conditional-format>
          <calcext:conditional-format calcext:target-range-address="Kalender.E70:Kalender.AI87 Kalender.AK70:Kalender.BO87 Kalender.BQ70:Kalender.CU87">
            <calcext:condition calcext:apply-style-name="Weekend" calcext:value="=&quot;Sa&quot;" calcext:base-cell-address="Kalender.E70"/>
            <calcext:condition calcext:apply-style-name="Weekend" calcext:value="=&quot;So&quot;" calcext:base-cell-address="Kalender.E70"/>
            <calcext:condition calcext:apply-style-name="Weekend" calcext:value="formula-is(OR([.E$70]=&quot;Sa&quot;;[.E$70]=&quot;So&quot;))" calcext:base-cell-address="Kalender.E70"/>
          </calcext:conditional-format>
          <calcext:conditional-format calcext:target-range-address="Kalender.E71:Kalender.AI87 Kalender.E70:Kalender.T87 Kalender.U70:Kalender.AI70">
            <calcext:condition calcext:apply-style-name="Bad" calcext:value="formula-is(VLOOKUP(DATE([.$B$2];10;[.E$71]);Feiertage;1;0))" calcext:base-cell-address="Kalender.E70"/>
            <calcext:condition calcext:apply-style-name="Bad" calcext:value="formula-is(OR(VLOOKUP(DATE([.$B$2];10;[.E$71]);Feiertage;1;0)))" calcext:base-cell-address="Kalender.E70"/>
          </calcext:conditional-format>
          <calcext:conditional-format calcext:target-range-address="Kalender.AK70:Kalender.BN87">
            <calcext:condition calcext:apply-style-name="Bad" calcext:value="formula-is(VLOOKUP(DATE([.$B$2];11;[.E$71]);Feiertage;1;0))" calcext:base-cell-address="Kalender.AK70"/>
            <calcext:condition calcext:apply-style-name="Bad" calcext:value="formula-is(OR(VLOOKUP(DATE([.$B$2];11;[.E$71]);Feiertage;1;0)))" calcext:base-cell-address="Kalender.AK70"/>
          </calcext:conditional-format>
          <calcext:conditional-format calcext:target-range-address="Kalender.BQ71:Kalender.CU87">
            <calcext:condition calcext:apply-style-name="Bad" calcext:value="formula-is(VLOOKUP(DATE([.$B$2];12;[.AK$71]);Feiertage;1;0))" calcext:base-cell-address="Kalender.BQ71"/>
            <calcext:condition calcext:apply-style-name="Bad" calcext:value="formula-is(OR(VLOOKUP(DATE([.$B$2];12;[.AK$71]);Feiertage;1;0)))" calcext:base-cell-address="Kalender.BQ71"/>
          </calcext:conditional-format>
          <calcext:conditional-format calcext:target-range-address="Kalender.A8:Kalender.CU24 Kalender.A30:Kalender.CU46 Kalender.A52:Kalender.CU67 Kalender.A72:Kalender.CU87 Kalender.E30:Kalender.CU46 Kalender.E52:Kalender.CU67 Kalender.E72:Kalender.CU87">
            <calcext:condition calcext:apply-style-name="Urlaub" calcext:value="=&quot;u&quot;" calcext:base-cell-address="Kalender.A8"/>
          </calcext:conditional-format>
        </calcext:conditional-formats>
      </table:table>
      <table:table table:name="Daten" table:style-name="ta1">
        <office:forms form:automatic-focus="false" form:apply-design-mode="false"/>
        <table:table-column table:style-name="co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2" table:default-cell-style-name="Default"/>
        <table:table-column table:style-name="co2" table:number-columns-repeated="31" table:default-cell-style-name="ce237"/>
        <table:table-column table:style-name="co2" table:default-cell-style-name="Default"/>
        <table:table-column table:style-name="co2" table:number-columns-repeated="29" table:default-cell-style-name="ce236"/>
        <table:table-column table:style-name="co2" table:number-columns-repeated="3" table:default-cell-style-name="Default"/>
        <table:table-column table:style-name="co2" table:number-columns-repeated="30" table:default-cell-style-name="ce236"/>
        <table:table-column table:style-name="co2" table:default-cell-style-name="Default"/>
        <table:table-row table:style-name="ro1" table:number-rows-repeated="2">
          <table:table-cell table:number-columns-repeated="4"/>
          <table:table-cell table:style-name="Default" table:number-columns-repeated="31"/>
          <table:table-cell/>
          <table:table-cell table:style-name="Default" table:number-columns-repeated="29"/>
          <table:table-cell table:number-columns-repeated="3"/>
          <table:table-cell table:style-name="Default" table:number-columns-repeated="30"/>
          <table:table-cell/>
        </table:table-row>
        <table:table-row table:style-name="ro1">
          <table:table-cell/>
          <table:table-cell office:value-type="string" calcext:value-type="string">
            <text:p>Jahr</text:p>
          </table:table-cell>
          <table:table-cell table:formula="of:=[$Kalender.B2]" office:value-type="float" office:value="2020" calcext:value-type="float">
            <text:p>2020</text:p>
          </table:table-cell>
          <table:table-cell/>
          <table:table-cell table:style-name="Default" table:number-columns-repeated="31"/>
          <table:table-cell/>
          <table:table-cell table:style-name="Default" table:number-columns-repeated="29"/>
          <table:table-cell table:number-columns-repeated="3"/>
          <table:table-cell table:style-name="Default" table:number-columns-repeated="30"/>
          <table:table-cell/>
        </table:table-row>
        <table:table-row table:style-name="ro1">
          <table:table-cell table:number-columns-repeated="4"/>
          <table:table-cell table:style-name="Default" table:number-columns-repeated="31"/>
          <table:table-cell/>
          <table:table-cell table:style-name="Default" table:number-columns-repeated="29"/>
          <table:table-cell table:number-columns-repeated="3"/>
          <table:table-cell table:style-name="Default" table:number-columns-repeated="30"/>
          <table:table-cell/>
        </table:table-row>
        <table:table-row table:style-name="ro1">
          <table:table-cell table:number-columns-repeated="4"/>
          <table:table-cell table:style-name="Default" table:number-columns-repeated="31"/>
          <table:table-cell/>
          <table:table-cell table:style-name="Default" table:number-columns-repeated="29"/>
          <table:table-cell table:number-columns-repeated="3"/>
          <table:table-cell table:style-name="Default"/>
          <table:table-cell table:number-columns-repeated="30"/>
        </table:table-row>
        <table:table-row table:style-name="ro1" table:number-rows-repeated="3">
          <table:table-cell table:number-columns-repeated="4"/>
          <table:table-cell table:style-name="ce236" table:number-columns-repeated="31"/>
          <table:table-cell table:number-columns-repeated="63"/>
          <table:table-cell table:style-name="ce236"/>
        </table:table-row>
        <table:table-row table:style-name="ro1">
          <table:table-cell/>
          <table:table-cell office:value-type="string" calcext:value-type="string">
            <text:p>Monate</text:p>
          </table:table-cell>
          <table:table-cell/>
          <table:table-cell office:value-type="string" calcext:value-type="string">
            <text:p>Tage</text:p>
          </table:table-cell>
          <table:table-cell table:style-name="ce236"/>
          <table:table-cell table:style-name="ce236" office:value-type="string" calcext:value-type="string">
            <text:p>WeekDay</text:p>
          </table:table-cell>
          <table:table-cell table:style-name="ce236" table:number-columns-repeated="29"/>
          <table:table-cell table:number-columns-repeated="63"/>
          <table:table-cell table:style-name="ce236"/>
        </table:table-row>
        <table:table-row table:style-name="ro1">
          <table:table-cell/>
          <table:table-cell office:value-type="string" calcext:value-type="string">
            <text:p>Januar</text:p>
          </table:table-cell>
          <table:table-cell office:value-type="float" office:value="1" calcext:value-type="float">
            <text:p>1</text:p>
          </table:table-cell>
          <table:table-cell table:style-name="ce235" table:formula="of:=EOMONTH(DATE([.$C$3];[.C10];1);0)" office:value-type="date" office:date-value="2020-01-31" calcext:value-type="date">
            <text:p>31</text:p>
          </table:table-cell>
          <table:table-cell table:style-name="ce236"/>
          <table:table-cell table:style-name="ce236" office:value-type="string" calcext:value-type="string">
            <text:p>Mo</text:p>
          </table:table-cell>
          <table:table-cell table:style-name="ce236" office:value-type="float" office:value="1" calcext:value-type="float">
            <text:p>1</text:p>
          </table:table-cell>
          <table:table-cell table:style-name="ce236" table:number-columns-repeated="28"/>
          <table:table-cell table:number-columns-repeated="63"/>
          <table:table-cell table:style-name="ce236"/>
        </table:table-row>
        <table:table-row table:style-name="ro1">
          <table:table-cell/>
          <table:table-cell office:value-type="string" calcext:value-type="string">
            <text:p>Februar</text:p>
          </table:table-cell>
          <table:table-cell office:value-type="float" office:value="2" calcext:value-type="float">
            <text:p>2</text:p>
          </table:table-cell>
          <table:table-cell table:style-name="ce235" table:formula="of:=EOMONTH(DATE([.$C$3];[.C11];1);0)" office:value-type="date" office:date-value="2020-02-29" calcext:value-type="date">
            <text:p>29</text:p>
          </table:table-cell>
          <table:table-cell table:style-name="ce236"/>
          <table:table-cell table:style-name="ce236" office:value-type="string" calcext:value-type="string">
            <text:p>Di</text:p>
          </table:table-cell>
          <table:table-cell table:style-name="ce236" office:value-type="float" office:value="2" calcext:value-type="float">
            <text:p>2</text:p>
          </table:table-cell>
          <table:table-cell table:style-name="ce236" table:number-columns-repeated="28"/>
          <table:table-cell table:number-columns-repeated="63"/>
          <table:table-cell table:style-name="ce236"/>
        </table:table-row>
        <table:table-row table:style-name="ro1">
          <table:table-cell/>
          <table:table-cell office:value-type="string" calcext:value-type="string">
            <text:p>März</text:p>
          </table:table-cell>
          <table:table-cell office:value-type="float" office:value="3" calcext:value-type="float">
            <text:p>3</text:p>
          </table:table-cell>
          <table:table-cell table:style-name="ce235" table:formula="of:=EOMONTH(DATE([.$C$3];[.C12];1);0)" office:value-type="date" office:date-value="2020-03-31" calcext:value-type="date">
            <text:p>31</text:p>
          </table:table-cell>
          <table:table-cell table:style-name="ce236"/>
          <table:table-cell table:style-name="ce236" office:value-type="string" calcext:value-type="string">
            <text:p>Mi</text:p>
          </table:table-cell>
          <table:table-cell table:style-name="ce236" office:value-type="float" office:value="3" calcext:value-type="float">
            <text:p>3</text:p>
          </table:table-cell>
          <table:table-cell table:style-name="ce236" table:number-columns-repeated="28"/>
          <table:table-cell table:number-columns-repeated="63"/>
          <table:table-cell table:style-name="ce236"/>
        </table:table-row>
        <table:table-row table:style-name="ro1">
          <table:table-cell/>
          <table:table-cell office:value-type="string" calcext:value-type="string">
            <text:p>April</text:p>
          </table:table-cell>
          <table:table-cell office:value-type="float" office:value="4" calcext:value-type="float">
            <text:p>4</text:p>
          </table:table-cell>
          <table:table-cell table:style-name="ce235" table:formula="of:=EOMONTH(DATE([.$C$3];[.C13];1);0)" office:value-type="date" office:date-value="2020-04-30" calcext:value-type="date">
            <text:p>30</text:p>
          </table:table-cell>
          <table:table-cell table:style-name="ce236"/>
          <table:table-cell table:style-name="ce236" office:value-type="string" calcext:value-type="string">
            <text:p>Do</text:p>
          </table:table-cell>
          <table:table-cell table:style-name="ce236" office:value-type="float" office:value="4" calcext:value-type="float">
            <text:p>4</text:p>
          </table:table-cell>
          <table:table-cell table:style-name="ce236" table:number-columns-repeated="28"/>
          <table:table-cell table:number-columns-repeated="63"/>
          <table:table-cell table:style-name="ce236"/>
        </table:table-row>
        <table:table-row table:style-name="ro1">
          <table:table-cell/>
          <table:table-cell office:value-type="string" calcext:value-type="string">
            <text:p>Mai</text:p>
          </table:table-cell>
          <table:table-cell office:value-type="float" office:value="5" calcext:value-type="float">
            <text:p>5</text:p>
          </table:table-cell>
          <table:table-cell table:style-name="ce235" table:formula="of:=EOMONTH(DATE([.$C$3];[.C14];1);0)" office:value-type="date" office:date-value="2020-05-31" calcext:value-type="date">
            <text:p>31</text:p>
          </table:table-cell>
          <table:table-cell table:style-name="ce236"/>
          <table:table-cell table:style-name="ce236" office:value-type="string" calcext:value-type="string">
            <text:p>Fr</text:p>
          </table:table-cell>
          <table:table-cell table:style-name="ce236" office:value-type="float" office:value="5" calcext:value-type="float">
            <text:p>5</text:p>
          </table:table-cell>
          <table:table-cell table:style-name="ce236" table:number-columns-repeated="28"/>
          <table:table-cell table:number-columns-repeated="63"/>
          <table:table-cell table:style-name="ce236"/>
        </table:table-row>
        <table:table-row table:style-name="ro1">
          <table:table-cell/>
          <table:table-cell office:value-type="string" calcext:value-type="string">
            <text:p>Juni</text:p>
          </table:table-cell>
          <table:table-cell office:value-type="float" office:value="6" calcext:value-type="float">
            <text:p>6</text:p>
          </table:table-cell>
          <table:table-cell table:style-name="ce235" table:formula="of:=EOMONTH(DATE([.$C$3];[.C15];1);0)" office:value-type="date" office:date-value="2020-06-30" calcext:value-type="date">
            <text:p>30</text:p>
          </table:table-cell>
          <table:table-cell table:style-name="ce236"/>
          <table:table-cell table:style-name="ce236" office:value-type="string" calcext:value-type="string">
            <text:p>Sa</text:p>
          </table:table-cell>
          <table:table-cell table:style-name="ce236" office:value-type="float" office:value="6" calcext:value-type="float">
            <text:p>6</text:p>
          </table:table-cell>
          <table:table-cell table:style-name="ce236" table:number-columns-repeated="28"/>
          <table:table-cell table:number-columns-repeated="63"/>
          <table:table-cell table:style-name="ce236"/>
        </table:table-row>
        <table:table-row table:style-name="ro1">
          <table:table-cell/>
          <table:table-cell office:value-type="string" calcext:value-type="string">
            <text:p>Juli</text:p>
          </table:table-cell>
          <table:table-cell office:value-type="float" office:value="7" calcext:value-type="float">
            <text:p>7</text:p>
          </table:table-cell>
          <table:table-cell table:style-name="ce235" table:formula="of:=EOMONTH(DATE([.$C$3];[.C16];1);0)" office:value-type="date" office:date-value="2020-07-31" calcext:value-type="date">
            <text:p>31</text:p>
          </table:table-cell>
          <table:table-cell table:style-name="ce236"/>
          <table:table-cell table:style-name="ce236" office:value-type="string" calcext:value-type="string">
            <text:p>So</text:p>
          </table:table-cell>
          <table:table-cell table:style-name="ce236" office:value-type="float" office:value="7" calcext:value-type="float">
            <text:p>7</text:p>
          </table:table-cell>
          <table:table-cell table:style-name="ce236" table:number-columns-repeated="28"/>
          <table:table-cell table:number-columns-repeated="63"/>
          <table:table-cell table:style-name="ce236"/>
        </table:table-row>
        <table:table-row table:style-name="ro1">
          <table:table-cell/>
          <table:table-cell office:value-type="string" calcext:value-type="string">
            <text:p>August</text:p>
          </table:table-cell>
          <table:table-cell office:value-type="float" office:value="8" calcext:value-type="float">
            <text:p>8</text:p>
          </table:table-cell>
          <table:table-cell table:style-name="ce235" table:formula="of:=EOMONTH(DATE([.$C$3];[.C17];1);0)" office:value-type="date" office:date-value="2020-08-31" calcext:value-type="date">
            <text:p>31</text:p>
          </table:table-cell>
          <table:table-cell table:style-name="ce236" table:number-columns-repeated="31"/>
          <table:table-cell table:number-columns-repeated="63"/>
          <table:table-cell table:style-name="ce236"/>
        </table:table-row>
        <table:table-row table:style-name="ro1">
          <table:table-cell/>
          <table:table-cell office:value-type="string" calcext:value-type="string">
            <text:p>September</text:p>
          </table:table-cell>
          <table:table-cell office:value-type="float" office:value="9" calcext:value-type="float">
            <text:p>9</text:p>
          </table:table-cell>
          <table:table-cell table:style-name="ce235" table:formula="of:=EOMONTH(DATE([.$C$3];[.C18];1);0)" office:value-type="date" office:date-value="2020-09-30" calcext:value-type="date">
            <text:p>30</text:p>
          </table:table-cell>
          <table:table-cell table:style-name="ce236" table:number-columns-repeated="31"/>
          <table:table-cell table:number-columns-repeated="63"/>
          <table:table-cell table:style-name="ce236"/>
        </table:table-row>
        <table:table-row table:style-name="ro1">
          <table:table-cell/>
          <table:table-cell office:value-type="string" calcext:value-type="string">
            <text:p>Oktober</text:p>
          </table:table-cell>
          <table:table-cell office:value-type="float" office:value="10" calcext:value-type="float">
            <text:p>10</text:p>
          </table:table-cell>
          <table:table-cell table:style-name="ce235" table:formula="of:=EOMONTH(DATE([.$C$3];[.C19];1);0)" office:value-type="date" office:date-value="2020-10-31" calcext:value-type="date">
            <text:p>31</text:p>
          </table:table-cell>
          <table:table-cell table:style-name="ce236" table:number-columns-repeated="31"/>
          <table:table-cell table:number-columns-repeated="63"/>
          <table:table-cell table:style-name="ce236"/>
        </table:table-row>
        <table:table-row table:style-name="ro1">
          <table:table-cell/>
          <table:table-cell office:value-type="string" calcext:value-type="string">
            <text:p>November</text:p>
          </table:table-cell>
          <table:table-cell office:value-type="float" office:value="11" calcext:value-type="float">
            <text:p>11</text:p>
          </table:table-cell>
          <table:table-cell table:style-name="ce235" table:formula="of:=EOMONTH(DATE([.$C$3];[.C20];1);0)" office:value-type="date" office:date-value="2020-11-30" calcext:value-type="date">
            <text:p>30</text:p>
          </table:table-cell>
          <table:table-cell table:style-name="ce236" table:number-columns-repeated="31"/>
          <table:table-cell table:number-columns-repeated="63"/>
          <table:table-cell table:style-name="ce236"/>
        </table:table-row>
        <table:table-row table:style-name="ro1">
          <table:table-cell/>
          <table:table-cell office:value-type="string" calcext:value-type="string">
            <text:p>Dezember</text:p>
          </table:table-cell>
          <table:table-cell office:value-type="float" office:value="12" calcext:value-type="float">
            <text:p>12</text:p>
          </table:table-cell>
          <table:table-cell table:style-name="ce235" table:formula="of:=EOMONTH(DATE([.$C$3];[.C21];1);0)" office:value-type="date" office:date-value="2020-12-31" calcext:value-type="date">
            <text:p>31</text:p>
          </table:table-cell>
          <table:table-cell table:style-name="ce236" table:number-columns-repeated="31"/>
          <table:table-cell table:number-columns-repeated="63"/>
          <table:table-cell table:style-name="ce236"/>
        </table:table-row>
        <table:table-row table:style-name="ro1" table:number-rows-repeated="3">
          <table:table-cell table:number-columns-repeated="4"/>
          <table:table-cell table:style-name="ce236" table:number-columns-repeated="31"/>
          <table:table-cell table:number-columns-repeated="63"/>
          <table:table-cell table:style-name="ce236"/>
        </table:table-row>
        <table:table-row table:style-name="ro1">
          <table:table-cell/>
          <table:table-cell office:value-type="string" calcext:value-type="string">
            <text:p>Feiertage</text:p>
          </table:table-cell>
          <table:table-cell office:value-type="string" calcext:value-type="string">
            <text:p>als Formel</text:p>
          </table:table-cell>
          <table:table-cell/>
          <table:table-cell table:style-name="Default" table:number-columns-repeated="31"/>
          <table:table-cell/>
          <table:table-cell table:style-name="Default" table:number-columns-repeated="29"/>
          <table:table-cell table:number-columns-repeated="3"/>
          <table:table-cell table:style-name="Default" table:number-columns-repeated="30"/>
          <table:table-cell/>
        </table:table-row>
        <table:table-row table:style-name="ro1">
          <table:table-cell table:number-columns-repeated="4"/>
          <table:table-cell table:style-name="Default" table:number-columns-repeated="31"/>
          <table:table-cell/>
          <table:table-cell table:style-name="Default" table:number-columns-repeated="29"/>
          <table:table-cell table:number-columns-repeated="3"/>
          <table:table-cell table:style-name="Default" table:number-columns-repeated="30"/>
          <table:table-cell/>
        </table:table-row>
        <table:table-row table:style-name="ro1">
          <table:table-cell/>
          <table:table-cell table:style-name="ce217" table:formula="of:=DATE([.C3];1;1)" office:value-type="date" office:date-value="2020-01-01" calcext:value-type="date">
            <office:annotation draw:style-name="gr1" draw:text-style-name="P2" svg:width="2.899cm" svg:height="1.799cm" svg:x="5.879cm" svg:y="10.24cm" draw:caption-point-x="-0.61cm" draw:caption-point-y="1.51cm">
              <dc:creator>MN</dc:creator>
              <dc:date>2020-04-15T00:00:00</dc:date>
              <text:p text:style-name="P1"><text:span text:style-name="T1">Datum muss hier stehen damit Sverweis benutzt werden kann</text:span></text:p>
            </office:annotation>
            <text:p>01.01.2020</text:p>
          </table:table-cell>
          <table:table-cell table:style-name="ce220" office:value-type="string" calcext:value-type="string">
            <text:p>Neujahr</text:p>
          </table:table-cell>
          <table:table-cell table:style-name="ce221"/>
          <table:table-cell table:number-columns-repeated="32"/>
          <table:table-cell table:style-name="Default" table:number-columns-repeated="29"/>
          <table:table-cell table:number-columns-repeated="3"/>
          <table:table-cell table:style-name="Default" table:number-columns-repeated="30"/>
          <table:table-cell/>
        </table:table-row>
        <table:table-row table:style-name="ro1">
          <table:table-cell/>
          <table:table-cell table:style-name="ce217" table:formula="of:=ORG.OPENOFFICE.EASTERSUNDAY([.C3])-2" office:value-type="date" office:date-value="2020-04-10" calcext:value-type="date">
            <text:p>10.04.2020</text:p>
          </table:table-cell>
          <table:table-cell table:style-name="ce221" office:value-type="string" calcext:value-type="string">
            <text:p>Karfreitag</text:p>
          </table:table-cell>
          <table:table-cell table:style-name="ce217"/>
          <table:table-cell table:number-columns-repeated="32"/>
          <table:table-cell table:style-name="ce237" table:number-columns-repeated="31"/>
          <table:table-cell/>
          <table:table-cell table:style-name="ce237" table:number-columns-repeated="30"/>
          <table:table-cell/>
        </table:table-row>
        <table:table-row table:style-name="ro1">
          <table:table-cell/>
          <table:table-cell table:style-name="ce217" table:formula="of:=ORG.OPENOFFICE.EASTERSUNDAY([.C3])+1" office:value-type="date" office:date-value="2020-04-13" calcext:value-type="date">
            <text:p>13.04.2020</text:p>
          </table:table-cell>
          <table:table-cell table:style-name="ce221" office:value-type="string" calcext:value-type="string">
            <text:p>Ostermontag</text:p>
          </table:table-cell>
          <table:table-cell table:style-name="ce220"/>
          <table:table-cell table:number-columns-repeated="32"/>
          <table:table-cell table:style-name="ce237" table:number-columns-repeated="31"/>
          <table:table-cell/>
          <table:table-cell table:style-name="ce237" table:number-columns-repeated="30"/>
          <table:table-cell/>
        </table:table-row>
        <table:table-row table:style-name="ro1">
          <table:table-cell/>
          <table:table-cell table:style-name="ce217" table:formula="of:=DATE([.C3];5;1)" office:value-type="date" office:date-value="2020-05-01" calcext:value-type="date">
            <text:p>01.05.2020</text:p>
          </table:table-cell>
          <table:table-cell table:style-name="ce221" office:value-type="string" calcext:value-type="string">
            <text:p>Tag der Arbeit</text:p>
          </table:table-cell>
          <table:table-cell table:style-name="ce221"/>
          <table:table-cell table:number-columns-repeated="32"/>
          <table:table-cell table:style-name="ce237" table:number-columns-repeated="31"/>
          <table:table-cell/>
          <table:table-cell table:style-name="ce237" table:number-columns-repeated="30"/>
          <table:table-cell/>
        </table:table-row>
        <table:table-row table:style-name="ro1">
          <table:table-cell/>
          <table:table-cell table:style-name="ce217" table:formula="of:=ORG.OPENOFFICE.EASTERSUNDAY([.C3])+39" office:value-type="date" office:date-value="2020-05-21" calcext:value-type="date">
            <text:p>21.05.2020</text:p>
          </table:table-cell>
          <table:table-cell table:style-name="ce221" office:value-type="string" calcext:value-type="string">
            <text:p>Christi Himmelfahrt</text:p>
          </table:table-cell>
          <table:table-cell table:style-name="ce220"/>
          <table:table-cell table:number-columns-repeated="32"/>
          <table:table-cell table:style-name="ce237" table:number-columns-repeated="31"/>
          <table:table-cell/>
          <table:table-cell table:style-name="ce237" table:number-columns-repeated="30"/>
          <table:table-cell/>
        </table:table-row>
        <table:table-row table:style-name="ro1">
          <table:table-cell/>
          <table:table-cell table:style-name="ce217" table:formula="of:=ORG.OPENOFFICE.EASTERSUNDAY([.C3])+50" office:value-type="date" office:date-value="2020-06-01" calcext:value-type="date">
            <text:p>01.06.2020</text:p>
          </table:table-cell>
          <table:table-cell table:style-name="ce221" office:value-type="string" calcext:value-type="string">
            <text:p>Pfingstmontag</text:p>
          </table:table-cell>
          <table:table-cell table:style-name="ce220"/>
          <table:table-cell table:number-columns-repeated="32"/>
          <table:table-cell table:style-name="ce237" table:number-columns-repeated="31"/>
          <table:table-cell/>
          <table:table-cell table:style-name="ce237" table:number-columns-repeated="30"/>
          <table:table-cell/>
        </table:table-row>
        <table:table-row table:style-name="ro1">
          <table:table-cell/>
          <table:table-cell table:style-name="ce217" table:formula="of:=ORG.OPENOFFICE.EASTERSUNDAY([.C3])+60" office:value-type="date" office:date-value="2020-06-11" calcext:value-type="date">
            <text:p>11.06.2020</text:p>
          </table:table-cell>
          <table:table-cell table:style-name="ce221" office:value-type="string" calcext:value-type="string">
            <text:p>Fronleichnam</text:p>
          </table:table-cell>
          <table:table-cell table:style-name="ce220"/>
          <table:table-cell table:number-columns-repeated="32"/>
          <table:table-cell table:style-name="ce237" table:number-columns-repeated="31"/>
          <table:table-cell/>
          <table:table-cell table:style-name="ce237" table:number-columns-repeated="30"/>
          <table:table-cell/>
        </table:table-row>
        <table:table-row table:style-name="ro1">
          <table:table-cell/>
          <table:table-cell table:style-name="ce217" table:formula="of:=DATE([.C3];10;3)" office:value-type="date" office:date-value="2020-10-03" calcext:value-type="date">
            <text:p>03.10.2020</text:p>
          </table:table-cell>
          <table:table-cell table:style-name="ce221" office:value-type="string" calcext:value-type="string">
            <text:p>Tag der Deutschen Einheit</text:p>
          </table:table-cell>
          <table:table-cell table:style-name="ce221"/>
          <table:table-cell table:number-columns-repeated="32"/>
          <table:table-cell table:style-name="ce237" table:number-columns-repeated="31"/>
          <table:table-cell/>
          <table:table-cell table:style-name="ce237" table:number-columns-repeated="30"/>
          <table:table-cell/>
        </table:table-row>
        <table:table-row table:style-name="ro1">
          <table:table-cell/>
          <table:table-cell table:style-name="ce217" table:formula="of:=DATE([.C3];12;25)" office:value-type="date" office:date-value="2020-12-25" calcext:value-type="date">
            <text:p>25.12.2020</text:p>
          </table:table-cell>
          <table:table-cell table:style-name="ce221" office:value-type="string" calcext:value-type="string">
            <text:p>1. Weihnachtsfeiertag</text:p>
          </table:table-cell>
          <table:table-cell table:style-name="ce221"/>
          <table:table-cell table:number-columns-repeated="32"/>
          <table:table-cell table:style-name="ce237" table:number-columns-repeated="31"/>
          <table:table-cell/>
          <table:table-cell table:style-name="ce237" table:number-columns-repeated="30"/>
          <table:table-cell/>
        </table:table-row>
        <table:table-row table:style-name="ro1">
          <table:table-cell/>
          <table:table-cell table:style-name="ce217" table:formula="of:=DATE([.C3];12;26)" office:value-type="date" office:date-value="2020-12-26" calcext:value-type="date">
            <text:p>26.12.2020</text:p>
          </table:table-cell>
          <table:table-cell table:style-name="ce221" office:value-type="string" calcext:value-type="string">
            <text:p>2. Weihnachtsfeiertag</text:p>
          </table:table-cell>
          <table:table-cell table:style-name="ce221"/>
          <table:table-cell table:number-columns-repeated="32"/>
          <table:table-cell table:style-name="ce237" table:number-columns-repeated="31"/>
          <table:table-cell/>
          <table:table-cell table:style-name="ce237" table:number-columns-repeated="30"/>
          <table:table-cell/>
        </table:table-row>
        <table:table-row table:style-name="ro1" table:number-rows-repeated="9">
          <table:table-cell table:number-columns-repeated="36"/>
          <table:table-cell table:style-name="ce237" table:number-columns-repeated="31"/>
          <table:table-cell/>
          <table:table-cell table:style-name="ce237" table:number-columns-repeated="30"/>
          <table:table-cell/>
        </table:table-row>
        <table:table-row table:style-name="ro1">
          <table:table-cell table:number-columns-repeated="36"/>
          <table:table-cell table:style-name="ce237" table:number-columns-repeated="31"/>
          <table:table-cell/>
          <table:table-cell table:style-name="ce237" table:number-columns-repeated="30"/>
          <table:table-cell/>
        </table:table-row>
        <calcext:conditional-formats>
          <calcext:conditional-format calcext:target-range-address="Kalender.E7:Kalender.AI24 Kalender.AK8:Kalender.BM24 Kalender.F7:Kalender.H24 Kalender.E6:Kalender.E24 Kalender.F6:Kalender.AI6 Kalender.AK6:Kalender.AK24 Kalender.AL6:Kalender.BM6 Kalender.AK7:Kalender.BL24 Kalender.BM7:Kalender.BM7 Kalender.BQ6:Kalender.CU24 Kalender.BR5:Kalender.CT5">
            <calcext:condition calcext:apply-style-name="Weekend" calcext:value="=&quot;Sa&quot;" calcext:base-cell-address="Kalender.E5"/>
            <calcext:condition calcext:apply-style-name="Weekend" calcext:value="=&quot;So&quot;" calcext:base-cell-address="Kalender.E5"/>
            <calcext:condition calcext:apply-style-name="Weekend" calcext:value="formula-is(OR([.E$6]=&quot;Sa&quot;;[.E$6]=&quot;So&quot;))" calcext:base-cell-address="Kalender.E5"/>
            <calcext:condition calcext:apply-style-name="Bad" calcext:value="formula-is(VLOOKUP(DATE([.$B$2];VLOOKUP([.E$5];[$Daten.$B$10:$Daten.$C$21];1;0);[.E6]);Feiertage;1;0))" calcext:base-cell-address="Kalender.E5"/>
            <calcext:condition calcext:apply-style-name="Bad" calcext:value="formula-is(OR(VLOOKUP(DATE([.$B$2];1;[.E$7]);Feiertage;1;0)))" calcext:base-cell-address="Kalender.E5"/>
          </calcext:conditional-format>
          <calcext:conditional-format calcext:target-range-address="Kalender.E27:Kalender.AI46 Kalender.AK28:Kalender.BO46 Kalender.BQ28:Kalender.CT46">
            <calcext:condition calcext:apply-style-name="Weekend" calcext:value="=&quot;Sa&quot;" calcext:base-cell-address="Kalender.E27"/>
            <calcext:condition calcext:apply-style-name="Weekend" calcext:value="=&quot;So&quot;" calcext:base-cell-address="Kalender.E27"/>
            <calcext:condition calcext:apply-style-name="Weekend" calcext:value="formula-is(OR([.E$28]=&quot;Sa&quot;;[.E$28]=&quot;So&quot;))" calcext:base-cell-address="Kalender.E27"/>
            <calcext:condition calcext:apply-style-name="Bad" calcext:value="formula-is(VLOOKUP(DATE([.$B$2];4;[.E27]);Feiertage;1;0))" calcext:base-cell-address="Kalender.E27"/>
          </calcext:conditional-format>
        </calcext:conditional-formats>
      </table:table>
      <table:named-expressions>
        <table:named-range table:name="Feiertage" table:base-cell-address="$Daten.$B$27" table:cell-range-address="$Daten.$B$27:.$C$36"/>
        <table:named-range table:name="KalenderJahr" table:base-cell-address="$Kalender.$F$59" table:cell-range-address="$Daten.$C$3"/>
        <table:named-range table:name="WeekDays" table:base-cell-address="$Daten.$F$10" table:cell-range-address="$Daten.$F$10:.$G$16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roid Sans Fallback" style:language-asian="zh" style:country-asian="CN" style:font-name-complex="Droid Sans Devanagari" style:language-complex="hi" style:country-complex="IN"/>
    </style:default-style>
    <number:number-style style:name="N0">
      <number:number number:min-integer-digits="1"/>
    </number:number-style>
    <number:date-style style:name="N107" number:title="Benutzerdefiniert">
      <number:day number:style="long"/>
    </number:date-style>
    <number:number-style style:name="N108">
      <number:text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Weekend" style:family="table-cell" style:parent-style-name="Default">
      <style:table-cell-properties fo:background-color="#cccccc"/>
    </style:style>
    <style:style style:name="ZeilenFarbe" style:family="table-cell" style:parent-style-name="Default">
      <style:table-cell-properties fo:background-color="#dee6ef"/>
    </style:style>
    <style:style style:name="Urlaub" style:family="table-cell" style:parent-style-name="Default">
      <style:table-cell-properties fo:background-color="#ffffd7" style:cell-protect="none" style:print-content="true"/>
    </style:style>
    <draw:marker draw:name="Linienspitzen_20_1" draw:display-name="Linienspitzen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6">00.00.0000</text:date>, <text:time style:data-style-name="N2" text:time-value="15:43:32.309148653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12-26T15:43:33.486898039</meta:creation-date>
    <meta:editing-duration>P0D</meta:editing-duration>
    <meta:editing-cycles>1</meta:editing-cycles>
    <meta:generator>LibreOffice/7.0.3.1$Linux_X86_64 LibreOffice_project/00$Build-1</meta:generator>
    <meta:document-statistic meta:table-count="2" meta:cell-count="963" meta:object-count="0"/>
  </office:meta>
</office:document-meta>
</file>