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4146" officeooo:paragraph-rsid="00114146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loext:graphic-properties draw:fill="none" draw:fill-color="#ffffff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4.4272in" fo:min-width="4.3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4.4055in" fo:min-width="4.456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2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3.635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520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6.1358in" svg:height="6.2606in" svg:x="-0.4492in" svg:y="0.3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2" svg:width="6.3024in" svg:height="6.2295in" svg:x="3.1654in" svg:y="0.3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3" draw:text-style-name="P3" svg:width="2.8441in" svg:height="4.2295in" svg:x="5.7902in" svg:y="1.3902in"><draw:text-box><text:p><text:span text:style-name="T1">Text here</text:span></text:p></draw:text-box></draw:frame><draw:frame text:anchor-type="paragraph" draw:z-index="3" draw:style-name="gr4" draw:text-style-name="P4" svg:width="2.8543in" svg:height="3.6358in" svg:x="0.1965in" svg:y="1.6402in"><draw:text-box><text:p>Text here</text:p></draw:text-box></draw:frame><draw:frame text:anchor-type="paragraph" draw:z-index="4" draw:style-name="gr5" draw:text-style-name="P4" svg:width="1.3858in" svg:height="3.5213in" svg:x="3.8425in" svg:y="1.6508in"><draw:text-box><text:p>Text here</text:p></draw:text-box></draw:frame>Compare and Contra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22:15:01.876359784</meta:creation-date>
    <dc:date>2021-01-12T22:30:44.305763911</dc:date>
    <meta:editing-duration>PT32S</meta:editing-duration>
    <meta:editing-cycles>1</meta:editing-cycles>
    <meta:document-statistic meta:table-count="0" meta:image-count="0" meta:object-count="0" meta:page-count="1" meta:paragraph-count="1" meta:word-count="3" meta:character-count="20" meta:non-whitespace-character-count="18"/>
    <meta:generator>NeoOffice/3.2017.24$MacOSX_X86_64 NeoOffice_project/0</meta:generator>
  </office:meta>
</office:document-meta>
</file>