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Basic/Standard/UDF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adornments="Regular" style:font-family-generic="swiss"/>
    <style:font-face style:name="Arial2"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5.19mm"/>
    </style:style>
    <style:style style:name="co2" style:family="table-column">
      <style:table-column-properties fo:break-before="auto" style:column-width="16.88mm"/>
    </style:style>
    <style:style style:name="co3" style:family="table-column">
      <style:table-column-properties fo:break-before="auto" style:column-width="87.95mm"/>
    </style:style>
    <style:style style:name="co4" style:family="table-column">
      <style:table-column-properties fo:break-before="auto" style:column-width="3.7mm"/>
    </style:style>
    <style:style style:name="co5" style:family="table-column">
      <style:table-column-properties fo:break-before="auto" style:column-width="8.89mm"/>
    </style:style>
    <style:style style:name="co6" style:family="table-column">
      <style:table-column-properties fo:break-before="auto" style:column-width="4.07mm"/>
    </style:style>
    <style:style style:name="co7" style:family="table-column">
      <style:table-column-properties fo:break-before="auto" style:column-width="46.99mm"/>
    </style:style>
    <style:style style:name="co8" style:family="table-column">
      <style:table-column-properties fo:break-before="auto" style:column-width="22.58mm"/>
    </style:style>
    <style:style style:name="co9" style:family="table-column">
      <style:table-column-properties fo:break-before="auto" style:column-width="17.78mm"/>
    </style:style>
    <style:style style:name="co10" style:family="table-column">
      <style:table-column-properties fo:break-before="auto" style:column-width="22.79mm"/>
    </style:style>
    <style:style style:name="co11" style:family="table-column">
      <style:table-column-properties fo:break-before="auto" style:column-width="106.33mm"/>
    </style:style>
    <style:style style:name="co12" style:family="table-column">
      <style:table-column-properties fo:break-before="auto" style:column-width="46.14mm"/>
    </style:style>
    <style:style style:name="co13" style:family="table-column">
      <style:table-column-properties fo:break-before="auto" style:column-width="27.09mm"/>
    </style:style>
    <style:style style:name="co14" style:family="table-column">
      <style:table-column-properties fo:break-before="auto" style:column-width="93.73mm"/>
    </style:style>
    <style:style style:name="co15" style:family="table-column">
      <style:table-column-properties fo:break-before="auto" style:column-width="87.7mm"/>
    </style:style>
    <style:style style:name="co16" style:family="table-column">
      <style:table-column-properties fo:break-before="auto" style:column-width="17.46mm"/>
    </style:style>
    <style:style style:name="co17" style:family="table-column">
      <style:table-column-properties fo:break-before="auto" style:column-width="35.81mm"/>
    </style:style>
    <style:style style:name="co18" style:family="table-column">
      <style:table-column-properties fo:break-before="auto" style:column-width="18.61mm"/>
    </style:style>
    <style:style style:name="co19" style:family="table-column">
      <style:table-column-properties fo:break-before="auto" style:column-width="2.98mm"/>
    </style:style>
    <style:style style:name="co20" style:family="table-column">
      <style:table-column-properties fo:break-before="auto" style:column-width="36.48mm"/>
    </style:style>
    <style:style style:name="co21" style:family="table-column">
      <style:table-column-properties fo:break-before="auto" style:column-width="2.72mm"/>
    </style:style>
    <style:style style:name="co22" style:family="table-column">
      <style:table-column-properties fo:break-before="auto" style:column-width="10.16mm"/>
    </style:style>
    <style:style style:name="co23" style:family="table-column">
      <style:table-column-properties fo:break-before="auto" style:column-width="15.79mm"/>
    </style:style>
    <style:style style:name="co24" style:family="table-column">
      <style:table-column-properties fo:break-before="auto" style:column-width="28.31mm"/>
    </style:style>
    <style:style style:name="co25" style:family="table-column">
      <style:table-column-properties fo:break-before="auto" style:column-width="22.75mm"/>
    </style:style>
    <style:style style:name="co26" style:family="table-column">
      <style:table-column-properties fo:break-before="auto" style:column-width="4mm"/>
    </style:style>
    <style:style style:name="co27" style:family="table-column">
      <style:table-column-properties fo:break-before="auto" style:column-width="45.47mm"/>
    </style:style>
    <style:style style:name="co28" style:family="table-column">
      <style:table-column-properties fo:break-before="auto" style:column-width="3.72mm"/>
    </style:style>
    <style:style style:name="co29" style:family="table-column">
      <style:table-column-properties fo:break-before="auto" style:column-width="8.78mm"/>
    </style:style>
    <style:style style:name="co30" style:family="table-column">
      <style:table-column-properties fo:break-before="auto" style:column-width="21.87mm"/>
    </style:style>
    <style:style style:name="co31" style:family="table-column">
      <style:table-column-properties fo:break-before="auto" style:column-width="16.42mm"/>
    </style:style>
    <style:style style:name="co32" style:family="table-column">
      <style:table-column-properties fo:break-before="auto" style:column-width="22.68mm"/>
    </style:style>
    <style:style style:name="co33" style:family="table-column">
      <style:table-column-properties fo:break-before="auto" style:column-width="13.97mm"/>
    </style:style>
    <style:style style:name="co34" style:family="table-column">
      <style:table-column-properties fo:break-before="auto" style:column-width="19.42mm"/>
    </style:style>
    <style:style style:name="co35" style:family="table-column">
      <style:table-column-properties fo:break-before="auto" style:column-width="16.97mm"/>
    </style:style>
    <style:style style:name="ro1" style:family="table-row">
      <style:table-row-properties style:row-height="4.87mm" fo:break-before="auto" style:use-optimal-row-height="true"/>
    </style:style>
    <style:style style:name="ro2" style:family="table-row">
      <style:table-row-properties style:row-height="10.28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3.85mm" fo:break-before="auto" style:use-optimal-row-height="true"/>
    </style:style>
    <style:style style:name="ro5" style:family="table-row">
      <style:table-row-properties style:row-height="9.42mm" fo:break-before="auto" style:use-optimal-row-height="true"/>
    </style:style>
    <style:style style:name="ro6" style:family="table-row">
      <style:table-row-properties style:row-height="9.47mm" fo:break-before="auto" style:use-optimal-row-height="true"/>
    </style:style>
    <style:style style:name="ro7" style:family="table-row">
      <style:table-row-properties style:row-height="27.38mm" fo:break-before="auto" style:use-optimal-row-height="true"/>
    </style:style>
    <style:style style:name="ro8" style:family="table-row">
      <style:table-row-properties style:row-height="13.95mm" fo:break-before="auto" style:use-optimal-row-height="true"/>
    </style:style>
    <style:style style:name="ro9" style:family="table-row">
      <style:table-row-properties style:row-height="31.84mm" fo:break-before="auto" style:use-optimal-row-height="true"/>
    </style:style>
    <style:style style:name="ro10" style:family="table-row">
      <style:table-row-properties style:row-height="18.42mm" fo:break-before="auto" style:use-optimal-row-height="true"/>
    </style:style>
    <style:style style:name="ro11" style:family="table-row">
      <style:table-row-properties style:row-height="3.81mm" fo:break-before="auto" style:use-optimal-row-height="false"/>
    </style:style>
    <style:style style:name="ro12" style:family="table-row">
      <style:table-row-properties style:row-height="10.78mm" fo:break-before="auto" style:use-optimal-row-height="false"/>
    </style:style>
    <style:style style:name="ro13" style:family="table-row">
      <style:table-row-properties style:row-height="5.7mm" fo:break-before="auto" style:use-optimal-row-height="false"/>
    </style:style>
    <style:style style:name="ro14" style:family="table-row">
      <style:table-row-properties style:row-height="7.23mm" fo:break-before="auto" style:use-optimal-row-height="false"/>
    </style:style>
    <style:style style:name="ro15" style:family="table-row">
      <style:table-row-properties style:row-height="4.52mm" fo:break-before="auto" style:use-optimal-row-height="true"/>
    </style:style>
    <style:style style:name="ro16" style:family="table-row">
      <style:table-row-properties style:row-height="2.19mm" fo:break-before="auto" style:use-optimal-row-height="false"/>
    </style:style>
    <style:style style:name="ro17" style:family="table-row">
      <style:table-row-properties style:row-height="2.63mm" fo:break-before="auto" style:use-optimal-row-height="false"/>
    </style:style>
    <style:style style:name="ro18" style:family="table-row">
      <style:table-row-properties style:row-height="11.57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8.68mm" fo:break-before="auto" style:use-optimal-row-height="false"/>
    </style:style>
    <style:style style:name="ro21" style:family="table-row">
      <style:table-row-properties style:row-height="6.35mm" fo:break-before="auto" style:use-optimal-row-height="false"/>
    </style:style>
    <style:style style:name="ro22" style:family="table-row">
      <style:table-row-properties style:row-height="19.05mm" fo:break-before="auto" style:use-optimal-row-height="false"/>
    </style:style>
    <style:style style:name="ro23" style:family="table-row">
      <style:table-row-properties style:row-height="3.93mm" fo:break-before="auto" style:use-optimal-row-height="false"/>
    </style:style>
    <style:style style:name="ro24" style:family="table-row">
      <style:table-row-properties style:row-height="5.08mm" fo:break-before="auto" style:use-optimal-row-height="false"/>
    </style:style>
    <style:style style:name="ro25" style:family="table-row">
      <style:table-row-properties style:row-height="4.52mm" fo:break-before="auto" style:use-optimal-row-height="false"/>
    </style:style>
    <style:style style:name="ro26" style:family="table-row">
      <style:table-row-properties style:row-height="4.15mm" fo:break-before="auto" style:use-optimal-row-height="false"/>
    </style:style>
    <style:style style:name="ro27" style:family="table-row">
      <style:table-row-properties style:row-height="20.32mm" fo:break-before="auto" style:use-optimal-row-height="false"/>
    </style:style>
    <style:style style:name="ro28" style:family="table-row">
      <style:table-row-properties style:row-height="18.27mm" fo:break-before="auto" style:use-optimal-row-height="false"/>
    </style:style>
    <style:style style:name="ta1" style:family="table" style:master-page-name="PageStyle_5f_Settings">
      <style:table-properties table:display="true" style:writing-mode="lr-tb" table:tab-color="#556b2f"/>
    </style:style>
    <style:style style:name="ta2" style:family="table" style:master-page-name="PageStyle_5f_ExampleEventSheet">
      <style:table-properties table:display="true" style:writing-mode="lr-tb" table:tab-color="#2e8b57"/>
    </style:style>
    <style:style style:name="ta3" style:family="table" style:master-page-name="Default">
      <style:table-properties table:display="true" style:writing-mode="lr-tb"/>
    </style:style>
    <style:style style:name="ta4" style:family="table" style:master-page-name="PageStyle_5f_1">
      <style:table-properties table:display="true" style:writing-mode="lr-tb" table:tab-color="#a0522d"/>
    </style:style>
    <style:style style:name="ta5" style:family="table" style:master-page-name="Default">
      <style:table-properties table:display="true" style:writing-mode="lr-tb" table:tab-color="#a0522d"/>
    </style:style>
    <style:style style:name="ta6" style:family="table" style:master-page-name="PageStyle_5f_All_20_Landscape">
      <style:table-properties table:display="true" style:writing-mode="lr-tb" table:tab-color="#8b4513"/>
    </style:style>
    <style:style style:name="ta7" style:family="table" style:master-page-name="Default">
      <style:table-properties table:display="true" style:writing-mode="lr-tb" table:tab-color="#8b4513"/>
    </style:style>
    <style:style style:name="ta8" style:family="table" style:master-page-name="PageStyle_5f_DaysOfSchool">
      <style:table-properties table:display="true" style:writing-mode="lr-tb" table:tab-color="#8b008b"/>
    </style:style>
    <style:style style:name="ta9" style:family="table" style:master-page-name="Default">
      <style:table-properties table:display="true" style:writing-mode="lr-tb" table:tab-color="#000000"/>
    </style:style>
    <number:number-style style:name="N2">
      <number:number number:decimal-places="2" number:min-decimal-places="2" number:min-integer-digits="1"/>
    </number:number-style>
    <number:date-style style:name="N37" number:automatic-order="true">
      <number:month number:style="long"/>
      <number:text>/</number:text>
      <number:day number:style="long"/>
      <number:text>/</number:text>
      <number:year/>
    </number:date-style>
    <number:time-style style:name="N63">
      <number:hours number:style="long"/>
      <number:text>:</number:text>
      <number:minutes number:style="long"/>
      <number:text>:</number:text>
      <number:seconds number:style="long"/>
      <number:text> </number:text>
      <number:am-pm/>
    </number:time-style>
    <style:style style:name="ce1" style:family="table-cell" style:parent-style-name="SHS">
      <style:table-cell-properties style:cell-protect="protected formula-hidden" style:print-content="true" loext:vertical-justify="auto"/>
      <style:paragraph-properties css3t:text-justify="auto"/>
    </style:style>
    <style:style style:name="ce2" style:family="table-cell" style:parent-style-name="SHS">
      <style:table-cell-properties style:cell-protect="protected formula-hidden" style:print-content="true"/>
    </style:style>
    <style:style style:name="ce3" style:family="table-cell" style:parent-style-name="SHS">
      <style:table-cell-properties style:cell-protect="protected" style:print-content="true" loext:vertical-justify="auto"/>
      <style:paragraph-properties css3t:text-justify="auto"/>
    </style:style>
    <style:style style:name="ce4" style:family="table-cell" style:parent-style-name="InstructionNumber">
      <style:table-cell-properties style:cell-protect="protected formula-hidden" style:print-content="true"/>
    </style:style>
    <style:style style:name="ce12" style:family="table-cell" style:parent-style-name="InstructionNumber">
      <style:table-cell-properties style:cell-protect="protected formula-hidden" style:print-content="true" fo:border="none"/>
    </style:style>
    <style:style style:name="ce5" style:family="table-cell" style:parent-style-name="Instruction">
      <style:text-properties fo:font-size="12pt" style:font-size-asian="12pt" style:font-size-complex="12pt"/>
    </style:style>
    <style:style style:name="ce19" style:family="table-cell" style:parent-style-name="HeaderSmall">
      <style:table-cell-properties style:cell-protect="protected formula-hidden" style:print-content="true" loext:vertical-justify="auto"/>
      <style:paragraph-properties css3t:text-justify="auto"/>
    </style:style>
    <style:style style:name="ce9" style:family="table-cell" style:parent-style-name="Input">
      <style:map style:condition="cell-content()!=&quot;&quot;" style:apply-style-name="Delimiters" style:base-cell-address="Settings.E13"/>
    </style:style>
    <style:style style:name="ce10" style:family="table-cell" style:parent-style-name="Input" style:data-style-name="N183"/>
    <style:style style:name="ce22" style:family="table-cell" style:parent-style-name="SHS">
      <style:table-cell-properties style:cell-protect="protected" style:print-content="true"/>
    </style:style>
    <style:style style:name="ce14" style:family="table-cell" style:parent-style-name="SHS">
      <style:table-cell-properties style:cell-protect="protected formula-hidden" style:print-content="true" fo:border="none" loext:vertical-justify="auto"/>
      <style:paragraph-properties css3t:text-justify="auto"/>
    </style:style>
    <style:style style:name="ce16" style:family="table-cell" style:parent-style-name="HeaderSmall">
      <style:table-cell-properties style:cell-protect="protected formula-hidden" style:print-content="true" fo:border="none" loext:vertical-justify="auto"/>
      <style:paragraph-properties css3t:text-justify="auto"/>
    </style:style>
    <style:style style:name="ce17" style:family="table-cell" style:parent-style-name="Instruction" style:data-style-name="N2"/>
    <style:style style:name="ce37" style:family="table-cell" style:parent-style-name="SHS">
      <style:table-cell-properties loext:vertical-justify="auto"/>
      <style:paragraph-properties css3t:text-justify="auto"/>
    </style:style>
    <style:style style:name="ce43" style:family="table-cell" style:parent-style-name="BlockQuote">
      <style:table-cell-properties loext:vertical-justify="auto"/>
      <style:paragraph-properties css3t:text-justify="auto"/>
    </style:style>
    <style:style style:name="ce27"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1pt" fo:language="en" fo:country="U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ext-properties style:use-window-font-color="true" style:text-outline="false" style:text-line-through-style="none" style:text-line-through-type="none" style:font-name="Arial2"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data-style-name="N37">
      <style:text-properties style:use-window-font-color="true"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ext-properties style:use-window-font-color="true"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data-style-name="N63">
      <style:text-properties style:use-window-font-color="true"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SHS">
      <style:table-cell-properties style:cell-protect="protected" style:print-content="true" fo:border="none"/>
    </style:style>
    <style:style style:name="ce87" style:family="table-cell" style:parent-style-name="WeekdayHeader">
      <style:table-cell-properties style:cell-protect="protected" style:print-content="true"/>
    </style:style>
    <style:style style:name="ce51" style:family="table-cell" style:parent-style-name="DayText" style:data-style-name="N0"/>
    <style:style style:name="ce24" style:family="table-cell" style:parent-style-name="InstitutionTitle">
      <style:table-cell-properties style:cell-protect="protected" style:print-content="true"/>
    </style:style>
    <style:style style:name="ce53" style:family="table-cell" style:parent-style-name="SHS" style:data-style-name="N0">
      <style:table-cell-properties style:cell-protect="protected" style:print-content="true"/>
    </style:style>
    <style:style style:name="ce69" style:family="table-cell" style:parent-style-name="SHS">
      <style:table-cell-properties style:cell-protect="protected" style:print-content="true"/>
      <style:text-properties fo:color="#000000"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name-asian="Noto Sans CJK SC"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SHS" style:data-style-name="N37">
      <style:table-cell-properties style:cell-protect="protected" style:print-content="true"/>
    </style:style>
    <style:style style:name="ce72" style:family="table-cell" style:parent-style-name="DayText" style:data-style-name="N127"/>
    <style:style style:name="ce28" style:family="table-cell" style:parent-style-name="SHS">
      <style:table-cell-properties style:cell-protect="protected formula-hidden" style:print-content="true" fo:border="none"/>
    </style:style>
    <style:style style:name="ce31" style:family="table-cell" style:parent-style-name="InstitutionTitle">
      <style:table-cell-properties style:cell-protect="protected formula-hidden" style:print-content="true"/>
    </style:style>
    <style:style style:name="ce32" style:family="table-cell" style:parent-style-name="MonthTitleSmall">
      <style:table-cell-properties style:cell-protect="protected formula-hidden" style:print-content="true"/>
    </style:style>
    <style:style style:name="ce34" style:family="table-cell" style:parent-style-name="WeekdayHeaderSmall">
      <style:table-cell-properties style:cell-protect="protected formula-hidden" style:print-content="true"/>
    </style:style>
    <style:style style:name="ce35" style:family="table-cell" style:parent-style-name="DayTextSmall">
      <style:map style:condition="cell-content()!=&quot;&quot;" style:apply-style-name="HighlightSmall" style:base-cell-address="YearLandscape.B8"/>
    </style:style>
    <style:style style:name="ce78" style:family="table-cell" style:parent-style-name="DayTextSmall">
      <style:map style:condition="cell-content()!=&quot;&quot;" style:apply-style-name="HighlightSmall" style:base-cell-address="YearPortrait.B8"/>
    </style:style>
    <style:style style:name="ce79" style:family="table-cell" style:parent-style-name="MonthNumberSmall" style:data-style-name="N0"/>
    <style:style style:name="ce80" style:family="table-cell" style:parent-style-name="SHS">
      <style:table-cell-properties fo:border-bottom="0.06pt solid #000000" style:text-align-source="fix" style:repeat-content="false" fo:border-left="0.06pt solid #000000" fo:border-right="none" style:rotation-angle="90" fo:border-top="0.06pt solid #000000" loext:vertical-justify="auto"/>
      <style:paragraph-properties fo:text-align="center" css3t:text-justify="auto" fo:margin-left="0mm"/>
    </style:style>
    <style:style style:name="ce90" style:family="table-cell" style:parent-style-name="SHS">
      <style:table-cell-properties fo:border-bottom="0.06pt solid #000000" fo:border-left="0.06pt solid #000000" fo:border-right="none" fo:border-top="0.06pt solid #000000" loext:vertical-justify="auto"/>
      <style:paragraph-properties css3t:text-justify="auto"/>
    </style:style>
    <style:style style:name="ce92" style:family="table-cell" style:parent-style-name="SHS">
      <style:table-cell-properties fo:border-bottom="0.06pt solid #000000" fo:border-left="0.06pt solid #000000" fo:border-right="none" fo:border-top="0.06pt solid #000000"/>
    </style:style>
    <style:style style:name="ce83" style:family="table-cell" style:parent-style-name="SHS">
      <style:table-cell-properties fo:border="none" loext:vertical-justify="auto"/>
      <style:paragraph-properties css3t:text-justify="auto"/>
    </style:style>
    <style:style style:name="ce94" style:family="table-cell" style:parent-style-name="SHS">
      <style:table-cell-properties fo:border-bottom="none" fo:border-left="none" fo:border-right="none" fo:border-top="0.06pt solid #000000"/>
    </style:style>
    <style:style style:name="ce95" style:family="table-cell" style:parent-style-name="SHS">
      <style:table-cell-properties fo:border-bottom="0.06pt solid #000000" fo:border-left="none" fo:border-right="none" fo:border-top="none"/>
    </style:style>
    <style:style style:name="ce97" style:family="table-cell" style:parent-style-name="SHS">
      <style:table-cell-properties fo:border-bottom="0.06pt solid #000000" fo:border-left="none" fo:border-right="none" fo:border-top="0.06pt solid #000000"/>
    </style:style>
    <style:style style:name="ce99" style:family="table-cell" style:parent-style-name="Input" style:data-style-name="N37">
      <style:table-cell-properties style:text-align-source="fix" style:repeat-content="false"/>
      <style:paragraph-properties fo:text-align="center" fo:margin-left="0mm"/>
    </style:style>
    <style:style style:name="ce100" style:family="table-cell" style:parent-style-name="Input">
      <style:table-cell-properties style:text-align-source="fix" style:repeat-content="false"/>
      <style:paragraph-properties fo:text-align="end" fo:margin-left="0mm"/>
    </style:style>
    <style:style style:name="ce102" style:family="table-cell" style:parent-style-name="SHS">
      <style:table-cell-properties fo:border-bottom="none" fo:border-left="none" fo:border-right="0.06pt solid #000000" fo:border-top="none"/>
    </style:style>
    <style:style style:name="ce109" style:family="table-cell" style:parent-style-name="SHS" style:data-style-name="N2">
      <style:table-cell-properties fo:border-bottom="0.06pt solid #000000" fo:border-left="none" fo:border-right="0.06pt solid #000000" fo:border-top="none"/>
    </style:style>
    <style:style style:name="ce111" style:family="table-cell" style:parent-style-name="SHS" style:data-style-name="N37">
      <style:table-cell-properties fo:border-bottom="none" fo:border-left="none" fo:border-right="0.06pt solid #000000" fo:border-top="0.06pt solid #000000"/>
    </style:style>
    <style:style style:name="ce115" style:family="table-cell" style:parent-style-name="SHS">
      <style:table-cell-properties fo:border-bottom="0.06pt solid #000000" style:text-align-source="fix" style:repeat-content="false" fo:border-left="none" fo:border-right="0.06pt solid #000000" fo:border-top="none"/>
      <style:paragraph-properties fo:text-align="center" fo:margin-left="0mm"/>
    </style:style>
    <style:style style:name="ce116" style:family="table-cell" style:parent-style-name="SHS">
      <style:table-cell-properties fo:border-bottom="0.06pt solid #000000" fo:border-left="none" fo:border-right="0.06pt solid #000000" fo:border-top="none"/>
    </style:style>
    <style:style style:name="ce117" style:family="table-cell" style:parent-style-name="SHS" style:data-style-name="N37">
      <style:table-cell-properties fo:border-bottom="none" fo:border-left="none" fo:border-right="0.06pt solid #000000" fo:border-top="none"/>
    </style:style>
    <style:style style:name="ce118" style:family="table-cell" style:parent-style-name="SHS">
      <style:table-cell-properties fo:border-bottom="0.06pt solid #000000" fo:border-left="none" fo:border-right="0.06pt solid #000000" fo:border-top="0.06pt solid #000000"/>
    </style:style>
    <style:style style:name="ce119" style:family="table-cell" style:parent-style-name="SHS">
      <style:table-cell-properties style:text-align-source="fix" style:repeat-content="false"/>
      <style:paragraph-properties fo:text-align="center" fo:margin-left="0mm"/>
      <style:text-properties fo:font-weight="bold" style:font-weight-asian="bold" style:font-weight-complex="bold"/>
    </style:style>
    <style:style style:name="ce107" style:family="table-cell" style:parent-style-name="Header">
      <style:table-cell-properties style:rotation-angle="90"/>
    </style:style>
    <style:style style:name="ce121" style:family="table-cell" style:parent-style-name="Header">
      <style:table-cell-properties style:text-align-source="fix" style:repeat-content="false" style:rotation-angle="90" style:vertical-align="middle"/>
      <style:paragraph-properties fo:text-align="start" fo:margin-left="0mm"/>
    </style:style>
    <style:style style:name="ce122" style:family="table-cell" style:parent-style-name="Header">
      <style:table-cell-properties style:rotation-angle="90" loext:vertical-justify="auto"/>
      <style:paragraph-properties css3t:text-justify="auto"/>
    </style:style>
    <style:style style:name="ce123" style:family="table-cell" style:parent-style-name="BlockQuote">
      <style:table-cell-properties fo:background-color="#dcdcdc"/>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is-between(1,128)" table:allow-empty-cell="false" table:base-cell-address="Settings.E9">
          <table:error-message table:message-type="stop" table:title="From 1 to 128" table:display="true">
            <text:p>This is the column number on the </text:p>
            <text:p>event sheet that has the dates of </text:p>
            <text:p>each event.</text:p>
          </table:error-message>
        </table:content-validation>
        <table:content-validation table:name="val2" table:condition="of:cell-content-is-whole-number() and cell-content-is-between(1,128)" table:allow-empty-cell="false" table:base-cell-address="Settings.E10">
          <table:error-message table:message-type="stop" table:title="From 1 to 128" table:display="true">
            <text:p>This is the first column on the</text:p>
            <text:p>event sheet that has items for </text:p>
            <text:p>a given event, excluding the </text:p>
            <text:p>event date itself.</text:p>
          </table:error-message>
        </table:content-validation>
        <table:content-validation table:name="val3" table:condition="of:cell-content-is-whole-number() and cell-content-is-between(1,127)" table:allow-empty-cell="false" table:base-cell-address="Settings.E11">
          <table:error-message table:message-type="stop" table:title="From 1 to 127" table:display="true">
            <text:p>This is the number of item columns </text:p>
            <text:p>for each event, excluding the event </text:p>
            <text:p>date itself.</text:p>
          </table:error-message>
        </table:content-validation>
        <table:content-validation table:name="val4" table:condition="of:cell-content-is-whole-number() and cell-content-is-between(1,1024)" table:allow-empty-cell="false" table:base-cell-address="Settings.E12">
          <table:error-message table:message-type="stop" table:title="From 1 to 1024" table:display="true">
            <text:p>This is the number of rows in </text:p>
            <text:p>the event sheet that may </text:p>
            <text:p>contain event data. The first</text:p>
            <text:p>row is always row 1.</text:p>
          </table:error-message>
        </table:content-validation>
        <table:content-validation table:name="val5" table:condition="of:cell-content-is-date() and cell-content()&gt;-115780" table:allow-empty-cell="false" table:base-cell-address="Settings.E16">
          <table:error-message table:message-type="stop" table:title="From 1/1/1583" table:display="true">
            <text:p>This is the date of the first event </text:p>
            <text:p>you want in your month range. It </text:p>
            <text:p>would be 1/1/YYYY for a normal </text:p>
            <text:p>calendar year.</text:p>
          </table:error-message>
        </table:content-validation>
        <table:content-validation table:name="val6" table:condition="of:cell-content-is-whole-number() and cell-content-is-between(1,7)" table:allow-empty-cell="false" table:base-cell-address="Settings.E17">
          <table:error-message table:message-type="stop" table:title="From 1 to 7" table:display="true">
            <text:p>This is the number representing </text:p>
            <text:p>the first or leftmost day of the </text:p>
            <text:p>week. Sunday=1, so in the USA </text:p>
            <text:p>it would be 1, otherwise likely 2.</text:p>
          </table:error-message>
        </table:content-validation>
        <table:content-validation table:name="val7" table:condition="of:cell-content-is-date() and cell-content-is-between(-115780,402133)" table:allow-empty-cell="false" table:base-cell-address="SnowDays.F6">
          <table:error-message table:message-type="stop" table:title="Holiday Date" table:display="true">
            <text:p>Any date entered that is not a weekend </text:p>
            <text:p>anyway will be counted as a day off </text:p>
            <text:p>within any applicable range.</text:p>
          </table:error-message>
        </table:content-validation>
        <table:content-validation table:name="val8" table:condition="of:cell-content-is-decimal-number() and cell-content()&gt;0" table:allow-empty-cell="false" table:base-cell-address="SnowDays.D8">
          <table:error-message table:message-type="stop" table:title="A Decimal Above 0" table:display="true">
            <text:p>This is the number of hours </text:p>
            <text:p>of instruction per day for </text:p>
            <text:p>finding attendance hours </text:p>
            <text:p>in total.</text:p>
          </table:error-message>
        </table:content-validation>
        <table:content-validation table:name="val9" table:base-cell-address="SnowDays.H6">
          <table:error-message table:message-type="stop" table:display="true"/>
        </table:content-validation>
      </table:content-validations>
      <table:table table:name="Settings"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5" table:default-cell-style-name="ce3"/>
        <table:table-column table:style-name="co6" table:default-cell-style-name="ce3"/>
        <table:table-column table:style-name="co7" table:default-cell-style-name="ce3"/>
        <table:table-column table:style-name="co8" table:number-columns-repeated="52" table:default-cell-style-name="ce3"/>
        <table:table-column table:style-name="co8" table:number-columns-repeated="961" table:default-cell-style-name="ce22"/>
        <table:table-row table:style-name="ro1">
          <table:table-cell table:style-name="ce1" table:number-columns-repeated="14"/>
          <table:table-cell table:number-columns-repeated="1010"/>
        </table:table-row>
        <table:table-row table:style-name="ro2">
          <table:table-cell table:style-name="ce1"/>
          <table:table-cell table:style-name="PageTitle" office:value-type="string" calcext:value-type="string">
            <text:p>Perpetual Calendar</text:p>
          </table:table-cell>
          <table:table-cell table:style-name="ce1" table:number-columns-repeated="8"/>
          <table:table-cell table:style-name="ce4" office:value-type="string" calcext:value-type="string">
            <text:p>Version </text:p>
          </table:table-cell>
          <table:table-cell table:style-name="ce17" office:value-type="float" office:value="2" calcext:value-type="float" table:number-columns-spanned="2" table:number-rows-spanned="1">
            <text:p>2.00</text:p>
          </table:table-cell>
          <table:covered-table-cell table:style-name="Instruction"/>
          <table:table-cell table:style-name="ce1"/>
          <table:table-cell table:number-columns-repeated="1010"/>
        </table:table-row>
        <table:table-row table:style-name="ro3">
          <table:table-cell table:style-name="ce1" table:number-columns-repeated="10"/>
          <table:table-cell table:style-name="ce4" office:value-type="string" calcext:value-type="string">
            <text:p>by </text:p>
          </table:table-cell>
          <table:table-cell table:style-name="Instruction" office:value-type="string" calcext:value-type="string" table:number-columns-spanned="2" table:number-rows-spanned="1">
            <text:p>Joshua Coppersmith</text:p>
          </table:table-cell>
          <table:covered-table-cell table:style-name="Instruction"/>
          <table:table-cell table:style-name="ce1"/>
          <table:table-cell table:number-columns-repeated="1010"/>
        </table:table-row>
        <table:table-row table:style-name="ro3">
          <table:table-cell table:style-name="ce1"/>
          <table:table-cell table:style-name="Header" office:value-type="string" calcext:value-type="string" table:number-columns-spanned="2" table:number-rows-spanned="1">
            <text:p>Settings</text:p>
          </table:table-cell>
          <table:covered-table-cell table:style-name="ce1"/>
          <table:table-cell table:style-name="ce1" table:number-columns-repeated="11"/>
          <table:table-cell/>
          <table:table-cell table:style-name="SHS"/>
          <table:table-cell table:number-columns-repeated="1008"/>
        </table:table-row>
        <table:table-row table:style-name="ro1">
          <table:table-cell table:style-name="ce1"/>
          <table:table-cell table:style-name="SHS"/>
          <table:table-cell table:style-name="ce1" table:number-columns-repeated="12"/>
          <table:table-cell/>
          <table:table-cell table:style-name="SHS"/>
          <table:table-cell table:number-columns-repeated="1008"/>
        </table:table-row>
        <table:table-row table:style-name="ro1">
          <table:table-cell table:style-name="ce1" table:number-columns-repeated="2"/>
          <table:table-cell table:style-name="HeaderSmall" office:value-type="string" calcext:value-type="string">
            <text:p>Description</text:p>
          </table:table-cell>
          <table:table-cell table:style-name="ce19"/>
          <table:table-cell table:style-name="ce19" office:value-type="string" calcext:value-type="string" table:number-columns-spanned="5" table:number-rows-spanned="1">
            <text:p>Value</text:p>
          </table:table-cell>
          <table:covered-table-cell table:number-columns-repeated="4" table:style-name="ce19"/>
          <table:table-cell table:style-name="ce19"/>
          <table:table-cell table:style-name="ce16" office:value-type="string" calcext:value-type="string">
            <text:p>Range Name</text:p>
          </table:table-cell>
          <table:table-cell table:style-name="ce19" office:value-type="string" calcext:value-type="string">
            <text:p>Scope</text:p>
          </table:table-cell>
          <table:table-cell table:style-name="ce19" office:value-type="string" calcext:value-type="string">
            <text:p>Type</text:p>
          </table:table-cell>
          <table:table-cell table:style-name="ce1"/>
          <table:table-cell table:number-columns-repeated="1010"/>
        </table:table-row>
        <table:table-row table:style-name="ro1">
          <table:table-cell table:style-name="ce1" table:number-columns-repeated="2"/>
          <table:table-cell table:style-name="SHS"/>
          <table:table-cell table:style-name="ce1" table:number-columns-repeated="7"/>
          <table:table-cell table:style-name="ce14"/>
          <table:table-cell table:style-name="ce1" table:number-columns-repeated="3"/>
          <table:table-cell table:number-columns-repeated="1010"/>
        </table:table-row>
        <table:table-row table:style-name="ro3">
          <table:table-cell table:style-name="ce1"/>
          <table:table-cell table:style-name="ce4" table:formula="of:=ROW()-7" office:value-type="float" office:value="1" calcext:value-type="float">
            <text:p>1 </text:p>
          </table:table-cell>
          <table:table-cell table:style-name="ColonLabel" office:value-type="string" calcext:value-type="string">
            <text:p>Name of sheet with event list:</text:p>
          </table:table-cell>
          <table:table-cell table:style-name="ce1"/>
          <table:table-cell table:style-name="Input" office:value-type="string" calcext:value-type="string" table:number-columns-spanned="5" table:number-rows-spanned="1">
            <text:p>Import</text:p>
          </table:table-cell>
          <table:covered-table-cell table:number-columns-repeated="4" table:style-name="Input"/>
          <table:table-cell table:style-name="ce14"/>
          <table:table-cell table:style-name="ce14" office:value-type="string" calcext:value-type="string">
            <text:p>EventSheet</text:p>
          </table:table-cell>
          <table:table-cell table:style-name="ce1" office:value-type="string" calcext:value-type="string">
            <text:p>Workbook</text:p>
          </table:table-cell>
          <table:table-cell table:style-name="ce1" office:value-type="string" calcext:value-type="string">
            <text:p>General</text:p>
          </table:table-cell>
          <table:table-cell table:style-name="ce1"/>
          <table:table-cell table:number-columns-repeated="1010"/>
        </table:table-row>
        <table:table-row table:style-name="ro3">
          <table:table-cell table:style-name="ce1"/>
          <table:table-cell table:style-name="ce4" table:formula="of:=ROW()-7" office:value-type="float" office:value="2" calcext:value-type="float">
            <text:p>2 </text:p>
          </table:table-cell>
          <table:table-cell table:style-name="ColonLabel" office:value-type="string" calcext:value-type="string">
            <text:p>Column number with dates for each event:</text:p>
          </table:table-cell>
          <table:table-cell table:style-name="ce1"/>
          <table:table-cell table:style-name="Input" table:content-validation-name="val1" office:value-type="float" office:value="2" calcext:value-type="float" table:number-columns-spanned="5" table:number-rows-spanned="1">
            <text:p>2</text:p>
          </table:table-cell>
          <table:covered-table-cell table:number-columns-repeated="4" table:style-name="Input"/>
          <table:table-cell table:style-name="ce14"/>
          <table:table-cell table:style-name="ce14" office:value-type="string" calcext:value-type="string">
            <text:p>EventDateColumn</text:p>
          </table:table-cell>
          <table:table-cell table:style-name="ce1" office:value-type="string" calcext:value-type="string">
            <text:p>Workbook</text:p>
          </table:table-cell>
          <table:table-cell table:style-name="ce1" office:value-type="string" calcext:value-type="string">
            <text:p>General</text:p>
          </table:table-cell>
          <table:table-cell table:style-name="ce1"/>
          <table:table-cell table:number-columns-repeated="1010"/>
        </table:table-row>
        <table:table-row table:style-name="ro3">
          <table:table-cell table:style-name="ce1"/>
          <table:table-cell table:style-name="ce4" table:formula="of:=ROW()-7" office:value-type="float" office:value="3" calcext:value-type="float">
            <text:p>3 </text:p>
          </table:table-cell>
          <table:table-cell table:style-name="ColonLabel" office:value-type="string" calcext:value-type="string">
            <text:p>First column with items for each event:</text:p>
          </table:table-cell>
          <table:table-cell table:style-name="ce1"/>
          <table:table-cell table:style-name="Input" table:content-validation-name="val2" office:value-type="float" office:value="3" calcext:value-type="float" table:number-columns-spanned="5" table:number-rows-spanned="1">
            <text:p>3</text:p>
          </table:table-cell>
          <table:covered-table-cell table:number-columns-repeated="4" table:style-name="Input"/>
          <table:table-cell table:style-name="ce14"/>
          <table:table-cell table:style-name="ce14" office:value-type="string" calcext:value-type="string">
            <text:p>EventItemColumn</text:p>
          </table:table-cell>
          <table:table-cell table:style-name="ce1" office:value-type="string" calcext:value-type="string">
            <text:p>Workbook</text:p>
          </table:table-cell>
          <table:table-cell table:style-name="ce1" office:value-type="string" calcext:value-type="string">
            <text:p>General</text:p>
          </table:table-cell>
          <table:table-cell table:style-name="ce1"/>
          <table:table-cell table:number-columns-repeated="1010"/>
        </table:table-row>
        <table:table-row table:style-name="ro3">
          <table:table-cell table:style-name="ce1"/>
          <table:table-cell table:style-name="ce4" table:formula="of:=ROW()-7" office:value-type="float" office:value="4" calcext:value-type="float">
            <text:p>4 </text:p>
          </table:table-cell>
          <table:table-cell table:style-name="ColonLabel" office:value-type="string" calcext:value-type="string">
            <text:p>Number of item columns:</text:p>
          </table:table-cell>
          <table:table-cell table:style-name="ce1"/>
          <table:table-cell table:style-name="Input" table:content-validation-name="val3" office:value-type="float" office:value="2" calcext:value-type="float" table:number-columns-spanned="5" table:number-rows-spanned="1">
            <text:p>2</text:p>
          </table:table-cell>
          <table:covered-table-cell table:number-columns-repeated="4" table:style-name="Input"/>
          <table:table-cell table:style-name="ce14"/>
          <table:table-cell table:style-name="ce14" office:value-type="string" calcext:value-type="string">
            <text:p>EventItemCount</text:p>
          </table:table-cell>
          <table:table-cell table:style-name="ce1" office:value-type="string" calcext:value-type="string">
            <text:p>Workbook</text:p>
          </table:table-cell>
          <table:table-cell table:style-name="ce1" office:value-type="string" calcext:value-type="string">
            <text:p>General</text:p>
          </table:table-cell>
          <table:table-cell table:style-name="ce1"/>
          <table:table-cell table:number-columns-repeated="1010"/>
        </table:table-row>
        <table:table-row table:style-name="ro3">
          <table:table-cell table:style-name="ce1"/>
          <table:table-cell table:style-name="ce4" table:formula="of:=ROW()-7" office:value-type="float" office:value="5" calcext:value-type="float">
            <text:p>5 </text:p>
          </table:table-cell>
          <table:table-cell table:style-name="ColonLabel" office:value-type="string" calcext:value-type="string">
            <text:p>Maximum number of events possible:</text:p>
          </table:table-cell>
          <table:table-cell table:style-name="ce1"/>
          <table:table-cell table:style-name="Input" table:content-validation-name="val4" office:value-type="float" office:value="360" calcext:value-type="float" table:number-columns-spanned="5" table:number-rows-spanned="1">
            <text:p>360</text:p>
          </table:table-cell>
          <table:covered-table-cell table:number-columns-repeated="4" table:style-name="Input"/>
          <table:table-cell table:style-name="ce14"/>
          <table:table-cell table:style-name="ce14" office:value-type="string" calcext:value-type="string">
            <text:p>EventRowMax</text:p>
          </table:table-cell>
          <table:table-cell table:style-name="ce1" office:value-type="string" calcext:value-type="string">
            <text:p>Workbook</text:p>
          </table:table-cell>
          <table:table-cell table:style-name="ce1" office:value-type="string" calcext:value-type="string">
            <text:p>General</text:p>
          </table:table-cell>
          <table:table-cell table:style-name="ce1"/>
          <table:table-cell table:number-columns-repeated="1010"/>
        </table:table-row>
        <table:table-row table:style-name="ro3">
          <table:table-cell table:style-name="ce1"/>
          <table:table-cell table:style-name="ce4" table:formula="of:=ROW()-7" office:value-type="float" office:value="6" calcext:value-type="float">
            <text:p>6 </text:p>
          </table:table-cell>
          <table:table-cell table:style-name="ColonLabel" office:value-type="string" calcext:value-type="string">
            <text:p>Prefix characters for joining event items:</text:p>
          </table:table-cell>
          <table:table-cell table:style-name="ce1"/>
          <table:table-cell table:style-name="ce9"/>
          <table:table-cell table:style-name="ce9" office:value-type="string" calcext:value-type="string">
            <text:p><text:s/>@ </text:p>
          </table:table-cell>
          <table:table-cell table:style-name="ce9" table:formula="of:=CHAR(13)" office:value-type="string" office:string-value="&#13;" calcext:value-type="string">
            <text:p></text:p>
          </table:table-cell>
          <table:table-cell table:style-name="ce9" table:number-columns-repeated="2"/>
          <table:table-cell table:style-name="ce14"/>
          <table:table-cell table:style-name="ce14" office:value-type="string" calcext:value-type="string">
            <text:p>Delimiters</text:p>
          </table:table-cell>
          <table:table-cell table:style-name="ce1" office:value-type="string" calcext:value-type="string">
            <text:p>Workbook</text:p>
          </table:table-cell>
          <table:table-cell table:style-name="ce1" office:value-type="string" calcext:value-type="string">
            <text:p>Range</text:p>
          </table:table-cell>
          <table:table-cell table:style-name="ce1"/>
          <table:table-cell table:number-columns-repeated="1010"/>
        </table:table-row>
        <table:table-row table:style-name="ro3">
          <table:table-cell table:style-name="ce1"/>
          <table:table-cell table:style-name="ce4" table:formula="of:=ROW()-7" office:value-type="float" office:value="7" calcext:value-type="float">
            <text:p>7 </text:p>
          </table:table-cell>
          <table:table-cell table:style-name="ColonLabel" office:value-type="string" calcext:value-type="string">
            <text:p>Institution name:</text:p>
          </table:table-cell>
          <table:table-cell table:style-name="ce1"/>
          <table:table-cell table:style-name="Input" office:value-type="string" calcext:value-type="string" table:number-columns-spanned="5" table:number-rows-spanned="1">
            <text:p>Holy Family School</text:p>
          </table:table-cell>
          <table:covered-table-cell table:number-columns-repeated="4" table:style-name="Input"/>
          <table:table-cell table:style-name="ce14"/>
          <table:table-cell table:style-name="ce1" office:value-type="string" calcext:value-type="string">
            <text:p>Institution</text:p>
          </table:table-cell>
          <table:table-cell table:style-name="ce1" office:value-type="string" calcext:value-type="string">
            <text:p>Workbook</text:p>
          </table:table-cell>
          <table:table-cell table:style-name="ce1" office:value-type="string" calcext:value-type="string">
            <text:p>General</text:p>
          </table:table-cell>
          <table:table-cell table:style-name="ce1"/>
          <table:table-cell table:number-columns-repeated="1010"/>
        </table:table-row>
        <table:table-row table:style-name="ro3">
          <table:table-cell table:style-name="ce1"/>
          <table:table-cell table:style-name="ce4" table:formula="of:=ROW()-7" office:value-type="float" office:value="8" calcext:value-type="float">
            <text:p>8 </text:p>
          </table:table-cell>
          <table:table-cell table:style-name="ColonLabel" office:value-type="string" calcext:value-type="string">
            <text:p>Date format from event list:</text:p>
          </table:table-cell>
          <table:table-cell table:style-name="ce1"/>
          <table:table-cell table:style-name="Input" office:value-type="string" calcext:value-type="string" table:number-columns-spanned="5" table:number-rows-spanned="1">
            <text:p>M/D/YYYY</text:p>
          </table:table-cell>
          <table:covered-table-cell table:number-columns-repeated="4" table:style-name="Input"/>
          <table:table-cell table:style-name="ce14"/>
          <table:table-cell table:style-name="ce1" office:value-type="string" calcext:value-type="string">
            <text:p>DateFormatFromEvents</text:p>
          </table:table-cell>
          <table:table-cell table:style-name="ce1" office:value-type="string" calcext:value-type="string">
            <text:p>Workbook</text:p>
          </table:table-cell>
          <table:table-cell table:style-name="ce1" office:value-type="string" calcext:value-type="string">
            <text:p>General</text:p>
          </table:table-cell>
          <table:table-cell table:style-name="ce1"/>
          <table:table-cell table:number-columns-repeated="1010"/>
        </table:table-row>
        <table:table-row table:style-name="ro3">
          <table:table-cell table:style-name="ce1"/>
          <table:table-cell table:style-name="ce4" table:formula="of:=ROW()-7" office:value-type="float" office:value="9" calcext:value-type="float">
            <text:p>9 </text:p>
          </table:table-cell>
          <table:table-cell table:style-name="ColonLabel" office:value-type="string" calcext:value-type="string">
            <text:p>First day of calendar cycle:</text:p>
          </table:table-cell>
          <table:table-cell table:style-name="ce1"/>
          <table:table-cell table:style-name="ce10" table:content-validation-name="val5" office:value-type="date" office:date-value="2022-07-01" calcext:value-type="date" table:number-columns-spanned="5" table:number-rows-spanned="1">
            <text:p>Fri 01 Jul 2022</text:p>
          </table:table-cell>
          <table:covered-table-cell table:number-columns-repeated="4" table:style-name="Input"/>
          <table:table-cell table:style-name="ce14"/>
          <table:table-cell table:style-name="ce14" office:value-type="string" calcext:value-type="string">
            <text:p>FirstDay</text:p>
          </table:table-cell>
          <table:table-cell table:style-name="ce1" office:value-type="string" calcext:value-type="string">
            <text:p>Workbook</text:p>
          </table:table-cell>
          <table:table-cell table:style-name="ce1" office:value-type="string" calcext:value-type="string">
            <text:p>Date</text:p>
          </table:table-cell>
          <table:table-cell table:style-name="ce1"/>
          <table:table-cell table:number-columns-repeated="1010"/>
        </table:table-row>
        <table:table-row table:style-name="ro3">
          <table:table-cell table:style-name="ce1"/>
          <table:table-cell table:style-name="ce4" table:formula="of:=ROW()-7" office:value-type="float" office:value="10" calcext:value-type="float">
            <text:p>10 </text:p>
          </table:table-cell>
          <table:table-cell table:style-name="ColonLabel" office:value-type="string" calcext:value-type="string">
            <text:p>First day of week (1=Sunday):</text:p>
          </table:table-cell>
          <table:table-cell table:style-name="ce1"/>
          <table:table-cell table:style-name="Input" table:content-validation-name="val6" office:value-type="float" office:value="1" calcext:value-type="float" table:number-columns-spanned="5" table:number-rows-spanned="1">
            <text:p>1</text:p>
          </table:table-cell>
          <table:covered-table-cell table:number-columns-repeated="4" table:style-name="Input"/>
          <table:table-cell table:style-name="ce1"/>
          <table:table-cell table:style-name="ce14" office:value-type="string" calcext:value-type="string">
            <text:p>FirstWeekDay</text:p>
          </table:table-cell>
          <table:table-cell table:style-name="ce1" office:value-type="string" calcext:value-type="string">
            <text:p>Workbook</text:p>
          </table:table-cell>
          <table:table-cell table:style-name="ce1" office:value-type="string" calcext:value-type="string">
            <text:p>General</text:p>
          </table:table-cell>
          <table:table-cell table:style-name="ce1"/>
          <table:table-cell table:number-columns-repeated="1010"/>
        </table:table-row>
        <table:table-row table:style-name="ro3">
          <table:table-cell table:style-name="ce1"/>
          <table:table-cell table:style-name="ce4" table:formula="of:=ROW()-7" office:value-type="float" office:value="11" calcext:value-type="float">
            <text:p>11 </text:p>
          </table:table-cell>
          <table:table-cell table:style-name="ColonLabel" office:value-type="string" calcext:value-type="string">
            <text:p>Name of this sheet (edit in sheet tab):</text:p>
          </table:table-cell>
          <table:table-cell table:style-name="ce1"/>
          <table:table-cell table:style-name="ce22" table:formula="of:=MID(CELL(&quot;filename&quot;;[.B2]);FIND(&quot;$&quot;;CELL(&quot;filename&quot;;[.B2]))+1;255)" office:value-type="string" office:string-value="Settings" calcext:value-type="string" table:number-columns-spanned="5" table:number-rows-spanned="1">
            <text:p>Settings</text:p>
          </table:table-cell>
          <table:covered-table-cell table:number-columns-repeated="4" table:style-name="Input"/>
          <table:table-cell table:style-name="ce1"/>
          <table:table-cell table:style-name="ce14" office:value-type="string" calcext:value-type="string">
            <text:p>SettingsSheet</text:p>
          </table:table-cell>
          <table:table-cell table:style-name="ce1" office:value-type="string" calcext:value-type="string">
            <text:p>Workbook</text:p>
          </table:table-cell>
          <table:table-cell table:style-name="ce1" office:value-type="string" calcext:value-type="string">
            <text:p>General</text:p>
          </table:table-cell>
          <table:table-cell table:style-name="ce1"/>
          <table:table-cell table:number-columns-repeated="1010"/>
        </table:table-row>
        <table:table-row table:style-name="ro1">
          <table:table-cell table:style-name="ce1" table:number-columns-repeated="14"/>
          <table:table-cell table:number-columns-repeated="1010"/>
        </table:table-row>
        <table:table-row table:style-name="ro3">
          <table:table-cell table:style-name="ce1"/>
          <table:table-cell table:style-name="Header" office:value-type="string" calcext:value-type="string" table:number-columns-spanned="2" table:number-rows-spanned="1">
            <text:p>Instructions</text:p>
          </table:table-cell>
          <table:covered-table-cell table:style-name="ce1"/>
          <table:table-cell table:style-name="ce1" table:number-columns-repeated="11"/>
          <table:table-cell table:number-columns-repeated="1010"/>
        </table:table-row>
        <table:table-row table:style-name="ro1">
          <table:table-cell table:style-name="ce1"/>
          <table:table-cell table:style-name="SHS"/>
          <table:table-cell table:style-name="ce1" table:number-columns-repeated="12"/>
          <table:table-cell table:number-columns-repeated="1010"/>
        </table:table-row>
        <table:table-row table:style-name="ro4">
          <table:table-cell table:style-name="ce1"/>
          <table:table-cell table:style-name="ce4" table:formula="of:=[.B8]" office:value-type="float" office:value="1" calcext:value-type="float">
            <text:p>1 </text:p>
          </table:table-cell>
          <table:table-cell table:style-name="Instruction" office:value-type="string" calcext:value-type="string" table:number-columns-spanned="11" table:number-rows-spanned="1">
            <text:p>This is the sheet name (as appears on the sheet’s tab) for the sheet that will have the event dates and items. Event items are like description, time, place, etc. The event date and event items must appear in different columns of this event sheet. See the ExampleEvents sheet for clarification.</text:p>
          </table:table-cell>
          <table:covered-table-cell table:number-columns-repeated="10" table:style-name="Instruction"/>
          <table:table-cell table:style-name="ce1"/>
          <table:table-cell table:number-columns-repeated="1010"/>
        </table:table-row>
        <table:table-row table:style-name="ro1">
          <table:table-cell table:style-name="ce1" table:number-columns-repeated="2"/>
          <table:table-cell table:style-name="Instruction" table:number-columns-spanned="11" table:number-rows-spanned="1"/>
          <table:covered-table-cell table:number-columns-repeated="10" table:style-name="Instruction"/>
          <table:table-cell table:style-name="ce1"/>
          <table:table-cell table:number-columns-repeated="1010"/>
        </table:table-row>
        <table:table-row table:style-name="ro5">
          <table:table-cell table:style-name="ce1"/>
          <table:table-cell table:style-name="ce4" table:formula="of:=[.B9]" office:value-type="float" office:value="2" calcext:value-type="float">
            <text:p>2 </text:p>
          </table:table-cell>
          <table:table-cell table:style-name="Instruction" office:value-type="string" calcext:value-type="string" table:number-columns-spanned="11" table:number-rows-spanned="1">
            <text:p>This is the number of the column on the event sheet that has the dates for each event. For example, if the event dates are in column B of the event sheet then set this to 2 since B is the second letter.</text:p>
          </table:table-cell>
          <table:covered-table-cell table:number-columns-repeated="10" table:style-name="Instruction"/>
          <table:table-cell table:style-name="ce1"/>
          <table:table-cell table:number-columns-repeated="1010"/>
        </table:table-row>
        <table:table-row table:style-name="ro1">
          <table:table-cell table:style-name="ce1" table:number-columns-repeated="2"/>
          <table:table-cell table:style-name="Instruction" table:number-columns-spanned="11" table:number-rows-spanned="1"/>
          <table:covered-table-cell table:number-columns-repeated="10" table:style-name="Instruction"/>
          <table:table-cell table:style-name="ce1"/>
          <table:table-cell table:number-columns-repeated="1010"/>
        </table:table-row>
        <table:table-row table:style-name="ro5">
          <table:table-cell table:style-name="ce1"/>
          <table:table-cell table:style-name="ce4" table:formula="of:=[.B10]" office:value-type="float" office:value="3" calcext:value-type="float">
            <text:p>3 </text:p>
          </table:table-cell>
          <table:table-cell table:style-name="Instruction" office:value-type="string" calcext:value-type="string" table:number-columns-spanned="11" table:number-rows-spanned="1">
            <text:p>This is the number of the column with the first item for each event on the event sheet. It might be, for example, the description of the event. In any case, do not include the column with the date itself here.</text:p>
          </table:table-cell>
          <table:covered-table-cell table:number-columns-repeated="10" table:style-name="Instruction"/>
          <table:table-cell table:style-name="ce1"/>
          <table:table-cell table:number-columns-repeated="1010"/>
        </table:table-row>
        <table:table-row table:style-name="ro1">
          <table:table-cell table:style-name="ce1" table:number-columns-repeated="2"/>
          <table:table-cell table:style-name="Instruction" table:number-columns-spanned="11" table:number-rows-spanned="1"/>
          <table:covered-table-cell table:number-columns-repeated="10" table:style-name="Instruction"/>
          <table:table-cell table:style-name="ce1"/>
          <table:table-cell table:number-columns-repeated="1010"/>
        </table:table-row>
        <table:table-row table:style-name="ro5">
          <table:table-cell table:style-name="ce1"/>
          <table:table-cell table:style-name="ce4" table:formula="of:=[.B11]" office:value-type="float" office:value="4" calcext:value-type="float">
            <text:p>4 </text:p>
          </table:table-cell>
          <table:table-cell table:style-name="Instruction" office:value-type="string" calcext:value-type="string" table:number-columns-spanned="11" table:number-rows-spanned="1">
            <text:p>This is the number of side-by-side columns that have items for each event, excluding the date itself. If there are intervening blank columns they must be included in this count and have their delimiter cell empty.</text:p>
          </table:table-cell>
          <table:covered-table-cell table:number-columns-repeated="10" table:style-name="Instruction"/>
          <table:table-cell table:style-name="ce1"/>
          <table:table-cell table:number-columns-repeated="1010"/>
        </table:table-row>
        <table:table-row table:style-name="ro1">
          <table:table-cell table:style-name="ce1" table:number-columns-repeated="2"/>
          <table:table-cell table:style-name="Instruction" table:number-columns-spanned="11" table:number-rows-spanned="1"/>
          <table:covered-table-cell table:number-columns-repeated="10" table:style-name="Instruction"/>
          <table:table-cell table:style-name="ce1"/>
          <table:table-cell table:number-columns-repeated="1010"/>
        </table:table-row>
        <table:table-row table:style-name="ro6">
          <table:table-cell table:style-name="ce1"/>
          <table:table-cell table:style-name="ce4" table:formula="of:=[.B12]" office:value-type="float" office:value="5" calcext:value-type="float">
            <text:p>5 </text:p>
          </table:table-cell>
          <table:table-cell table:style-name="Instruction" office:value-type="string" calcext:value-type="string" table:number-columns-spanned="11" table:number-rows-spanned="1">
            <text:p>This is the number of rows that will be scanned looking for dates in the event sheet. Scan always starts on the first row of a sheet (1:1). Scan includes any empty rows, headers, etc., so the number should include a safety margin for those possibilities.</text:p>
          </table:table-cell>
          <table:covered-table-cell table:number-columns-repeated="10" table:style-name="Instruction"/>
          <table:table-cell table:style-name="ce1"/>
          <table:table-cell table:number-columns-repeated="1010"/>
        </table:table-row>
        <table:table-row table:style-name="ro1">
          <table:table-cell table:style-name="ce1" table:number-columns-repeated="2"/>
          <table:table-cell table:style-name="Instruction" table:number-columns-spanned="11" table:number-rows-spanned="1"/>
          <table:covered-table-cell table:number-columns-repeated="10" table:style-name="Instruction"/>
          <table:table-cell table:style-name="ce1"/>
          <table:table-cell table:number-columns-repeated="1010"/>
        </table:table-row>
        <table:table-row table:style-name="ro7">
          <table:table-cell table:style-name="ce1"/>
          <table:table-cell table:style-name="ce4" table:formula="of:=[.B13]" office:value-type="float" office:value="6" calcext:value-type="float">
            <text:p>6 </text:p>
          </table:table-cell>
          <table:table-cell table:style-name="Instruction" office:value-type="string" calcext:value-type="string" table:number-columns-spanned="11" table:number-rows-spanned="1">
            <text:p>In each small cell enter each prefix you want before each of the different event items, with the last prefix being the separator between events. So if there are 3 event items (description, time, place) then you could have “Event: “, “ Time: “, <text:s/>“ Place: “, and CHAR(13) in the prefix boxes (as an unattractive but logical example). Use =CHAR(10) or =CHAR(13) to have a line feed or carriage return for your separator. Since CHAR codes may be invisible, the small prefix cells will turn gray if they have an entry. Following punctuation marks with a space within the same prefix is generally recommended. You may leave any prefix blank; if fact, usually the first one will be blank since most calendars don’t prefix the event description itself.</text:p>
          </table:table-cell>
          <table:covered-table-cell table:number-columns-repeated="10" table:style-name="Instruction"/>
          <table:table-cell table:style-name="ce1"/>
          <table:table-cell table:number-columns-repeated="1010"/>
        </table:table-row>
        <table:table-row table:style-name="ro1">
          <table:table-cell table:style-name="ce1" table:number-columns-repeated="2"/>
          <table:table-cell table:style-name="Instruction" table:number-columns-spanned="11" table:number-rows-spanned="1"/>
          <table:covered-table-cell table:number-columns-repeated="10" table:style-name="Instruction"/>
          <table:table-cell table:style-name="ce1"/>
          <table:table-cell table:number-columns-repeated="1010"/>
        </table:table-row>
        <table:table-row table:style-name="ro3">
          <table:table-cell table:style-name="ce1"/>
          <table:table-cell table:style-name="ce4" table:formula="of:=[.B14]" office:value-type="float" office:value="7" calcext:value-type="float">
            <text:p>7 </text:p>
          </table:table-cell>
          <table:table-cell table:style-name="Instruction" office:value-type="string" calcext:value-type="string" table:number-columns-spanned="11" table:number-rows-spanned="1">
            <text:p>This is the name of the institution using this calendar. It may be any short text.</text:p>
          </table:table-cell>
          <table:covered-table-cell table:number-columns-repeated="10" table:style-name="Instruction"/>
          <table:table-cell table:style-name="ce1"/>
          <table:table-cell table:number-columns-repeated="1010"/>
        </table:table-row>
        <table:table-row table:style-name="ro3">
          <table:table-cell table:style-name="ce1"/>
          <table:table-cell table:style-name="ce12"/>
          <table:table-cell table:style-name="Instruction" table:number-columns-repeated="11"/>
          <table:table-cell table:style-name="ce1"/>
          <table:table-cell table:number-columns-repeated="1010"/>
        </table:table-row>
        <table:table-row table:style-name="ro3">
          <table:table-cell table:style-name="ce1"/>
          <table:table-cell table:style-name="ce4" table:formula="of:=[.B15]" office:value-type="float" office:value="8" calcext:value-type="float">
            <text:p>8 </text:p>
          </table:table-cell>
          <table:table-cell table:style-name="Instruction" office:value-type="string" calcext:value-type="string" table:number-columns-spanned="11" table:number-rows-spanned="1">
            <text:p>This is the format to convert the date in the event list to before comparing it to a calendar entry’s own date.</text:p>
          </table:table-cell>
          <table:covered-table-cell table:number-columns-repeated="10" table:style-name="Instruction"/>
          <table:table-cell table:style-name="ce1"/>
          <table:table-cell table:number-columns-repeated="1010"/>
        </table:table-row>
        <table:table-row table:style-name="ro1">
          <table:table-cell table:style-name="ce1" table:number-columns-repeated="2"/>
          <table:table-cell table:style-name="Instruction" table:number-columns-spanned="11" table:number-rows-spanned="1"/>
          <table:covered-table-cell table:number-columns-repeated="10" table:style-name="Instruction"/>
          <table:table-cell table:style-name="ce1"/>
          <table:table-cell table:number-columns-repeated="1010"/>
        </table:table-row>
        <table:table-row table:style-name="ro8">
          <table:table-cell table:style-name="ce1"/>
          <table:table-cell table:style-name="ce4" table:formula="of:=[.B16]" office:value-type="float" office:value="9" calcext:value-type="float">
            <text:p>9 </text:p>
          </table:table-cell>
          <table:table-cell table:style-name="ce5" office:value-type="string" calcext:value-type="string" table:number-columns-spanned="11" table:number-rows-spanned="1">
            <text:p>This is when your calendar cycle begins (like the first day of school). It needs to be in the first month you want to show. The calendar bases its first month from this date, not from, say, dates listed in the event sheet. So if no events show up on your calendar, check this again!</text:p>
          </table:table-cell>
          <table:covered-table-cell table:number-columns-repeated="10" table:style-name="Instruction"/>
          <table:table-cell table:style-name="ce1"/>
          <table:table-cell table:number-columns-repeated="1010"/>
        </table:table-row>
        <table:table-row table:style-name="ro1">
          <table:table-cell table:style-name="ce1" table:number-columns-repeated="2"/>
          <table:table-cell table:style-name="Instruction" table:number-columns-repeated="11"/>
          <table:table-cell table:style-name="ce1"/>
          <table:table-cell table:number-columns-repeated="1010"/>
        </table:table-row>
        <table:table-row table:style-name="ro5">
          <table:table-cell table:style-name="ce1"/>
          <table:table-cell table:style-name="ce4" table:formula="of:=[.B17]" office:value-type="float" office:value="10" calcext:value-type="float">
            <text:p>10 </text:p>
          </table:table-cell>
          <table:table-cell table:style-name="Instruction" office:value-type="string" calcext:value-type="string" table:number-columns-spanned="11" table:number-rows-spanned="1">
            <text:p>This is the number for the first (leftmost) day of the week where Sunday = 1. So, in the USA this will likely be 1 while otherwise it will likely be 2. However, you may start your week on any day from 1 to 7.</text:p>
          </table:table-cell>
          <table:covered-table-cell table:number-columns-repeated="10" table:style-name="Instruction"/>
          <table:table-cell table:style-name="ce1"/>
          <table:table-cell table:number-columns-repeated="1010"/>
        </table:table-row>
        <table:table-row table:style-name="ro1">
          <table:table-cell table:style-name="ce2" table:number-columns-repeated="2"/>
          <table:table-cell table:style-name="Instruction" table:number-columns-repeated="11"/>
          <table:table-cell table:style-name="ce2"/>
          <table:table-cell table:style-name="ce22" table:number-columns-repeated="49"/>
          <table:table-cell table:number-columns-repeated="961"/>
        </table:table-row>
        <table:table-row table:style-name="ro5">
          <table:table-cell table:style-name="ce2"/>
          <table:table-cell table:style-name="ce4" table:formula="of:=[.B18]" office:value-type="float" office:value="11" calcext:value-type="float">
            <text:p>11 </text:p>
          </table:table-cell>
          <table:table-cell table:style-name="Instruction" office:value-type="string" calcext:value-type="string" table:number-columns-spanned="11" table:number-rows-spanned="1">
            <text:p>This cell will automatically retrieve the name of this sheet. Do not edit it, but instead rename the sheet by double-clicking the sheet tab as usual.</text:p>
          </table:table-cell>
          <table:covered-table-cell table:number-columns-repeated="10" table:style-name="Instruction"/>
          <table:table-cell table:style-name="ce2"/>
          <table:table-cell table:style-name="ce22" table:number-columns-repeated="49"/>
          <table:table-cell table:number-columns-repeated="961"/>
        </table:table-row>
        <table:table-row table:style-name="ro1">
          <table:table-cell table:style-name="ce1" table:number-columns-repeated="2"/>
          <table:table-cell table:style-name="Instruction" table:number-columns-repeated="11"/>
          <table:table-cell table:style-name="ce1"/>
          <table:table-cell table:number-columns-repeated="1010"/>
        </table:table-row>
        <table:table-row table:style-name="ro5">
          <table:table-cell table:style-name="ce1"/>
          <table:table-cell table:style-name="ce4" office:value-type="string" calcext:value-type="string">
            <text:p>Note </text:p>
          </table:table-cell>
          <table:table-cell table:style-name="Instruction" office:value-type="string" calcext:value-type="string" table:number-columns-spanned="11" table:number-rows-spanned="1">
            <text:p>If you change, create, or edit a tab name for one of the numbered tabs for the large monthly calendars you may need to press Ctrl+Shift+F9 or select Data&gt;Calculate&gt;Calculate Hard to recalculate the workbook.</text:p>
          </table:table-cell>
          <table:covered-table-cell table:number-columns-repeated="10" table:style-name="Instruction"/>
          <table:table-cell table:style-name="ce1"/>
          <table:table-cell table:number-columns-repeated="1010"/>
        </table:table-row>
        <table:table-row table:style-name="ro1">
          <table:table-cell table:style-name="ce1" table:number-columns-repeated="14"/>
          <table:table-cell table:number-columns-repeated="1010"/>
        </table:table-row>
        <table:table-row table:style-name="ro9">
          <table:table-cell/>
          <table:table-cell table:style-name="ce4" office:value-type="string" calcext:value-type="string">
            <text:p>Note </text:p>
          </table:table-cell>
          <table:table-cell table:style-name="Instruction" office:value-type="string" calcext:value-type="string" table:number-columns-spanned="11" table:number-rows-spanned="1">
            <text:p>I apologize for the absence of non-Gregorian calendars. However, you may have up to 18 months simply by adding more, so, for example, it is possible to span from the date of Rosh Ha-Shanah to the end of the following Gregorian year. To add more months just copy any numbered tab and change the tab name to 13, 14, etc. To add more months to the yearly calendars, just copy a month block on the YearLandscape calendar to where you want the next month(s) to be and redo the month numbers at the upper right of each month as you see fit. Then use Ctrl+Shift+Enter to enter range equalities in YearPortrait, following how it is done for existing months. In general, you will not need to change month numbers in YearPortrait as it is just a scrambled photocopy of YearLandscape.</text:p>
          </table:table-cell>
          <table:covered-table-cell table:number-columns-repeated="10" table:style-name="Instruction"/>
          <table:table-cell table:number-columns-repeated="1011"/>
        </table:table-row>
        <table:table-row table:style-name="ro1">
          <table:table-cell table:number-columns-repeated="1024"/>
        </table:table-row>
        <table:table-row table:style-name="ro10">
          <table:table-cell/>
          <table:table-cell table:style-name="ce4" office:value-type="string" calcext:value-type="string">
            <text:p>Note </text:p>
          </table:table-cell>
          <table:table-cell table:style-name="Instruction" office:value-type="string" calcext:value-type="string" table:number-columns-spanned="11" table:number-rows-spanned="1">
            <text:p>Before you can edit styles to change colors, borders, etc., you must unprotect all sheets—even sheets that do not use the style you wish to change. Do this by shift-clicking all but one of the sheet tabs at once (or as many as is convenient at once) to select them, then right-click on any one of the selected tabs, then deselect the Protect Sheet check box. Repeat with the one remaining sheet tab. Reprotect multiple sheets in a similar way.</text:p>
          </table:table-cell>
          <table:covered-table-cell table:number-columns-repeated="10" table:style-name="Instruction"/>
          <table:table-cell table:number-columns-repeated="1011"/>
        </table:table-row>
        <table:table-row table:style-name="ro1">
          <table:table-cell table:number-columns-repeated="1024"/>
        </table:table-row>
        <table:table-row table:style-name="ro4">
          <table:table-cell/>
          <table:table-cell table:style-name="ce4" office:value-type="string" calcext:value-type="string">
            <text:p>Note </text:p>
          </table:table-cell>
          <table:table-cell table:style-name="Instruction" office:value-type="string" calcext:value-type="string" table:number-columns-spanned="11" table:number-rows-spanned="1">
            <text:p>This workbook was designed using LibreOffice Calc 6.4.3.2. Version 2 was designed using 7.3.4.2. It would seem to work back to 5.2, which introduced the TextJoin function. There is no particular reason it would not work in MS Excel versions with TextJoin; however, Excel will lose all style inheritance, so style touch-up would be required.</text:p>
          </table:table-cell>
          <table:covered-table-cell table:number-columns-repeated="10" table:style-name="Instruction"/>
          <table:table-cell table:number-columns-repeated="1011"/>
        </table:table-row>
        <table:table-row table:style-name="ro1" table:number-rows-repeated="1048525">
          <table:table-cell table:number-columns-repeated="1024"/>
        </table:table-row>
        <table:table-row table:style-name="ro1">
          <table:table-cell table:number-columns-repeated="1024"/>
        </table:table-row>
        <calcext:conditional-formats>
          <calcext:conditional-format calcext:target-range-address="Settings.E13:Settings.I13">
            <calcext:condition calcext:apply-style-name="Delimiters" calcext:value="!=&quot;&quot;" calcext:base-cell-address="Settings.E13"/>
          </calcext:conditional-format>
        </calcext:conditional-formats>
      </table:table>
      <table:table table:name="AboutEvents" table:style-name="ta2">
        <office:forms form:automatic-focus="false" form:apply-design-mode="false"/>
        <table:table-column table:style-name="co9" table:default-cell-style-name="SHS"/>
        <table:table-column table:style-name="co10" table:default-cell-style-name="SHS"/>
        <table:table-column table:style-name="co11" table:default-cell-style-name="SHS"/>
        <table:table-column table:style-name="co12" table:default-cell-style-name="SHS"/>
        <table:table-column table:style-name="co13" table:default-cell-style-name="SHS"/>
        <table:table-column table:style-name="co14" table:default-cell-style-name="SHS"/>
        <table:table-column table:style-name="co10" table:number-columns-repeated="58" table:default-cell-style-name="SHS"/>
        <table:table-column table:style-name="co8" table:number-columns-repeated="960" table:default-cell-style-name="SHS"/>
        <table:table-row table:style-name="ro11">
          <table:table-cell/>
          <table:table-cell table:style-name="ce37"/>
          <table:table-cell table:number-columns-repeated="1022"/>
        </table:table-row>
        <table:table-row table:style-name="ro12">
          <table:table-cell/>
          <table:table-cell table:style-name="ce43" office:value-type="string" calcext:value-type="string" table:number-columns-spanned="5" table:number-rows-spanned="1">
            <text:p>There can be all sorts of junk all over the events page. It won’t matter unless there is something in the date column (Settings sheet Setting 2).</text:p>
          </table:table-cell>
          <table:covered-table-cell table:number-columns-repeated="4" table:style-name="BlockQuote"/>
          <table:table-cell table:number-columns-repeated="1018"/>
        </table:table-row>
        <table:table-row table:style-name="ro13">
          <table:table-cell/>
          <table:table-cell table:style-name="ce43" office:value-type="string" calcext:value-type="string" table:number-columns-spanned="5" table:number-rows-spanned="1">
            <text:p>You can get your events into your calendar workbook (‘spreadsheet’) in many ways. Here are a few examples:</text:p>
          </table:table-cell>
          <table:covered-table-cell table:number-columns-repeated="3" table:style-name="ce43"/>
          <table:covered-table-cell table:style-name="BlockQuote"/>
          <table:table-cell table:number-columns-repeated="1018"/>
        </table:table-row>
        <table:table-row table:style-name="ro13">
          <table:table-cell table:number-columns-repeated="2"/>
          <table:table-cell table:style-name="ce43" office:value-type="string" calcext:value-type="string" table:number-columns-spanned="4" table:number-rows-spanned="1">
            <text:p>Create your event list on a new sheet</text:p>
          </table:table-cell>
          <table:covered-table-cell table:number-columns-repeated="3" table:style-name="ce43"/>
          <table:table-cell table:number-columns-repeated="1018"/>
        </table:table-row>
        <table:table-row table:style-name="ro13">
          <table:table-cell table:number-columns-repeated="2"/>
          <table:table-cell table:style-name="ce43" office:value-type="string" calcext:value-type="string" table:number-columns-spanned="4" table:number-rows-spanned="1">
            <text:p>Paste events in table format from some other program into a new sheet</text:p>
          </table:table-cell>
          <table:covered-table-cell table:number-columns-repeated="3" table:style-name="ce43"/>
          <table:table-cell table:number-columns-repeated="1018"/>
        </table:table-row>
        <table:table-row table:style-name="ro13">
          <table:table-cell table:number-columns-repeated="2"/>
          <table:table-cell table:style-name="ce43" office:value-type="string" calcext:value-type="string" table:number-columns-spanned="4" table:number-rows-spanned="1">
            <text:p>Open a CSV from another program in another instance of Calc then copy and paste that into a new sheet or just moving that sheet tab to the calendar workbook</text:p>
          </table:table-cell>
          <table:covered-table-cell table:number-columns-repeated="3" table:style-name="ce43"/>
          <table:table-cell table:number-columns-repeated="1018"/>
        </table:table-row>
        <table:table-row table:style-name="ro13">
          <table:table-cell table:number-columns-repeated="2"/>
          <table:table-cell table:style-name="ce43" office:value-type="string" calcext:value-type="string" table:number-columns-spanned="4" table:number-rows-spanned="1">
            <text:p>Creating a new sheet then using Sheet&gt;Link to External Data to import your data</text:p>
          </table:table-cell>
          <table:covered-table-cell table:number-columns-repeated="3" table:style-name="ce43"/>
          <table:table-cell table:number-columns-repeated="1018"/>
        </table:table-row>
        <table:table-row table:style-name="ro1">
          <table:table-cell table:number-columns-repeated="2"/>
          <table:table-cell table:style-name="ce43" office:value-type="string" calcext:value-type="string" table:number-columns-spanned="4" table:number-rows-spanned="1">
            <text:p>Create your own sheet with “aware” cells pointing to external data</text:p>
          </table:table-cell>
          <table:covered-table-cell table:number-columns-repeated="3" table:style-name="ce43"/>
          <table:table-cell table:number-columns-repeated="1018"/>
        </table:table-row>
        <table:table-row table:style-name="ro14">
          <table:table-cell/>
          <table:table-cell table:style-name="ce43" office:value-type="string" calcext:value-type="string" table:number-columns-spanned="5" table:number-rows-spanned="1">
            <text:p>In any case, point to the sheet with the event data by putting its name on the Settings sheet (Setting 1).</text:p>
          </table:table-cell>
          <table:covered-table-cell table:number-columns-repeated="4" table:style-name="Default"/>
          <table:table-cell table:number-columns-repeated="1018"/>
        </table:table-row>
        <table:table-row table:style-name="ro1" table:number-rows-repeated="1048566">
          <table:table-cell table:number-columns-repeated="1024"/>
        </table:table-row>
        <table:table-row table:style-name="ro1">
          <table:table-cell table:number-columns-repeated="1024"/>
        </table:table-row>
      </table:table>
      <table:table table:name="Import" table:style-name="ta3">
        <office:forms form:automatic-focus="false" form:apply-design-mode="false"/>
        <table:table-column table:style-name="co15" table:default-cell-style-name="ce40"/>
        <table:table-column table:style-name="co16" table:default-cell-style-name="ce44"/>
        <table:table-column table:style-name="co11" table:default-cell-style-name="ce46"/>
        <table:table-column table:style-name="co17" table:default-cell-style-name="ce40"/>
        <table:table-column table:style-name="co18" table:default-cell-style-name="ce40"/>
        <table:table-row table:style-name="ro15">
          <table:table-cell table:style-name="ce27" office:value-type="string" calcext:value-type="string">
            <text:p>Select the school year desired and click View Year.</text:p>
          </table:table-cell>
          <table:table-cell table:style-name="Default" table:number-columns-repeated="4"/>
        </table:table-row>
        <table:table-row table:style-name="ro15">
          <table:table-cell table:style-name="ce29" office:value-type="string" calcext:value-type="string">
            <text:p>2021-2022 <text:s/>2022-2023</text:p>
          </table:table-cell>
          <table:table-cell table:style-name="Default" table:number-columns-repeated="4"/>
        </table:table-row>
        <table:table-row table:style-name="ro15">
          <table:table-cell table:style-name="ce29"/>
          <table:table-cell table:style-name="Default" table:number-columns-repeated="4"/>
        </table:table-row>
        <table:table-row table:style-name="ro15">
          <table:table-cell table:style-name="ce30" office:value-type="string" calcext:value-type="string">
            <text:p>Holy Family School</text:p>
          </table:table-cell>
          <table:table-cell table:style-name="Default" table:number-columns-repeated="4"/>
        </table:table-row>
        <table:table-row table:style-name="ro1">
          <table:table-cell table:style-name="ce33" office:value-type="string" calcext:value-type="string">
            <text:p>General Info 2022-2023</text:p>
          </table:table-cell>
          <table:table-cell table:style-name="Default" table:number-columns-repeated="4"/>
        </table:table-row>
        <table:table-row table:style-name="ro15">
          <table:table-cell table:style-name="ce29"/>
          <table:table-cell table:style-name="Default" table:number-columns-repeated="4"/>
        </table:table-row>
        <table:table-row table:style-name="ro15">
          <table:table-cell/>
          <table:table-cell table:style-name="ce42" office:value-type="string" calcext:value-type="string">
            <text:p>Date</text:p>
          </table:table-cell>
          <table:table-cell table:style-name="ce42" office:value-type="string" calcext:value-type="string">
            <text:p>Event</text:p>
          </table:table-cell>
          <table:table-cell table:style-name="ce42" office:value-type="string" calcext:value-type="string">
            <text:p>Time</text:p>
          </table:table-cell>
          <table:table-cell table:style-name="ce42" office:value-type="string" calcext:value-type="string">
            <text:p>Location</text:p>
          </table:table-cell>
        </table:table-row>
        <table:table-row table:style-name="ro15">
          <table:table-cell table:style-name="ce42" office:value-type="string" calcext:value-type="string">
            <text:p>July</text:p>
          </table:table-cell>
          <table:table-cell table:style-name="ce40" table:number-columns-repeated="2"/>
          <table:table-cell table:number-columns-repeated="2"/>
        </table:table-row>
        <table:table-row table:style-name="ro15">
          <table:table-cell/>
          <table:table-cell office:value-type="date" office:date-value="2022-07-04" calcext:value-type="date">
            <text:p>07/04/22</text:p>
          </table:table-cell>
          <table:table-cell office:value-type="string" calcext:value-type="string">
            <text:p>Independence Day</text:p>
          </table:table-cell>
          <table:table-cell table:number-columns-repeated="2"/>
        </table:table-row>
        <table:table-row table:style-name="ro15">
          <table:table-cell/>
          <table:table-cell office:value-type="date" office:date-value="2022-07-12" calcext:value-type="date">
            <text:p>07/12/22</text:p>
          </table:table-cell>
          <table:table-cell office:value-type="string" calcext:value-type="string">
            <text:p>School Council Meeting</text:p>
          </table:table-cell>
          <table:table-cell table:style-name="ce47" office:value-type="time" office:time-value="PT19H00M00S" calcext:value-type="time">
            <text:p>07:00:00 PM</text:p>
          </table:table-cell>
          <table:table-cell/>
        </table:table-row>
        <table:table-row table:style-name="ro15">
          <table:table-cell table:style-name="ce42" office:value-type="string" calcext:value-type="string">
            <text:p>August</text:p>
          </table:table-cell>
          <table:table-cell table:style-name="ce40" table:number-columns-repeated="2"/>
          <table:table-cell table:number-columns-repeated="2"/>
        </table:table-row>
        <table:table-row table:style-name="ro15">
          <table:table-cell/>
          <table:table-cell office:value-type="date" office:date-value="2022-08-01" calcext:value-type="date">
            <text:p>08/01/22</text:p>
          </table:table-cell>
          <table:table-cell office:value-type="string" calcext:value-type="string">
            <text:p>Enrollment</text:p>
          </table:table-cell>
          <table:table-cell table:style-name="ce46" office:value-type="string" calcext:value-type="string">
            <text:p>4:30 PM-6:00 PM</text:p>
          </table:table-cell>
          <table:table-cell/>
        </table:table-row>
        <table:table-row table:style-name="ro15">
          <table:table-cell/>
          <table:table-cell office:value-type="date" office:date-value="2022-08-09" calcext:value-type="date">
            <text:p>08/09/22</text:p>
          </table:table-cell>
          <table:table-cell office:value-type="string" calcext:value-type="string">
            <text:p>School Council</text:p>
          </table:table-cell>
          <table:table-cell table:style-name="ce47" office:value-type="time" office:time-value="PT19H00M00S" calcext:value-type="time">
            <text:p>07:00:00 PM</text:p>
          </table:table-cell>
          <table:table-cell/>
        </table:table-row>
        <table:table-row table:style-name="ro15">
          <table:table-cell/>
          <table:table-cell office:value-type="date" office:date-value="2022-08-12" calcext:value-type="date">
            <text:p>08/12/22</text:p>
          </table:table-cell>
          <table:table-cell office:value-type="string" calcext:value-type="string">
            <text:p>Teacher Inservice</text:p>
          </table:table-cell>
          <table:table-cell table:number-columns-repeated="2"/>
        </table:table-row>
        <table:table-row table:style-name="ro15">
          <table:table-cell/>
          <table:table-cell office:value-type="date" office:date-value="2022-08-15" calcext:value-type="date">
            <text:p>08/15/22</text:p>
          </table:table-cell>
          <table:table-cell office:value-type="string" calcext:value-type="string">
            <text:p>Feast of the Assumption</text:p>
          </table:table-cell>
          <table:table-cell table:number-columns-repeated="2"/>
        </table:table-row>
        <table:table-row table:style-name="ro15">
          <table:table-cell/>
          <table:table-cell office:value-type="date" office:date-value="2022-08-15" calcext:value-type="date">
            <text:p>08/15/22</text:p>
          </table:table-cell>
          <table:table-cell office:value-type="string" calcext:value-type="string">
            <text:p>Teacher Inservice</text:p>
          </table:table-cell>
          <table:table-cell table:number-columns-repeated="2"/>
        </table:table-row>
        <table:table-row table:style-name="ro15">
          <table:table-cell/>
          <table:table-cell office:value-type="date" office:date-value="2022-08-16" calcext:value-type="date">
            <text:p>08/16/22</text:p>
          </table:table-cell>
          <table:table-cell office:value-type="string" calcext:value-type="string">
            <text:p>Diocese Teacher Institute</text:p>
          </table:table-cell>
          <table:table-cell table:number-columns-repeated="2"/>
        </table:table-row>
        <table:table-row table:style-name="ro15">
          <table:table-cell/>
          <table:table-cell office:value-type="date" office:date-value="2022-08-17" calcext:value-type="date">
            <text:p>08/17/22</text:p>
          </table:table-cell>
          <table:table-cell office:value-type="string" calcext:value-type="string">
            <text:p>Teacher Retreat</text:p>
          </table:table-cell>
          <table:table-cell table:style-name="ce47" office:value-type="time" office:time-value="PT09H00M00S" calcext:value-type="time">
            <text:p>09:00:00 AM</text:p>
          </table:table-cell>
          <table:table-cell/>
        </table:table-row>
        <table:table-row table:style-name="ro15">
          <table:table-cell/>
          <table:table-cell office:value-type="date" office:date-value="2022-08-18" calcext:value-type="date">
            <text:p>08/18/22</text:p>
          </table:table-cell>
          <table:table-cell office:value-type="string" calcext:value-type="string">
            <text:p>Dismiss</text:p>
          </table:table-cell>
          <table:table-cell table:style-name="ce47" office:value-type="time" office:time-value="PT11H30M00S" calcext:value-type="time">
            <text:p>11:30:00 AM</text:p>
          </table:table-cell>
          <table:table-cell/>
        </table:table-row>
        <table:table-row table:style-name="ro15">
          <table:table-cell/>
          <table:table-cell office:value-type="date" office:date-value="2022-08-18" calcext:value-type="date">
            <text:p>08/18/22</text:p>
          </table:table-cell>
          <table:table-cell office:value-type="string" calcext:value-type="string">
            <text:p>First Day of School K-6</text:p>
          </table:table-cell>
          <table:table-cell table:number-columns-repeated="2"/>
        </table:table-row>
        <table:table-row table:style-name="ro15">
          <table:table-cell/>
          <table:table-cell office:value-type="date" office:date-value="2022-08-19" calcext:value-type="date">
            <text:p>08/19/22</text:p>
          </table:table-cell>
          <table:table-cell office:value-type="string" calcext:value-type="string">
            <text:p>First Day of Pre-K</text:p>
          </table:table-cell>
          <table:table-cell table:number-columns-repeated="2"/>
        </table:table-row>
        <table:table-row table:style-name="ro15">
          <table:table-cell/>
          <table:table-cell office:value-type="date" office:date-value="2022-08-23" calcext:value-type="date">
            <text:p>08/23/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08-23" calcext:value-type="date">
            <text:p>08/23/22</text:p>
          </table:table-cell>
          <table:table-cell office:value-type="string" calcext:value-type="string">
            <text:p>First Day of Starters</text:p>
          </table:table-cell>
          <table:table-cell table:number-columns-repeated="2"/>
        </table:table-row>
        <table:table-row table:style-name="ro15">
          <table:table-cell/>
          <table:table-cell office:value-type="date" office:date-value="2022-08-24" calcext:value-type="date">
            <text:p>08/24/22</text:p>
          </table:table-cell>
          <table:table-cell office:value-type="string" calcext:value-type="string">
            <text:p>Parent Information Night</text:p>
          </table:table-cell>
          <table:table-cell table:style-name="ce47" office:value-type="time" office:time-value="PT19H00M00S" calcext:value-type="time">
            <text:p>07:00:00 PM</text:p>
          </table:table-cell>
          <table:table-cell/>
        </table:table-row>
        <table:table-row table:style-name="ro15">
          <table:table-cell/>
          <table:table-cell office:value-type="date" office:date-value="2022-08-25" calcext:value-type="date">
            <text:p>08/25/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08-30" calcext:value-type="date">
            <text:p>08/30/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style-name="ce42" office:value-type="string" calcext:value-type="string">
            <text:p>September</text:p>
          </table:table-cell>
          <table:table-cell table:style-name="ce40" table:number-columns-repeated="2"/>
          <table:table-cell table:number-columns-repeated="2"/>
        </table:table-row>
        <table:table-row table:style-name="ro15">
          <table:table-cell/>
          <table:table-cell office:value-type="date" office:date-value="2022-09-01" calcext:value-type="date">
            <text:p>09/01/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09-01" calcext:value-type="date">
            <text:p>09/01/22</text:p>
          </table:table-cell>
          <table:table-cell office:value-type="string" calcext:value-type="string">
            <text:p>Starters only -- HFS T-shirt and blue denim day</text:p>
          </table:table-cell>
          <table:table-cell table:number-columns-repeated="2"/>
        </table:table-row>
        <table:table-row table:style-name="ro15">
          <table:table-cell/>
          <table:table-cell office:value-type="date" office:date-value="2022-09-02" calcext:value-type="date">
            <text:p>09/02/22</text:p>
          </table:table-cell>
          <table:table-cell office:value-type="string" calcext:value-type="string">
            <text:p>PK-6 HFS T-shirt &amp; Denim Day</text:p>
          </table:table-cell>
          <table:table-cell table:number-columns-repeated="2"/>
        </table:table-row>
        <table:table-row table:style-name="ro15">
          <table:table-cell/>
          <table:table-cell office:value-type="date" office:date-value="2022-09-05" calcext:value-type="date">
            <text:p>09/05/22</text:p>
          </table:table-cell>
          <table:table-cell office:value-type="string" calcext:value-type="string">
            <text:p>Labor Day -- No School</text:p>
          </table:table-cell>
          <table:table-cell table:number-columns-repeated="2"/>
        </table:table-row>
        <table:table-row table:style-name="ro15">
          <table:table-cell/>
          <table:table-cell office:value-type="date" office:date-value="2022-09-06" calcext:value-type="date">
            <text:p>09/06/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09-08" calcext:value-type="date">
            <text:p>09/08/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09-09" calcext:value-type="date">
            <text:p>09/09/22</text:p>
          </table:table-cell>
          <table:table-cell office:value-type="string" calcext:value-type="string">
            <text:p>Rosary</text:p>
          </table:table-cell>
          <table:table-cell table:style-name="ce47" office:value-type="time" office:time-value="PT15H00M00S" calcext:value-type="time">
            <text:p>03:00:00 PM</text:p>
          </table:table-cell>
          <table:table-cell/>
        </table:table-row>
        <table:table-row table:style-name="ro15">
          <table:table-cell/>
          <table:table-cell office:value-type="date" office:date-value="2022-09-11" calcext:value-type="date">
            <text:p>09/11/22</text:p>
          </table:table-cell>
          <table:table-cell office:value-type="string" calcext:value-type="string">
            <text:p>Grandparents' Day</text:p>
          </table:table-cell>
          <table:table-cell table:number-columns-repeated="2"/>
        </table:table-row>
        <table:table-row table:style-name="ro15">
          <table:table-cell/>
          <table:table-cell office:value-type="date" office:date-value="2022-09-13" calcext:value-type="date">
            <text:p>09/13/22</text:p>
          </table:table-cell>
          <table:table-cell office:value-type="string" calcext:value-type="string">
            <text:p>School Mass -- Grandfriend Mass &amp; Reception</text:p>
          </table:table-cell>
          <table:table-cell table:number-columns-repeated="2"/>
        </table:table-row>
        <table:table-row table:style-name="ro15">
          <table:table-cell/>
          <table:table-cell office:value-type="date" office:date-value="2022-09-14" calcext:value-type="date">
            <text:p>09/14/22</text:p>
          </table:table-cell>
          <table:table-cell office:value-type="string" calcext:value-type="string">
            <text:p>School Pictures -- Dress Uniforms</text:p>
          </table:table-cell>
          <table:table-cell table:number-columns-repeated="2"/>
        </table:table-row>
        <table:table-row table:style-name="ro15">
          <table:table-cell/>
          <table:table-cell office:value-type="date" office:date-value="2022-09-14" calcext:value-type="date">
            <text:p>09/14/22</text:p>
          </table:table-cell>
          <table:table-cell office:value-type="string" calcext:value-type="string">
            <text:p>School Council</text:p>
          </table:table-cell>
          <table:table-cell table:style-name="ce47" office:value-type="time" office:time-value="PT19H00M00S" calcext:value-type="time">
            <text:p>07:00:00 PM</text:p>
          </table:table-cell>
          <table:table-cell/>
        </table:table-row>
        <table:table-row table:style-name="ro15">
          <table:table-cell/>
          <table:table-cell office:value-type="date" office:date-value="2022-09-15" calcext:value-type="date">
            <text:p>09/15/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09-20" calcext:value-type="date">
            <text:p>09/20/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09-21" calcext:value-type="date">
            <text:p>09/21/22</text:p>
          </table:table-cell>
          <table:table-cell office:value-type="string" calcext:value-type="string">
            <text:p>2nd Grade - Wetlands Day -- Wetlands Education Center</text:p>
          </table:table-cell>
          <table:table-cell table:number-columns-repeated="2"/>
        </table:table-row>
        <table:table-row table:style-name="ro15">
          <table:table-cell/>
          <table:table-cell office:value-type="date" office:date-value="2022-09-21" calcext:value-type="date">
            <text:p>09/21/22</text:p>
          </table:table-cell>
          <table:table-cell office:value-type="string" calcext:value-type="string">
            <text:p>Safe Environment Class</text:p>
          </table:table-cell>
          <table:table-cell table:style-name="ce47" office:value-type="time" office:time-value="PT18H00M00S" calcext:value-type="time">
            <text:p>06:00:00 PM</text:p>
          </table:table-cell>
          <table:table-cell/>
        </table:table-row>
        <table:table-row table:style-name="ro15">
          <table:table-cell/>
          <table:table-cell office:value-type="date" office:date-value="2022-09-22" calcext:value-type="date">
            <text:p>09/22/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09-23" calcext:value-type="date">
            <text:p>09/23/22</text:p>
          </table:table-cell>
          <table:table-cell office:value-type="string" calcext:value-type="string">
            <text:p>Chaplet of the Divine Mercy</text:p>
          </table:table-cell>
          <table:table-cell table:style-name="ce47" office:value-type="time" office:time-value="PT15H00M00S" calcext:value-type="time">
            <text:p>03:00:00 PM</text:p>
          </table:table-cell>
          <table:table-cell/>
        </table:table-row>
        <table:table-row table:style-name="ro15">
          <table:table-cell/>
          <table:table-cell office:value-type="date" office:date-value="2022-09-27" calcext:value-type="date">
            <text:p>09/27/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09-29" calcext:value-type="date">
            <text:p>09/29/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style-name="ce42" office:value-type="string" calcext:value-type="string">
            <text:p>October</text:p>
          </table:table-cell>
          <table:table-cell table:style-name="ce40" table:number-columns-repeated="2"/>
          <table:table-cell table:number-columns-repeated="2"/>
        </table:table-row>
        <table:table-row table:style-name="ro15">
          <table:table-cell/>
          <table:table-cell office:value-type="date" office:date-value="2022-10-02" calcext:value-type="date">
            <text:p>10/02/22</text:p>
          </table:table-cell>
          <table:table-cell office:value-type="string" calcext:value-type="string">
            <text:p>Custodian Appreciation Day</text:p>
          </table:table-cell>
          <table:table-cell table:number-columns-repeated="2"/>
        </table:table-row>
        <table:table-row table:style-name="ro15">
          <table:table-cell/>
          <table:table-cell office:value-type="date" office:date-value="2022-10-06" calcext:value-type="date">
            <text:p>10/06/22</text:p>
          </table:table-cell>
          <table:table-cell office:value-type="string" calcext:value-type="string">
            <text:p>Starters only -- HFS T-shirt and Blue Denim Day</text:p>
          </table:table-cell>
          <table:table-cell table:number-columns-repeated="2"/>
        </table:table-row>
        <table:table-row table:style-name="ro15">
          <table:table-cell/>
          <table:table-cell office:value-type="date" office:date-value="2022-10-07" calcext:value-type="date">
            <text:p>10/07/22</text:p>
          </table:table-cell>
          <table:table-cell office:value-type="string" calcext:value-type="string">
            <text:p>Rosary</text:p>
          </table:table-cell>
          <table:table-cell table:style-name="ce47" office:value-type="time" office:time-value="PT15H00M00S" calcext:value-type="time">
            <text:p>03:00:00 PM</text:p>
          </table:table-cell>
          <table:table-cell/>
        </table:table-row>
        <table:table-row table:style-name="ro15">
          <table:table-cell/>
          <table:table-cell office:value-type="date" office:date-value="2022-10-07" calcext:value-type="date">
            <text:p>10/07/22</text:p>
          </table:table-cell>
          <table:table-cell office:value-type="string" calcext:value-type="string">
            <text:p>Pre-K - 6 HFS T-shirt and Blue Denim Day</text:p>
          </table:table-cell>
          <table:table-cell table:number-columns-repeated="2"/>
        </table:table-row>
        <table:table-row table:style-name="ro15">
          <table:table-cell/>
          <table:table-cell office:value-type="date" office:date-value="2022-10-09" calcext:value-type="date">
            <text:p>10/09/22</text:p>
          </table:table-cell>
          <table:table-cell office:value-type="string" calcext:value-type="string">
            <text:p>Pastor Appreciation Day</text:p>
          </table:table-cell>
          <table:table-cell table:number-columns-repeated="2"/>
        </table:table-row>
        <table:table-row table:style-name="ro15">
          <table:table-cell/>
          <table:table-cell office:value-type="date" office:date-value="2022-10-11" calcext:value-type="date">
            <text:p>10/11/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10-13" calcext:value-type="date">
            <text:p>10/13/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10-13" calcext:value-type="date">
            <text:p>10/13/22</text:p>
          </table:table-cell>
          <table:table-cell office:value-type="string" calcext:value-type="string">
            <text:p>End of 1st Quarter</text:p>
          </table:table-cell>
          <table:table-cell table:number-columns-repeated="2"/>
        </table:table-row>
        <table:table-row table:style-name="ro15">
          <table:table-cell/>
          <table:table-cell office:value-type="date" office:date-value="2022-10-14" calcext:value-type="date">
            <text:p>10/14/22</text:p>
          </table:table-cell>
          <table:table-cell office:value-type="string" calcext:value-type="string">
            <text:p>NO SCHOOL -- Teacher Inservice</text:p>
          </table:table-cell>
          <table:table-cell table:number-columns-repeated="2"/>
        </table:table-row>
        <table:table-row table:style-name="ro15">
          <table:table-cell/>
          <table:table-cell office:value-type="date" office:date-value="2022-10-18" calcext:value-type="date">
            <text:p>10/18/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10-20" calcext:value-type="date">
            <text:p>10/20/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10-20" calcext:value-type="date">
            <text:p>10/20/22</text:p>
          </table:table-cell>
          <table:table-cell office:value-type="string" calcext:value-type="string">
            <text:p>Parent-Teacher Conference -- Dismiss at 11:30</text:p>
          </table:table-cell>
          <table:table-cell table:style-name="ce46" office:value-type="string" calcext:value-type="string">
            <text:p>12:00 PM-7:00 PM</text:p>
          </table:table-cell>
          <table:table-cell/>
        </table:table-row>
        <table:table-row table:style-name="ro15">
          <table:table-cell/>
          <table:table-cell office:value-type="date" office:date-value="2022-10-21" calcext:value-type="date">
            <text:p>10/21/22</text:p>
          </table:table-cell>
          <table:table-cell office:value-type="string" calcext:value-type="string">
            <text:p>NO SCHOOL</text:p>
          </table:table-cell>
          <table:table-cell table:number-columns-repeated="2"/>
        </table:table-row>
        <table:table-row table:style-name="ro15">
          <table:table-cell/>
          <table:table-cell office:value-type="date" office:date-value="2022-10-25" calcext:value-type="date">
            <text:p>10/25/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10-27" calcext:value-type="date">
            <text:p>10/27/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10-28" calcext:value-type="date">
            <text:p>10/28/22</text:p>
          </table:table-cell>
          <table:table-cell office:value-type="string" calcext:value-type="string">
            <text:p>Chaplet of the Divine Mercy</text:p>
          </table:table-cell>
          <table:table-cell table:style-name="ce47" office:value-type="time" office:time-value="PT15H00M00S" calcext:value-type="time">
            <text:p>03:00:00 PM</text:p>
          </table:table-cell>
          <table:table-cell/>
        </table:table-row>
        <table:table-row table:style-name="ro15">
          <table:table-cell/>
          <table:table-cell office:value-type="date" office:date-value="2022-10-31" calcext:value-type="date">
            <text:p>10/31/22</text:p>
          </table:table-cell>
          <table:table-cell office:value-type="string" calcext:value-type="string">
            <text:p>Halloween</text:p>
          </table:table-cell>
          <table:table-cell table:number-columns-repeated="2"/>
        </table:table-row>
        <table:table-row table:style-name="ro15">
          <table:table-cell table:style-name="ce42" office:value-type="string" calcext:value-type="string">
            <text:p>November</text:p>
          </table:table-cell>
          <table:table-cell table:style-name="ce40" table:number-columns-repeated="2"/>
          <table:table-cell table:number-columns-repeated="2"/>
        </table:table-row>
        <table:table-row table:style-name="ro15">
          <table:table-cell/>
          <table:table-cell office:value-type="date" office:date-value="2022-11-01" calcext:value-type="date">
            <text:p>11/01/22</text:p>
          </table:table-cell>
          <table:table-cell office:value-type="string" calcext:value-type="string">
            <text:p>NO SCHOOL -- All Saint's Day</text:p>
          </table:table-cell>
          <table:table-cell table:number-columns-repeated="2"/>
        </table:table-row>
        <table:table-row table:style-name="ro15">
          <table:table-cell/>
          <table:table-cell office:value-type="date" office:date-value="2022-11-03" calcext:value-type="date">
            <text:p>11/03/22</text:p>
          </table:table-cell>
          <table:table-cell office:value-type="string" calcext:value-type="string">
            <text:p>Starters only --- HFS T-Shirt and Blue Denim Day</text:p>
          </table:table-cell>
          <table:table-cell table:number-columns-repeated="2"/>
        </table:table-row>
        <table:table-row table:style-name="ro15">
          <table:table-cell/>
          <table:table-cell office:value-type="date" office:date-value="2022-11-03" calcext:value-type="date">
            <text:p>11/03/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11-04" calcext:value-type="date">
            <text:p>11/04/22</text:p>
          </table:table-cell>
          <table:table-cell office:value-type="string" calcext:value-type="string">
            <text:p>Rosary</text:p>
          </table:table-cell>
          <table:table-cell table:style-name="ce47" office:value-type="time" office:time-value="PT15H00M00S" calcext:value-type="time">
            <text:p>03:00:00 PM</text:p>
          </table:table-cell>
          <table:table-cell/>
        </table:table-row>
        <table:table-row table:style-name="ro15">
          <table:table-cell/>
          <table:table-cell office:value-type="date" office:date-value="2022-11-04" calcext:value-type="date">
            <text:p>11/04/22</text:p>
          </table:table-cell>
          <table:table-cell office:value-type="string" calcext:value-type="string">
            <text:p>Pre-K - 6 HFS T-Shirt and Blue Denim Day</text:p>
          </table:table-cell>
          <table:table-cell table:number-columns-repeated="2"/>
        </table:table-row>
        <table:table-row table:style-name="ro15">
          <table:table-cell/>
          <table:table-cell office:value-type="date" office:date-value="2022-11-08" calcext:value-type="date">
            <text:p>11/08/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11-10" calcext:value-type="date">
            <text:p>11/10/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11-11" calcext:value-type="date">
            <text:p>11/11/22</text:p>
          </table:table-cell>
          <table:table-cell office:value-type="string" calcext:value-type="string">
            <text:p>Veterans' Day Luncheon</text:p>
          </table:table-cell>
          <table:table-cell table:style-name="ce46" office:value-type="string" calcext:value-type="string">
            <text:p>11:40 AM-12:20 PM</text:p>
          </table:table-cell>
          <table:table-cell/>
        </table:table-row>
        <table:table-row table:style-name="ro15">
          <table:table-cell/>
          <table:table-cell office:value-type="date" office:date-value="2022-11-15" calcext:value-type="date">
            <text:p>11/15/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11-17" calcext:value-type="date">
            <text:p>11/17/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11-18" calcext:value-type="date">
            <text:p>11/18/22</text:p>
          </table:table-cell>
          <table:table-cell office:value-type="string" calcext:value-type="string">
            <text:p>Chaplet of the Divine Mercy</text:p>
          </table:table-cell>
          <table:table-cell table:style-name="ce47" office:value-type="time" office:time-value="PT15H00M00S" calcext:value-type="time">
            <text:p>03:00:00 PM</text:p>
          </table:table-cell>
          <table:table-cell/>
        </table:table-row>
        <table:table-row table:style-name="ro15">
          <table:table-cell/>
          <table:table-cell office:value-type="date" office:date-value="2022-11-22" calcext:value-type="date">
            <text:p>11/22/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11-23" calcext:value-type="date">
            <text:p>11/23/22</text:p>
          </table:table-cell>
          <table:table-cell office:value-type="string" calcext:value-type="string">
            <text:p>No School -- Thanksgiving Break</text:p>
          </table:table-cell>
          <table:table-cell table:number-columns-repeated="2"/>
        </table:table-row>
        <table:table-row table:style-name="ro15">
          <table:table-cell/>
          <table:table-cell office:value-type="date" office:date-value="2022-11-24" calcext:value-type="date">
            <text:p>11/24/22</text:p>
          </table:table-cell>
          <table:table-cell office:value-type="string" calcext:value-type="string">
            <text:p>No School -- Thanksgiving Break</text:p>
          </table:table-cell>
          <table:table-cell table:number-columns-repeated="2"/>
        </table:table-row>
        <table:table-row table:style-name="ro15">
          <table:table-cell/>
          <table:table-cell office:value-type="date" office:date-value="2022-11-25" calcext:value-type="date">
            <text:p>11/25/22</text:p>
          </table:table-cell>
          <table:table-cell office:value-type="string" calcext:value-type="string">
            <text:p>No School -- Thanksgiving Break</text:p>
          </table:table-cell>
          <table:table-cell table:number-columns-repeated="2"/>
        </table:table-row>
        <table:table-row table:style-name="ro15">
          <table:table-cell/>
          <table:table-cell office:value-type="date" office:date-value="2022-11-27" calcext:value-type="date">
            <text:p>11/27/22</text:p>
          </table:table-cell>
          <table:table-cell office:value-type="string" calcext:value-type="string">
            <text:p>First Sunday of Advent</text:p>
          </table:table-cell>
          <table:table-cell table:number-columns-repeated="2"/>
        </table:table-row>
        <table:table-row table:style-name="ro15">
          <table:table-cell/>
          <table:table-cell office:value-type="date" office:date-value="2022-11-29" calcext:value-type="date">
            <text:p>11/29/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style-name="ce42" office:value-type="string" calcext:value-type="string">
            <text:p>December</text:p>
          </table:table-cell>
          <table:table-cell table:style-name="ce40" table:number-columns-repeated="2"/>
          <table:table-cell table:number-columns-repeated="2"/>
        </table:table-row>
        <table:table-row table:style-name="ro15">
          <table:table-cell/>
          <table:table-cell office:value-type="date" office:date-value="2022-12-01" calcext:value-type="date">
            <text:p>12/01/22</text:p>
          </table:table-cell>
          <table:table-cell office:value-type="string" calcext:value-type="string">
            <text:p>HFS T-shirt &amp; Blue Denim Day -- Starter Only</text:p>
          </table:table-cell>
          <table:table-cell table:number-columns-repeated="2"/>
        </table:table-row>
        <table:table-row table:style-name="ro15">
          <table:table-cell/>
          <table:table-cell office:value-type="date" office:date-value="2022-12-01" calcext:value-type="date">
            <text:p>12/01/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12-02" calcext:value-type="date">
            <text:p>12/02/22</text:p>
          </table:table-cell>
          <table:table-cell office:value-type="string" calcext:value-type="string">
            <text:p>HFS T-shirt &amp; Blue Denim Day</text:p>
          </table:table-cell>
          <table:table-cell table:number-columns-repeated="2"/>
        </table:table-row>
        <table:table-row table:style-name="ro15">
          <table:table-cell/>
          <table:table-cell office:value-type="date" office:date-value="2022-12-06" calcext:value-type="date">
            <text:p>12/06/22</text:p>
          </table:table-cell>
          <table:table-cell office:value-type="string" calcext:value-type="string">
            <text:p>K-4 Christmas Program -- Parish Center Gym</text:p>
          </table:table-cell>
          <table:table-cell table:style-name="ce47" office:value-type="time" office:time-value="PT19H00M00S" calcext:value-type="time">
            <text:p>07:00:00 PM</text:p>
          </table:table-cell>
          <table:table-cell/>
        </table:table-row>
        <table:table-row table:style-name="ro15">
          <table:table-cell/>
          <table:table-cell office:value-type="date" office:date-value="2022-12-06" calcext:value-type="date">
            <text:p>12/06/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12-08" calcext:value-type="date">
            <text:p>12/08/22</text:p>
          </table:table-cell>
          <table:table-cell office:value-type="string" calcext:value-type="string">
            <text:p>No School -- Immaculate Conception</text:p>
          </table:table-cell>
          <table:table-cell table:number-columns-repeated="2"/>
        </table:table-row>
        <table:table-row table:style-name="ro15">
          <table:table-cell/>
          <table:table-cell office:value-type="date" office:date-value="2022-12-13" calcext:value-type="date">
            <text:p>12/13/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12-14" calcext:value-type="date">
            <text:p>12/14/22</text:p>
          </table:table-cell>
          <table:table-cell office:value-type="string" calcext:value-type="string">
            <text:p>Pre-K AM and PM -- Christmas Program -- Parish Center Gym</text:p>
          </table:table-cell>
          <table:table-cell table:style-name="ce47" office:value-type="time" office:time-value="PT10H00M00S" calcext:value-type="time">
            <text:p>10:00:00 AM</text:p>
          </table:table-cell>
          <table:table-cell/>
        </table:table-row>
        <table:table-row table:style-name="ro15">
          <table:table-cell/>
          <table:table-cell office:value-type="date" office:date-value="2022-12-14" calcext:value-type="date">
            <text:p>12/14/22</text:p>
          </table:table-cell>
          <table:table-cell office:value-type="string" calcext:value-type="string">
            <text:p>5-6 Christmas Musical -- BCCC Fine Arts Auditorium</text:p>
          </table:table-cell>
          <table:table-cell table:style-name="ce47" office:value-type="time" office:time-value="PT19H00M00S" calcext:value-type="time">
            <text:p>07:00:00 PM</text:p>
          </table:table-cell>
          <table:table-cell/>
        </table:table-row>
        <table:table-row table:style-name="ro15">
          <table:table-cell/>
          <table:table-cell office:value-type="date" office:date-value="2022-12-15" calcext:value-type="date">
            <text:p>12/15/22</text:p>
          </table:table-cell>
          <table:table-cell office:value-type="string" calcext:value-type="string">
            <text:p>End of 2nd Quarter</text:p>
          </table:table-cell>
          <table:table-cell table:number-columns-repeated="2"/>
        </table:table-row>
        <table:table-row table:style-name="ro15">
          <table:table-cell/>
          <table:table-cell office:value-type="date" office:date-value="2022-12-15" calcext:value-type="date">
            <text:p>12/15/22</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2-12-16" calcext:value-type="date">
            <text:p>12/16/22</text:p>
          </table:table-cell>
          <table:table-cell office:value-type="string" calcext:value-type="string">
            <text:p>No School --Teacher Workday</text:p>
          </table:table-cell>
          <table:table-cell table:number-columns-repeated="2"/>
        </table:table-row>
        <table:table-row table:style-name="ro15">
          <table:table-cell/>
          <table:table-cell office:value-type="date" office:date-value="2022-12-19" calcext:value-type="date">
            <text:p>12/19/22</text:p>
          </table:table-cell>
          <table:table-cell office:value-type="string" calcext:value-type="string">
            <text:p>No School -- Christmas Break</text:p>
          </table:table-cell>
          <table:table-cell table:number-columns-repeated="2"/>
        </table:table-row>
        <table:table-row table:style-name="ro15">
          <table:table-cell/>
          <table:table-cell office:value-type="date" office:date-value="2022-12-20" calcext:value-type="date">
            <text:p>12/20/22</text:p>
          </table:table-cell>
          <table:table-cell office:value-type="string" calcext:value-type="string">
            <text:p>No School -- Christmas Break</text:p>
          </table:table-cell>
          <table:table-cell table:number-columns-repeated="2"/>
        </table:table-row>
        <table:table-row table:style-name="ro15">
          <table:table-cell/>
          <table:table-cell office:value-type="date" office:date-value="2022-12-21" calcext:value-type="date">
            <text:p>12/21/22</text:p>
          </table:table-cell>
          <table:table-cell office:value-type="string" calcext:value-type="string">
            <text:p>No School -- Christmas Break</text:p>
          </table:table-cell>
          <table:table-cell table:number-columns-repeated="2"/>
        </table:table-row>
        <table:table-row table:style-name="ro15">
          <table:table-cell/>
          <table:table-cell office:value-type="date" office:date-value="2022-12-22" calcext:value-type="date">
            <text:p>12/22/22</text:p>
          </table:table-cell>
          <table:table-cell office:value-type="string" calcext:value-type="string">
            <text:p>No School -- Christmas Break</text:p>
          </table:table-cell>
          <table:table-cell table:number-columns-repeated="2"/>
        </table:table-row>
        <table:table-row table:style-name="ro15">
          <table:table-cell/>
          <table:table-cell office:value-type="date" office:date-value="2022-12-23" calcext:value-type="date">
            <text:p>12/23/22</text:p>
          </table:table-cell>
          <table:table-cell office:value-type="string" calcext:value-type="string">
            <text:p>No School -- Christmas Break</text:p>
          </table:table-cell>
          <table:table-cell table:number-columns-repeated="2"/>
        </table:table-row>
        <table:table-row table:style-name="ro15">
          <table:table-cell/>
          <table:table-cell office:value-type="date" office:date-value="2022-12-26" calcext:value-type="date">
            <text:p>12/26/22</text:p>
          </table:table-cell>
          <table:table-cell office:value-type="string" calcext:value-type="string">
            <text:p>No School -- Christmas Break</text:p>
          </table:table-cell>
          <table:table-cell table:number-columns-repeated="2"/>
        </table:table-row>
        <table:table-row table:style-name="ro15">
          <table:table-cell/>
          <table:table-cell office:value-type="date" office:date-value="2022-12-27" calcext:value-type="date">
            <text:p>12/27/22</text:p>
          </table:table-cell>
          <table:table-cell office:value-type="string" calcext:value-type="string">
            <text:p>No School -- Christmas Break</text:p>
          </table:table-cell>
          <table:table-cell table:number-columns-repeated="2"/>
        </table:table-row>
        <table:table-row table:style-name="ro15">
          <table:table-cell/>
          <table:table-cell office:value-type="date" office:date-value="2022-12-28" calcext:value-type="date">
            <text:p>12/28/22</text:p>
          </table:table-cell>
          <table:table-cell office:value-type="string" calcext:value-type="string">
            <text:p>No School -- Christmas Break</text:p>
          </table:table-cell>
          <table:table-cell table:number-columns-repeated="2"/>
        </table:table-row>
        <table:table-row table:style-name="ro15">
          <table:table-cell/>
          <table:table-cell office:value-type="date" office:date-value="2022-12-29" calcext:value-type="date">
            <text:p>12/29/22</text:p>
          </table:table-cell>
          <table:table-cell office:value-type="string" calcext:value-type="string">
            <text:p>No School -- Christmas Break</text:p>
          </table:table-cell>
          <table:table-cell table:number-columns-repeated="2"/>
        </table:table-row>
        <table:table-row table:style-name="ro15">
          <table:table-cell/>
          <table:table-cell office:value-type="date" office:date-value="2022-12-30" calcext:value-type="date">
            <text:p>12/30/22</text:p>
          </table:table-cell>
          <table:table-cell office:value-type="string" calcext:value-type="string">
            <text:p>No School -- Christmas Break</text:p>
          </table:table-cell>
          <table:table-cell table:number-columns-repeated="2"/>
        </table:table-row>
        <table:table-row table:style-name="ro15">
          <table:table-cell table:style-name="ce42" office:value-type="string" calcext:value-type="string">
            <text:p>January</text:p>
          </table:table-cell>
          <table:table-cell table:style-name="ce40" table:number-columns-repeated="2"/>
          <table:table-cell table:number-columns-repeated="2"/>
        </table:table-row>
        <table:table-row table:style-name="ro15">
          <table:table-cell/>
          <table:table-cell office:value-type="date" office:date-value="2023-01-01" calcext:value-type="date">
            <text:p>01/01/23</text:p>
          </table:table-cell>
          <table:table-cell office:value-type="string" calcext:value-type="string">
            <text:p>Happy New Year</text:p>
          </table:table-cell>
          <table:table-cell table:number-columns-repeated="2"/>
        </table:table-row>
        <table:table-row table:style-name="ro15">
          <table:table-cell/>
          <table:table-cell office:value-type="date" office:date-value="2023-01-02" calcext:value-type="date">
            <text:p>01/02/23</text:p>
          </table:table-cell>
          <table:table-cell office:value-type="string" calcext:value-type="string">
            <text:p>No School -- Teacher Inservice Day</text:p>
          </table:table-cell>
          <table:table-cell table:number-columns-repeated="2"/>
        </table:table-row>
        <table:table-row table:style-name="ro15">
          <table:table-cell/>
          <table:table-cell office:value-type="date" office:date-value="2023-01-03" calcext:value-type="date">
            <text:p>01/03/23</text:p>
          </table:table-cell>
          <table:table-cell office:value-type="string" calcext:value-type="string">
            <text:p>School Resumes</text:p>
          </table:table-cell>
          <table:table-cell table:number-columns-repeated="2"/>
        </table:table-row>
        <table:table-row table:style-name="ro15">
          <table:table-cell/>
          <table:table-cell office:value-type="date" office:date-value="2023-01-03" calcext:value-type="date">
            <text:p>01/03/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1-05" calcext:value-type="date">
            <text:p>01/05/23</text:p>
          </table:table-cell>
          <table:table-cell office:value-type="string" calcext:value-type="string">
            <text:p>Starters only -- HFS T-shirt and Blue Denim Day</text:p>
          </table:table-cell>
          <table:table-cell table:number-columns-repeated="2"/>
        </table:table-row>
        <table:table-row table:style-name="ro15">
          <table:table-cell/>
          <table:table-cell office:value-type="date" office:date-value="2023-01-06" calcext:value-type="date">
            <text:p>01/06/23</text:p>
          </table:table-cell>
          <table:table-cell office:value-type="string" calcext:value-type="string">
            <text:p>Rosary</text:p>
          </table:table-cell>
          <table:table-cell table:style-name="ce47" office:value-type="time" office:time-value="PT15H00M00S" calcext:value-type="time">
            <text:p>03:00:00 PM</text:p>
          </table:table-cell>
          <table:table-cell/>
        </table:table-row>
        <table:table-row table:style-name="ro15">
          <table:table-cell/>
          <table:table-cell office:value-type="date" office:date-value="2023-01-06" calcext:value-type="date">
            <text:p>01/06/23</text:p>
          </table:table-cell>
          <table:table-cell office:value-type="string" calcext:value-type="string">
            <text:p>Pre-K HFS T-Shirt &amp; Blue Denim Day</text:p>
          </table:table-cell>
          <table:table-cell table:number-columns-repeated="2"/>
        </table:table-row>
        <table:table-row table:style-name="ro15">
          <table:table-cell/>
          <table:table-cell office:value-type="date" office:date-value="2023-01-10" calcext:value-type="date">
            <text:p>01/10/23</text:p>
          </table:table-cell>
          <table:table-cell office:value-type="string" calcext:value-type="string">
            <text:p>School Council</text:p>
          </table:table-cell>
          <table:table-cell table:style-name="ce47" office:value-type="time" office:time-value="PT19H00M00S" calcext:value-type="time">
            <text:p>07:00:00 PM</text:p>
          </table:table-cell>
          <table:table-cell/>
        </table:table-row>
        <table:table-row table:style-name="ro15">
          <table:table-cell/>
          <table:table-cell office:value-type="date" office:date-value="2023-01-10" calcext:value-type="date">
            <text:p>01/10/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1-12" calcext:value-type="date">
            <text:p>01/12/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1-16" calcext:value-type="date">
            <text:p>01/16/23</text:p>
          </table:table-cell>
          <table:table-cell office:value-type="string" calcext:value-type="string">
            <text:p>No School -- Martin Luther King, Jr. Day</text:p>
          </table:table-cell>
          <table:table-cell table:number-columns-repeated="2"/>
        </table:table-row>
        <table:table-row table:style-name="ro15">
          <table:table-cell/>
          <table:table-cell office:value-type="date" office:date-value="2023-01-17" calcext:value-type="date">
            <text:p>01/17/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1-19" calcext:value-type="date">
            <text:p>01/19/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1-20" calcext:value-type="date">
            <text:p>01/20/23</text:p>
          </table:table-cell>
          <table:table-cell office:value-type="string" calcext:value-type="string">
            <text:p>Chaplet of the Divine Mercy</text:p>
          </table:table-cell>
          <table:table-cell table:style-name="ce47" office:value-type="time" office:time-value="PT15H00M00S" calcext:value-type="time">
            <text:p>03:00:00 PM</text:p>
          </table:table-cell>
          <table:table-cell/>
        </table:table-row>
        <table:table-row table:style-name="ro15">
          <table:table-cell/>
          <table:table-cell office:value-type="date" office:date-value="2023-01-24" calcext:value-type="date">
            <text:p>01/24/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1-26" calcext:value-type="date">
            <text:p>01/26/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1-29" calcext:value-type="date">
            <text:p>01/29/23</text:p>
          </table:table-cell>
          <table:table-cell office:value-type="string" calcext:value-type="string">
            <text:p>All School Mass</text:p>
          </table:table-cell>
          <table:table-cell table:style-name="ce47" office:value-type="time" office:time-value="PT10H00M00S" calcext:value-type="time">
            <text:p>10:00:00 AM</text:p>
          </table:table-cell>
          <table:table-cell/>
        </table:table-row>
        <table:table-row table:style-name="ro15">
          <table:table-cell/>
          <table:table-cell office:value-type="date" office:date-value="2023-01-30" calcext:value-type="date">
            <text:p>01/30/23</text:p>
          </table:table-cell>
          <table:table-cell office:value-type="string" calcext:value-type="string">
            <text:p>Pre-Enrollment</text:p>
          </table:table-cell>
          <table:table-cell table:number-columns-repeated="2"/>
        </table:table-row>
        <table:table-row table:style-name="ro15">
          <table:table-cell/>
          <table:table-cell office:value-type="date" office:date-value="2023-01-30" calcext:value-type="date">
            <text:p>01/30/23</text:p>
          </table:table-cell>
          <table:table-cell office:value-type="string" calcext:value-type="string">
            <text:p>Catholic Schools' Week</text:p>
          </table:table-cell>
          <table:table-cell table:number-columns-repeated="2"/>
        </table:table-row>
        <table:table-row table:style-name="ro15">
          <table:table-cell/>
          <table:table-cell office:value-type="date" office:date-value="2023-01-31" calcext:value-type="date">
            <text:p>01/31/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1-31" calcext:value-type="date">
            <text:p>01/31/23</text:p>
          </table:table-cell>
          <table:table-cell office:value-type="string" calcext:value-type="string">
            <text:p>Catholic Schools' Week</text:p>
          </table:table-cell>
          <table:table-cell table:number-columns-repeated="2"/>
        </table:table-row>
        <table:table-row table:style-name="ro15">
          <table:table-cell table:style-name="ce42" office:value-type="string" calcext:value-type="string">
            <text:p>February</text:p>
          </table:table-cell>
          <table:table-cell table:style-name="ce40" table:number-columns-repeated="2"/>
          <table:table-cell table:number-columns-repeated="2"/>
        </table:table-row>
        <table:table-row table:style-name="ro15">
          <table:table-cell/>
          <table:table-cell office:value-type="date" office:date-value="2023-02-01" calcext:value-type="date">
            <text:p>02/01/23</text:p>
          </table:table-cell>
          <table:table-cell office:value-type="string" calcext:value-type="string">
            <text:p>Catholic Schools' Week</text:p>
          </table:table-cell>
          <table:table-cell table:number-columns-repeated="2"/>
        </table:table-row>
        <table:table-row table:style-name="ro15">
          <table:table-cell/>
          <table:table-cell office:value-type="date" office:date-value="2023-02-02" calcext:value-type="date">
            <text:p>02/02/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2-02" calcext:value-type="date">
            <text:p>02/02/23</text:p>
          </table:table-cell>
          <table:table-cell office:value-type="string" calcext:value-type="string">
            <text:p>Catholic Schools' Week</text:p>
          </table:table-cell>
          <table:table-cell table:number-columns-repeated="2"/>
        </table:table-row>
        <table:table-row table:style-name="ro15">
          <table:table-cell/>
          <table:table-cell office:value-type="date" office:date-value="2023-02-03" calcext:value-type="date">
            <text:p>02/03/23</text:p>
          </table:table-cell>
          <table:table-cell office:value-type="string" calcext:value-type="string">
            <text:p>Rosary</text:p>
          </table:table-cell>
          <table:table-cell table:style-name="ce47" office:value-type="time" office:time-value="PT15H00M00S" calcext:value-type="time">
            <text:p>03:00:00 PM</text:p>
          </table:table-cell>
          <table:table-cell/>
        </table:table-row>
        <table:table-row table:style-name="ro15">
          <table:table-cell/>
          <table:table-cell office:value-type="date" office:date-value="2023-02-03" calcext:value-type="date">
            <text:p>02/03/23</text:p>
          </table:table-cell>
          <table:table-cell office:value-type="string" calcext:value-type="string">
            <text:p>Catholic Schools' Week</text:p>
          </table:table-cell>
          <table:table-cell table:number-columns-repeated="2"/>
        </table:table-row>
        <table:table-row table:style-name="ro15">
          <table:table-cell/>
          <table:table-cell office:value-type="date" office:date-value="2023-02-07" calcext:value-type="date">
            <text:p>02/07/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2-09" calcext:value-type="date">
            <text:p>02/09/23</text:p>
          </table:table-cell>
          <table:table-cell office:value-type="string" calcext:value-type="string">
            <text:p>School Mass</text:p>
          </table:table-cell>
          <table:table-cell table:style-name="ce47" office:value-type="time" office:time-value="PT08H10M00S" calcext:value-type="time">
            <text:p>08:10:00 AM</text:p>
          </table:table-cell>
          <table:table-cell/>
        </table:table-row>
        <table:table-row table:style-name="ro15">
          <table:table-cell/>
          <table:table-cell office:value-type="date" office:date-value="2023-02-14" calcext:value-type="date">
            <text:p>02/14/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2-14" calcext:value-type="date">
            <text:p>02/14/23</text:p>
          </table:table-cell>
          <table:table-cell office:value-type="string" calcext:value-type="string">
            <text:p>School Council</text:p>
          </table:table-cell>
          <table:table-cell table:style-name="ce47" office:value-type="time" office:time-value="PT19H00M00S" calcext:value-type="time">
            <text:p>07:00:00 PM</text:p>
          </table:table-cell>
          <table:table-cell/>
        </table:table-row>
        <table:table-row table:style-name="ro15">
          <table:table-cell/>
          <table:table-cell office:value-type="date" office:date-value="2023-02-16" calcext:value-type="date">
            <text:p>02/16/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2-17" calcext:value-type="date">
            <text:p>02/17/23</text:p>
          </table:table-cell>
          <table:table-cell office:value-type="string" calcext:value-type="string">
            <text:p>Rosary</text:p>
          </table:table-cell>
          <table:table-cell table:style-name="ce47" office:value-type="time" office:time-value="PT15H00M00S" calcext:value-type="time">
            <text:p>03:00:00 PM</text:p>
          </table:table-cell>
          <table:table-cell/>
        </table:table-row>
        <table:table-row table:style-name="ro15">
          <table:table-cell/>
          <table:table-cell office:value-type="date" office:date-value="2023-02-21" calcext:value-type="date">
            <text:p>02/21/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2-22" calcext:value-type="date">
            <text:p>02/22/23</text:p>
          </table:table-cell>
          <table:table-cell office:value-type="string" calcext:value-type="string">
            <text:p>Ash Wednesday</text:p>
          </table:table-cell>
          <table:table-cell table:number-columns-repeated="2"/>
        </table:table-row>
        <table:table-row table:style-name="ro15">
          <table:table-cell/>
          <table:table-cell office:value-type="date" office:date-value="2023-02-23" calcext:value-type="date">
            <text:p>02/23/23</text:p>
          </table:table-cell>
          <table:table-cell office:value-type="string" calcext:value-type="string">
            <text:p>11:30 Dismissal Parent-Teacher Conferences</text:p>
          </table:table-cell>
          <table:table-cell table:number-columns-repeated="2"/>
        </table:table-row>
        <table:table-row table:style-name="ro15">
          <table:table-cell/>
          <table:table-cell office:value-type="date" office:date-value="2023-02-23" calcext:value-type="date">
            <text:p>02/23/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2-24" calcext:value-type="date">
            <text:p>02/24/23</text:p>
          </table:table-cell>
          <table:table-cell office:value-type="string" calcext:value-type="string">
            <text:p>No School -- Parent-Teacher Conferences</text:p>
          </table:table-cell>
          <table:table-cell table:number-columns-repeated="2"/>
        </table:table-row>
        <table:table-row table:style-name="ro15">
          <table:table-cell/>
          <table:table-cell office:value-type="date" office:date-value="2023-02-28" calcext:value-type="date">
            <text:p>02/28/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style-name="ce42" office:value-type="string" calcext:value-type="string">
            <text:p>March</text:p>
          </table:table-cell>
          <table:table-cell table:style-name="ce40" table:number-columns-repeated="2"/>
          <table:table-cell table:number-columns-repeated="2"/>
        </table:table-row>
        <table:table-row table:style-name="ro15">
          <table:table-cell/>
          <table:table-cell office:value-type="date" office:date-value="2023-03-02" calcext:value-type="date">
            <text:p>03/02/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3-02" calcext:value-type="date">
            <text:p>03/02/23</text:p>
          </table:table-cell>
          <table:table-cell office:value-type="string" calcext:value-type="string">
            <text:p>HFS T-Shirt and Blue Denim Day -- Starters Only</text:p>
          </table:table-cell>
          <table:table-cell table:number-columns-repeated="2"/>
        </table:table-row>
        <table:table-row table:style-name="ro15">
          <table:table-cell/>
          <table:table-cell office:value-type="date" office:date-value="2023-03-03" calcext:value-type="date">
            <text:p>03/03/23</text:p>
          </table:table-cell>
          <table:table-cell office:value-type="string" calcext:value-type="string">
            <text:p>Rosary</text:p>
          </table:table-cell>
          <table:table-cell table:style-name="ce47" office:value-type="time" office:time-value="PT15H00M00S" calcext:value-type="time">
            <text:p>03:00:00 PM</text:p>
          </table:table-cell>
          <table:table-cell/>
        </table:table-row>
        <table:table-row table:style-name="ro15">
          <table:table-cell/>
          <table:table-cell office:value-type="date" office:date-value="2023-03-03" calcext:value-type="date">
            <text:p>03/03/23</text:p>
          </table:table-cell>
          <table:table-cell office:value-type="string" calcext:value-type="string">
            <text:p>HFS T-Shirt and Blue Denim Day</text:p>
          </table:table-cell>
          <table:table-cell table:number-columns-repeated="2"/>
        </table:table-row>
        <table:table-row table:style-name="ro15">
          <table:table-cell/>
          <table:table-cell office:value-type="date" office:date-value="2023-03-03" calcext:value-type="date">
            <text:p>03/03/23</text:p>
          </table:table-cell>
          <table:table-cell office:value-type="string" calcext:value-type="string">
            <text:p>Fun Night -- Church Parish Center</text:p>
          </table:table-cell>
          <table:table-cell table:style-name="ce46" office:value-type="string" calcext:value-type="string">
            <text:p>6:30 PM-9:00 PM</text:p>
          </table:table-cell>
          <table:table-cell/>
        </table:table-row>
        <table:table-row table:style-name="ro15">
          <table:table-cell/>
          <table:table-cell office:value-type="date" office:date-value="2023-03-07" calcext:value-type="date">
            <text:p>03/07/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3-09" calcext:value-type="date">
            <text:p>03/09/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3-09" calcext:value-type="date">
            <text:p>03/09/23</text:p>
          </table:table-cell>
          <table:table-cell office:value-type="string" calcext:value-type="string">
            <text:p>End of 3rd Quarter</text:p>
          </table:table-cell>
          <table:table-cell table:number-columns-repeated="2"/>
        </table:table-row>
        <table:table-row table:style-name="ro15">
          <table:table-cell/>
          <table:table-cell office:value-type="date" office:date-value="2023-03-10" calcext:value-type="date">
            <text:p>03/10/23</text:p>
          </table:table-cell>
          <table:table-cell office:value-type="string" calcext:value-type="string">
            <text:p>No School -- Spring Break</text:p>
          </table:table-cell>
          <table:table-cell table:number-columns-repeated="2"/>
        </table:table-row>
        <table:table-row table:style-name="ro15">
          <table:table-cell/>
          <table:table-cell office:value-type="date" office:date-value="2023-03-13" calcext:value-type="date">
            <text:p>03/13/23</text:p>
          </table:table-cell>
          <table:table-cell office:value-type="string" calcext:value-type="string">
            <text:p>No School -- Spring Break</text:p>
          </table:table-cell>
          <table:table-cell table:number-columns-repeated="2"/>
        </table:table-row>
        <table:table-row table:style-name="ro15">
          <table:table-cell/>
          <table:table-cell office:value-type="date" office:date-value="2023-03-14" calcext:value-type="date">
            <text:p>03/14/23</text:p>
          </table:table-cell>
          <table:table-cell office:value-type="string" calcext:value-type="string">
            <text:p>No School -- Spring Break</text:p>
          </table:table-cell>
          <table:table-cell table:number-columns-repeated="2"/>
        </table:table-row>
        <table:table-row table:style-name="ro15">
          <table:table-cell/>
          <table:table-cell office:value-type="date" office:date-value="2023-03-15" calcext:value-type="date">
            <text:p>03/15/23</text:p>
          </table:table-cell>
          <table:table-cell office:value-type="string" calcext:value-type="string">
            <text:p>No School -- Spring Break</text:p>
          </table:table-cell>
          <table:table-cell table:number-columns-repeated="2"/>
        </table:table-row>
        <table:table-row table:style-name="ro15">
          <table:table-cell/>
          <table:table-cell office:value-type="date" office:date-value="2023-03-16" calcext:value-type="date">
            <text:p>03/16/23</text:p>
          </table:table-cell>
          <table:table-cell office:value-type="string" calcext:value-type="string">
            <text:p>No School -- Spring Break</text:p>
          </table:table-cell>
          <table:table-cell table:number-columns-repeated="2"/>
        </table:table-row>
        <table:table-row table:style-name="ro15">
          <table:table-cell/>
          <table:table-cell office:value-type="date" office:date-value="2023-03-17" calcext:value-type="date">
            <text:p>03/17/23</text:p>
          </table:table-cell>
          <table:table-cell office:value-type="string" calcext:value-type="string">
            <text:p>No School -- Spring Break</text:p>
          </table:table-cell>
          <table:table-cell table:number-columns-repeated="2"/>
        </table:table-row>
        <table:table-row table:style-name="ro15">
          <table:table-cell/>
          <table:table-cell office:value-type="date" office:date-value="2023-03-21" calcext:value-type="date">
            <text:p>03/21/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3-23" calcext:value-type="date">
            <text:p>03/23/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3-24" calcext:value-type="date">
            <text:p>03/24/23</text:p>
          </table:table-cell>
          <table:table-cell office:value-type="string" calcext:value-type="string">
            <text:p>Stations of the Cross</text:p>
          </table:table-cell>
          <table:table-cell table:style-name="ce47" office:value-type="time" office:time-value="PT15H00M00S" calcext:value-type="time">
            <text:p>03:00:00 PM</text:p>
          </table:table-cell>
          <table:table-cell/>
        </table:table-row>
        <table:table-row table:style-name="ro15">
          <table:table-cell/>
          <table:table-cell office:value-type="date" office:date-value="2023-03-28" calcext:value-type="date">
            <text:p>03/28/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3-30" calcext:value-type="date">
            <text:p>03/30/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style-name="ce42" office:value-type="string" calcext:value-type="string">
            <text:p>April</text:p>
          </table:table-cell>
          <table:table-cell table:style-name="ce40" table:number-columns-repeated="2"/>
          <table:table-cell table:number-columns-repeated="2"/>
        </table:table-row>
        <table:table-row table:style-name="ro15">
          <table:table-cell/>
          <table:table-cell office:value-type="date" office:date-value="2023-04-03" calcext:value-type="date">
            <text:p>04/03/23</text:p>
          </table:table-cell>
          <table:table-cell office:value-type="string" calcext:value-type="string">
            <text:p>Paraprofessional's Day</text:p>
          </table:table-cell>
          <table:table-cell table:number-columns-repeated="2"/>
        </table:table-row>
        <table:table-row table:style-name="ro15">
          <table:table-cell/>
          <table:table-cell office:value-type="date" office:date-value="2023-04-04" calcext:value-type="date">
            <text:p>04/04/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4-05" calcext:value-type="date">
            <text:p>04/05/23</text:p>
          </table:table-cell>
          <table:table-cell office:value-type="string" calcext:value-type="string">
            <text:p>Stations of the Cross</text:p>
          </table:table-cell>
          <table:table-cell table:style-name="ce47" office:value-type="time" office:time-value="PT15H00M00S" calcext:value-type="time">
            <text:p>03:00:00 PM</text:p>
          </table:table-cell>
          <table:table-cell/>
        </table:table-row>
        <table:table-row table:style-name="ro15">
          <table:table-cell/>
          <table:table-cell office:value-type="date" office:date-value="2023-04-06" calcext:value-type="date">
            <text:p>04/06/23</text:p>
          </table:table-cell>
          <table:table-cell office:value-type="string" calcext:value-type="string">
            <text:p>No School -- Holy Thursday</text:p>
          </table:table-cell>
          <table:table-cell table:number-columns-repeated="2"/>
        </table:table-row>
        <table:table-row table:style-name="ro15">
          <table:table-cell/>
          <table:table-cell office:value-type="date" office:date-value="2023-04-07" calcext:value-type="date">
            <text:p>04/07/23</text:p>
          </table:table-cell>
          <table:table-cell office:value-type="string" calcext:value-type="string">
            <text:p>No School -- Good Friday</text:p>
          </table:table-cell>
          <table:table-cell table:number-columns-repeated="2"/>
        </table:table-row>
        <table:table-row table:style-name="ro15">
          <table:table-cell/>
          <table:table-cell office:value-type="date" office:date-value="2023-04-09" calcext:value-type="date">
            <text:p>04/09/23</text:p>
          </table:table-cell>
          <table:table-cell office:value-type="string" calcext:value-type="string">
            <text:p>Easter</text:p>
          </table:table-cell>
          <table:table-cell table:number-columns-repeated="2"/>
        </table:table-row>
        <table:table-row table:style-name="ro15">
          <table:table-cell/>
          <table:table-cell office:value-type="date" office:date-value="2023-04-10" calcext:value-type="date">
            <text:p>04/10/23</text:p>
          </table:table-cell>
          <table:table-cell office:value-type="string" calcext:value-type="string">
            <text:p>No School -- Easter Monday</text:p>
          </table:table-cell>
          <table:table-cell table:number-columns-repeated="2"/>
        </table:table-row>
        <table:table-row table:style-name="ro15">
          <table:table-cell/>
          <table:table-cell office:value-type="date" office:date-value="2023-04-11" calcext:value-type="date">
            <text:p>04/11/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4-13" calcext:value-type="date">
            <text:p>04/13/23</text:p>
          </table:table-cell>
          <table:table-cell office:value-type="string" calcext:value-type="string">
            <text:p>Starters only -- HFS T-shirt and Blue Denim Day</text:p>
          </table:table-cell>
          <table:table-cell table:number-columns-repeated="2"/>
        </table:table-row>
        <table:table-row table:style-name="ro15">
          <table:table-cell/>
          <table:table-cell office:value-type="date" office:date-value="2023-04-13" calcext:value-type="date">
            <text:p>04/13/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4-14" calcext:value-type="date">
            <text:p>04/14/23</text:p>
          </table:table-cell>
          <table:table-cell office:value-type="string" calcext:value-type="string">
            <text:p>Rosary</text:p>
          </table:table-cell>
          <table:table-cell table:style-name="ce47" office:value-type="time" office:time-value="PT15H00M00S" calcext:value-type="time">
            <text:p>03:00:00 PM</text:p>
          </table:table-cell>
          <table:table-cell/>
        </table:table-row>
        <table:table-row table:style-name="ro15">
          <table:table-cell/>
          <table:table-cell office:value-type="date" office:date-value="2023-04-14" calcext:value-type="date">
            <text:p>04/14/23</text:p>
          </table:table-cell>
          <table:table-cell office:value-type="string" calcext:value-type="string">
            <text:p>PreK-6 HFS T-shirt and Denim Day</text:p>
          </table:table-cell>
          <table:table-cell table:number-columns-repeated="2"/>
        </table:table-row>
        <table:table-row table:style-name="ro15">
          <table:table-cell/>
          <table:table-cell office:value-type="date" office:date-value="2023-04-18" calcext:value-type="date">
            <text:p>04/18/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4-20" calcext:value-type="date">
            <text:p>04/20/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4-25" calcext:value-type="date">
            <text:p>04/25/23</text:p>
          </table:table-cell>
          <table:table-cell office:value-type="string" calcext:value-type="string">
            <text:p>State Assessments</text:p>
          </table:table-cell>
          <table:table-cell table:number-columns-repeated="2"/>
        </table:table-row>
        <table:table-row table:style-name="ro15">
          <table:table-cell/>
          <table:table-cell office:value-type="date" office:date-value="2023-04-25" calcext:value-type="date">
            <text:p>04/25/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4-26" calcext:value-type="date">
            <text:p>04/26/23</text:p>
          </table:table-cell>
          <table:table-cell office:value-type="string" calcext:value-type="string">
            <text:p>State Assessments</text:p>
          </table:table-cell>
          <table:table-cell table:number-columns-repeated="2"/>
        </table:table-row>
        <table:table-row table:style-name="ro15">
          <table:table-cell/>
          <table:table-cell office:value-type="date" office:date-value="2023-04-26" calcext:value-type="date">
            <text:p>04/26/23</text:p>
          </table:table-cell>
          <table:table-cell office:value-type="string" calcext:value-type="string">
            <text:p>Secretary Appreciation Day</text:p>
          </table:table-cell>
          <table:table-cell table:number-columns-repeated="2"/>
        </table:table-row>
        <table:table-row table:style-name="ro15">
          <table:table-cell/>
          <table:table-cell office:value-type="date" office:date-value="2023-04-27" calcext:value-type="date">
            <text:p>04/27/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4-27" calcext:value-type="date">
            <text:p>04/27/23</text:p>
          </table:table-cell>
          <table:table-cell office:value-type="string" calcext:value-type="string">
            <text:p>State Assessments</text:p>
          </table:table-cell>
          <table:table-cell table:number-columns-repeated="2"/>
        </table:table-row>
        <table:table-row table:style-name="ro15">
          <table:table-cell/>
          <table:table-cell office:value-type="date" office:date-value="2023-04-28" calcext:value-type="date">
            <text:p>04/28/23</text:p>
          </table:table-cell>
          <table:table-cell office:value-type="string" calcext:value-type="string">
            <text:p>Chaplet of Divine Mercy</text:p>
          </table:table-cell>
          <table:table-cell table:style-name="ce47" office:value-type="time" office:time-value="PT15H00M00S" calcext:value-type="time">
            <text:p>03:00:00 PM</text:p>
          </table:table-cell>
          <table:table-cell/>
        </table:table-row>
        <table:table-row table:style-name="ro15">
          <table:table-cell table:style-name="ce42" office:value-type="string" calcext:value-type="string">
            <text:p>May</text:p>
          </table:table-cell>
          <table:table-cell table:style-name="ce40" table:number-columns-repeated="2"/>
          <table:table-cell table:number-columns-repeated="2"/>
        </table:table-row>
        <table:table-row table:style-name="ro15">
          <table:table-cell/>
          <table:table-cell office:value-type="date" office:date-value="2023-05-01" calcext:value-type="date">
            <text:p>05/01/23</text:p>
          </table:table-cell>
          <table:table-cell office:value-type="string" calcext:value-type="string">
            <text:p>School Lunch Hero</text:p>
          </table:table-cell>
          <table:table-cell table:number-columns-repeated="2"/>
        </table:table-row>
        <table:table-row table:style-name="ro15">
          <table:table-cell/>
          <table:table-cell office:value-type="date" office:date-value="2023-05-02" calcext:value-type="date">
            <text:p>05/02/23</text:p>
          </table:table-cell>
          <table:table-cell office:value-type="string" calcext:value-type="string">
            <text:p>Teachers' Appreciation Day</text:p>
          </table:table-cell>
          <table:table-cell table:number-columns-repeated="2"/>
        </table:table-row>
        <table:table-row table:style-name="ro15">
          <table:table-cell/>
          <table:table-cell office:value-type="date" office:date-value="2023-05-02" calcext:value-type="date">
            <text:p>05/02/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5-04" calcext:value-type="date">
            <text:p>05/04/23</text:p>
          </table:table-cell>
          <table:table-cell office:value-type="string" calcext:value-type="string">
            <text:p>Starters Only -- HFS T-shirt and Blue Denim Day</text:p>
          </table:table-cell>
          <table:table-cell table:number-columns-repeated="2"/>
        </table:table-row>
        <table:table-row table:style-name="ro15">
          <table:table-cell/>
          <table:table-cell office:value-type="date" office:date-value="2023-05-04" calcext:value-type="date">
            <text:p>05/04/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5-05" calcext:value-type="date">
            <text:p>05/05/23</text:p>
          </table:table-cell>
          <table:table-cell office:value-type="string" calcext:value-type="string">
            <text:p>K-6 HFS T-shirt and Blue Denim Day</text:p>
          </table:table-cell>
          <table:table-cell table:number-columns-repeated="2"/>
        </table:table-row>
        <table:table-row table:style-name="ro15">
          <table:table-cell/>
          <table:table-cell office:value-type="date" office:date-value="2023-05-09" calcext:value-type="date">
            <text:p>05/09/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5-11" calcext:value-type="date">
            <text:p>05/11/23</text:p>
          </table:table-cell>
          <table:table-cell office:value-type="string" calcext:value-type="string">
            <text:p>School Mass</text:p>
          </table:table-cell>
          <table:table-cell table:style-name="ce47" office:value-type="time" office:time-value="PT08H15M00S" calcext:value-type="time">
            <text:p>08:15:00 AM</text:p>
          </table:table-cell>
          <table:table-cell/>
        </table:table-row>
        <table:table-row table:style-name="ro15">
          <table:table-cell/>
          <table:table-cell office:value-type="date" office:date-value="2023-05-12" calcext:value-type="date">
            <text:p>05/12/23</text:p>
          </table:table-cell>
          <table:table-cell office:value-type="string" calcext:value-type="string">
            <text:p>Dismiss</text:p>
          </table:table-cell>
          <table:table-cell table:style-name="ce47" office:value-type="time" office:time-value="PT11H30M00S" calcext:value-type="time">
            <text:p>11:30:00 AM</text:p>
          </table:table-cell>
          <table:table-cell/>
        </table:table-row>
        <table:table-row table:style-name="ro15">
          <table:table-cell/>
          <table:table-cell office:value-type="date" office:date-value="2023-05-12" calcext:value-type="date">
            <text:p>05/12/23</text:p>
          </table:table-cell>
          <table:table-cell office:value-type="string" calcext:value-type="string">
            <text:p>Last Day of School</text:p>
          </table:table-cell>
          <table:table-cell table:number-columns-repeated="2"/>
        </table:table-row>
        <table:table-row table:style-name="ro15">
          <table:table-cell/>
          <table:table-cell office:value-type="date" office:date-value="2023-05-14" calcext:value-type="date">
            <text:p>05/14/23</text:p>
          </table:table-cell>
          <table:table-cell office:value-type="string" calcext:value-type="string">
            <text:p>Mother's Day</text:p>
          </table:table-cell>
          <table:table-cell table:number-columns-repeated="2"/>
        </table:table-row>
        <table:table-row table:style-name="ro15">
          <table:table-cell/>
          <table:table-cell office:value-type="date" office:date-value="2023-05-29" calcext:value-type="date">
            <text:p>05/29/23</text:p>
          </table:table-cell>
          <table:table-cell office:value-type="string" calcext:value-type="string">
            <text:p>Memorial Day</text:p>
          </table:table-cell>
          <table:table-cell table:number-columns-repeated="2"/>
        </table:table-row>
        <table:table-row table:style-name="ro15">
          <table:table-cell table:style-name="ce42" office:value-type="string" calcext:value-type="string">
            <text:p>June</text:p>
          </table:table-cell>
          <table:table-cell table:style-name="ce40" table:number-columns-repeated="2"/>
          <table:table-cell table:number-columns-repeated="2"/>
        </table:table-row>
      </table:table>
      <table:table table:name="1" table:style-name="ta4" table:print-ranges="'1'.A3:'1'.I19">
        <office:forms form:automatic-focus="false" form:apply-design-mode="false"/>
        <table:table-column table:style-name="co19" table:default-cell-style-name="ce22"/>
        <table:table-column table:style-name="co20" table:number-columns-repeated="7" table:default-cell-style-name="ce22"/>
        <table:table-column table:style-name="co21" table:default-cell-style-name="ce22"/>
        <table:table-column table:style-name="co20" table:number-columns-repeated="55" table:default-cell-style-name="ce22"/>
        <table:table-column table:style-name="co8" table:number-columns-repeated="960" table:default-cell-style-name="ce22"/>
        <table:table-row table:style-name="ro16" table:visibility="collapse" table:number-rows-repeated="2">
          <table:table-cell/>
          <table:table-cell table:style-name="ce18"/>
          <table:table-cell table:number-columns-repeated="1022"/>
        </table:table-row>
        <table:table-row table:style-name="ro17">
          <table:table-cell/>
          <table:table-cell table:style-name="ce18"/>
          <table:table-cell table:number-columns-repeated="1022"/>
        </table:table-row>
        <table:table-row table:style-name="ro18">
          <table:table-cell/>
          <table:table-cell table:style-name="MonthTitle" table:formula="of:=INDEX(D_Calendar; MonthNumberCell; D_Start)" office:value-type="date" office:date-value="2022-07-01" calcext:value-type="date" table:number-columns-spanned="2" table:number-rows-spanned="1">
            <text:p>July 2022</text:p>
          </table:table-cell>
          <table:covered-table-cell table:style-name="SHS"/>
          <table:table-cell table:style-name="ce24"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3"/>
          <table:table-cell table:style-name="MonthNumber" table:formula="of:=0 + MID(CELL(&quot;filename&quot;; [.$A$3]);FIND(&quot;$&quot;; CELL(&quot;filename&quot;; [.$A$3])) + 1; 255)" office:value-type="float" office:value="1" calcext:value-type="float">
            <text:p>Month: 1</text:p>
          </table:table-cell>
          <table:table-cell table:number-columns-repeated="1016"/>
        </table:table-row>
        <table:table-row table:style-name="ro19">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20">
          <table:table-cell/>
          <table:table-cell table:style-name="ce87" table:formula="of:=MOD(INT([.B5]) - 1 + FirstWeekDay - 1; 7) + 1" office:value-type="date" office:date-value="1899-12-31" calcext:value-type="date">
            <text:p>Sunday</text:p>
          </table:table-cell>
          <table:table-cell table:style-name="ce87" table:formula="of:=MOD(INT([.C5]) - 1 + FirstWeekDay - 1; 7) + 1" office:value-type="date" office:date-value="1900-01-01" calcext:value-type="date">
            <text:p>Monday</text:p>
          </table:table-cell>
          <table:table-cell table:style-name="ce87" table:formula="of:=MOD(INT([.D5]) - 1 + FirstWeekDay - 1; 7) + 1" office:value-type="date" office:date-value="1900-01-02" calcext:value-type="date">
            <text:p>Tuesday</text:p>
          </table:table-cell>
          <table:table-cell table:style-name="ce87" table:formula="of:=MOD(INT([.E5]) - 1 + FirstWeekDay - 1; 7) + 1" office:value-type="date" office:date-value="1900-01-03" calcext:value-type="date">
            <text:p>Wednesday</text:p>
          </table:table-cell>
          <table:table-cell table:style-name="ce87" table:formula="of:=MOD(INT([.F5]) - 1 + FirstWeekDay - 1; 7) + 1" office:value-type="date" office:date-value="1900-01-04" calcext:value-type="date">
            <text:p>Thursday</text:p>
          </table:table-cell>
          <table:table-cell table:style-name="ce87" table:formula="of:=MOD(INT([.G5]) - 1 + FirstWeekDay - 1; 7) + 1" office:value-type="date" office:date-value="1900-01-05" calcext:value-type="date">
            <text:p>Friday</text:p>
          </table:table-cell>
          <table:table-cell table:style-name="ce87" table:formula="of:=MOD(INT([.H5]) - 1 + FirstWeekDay - 1; 7) + 1" office:value-type="date" office:date-value="1900-01-06" calcext:value-type="date">
            <text:p>Saturday</text:p>
          </table:table-cell>
          <table:table-cell table:number-columns-repeated="4"/>
          <table:table-cell table:style-name="ce54"/>
          <table:table-cell table:number-columns-repeated="1011"/>
        </table:table-row>
        <table:table-row table:style-name="ro21">
          <table:table-cell/>
          <table:table-cell table:style-name="DayNumber" table:formula="of:=DayOfWeek" office:value-type="float" office:value="-4" calcext:value-type="float">
            <text:p/>
          </table:table-cell>
          <table:table-cell table:style-name="DayNumber" table:formula="of:=DayOfWeek" office:value-type="float" office:value="-3" calcext:value-type="float">
            <text:p/>
          </table:table-cell>
          <table:table-cell table:style-name="DayNumber" table:formula="of:=DayOfWeek" office:value-type="float" office:value="-2" calcext:value-type="float">
            <text:p/>
          </table:table-cell>
          <table:table-cell table:style-name="DayNumber" table:formula="of:=DayOfWeek" office:value-type="float" office:value="-1" calcext:value-type="float">
            <text:p/>
          </table:table-cell>
          <table:table-cell table:style-name="DayNumber" table:formula="of:=DayOfWeek" office:value-type="float" office:value="0" calcext:value-type="float">
            <text:p/>
          </table:table-cell>
          <table:table-cell table:style-name="DayNumber" table:formula="of:=DayOfWeek" office:value-type="float" office:value="1" calcext:value-type="float">
            <text:p>1</text:p>
          </table:table-cell>
          <table:table-cell table:style-name="DayNumber" table:formula="of:=DayOfWeek" office:value-type="float" office:value="2" calcext:value-type="float">
            <text:p>2</text:p>
          </table:table-cell>
          <table:table-cell table:number-columns-repeated="4"/>
          <table:table-cell table:style-name="ce54"/>
          <table:table-cell table:number-columns-repeated="1011"/>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1016"/>
        </table:table-row>
        <table:table-row table:style-name="ro21">
          <table:table-cell/>
          <table:table-cell table:style-name="DayNumber" table:formula="of:=DayOfWeek" office:value-type="float" office:value="3" calcext:value-type="float">
            <text:p>3</text:p>
          </table:table-cell>
          <table:table-cell table:style-name="DayNumber" table:formula="of:=DayOfWeek" office:value-type="float" office:value="4" calcext:value-type="float">
            <text:p>4</text:p>
          </table:table-cell>
          <table:table-cell table:style-name="DayNumber" table:formula="of:=DayOfWeek" office:value-type="float" office:value="5" calcext:value-type="float">
            <text:p>5</text:p>
          </table:table-cell>
          <table:table-cell table:style-name="DayNumber" table:formula="of:=DayOfWeek" office:value-type="float" office:value="6" calcext:value-type="float">
            <text:p>6</text:p>
          </table:table-cell>
          <table:table-cell table:style-name="DayNumber" table:formula="of:=DayOfWeek" office:value-type="float" office:value="7" calcext:value-type="float">
            <text:p>7</text:p>
          </table:table-cell>
          <table:table-cell table:style-name="DayNumber" table:formula="of:=DayOfWeek" office:value-type="float" office:value="8" calcext:value-type="float">
            <text:p>8</text:p>
          </table:table-cell>
          <table:table-cell table:style-name="DayNumber" table:formula="of:=DayOfWeek" office:value-type="float" office:value="9" calcext:value-type="float">
            <text:p>9</text:p>
          </table:table-cell>
          <table:table-cell table:number-columns-repeated="1016"/>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Independence Day" calcext:value-type="string">
            <text:p>Independence Day</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10" calcext:value-type="float">
            <text:p>10</text:p>
          </table:table-cell>
          <table:table-cell table:style-name="DayNumber" table:formula="of:=DayOfWeek" office:value-type="float" office:value="11" calcext:value-type="float">
            <text:p>11</text:p>
          </table:table-cell>
          <table:table-cell table:style-name="DayNumber" table:formula="of:=DayOfWeek" office:value-type="float" office:value="12" calcext:value-type="float">
            <text:p>12</text:p>
          </table:table-cell>
          <table:table-cell table:style-name="DayNumber" table:formula="of:=DayOfWeek" office:value-type="float" office:value="13" calcext:value-type="float">
            <text:p>13</text:p>
          </table:table-cell>
          <table:table-cell table:style-name="DayNumber" table:formula="of:=DayOfWeek" office:value-type="float" office:value="14" calcext:value-type="float">
            <text:p>14</text:p>
          </table:table-cell>
          <table:table-cell table:style-name="DayNumber" table:formula="of:=DayOfWeek" office:value-type="float" office:value="15" calcext:value-type="float">
            <text:p>15</text:p>
          </table:table-cell>
          <table:table-cell table:style-name="DayNumber" table:formula="of:=DayOfWeek" office:value-type="float" office:value="16" calcext:value-type="float">
            <text:p>16</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Council Meeting @ 7:00 PM" calcext:value-type="string">
            <text:p>School Council Meeting @ 7:00 P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17" calcext:value-type="float">
            <text:p>17</text:p>
          </table:table-cell>
          <table:table-cell table:style-name="DayNumber" table:formula="of:=DayOfWeek" office:value-type="float" office:value="18" calcext:value-type="float">
            <text:p>18</text:p>
          </table:table-cell>
          <table:table-cell table:style-name="DayNumber" table:formula="of:=DayOfWeek" office:value-type="float" office:value="19" calcext:value-type="float">
            <text:p>19</text:p>
          </table:table-cell>
          <table:table-cell table:style-name="DayNumber" table:formula="of:=DayOfWeek" office:value-type="float" office:value="20" calcext:value-type="float">
            <text:p>20</text:p>
          </table:table-cell>
          <table:table-cell table:style-name="DayNumber" table:formula="of:=DayOfWeek" office:value-type="float" office:value="21" calcext:value-type="float">
            <text:p>21</text:p>
          </table:table-cell>
          <table:table-cell table:style-name="DayNumber" table:formula="of:=DayOfWeek" office:value-type="float" office:value="22" calcext:value-type="float">
            <text:p>22</text:p>
          </table:table-cell>
          <table:table-cell table:style-name="DayNumber" table:formula="of:=DayOfWeek" office:value-type="float" office:value="23" calcext:value-type="float">
            <text:p>23</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24" calcext:value-type="float">
            <text:p>24</text:p>
          </table:table-cell>
          <table:table-cell table:style-name="DayNumber" table:formula="of:=DayOfWeek" office:value-type="float" office:value="25" calcext:value-type="float">
            <text:p>25</text:p>
          </table:table-cell>
          <table:table-cell table:style-name="DayNumber" table:formula="of:=DayOfWeek" office:value-type="float" office:value="26" calcext:value-type="float">
            <text:p>26</text:p>
          </table:table-cell>
          <table:table-cell table:style-name="DayNumber" table:formula="of:=DayOfWeek" office:value-type="float" office:value="27" calcext:value-type="float">
            <text:p>27</text:p>
          </table:table-cell>
          <table:table-cell table:style-name="DayNumber" table:formula="of:=DayOfWeek" office:value-type="float" office:value="28" calcext:value-type="float">
            <text:p>28</text:p>
          </table:table-cell>
          <table:table-cell table:style-name="DayNumber" table:formula="of:=DayOfWeek" office:value-type="float" office:value="29" calcext:value-type="float">
            <text:p>29</text:p>
          </table:table-cell>
          <table:table-cell table:style-name="DayNumber" table:formula="of:=DayOfWeek" office:value-type="float" office:value="30" calcext:value-type="float">
            <text:p>30</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31" calcext:value-type="float">
            <text:p>31</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3" table:number-rows-repeated="2">
          <table:table-cell table:number-columns-repeated="10"/>
          <table:table-cell table:style-name="ce53" table:number-columns-repeated="5"/>
          <table:table-cell table:number-columns-repeated="1009"/>
        </table:table-row>
        <table:table-row table:style-name="ro1">
          <table:table-cell table:number-columns-repeated="10"/>
          <table:table-cell table:style-name="ce53" table:number-columns-repeated="5"/>
          <table:table-cell table:number-columns-repeated="1009"/>
        </table:table-row>
        <table:table-row table:style-name="ro1" table:number-rows-repeated="3">
          <table:table-cell table:number-columns-repeated="5"/>
          <table:table-cell table:style-name="ce3" table:number-columns-repeated="2"/>
          <table:table-cell table:number-columns-repeated="3"/>
          <table:table-cell table:style-name="ce53" table:number-columns-repeated="5"/>
          <table:table-cell table:number-columns-repeated="1009"/>
        </table:table-row>
        <table:table-row table:style-name="ro1" table:number-rows-repeated="21">
          <table:table-cell table:number-columns-repeated="10"/>
          <table:table-cell table:style-name="ce53" table:number-columns-repeated="5"/>
          <table:table-cell table:number-columns-repeated="1009"/>
        </table:table-row>
        <table:table-row table:style-name="ro1">
          <table:table-cell table:number-columns-repeated="5"/>
          <table:table-cell table:style-name="ce53"/>
          <table:table-cell table:number-columns-repeated="4"/>
          <table:table-cell table:style-name="ce53" table:number-columns-repeated="5"/>
          <table:table-cell table:number-columns-repeated="1009"/>
        </table:table-row>
        <table:table-row table:style-name="ro1" table:number-rows-repeated="323">
          <table:table-cell table:number-columns-repeated="10"/>
          <table:table-cell table:style-name="ce53"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2" table:style-name="ta5" table:print-ranges="'2'.A1:'2'.I17">
        <office:forms form:automatic-focus="false" form:apply-design-mode="false"/>
        <table:table-column table:style-name="co19" table:default-cell-style-name="ce22"/>
        <table:table-column table:style-name="co20" table:number-columns-repeated="7" table:default-cell-style-name="ce22"/>
        <table:table-column table:style-name="co21" table:default-cell-style-name="ce22"/>
        <table:table-column table:style-name="co20" table:number-columns-repeated="55" table:default-cell-style-name="ce22"/>
        <table:table-column table:style-name="co8" table:number-columns-repeated="960" table:default-cell-style-name="ce22"/>
        <table:table-row table:style-name="ro16" table:visibility="collapse" table:number-rows-repeated="2">
          <table:table-cell/>
          <table:table-cell table:style-name="ce18"/>
          <table:table-cell table:number-columns-repeated="1022"/>
        </table:table-row>
        <table:table-row table:style-name="ro17">
          <table:table-cell/>
          <table:table-cell table:style-name="ce18"/>
          <table:table-cell table:number-columns-repeated="1022"/>
        </table:table-row>
        <table:table-row table:style-name="ro18">
          <table:table-cell/>
          <table:table-cell table:style-name="MonthTitle" table:formula="of:=INDEX(D_Calendar; MonthNumberCell; D_Start)" office:value-type="date" office:date-value="2022-08-01" calcext:value-type="date" table:number-columns-spanned="2" table:number-rows-spanned="1">
            <text:p>August 2022</text:p>
          </table:table-cell>
          <table:covered-table-cell table:style-name="SHS"/>
          <table:table-cell table:style-name="ce24"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3"/>
          <table:table-cell table:style-name="MonthNumber" table:formula="of:=0 + MID(CELL(&quot;filename&quot;; [.$A$3]);FIND(&quot;$&quot;; CELL(&quot;filename&quot;; [.$A$3])) + 1; 255)" office:value-type="float" office:value="2" calcext:value-type="float">
            <text:p>Month: 2</text:p>
          </table:table-cell>
          <table:table-cell table:number-columns-repeated="1016"/>
        </table:table-row>
        <table:table-row table:style-name="ro19">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20">
          <table:table-cell/>
          <table:table-cell table:style-name="ce87" table:formula="of:=MOD(INT([.B5]) - 1 + FirstWeekDay - 1; 7) + 1" office:value-type="date" office:date-value="1899-12-31" calcext:value-type="date">
            <text:p>Sunday</text:p>
          </table:table-cell>
          <table:table-cell table:style-name="ce87" table:formula="of:=MOD(INT([.C5]) - 1 + FirstWeekDay - 1; 7) + 1" office:value-type="date" office:date-value="1900-01-01" calcext:value-type="date">
            <text:p>Monday</text:p>
          </table:table-cell>
          <table:table-cell table:style-name="ce87" table:formula="of:=MOD(INT([.D5]) - 1 + FirstWeekDay - 1; 7) + 1" office:value-type="date" office:date-value="1900-01-02" calcext:value-type="date">
            <text:p>Tuesday</text:p>
          </table:table-cell>
          <table:table-cell table:style-name="ce87" table:formula="of:=MOD(INT([.E5]) - 1 + FirstWeekDay - 1; 7) + 1" office:value-type="date" office:date-value="1900-01-03" calcext:value-type="date">
            <text:p>Wednesday</text:p>
          </table:table-cell>
          <table:table-cell table:style-name="ce87" table:formula="of:=MOD(INT([.F5]) - 1 + FirstWeekDay - 1; 7) + 1" office:value-type="date" office:date-value="1900-01-04" calcext:value-type="date">
            <text:p>Thursday</text:p>
          </table:table-cell>
          <table:table-cell table:style-name="ce87" table:formula="of:=MOD(INT([.G5]) - 1 + FirstWeekDay - 1; 7) + 1" office:value-type="date" office:date-value="1900-01-05" calcext:value-type="date">
            <text:p>Friday</text:p>
          </table:table-cell>
          <table:table-cell table:style-name="ce87" table:formula="of:=MOD(INT([.H5]) - 1 + FirstWeekDay - 1; 7) + 1" office:value-type="date" office:date-value="1900-01-06" calcext:value-type="date">
            <text:p>Saturday</text:p>
          </table:table-cell>
          <table:table-cell table:number-columns-repeated="4"/>
          <table:table-cell table:style-name="ce54"/>
          <table:table-cell table:number-columns-repeated="1011"/>
        </table:table-row>
        <table:table-row table:style-name="ro21">
          <table:table-cell/>
          <table:table-cell table:style-name="DayNumber" table:formula="of:=DayOfWeek" office:value-type="float" office:value="0" calcext:value-type="float">
            <text:p/>
          </table:table-cell>
          <table:table-cell table:style-name="DayNumber" table:formula="of:=DayOfWeek" office:value-type="float" office:value="1" calcext:value-type="float">
            <text:p>1</text:p>
          </table:table-cell>
          <table:table-cell table:style-name="DayNumber" table:formula="of:=DayOfWeek" office:value-type="float" office:value="2" calcext:value-type="float">
            <text:p>2</text:p>
          </table:table-cell>
          <table:table-cell table:style-name="DayNumber" table:formula="of:=DayOfWeek" office:value-type="float" office:value="3" calcext:value-type="float">
            <text:p>3</text:p>
          </table:table-cell>
          <table:table-cell table:style-name="DayNumber" table:formula="of:=DayOfWeek" office:value-type="float" office:value="4" calcext:value-type="float">
            <text:p>4</text:p>
          </table:table-cell>
          <table:table-cell table:style-name="DayNumber" table:formula="of:=DayOfWeek" office:value-type="float" office:value="5" calcext:value-type="float">
            <text:p>5</text:p>
          </table:table-cell>
          <table:table-cell table:style-name="DayNumber" table:formula="of:=DayOfWeek" office:value-type="float" office:value="6" calcext:value-type="float">
            <text:p>6</text:p>
          </table:table-cell>
          <table:table-cell table:number-columns-repeated="4"/>
          <table:table-cell table:style-name="ce54"/>
          <table:table-cell table:number-columns-repeated="1011"/>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72" table:number-matrix-columns-spanned="1" table:number-matrix-rows-spanned="1" table:formula="of:=EVENTSOFDAY(DelimiterTable; DateTableFormatted; DateCalendarEntryFormatted; EventTableSubbed)" office:value-type="string" office:string-value="Enrollment @ 4:30PM-6:00PM" calcext:value-type="string">
            <text:p>Enrollment @ 4:30PM-6:00P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1016"/>
        </table:table-row>
        <table:table-row table:style-name="ro21">
          <table:table-cell/>
          <table:table-cell table:style-name="DayNumber" table:formula="of:=DayOfWeek" office:value-type="float" office:value="7" calcext:value-type="float">
            <text:p>7</text:p>
          </table:table-cell>
          <table:table-cell table:style-name="DayNumber" table:formula="of:=DayOfWeek" office:value-type="float" office:value="8" calcext:value-type="float">
            <text:p>8</text:p>
          </table:table-cell>
          <table:table-cell table:style-name="DayNumber" table:formula="of:=DayOfWeek" office:value-type="float" office:value="9" calcext:value-type="float">
            <text:p>9</text:p>
          </table:table-cell>
          <table:table-cell table:style-name="DayNumber" table:formula="of:=DayOfWeek" office:value-type="float" office:value="10" calcext:value-type="float">
            <text:p>10</text:p>
          </table:table-cell>
          <table:table-cell table:style-name="DayNumber" table:formula="of:=DayOfWeek" office:value-type="float" office:value="11" calcext:value-type="float">
            <text:p>11</text:p>
          </table:table-cell>
          <table:table-cell table:style-name="DayNumber" table:formula="of:=DayOfWeek" office:value-type="float" office:value="12" calcext:value-type="float">
            <text:p>12</text:p>
          </table:table-cell>
          <table:table-cell table:style-name="DayNumber" table:formula="of:=DayOfWeek" office:value-type="float" office:value="13" calcext:value-type="float">
            <text:p>13</text:p>
          </table:table-cell>
          <table:table-cell table:number-columns-repeated="1016"/>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Council @ 7:00 PM" calcext:value-type="string">
            <text:p>School Council @ 7:00 P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Teacher Inservice" calcext:value-type="string">
            <text:p>Teacher Inservice</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14" calcext:value-type="float">
            <text:p>14</text:p>
          </table:table-cell>
          <table:table-cell table:style-name="DayNumber" table:formula="of:=DayOfWeek" office:value-type="float" office:value="15" calcext:value-type="float">
            <text:p>15</text:p>
          </table:table-cell>
          <table:table-cell table:style-name="DayNumber" table:formula="of:=DayOfWeek" office:value-type="float" office:value="16" calcext:value-type="float">
            <text:p>16</text:p>
          </table:table-cell>
          <table:table-cell table:style-name="DayNumber" table:formula="of:=DayOfWeek" office:value-type="float" office:value="17" calcext:value-type="float">
            <text:p>17</text:p>
          </table:table-cell>
          <table:table-cell table:style-name="DayNumber" table:formula="of:=DayOfWeek" office:value-type="float" office:value="18" calcext:value-type="float">
            <text:p>18</text:p>
          </table:table-cell>
          <table:table-cell table:style-name="DayNumber" table:formula="of:=DayOfWeek" office:value-type="float" office:value="19" calcext:value-type="float">
            <text:p>19</text:p>
          </table:table-cell>
          <table:table-cell table:style-name="DayNumber" table:formula="of:=DayOfWeek" office:value-type="float" office:value="20" calcext:value-type="float">
            <text:p>20</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Feast of the Assumption&#13;Teacher Inservice" calcext:value-type="string">
            <text:p>Feast of the AssumptionTeacher Inservice</text:p>
          </table:table-cell>
          <table:table-cell table:style-name="ce51" table:number-matrix-columns-spanned="1" table:number-matrix-rows-spanned="1" table:formula="of:=EVENTSOFDAY(DelimiterTable; DateTableFormatted; DateCalendarEntryFormatted; EventTableSubbed)" office:value-type="string" office:string-value="Diocese Teacher Institute" calcext:value-type="string">
            <text:p>Diocese Teacher Institute</text:p>
          </table:table-cell>
          <table:table-cell table:style-name="ce51" table:number-matrix-columns-spanned="1" table:number-matrix-rows-spanned="1" table:formula="of:=EVENTSOFDAY(DelimiterTable; DateTableFormatted; DateCalendarEntryFormatted; EventTableSubbed)" office:value-type="string" office:string-value="Teacher Retreat @ 9:00 AM" calcext:value-type="string">
            <text:p>Teacher Retreat @ 9:00 AM</text:p>
          </table:table-cell>
          <table:table-cell table:style-name="ce51" table:number-matrix-columns-spanned="1" table:number-matrix-rows-spanned="1" table:formula="of:=EVENTSOFDAY(DelimiterTable; DateTableFormatted; DateCalendarEntryFormatted; EventTableSubbed)" office:value-type="string" office:string-value="Dismiss @ 11:30 AM&#13;First Day of School K-6" calcext:value-type="string">
            <text:p>Dismiss @ 11:30 AMFirst Day of School K-6</text:p>
          </table:table-cell>
          <table:table-cell table:style-name="ce51" table:number-matrix-columns-spanned="1" table:number-matrix-rows-spanned="1" table:formula="of:=EVENTSOFDAY(DelimiterTable; DateTableFormatted; DateCalendarEntryFormatted; EventTableSubbed)" office:value-type="string" office:string-value="First Day of Pre-K" calcext:value-type="string">
            <text:p>First Day of Pre-K</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21" calcext:value-type="float">
            <text:p>21</text:p>
          </table:table-cell>
          <table:table-cell table:style-name="DayNumber" table:formula="of:=DayOfWeek" office:value-type="float" office:value="22" calcext:value-type="float">
            <text:p>22</text:p>
          </table:table-cell>
          <table:table-cell table:style-name="DayNumber" table:formula="of:=DayOfWeek" office:value-type="float" office:value="23" calcext:value-type="float">
            <text:p>23</text:p>
          </table:table-cell>
          <table:table-cell table:style-name="DayNumber" table:formula="of:=DayOfWeek" office:value-type="float" office:value="24" calcext:value-type="float">
            <text:p>24</text:p>
          </table:table-cell>
          <table:table-cell table:style-name="DayNumber" table:formula="of:=DayOfWeek" office:value-type="float" office:value="25" calcext:value-type="float">
            <text:p>25</text:p>
          </table:table-cell>
          <table:table-cell table:style-name="DayNumber" table:formula="of:=DayOfWeek" office:value-type="float" office:value="26" calcext:value-type="float">
            <text:p>26</text:p>
          </table:table-cell>
          <table:table-cell table:style-name="DayNumber" table:formula="of:=DayOfWeek" office:value-type="float" office:value="27" calcext:value-type="float">
            <text:p>27</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13;First Day of Starters" calcext:value-type="string">
            <text:p>School Mass @ 8:15 AMFirst Day of Starters</text:p>
          </table:table-cell>
          <table:table-cell table:style-name="ce51" table:number-matrix-columns-spanned="1" table:number-matrix-rows-spanned="1" table:formula="of:=EVENTSOFDAY(DelimiterTable; DateTableFormatted; DateCalendarEntryFormatted; EventTableSubbed)" office:value-type="string" office:string-value="Parent Information Night @ 7:00 PM" calcext:value-type="string">
            <text:p>Parent Information Night @ 7:00 PM</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28" calcext:value-type="float">
            <text:p>28</text:p>
          </table:table-cell>
          <table:table-cell table:style-name="DayNumber" table:formula="of:=DayOfWeek" office:value-type="float" office:value="29" calcext:value-type="float">
            <text:p>29</text:p>
          </table:table-cell>
          <table:table-cell table:style-name="DayNumber" table:formula="of:=DayOfWeek" office:value-type="float" office:value="30" calcext:value-type="float">
            <text:p>30</text:p>
          </table:table-cell>
          <table:table-cell table:style-name="DayNumber" table:formula="of:=DayOfWeek" office:value-type="float" office:value="31" calcext:value-type="float">
            <text:p>31</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3" table:number-rows-repeated="2">
          <table:table-cell table:number-columns-repeated="10"/>
          <table:table-cell table:style-name="ce53" table:number-columns-repeated="5"/>
          <table:table-cell table:number-columns-repeated="1009"/>
        </table:table-row>
        <table:table-row table:style-name="ro1">
          <table:table-cell table:number-columns-repeated="10"/>
          <table:table-cell table:style-name="ce53" table:number-columns-repeated="5"/>
          <table:table-cell table:number-columns-repeated="1009"/>
        </table:table-row>
        <table:table-row table:style-name="ro1" table:number-rows-repeated="3">
          <table:table-cell table:number-columns-repeated="5"/>
          <table:table-cell table:style-name="ce3" table:number-columns-repeated="2"/>
          <table:table-cell table:number-columns-repeated="3"/>
          <table:table-cell table:style-name="ce53" table:number-columns-repeated="5"/>
          <table:table-cell table:number-columns-repeated="1009"/>
        </table:table-row>
        <table:table-row table:style-name="ro1" table:number-rows-repeated="21">
          <table:table-cell table:number-columns-repeated="10"/>
          <table:table-cell table:style-name="ce53" table:number-columns-repeated="5"/>
          <table:table-cell table:number-columns-repeated="1009"/>
        </table:table-row>
        <table:table-row table:style-name="ro1">
          <table:table-cell table:number-columns-repeated="5"/>
          <table:table-cell table:style-name="ce53"/>
          <table:table-cell table:number-columns-repeated="4"/>
          <table:table-cell table:style-name="ce53" table:number-columns-repeated="5"/>
          <table:table-cell table:number-columns-repeated="1009"/>
        </table:table-row>
        <table:table-row table:style-name="ro1" table:number-rows-repeated="323">
          <table:table-cell table:number-columns-repeated="10"/>
          <table:table-cell table:style-name="ce53"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3" table:style-name="ta5" table:print-ranges="'3'.A1:'3'.I17">
        <office:forms form:automatic-focus="false" form:apply-design-mode="false"/>
        <table:table-column table:style-name="co19" table:default-cell-style-name="ce22"/>
        <table:table-column table:style-name="co20" table:number-columns-repeated="7" table:default-cell-style-name="ce22"/>
        <table:table-column table:style-name="co21" table:default-cell-style-name="ce22"/>
        <table:table-column table:style-name="co20" table:number-columns-repeated="55" table:default-cell-style-name="ce22"/>
        <table:table-column table:style-name="co8" table:number-columns-repeated="960" table:default-cell-style-name="ce22"/>
        <table:table-row table:style-name="ro16" table:visibility="collapse" table:number-rows-repeated="2">
          <table:table-cell/>
          <table:table-cell table:style-name="ce18"/>
          <table:table-cell table:number-columns-repeated="1022"/>
        </table:table-row>
        <table:table-row table:style-name="ro17">
          <table:table-cell/>
          <table:table-cell table:style-name="ce18"/>
          <table:table-cell table:number-columns-repeated="1022"/>
        </table:table-row>
        <table:table-row table:style-name="ro18">
          <table:table-cell/>
          <table:table-cell table:style-name="MonthTitle" table:formula="of:=INDEX(D_Calendar; MonthNumberCell; D_Start)" office:value-type="date" office:date-value="2022-09-01" calcext:value-type="date" table:number-columns-spanned="2" table:number-rows-spanned="1">
            <text:p>September 2022</text:p>
          </table:table-cell>
          <table:covered-table-cell table:style-name="SHS"/>
          <table:table-cell table:style-name="ce24"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3"/>
          <table:table-cell table:style-name="MonthNumber" table:formula="of:=0 + MID(CELL(&quot;filename&quot;; [.$A$3]);FIND(&quot;$&quot;; CELL(&quot;filename&quot;; [.$A$3])) + 1; 255)" office:value-type="float" office:value="3" calcext:value-type="float">
            <text:p>Month: 3</text:p>
          </table:table-cell>
          <table:table-cell table:number-columns-repeated="1016"/>
        </table:table-row>
        <table:table-row table:style-name="ro19">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20">
          <table:table-cell/>
          <table:table-cell table:style-name="ce87" table:formula="of:=MOD(INT([.B5]) - 1 + FirstWeekDay - 1; 7) + 1" office:value-type="date" office:date-value="1899-12-31" calcext:value-type="date">
            <text:p>Sunday</text:p>
          </table:table-cell>
          <table:table-cell table:style-name="ce87" table:formula="of:=MOD(INT([.C5]) - 1 + FirstWeekDay - 1; 7) + 1" office:value-type="date" office:date-value="1900-01-01" calcext:value-type="date">
            <text:p>Monday</text:p>
          </table:table-cell>
          <table:table-cell table:style-name="ce87" table:formula="of:=MOD(INT([.D5]) - 1 + FirstWeekDay - 1; 7) + 1" office:value-type="date" office:date-value="1900-01-02" calcext:value-type="date">
            <text:p>Tuesday</text:p>
          </table:table-cell>
          <table:table-cell table:style-name="ce87" table:formula="of:=MOD(INT([.E5]) - 1 + FirstWeekDay - 1; 7) + 1" office:value-type="date" office:date-value="1900-01-03" calcext:value-type="date">
            <text:p>Wednesday</text:p>
          </table:table-cell>
          <table:table-cell table:style-name="ce87" table:formula="of:=MOD(INT([.F5]) - 1 + FirstWeekDay - 1; 7) + 1" office:value-type="date" office:date-value="1900-01-04" calcext:value-type="date">
            <text:p>Thursday</text:p>
          </table:table-cell>
          <table:table-cell table:style-name="ce87" table:formula="of:=MOD(INT([.G5]) - 1 + FirstWeekDay - 1; 7) + 1" office:value-type="date" office:date-value="1900-01-05" calcext:value-type="date">
            <text:p>Friday</text:p>
          </table:table-cell>
          <table:table-cell table:style-name="ce87" table:formula="of:=MOD(INT([.H5]) - 1 + FirstWeekDay - 1; 7) + 1" office:value-type="date" office:date-value="1900-01-06" calcext:value-type="date">
            <text:p>Saturday</text:p>
          </table:table-cell>
          <table:table-cell table:number-columns-repeated="4"/>
          <table:table-cell table:style-name="ce54"/>
          <table:table-cell table:number-columns-repeated="1011"/>
        </table:table-row>
        <table:table-row table:style-name="ro21">
          <table:table-cell/>
          <table:table-cell table:style-name="DayNumber" table:formula="of:=DayOfWeek" office:value-type="float" office:value="-3" calcext:value-type="float">
            <text:p/>
          </table:table-cell>
          <table:table-cell table:style-name="DayNumber" table:formula="of:=DayOfWeek" office:value-type="float" office:value="-2" calcext:value-type="float">
            <text:p/>
          </table:table-cell>
          <table:table-cell table:style-name="DayNumber" table:formula="of:=DayOfWeek" office:value-type="float" office:value="-1" calcext:value-type="float">
            <text:p/>
          </table:table-cell>
          <table:table-cell table:style-name="DayNumber" table:formula="of:=DayOfWeek" office:value-type="float" office:value="0" calcext:value-type="float">
            <text:p/>
          </table:table-cell>
          <table:table-cell table:style-name="DayNumber" table:formula="of:=DayOfWeek" office:value-type="float" office:value="1" calcext:value-type="float">
            <text:p>1</text:p>
          </table:table-cell>
          <table:table-cell table:style-name="DayNumber" table:formula="of:=DayOfWeek" office:value-type="float" office:value="2" calcext:value-type="float">
            <text:p>2</text:p>
          </table:table-cell>
          <table:table-cell table:style-name="DayNumber" table:formula="of:=DayOfWeek" office:value-type="float" office:value="3" calcext:value-type="float">
            <text:p>3</text:p>
          </table:table-cell>
          <table:table-cell table:number-columns-repeated="4"/>
          <table:table-cell table:style-name="ce54"/>
          <table:table-cell table:number-columns-repeated="1011"/>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72"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13;Starters only -- HFS T-shirt and blue denim day" calcext:value-type="string">
            <text:p>School Mass @ 8:15 AMStarters only -- HFS T-shirt and blue denim day</text:p>
          </table:table-cell>
          <table:table-cell table:style-name="ce51" table:number-matrix-columns-spanned="1" table:number-matrix-rows-spanned="1" table:formula="of:=EVENTSOFDAY(DelimiterTable; DateTableFormatted; DateCalendarEntryFormatted; EventTableSubbed)" office:value-type="string" office:string-value="PK-6 HFS T-shirt &amp; Denim Day" calcext:value-type="string">
            <text:p>PK-6 HFS T-shirt &amp; Denim Day</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1016"/>
        </table:table-row>
        <table:table-row table:style-name="ro21">
          <table:table-cell/>
          <table:table-cell table:style-name="DayNumber" table:formula="of:=DayOfWeek" office:value-type="float" office:value="4" calcext:value-type="float">
            <text:p>4</text:p>
          </table:table-cell>
          <table:table-cell table:style-name="DayNumber" table:formula="of:=DayOfWeek" office:value-type="float" office:value="5" calcext:value-type="float">
            <text:p>5</text:p>
          </table:table-cell>
          <table:table-cell table:style-name="DayNumber" table:formula="of:=DayOfWeek" office:value-type="float" office:value="6" calcext:value-type="float">
            <text:p>6</text:p>
          </table:table-cell>
          <table:table-cell table:style-name="DayNumber" table:formula="of:=DayOfWeek" office:value-type="float" office:value="7" calcext:value-type="float">
            <text:p>7</text:p>
          </table:table-cell>
          <table:table-cell table:style-name="DayNumber" table:formula="of:=DayOfWeek" office:value-type="float" office:value="8" calcext:value-type="float">
            <text:p>8</text:p>
          </table:table-cell>
          <table:table-cell table:style-name="DayNumber" table:formula="of:=DayOfWeek" office:value-type="float" office:value="9" calcext:value-type="float">
            <text:p>9</text:p>
          </table:table-cell>
          <table:table-cell table:style-name="DayNumber" table:formula="of:=DayOfWeek" office:value-type="float" office:value="10" calcext:value-type="float">
            <text:p>10</text:p>
          </table:table-cell>
          <table:table-cell table:number-columns-repeated="1016"/>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Labor Day -- No School" calcext:value-type="string">
            <text:p>Labor Day -- No School</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office:value-type="string" office:string-value="Rosary @ 3:00 PM" calcext:value-type="string">
            <text:p>Rosary @ 3:00 PM</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11" calcext:value-type="float">
            <text:p>11</text:p>
          </table:table-cell>
          <table:table-cell table:style-name="DayNumber" table:formula="of:=DayOfWeek" office:value-type="float" office:value="12" calcext:value-type="float">
            <text:p>12</text:p>
          </table:table-cell>
          <table:table-cell table:style-name="DayNumber" table:formula="of:=DayOfWeek" office:value-type="float" office:value="13" calcext:value-type="float">
            <text:p>13</text:p>
          </table:table-cell>
          <table:table-cell table:style-name="DayNumber" table:formula="of:=DayOfWeek" office:value-type="float" office:value="14" calcext:value-type="float">
            <text:p>14</text:p>
          </table:table-cell>
          <table:table-cell table:style-name="DayNumber" table:formula="of:=DayOfWeek" office:value-type="float" office:value="15" calcext:value-type="float">
            <text:p>15</text:p>
          </table:table-cell>
          <table:table-cell table:style-name="DayNumber" table:formula="of:=DayOfWeek" office:value-type="float" office:value="16" calcext:value-type="float">
            <text:p>16</text:p>
          </table:table-cell>
          <table:table-cell table:style-name="DayNumber" table:formula="of:=DayOfWeek" office:value-type="float" office:value="17" calcext:value-type="float">
            <text:p>17</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office:value-type="string" office:string-value="Grandparents' Day" calcext:value-type="string">
            <text:p>Grandparents' Day</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Grandfriend Mass &amp; Reception" calcext:value-type="string">
            <text:p>School Mass -- Grandfriend Mass &amp; Reception</text:p>
          </table:table-cell>
          <table:table-cell table:style-name="ce51" table:number-matrix-columns-spanned="1" table:number-matrix-rows-spanned="1" table:formula="of:=EVENTSOFDAY(DelimiterTable; DateTableFormatted; DateCalendarEntryFormatted; EventTableSubbed)" office:value-type="string" office:string-value="School Pictures -- Dress Uniforms&#13;School Council @ 7:00 PM" calcext:value-type="string">
            <text:p>School Pictures -- Dress UniformsSchool Council @ 7:00 PM</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18" calcext:value-type="float">
            <text:p>18</text:p>
          </table:table-cell>
          <table:table-cell table:style-name="DayNumber" table:formula="of:=DayOfWeek" office:value-type="float" office:value="19" calcext:value-type="float">
            <text:p>19</text:p>
          </table:table-cell>
          <table:table-cell table:style-name="DayNumber" table:formula="of:=DayOfWeek" office:value-type="float" office:value="20" calcext:value-type="float">
            <text:p>20</text:p>
          </table:table-cell>
          <table:table-cell table:style-name="DayNumber" table:formula="of:=DayOfWeek" office:value-type="float" office:value="21" calcext:value-type="float">
            <text:p>21</text:p>
          </table:table-cell>
          <table:table-cell table:style-name="DayNumber" table:formula="of:=DayOfWeek" office:value-type="float" office:value="22" calcext:value-type="float">
            <text:p>22</text:p>
          </table:table-cell>
          <table:table-cell table:style-name="DayNumber" table:formula="of:=DayOfWeek" office:value-type="float" office:value="23" calcext:value-type="float">
            <text:p>23</text:p>
          </table:table-cell>
          <table:table-cell table:style-name="DayNumber" table:formula="of:=DayOfWeek" office:value-type="float" office:value="24" calcext:value-type="float">
            <text:p>24</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office:value-type="string" office:string-value="2nd Grade - Wetlands Day -- Wetlands Education Center&#13;Safe Environment Class @ 6:00 PM" calcext:value-type="string">
            <text:p>2nd Grade - Wetlands Day -- Wetlands Education CenterSafe Environment Class @ 6:00 PM</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office:value-type="string" office:string-value="Chaplet of the Divine Mercy @ 3:00 PM" calcext:value-type="string">
            <text:p>Chaplet of the Divine Mercy @ 3:00 PM</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25" calcext:value-type="float">
            <text:p>25</text:p>
          </table:table-cell>
          <table:table-cell table:style-name="DayNumber" table:formula="of:=DayOfWeek" office:value-type="float" office:value="26" calcext:value-type="float">
            <text:p>26</text:p>
          </table:table-cell>
          <table:table-cell table:style-name="DayNumber" table:formula="of:=DayOfWeek" office:value-type="float" office:value="27" calcext:value-type="float">
            <text:p>27</text:p>
          </table:table-cell>
          <table:table-cell table:style-name="DayNumber" table:formula="of:=DayOfWeek" office:value-type="float" office:value="28" calcext:value-type="float">
            <text:p>28</text:p>
          </table:table-cell>
          <table:table-cell table:style-name="DayNumber" table:formula="of:=DayOfWeek" office:value-type="float" office:value="29" calcext:value-type="float">
            <text:p>29</text:p>
          </table:table-cell>
          <table:table-cell table:style-name="DayNumber" table:formula="of:=DayOfWeek" office:value-type="float" office:value="30" calcext:value-type="float">
            <text:p>30</text:p>
          </table:table-cell>
          <table:table-cell table:style-name="DayNumber" table:formula="of:=DayOfWeek" office:value-type="float" office:value="-31" calcext:value-type="float">
            <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24" calcext:value-type="float">
            <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3" table:number-rows-repeated="2">
          <table:table-cell table:number-columns-repeated="10"/>
          <table:table-cell table:style-name="ce53" table:number-columns-repeated="5"/>
          <table:table-cell table:number-columns-repeated="1009"/>
        </table:table-row>
        <table:table-row table:style-name="ro1">
          <table:table-cell table:number-columns-repeated="10"/>
          <table:table-cell table:style-name="ce53" table:number-columns-repeated="5"/>
          <table:table-cell table:number-columns-repeated="1009"/>
        </table:table-row>
        <table:table-row table:style-name="ro1" table:number-rows-repeated="3">
          <table:table-cell table:number-columns-repeated="5"/>
          <table:table-cell table:style-name="ce3" table:number-columns-repeated="2"/>
          <table:table-cell table:number-columns-repeated="3"/>
          <table:table-cell table:style-name="ce53" table:number-columns-repeated="5"/>
          <table:table-cell table:number-columns-repeated="1009"/>
        </table:table-row>
        <table:table-row table:style-name="ro1" table:number-rows-repeated="21">
          <table:table-cell table:number-columns-repeated="10"/>
          <table:table-cell table:style-name="ce53" table:number-columns-repeated="5"/>
          <table:table-cell table:number-columns-repeated="1009"/>
        </table:table-row>
        <table:table-row table:style-name="ro1">
          <table:table-cell table:number-columns-repeated="5"/>
          <table:table-cell table:style-name="ce53"/>
          <table:table-cell table:number-columns-repeated="4"/>
          <table:table-cell table:style-name="ce53" table:number-columns-repeated="5"/>
          <table:table-cell table:number-columns-repeated="1009"/>
        </table:table-row>
        <table:table-row table:style-name="ro1" table:number-rows-repeated="323">
          <table:table-cell table:number-columns-repeated="10"/>
          <table:table-cell table:style-name="ce53"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4" table:style-name="ta5" table:print-ranges="'4'.A1:'4'.I17">
        <office:forms form:automatic-focus="false" form:apply-design-mode="false"/>
        <table:table-column table:style-name="co19" table:default-cell-style-name="ce22"/>
        <table:table-column table:style-name="co20" table:number-columns-repeated="7" table:default-cell-style-name="ce22"/>
        <table:table-column table:style-name="co21" table:default-cell-style-name="ce22"/>
        <table:table-column table:style-name="co20" table:number-columns-repeated="55" table:default-cell-style-name="ce22"/>
        <table:table-column table:style-name="co8" table:number-columns-repeated="960" table:default-cell-style-name="ce22"/>
        <table:table-row table:style-name="ro16" table:visibility="collapse" table:number-rows-repeated="2">
          <table:table-cell/>
          <table:table-cell table:style-name="ce18"/>
          <table:table-cell table:number-columns-repeated="1022"/>
        </table:table-row>
        <table:table-row table:style-name="ro17">
          <table:table-cell/>
          <table:table-cell table:style-name="ce18"/>
          <table:table-cell table:number-columns-repeated="1022"/>
        </table:table-row>
        <table:table-row table:style-name="ro18">
          <table:table-cell/>
          <table:table-cell table:style-name="MonthTitle" table:formula="of:=INDEX(D_Calendar; MonthNumberCell; D_Start)" office:value-type="date" office:date-value="2022-10-01" calcext:value-type="date" table:number-columns-spanned="2" table:number-rows-spanned="1">
            <text:p>October 2022</text:p>
          </table:table-cell>
          <table:covered-table-cell table:style-name="SHS"/>
          <table:table-cell table:style-name="ce24"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3"/>
          <table:table-cell table:style-name="MonthNumber" table:formula="of:=0 + MID(CELL(&quot;filename&quot;; [.$A$3]);FIND(&quot;$&quot;; CELL(&quot;filename&quot;; [.$A$3])) + 1; 255)" office:value-type="float" office:value="4" calcext:value-type="float">
            <text:p>Month: 4</text:p>
          </table:table-cell>
          <table:table-cell table:number-columns-repeated="1016"/>
        </table:table-row>
        <table:table-row table:style-name="ro19">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20">
          <table:table-cell/>
          <table:table-cell table:style-name="ce87" table:formula="of:=MOD(INT([.B5]) - 1 + FirstWeekDay - 1; 7) + 1" office:value-type="date" office:date-value="1899-12-31" calcext:value-type="date">
            <text:p>Sunday</text:p>
          </table:table-cell>
          <table:table-cell table:style-name="ce87" table:formula="of:=MOD(INT([.C5]) - 1 + FirstWeekDay - 1; 7) + 1" office:value-type="date" office:date-value="1900-01-01" calcext:value-type="date">
            <text:p>Monday</text:p>
          </table:table-cell>
          <table:table-cell table:style-name="ce87" table:formula="of:=MOD(INT([.D5]) - 1 + FirstWeekDay - 1; 7) + 1" office:value-type="date" office:date-value="1900-01-02" calcext:value-type="date">
            <text:p>Tuesday</text:p>
          </table:table-cell>
          <table:table-cell table:style-name="ce87" table:formula="of:=MOD(INT([.E5]) - 1 + FirstWeekDay - 1; 7) + 1" office:value-type="date" office:date-value="1900-01-03" calcext:value-type="date">
            <text:p>Wednesday</text:p>
          </table:table-cell>
          <table:table-cell table:style-name="ce87" table:formula="of:=MOD(INT([.F5]) - 1 + FirstWeekDay - 1; 7) + 1" office:value-type="date" office:date-value="1900-01-04" calcext:value-type="date">
            <text:p>Thursday</text:p>
          </table:table-cell>
          <table:table-cell table:style-name="ce87" table:formula="of:=MOD(INT([.G5]) - 1 + FirstWeekDay - 1; 7) + 1" office:value-type="date" office:date-value="1900-01-05" calcext:value-type="date">
            <text:p>Friday</text:p>
          </table:table-cell>
          <table:table-cell table:style-name="ce87" table:formula="of:=MOD(INT([.H5]) - 1 + FirstWeekDay - 1; 7) + 1" office:value-type="date" office:date-value="1900-01-06" calcext:value-type="date">
            <text:p>Saturday</text:p>
          </table:table-cell>
          <table:table-cell table:number-columns-repeated="4"/>
          <table:table-cell table:style-name="ce54"/>
          <table:table-cell table:number-columns-repeated="1011"/>
        </table:table-row>
        <table:table-row table:style-name="ro21">
          <table:table-cell/>
          <table:table-cell table:style-name="DayNumber" table:formula="of:=DayOfWeek" office:value-type="float" office:value="-5" calcext:value-type="float">
            <text:p/>
          </table:table-cell>
          <table:table-cell table:style-name="DayNumber" table:formula="of:=DayOfWeek" office:value-type="float" office:value="-4" calcext:value-type="float">
            <text:p/>
          </table:table-cell>
          <table:table-cell table:style-name="DayNumber" table:formula="of:=DayOfWeek" office:value-type="float" office:value="-3" calcext:value-type="float">
            <text:p/>
          </table:table-cell>
          <table:table-cell table:style-name="DayNumber" table:formula="of:=DayOfWeek" office:value-type="float" office:value="-2" calcext:value-type="float">
            <text:p/>
          </table:table-cell>
          <table:table-cell table:style-name="DayNumber" table:formula="of:=DayOfWeek" office:value-type="float" office:value="-1" calcext:value-type="float">
            <text:p/>
          </table:table-cell>
          <table:table-cell table:style-name="DayNumber" table:formula="of:=DayOfWeek" office:value-type="float" office:value="0" calcext:value-type="float">
            <text:p/>
          </table:table-cell>
          <table:table-cell table:style-name="DayNumber" table:formula="of:=DayOfWeek" office:value-type="float" office:value="1" calcext:value-type="float">
            <text:p>1</text:p>
          </table:table-cell>
          <table:table-cell table:number-columns-repeated="4"/>
          <table:table-cell table:style-name="ce54"/>
          <table:table-cell table:number-columns-repeated="1011"/>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72"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1016"/>
        </table:table-row>
        <table:table-row table:style-name="ro21">
          <table:table-cell/>
          <table:table-cell table:style-name="DayNumber" table:formula="of:=DayOfWeek" office:value-type="float" office:value="2" calcext:value-type="float">
            <text:p>2</text:p>
          </table:table-cell>
          <table:table-cell table:style-name="DayNumber" table:formula="of:=DayOfWeek" office:value-type="float" office:value="3" calcext:value-type="float">
            <text:p>3</text:p>
          </table:table-cell>
          <table:table-cell table:style-name="DayNumber" table:formula="of:=DayOfWeek" office:value-type="float" office:value="4" calcext:value-type="float">
            <text:p>4</text:p>
          </table:table-cell>
          <table:table-cell table:style-name="DayNumber" table:formula="of:=DayOfWeek" office:value-type="float" office:value="5" calcext:value-type="float">
            <text:p>5</text:p>
          </table:table-cell>
          <table:table-cell table:style-name="DayNumber" table:formula="of:=DayOfWeek" office:value-type="float" office:value="6" calcext:value-type="float">
            <text:p>6</text:p>
          </table:table-cell>
          <table:table-cell table:style-name="DayNumber" table:formula="of:=DayOfWeek" office:value-type="float" office:value="7" calcext:value-type="float">
            <text:p>7</text:p>
          </table:table-cell>
          <table:table-cell table:style-name="DayNumber" table:formula="of:=DayOfWeek" office:value-type="float" office:value="8" calcext:value-type="float">
            <text:p>8</text:p>
          </table:table-cell>
          <table:table-cell table:number-columns-repeated="1016"/>
        </table:table-row>
        <table:table-row table:style-name="ro22">
          <table:table-cell/>
          <table:table-cell table:style-name="ce51" table:number-matrix-columns-spanned="1" table:number-matrix-rows-spanned="1" table:formula="of:=EVENTSOFDAY(DelimiterTable; DateTableFormatted; DateCalendarEntryFormatted; EventTableSubbed)" office:value-type="string" office:string-value="Custodian Appreciation Day" calcext:value-type="string">
            <text:p>Custodian Appreciation Day</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tarters only -- HFS T-shirt and Blue Denim Day" calcext:value-type="string">
            <text:p>Starters only -- HFS T-shirt and Blue Denim Day</text:p>
          </table:table-cell>
          <table:table-cell table:style-name="ce51" table:number-matrix-columns-spanned="1" table:number-matrix-rows-spanned="1" table:formula="of:=EVENTSOFDAY(DelimiterTable; DateTableFormatted; DateCalendarEntryFormatted; EventTableSubbed)" office:value-type="string" office:string-value="Rosary @ 3:00 PM&#13;Pre-K - 6 HFS T-shirt and Blue Denim Day" calcext:value-type="string">
            <text:p>Rosary @ 3:00 PMPre-K - 6 HFS T-shirt and Blue Denim Day</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9" calcext:value-type="float">
            <text:p>9</text:p>
          </table:table-cell>
          <table:table-cell table:style-name="DayNumber" table:formula="of:=DayOfWeek" office:value-type="float" office:value="10" calcext:value-type="float">
            <text:p>10</text:p>
          </table:table-cell>
          <table:table-cell table:style-name="DayNumber" table:formula="of:=DayOfWeek" office:value-type="float" office:value="11" calcext:value-type="float">
            <text:p>11</text:p>
          </table:table-cell>
          <table:table-cell table:style-name="DayNumber" table:formula="of:=DayOfWeek" office:value-type="float" office:value="12" calcext:value-type="float">
            <text:p>12</text:p>
          </table:table-cell>
          <table:table-cell table:style-name="DayNumber" table:formula="of:=DayOfWeek" office:value-type="float" office:value="13" calcext:value-type="float">
            <text:p>13</text:p>
          </table:table-cell>
          <table:table-cell table:style-name="DayNumber" table:formula="of:=DayOfWeek" office:value-type="float" office:value="14" calcext:value-type="float">
            <text:p>14</text:p>
          </table:table-cell>
          <table:table-cell table:style-name="DayNumber" table:formula="of:=DayOfWeek" office:value-type="float" office:value="15" calcext:value-type="float">
            <text:p>15</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office:value-type="string" office:string-value="Pastor Appreciation Day" calcext:value-type="string">
            <text:p>Pastor Appreciation Day</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13;End of 1st Quarter" calcext:value-type="string">
            <text:p>School Mass @ 8:15 AMEnd of 1st Quarter</text:p>
          </table:table-cell>
          <table:table-cell table:style-name="ce51" table:number-matrix-columns-spanned="1" table:number-matrix-rows-spanned="1" table:formula="of:=EVENTSOFDAY(DelimiterTable; DateTableFormatted; DateCalendarEntryFormatted; EventTableSubbed)" office:value-type="string" office:string-value="NO SCHOOL -- Teacher Inservice" calcext:value-type="string">
            <text:p>NO SCHOOL -- Teacher Inservice</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16" calcext:value-type="float">
            <text:p>16</text:p>
          </table:table-cell>
          <table:table-cell table:style-name="DayNumber" table:formula="of:=DayOfWeek" office:value-type="float" office:value="17" calcext:value-type="float">
            <text:p>17</text:p>
          </table:table-cell>
          <table:table-cell table:style-name="DayNumber" table:formula="of:=DayOfWeek" office:value-type="float" office:value="18" calcext:value-type="float">
            <text:p>18</text:p>
          </table:table-cell>
          <table:table-cell table:style-name="DayNumber" table:formula="of:=DayOfWeek" office:value-type="float" office:value="19" calcext:value-type="float">
            <text:p>19</text:p>
          </table:table-cell>
          <table:table-cell table:style-name="DayNumber" table:formula="of:=DayOfWeek" office:value-type="float" office:value="20" calcext:value-type="float">
            <text:p>20</text:p>
          </table:table-cell>
          <table:table-cell table:style-name="DayNumber" table:formula="of:=DayOfWeek" office:value-type="float" office:value="21" calcext:value-type="float">
            <text:p>21</text:p>
          </table:table-cell>
          <table:table-cell table:style-name="DayNumber" table:formula="of:=DayOfWeek" office:value-type="float" office:value="22" calcext:value-type="float">
            <text:p>22</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13;Parent-Teacher Conference -- Dismiss at 11:30 @ 12:00PM-7:00PM" calcext:value-type="string">
            <text:p>School Mass @ 8:15 AMParent-Teacher Conference -- Dismiss at 11:30 @ 12:00PM-7:00PM</text:p>
          </table:table-cell>
          <table:table-cell table:style-name="ce51" table:number-matrix-columns-spanned="1" table:number-matrix-rows-spanned="1" table:formula="of:=EVENTSOFDAY(DelimiterTable; DateTableFormatted; DateCalendarEntryFormatted; EventTableSubbed)" office:value-type="string" office:string-value="NO SCHOOL" calcext:value-type="string">
            <text:p>NO SCHOOL</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23" calcext:value-type="float">
            <text:p>23</text:p>
          </table:table-cell>
          <table:table-cell table:style-name="DayNumber" table:formula="of:=DayOfWeek" office:value-type="float" office:value="24" calcext:value-type="float">
            <text:p>24</text:p>
          </table:table-cell>
          <table:table-cell table:style-name="DayNumber" table:formula="of:=DayOfWeek" office:value-type="float" office:value="25" calcext:value-type="float">
            <text:p>25</text:p>
          </table:table-cell>
          <table:table-cell table:style-name="DayNumber" table:formula="of:=DayOfWeek" office:value-type="float" office:value="26" calcext:value-type="float">
            <text:p>26</text:p>
          </table:table-cell>
          <table:table-cell table:style-name="DayNumber" table:formula="of:=DayOfWeek" office:value-type="float" office:value="27" calcext:value-type="float">
            <text:p>27</text:p>
          </table:table-cell>
          <table:table-cell table:style-name="DayNumber" table:formula="of:=DayOfWeek" office:value-type="float" office:value="28" calcext:value-type="float">
            <text:p>28</text:p>
          </table:table-cell>
          <table:table-cell table:style-name="DayNumber" table:formula="of:=DayOfWeek" office:value-type="float" office:value="29" calcext:value-type="float">
            <text:p>29</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office:value-type="string" office:string-value="Chaplet of the Divine Mercy @ 3:00 PM" calcext:value-type="string">
            <text:p>Chaplet of the Divine Mercy @ 3:00 PM</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30" calcext:value-type="float">
            <text:p>30</text:p>
          </table:table-cell>
          <table:table-cell table:style-name="DayNumber" table:formula="of:=DayOfWeek" office:value-type="float" office:value="31" calcext:value-type="float">
            <text:p>31</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Halloween" calcext:value-type="string">
            <text:p>Halloween</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3" table:number-rows-repeated="2">
          <table:table-cell table:number-columns-repeated="10"/>
          <table:table-cell table:style-name="ce53" table:number-columns-repeated="5"/>
          <table:table-cell table:number-columns-repeated="1009"/>
        </table:table-row>
        <table:table-row table:style-name="ro1">
          <table:table-cell table:number-columns-repeated="10"/>
          <table:table-cell table:style-name="ce53" table:number-columns-repeated="5"/>
          <table:table-cell table:number-columns-repeated="1009"/>
        </table:table-row>
        <table:table-row table:style-name="ro1" table:number-rows-repeated="3">
          <table:table-cell table:number-columns-repeated="5"/>
          <table:table-cell table:style-name="ce3" table:number-columns-repeated="2"/>
          <table:table-cell table:number-columns-repeated="3"/>
          <table:table-cell table:style-name="ce53" table:number-columns-repeated="5"/>
          <table:table-cell table:number-columns-repeated="1009"/>
        </table:table-row>
        <table:table-row table:style-name="ro1" table:number-rows-repeated="21">
          <table:table-cell table:number-columns-repeated="10"/>
          <table:table-cell table:style-name="ce53" table:number-columns-repeated="5"/>
          <table:table-cell table:number-columns-repeated="1009"/>
        </table:table-row>
        <table:table-row table:style-name="ro1">
          <table:table-cell table:number-columns-repeated="5"/>
          <table:table-cell table:style-name="ce53"/>
          <table:table-cell table:number-columns-repeated="4"/>
          <table:table-cell table:style-name="ce53" table:number-columns-repeated="5"/>
          <table:table-cell table:number-columns-repeated="1009"/>
        </table:table-row>
        <table:table-row table:style-name="ro1" table:number-rows-repeated="323">
          <table:table-cell table:number-columns-repeated="10"/>
          <table:table-cell table:style-name="ce53"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5" table:style-name="ta5" table:print-ranges="'5'.A1:'5'.I17">
        <office:forms form:automatic-focus="false" form:apply-design-mode="false"/>
        <table:table-column table:style-name="co19" table:default-cell-style-name="ce22"/>
        <table:table-column table:style-name="co20" table:number-columns-repeated="7" table:default-cell-style-name="ce22"/>
        <table:table-column table:style-name="co21" table:default-cell-style-name="ce22"/>
        <table:table-column table:style-name="co20" table:number-columns-repeated="55" table:default-cell-style-name="ce22"/>
        <table:table-column table:style-name="co8" table:number-columns-repeated="960" table:default-cell-style-name="ce22"/>
        <table:table-row table:style-name="ro16" table:visibility="collapse" table:number-rows-repeated="2">
          <table:table-cell/>
          <table:table-cell table:style-name="ce18"/>
          <table:table-cell table:number-columns-repeated="1022"/>
        </table:table-row>
        <table:table-row table:style-name="ro17">
          <table:table-cell/>
          <table:table-cell table:style-name="ce18"/>
          <table:table-cell table:number-columns-repeated="1022"/>
        </table:table-row>
        <table:table-row table:style-name="ro18">
          <table:table-cell/>
          <table:table-cell table:style-name="MonthTitle" table:formula="of:=INDEX(D_Calendar; MonthNumberCell; D_Start)" office:value-type="date" office:date-value="2022-11-01" calcext:value-type="date" table:number-columns-spanned="2" table:number-rows-spanned="1">
            <text:p>November 2022</text:p>
          </table:table-cell>
          <table:covered-table-cell table:style-name="SHS"/>
          <table:table-cell table:style-name="ce24"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3"/>
          <table:table-cell table:style-name="MonthNumber" table:formula="of:=0 + MID(CELL(&quot;filename&quot;; [.$A$3]);FIND(&quot;$&quot;; CELL(&quot;filename&quot;; [.$A$3])) + 1; 255)" office:value-type="float" office:value="5" calcext:value-type="float">
            <text:p>Month: 5</text:p>
          </table:table-cell>
          <table:table-cell table:number-columns-repeated="1016"/>
        </table:table-row>
        <table:table-row table:style-name="ro19">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20">
          <table:table-cell/>
          <table:table-cell table:style-name="ce87" table:formula="of:=MOD(INT([.B5]) - 1 + FirstWeekDay - 1; 7) + 1" office:value-type="date" office:date-value="1899-12-31" calcext:value-type="date">
            <text:p>Sunday</text:p>
          </table:table-cell>
          <table:table-cell table:style-name="ce87" table:formula="of:=MOD(INT([.C5]) - 1 + FirstWeekDay - 1; 7) + 1" office:value-type="date" office:date-value="1900-01-01" calcext:value-type="date">
            <text:p>Monday</text:p>
          </table:table-cell>
          <table:table-cell table:style-name="ce87" table:formula="of:=MOD(INT([.D5]) - 1 + FirstWeekDay - 1; 7) + 1" office:value-type="date" office:date-value="1900-01-02" calcext:value-type="date">
            <text:p>Tuesday</text:p>
          </table:table-cell>
          <table:table-cell table:style-name="ce87" table:formula="of:=MOD(INT([.E5]) - 1 + FirstWeekDay - 1; 7) + 1" office:value-type="date" office:date-value="1900-01-03" calcext:value-type="date">
            <text:p>Wednesday</text:p>
          </table:table-cell>
          <table:table-cell table:style-name="ce87" table:formula="of:=MOD(INT([.F5]) - 1 + FirstWeekDay - 1; 7) + 1" office:value-type="date" office:date-value="1900-01-04" calcext:value-type="date">
            <text:p>Thursday</text:p>
          </table:table-cell>
          <table:table-cell table:style-name="ce87" table:formula="of:=MOD(INT([.G5]) - 1 + FirstWeekDay - 1; 7) + 1" office:value-type="date" office:date-value="1900-01-05" calcext:value-type="date">
            <text:p>Friday</text:p>
          </table:table-cell>
          <table:table-cell table:style-name="ce87" table:formula="of:=MOD(INT([.H5]) - 1 + FirstWeekDay - 1; 7) + 1" office:value-type="date" office:date-value="1900-01-06" calcext:value-type="date">
            <text:p>Saturday</text:p>
          </table:table-cell>
          <table:table-cell table:number-columns-repeated="4"/>
          <table:table-cell table:style-name="ce54"/>
          <table:table-cell table:number-columns-repeated="1011"/>
        </table:table-row>
        <table:table-row table:style-name="ro21">
          <table:table-cell/>
          <table:table-cell table:style-name="DayNumber" table:formula="of:=DayOfWeek" office:value-type="float" office:value="-1" calcext:value-type="float">
            <text:p/>
          </table:table-cell>
          <table:table-cell table:style-name="DayNumber" table:formula="of:=DayOfWeek" office:value-type="float" office:value="0" calcext:value-type="float">
            <text:p/>
          </table:table-cell>
          <table:table-cell table:style-name="DayNumber" table:formula="of:=DayOfWeek" office:value-type="float" office:value="1" calcext:value-type="float">
            <text:p>1</text:p>
          </table:table-cell>
          <table:table-cell table:style-name="DayNumber" table:formula="of:=DayOfWeek" office:value-type="float" office:value="2" calcext:value-type="float">
            <text:p>2</text:p>
          </table:table-cell>
          <table:table-cell table:style-name="DayNumber" table:formula="of:=DayOfWeek" office:value-type="float" office:value="3" calcext:value-type="float">
            <text:p>3</text:p>
          </table:table-cell>
          <table:table-cell table:style-name="DayNumber" table:formula="of:=DayOfWeek" office:value-type="float" office:value="4" calcext:value-type="float">
            <text:p>4</text:p>
          </table:table-cell>
          <table:table-cell table:style-name="DayNumber" table:formula="of:=DayOfWeek" office:value-type="float" office:value="5" calcext:value-type="float">
            <text:p>5</text:p>
          </table:table-cell>
          <table:table-cell table:number-columns-repeated="4"/>
          <table:table-cell table:style-name="ce54"/>
          <table:table-cell table:number-columns-repeated="1011"/>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72"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NO SCHOOL -- All Saint's Day" calcext:value-type="string">
            <text:p>NO SCHOOL -- All Saint's Day</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tarters only --- HFS T-Shirt and Blue Denim Day&#13;School Mass @ 8:15 AM" calcext:value-type="string">
            <text:p>Starters only --- HFS T-Shirt and Blue Denim DaySchool Mass @ 8:15 AM</text:p>
          </table:table-cell>
          <table:table-cell table:style-name="ce51" table:number-matrix-columns-spanned="1" table:number-matrix-rows-spanned="1" table:formula="of:=EVENTSOFDAY(DelimiterTable; DateTableFormatted; DateCalendarEntryFormatted; EventTableSubbed)" office:value-type="string" office:string-value="Rosary @ 3:00 PM&#13;Pre-K - 6 HFS T-Shirt and Blue Denim Day" calcext:value-type="string">
            <text:p>Rosary @ 3:00 PMPre-K - 6 HFS T-Shirt and Blue Denim Day</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1016"/>
        </table:table-row>
        <table:table-row table:style-name="ro21">
          <table:table-cell/>
          <table:table-cell table:style-name="DayNumber" table:formula="of:=DayOfWeek" office:value-type="float" office:value="6" calcext:value-type="float">
            <text:p>6</text:p>
          </table:table-cell>
          <table:table-cell table:style-name="DayNumber" table:formula="of:=DayOfWeek" office:value-type="float" office:value="7" calcext:value-type="float">
            <text:p>7</text:p>
          </table:table-cell>
          <table:table-cell table:style-name="DayNumber" table:formula="of:=DayOfWeek" office:value-type="float" office:value="8" calcext:value-type="float">
            <text:p>8</text:p>
          </table:table-cell>
          <table:table-cell table:style-name="DayNumber" table:formula="of:=DayOfWeek" office:value-type="float" office:value="9" calcext:value-type="float">
            <text:p>9</text:p>
          </table:table-cell>
          <table:table-cell table:style-name="DayNumber" table:formula="of:=DayOfWeek" office:value-type="float" office:value="10" calcext:value-type="float">
            <text:p>10</text:p>
          </table:table-cell>
          <table:table-cell table:style-name="DayNumber" table:formula="of:=DayOfWeek" office:value-type="float" office:value="11" calcext:value-type="float">
            <text:p>11</text:p>
          </table:table-cell>
          <table:table-cell table:style-name="DayNumber" table:formula="of:=DayOfWeek" office:value-type="float" office:value="12" calcext:value-type="float">
            <text:p>12</text:p>
          </table:table-cell>
          <table:table-cell table:number-columns-repeated="1016"/>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office:value-type="string" office:string-value="Veterans' Day Luncheon @ 11:40AM-12:20PM" calcext:value-type="string">
            <text:p>Veterans' Day Luncheon @ 11:40AM-12:20PM</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13" calcext:value-type="float">
            <text:p>13</text:p>
          </table:table-cell>
          <table:table-cell table:style-name="DayNumber" table:formula="of:=DayOfWeek" office:value-type="float" office:value="14" calcext:value-type="float">
            <text:p>14</text:p>
          </table:table-cell>
          <table:table-cell table:style-name="DayNumber" table:formula="of:=DayOfWeek" office:value-type="float" office:value="15" calcext:value-type="float">
            <text:p>15</text:p>
          </table:table-cell>
          <table:table-cell table:style-name="DayNumber" table:formula="of:=DayOfWeek" office:value-type="float" office:value="16" calcext:value-type="float">
            <text:p>16</text:p>
          </table:table-cell>
          <table:table-cell table:style-name="DayNumber" table:formula="of:=DayOfWeek" office:value-type="float" office:value="17" calcext:value-type="float">
            <text:p>17</text:p>
          </table:table-cell>
          <table:table-cell table:style-name="DayNumber" table:formula="of:=DayOfWeek" office:value-type="float" office:value="18" calcext:value-type="float">
            <text:p>18</text:p>
          </table:table-cell>
          <table:table-cell table:style-name="DayNumber" table:formula="of:=DayOfWeek" office:value-type="float" office:value="19" calcext:value-type="float">
            <text:p>19</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office:value-type="string" office:string-value="Chaplet of the Divine Mercy @ 3:00 PM" calcext:value-type="string">
            <text:p>Chaplet of the Divine Mercy @ 3:00 PM</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20" calcext:value-type="float">
            <text:p>20</text:p>
          </table:table-cell>
          <table:table-cell table:style-name="DayNumber" table:formula="of:=DayOfWeek" office:value-type="float" office:value="21" calcext:value-type="float">
            <text:p>21</text:p>
          </table:table-cell>
          <table:table-cell table:style-name="DayNumber" table:formula="of:=DayOfWeek" office:value-type="float" office:value="22" calcext:value-type="float">
            <text:p>22</text:p>
          </table:table-cell>
          <table:table-cell table:style-name="DayNumber" table:formula="of:=DayOfWeek" office:value-type="float" office:value="23" calcext:value-type="float">
            <text:p>23</text:p>
          </table:table-cell>
          <table:table-cell table:style-name="DayNumber" table:formula="of:=DayOfWeek" office:value-type="float" office:value="24" calcext:value-type="float">
            <text:p>24</text:p>
          </table:table-cell>
          <table:table-cell table:style-name="DayNumber" table:formula="of:=DayOfWeek" office:value-type="float" office:value="25" calcext:value-type="float">
            <text:p>25</text:p>
          </table:table-cell>
          <table:table-cell table:style-name="DayNumber" table:formula="of:=DayOfWeek" office:value-type="float" office:value="26" calcext:value-type="float">
            <text:p>26</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office:value-type="string" office:string-value="No School -- Thanksgiving Break" calcext:value-type="string">
            <text:p>No School -- Thanksgiving Break</text:p>
          </table:table-cell>
          <table:table-cell table:style-name="ce51" table:number-matrix-columns-spanned="1" table:number-matrix-rows-spanned="1" table:formula="of:=EVENTSOFDAY(DelimiterTable; DateTableFormatted; DateCalendarEntryFormatted; EventTableSubbed)" office:value-type="string" office:string-value="No School -- Thanksgiving Break" calcext:value-type="string">
            <text:p>No School -- Thanksgiving Break</text:p>
          </table:table-cell>
          <table:table-cell table:style-name="ce51" table:number-matrix-columns-spanned="1" table:number-matrix-rows-spanned="1" table:formula="of:=EVENTSOFDAY(DelimiterTable; DateTableFormatted; DateCalendarEntryFormatted; EventTableSubbed)" office:value-type="string" office:string-value="No School -- Thanksgiving Break" calcext:value-type="string">
            <text:p>No School -- Thanksgiving Break</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27" calcext:value-type="float">
            <text:p>27</text:p>
          </table:table-cell>
          <table:table-cell table:style-name="DayNumber" table:formula="of:=DayOfWeek" office:value-type="float" office:value="28" calcext:value-type="float">
            <text:p>28</text:p>
          </table:table-cell>
          <table:table-cell table:style-name="DayNumber" table:formula="of:=DayOfWeek" office:value-type="float" office:value="29" calcext:value-type="float">
            <text:p>29</text:p>
          </table:table-cell>
          <table:table-cell table:style-name="DayNumber" table:formula="of:=DayOfWeek" office:value-type="float" office:value="30" calcext:value-type="float">
            <text:p>30</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office:value-type="string" office:string-value="First Sunday of Advent" calcext:value-type="string">
            <text:p>First Sunday of Advent</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3" table:number-rows-repeated="2">
          <table:table-cell table:number-columns-repeated="10"/>
          <table:table-cell table:style-name="ce53" table:number-columns-repeated="5"/>
          <table:table-cell table:number-columns-repeated="1009"/>
        </table:table-row>
        <table:table-row table:style-name="ro1">
          <table:table-cell table:number-columns-repeated="10"/>
          <table:table-cell table:style-name="ce53" table:number-columns-repeated="5"/>
          <table:table-cell table:number-columns-repeated="1009"/>
        </table:table-row>
        <table:table-row table:style-name="ro1" table:number-rows-repeated="3">
          <table:table-cell table:number-columns-repeated="5"/>
          <table:table-cell table:style-name="ce3" table:number-columns-repeated="2"/>
          <table:table-cell table:number-columns-repeated="3"/>
          <table:table-cell table:style-name="ce53" table:number-columns-repeated="5"/>
          <table:table-cell table:number-columns-repeated="1009"/>
        </table:table-row>
        <table:table-row table:style-name="ro1" table:number-rows-repeated="21">
          <table:table-cell table:number-columns-repeated="10"/>
          <table:table-cell table:style-name="ce53" table:number-columns-repeated="5"/>
          <table:table-cell table:number-columns-repeated="1009"/>
        </table:table-row>
        <table:table-row table:style-name="ro1">
          <table:table-cell table:number-columns-repeated="5"/>
          <table:table-cell table:style-name="ce53"/>
          <table:table-cell table:number-columns-repeated="4"/>
          <table:table-cell table:style-name="ce53" table:number-columns-repeated="5"/>
          <table:table-cell table:number-columns-repeated="1009"/>
        </table:table-row>
        <table:table-row table:style-name="ro1" table:number-rows-repeated="323">
          <table:table-cell table:number-columns-repeated="10"/>
          <table:table-cell table:style-name="ce53"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6" table:style-name="ta5" table:print-ranges="'6'.A1:'6'.I17">
        <office:forms form:automatic-focus="false" form:apply-design-mode="false"/>
        <table:table-column table:style-name="co19" table:default-cell-style-name="ce22"/>
        <table:table-column table:style-name="co20" table:number-columns-repeated="7" table:default-cell-style-name="ce22"/>
        <table:table-column table:style-name="co21" table:default-cell-style-name="ce22"/>
        <table:table-column table:style-name="co20" table:number-columns-repeated="55" table:default-cell-style-name="ce22"/>
        <table:table-column table:style-name="co8" table:number-columns-repeated="960" table:default-cell-style-name="ce22"/>
        <table:table-row table:style-name="ro16" table:visibility="collapse" table:number-rows-repeated="2">
          <table:table-cell/>
          <table:table-cell table:style-name="ce18"/>
          <table:table-cell table:number-columns-repeated="1022"/>
        </table:table-row>
        <table:table-row table:style-name="ro17">
          <table:table-cell/>
          <table:table-cell table:style-name="ce18"/>
          <table:table-cell table:number-columns-repeated="1022"/>
        </table:table-row>
        <table:table-row table:style-name="ro18">
          <table:table-cell/>
          <table:table-cell table:style-name="MonthTitle" table:formula="of:=INDEX(D_Calendar; MonthNumberCell; D_Start)" office:value-type="date" office:date-value="2022-12-01" calcext:value-type="date" table:number-columns-spanned="2" table:number-rows-spanned="1">
            <text:p>December 2022</text:p>
          </table:table-cell>
          <table:covered-table-cell table:style-name="SHS"/>
          <table:table-cell table:style-name="ce24"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3"/>
          <table:table-cell table:style-name="MonthNumber" table:formula="of:=0 + MID(CELL(&quot;filename&quot;; [.$A$3]);FIND(&quot;$&quot;; CELL(&quot;filename&quot;; [.$A$3])) + 1; 255)" office:value-type="float" office:value="6" calcext:value-type="float">
            <text:p>Month: 6</text:p>
          </table:table-cell>
          <table:table-cell table:number-columns-repeated="1016"/>
        </table:table-row>
        <table:table-row table:style-name="ro19">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20">
          <table:table-cell/>
          <table:table-cell table:style-name="ce87" table:formula="of:=MOD(INT([.B5]) - 1 + FirstWeekDay - 1; 7) + 1" office:value-type="date" office:date-value="1899-12-31" calcext:value-type="date">
            <text:p>Sunday</text:p>
          </table:table-cell>
          <table:table-cell table:style-name="ce87" table:formula="of:=MOD(INT([.C5]) - 1 + FirstWeekDay - 1; 7) + 1" office:value-type="date" office:date-value="1900-01-01" calcext:value-type="date">
            <text:p>Monday</text:p>
          </table:table-cell>
          <table:table-cell table:style-name="ce87" table:formula="of:=MOD(INT([.D5]) - 1 + FirstWeekDay - 1; 7) + 1" office:value-type="date" office:date-value="1900-01-02" calcext:value-type="date">
            <text:p>Tuesday</text:p>
          </table:table-cell>
          <table:table-cell table:style-name="ce87" table:formula="of:=MOD(INT([.E5]) - 1 + FirstWeekDay - 1; 7) + 1" office:value-type="date" office:date-value="1900-01-03" calcext:value-type="date">
            <text:p>Wednesday</text:p>
          </table:table-cell>
          <table:table-cell table:style-name="ce87" table:formula="of:=MOD(INT([.F5]) - 1 + FirstWeekDay - 1; 7) + 1" office:value-type="date" office:date-value="1900-01-04" calcext:value-type="date">
            <text:p>Thursday</text:p>
          </table:table-cell>
          <table:table-cell table:style-name="ce87" table:formula="of:=MOD(INT([.G5]) - 1 + FirstWeekDay - 1; 7) + 1" office:value-type="date" office:date-value="1900-01-05" calcext:value-type="date">
            <text:p>Friday</text:p>
          </table:table-cell>
          <table:table-cell table:style-name="ce87" table:formula="of:=MOD(INT([.H5]) - 1 + FirstWeekDay - 1; 7) + 1" office:value-type="date" office:date-value="1900-01-06" calcext:value-type="date">
            <text:p>Saturday</text:p>
          </table:table-cell>
          <table:table-cell table:number-columns-repeated="4"/>
          <table:table-cell table:style-name="ce54"/>
          <table:table-cell table:number-columns-repeated="1011"/>
        </table:table-row>
        <table:table-row table:style-name="ro21">
          <table:table-cell/>
          <table:table-cell table:style-name="DayNumber" table:formula="of:=DayOfWeek" office:value-type="float" office:value="-3" calcext:value-type="float">
            <text:p/>
          </table:table-cell>
          <table:table-cell table:style-name="DayNumber" table:formula="of:=DayOfWeek" office:value-type="float" office:value="-2" calcext:value-type="float">
            <text:p/>
          </table:table-cell>
          <table:table-cell table:style-name="DayNumber" table:formula="of:=DayOfWeek" office:value-type="float" office:value="-1" calcext:value-type="float">
            <text:p/>
          </table:table-cell>
          <table:table-cell table:style-name="DayNumber" table:formula="of:=DayOfWeek" office:value-type="float" office:value="0" calcext:value-type="float">
            <text:p/>
          </table:table-cell>
          <table:table-cell table:style-name="DayNumber" table:formula="of:=DayOfWeek" office:value-type="float" office:value="1" calcext:value-type="float">
            <text:p>1</text:p>
          </table:table-cell>
          <table:table-cell table:style-name="DayNumber" table:formula="of:=DayOfWeek" office:value-type="float" office:value="2" calcext:value-type="float">
            <text:p>2</text:p>
          </table:table-cell>
          <table:table-cell table:style-name="DayNumber" table:formula="of:=DayOfWeek" office:value-type="float" office:value="3" calcext:value-type="float">
            <text:p>3</text:p>
          </table:table-cell>
          <table:table-cell table:number-columns-repeated="4"/>
          <table:table-cell table:style-name="ce54"/>
          <table:table-cell table:number-columns-repeated="1011"/>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72"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HFS T-shirt &amp; Blue Denim Day -- Starter Only&#13;School Mass @ 8:15 AM" calcext:value-type="string">
            <text:p>HFS T-shirt &amp; Blue Denim Day -- Starter OnlySchool Mass @ 8:15 AM</text:p>
          </table:table-cell>
          <table:table-cell table:style-name="ce51" table:number-matrix-columns-spanned="1" table:number-matrix-rows-spanned="1" table:formula="of:=EVENTSOFDAY(DelimiterTable; DateTableFormatted; DateCalendarEntryFormatted; EventTableSubbed)" office:value-type="string" office:string-value="HFS T-shirt &amp; Blue Denim Day" calcext:value-type="string">
            <text:p>HFS T-shirt &amp; Blue Denim Day</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1016"/>
        </table:table-row>
        <table:table-row table:style-name="ro21">
          <table:table-cell/>
          <table:table-cell table:style-name="DayNumber" table:formula="of:=DayOfWeek" office:value-type="float" office:value="4" calcext:value-type="float">
            <text:p>4</text:p>
          </table:table-cell>
          <table:table-cell table:style-name="DayNumber" table:formula="of:=DayOfWeek" office:value-type="float" office:value="5" calcext:value-type="float">
            <text:p>5</text:p>
          </table:table-cell>
          <table:table-cell table:style-name="DayNumber" table:formula="of:=DayOfWeek" office:value-type="float" office:value="6" calcext:value-type="float">
            <text:p>6</text:p>
          </table:table-cell>
          <table:table-cell table:style-name="DayNumber" table:formula="of:=DayOfWeek" office:value-type="float" office:value="7" calcext:value-type="float">
            <text:p>7</text:p>
          </table:table-cell>
          <table:table-cell table:style-name="DayNumber" table:formula="of:=DayOfWeek" office:value-type="float" office:value="8" calcext:value-type="float">
            <text:p>8</text:p>
          </table:table-cell>
          <table:table-cell table:style-name="DayNumber" table:formula="of:=DayOfWeek" office:value-type="float" office:value="9" calcext:value-type="float">
            <text:p>9</text:p>
          </table:table-cell>
          <table:table-cell table:style-name="DayNumber" table:formula="of:=DayOfWeek" office:value-type="float" office:value="10" calcext:value-type="float">
            <text:p>10</text:p>
          </table:table-cell>
          <table:table-cell table:number-columns-repeated="1016"/>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K-4 Christmas Program -- Parish Center Gym @ 7:00 PM&#13;School Mass @ 8:15 AM" calcext:value-type="string">
            <text:p>K-4 Christmas Program -- Parish Center Gym @ 7:00 PM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No School -- Immaculate Conception" calcext:value-type="string">
            <text:p>No School -- Immaculate Conception</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11" calcext:value-type="float">
            <text:p>11</text:p>
          </table:table-cell>
          <table:table-cell table:style-name="DayNumber" table:formula="of:=DayOfWeek" office:value-type="float" office:value="12" calcext:value-type="float">
            <text:p>12</text:p>
          </table:table-cell>
          <table:table-cell table:style-name="DayNumber" table:formula="of:=DayOfWeek" office:value-type="float" office:value="13" calcext:value-type="float">
            <text:p>13</text:p>
          </table:table-cell>
          <table:table-cell table:style-name="DayNumber" table:formula="of:=DayOfWeek" office:value-type="float" office:value="14" calcext:value-type="float">
            <text:p>14</text:p>
          </table:table-cell>
          <table:table-cell table:style-name="DayNumber" table:formula="of:=DayOfWeek" office:value-type="float" office:value="15" calcext:value-type="float">
            <text:p>15</text:p>
          </table:table-cell>
          <table:table-cell table:style-name="DayNumber" table:formula="of:=DayOfWeek" office:value-type="float" office:value="16" calcext:value-type="float">
            <text:p>16</text:p>
          </table:table-cell>
          <table:table-cell table:style-name="DayNumber" table:formula="of:=DayOfWeek" office:value-type="float" office:value="17" calcext:value-type="float">
            <text:p>17</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office:value-type="string" office:string-value="Pre-KAM andPM -- Christmas Program -- Parish Center Gym @ 10:00 AM&#13;5-6 Christmas Musical -- BCCC Fine Arts Auditorium @ 7:00 PM" calcext:value-type="string">
            <text:p>Pre-KAM andPM -- Christmas Program -- Parish Center Gym @ 10:00 AM5-6 Christmas Musical -- BCCC Fine Arts Auditorium @ 7:00 PM</text:p>
          </table:table-cell>
          <table:table-cell table:style-name="ce51" table:number-matrix-columns-spanned="1" table:number-matrix-rows-spanned="1" table:formula="of:=EVENTSOFDAY(DelimiterTable; DateTableFormatted; DateCalendarEntryFormatted; EventTableSubbed)" office:value-type="string" office:string-value="End of 2nd Quarter&#13;School Mass @ 8:15 AM" calcext:value-type="string">
            <text:p>End of 2nd QuarterSchool Mass @ 8:15 AM</text:p>
          </table:table-cell>
          <table:table-cell table:style-name="ce51" table:number-matrix-columns-spanned="1" table:number-matrix-rows-spanned="1" table:formula="of:=EVENTSOFDAY(DelimiterTable; DateTableFormatted; DateCalendarEntryFormatted; EventTableSubbed)" office:value-type="string" office:string-value="No School --Teacher Workday" calcext:value-type="string">
            <text:p>No School --Teacher Workday</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18" calcext:value-type="float">
            <text:p>18</text:p>
          </table:table-cell>
          <table:table-cell table:style-name="DayNumber" table:formula="of:=DayOfWeek" office:value-type="float" office:value="19" calcext:value-type="float">
            <text:p>19</text:p>
          </table:table-cell>
          <table:table-cell table:style-name="DayNumber" table:formula="of:=DayOfWeek" office:value-type="float" office:value="20" calcext:value-type="float">
            <text:p>20</text:p>
          </table:table-cell>
          <table:table-cell table:style-name="DayNumber" table:formula="of:=DayOfWeek" office:value-type="float" office:value="21" calcext:value-type="float">
            <text:p>21</text:p>
          </table:table-cell>
          <table:table-cell table:style-name="DayNumber" table:formula="of:=DayOfWeek" office:value-type="float" office:value="22" calcext:value-type="float">
            <text:p>22</text:p>
          </table:table-cell>
          <table:table-cell table:style-name="DayNumber" table:formula="of:=DayOfWeek" office:value-type="float" office:value="23" calcext:value-type="float">
            <text:p>23</text:p>
          </table:table-cell>
          <table:table-cell table:style-name="DayNumber" table:formula="of:=DayOfWeek" office:value-type="float" office:value="24" calcext:value-type="float">
            <text:p>24</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No School -- Christmas Break" calcext:value-type="string">
            <text:p>No School -- Christmas Break</text:p>
          </table:table-cell>
          <table:table-cell table:style-name="ce51" table:number-matrix-columns-spanned="1" table:number-matrix-rows-spanned="1" table:formula="of:=EVENTSOFDAY(DelimiterTable; DateTableFormatted; DateCalendarEntryFormatted; EventTableSubbed)" office:value-type="string" office:string-value="No School -- Christmas Break" calcext:value-type="string">
            <text:p>No School -- Christmas Break</text:p>
          </table:table-cell>
          <table:table-cell table:style-name="ce51" table:number-matrix-columns-spanned="1" table:number-matrix-rows-spanned="1" table:formula="of:=EVENTSOFDAY(DelimiterTable; DateTableFormatted; DateCalendarEntryFormatted; EventTableSubbed)" office:value-type="string" office:string-value="No School -- Christmas Break" calcext:value-type="string">
            <text:p>No School -- Christmas Break</text:p>
          </table:table-cell>
          <table:table-cell table:style-name="ce51" table:number-matrix-columns-spanned="1" table:number-matrix-rows-spanned="1" table:formula="of:=EVENTSOFDAY(DelimiterTable; DateTableFormatted; DateCalendarEntryFormatted; EventTableSubbed)" office:value-type="string" office:string-value="No School -- Christmas Break" calcext:value-type="string">
            <text:p>No School -- Christmas Break</text:p>
          </table:table-cell>
          <table:table-cell table:style-name="ce51" table:number-matrix-columns-spanned="1" table:number-matrix-rows-spanned="1" table:formula="of:=EVENTSOFDAY(DelimiterTable; DateTableFormatted; DateCalendarEntryFormatted; EventTableSubbed)" office:value-type="string" office:string-value="No School -- Christmas Break" calcext:value-type="string">
            <text:p>No School -- Christmas Break</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25" calcext:value-type="float">
            <text:p>25</text:p>
          </table:table-cell>
          <table:table-cell table:style-name="DayNumber" table:formula="of:=DayOfWeek" office:value-type="float" office:value="26" calcext:value-type="float">
            <text:p>26</text:p>
          </table:table-cell>
          <table:table-cell table:style-name="DayNumber" table:formula="of:=DayOfWeek" office:value-type="float" office:value="27" calcext:value-type="float">
            <text:p>27</text:p>
          </table:table-cell>
          <table:table-cell table:style-name="DayNumber" table:formula="of:=DayOfWeek" office:value-type="float" office:value="28" calcext:value-type="float">
            <text:p>28</text:p>
          </table:table-cell>
          <table:table-cell table:style-name="DayNumber" table:formula="of:=DayOfWeek" office:value-type="float" office:value="29" calcext:value-type="float">
            <text:p>29</text:p>
          </table:table-cell>
          <table:table-cell table:style-name="DayNumber" table:formula="of:=DayOfWeek" office:value-type="float" office:value="30" calcext:value-type="float">
            <text:p>30</text:p>
          </table:table-cell>
          <table:table-cell table:style-name="DayNumber" table:formula="of:=DayOfWeek" office:value-type="float" office:value="31" calcext:value-type="float">
            <text:p>31</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No School -- Christmas Break" calcext:value-type="string">
            <text:p>No School -- Christmas Break</text:p>
          </table:table-cell>
          <table:table-cell table:style-name="ce51" table:number-matrix-columns-spanned="1" table:number-matrix-rows-spanned="1" table:formula="of:=EVENTSOFDAY(DelimiterTable; DateTableFormatted; DateCalendarEntryFormatted; EventTableSubbed)" office:value-type="string" office:string-value="No School -- Christmas Break" calcext:value-type="string">
            <text:p>No School -- Christmas Break</text:p>
          </table:table-cell>
          <table:table-cell table:style-name="ce51" table:number-matrix-columns-spanned="1" table:number-matrix-rows-spanned="1" table:formula="of:=EVENTSOFDAY(DelimiterTable; DateTableFormatted; DateCalendarEntryFormatted; EventTableSubbed)" office:value-type="string" office:string-value="No School -- Christmas Break" calcext:value-type="string">
            <text:p>No School -- Christmas Break</text:p>
          </table:table-cell>
          <table:table-cell table:style-name="ce51" table:number-matrix-columns-spanned="1" table:number-matrix-rows-spanned="1" table:formula="of:=EVENTSOFDAY(DelimiterTable; DateTableFormatted; DateCalendarEntryFormatted; EventTableSubbed)" office:value-type="string" office:string-value="No School -- Christmas Break" calcext:value-type="string">
            <text:p>No School -- Christmas Break</text:p>
          </table:table-cell>
          <table:table-cell table:style-name="ce51" table:number-matrix-columns-spanned="1" table:number-matrix-rows-spanned="1" table:formula="of:=EVENTSOFDAY(DelimiterTable; DateTableFormatted; DateCalendarEntryFormatted; EventTableSubbed)" office:value-type="string" office:string-value="No School -- Christmas Break" calcext:value-type="string">
            <text:p>No School -- Christmas Break</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3" table:number-rows-repeated="2">
          <table:table-cell table:number-columns-repeated="10"/>
          <table:table-cell table:style-name="ce53" table:number-columns-repeated="5"/>
          <table:table-cell table:number-columns-repeated="1009"/>
        </table:table-row>
        <table:table-row table:style-name="ro1">
          <table:table-cell table:number-columns-repeated="10"/>
          <table:table-cell table:style-name="ce53" table:number-columns-repeated="5"/>
          <table:table-cell table:number-columns-repeated="1009"/>
        </table:table-row>
        <table:table-row table:style-name="ro1" table:number-rows-repeated="3">
          <table:table-cell table:number-columns-repeated="5"/>
          <table:table-cell table:style-name="ce3" table:number-columns-repeated="2"/>
          <table:table-cell table:number-columns-repeated="3"/>
          <table:table-cell table:style-name="ce53" table:number-columns-repeated="5"/>
          <table:table-cell table:number-columns-repeated="1009"/>
        </table:table-row>
        <table:table-row table:style-name="ro1" table:number-rows-repeated="21">
          <table:table-cell table:number-columns-repeated="10"/>
          <table:table-cell table:style-name="ce53" table:number-columns-repeated="5"/>
          <table:table-cell table:number-columns-repeated="1009"/>
        </table:table-row>
        <table:table-row table:style-name="ro1">
          <table:table-cell table:number-columns-repeated="5"/>
          <table:table-cell table:style-name="ce53"/>
          <table:table-cell table:number-columns-repeated="4"/>
          <table:table-cell table:style-name="ce53" table:number-columns-repeated="5"/>
          <table:table-cell table:number-columns-repeated="1009"/>
        </table:table-row>
        <table:table-row table:style-name="ro1" table:number-rows-repeated="323">
          <table:table-cell table:number-columns-repeated="10"/>
          <table:table-cell table:style-name="ce53"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7" table:style-name="ta5" table:print-ranges="'7'.A1:'7'.I17">
        <office:forms form:automatic-focus="false" form:apply-design-mode="false"/>
        <table:table-column table:style-name="co19" table:default-cell-style-name="ce22"/>
        <table:table-column table:style-name="co20" table:number-columns-repeated="7" table:default-cell-style-name="ce22"/>
        <table:table-column table:style-name="co21" table:default-cell-style-name="ce22"/>
        <table:table-column table:style-name="co20" table:number-columns-repeated="55" table:default-cell-style-name="ce22"/>
        <table:table-column table:style-name="co8" table:number-columns-repeated="960" table:default-cell-style-name="ce22"/>
        <table:table-row table:style-name="ro16" table:visibility="collapse" table:number-rows-repeated="2">
          <table:table-cell/>
          <table:table-cell table:style-name="ce18"/>
          <table:table-cell table:number-columns-repeated="1022"/>
        </table:table-row>
        <table:table-row table:style-name="ro17">
          <table:table-cell/>
          <table:table-cell table:style-name="ce18"/>
          <table:table-cell table:number-columns-repeated="1022"/>
        </table:table-row>
        <table:table-row table:style-name="ro18">
          <table:table-cell/>
          <table:table-cell table:style-name="MonthTitle" table:formula="of:=INDEX(D_Calendar; MonthNumberCell; D_Start)" office:value-type="date" office:date-value="2023-01-01" calcext:value-type="date" table:number-columns-spanned="2" table:number-rows-spanned="1">
            <text:p>January 2023</text:p>
          </table:table-cell>
          <table:covered-table-cell table:style-name="SHS"/>
          <table:table-cell table:style-name="ce24"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3"/>
          <table:table-cell table:style-name="MonthNumber" table:formula="of:=0 + MID(CELL(&quot;filename&quot;; [.$A$3]);FIND(&quot;$&quot;; CELL(&quot;filename&quot;; [.$A$3])) + 1; 255)" office:value-type="float" office:value="7" calcext:value-type="float">
            <text:p>Month: 7</text:p>
          </table:table-cell>
          <table:table-cell table:number-columns-repeated="1016"/>
        </table:table-row>
        <table:table-row table:style-name="ro19">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20">
          <table:table-cell/>
          <table:table-cell table:style-name="ce87" table:formula="of:=MOD(INT([.B5]) - 1 + FirstWeekDay - 1; 7) + 1" office:value-type="date" office:date-value="1899-12-31" calcext:value-type="date">
            <text:p>Sunday</text:p>
          </table:table-cell>
          <table:table-cell table:style-name="ce87" table:formula="of:=MOD(INT([.C5]) - 1 + FirstWeekDay - 1; 7) + 1" office:value-type="date" office:date-value="1900-01-01" calcext:value-type="date">
            <text:p>Monday</text:p>
          </table:table-cell>
          <table:table-cell table:style-name="ce87" table:formula="of:=MOD(INT([.D5]) - 1 + FirstWeekDay - 1; 7) + 1" office:value-type="date" office:date-value="1900-01-02" calcext:value-type="date">
            <text:p>Tuesday</text:p>
          </table:table-cell>
          <table:table-cell table:style-name="ce87" table:formula="of:=MOD(INT([.E5]) - 1 + FirstWeekDay - 1; 7) + 1" office:value-type="date" office:date-value="1900-01-03" calcext:value-type="date">
            <text:p>Wednesday</text:p>
          </table:table-cell>
          <table:table-cell table:style-name="ce87" table:formula="of:=MOD(INT([.F5]) - 1 + FirstWeekDay - 1; 7) + 1" office:value-type="date" office:date-value="1900-01-04" calcext:value-type="date">
            <text:p>Thursday</text:p>
          </table:table-cell>
          <table:table-cell table:style-name="ce87" table:formula="of:=MOD(INT([.G5]) - 1 + FirstWeekDay - 1; 7) + 1" office:value-type="date" office:date-value="1900-01-05" calcext:value-type="date">
            <text:p>Friday</text:p>
          </table:table-cell>
          <table:table-cell table:style-name="ce87" table:formula="of:=MOD(INT([.H5]) - 1 + FirstWeekDay - 1; 7) + 1" office:value-type="date" office:date-value="1900-01-06" calcext:value-type="date">
            <text:p>Saturday</text:p>
          </table:table-cell>
          <table:table-cell table:number-columns-repeated="4"/>
          <table:table-cell table:style-name="ce54"/>
          <table:table-cell table:number-columns-repeated="1011"/>
        </table:table-row>
        <table:table-row table:style-name="ro21">
          <table:table-cell/>
          <table:table-cell table:style-name="DayNumber" table:formula="of:=DayOfWeek" office:value-type="float" office:value="1" calcext:value-type="float">
            <text:p>1</text:p>
          </table:table-cell>
          <table:table-cell table:style-name="DayNumber" table:formula="of:=DayOfWeek" office:value-type="float" office:value="2" calcext:value-type="float">
            <text:p>2</text:p>
          </table:table-cell>
          <table:table-cell table:style-name="DayNumber" table:formula="of:=DayOfWeek" office:value-type="float" office:value="3" calcext:value-type="float">
            <text:p>3</text:p>
          </table:table-cell>
          <table:table-cell table:style-name="DayNumber" table:formula="of:=DayOfWeek" office:value-type="float" office:value="4" calcext:value-type="float">
            <text:p>4</text:p>
          </table:table-cell>
          <table:table-cell table:style-name="DayNumber" table:formula="of:=DayOfWeek" office:value-type="float" office:value="5" calcext:value-type="float">
            <text:p>5</text:p>
          </table:table-cell>
          <table:table-cell table:style-name="DayNumber" table:formula="of:=DayOfWeek" office:value-type="float" office:value="6" calcext:value-type="float">
            <text:p>6</text:p>
          </table:table-cell>
          <table:table-cell table:style-name="DayNumber" table:formula="of:=DayOfWeek" office:value-type="float" office:value="7" calcext:value-type="float">
            <text:p>7</text:p>
          </table:table-cell>
          <table:table-cell table:number-columns-repeated="4"/>
          <table:table-cell table:style-name="ce54"/>
          <table:table-cell table:number-columns-repeated="1011"/>
        </table:table-row>
        <table:table-row table:style-name="ro22">
          <table:table-cell/>
          <table:table-cell table:style-name="ce51" table:number-matrix-columns-spanned="1" table:number-matrix-rows-spanned="1" table:formula="of:=EVENTSOFDAY(DelimiterTable; DateTableFormatted; DateCalendarEntryFormatted; EventTableSubbed)" office:value-type="string" office:string-value="Happy New Year" calcext:value-type="string">
            <text:p>Happy New Year</text:p>
          </table:table-cell>
          <table:table-cell table:style-name="ce72" table:number-matrix-columns-spanned="1" table:number-matrix-rows-spanned="1" table:formula="of:=EVENTSOFDAY(DelimiterTable; DateTableFormatted; DateCalendarEntryFormatted; EventTableSubbed)" office:value-type="string" office:string-value="No School -- Teacher Inservice Day" calcext:value-type="string">
            <text:p>No School -- Teacher Inservice Day</text:p>
          </table:table-cell>
          <table:table-cell table:style-name="ce51" table:number-matrix-columns-spanned="1" table:number-matrix-rows-spanned="1" table:formula="of:=EVENTSOFDAY(DelimiterTable; DateTableFormatted; DateCalendarEntryFormatted; EventTableSubbed)" office:value-type="string" office:string-value="School Resumes&#13;School Mass @ 8:15 AM" calcext:value-type="string">
            <text:p>School Resumes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tarters only -- HFS T-shirt and Blue Denim Day" calcext:value-type="string">
            <text:p>Starters only -- HFS T-shirt and Blue Denim Day</text:p>
          </table:table-cell>
          <table:table-cell table:style-name="ce51" table:number-matrix-columns-spanned="1" table:number-matrix-rows-spanned="1" table:formula="of:=EVENTSOFDAY(DelimiterTable; DateTableFormatted; DateCalendarEntryFormatted; EventTableSubbed)" office:value-type="string" office:string-value="Rosary @ 3:00 PM&#13;Pre-K HFS T-Shirt &amp; Blue Denim Day" calcext:value-type="string">
            <text:p>Rosary @ 3:00 PMPre-K HFS T-Shirt &amp; Blue Denim Day</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1016"/>
        </table:table-row>
        <table:table-row table:style-name="ro21">
          <table:table-cell/>
          <table:table-cell table:style-name="DayNumber" table:formula="of:=DayOfWeek" office:value-type="float" office:value="8" calcext:value-type="float">
            <text:p>8</text:p>
          </table:table-cell>
          <table:table-cell table:style-name="DayNumber" table:formula="of:=DayOfWeek" office:value-type="float" office:value="9" calcext:value-type="float">
            <text:p>9</text:p>
          </table:table-cell>
          <table:table-cell table:style-name="DayNumber" table:formula="of:=DayOfWeek" office:value-type="float" office:value="10" calcext:value-type="float">
            <text:p>10</text:p>
          </table:table-cell>
          <table:table-cell table:style-name="DayNumber" table:formula="of:=DayOfWeek" office:value-type="float" office:value="11" calcext:value-type="float">
            <text:p>11</text:p>
          </table:table-cell>
          <table:table-cell table:style-name="DayNumber" table:formula="of:=DayOfWeek" office:value-type="float" office:value="12" calcext:value-type="float">
            <text:p>12</text:p>
          </table:table-cell>
          <table:table-cell table:style-name="DayNumber" table:formula="of:=DayOfWeek" office:value-type="float" office:value="13" calcext:value-type="float">
            <text:p>13</text:p>
          </table:table-cell>
          <table:table-cell table:style-name="DayNumber" table:formula="of:=DayOfWeek" office:value-type="float" office:value="14" calcext:value-type="float">
            <text:p>14</text:p>
          </table:table-cell>
          <table:table-cell table:number-columns-repeated="1016"/>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Council @ 7:00 PM&#13;School Mass @ 8:15 AM" calcext:value-type="string">
            <text:p>School Council @ 7:00 PM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15" calcext:value-type="float">
            <text:p>15</text:p>
          </table:table-cell>
          <table:table-cell table:style-name="DayNumber" table:formula="of:=DayOfWeek" office:value-type="float" office:value="16" calcext:value-type="float">
            <text:p>16</text:p>
          </table:table-cell>
          <table:table-cell table:style-name="DayNumber" table:formula="of:=DayOfWeek" office:value-type="float" office:value="17" calcext:value-type="float">
            <text:p>17</text:p>
          </table:table-cell>
          <table:table-cell table:style-name="DayNumber" table:formula="of:=DayOfWeek" office:value-type="float" office:value="18" calcext:value-type="float">
            <text:p>18</text:p>
          </table:table-cell>
          <table:table-cell table:style-name="DayNumber" table:formula="of:=DayOfWeek" office:value-type="float" office:value="19" calcext:value-type="float">
            <text:p>19</text:p>
          </table:table-cell>
          <table:table-cell table:style-name="DayNumber" table:formula="of:=DayOfWeek" office:value-type="float" office:value="20" calcext:value-type="float">
            <text:p>20</text:p>
          </table:table-cell>
          <table:table-cell table:style-name="DayNumber" table:formula="of:=DayOfWeek" office:value-type="float" office:value="21" calcext:value-type="float">
            <text:p>21</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No School -- Martin Luther King, Jr. Day" calcext:value-type="string">
            <text:p>No School -- Martin Luther King, Jr. Day</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office:value-type="string" office:string-value="Chaplet of the Divine Mercy @ 3:00 PM" calcext:value-type="string">
            <text:p>Chaplet of the Divine Mercy @ 3:00 PM</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22" calcext:value-type="float">
            <text:p>22</text:p>
          </table:table-cell>
          <table:table-cell table:style-name="DayNumber" table:formula="of:=DayOfWeek" office:value-type="float" office:value="23" calcext:value-type="float">
            <text:p>23</text:p>
          </table:table-cell>
          <table:table-cell table:style-name="DayNumber" table:formula="of:=DayOfWeek" office:value-type="float" office:value="24" calcext:value-type="float">
            <text:p>24</text:p>
          </table:table-cell>
          <table:table-cell table:style-name="DayNumber" table:formula="of:=DayOfWeek" office:value-type="float" office:value="25" calcext:value-type="float">
            <text:p>25</text:p>
          </table:table-cell>
          <table:table-cell table:style-name="DayNumber" table:formula="of:=DayOfWeek" office:value-type="float" office:value="26" calcext:value-type="float">
            <text:p>26</text:p>
          </table:table-cell>
          <table:table-cell table:style-name="DayNumber" table:formula="of:=DayOfWeek" office:value-type="float" office:value="27" calcext:value-type="float">
            <text:p>27</text:p>
          </table:table-cell>
          <table:table-cell table:style-name="DayNumber" table:formula="of:=DayOfWeek" office:value-type="float" office:value="28" calcext:value-type="float">
            <text:p>28</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29" calcext:value-type="float">
            <text:p>29</text:p>
          </table:table-cell>
          <table:table-cell table:style-name="DayNumber" table:formula="of:=DayOfWeek" office:value-type="float" office:value="30" calcext:value-type="float">
            <text:p>30</text:p>
          </table:table-cell>
          <table:table-cell table:style-name="DayNumber" table:formula="of:=DayOfWeek" office:value-type="float" office:value="31" calcext:value-type="float">
            <text:p>31</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office:value-type="string" office:string-value="All School Mass @ 10:00 AM" calcext:value-type="string">
            <text:p>All School Mass @ 10:00 AM</text:p>
          </table:table-cell>
          <table:table-cell table:style-name="ce51" table:number-matrix-columns-spanned="1" table:number-matrix-rows-spanned="1" table:formula="of:=EVENTSOFDAY(DelimiterTable; DateTableFormatted; DateCalendarEntryFormatted; EventTableSubbed)" office:value-type="string" office:string-value="Pre-Enrollment&#13;Catholic Schools' Week" calcext:value-type="string">
            <text:p>Pre-EnrollmentCatholic Schools' Week</text:p>
          </table:table-cell>
          <table:table-cell table:style-name="ce51" table:number-matrix-columns-spanned="1" table:number-matrix-rows-spanned="1" table:formula="of:=EVENTSOFDAY(DelimiterTable; DateTableFormatted; DateCalendarEntryFormatted; EventTableSubbed)" office:value-type="string" office:string-value="School Mass @ 8:15 AM&#13;Catholic Schools' Week" calcext:value-type="string">
            <text:p>School Mass @ 8:15 AMCatholic Schools' Week</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3" table:number-rows-repeated="2">
          <table:table-cell table:number-columns-repeated="10"/>
          <table:table-cell table:style-name="ce53" table:number-columns-repeated="5"/>
          <table:table-cell table:number-columns-repeated="1009"/>
        </table:table-row>
        <table:table-row table:style-name="ro1">
          <table:table-cell table:number-columns-repeated="10"/>
          <table:table-cell table:style-name="ce53" table:number-columns-repeated="5"/>
          <table:table-cell table:number-columns-repeated="1009"/>
        </table:table-row>
        <table:table-row table:style-name="ro1" table:number-rows-repeated="3">
          <table:table-cell table:number-columns-repeated="5"/>
          <table:table-cell table:style-name="ce3" table:number-columns-repeated="2"/>
          <table:table-cell table:number-columns-repeated="3"/>
          <table:table-cell table:style-name="ce53" table:number-columns-repeated="5"/>
          <table:table-cell table:number-columns-repeated="1009"/>
        </table:table-row>
        <table:table-row table:style-name="ro1" table:number-rows-repeated="21">
          <table:table-cell table:number-columns-repeated="10"/>
          <table:table-cell table:style-name="ce53" table:number-columns-repeated="5"/>
          <table:table-cell table:number-columns-repeated="1009"/>
        </table:table-row>
        <table:table-row table:style-name="ro1">
          <table:table-cell table:number-columns-repeated="5"/>
          <table:table-cell table:style-name="ce53"/>
          <table:table-cell table:number-columns-repeated="4"/>
          <table:table-cell table:style-name="ce53" table:number-columns-repeated="5"/>
          <table:table-cell table:number-columns-repeated="1009"/>
        </table:table-row>
        <table:table-row table:style-name="ro1" table:number-rows-repeated="323">
          <table:table-cell table:number-columns-repeated="10"/>
          <table:table-cell table:style-name="ce53"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8" table:style-name="ta5" table:print-ranges="'8'.A1:'8'.I17">
        <office:forms form:automatic-focus="false" form:apply-design-mode="false"/>
        <table:table-column table:style-name="co19" table:default-cell-style-name="ce22"/>
        <table:table-column table:style-name="co20" table:number-columns-repeated="7" table:default-cell-style-name="ce22"/>
        <table:table-column table:style-name="co21" table:default-cell-style-name="ce22"/>
        <table:table-column table:style-name="co20" table:number-columns-repeated="55" table:default-cell-style-name="ce22"/>
        <table:table-column table:style-name="co8" table:number-columns-repeated="960" table:default-cell-style-name="ce22"/>
        <table:table-row table:style-name="ro16" table:visibility="collapse" table:number-rows-repeated="2">
          <table:table-cell/>
          <table:table-cell table:style-name="ce18"/>
          <table:table-cell table:number-columns-repeated="1022"/>
        </table:table-row>
        <table:table-row table:style-name="ro17">
          <table:table-cell/>
          <table:table-cell table:style-name="ce18"/>
          <table:table-cell table:number-columns-repeated="1022"/>
        </table:table-row>
        <table:table-row table:style-name="ro18">
          <table:table-cell/>
          <table:table-cell table:style-name="MonthTitle" table:formula="of:=INDEX(D_Calendar; MonthNumberCell; D_Start)" office:value-type="date" office:date-value="2023-02-01" calcext:value-type="date" table:number-columns-spanned="2" table:number-rows-spanned="1">
            <text:p>February 2023</text:p>
          </table:table-cell>
          <table:covered-table-cell table:style-name="SHS"/>
          <table:table-cell table:style-name="ce24"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3"/>
          <table:table-cell table:style-name="MonthNumber" table:formula="of:=0 + MID(CELL(&quot;filename&quot;; [.$A$3]);FIND(&quot;$&quot;; CELL(&quot;filename&quot;; [.$A$3])) + 1; 255)" office:value-type="float" office:value="8" calcext:value-type="float">
            <text:p>Month: 8</text:p>
          </table:table-cell>
          <table:table-cell table:number-columns-repeated="1016"/>
        </table:table-row>
        <table:table-row table:style-name="ro19">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20">
          <table:table-cell/>
          <table:table-cell table:style-name="ce87" table:formula="of:=MOD(INT([.B5]) - 1 + FirstWeekDay - 1; 7) + 1" office:value-type="date" office:date-value="1899-12-31" calcext:value-type="date">
            <text:p>Sunday</text:p>
          </table:table-cell>
          <table:table-cell table:style-name="ce87" table:formula="of:=MOD(INT([.C5]) - 1 + FirstWeekDay - 1; 7) + 1" office:value-type="date" office:date-value="1900-01-01" calcext:value-type="date">
            <text:p>Monday</text:p>
          </table:table-cell>
          <table:table-cell table:style-name="ce87" table:formula="of:=MOD(INT([.D5]) - 1 + FirstWeekDay - 1; 7) + 1" office:value-type="date" office:date-value="1900-01-02" calcext:value-type="date">
            <text:p>Tuesday</text:p>
          </table:table-cell>
          <table:table-cell table:style-name="ce87" table:formula="of:=MOD(INT([.E5]) - 1 + FirstWeekDay - 1; 7) + 1" office:value-type="date" office:date-value="1900-01-03" calcext:value-type="date">
            <text:p>Wednesday</text:p>
          </table:table-cell>
          <table:table-cell table:style-name="ce87" table:formula="of:=MOD(INT([.F5]) - 1 + FirstWeekDay - 1; 7) + 1" office:value-type="date" office:date-value="1900-01-04" calcext:value-type="date">
            <text:p>Thursday</text:p>
          </table:table-cell>
          <table:table-cell table:style-name="ce87" table:formula="of:=MOD(INT([.G5]) - 1 + FirstWeekDay - 1; 7) + 1" office:value-type="date" office:date-value="1900-01-05" calcext:value-type="date">
            <text:p>Friday</text:p>
          </table:table-cell>
          <table:table-cell table:style-name="ce87" table:formula="of:=MOD(INT([.H5]) - 1 + FirstWeekDay - 1; 7) + 1" office:value-type="date" office:date-value="1900-01-06" calcext:value-type="date">
            <text:p>Saturday</text:p>
          </table:table-cell>
          <table:table-cell table:number-columns-repeated="4"/>
          <table:table-cell table:style-name="ce54"/>
          <table:table-cell table:number-columns-repeated="1011"/>
        </table:table-row>
        <table:table-row table:style-name="ro21">
          <table:table-cell/>
          <table:table-cell table:style-name="DayNumber" table:formula="of:=DayOfWeek" office:value-type="float" office:value="-2" calcext:value-type="float">
            <text:p/>
          </table:table-cell>
          <table:table-cell table:style-name="DayNumber" table:formula="of:=DayOfWeek" office:value-type="float" office:value="-1" calcext:value-type="float">
            <text:p/>
          </table:table-cell>
          <table:table-cell table:style-name="DayNumber" table:formula="of:=DayOfWeek" office:value-type="float" office:value="0" calcext:value-type="float">
            <text:p/>
          </table:table-cell>
          <table:table-cell table:style-name="DayNumber" table:formula="of:=DayOfWeek" office:value-type="float" office:value="1" calcext:value-type="float">
            <text:p>1</text:p>
          </table:table-cell>
          <table:table-cell table:style-name="DayNumber" table:formula="of:=DayOfWeek" office:value-type="float" office:value="2" calcext:value-type="float">
            <text:p>2</text:p>
          </table:table-cell>
          <table:table-cell table:style-name="DayNumber" table:formula="of:=DayOfWeek" office:value-type="float" office:value="3" calcext:value-type="float">
            <text:p>3</text:p>
          </table:table-cell>
          <table:table-cell table:style-name="DayNumber" table:formula="of:=DayOfWeek" office:value-type="float" office:value="4" calcext:value-type="float">
            <text:p>4</text:p>
          </table:table-cell>
          <table:table-cell table:number-columns-repeated="4"/>
          <table:table-cell table:style-name="ce54"/>
          <table:table-cell table:number-columns-repeated="1011"/>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72"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Catholic Schools' Week" calcext:value-type="string">
            <text:p>Catholic Schools' Week</text:p>
          </table:table-cell>
          <table:table-cell table:style-name="ce51" table:number-matrix-columns-spanned="1" table:number-matrix-rows-spanned="1" table:formula="of:=EVENTSOFDAY(DelimiterTable; DateTableFormatted; DateCalendarEntryFormatted; EventTableSubbed)" office:value-type="string" office:string-value="School Mass @ 8:15 AM&#13;Catholic Schools' Week" calcext:value-type="string">
            <text:p>School Mass @ 8:15 AMCatholic Schools' Week</text:p>
          </table:table-cell>
          <table:table-cell table:style-name="ce51" table:number-matrix-columns-spanned="1" table:number-matrix-rows-spanned="1" table:formula="of:=EVENTSOFDAY(DelimiterTable; DateTableFormatted; DateCalendarEntryFormatted; EventTableSubbed)" office:value-type="string" office:string-value="Rosary @ 3:00 PM&#13;Catholic Schools' Week" calcext:value-type="string">
            <text:p>Rosary @ 3:00 PMCatholic Schools' Week</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1016"/>
        </table:table-row>
        <table:table-row table:style-name="ro21">
          <table:table-cell/>
          <table:table-cell table:style-name="DayNumber" table:formula="of:=DayOfWeek" office:value-type="float" office:value="5" calcext:value-type="float">
            <text:p>5</text:p>
          </table:table-cell>
          <table:table-cell table:style-name="DayNumber" table:formula="of:=DayOfWeek" office:value-type="float" office:value="6" calcext:value-type="float">
            <text:p>6</text:p>
          </table:table-cell>
          <table:table-cell table:style-name="DayNumber" table:formula="of:=DayOfWeek" office:value-type="float" office:value="7" calcext:value-type="float">
            <text:p>7</text:p>
          </table:table-cell>
          <table:table-cell table:style-name="DayNumber" table:formula="of:=DayOfWeek" office:value-type="float" office:value="8" calcext:value-type="float">
            <text:p>8</text:p>
          </table:table-cell>
          <table:table-cell table:style-name="DayNumber" table:formula="of:=DayOfWeek" office:value-type="float" office:value="9" calcext:value-type="float">
            <text:p>9</text:p>
          </table:table-cell>
          <table:table-cell table:style-name="DayNumber" table:formula="of:=DayOfWeek" office:value-type="float" office:value="10" calcext:value-type="float">
            <text:p>10</text:p>
          </table:table-cell>
          <table:table-cell table:style-name="DayNumber" table:formula="of:=DayOfWeek" office:value-type="float" office:value="11" calcext:value-type="float">
            <text:p>11</text:p>
          </table:table-cell>
          <table:table-cell table:number-columns-repeated="1016"/>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0 AM" calcext:value-type="string">
            <text:p>School Mass @ 8:10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12" calcext:value-type="float">
            <text:p>12</text:p>
          </table:table-cell>
          <table:table-cell table:style-name="DayNumber" table:formula="of:=DayOfWeek" office:value-type="float" office:value="13" calcext:value-type="float">
            <text:p>13</text:p>
          </table:table-cell>
          <table:table-cell table:style-name="DayNumber" table:formula="of:=DayOfWeek" office:value-type="float" office:value="14" calcext:value-type="float">
            <text:p>14</text:p>
          </table:table-cell>
          <table:table-cell table:style-name="DayNumber" table:formula="of:=DayOfWeek" office:value-type="float" office:value="15" calcext:value-type="float">
            <text:p>15</text:p>
          </table:table-cell>
          <table:table-cell table:style-name="DayNumber" table:formula="of:=DayOfWeek" office:value-type="float" office:value="16" calcext:value-type="float">
            <text:p>16</text:p>
          </table:table-cell>
          <table:table-cell table:style-name="DayNumber" table:formula="of:=DayOfWeek" office:value-type="float" office:value="17" calcext:value-type="float">
            <text:p>17</text:p>
          </table:table-cell>
          <table:table-cell table:style-name="DayNumber" table:formula="of:=DayOfWeek" office:value-type="float" office:value="18" calcext:value-type="float">
            <text:p>18</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13;School Council @ 7:00 PM" calcext:value-type="string">
            <text:p>School Mass @ 8:15 AMSchool Council @ 7:00 P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office:value-type="string" office:string-value="Rosary @ 3:00 PM" calcext:value-type="string">
            <text:p>Rosary @ 3:00 PM</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19" calcext:value-type="float">
            <text:p>19</text:p>
          </table:table-cell>
          <table:table-cell table:style-name="DayNumber" table:formula="of:=DayOfWeek" office:value-type="float" office:value="20" calcext:value-type="float">
            <text:p>20</text:p>
          </table:table-cell>
          <table:table-cell table:style-name="DayNumber" table:formula="of:=DayOfWeek" office:value-type="float" office:value="21" calcext:value-type="float">
            <text:p>21</text:p>
          </table:table-cell>
          <table:table-cell table:style-name="DayNumber" table:formula="of:=DayOfWeek" office:value-type="float" office:value="22" calcext:value-type="float">
            <text:p>22</text:p>
          </table:table-cell>
          <table:table-cell table:style-name="DayNumber" table:formula="of:=DayOfWeek" office:value-type="float" office:value="23" calcext:value-type="float">
            <text:p>23</text:p>
          </table:table-cell>
          <table:table-cell table:style-name="DayNumber" table:formula="of:=DayOfWeek" office:value-type="float" office:value="24" calcext:value-type="float">
            <text:p>24</text:p>
          </table:table-cell>
          <table:table-cell table:style-name="DayNumber" table:formula="of:=DayOfWeek" office:value-type="float" office:value="25" calcext:value-type="float">
            <text:p>25</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office:value-type="string" office:string-value="Ash Wednesday" calcext:value-type="string">
            <text:p>Ash Wednesday</text:p>
          </table:table-cell>
          <table:table-cell table:style-name="ce51" table:number-matrix-columns-spanned="1" table:number-matrix-rows-spanned="1" table:formula="of:=EVENTSOFDAY(DelimiterTable; DateTableFormatted; DateCalendarEntryFormatted; EventTableSubbed)" office:value-type="string" office:string-value="11:30 Dismissal Parent-Teacher Conferences&#13;School Mass @ 8:15 AM" calcext:value-type="string">
            <text:p>11:30 Dismissal Parent-Teacher ConferencesSchool Mass @ 8:15 AM</text:p>
          </table:table-cell>
          <table:table-cell table:style-name="ce51" table:number-matrix-columns-spanned="1" table:number-matrix-rows-spanned="1" table:formula="of:=EVENTSOFDAY(DelimiterTable; DateTableFormatted; DateCalendarEntryFormatted; EventTableSubbed)" office:value-type="string" office:string-value="No School -- Parent-Teacher Conferences" calcext:value-type="string">
            <text:p>No School -- Parent-Teacher Conferences</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26" calcext:value-type="float">
            <text:p>26</text:p>
          </table:table-cell>
          <table:table-cell table:style-name="DayNumber" table:formula="of:=DayOfWeek" office:value-type="float" office:value="27" calcext:value-type="float">
            <text:p>27</text:p>
          </table:table-cell>
          <table:table-cell table:style-name="DayNumber" table:formula="of:=DayOfWeek" office:value-type="float" office:value="28" calcext:value-type="float">
            <text:p>28</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3" table:number-rows-repeated="2">
          <table:table-cell table:number-columns-repeated="10"/>
          <table:table-cell table:style-name="ce53" table:number-columns-repeated="5"/>
          <table:table-cell table:number-columns-repeated="1009"/>
        </table:table-row>
        <table:table-row table:style-name="ro1">
          <table:table-cell table:number-columns-repeated="10"/>
          <table:table-cell table:style-name="ce53" table:number-columns-repeated="5"/>
          <table:table-cell table:number-columns-repeated="1009"/>
        </table:table-row>
        <table:table-row table:style-name="ro1" table:number-rows-repeated="3">
          <table:table-cell table:number-columns-repeated="5"/>
          <table:table-cell table:style-name="ce3" table:number-columns-repeated="2"/>
          <table:table-cell table:number-columns-repeated="3"/>
          <table:table-cell table:style-name="ce53" table:number-columns-repeated="5"/>
          <table:table-cell table:number-columns-repeated="1009"/>
        </table:table-row>
        <table:table-row table:style-name="ro1" table:number-rows-repeated="21">
          <table:table-cell table:number-columns-repeated="10"/>
          <table:table-cell table:style-name="ce53" table:number-columns-repeated="5"/>
          <table:table-cell table:number-columns-repeated="1009"/>
        </table:table-row>
        <table:table-row table:style-name="ro1">
          <table:table-cell table:number-columns-repeated="5"/>
          <table:table-cell table:style-name="ce53"/>
          <table:table-cell table:number-columns-repeated="4"/>
          <table:table-cell table:style-name="ce53" table:number-columns-repeated="5"/>
          <table:table-cell table:number-columns-repeated="1009"/>
        </table:table-row>
        <table:table-row table:style-name="ro1" table:number-rows-repeated="323">
          <table:table-cell table:number-columns-repeated="10"/>
          <table:table-cell table:style-name="ce53"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9" table:style-name="ta5" table:print-ranges="'9'.A1:'9'.I17">
        <office:forms form:automatic-focus="false" form:apply-design-mode="false"/>
        <table:table-column table:style-name="co19" table:default-cell-style-name="ce22"/>
        <table:table-column table:style-name="co20" table:number-columns-repeated="7" table:default-cell-style-name="ce22"/>
        <table:table-column table:style-name="co21" table:default-cell-style-name="ce22"/>
        <table:table-column table:style-name="co20" table:number-columns-repeated="55" table:default-cell-style-name="ce22"/>
        <table:table-column table:style-name="co8" table:number-columns-repeated="960" table:default-cell-style-name="ce22"/>
        <table:table-row table:style-name="ro16" table:visibility="collapse" table:number-rows-repeated="2">
          <table:table-cell/>
          <table:table-cell table:style-name="ce18"/>
          <table:table-cell table:number-columns-repeated="1022"/>
        </table:table-row>
        <table:table-row table:style-name="ro17">
          <table:table-cell/>
          <table:table-cell table:style-name="ce18"/>
          <table:table-cell table:number-columns-repeated="1022"/>
        </table:table-row>
        <table:table-row table:style-name="ro18">
          <table:table-cell/>
          <table:table-cell table:style-name="MonthTitle" table:formula="of:=INDEX(D_Calendar; MonthNumberCell; D_Start)" office:value-type="date" office:date-value="2023-03-01" calcext:value-type="date" table:number-columns-spanned="2" table:number-rows-spanned="1">
            <text:p>March 2023</text:p>
          </table:table-cell>
          <table:covered-table-cell table:style-name="SHS"/>
          <table:table-cell table:style-name="ce24"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3"/>
          <table:table-cell table:style-name="MonthNumber" table:formula="of:=0 + MID(CELL(&quot;filename&quot;; [.$A$3]);FIND(&quot;$&quot;; CELL(&quot;filename&quot;; [.$A$3])) + 1; 255)" office:value-type="float" office:value="9" calcext:value-type="float">
            <text:p>Month: 9</text:p>
          </table:table-cell>
          <table:table-cell table:number-columns-repeated="1016"/>
        </table:table-row>
        <table:table-row table:style-name="ro19">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20">
          <table:table-cell/>
          <table:table-cell table:style-name="ce87" table:formula="of:=MOD(INT([.B5]) - 1 + FirstWeekDay - 1; 7) + 1" office:value-type="date" office:date-value="1899-12-31" calcext:value-type="date">
            <text:p>Sunday</text:p>
          </table:table-cell>
          <table:table-cell table:style-name="ce87" table:formula="of:=MOD(INT([.C5]) - 1 + FirstWeekDay - 1; 7) + 1" office:value-type="date" office:date-value="1900-01-01" calcext:value-type="date">
            <text:p>Monday</text:p>
          </table:table-cell>
          <table:table-cell table:style-name="ce87" table:formula="of:=MOD(INT([.D5]) - 1 + FirstWeekDay - 1; 7) + 1" office:value-type="date" office:date-value="1900-01-02" calcext:value-type="date">
            <text:p>Tuesday</text:p>
          </table:table-cell>
          <table:table-cell table:style-name="ce87" table:formula="of:=MOD(INT([.E5]) - 1 + FirstWeekDay - 1; 7) + 1" office:value-type="date" office:date-value="1900-01-03" calcext:value-type="date">
            <text:p>Wednesday</text:p>
          </table:table-cell>
          <table:table-cell table:style-name="ce87" table:formula="of:=MOD(INT([.F5]) - 1 + FirstWeekDay - 1; 7) + 1" office:value-type="date" office:date-value="1900-01-04" calcext:value-type="date">
            <text:p>Thursday</text:p>
          </table:table-cell>
          <table:table-cell table:style-name="ce87" table:formula="of:=MOD(INT([.G5]) - 1 + FirstWeekDay - 1; 7) + 1" office:value-type="date" office:date-value="1900-01-05" calcext:value-type="date">
            <text:p>Friday</text:p>
          </table:table-cell>
          <table:table-cell table:style-name="ce87" table:formula="of:=MOD(INT([.H5]) - 1 + FirstWeekDay - 1; 7) + 1" office:value-type="date" office:date-value="1900-01-06" calcext:value-type="date">
            <text:p>Saturday</text:p>
          </table:table-cell>
          <table:table-cell table:number-columns-repeated="4"/>
          <table:table-cell table:style-name="ce54"/>
          <table:table-cell table:number-columns-repeated="1011"/>
        </table:table-row>
        <table:table-row table:style-name="ro21">
          <table:table-cell/>
          <table:table-cell table:style-name="DayNumber" table:formula="of:=DayOfWeek" office:value-type="float" office:value="-2" calcext:value-type="float">
            <text:p/>
          </table:table-cell>
          <table:table-cell table:style-name="DayNumber" table:formula="of:=DayOfWeek" office:value-type="float" office:value="-1" calcext:value-type="float">
            <text:p/>
          </table:table-cell>
          <table:table-cell table:style-name="DayNumber" table:formula="of:=DayOfWeek" office:value-type="float" office:value="0" calcext:value-type="float">
            <text:p/>
          </table:table-cell>
          <table:table-cell table:style-name="DayNumber" table:formula="of:=DayOfWeek" office:value-type="float" office:value="1" calcext:value-type="float">
            <text:p>1</text:p>
          </table:table-cell>
          <table:table-cell table:style-name="DayNumber" table:formula="of:=DayOfWeek" office:value-type="float" office:value="2" calcext:value-type="float">
            <text:p>2</text:p>
          </table:table-cell>
          <table:table-cell table:style-name="DayNumber" table:formula="of:=DayOfWeek" office:value-type="float" office:value="3" calcext:value-type="float">
            <text:p>3</text:p>
          </table:table-cell>
          <table:table-cell table:style-name="DayNumber" table:formula="of:=DayOfWeek" office:value-type="float" office:value="4" calcext:value-type="float">
            <text:p>4</text:p>
          </table:table-cell>
          <table:table-cell table:number-columns-repeated="4"/>
          <table:table-cell table:style-name="ce54"/>
          <table:table-cell table:number-columns-repeated="1011"/>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72"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13;HFS T-Shirt and Blue Denim Day -- Starters Only" calcext:value-type="string">
            <text:p>School Mass @ 8:15 AMHFS T-Shirt and Blue Denim Day -- Starters Only</text:p>
          </table:table-cell>
          <table:table-cell table:style-name="ce51" table:number-matrix-columns-spanned="1" table:number-matrix-rows-spanned="1" table:formula="of:=EVENTSOFDAY(DelimiterTable; DateTableFormatted; DateCalendarEntryFormatted; EventTableSubbed)" office:value-type="string" office:string-value="Rosary @ 3:00 PM&#13;HFS T-Shirt and Blue Denim Day&#13;Fun Night -- Church Parish Center @ 6:30PM-9:00PM" calcext:value-type="string">
            <text:p>Rosary @ 3:00 PMHFS T-Shirt and Blue Denim DayFun Night -- Church Parish Center @ 6:30PM-9:00PM</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1016"/>
        </table:table-row>
        <table:table-row table:style-name="ro21">
          <table:table-cell/>
          <table:table-cell table:style-name="DayNumber" table:formula="of:=DayOfWeek" office:value-type="float" office:value="5" calcext:value-type="float">
            <text:p>5</text:p>
          </table:table-cell>
          <table:table-cell table:style-name="DayNumber" table:formula="of:=DayOfWeek" office:value-type="float" office:value="6" calcext:value-type="float">
            <text:p>6</text:p>
          </table:table-cell>
          <table:table-cell table:style-name="DayNumber" table:formula="of:=DayOfWeek" office:value-type="float" office:value="7" calcext:value-type="float">
            <text:p>7</text:p>
          </table:table-cell>
          <table:table-cell table:style-name="DayNumber" table:formula="of:=DayOfWeek" office:value-type="float" office:value="8" calcext:value-type="float">
            <text:p>8</text:p>
          </table:table-cell>
          <table:table-cell table:style-name="DayNumber" table:formula="of:=DayOfWeek" office:value-type="float" office:value="9" calcext:value-type="float">
            <text:p>9</text:p>
          </table:table-cell>
          <table:table-cell table:style-name="DayNumber" table:formula="of:=DayOfWeek" office:value-type="float" office:value="10" calcext:value-type="float">
            <text:p>10</text:p>
          </table:table-cell>
          <table:table-cell table:style-name="DayNumber" table:formula="of:=DayOfWeek" office:value-type="float" office:value="11" calcext:value-type="float">
            <text:p>11</text:p>
          </table:table-cell>
          <table:table-cell table:number-columns-repeated="1016"/>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13;End of 3rd Quarter" calcext:value-type="string">
            <text:p>School Mass @ 8:15 AMEnd of 3rd Quarter</text:p>
          </table:table-cell>
          <table:table-cell table:style-name="ce51" table:number-matrix-columns-spanned="1" table:number-matrix-rows-spanned="1" table:formula="of:=EVENTSOFDAY(DelimiterTable; DateTableFormatted; DateCalendarEntryFormatted; EventTableSubbed)" office:value-type="string" office:string-value="No School -- Spring Break" calcext:value-type="string">
            <text:p>No School -- Spring Break</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12" calcext:value-type="float">
            <text:p>12</text:p>
          </table:table-cell>
          <table:table-cell table:style-name="DayNumber" table:formula="of:=DayOfWeek" office:value-type="float" office:value="13" calcext:value-type="float">
            <text:p>13</text:p>
          </table:table-cell>
          <table:table-cell table:style-name="DayNumber" table:formula="of:=DayOfWeek" office:value-type="float" office:value="14" calcext:value-type="float">
            <text:p>14</text:p>
          </table:table-cell>
          <table:table-cell table:style-name="DayNumber" table:formula="of:=DayOfWeek" office:value-type="float" office:value="15" calcext:value-type="float">
            <text:p>15</text:p>
          </table:table-cell>
          <table:table-cell table:style-name="DayNumber" table:formula="of:=DayOfWeek" office:value-type="float" office:value="16" calcext:value-type="float">
            <text:p>16</text:p>
          </table:table-cell>
          <table:table-cell table:style-name="DayNumber" table:formula="of:=DayOfWeek" office:value-type="float" office:value="17" calcext:value-type="float">
            <text:p>17</text:p>
          </table:table-cell>
          <table:table-cell table:style-name="DayNumber" table:formula="of:=DayOfWeek" office:value-type="float" office:value="18" calcext:value-type="float">
            <text:p>18</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No School -- Spring Break" calcext:value-type="string">
            <text:p>No School -- Spring Break</text:p>
          </table:table-cell>
          <table:table-cell table:style-name="ce51" table:number-matrix-columns-spanned="1" table:number-matrix-rows-spanned="1" table:formula="of:=EVENTSOFDAY(DelimiterTable; DateTableFormatted; DateCalendarEntryFormatted; EventTableSubbed)" office:value-type="string" office:string-value="No School -- Spring Break" calcext:value-type="string">
            <text:p>No School -- Spring Break</text:p>
          </table:table-cell>
          <table:table-cell table:style-name="ce51" table:number-matrix-columns-spanned="1" table:number-matrix-rows-spanned="1" table:formula="of:=EVENTSOFDAY(DelimiterTable; DateTableFormatted; DateCalendarEntryFormatted; EventTableSubbed)" office:value-type="string" office:string-value="No School -- Spring Break" calcext:value-type="string">
            <text:p>No School -- Spring Break</text:p>
          </table:table-cell>
          <table:table-cell table:style-name="ce51" table:number-matrix-columns-spanned="1" table:number-matrix-rows-spanned="1" table:formula="of:=EVENTSOFDAY(DelimiterTable; DateTableFormatted; DateCalendarEntryFormatted; EventTableSubbed)" office:value-type="string" office:string-value="No School -- Spring Break" calcext:value-type="string">
            <text:p>No School -- Spring Break</text:p>
          </table:table-cell>
          <table:table-cell table:style-name="ce51" table:number-matrix-columns-spanned="1" table:number-matrix-rows-spanned="1" table:formula="of:=EVENTSOFDAY(DelimiterTable; DateTableFormatted; DateCalendarEntryFormatted; EventTableSubbed)" office:value-type="string" office:string-value="No School -- Spring Break" calcext:value-type="string">
            <text:p>No School -- Spring Break</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19" calcext:value-type="float">
            <text:p>19</text:p>
          </table:table-cell>
          <table:table-cell table:style-name="DayNumber" table:formula="of:=DayOfWeek" office:value-type="float" office:value="20" calcext:value-type="float">
            <text:p>20</text:p>
          </table:table-cell>
          <table:table-cell table:style-name="DayNumber" table:formula="of:=DayOfWeek" office:value-type="float" office:value="21" calcext:value-type="float">
            <text:p>21</text:p>
          </table:table-cell>
          <table:table-cell table:style-name="DayNumber" table:formula="of:=DayOfWeek" office:value-type="float" office:value="22" calcext:value-type="float">
            <text:p>22</text:p>
          </table:table-cell>
          <table:table-cell table:style-name="DayNumber" table:formula="of:=DayOfWeek" office:value-type="float" office:value="23" calcext:value-type="float">
            <text:p>23</text:p>
          </table:table-cell>
          <table:table-cell table:style-name="DayNumber" table:formula="of:=DayOfWeek" office:value-type="float" office:value="24" calcext:value-type="float">
            <text:p>24</text:p>
          </table:table-cell>
          <table:table-cell table:style-name="DayNumber" table:formula="of:=DayOfWeek" office:value-type="float" office:value="25" calcext:value-type="float">
            <text:p>25</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office:value-type="string" office:string-value="Stations of the Cross @ 3:00 PM" calcext:value-type="string">
            <text:p>Stations of the Cross @ 3:00 PM</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26" calcext:value-type="float">
            <text:p>26</text:p>
          </table:table-cell>
          <table:table-cell table:style-name="DayNumber" table:formula="of:=DayOfWeek" office:value-type="float" office:value="27" calcext:value-type="float">
            <text:p>27</text:p>
          </table:table-cell>
          <table:table-cell table:style-name="DayNumber" table:formula="of:=DayOfWeek" office:value-type="float" office:value="28" calcext:value-type="float">
            <text:p>28</text:p>
          </table:table-cell>
          <table:table-cell table:style-name="DayNumber" table:formula="of:=DayOfWeek" office:value-type="float" office:value="29" calcext:value-type="float">
            <text:p>29</text:p>
          </table:table-cell>
          <table:table-cell table:style-name="DayNumber" table:formula="of:=DayOfWeek" office:value-type="float" office:value="30" calcext:value-type="float">
            <text:p>30</text:p>
          </table:table-cell>
          <table:table-cell table:style-name="DayNumber" table:formula="of:=DayOfWeek" office:value-type="float" office:value="31" calcext:value-type="float">
            <text:p>31</text:p>
          </table:table-cell>
          <table:table-cell table:style-name="DayNumber" table:formula="of:=DayOfWeek" office:value-type="float" office:value="-31" calcext:value-type="float">
            <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24" calcext:value-type="float">
            <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3" table:number-rows-repeated="2">
          <table:table-cell table:number-columns-repeated="10"/>
          <table:table-cell table:style-name="ce53" table:number-columns-repeated="5"/>
          <table:table-cell table:number-columns-repeated="1009"/>
        </table:table-row>
        <table:table-row table:style-name="ro1">
          <table:table-cell table:number-columns-repeated="10"/>
          <table:table-cell table:style-name="ce53" table:number-columns-repeated="5"/>
          <table:table-cell table:number-columns-repeated="1009"/>
        </table:table-row>
        <table:table-row table:style-name="ro1" table:number-rows-repeated="3">
          <table:table-cell table:number-columns-repeated="5"/>
          <table:table-cell table:style-name="ce3" table:number-columns-repeated="2"/>
          <table:table-cell table:number-columns-repeated="3"/>
          <table:table-cell table:style-name="ce53" table:number-columns-repeated="5"/>
          <table:table-cell table:number-columns-repeated="1009"/>
        </table:table-row>
        <table:table-row table:style-name="ro1" table:number-rows-repeated="21">
          <table:table-cell table:number-columns-repeated="10"/>
          <table:table-cell table:style-name="ce53" table:number-columns-repeated="5"/>
          <table:table-cell table:number-columns-repeated="1009"/>
        </table:table-row>
        <table:table-row table:style-name="ro1">
          <table:table-cell table:number-columns-repeated="5"/>
          <table:table-cell table:style-name="ce53"/>
          <table:table-cell table:number-columns-repeated="4"/>
          <table:table-cell table:style-name="ce53" table:number-columns-repeated="5"/>
          <table:table-cell table:number-columns-repeated="1009"/>
        </table:table-row>
        <table:table-row table:style-name="ro1" table:number-rows-repeated="323">
          <table:table-cell table:number-columns-repeated="10"/>
          <table:table-cell table:style-name="ce53"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10" table:style-name="ta5" table:print-ranges="'10'.A1:'10'.I17">
        <office:forms form:automatic-focus="false" form:apply-design-mode="false"/>
        <table:table-column table:style-name="co19" table:default-cell-style-name="ce22"/>
        <table:table-column table:style-name="co20" table:number-columns-repeated="7" table:default-cell-style-name="ce22"/>
        <table:table-column table:style-name="co21" table:default-cell-style-name="ce22"/>
        <table:table-column table:style-name="co20" table:number-columns-repeated="55" table:default-cell-style-name="ce22"/>
        <table:table-column table:style-name="co8" table:number-columns-repeated="960" table:default-cell-style-name="ce22"/>
        <table:table-row table:style-name="ro16" table:visibility="collapse" table:number-rows-repeated="2">
          <table:table-cell/>
          <table:table-cell table:style-name="ce18"/>
          <table:table-cell table:number-columns-repeated="1022"/>
        </table:table-row>
        <table:table-row table:style-name="ro17">
          <table:table-cell/>
          <table:table-cell table:style-name="ce18"/>
          <table:table-cell table:number-columns-repeated="1022"/>
        </table:table-row>
        <table:table-row table:style-name="ro18">
          <table:table-cell/>
          <table:table-cell table:style-name="MonthTitle" table:formula="of:=INDEX(D_Calendar; MonthNumberCell; D_Start)" office:value-type="date" office:date-value="2023-04-01" calcext:value-type="date" table:number-columns-spanned="2" table:number-rows-spanned="1">
            <text:p>April 2023</text:p>
          </table:table-cell>
          <table:covered-table-cell table:style-name="SHS"/>
          <table:table-cell table:style-name="ce24"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3"/>
          <table:table-cell table:style-name="MonthNumber" table:formula="of:=0 + MID(CELL(&quot;filename&quot;; [.$A$3]);FIND(&quot;$&quot;; CELL(&quot;filename&quot;; [.$A$3])) + 1; 255)" office:value-type="float" office:value="10" calcext:value-type="float">
            <text:p>Month: 10</text:p>
          </table:table-cell>
          <table:table-cell table:number-columns-repeated="1016"/>
        </table:table-row>
        <table:table-row table:style-name="ro19">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20">
          <table:table-cell/>
          <table:table-cell table:style-name="ce87" table:formula="of:=MOD(INT([.B5]) - 1 + FirstWeekDay - 1; 7) + 1" office:value-type="date" office:date-value="1899-12-31" calcext:value-type="date">
            <text:p>Sunday</text:p>
          </table:table-cell>
          <table:table-cell table:style-name="ce87" table:formula="of:=MOD(INT([.C5]) - 1 + FirstWeekDay - 1; 7) + 1" office:value-type="date" office:date-value="1900-01-01" calcext:value-type="date">
            <text:p>Monday</text:p>
          </table:table-cell>
          <table:table-cell table:style-name="ce87" table:formula="of:=MOD(INT([.D5]) - 1 + FirstWeekDay - 1; 7) + 1" office:value-type="date" office:date-value="1900-01-02" calcext:value-type="date">
            <text:p>Tuesday</text:p>
          </table:table-cell>
          <table:table-cell table:style-name="ce87" table:formula="of:=MOD(INT([.E5]) - 1 + FirstWeekDay - 1; 7) + 1" office:value-type="date" office:date-value="1900-01-03" calcext:value-type="date">
            <text:p>Wednesday</text:p>
          </table:table-cell>
          <table:table-cell table:style-name="ce87" table:formula="of:=MOD(INT([.F5]) - 1 + FirstWeekDay - 1; 7) + 1" office:value-type="date" office:date-value="1900-01-04" calcext:value-type="date">
            <text:p>Thursday</text:p>
          </table:table-cell>
          <table:table-cell table:style-name="ce87" table:formula="of:=MOD(INT([.G5]) - 1 + FirstWeekDay - 1; 7) + 1" office:value-type="date" office:date-value="1900-01-05" calcext:value-type="date">
            <text:p>Friday</text:p>
          </table:table-cell>
          <table:table-cell table:style-name="ce87" table:formula="of:=MOD(INT([.H5]) - 1 + FirstWeekDay - 1; 7) + 1" office:value-type="date" office:date-value="1900-01-06" calcext:value-type="date">
            <text:p>Saturday</text:p>
          </table:table-cell>
          <table:table-cell table:number-columns-repeated="4"/>
          <table:table-cell table:style-name="ce54"/>
          <table:table-cell table:number-columns-repeated="1011"/>
        </table:table-row>
        <table:table-row table:style-name="ro21">
          <table:table-cell/>
          <table:table-cell table:style-name="DayNumber" table:formula="of:=DayOfWeek" office:value-type="float" office:value="-5" calcext:value-type="float">
            <text:p/>
          </table:table-cell>
          <table:table-cell table:style-name="DayNumber" table:formula="of:=DayOfWeek" office:value-type="float" office:value="-4" calcext:value-type="float">
            <text:p/>
          </table:table-cell>
          <table:table-cell table:style-name="DayNumber" table:formula="of:=DayOfWeek" office:value-type="float" office:value="-3" calcext:value-type="float">
            <text:p/>
          </table:table-cell>
          <table:table-cell table:style-name="DayNumber" table:formula="of:=DayOfWeek" office:value-type="float" office:value="-2" calcext:value-type="float">
            <text:p/>
          </table:table-cell>
          <table:table-cell table:style-name="DayNumber" table:formula="of:=DayOfWeek" office:value-type="float" office:value="-1" calcext:value-type="float">
            <text:p/>
          </table:table-cell>
          <table:table-cell table:style-name="DayNumber" table:formula="of:=DayOfWeek" office:value-type="float" office:value="0" calcext:value-type="float">
            <text:p/>
          </table:table-cell>
          <table:table-cell table:style-name="DayNumber" table:formula="of:=DayOfWeek" office:value-type="float" office:value="1" calcext:value-type="float">
            <text:p>1</text:p>
          </table:table-cell>
          <table:table-cell table:number-columns-repeated="4"/>
          <table:table-cell table:style-name="ce54"/>
          <table:table-cell table:number-columns-repeated="1011"/>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72"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1016"/>
        </table:table-row>
        <table:table-row table:style-name="ro21">
          <table:table-cell/>
          <table:table-cell table:style-name="DayNumber" table:formula="of:=DayOfWeek" office:value-type="float" office:value="2" calcext:value-type="float">
            <text:p>2</text:p>
          </table:table-cell>
          <table:table-cell table:style-name="DayNumber" table:formula="of:=DayOfWeek" office:value-type="float" office:value="3" calcext:value-type="float">
            <text:p>3</text:p>
          </table:table-cell>
          <table:table-cell table:style-name="DayNumber" table:formula="of:=DayOfWeek" office:value-type="float" office:value="4" calcext:value-type="float">
            <text:p>4</text:p>
          </table:table-cell>
          <table:table-cell table:style-name="DayNumber" table:formula="of:=DayOfWeek" office:value-type="float" office:value="5" calcext:value-type="float">
            <text:p>5</text:p>
          </table:table-cell>
          <table:table-cell table:style-name="DayNumber" table:formula="of:=DayOfWeek" office:value-type="float" office:value="6" calcext:value-type="float">
            <text:p>6</text:p>
          </table:table-cell>
          <table:table-cell table:style-name="DayNumber" table:formula="of:=DayOfWeek" office:value-type="float" office:value="7" calcext:value-type="float">
            <text:p>7</text:p>
          </table:table-cell>
          <table:table-cell table:style-name="DayNumber" table:formula="of:=DayOfWeek" office:value-type="float" office:value="8" calcext:value-type="float">
            <text:p>8</text:p>
          </table:table-cell>
          <table:table-cell table:number-columns-repeated="1016"/>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Paraprofessional's Day" calcext:value-type="string">
            <text:p>Paraprofessional's Day</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office:value-type="string" office:string-value="Stations of the Cross @ 3:00 PM" calcext:value-type="string">
            <text:p>Stations of the Cross @ 3:00 PM</text:p>
          </table:table-cell>
          <table:table-cell table:style-name="ce51" table:number-matrix-columns-spanned="1" table:number-matrix-rows-spanned="1" table:formula="of:=EVENTSOFDAY(DelimiterTable; DateTableFormatted; DateCalendarEntryFormatted; EventTableSubbed)" office:value-type="string" office:string-value="No School -- Holy Thursday" calcext:value-type="string">
            <text:p>No School -- Holy Thursday</text:p>
          </table:table-cell>
          <table:table-cell table:style-name="ce51" table:number-matrix-columns-spanned="1" table:number-matrix-rows-spanned="1" table:formula="of:=EVENTSOFDAY(DelimiterTable; DateTableFormatted; DateCalendarEntryFormatted; EventTableSubbed)" office:value-type="string" office:string-value="No School -- Good Friday" calcext:value-type="string">
            <text:p>No School -- Good Friday</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9" calcext:value-type="float">
            <text:p>9</text:p>
          </table:table-cell>
          <table:table-cell table:style-name="DayNumber" table:formula="of:=DayOfWeek" office:value-type="float" office:value="10" calcext:value-type="float">
            <text:p>10</text:p>
          </table:table-cell>
          <table:table-cell table:style-name="DayNumber" table:formula="of:=DayOfWeek" office:value-type="float" office:value="11" calcext:value-type="float">
            <text:p>11</text:p>
          </table:table-cell>
          <table:table-cell table:style-name="DayNumber" table:formula="of:=DayOfWeek" office:value-type="float" office:value="12" calcext:value-type="float">
            <text:p>12</text:p>
          </table:table-cell>
          <table:table-cell table:style-name="DayNumber" table:formula="of:=DayOfWeek" office:value-type="float" office:value="13" calcext:value-type="float">
            <text:p>13</text:p>
          </table:table-cell>
          <table:table-cell table:style-name="DayNumber" table:formula="of:=DayOfWeek" office:value-type="float" office:value="14" calcext:value-type="float">
            <text:p>14</text:p>
          </table:table-cell>
          <table:table-cell table:style-name="DayNumber" table:formula="of:=DayOfWeek" office:value-type="float" office:value="15" calcext:value-type="float">
            <text:p>15</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office:value-type="string" office:string-value="Easter" calcext:value-type="string">
            <text:p>Easter</text:p>
          </table:table-cell>
          <table:table-cell table:style-name="ce51" table:number-matrix-columns-spanned="1" table:number-matrix-rows-spanned="1" table:formula="of:=EVENTSOFDAY(DelimiterTable; DateTableFormatted; DateCalendarEntryFormatted; EventTableSubbed)" office:value-type="string" office:string-value="No School -- Easter Monday" calcext:value-type="string">
            <text:p>No School -- Easter Monday</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tarters only -- HFS T-shirt and Blue Denim Day&#13;School Mass @ 8:15 AM" calcext:value-type="string">
            <text:p>Starters only -- HFS T-shirt and Blue Denim DaySchool Mass @ 8:15 AM</text:p>
          </table:table-cell>
          <table:table-cell table:style-name="ce51" table:number-matrix-columns-spanned="1" table:number-matrix-rows-spanned="1" table:formula="of:=EVENTSOFDAY(DelimiterTable; DateTableFormatted; DateCalendarEntryFormatted; EventTableSubbed)" office:value-type="string" office:string-value="Rosary @ 3:00 PM&#13;PreK-6 HFS T-shirt and Denim Day" calcext:value-type="string">
            <text:p>Rosary @ 3:00 PMPreK-6 HFS T-shirt and Denim Day</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16" calcext:value-type="float">
            <text:p>16</text:p>
          </table:table-cell>
          <table:table-cell table:style-name="DayNumber" table:formula="of:=DayOfWeek" office:value-type="float" office:value="17" calcext:value-type="float">
            <text:p>17</text:p>
          </table:table-cell>
          <table:table-cell table:style-name="DayNumber" table:formula="of:=DayOfWeek" office:value-type="float" office:value="18" calcext:value-type="float">
            <text:p>18</text:p>
          </table:table-cell>
          <table:table-cell table:style-name="DayNumber" table:formula="of:=DayOfWeek" office:value-type="float" office:value="19" calcext:value-type="float">
            <text:p>19</text:p>
          </table:table-cell>
          <table:table-cell table:style-name="DayNumber" table:formula="of:=DayOfWeek" office:value-type="float" office:value="20" calcext:value-type="float">
            <text:p>20</text:p>
          </table:table-cell>
          <table:table-cell table:style-name="DayNumber" table:formula="of:=DayOfWeek" office:value-type="float" office:value="21" calcext:value-type="float">
            <text:p>21</text:p>
          </table:table-cell>
          <table:table-cell table:style-name="DayNumber" table:formula="of:=DayOfWeek" office:value-type="float" office:value="22" calcext:value-type="float">
            <text:p>22</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23" calcext:value-type="float">
            <text:p>23</text:p>
          </table:table-cell>
          <table:table-cell table:style-name="DayNumber" table:formula="of:=DayOfWeek" office:value-type="float" office:value="24" calcext:value-type="float">
            <text:p>24</text:p>
          </table:table-cell>
          <table:table-cell table:style-name="DayNumber" table:formula="of:=DayOfWeek" office:value-type="float" office:value="25" calcext:value-type="float">
            <text:p>25</text:p>
          </table:table-cell>
          <table:table-cell table:style-name="DayNumber" table:formula="of:=DayOfWeek" office:value-type="float" office:value="26" calcext:value-type="float">
            <text:p>26</text:p>
          </table:table-cell>
          <table:table-cell table:style-name="DayNumber" table:formula="of:=DayOfWeek" office:value-type="float" office:value="27" calcext:value-type="float">
            <text:p>27</text:p>
          </table:table-cell>
          <table:table-cell table:style-name="DayNumber" table:formula="of:=DayOfWeek" office:value-type="float" office:value="28" calcext:value-type="float">
            <text:p>28</text:p>
          </table:table-cell>
          <table:table-cell table:style-name="DayNumber" table:formula="of:=DayOfWeek" office:value-type="float" office:value="29" calcext:value-type="float">
            <text:p>29</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tate Assessments&#13;School Mass @ 8:15 AM" calcext:value-type="string">
            <text:p>State AssessmentsSchool Mass @ 8:15 AM</text:p>
          </table:table-cell>
          <table:table-cell table:style-name="ce51" table:number-matrix-columns-spanned="1" table:number-matrix-rows-spanned="1" table:formula="of:=EVENTSOFDAY(DelimiterTable; DateTableFormatted; DateCalendarEntryFormatted; EventTableSubbed)" office:value-type="string" office:string-value="State Assessments&#13;Secretary Appreciation Day" calcext:value-type="string">
            <text:p>State AssessmentsSecretary Appreciation Day</text:p>
          </table:table-cell>
          <table:table-cell table:style-name="ce51" table:number-matrix-columns-spanned="1" table:number-matrix-rows-spanned="1" table:formula="of:=EVENTSOFDAY(DelimiterTable; DateTableFormatted; DateCalendarEntryFormatted; EventTableSubbed)" office:value-type="string" office:string-value="School Mass @ 8:15 AM&#13;State Assessments" calcext:value-type="string">
            <text:p>School Mass @ 8:15 AMState Assessments</text:p>
          </table:table-cell>
          <table:table-cell table:style-name="ce51" table:number-matrix-columns-spanned="1" table:number-matrix-rows-spanned="1" table:formula="of:=EVENTSOFDAY(DelimiterTable; DateTableFormatted; DateCalendarEntryFormatted; EventTableSubbed)" office:value-type="string" office:string-value="Chaplet of Divine Mercy @ 3:00 PM" calcext:value-type="string">
            <text:p>Chaplet of Divine Mercy @ 3:00 PM</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30" calcext:value-type="float">
            <text:p>30</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3" table:number-rows-repeated="2">
          <table:table-cell table:number-columns-repeated="10"/>
          <table:table-cell table:style-name="ce53" table:number-columns-repeated="5"/>
          <table:table-cell table:number-columns-repeated="1009"/>
        </table:table-row>
        <table:table-row table:style-name="ro1">
          <table:table-cell table:number-columns-repeated="10"/>
          <table:table-cell table:style-name="ce53" table:number-columns-repeated="5"/>
          <table:table-cell table:number-columns-repeated="1009"/>
        </table:table-row>
        <table:table-row table:style-name="ro1" table:number-rows-repeated="3">
          <table:table-cell table:number-columns-repeated="5"/>
          <table:table-cell table:style-name="ce3" table:number-columns-repeated="2"/>
          <table:table-cell table:number-columns-repeated="3"/>
          <table:table-cell table:style-name="ce53" table:number-columns-repeated="5"/>
          <table:table-cell table:number-columns-repeated="1009"/>
        </table:table-row>
        <table:table-row table:style-name="ro1" table:number-rows-repeated="21">
          <table:table-cell table:number-columns-repeated="10"/>
          <table:table-cell table:style-name="ce53" table:number-columns-repeated="5"/>
          <table:table-cell table:number-columns-repeated="1009"/>
        </table:table-row>
        <table:table-row table:style-name="ro1">
          <table:table-cell table:number-columns-repeated="5"/>
          <table:table-cell table:style-name="ce53"/>
          <table:table-cell table:number-columns-repeated="4"/>
          <table:table-cell table:style-name="ce53" table:number-columns-repeated="5"/>
          <table:table-cell table:number-columns-repeated="1009"/>
        </table:table-row>
        <table:table-row table:style-name="ro1" table:number-rows-repeated="323">
          <table:table-cell table:number-columns-repeated="10"/>
          <table:table-cell table:style-name="ce53"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11" table:style-name="ta5" table:print-ranges="'11'.A1:'11'.I17">
        <office:forms form:automatic-focus="false" form:apply-design-mode="false"/>
        <table:table-column table:style-name="co19" table:default-cell-style-name="ce22"/>
        <table:table-column table:style-name="co20" table:number-columns-repeated="7" table:default-cell-style-name="ce22"/>
        <table:table-column table:style-name="co21" table:default-cell-style-name="ce22"/>
        <table:table-column table:style-name="co20" table:number-columns-repeated="55" table:default-cell-style-name="ce22"/>
        <table:table-column table:style-name="co8" table:number-columns-repeated="960" table:default-cell-style-name="ce22"/>
        <table:table-row table:style-name="ro16" table:visibility="collapse" table:number-rows-repeated="2">
          <table:table-cell/>
          <table:table-cell table:style-name="ce18"/>
          <table:table-cell table:number-columns-repeated="1022"/>
        </table:table-row>
        <table:table-row table:style-name="ro17">
          <table:table-cell/>
          <table:table-cell table:style-name="ce18"/>
          <table:table-cell table:number-columns-repeated="1022"/>
        </table:table-row>
        <table:table-row table:style-name="ro18">
          <table:table-cell/>
          <table:table-cell table:style-name="MonthTitle" table:formula="of:=INDEX(D_Calendar; MonthNumberCell; D_Start)" office:value-type="date" office:date-value="2023-05-01" calcext:value-type="date" table:number-columns-spanned="2" table:number-rows-spanned="1">
            <text:p>May 2023</text:p>
          </table:table-cell>
          <table:covered-table-cell table:style-name="SHS"/>
          <table:table-cell table:style-name="ce24"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3"/>
          <table:table-cell table:style-name="MonthNumber" table:formula="of:=0 + MID(CELL(&quot;filename&quot;; [.$A$3]);FIND(&quot;$&quot;; CELL(&quot;filename&quot;; [.$A$3])) + 1; 255)" office:value-type="float" office:value="11" calcext:value-type="float">
            <text:p>Month: 11</text:p>
          </table:table-cell>
          <table:table-cell table:number-columns-repeated="1016"/>
        </table:table-row>
        <table:table-row table:style-name="ro19">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20">
          <table:table-cell/>
          <table:table-cell table:style-name="ce87" table:formula="of:=MOD(INT([.B5]) - 1 + FirstWeekDay - 1; 7) + 1" office:value-type="date" office:date-value="1899-12-31" calcext:value-type="date">
            <text:p>Sunday</text:p>
          </table:table-cell>
          <table:table-cell table:style-name="ce87" table:formula="of:=MOD(INT([.C5]) - 1 + FirstWeekDay - 1; 7) + 1" office:value-type="date" office:date-value="1900-01-01" calcext:value-type="date">
            <text:p>Monday</text:p>
          </table:table-cell>
          <table:table-cell table:style-name="ce87" table:formula="of:=MOD(INT([.D5]) - 1 + FirstWeekDay - 1; 7) + 1" office:value-type="date" office:date-value="1900-01-02" calcext:value-type="date">
            <text:p>Tuesday</text:p>
          </table:table-cell>
          <table:table-cell table:style-name="ce87" table:formula="of:=MOD(INT([.E5]) - 1 + FirstWeekDay - 1; 7) + 1" office:value-type="date" office:date-value="1900-01-03" calcext:value-type="date">
            <text:p>Wednesday</text:p>
          </table:table-cell>
          <table:table-cell table:style-name="ce87" table:formula="of:=MOD(INT([.F5]) - 1 + FirstWeekDay - 1; 7) + 1" office:value-type="date" office:date-value="1900-01-04" calcext:value-type="date">
            <text:p>Thursday</text:p>
          </table:table-cell>
          <table:table-cell table:style-name="ce87" table:formula="of:=MOD(INT([.G5]) - 1 + FirstWeekDay - 1; 7) + 1" office:value-type="date" office:date-value="1900-01-05" calcext:value-type="date">
            <text:p>Friday</text:p>
          </table:table-cell>
          <table:table-cell table:style-name="ce87" table:formula="of:=MOD(INT([.H5]) - 1 + FirstWeekDay - 1; 7) + 1" office:value-type="date" office:date-value="1900-01-06" calcext:value-type="date">
            <text:p>Saturday</text:p>
          </table:table-cell>
          <table:table-cell table:number-columns-repeated="4"/>
          <table:table-cell table:style-name="ce54"/>
          <table:table-cell table:number-columns-repeated="1011"/>
        </table:table-row>
        <table:table-row table:style-name="ro21">
          <table:table-cell/>
          <table:table-cell table:style-name="DayNumber" table:formula="of:=DayOfWeek" office:value-type="float" office:value="0" calcext:value-type="float">
            <text:p/>
          </table:table-cell>
          <table:table-cell table:style-name="DayNumber" table:formula="of:=DayOfWeek" office:value-type="float" office:value="1" calcext:value-type="float">
            <text:p>1</text:p>
          </table:table-cell>
          <table:table-cell table:style-name="DayNumber" table:formula="of:=DayOfWeek" office:value-type="float" office:value="2" calcext:value-type="float">
            <text:p>2</text:p>
          </table:table-cell>
          <table:table-cell table:style-name="DayNumber" table:formula="of:=DayOfWeek" office:value-type="float" office:value="3" calcext:value-type="float">
            <text:p>3</text:p>
          </table:table-cell>
          <table:table-cell table:style-name="DayNumber" table:formula="of:=DayOfWeek" office:value-type="float" office:value="4" calcext:value-type="float">
            <text:p>4</text:p>
          </table:table-cell>
          <table:table-cell table:style-name="DayNumber" table:formula="of:=DayOfWeek" office:value-type="float" office:value="5" calcext:value-type="float">
            <text:p>5</text:p>
          </table:table-cell>
          <table:table-cell table:style-name="DayNumber" table:formula="of:=DayOfWeek" office:value-type="float" office:value="6" calcext:value-type="float">
            <text:p>6</text:p>
          </table:table-cell>
          <table:table-cell table:number-columns-repeated="4"/>
          <table:table-cell table:style-name="ce54"/>
          <table:table-cell table:number-columns-repeated="1011"/>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72" table:number-matrix-columns-spanned="1" table:number-matrix-rows-spanned="1" table:formula="of:=EVENTSOFDAY(DelimiterTable; DateTableFormatted; DateCalendarEntryFormatted; EventTableSubbed)" office:value-type="string" office:string-value="School Lunch Hero" calcext:value-type="string">
            <text:p>School Lunch Hero</text:p>
          </table:table-cell>
          <table:table-cell table:style-name="ce51" table:number-matrix-columns-spanned="1" table:number-matrix-rows-spanned="1" table:formula="of:=EVENTSOFDAY(DelimiterTable; DateTableFormatted; DateCalendarEntryFormatted; EventTableSubbed)" office:value-type="string" office:string-value="Teachers' Appreciation Day&#13;School Mass @ 8:15 AM" calcext:value-type="string">
            <text:p>Teachers' Appreciation Day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tarters Only -- HFS T-shirt and Blue Denim Day&#13;School Mass @ 8:15 AM" calcext:value-type="string">
            <text:p>Starters Only -- HFS T-shirt and Blue Denim DaySchool Mass @ 8:15 AM</text:p>
          </table:table-cell>
          <table:table-cell table:style-name="ce51" table:number-matrix-columns-spanned="1" table:number-matrix-rows-spanned="1" table:formula="of:=EVENTSOFDAY(DelimiterTable; DateTableFormatted; DateCalendarEntryFormatted; EventTableSubbed)" office:value-type="string" office:string-value="K-6 HFS T-shirt and Blue Denim Day" calcext:value-type="string">
            <text:p>K-6 HFS T-shirt and Blue Denim Day</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1016"/>
        </table:table-row>
        <table:table-row table:style-name="ro21">
          <table:table-cell/>
          <table:table-cell table:style-name="DayNumber" table:formula="of:=DayOfWeek" office:value-type="float" office:value="7" calcext:value-type="float">
            <text:p>7</text:p>
          </table:table-cell>
          <table:table-cell table:style-name="DayNumber" table:formula="of:=DayOfWeek" office:value-type="float" office:value="8" calcext:value-type="float">
            <text:p>8</text:p>
          </table:table-cell>
          <table:table-cell table:style-name="DayNumber" table:formula="of:=DayOfWeek" office:value-type="float" office:value="9" calcext:value-type="float">
            <text:p>9</text:p>
          </table:table-cell>
          <table:table-cell table:style-name="DayNumber" table:formula="of:=DayOfWeek" office:value-type="float" office:value="10" calcext:value-type="float">
            <text:p>10</text:p>
          </table:table-cell>
          <table:table-cell table:style-name="DayNumber" table:formula="of:=DayOfWeek" office:value-type="float" office:value="11" calcext:value-type="float">
            <text:p>11</text:p>
          </table:table-cell>
          <table:table-cell table:style-name="DayNumber" table:formula="of:=DayOfWeek" office:value-type="float" office:value="12" calcext:value-type="float">
            <text:p>12</text:p>
          </table:table-cell>
          <table:table-cell table:style-name="DayNumber" table:formula="of:=DayOfWeek" office:value-type="float" office:value="13" calcext:value-type="float">
            <text:p>13</text:p>
          </table:table-cell>
          <table:table-cell table:number-columns-repeated="1016"/>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51" table:number-matrix-columns-spanned="1" table:number-matrix-rows-spanned="1" table:formula="of:=EVENTSOFDAY(DelimiterTable; DateTableFormatted; DateCalendarEntryFormatted; EventTableSubbed)" office:value-type="string" office:string-value="Dismiss @ 11:30 AM&#13;Last Day of School" calcext:value-type="string">
            <text:p>Dismiss @ 11:30 AMLast Day of School</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14" calcext:value-type="float">
            <text:p>14</text:p>
          </table:table-cell>
          <table:table-cell table:style-name="DayNumber" table:formula="of:=DayOfWeek" office:value-type="float" office:value="15" calcext:value-type="float">
            <text:p>15</text:p>
          </table:table-cell>
          <table:table-cell table:style-name="DayNumber" table:formula="of:=DayOfWeek" office:value-type="float" office:value="16" calcext:value-type="float">
            <text:p>16</text:p>
          </table:table-cell>
          <table:table-cell table:style-name="DayNumber" table:formula="of:=DayOfWeek" office:value-type="float" office:value="17" calcext:value-type="float">
            <text:p>17</text:p>
          </table:table-cell>
          <table:table-cell table:style-name="DayNumber" table:formula="of:=DayOfWeek" office:value-type="float" office:value="18" calcext:value-type="float">
            <text:p>18</text:p>
          </table:table-cell>
          <table:table-cell table:style-name="DayNumber" table:formula="of:=DayOfWeek" office:value-type="float" office:value="19" calcext:value-type="float">
            <text:p>19</text:p>
          </table:table-cell>
          <table:table-cell table:style-name="DayNumber" table:formula="of:=DayOfWeek" office:value-type="float" office:value="20" calcext:value-type="float">
            <text:p>20</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office:value-type="string" office:string-value="Mother's Day" calcext:value-type="string">
            <text:p>Mother's Day</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21" calcext:value-type="float">
            <text:p>21</text:p>
          </table:table-cell>
          <table:table-cell table:style-name="DayNumber" table:formula="of:=DayOfWeek" office:value-type="float" office:value="22" calcext:value-type="float">
            <text:p>22</text:p>
          </table:table-cell>
          <table:table-cell table:style-name="DayNumber" table:formula="of:=DayOfWeek" office:value-type="float" office:value="23" calcext:value-type="float">
            <text:p>23</text:p>
          </table:table-cell>
          <table:table-cell table:style-name="DayNumber" table:formula="of:=DayOfWeek" office:value-type="float" office:value="24" calcext:value-type="float">
            <text:p>24</text:p>
          </table:table-cell>
          <table:table-cell table:style-name="DayNumber" table:formula="of:=DayOfWeek" office:value-type="float" office:value="25" calcext:value-type="float">
            <text:p>25</text:p>
          </table:table-cell>
          <table:table-cell table:style-name="DayNumber" table:formula="of:=DayOfWeek" office:value-type="float" office:value="26" calcext:value-type="float">
            <text:p>26</text:p>
          </table:table-cell>
          <table:table-cell table:style-name="DayNumber" table:formula="of:=DayOfWeek" office:value-type="float" office:value="27" calcext:value-type="float">
            <text:p>27</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28" calcext:value-type="float">
            <text:p>28</text:p>
          </table:table-cell>
          <table:table-cell table:style-name="DayNumber" table:formula="of:=DayOfWeek" office:value-type="float" office:value="29" calcext:value-type="float">
            <text:p>29</text:p>
          </table:table-cell>
          <table:table-cell table:style-name="DayNumber" table:formula="of:=DayOfWeek" office:value-type="float" office:value="30" calcext:value-type="float">
            <text:p>30</text:p>
          </table:table-cell>
          <table:table-cell table:style-name="DayNumber" table:formula="of:=DayOfWeek" office:value-type="float" office:value="31" calcext:value-type="float">
            <text:p>31</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office:value-type="string" office:string-value="Memorial Day" calcext:value-type="string">
            <text:p>Memorial Day</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style-name="DayNumber" table:formula="of:=DayOfWeek" office:value-type="float" office:value="-24" calcext:value-type="float">
            <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3" table:number-rows-repeated="2">
          <table:table-cell table:number-columns-repeated="10"/>
          <table:table-cell table:style-name="ce53" table:number-columns-repeated="5"/>
          <table:table-cell table:number-columns-repeated="1009"/>
        </table:table-row>
        <table:table-row table:style-name="ro1">
          <table:table-cell table:number-columns-repeated="10"/>
          <table:table-cell table:style-name="ce53" table:number-columns-repeated="5"/>
          <table:table-cell table:number-columns-repeated="1009"/>
        </table:table-row>
        <table:table-row table:style-name="ro1" table:number-rows-repeated="3">
          <table:table-cell table:number-columns-repeated="5"/>
          <table:table-cell table:style-name="ce3" table:number-columns-repeated="2"/>
          <table:table-cell table:number-columns-repeated="3"/>
          <table:table-cell table:style-name="ce53" table:number-columns-repeated="5"/>
          <table:table-cell table:number-columns-repeated="1009"/>
        </table:table-row>
        <table:table-row table:style-name="ro1" table:number-rows-repeated="21">
          <table:table-cell table:number-columns-repeated="10"/>
          <table:table-cell table:style-name="ce53" table:number-columns-repeated="5"/>
          <table:table-cell table:number-columns-repeated="1009"/>
        </table:table-row>
        <table:table-row table:style-name="ro1">
          <table:table-cell table:number-columns-repeated="5"/>
          <table:table-cell table:style-name="ce53"/>
          <table:table-cell table:number-columns-repeated="4"/>
          <table:table-cell table:style-name="ce53" table:number-columns-repeated="5"/>
          <table:table-cell table:number-columns-repeated="1009"/>
        </table:table-row>
        <table:table-row table:style-name="ro1" table:number-rows-repeated="323">
          <table:table-cell table:number-columns-repeated="10"/>
          <table:table-cell table:style-name="ce53"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12" table:style-name="ta5" table:print-ranges="'12'.A1:'12'.I17">
        <office:forms form:automatic-focus="false" form:apply-design-mode="false"/>
        <table:table-column table:style-name="co19" table:default-cell-style-name="ce22"/>
        <table:table-column table:style-name="co20" table:number-columns-repeated="7" table:default-cell-style-name="ce22"/>
        <table:table-column table:style-name="co21" table:default-cell-style-name="ce22"/>
        <table:table-column table:style-name="co20" table:number-columns-repeated="55" table:default-cell-style-name="ce22"/>
        <table:table-column table:style-name="co8" table:number-columns-repeated="960" table:default-cell-style-name="ce22"/>
        <table:table-row table:style-name="ro16" table:visibility="collapse" table:number-rows-repeated="2">
          <table:table-cell/>
          <table:table-cell table:style-name="ce18"/>
          <table:table-cell table:number-columns-repeated="1022"/>
        </table:table-row>
        <table:table-row table:style-name="ro17">
          <table:table-cell/>
          <table:table-cell table:style-name="ce18"/>
          <table:table-cell table:number-columns-repeated="1022"/>
        </table:table-row>
        <table:table-row table:style-name="ro18">
          <table:table-cell/>
          <table:table-cell table:style-name="MonthTitle" table:formula="of:=INDEX(D_Calendar; MonthNumberCell; D_Start)" office:value-type="date" office:date-value="2023-06-01" calcext:value-type="date" table:number-columns-spanned="2" table:number-rows-spanned="1">
            <text:p>June 2023</text:p>
          </table:table-cell>
          <table:covered-table-cell table:style-name="SHS"/>
          <table:table-cell table:style-name="ce24" table:formula="of:=Institution" office:value-type="string" office:string-value="Holy Family School" calcext:value-type="string" table:number-columns-spanned="3" table:number-rows-spanned="1">
            <text:p>Holy Family School</text:p>
          </table:table-cell>
          <table:covered-table-cell table:number-columns-repeated="2"/>
          <table:table-cell table:style-name="ce3"/>
          <table:table-cell table:style-name="MonthNumber" table:formula="of:=0 + MID(CELL(&quot;filename&quot;; [.$A$3]);FIND(&quot;$&quot;; CELL(&quot;filename&quot;; [.$A$3])) + 1; 255)" office:value-type="float" office:value="12" calcext:value-type="float">
            <text:p>Month: 12</text:p>
          </table:table-cell>
          <table:table-cell table:number-columns-repeated="1016"/>
        </table:table-row>
        <table:table-row table:style-name="ro19">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16"/>
        </table:table-row>
        <table:table-row table:style-name="ro20">
          <table:table-cell/>
          <table:table-cell table:style-name="ce87" table:formula="of:=MOD(INT([.B5]) - 1 + FirstWeekDay - 1; 7) + 1" office:value-type="date" office:date-value="1899-12-31" calcext:value-type="date">
            <text:p>Sunday</text:p>
          </table:table-cell>
          <table:table-cell table:style-name="ce87" table:formula="of:=MOD(INT([.C5]) - 1 + FirstWeekDay - 1; 7) + 1" office:value-type="date" office:date-value="1900-01-01" calcext:value-type="date">
            <text:p>Monday</text:p>
          </table:table-cell>
          <table:table-cell table:style-name="ce87" table:formula="of:=MOD(INT([.D5]) - 1 + FirstWeekDay - 1; 7) + 1" office:value-type="date" office:date-value="1900-01-02" calcext:value-type="date">
            <text:p>Tuesday</text:p>
          </table:table-cell>
          <table:table-cell table:style-name="ce87" table:formula="of:=MOD(INT([.E5]) - 1 + FirstWeekDay - 1; 7) + 1" office:value-type="date" office:date-value="1900-01-03" calcext:value-type="date">
            <text:p>Wednesday</text:p>
          </table:table-cell>
          <table:table-cell table:style-name="ce87" table:formula="of:=MOD(INT([.F5]) - 1 + FirstWeekDay - 1; 7) + 1" office:value-type="date" office:date-value="1900-01-04" calcext:value-type="date">
            <text:p>Thursday</text:p>
          </table:table-cell>
          <table:table-cell table:style-name="ce87" table:formula="of:=MOD(INT([.G5]) - 1 + FirstWeekDay - 1; 7) + 1" office:value-type="date" office:date-value="1900-01-05" calcext:value-type="date">
            <text:p>Friday</text:p>
          </table:table-cell>
          <table:table-cell table:style-name="ce87" table:formula="of:=MOD(INT([.H5]) - 1 + FirstWeekDay - 1; 7) + 1" office:value-type="date" office:date-value="1900-01-06" calcext:value-type="date">
            <text:p>Saturday</text:p>
          </table:table-cell>
          <table:table-cell table:number-columns-repeated="4"/>
          <table:table-cell table:style-name="ce54"/>
          <table:table-cell table:number-columns-repeated="1011"/>
        </table:table-row>
        <table:table-row table:style-name="ro21">
          <table:table-cell/>
          <table:table-cell table:style-name="DayNumber" table:formula="of:=DayOfWeek" office:value-type="float" office:value="-3" calcext:value-type="float">
            <text:p/>
          </table:table-cell>
          <table:table-cell table:style-name="DayNumber" table:formula="of:=DayOfWeek" office:value-type="float" office:value="-2" calcext:value-type="float">
            <text:p/>
          </table:table-cell>
          <table:table-cell table:style-name="DayNumber" table:formula="of:=DayOfWeek" office:value-type="float" office:value="-1" calcext:value-type="float">
            <text:p/>
          </table:table-cell>
          <table:table-cell table:style-name="DayNumber" table:formula="of:=DayOfWeek" office:value-type="float" office:value="0" calcext:value-type="float">
            <text:p/>
          </table:table-cell>
          <table:table-cell table:style-name="DayNumber" table:formula="of:=DayOfWeek" office:value-type="float" office:value="1" calcext:value-type="float">
            <text:p>1</text:p>
          </table:table-cell>
          <table:table-cell table:style-name="DayNumber" table:formula="of:=DayOfWeek" office:value-type="float" office:value="2" calcext:value-type="float">
            <text:p>2</text:p>
          </table:table-cell>
          <table:table-cell table:style-name="DayNumber" table:formula="of:=DayOfWeek" office:value-type="float" office:value="3" calcext:value-type="float">
            <text:p>3</text:p>
          </table:table-cell>
          <table:table-cell table:number-columns-repeated="4"/>
          <table:table-cell table:style-name="ce54"/>
          <table:table-cell table:number-columns-repeated="1011"/>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72"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1016"/>
        </table:table-row>
        <table:table-row table:style-name="ro21">
          <table:table-cell/>
          <table:table-cell table:style-name="DayNumber" table:formula="of:=DayOfWeek" office:value-type="float" office:value="4" calcext:value-type="float">
            <text:p>4</text:p>
          </table:table-cell>
          <table:table-cell table:style-name="DayNumber" table:formula="of:=DayOfWeek" office:value-type="float" office:value="5" calcext:value-type="float">
            <text:p>5</text:p>
          </table:table-cell>
          <table:table-cell table:style-name="DayNumber" table:formula="of:=DayOfWeek" office:value-type="float" office:value="6" calcext:value-type="float">
            <text:p>6</text:p>
          </table:table-cell>
          <table:table-cell table:style-name="DayNumber" table:formula="of:=DayOfWeek" office:value-type="float" office:value="7" calcext:value-type="float">
            <text:p>7</text:p>
          </table:table-cell>
          <table:table-cell table:style-name="DayNumber" table:formula="of:=DayOfWeek" office:value-type="float" office:value="8" calcext:value-type="float">
            <text:p>8</text:p>
          </table:table-cell>
          <table:table-cell table:style-name="DayNumber" table:formula="of:=DayOfWeek" office:value-type="float" office:value="9" calcext:value-type="float">
            <text:p>9</text:p>
          </table:table-cell>
          <table:table-cell table:style-name="DayNumber" table:formula="of:=DayOfWeek" office:value-type="float" office:value="10" calcext:value-type="float">
            <text:p>10</text:p>
          </table:table-cell>
          <table:table-cell table:number-columns-repeated="1016"/>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11" calcext:value-type="float">
            <text:p>11</text:p>
          </table:table-cell>
          <table:table-cell table:style-name="DayNumber" table:formula="of:=DayOfWeek" office:value-type="float" office:value="12" calcext:value-type="float">
            <text:p>12</text:p>
          </table:table-cell>
          <table:table-cell table:style-name="DayNumber" table:formula="of:=DayOfWeek" office:value-type="float" office:value="13" calcext:value-type="float">
            <text:p>13</text:p>
          </table:table-cell>
          <table:table-cell table:style-name="DayNumber" table:formula="of:=DayOfWeek" office:value-type="float" office:value="14" calcext:value-type="float">
            <text:p>14</text:p>
          </table:table-cell>
          <table:table-cell table:style-name="DayNumber" table:formula="of:=DayOfWeek" office:value-type="float" office:value="15" calcext:value-type="float">
            <text:p>15</text:p>
          </table:table-cell>
          <table:table-cell table:style-name="DayNumber" table:formula="of:=DayOfWeek" office:value-type="float" office:value="16" calcext:value-type="float">
            <text:p>16</text:p>
          </table:table-cell>
          <table:table-cell table:style-name="DayNumber" table:formula="of:=DayOfWeek" office:value-type="float" office:value="17" calcext:value-type="float">
            <text:p>17</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table-cell table:style-name="ce69"/>
          <table:table-cell table:style-name="ce53" table:number-columns-repeated="5"/>
          <table:table-cell table:number-columns-repeated="1009"/>
        </table:table-row>
        <table:table-row table:style-name="ro21">
          <table:table-cell/>
          <table:table-cell table:style-name="DayNumber" table:formula="of:=DayOfWeek" office:value-type="float" office:value="18" calcext:value-type="float">
            <text:p>18</text:p>
          </table:table-cell>
          <table:table-cell table:style-name="DayNumber" table:formula="of:=DayOfWeek" office:value-type="float" office:value="19" calcext:value-type="float">
            <text:p>19</text:p>
          </table:table-cell>
          <table:table-cell table:style-name="DayNumber" table:formula="of:=DayOfWeek" office:value-type="float" office:value="20" calcext:value-type="float">
            <text:p>20</text:p>
          </table:table-cell>
          <table:table-cell table:style-name="DayNumber" table:formula="of:=DayOfWeek" office:value-type="float" office:value="21" calcext:value-type="float">
            <text:p>21</text:p>
          </table:table-cell>
          <table:table-cell table:style-name="DayNumber" table:formula="of:=DayOfWeek" office:value-type="float" office:value="22" calcext:value-type="float">
            <text:p>22</text:p>
          </table:table-cell>
          <table:table-cell table:style-name="DayNumber" table:formula="of:=DayOfWeek" office:value-type="float" office:value="23" calcext:value-type="float">
            <text:p>23</text:p>
          </table:table-cell>
          <table:table-cell table:style-name="DayNumber" table:formula="of:=DayOfWeek" office:value-type="float" office:value="24" calcext:value-type="float">
            <text:p>24</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25" calcext:value-type="float">
            <text:p>25</text:p>
          </table:table-cell>
          <table:table-cell table:style-name="DayNumber" table:formula="of:=DayOfWeek" office:value-type="float" office:value="26" calcext:value-type="float">
            <text:p>26</text:p>
          </table:table-cell>
          <table:table-cell table:style-name="DayNumber" table:formula="of:=DayOfWeek" office:value-type="float" office:value="27" calcext:value-type="float">
            <text:p>27</text:p>
          </table:table-cell>
          <table:table-cell table:style-name="DayNumber" table:formula="of:=DayOfWeek" office:value-type="float" office:value="28" calcext:value-type="float">
            <text:p>28</text:p>
          </table:table-cell>
          <table:table-cell table:style-name="DayNumber" table:formula="of:=DayOfWeek" office:value-type="float" office:value="29" calcext:value-type="float">
            <text:p>29</text:p>
          </table:table-cell>
          <table:table-cell table:style-name="DayNumber" table:formula="of:=DayOfWeek" office:value-type="float" office:value="30" calcext:value-type="float">
            <text:p>30</text:p>
          </table:table-cell>
          <table:table-cell table:style-name="DayNumber" table:formula="of:=DayOfWeek" office:value-type="float" office:value="-31" calcext:value-type="float">
            <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1">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31" calcext:value-type="float">
            <text:p/>
          </table:table-cell>
          <table:table-cell table:style-name="DayNumber" table:formula="of:=DayOfWeek" office:value-type="float" office:value="-24" calcext:value-type="float">
            <text:p/>
          </table:table-cell>
          <table:table-cell table:number-columns-repeated="2"/>
          <table:table-cell table:style-name="ce53" table:number-columns-repeated="5"/>
          <table:table-cell table:number-columns-repeated="1009"/>
        </table:table-row>
        <table:table-row table:style-name="ro22">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style-name="ce51" table:number-matrix-columns-spanned="1" table:number-matrix-rows-spanned="1" table:formula="of:=EVENTSOFDAY(DelimiterTable; DateTableFormatted; DateCalendarEntryFormatted; EventTableSubbed)">
            <text:p/>
          </table:table-cell>
          <table:table-cell table:number-columns-repeated="2"/>
          <table:table-cell table:style-name="ce53" table:number-columns-repeated="5"/>
          <table:table-cell table:number-columns-repeated="1009"/>
        </table:table-row>
        <table:table-row table:style-name="ro23" table:number-rows-repeated="2">
          <table:table-cell table:number-columns-repeated="10"/>
          <table:table-cell table:style-name="ce53" table:number-columns-repeated="5"/>
          <table:table-cell table:number-columns-repeated="1009"/>
        </table:table-row>
        <table:table-row table:style-name="ro1">
          <table:table-cell table:number-columns-repeated="10"/>
          <table:table-cell table:style-name="ce53" table:number-columns-repeated="5"/>
          <table:table-cell table:number-columns-repeated="1009"/>
        </table:table-row>
        <table:table-row table:style-name="ro1" table:number-rows-repeated="3">
          <table:table-cell table:number-columns-repeated="5"/>
          <table:table-cell table:style-name="ce3" table:number-columns-repeated="2"/>
          <table:table-cell table:number-columns-repeated="3"/>
          <table:table-cell table:style-name="ce53" table:number-columns-repeated="5"/>
          <table:table-cell table:number-columns-repeated="1009"/>
        </table:table-row>
        <table:table-row table:style-name="ro1" table:number-rows-repeated="21">
          <table:table-cell table:number-columns-repeated="10"/>
          <table:table-cell table:style-name="ce53" table:number-columns-repeated="5"/>
          <table:table-cell table:number-columns-repeated="1009"/>
        </table:table-row>
        <table:table-row table:style-name="ro1">
          <table:table-cell table:number-columns-repeated="5"/>
          <table:table-cell table:style-name="ce53"/>
          <table:table-cell table:number-columns-repeated="4"/>
          <table:table-cell table:style-name="ce53" table:number-columns-repeated="5"/>
          <table:table-cell table:number-columns-repeated="1009"/>
        </table:table-row>
        <table:table-row table:style-name="ro1" table:number-rows-repeated="323">
          <table:table-cell table:number-columns-repeated="10"/>
          <table:table-cell table:style-name="ce53" table:number-columns-repeated="5"/>
          <table:table-cell table:number-columns-repeated="1009"/>
        </table:table-row>
        <table:table-row table:style-name="ro1" table:number-rows-repeated="1048206">
          <table:table-cell table:number-columns-repeated="1024"/>
        </table:table-row>
        <table:table-row table:style-name="ro1">
          <table:table-cell table:number-columns-repeated="1024"/>
        </table:table-row>
      </table:table>
      <table:table table:name="YearLandscape" table:style-name="ta6" table:print-ranges="YearLandscape.A1:YearLandscape.AG51">
        <office:forms form:automatic-focus="false" form:apply-design-mode="false"/>
        <table:table-column table:style-name="co22" table:number-columns-repeated="1024" table:default-cell-style-name="ce2"/>
        <table:table-row table:style-name="ro24">
          <table:table-cell/>
          <table:table-cell table:style-name="ce28"/>
          <table:table-cell table:number-columns-repeated="1022"/>
        </table:table-row>
        <table:table-row table:style-name="ro24">
          <table:table-cell/>
          <table:table-cell table:style-name="ce31" table:formula="of:=Institution" office:value-type="string" office:string-value="Holy Family School" calcext:value-type="string">
            <text:p>Holy Family School</text:p>
          </table:table-cell>
          <table:table-cell table:number-columns-repeated="1022"/>
        </table:table-row>
        <table:table-row table:style-name="ro24">
          <table:table-cell/>
          <table:table-cell table:style-name="ce28"/>
          <table:table-cell table:number-columns-repeated="1022"/>
        </table:table-row>
        <table:table-row table:style-name="ro24">
          <table:table-cell/>
          <table:table-cell table:style-name="ce32" table:formula="of:=INDEX(D_Calendar; [.$H$4]; D_Start)" office:value-type="date" office:date-value="2022-07-01" calcext:value-type="date" table:number-columns-spanned="2" table:number-rows-spanned="1">
            <text:p>Jul 2022</text:p>
          </table:table-cell>
          <table:covered-table-cell table:style-name="ce28"/>
          <table:table-cell table:number-columns-repeated="3"/>
          <table:table-cell table:style-name="ce1"/>
          <table:table-cell table:style-name="MonthNumberSmall" office:value-type="float" office:value="1" calcext:value-type="float">
            <text:p>1</text:p>
          </table:table-cell>
          <table:table-cell/>
          <table:table-cell table:style-name="ce32" table:formula="of:=INDEX(D_Calendar; [.$P$4]; D_Start)" office:value-type="date" office:date-value="2022-08-01" calcext:value-type="date" table:number-columns-spanned="2" table:number-rows-spanned="1">
            <text:p>Aug 2022</text:p>
          </table:table-cell>
          <table:covered-table-cell table:style-name="ce28"/>
          <table:table-cell table:number-columns-repeated="3"/>
          <table:table-cell table:style-name="ce1"/>
          <table:table-cell table:style-name="MonthNumberSmall" office:value-type="float" office:value="2" calcext:value-type="float">
            <text:p>2</text:p>
          </table:table-cell>
          <table:table-cell/>
          <table:table-cell table:style-name="ce32" table:formula="of:=INDEX(D_Calendar; [.$X$4]; D_Start)" office:value-type="date" office:date-value="2022-09-01" calcext:value-type="date" table:number-columns-spanned="2" table:number-rows-spanned="1">
            <text:p>Sep 2022</text:p>
          </table:table-cell>
          <table:covered-table-cell table:style-name="ce28"/>
          <table:table-cell table:number-columns-repeated="3"/>
          <table:table-cell table:style-name="ce1"/>
          <table:table-cell table:style-name="MonthNumberSmall" office:value-type="float" office:value="3" calcext:value-type="float">
            <text:p>3</text:p>
          </table:table-cell>
          <table:table-cell/>
          <table:table-cell table:style-name="ce32" table:formula="of:=INDEX(D_Calendar; [.$AF$4]; D_Start)" office:value-type="date" office:date-value="2022-10-01" calcext:value-type="date" table:number-columns-spanned="2" table:number-rows-spanned="1">
            <text:p>Oct 2022</text:p>
          </table:table-cell>
          <table:covered-table-cell table:style-name="ce28"/>
          <table:table-cell table:number-columns-repeated="3"/>
          <table:table-cell table:style-name="ce1"/>
          <table:table-cell table:style-name="MonthNumberSmall" office:value-type="float" office:value="4" calcext:value-type="float">
            <text:p>4</text:p>
          </table:table-cell>
          <table:table-cell table:number-columns-repeated="992"/>
        </table:table-row>
        <table:table-row table:style-name="ro19">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992"/>
        </table:table-row>
        <table:table-row table:style-name="ro24">
          <table:table-cell/>
          <table:table-cell table:style-name="ce34" table:formula="of:=MOD(INT([.B5]) - 1 + FirstWeekDay - 1; 7) + 1" office:value-type="date" office:date-value="1899-12-31" calcext:value-type="date">
            <text:p>Sun</text:p>
          </table:table-cell>
          <table:table-cell table:style-name="ce34" table:formula="of:=MOD(INT([.C5]) - 1 + FirstWeekDay - 1; 7) + 1" office:value-type="date" office:date-value="1900-01-01" calcext:value-type="date">
            <text:p>Mon</text:p>
          </table:table-cell>
          <table:table-cell table:style-name="ce34" table:formula="of:=MOD(INT([.D5]) - 1 + FirstWeekDay - 1; 7) + 1" office:value-type="date" office:date-value="1900-01-02" calcext:value-type="date">
            <text:p>Tue</text:p>
          </table:table-cell>
          <table:table-cell table:style-name="ce34" table:formula="of:=MOD(INT([.E5]) - 1 + FirstWeekDay - 1; 7) + 1" office:value-type="date" office:date-value="1900-01-03" calcext:value-type="date">
            <text:p>Wed</text:p>
          </table:table-cell>
          <table:table-cell table:style-name="ce34" table:formula="of:=MOD(INT([.F5]) - 1 + FirstWeekDay - 1; 7) + 1" office:value-type="date" office:date-value="1900-01-04" calcext:value-type="date">
            <text:p>Thu</text:p>
          </table:table-cell>
          <table:table-cell table:style-name="ce34" table:formula="of:=MOD(INT([.G5]) - 1 + FirstWeekDay - 1; 7) + 1" office:value-type="date" office:date-value="1900-01-05" calcext:value-type="date">
            <text:p>Fri</text:p>
          </table:table-cell>
          <table:table-cell table:style-name="ce34" table:formula="of:=MOD(INT([.H5]) - 1 + FirstWeekDay - 1; 7) + 1" office:value-type="date" office:date-value="1900-01-06" calcext:value-type="date">
            <text:p>Sat</text:p>
          </table:table-cell>
          <table:table-cell/>
          <table:table-cell table:style-name="ce34" table:formula="of:=MOD(INT([.J5]) - 1 + FirstWeekDay - 1; 7) + 1" office:value-type="date" office:date-value="1899-12-31" calcext:value-type="date">
            <text:p>Sun</text:p>
          </table:table-cell>
          <table:table-cell table:style-name="ce34" table:formula="of:=MOD(INT([.K5]) - 1 + FirstWeekDay - 1; 7) + 1" office:value-type="date" office:date-value="1900-01-01" calcext:value-type="date">
            <text:p>Mon</text:p>
          </table:table-cell>
          <table:table-cell table:style-name="ce34" table:formula="of:=MOD(INT([.L5]) - 1 + FirstWeekDay - 1; 7) + 1" office:value-type="date" office:date-value="1900-01-02" calcext:value-type="date">
            <text:p>Tue</text:p>
          </table:table-cell>
          <table:table-cell table:style-name="ce34" table:formula="of:=MOD(INT([.M5]) - 1 + FirstWeekDay - 1; 7) + 1" office:value-type="date" office:date-value="1900-01-03" calcext:value-type="date">
            <text:p>Wed</text:p>
          </table:table-cell>
          <table:table-cell table:style-name="ce34" table:formula="of:=MOD(INT([.N5]) - 1 + FirstWeekDay - 1; 7) + 1" office:value-type="date" office:date-value="1900-01-04" calcext:value-type="date">
            <text:p>Thu</text:p>
          </table:table-cell>
          <table:table-cell table:style-name="ce34" table:formula="of:=MOD(INT([.O5]) - 1 + FirstWeekDay - 1; 7) + 1" office:value-type="date" office:date-value="1900-01-05" calcext:value-type="date">
            <text:p>Fri</text:p>
          </table:table-cell>
          <table:table-cell table:style-name="ce34" table:formula="of:=MOD(INT([.P5]) - 1 + FirstWeekDay - 1; 7) + 1" office:value-type="date" office:date-value="1900-01-06" calcext:value-type="date">
            <text:p>Sat</text:p>
          </table:table-cell>
          <table:table-cell/>
          <table:table-cell table:style-name="ce34" table:formula="of:=MOD(INT([.R5]) - 1 + FirstWeekDay - 1; 7) + 1" office:value-type="date" office:date-value="1899-12-31" calcext:value-type="date">
            <text:p>Sun</text:p>
          </table:table-cell>
          <table:table-cell table:style-name="ce34" table:formula="of:=MOD(INT([.S5]) - 1 + FirstWeekDay - 1; 7) + 1" office:value-type="date" office:date-value="1900-01-01" calcext:value-type="date">
            <text:p>Mon</text:p>
          </table:table-cell>
          <table:table-cell table:style-name="ce34" table:formula="of:=MOD(INT([.T5]) - 1 + FirstWeekDay - 1; 7) + 1" office:value-type="date" office:date-value="1900-01-02" calcext:value-type="date">
            <text:p>Tue</text:p>
          </table:table-cell>
          <table:table-cell table:style-name="ce34" table:formula="of:=MOD(INT([.U5]) - 1 + FirstWeekDay - 1; 7) + 1" office:value-type="date" office:date-value="1900-01-03" calcext:value-type="date">
            <text:p>Wed</text:p>
          </table:table-cell>
          <table:table-cell table:style-name="ce34" table:formula="of:=MOD(INT([.V5]) - 1 + FirstWeekDay - 1; 7) + 1" office:value-type="date" office:date-value="1900-01-04" calcext:value-type="date">
            <text:p>Thu</text:p>
          </table:table-cell>
          <table:table-cell table:style-name="ce34" table:formula="of:=MOD(INT([.W5]) - 1 + FirstWeekDay - 1; 7) + 1" office:value-type="date" office:date-value="1900-01-05" calcext:value-type="date">
            <text:p>Fri</text:p>
          </table:table-cell>
          <table:table-cell table:style-name="ce34" table:formula="of:=MOD(INT([.X5]) - 1 + FirstWeekDay - 1; 7) + 1" office:value-type="date" office:date-value="1900-01-06" calcext:value-type="date">
            <text:p>Sat</text:p>
          </table:table-cell>
          <table:table-cell/>
          <table:table-cell table:style-name="ce34" table:formula="of:=MOD(INT([.Z5]) - 1 + FirstWeekDay - 1; 7) + 1" office:value-type="date" office:date-value="1899-12-31" calcext:value-type="date">
            <text:p>Sun</text:p>
          </table:table-cell>
          <table:table-cell table:style-name="ce34" table:formula="of:=MOD(INT([.AA5]) - 1 + FirstWeekDay - 1; 7) + 1" office:value-type="date" office:date-value="1900-01-01" calcext:value-type="date">
            <text:p>Mon</text:p>
          </table:table-cell>
          <table:table-cell table:style-name="ce34" table:formula="of:=MOD(INT([.AB5]) - 1 + FirstWeekDay - 1; 7) + 1" office:value-type="date" office:date-value="1900-01-02" calcext:value-type="date">
            <text:p>Tue</text:p>
          </table:table-cell>
          <table:table-cell table:style-name="ce34" table:formula="of:=MOD(INT([.AC5]) - 1 + FirstWeekDay - 1; 7) + 1" office:value-type="date" office:date-value="1900-01-03" calcext:value-type="date">
            <text:p>Wed</text:p>
          </table:table-cell>
          <table:table-cell table:style-name="ce34" table:formula="of:=MOD(INT([.AD5]) - 1 + FirstWeekDay - 1; 7) + 1" office:value-type="date" office:date-value="1900-01-04" calcext:value-type="date">
            <text:p>Thu</text:p>
          </table:table-cell>
          <table:table-cell table:style-name="ce34" table:formula="of:=MOD(INT([.AE5]) - 1 + FirstWeekDay - 1; 7) + 1" office:value-type="date" office:date-value="1900-01-05" calcext:value-type="date">
            <text:p>Fri</text:p>
          </table:table-cell>
          <table:table-cell table:style-name="ce34" table:formula="of:=MOD(INT([.AF5]) - 1 + FirstWeekDay - 1; 7) + 1" office:value-type="date" office:date-value="1900-01-06" calcext:value-type="date">
            <text:p>Sat</text:p>
          </table:table-cell>
          <table:table-cell table:number-columns-repeated="992"/>
        </table:table-row>
        <table:table-row table:style-name="ro24">
          <table:table-cell/>
          <table:table-cell table:style-name="DayNumberSmall" table:formula="of:=DayOfWeek" office:value-type="float" office:value="-4" calcext:value-type="float">
            <text:p/>
          </table:table-cell>
          <table:table-cell table:style-name="DayNumberSmall" table:formula="of:=DayOfWeek" office:value-type="float" office:value="-3" calcext:value-type="float">
            <text:p/>
          </table:table-cell>
          <table:table-cell table:style-name="DayNumberSmall" table:formula="of:=DayOfWeek" office:value-type="float" office:value="-2" calcext:value-type="float">
            <text:p/>
          </table:table-cell>
          <table:table-cell table:style-name="DayNumberSmall" table:formula="of:=DayOfWeek" office:value-type="float" office:value="-1" calcext:value-type="float">
            <text:p/>
          </table:table-cell>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SHS"/>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SHS"/>
          <table:table-cell table:style-name="DayNumberSmall" table:formula="of:=DayOfWeek" office:value-type="float" office:value="-3" calcext:value-type="float">
            <text:p/>
          </table:table-cell>
          <table:table-cell table:style-name="DayNumberSmall" table:formula="of:=DayOfWeek" office:value-type="float" office:value="-2" calcext:value-type="float">
            <text:p/>
          </table:table-cell>
          <table:table-cell table:style-name="DayNumberSmall" table:formula="of:=DayOfWeek" office:value-type="float" office:value="-1" calcext:value-type="float">
            <text:p/>
          </table:table-cell>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SHS"/>
          <table:table-cell table:style-name="DayNumberSmall" table:formula="of:=DayOfWeek" office:value-type="float" office:value="-5" calcext:value-type="float">
            <text:p/>
          </table:table-cell>
          <table:table-cell table:style-name="DayNumberSmall" table:formula="of:=DayOfWeek" office:value-type="float" office:value="-4" calcext:value-type="float">
            <text:p/>
          </table:table-cell>
          <table:table-cell table:style-name="DayNumberSmall" table:formula="of:=DayOfWeek" office:value-type="float" office:value="-3" calcext:value-type="float">
            <text:p/>
          </table:table-cell>
          <table:table-cell table:style-name="DayNumberSmall" table:formula="of:=DayOfWeek" office:value-type="float" office:value="-2" calcext:value-type="float">
            <text:p/>
          </table:table-cell>
          <table:table-cell table:style-name="DayNumberSmall" table:formula="of:=DayOfWeek" office:value-type="float" office:value="-1" calcext:value-type="float">
            <text:p/>
          </table:table-cell>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number-columns-repeated="992"/>
        </table:table-row>
        <table:table-row table:style-name="ro24">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Enrollment @ 4:30PM-6:00PM" calcext:value-type="string">
            <text:p>Enrollment @ 4:30PM-6:00P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13;Starters only -- HFS T-shirt and blue denim day" calcext:value-type="string">
            <text:p>School Mass @ 8:15 AMStarters only -- HFS T-shirt and blue denim day</text:p>
          </table:table-cell>
          <table:table-cell table:style-name="ce35" table:number-matrix-columns-spanned="1" table:number-matrix-rows-spanned="1" table:formula="of:=EVENTSOFDAY(DelimiterTable; DateTableFormatted; DateCalendarEntryFormatted; EventTableSubbed)" office:value-type="string" office:string-value="PK-6 HFS T-shirt &amp; Denim Day" calcext:value-type="string">
            <text:p>PK-6 HFS T-shirt &amp; Denim Day</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number-columns-repeated="992"/>
        </table:table-row>
        <table:table-row table:style-name="ro24">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SHS"/>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SHS"/>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SHS"/>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number-columns-repeated="992"/>
        </table:table-row>
        <table:table-row table:style-name="ro24">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Independence Day" calcext:value-type="string">
            <text:p>Independence Day</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Council @ 7:00 PM" calcext:value-type="string">
            <text:p>School Council @ 7:00 P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Teacher Inservice" calcext:value-type="string">
            <text:p>Teacher Inservice</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Labor Day -- No School" calcext:value-type="string">
            <text:p>Labor Day -- No School</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office:value-type="string" office:string-value="Rosary @ 3:00 PM" calcext:value-type="string">
            <text:p>Rosary @ 3:00 PM</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office:value-type="string" office:string-value="Custodian Appreciation Day" calcext:value-type="string">
            <text:p>Custodian Appreciation Day</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tarters only -- HFS T-shirt and Blue Denim Day" calcext:value-type="string">
            <text:p>Starters only -- HFS T-shirt and Blue Denim Day</text:p>
          </table:table-cell>
          <table:table-cell table:style-name="ce35" table:number-matrix-columns-spanned="1" table:number-matrix-rows-spanned="1" table:formula="of:=EVENTSOFDAY(DelimiterTable; DateTableFormatted; DateCalendarEntryFormatted; EventTableSubbed)" office:value-type="string" office:string-value="Rosary @ 3:00 PM&#13;Pre-K - 6 HFS T-shirt and Blue Denim Day" calcext:value-type="string">
            <text:p>Rosary @ 3:00 PMPre-K - 6 HFS T-shirt and Blue Denim Day</text:p>
          </table:table-cell>
          <table:table-cell table:style-name="ce35" table:number-matrix-columns-spanned="1" table:number-matrix-rows-spanned="1" table:formula="of:=EVENTSOFDAY(DelimiterTable; DateTableFormatted; DateCalendarEntryFormatted; EventTableSubbed)">
            <text:p/>
          </table:table-cell>
          <table:table-cell table:number-columns-repeated="992"/>
        </table:table-row>
        <table:table-row table:style-name="ro24">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SHS"/>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SHS"/>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SHS"/>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number-columns-repeated="992"/>
        </table:table-row>
        <table:table-row table:style-name="ro24">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Council Meeting @ 7:00 PM" calcext:value-type="string">
            <text:p>School Council Meeting @ 7:00 P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Feast of the Assumption&#13;Teacher Inservice" calcext:value-type="string">
            <text:p>Feast of the AssumptionTeacher Inservice</text:p>
          </table:table-cell>
          <table:table-cell table:style-name="ce35" table:number-matrix-columns-spanned="1" table:number-matrix-rows-spanned="1" table:formula="of:=EVENTSOFDAY(DelimiterTable; DateTableFormatted; DateCalendarEntryFormatted; EventTableSubbed)" office:value-type="string" office:string-value="Diocese Teacher Institute" calcext:value-type="string">
            <text:p>Diocese Teacher Institute</text:p>
          </table:table-cell>
          <table:table-cell table:style-name="ce35" table:number-matrix-columns-spanned="1" table:number-matrix-rows-spanned="1" table:formula="of:=EVENTSOFDAY(DelimiterTable; DateTableFormatted; DateCalendarEntryFormatted; EventTableSubbed)" office:value-type="string" office:string-value="Teacher Retreat @ 9:00 AM" calcext:value-type="string">
            <text:p>Teacher Retreat @ 9:00 AM</text:p>
          </table:table-cell>
          <table:table-cell table:style-name="ce35" table:number-matrix-columns-spanned="1" table:number-matrix-rows-spanned="1" table:formula="of:=EVENTSOFDAY(DelimiterTable; DateTableFormatted; DateCalendarEntryFormatted; EventTableSubbed)" office:value-type="string" office:string-value="Dismiss @ 11:30 AM&#13;First Day of School K-6" calcext:value-type="string">
            <text:p>Dismiss @ 11:30 AMFirst Day of School K-6</text:p>
          </table:table-cell>
          <table:table-cell table:style-name="ce35" table:number-matrix-columns-spanned="1" table:number-matrix-rows-spanned="1" table:formula="of:=EVENTSOFDAY(DelimiterTable; DateTableFormatted; DateCalendarEntryFormatted; EventTableSubbed)" office:value-type="string" office:string-value="First Day of Pre-K" calcext:value-type="string">
            <text:p>First Day of Pre-K</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office:value-type="string" office:string-value="Grandparents' Day" calcext:value-type="string">
            <text:p>Grandparents' Day</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Grandfriend Mass &amp; Reception" calcext:value-type="string">
            <text:p>School Mass -- Grandfriend Mass &amp; Reception</text:p>
          </table:table-cell>
          <table:table-cell table:style-name="ce35" table:number-matrix-columns-spanned="1" table:number-matrix-rows-spanned="1" table:formula="of:=EVENTSOFDAY(DelimiterTable; DateTableFormatted; DateCalendarEntryFormatted; EventTableSubbed)" office:value-type="string" office:string-value="School Pictures -- Dress Uniforms&#13;School Council @ 7:00 PM" calcext:value-type="string">
            <text:p>School Pictures -- Dress UniformsSchool Council @ 7:00 PM</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office:value-type="string" office:string-value="Pastor Appreciation Day" calcext:value-type="string">
            <text:p>Pastor Appreciation Day</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13;End of 1st Quarter" calcext:value-type="string">
            <text:p>School Mass @ 8:15 AMEnd of 1st Quarter</text:p>
          </table:table-cell>
          <table:table-cell table:style-name="ce35" table:number-matrix-columns-spanned="1" table:number-matrix-rows-spanned="1" table:formula="of:=EVENTSOFDAY(DelimiterTable; DateTableFormatted; DateCalendarEntryFormatted; EventTableSubbed)" office:value-type="string" office:string-value="NO SCHOOL -- Teacher Inservice" calcext:value-type="string">
            <text:p>NO SCHOOL -- Teacher Inservice</text:p>
          </table:table-cell>
          <table:table-cell table:style-name="ce35" table:number-matrix-columns-spanned="1" table:number-matrix-rows-spanned="1" table:formula="of:=EVENTSOFDAY(DelimiterTable; DateTableFormatted; DateCalendarEntryFormatted; EventTableSubbed)">
            <text:p/>
          </table:table-cell>
          <table:table-cell table:number-columns-repeated="992"/>
        </table:table-row>
        <table:table-row table:style-name="ro24">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SHS"/>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SHS"/>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SHS"/>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number-columns-repeated="992"/>
        </table:table-row>
        <table:table-row table:style-name="ro24">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13;First Day of Starters" calcext:value-type="string">
            <text:p>School Mass @ 8:15 AMFirst Day of Starters</text:p>
          </table:table-cell>
          <table:table-cell table:style-name="ce35" table:number-matrix-columns-spanned="1" table:number-matrix-rows-spanned="1" table:formula="of:=EVENTSOFDAY(DelimiterTable; DateTableFormatted; DateCalendarEntryFormatted; EventTableSubbed)" office:value-type="string" office:string-value="Parent Information Night @ 7:00 PM" calcext:value-type="string">
            <text:p>Parent Information Night @ 7:00 PM</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office:value-type="string" office:string-value="2nd Grade - Wetlands Day -- Wetlands Education Center&#13;Safe Environment Class @ 6:00 PM" calcext:value-type="string">
            <text:p>2nd Grade - Wetlands Day -- Wetlands Education CenterSafe Environment Class @ 6:00 PM</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office:value-type="string" office:string-value="Chaplet of the Divine Mercy @ 3:00 PM" calcext:value-type="string">
            <text:p>Chaplet of the Divine Mercy @ 3:00 PM</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13;Parent-Teacher Conference -- Dismiss at 11:30 @ 12:00PM-7:00PM" calcext:value-type="string">
            <text:p>School Mass @ 8:15 AMParent-Teacher Conference -- Dismiss at 11:30 @ 12:00PM-7:00PM</text:p>
          </table:table-cell>
          <table:table-cell table:style-name="ce35" table:number-matrix-columns-spanned="1" table:number-matrix-rows-spanned="1" table:formula="of:=EVENTSOFDAY(DelimiterTable; DateTableFormatted; DateCalendarEntryFormatted; EventTableSubbed)" office:value-type="string" office:string-value="NO SCHOOL" calcext:value-type="string">
            <text:p>NO SCHOOL</text:p>
          </table:table-cell>
          <table:table-cell table:style-name="ce35" table:number-matrix-columns-spanned="1" table:number-matrix-rows-spanned="1" table:formula="of:=EVENTSOFDAY(DelimiterTable; DateTableFormatted; DateCalendarEntryFormatted; EventTableSubbed)">
            <text:p/>
          </table:table-cell>
          <table:table-cell table:number-columns-repeated="992"/>
        </table:table-row>
        <table:table-row table:style-name="ro24">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SHS"/>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SHS"/>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
          </table:table-cell>
          <table:table-cell table:style-name="SHS"/>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number-columns-repeated="992"/>
        </table:table-row>
        <table:table-row table:style-name="ro24">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office:value-type="string" office:string-value="Chaplet of the Divine Mercy @ 3:00 PM" calcext:value-type="string">
            <text:p>Chaplet of the Divine Mercy @ 3:00 PM</text:p>
          </table:table-cell>
          <table:table-cell table:style-name="ce35" table:number-matrix-columns-spanned="1" table:number-matrix-rows-spanned="1" table:formula="of:=EVENTSOFDAY(DelimiterTable; DateTableFormatted; DateCalendarEntryFormatted; EventTableSubbed)">
            <text:p/>
          </table:table-cell>
          <table:table-cell table:number-columns-repeated="992"/>
        </table:table-row>
        <table:table-row table:style-name="ro24">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SHS"/>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SHS"/>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SHS"/>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number-columns-repeated="992"/>
        </table:table-row>
        <table:table-row table:style-name="ro24">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Halloween" calcext:value-type="string">
            <text:p>Halloween</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number-columns-repeated="992"/>
        </table:table-row>
        <table:table-row table:style-name="ro24">
          <table:table-cell table:number-columns-repeated="1024"/>
        </table:table-row>
        <table:table-row table:style-name="ro24">
          <table:table-cell/>
          <table:table-cell table:style-name="ce32" table:formula="of:=INDEX(D_Calendar; [.$H$20]; D_Start)" office:value-type="date" office:date-value="2022-11-01" calcext:value-type="date" table:number-columns-spanned="2" table:number-rows-spanned="1">
            <text:p>Nov 2022</text:p>
          </table:table-cell>
          <table:covered-table-cell table:style-name="ce28"/>
          <table:table-cell table:number-columns-repeated="3"/>
          <table:table-cell table:style-name="ce1"/>
          <table:table-cell table:style-name="MonthNumberSmall" office:value-type="float" office:value="5" calcext:value-type="float">
            <text:p>5</text:p>
          </table:table-cell>
          <table:table-cell/>
          <table:table-cell table:style-name="ce32" table:formula="of:=INDEX(D_Calendar; [.$P$20]; D_Start)" office:value-type="date" office:date-value="2022-12-01" calcext:value-type="date" table:number-columns-spanned="2" table:number-rows-spanned="1">
            <text:p>Dec 2022</text:p>
          </table:table-cell>
          <table:covered-table-cell table:style-name="ce28"/>
          <table:table-cell table:number-columns-repeated="3"/>
          <table:table-cell table:style-name="ce1"/>
          <table:table-cell table:style-name="MonthNumberSmall" office:value-type="float" office:value="6" calcext:value-type="float">
            <text:p>6</text:p>
          </table:table-cell>
          <table:table-cell/>
          <table:table-cell table:style-name="ce32" table:formula="of:=INDEX(D_Calendar; [.$X$20]; D_Start)" office:value-type="date" office:date-value="2023-01-01" calcext:value-type="date" table:number-columns-spanned="2" table:number-rows-spanned="1">
            <text:p>Jan 2023</text:p>
          </table:table-cell>
          <table:covered-table-cell table:style-name="ce28"/>
          <table:table-cell table:number-columns-repeated="3"/>
          <table:table-cell table:style-name="ce1"/>
          <table:table-cell table:style-name="MonthNumberSmall" office:value-type="float" office:value="7" calcext:value-type="float">
            <text:p>7</text:p>
          </table:table-cell>
          <table:table-cell/>
          <table:table-cell table:style-name="ce32" table:formula="of:=INDEX(D_Calendar; [.$AF$20]; D_Start)" office:value-type="date" office:date-value="2023-02-01" calcext:value-type="date" table:number-columns-spanned="2" table:number-rows-spanned="1">
            <text:p>Feb 2023</text:p>
          </table:table-cell>
          <table:covered-table-cell table:style-name="ce28"/>
          <table:table-cell table:number-columns-repeated="3"/>
          <table:table-cell table:style-name="ce1"/>
          <table:table-cell table:style-name="MonthNumberSmall" office:value-type="float" office:value="8" calcext:value-type="float">
            <text:p>8</text:p>
          </table:table-cell>
          <table:table-cell table:number-columns-repeated="992"/>
        </table:table-row>
        <table:table-row table:style-name="ro19">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992"/>
        </table:table-row>
        <table:table-row table:style-name="ro24">
          <table:table-cell/>
          <table:table-cell table:style-name="ce34" table:formula="of:=MOD(INT([.B21]) - 1 + FirstWeekDay - 1; 7) + 1" office:value-type="date" office:date-value="1899-12-31" calcext:value-type="date">
            <text:p>Sun</text:p>
          </table:table-cell>
          <table:table-cell table:style-name="ce34" table:formula="of:=MOD(INT([.C21]) - 1 + FirstWeekDay - 1; 7) + 1" office:value-type="date" office:date-value="1900-01-01" calcext:value-type="date">
            <text:p>Mon</text:p>
          </table:table-cell>
          <table:table-cell table:style-name="ce34" table:formula="of:=MOD(INT([.D21]) - 1 + FirstWeekDay - 1; 7) + 1" office:value-type="date" office:date-value="1900-01-02" calcext:value-type="date">
            <text:p>Tue</text:p>
          </table:table-cell>
          <table:table-cell table:style-name="ce34" table:formula="of:=MOD(INT([.E21]) - 1 + FirstWeekDay - 1; 7) + 1" office:value-type="date" office:date-value="1900-01-03" calcext:value-type="date">
            <text:p>Wed</text:p>
          </table:table-cell>
          <table:table-cell table:style-name="ce34" table:formula="of:=MOD(INT([.F21]) - 1 + FirstWeekDay - 1; 7) + 1" office:value-type="date" office:date-value="1900-01-04" calcext:value-type="date">
            <text:p>Thu</text:p>
          </table:table-cell>
          <table:table-cell table:style-name="ce34" table:formula="of:=MOD(INT([.G21]) - 1 + FirstWeekDay - 1; 7) + 1" office:value-type="date" office:date-value="1900-01-05" calcext:value-type="date">
            <text:p>Fri</text:p>
          </table:table-cell>
          <table:table-cell table:style-name="ce34" table:formula="of:=MOD(INT([.H21]) - 1 + FirstWeekDay - 1; 7) + 1" office:value-type="date" office:date-value="1900-01-06" calcext:value-type="date">
            <text:p>Sat</text:p>
          </table:table-cell>
          <table:table-cell/>
          <table:table-cell table:style-name="ce34" table:formula="of:=MOD(INT([.J21]) - 1 + FirstWeekDay - 1; 7) + 1" office:value-type="date" office:date-value="1899-12-31" calcext:value-type="date">
            <text:p>Sun</text:p>
          </table:table-cell>
          <table:table-cell table:style-name="ce34" table:formula="of:=MOD(INT([.K21]) - 1 + FirstWeekDay - 1; 7) + 1" office:value-type="date" office:date-value="1900-01-01" calcext:value-type="date">
            <text:p>Mon</text:p>
          </table:table-cell>
          <table:table-cell table:style-name="ce34" table:formula="of:=MOD(INT([.L21]) - 1 + FirstWeekDay - 1; 7) + 1" office:value-type="date" office:date-value="1900-01-02" calcext:value-type="date">
            <text:p>Tue</text:p>
          </table:table-cell>
          <table:table-cell table:style-name="ce34" table:formula="of:=MOD(INT([.M21]) - 1 + FirstWeekDay - 1; 7) + 1" office:value-type="date" office:date-value="1900-01-03" calcext:value-type="date">
            <text:p>Wed</text:p>
          </table:table-cell>
          <table:table-cell table:style-name="ce34" table:formula="of:=MOD(INT([.N21]) - 1 + FirstWeekDay - 1; 7) + 1" office:value-type="date" office:date-value="1900-01-04" calcext:value-type="date">
            <text:p>Thu</text:p>
          </table:table-cell>
          <table:table-cell table:style-name="ce34" table:formula="of:=MOD(INT([.O21]) - 1 + FirstWeekDay - 1; 7) + 1" office:value-type="date" office:date-value="1900-01-05" calcext:value-type="date">
            <text:p>Fri</text:p>
          </table:table-cell>
          <table:table-cell table:style-name="ce34" table:formula="of:=MOD(INT([.P21]) - 1 + FirstWeekDay - 1; 7) + 1" office:value-type="date" office:date-value="1900-01-06" calcext:value-type="date">
            <text:p>Sat</text:p>
          </table:table-cell>
          <table:table-cell/>
          <table:table-cell table:style-name="ce34" table:formula="of:=MOD(INT([.R21]) - 1 + FirstWeekDay - 1; 7) + 1" office:value-type="date" office:date-value="1899-12-31" calcext:value-type="date">
            <text:p>Sun</text:p>
          </table:table-cell>
          <table:table-cell table:style-name="ce34" table:formula="of:=MOD(INT([.S21]) - 1 + FirstWeekDay - 1; 7) + 1" office:value-type="date" office:date-value="1900-01-01" calcext:value-type="date">
            <text:p>Mon</text:p>
          </table:table-cell>
          <table:table-cell table:style-name="ce34" table:formula="of:=MOD(INT([.T21]) - 1 + FirstWeekDay - 1; 7) + 1" office:value-type="date" office:date-value="1900-01-02" calcext:value-type="date">
            <text:p>Tue</text:p>
          </table:table-cell>
          <table:table-cell table:style-name="ce34" table:formula="of:=MOD(INT([.U21]) - 1 + FirstWeekDay - 1; 7) + 1" office:value-type="date" office:date-value="1900-01-03" calcext:value-type="date">
            <text:p>Wed</text:p>
          </table:table-cell>
          <table:table-cell table:style-name="ce34" table:formula="of:=MOD(INT([.V21]) - 1 + FirstWeekDay - 1; 7) + 1" office:value-type="date" office:date-value="1900-01-04" calcext:value-type="date">
            <text:p>Thu</text:p>
          </table:table-cell>
          <table:table-cell table:style-name="ce34" table:formula="of:=MOD(INT([.W21]) - 1 + FirstWeekDay - 1; 7) + 1" office:value-type="date" office:date-value="1900-01-05" calcext:value-type="date">
            <text:p>Fri</text:p>
          </table:table-cell>
          <table:table-cell table:style-name="ce34" table:formula="of:=MOD(INT([.X21]) - 1 + FirstWeekDay - 1; 7) + 1" office:value-type="date" office:date-value="1900-01-06" calcext:value-type="date">
            <text:p>Sat</text:p>
          </table:table-cell>
          <table:table-cell/>
          <table:table-cell table:style-name="ce34" table:formula="of:=MOD(INT([.Z21]) - 1 + FirstWeekDay - 1; 7) + 1" office:value-type="date" office:date-value="1899-12-31" calcext:value-type="date">
            <text:p>Sun</text:p>
          </table:table-cell>
          <table:table-cell table:style-name="ce34" table:formula="of:=MOD(INT([.AA21]) - 1 + FirstWeekDay - 1; 7) + 1" office:value-type="date" office:date-value="1900-01-01" calcext:value-type="date">
            <text:p>Mon</text:p>
          </table:table-cell>
          <table:table-cell table:style-name="ce34" table:formula="of:=MOD(INT([.AB21]) - 1 + FirstWeekDay - 1; 7) + 1" office:value-type="date" office:date-value="1900-01-02" calcext:value-type="date">
            <text:p>Tue</text:p>
          </table:table-cell>
          <table:table-cell table:style-name="ce34" table:formula="of:=MOD(INT([.AC21]) - 1 + FirstWeekDay - 1; 7) + 1" office:value-type="date" office:date-value="1900-01-03" calcext:value-type="date">
            <text:p>Wed</text:p>
          </table:table-cell>
          <table:table-cell table:style-name="ce34" table:formula="of:=MOD(INT([.AD21]) - 1 + FirstWeekDay - 1; 7) + 1" office:value-type="date" office:date-value="1900-01-04" calcext:value-type="date">
            <text:p>Thu</text:p>
          </table:table-cell>
          <table:table-cell table:style-name="ce34" table:formula="of:=MOD(INT([.AE21]) - 1 + FirstWeekDay - 1; 7) + 1" office:value-type="date" office:date-value="1900-01-05" calcext:value-type="date">
            <text:p>Fri</text:p>
          </table:table-cell>
          <table:table-cell table:style-name="ce34" table:formula="of:=MOD(INT([.AF21]) - 1 + FirstWeekDay - 1; 7) + 1" office:value-type="date" office:date-value="1900-01-06" calcext:value-type="date">
            <text:p>Sat</text:p>
          </table:table-cell>
          <table:table-cell table:number-columns-repeated="992"/>
        </table:table-row>
        <table:table-row table:style-name="ro24">
          <table:table-cell/>
          <table:table-cell table:style-name="DayNumberSmall" table:formula="of:=DayOfWeek" office:value-type="float" office:value="-1" calcext:value-type="float">
            <text:p/>
          </table:table-cell>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SHS"/>
          <table:table-cell table:style-name="DayNumberSmall" table:formula="of:=DayOfWeek" office:value-type="float" office:value="-3" calcext:value-type="float">
            <text:p/>
          </table:table-cell>
          <table:table-cell table:style-name="DayNumberSmall" table:formula="of:=DayOfWeek" office:value-type="float" office:value="-2" calcext:value-type="float">
            <text:p/>
          </table:table-cell>
          <table:table-cell table:style-name="DayNumberSmall" table:formula="of:=DayOfWeek" office:value-type="float" office:value="-1" calcext:value-type="float">
            <text:p/>
          </table:table-cell>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SHS"/>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DayNumberSmall" table:formula="of:=DayOfWeek" office:value-type="float" office:value="7" calcext:value-type="float">
            <text:p>7</text:p>
          </table:table-cell>
          <table:table-cell table:style-name="SHS"/>
          <table:table-cell table:style-name="DayNumberSmall" table:formula="of:=DayOfWeek" office:value-type="float" office:value="-2" calcext:value-type="float">
            <text:p/>
          </table:table-cell>
          <table:table-cell table:style-name="DayNumberSmall" table:formula="of:=DayOfWeek" office:value-type="float" office:value="-1" calcext:value-type="float">
            <text:p/>
          </table:table-cell>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number-columns-repeated="992"/>
        </table:table-row>
        <table:table-row table:style-name="ro24">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NO SCHOOL -- All Saint's Day" calcext:value-type="string">
            <text:p>NO SCHOOL -- All Saint's Day</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tarters only --- HFS T-Shirt and Blue Denim Day&#13;School Mass @ 8:15 AM" calcext:value-type="string">
            <text:p>Starters only --- HFS T-Shirt and Blue Denim DaySchool Mass @ 8:15 AM</text:p>
          </table:table-cell>
          <table:table-cell table:style-name="ce35" table:number-matrix-columns-spanned="1" table:number-matrix-rows-spanned="1" table:formula="of:=EVENTSOFDAY(DelimiterTable; DateTableFormatted; DateCalendarEntryFormatted; EventTableSubbed)" office:value-type="string" office:string-value="Rosary @ 3:00 PM&#13;Pre-K - 6 HFS T-Shirt and Blue Denim Day" calcext:value-type="string">
            <text:p>Rosary @ 3:00 PMPre-K - 6 HFS T-Shirt and Blue Denim Day</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HFS T-shirt &amp; Blue Denim Day -- Starter Only&#13;School Mass @ 8:15 AM" calcext:value-type="string">
            <text:p>HFS T-shirt &amp; Blue Denim Day -- Starter OnlySchool Mass @ 8:15 AM</text:p>
          </table:table-cell>
          <table:table-cell table:style-name="ce35" table:number-matrix-columns-spanned="1" table:number-matrix-rows-spanned="1" table:formula="of:=EVENTSOFDAY(DelimiterTable; DateTableFormatted; DateCalendarEntryFormatted; EventTableSubbed)" office:value-type="string" office:string-value="HFS T-shirt &amp; Blue Denim Day" calcext:value-type="string">
            <text:p>HFS T-shirt &amp; Blue Denim Day</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office:value-type="string" office:string-value="Happy New Year" calcext:value-type="string">
            <text:p>Happy New Year</text:p>
          </table:table-cell>
          <table:table-cell table:style-name="ce35" table:number-matrix-columns-spanned="1" table:number-matrix-rows-spanned="1" table:formula="of:=EVENTSOFDAY(DelimiterTable; DateTableFormatted; DateCalendarEntryFormatted; EventTableSubbed)" office:value-type="string" office:string-value="No School -- Teacher Inservice Day" calcext:value-type="string">
            <text:p>No School -- Teacher Inservice Day</text:p>
          </table:table-cell>
          <table:table-cell table:style-name="ce35" table:number-matrix-columns-spanned="1" table:number-matrix-rows-spanned="1" table:formula="of:=EVENTSOFDAY(DelimiterTable; DateTableFormatted; DateCalendarEntryFormatted; EventTableSubbed)" office:value-type="string" office:string-value="School Resumes&#13;School Mass @ 8:15 AM" calcext:value-type="string">
            <text:p>School Resumes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tarters only -- HFS T-shirt and Blue Denim Day" calcext:value-type="string">
            <text:p>Starters only -- HFS T-shirt and Blue Denim Day</text:p>
          </table:table-cell>
          <table:table-cell table:style-name="ce35" table:number-matrix-columns-spanned="1" table:number-matrix-rows-spanned="1" table:formula="of:=EVENTSOFDAY(DelimiterTable; DateTableFormatted; DateCalendarEntryFormatted; EventTableSubbed)" office:value-type="string" office:string-value="Rosary @ 3:00 PM&#13;Pre-K HFS T-Shirt &amp; Blue Denim Day" calcext:value-type="string">
            <text:p>Rosary @ 3:00 PMPre-K HFS T-Shirt &amp; Blue Denim Day</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Catholic Schools' Week" calcext:value-type="string">
            <text:p>Catholic Schools' Week</text:p>
          </table:table-cell>
          <table:table-cell table:style-name="ce35" table:number-matrix-columns-spanned="1" table:number-matrix-rows-spanned="1" table:formula="of:=EVENTSOFDAY(DelimiterTable; DateTableFormatted; DateCalendarEntryFormatted; EventTableSubbed)" office:value-type="string" office:string-value="School Mass @ 8:15 AM&#13;Catholic Schools' Week" calcext:value-type="string">
            <text:p>School Mass @ 8:15 AMCatholic Schools' Week</text:p>
          </table:table-cell>
          <table:table-cell table:style-name="ce35" table:number-matrix-columns-spanned="1" table:number-matrix-rows-spanned="1" table:formula="of:=EVENTSOFDAY(DelimiterTable; DateTableFormatted; DateCalendarEntryFormatted; EventTableSubbed)" office:value-type="string" office:string-value="Rosary @ 3:00 PM&#13;Catholic Schools' Week" calcext:value-type="string">
            <text:p>Rosary @ 3:00 PMCatholic Schools' Week</text:p>
          </table:table-cell>
          <table:table-cell table:style-name="ce35" table:number-matrix-columns-spanned="1" table:number-matrix-rows-spanned="1" table:formula="of:=EVENTSOFDAY(DelimiterTable; DateTableFormatted; DateCalendarEntryFormatted; EventTableSubbed)">
            <text:p/>
          </table:table-cell>
          <table:table-cell table:number-columns-repeated="992"/>
        </table:table-row>
        <table:table-row table:style-name="ro24">
          <table:table-cell/>
          <table:table-cell table:style-name="DayNumberSmall" table:formula="of:=DayOfWeek" office:value-type="float" office:value="6" calcext:value-type="float">
            <text:p>6</text:p>
          </table:table-cell>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SHS"/>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SHS"/>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DayNumberSmall" table:formula="of:=DayOfWeek" office:value-type="float" office:value="14" calcext:value-type="float">
            <text:p>14</text:p>
          </table:table-cell>
          <table:table-cell table:style-name="SHS"/>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number-columns-repeated="992"/>
        </table:table-row>
        <table:table-row table:style-name="ro24">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office:value-type="string" office:string-value="Veterans' Day Luncheon @ 11:40AM-12:20PM" calcext:value-type="string">
            <text:p>Veterans' Day Luncheon @ 11:40AM-12:20PM</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K-4 Christmas Program -- Parish Center Gym @ 7:00 PM&#13;School Mass @ 8:15 AM" calcext:value-type="string">
            <text:p>K-4 Christmas Program -- Parish Center Gym @ 7:00 PM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No School -- Immaculate Conception" calcext:value-type="string">
            <text:p>No School -- Immaculate Conception</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Council @ 7:00 PM&#13;School Mass @ 8:15 AM" calcext:value-type="string">
            <text:p>School Council @ 7:00 PM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0 AM" calcext:value-type="string">
            <text:p>School Mass @ 8:10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number-columns-repeated="992"/>
        </table:table-row>
        <table:table-row table:style-name="ro24">
          <table:table-cell/>
          <table:table-cell table:style-name="DayNumberSmall" table:formula="of:=DayOfWeek" office:value-type="float" office:value="13" calcext:value-type="float">
            <text:p>13</text:p>
          </table:table-cell>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SHS"/>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SHS"/>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DayNumberSmall" table:formula="of:=DayOfWeek" office:value-type="float" office:value="21" calcext:value-type="float">
            <text:p>21</text:p>
          </table:table-cell>
          <table:table-cell table:style-name="SHS"/>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number-columns-repeated="992"/>
        </table:table-row>
        <table:table-row table:style-name="ro24">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office:value-type="string" office:string-value="Chaplet of the Divine Mercy @ 3:00 PM" calcext:value-type="string">
            <text:p>Chaplet of the Divine Mercy @ 3:00 PM</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office:value-type="string" office:string-value="Pre-KAM andPM -- Christmas Program -- Parish Center Gym @ 10:00 AM&#13;5-6 Christmas Musical -- BCCC Fine Arts Auditorium @ 7:00 PM" calcext:value-type="string">
            <text:p>Pre-KAM andPM -- Christmas Program -- Parish Center Gym @ 10:00 AM5-6 Christmas Musical -- BCCC Fine Arts Auditorium @ 7:00 PM</text:p>
          </table:table-cell>
          <table:table-cell table:style-name="ce35" table:number-matrix-columns-spanned="1" table:number-matrix-rows-spanned="1" table:formula="of:=EVENTSOFDAY(DelimiterTable; DateTableFormatted; DateCalendarEntryFormatted; EventTableSubbed)" office:value-type="string" office:string-value="End of 2nd Quarter&#13;School Mass @ 8:15 AM" calcext:value-type="string">
            <text:p>End of 2nd QuarterSchool Mass @ 8:15 AM</text:p>
          </table:table-cell>
          <table:table-cell table:style-name="ce35" table:number-matrix-columns-spanned="1" table:number-matrix-rows-spanned="1" table:formula="of:=EVENTSOFDAY(DelimiterTable; DateTableFormatted; DateCalendarEntryFormatted; EventTableSubbed)" office:value-type="string" office:string-value="No School --Teacher Workday" calcext:value-type="string">
            <text:p>No School --Teacher Workday</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No School -- Martin Luther King, Jr. Day" calcext:value-type="string">
            <text:p>No School -- Martin Luther King, Jr. Day</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office:value-type="string" office:string-value="Chaplet of the Divine Mercy @ 3:00 PM" calcext:value-type="string">
            <text:p>Chaplet of the Divine Mercy @ 3:00 PM</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13;School Council @ 7:00 PM" calcext:value-type="string">
            <text:p>School Mass @ 8:15 AMSchool Council @ 7:00 P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office:value-type="string" office:string-value="Rosary @ 3:00 PM" calcext:value-type="string">
            <text:p>Rosary @ 3:00 PM</text:p>
          </table:table-cell>
          <table:table-cell table:style-name="ce35" table:number-matrix-columns-spanned="1" table:number-matrix-rows-spanned="1" table:formula="of:=EVENTSOFDAY(DelimiterTable; DateTableFormatted; DateCalendarEntryFormatted; EventTableSubbed)">
            <text:p/>
          </table:table-cell>
          <table:table-cell table:number-columns-repeated="992"/>
        </table:table-row>
        <table:table-row table:style-name="ro24">
          <table:table-cell/>
          <table:table-cell table:style-name="DayNumberSmall" table:formula="of:=DayOfWeek" office:value-type="float" office:value="20" calcext:value-type="float">
            <text:p>20</text:p>
          </table:table-cell>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SHS"/>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SHS"/>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DayNumberSmall" table:formula="of:=DayOfWeek" office:value-type="float" office:value="28" calcext:value-type="float">
            <text:p>28</text:p>
          </table:table-cell>
          <table:table-cell table:style-name="SHS"/>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number-columns-repeated="992"/>
        </table:table-row>
        <table:table-row table:style-name="ro24">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office:value-type="string" office:string-value="No School -- Thanksgiving Break" calcext:value-type="string">
            <text:p>No School -- Thanksgiving Break</text:p>
          </table:table-cell>
          <table:table-cell table:style-name="ce35" table:number-matrix-columns-spanned="1" table:number-matrix-rows-spanned="1" table:formula="of:=EVENTSOFDAY(DelimiterTable; DateTableFormatted; DateCalendarEntryFormatted; EventTableSubbed)" office:value-type="string" office:string-value="No School -- Thanksgiving Break" calcext:value-type="string">
            <text:p>No School -- Thanksgiving Break</text:p>
          </table:table-cell>
          <table:table-cell table:style-name="ce35" table:number-matrix-columns-spanned="1" table:number-matrix-rows-spanned="1" table:formula="of:=EVENTSOFDAY(DelimiterTable; DateTableFormatted; DateCalendarEntryFormatted; EventTableSubbed)" office:value-type="string" office:string-value="No School -- Thanksgiving Break" calcext:value-type="string">
            <text:p>No School -- Thanksgiving Break</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No School -- Christmas Break" calcext:value-type="string">
            <text:p>No School -- Christmas Break</text:p>
          </table:table-cell>
          <table:table-cell table:style-name="ce35" table:number-matrix-columns-spanned="1" table:number-matrix-rows-spanned="1" table:formula="of:=EVENTSOFDAY(DelimiterTable; DateTableFormatted; DateCalendarEntryFormatted; EventTableSubbed)" office:value-type="string" office:string-value="No School -- Christmas Break" calcext:value-type="string">
            <text:p>No School -- Christmas Break</text:p>
          </table:table-cell>
          <table:table-cell table:style-name="ce35" table:number-matrix-columns-spanned="1" table:number-matrix-rows-spanned="1" table:formula="of:=EVENTSOFDAY(DelimiterTable; DateTableFormatted; DateCalendarEntryFormatted; EventTableSubbed)" office:value-type="string" office:string-value="No School -- Christmas Break" calcext:value-type="string">
            <text:p>No School -- Christmas Break</text:p>
          </table:table-cell>
          <table:table-cell table:style-name="ce35" table:number-matrix-columns-spanned="1" table:number-matrix-rows-spanned="1" table:formula="of:=EVENTSOFDAY(DelimiterTable; DateTableFormatted; DateCalendarEntryFormatted; EventTableSubbed)" office:value-type="string" office:string-value="No School -- Christmas Break" calcext:value-type="string">
            <text:p>No School -- Christmas Break</text:p>
          </table:table-cell>
          <table:table-cell table:style-name="ce35" table:number-matrix-columns-spanned="1" table:number-matrix-rows-spanned="1" table:formula="of:=EVENTSOFDAY(DelimiterTable; DateTableFormatted; DateCalendarEntryFormatted; EventTableSubbed)" office:value-type="string" office:string-value="No School -- Christmas Break" calcext:value-type="string">
            <text:p>No School -- Christmas Break</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office:value-type="string" office:string-value="Ash Wednesday" calcext:value-type="string">
            <text:p>Ash Wednesday</text:p>
          </table:table-cell>
          <table:table-cell table:style-name="ce35" table:number-matrix-columns-spanned="1" table:number-matrix-rows-spanned="1" table:formula="of:=EVENTSOFDAY(DelimiterTable; DateTableFormatted; DateCalendarEntryFormatted; EventTableSubbed)" office:value-type="string" office:string-value="11:30 Dismissal Parent-Teacher Conferences&#13;School Mass @ 8:15 AM" calcext:value-type="string">
            <text:p>11:30 Dismissal Parent-Teacher ConferencesSchool Mass @ 8:15 AM</text:p>
          </table:table-cell>
          <table:table-cell table:style-name="ce35" table:number-matrix-columns-spanned="1" table:number-matrix-rows-spanned="1" table:formula="of:=EVENTSOFDAY(DelimiterTable; DateTableFormatted; DateCalendarEntryFormatted; EventTableSubbed)" office:value-type="string" office:string-value="No School -- Parent-Teacher Conferences" calcext:value-type="string">
            <text:p>No School -- Parent-Teacher Conferences</text:p>
          </table:table-cell>
          <table:table-cell table:style-name="ce35" table:number-matrix-columns-spanned="1" table:number-matrix-rows-spanned="1" table:formula="of:=EVENTSOFDAY(DelimiterTable; DateTableFormatted; DateCalendarEntryFormatted; EventTableSubbed)">
            <text:p/>
          </table:table-cell>
          <table:table-cell table:number-columns-repeated="992"/>
        </table:table-row>
        <table:table-row table:style-name="ro24">
          <table:table-cell/>
          <table:table-cell table:style-name="DayNumberSmall" table:formula="of:=DayOfWeek" office:value-type="float" office:value="27" calcext:value-type="float">
            <text:p>27</text:p>
          </table:table-cell>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SHS"/>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SHS"/>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SHS"/>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DayNumberSmall" table:formula="of:=DayOfWeek" office:value-type="float" office:value="28" calcext:value-type="float">
            <text:p>28</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number-columns-repeated="992"/>
        </table:table-row>
        <table:table-row table:style-name="ro24">
          <table:table-cell/>
          <table:table-cell table:style-name="ce35" table:number-matrix-columns-spanned="1" table:number-matrix-rows-spanned="1" table:formula="of:=EVENTSOFDAY(DelimiterTable; DateTableFormatted; DateCalendarEntryFormatted; EventTableSubbed)" office:value-type="string" office:string-value="First Sunday of Advent" calcext:value-type="string">
            <text:p>First Sunday of Advent</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No School -- Christmas Break" calcext:value-type="string">
            <text:p>No School -- Christmas Break</text:p>
          </table:table-cell>
          <table:table-cell table:style-name="ce35" table:number-matrix-columns-spanned="1" table:number-matrix-rows-spanned="1" table:formula="of:=EVENTSOFDAY(DelimiterTable; DateTableFormatted; DateCalendarEntryFormatted; EventTableSubbed)" office:value-type="string" office:string-value="No School -- Christmas Break" calcext:value-type="string">
            <text:p>No School -- Christmas Break</text:p>
          </table:table-cell>
          <table:table-cell table:style-name="ce35" table:number-matrix-columns-spanned="1" table:number-matrix-rows-spanned="1" table:formula="of:=EVENTSOFDAY(DelimiterTable; DateTableFormatted; DateCalendarEntryFormatted; EventTableSubbed)" office:value-type="string" office:string-value="No School -- Christmas Break" calcext:value-type="string">
            <text:p>No School -- Christmas Break</text:p>
          </table:table-cell>
          <table:table-cell table:style-name="ce35" table:number-matrix-columns-spanned="1" table:number-matrix-rows-spanned="1" table:formula="of:=EVENTSOFDAY(DelimiterTable; DateTableFormatted; DateCalendarEntryFormatted; EventTableSubbed)" office:value-type="string" office:string-value="No School -- Christmas Break" calcext:value-type="string">
            <text:p>No School -- Christmas Break</text:p>
          </table:table-cell>
          <table:table-cell table:style-name="ce35" table:number-matrix-columns-spanned="1" table:number-matrix-rows-spanned="1" table:formula="of:=EVENTSOFDAY(DelimiterTable; DateTableFormatted; DateCalendarEntryFormatted; EventTableSubbed)" office:value-type="string" office:string-value="No School -- Christmas Break" calcext:value-type="string">
            <text:p>No School -- Christmas Break</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office:value-type="string" office:string-value="All School Mass @ 10:00 AM" calcext:value-type="string">
            <text:p>All School Mass @ 10:00 AM</text:p>
          </table:table-cell>
          <table:table-cell table:style-name="ce35" table:number-matrix-columns-spanned="1" table:number-matrix-rows-spanned="1" table:formula="of:=EVENTSOFDAY(DelimiterTable; DateTableFormatted; DateCalendarEntryFormatted; EventTableSubbed)" office:value-type="string" office:string-value="Pre-Enrollment&#13;Catholic Schools' Week" calcext:value-type="string">
            <text:p>Pre-EnrollmentCatholic Schools' Week</text:p>
          </table:table-cell>
          <table:table-cell table:style-name="ce35" table:number-matrix-columns-spanned="1" table:number-matrix-rows-spanned="1" table:formula="of:=EVENTSOFDAY(DelimiterTable; DateTableFormatted; DateCalendarEntryFormatted; EventTableSubbed)" office:value-type="string" office:string-value="School Mass @ 8:15 AM&#13;Catholic Schools' Week" calcext:value-type="string">
            <text:p>School Mass @ 8:15 AMCatholic Schools' Week</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number-columns-repeated="992"/>
        </table:table-row>
        <table:table-row table:style-name="ro24">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SHS"/>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SHS"/>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SHS"/>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number-columns-repeated="992"/>
        </table:table-row>
        <table:table-row table:style-name="ro24">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number-columns-repeated="992"/>
        </table:table-row>
        <table:table-row table:style-name="ro24">
          <table:table-cell table:number-columns-repeated="1024"/>
        </table:table-row>
        <table:table-row table:style-name="ro24">
          <table:table-cell/>
          <table:table-cell table:style-name="ce32" table:formula="of:=INDEX(D_Calendar; [.$H$36]; D_Start)" office:value-type="date" office:date-value="2023-03-01" calcext:value-type="date" table:number-columns-spanned="2" table:number-rows-spanned="1">
            <text:p>Mar 2023</text:p>
          </table:table-cell>
          <table:covered-table-cell table:style-name="ce28"/>
          <table:table-cell table:number-columns-repeated="3"/>
          <table:table-cell table:style-name="ce1"/>
          <table:table-cell table:style-name="MonthNumberSmall" office:value-type="float" office:value="9" calcext:value-type="float">
            <text:p>9</text:p>
          </table:table-cell>
          <table:table-cell/>
          <table:table-cell table:style-name="ce32" table:formula="of:=INDEX(D_Calendar; [.$P$36]; D_Start)" office:value-type="date" office:date-value="2023-04-01" calcext:value-type="date" table:number-columns-spanned="2" table:number-rows-spanned="1">
            <text:p>Apr 2023</text:p>
          </table:table-cell>
          <table:covered-table-cell table:style-name="ce28"/>
          <table:table-cell table:number-columns-repeated="3"/>
          <table:table-cell table:style-name="ce1"/>
          <table:table-cell table:style-name="MonthNumberSmall" office:value-type="float" office:value="10" calcext:value-type="float">
            <text:p>10</text:p>
          </table:table-cell>
          <table:table-cell/>
          <table:table-cell table:style-name="ce32" table:formula="of:=INDEX(D_Calendar; [.$X$36]; D_Start)" office:value-type="date" office:date-value="2023-05-01" calcext:value-type="date" table:number-columns-spanned="2" table:number-rows-spanned="1">
            <text:p>May 2023</text:p>
          </table:table-cell>
          <table:covered-table-cell table:style-name="ce28"/>
          <table:table-cell table:number-columns-repeated="3"/>
          <table:table-cell table:style-name="ce1"/>
          <table:table-cell table:style-name="MonthNumberSmall" office:value-type="float" office:value="11" calcext:value-type="float">
            <text:p>11</text:p>
          </table:table-cell>
          <table:table-cell/>
          <table:table-cell table:style-name="ce32" table:formula="of:=INDEX(D_Calendar; [.$AF$36]; D_Start)" office:value-type="date" office:date-value="2023-06-01" calcext:value-type="date" table:number-columns-spanned="2" table:number-rows-spanned="1">
            <text:p>Jun 2023</text:p>
          </table:table-cell>
          <table:covered-table-cell table:style-name="ce28"/>
          <table:table-cell table:number-columns-repeated="3"/>
          <table:table-cell table:style-name="ce1"/>
          <table:table-cell table:style-name="MonthNumberSmall" office:value-type="float" office:value="12" calcext:value-type="float">
            <text:p>12</text:p>
          </table:table-cell>
          <table:table-cell table:number-columns-repeated="992"/>
        </table:table-row>
        <table:table-row table:style-name="ro19">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992"/>
        </table:table-row>
        <table:table-row table:style-name="ro24">
          <table:table-cell/>
          <table:table-cell table:style-name="ce34" table:formula="of:=MOD(INT([.B37]) - 1 + FirstWeekDay - 1; 7) + 1" office:value-type="date" office:date-value="1899-12-31" calcext:value-type="date">
            <text:p>Sun</text:p>
          </table:table-cell>
          <table:table-cell table:style-name="ce34" table:formula="of:=MOD(INT([.C37]) - 1 + FirstWeekDay - 1; 7) + 1" office:value-type="date" office:date-value="1900-01-01" calcext:value-type="date">
            <text:p>Mon</text:p>
          </table:table-cell>
          <table:table-cell table:style-name="ce34" table:formula="of:=MOD(INT([.D37]) - 1 + FirstWeekDay - 1; 7) + 1" office:value-type="date" office:date-value="1900-01-02" calcext:value-type="date">
            <text:p>Tue</text:p>
          </table:table-cell>
          <table:table-cell table:style-name="ce34" table:formula="of:=MOD(INT([.E37]) - 1 + FirstWeekDay - 1; 7) + 1" office:value-type="date" office:date-value="1900-01-03" calcext:value-type="date">
            <text:p>Wed</text:p>
          </table:table-cell>
          <table:table-cell table:style-name="ce34" table:formula="of:=MOD(INT([.F37]) - 1 + FirstWeekDay - 1; 7) + 1" office:value-type="date" office:date-value="1900-01-04" calcext:value-type="date">
            <text:p>Thu</text:p>
          </table:table-cell>
          <table:table-cell table:style-name="ce34" table:formula="of:=MOD(INT([.G37]) - 1 + FirstWeekDay - 1; 7) + 1" office:value-type="date" office:date-value="1900-01-05" calcext:value-type="date">
            <text:p>Fri</text:p>
          </table:table-cell>
          <table:table-cell table:style-name="ce34" table:formula="of:=MOD(INT([.H37]) - 1 + FirstWeekDay - 1; 7) + 1" office:value-type="date" office:date-value="1900-01-06" calcext:value-type="date">
            <text:p>Sat</text:p>
          </table:table-cell>
          <table:table-cell/>
          <table:table-cell table:style-name="ce34" table:formula="of:=MOD(INT([.J37]) - 1 + FirstWeekDay - 1; 7) + 1" office:value-type="date" office:date-value="1899-12-31" calcext:value-type="date">
            <text:p>Sun</text:p>
          </table:table-cell>
          <table:table-cell table:style-name="ce34" table:formula="of:=MOD(INT([.K37]) - 1 + FirstWeekDay - 1; 7) + 1" office:value-type="date" office:date-value="1900-01-01" calcext:value-type="date">
            <text:p>Mon</text:p>
          </table:table-cell>
          <table:table-cell table:style-name="ce34" table:formula="of:=MOD(INT([.L37]) - 1 + FirstWeekDay - 1; 7) + 1" office:value-type="date" office:date-value="1900-01-02" calcext:value-type="date">
            <text:p>Tue</text:p>
          </table:table-cell>
          <table:table-cell table:style-name="ce34" table:formula="of:=MOD(INT([.M37]) - 1 + FirstWeekDay - 1; 7) + 1" office:value-type="date" office:date-value="1900-01-03" calcext:value-type="date">
            <text:p>Wed</text:p>
          </table:table-cell>
          <table:table-cell table:style-name="ce34" table:formula="of:=MOD(INT([.N37]) - 1 + FirstWeekDay - 1; 7) + 1" office:value-type="date" office:date-value="1900-01-04" calcext:value-type="date">
            <text:p>Thu</text:p>
          </table:table-cell>
          <table:table-cell table:style-name="ce34" table:formula="of:=MOD(INT([.O37]) - 1 + FirstWeekDay - 1; 7) + 1" office:value-type="date" office:date-value="1900-01-05" calcext:value-type="date">
            <text:p>Fri</text:p>
          </table:table-cell>
          <table:table-cell table:style-name="ce34" table:formula="of:=MOD(INT([.P37]) - 1 + FirstWeekDay - 1; 7) + 1" office:value-type="date" office:date-value="1900-01-06" calcext:value-type="date">
            <text:p>Sat</text:p>
          </table:table-cell>
          <table:table-cell/>
          <table:table-cell table:style-name="ce34" table:formula="of:=MOD(INT([.R37]) - 1 + FirstWeekDay - 1; 7) + 1" office:value-type="date" office:date-value="1899-12-31" calcext:value-type="date">
            <text:p>Sun</text:p>
          </table:table-cell>
          <table:table-cell table:style-name="ce34" table:formula="of:=MOD(INT([.S37]) - 1 + FirstWeekDay - 1; 7) + 1" office:value-type="date" office:date-value="1900-01-01" calcext:value-type="date">
            <text:p>Mon</text:p>
          </table:table-cell>
          <table:table-cell table:style-name="ce34" table:formula="of:=MOD(INT([.T37]) - 1 + FirstWeekDay - 1; 7) + 1" office:value-type="date" office:date-value="1900-01-02" calcext:value-type="date">
            <text:p>Tue</text:p>
          </table:table-cell>
          <table:table-cell table:style-name="ce34" table:formula="of:=MOD(INT([.U37]) - 1 + FirstWeekDay - 1; 7) + 1" office:value-type="date" office:date-value="1900-01-03" calcext:value-type="date">
            <text:p>Wed</text:p>
          </table:table-cell>
          <table:table-cell table:style-name="ce34" table:formula="of:=MOD(INT([.V37]) - 1 + FirstWeekDay - 1; 7) + 1" office:value-type="date" office:date-value="1900-01-04" calcext:value-type="date">
            <text:p>Thu</text:p>
          </table:table-cell>
          <table:table-cell table:style-name="ce34" table:formula="of:=MOD(INT([.W37]) - 1 + FirstWeekDay - 1; 7) + 1" office:value-type="date" office:date-value="1900-01-05" calcext:value-type="date">
            <text:p>Fri</text:p>
          </table:table-cell>
          <table:table-cell table:style-name="ce34" table:formula="of:=MOD(INT([.X37]) - 1 + FirstWeekDay - 1; 7) + 1" office:value-type="date" office:date-value="1900-01-06" calcext:value-type="date">
            <text:p>Sat</text:p>
          </table:table-cell>
          <table:table-cell/>
          <table:table-cell table:style-name="ce34" table:formula="of:=MOD(INT([.Z37]) - 1 + FirstWeekDay - 1; 7) + 1" office:value-type="date" office:date-value="1899-12-31" calcext:value-type="date">
            <text:p>Sun</text:p>
          </table:table-cell>
          <table:table-cell table:style-name="ce34" table:formula="of:=MOD(INT([.AA37]) - 1 + FirstWeekDay - 1; 7) + 1" office:value-type="date" office:date-value="1900-01-01" calcext:value-type="date">
            <text:p>Mon</text:p>
          </table:table-cell>
          <table:table-cell table:style-name="ce34" table:formula="of:=MOD(INT([.AB37]) - 1 + FirstWeekDay - 1; 7) + 1" office:value-type="date" office:date-value="1900-01-02" calcext:value-type="date">
            <text:p>Tue</text:p>
          </table:table-cell>
          <table:table-cell table:style-name="ce34" table:formula="of:=MOD(INT([.AC37]) - 1 + FirstWeekDay - 1; 7) + 1" office:value-type="date" office:date-value="1900-01-03" calcext:value-type="date">
            <text:p>Wed</text:p>
          </table:table-cell>
          <table:table-cell table:style-name="ce34" table:formula="of:=MOD(INT([.AD37]) - 1 + FirstWeekDay - 1; 7) + 1" office:value-type="date" office:date-value="1900-01-04" calcext:value-type="date">
            <text:p>Thu</text:p>
          </table:table-cell>
          <table:table-cell table:style-name="ce34" table:formula="of:=MOD(INT([.AE37]) - 1 + FirstWeekDay - 1; 7) + 1" office:value-type="date" office:date-value="1900-01-05" calcext:value-type="date">
            <text:p>Fri</text:p>
          </table:table-cell>
          <table:table-cell table:style-name="ce34" table:formula="of:=MOD(INT([.AF37]) - 1 + FirstWeekDay - 1; 7) + 1" office:value-type="date" office:date-value="1900-01-06" calcext:value-type="date">
            <text:p>Sat</text:p>
          </table:table-cell>
          <table:table-cell table:number-columns-repeated="992"/>
        </table:table-row>
        <table:table-row table:style-name="ro24">
          <table:table-cell/>
          <table:table-cell table:style-name="DayNumberSmall" table:formula="of:=DayOfWeek" office:value-type="float" office:value="-2" calcext:value-type="float">
            <text:p/>
          </table:table-cell>
          <table:table-cell table:style-name="DayNumberSmall" table:formula="of:=DayOfWeek" office:value-type="float" office:value="-1" calcext:value-type="float">
            <text:p/>
          </table:table-cell>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SHS"/>
          <table:table-cell table:style-name="DayNumberSmall" table:formula="of:=DayOfWeek" office:value-type="float" office:value="-5" calcext:value-type="float">
            <text:p/>
          </table:table-cell>
          <table:table-cell table:style-name="DayNumberSmall" table:formula="of:=DayOfWeek" office:value-type="float" office:value="-4" calcext:value-type="float">
            <text:p/>
          </table:table-cell>
          <table:table-cell table:style-name="DayNumberSmall" table:formula="of:=DayOfWeek" office:value-type="float" office:value="-3" calcext:value-type="float">
            <text:p/>
          </table:table-cell>
          <table:table-cell table:style-name="DayNumberSmall" table:formula="of:=DayOfWeek" office:value-type="float" office:value="-2" calcext:value-type="float">
            <text:p/>
          </table:table-cell>
          <table:table-cell table:style-name="DayNumberSmall" table:formula="of:=DayOfWeek" office:value-type="float" office:value="-1" calcext:value-type="float">
            <text:p/>
          </table:table-cell>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SHS"/>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SHS"/>
          <table:table-cell table:style-name="DayNumberSmall" table:formula="of:=DayOfWeek" office:value-type="float" office:value="-3" calcext:value-type="float">
            <text:p/>
          </table:table-cell>
          <table:table-cell table:style-name="DayNumberSmall" table:formula="of:=DayOfWeek" office:value-type="float" office:value="-2" calcext:value-type="float">
            <text:p/>
          </table:table-cell>
          <table:table-cell table:style-name="DayNumberSmall" table:formula="of:=DayOfWeek" office:value-type="float" office:value="-1" calcext:value-type="float">
            <text:p/>
          </table:table-cell>
          <table:table-cell table:style-name="DayNumberSmall" table:formula="of:=DayOfWeek" office:value-type="float" office:value="0" calcext:value-type="float">
            <text:p/>
          </table:table-cell>
          <table:table-cell table:style-name="DayNumberSmall" table:formula="of:=DayOfWeek" office:value-type="float" office:value="1" calcext:value-type="float">
            <text:p>1</text:p>
          </table:table-cell>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number-columns-repeated="992"/>
        </table:table-row>
        <table:table-row table:style-name="ro24">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13;HFS T-Shirt and Blue Denim Day -- Starters Only" calcext:value-type="string">
            <text:p>School Mass @ 8:15 AMHFS T-Shirt and Blue Denim Day -- Starters Only</text:p>
          </table:table-cell>
          <table:table-cell table:style-name="ce35" table:number-matrix-columns-spanned="1" table:number-matrix-rows-spanned="1" table:formula="of:=EVENTSOFDAY(DelimiterTable; DateTableFormatted; DateCalendarEntryFormatted; EventTableSubbed)" office:value-type="string" office:string-value="Rosary @ 3:00 PM&#13;HFS T-Shirt and Blue Denim Day&#13;Fun Night -- Church Parish Center @ 6:30PM-9:00PM" calcext:value-type="string">
            <text:p>Rosary @ 3:00 PMHFS T-Shirt and Blue Denim DayFun Night -- Church Parish Center @ 6:30PM-9:00PM</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Lunch Hero" calcext:value-type="string">
            <text:p>School Lunch Hero</text:p>
          </table:table-cell>
          <table:table-cell table:style-name="ce35" table:number-matrix-columns-spanned="1" table:number-matrix-rows-spanned="1" table:formula="of:=EVENTSOFDAY(DelimiterTable; DateTableFormatted; DateCalendarEntryFormatted; EventTableSubbed)" office:value-type="string" office:string-value="Teachers' Appreciation Day&#13;School Mass @ 8:15 AM" calcext:value-type="string">
            <text:p>Teachers' Appreciation Day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tarters Only -- HFS T-shirt and Blue Denim Day&#13;School Mass @ 8:15 AM" calcext:value-type="string">
            <text:p>Starters Only -- HFS T-shirt and Blue Denim DaySchool Mass @ 8:15 AM</text:p>
          </table:table-cell>
          <table:table-cell table:style-name="ce35" table:number-matrix-columns-spanned="1" table:number-matrix-rows-spanned="1" table:formula="of:=EVENTSOFDAY(DelimiterTable; DateTableFormatted; DateCalendarEntryFormatted; EventTableSubbed)" office:value-type="string" office:string-value="K-6 HFS T-shirt and Blue Denim Day" calcext:value-type="string">
            <text:p>K-6 HFS T-shirt and Blue Denim Day</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number-columns-repeated="992"/>
        </table:table-row>
        <table:table-row table:style-name="ro24">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SHS"/>
          <table:table-cell table:style-name="DayNumberSmall" table:formula="of:=DayOfWeek" office:value-type="float" office:value="2" calcext:value-type="float">
            <text:p>2</text:p>
          </table:table-cell>
          <table:table-cell table:style-name="DayNumberSmall" table:formula="of:=DayOfWeek" office:value-type="float" office:value="3" calcext:value-type="float">
            <text:p>3</text:p>
          </table:table-cell>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SHS"/>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SHS"/>
          <table:table-cell table:style-name="DayNumberSmall" table:formula="of:=DayOfWeek" office:value-type="float" office:value="4" calcext:value-type="float">
            <text:p>4</text:p>
          </table:table-cell>
          <table:table-cell table:style-name="DayNumberSmall" table:formula="of:=DayOfWeek" office:value-type="float" office:value="5" calcext:value-type="float">
            <text:p>5</text:p>
          </table:table-cell>
          <table:table-cell table:style-name="DayNumberSmall" table:formula="of:=DayOfWeek" office:value-type="float" office:value="6" calcext:value-type="float">
            <text:p>6</text:p>
          </table:table-cell>
          <table:table-cell table:style-name="DayNumberSmall" table:formula="of:=DayOfWeek" office:value-type="float" office:value="7" calcext:value-type="float">
            <text:p>7</text:p>
          </table:table-cell>
          <table:table-cell table:style-name="DayNumberSmall" table:formula="of:=DayOfWeek" office:value-type="float" office:value="8" calcext:value-type="float">
            <text:p>8</text:p>
          </table:table-cell>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number-columns-repeated="992"/>
        </table:table-row>
        <table:table-row table:style-name="ro24">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13;End of 3rd Quarter" calcext:value-type="string">
            <text:p>School Mass @ 8:15 AMEnd of 3rd Quarter</text:p>
          </table:table-cell>
          <table:table-cell table:style-name="ce35" table:number-matrix-columns-spanned="1" table:number-matrix-rows-spanned="1" table:formula="of:=EVENTSOFDAY(DelimiterTable; DateTableFormatted; DateCalendarEntryFormatted; EventTableSubbed)" office:value-type="string" office:string-value="No School -- Spring Break" calcext:value-type="string">
            <text:p>No School -- Spring Break</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Paraprofessional's Day" calcext:value-type="string">
            <text:p>Paraprofessional's Day</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office:value-type="string" office:string-value="Stations of the Cross @ 3:00 PM" calcext:value-type="string">
            <text:p>Stations of the Cross @ 3:00 PM</text:p>
          </table:table-cell>
          <table:table-cell table:style-name="ce35" table:number-matrix-columns-spanned="1" table:number-matrix-rows-spanned="1" table:formula="of:=EVENTSOFDAY(DelimiterTable; DateTableFormatted; DateCalendarEntryFormatted; EventTableSubbed)" office:value-type="string" office:string-value="No School -- Holy Thursday" calcext:value-type="string">
            <text:p>No School -- Holy Thursday</text:p>
          </table:table-cell>
          <table:table-cell table:style-name="ce35" table:number-matrix-columns-spanned="1" table:number-matrix-rows-spanned="1" table:formula="of:=EVENTSOFDAY(DelimiterTable; DateTableFormatted; DateCalendarEntryFormatted; EventTableSubbed)" office:value-type="string" office:string-value="No School -- Good Friday" calcext:value-type="string">
            <text:p>No School -- Good Friday</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office:value-type="string" office:string-value="Dismiss @ 11:30 AM&#13;Last Day of School" calcext:value-type="string">
            <text:p>Dismiss @ 11:30 AMLast Day of School</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number-columns-repeated="992"/>
        </table:table-row>
        <table:table-row table:style-name="ro24">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SHS"/>
          <table:table-cell table:style-name="DayNumberSmall" table:formula="of:=DayOfWeek" office:value-type="float" office:value="9" calcext:value-type="float">
            <text:p>9</text:p>
          </table:table-cell>
          <table:table-cell table:style-name="DayNumberSmall" table:formula="of:=DayOfWeek" office:value-type="float" office:value="10" calcext:value-type="float">
            <text:p>10</text:p>
          </table:table-cell>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SHS"/>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SHS"/>
          <table:table-cell table:style-name="DayNumberSmall" table:formula="of:=DayOfWeek" office:value-type="float" office:value="11" calcext:value-type="float">
            <text:p>11</text:p>
          </table:table-cell>
          <table:table-cell table:style-name="DayNumberSmall" table:formula="of:=DayOfWeek" office:value-type="float" office:value="12" calcext:value-type="float">
            <text:p>12</text:p>
          </table:table-cell>
          <table:table-cell table:style-name="DayNumberSmall" table:formula="of:=DayOfWeek" office:value-type="float" office:value="13" calcext:value-type="float">
            <text:p>13</text:p>
          </table:table-cell>
          <table:table-cell table:style-name="DayNumberSmall" table:formula="of:=DayOfWeek" office:value-type="float" office:value="14" calcext:value-type="float">
            <text:p>14</text:p>
          </table:table-cell>
          <table:table-cell table:style-name="DayNumberSmall" table:formula="of:=DayOfWeek" office:value-type="float" office:value="15" calcext:value-type="float">
            <text:p>15</text:p>
          </table:table-cell>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number-columns-repeated="992"/>
        </table:table-row>
        <table:table-row table:style-name="ro24">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No School -- Spring Break" calcext:value-type="string">
            <text:p>No School -- Spring Break</text:p>
          </table:table-cell>
          <table:table-cell table:style-name="ce35" table:number-matrix-columns-spanned="1" table:number-matrix-rows-spanned="1" table:formula="of:=EVENTSOFDAY(DelimiterTable; DateTableFormatted; DateCalendarEntryFormatted; EventTableSubbed)" office:value-type="string" office:string-value="No School -- Spring Break" calcext:value-type="string">
            <text:p>No School -- Spring Break</text:p>
          </table:table-cell>
          <table:table-cell table:style-name="ce35" table:number-matrix-columns-spanned="1" table:number-matrix-rows-spanned="1" table:formula="of:=EVENTSOFDAY(DelimiterTable; DateTableFormatted; DateCalendarEntryFormatted; EventTableSubbed)" office:value-type="string" office:string-value="No School -- Spring Break" calcext:value-type="string">
            <text:p>No School -- Spring Break</text:p>
          </table:table-cell>
          <table:table-cell table:style-name="ce35" table:number-matrix-columns-spanned="1" table:number-matrix-rows-spanned="1" table:formula="of:=EVENTSOFDAY(DelimiterTable; DateTableFormatted; DateCalendarEntryFormatted; EventTableSubbed)" office:value-type="string" office:string-value="No School -- Spring Break" calcext:value-type="string">
            <text:p>No School -- Spring Break</text:p>
          </table:table-cell>
          <table:table-cell table:style-name="ce35" table:number-matrix-columns-spanned="1" table:number-matrix-rows-spanned="1" table:formula="of:=EVENTSOFDAY(DelimiterTable; DateTableFormatted; DateCalendarEntryFormatted; EventTableSubbed)" office:value-type="string" office:string-value="No School -- Spring Break" calcext:value-type="string">
            <text:p>No School -- Spring Break</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office:value-type="string" office:string-value="Easter" calcext:value-type="string">
            <text:p>Easter</text:p>
          </table:table-cell>
          <table:table-cell table:style-name="ce35" table:number-matrix-columns-spanned="1" table:number-matrix-rows-spanned="1" table:formula="of:=EVENTSOFDAY(DelimiterTable; DateTableFormatted; DateCalendarEntryFormatted; EventTableSubbed)" office:value-type="string" office:string-value="No School -- Easter Monday" calcext:value-type="string">
            <text:p>No School -- Easter Monday</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tarters only -- HFS T-shirt and Blue Denim Day&#13;School Mass @ 8:15 AM" calcext:value-type="string">
            <text:p>Starters only -- HFS T-shirt and Blue Denim DaySchool Mass @ 8:15 AM</text:p>
          </table:table-cell>
          <table:table-cell table:style-name="ce35" table:number-matrix-columns-spanned="1" table:number-matrix-rows-spanned="1" table:formula="of:=EVENTSOFDAY(DelimiterTable; DateTableFormatted; DateCalendarEntryFormatted; EventTableSubbed)" office:value-type="string" office:string-value="Rosary @ 3:00 PM&#13;PreK-6 HFS T-shirt and Denim Day" calcext:value-type="string">
            <text:p>Rosary @ 3:00 PMPreK-6 HFS T-shirt and Denim Day</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office:value-type="string" office:string-value="Mother's Day" calcext:value-type="string">
            <text:p>Mother's Day</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number-columns-repeated="992"/>
        </table:table-row>
        <table:table-row table:style-name="ro24">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SHS"/>
          <table:table-cell table:style-name="DayNumberSmall" table:formula="of:=DayOfWeek" office:value-type="float" office:value="16" calcext:value-type="float">
            <text:p>16</text:p>
          </table:table-cell>
          <table:table-cell table:style-name="DayNumberSmall" table:formula="of:=DayOfWeek" office:value-type="float" office:value="17" calcext:value-type="float">
            <text:p>17</text:p>
          </table:table-cell>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SHS"/>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SHS"/>
          <table:table-cell table:style-name="DayNumberSmall" table:formula="of:=DayOfWeek" office:value-type="float" office:value="18" calcext:value-type="float">
            <text:p>18</text:p>
          </table:table-cell>
          <table:table-cell table:style-name="DayNumberSmall" table:formula="of:=DayOfWeek" office:value-type="float" office:value="19" calcext:value-type="float">
            <text:p>19</text:p>
          </table:table-cell>
          <table:table-cell table:style-name="DayNumberSmall" table:formula="of:=DayOfWeek" office:value-type="float" office:value="20" calcext:value-type="float">
            <text:p>20</text:p>
          </table:table-cell>
          <table:table-cell table:style-name="DayNumberSmall" table:formula="of:=DayOfWeek" office:value-type="float" office:value="21" calcext:value-type="float">
            <text:p>21</text:p>
          </table:table-cell>
          <table:table-cell table:style-name="DayNumberSmall" table:formula="of:=DayOfWeek" office:value-type="float" office:value="22" calcext:value-type="float">
            <text:p>22</text:p>
          </table:table-cell>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number-columns-repeated="992"/>
        </table:table-row>
        <table:table-row table:style-name="ro24">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office:value-type="string" office:string-value="Stations of the Cross @ 3:00 PM" calcext:value-type="string">
            <text:p>Stations of the Cross @ 3:00 PM</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number-columns-repeated="992"/>
        </table:table-row>
        <table:table-row table:style-name="ro24">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SHS"/>
          <table:table-cell table:style-name="DayNumberSmall" table:formula="of:=DayOfWeek" office:value-type="float" office:value="23" calcext:value-type="float">
            <text:p>23</text:p>
          </table:table-cell>
          <table:table-cell table:style-name="DayNumberSmall" table:formula="of:=DayOfWeek" office:value-type="float" office:value="24" calcext:value-type="float">
            <text:p>24</text:p>
          </table:table-cell>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SHS"/>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31</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SHS"/>
          <table:table-cell table:style-name="DayNumberSmall" table:formula="of:=DayOfWeek" office:value-type="float" office:value="25" calcext:value-type="float">
            <text:p>25</text:p>
          </table:table-cell>
          <table:table-cell table:style-name="DayNumberSmall" table:formula="of:=DayOfWeek" office:value-type="float" office:value="26" calcext:value-type="float">
            <text:p>26</text:p>
          </table:table-cell>
          <table:table-cell table:style-name="DayNumberSmall" table:formula="of:=DayOfWeek" office:value-type="float" office:value="27" calcext:value-type="float">
            <text:p>27</text:p>
          </table:table-cell>
          <table:table-cell table:style-name="DayNumberSmall" table:formula="of:=DayOfWeek" office:value-type="float" office:value="28" calcext:value-type="float">
            <text:p>28</text:p>
          </table:table-cell>
          <table:table-cell table:style-name="DayNumberSmall" table:formula="of:=DayOfWeek" office:value-type="float" office:value="29" calcext:value-type="float">
            <text:p>29</text:p>
          </table:table-cell>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
          </table:table-cell>
          <table:table-cell table:number-columns-repeated="992"/>
        </table:table-row>
        <table:table-row table:style-name="ro24">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chool Mass @ 8:15 AM" calcext:value-type="string">
            <text:p>School Mass @ 8:15 AM</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State Assessments&#13;School Mass @ 8:15 AM" calcext:value-type="string">
            <text:p>State AssessmentsSchool Mass @ 8:15 AM</text:p>
          </table:table-cell>
          <table:table-cell table:style-name="ce35" table:number-matrix-columns-spanned="1" table:number-matrix-rows-spanned="1" table:formula="of:=EVENTSOFDAY(DelimiterTable; DateTableFormatted; DateCalendarEntryFormatted; EventTableSubbed)" office:value-type="string" office:string-value="State Assessments&#13;Secretary Appreciation Day" calcext:value-type="string">
            <text:p>State AssessmentsSecretary Appreciation Day</text:p>
          </table:table-cell>
          <table:table-cell table:style-name="ce35" table:number-matrix-columns-spanned="1" table:number-matrix-rows-spanned="1" table:formula="of:=EVENTSOFDAY(DelimiterTable; DateTableFormatted; DateCalendarEntryFormatted; EventTableSubbed)" office:value-type="string" office:string-value="School Mass @ 8:15 AM&#13;State Assessments" calcext:value-type="string">
            <text:p>School Mass @ 8:15 AMState Assessments</text:p>
          </table:table-cell>
          <table:table-cell table:style-name="ce35" table:number-matrix-columns-spanned="1" table:number-matrix-rows-spanned="1" table:formula="of:=EVENTSOFDAY(DelimiterTable; DateTableFormatted; DateCalendarEntryFormatted; EventTableSubbed)" office:value-type="string" office:string-value="Chaplet of Divine Mercy @ 3:00 PM" calcext:value-type="string">
            <text:p>Chaplet of Divine Mercy @ 3:00 PM</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office:value-type="string" office:string-value="Memorial Day" calcext:value-type="string">
            <text:p>Memorial Day</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number-columns-repeated="992"/>
        </table:table-row>
        <table:table-row table:style-name="ro24">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SHS"/>
          <table:table-cell table:style-name="DayNumberSmall" table:formula="of:=DayOfWeek" office:value-type="float" office:value="30" calcext:value-type="float">
            <text:p>30</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SHS"/>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DayNumberSmall" table:formula="of:=DayOfWeek" office:value-type="float" office:value="-24" calcext:value-type="float">
            <text:p/>
          </table:table-cell>
          <table:table-cell table:style-name="SHS"/>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31" calcext:value-type="float">
            <text:p/>
          </table:table-cell>
          <table:table-cell table:style-name="DayNumberSmall" table:formula="of:=DayOfWeek" office:value-type="float" office:value="-24" calcext:value-type="float">
            <text:p/>
          </table:table-cell>
          <table:table-cell table:number-columns-repeated="992"/>
        </table:table-row>
        <table:table-row table:style-name="ro24">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SHS"/>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style-name="ce35" table:number-matrix-columns-spanned="1" table:number-matrix-rows-spanned="1" table:formula="of:=EVENTSOFDAY(DelimiterTable; DateTableFormatted; DateCalendarEntryFormatted; EventTableSubbed)">
            <text:p/>
          </table:table-cell>
          <table:table-cell table:number-columns-repeated="992"/>
        </table:table-row>
        <table:table-row table:style-name="ro24" table:number-rows-repeated="36">
          <table:table-cell table:number-columns-repeated="1024"/>
        </table:table-row>
        <table:table-row table:style-name="ro24">
          <table:table-cell/>
          <table:table-cell table:number-columns-spanned="2" table:number-rows-spanned="1"/>
          <table:covered-table-cell/>
          <table:table-cell table:number-columns-repeated="1021"/>
        </table:table-row>
        <table:table-row table:style-name="ro24" table:number-rows-repeated="1048488">
          <table:table-cell table:number-columns-repeated="1024"/>
        </table:table-row>
        <table:table-row table:style-name="ro25">
          <table:table-cell table:number-columns-repeated="1024"/>
        </table:table-row>
        <calcext:conditional-formats>
          <calcext:conditional-format calcext:target-range-address="YearLandscape.B8:YearLandscape.H8 YearLandscape.B10:YearLandscape.H10 YearLandscape.B12:YearLandscape.H12 YearLandscape.B14:YearLandscape.H14 YearLandscape.B16:YearLandscape.H16 YearLandscape.B18:YearLandscape.H18 YearLandscape.J8:YearLandscape.P8 YearLandscape.J10:YearLandscape.P10 YearLandscape.J12:YearLandscape.P12 YearLandscape.J14:YearLandscape.P14 YearLandscape.J16:YearLandscape.P16 YearLandscape.J18:YearLandscape.P18 YearLandscape.R8:YearLandscape.X8 YearLandscape.R10:YearLandscape.X10 YearLandscape.R12:YearLandscape.X12 YearLandscape.R14:YearLandscape.X14 YearLandscape.R16:YearLandscape.X16 YearLandscape.R18:YearLandscape.X18 YearLandscape.Z8:YearLandscape.AF8 YearLandscape.Z10:YearLandscape.AF10 YearLandscape.Z12:YearLandscape.AF12 YearLandscape.Z14:YearLandscape.AF14 YearLandscape.Z16:YearLandscape.AF16 YearLandscape.Z18:YearLandscape.AF18 YearLandscape.B24:YearLandscape.H24 YearLandscape.B26:YearLandscape.H26 YearLandscape.B28:YearLandscape.H28 YearLandscape.B30:YearLandscape.H30 YearLandscape.B32:YearLandscape.H32 YearLandscape.B34:YearLandscape.H34 YearLandscape.J24:YearLandscape.P24 YearLandscape.J26:YearLandscape.P26 YearLandscape.J28:YearLandscape.P28 YearLandscape.J30:YearLandscape.P30 YearLandscape.J32:YearLandscape.P32 YearLandscape.J34:YearLandscape.P34 YearLandscape.R24:YearLandscape.X24 YearLandscape.R26:YearLandscape.X26 YearLandscape.R28:YearLandscape.X28 YearLandscape.R30:YearLandscape.X30 YearLandscape.R32:YearLandscape.X32 YearLandscape.R34:YearLandscape.X34 YearLandscape.Z24:YearLandscape.AF24 YearLandscape.Z26:YearLandscape.AF26 YearLandscape.Z28:YearLandscape.AF28 YearLandscape.Z30:YearLandscape.AF30 YearLandscape.Z32:YearLandscape.AF32 YearLandscape.Z34:YearLandscape.AF34 YearLandscape.B40:YearLandscape.H40 YearLandscape.B42:YearLandscape.H42 YearLandscape.B44:YearLandscape.H44 YearLandscape.B46:YearLandscape.H46 YearLandscape.B48:YearLandscape.H48 YearLandscape.B50:YearLandscape.H50 YearLandscape.J40:YearLandscape.P40 YearLandscape.J42:YearLandscape.P42 YearLandscape.J44:YearLandscape.P44 YearLandscape.J46:YearLandscape.P46 YearLandscape.J48:YearLandscape.P48 YearLandscape.J50:YearLandscape.P50 YearLandscape.R40:YearLandscape.X40 YearLandscape.R42:YearLandscape.X42 YearLandscape.R44:YearLandscape.X44 YearLandscape.R46:YearLandscape.X46 YearLandscape.R48:YearLandscape.X48 YearLandscape.R50:YearLandscape.X50 YearLandscape.Z40:YearLandscape.AF40 YearLandscape.Z42:YearLandscape.AF42 YearLandscape.Z44:YearLandscape.AF44 YearLandscape.Z46:YearLandscape.AF46 YearLandscape.Z48:YearLandscape.AF48 YearLandscape.Z50:YearLandscape.AF50">
            <calcext:condition calcext:apply-style-name="HighlightSmall" calcext:value="!=&quot;&quot;" calcext:base-cell-address="YearLandscape.B8"/>
          </calcext:conditional-format>
        </calcext:conditional-formats>
      </table:table>
      <table:table table:name="YearPortrait" table:style-name="ta7" table:print-ranges="YearPortrait.A1:YearPortrait.Y68">
        <office:forms form:automatic-focus="false" form:apply-design-mode="false"/>
        <table:table-column table:style-name="co22" table:number-columns-repeated="1024" table:default-cell-style-name="ce2"/>
        <table:table-row table:style-name="ro24">
          <table:table-cell/>
          <table:table-cell table:style-name="ce28"/>
          <table:table-cell table:number-columns-repeated="1022"/>
        </table:table-row>
        <table:table-row table:style-name="ro24">
          <table:table-cell/>
          <table:table-cell table:style-name="ce31" table:formula="of:=Institution" office:value-type="string" office:string-value="Holy Family School" calcext:value-type="string">
            <text:p>Holy Family School</text:p>
          </table:table-cell>
          <table:table-cell table:number-columns-repeated="1022"/>
        </table:table-row>
        <table:table-row table:style-name="ro24">
          <table:table-cell/>
          <table:table-cell table:style-name="ce28"/>
          <table:table-cell table:number-columns-repeated="1022"/>
        </table:table-row>
        <table:table-row table:style-name="ro24">
          <table:table-cell/>
          <table:table-cell table:style-name="MonthTitleSmall" table:number-matrix-columns-spanned="7" table:number-matrix-rows-spanned="15" table:formula="of:=[$YearLandscape.B4:$YearLandscape.H18]" office:value-type="date" office:date-value="2022-07-01" calcext:value-type="date" table:number-columns-spanned="2" table:number-rows-spanned="1">
            <text:p>Jul 2022</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ce79" office:value-type="float" office:value="1" calcext:value-type="float">
            <text:p>1</text:p>
          </table:table-cell>
          <table:table-cell table:style-name="SHS"/>
          <table:table-cell table:style-name="MonthTitleSmall" table:number-matrix-columns-spanned="7" table:number-matrix-rows-spanned="15" table:formula="of:=[$YearLandscape.J4:$YearLandscape.P18]" office:value-type="date" office:date-value="2022-08-01" calcext:value-type="date" table:number-columns-spanned="2" table:number-rows-spanned="1">
            <text:p>Aug 2022</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ce79" office:value-type="float" office:value="2" calcext:value-type="float">
            <text:p>2</text:p>
          </table:table-cell>
          <table:table-cell table:style-name="SHS"/>
          <table:table-cell table:style-name="MonthTitleSmall" table:number-matrix-columns-spanned="7" table:number-matrix-rows-spanned="15" table:formula="of:=[$YearLandscape.R4:$YearLandscape.X18]" office:value-type="date" office:date-value="2022-09-01" calcext:value-type="date" table:number-columns-spanned="2" table:number-rows-spanned="1">
            <text:p>Sep 2022</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ce79" office:value-type="float" office:value="3" calcext:value-type="float">
            <text:p>3</text:p>
          </table:table-cell>
          <table:table-cell table:number-columns-repeated="1000"/>
        </table:table-row>
        <table:table-row table:style-name="ro19">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style-name="SHS"/>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style-name="SHS"/>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00"/>
        </table:table-row>
        <table:table-row table:style-name="ro24">
          <table:table-cell/>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style-name="SHS"/>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style-name="SHS"/>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number-columns-repeated="1000"/>
        </table:table-row>
        <table:table-row table:style-name="ro24">
          <table:table-cell/>
          <table:table-cell table:style-name="DayNumberSmall" office:value-type="float" office:value="-4" calcext:value-type="float">
            <text:p/>
          </table:table-cell>
          <table:table-cell table:style-name="DayNumberSmall" office:value-type="float" office:value="-3" calcext:value-type="float">
            <text:p/>
          </table:table-cell>
          <table:table-cell table:style-name="DayNumberSmall" office:value-type="float" office:value="-2" calcext:value-type="float">
            <text:p/>
          </table:table-cell>
          <table:table-cell table:style-name="DayNumberSmall" office:value-type="float" office:value="-1" calcext:value-type="float">
            <text:p/>
          </table:table-cell>
          <table:table-cell table:style-name="DayNumberSmall" office:value-type="float" office:value="0" calcext:value-type="float">
            <text:p/>
          </table:table-cell>
          <table:table-cell table:style-name="DayNumberSmall" office:value-type="float" office:value="1" calcext:value-type="float">
            <text:p>1</text:p>
          </table:table-cell>
          <table:table-cell table:style-name="DayNumberSmall" office:value-type="float" office:value="2" calcext:value-type="float">
            <text:p>2</text:p>
          </table:table-cell>
          <table:table-cell table:style-name="SHS"/>
          <table:table-cell table:style-name="DayNumberSmall" office:value-type="float" office:value="0" calcext:value-type="float">
            <text:p/>
          </table:table-cell>
          <table:table-cell table:style-name="DayNumberSmall" office:value-type="float" office:value="1" calcext:value-type="float">
            <text:p>1</text:p>
          </table:table-cell>
          <table:table-cell table:style-name="DayNumberSmall" office:value-type="float" office:value="2" calcext:value-type="float">
            <text:p>2</text:p>
          </table:table-cell>
          <table:table-cell table:style-name="DayNumberSmall" office:value-type="float" office:value="3" calcext:value-type="float">
            <text:p>3</text:p>
          </table:table-cell>
          <table:table-cell table:style-name="DayNumberSmall" office:value-type="float" office:value="4" calcext:value-type="float">
            <text:p>4</text:p>
          </table:table-cell>
          <table:table-cell table:style-name="DayNumberSmall" office:value-type="float" office:value="5" calcext:value-type="float">
            <text:p>5</text:p>
          </table:table-cell>
          <table:table-cell table:style-name="DayNumberSmall" office:value-type="float" office:value="6" calcext:value-type="float">
            <text:p>6</text:p>
          </table:table-cell>
          <table:table-cell table:style-name="SHS"/>
          <table:table-cell table:style-name="DayNumberSmall" office:value-type="float" office:value="-3" calcext:value-type="float">
            <text:p/>
          </table:table-cell>
          <table:table-cell table:style-name="DayNumberSmall" office:value-type="float" office:value="-2" calcext:value-type="float">
            <text:p/>
          </table:table-cell>
          <table:table-cell table:style-name="DayNumberSmall" office:value-type="float" office:value="-1" calcext:value-type="float">
            <text:p/>
          </table:table-cell>
          <table:table-cell table:style-name="DayNumberSmall" office:value-type="float" office:value="0" calcext:value-type="float">
            <text:p/>
          </table:table-cell>
          <table:table-cell table:style-name="DayNumberSmall" office:value-type="float" office:value="1" calcext:value-type="float">
            <text:p>1</text:p>
          </table:table-cell>
          <table:table-cell table:style-name="DayNumberSmall" office:value-type="float" office:value="2" calcext:value-type="float">
            <text:p>2</text:p>
          </table:table-cell>
          <table:table-cell table:style-name="DayNumberSmall" office:value-type="float" office:value="3" calcext:value-type="float">
            <text:p>3</text:p>
          </table:table-cell>
          <table:table-cell table:number-columns-repeated="1000"/>
        </table:table-row>
        <table:table-row table:style-name="ro24">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office:value-type="string" office:string-value="Enrollment @ 4:30PM-6:00PM" calcext:value-type="string">
            <text:p>Enrollment @ 4:30PM-6:00PM</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text:p/>
          </table:table-cell>
          <table:table-cell table:style-name="ce78">
            <text:p/>
          </table:table-cell>
          <table:table-cell table:style-name="ce78" office:value-type="string" office:string-value="School Mass @ 8:15 AM&#13;Starters only -- HFS T-shirt and blue denim day" calcext:value-type="string">
            <text:p>School Mass @ 8:15 AMStarters only -- HFS T-shirt and blue denim day</text:p>
          </table:table-cell>
          <table:table-cell table:style-name="ce78" office:value-type="string" office:string-value="PK-6 HFS T-shirt &amp; Denim Day" calcext:value-type="string">
            <text:p>PK-6 HFS T-shirt &amp; Denim Day</text:p>
          </table:table-cell>
          <table:table-cell table:style-name="ce78">
            <text:p/>
          </table:table-cell>
          <table:table-cell table:number-columns-repeated="1000"/>
        </table:table-row>
        <table:table-row table:style-name="ro24">
          <table:table-cell/>
          <table:table-cell table:style-name="DayNumberSmall" office:value-type="float" office:value="3" calcext:value-type="float">
            <text:p>3</text:p>
          </table:table-cell>
          <table:table-cell table:style-name="DayNumberSmall" office:value-type="float" office:value="4" calcext:value-type="float">
            <text:p>4</text:p>
          </table:table-cell>
          <table:table-cell table:style-name="DayNumberSmall" office:value-type="float" office:value="5" calcext:value-type="float">
            <text:p>5</text:p>
          </table:table-cell>
          <table:table-cell table:style-name="DayNumberSmall" office:value-type="float" office:value="6" calcext:value-type="float">
            <text:p>6</text:p>
          </table:table-cell>
          <table:table-cell table:style-name="DayNumberSmall" office:value-type="float" office:value="7" calcext:value-type="float">
            <text:p>7</text:p>
          </table:table-cell>
          <table:table-cell table:style-name="DayNumberSmall" office:value-type="float" office:value="8" calcext:value-type="float">
            <text:p>8</text:p>
          </table:table-cell>
          <table:table-cell table:style-name="DayNumberSmall" office:value-type="float" office:value="9" calcext:value-type="float">
            <text:p>9</text:p>
          </table:table-cell>
          <table:table-cell table:style-name="SHS"/>
          <table:table-cell table:style-name="DayNumberSmall" office:value-type="float" office:value="7" calcext:value-type="float">
            <text:p>7</text:p>
          </table:table-cell>
          <table:table-cell table:style-name="DayNumberSmall" office:value-type="float" office:value="8" calcext:value-type="float">
            <text:p>8</text:p>
          </table:table-cell>
          <table:table-cell table:style-name="DayNumberSmall" office:value-type="float" office:value="9" calcext:value-type="float">
            <text:p>9</text:p>
          </table:table-cell>
          <table:table-cell table:style-name="DayNumberSmall" office:value-type="float" office:value="10" calcext:value-type="float">
            <text:p>10</text:p>
          </table:table-cell>
          <table:table-cell table:style-name="DayNumberSmall" office:value-type="float" office:value="11" calcext:value-type="float">
            <text:p>11</text:p>
          </table:table-cell>
          <table:table-cell table:style-name="DayNumberSmall" office:value-type="float" office:value="12" calcext:value-type="float">
            <text:p>12</text:p>
          </table:table-cell>
          <table:table-cell table:style-name="DayNumberSmall" office:value-type="float" office:value="13" calcext:value-type="float">
            <text:p>13</text:p>
          </table:table-cell>
          <table:table-cell table:style-name="SHS"/>
          <table:table-cell table:style-name="DayNumberSmall" office:value-type="float" office:value="4" calcext:value-type="float">
            <text:p>4</text:p>
          </table:table-cell>
          <table:table-cell table:style-name="DayNumberSmall" office:value-type="float" office:value="5" calcext:value-type="float">
            <text:p>5</text:p>
          </table:table-cell>
          <table:table-cell table:style-name="DayNumberSmall" office:value-type="float" office:value="6" calcext:value-type="float">
            <text:p>6</text:p>
          </table:table-cell>
          <table:table-cell table:style-name="DayNumberSmall" office:value-type="float" office:value="7" calcext:value-type="float">
            <text:p>7</text:p>
          </table:table-cell>
          <table:table-cell table:style-name="DayNumberSmall" office:value-type="float" office:value="8" calcext:value-type="float">
            <text:p>8</text:p>
          </table:table-cell>
          <table:table-cell table:style-name="DayNumberSmall" office:value-type="float" office:value="9" calcext:value-type="float">
            <text:p>9</text:p>
          </table:table-cell>
          <table:table-cell table:style-name="DayNumberSmall" office:value-type="float" office:value="10" calcext:value-type="float">
            <text:p>10</text:p>
          </table:table-cell>
          <table:table-cell table:number-columns-repeated="1000"/>
        </table:table-row>
        <table:table-row table:style-name="ro24">
          <table:table-cell/>
          <table:table-cell table:style-name="ce78">
            <text:p/>
          </table:table-cell>
          <table:table-cell table:style-name="ce78" office:value-type="string" office:string-value="Independence Day" calcext:value-type="string">
            <text:p>Independence Day</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office:value-type="string" office:string-value="School Council @ 7:00 PM" calcext:value-type="string">
            <text:p>School Council @ 7:00 PM</text:p>
          </table:table-cell>
          <table:table-cell table:style-name="ce78">
            <text:p/>
          </table:table-cell>
          <table:table-cell table:style-name="ce78">
            <text:p/>
          </table:table-cell>
          <table:table-cell table:style-name="ce78" office:value-type="string" office:string-value="Teacher Inservice" calcext:value-type="string">
            <text:p>Teacher Inservice</text:p>
          </table:table-cell>
          <table:table-cell table:style-name="ce78">
            <text:p/>
          </table:table-cell>
          <table:table-cell table:style-name="SHS"/>
          <table:table-cell table:style-name="ce78">
            <text:p/>
          </table:table-cell>
          <table:table-cell table:style-name="ce78" office:value-type="string" office:string-value="Labor Day -- No School" calcext:value-type="string">
            <text:p>Labor Day -- No School</text:p>
          </table:table-cell>
          <table:table-cell table:style-name="ce78" office:value-type="string" office:string-value="School Mass @ 8:15 AM" calcext:value-type="string">
            <text:p>School Mass @ 8:15 AM</text:p>
          </table:table-cell>
          <table:table-cell table:style-name="ce78">
            <text:p/>
          </table:table-cell>
          <table:table-cell table:style-name="ce78" office:value-type="string" office:string-value="School Mass @ 8:15 AM" calcext:value-type="string">
            <text:p>School Mass @ 8:15 AM</text:p>
          </table:table-cell>
          <table:table-cell table:style-name="ce78" office:value-type="string" office:string-value="Rosary @ 3:00 PM" calcext:value-type="string">
            <text:p>Rosary @ 3:00 PM</text:p>
          </table:table-cell>
          <table:table-cell table:style-name="ce78">
            <text:p/>
          </table:table-cell>
          <table:table-cell table:number-columns-repeated="1000"/>
        </table:table-row>
        <table:table-row table:style-name="ro24">
          <table:table-cell/>
          <table:table-cell table:style-name="DayNumberSmall" office:value-type="float" office:value="10" calcext:value-type="float">
            <text:p>10</text:p>
          </table:table-cell>
          <table:table-cell table:style-name="DayNumberSmall" office:value-type="float" office:value="11" calcext:value-type="float">
            <text:p>11</text:p>
          </table:table-cell>
          <table:table-cell table:style-name="DayNumberSmall" office:value-type="float" office:value="12" calcext:value-type="float">
            <text:p>12</text:p>
          </table:table-cell>
          <table:table-cell table:style-name="DayNumberSmall" office:value-type="float" office:value="13" calcext:value-type="float">
            <text:p>13</text:p>
          </table:table-cell>
          <table:table-cell table:style-name="DayNumberSmall" office:value-type="float" office:value="14" calcext:value-type="float">
            <text:p>14</text:p>
          </table:table-cell>
          <table:table-cell table:style-name="DayNumberSmall" office:value-type="float" office:value="15" calcext:value-type="float">
            <text:p>15</text:p>
          </table:table-cell>
          <table:table-cell table:style-name="DayNumberSmall" office:value-type="float" office:value="16" calcext:value-type="float">
            <text:p>16</text:p>
          </table:table-cell>
          <table:table-cell table:style-name="SHS"/>
          <table:table-cell table:style-name="DayNumberSmall" office:value-type="float" office:value="14" calcext:value-type="float">
            <text:p>14</text:p>
          </table:table-cell>
          <table:table-cell table:style-name="DayNumberSmall" office:value-type="float" office:value="15" calcext:value-type="float">
            <text:p>15</text:p>
          </table:table-cell>
          <table:table-cell table:style-name="DayNumberSmall" office:value-type="float" office:value="16" calcext:value-type="float">
            <text:p>16</text:p>
          </table:table-cell>
          <table:table-cell table:style-name="DayNumberSmall" office:value-type="float" office:value="17" calcext:value-type="float">
            <text:p>17</text:p>
          </table:table-cell>
          <table:table-cell table:style-name="DayNumberSmall" office:value-type="float" office:value="18" calcext:value-type="float">
            <text:p>18</text:p>
          </table:table-cell>
          <table:table-cell table:style-name="DayNumberSmall" office:value-type="float" office:value="19" calcext:value-type="float">
            <text:p>19</text:p>
          </table:table-cell>
          <table:table-cell table:style-name="DayNumberSmall" office:value-type="float" office:value="20" calcext:value-type="float">
            <text:p>20</text:p>
          </table:table-cell>
          <table:table-cell table:style-name="SHS"/>
          <table:table-cell table:style-name="DayNumberSmall" office:value-type="float" office:value="11" calcext:value-type="float">
            <text:p>11</text:p>
          </table:table-cell>
          <table:table-cell table:style-name="DayNumberSmall" office:value-type="float" office:value="12" calcext:value-type="float">
            <text:p>12</text:p>
          </table:table-cell>
          <table:table-cell table:style-name="DayNumberSmall" office:value-type="float" office:value="13" calcext:value-type="float">
            <text:p>13</text:p>
          </table:table-cell>
          <table:table-cell table:style-name="DayNumberSmall" office:value-type="float" office:value="14" calcext:value-type="float">
            <text:p>14</text:p>
          </table:table-cell>
          <table:table-cell table:style-name="DayNumberSmall" office:value-type="float" office:value="15" calcext:value-type="float">
            <text:p>15</text:p>
          </table:table-cell>
          <table:table-cell table:style-name="DayNumberSmall" office:value-type="float" office:value="16" calcext:value-type="float">
            <text:p>16</text:p>
          </table:table-cell>
          <table:table-cell table:style-name="DayNumberSmall" office:value-type="float" office:value="17" calcext:value-type="float">
            <text:p>17</text:p>
          </table:table-cell>
          <table:table-cell table:number-columns-repeated="1000"/>
        </table:table-row>
        <table:table-row table:style-name="ro24">
          <table:table-cell/>
          <table:table-cell table:style-name="ce78">
            <text:p/>
          </table:table-cell>
          <table:table-cell table:style-name="ce78">
            <text:p/>
          </table:table-cell>
          <table:table-cell table:style-name="ce78" office:value-type="string" office:string-value="School Council Meeting @ 7:00 PM" calcext:value-type="string">
            <text:p>School Council Meeting @ 7:00 PM</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office:value-type="string" office:string-value="Feast of the Assumption&#13;Teacher Inservice" calcext:value-type="string">
            <text:p>Feast of the AssumptionTeacher Inservice</text:p>
          </table:table-cell>
          <table:table-cell table:style-name="ce78" office:value-type="string" office:string-value="Diocese Teacher Institute" calcext:value-type="string">
            <text:p>Diocese Teacher Institute</text:p>
          </table:table-cell>
          <table:table-cell table:style-name="ce78" office:value-type="string" office:string-value="Teacher Retreat @ 9:00 AM" calcext:value-type="string">
            <text:p>Teacher Retreat @ 9:00 AM</text:p>
          </table:table-cell>
          <table:table-cell table:style-name="ce78" office:value-type="string" office:string-value="Dismiss @ 11:30 AM&#13;First Day of School K-6" calcext:value-type="string">
            <text:p>Dismiss @ 11:30 AMFirst Day of School K-6</text:p>
          </table:table-cell>
          <table:table-cell table:style-name="ce78" office:value-type="string" office:string-value="First Day of Pre-K" calcext:value-type="string">
            <text:p>First Day of Pre-K</text:p>
          </table:table-cell>
          <table:table-cell table:style-name="ce78">
            <text:p/>
          </table:table-cell>
          <table:table-cell table:style-name="SHS"/>
          <table:table-cell table:style-name="ce78" office:value-type="string" office:string-value="Grandparents' Day" calcext:value-type="string">
            <text:p>Grandparents' Day</text:p>
          </table:table-cell>
          <table:table-cell table:style-name="ce78">
            <text:p/>
          </table:table-cell>
          <table:table-cell table:style-name="ce78" office:value-type="string" office:string-value="School Mass -- Grandfriend Mass &amp; Reception" calcext:value-type="string">
            <text:p>School Mass -- Grandfriend Mass &amp; Reception</text:p>
          </table:table-cell>
          <table:table-cell table:style-name="ce78" office:value-type="string" office:string-value="School Pictures -- Dress Uniforms&#13;School Council @ 7:00 PM" calcext:value-type="string">
            <text:p>School Pictures -- Dress UniformsSchool Council @ 7:00 PM</text:p>
          </table:table-cell>
          <table:table-cell table:style-name="ce78" office:value-type="string" office:string-value="School Mass @ 8:15 AM" calcext:value-type="string">
            <text:p>School Mass @ 8:15 AM</text:p>
          </table:table-cell>
          <table:table-cell table:style-name="ce78">
            <text:p/>
          </table:table-cell>
          <table:table-cell table:style-name="ce78">
            <text:p/>
          </table:table-cell>
          <table:table-cell table:number-columns-repeated="1000"/>
        </table:table-row>
        <table:table-row table:style-name="ro24">
          <table:table-cell/>
          <table:table-cell table:style-name="DayNumberSmall" office:value-type="float" office:value="17" calcext:value-type="float">
            <text:p>17</text:p>
          </table:table-cell>
          <table:table-cell table:style-name="DayNumberSmall" office:value-type="float" office:value="18" calcext:value-type="float">
            <text:p>18</text:p>
          </table:table-cell>
          <table:table-cell table:style-name="DayNumberSmall" office:value-type="float" office:value="19" calcext:value-type="float">
            <text:p>19</text:p>
          </table:table-cell>
          <table:table-cell table:style-name="DayNumberSmall" office:value-type="float" office:value="20" calcext:value-type="float">
            <text:p>20</text:p>
          </table:table-cell>
          <table:table-cell table:style-name="DayNumberSmall" office:value-type="float" office:value="21" calcext:value-type="float">
            <text:p>21</text:p>
          </table:table-cell>
          <table:table-cell table:style-name="DayNumberSmall" office:value-type="float" office:value="22" calcext:value-type="float">
            <text:p>22</text:p>
          </table:table-cell>
          <table:table-cell table:style-name="DayNumberSmall" office:value-type="float" office:value="23" calcext:value-type="float">
            <text:p>23</text:p>
          </table:table-cell>
          <table:table-cell table:style-name="SHS"/>
          <table:table-cell table:style-name="DayNumberSmall" office:value-type="float" office:value="21" calcext:value-type="float">
            <text:p>21</text:p>
          </table:table-cell>
          <table:table-cell table:style-name="DayNumberSmall" office:value-type="float" office:value="22" calcext:value-type="float">
            <text:p>22</text:p>
          </table:table-cell>
          <table:table-cell table:style-name="DayNumberSmall" office:value-type="float" office:value="23" calcext:value-type="float">
            <text:p>23</text:p>
          </table:table-cell>
          <table:table-cell table:style-name="DayNumberSmall" office:value-type="float" office:value="24" calcext:value-type="float">
            <text:p>24</text:p>
          </table:table-cell>
          <table:table-cell table:style-name="DayNumberSmall" office:value-type="float" office:value="25" calcext:value-type="float">
            <text:p>25</text:p>
          </table:table-cell>
          <table:table-cell table:style-name="DayNumberSmall" office:value-type="float" office:value="26" calcext:value-type="float">
            <text:p>26</text:p>
          </table:table-cell>
          <table:table-cell table:style-name="DayNumberSmall" office:value-type="float" office:value="27" calcext:value-type="float">
            <text:p>27</text:p>
          </table:table-cell>
          <table:table-cell table:style-name="SHS"/>
          <table:table-cell table:style-name="DayNumberSmall" office:value-type="float" office:value="18" calcext:value-type="float">
            <text:p>18</text:p>
          </table:table-cell>
          <table:table-cell table:style-name="DayNumberSmall" office:value-type="float" office:value="19" calcext:value-type="float">
            <text:p>19</text:p>
          </table:table-cell>
          <table:table-cell table:style-name="DayNumberSmall" office:value-type="float" office:value="20" calcext:value-type="float">
            <text:p>20</text:p>
          </table:table-cell>
          <table:table-cell table:style-name="DayNumberSmall" office:value-type="float" office:value="21" calcext:value-type="float">
            <text:p>21</text:p>
          </table:table-cell>
          <table:table-cell table:style-name="DayNumberSmall" office:value-type="float" office:value="22" calcext:value-type="float">
            <text:p>22</text:p>
          </table:table-cell>
          <table:table-cell table:style-name="DayNumberSmall" office:value-type="float" office:value="23" calcext:value-type="float">
            <text:p>23</text:p>
          </table:table-cell>
          <table:table-cell table:style-name="DayNumberSmall" office:value-type="float" office:value="24" calcext:value-type="float">
            <text:p>24</text:p>
          </table:table-cell>
          <table:table-cell table:number-columns-repeated="1000"/>
        </table:table-row>
        <table:table-row table:style-name="ro24">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office:value-type="string" office:string-value="School Mass @ 8:15 AM&#13;First Day of Starters" calcext:value-type="string">
            <text:p>School Mass @ 8:15 AMFirst Day of Starters</text:p>
          </table:table-cell>
          <table:table-cell table:style-name="ce78" office:value-type="string" office:string-value="Parent Information Night @ 7:00 PM" calcext:value-type="string">
            <text:p>Parent Information Night @ 7:00 PM</text:p>
          </table:table-cell>
          <table:table-cell table:style-name="ce78" office:value-type="string" office:string-value="School Mass @ 8:15 AM" calcext:value-type="string">
            <text:p>School Mass @ 8:15 AM</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office:value-type="string" office:string-value="School Mass @ 8:15 AM" calcext:value-type="string">
            <text:p>School Mass @ 8:15 AM</text:p>
          </table:table-cell>
          <table:table-cell table:style-name="ce78" office:value-type="string" office:string-value="2nd Grade - Wetlands Day -- Wetlands Education Center&#13;Safe Environment Class @ 6:00 PM" calcext:value-type="string">
            <text:p>2nd Grade - Wetlands Day -- Wetlands Education CenterSafe Environment Class @ 6:00 PM</text:p>
          </table:table-cell>
          <table:table-cell table:style-name="ce78" office:value-type="string" office:string-value="School Mass @ 8:15 AM" calcext:value-type="string">
            <text:p>School Mass @ 8:15 AM</text:p>
          </table:table-cell>
          <table:table-cell table:style-name="ce78" office:value-type="string" office:string-value="Chaplet of the Divine Mercy @ 3:00 PM" calcext:value-type="string">
            <text:p>Chaplet of the Divine Mercy @ 3:00 PM</text:p>
          </table:table-cell>
          <table:table-cell table:style-name="ce78">
            <text:p/>
          </table:table-cell>
          <table:table-cell table:number-columns-repeated="1000"/>
        </table:table-row>
        <table:table-row table:style-name="ro24">
          <table:table-cell/>
          <table:table-cell table:style-name="DayNumberSmall" office:value-type="float" office:value="24" calcext:value-type="float">
            <text:p>24</text:p>
          </table:table-cell>
          <table:table-cell table:style-name="DayNumberSmall" office:value-type="float" office:value="25" calcext:value-type="float">
            <text:p>25</text:p>
          </table:table-cell>
          <table:table-cell table:style-name="DayNumberSmall" office:value-type="float" office:value="26" calcext:value-type="float">
            <text:p>26</text:p>
          </table:table-cell>
          <table:table-cell table:style-name="DayNumberSmall" office:value-type="float" office:value="27" calcext:value-type="float">
            <text:p>27</text:p>
          </table:table-cell>
          <table:table-cell table:style-name="DayNumberSmall" office:value-type="float" office:value="28" calcext:value-type="float">
            <text:p>28</text:p>
          </table:table-cell>
          <table:table-cell table:style-name="DayNumberSmall" office:value-type="float" office:value="29" calcext:value-type="float">
            <text:p>29</text:p>
          </table:table-cell>
          <table:table-cell table:style-name="DayNumberSmall" office:value-type="float" office:value="30" calcext:value-type="float">
            <text:p>30</text:p>
          </table:table-cell>
          <table:table-cell table:style-name="SHS"/>
          <table:table-cell table:style-name="DayNumberSmall" office:value-type="float" office:value="28" calcext:value-type="float">
            <text:p>28</text:p>
          </table:table-cell>
          <table:table-cell table:style-name="DayNumberSmall" office:value-type="float" office:value="29" calcext:value-type="float">
            <text:p>29</text:p>
          </table:table-cell>
          <table:table-cell table:style-name="DayNumberSmall" office:value-type="float" office:value="30" calcext:value-type="float">
            <text:p>30</text:p>
          </table:table-cell>
          <table:table-cell table:style-name="DayNumberSmall" office:value-type="float" office:value="31" calcext:value-type="float">
            <text:p>31</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SHS"/>
          <table:table-cell table:style-name="DayNumberSmall" office:value-type="float" office:value="25" calcext:value-type="float">
            <text:p>25</text:p>
          </table:table-cell>
          <table:table-cell table:style-name="DayNumberSmall" office:value-type="float" office:value="26" calcext:value-type="float">
            <text:p>26</text:p>
          </table:table-cell>
          <table:table-cell table:style-name="DayNumberSmall" office:value-type="float" office:value="27" calcext:value-type="float">
            <text:p>27</text:p>
          </table:table-cell>
          <table:table-cell table:style-name="DayNumberSmall" office:value-type="float" office:value="28" calcext:value-type="float">
            <text:p>28</text:p>
          </table:table-cell>
          <table:table-cell table:style-name="DayNumberSmall" office:value-type="float" office:value="29" calcext:value-type="float">
            <text:p>29</text:p>
          </table:table-cell>
          <table:table-cell table:style-name="DayNumberSmall" office:value-type="float" office:value="30" calcext:value-type="float">
            <text:p>30</text:p>
          </table:table-cell>
          <table:table-cell table:style-name="DayNumberSmall" office:value-type="float" office:value="-31" calcext:value-type="float">
            <text:p/>
          </table:table-cell>
          <table:table-cell table:number-columns-repeated="1000"/>
        </table:table-row>
        <table:table-row table:style-name="ro24">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office:value-type="string" office:string-value="School Mass @ 8:15 AM" calcext:value-type="string">
            <text:p>School Mass @ 8:15 AM</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office:value-type="string" office:string-value="School Mass @ 8:15 AM" calcext:value-type="string">
            <text:p>School Mass @ 8:15 AM</text:p>
          </table:table-cell>
          <table:table-cell table:style-name="ce78">
            <text:p/>
          </table:table-cell>
          <table:table-cell table:style-name="ce78" office:value-type="string" office:string-value="School Mass @ 8:15 AM" calcext:value-type="string">
            <text:p>School Mass @ 8:15 AM</text:p>
          </table:table-cell>
          <table:table-cell table:style-name="ce78">
            <text:p/>
          </table:table-cell>
          <table:table-cell table:style-name="ce78">
            <text:p/>
          </table:table-cell>
          <table:table-cell table:number-columns-repeated="1000"/>
        </table:table-row>
        <table:table-row table:style-name="ro24">
          <table:table-cell/>
          <table:table-cell table:style-name="DayNumberSmall" office:value-type="float" office:value="31" calcext:value-type="float">
            <text:p>31</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SHS"/>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style-name="SHS"/>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24" calcext:value-type="float">
            <text:p/>
          </table:table-cell>
          <table:table-cell table:number-columns-repeated="1000"/>
        </table:table-row>
        <table:table-row table:style-name="ro24">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number-columns-repeated="1000"/>
        </table:table-row>
        <table:table-row table:style-name="ro24">
          <table:table-cell/>
          <table:table-cell table:style-name="SHS" table:number-columns-repeated="23"/>
          <table:table-cell table:number-columns-repeated="1000"/>
        </table:table-row>
        <table:table-row table:style-name="ro24">
          <table:table-cell/>
          <table:table-cell table:style-name="MonthTitleSmall" table:number-matrix-columns-spanned="7" table:number-matrix-rows-spanned="15" table:formula="of:=[$YearLandscape.Z4:$YearLandscape.AF18]" office:value-type="date" office:date-value="2022-10-01" calcext:value-type="date" table:number-columns-spanned="2" table:number-rows-spanned="1">
            <text:p>Oct 2022</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ce79" office:value-type="float" office:value="4" calcext:value-type="float">
            <text:p>4</text:p>
          </table:table-cell>
          <table:table-cell table:style-name="SHS"/>
          <table:table-cell table:style-name="MonthTitleSmall" table:number-matrix-columns-spanned="7" table:number-matrix-rows-spanned="15" table:formula="of:=[$YearLandscape.B20:$YearLandscape.H34]" office:value-type="date" office:date-value="2022-11-01" calcext:value-type="date" table:number-columns-spanned="2" table:number-rows-spanned="1">
            <text:p>Nov 2022</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ce79" office:value-type="float" office:value="5" calcext:value-type="float">
            <text:p>5</text:p>
          </table:table-cell>
          <table:table-cell table:style-name="SHS"/>
          <table:table-cell table:style-name="MonthTitleSmall" table:number-matrix-columns-spanned="7" table:number-matrix-rows-spanned="15" table:formula="of:=[$YearLandscape.J20:$YearLandscape.P34]" office:value-type="date" office:date-value="2022-12-01" calcext:value-type="date" table:number-columns-spanned="2" table:number-rows-spanned="1">
            <text:p>Dec 2022</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ce79" office:value-type="float" office:value="6" calcext:value-type="float">
            <text:p>6</text:p>
          </table:table-cell>
          <table:table-cell table:number-columns-repeated="1000"/>
        </table:table-row>
        <table:table-row table:style-name="ro19">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style-name="SHS"/>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style-name="SHS"/>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00"/>
        </table:table-row>
        <table:table-row table:style-name="ro24">
          <table:table-cell/>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style-name="SHS"/>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style-name="SHS"/>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number-columns-repeated="1000"/>
        </table:table-row>
        <table:table-row table:style-name="ro24">
          <table:table-cell/>
          <table:table-cell table:style-name="DayNumberSmall" office:value-type="float" office:value="-5" calcext:value-type="float">
            <text:p/>
          </table:table-cell>
          <table:table-cell table:style-name="DayNumberSmall" office:value-type="float" office:value="-4" calcext:value-type="float">
            <text:p/>
          </table:table-cell>
          <table:table-cell table:style-name="DayNumberSmall" office:value-type="float" office:value="-3" calcext:value-type="float">
            <text:p/>
          </table:table-cell>
          <table:table-cell table:style-name="DayNumberSmall" office:value-type="float" office:value="-2" calcext:value-type="float">
            <text:p/>
          </table:table-cell>
          <table:table-cell table:style-name="DayNumberSmall" office:value-type="float" office:value="-1" calcext:value-type="float">
            <text:p/>
          </table:table-cell>
          <table:table-cell table:style-name="DayNumberSmall" office:value-type="float" office:value="0" calcext:value-type="float">
            <text:p/>
          </table:table-cell>
          <table:table-cell table:style-name="DayNumberSmall" office:value-type="float" office:value="1" calcext:value-type="float">
            <text:p>1</text:p>
          </table:table-cell>
          <table:table-cell table:style-name="SHS"/>
          <table:table-cell table:style-name="DayNumberSmall" office:value-type="float" office:value="-1" calcext:value-type="float">
            <text:p/>
          </table:table-cell>
          <table:table-cell table:style-name="DayNumberSmall" office:value-type="float" office:value="0" calcext:value-type="float">
            <text:p/>
          </table:table-cell>
          <table:table-cell table:style-name="DayNumberSmall" office:value-type="float" office:value="1" calcext:value-type="float">
            <text:p>1</text:p>
          </table:table-cell>
          <table:table-cell table:style-name="DayNumberSmall" office:value-type="float" office:value="2" calcext:value-type="float">
            <text:p>2</text:p>
          </table:table-cell>
          <table:table-cell table:style-name="DayNumberSmall" office:value-type="float" office:value="3" calcext:value-type="float">
            <text:p>3</text:p>
          </table:table-cell>
          <table:table-cell table:style-name="DayNumberSmall" office:value-type="float" office:value="4" calcext:value-type="float">
            <text:p>4</text:p>
          </table:table-cell>
          <table:table-cell table:style-name="DayNumberSmall" office:value-type="float" office:value="5" calcext:value-type="float">
            <text:p>5</text:p>
          </table:table-cell>
          <table:table-cell table:style-name="SHS"/>
          <table:table-cell table:style-name="DayNumberSmall" office:value-type="float" office:value="-3" calcext:value-type="float">
            <text:p/>
          </table:table-cell>
          <table:table-cell table:style-name="DayNumberSmall" office:value-type="float" office:value="-2" calcext:value-type="float">
            <text:p/>
          </table:table-cell>
          <table:table-cell table:style-name="DayNumberSmall" office:value-type="float" office:value="-1" calcext:value-type="float">
            <text:p/>
          </table:table-cell>
          <table:table-cell table:style-name="DayNumberSmall" office:value-type="float" office:value="0" calcext:value-type="float">
            <text:p/>
          </table:table-cell>
          <table:table-cell table:style-name="DayNumberSmall" office:value-type="float" office:value="1" calcext:value-type="float">
            <text:p>1</text:p>
          </table:table-cell>
          <table:table-cell table:style-name="DayNumberSmall" office:value-type="float" office:value="2" calcext:value-type="float">
            <text:p>2</text:p>
          </table:table-cell>
          <table:table-cell table:style-name="DayNumberSmall" office:value-type="float" office:value="3" calcext:value-type="float">
            <text:p>3</text:p>
          </table:table-cell>
          <table:table-cell table:number-columns-repeated="1000"/>
        </table:table-row>
        <table:table-row table:style-name="ro24">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office:value-type="string" office:string-value="NO SCHOOL -- All Saint's Day" calcext:value-type="string">
            <text:p>NO SCHOOL -- All Saint's Day</text:p>
          </table:table-cell>
          <table:table-cell table:style-name="ce78">
            <text:p/>
          </table:table-cell>
          <table:table-cell table:style-name="ce78" office:value-type="string" office:string-value="Starters only --- HFS T-Shirt and Blue Denim Day&#13;School Mass @ 8:15 AM" calcext:value-type="string">
            <text:p>Starters only --- HFS T-Shirt and Blue Denim DaySchool Mass @ 8:15 AM</text:p>
          </table:table-cell>
          <table:table-cell table:style-name="ce78" office:value-type="string" office:string-value="Rosary @ 3:00 PM&#13;Pre-K - 6 HFS T-Shirt and Blue Denim Day" calcext:value-type="string">
            <text:p>Rosary @ 3:00 PMPre-K - 6 HFS T-Shirt and Blue Denim Day</text:p>
          </table:table-cell>
          <table:table-cell table:style-name="ce78">
            <text:p/>
          </table:table-cell>
          <table:table-cell table:style-name="SHS"/>
          <table:table-cell table:style-name="ce78">
            <text:p/>
          </table:table-cell>
          <table:table-cell table:style-name="ce78">
            <text:p/>
          </table:table-cell>
          <table:table-cell table:style-name="ce78">
            <text:p/>
          </table:table-cell>
          <table:table-cell table:style-name="ce78">
            <text:p/>
          </table:table-cell>
          <table:table-cell table:style-name="ce78" office:value-type="string" office:string-value="HFS T-shirt &amp; Blue Denim Day -- Starter Only&#13;School Mass @ 8:15 AM" calcext:value-type="string">
            <text:p>HFS T-shirt &amp; Blue Denim Day -- Starter OnlySchool Mass @ 8:15 AM</text:p>
          </table:table-cell>
          <table:table-cell table:style-name="ce78" office:value-type="string" office:string-value="HFS T-shirt &amp; Blue Denim Day" calcext:value-type="string">
            <text:p>HFS T-shirt &amp; Blue Denim Day</text:p>
          </table:table-cell>
          <table:table-cell table:style-name="ce78">
            <text:p/>
          </table:table-cell>
          <table:table-cell table:number-columns-repeated="1000"/>
        </table:table-row>
        <table:table-row table:style-name="ro24">
          <table:table-cell/>
          <table:table-cell table:style-name="DayNumberSmall" office:value-type="float" office:value="2" calcext:value-type="float">
            <text:p>2</text:p>
          </table:table-cell>
          <table:table-cell table:style-name="DayNumberSmall" office:value-type="float" office:value="3" calcext:value-type="float">
            <text:p>3</text:p>
          </table:table-cell>
          <table:table-cell table:style-name="DayNumberSmall" office:value-type="float" office:value="4" calcext:value-type="float">
            <text:p>4</text:p>
          </table:table-cell>
          <table:table-cell table:style-name="DayNumberSmall" office:value-type="float" office:value="5" calcext:value-type="float">
            <text:p>5</text:p>
          </table:table-cell>
          <table:table-cell table:style-name="DayNumberSmall" office:value-type="float" office:value="6" calcext:value-type="float">
            <text:p>6</text:p>
          </table:table-cell>
          <table:table-cell table:style-name="DayNumberSmall" office:value-type="float" office:value="7" calcext:value-type="float">
            <text:p>7</text:p>
          </table:table-cell>
          <table:table-cell table:style-name="DayNumberSmall" office:value-type="float" office:value="8" calcext:value-type="float">
            <text:p>8</text:p>
          </table:table-cell>
          <table:table-cell table:style-name="SHS"/>
          <table:table-cell table:style-name="DayNumberSmall" office:value-type="float" office:value="6" calcext:value-type="float">
            <text:p>6</text:p>
          </table:table-cell>
          <table:table-cell table:style-name="DayNumberSmall" office:value-type="float" office:value="7" calcext:value-type="float">
            <text:p>7</text:p>
          </table:table-cell>
          <table:table-cell table:style-name="DayNumberSmall" office:value-type="float" office:value="8" calcext:value-type="float">
            <text:p>8</text:p>
          </table:table-cell>
          <table:table-cell table:style-name="DayNumberSmall" office:value-type="float" office:value="9" calcext:value-type="float">
            <text:p>9</text:p>
          </table:table-cell>
          <table:table-cell table:style-name="DayNumberSmall" office:value-type="float" office:value="10" calcext:value-type="float">
            <text:p>10</text:p>
          </table:table-cell>
          <table:table-cell table:style-name="DayNumberSmall" office:value-type="float" office:value="11" calcext:value-type="float">
            <text:p>11</text:p>
          </table:table-cell>
          <table:table-cell table:style-name="DayNumberSmall" office:value-type="float" office:value="12" calcext:value-type="float">
            <text:p>12</text:p>
          </table:table-cell>
          <table:table-cell table:style-name="SHS"/>
          <table:table-cell table:style-name="DayNumberSmall" office:value-type="float" office:value="4" calcext:value-type="float">
            <text:p>4</text:p>
          </table:table-cell>
          <table:table-cell table:style-name="DayNumberSmall" office:value-type="float" office:value="5" calcext:value-type="float">
            <text:p>5</text:p>
          </table:table-cell>
          <table:table-cell table:style-name="DayNumberSmall" office:value-type="float" office:value="6" calcext:value-type="float">
            <text:p>6</text:p>
          </table:table-cell>
          <table:table-cell table:style-name="DayNumberSmall" office:value-type="float" office:value="7" calcext:value-type="float">
            <text:p>7</text:p>
          </table:table-cell>
          <table:table-cell table:style-name="DayNumberSmall" office:value-type="float" office:value="8" calcext:value-type="float">
            <text:p>8</text:p>
          </table:table-cell>
          <table:table-cell table:style-name="DayNumberSmall" office:value-type="float" office:value="9" calcext:value-type="float">
            <text:p>9</text:p>
          </table:table-cell>
          <table:table-cell table:style-name="DayNumberSmall" office:value-type="float" office:value="10" calcext:value-type="float">
            <text:p>10</text:p>
          </table:table-cell>
          <table:table-cell table:number-columns-repeated="1000"/>
        </table:table-row>
        <table:table-row table:style-name="ro24">
          <table:table-cell/>
          <table:table-cell table:style-name="ce78" office:value-type="string" office:string-value="Custodian Appreciation Day" calcext:value-type="string">
            <text:p>Custodian Appreciation Day</text:p>
          </table:table-cell>
          <table:table-cell table:style-name="ce78">
            <text:p/>
          </table:table-cell>
          <table:table-cell table:style-name="ce78">
            <text:p/>
          </table:table-cell>
          <table:table-cell table:style-name="ce78">
            <text:p/>
          </table:table-cell>
          <table:table-cell table:style-name="ce78" office:value-type="string" office:string-value="Starters only -- HFS T-shirt and Blue Denim Day" calcext:value-type="string">
            <text:p>Starters only -- HFS T-shirt and Blue Denim Day</text:p>
          </table:table-cell>
          <table:table-cell table:style-name="ce78" office:value-type="string" office:string-value="Rosary @ 3:00 PM&#13;Pre-K - 6 HFS T-shirt and Blue Denim Day" calcext:value-type="string">
            <text:p>Rosary @ 3:00 PMPre-K - 6 HFS T-shirt and Blue Denim Day</text:p>
          </table:table-cell>
          <table:table-cell table:style-name="ce78">
            <text:p/>
          </table:table-cell>
          <table:table-cell table:style-name="SHS"/>
          <table:table-cell table:style-name="ce78">
            <text:p/>
          </table:table-cell>
          <table:table-cell table:style-name="ce78">
            <text:p/>
          </table:table-cell>
          <table:table-cell table:style-name="ce78" office:value-type="string" office:string-value="School Mass @ 8:15 AM" calcext:value-type="string">
            <text:p>School Mass @ 8:15 AM</text:p>
          </table:table-cell>
          <table:table-cell table:style-name="ce78">
            <text:p/>
          </table:table-cell>
          <table:table-cell table:style-name="ce78" office:value-type="string" office:string-value="School Mass @ 8:15 AM" calcext:value-type="string">
            <text:p>School Mass @ 8:15 AM</text:p>
          </table:table-cell>
          <table:table-cell table:style-name="ce78" office:value-type="string" office:string-value="Veterans' Day Luncheon @ 11:40AM-12:20PM" calcext:value-type="string">
            <text:p>Veterans' Day Luncheon @ 11:40AM-12:20PM</text:p>
          </table:table-cell>
          <table:table-cell table:style-name="ce78">
            <text:p/>
          </table:table-cell>
          <table:table-cell table:style-name="SHS"/>
          <table:table-cell table:style-name="ce78">
            <text:p/>
          </table:table-cell>
          <table:table-cell table:style-name="ce78">
            <text:p/>
          </table:table-cell>
          <table:table-cell table:style-name="ce78" office:value-type="string" office:string-value="K-4 Christmas Program -- Parish Center Gym @ 7:00 PM&#13;School Mass @ 8:15 AM" calcext:value-type="string">
            <text:p>K-4 Christmas Program -- Parish Center Gym @ 7:00 PMSchool Mass @ 8:15 AM</text:p>
          </table:table-cell>
          <table:table-cell table:style-name="ce78">
            <text:p/>
          </table:table-cell>
          <table:table-cell table:style-name="ce78" office:value-type="string" office:string-value="No School -- Immaculate Conception" calcext:value-type="string">
            <text:p>No School -- Immaculate Conception</text:p>
          </table:table-cell>
          <table:table-cell table:style-name="ce78">
            <text:p/>
          </table:table-cell>
          <table:table-cell table:style-name="ce78">
            <text:p/>
          </table:table-cell>
          <table:table-cell table:number-columns-repeated="1000"/>
        </table:table-row>
        <table:table-row table:style-name="ro24">
          <table:table-cell/>
          <table:table-cell table:style-name="DayNumberSmall" office:value-type="float" office:value="9" calcext:value-type="float">
            <text:p>9</text:p>
          </table:table-cell>
          <table:table-cell table:style-name="DayNumberSmall" office:value-type="float" office:value="10" calcext:value-type="float">
            <text:p>10</text:p>
          </table:table-cell>
          <table:table-cell table:style-name="DayNumberSmall" office:value-type="float" office:value="11" calcext:value-type="float">
            <text:p>11</text:p>
          </table:table-cell>
          <table:table-cell table:style-name="DayNumberSmall" office:value-type="float" office:value="12" calcext:value-type="float">
            <text:p>12</text:p>
          </table:table-cell>
          <table:table-cell table:style-name="DayNumberSmall" office:value-type="float" office:value="13" calcext:value-type="float">
            <text:p>13</text:p>
          </table:table-cell>
          <table:table-cell table:style-name="DayNumberSmall" office:value-type="float" office:value="14" calcext:value-type="float">
            <text:p>14</text:p>
          </table:table-cell>
          <table:table-cell table:style-name="DayNumberSmall" office:value-type="float" office:value="15" calcext:value-type="float">
            <text:p>15</text:p>
          </table:table-cell>
          <table:table-cell table:style-name="SHS"/>
          <table:table-cell table:style-name="DayNumberSmall" office:value-type="float" office:value="13" calcext:value-type="float">
            <text:p>13</text:p>
          </table:table-cell>
          <table:table-cell table:style-name="DayNumberSmall" office:value-type="float" office:value="14" calcext:value-type="float">
            <text:p>14</text:p>
          </table:table-cell>
          <table:table-cell table:style-name="DayNumberSmall" office:value-type="float" office:value="15" calcext:value-type="float">
            <text:p>15</text:p>
          </table:table-cell>
          <table:table-cell table:style-name="DayNumberSmall" office:value-type="float" office:value="16" calcext:value-type="float">
            <text:p>16</text:p>
          </table:table-cell>
          <table:table-cell table:style-name="DayNumberSmall" office:value-type="float" office:value="17" calcext:value-type="float">
            <text:p>17</text:p>
          </table:table-cell>
          <table:table-cell table:style-name="DayNumberSmall" office:value-type="float" office:value="18" calcext:value-type="float">
            <text:p>18</text:p>
          </table:table-cell>
          <table:table-cell table:style-name="DayNumberSmall" office:value-type="float" office:value="19" calcext:value-type="float">
            <text:p>19</text:p>
          </table:table-cell>
          <table:table-cell table:style-name="SHS"/>
          <table:table-cell table:style-name="DayNumberSmall" office:value-type="float" office:value="11" calcext:value-type="float">
            <text:p>11</text:p>
          </table:table-cell>
          <table:table-cell table:style-name="DayNumberSmall" office:value-type="float" office:value="12" calcext:value-type="float">
            <text:p>12</text:p>
          </table:table-cell>
          <table:table-cell table:style-name="DayNumberSmall" office:value-type="float" office:value="13" calcext:value-type="float">
            <text:p>13</text:p>
          </table:table-cell>
          <table:table-cell table:style-name="DayNumberSmall" office:value-type="float" office:value="14" calcext:value-type="float">
            <text:p>14</text:p>
          </table:table-cell>
          <table:table-cell table:style-name="DayNumberSmall" office:value-type="float" office:value="15" calcext:value-type="float">
            <text:p>15</text:p>
          </table:table-cell>
          <table:table-cell table:style-name="DayNumberSmall" office:value-type="float" office:value="16" calcext:value-type="float">
            <text:p>16</text:p>
          </table:table-cell>
          <table:table-cell table:style-name="DayNumberSmall" office:value-type="float" office:value="17" calcext:value-type="float">
            <text:p>17</text:p>
          </table:table-cell>
          <table:table-cell table:number-columns-repeated="1000"/>
        </table:table-row>
        <table:table-row table:style-name="ro24">
          <table:table-cell/>
          <table:table-cell table:style-name="ce78" office:value-type="string" office:string-value="Pastor Appreciation Day" calcext:value-type="string">
            <text:p>Pastor Appreciation Day</text:p>
          </table:table-cell>
          <table:table-cell table:style-name="ce78">
            <text:p/>
          </table:table-cell>
          <table:table-cell table:style-name="ce78" office:value-type="string" office:string-value="School Mass @ 8:15 AM" calcext:value-type="string">
            <text:p>School Mass @ 8:15 AM</text:p>
          </table:table-cell>
          <table:table-cell table:style-name="ce78">
            <text:p/>
          </table:table-cell>
          <table:table-cell table:style-name="ce78" office:value-type="string" office:string-value="School Mass @ 8:15 AM&#13;End of 1st Quarter" calcext:value-type="string">
            <text:p>School Mass @ 8:15 AMEnd of 1st Quarter</text:p>
          </table:table-cell>
          <table:table-cell table:style-name="ce78" office:value-type="string" office:string-value="NO SCHOOL -- Teacher Inservice" calcext:value-type="string">
            <text:p>NO SCHOOL -- Teacher Inservice</text:p>
          </table:table-cell>
          <table:table-cell table:style-name="ce78">
            <text:p/>
          </table:table-cell>
          <table:table-cell table:style-name="SHS"/>
          <table:table-cell table:style-name="ce78">
            <text:p/>
          </table:table-cell>
          <table:table-cell table:style-name="ce78">
            <text:p/>
          </table:table-cell>
          <table:table-cell table:style-name="ce78" office:value-type="string" office:string-value="School Mass @ 8:15 AM" calcext:value-type="string">
            <text:p>School Mass @ 8:15 AM</text:p>
          </table:table-cell>
          <table:table-cell table:style-name="ce78">
            <text:p/>
          </table:table-cell>
          <table:table-cell table:style-name="ce78" office:value-type="string" office:string-value="School Mass @ 8:15 AM" calcext:value-type="string">
            <text:p>School Mass @ 8:15 AM</text:p>
          </table:table-cell>
          <table:table-cell table:style-name="ce78" office:value-type="string" office:string-value="Chaplet of the Divine Mercy @ 3:00 PM" calcext:value-type="string">
            <text:p>Chaplet of the Divine Mercy @ 3:00 PM</text:p>
          </table:table-cell>
          <table:table-cell table:style-name="ce78">
            <text:p/>
          </table:table-cell>
          <table:table-cell table:style-name="SHS"/>
          <table:table-cell table:style-name="ce78">
            <text:p/>
          </table:table-cell>
          <table:table-cell table:style-name="ce78">
            <text:p/>
          </table:table-cell>
          <table:table-cell table:style-name="ce78" office:value-type="string" office:string-value="School Mass @ 8:15 AM" calcext:value-type="string">
            <text:p>School Mass @ 8:15 AM</text:p>
          </table:table-cell>
          <table:table-cell table:style-name="ce78" office:value-type="string" office:string-value="Pre-KAM andPM -- Christmas Program -- Parish Center Gym @ 10:00 AM&#13;5-6 Christmas Musical -- BCCC Fine Arts Auditorium @ 7:00 PM" calcext:value-type="string">
            <text:p>Pre-KAM andPM -- Christmas Program -- Parish Center Gym @ 10:00 AM5-6 Christmas Musical -- BCCC Fine Arts Auditorium @ 7:00 PM</text:p>
          </table:table-cell>
          <table:table-cell table:style-name="ce78" office:value-type="string" office:string-value="End of 2nd Quarter&#13;School Mass @ 8:15 AM" calcext:value-type="string">
            <text:p>End of 2nd QuarterSchool Mass @ 8:15 AM</text:p>
          </table:table-cell>
          <table:table-cell table:style-name="ce78" office:value-type="string" office:string-value="No School --Teacher Workday" calcext:value-type="string">
            <text:p>No School --Teacher Workday</text:p>
          </table:table-cell>
          <table:table-cell table:style-name="ce78">
            <text:p/>
          </table:table-cell>
          <table:table-cell table:number-columns-repeated="1000"/>
        </table:table-row>
        <table:table-row table:style-name="ro24">
          <table:table-cell/>
          <table:table-cell table:style-name="DayNumberSmall" office:value-type="float" office:value="16" calcext:value-type="float">
            <text:p>16</text:p>
          </table:table-cell>
          <table:table-cell table:style-name="DayNumberSmall" office:value-type="float" office:value="17" calcext:value-type="float">
            <text:p>17</text:p>
          </table:table-cell>
          <table:table-cell table:style-name="DayNumberSmall" office:value-type="float" office:value="18" calcext:value-type="float">
            <text:p>18</text:p>
          </table:table-cell>
          <table:table-cell table:style-name="DayNumberSmall" office:value-type="float" office:value="19" calcext:value-type="float">
            <text:p>19</text:p>
          </table:table-cell>
          <table:table-cell table:style-name="DayNumberSmall" office:value-type="float" office:value="20" calcext:value-type="float">
            <text:p>20</text:p>
          </table:table-cell>
          <table:table-cell table:style-name="DayNumberSmall" office:value-type="float" office:value="21" calcext:value-type="float">
            <text:p>21</text:p>
          </table:table-cell>
          <table:table-cell table:style-name="DayNumberSmall" office:value-type="float" office:value="22" calcext:value-type="float">
            <text:p>22</text:p>
          </table:table-cell>
          <table:table-cell table:style-name="SHS"/>
          <table:table-cell table:style-name="DayNumberSmall" office:value-type="float" office:value="20" calcext:value-type="float">
            <text:p>20</text:p>
          </table:table-cell>
          <table:table-cell table:style-name="DayNumberSmall" office:value-type="float" office:value="21" calcext:value-type="float">
            <text:p>21</text:p>
          </table:table-cell>
          <table:table-cell table:style-name="DayNumberSmall" office:value-type="float" office:value="22" calcext:value-type="float">
            <text:p>22</text:p>
          </table:table-cell>
          <table:table-cell table:style-name="DayNumberSmall" office:value-type="float" office:value="23" calcext:value-type="float">
            <text:p>23</text:p>
          </table:table-cell>
          <table:table-cell table:style-name="DayNumberSmall" office:value-type="float" office:value="24" calcext:value-type="float">
            <text:p>24</text:p>
          </table:table-cell>
          <table:table-cell table:style-name="DayNumberSmall" office:value-type="float" office:value="25" calcext:value-type="float">
            <text:p>25</text:p>
          </table:table-cell>
          <table:table-cell table:style-name="DayNumberSmall" office:value-type="float" office:value="26" calcext:value-type="float">
            <text:p>26</text:p>
          </table:table-cell>
          <table:table-cell table:style-name="SHS"/>
          <table:table-cell table:style-name="DayNumberSmall" office:value-type="float" office:value="18" calcext:value-type="float">
            <text:p>18</text:p>
          </table:table-cell>
          <table:table-cell table:style-name="DayNumberSmall" office:value-type="float" office:value="19" calcext:value-type="float">
            <text:p>19</text:p>
          </table:table-cell>
          <table:table-cell table:style-name="DayNumberSmall" office:value-type="float" office:value="20" calcext:value-type="float">
            <text:p>20</text:p>
          </table:table-cell>
          <table:table-cell table:style-name="DayNumberSmall" office:value-type="float" office:value="21" calcext:value-type="float">
            <text:p>21</text:p>
          </table:table-cell>
          <table:table-cell table:style-name="DayNumberSmall" office:value-type="float" office:value="22" calcext:value-type="float">
            <text:p>22</text:p>
          </table:table-cell>
          <table:table-cell table:style-name="DayNumberSmall" office:value-type="float" office:value="23" calcext:value-type="float">
            <text:p>23</text:p>
          </table:table-cell>
          <table:table-cell table:style-name="DayNumberSmall" office:value-type="float" office:value="24" calcext:value-type="float">
            <text:p>24</text:p>
          </table:table-cell>
          <table:table-cell table:number-columns-repeated="1000"/>
        </table:table-row>
        <table:table-row table:style-name="ro24">
          <table:table-cell/>
          <table:table-cell table:style-name="ce78">
            <text:p/>
          </table:table-cell>
          <table:table-cell table:style-name="ce78">
            <text:p/>
          </table:table-cell>
          <table:table-cell table:style-name="ce78" office:value-type="string" office:string-value="School Mass @ 8:15 AM" calcext:value-type="string">
            <text:p>School Mass @ 8:15 AM</text:p>
          </table:table-cell>
          <table:table-cell table:style-name="ce78">
            <text:p/>
          </table:table-cell>
          <table:table-cell table:style-name="ce78" office:value-type="string" office:string-value="School Mass @ 8:15 AM&#13;Parent-Teacher Conference -- Dismiss at 11:30 @ 12:00PM-7:00PM" calcext:value-type="string">
            <text:p>School Mass @ 8:15 AMParent-Teacher Conference -- Dismiss at 11:30 @ 12:00PM-7:00PM</text:p>
          </table:table-cell>
          <table:table-cell table:style-name="ce78" office:value-type="string" office:string-value="NO SCHOOL" calcext:value-type="string">
            <text:p>NO SCHOOL</text:p>
          </table:table-cell>
          <table:table-cell table:style-name="ce78">
            <text:p/>
          </table:table-cell>
          <table:table-cell table:style-name="SHS"/>
          <table:table-cell table:style-name="ce78">
            <text:p/>
          </table:table-cell>
          <table:table-cell table:style-name="ce78">
            <text:p/>
          </table:table-cell>
          <table:table-cell table:style-name="ce78" office:value-type="string" office:string-value="School Mass @ 8:15 AM" calcext:value-type="string">
            <text:p>School Mass @ 8:15 AM</text:p>
          </table:table-cell>
          <table:table-cell table:style-name="ce78" office:value-type="string" office:string-value="No School -- Thanksgiving Break" calcext:value-type="string">
            <text:p>No School -- Thanksgiving Break</text:p>
          </table:table-cell>
          <table:table-cell table:style-name="ce78" office:value-type="string" office:string-value="No School -- Thanksgiving Break" calcext:value-type="string">
            <text:p>No School -- Thanksgiving Break</text:p>
          </table:table-cell>
          <table:table-cell table:style-name="ce78" office:value-type="string" office:string-value="No School -- Thanksgiving Break" calcext:value-type="string">
            <text:p>No School -- Thanksgiving Break</text:p>
          </table:table-cell>
          <table:table-cell table:style-name="ce78">
            <text:p/>
          </table:table-cell>
          <table:table-cell table:style-name="SHS"/>
          <table:table-cell table:style-name="ce78">
            <text:p/>
          </table:table-cell>
          <table:table-cell table:style-name="ce78" office:value-type="string" office:string-value="No School -- Christmas Break" calcext:value-type="string">
            <text:p>No School -- Christmas Break</text:p>
          </table:table-cell>
          <table:table-cell table:style-name="ce78" office:value-type="string" office:string-value="No School -- Christmas Break" calcext:value-type="string">
            <text:p>No School -- Christmas Break</text:p>
          </table:table-cell>
          <table:table-cell table:style-name="ce78" office:value-type="string" office:string-value="No School -- Christmas Break" calcext:value-type="string">
            <text:p>No School -- Christmas Break</text:p>
          </table:table-cell>
          <table:table-cell table:style-name="ce78" office:value-type="string" office:string-value="No School -- Christmas Break" calcext:value-type="string">
            <text:p>No School -- Christmas Break</text:p>
          </table:table-cell>
          <table:table-cell table:style-name="ce78" office:value-type="string" office:string-value="No School -- Christmas Break" calcext:value-type="string">
            <text:p>No School -- Christmas Break</text:p>
          </table:table-cell>
          <table:table-cell table:style-name="ce78">
            <text:p/>
          </table:table-cell>
          <table:table-cell table:number-columns-repeated="1000"/>
        </table:table-row>
        <table:table-row table:style-name="ro24">
          <table:table-cell/>
          <table:table-cell table:style-name="DayNumberSmall" office:value-type="float" office:value="23" calcext:value-type="float">
            <text:p>23</text:p>
          </table:table-cell>
          <table:table-cell table:style-name="DayNumberSmall" office:value-type="float" office:value="24" calcext:value-type="float">
            <text:p>24</text:p>
          </table:table-cell>
          <table:table-cell table:style-name="DayNumberSmall" office:value-type="float" office:value="25" calcext:value-type="float">
            <text:p>25</text:p>
          </table:table-cell>
          <table:table-cell table:style-name="DayNumberSmall" office:value-type="float" office:value="26" calcext:value-type="float">
            <text:p>26</text:p>
          </table:table-cell>
          <table:table-cell table:style-name="DayNumberSmall" office:value-type="float" office:value="27" calcext:value-type="float">
            <text:p>27</text:p>
          </table:table-cell>
          <table:table-cell table:style-name="DayNumberSmall" office:value-type="float" office:value="28" calcext:value-type="float">
            <text:p>28</text:p>
          </table:table-cell>
          <table:table-cell table:style-name="DayNumberSmall" office:value-type="float" office:value="29" calcext:value-type="float">
            <text:p>29</text:p>
          </table:table-cell>
          <table:table-cell table:style-name="SHS"/>
          <table:table-cell table:style-name="DayNumberSmall" office:value-type="float" office:value="27" calcext:value-type="float">
            <text:p>27</text:p>
          </table:table-cell>
          <table:table-cell table:style-name="DayNumberSmall" office:value-type="float" office:value="28" calcext:value-type="float">
            <text:p>28</text:p>
          </table:table-cell>
          <table:table-cell table:style-name="DayNumberSmall" office:value-type="float" office:value="29" calcext:value-type="float">
            <text:p>29</text:p>
          </table:table-cell>
          <table:table-cell table:style-name="DayNumberSmall" office:value-type="float" office:value="30" calcext:value-type="float">
            <text:p>30</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SHS"/>
          <table:table-cell table:style-name="DayNumberSmall" office:value-type="float" office:value="25" calcext:value-type="float">
            <text:p>25</text:p>
          </table:table-cell>
          <table:table-cell table:style-name="DayNumberSmall" office:value-type="float" office:value="26" calcext:value-type="float">
            <text:p>26</text:p>
          </table:table-cell>
          <table:table-cell table:style-name="DayNumberSmall" office:value-type="float" office:value="27" calcext:value-type="float">
            <text:p>27</text:p>
          </table:table-cell>
          <table:table-cell table:style-name="DayNumberSmall" office:value-type="float" office:value="28" calcext:value-type="float">
            <text:p>28</text:p>
          </table:table-cell>
          <table:table-cell table:style-name="DayNumberSmall" office:value-type="float" office:value="29" calcext:value-type="float">
            <text:p>29</text:p>
          </table:table-cell>
          <table:table-cell table:style-name="DayNumberSmall" office:value-type="float" office:value="30" calcext:value-type="float">
            <text:p>30</text:p>
          </table:table-cell>
          <table:table-cell table:style-name="DayNumberSmall" office:value-type="float" office:value="31" calcext:value-type="float">
            <text:p>31</text:p>
          </table:table-cell>
          <table:table-cell table:number-columns-repeated="1000"/>
        </table:table-row>
        <table:table-row table:style-name="ro24">
          <table:table-cell/>
          <table:table-cell table:style-name="ce78">
            <text:p/>
          </table:table-cell>
          <table:table-cell table:style-name="ce78">
            <text:p/>
          </table:table-cell>
          <table:table-cell table:style-name="ce78" office:value-type="string" office:string-value="School Mass @ 8:15 AM" calcext:value-type="string">
            <text:p>School Mass @ 8:15 AM</text:p>
          </table:table-cell>
          <table:table-cell table:style-name="ce78">
            <text:p/>
          </table:table-cell>
          <table:table-cell table:style-name="ce78" office:value-type="string" office:string-value="School Mass @ 8:15 AM" calcext:value-type="string">
            <text:p>School Mass @ 8:15 AM</text:p>
          </table:table-cell>
          <table:table-cell table:style-name="ce78" office:value-type="string" office:string-value="Chaplet of the Divine Mercy @ 3:00 PM" calcext:value-type="string">
            <text:p>Chaplet of the Divine Mercy @ 3:00 PM</text:p>
          </table:table-cell>
          <table:table-cell table:style-name="ce78">
            <text:p/>
          </table:table-cell>
          <table:table-cell table:style-name="SHS"/>
          <table:table-cell table:style-name="ce78" office:value-type="string" office:string-value="First Sunday of Advent" calcext:value-type="string">
            <text:p>First Sunday of Advent</text:p>
          </table:table-cell>
          <table:table-cell table:style-name="ce78">
            <text:p/>
          </table:table-cell>
          <table:table-cell table:style-name="ce78" office:value-type="string" office:string-value="School Mass @ 8:15 AM" calcext:value-type="string">
            <text:p>School Mass @ 8:15 AM</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office:value-type="string" office:string-value="No School -- Christmas Break" calcext:value-type="string">
            <text:p>No School -- Christmas Break</text:p>
          </table:table-cell>
          <table:table-cell table:style-name="ce78" office:value-type="string" office:string-value="No School -- Christmas Break" calcext:value-type="string">
            <text:p>No School -- Christmas Break</text:p>
          </table:table-cell>
          <table:table-cell table:style-name="ce78" office:value-type="string" office:string-value="No School -- Christmas Break" calcext:value-type="string">
            <text:p>No School -- Christmas Break</text:p>
          </table:table-cell>
          <table:table-cell table:style-name="ce78" office:value-type="string" office:string-value="No School -- Christmas Break" calcext:value-type="string">
            <text:p>No School -- Christmas Break</text:p>
          </table:table-cell>
          <table:table-cell table:style-name="ce78" office:value-type="string" office:string-value="No School -- Christmas Break" calcext:value-type="string">
            <text:p>No School -- Christmas Break</text:p>
          </table:table-cell>
          <table:table-cell table:style-name="ce78">
            <text:p/>
          </table:table-cell>
          <table:table-cell table:number-columns-repeated="1000"/>
        </table:table-row>
        <table:table-row table:style-name="ro24">
          <table:table-cell/>
          <table:table-cell table:style-name="DayNumberSmall" office:value-type="float" office:value="30" calcext:value-type="float">
            <text:p>30</text:p>
          </table:table-cell>
          <table:table-cell table:style-name="DayNumberSmall" office:value-type="float" office:value="31" calcext:value-type="float">
            <text:p>31</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SHS"/>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style-name="SHS"/>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number-columns-repeated="1000"/>
        </table:table-row>
        <table:table-row table:style-name="ro24">
          <table:table-cell/>
          <table:table-cell table:style-name="ce78">
            <text:p/>
          </table:table-cell>
          <table:table-cell table:style-name="ce78" office:value-type="string" office:string-value="Halloween" calcext:value-type="string">
            <text:p>Halloween</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number-columns-repeated="1000"/>
        </table:table-row>
        <table:table-row table:style-name="ro24">
          <table:table-cell/>
          <table:table-cell table:style-name="SHS" table:number-columns-repeated="23"/>
          <table:table-cell table:number-columns-repeated="1000"/>
        </table:table-row>
        <table:table-row table:style-name="ro24">
          <table:table-cell/>
          <table:table-cell table:style-name="MonthTitleSmall" table:number-matrix-columns-spanned="7" table:number-matrix-rows-spanned="15" table:formula="of:=[$YearLandscape.R20:$YearLandscape.X34]" office:value-type="date" office:date-value="2023-01-01" calcext:value-type="date" table:number-columns-spanned="2" table:number-rows-spanned="1">
            <text:p>Jan 2023</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ce79" office:value-type="float" office:value="7" calcext:value-type="float">
            <text:p>7</text:p>
          </table:table-cell>
          <table:table-cell table:style-name="SHS"/>
          <table:table-cell table:style-name="MonthTitleSmall" table:number-matrix-columns-spanned="7" table:number-matrix-rows-spanned="15" table:formula="of:=[$YearLandscape.Z20:$YearLandscape.AF34]" office:value-type="date" office:date-value="2023-02-01" calcext:value-type="date" table:number-columns-spanned="2" table:number-rows-spanned="1">
            <text:p>Feb 2023</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ce79" office:value-type="float" office:value="8" calcext:value-type="float">
            <text:p>8</text:p>
          </table:table-cell>
          <table:table-cell table:style-name="SHS"/>
          <table:table-cell table:style-name="MonthTitleSmall" table:number-matrix-columns-spanned="7" table:number-matrix-rows-spanned="15" table:formula="of:=[$YearLandscape.B36:$YearLandscape.H50]" office:value-type="date" office:date-value="2023-03-01" calcext:value-type="date" table:number-columns-spanned="2" table:number-rows-spanned="1">
            <text:p>Mar 2023</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ce79" office:value-type="float" office:value="9" calcext:value-type="float">
            <text:p>9</text:p>
          </table:table-cell>
          <table:table-cell table:number-columns-repeated="1000"/>
        </table:table-row>
        <table:table-row table:style-name="ro19">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style-name="SHS"/>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style-name="SHS"/>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00"/>
        </table:table-row>
        <table:table-row table:style-name="ro24">
          <table:table-cell/>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style-name="SHS"/>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style-name="SHS"/>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number-columns-repeated="1000"/>
        </table:table-row>
        <table:table-row table:style-name="ro24">
          <table:table-cell/>
          <table:table-cell table:style-name="DayNumberSmall" office:value-type="float" office:value="1" calcext:value-type="float">
            <text:p>1</text:p>
          </table:table-cell>
          <table:table-cell table:style-name="DayNumberSmall" office:value-type="float" office:value="2" calcext:value-type="float">
            <text:p>2</text:p>
          </table:table-cell>
          <table:table-cell table:style-name="DayNumberSmall" office:value-type="float" office:value="3" calcext:value-type="float">
            <text:p>3</text:p>
          </table:table-cell>
          <table:table-cell table:style-name="DayNumberSmall" office:value-type="float" office:value="4" calcext:value-type="float">
            <text:p>4</text:p>
          </table:table-cell>
          <table:table-cell table:style-name="DayNumberSmall" office:value-type="float" office:value="5" calcext:value-type="float">
            <text:p>5</text:p>
          </table:table-cell>
          <table:table-cell table:style-name="DayNumberSmall" office:value-type="float" office:value="6" calcext:value-type="float">
            <text:p>6</text:p>
          </table:table-cell>
          <table:table-cell table:style-name="DayNumberSmall" office:value-type="float" office:value="7" calcext:value-type="float">
            <text:p>7</text:p>
          </table:table-cell>
          <table:table-cell table:style-name="SHS"/>
          <table:table-cell table:style-name="DayNumberSmall" office:value-type="float" office:value="-2" calcext:value-type="float">
            <text:p/>
          </table:table-cell>
          <table:table-cell table:style-name="DayNumberSmall" office:value-type="float" office:value="-1" calcext:value-type="float">
            <text:p/>
          </table:table-cell>
          <table:table-cell table:style-name="DayNumberSmall" office:value-type="float" office:value="0" calcext:value-type="float">
            <text:p/>
          </table:table-cell>
          <table:table-cell table:style-name="DayNumberSmall" office:value-type="float" office:value="1" calcext:value-type="float">
            <text:p>1</text:p>
          </table:table-cell>
          <table:table-cell table:style-name="DayNumberSmall" office:value-type="float" office:value="2" calcext:value-type="float">
            <text:p>2</text:p>
          </table:table-cell>
          <table:table-cell table:style-name="DayNumberSmall" office:value-type="float" office:value="3" calcext:value-type="float">
            <text:p>3</text:p>
          </table:table-cell>
          <table:table-cell table:style-name="DayNumberSmall" office:value-type="float" office:value="4" calcext:value-type="float">
            <text:p>4</text:p>
          </table:table-cell>
          <table:table-cell table:style-name="SHS"/>
          <table:table-cell table:style-name="DayNumberSmall" office:value-type="float" office:value="-2" calcext:value-type="float">
            <text:p/>
          </table:table-cell>
          <table:table-cell table:style-name="DayNumberSmall" office:value-type="float" office:value="-1" calcext:value-type="float">
            <text:p/>
          </table:table-cell>
          <table:table-cell table:style-name="DayNumberSmall" office:value-type="float" office:value="0" calcext:value-type="float">
            <text:p/>
          </table:table-cell>
          <table:table-cell table:style-name="DayNumberSmall" office:value-type="float" office:value="1" calcext:value-type="float">
            <text:p>1</text:p>
          </table:table-cell>
          <table:table-cell table:style-name="DayNumberSmall" office:value-type="float" office:value="2" calcext:value-type="float">
            <text:p>2</text:p>
          </table:table-cell>
          <table:table-cell table:style-name="DayNumberSmall" office:value-type="float" office:value="3" calcext:value-type="float">
            <text:p>3</text:p>
          </table:table-cell>
          <table:table-cell table:style-name="DayNumberSmall" office:value-type="float" office:value="4" calcext:value-type="float">
            <text:p>4</text:p>
          </table:table-cell>
          <table:table-cell table:number-columns-repeated="1000"/>
        </table:table-row>
        <table:table-row table:style-name="ro24">
          <table:table-cell/>
          <table:table-cell table:style-name="ce78" office:value-type="string" office:string-value="Happy New Year" calcext:value-type="string">
            <text:p>Happy New Year</text:p>
          </table:table-cell>
          <table:table-cell table:style-name="ce78" office:value-type="string" office:string-value="No School -- Teacher Inservice Day" calcext:value-type="string">
            <text:p>No School -- Teacher Inservice Day</text:p>
          </table:table-cell>
          <table:table-cell table:style-name="ce78" office:value-type="string" office:string-value="School Resumes&#13;School Mass @ 8:15 AM" calcext:value-type="string">
            <text:p>School ResumesSchool Mass @ 8:15 AM</text:p>
          </table:table-cell>
          <table:table-cell table:style-name="ce78">
            <text:p/>
          </table:table-cell>
          <table:table-cell table:style-name="ce78" office:value-type="string" office:string-value="Starters only -- HFS T-shirt and Blue Denim Day" calcext:value-type="string">
            <text:p>Starters only -- HFS T-shirt and Blue Denim Day</text:p>
          </table:table-cell>
          <table:table-cell table:style-name="ce78" office:value-type="string" office:string-value="Rosary @ 3:00 PM&#13;Pre-K HFS T-Shirt &amp; Blue Denim Day" calcext:value-type="string">
            <text:p>Rosary @ 3:00 PMPre-K HFS T-Shirt &amp; Blue Denim Day</text:p>
          </table:table-cell>
          <table:table-cell table:style-name="ce78">
            <text:p/>
          </table:table-cell>
          <table:table-cell table:style-name="SHS"/>
          <table:table-cell table:style-name="ce78">
            <text:p/>
          </table:table-cell>
          <table:table-cell table:style-name="ce78">
            <text:p/>
          </table:table-cell>
          <table:table-cell table:style-name="ce78">
            <text:p/>
          </table:table-cell>
          <table:table-cell table:style-name="ce78" office:value-type="string" office:string-value="Catholic Schools' Week" calcext:value-type="string">
            <text:p>Catholic Schools' Week</text:p>
          </table:table-cell>
          <table:table-cell table:style-name="ce78" office:value-type="string" office:string-value="School Mass @ 8:15 AM&#13;Catholic Schools' Week" calcext:value-type="string">
            <text:p>School Mass @ 8:15 AMCatholic Schools' Week</text:p>
          </table:table-cell>
          <table:table-cell table:style-name="ce78" office:value-type="string" office:string-value="Rosary @ 3:00 PM&#13;Catholic Schools' Week" calcext:value-type="string">
            <text:p>Rosary @ 3:00 PMCatholic Schools' Week</text:p>
          </table:table-cell>
          <table:table-cell table:style-name="ce78">
            <text:p/>
          </table:table-cell>
          <table:table-cell table:style-name="SHS"/>
          <table:table-cell table:style-name="ce78">
            <text:p/>
          </table:table-cell>
          <table:table-cell table:style-name="ce78">
            <text:p/>
          </table:table-cell>
          <table:table-cell table:style-name="ce78">
            <text:p/>
          </table:table-cell>
          <table:table-cell table:style-name="ce78">
            <text:p/>
          </table:table-cell>
          <table:table-cell table:style-name="ce78" office:value-type="string" office:string-value="School Mass @ 8:15 AM&#13;HFS T-Shirt and Blue Denim Day -- Starters Only" calcext:value-type="string">
            <text:p>School Mass @ 8:15 AMHFS T-Shirt and Blue Denim Day -- Starters Only</text:p>
          </table:table-cell>
          <table:table-cell table:style-name="ce78" office:value-type="string" office:string-value="Rosary @ 3:00 PM&#13;HFS T-Shirt and Blue Denim Day&#13;Fun Night -- Church Parish Center @ 6:30PM-9:00PM" calcext:value-type="string">
            <text:p>Rosary @ 3:00 PMHFS T-Shirt and Blue Denim DayFun Night -- Church Parish Center @ 6:30PM-9:00PM</text:p>
          </table:table-cell>
          <table:table-cell table:style-name="ce78">
            <text:p/>
          </table:table-cell>
          <table:table-cell table:number-columns-repeated="1000"/>
        </table:table-row>
        <table:table-row table:style-name="ro24">
          <table:table-cell/>
          <table:table-cell table:style-name="DayNumberSmall" office:value-type="float" office:value="8" calcext:value-type="float">
            <text:p>8</text:p>
          </table:table-cell>
          <table:table-cell table:style-name="DayNumberSmall" office:value-type="float" office:value="9" calcext:value-type="float">
            <text:p>9</text:p>
          </table:table-cell>
          <table:table-cell table:style-name="DayNumberSmall" office:value-type="float" office:value="10" calcext:value-type="float">
            <text:p>10</text:p>
          </table:table-cell>
          <table:table-cell table:style-name="DayNumberSmall" office:value-type="float" office:value="11" calcext:value-type="float">
            <text:p>11</text:p>
          </table:table-cell>
          <table:table-cell table:style-name="DayNumberSmall" office:value-type="float" office:value="12" calcext:value-type="float">
            <text:p>12</text:p>
          </table:table-cell>
          <table:table-cell table:style-name="DayNumberSmall" office:value-type="float" office:value="13" calcext:value-type="float">
            <text:p>13</text:p>
          </table:table-cell>
          <table:table-cell table:style-name="DayNumberSmall" office:value-type="float" office:value="14" calcext:value-type="float">
            <text:p>14</text:p>
          </table:table-cell>
          <table:table-cell table:style-name="SHS"/>
          <table:table-cell table:style-name="DayNumberSmall" office:value-type="float" office:value="5" calcext:value-type="float">
            <text:p>5</text:p>
          </table:table-cell>
          <table:table-cell table:style-name="DayNumberSmall" office:value-type="float" office:value="6" calcext:value-type="float">
            <text:p>6</text:p>
          </table:table-cell>
          <table:table-cell table:style-name="DayNumberSmall" office:value-type="float" office:value="7" calcext:value-type="float">
            <text:p>7</text:p>
          </table:table-cell>
          <table:table-cell table:style-name="DayNumberSmall" office:value-type="float" office:value="8" calcext:value-type="float">
            <text:p>8</text:p>
          </table:table-cell>
          <table:table-cell table:style-name="DayNumberSmall" office:value-type="float" office:value="9" calcext:value-type="float">
            <text:p>9</text:p>
          </table:table-cell>
          <table:table-cell table:style-name="DayNumberSmall" office:value-type="float" office:value="10" calcext:value-type="float">
            <text:p>10</text:p>
          </table:table-cell>
          <table:table-cell table:style-name="DayNumberSmall" office:value-type="float" office:value="11" calcext:value-type="float">
            <text:p>11</text:p>
          </table:table-cell>
          <table:table-cell table:style-name="SHS"/>
          <table:table-cell table:style-name="DayNumberSmall" office:value-type="float" office:value="5" calcext:value-type="float">
            <text:p>5</text:p>
          </table:table-cell>
          <table:table-cell table:style-name="DayNumberSmall" office:value-type="float" office:value="6" calcext:value-type="float">
            <text:p>6</text:p>
          </table:table-cell>
          <table:table-cell table:style-name="DayNumberSmall" office:value-type="float" office:value="7" calcext:value-type="float">
            <text:p>7</text:p>
          </table:table-cell>
          <table:table-cell table:style-name="DayNumberSmall" office:value-type="float" office:value="8" calcext:value-type="float">
            <text:p>8</text:p>
          </table:table-cell>
          <table:table-cell table:style-name="DayNumberSmall" office:value-type="float" office:value="9" calcext:value-type="float">
            <text:p>9</text:p>
          </table:table-cell>
          <table:table-cell table:style-name="DayNumberSmall" office:value-type="float" office:value="10" calcext:value-type="float">
            <text:p>10</text:p>
          </table:table-cell>
          <table:table-cell table:style-name="DayNumberSmall" office:value-type="float" office:value="11" calcext:value-type="float">
            <text:p>11</text:p>
          </table:table-cell>
          <table:table-cell table:number-columns-repeated="1000"/>
        </table:table-row>
        <table:table-row table:style-name="ro24">
          <table:table-cell/>
          <table:table-cell table:style-name="ce78">
            <text:p/>
          </table:table-cell>
          <table:table-cell table:style-name="ce78">
            <text:p/>
          </table:table-cell>
          <table:table-cell table:style-name="ce78" office:value-type="string" office:string-value="School Council @ 7:00 PM&#13;School Mass @ 8:15 AM" calcext:value-type="string">
            <text:p>School Council @ 7:00 PMSchool Mass @ 8:15 AM</text:p>
          </table:table-cell>
          <table:table-cell table:style-name="ce78">
            <text:p/>
          </table:table-cell>
          <table:table-cell table:style-name="ce78" office:value-type="string" office:string-value="School Mass @ 8:15 AM" calcext:value-type="string">
            <text:p>School Mass @ 8:15 AM</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office:value-type="string" office:string-value="School Mass @ 8:15 AM" calcext:value-type="string">
            <text:p>School Mass @ 8:15 AM</text:p>
          </table:table-cell>
          <table:table-cell table:style-name="ce78">
            <text:p/>
          </table:table-cell>
          <table:table-cell table:style-name="ce78" office:value-type="string" office:string-value="School Mass @ 8:10 AM" calcext:value-type="string">
            <text:p>School Mass @ 8:10 AM</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office:value-type="string" office:string-value="School Mass @ 8:15 AM" calcext:value-type="string">
            <text:p>School Mass @ 8:15 AM</text:p>
          </table:table-cell>
          <table:table-cell table:style-name="ce78">
            <text:p/>
          </table:table-cell>
          <table:table-cell table:style-name="ce78" office:value-type="string" office:string-value="School Mass @ 8:15 AM&#13;End of 3rd Quarter" calcext:value-type="string">
            <text:p>School Mass @ 8:15 AMEnd of 3rd Quarter</text:p>
          </table:table-cell>
          <table:table-cell table:style-name="ce78" office:value-type="string" office:string-value="No School -- Spring Break" calcext:value-type="string">
            <text:p>No School -- Spring Break</text:p>
          </table:table-cell>
          <table:table-cell table:style-name="ce78">
            <text:p/>
          </table:table-cell>
          <table:table-cell table:number-columns-repeated="1000"/>
        </table:table-row>
        <table:table-row table:style-name="ro24">
          <table:table-cell/>
          <table:table-cell table:style-name="DayNumberSmall" office:value-type="float" office:value="15" calcext:value-type="float">
            <text:p>15</text:p>
          </table:table-cell>
          <table:table-cell table:style-name="DayNumberSmall" office:value-type="float" office:value="16" calcext:value-type="float">
            <text:p>16</text:p>
          </table:table-cell>
          <table:table-cell table:style-name="DayNumberSmall" office:value-type="float" office:value="17" calcext:value-type="float">
            <text:p>17</text:p>
          </table:table-cell>
          <table:table-cell table:style-name="DayNumberSmall" office:value-type="float" office:value="18" calcext:value-type="float">
            <text:p>18</text:p>
          </table:table-cell>
          <table:table-cell table:style-name="DayNumberSmall" office:value-type="float" office:value="19" calcext:value-type="float">
            <text:p>19</text:p>
          </table:table-cell>
          <table:table-cell table:style-name="DayNumberSmall" office:value-type="float" office:value="20" calcext:value-type="float">
            <text:p>20</text:p>
          </table:table-cell>
          <table:table-cell table:style-name="DayNumberSmall" office:value-type="float" office:value="21" calcext:value-type="float">
            <text:p>21</text:p>
          </table:table-cell>
          <table:table-cell table:style-name="SHS"/>
          <table:table-cell table:style-name="DayNumberSmall" office:value-type="float" office:value="12" calcext:value-type="float">
            <text:p>12</text:p>
          </table:table-cell>
          <table:table-cell table:style-name="DayNumberSmall" office:value-type="float" office:value="13" calcext:value-type="float">
            <text:p>13</text:p>
          </table:table-cell>
          <table:table-cell table:style-name="DayNumberSmall" office:value-type="float" office:value="14" calcext:value-type="float">
            <text:p>14</text:p>
          </table:table-cell>
          <table:table-cell table:style-name="DayNumberSmall" office:value-type="float" office:value="15" calcext:value-type="float">
            <text:p>15</text:p>
          </table:table-cell>
          <table:table-cell table:style-name="DayNumberSmall" office:value-type="float" office:value="16" calcext:value-type="float">
            <text:p>16</text:p>
          </table:table-cell>
          <table:table-cell table:style-name="DayNumberSmall" office:value-type="float" office:value="17" calcext:value-type="float">
            <text:p>17</text:p>
          </table:table-cell>
          <table:table-cell table:style-name="DayNumberSmall" office:value-type="float" office:value="18" calcext:value-type="float">
            <text:p>18</text:p>
          </table:table-cell>
          <table:table-cell table:style-name="SHS"/>
          <table:table-cell table:style-name="DayNumberSmall" office:value-type="float" office:value="12" calcext:value-type="float">
            <text:p>12</text:p>
          </table:table-cell>
          <table:table-cell table:style-name="DayNumberSmall" office:value-type="float" office:value="13" calcext:value-type="float">
            <text:p>13</text:p>
          </table:table-cell>
          <table:table-cell table:style-name="DayNumberSmall" office:value-type="float" office:value="14" calcext:value-type="float">
            <text:p>14</text:p>
          </table:table-cell>
          <table:table-cell table:style-name="DayNumberSmall" office:value-type="float" office:value="15" calcext:value-type="float">
            <text:p>15</text:p>
          </table:table-cell>
          <table:table-cell table:style-name="DayNumberSmall" office:value-type="float" office:value="16" calcext:value-type="float">
            <text:p>16</text:p>
          </table:table-cell>
          <table:table-cell table:style-name="DayNumberSmall" office:value-type="float" office:value="17" calcext:value-type="float">
            <text:p>17</text:p>
          </table:table-cell>
          <table:table-cell table:style-name="DayNumberSmall" office:value-type="float" office:value="18" calcext:value-type="float">
            <text:p>18</text:p>
          </table:table-cell>
          <table:table-cell table:number-columns-repeated="1000"/>
        </table:table-row>
        <table:table-row table:style-name="ro24">
          <table:table-cell/>
          <table:table-cell table:style-name="ce78">
            <text:p/>
          </table:table-cell>
          <table:table-cell table:style-name="ce78" office:value-type="string" office:string-value="No School -- Martin Luther King, Jr. Day" calcext:value-type="string">
            <text:p>No School -- Martin Luther King, Jr. Day</text:p>
          </table:table-cell>
          <table:table-cell table:style-name="ce78" office:value-type="string" office:string-value="School Mass @ 8:15 AM" calcext:value-type="string">
            <text:p>School Mass @ 8:15 AM</text:p>
          </table:table-cell>
          <table:table-cell table:style-name="ce78">
            <text:p/>
          </table:table-cell>
          <table:table-cell table:style-name="ce78" office:value-type="string" office:string-value="School Mass @ 8:15 AM" calcext:value-type="string">
            <text:p>School Mass @ 8:15 AM</text:p>
          </table:table-cell>
          <table:table-cell table:style-name="ce78" office:value-type="string" office:string-value="Chaplet of the Divine Mercy @ 3:00 PM" calcext:value-type="string">
            <text:p>Chaplet of the Divine Mercy @ 3:00 PM</text:p>
          </table:table-cell>
          <table:table-cell table:style-name="ce78">
            <text:p/>
          </table:table-cell>
          <table:table-cell table:style-name="SHS"/>
          <table:table-cell table:style-name="ce78">
            <text:p/>
          </table:table-cell>
          <table:table-cell table:style-name="ce78">
            <text:p/>
          </table:table-cell>
          <table:table-cell table:style-name="ce78" office:value-type="string" office:string-value="School Mass @ 8:15 AM&#13;School Council @ 7:00 PM" calcext:value-type="string">
            <text:p>School Mass @ 8:15 AMSchool Council @ 7:00 PM</text:p>
          </table:table-cell>
          <table:table-cell table:style-name="ce78">
            <text:p/>
          </table:table-cell>
          <table:table-cell table:style-name="ce78" office:value-type="string" office:string-value="School Mass @ 8:15 AM" calcext:value-type="string">
            <text:p>School Mass @ 8:15 AM</text:p>
          </table:table-cell>
          <table:table-cell table:style-name="ce78" office:value-type="string" office:string-value="Rosary @ 3:00 PM" calcext:value-type="string">
            <text:p>Rosary @ 3:00 PM</text:p>
          </table:table-cell>
          <table:table-cell table:style-name="ce78">
            <text:p/>
          </table:table-cell>
          <table:table-cell table:style-name="SHS"/>
          <table:table-cell table:style-name="ce78">
            <text:p/>
          </table:table-cell>
          <table:table-cell table:style-name="ce78" office:value-type="string" office:string-value="No School -- Spring Break" calcext:value-type="string">
            <text:p>No School -- Spring Break</text:p>
          </table:table-cell>
          <table:table-cell table:style-name="ce78" office:value-type="string" office:string-value="No School -- Spring Break" calcext:value-type="string">
            <text:p>No School -- Spring Break</text:p>
          </table:table-cell>
          <table:table-cell table:style-name="ce78" office:value-type="string" office:string-value="No School -- Spring Break" calcext:value-type="string">
            <text:p>No School -- Spring Break</text:p>
          </table:table-cell>
          <table:table-cell table:style-name="ce78" office:value-type="string" office:string-value="No School -- Spring Break" calcext:value-type="string">
            <text:p>No School -- Spring Break</text:p>
          </table:table-cell>
          <table:table-cell table:style-name="ce78" office:value-type="string" office:string-value="No School -- Spring Break" calcext:value-type="string">
            <text:p>No School -- Spring Break</text:p>
          </table:table-cell>
          <table:table-cell table:style-name="ce78">
            <text:p/>
          </table:table-cell>
          <table:table-cell table:number-columns-repeated="1000"/>
        </table:table-row>
        <table:table-row table:style-name="ro24">
          <table:table-cell/>
          <table:table-cell table:style-name="DayNumberSmall" office:value-type="float" office:value="22" calcext:value-type="float">
            <text:p>22</text:p>
          </table:table-cell>
          <table:table-cell table:style-name="DayNumberSmall" office:value-type="float" office:value="23" calcext:value-type="float">
            <text:p>23</text:p>
          </table:table-cell>
          <table:table-cell table:style-name="DayNumberSmall" office:value-type="float" office:value="24" calcext:value-type="float">
            <text:p>24</text:p>
          </table:table-cell>
          <table:table-cell table:style-name="DayNumberSmall" office:value-type="float" office:value="25" calcext:value-type="float">
            <text:p>25</text:p>
          </table:table-cell>
          <table:table-cell table:style-name="DayNumberSmall" office:value-type="float" office:value="26" calcext:value-type="float">
            <text:p>26</text:p>
          </table:table-cell>
          <table:table-cell table:style-name="DayNumberSmall" office:value-type="float" office:value="27" calcext:value-type="float">
            <text:p>27</text:p>
          </table:table-cell>
          <table:table-cell table:style-name="DayNumberSmall" office:value-type="float" office:value="28" calcext:value-type="float">
            <text:p>28</text:p>
          </table:table-cell>
          <table:table-cell table:style-name="SHS"/>
          <table:table-cell table:style-name="DayNumberSmall" office:value-type="float" office:value="19" calcext:value-type="float">
            <text:p>19</text:p>
          </table:table-cell>
          <table:table-cell table:style-name="DayNumberSmall" office:value-type="float" office:value="20" calcext:value-type="float">
            <text:p>20</text:p>
          </table:table-cell>
          <table:table-cell table:style-name="DayNumberSmall" office:value-type="float" office:value="21" calcext:value-type="float">
            <text:p>21</text:p>
          </table:table-cell>
          <table:table-cell table:style-name="DayNumberSmall" office:value-type="float" office:value="22" calcext:value-type="float">
            <text:p>22</text:p>
          </table:table-cell>
          <table:table-cell table:style-name="DayNumberSmall" office:value-type="float" office:value="23" calcext:value-type="float">
            <text:p>23</text:p>
          </table:table-cell>
          <table:table-cell table:style-name="DayNumberSmall" office:value-type="float" office:value="24" calcext:value-type="float">
            <text:p>24</text:p>
          </table:table-cell>
          <table:table-cell table:style-name="DayNumberSmall" office:value-type="float" office:value="25" calcext:value-type="float">
            <text:p>25</text:p>
          </table:table-cell>
          <table:table-cell table:style-name="SHS"/>
          <table:table-cell table:style-name="DayNumberSmall" office:value-type="float" office:value="19" calcext:value-type="float">
            <text:p>19</text:p>
          </table:table-cell>
          <table:table-cell table:style-name="DayNumberSmall" office:value-type="float" office:value="20" calcext:value-type="float">
            <text:p>20</text:p>
          </table:table-cell>
          <table:table-cell table:style-name="DayNumberSmall" office:value-type="float" office:value="21" calcext:value-type="float">
            <text:p>21</text:p>
          </table:table-cell>
          <table:table-cell table:style-name="DayNumberSmall" office:value-type="float" office:value="22" calcext:value-type="float">
            <text:p>22</text:p>
          </table:table-cell>
          <table:table-cell table:style-name="DayNumberSmall" office:value-type="float" office:value="23" calcext:value-type="float">
            <text:p>23</text:p>
          </table:table-cell>
          <table:table-cell table:style-name="DayNumberSmall" office:value-type="float" office:value="24" calcext:value-type="float">
            <text:p>24</text:p>
          </table:table-cell>
          <table:table-cell table:style-name="DayNumberSmall" office:value-type="float" office:value="25" calcext:value-type="float">
            <text:p>25</text:p>
          </table:table-cell>
          <table:table-cell table:number-columns-repeated="1000"/>
        </table:table-row>
        <table:table-row table:style-name="ro24">
          <table:table-cell/>
          <table:table-cell table:style-name="ce78">
            <text:p/>
          </table:table-cell>
          <table:table-cell table:style-name="ce78">
            <text:p/>
          </table:table-cell>
          <table:table-cell table:style-name="ce78" office:value-type="string" office:string-value="School Mass @ 8:15 AM" calcext:value-type="string">
            <text:p>School Mass @ 8:15 AM</text:p>
          </table:table-cell>
          <table:table-cell table:style-name="ce78">
            <text:p/>
          </table:table-cell>
          <table:table-cell table:style-name="ce78" office:value-type="string" office:string-value="School Mass @ 8:15 AM" calcext:value-type="string">
            <text:p>School Mass @ 8:15 AM</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office:value-type="string" office:string-value="School Mass @ 8:15 AM" calcext:value-type="string">
            <text:p>School Mass @ 8:15 AM</text:p>
          </table:table-cell>
          <table:table-cell table:style-name="ce78" office:value-type="string" office:string-value="Ash Wednesday" calcext:value-type="string">
            <text:p>Ash Wednesday</text:p>
          </table:table-cell>
          <table:table-cell table:style-name="ce78" office:value-type="string" office:string-value="11:30 Dismissal Parent-Teacher Conferences&#13;School Mass @ 8:15 AM" calcext:value-type="string">
            <text:p>11:30 Dismissal Parent-Teacher ConferencesSchool Mass @ 8:15 AM</text:p>
          </table:table-cell>
          <table:table-cell table:style-name="ce78" office:value-type="string" office:string-value="No School -- Parent-Teacher Conferences" calcext:value-type="string">
            <text:p>No School -- Parent-Teacher Conferences</text:p>
          </table:table-cell>
          <table:table-cell table:style-name="ce78">
            <text:p/>
          </table:table-cell>
          <table:table-cell table:style-name="SHS"/>
          <table:table-cell table:style-name="ce78">
            <text:p/>
          </table:table-cell>
          <table:table-cell table:style-name="ce78">
            <text:p/>
          </table:table-cell>
          <table:table-cell table:style-name="ce78" office:value-type="string" office:string-value="School Mass @ 8:15 AM" calcext:value-type="string">
            <text:p>School Mass @ 8:15 AM</text:p>
          </table:table-cell>
          <table:table-cell table:style-name="ce78">
            <text:p/>
          </table:table-cell>
          <table:table-cell table:style-name="ce78" office:value-type="string" office:string-value="School Mass @ 8:15 AM" calcext:value-type="string">
            <text:p>School Mass @ 8:15 AM</text:p>
          </table:table-cell>
          <table:table-cell table:style-name="ce78" office:value-type="string" office:string-value="Stations of the Cross @ 3:00 PM" calcext:value-type="string">
            <text:p>Stations of the Cross @ 3:00 PM</text:p>
          </table:table-cell>
          <table:table-cell table:style-name="ce78">
            <text:p/>
          </table:table-cell>
          <table:table-cell table:number-columns-repeated="1000"/>
        </table:table-row>
        <table:table-row table:style-name="ro24">
          <table:table-cell/>
          <table:table-cell table:style-name="DayNumberSmall" office:value-type="float" office:value="29" calcext:value-type="float">
            <text:p>29</text:p>
          </table:table-cell>
          <table:table-cell table:style-name="DayNumberSmall" office:value-type="float" office:value="30" calcext:value-type="float">
            <text:p>30</text:p>
          </table:table-cell>
          <table:table-cell table:style-name="DayNumberSmall" office:value-type="float" office:value="31" calcext:value-type="float">
            <text:p>31</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SHS"/>
          <table:table-cell table:style-name="DayNumberSmall" office:value-type="float" office:value="26" calcext:value-type="float">
            <text:p>26</text:p>
          </table:table-cell>
          <table:table-cell table:style-name="DayNumberSmall" office:value-type="float" office:value="27" calcext:value-type="float">
            <text:p>27</text:p>
          </table:table-cell>
          <table:table-cell table:style-name="DayNumberSmall" office:value-type="float" office:value="28" calcext:value-type="float">
            <text:p>28</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SHS"/>
          <table:table-cell table:style-name="DayNumberSmall" office:value-type="float" office:value="26" calcext:value-type="float">
            <text:p>26</text:p>
          </table:table-cell>
          <table:table-cell table:style-name="DayNumberSmall" office:value-type="float" office:value="27" calcext:value-type="float">
            <text:p>27</text:p>
          </table:table-cell>
          <table:table-cell table:style-name="DayNumberSmall" office:value-type="float" office:value="28" calcext:value-type="float">
            <text:p>28</text:p>
          </table:table-cell>
          <table:table-cell table:style-name="DayNumberSmall" office:value-type="float" office:value="29" calcext:value-type="float">
            <text:p>29</text:p>
          </table:table-cell>
          <table:table-cell table:style-name="DayNumberSmall" office:value-type="float" office:value="30" calcext:value-type="float">
            <text:p>30</text:p>
          </table:table-cell>
          <table:table-cell table:style-name="DayNumberSmall" office:value-type="float" office:value="31" calcext:value-type="float">
            <text:p>31</text:p>
          </table:table-cell>
          <table:table-cell table:style-name="DayNumberSmall" office:value-type="float" office:value="-31" calcext:value-type="float">
            <text:p/>
          </table:table-cell>
          <table:table-cell table:number-columns-repeated="1000"/>
        </table:table-row>
        <table:table-row table:style-name="ro24">
          <table:table-cell/>
          <table:table-cell table:style-name="ce78" office:value-type="string" office:string-value="All School Mass @ 10:00 AM" calcext:value-type="string">
            <text:p>All School Mass @ 10:00 AM</text:p>
          </table:table-cell>
          <table:table-cell table:style-name="ce78" office:value-type="string" office:string-value="Pre-Enrollment&#13;Catholic Schools' Week" calcext:value-type="string">
            <text:p>Pre-EnrollmentCatholic Schools' Week</text:p>
          </table:table-cell>
          <table:table-cell table:style-name="ce78" office:value-type="string" office:string-value="School Mass @ 8:15 AM&#13;Catholic Schools' Week" calcext:value-type="string">
            <text:p>School Mass @ 8:15 AMCatholic Schools' Week</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office:value-type="string" office:string-value="School Mass @ 8:15 AM" calcext:value-type="string">
            <text:p>School Mass @ 8:15 AM</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office:value-type="string" office:string-value="School Mass @ 8:15 AM" calcext:value-type="string">
            <text:p>School Mass @ 8:15 AM</text:p>
          </table:table-cell>
          <table:table-cell table:style-name="ce78">
            <text:p/>
          </table:table-cell>
          <table:table-cell table:style-name="ce78" office:value-type="string" office:string-value="School Mass @ 8:15 AM" calcext:value-type="string">
            <text:p>School Mass @ 8:15 AM</text:p>
          </table:table-cell>
          <table:table-cell table:style-name="ce78">
            <text:p/>
          </table:table-cell>
          <table:table-cell table:style-name="ce78">
            <text:p/>
          </table:table-cell>
          <table:table-cell table:number-columns-repeated="1000"/>
        </table:table-row>
        <table:table-row table:style-name="ro24">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style-name="SHS"/>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style-name="SHS"/>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24" calcext:value-type="float">
            <text:p/>
          </table:table-cell>
          <table:table-cell table:number-columns-repeated="1000"/>
        </table:table-row>
        <table:table-row table:style-name="ro24">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number-columns-repeated="1000"/>
        </table:table-row>
        <table:table-row table:style-name="ro24">
          <table:table-cell/>
          <table:table-cell table:style-name="SHS" table:number-columns-repeated="23"/>
          <table:table-cell table:number-columns-repeated="1000"/>
        </table:table-row>
        <table:table-row table:style-name="ro24">
          <table:table-cell/>
          <table:table-cell table:style-name="MonthTitleSmall" table:number-matrix-columns-spanned="7" table:number-matrix-rows-spanned="15" table:formula="of:=[$YearLandscape.J36:$YearLandscape.P50]" office:value-type="date" office:date-value="2023-04-01" calcext:value-type="date" table:number-columns-spanned="2" table:number-rows-spanned="1">
            <text:p>Apr 2023</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ce79" office:value-type="float" office:value="10" calcext:value-type="float">
            <text:p>10</text:p>
          </table:table-cell>
          <table:table-cell table:style-name="SHS"/>
          <table:table-cell table:style-name="MonthTitleSmall" table:number-matrix-columns-spanned="7" table:number-matrix-rows-spanned="15" table:formula="of:=[$YearLandscape.R36:$YearLandscape.X50]" office:value-type="date" office:date-value="2023-05-01" calcext:value-type="date" table:number-columns-spanned="2" table:number-rows-spanned="1">
            <text:p>May 2023</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ce79" office:value-type="float" office:value="11" calcext:value-type="float">
            <text:p>11</text:p>
          </table:table-cell>
          <table:table-cell table:style-name="SHS"/>
          <table:table-cell table:style-name="MonthTitleSmall" table:number-matrix-columns-spanned="7" table:number-matrix-rows-spanned="15" table:formula="of:=[$YearLandscape.Z36:$YearLandscape.AF50]" office:value-type="date" office:date-value="2023-06-01" calcext:value-type="date" table:number-columns-spanned="2" table:number-rows-spanned="1">
            <text:p>Jun 2023</text:p>
          </table:table-cell>
          <table:covered-table-cell table:style-name="SHS" office:value-type="float" office:value="0" calcext:value-type="float">
            <text:p/>
          </table:covered-table-cell>
          <table:table-cell table:style-name="SHS" office:value-type="float" office:value="0" calcext:value-type="float">
            <text:p/>
          </table:table-cell>
          <table:table-cell table:style-name="SHS" office:value-type="float" office:value="0" calcext:value-type="float">
            <text:p/>
          </table:table-cell>
          <table:table-cell table:style-name="SHS" office:value-type="float" office:value="0" calcext:value-type="float">
            <text:p/>
          </table:table-cell>
          <table:table-cell table:style-name="ce37" office:value-type="float" office:value="0" calcext:value-type="float">
            <text:p/>
          </table:table-cell>
          <table:table-cell table:style-name="ce79" office:value-type="float" office:value="12" calcext:value-type="float">
            <text:p>12</text:p>
          </table:table-cell>
          <table:table-cell table:number-columns-repeated="1000"/>
        </table:table-row>
        <table:table-row table:style-name="ro19">
          <table:table-cell/>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style-name="SHS"/>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style-name="SHS"/>
          <table:table-cell table:style-name="WeekdayHeaderDivider" office:value-type="float" office:value="1.1" calcext:value-type="float">
            <text:p/>
          </table:table-cell>
          <table:table-cell table:style-name="WeekdayHeaderDivider" office:value-type="float" office:value="2.1" calcext:value-type="float">
            <text:p/>
          </table:table-cell>
          <table:table-cell table:style-name="WeekdayHeaderDivider" office:value-type="float" office:value="3.1" calcext:value-type="float">
            <text:p/>
          </table:table-cell>
          <table:table-cell table:style-name="WeekdayHeaderDivider" office:value-type="float" office:value="4.1" calcext:value-type="float">
            <text:p/>
          </table:table-cell>
          <table:table-cell table:style-name="WeekdayHeaderDivider" office:value-type="float" office:value="5.1" calcext:value-type="float">
            <text:p/>
          </table:table-cell>
          <table:table-cell table:style-name="WeekdayHeaderDivider" office:value-type="float" office:value="6.1" calcext:value-type="float">
            <text:p/>
          </table:table-cell>
          <table:table-cell table:style-name="WeekdayHeaderDivider" office:value-type="float" office:value="7.1" calcext:value-type="float">
            <text:p/>
          </table:table-cell>
          <table:table-cell table:number-columns-repeated="1000"/>
        </table:table-row>
        <table:table-row table:style-name="ro24">
          <table:table-cell/>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style-name="SHS"/>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style-name="SHS"/>
          <table:table-cell table:style-name="WeekdayHeaderSmall" office:value-type="date" office:date-value="1899-12-31" calcext:value-type="date">
            <text:p>Sun</text:p>
          </table:table-cell>
          <table:table-cell table:style-name="WeekdayHeaderSmall" office:value-type="date" office:date-value="1900-01-01" calcext:value-type="date">
            <text:p>Mon</text:p>
          </table:table-cell>
          <table:table-cell table:style-name="WeekdayHeaderSmall" office:value-type="date" office:date-value="1900-01-02" calcext:value-type="date">
            <text:p>Tue</text:p>
          </table:table-cell>
          <table:table-cell table:style-name="WeekdayHeaderSmall" office:value-type="date" office:date-value="1900-01-03" calcext:value-type="date">
            <text:p>Wed</text:p>
          </table:table-cell>
          <table:table-cell table:style-name="WeekdayHeaderSmall" office:value-type="date" office:date-value="1900-01-04" calcext:value-type="date">
            <text:p>Thu</text:p>
          </table:table-cell>
          <table:table-cell table:style-name="WeekdayHeaderSmall" office:value-type="date" office:date-value="1900-01-05" calcext:value-type="date">
            <text:p>Fri</text:p>
          </table:table-cell>
          <table:table-cell table:style-name="WeekdayHeaderSmall" office:value-type="date" office:date-value="1900-01-06" calcext:value-type="date">
            <text:p>Sat</text:p>
          </table:table-cell>
          <table:table-cell table:number-columns-repeated="1000"/>
        </table:table-row>
        <table:table-row table:style-name="ro24">
          <table:table-cell/>
          <table:table-cell table:style-name="DayNumberSmall" office:value-type="float" office:value="-5" calcext:value-type="float">
            <text:p/>
          </table:table-cell>
          <table:table-cell table:style-name="DayNumberSmall" office:value-type="float" office:value="-4" calcext:value-type="float">
            <text:p/>
          </table:table-cell>
          <table:table-cell table:style-name="DayNumberSmall" office:value-type="float" office:value="-3" calcext:value-type="float">
            <text:p/>
          </table:table-cell>
          <table:table-cell table:style-name="DayNumberSmall" office:value-type="float" office:value="-2" calcext:value-type="float">
            <text:p/>
          </table:table-cell>
          <table:table-cell table:style-name="DayNumberSmall" office:value-type="float" office:value="-1" calcext:value-type="float">
            <text:p/>
          </table:table-cell>
          <table:table-cell table:style-name="DayNumberSmall" office:value-type="float" office:value="0" calcext:value-type="float">
            <text:p/>
          </table:table-cell>
          <table:table-cell table:style-name="DayNumberSmall" office:value-type="float" office:value="1" calcext:value-type="float">
            <text:p>1</text:p>
          </table:table-cell>
          <table:table-cell table:style-name="SHS"/>
          <table:table-cell table:style-name="DayNumberSmall" office:value-type="float" office:value="0" calcext:value-type="float">
            <text:p/>
          </table:table-cell>
          <table:table-cell table:style-name="DayNumberSmall" office:value-type="float" office:value="1" calcext:value-type="float">
            <text:p>1</text:p>
          </table:table-cell>
          <table:table-cell table:style-name="DayNumberSmall" office:value-type="float" office:value="2" calcext:value-type="float">
            <text:p>2</text:p>
          </table:table-cell>
          <table:table-cell table:style-name="DayNumberSmall" office:value-type="float" office:value="3" calcext:value-type="float">
            <text:p>3</text:p>
          </table:table-cell>
          <table:table-cell table:style-name="DayNumberSmall" office:value-type="float" office:value="4" calcext:value-type="float">
            <text:p>4</text:p>
          </table:table-cell>
          <table:table-cell table:style-name="DayNumberSmall" office:value-type="float" office:value="5" calcext:value-type="float">
            <text:p>5</text:p>
          </table:table-cell>
          <table:table-cell table:style-name="DayNumberSmall" office:value-type="float" office:value="6" calcext:value-type="float">
            <text:p>6</text:p>
          </table:table-cell>
          <table:table-cell table:style-name="SHS"/>
          <table:table-cell table:style-name="DayNumberSmall" office:value-type="float" office:value="-3" calcext:value-type="float">
            <text:p/>
          </table:table-cell>
          <table:table-cell table:style-name="DayNumberSmall" office:value-type="float" office:value="-2" calcext:value-type="float">
            <text:p/>
          </table:table-cell>
          <table:table-cell table:style-name="DayNumberSmall" office:value-type="float" office:value="-1" calcext:value-type="float">
            <text:p/>
          </table:table-cell>
          <table:table-cell table:style-name="DayNumberSmall" office:value-type="float" office:value="0" calcext:value-type="float">
            <text:p/>
          </table:table-cell>
          <table:table-cell table:style-name="DayNumberSmall" office:value-type="float" office:value="1" calcext:value-type="float">
            <text:p>1</text:p>
          </table:table-cell>
          <table:table-cell table:style-name="DayNumberSmall" office:value-type="float" office:value="2" calcext:value-type="float">
            <text:p>2</text:p>
          </table:table-cell>
          <table:table-cell table:style-name="DayNumberSmall" office:value-type="float" office:value="3" calcext:value-type="float">
            <text:p>3</text:p>
          </table:table-cell>
          <table:table-cell table:number-columns-repeated="1000"/>
        </table:table-row>
        <table:table-row table:style-name="ro24">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office:value-type="string" office:string-value="School Lunch Hero" calcext:value-type="string">
            <text:p>School Lunch Hero</text:p>
          </table:table-cell>
          <table:table-cell table:style-name="ce78" office:value-type="string" office:string-value="Teachers' Appreciation Day&#13;School Mass @ 8:15 AM" calcext:value-type="string">
            <text:p>Teachers' Appreciation DaySchool Mass @ 8:15 AM</text:p>
          </table:table-cell>
          <table:table-cell table:style-name="ce78">
            <text:p/>
          </table:table-cell>
          <table:table-cell table:style-name="ce78" office:value-type="string" office:string-value="Starters Only -- HFS T-shirt and Blue Denim Day&#13;School Mass @ 8:15 AM" calcext:value-type="string">
            <text:p>Starters Only -- HFS T-shirt and Blue Denim DaySchool Mass @ 8:15 AM</text:p>
          </table:table-cell>
          <table:table-cell table:style-name="ce78" office:value-type="string" office:string-value="K-6 HFS T-shirt and Blue Denim Day" calcext:value-type="string">
            <text:p>K-6 HFS T-shirt and Blue Denim Day</text:p>
          </table:table-cell>
          <table:table-cell table:style-name="ce78">
            <text:p/>
          </table:table-cell>
          <table:table-cell table:style-name="SHS"/>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number-columns-repeated="1000"/>
        </table:table-row>
        <table:table-row table:style-name="ro24">
          <table:table-cell/>
          <table:table-cell table:style-name="DayNumberSmall" office:value-type="float" office:value="2" calcext:value-type="float">
            <text:p>2</text:p>
          </table:table-cell>
          <table:table-cell table:style-name="DayNumberSmall" office:value-type="float" office:value="3" calcext:value-type="float">
            <text:p>3</text:p>
          </table:table-cell>
          <table:table-cell table:style-name="DayNumberSmall" office:value-type="float" office:value="4" calcext:value-type="float">
            <text:p>4</text:p>
          </table:table-cell>
          <table:table-cell table:style-name="DayNumberSmall" office:value-type="float" office:value="5" calcext:value-type="float">
            <text:p>5</text:p>
          </table:table-cell>
          <table:table-cell table:style-name="DayNumberSmall" office:value-type="float" office:value="6" calcext:value-type="float">
            <text:p>6</text:p>
          </table:table-cell>
          <table:table-cell table:style-name="DayNumberSmall" office:value-type="float" office:value="7" calcext:value-type="float">
            <text:p>7</text:p>
          </table:table-cell>
          <table:table-cell table:style-name="DayNumberSmall" office:value-type="float" office:value="8" calcext:value-type="float">
            <text:p>8</text:p>
          </table:table-cell>
          <table:table-cell table:style-name="SHS"/>
          <table:table-cell table:style-name="DayNumberSmall" office:value-type="float" office:value="7" calcext:value-type="float">
            <text:p>7</text:p>
          </table:table-cell>
          <table:table-cell table:style-name="DayNumberSmall" office:value-type="float" office:value="8" calcext:value-type="float">
            <text:p>8</text:p>
          </table:table-cell>
          <table:table-cell table:style-name="DayNumberSmall" office:value-type="float" office:value="9" calcext:value-type="float">
            <text:p>9</text:p>
          </table:table-cell>
          <table:table-cell table:style-name="DayNumberSmall" office:value-type="float" office:value="10" calcext:value-type="float">
            <text:p>10</text:p>
          </table:table-cell>
          <table:table-cell table:style-name="DayNumberSmall" office:value-type="float" office:value="11" calcext:value-type="float">
            <text:p>11</text:p>
          </table:table-cell>
          <table:table-cell table:style-name="DayNumberSmall" office:value-type="float" office:value="12" calcext:value-type="float">
            <text:p>12</text:p>
          </table:table-cell>
          <table:table-cell table:style-name="DayNumberSmall" office:value-type="float" office:value="13" calcext:value-type="float">
            <text:p>13</text:p>
          </table:table-cell>
          <table:table-cell table:style-name="SHS"/>
          <table:table-cell table:style-name="DayNumberSmall" office:value-type="float" office:value="4" calcext:value-type="float">
            <text:p>4</text:p>
          </table:table-cell>
          <table:table-cell table:style-name="DayNumberSmall" office:value-type="float" office:value="5" calcext:value-type="float">
            <text:p>5</text:p>
          </table:table-cell>
          <table:table-cell table:style-name="DayNumberSmall" office:value-type="float" office:value="6" calcext:value-type="float">
            <text:p>6</text:p>
          </table:table-cell>
          <table:table-cell table:style-name="DayNumberSmall" office:value-type="float" office:value="7" calcext:value-type="float">
            <text:p>7</text:p>
          </table:table-cell>
          <table:table-cell table:style-name="DayNumberSmall" office:value-type="float" office:value="8" calcext:value-type="float">
            <text:p>8</text:p>
          </table:table-cell>
          <table:table-cell table:style-name="DayNumberSmall" office:value-type="float" office:value="9" calcext:value-type="float">
            <text:p>9</text:p>
          </table:table-cell>
          <table:table-cell table:style-name="DayNumberSmall" office:value-type="float" office:value="10" calcext:value-type="float">
            <text:p>10</text:p>
          </table:table-cell>
          <table:table-cell table:number-columns-repeated="1000"/>
        </table:table-row>
        <table:table-row table:style-name="ro24">
          <table:table-cell/>
          <table:table-cell table:style-name="ce78">
            <text:p/>
          </table:table-cell>
          <table:table-cell table:style-name="ce78" office:value-type="string" office:string-value="Paraprofessional's Day" calcext:value-type="string">
            <text:p>Paraprofessional's Day</text:p>
          </table:table-cell>
          <table:table-cell table:style-name="ce78" office:value-type="string" office:string-value="School Mass @ 8:15 AM" calcext:value-type="string">
            <text:p>School Mass @ 8:15 AM</text:p>
          </table:table-cell>
          <table:table-cell table:style-name="ce78" office:value-type="string" office:string-value="Stations of the Cross @ 3:00 PM" calcext:value-type="string">
            <text:p>Stations of the Cross @ 3:00 PM</text:p>
          </table:table-cell>
          <table:table-cell table:style-name="ce78" office:value-type="string" office:string-value="No School -- Holy Thursday" calcext:value-type="string">
            <text:p>No School -- Holy Thursday</text:p>
          </table:table-cell>
          <table:table-cell table:style-name="ce78" office:value-type="string" office:string-value="No School -- Good Friday" calcext:value-type="string">
            <text:p>No School -- Good Friday</text:p>
          </table:table-cell>
          <table:table-cell table:style-name="ce78">
            <text:p/>
          </table:table-cell>
          <table:table-cell table:style-name="SHS"/>
          <table:table-cell table:style-name="ce78">
            <text:p/>
          </table:table-cell>
          <table:table-cell table:style-name="ce78">
            <text:p/>
          </table:table-cell>
          <table:table-cell table:style-name="ce78" office:value-type="string" office:string-value="School Mass @ 8:15 AM" calcext:value-type="string">
            <text:p>School Mass @ 8:15 AM</text:p>
          </table:table-cell>
          <table:table-cell table:style-name="ce78">
            <text:p/>
          </table:table-cell>
          <table:table-cell table:style-name="ce78" office:value-type="string" office:string-value="School Mass @ 8:15 AM" calcext:value-type="string">
            <text:p>School Mass @ 8:15 AM</text:p>
          </table:table-cell>
          <table:table-cell table:style-name="ce78" office:value-type="string" office:string-value="Dismiss @ 11:30 AM&#13;Last Day of School" calcext:value-type="string">
            <text:p>Dismiss @ 11:30 AMLast Day of School</text:p>
          </table:table-cell>
          <table:table-cell table:style-name="ce78">
            <text:p/>
          </table:table-cell>
          <table:table-cell table:style-name="SHS"/>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number-columns-repeated="1000"/>
        </table:table-row>
        <table:table-row table:style-name="ro24">
          <table:table-cell/>
          <table:table-cell table:style-name="DayNumberSmall" office:value-type="float" office:value="9" calcext:value-type="float">
            <text:p>9</text:p>
          </table:table-cell>
          <table:table-cell table:style-name="DayNumberSmall" office:value-type="float" office:value="10" calcext:value-type="float">
            <text:p>10</text:p>
          </table:table-cell>
          <table:table-cell table:style-name="DayNumberSmall" office:value-type="float" office:value="11" calcext:value-type="float">
            <text:p>11</text:p>
          </table:table-cell>
          <table:table-cell table:style-name="DayNumberSmall" office:value-type="float" office:value="12" calcext:value-type="float">
            <text:p>12</text:p>
          </table:table-cell>
          <table:table-cell table:style-name="DayNumberSmall" office:value-type="float" office:value="13" calcext:value-type="float">
            <text:p>13</text:p>
          </table:table-cell>
          <table:table-cell table:style-name="DayNumberSmall" office:value-type="float" office:value="14" calcext:value-type="float">
            <text:p>14</text:p>
          </table:table-cell>
          <table:table-cell table:style-name="DayNumberSmall" office:value-type="float" office:value="15" calcext:value-type="float">
            <text:p>15</text:p>
          </table:table-cell>
          <table:table-cell table:style-name="SHS"/>
          <table:table-cell table:style-name="DayNumberSmall" office:value-type="float" office:value="14" calcext:value-type="float">
            <text:p>14</text:p>
          </table:table-cell>
          <table:table-cell table:style-name="DayNumberSmall" office:value-type="float" office:value="15" calcext:value-type="float">
            <text:p>15</text:p>
          </table:table-cell>
          <table:table-cell table:style-name="DayNumberSmall" office:value-type="float" office:value="16" calcext:value-type="float">
            <text:p>16</text:p>
          </table:table-cell>
          <table:table-cell table:style-name="DayNumberSmall" office:value-type="float" office:value="17" calcext:value-type="float">
            <text:p>17</text:p>
          </table:table-cell>
          <table:table-cell table:style-name="DayNumberSmall" office:value-type="float" office:value="18" calcext:value-type="float">
            <text:p>18</text:p>
          </table:table-cell>
          <table:table-cell table:style-name="DayNumberSmall" office:value-type="float" office:value="19" calcext:value-type="float">
            <text:p>19</text:p>
          </table:table-cell>
          <table:table-cell table:style-name="DayNumberSmall" office:value-type="float" office:value="20" calcext:value-type="float">
            <text:p>20</text:p>
          </table:table-cell>
          <table:table-cell table:style-name="SHS"/>
          <table:table-cell table:style-name="DayNumberSmall" office:value-type="float" office:value="11" calcext:value-type="float">
            <text:p>11</text:p>
          </table:table-cell>
          <table:table-cell table:style-name="DayNumberSmall" office:value-type="float" office:value="12" calcext:value-type="float">
            <text:p>12</text:p>
          </table:table-cell>
          <table:table-cell table:style-name="DayNumberSmall" office:value-type="float" office:value="13" calcext:value-type="float">
            <text:p>13</text:p>
          </table:table-cell>
          <table:table-cell table:style-name="DayNumberSmall" office:value-type="float" office:value="14" calcext:value-type="float">
            <text:p>14</text:p>
          </table:table-cell>
          <table:table-cell table:style-name="DayNumberSmall" office:value-type="float" office:value="15" calcext:value-type="float">
            <text:p>15</text:p>
          </table:table-cell>
          <table:table-cell table:style-name="DayNumberSmall" office:value-type="float" office:value="16" calcext:value-type="float">
            <text:p>16</text:p>
          </table:table-cell>
          <table:table-cell table:style-name="DayNumberSmall" office:value-type="float" office:value="17" calcext:value-type="float">
            <text:p>17</text:p>
          </table:table-cell>
          <table:table-cell table:number-columns-repeated="1000"/>
        </table:table-row>
        <table:table-row table:style-name="ro24">
          <table:table-cell/>
          <table:table-cell table:style-name="ce78" office:value-type="string" office:string-value="Easter" calcext:value-type="string">
            <text:p>Easter</text:p>
          </table:table-cell>
          <table:table-cell table:style-name="ce78" office:value-type="string" office:string-value="No School -- Easter Monday" calcext:value-type="string">
            <text:p>No School -- Easter Monday</text:p>
          </table:table-cell>
          <table:table-cell table:style-name="ce78" office:value-type="string" office:string-value="School Mass @ 8:15 AM" calcext:value-type="string">
            <text:p>School Mass @ 8:15 AM</text:p>
          </table:table-cell>
          <table:table-cell table:style-name="ce78">
            <text:p/>
          </table:table-cell>
          <table:table-cell table:style-name="ce78" office:value-type="string" office:string-value="Starters only -- HFS T-shirt and Blue Denim Day&#13;School Mass @ 8:15 AM" calcext:value-type="string">
            <text:p>Starters only -- HFS T-shirt and Blue Denim DaySchool Mass @ 8:15 AM</text:p>
          </table:table-cell>
          <table:table-cell table:style-name="ce78" office:value-type="string" office:string-value="Rosary @ 3:00 PM&#13;PreK-6 HFS T-shirt and Denim Day" calcext:value-type="string">
            <text:p>Rosary @ 3:00 PMPreK-6 HFS T-shirt and Denim Day</text:p>
          </table:table-cell>
          <table:table-cell table:style-name="ce78">
            <text:p/>
          </table:table-cell>
          <table:table-cell table:style-name="SHS"/>
          <table:table-cell table:style-name="ce78" office:value-type="string" office:string-value="Mother's Day" calcext:value-type="string">
            <text:p>Mother's Day</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number-columns-repeated="1000"/>
        </table:table-row>
        <table:table-row table:style-name="ro24">
          <table:table-cell/>
          <table:table-cell table:style-name="DayNumberSmall" office:value-type="float" office:value="16" calcext:value-type="float">
            <text:p>16</text:p>
          </table:table-cell>
          <table:table-cell table:style-name="DayNumberSmall" office:value-type="float" office:value="17" calcext:value-type="float">
            <text:p>17</text:p>
          </table:table-cell>
          <table:table-cell table:style-name="DayNumberSmall" office:value-type="float" office:value="18" calcext:value-type="float">
            <text:p>18</text:p>
          </table:table-cell>
          <table:table-cell table:style-name="DayNumberSmall" office:value-type="float" office:value="19" calcext:value-type="float">
            <text:p>19</text:p>
          </table:table-cell>
          <table:table-cell table:style-name="DayNumberSmall" office:value-type="float" office:value="20" calcext:value-type="float">
            <text:p>20</text:p>
          </table:table-cell>
          <table:table-cell table:style-name="DayNumberSmall" office:value-type="float" office:value="21" calcext:value-type="float">
            <text:p>21</text:p>
          </table:table-cell>
          <table:table-cell table:style-name="DayNumberSmall" office:value-type="float" office:value="22" calcext:value-type="float">
            <text:p>22</text:p>
          </table:table-cell>
          <table:table-cell table:style-name="SHS"/>
          <table:table-cell table:style-name="DayNumberSmall" office:value-type="float" office:value="21" calcext:value-type="float">
            <text:p>21</text:p>
          </table:table-cell>
          <table:table-cell table:style-name="DayNumberSmall" office:value-type="float" office:value="22" calcext:value-type="float">
            <text:p>22</text:p>
          </table:table-cell>
          <table:table-cell table:style-name="DayNumberSmall" office:value-type="float" office:value="23" calcext:value-type="float">
            <text:p>23</text:p>
          </table:table-cell>
          <table:table-cell table:style-name="DayNumberSmall" office:value-type="float" office:value="24" calcext:value-type="float">
            <text:p>24</text:p>
          </table:table-cell>
          <table:table-cell table:style-name="DayNumberSmall" office:value-type="float" office:value="25" calcext:value-type="float">
            <text:p>25</text:p>
          </table:table-cell>
          <table:table-cell table:style-name="DayNumberSmall" office:value-type="float" office:value="26" calcext:value-type="float">
            <text:p>26</text:p>
          </table:table-cell>
          <table:table-cell table:style-name="DayNumberSmall" office:value-type="float" office:value="27" calcext:value-type="float">
            <text:p>27</text:p>
          </table:table-cell>
          <table:table-cell table:style-name="SHS"/>
          <table:table-cell table:style-name="DayNumberSmall" office:value-type="float" office:value="18" calcext:value-type="float">
            <text:p>18</text:p>
          </table:table-cell>
          <table:table-cell table:style-name="DayNumberSmall" office:value-type="float" office:value="19" calcext:value-type="float">
            <text:p>19</text:p>
          </table:table-cell>
          <table:table-cell table:style-name="DayNumberSmall" office:value-type="float" office:value="20" calcext:value-type="float">
            <text:p>20</text:p>
          </table:table-cell>
          <table:table-cell table:style-name="DayNumberSmall" office:value-type="float" office:value="21" calcext:value-type="float">
            <text:p>21</text:p>
          </table:table-cell>
          <table:table-cell table:style-name="DayNumberSmall" office:value-type="float" office:value="22" calcext:value-type="float">
            <text:p>22</text:p>
          </table:table-cell>
          <table:table-cell table:style-name="DayNumberSmall" office:value-type="float" office:value="23" calcext:value-type="float">
            <text:p>23</text:p>
          </table:table-cell>
          <table:table-cell table:style-name="DayNumberSmall" office:value-type="float" office:value="24" calcext:value-type="float">
            <text:p>24</text:p>
          </table:table-cell>
          <table:table-cell table:number-columns-repeated="1000"/>
        </table:table-row>
        <table:table-row table:style-name="ro24">
          <table:table-cell/>
          <table:table-cell table:style-name="ce78">
            <text:p/>
          </table:table-cell>
          <table:table-cell table:style-name="ce78">
            <text:p/>
          </table:table-cell>
          <table:table-cell table:style-name="ce78" office:value-type="string" office:string-value="School Mass @ 8:15 AM" calcext:value-type="string">
            <text:p>School Mass @ 8:15 AM</text:p>
          </table:table-cell>
          <table:table-cell table:style-name="ce78">
            <text:p/>
          </table:table-cell>
          <table:table-cell table:style-name="ce78" office:value-type="string" office:string-value="School Mass @ 8:15 AM" calcext:value-type="string">
            <text:p>School Mass @ 8:15 AM</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number-columns-repeated="1000"/>
        </table:table-row>
        <table:table-row table:style-name="ro24">
          <table:table-cell/>
          <table:table-cell table:style-name="DayNumberSmall" office:value-type="float" office:value="23" calcext:value-type="float">
            <text:p>23</text:p>
          </table:table-cell>
          <table:table-cell table:style-name="DayNumberSmall" office:value-type="float" office:value="24" calcext:value-type="float">
            <text:p>24</text:p>
          </table:table-cell>
          <table:table-cell table:style-name="DayNumberSmall" office:value-type="float" office:value="25" calcext:value-type="float">
            <text:p>25</text:p>
          </table:table-cell>
          <table:table-cell table:style-name="DayNumberSmall" office:value-type="float" office:value="26" calcext:value-type="float">
            <text:p>26</text:p>
          </table:table-cell>
          <table:table-cell table:style-name="DayNumberSmall" office:value-type="float" office:value="27" calcext:value-type="float">
            <text:p>27</text:p>
          </table:table-cell>
          <table:table-cell table:style-name="DayNumberSmall" office:value-type="float" office:value="28" calcext:value-type="float">
            <text:p>28</text:p>
          </table:table-cell>
          <table:table-cell table:style-name="DayNumberSmall" office:value-type="float" office:value="29" calcext:value-type="float">
            <text:p>29</text:p>
          </table:table-cell>
          <table:table-cell table:style-name="SHS"/>
          <table:table-cell table:style-name="DayNumberSmall" office:value-type="float" office:value="28" calcext:value-type="float">
            <text:p>28</text:p>
          </table:table-cell>
          <table:table-cell table:style-name="DayNumberSmall" office:value-type="float" office:value="29" calcext:value-type="float">
            <text:p>29</text:p>
          </table:table-cell>
          <table:table-cell table:style-name="DayNumberSmall" office:value-type="float" office:value="30" calcext:value-type="float">
            <text:p>30</text:p>
          </table:table-cell>
          <table:table-cell table:style-name="DayNumberSmall" office:value-type="float" office:value="31" calcext:value-type="float">
            <text:p>31</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SHS"/>
          <table:table-cell table:style-name="DayNumberSmall" office:value-type="float" office:value="25" calcext:value-type="float">
            <text:p>25</text:p>
          </table:table-cell>
          <table:table-cell table:style-name="DayNumberSmall" office:value-type="float" office:value="26" calcext:value-type="float">
            <text:p>26</text:p>
          </table:table-cell>
          <table:table-cell table:style-name="DayNumberSmall" office:value-type="float" office:value="27" calcext:value-type="float">
            <text:p>27</text:p>
          </table:table-cell>
          <table:table-cell table:style-name="DayNumberSmall" office:value-type="float" office:value="28" calcext:value-type="float">
            <text:p>28</text:p>
          </table:table-cell>
          <table:table-cell table:style-name="DayNumberSmall" office:value-type="float" office:value="29" calcext:value-type="float">
            <text:p>29</text:p>
          </table:table-cell>
          <table:table-cell table:style-name="DayNumberSmall" office:value-type="float" office:value="30" calcext:value-type="float">
            <text:p>30</text:p>
          </table:table-cell>
          <table:table-cell table:style-name="DayNumberSmall" office:value-type="float" office:value="-31" calcext:value-type="float">
            <text:p/>
          </table:table-cell>
          <table:table-cell table:number-columns-repeated="1000"/>
        </table:table-row>
        <table:table-row table:style-name="ro24">
          <table:table-cell/>
          <table:table-cell table:style-name="ce78">
            <text:p/>
          </table:table-cell>
          <table:table-cell table:style-name="ce78">
            <text:p/>
          </table:table-cell>
          <table:table-cell table:style-name="ce78" office:value-type="string" office:string-value="State Assessments&#13;School Mass @ 8:15 AM" calcext:value-type="string">
            <text:p>State AssessmentsSchool Mass @ 8:15 AM</text:p>
          </table:table-cell>
          <table:table-cell table:style-name="ce78" office:value-type="string" office:string-value="State Assessments&#13;Secretary Appreciation Day" calcext:value-type="string">
            <text:p>State AssessmentsSecretary Appreciation Day</text:p>
          </table:table-cell>
          <table:table-cell table:style-name="ce78" office:value-type="string" office:string-value="School Mass @ 8:15 AM&#13;State Assessments" calcext:value-type="string">
            <text:p>School Mass @ 8:15 AMState Assessments</text:p>
          </table:table-cell>
          <table:table-cell table:style-name="ce78" office:value-type="string" office:string-value="Chaplet of Divine Mercy @ 3:00 PM" calcext:value-type="string">
            <text:p>Chaplet of Divine Mercy @ 3:00 PM</text:p>
          </table:table-cell>
          <table:table-cell table:style-name="ce78">
            <text:p/>
          </table:table-cell>
          <table:table-cell table:style-name="SHS"/>
          <table:table-cell table:style-name="ce78">
            <text:p/>
          </table:table-cell>
          <table:table-cell table:style-name="ce78" office:value-type="string" office:string-value="Memorial Day" calcext:value-type="string">
            <text:p>Memorial Day</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number-columns-repeated="1000"/>
        </table:table-row>
        <table:table-row table:style-name="ro24">
          <table:table-cell/>
          <table:table-cell table:style-name="DayNumberSmall" office:value-type="float" office:value="30" calcext:value-type="float">
            <text:p>30</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SHS"/>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style-name="DayNumberSmall" office:value-type="float" office:value="-24" calcext:value-type="float">
            <text:p/>
          </table:table-cell>
          <table:table-cell table:style-name="SHS"/>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31" calcext:value-type="float">
            <text:p/>
          </table:table-cell>
          <table:table-cell table:style-name="DayNumberSmall" office:value-type="float" office:value="-24" calcext:value-type="float">
            <text:p/>
          </table:table-cell>
          <table:table-cell table:number-columns-repeated="1000"/>
        </table:table-row>
        <table:table-row table:style-name="ro24">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SHS"/>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style-name="ce78">
            <text:p/>
          </table:table-cell>
          <table:table-cell table:number-columns-repeated="1000"/>
        </table:table-row>
        <table:table-row table:style-name="ro24" table:number-rows-repeated="20">
          <table:table-cell table:number-columns-repeated="1024"/>
        </table:table-row>
        <table:table-row table:style-name="ro24">
          <table:table-cell/>
          <table:table-cell table:number-columns-spanned="2" table:number-rows-spanned="1"/>
          <table:covered-table-cell/>
          <table:table-cell table:number-columns-repeated="1021"/>
        </table:table-row>
        <table:table-row table:style-name="ro24" table:number-rows-repeated="1048488">
          <table:table-cell table:number-columns-repeated="1024"/>
        </table:table-row>
        <table:table-row table:style-name="ro25">
          <table:table-cell table:number-columns-repeated="1024"/>
        </table:table-row>
        <calcext:conditional-formats>
          <calcext:conditional-format calcext:target-range-address="YearPortrait.B8:YearPortrait.H8 YearPortrait.B10:YearPortrait.H10 YearPortrait.B12:YearPortrait.H12 YearPortrait.B14:YearPortrait.H14 YearPortrait.B16:YearPortrait.H16 YearPortrait.B18:YearPortrait.H18 YearPortrait.J8:YearPortrait.P8 YearPortrait.J10:YearPortrait.P10 YearPortrait.J12:YearPortrait.P12 YearPortrait.J14:YearPortrait.P14 YearPortrait.J16:YearPortrait.P16 YearPortrait.J18:YearPortrait.P18 YearPortrait.R8:YearPortrait.X8 YearPortrait.R10:YearPortrait.X10 YearPortrait.R12:YearPortrait.X12 YearPortrait.R14:YearPortrait.X14 YearPortrait.R16:YearPortrait.X16 YearPortrait.R18:YearPortrait.X18 YearPortrait.B24:YearPortrait.H24 YearPortrait.B26:YearPortrait.H26 YearPortrait.B28:YearPortrait.H28 YearPortrait.B30:YearPortrait.H30 YearPortrait.B32:YearPortrait.H32 YearPortrait.B34:YearPortrait.H34 YearPortrait.J24:YearPortrait.P24 YearPortrait.J26:YearPortrait.P26 YearPortrait.J28:YearPortrait.P28 YearPortrait.J30:YearPortrait.P30 YearPortrait.J32:YearPortrait.P32 YearPortrait.J34:YearPortrait.P34 YearPortrait.R24:YearPortrait.X24 YearPortrait.R26:YearPortrait.X26 YearPortrait.R28:YearPortrait.X28 YearPortrait.R30:YearPortrait.X30 YearPortrait.R32:YearPortrait.X32 YearPortrait.R34:YearPortrait.X34 YearPortrait.B40:YearPortrait.H40 YearPortrait.B42:YearPortrait.H42 YearPortrait.B44:YearPortrait.H44 YearPortrait.B46:YearPortrait.H46 YearPortrait.B48:YearPortrait.H48 YearPortrait.B50:YearPortrait.H50 YearPortrait.J40:YearPortrait.P40 YearPortrait.J42:YearPortrait.P42 YearPortrait.J44:YearPortrait.P44 YearPortrait.J46:YearPortrait.P46 YearPortrait.J48:YearPortrait.P48 YearPortrait.J50:YearPortrait.P50 YearPortrait.R40:YearPortrait.X40 YearPortrait.R42:YearPortrait.X42 YearPortrait.R44:YearPortrait.X44 YearPortrait.R46:YearPortrait.X46 YearPortrait.R48:YearPortrait.X48 YearPortrait.R50:YearPortrait.X50 YearPortrait.B56:YearPortrait.H56 YearPortrait.B58:YearPortrait.H58 YearPortrait.B60:YearPortrait.H60 YearPortrait.B62:YearPortrait.H62 YearPortrait.B64:YearPortrait.H64 YearPortrait.B66:YearPortrait.H66 YearPortrait.J56:YearPortrait.P56 YearPortrait.J58:YearPortrait.P58 YearPortrait.J60:YearPortrait.P60 YearPortrait.J62:YearPortrait.P62 YearPortrait.J64:YearPortrait.P64 YearPortrait.J66:YearPortrait.P66 YearPortrait.R56:YearPortrait.X56 YearPortrait.R58:YearPortrait.X58 YearPortrait.R60:YearPortrait.X60 YearPortrait.R62:YearPortrait.X62 YearPortrait.R64:YearPortrait.X64 YearPortrait.R66:YearPortrait.X66">
            <calcext:condition calcext:apply-style-name="HighlightSmall" calcext:value="!=&quot;&quot;" calcext:base-cell-address="YearPortrait.B8"/>
          </calcext:conditional-format>
        </calcext:conditional-formats>
      </table:table>
      <table:table table:name="SnowDays" table:style-name="ta8" table:print-ranges="SnowDays.A1:SnowDays.I54">
        <office:forms form:automatic-focus="false" form:apply-design-mode="false"/>
        <table:table-column table:style-name="co9" table:default-cell-style-name="SHS"/>
        <table:table-column table:style-name="co23" table:default-cell-style-name="SHS"/>
        <table:table-column table:style-name="co24" table:default-cell-style-name="SHS"/>
        <table:table-column table:style-name="co25" table:number-columns-repeated="3" table:default-cell-style-name="SHS"/>
        <table:table-column table:style-name="co26" table:default-cell-style-name="SHS"/>
        <table:table-column table:style-name="co27" table:default-cell-style-name="SHS"/>
        <table:table-column table:style-name="co28" table:default-cell-style-name="SHS"/>
        <table:table-column table:style-name="co25" table:number-columns-repeated="56" table:default-cell-style-name="SHS"/>
        <table:table-column table:style-name="co8" table:number-columns-repeated="959" table:default-cell-style-name="SHS"/>
        <table:table-row table:style-name="ro11">
          <table:table-cell table:number-columns-repeated="1024"/>
        </table:table-row>
        <table:table-row table:style-name="ro2">
          <table:table-cell/>
          <table:table-cell table:style-name="PageTitle" office:value-type="string" calcext:value-type="string">
            <text:p>Snow Day Calculator</text:p>
          </table:table-cell>
          <table:table-cell table:number-columns-repeated="1022"/>
        </table:table-row>
        <table:table-row table:style-name="ro26">
          <table:table-cell table:number-columns-repeated="1024"/>
        </table:table-row>
        <table:table-row table:style-name="ro3">
          <table:table-cell/>
          <table:table-cell table:style-name="Header" office:value-type="string" calcext:value-type="string" table:number-columns-spanned="3" table:number-rows-spanned="1">
            <text:p>Calculator</text:p>
          </table:table-cell>
          <table:covered-table-cell table:number-columns-repeated="2" table:style-name="ce83"/>
          <table:table-cell/>
          <table:table-cell table:style-name="Header" office:value-type="string" calcext:value-type="string" table:number-columns-spanned="3" table:number-rows-spanned="1">
            <text:p>Holidays</text:p>
          </table:table-cell>
          <table:covered-table-cell/>
          <table:covered-table-cell table:style-name="ce83"/>
          <table:table-cell table:number-columns-repeated="1016"/>
        </table:table-row>
        <table:table-row table:style-name="ro1">
          <table:table-cell table:number-columns-repeated="1024"/>
        </table:table-row>
        <table:table-row table:style-name="ro1">
          <table:table-cell/>
          <table:table-cell table:style-name="ce80" office:value-type="string" calcext:value-type="string" table:number-columns-spanned="1" table:number-rows-spanned="8">
            <text:p>Academic Year</text:p>
          </table:table-cell>
          <table:table-cell table:style-name="ce94" office:value-type="string" calcext:value-type="string">
            <text:p>Start Date</text:p>
          </table:table-cell>
          <table:table-cell table:style-name="ce99" table:content-validation-name="val7" office:value-type="date" office:date-value="2020-08-20" calcext:value-type="date">
            <text:p>08/20/20</text:p>
          </table:table-cell>
          <table:table-cell/>
          <table:table-cell table:style-name="ce99" table:content-validation-name="val7" office:value-type="date" office:date-value="2020-09-07" calcext:value-type="date">
            <text:p>09/07/20</text:p>
          </table:table-cell>
          <table:table-cell table:style-name="ce18"/>
          <table:table-cell table:style-name="Input" table:content-validation-name="val9" office:value-type="string" calcext:value-type="string">
            <text:p>Labor Day</text:p>
          </table:table-cell>
          <table:table-cell table:number-columns-repeated="1016"/>
        </table:table-row>
        <table:table-row table:style-name="ro1">
          <table:table-cell/>
          <table:covered-table-cell table:style-name="ce90"/>
          <table:table-cell office:value-type="string" calcext:value-type="string">
            <text:p>End Date</text:p>
          </table:table-cell>
          <table:table-cell table:style-name="ce99" table:content-validation-name="val7" office:value-type="date" office:date-value="2021-05-18" calcext:value-type="date">
            <text:p>05/18/21</text:p>
          </table:table-cell>
          <table:table-cell/>
          <table:table-cell table:style-name="ce99" table:content-validation-name="val7" office:value-type="date" office:date-value="2020-09-18" calcext:value-type="date">
            <text:p>09/18/20</text:p>
          </table:table-cell>
          <table:table-cell table:style-name="ce18"/>
          <table:table-cell table:style-name="Input" table:content-validation-name="val9" office:value-type="string" calcext:value-type="string">
            <text:p>Rosh Ha-Shannah</text:p>
          </table:table-cell>
          <table:table-cell table:number-columns-repeated="1016"/>
        </table:table-row>
        <table:table-row table:style-name="ro1">
          <table:table-cell/>
          <table:covered-table-cell table:style-name="ce90"/>
          <table:table-cell office:value-type="string" calcext:value-type="string">
            <text:p>Hrs per Day</text:p>
          </table:table-cell>
          <table:table-cell table:style-name="ce100" table:content-validation-name="val8" office:value-type="float" office:value="7" calcext:value-type="float">
            <text:p>7</text:p>
          </table:table-cell>
          <table:table-cell/>
          <table:table-cell table:style-name="ce99" table:content-validation-name="val7"/>
          <table:table-cell table:style-name="ce18"/>
          <table:table-cell table:style-name="Input" table:content-validation-name="val9" office:value-type="string" calcext:value-type="string">
            <text:p>All Saints Eve</text:p>
          </table:table-cell>
          <table:table-cell table:number-columns-repeated="1016"/>
        </table:table-row>
        <table:table-row table:style-name="ro1">
          <table:table-cell/>
          <table:covered-table-cell table:style-name="ce90"/>
          <table:table-cell office:value-type="string" calcext:value-type="string">
            <text:p>Total Days</text:p>
          </table:table-cell>
          <table:table-cell table:style-name="ce102" table:formula="of:=NETWORKDAYS([.D6];[.D7];[.$F$1:.$F$1048576])" office:value-type="float" office:value="170" calcext:value-type="float">
            <text:p>170</text:p>
          </table:table-cell>
          <table:table-cell/>
          <table:table-cell table:style-name="ce99" table:content-validation-name="val7"/>
          <table:table-cell table:style-name="ce18"/>
          <table:table-cell table:style-name="Input" table:content-validation-name="val9" office:value-type="string" calcext:value-type="string">
            <text:p>All Saints</text:p>
          </table:table-cell>
          <table:table-cell table:number-columns-repeated="1016"/>
        </table:table-row>
        <table:table-row table:style-name="ro1">
          <table:table-cell/>
          <table:covered-table-cell table:style-name="ce90"/>
          <table:table-cell office:value-type="string" calcext:value-type="string">
            <text:p>Total Hours</text:p>
          </table:table-cell>
          <table:table-cell table:style-name="ce102" table:formula="of:=[.D9]*[.D8]" office:value-type="float" office:value="1190" calcext:value-type="float">
            <text:p>1190</text:p>
          </table:table-cell>
          <table:table-cell/>
          <table:table-cell table:style-name="ce99" table:content-validation-name="val7"/>
          <table:table-cell table:style-name="ce18"/>
          <table:table-cell table:style-name="Input" table:content-validation-name="val9" office:value-type="string" calcext:value-type="string">
            <text:p>Veterans' Day</text:p>
          </table:table-cell>
          <table:table-cell table:number-columns-repeated="1016"/>
        </table:table-row>
        <table:table-row table:style-name="ro1">
          <table:table-cell/>
          <table:covered-table-cell table:style-name="ce90"/>
          <table:table-cell office:value-type="string" calcext:value-type="string">
            <text:p>Required Hrs</text:p>
          </table:table-cell>
          <table:table-cell table:style-name="ce100" table:content-validation-name="val8" office:value-type="float" office:value="1116" calcext:value-type="float">
            <text:p>1116</text:p>
          </table:table-cell>
          <table:table-cell/>
          <table:table-cell table:style-name="ce99" table:content-validation-name="val7" office:value-type="date" office:date-value="2020-11-25" calcext:value-type="date">
            <text:p>11/25/20</text:p>
          </table:table-cell>
          <table:table-cell table:style-name="ce18"/>
          <table:table-cell table:style-name="Input" table:content-validation-name="val9" office:value-type="string" calcext:value-type="string">
            <text:p>Thanksgiving</text:p>
          </table:table-cell>
          <table:table-cell table:number-columns-repeated="1016"/>
        </table:table-row>
        <table:table-row table:style-name="ro1">
          <table:table-cell/>
          <table:covered-table-cell table:style-name="ce90"/>
          <table:table-cell office:value-type="string" calcext:value-type="string">
            <text:p>Extra Hrs</text:p>
          </table:table-cell>
          <table:table-cell table:style-name="ce102" table:formula="of:=[.D10]-[.D11]" office:value-type="float" office:value="74" calcext:value-type="float">
            <text:p>74</text:p>
          </table:table-cell>
          <table:table-cell/>
          <table:table-cell table:style-name="ce99" table:content-validation-name="val7" office:value-type="date" office:date-value="2020-11-26" calcext:value-type="date">
            <text:p>11/26/20</text:p>
          </table:table-cell>
          <table:table-cell table:style-name="ce18"/>
          <table:table-cell table:style-name="Input" table:content-validation-name="val9" office:value-type="string" calcext:value-type="string">
            <text:p>Thanksgiving</text:p>
          </table:table-cell>
          <table:table-cell table:number-columns-repeated="1016"/>
        </table:table-row>
        <table:table-row table:style-name="ro1">
          <table:table-cell/>
          <table:covered-table-cell table:style-name="ce90"/>
          <table:table-cell table:style-name="ce95" office:value-type="string" calcext:value-type="string">
            <text:p>Snow Days</text:p>
          </table:table-cell>
          <table:table-cell table:style-name="ce109" table:formula="of:=[.D12]/[.D8]" office:value-type="float" office:value="10.5714285714286" calcext:value-type="float">
            <text:p>10.57</text:p>
          </table:table-cell>
          <table:table-cell/>
          <table:table-cell table:style-name="ce99" table:content-validation-name="val7" office:value-type="date" office:date-value="2020-11-27" calcext:value-type="date">
            <text:p>11/27/20</text:p>
          </table:table-cell>
          <table:table-cell table:style-name="ce18"/>
          <table:table-cell table:style-name="Input" table:content-validation-name="val9" office:value-type="string" calcext:value-type="string">
            <text:p>Thanksgiving</text:p>
          </table:table-cell>
          <table:table-cell table:number-columns-repeated="1016"/>
        </table:table-row>
        <table:table-row table:style-name="ro1">
          <table:table-cell table:number-columns-repeated="5"/>
          <table:table-cell table:style-name="ce99" table:content-validation-name="val7" office:value-type="date" office:date-value="2020-12-18" calcext:value-type="date">
            <text:p>12/18/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number-columns-repeated="5"/>
          <table:table-cell table:style-name="ce99" table:content-validation-name="val7" office:value-type="date" office:date-value="2020-12-19" calcext:value-type="date">
            <text:p>12/19/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table-cell table:style-name="ce80" office:value-type="string" calcext:value-type="string" table:number-columns-spanned="1" table:number-rows-spanned="3">
            <text:p><text:span text:style-name="T1">1</text:span><text:span text:style-name="T2">st</text:span></text:p>
          </table:table-cell>
          <table:table-cell table:style-name="ce94" office:value-type="string" calcext:value-type="string">
            <text:p>1st</text:p>
          </table:table-cell>
          <table:table-cell table:style-name="ce111" table:formula="of:=[.D6]" office:value-type="date" office:date-value="2020-08-20" calcext:value-type="date">
            <text:p>08/20/20</text:p>
          </table:table-cell>
          <table:table-cell/>
          <table:table-cell table:style-name="ce99" table:content-validation-name="val7" office:value-type="date" office:date-value="2020-12-20" calcext:value-type="date">
            <text:p>12/20/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covered-table-cell table:style-name="ce90"/>
          <table:table-cell office:value-type="string" calcext:value-type="string">
            <text:p>Last</text:p>
          </table:table-cell>
          <table:table-cell table:style-name="ce99" table:content-validation-name="val7" office:value-type="date" office:date-value="2020-10-16" calcext:value-type="date">
            <text:p>10/16/20</text:p>
          </table:table-cell>
          <table:table-cell/>
          <table:table-cell table:style-name="ce99" table:content-validation-name="val7" office:value-type="date" office:date-value="2020-12-21" calcext:value-type="date">
            <text:p>12/21/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covered-table-cell table:style-name="ce90"/>
          <table:table-cell table:style-name="ce95" office:value-type="string" calcext:value-type="string">
            <text:p>Days</text:p>
          </table:table-cell>
          <table:table-cell table:style-name="ce115" table:formula="of:=NETWORKDAYS([.D16];[.D17];[.$F$1:.$F$1048576])" office:value-type="float" office:value="40" calcext:value-type="float">
            <text:p>40</text:p>
          </table:table-cell>
          <table:table-cell/>
          <table:table-cell table:style-name="ce99" table:content-validation-name="val7" office:value-type="date" office:date-value="2020-12-22" calcext:value-type="date">
            <text:p>12/22/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table-cell table:style-name="ce80" office:value-type="string" calcext:value-type="string" table:number-columns-spanned="1" table:number-rows-spanned="3">
            <text:p><text:span text:style-name="T1">2</text:span><text:span text:style-name="T2">nd</text:span></text:p>
          </table:table-cell>
          <table:table-cell table:style-name="ce94" office:value-type="string" calcext:value-type="string">
            <text:p>1st</text:p>
          </table:table-cell>
          <table:table-cell table:style-name="ce99" table:content-validation-name="val7" office:value-type="date" office:date-value="2020-10-19" calcext:value-type="date">
            <text:p>10/19/20</text:p>
          </table:table-cell>
          <table:table-cell/>
          <table:table-cell table:style-name="ce99" table:content-validation-name="val7" office:value-type="date" office:date-value="2020-12-23" calcext:value-type="date">
            <text:p>12/23/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covered-table-cell table:style-name="ce90"/>
          <table:table-cell office:value-type="string" calcext:value-type="string">
            <text:p>Last</text:p>
          </table:table-cell>
          <table:table-cell table:style-name="ce99" table:content-validation-name="val7" office:value-type="date" office:date-value="2020-12-17" calcext:value-type="date">
            <text:p>12/17/20</text:p>
          </table:table-cell>
          <table:table-cell/>
          <table:table-cell table:style-name="ce99" table:content-validation-name="val7" office:value-type="date" office:date-value="2020-12-24" calcext:value-type="date">
            <text:p>12/24/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covered-table-cell table:style-name="ce90"/>
          <table:table-cell table:style-name="ce95" office:value-type="string" calcext:value-type="string">
            <text:p>Days</text:p>
          </table:table-cell>
          <table:table-cell table:style-name="ce116" table:formula="of:=NETWORKDAYS([.D19];[.D20];[.$F$1:.$F$1048576])" office:value-type="float" office:value="41" calcext:value-type="float">
            <text:p>41</text:p>
          </table:table-cell>
          <table:table-cell/>
          <table:table-cell table:style-name="ce99" table:content-validation-name="val7" office:value-type="date" office:date-value="2020-12-25" calcext:value-type="date">
            <text:p>12/25/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table-cell table:style-name="ce80" office:value-type="string" calcext:value-type="string" table:number-columns-spanned="1" table:number-rows-spanned="3">
            <text:p><text:span text:style-name="T1">3</text:span><text:span text:style-name="T2">rd</text:span></text:p>
          </table:table-cell>
          <table:table-cell table:style-name="ce94" office:value-type="string" calcext:value-type="string">
            <text:p>1st</text:p>
          </table:table-cell>
          <table:table-cell table:style-name="ce99" table:content-validation-name="val7" office:value-type="date" office:date-value="2021-01-04" calcext:value-type="date">
            <text:p>01/04/21</text:p>
          </table:table-cell>
          <table:table-cell/>
          <table:table-cell table:style-name="ce99" table:content-validation-name="val7" office:value-type="date" office:date-value="2020-12-26" calcext:value-type="date">
            <text:p>12/26/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covered-table-cell table:style-name="ce90"/>
          <table:table-cell office:value-type="string" calcext:value-type="string">
            <text:p>Last</text:p>
          </table:table-cell>
          <table:table-cell table:style-name="ce99" table:content-validation-name="val7" office:value-type="date" office:date-value="2021-03-05" calcext:value-type="date">
            <text:p>03/05/21</text:p>
          </table:table-cell>
          <table:table-cell/>
          <table:table-cell table:style-name="ce99" table:content-validation-name="val7" office:value-type="date" office:date-value="2020-12-27" calcext:value-type="date">
            <text:p>12/27/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covered-table-cell table:style-name="ce90"/>
          <table:table-cell table:style-name="ce95" office:value-type="string" calcext:value-type="string">
            <text:p>Days</text:p>
          </table:table-cell>
          <table:table-cell table:style-name="ce116" table:formula="of:=NETWORKDAYS([.D22];[.D23];[.$F$1:.$F$1048576])" office:value-type="float" office:value="44" calcext:value-type="float">
            <text:p>44</text:p>
          </table:table-cell>
          <table:table-cell/>
          <table:table-cell table:style-name="ce99" table:content-validation-name="val7" office:value-type="date" office:date-value="2020-12-28" calcext:value-type="date">
            <text:p>12/28/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table-cell table:style-name="ce80" office:value-type="string" calcext:value-type="string" table:number-columns-spanned="1" table:number-rows-spanned="3">
            <text:p><text:span text:style-name="T1">4</text:span><text:span text:style-name="T2">th</text:span></text:p>
          </table:table-cell>
          <table:table-cell table:style-name="ce94" office:value-type="string" calcext:value-type="string">
            <text:p>1st</text:p>
          </table:table-cell>
          <table:table-cell table:style-name="ce99" table:content-validation-name="val7" office:value-type="date" office:date-value="2021-03-08" calcext:value-type="date">
            <text:p>03/08/21</text:p>
          </table:table-cell>
          <table:table-cell/>
          <table:table-cell table:style-name="ce99" table:content-validation-name="val7" office:value-type="date" office:date-value="2020-12-29" calcext:value-type="date">
            <text:p>12/29/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covered-table-cell table:style-name="ce90"/>
          <table:table-cell office:value-type="string" calcext:value-type="string">
            <text:p>Last</text:p>
          </table:table-cell>
          <table:table-cell table:style-name="ce117" table:formula="of:=[.D7]" office:value-type="date" office:date-value="2021-05-18" calcext:value-type="date">
            <text:p>05/18/21</text:p>
          </table:table-cell>
          <table:table-cell/>
          <table:table-cell table:style-name="ce99" table:content-validation-name="val7" office:value-type="date" office:date-value="2020-12-30" calcext:value-type="date">
            <text:p>12/30/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covered-table-cell table:style-name="ce90"/>
          <table:table-cell table:style-name="ce95" office:value-type="string" calcext:value-type="string">
            <text:p>Days</text:p>
          </table:table-cell>
          <table:table-cell table:style-name="ce116" table:formula="of:=NETWORKDAYS([.D25];[.D26];[.$F$1:.$F$1048576])" office:value-type="float" office:value="45" calcext:value-type="float">
            <text:p>45</text:p>
          </table:table-cell>
          <table:table-cell/>
          <table:table-cell table:style-name="ce99" table:content-validation-name="val7" office:value-type="date" office:date-value="2020-12-31" calcext:value-type="date">
            <text:p>12/31/20</text:p>
          </table:table-cell>
          <table:table-cell table:style-name="ce18"/>
          <table:table-cell table:style-name="Input" table:content-validation-name="val9" office:value-type="string" calcext:value-type="string">
            <text:p>Christmas</text:p>
          </table:table-cell>
          <table:table-cell table:number-columns-repeated="1016"/>
        </table:table-row>
        <table:table-row table:style-name="ro1">
          <table:table-cell table:number-columns-repeated="5"/>
          <table:table-cell table:style-name="ce99" table:content-validation-name="val7" office:value-type="date" office:date-value="2021-01-01" calcext:value-type="date">
            <text:p>01/01/21</text:p>
          </table:table-cell>
          <table:table-cell table:style-name="ce18"/>
          <table:table-cell table:style-name="Input" table:content-validation-name="val9" office:value-type="string" calcext:value-type="string">
            <text:p>New Years</text:p>
          </table:table-cell>
          <table:table-cell table:number-columns-repeated="1016"/>
        </table:table-row>
        <table:table-row table:style-name="ro1">
          <table:table-cell/>
          <table:table-cell table:style-name="ce92" office:value-type="string" calcext:value-type="string">
            <text:p>Check</text:p>
          </table:table-cell>
          <table:table-cell table:style-name="ce97" office:value-type="string" calcext:value-type="string">
            <text:p>Total Days</text:p>
          </table:table-cell>
          <table:table-cell table:style-name="ce118" table:formula="of:=[.D18]+[.D21]+[.D24]+[.D27]" office:value-type="float" office:value="170" calcext:value-type="float">
            <text:p>170</text:p>
          </table:table-cell>
          <table:table-cell/>
          <table:table-cell table:style-name="ce99" table:content-validation-name="val7"/>
          <table:table-cell table:style-name="ce18"/>
          <table:table-cell table:style-name="Input" table:content-validation-name="val9" office:value-type="string" calcext:value-type="string">
            <text:p>Kansas Day</text:p>
          </table:table-cell>
          <table:table-cell table:number-columns-repeated="1016"/>
        </table:table-row>
        <table:table-row table:style-name="ro1">
          <table:table-cell table:number-columns-repeated="3"/>
          <table:table-cell table:style-name="ce37" table:formula="of:=IF([.D9]&lt;&gt;[.D29]; &quot;Annual and Quarterly Totals do Not Match&quot;;&quot;&quot;)">
            <text:p/>
          </table:table-cell>
          <table:table-cell/>
          <table:table-cell table:style-name="ce99" table:content-validation-name="val7"/>
          <table:table-cell table:style-name="ce18"/>
          <table:table-cell table:style-name="Input" table:content-validation-name="val9" office:value-type="string" calcext:value-type="string">
            <text:p>Dr, King</text:p>
          </table:table-cell>
          <table:table-cell table:number-columns-repeated="1016"/>
        </table:table-row>
        <table:table-row table:style-name="ro1">
          <table:table-cell table:number-columns-repeated="5"/>
          <table:table-cell table:style-name="ce99" table:content-validation-name="val7" office:value-type="date" office:date-value="2021-02-15" calcext:value-type="date">
            <text:p>02/15/21</text:p>
          </table:table-cell>
          <table:table-cell table:style-name="ce18"/>
          <table:table-cell table:style-name="Input" table:content-validation-name="val9" office:value-type="string" calcext:value-type="string">
            <text:p>Presidents' Day</text:p>
          </table:table-cell>
          <table:table-cell table:number-columns-repeated="1016"/>
        </table:table-row>
        <table:table-row table:style-name="ro1">
          <table:table-cell table:number-columns-repeated="5"/>
          <table:table-cell table:style-name="ce99" table:content-validation-name="val7" office:value-type="date" office:date-value="2021-03-22" calcext:value-type="date">
            <text:p>03/22/21</text:p>
          </table:table-cell>
          <table:table-cell table:style-name="ce18"/>
          <table:table-cell table:style-name="Input" table:content-validation-name="val9" office:value-type="string" calcext:value-type="string">
            <text:p>Spring Break</text:p>
          </table:table-cell>
          <table:table-cell table:number-columns-repeated="1016"/>
        </table:table-row>
        <table:table-row table:style-name="ro25">
          <table:table-cell/>
          <table:table-cell table:style-name="BlockQuote" office:value-type="string" calcext:value-type="string" table:number-columns-spanned="3" table:number-rows-spanned="6">
            <text:p>You may leave a holiday name and simply delete its date to prevent it from being deducted. Notice that holidays on weekends are not deducted because weekends are not counted anyway.</text:p>
          </table:table-cell>
          <table:covered-table-cell table:number-columns-repeated="2" table:style-name="ce83"/>
          <table:table-cell/>
          <table:table-cell table:style-name="ce99" table:content-validation-name="val7" office:value-type="date" office:date-value="2021-03-23" calcext:value-type="date">
            <text:p>03/23/21</text:p>
          </table:table-cell>
          <table:table-cell table:style-name="ce18"/>
          <table:table-cell table:style-name="Input" table:content-validation-name="val9" office:value-type="string" calcext:value-type="string">
            <text:p>Spring Break</text:p>
          </table:table-cell>
          <table:table-cell table:number-columns-repeated="1016"/>
        </table:table-row>
        <table:table-row table:style-name="ro1">
          <table:table-cell/>
          <table:covered-table-cell table:number-columns-repeated="3" table:style-name="ce83"/>
          <table:table-cell/>
          <table:table-cell table:style-name="ce99" table:content-validation-name="val7" office:value-type="date" office:date-value="2021-03-24" calcext:value-type="date">
            <text:p>03/24/21</text:p>
          </table:table-cell>
          <table:table-cell table:style-name="ce18"/>
          <table:table-cell table:style-name="Input" table:content-validation-name="val9" office:value-type="string" calcext:value-type="string">
            <text:p>Spring Break</text:p>
          </table:table-cell>
          <table:table-cell table:number-columns-repeated="1016"/>
        </table:table-row>
        <table:table-row table:style-name="ro1">
          <table:table-cell/>
          <table:covered-table-cell table:number-columns-repeated="3" table:style-name="ce83"/>
          <table:table-cell/>
          <table:table-cell table:style-name="ce99" table:content-validation-name="val7" office:value-type="date" office:date-value="2021-03-25" calcext:value-type="date">
            <text:p>03/25/21</text:p>
          </table:table-cell>
          <table:table-cell table:style-name="ce18"/>
          <table:table-cell table:style-name="Input" table:content-validation-name="val9" office:value-type="string" calcext:value-type="string">
            <text:p>Spring Break</text:p>
          </table:table-cell>
          <table:table-cell table:number-columns-repeated="1016"/>
        </table:table-row>
        <table:table-row table:style-name="ro1">
          <table:table-cell/>
          <table:covered-table-cell table:number-columns-repeated="3" table:style-name="ce83"/>
          <table:table-cell/>
          <table:table-cell table:style-name="ce99" table:content-validation-name="val7" office:value-type="date" office:date-value="2021-03-26" calcext:value-type="date">
            <text:p>03/26/21</text:p>
          </table:table-cell>
          <table:table-cell table:style-name="ce18"/>
          <table:table-cell table:style-name="Input" table:content-validation-name="val9" office:value-type="string" calcext:value-type="string">
            <text:p>Spring Break</text:p>
          </table:table-cell>
          <table:table-cell table:number-columns-repeated="1016"/>
        </table:table-row>
        <table:table-row table:style-name="ro1">
          <table:table-cell/>
          <table:covered-table-cell table:number-columns-repeated="3" table:style-name="ce83"/>
          <table:table-cell/>
          <table:table-cell table:style-name="ce99" table:content-validation-name="val7" office:value-type="date" office:date-value="2021-04-02" calcext:value-type="date">
            <text:p>04/02/21</text:p>
          </table:table-cell>
          <table:table-cell table:style-name="ce18"/>
          <table:table-cell table:style-name="Input" table:content-validation-name="val9" office:value-type="string" calcext:value-type="string">
            <text:p>Easter</text:p>
          </table:table-cell>
          <table:table-cell table:number-columns-repeated="1016"/>
        </table:table-row>
        <table:table-row table:style-name="ro1">
          <table:table-cell/>
          <table:covered-table-cell table:number-columns-repeated="3" table:style-name="ce83"/>
          <table:table-cell/>
          <table:table-cell table:style-name="ce99" table:content-validation-name="val7" office:value-type="date" office:date-value="2021-04-03" calcext:value-type="date">
            <text:p>04/03/21</text:p>
          </table:table-cell>
          <table:table-cell table:style-name="ce18"/>
          <table:table-cell table:style-name="Input" table:content-validation-name="val9" office:value-type="string" calcext:value-type="string">
            <text:p>Easter</text:p>
          </table:table-cell>
          <table:table-cell table:number-columns-repeated="1016"/>
        </table:table-row>
        <table:table-row table:style-name="ro1">
          <table:table-cell table:number-columns-repeated="5"/>
          <table:table-cell table:style-name="ce99" table:content-validation-name="val7" office:value-type="date" office:date-value="2021-04-04" calcext:value-type="date">
            <text:p>04/04/21</text:p>
          </table:table-cell>
          <table:table-cell table:style-name="ce18"/>
          <table:table-cell table:style-name="Input" table:content-validation-name="val9" office:value-type="string" calcext:value-type="string">
            <text:p>Easter</text:p>
          </table:table-cell>
          <table:table-cell table:number-columns-repeated="1016"/>
        </table:table-row>
        <table:table-row table:style-name="ro1">
          <table:table-cell table:number-columns-repeated="5"/>
          <table:table-cell table:style-name="ce99" table:content-validation-name="val7" office:value-type="date" office:date-value="2021-04-05" calcext:value-type="date">
            <text:p>04/05/21</text:p>
          </table:table-cell>
          <table:table-cell table:style-name="ce18"/>
          <table:table-cell table:style-name="Input" table:content-validation-name="val9" office:value-type="string" calcext:value-type="string">
            <text:p>Easter</text:p>
          </table:table-cell>
          <table:table-cell table:number-columns-repeated="1016"/>
        </table:table-row>
        <table:table-row table:style-name="ro1">
          <table:table-cell table:number-columns-repeated="5"/>
          <table:table-cell table:style-name="ce99" table:content-validation-name="val7" office:value-type="date" office:date-value="2021-05-31" calcext:value-type="date">
            <text:p>05/31/21</text:p>
          </table:table-cell>
          <table:table-cell table:style-name="ce18"/>
          <table:table-cell table:style-name="Input" table:content-validation-name="val9" office:value-type="string" calcext:value-type="string">
            <text:p>Memorial Day</text:p>
          </table:table-cell>
          <table:table-cell table:number-columns-repeated="1016"/>
        </table:table-row>
        <table:table-row table:style-name="ro1" table:number-rows-repeated="12">
          <table:table-cell table:number-columns-repeated="5"/>
          <table:table-cell table:style-name="ce99" table:content-validation-name="val7"/>
          <table:table-cell table:style-name="ce18"/>
          <table:table-cell table:style-name="Input" table:content-validation-name="val9"/>
          <table:table-cell table:number-columns-repeated="1016"/>
        </table:table-row>
        <table:table-row table:style-name="ro1" table:number-rows-repeated="1048522">
          <table:table-cell table:number-columns-repeated="1024"/>
        </table:table-row>
        <table:table-row table:style-name="ro1">
          <table:table-cell table:number-columns-repeated="1024"/>
        </table:table-row>
      </table:table>
      <table:table table:name="D_Sheet" table:style-name="ta9">
        <office:forms form:automatic-focus="false" form:apply-design-mode="false"/>
        <table:table-column table:style-name="co9" table:default-cell-style-name="SHS"/>
        <table:table-column table:style-name="co29" table:default-cell-style-name="SHS"/>
        <table:table-column table:style-name="co30" table:default-cell-style-name="SHS"/>
        <table:table-column table:style-name="co31" table:default-cell-style-name="SHS"/>
        <table:table-column table:style-name="co32" table:default-cell-style-name="SHS"/>
        <table:table-column table:style-name="co33" table:default-cell-style-name="SHS"/>
        <table:table-column table:style-name="co34" table:default-cell-style-name="SHS"/>
        <table:table-column table:style-name="co35" table:default-cell-style-name="SHS"/>
        <table:table-column table:style-name="co8" table:number-columns-repeated="1016" table:default-cell-style-name="SHS"/>
        <table:table-row table:style-name="ro11">
          <table:table-cell/>
          <table:table-cell table:style-name="PageTitle"/>
          <table:table-cell table:number-columns-repeated="1022"/>
        </table:table-row>
        <table:table-row table:style-name="ro2">
          <table:table-cell/>
          <table:table-cell table:style-name="PageTitle" office:value-type="string" calcext:value-type="string">
            <text:p>D_ Lookup</text:p>
          </table:table-cell>
          <table:table-cell table:number-columns-repeated="1022"/>
        </table:table-row>
        <table:table-row table:style-name="ro1">
          <table:table-cell table:number-columns-repeated="1024"/>
        </table:table-row>
        <table:table-row table:style-name="ro3">
          <table:table-cell/>
          <table:table-cell table:style-name="ce119" office:value-type="string" calcext:value-type="string">
            <text:p>D_</text:p>
          </table:table-cell>
          <table:table-cell table:style-name="Header" office:value-type="string" calcext:value-type="string">
            <text:p>Number</text:p>
          </table:table-cell>
          <table:table-cell table:style-name="Header" office:value-type="string" calcext:value-type="string">
            <text:p>Start</text:p>
          </table:table-cell>
          <table:table-cell table:style-name="Header" office:value-type="string" calcext:value-type="string">
            <text:p>Month</text:p>
          </table:table-cell>
          <table:table-cell table:style-name="Header" office:value-type="string" calcext:value-type="string">
            <text:p>Year</text:p>
          </table:table-cell>
          <table:table-cell table:style-name="Header" office:value-type="string" calcext:value-type="string">
            <text:p>Length</text:p>
          </table:table-cell>
          <table:table-cell table:style-name="Header" office:value-type="string" calcext:value-type="string">
            <text:p>Offset</text:p>
          </table:table-cell>
          <table:table-cell/>
          <table:table-cell table:style-name="BlockQuote" office:value-type="string" calcext:value-type="string" table:number-columns-spanned="4" table:number-rows-spanned="14">
            <text:p>This sheet holds the lookup tables for data that would otherwise have to be local (sheet-only) named ranges. This is done mostly to allow all the small calendars to coexist on the same sheet without each having to have its own named ranges, but it also cleans up the named range manager, letting that be for global names, which it defaults to and handles better.</text:p>
          </table:table-cell>
          <table:covered-table-cell table:number-columns-repeated="3"/>
          <table:table-cell table:number-columns-repeated="1011"/>
        </table:table-row>
        <table:table-row table:style-name="ro27">
          <table:table-cell/>
          <table:table-cell table:style-name="ce107" office:value-type="string" calcext:value-type="string">
            <text:p>Column</text:p>
          </table:table-cell>
          <table:table-cell table:style-name="BlockQuote" office:value-type="float" office:value="1" calcext:value-type="float">
            <text:p>1</text:p>
          </table:table-cell>
          <table:table-cell table:style-name="BlockQuote" office:value-type="float" office:value="2" calcext:value-type="float">
            <text:p>2</text:p>
          </table:table-cell>
          <table:table-cell table:style-name="BlockQuote" office:value-type="float" office:value="3" calcext:value-type="float">
            <text:p>3</text:p>
          </table:table-cell>
          <table:table-cell table:style-name="BlockQuote" office:value-type="float" office:value="4" calcext:value-type="float">
            <text:p>4</text:p>
          </table:table-cell>
          <table:table-cell table:style-name="BlockQuote" office:value-type="float" office:value="5" calcext:value-type="float">
            <text:p>5</text:p>
          </table:table-cell>
          <table:table-cell table:style-name="BlockQuote" office:value-type="float" office:value="6" calcext:value-type="float">
            <text:p>6</text:p>
          </table:table-cell>
          <table:table-cell/>
          <table:covered-table-cell table:number-columns-repeated="4"/>
          <table:table-cell table:number-columns-repeated="1011"/>
        </table:table-row>
        <table:table-row table:style-name="ro24">
          <table:table-cell/>
          <table:table-cell table:style-name="ce121" office:value-type="string" calcext:value-type="string" table:number-columns-spanned="1" table:number-rows-spanned="18">
            <text:p>Calendar</text:p>
          </table:table-cell>
          <table:table-cell table:style-name="ce123" office:value-type="float" office:value="1" calcext:value-type="float">
            <text:p>1</text:p>
          </table:table-cell>
          <table:table-cell table:style-name="ce123" table:formula="of:=DATE(YEAR(FirstDay);MONTH(FirstDay)+[.C6]-1; 1)" office:value-type="float" office:value="44743" calcext:value-type="float">
            <text:p>44743</text:p>
          </table:table-cell>
          <table:table-cell table:style-name="ce123" table:formula="of:=MONTH([.D6])" office:value-type="float" office:value="7" calcext:value-type="float">
            <text:p>7</text:p>
          </table:table-cell>
          <table:table-cell table:style-name="ce123" table:formula="of:=YEAR([.D6])" office:value-type="float" office:value="2022" calcext:value-type="float">
            <text:p>2022</text:p>
          </table:table-cell>
          <table:table-cell table:style-name="ce123" table:formula="of:=DAYS(EOMONTH([.D6];0);EOMONTH([.D6];-1))" office:value-type="float" office:value="31" calcext:value-type="float">
            <text:p>31</text:p>
          </table:table-cell>
          <table:table-cell table:style-name="ce123" table:formula="of:=FirstWeekDay - WEEKDAY([.D6])" office:value-type="float" office:value="-5" calcext:value-type="float">
            <text:p>-5</text:p>
          </table:table-cell>
          <table:table-cell/>
          <table:covered-table-cell table:number-columns-repeated="4"/>
          <table:table-cell table:number-columns-repeated="1011"/>
        </table:table-row>
        <table:table-row table:style-name="ro24">
          <table:table-cell/>
          <table:covered-table-cell table:style-name="ce122"/>
          <table:table-cell table:style-name="ce123" office:value-type="float" office:value="2" calcext:value-type="float">
            <text:p>2</text:p>
          </table:table-cell>
          <table:table-cell table:style-name="ce123" table:formula="of:=DATE(YEAR(FirstDay);MONTH(FirstDay)+[.C7]-1; 1)" office:value-type="float" office:value="44774" calcext:value-type="float">
            <text:p>44774</text:p>
          </table:table-cell>
          <table:table-cell table:style-name="ce123" table:formula="of:=MONTH([.D7])" office:value-type="float" office:value="8" calcext:value-type="float">
            <text:p>8</text:p>
          </table:table-cell>
          <table:table-cell table:style-name="ce123" table:formula="of:=YEAR([.D7])" office:value-type="float" office:value="2022" calcext:value-type="float">
            <text:p>2022</text:p>
          </table:table-cell>
          <table:table-cell table:style-name="ce123" table:formula="of:=DAYS(EOMONTH([.D7];0);EOMONTH([.D7];-1))" office:value-type="float" office:value="31" calcext:value-type="float">
            <text:p>31</text:p>
          </table:table-cell>
          <table:table-cell table:style-name="ce123" table:formula="of:=FirstWeekDay - WEEKDAY([.D7])" office:value-type="float" office:value="-1" calcext:value-type="float">
            <text:p>-1</text:p>
          </table:table-cell>
          <table:table-cell/>
          <table:covered-table-cell table:number-columns-repeated="4"/>
          <table:table-cell table:number-columns-repeated="1011"/>
        </table:table-row>
        <table:table-row table:style-name="ro24">
          <table:table-cell/>
          <table:covered-table-cell table:style-name="ce122"/>
          <table:table-cell table:style-name="ce123" office:value-type="float" office:value="3" calcext:value-type="float">
            <text:p>3</text:p>
          </table:table-cell>
          <table:table-cell table:style-name="ce123" table:formula="of:=DATE(YEAR(FirstDay);MONTH(FirstDay)+[.C8]-1; 1)" office:value-type="float" office:value="44805" calcext:value-type="float">
            <text:p>44805</text:p>
          </table:table-cell>
          <table:table-cell table:style-name="ce123" table:formula="of:=MONTH([.D8])" office:value-type="float" office:value="9" calcext:value-type="float">
            <text:p>9</text:p>
          </table:table-cell>
          <table:table-cell table:style-name="ce123" table:formula="of:=YEAR([.D8])" office:value-type="float" office:value="2022" calcext:value-type="float">
            <text:p>2022</text:p>
          </table:table-cell>
          <table:table-cell table:style-name="ce123" table:formula="of:=DAYS(EOMONTH([.D8];0);EOMONTH([.D8];-1))" office:value-type="float" office:value="30" calcext:value-type="float">
            <text:p>30</text:p>
          </table:table-cell>
          <table:table-cell table:style-name="ce123" table:formula="of:=FirstWeekDay - WEEKDAY([.D8])" office:value-type="float" office:value="-4" calcext:value-type="float">
            <text:p>-4</text:p>
          </table:table-cell>
          <table:table-cell/>
          <table:covered-table-cell table:number-columns-repeated="4"/>
          <table:table-cell table:number-columns-repeated="1011"/>
        </table:table-row>
        <table:table-row table:style-name="ro24">
          <table:table-cell/>
          <table:covered-table-cell table:style-name="ce122"/>
          <table:table-cell table:style-name="ce123" office:value-type="float" office:value="4" calcext:value-type="float">
            <text:p>4</text:p>
          </table:table-cell>
          <table:table-cell table:style-name="ce123" table:formula="of:=DATE(YEAR(FirstDay);MONTH(FirstDay)+[.C9]-1; 1)" office:value-type="float" office:value="44835" calcext:value-type="float">
            <text:p>44835</text:p>
          </table:table-cell>
          <table:table-cell table:style-name="ce123" table:formula="of:=MONTH([.D9])" office:value-type="float" office:value="10" calcext:value-type="float">
            <text:p>10</text:p>
          </table:table-cell>
          <table:table-cell table:style-name="ce123" table:formula="of:=YEAR([.D9])" office:value-type="float" office:value="2022" calcext:value-type="float">
            <text:p>2022</text:p>
          </table:table-cell>
          <table:table-cell table:style-name="ce123" table:formula="of:=DAYS(EOMONTH([.D9];0);EOMONTH([.D9];-1))" office:value-type="float" office:value="31" calcext:value-type="float">
            <text:p>31</text:p>
          </table:table-cell>
          <table:table-cell table:style-name="ce123" table:formula="of:=FirstWeekDay - WEEKDAY([.D9])" office:value-type="float" office:value="-6" calcext:value-type="float">
            <text:p>-6</text:p>
          </table:table-cell>
          <table:table-cell/>
          <table:covered-table-cell table:number-columns-repeated="4"/>
          <table:table-cell table:number-columns-repeated="1011"/>
        </table:table-row>
        <table:table-row table:style-name="ro24">
          <table:table-cell/>
          <table:covered-table-cell table:style-name="ce107"/>
          <table:table-cell table:style-name="ce123" office:value-type="float" office:value="5" calcext:value-type="float">
            <text:p>5</text:p>
          </table:table-cell>
          <table:table-cell table:style-name="ce123" table:formula="of:=DATE(YEAR(FirstDay);MONTH(FirstDay)+[.C10]-1; 1)" office:value-type="float" office:value="44866" calcext:value-type="float">
            <text:p>44866</text:p>
          </table:table-cell>
          <table:table-cell table:style-name="ce123" table:formula="of:=MONTH([.D10])" office:value-type="float" office:value="11" calcext:value-type="float">
            <text:p>11</text:p>
          </table:table-cell>
          <table:table-cell table:style-name="ce123" table:formula="of:=YEAR([.D10])" office:value-type="float" office:value="2022" calcext:value-type="float">
            <text:p>2022</text:p>
          </table:table-cell>
          <table:table-cell table:style-name="ce123" table:formula="of:=DAYS(EOMONTH([.D10];0);EOMONTH([.D10];-1))" office:value-type="float" office:value="30" calcext:value-type="float">
            <text:p>30</text:p>
          </table:table-cell>
          <table:table-cell table:style-name="ce123" table:formula="of:=FirstWeekDay - WEEKDAY([.D10])" office:value-type="float" office:value="-2" calcext:value-type="float">
            <text:p>-2</text:p>
          </table:table-cell>
          <table:table-cell/>
          <table:covered-table-cell table:number-columns-repeated="4"/>
          <table:table-cell table:number-columns-repeated="1011"/>
        </table:table-row>
        <table:table-row table:style-name="ro24">
          <table:table-cell/>
          <table:covered-table-cell table:style-name="ce107"/>
          <table:table-cell table:style-name="ce123" office:value-type="float" office:value="6" calcext:value-type="float">
            <text:p>6</text:p>
          </table:table-cell>
          <table:table-cell table:style-name="ce123" table:formula="of:=DATE(YEAR(FirstDay);MONTH(FirstDay)+[.C11]-1; 1)" office:value-type="float" office:value="44896" calcext:value-type="float">
            <text:p>44896</text:p>
          </table:table-cell>
          <table:table-cell table:style-name="ce123" table:formula="of:=MONTH([.D11])" office:value-type="float" office:value="12" calcext:value-type="float">
            <text:p>12</text:p>
          </table:table-cell>
          <table:table-cell table:style-name="ce123" table:formula="of:=YEAR([.D11])" office:value-type="float" office:value="2022" calcext:value-type="float">
            <text:p>2022</text:p>
          </table:table-cell>
          <table:table-cell table:style-name="ce123" table:formula="of:=DAYS(EOMONTH([.D11];0);EOMONTH([.D11];-1))" office:value-type="float" office:value="31" calcext:value-type="float">
            <text:p>31</text:p>
          </table:table-cell>
          <table:table-cell table:style-name="ce123" table:formula="of:=FirstWeekDay - WEEKDAY([.D11])" office:value-type="float" office:value="-4" calcext:value-type="float">
            <text:p>-4</text:p>
          </table:table-cell>
          <table:table-cell/>
          <table:covered-table-cell table:number-columns-repeated="4"/>
          <table:table-cell table:number-columns-repeated="1011"/>
        </table:table-row>
        <table:table-row table:style-name="ro24">
          <table:table-cell/>
          <table:covered-table-cell table:style-name="ce107"/>
          <table:table-cell table:style-name="ce123" office:value-type="float" office:value="7" calcext:value-type="float">
            <text:p>7</text:p>
          </table:table-cell>
          <table:table-cell table:style-name="ce123" table:formula="of:=DATE(YEAR(FirstDay);MONTH(FirstDay)+[.C12]-1; 1)" office:value-type="float" office:value="44927" calcext:value-type="float">
            <text:p>44927</text:p>
          </table:table-cell>
          <table:table-cell table:style-name="ce123" table:formula="of:=MONTH([.D12])" office:value-type="float" office:value="1" calcext:value-type="float">
            <text:p>1</text:p>
          </table:table-cell>
          <table:table-cell table:style-name="ce123" table:formula="of:=YEAR([.D12])" office:value-type="float" office:value="2023" calcext:value-type="float">
            <text:p>2023</text:p>
          </table:table-cell>
          <table:table-cell table:style-name="ce123" table:formula="of:=DAYS(EOMONTH([.D12];0);EOMONTH([.D12];-1))" office:value-type="float" office:value="31" calcext:value-type="float">
            <text:p>31</text:p>
          </table:table-cell>
          <table:table-cell table:style-name="ce123" table:formula="of:=FirstWeekDay - WEEKDAY([.D12])" office:value-type="float" office:value="0" calcext:value-type="float">
            <text:p>0</text:p>
          </table:table-cell>
          <table:table-cell/>
          <table:covered-table-cell table:number-columns-repeated="4"/>
          <table:table-cell table:number-columns-repeated="1011"/>
        </table:table-row>
        <table:table-row table:style-name="ro24">
          <table:table-cell/>
          <table:covered-table-cell table:style-name="ce107"/>
          <table:table-cell table:style-name="ce123" office:value-type="float" office:value="8" calcext:value-type="float">
            <text:p>8</text:p>
          </table:table-cell>
          <table:table-cell table:style-name="ce123" table:formula="of:=DATE(YEAR(FirstDay);MONTH(FirstDay)+[.C13]-1; 1)" office:value-type="float" office:value="44958" calcext:value-type="float">
            <text:p>44958</text:p>
          </table:table-cell>
          <table:table-cell table:style-name="ce123" table:formula="of:=MONTH([.D13])" office:value-type="float" office:value="2" calcext:value-type="float">
            <text:p>2</text:p>
          </table:table-cell>
          <table:table-cell table:style-name="ce123" table:formula="of:=YEAR([.D13])" office:value-type="float" office:value="2023" calcext:value-type="float">
            <text:p>2023</text:p>
          </table:table-cell>
          <table:table-cell table:style-name="ce123" table:formula="of:=DAYS(EOMONTH([.D13];0);EOMONTH([.D13];-1))" office:value-type="float" office:value="28" calcext:value-type="float">
            <text:p>28</text:p>
          </table:table-cell>
          <table:table-cell table:style-name="ce123" table:formula="of:=FirstWeekDay - WEEKDAY([.D13])" office:value-type="float" office:value="-3" calcext:value-type="float">
            <text:p>-3</text:p>
          </table:table-cell>
          <table:table-cell/>
          <table:covered-table-cell table:number-columns-repeated="4"/>
          <table:table-cell table:number-columns-repeated="1011"/>
        </table:table-row>
        <table:table-row table:style-name="ro24">
          <table:table-cell/>
          <table:covered-table-cell table:style-name="ce107"/>
          <table:table-cell table:style-name="ce123" office:value-type="float" office:value="9" calcext:value-type="float">
            <text:p>9</text:p>
          </table:table-cell>
          <table:table-cell table:style-name="ce123" table:formula="of:=DATE(YEAR(FirstDay);MONTH(FirstDay)+[.C14]-1; 1)" office:value-type="float" office:value="44986" calcext:value-type="float">
            <text:p>44986</text:p>
          </table:table-cell>
          <table:table-cell table:style-name="ce123" table:formula="of:=MONTH([.D14])" office:value-type="float" office:value="3" calcext:value-type="float">
            <text:p>3</text:p>
          </table:table-cell>
          <table:table-cell table:style-name="ce123" table:formula="of:=YEAR([.D14])" office:value-type="float" office:value="2023" calcext:value-type="float">
            <text:p>2023</text:p>
          </table:table-cell>
          <table:table-cell table:style-name="ce123" table:formula="of:=DAYS(EOMONTH([.D14];0);EOMONTH([.D14];-1))" office:value-type="float" office:value="31" calcext:value-type="float">
            <text:p>31</text:p>
          </table:table-cell>
          <table:table-cell table:style-name="ce123" table:formula="of:=FirstWeekDay - WEEKDAY([.D14])" office:value-type="float" office:value="-3" calcext:value-type="float">
            <text:p>-3</text:p>
          </table:table-cell>
          <table:table-cell/>
          <table:covered-table-cell table:number-columns-repeated="4"/>
          <table:table-cell table:number-columns-repeated="1011"/>
        </table:table-row>
        <table:table-row table:style-name="ro24">
          <table:table-cell/>
          <table:covered-table-cell table:style-name="ce107"/>
          <table:table-cell table:style-name="ce123" office:value-type="float" office:value="10" calcext:value-type="float">
            <text:p>10</text:p>
          </table:table-cell>
          <table:table-cell table:style-name="ce123" table:formula="of:=DATE(YEAR(FirstDay);MONTH(FirstDay)+[.C15]-1; 1)" office:value-type="float" office:value="45017" calcext:value-type="float">
            <text:p>45017</text:p>
          </table:table-cell>
          <table:table-cell table:style-name="ce123" table:formula="of:=MONTH([.D15])" office:value-type="float" office:value="4" calcext:value-type="float">
            <text:p>4</text:p>
          </table:table-cell>
          <table:table-cell table:style-name="ce123" table:formula="of:=YEAR([.D15])" office:value-type="float" office:value="2023" calcext:value-type="float">
            <text:p>2023</text:p>
          </table:table-cell>
          <table:table-cell table:style-name="ce123" table:formula="of:=DAYS(EOMONTH([.D15];0);EOMONTH([.D15];-1))" office:value-type="float" office:value="30" calcext:value-type="float">
            <text:p>30</text:p>
          </table:table-cell>
          <table:table-cell table:style-name="ce123" table:formula="of:=FirstWeekDay - WEEKDAY([.D15])" office:value-type="float" office:value="-6" calcext:value-type="float">
            <text:p>-6</text:p>
          </table:table-cell>
          <table:table-cell/>
          <table:covered-table-cell table:number-columns-repeated="4"/>
          <table:table-cell table:number-columns-repeated="1011"/>
        </table:table-row>
        <table:table-row table:style-name="ro24">
          <table:table-cell/>
          <table:covered-table-cell table:style-name="ce107"/>
          <table:table-cell table:style-name="ce123" office:value-type="float" office:value="11" calcext:value-type="float">
            <text:p>11</text:p>
          </table:table-cell>
          <table:table-cell table:style-name="ce123" table:formula="of:=DATE(YEAR(FirstDay);MONTH(FirstDay)+[.C16]-1; 1)" office:value-type="float" office:value="45047" calcext:value-type="float">
            <text:p>45047</text:p>
          </table:table-cell>
          <table:table-cell table:style-name="ce123" table:formula="of:=MONTH([.D16])" office:value-type="float" office:value="5" calcext:value-type="float">
            <text:p>5</text:p>
          </table:table-cell>
          <table:table-cell table:style-name="ce123" table:formula="of:=YEAR([.D16])" office:value-type="float" office:value="2023" calcext:value-type="float">
            <text:p>2023</text:p>
          </table:table-cell>
          <table:table-cell table:style-name="ce123" table:formula="of:=DAYS(EOMONTH([.D16];0);EOMONTH([.D16];-1))" office:value-type="float" office:value="31" calcext:value-type="float">
            <text:p>31</text:p>
          </table:table-cell>
          <table:table-cell table:style-name="ce123" table:formula="of:=FirstWeekDay - WEEKDAY([.D16])" office:value-type="float" office:value="-1" calcext:value-type="float">
            <text:p>-1</text:p>
          </table:table-cell>
          <table:table-cell/>
          <table:covered-table-cell table:number-columns-repeated="4"/>
          <table:table-cell table:number-columns-repeated="1011"/>
        </table:table-row>
        <table:table-row table:style-name="ro24">
          <table:table-cell/>
          <table:covered-table-cell table:style-name="ce107"/>
          <table:table-cell table:style-name="ce123" office:value-type="float" office:value="12" calcext:value-type="float">
            <text:p>12</text:p>
          </table:table-cell>
          <table:table-cell table:style-name="ce123" table:formula="of:=DATE(YEAR(FirstDay);MONTH(FirstDay)+[.C17]-1; 1)" office:value-type="float" office:value="45078" calcext:value-type="float">
            <text:p>45078</text:p>
          </table:table-cell>
          <table:table-cell table:style-name="ce123" table:formula="of:=MONTH([.D17])" office:value-type="float" office:value="6" calcext:value-type="float">
            <text:p>6</text:p>
          </table:table-cell>
          <table:table-cell table:style-name="ce123" table:formula="of:=YEAR([.D17])" office:value-type="float" office:value="2023" calcext:value-type="float">
            <text:p>2023</text:p>
          </table:table-cell>
          <table:table-cell table:style-name="ce123" table:formula="of:=DAYS(EOMONTH([.D17];0);EOMONTH([.D17];-1))" office:value-type="float" office:value="30" calcext:value-type="float">
            <text:p>30</text:p>
          </table:table-cell>
          <table:table-cell table:style-name="ce123" table:formula="of:=FirstWeekDay - WEEKDAY([.D17])" office:value-type="float" office:value="-4" calcext:value-type="float">
            <text:p>-4</text:p>
          </table:table-cell>
          <table:table-cell/>
          <table:covered-table-cell table:number-columns-repeated="4"/>
          <table:table-cell table:number-columns-repeated="1011"/>
        </table:table-row>
        <table:table-row table:style-name="ro24">
          <table:table-cell/>
          <table:covered-table-cell/>
          <table:table-cell table:style-name="ce123" office:value-type="float" office:value="13" calcext:value-type="float">
            <text:p>13</text:p>
          </table:table-cell>
          <table:table-cell table:style-name="ce123" table:formula="of:=DATE(YEAR(FirstDay);MONTH(FirstDay)+[.C18]-1; 1)" office:value-type="float" office:value="45108" calcext:value-type="float">
            <text:p>45108</text:p>
          </table:table-cell>
          <table:table-cell table:style-name="ce123" table:formula="of:=MONTH([.D18])" office:value-type="float" office:value="7" calcext:value-type="float">
            <text:p>7</text:p>
          </table:table-cell>
          <table:table-cell table:style-name="ce123" table:formula="of:=YEAR([.D18])" office:value-type="float" office:value="2023" calcext:value-type="float">
            <text:p>2023</text:p>
          </table:table-cell>
          <table:table-cell table:style-name="ce123" table:formula="of:=DAYS(EOMONTH([.D18];0);EOMONTH([.D18];-1))" office:value-type="float" office:value="31" calcext:value-type="float">
            <text:p>31</text:p>
          </table:table-cell>
          <table:table-cell table:style-name="ce123" table:formula="of:=FirstWeekDay - WEEKDAY([.D18])" office:value-type="float" office:value="-6" calcext:value-type="float">
            <text:p>-6</text:p>
          </table:table-cell>
          <table:table-cell table:number-columns-repeated="1016"/>
        </table:table-row>
        <table:table-row table:style-name="ro24">
          <table:table-cell/>
          <table:covered-table-cell/>
          <table:table-cell table:style-name="ce123" office:value-type="float" office:value="14" calcext:value-type="float">
            <text:p>14</text:p>
          </table:table-cell>
          <table:table-cell table:style-name="ce123" table:formula="of:=DATE(YEAR(FirstDay);MONTH(FirstDay)+[.C19]-1; 1)" office:value-type="float" office:value="45139" calcext:value-type="float">
            <text:p>45139</text:p>
          </table:table-cell>
          <table:table-cell table:style-name="ce123" table:formula="of:=MONTH([.D19])" office:value-type="float" office:value="8" calcext:value-type="float">
            <text:p>8</text:p>
          </table:table-cell>
          <table:table-cell table:style-name="ce123" table:formula="of:=YEAR([.D19])" office:value-type="float" office:value="2023" calcext:value-type="float">
            <text:p>2023</text:p>
          </table:table-cell>
          <table:table-cell table:style-name="ce123" table:formula="of:=DAYS(EOMONTH([.D19];0);EOMONTH([.D19];-1))" office:value-type="float" office:value="31" calcext:value-type="float">
            <text:p>31</text:p>
          </table:table-cell>
          <table:table-cell table:style-name="ce123" table:formula="of:=FirstWeekDay - WEEKDAY([.D19])" office:value-type="float" office:value="-2" calcext:value-type="float">
            <text:p>-2</text:p>
          </table:table-cell>
          <table:table-cell table:number-columns-repeated="1016"/>
        </table:table-row>
        <table:table-row table:style-name="ro24">
          <table:table-cell/>
          <table:covered-table-cell/>
          <table:table-cell table:style-name="ce123" office:value-type="float" office:value="15" calcext:value-type="float">
            <text:p>15</text:p>
          </table:table-cell>
          <table:table-cell table:style-name="ce123" table:formula="of:=DATE(YEAR(FirstDay);MONTH(FirstDay)+[.C20]-1; 1)" office:value-type="float" office:value="45170" calcext:value-type="float">
            <text:p>45170</text:p>
          </table:table-cell>
          <table:table-cell table:style-name="ce123" table:formula="of:=MONTH([.D20])" office:value-type="float" office:value="9" calcext:value-type="float">
            <text:p>9</text:p>
          </table:table-cell>
          <table:table-cell table:style-name="ce123" table:formula="of:=YEAR([.D20])" office:value-type="float" office:value="2023" calcext:value-type="float">
            <text:p>2023</text:p>
          </table:table-cell>
          <table:table-cell table:style-name="ce123" table:formula="of:=DAYS(EOMONTH([.D20];0);EOMONTH([.D20];-1))" office:value-type="float" office:value="30" calcext:value-type="float">
            <text:p>30</text:p>
          </table:table-cell>
          <table:table-cell table:style-name="ce123" table:formula="of:=FirstWeekDay - WEEKDAY([.D20])" office:value-type="float" office:value="-5" calcext:value-type="float">
            <text:p>-5</text:p>
          </table:table-cell>
          <table:table-cell table:number-columns-repeated="1016"/>
        </table:table-row>
        <table:table-row table:style-name="ro24">
          <table:table-cell/>
          <table:covered-table-cell/>
          <table:table-cell table:style-name="ce123" office:value-type="float" office:value="16" calcext:value-type="float">
            <text:p>16</text:p>
          </table:table-cell>
          <table:table-cell table:style-name="ce123" table:formula="of:=DATE(YEAR(FirstDay);MONTH(FirstDay)+[.C21]-1; 1)" office:value-type="float" office:value="45200" calcext:value-type="float">
            <text:p>45200</text:p>
          </table:table-cell>
          <table:table-cell table:style-name="ce123" table:formula="of:=MONTH([.D21])" office:value-type="float" office:value="10" calcext:value-type="float">
            <text:p>10</text:p>
          </table:table-cell>
          <table:table-cell table:style-name="ce123" table:formula="of:=YEAR([.D21])" office:value-type="float" office:value="2023" calcext:value-type="float">
            <text:p>2023</text:p>
          </table:table-cell>
          <table:table-cell table:style-name="ce123" table:formula="of:=DAYS(EOMONTH([.D21];0);EOMONTH([.D21];-1))" office:value-type="float" office:value="31" calcext:value-type="float">
            <text:p>31</text:p>
          </table:table-cell>
          <table:table-cell table:style-name="ce123" table:formula="of:=FirstWeekDay - WEEKDAY([.D21])" office:value-type="float" office:value="0" calcext:value-type="float">
            <text:p>0</text:p>
          </table:table-cell>
          <table:table-cell table:number-columns-repeated="1016"/>
        </table:table-row>
        <table:table-row table:style-name="ro24">
          <table:table-cell/>
          <table:covered-table-cell/>
          <table:table-cell table:style-name="ce123" office:value-type="float" office:value="17" calcext:value-type="float">
            <text:p>17</text:p>
          </table:table-cell>
          <table:table-cell table:style-name="ce123" table:formula="of:=DATE(YEAR(FirstDay);MONTH(FirstDay)+[.C22]-1; 1)" office:value-type="float" office:value="45231" calcext:value-type="float">
            <text:p>45231</text:p>
          </table:table-cell>
          <table:table-cell table:style-name="ce123" table:formula="of:=MONTH([.D22])" office:value-type="float" office:value="11" calcext:value-type="float">
            <text:p>11</text:p>
          </table:table-cell>
          <table:table-cell table:style-name="ce123" table:formula="of:=YEAR([.D22])" office:value-type="float" office:value="2023" calcext:value-type="float">
            <text:p>2023</text:p>
          </table:table-cell>
          <table:table-cell table:style-name="ce123" table:formula="of:=DAYS(EOMONTH([.D22];0);EOMONTH([.D22];-1))" office:value-type="float" office:value="30" calcext:value-type="float">
            <text:p>30</text:p>
          </table:table-cell>
          <table:table-cell table:style-name="ce123" table:formula="of:=FirstWeekDay - WEEKDAY([.D22])" office:value-type="float" office:value="-3" calcext:value-type="float">
            <text:p>-3</text:p>
          </table:table-cell>
          <table:table-cell table:number-columns-repeated="1016"/>
        </table:table-row>
        <table:table-row table:style-name="ro24">
          <table:table-cell/>
          <table:covered-table-cell/>
          <table:table-cell table:style-name="ce123" office:value-type="float" office:value="18" calcext:value-type="float">
            <text:p>18</text:p>
          </table:table-cell>
          <table:table-cell table:style-name="ce123" table:formula="of:=DATE(YEAR(FirstDay);MONTH(FirstDay)+[.C23]-1; 1)" office:value-type="float" office:value="45261" calcext:value-type="float">
            <text:p>45261</text:p>
          </table:table-cell>
          <table:table-cell table:style-name="ce123" table:formula="of:=MONTH([.D23])" office:value-type="float" office:value="12" calcext:value-type="float">
            <text:p>12</text:p>
          </table:table-cell>
          <table:table-cell table:style-name="ce123" table:formula="of:=YEAR([.D23])" office:value-type="float" office:value="2023" calcext:value-type="float">
            <text:p>2023</text:p>
          </table:table-cell>
          <table:table-cell table:style-name="ce123" table:formula="of:=DAYS(EOMONTH([.D23];0);EOMONTH([.D23];-1))" office:value-type="float" office:value="31" calcext:value-type="float">
            <text:p>31</text:p>
          </table:table-cell>
          <table:table-cell table:style-name="ce123" table:formula="of:=FirstWeekDay - WEEKDAY([.D23])" office:value-type="float" office:value="-5" calcext:value-type="float">
            <text:p>-5</text:p>
          </table:table-cell>
          <table:table-cell table:number-columns-repeated="1016"/>
        </table:table-row>
        <table:table-row table:style-name="ro1" table:number-rows-repeated="3">
          <table:table-cell table:number-columns-repeated="1024"/>
        </table:table-row>
        <table:table-row table:style-name="ro3">
          <table:table-cell/>
          <table:table-cell table:style-name="ce119" office:value-type="string" calcext:value-type="string">
            <text:p>D_</text:p>
          </table:table-cell>
          <table:table-cell table:style-name="Header" office:value-type="string" calcext:value-type="string">
            <text:p>Number</text:p>
          </table:table-cell>
          <table:table-cell table:style-name="Header" office:value-type="string" calcext:value-type="string">
            <text:p>Find</text:p>
          </table:table-cell>
          <table:table-cell table:style-name="Header" office:value-type="string" calcext:value-type="string">
            <text:p>Replace</text:p>
          </table:table-cell>
          <table:table-cell table:number-columns-repeated="1019"/>
        </table:table-row>
        <table:table-row table:style-name="ro28">
          <table:table-cell/>
          <table:table-cell table:style-name="ce107" office:value-type="string" calcext:value-type="string">
            <text:p>Column</text:p>
          </table:table-cell>
          <table:table-cell table:style-name="BlockQuote" office:value-type="float" office:value="1" calcext:value-type="float">
            <text:p>1</text:p>
          </table:table-cell>
          <table:table-cell table:style-name="BlockQuote" office:value-type="float" office:value="2" calcext:value-type="float">
            <text:p>2</text:p>
          </table:table-cell>
          <table:table-cell table:style-name="BlockQuote" office:value-type="float" office:value="3" calcext:value-type="float">
            <text:p>3</text:p>
          </table:table-cell>
          <table:table-cell table:number-columns-repeated="1019"/>
        </table:table-row>
        <table:table-row table:style-name="ro1">
          <table:table-cell/>
          <table:table-cell table:style-name="ce107" office:value-type="string" calcext:value-type="string" table:number-columns-spanned="1" table:number-rows-spanned="12">
            <text:p>Substitute</text:p>
          </table:table-cell>
          <table:table-cell table:style-name="ce123" office:value-type="float" office:value="1" calcext:value-type="float">
            <text:p>1</text:p>
          </table:table-cell>
          <table:table-cell table:style-name="ce123" office:value-type="string" calcext:value-type="string">
            <text:p><text:s/>AM</text:p>
          </table:table-cell>
          <table:table-cell table:style-name="ce123" office:value-type="string" calcext:value-type="string">
            <text:p>AM</text:p>
          </table:table-cell>
          <table:table-cell/>
          <table:table-cell table:style-name="BlockQuote" office:value-type="string" calcext:value-type="string" table:number-columns-spanned="4" table:number-rows-spanned="4">
            <text:p>More nested SUBSTITUTE functions would need to be added to the event lookup formula in the day text cells before using more than 2 substitutions.</text:p>
          </table:table-cell>
          <table:covered-table-cell table:number-columns-repeated="3"/>
          <table:table-cell table:number-columns-repeated="1014"/>
        </table:table-row>
        <table:table-row table:style-name="ro1">
          <table:table-cell/>
          <table:covered-table-cell table:style-name="ce122"/>
          <table:table-cell table:style-name="ce123" office:value-type="float" office:value="2" calcext:value-type="float">
            <text:p>2</text:p>
          </table:table-cell>
          <table:table-cell table:style-name="ce123" office:value-type="string" calcext:value-type="string">
            <text:p><text:s/>PM</text:p>
          </table:table-cell>
          <table:table-cell table:style-name="ce123" office:value-type="string" calcext:value-type="string">
            <text:p>PM</text:p>
          </table:table-cell>
          <table:table-cell/>
          <table:covered-table-cell table:number-columns-repeated="4"/>
          <table:table-cell table:number-columns-repeated="1014"/>
        </table:table-row>
        <table:table-row table:style-name="ro1">
          <table:table-cell/>
          <table:covered-table-cell table:style-name="ce107"/>
          <table:table-cell table:style-name="ce123" table:number-columns-repeated="3"/>
          <table:table-cell/>
          <table:covered-table-cell table:number-columns-repeated="4"/>
          <table:table-cell table:number-columns-repeated="1014"/>
        </table:table-row>
        <table:table-row table:style-name="ro1">
          <table:table-cell/>
          <table:covered-table-cell table:style-name="ce107"/>
          <table:table-cell table:style-name="ce123" table:number-columns-repeated="3"/>
          <table:table-cell/>
          <table:covered-table-cell table:style-name="BlockQuote"/>
          <table:covered-table-cell table:number-columns-repeated="3"/>
          <table:table-cell table:number-columns-repeated="1014"/>
        </table:table-row>
        <table:table-row table:style-name="ro1">
          <table:table-cell/>
          <table:covered-table-cell table:style-name="ce107"/>
          <table:table-cell table:style-name="ce123" table:number-columns-repeated="3"/>
          <table:table-cell table:number-columns-repeated="1019"/>
        </table:table-row>
        <table:table-row table:style-name="ro1">
          <table:table-cell/>
          <table:covered-table-cell table:style-name="ce107"/>
          <table:table-cell table:style-name="ce123" table:number-columns-repeated="3"/>
          <table:table-cell table:number-columns-repeated="1019"/>
        </table:table-row>
        <table:table-row table:style-name="ro1">
          <table:table-cell/>
          <table:covered-table-cell table:style-name="ce107"/>
          <table:table-cell table:style-name="ce123" table:number-columns-repeated="3"/>
          <table:table-cell table:number-columns-repeated="1019"/>
        </table:table-row>
        <table:table-row table:style-name="ro1">
          <table:table-cell/>
          <table:covered-table-cell table:style-name="ce107"/>
          <table:table-cell table:style-name="ce123" table:number-columns-repeated="3"/>
          <table:table-cell table:number-columns-repeated="1019"/>
        </table:table-row>
        <table:table-row table:style-name="ro1">
          <table:table-cell/>
          <table:covered-table-cell table:style-name="ce107"/>
          <table:table-cell table:style-name="ce123" table:number-columns-repeated="3"/>
          <table:table-cell table:number-columns-repeated="1019"/>
        </table:table-row>
        <table:table-row table:style-name="ro1">
          <table:table-cell/>
          <table:covered-table-cell table:style-name="ce107"/>
          <table:table-cell table:style-name="ce123" table:number-columns-repeated="3"/>
          <table:table-cell table:number-columns-repeated="1019"/>
        </table:table-row>
        <table:table-row table:style-name="ro1">
          <table:table-cell/>
          <table:covered-table-cell table:style-name="ce107"/>
          <table:table-cell table:style-name="ce123" table:number-columns-repeated="3"/>
          <table:table-cell table:number-columns-repeated="1019"/>
        </table:table-row>
        <table:table-row table:style-name="ro1">
          <table:table-cell/>
          <table:covered-table-cell table:style-name="ce107"/>
          <table:table-cell table:style-name="ce123" table:number-columns-repeated="3"/>
          <table:table-cell table:number-columns-repeated="1019"/>
        </table:table-row>
        <table:table-row table:style-name="ro1" table:number-rows-repeated="1048535">
          <table:table-cell table:number-columns-repeated="1024"/>
        </table:table-row>
        <table:table-row table:style-name="ro1">
          <table:table-cell table:number-columns-repeated="1024"/>
        </table:table-row>
      </table:table>
      <table:named-expressions>
        <table:named-expression table:name="DateCalendarEntryFormatted" table:base-cell-address="$'2'.$M$11" table:expression="COM.MICROSOFT.TEXTJOIN( &quot;/&quot;; 1; TEXT(MonthNumber; &quot;General&quot;); TEXT(DayOfMonth; &quot;General&quot;); TEXT(MonthYear; &quot;General&quot;))"/>
        <table:named-range table:name="DateFormatFromEvents" table:base-cell-address="$Settings.$E$15" table:cell-range-address="$Settings.$E$15:.$I$15"/>
        <table:named-expression table:name="DateTable" table:base-cell-address="$'2'.$H$8" table:expression="INDIRECT( ADDRESS( 1; EventDateColumn; 1; 1; EventSheet ) ) : INDIRECT( ADDRESS( EventRowMax; EventDateColumn; 1; 1; EventSheet ) )"/>
        <table:named-expression table:name="DateTableFormatted" table:base-cell-address="$'2'.$M$11" table:expression="IF(ISNUMBER(DateTable); TEXT(DateTable;&quot;M/D/YYYY&quot;); DateTable)"/>
        <table:named-expression table:name="DayOfMonth" table:base-cell-address="$'1'.$C$8" table:expression="INT(OFFSET([.$A$1];ROW()-2;COLUMN()-1))"/>
        <table:named-expression table:name="DayOfPreviousWeek" table:base-cell-address="$'2'.$H$5" table:expression="OFFSET([.$A$1]; ROW()-3; COLUMN()-1)"/>
        <table:named-expression table:name="DayOfWeek" table:base-cell-address="$'2'.$H$5" table:expression="IF(INT(DayOfPreviousWeek) &lt;&gt; DayOfPreviousWeek; INT(DayOfPreviousWeek) + MonthOffset + IF( MonthOffset &gt; 0; -7; 0); IF(INT(DayOfPreviousWeek) + 7 &lt;= MonthLength; INT(DayOfPreviousWeek)+7; -31))"/>
        <table:named-range table:name="Delimiters" table:base-cell-address="$Settings.$E$11" table:cell-range-address="$Settings.$E$13"/>
        <table:named-expression table:name="DelimiterTable" table:base-cell-address="$'2'.$F$10" table:expression="OFFSET(Delimiters;0; 0; ; EventItemCount + 1)"/>
        <table:named-range table:name="D_Calendar" table:base-cell-address="$D_Sheet.$C$6" table:cell-range-address="$D_Sheet.$C$6:.$H$23"/>
        <table:named-range table:name="D_Find" table:base-cell-address="$D_Sheet.$D$21" table:cell-range-address="$D_Sheet.$D$28"/>
        <table:named-range table:name="D_Length" table:base-cell-address="$D_Sheet.$C$3" table:cell-range-address="$D_Sheet.$G$5"/>
        <table:named-range table:name="D_Month" table:base-cell-address="$D_Sheet.$E$4" table:cell-range-address="$D_Sheet.$E$5"/>
        <table:named-range table:name="D_Number" table:base-cell-address="$D_Sheet.$C$3" table:cell-range-address="$D_Sheet.$C$5"/>
        <table:named-range table:name="D_Offset" table:base-cell-address="$D_Sheet.$C$3" table:cell-range-address="$D_Sheet.$H$5"/>
        <table:named-range table:name="D_Replace" table:base-cell-address="$D_Sheet.$E$21" table:cell-range-address="$D_Sheet.$E$28"/>
        <table:named-range table:name="D_Start" table:base-cell-address="$D_Sheet.$C$3" table:cell-range-address="$D_Sheet.$D$5"/>
        <table:named-range table:name="D_Substitute" table:base-cell-address="$D_Sheet.$C$22" table:cell-range-address="$D_Sheet.$C$29:.$E$40"/>
        <table:named-range table:name="D_Year" table:base-cell-address="$D_Sheet.$F$4" table:cell-range-address="$D_Sheet.$F$5"/>
        <table:named-range table:name="EventDateColumn" table:base-cell-address="$Settings.$A$1" table:cell-range-address="$Settings.$E$9"/>
        <table:named-range table:name="EventItemColumn" table:base-cell-address="$Settings.$A$1" table:cell-range-address="$Settings.$E$10"/>
        <table:named-range table:name="EventItemCoun" table:base-cell-address="$Settings.$A$1" table:cell-range-address="$Settings.$E$11"/>
        <table:named-range table:name="EventItemCount" table:base-cell-address="$Settings.$A$1" table:cell-range-address="$Settings.$E$11"/>
        <table:named-range table:name="EventRowMax" table:base-cell-address="$Settings.$A$1" table:cell-range-address="$Settings.$E$12"/>
        <table:named-range table:name="EventSheet" table:base-cell-address="$Settings.$A$1" table:cell-range-address="$Settings.$E$8"/>
        <table:named-expression table:name="EventTable" table:base-cell-address="$'2'.$H$6" table:expression="INDIRECT( ADDRESS( 1; EventItemColumn; 1; 1; EventSheet ) ) : INDIRECT( ADDRESS( EventRowMax; EventItemColumn+EventItemCount-1; 1; 1; EventSheet ) )"/>
        <table:named-expression table:name="EventTableSubbed" table:base-cell-address="$'2'.$E$12" table:expression="TEXT(SUBSTITUTE( SUBSTITUTE(EventTable; INDEX(D_Substitute;1;D_Find); INDEX(D_Substitute;1;D_Replace) ); INDEX(D_Substitute;2;D_Find); INDEX(D_Substitute;2;D_Replace) ); &quot;H:MM AM/PM&quot;)"/>
        <table:named-range table:name="FirstDay" table:base-cell-address="$Settings.$A$1" table:cell-range-address="$Settings.$E$16"/>
        <table:named-range table:name="FirstWeekDay" table:base-cell-address="$Settings.$E$15" table:cell-range-address="$Settings.$E$17"/>
        <table:named-range table:name="Holidays" table:base-cell-address="$Settings.$A$1" table:cell-range-address="$SnowDays.$F$6:.$F$40"/>
        <table:named-range table:name="Institution" table:base-cell-address="$Settings.$A$1" table:cell-range-address="$Settings.$E$14"/>
        <table:named-expression table:name="MonthLength" table:base-cell-address="$YearLandscape.$C$7" table:expression="INDEX(D_Calendar; MonthNumberCell; D_Length)"/>
        <table:named-expression table:name="MonthNumber" table:base-cell-address="$YearLandscape.$C$7" table:expression="INDEX(D_Calendar; MonthNumberCell; D_Month)"/>
        <table:named-expression table:name="MonthNumberCell" table:base-cell-address="$YearLandscape.$C$10" table:expression="OFFSET([.$A$1];(INT((ROW()-4)/16)*16+4-1);(INT(COLUMN()/8-0.001)+1)*8-1)"/>
        <table:named-expression table:name="MonthOffset" table:base-cell-address="$YearLandscape.$C$7" table:expression="INDEX(D_Calendar; MonthNumberCell; D_Offset)"/>
        <table:named-expression table:name="MonthYear" table:base-cell-address="$YearLandscape.$C$7" table:expression="INDEX(D_Calendar; MonthNumberCell; D_Year)"/>
        <table:named-range table:name="SettingsSheet" table:base-cell-address="$Settings.$E$16" table:cell-range-address="$Settings.$E$18"/>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adornments="Regular" style:font-family-generic="swiss"/>
    <style:font-face style:name="Arial2"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7mm"/>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22P0" style:volatile="true">
      <number:number number:min-integer-digits="1"/>
    </number:number-style>
    <number:number-style style:name="N122P1" style:volatile="true">
      <number:text/>
    </number:number-style>
    <number:number-style style:name="N122P2" style:volatile="true">
      <number:text/>
    </number:number-style>
    <number:text-style style:name="N122" number:title="User-defined">
      <number:text/>
      <style:map style:condition="value()&gt;0" style:apply-style-name="N122P0"/>
      <style:map style:condition="value()&lt;0" style:apply-style-name="N122P1"/>
      <style:map style:condition="value()=0" style:apply-style-name="N122P2"/>
    </number:text-style>
    <number:date-style style:name="N123">
      <number:month number:textual="true"/>
      <number:text> </number:text>
      <number:year number:style="long"/>
    </number:date-style>
    <number:date-style style:name="N124">
      <number:day-of-week/>
    </number:date-style>
    <number:number-style style:name="N125" number:title="User-defined">
      <number:number number:min-integer-digits="1"/>
      <number:text> </number:text>
    </number:number-style>
    <number:number-style style:name="N126P0" style:volatile="true">
      <number:text/>
    </number:number-style>
    <number:number-style style:name="N126P1" style:volatile="true">
      <number:text/>
    </number:number-style>
    <number:number-style style:name="N126P2" style:volatile="true">
      <number:text/>
    </number:number-style>
    <number:text-style style:name="N126">
      <number:text/>
      <style:map style:condition="value()&gt;0" style:apply-style-name="N126P0"/>
      <style:map style:condition="value()&lt;0" style:apply-style-name="N126P1"/>
      <style:map style:condition="value()=0" style:apply-style-name="N126P2"/>
    </number:text-style>
    <number:date-style style:name="N127">
      <number:day-of-week number:style="long"/>
    </number:date-style>
    <number:number-style style:name="N128P0" style:volatile="true">
      <number:number number:min-integer-digits="1"/>
    </number:number-style>
    <number:number-style style:name="N128P1" style:volatile="true">
      <number:text/>
    </number:number-style>
    <number:number-style style:name="N128" number:title="User-defined">
      <number:text/>
      <style:map style:condition="value()&gt;0" style:apply-style-name="N128P0"/>
      <style:map style:condition="value()&lt;0" style:apply-style-name="N128P1"/>
    </number:number-style>
    <number:number-style style:name="N129" number:title="User-defined">
      <number:text>Month: </number:text>
      <number:number number:decimal-places="0" number:min-decimal-places="0" number:min-integer-digits="0"/>
    </number:number-style>
    <number:date-style style:name="N10121" number:language="en" number:country="US">
      <number:month number:style="long" number:textual="true"/>
      <number:text> </number:text>
      <number:year number:style="long"/>
    </number:date-style>
    <number:number-style style:name="N121" number:title="User-defined">
      <number:text/>
    </number:number-style>
    <number:currency-style style:name="N131P0" style:volatile="true">
      <number:currency-symbol/>
      <number:number number:decimal-places="0" number:min-decimal-places="0" number:min-integer-digits="1" number:grouping="true"/>
      <number:text> </number:text>
    </number:currency-style>
    <number:currency-style style:name="N131">
      <number:text>(</number:text>
      <number:currency-symbol/>
      <number:number number:decimal-places="0" number:min-decimal-places="0" number:min-integer-digits="1" number:grouping="true"/>
      <number:text>)</number:text>
      <style:map style:condition="value()&gt;=0" style:apply-style-name="N131P0"/>
    </number:currency-style>
    <number:currency-style style:name="N132P0" style:volatile="true">
      <number:currency-symbol/>
      <number:number number:decimal-places="0" number:min-decimal-places="0" number:min-integer-digits="1" number:grouping="true"/>
      <number:text> </number:text>
    </number:currency-style>
    <number:currency-style style:name="N132">
      <style:text-properties fo:color="#ff0000"/>
      <number:text>(</number:text>
      <number:currency-symbol/>
      <number:number number:decimal-places="0" number:min-decimal-places="0" number:min-integer-digits="1" number:grouping="true"/>
      <number:text>)</number:text>
      <style:map style:condition="value()&gt;=0" style:apply-style-name="N132P0"/>
    </number:currency-style>
    <number:currency-style style:name="N134P0" style:volatile="true">
      <number:currency-symbol/>
      <number:number number:decimal-places="2" number:min-decimal-places="2" number:min-integer-digits="1" number:grouping="true"/>
      <number:text> </number:text>
    </number:currency-style>
    <number:currency-style style:name="N134">
      <number:text>(</number:text>
      <number:currency-symbol/>
      <number:number number:decimal-places="2" number:min-decimal-places="2" number:min-integer-digits="1" number:grouping="true"/>
      <number:text>)</number:text>
      <style:map style:condition="value()&gt;=0" style:apply-style-name="N134P0"/>
    </number:currency-style>
    <number:currency-style style:name="N135P0" style:volatile="true">
      <number:currency-symbol/>
      <number:number number:decimal-places="2" number:min-decimal-places="2" number:min-integer-digits="1" number:grouping="true"/>
      <number:text> </number:text>
    </number:currency-style>
    <number:currency-style style:name="N135">
      <style:text-properties fo:color="#ff0000"/>
      <number:text>(</number:text>
      <number:currency-symbol/>
      <number:number number:decimal-places="2" number:min-decimal-places="2" number:min-integer-digits="1" number:grouping="true"/>
      <number:text>)</number:text>
      <style:map style:condition="value()&gt;=0" style:apply-style-name="N135P0"/>
    </number:currency-style>
    <number:date-style style:name="N136">
      <number:month/>
      <number:text>/</number:text>
      <number:day/>
      <number:text>/</number:text>
      <number:year number:style="long"/>
    </number:date-style>
    <number:date-style style:name="N137">
      <number:day/>
      <number:text>-</number:text>
      <number:month number:textual="true"/>
      <number:text>-</number:text>
      <number:year/>
    </number:date-style>
    <number:date-style style:name="N138">
      <number:day/>
      <number:text>-</number:text>
      <number:month number:textual="true"/>
    </number:date-style>
    <number:date-style style:name="N139">
      <number:month number:textual="true"/>
      <number:text>-</number:text>
      <number:year/>
    </number:date-style>
    <number:time-style style:name="N140">
      <number:hours/>
      <number:text>:</number:text>
      <number:minutes number:style="long"/>
      <number:text> </number:text>
      <number:am-pm/>
    </number:time-style>
    <number:time-style style:name="N141">
      <number:hours/>
      <number:text>:</number:text>
      <number:minutes number:style="long"/>
      <number:text>:</number:text>
      <number:seconds number:style="long"/>
      <number:text> </number:text>
      <number:am-pm/>
    </number:time-style>
    <number:time-style style:name="N142">
      <number:hours/>
      <number:text>:</number:text>
      <number:minutes number:style="long"/>
    </number:time-style>
    <number:time-style style:name="N143">
      <number:hours/>
      <number:text>:</number:text>
      <number:minutes number:style="long"/>
      <number:text>:</number:text>
      <number:seconds number:style="long"/>
    </number:time-style>
    <number:date-style style:name="N144" number:title="User-defined">
      <number:month/>
      <number:text>/</number:text>
      <number:day/>
      <number:text>/</number:text>
      <number:year number:style="long"/>
      <number:text> </number:text>
      <number:hours/>
      <number:text>:</number:text>
      <number:minutes number:style="long"/>
    </number:date-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8P0" style:volatile="true">
      <number:number number:decimal-places="2" number:min-decimal-places="2" number:min-integer-digits="1" number:grouping="true"/>
      <number:text> </number:text>
    </number:number-style>
    <number:number-style style:name="N148">
      <style:text-properties fo:color="#ff0000"/>
      <number:text>(</number:text>
      <number:number number:decimal-places="2" number:min-decimal-places="2" number:min-integer-digits="1" number:grouping="true"/>
      <number:text>)</number:text>
      <style:map style:condition="value()&gt;=0" style:apply-style-name="N148P0"/>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 </number:text>
      <number:fill-character> </number:fill-character>
      <number:text>(</number:text>
      <number:number number:decimal-places="0" number:min-decimal-places="0" number:min-integer-digits="1" number:grouping="true"/>
      <number:text>)</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6P0" style:volatile="true">
      <number:currency-symbol/>
      <number:fill-character> </number:fill-character>
      <number:number number:decimal-places="0" number:min-decimal-places="0" number:min-integer-digits="1" number:grouping="true"/>
      <number:text> </number:text>
    </number:currency-style>
    <number:currency-style style:name="N156P1" style:volatile="true">
      <number:currency-symbol/>
      <number:fill-character> </number:fill-character>
      <number:text>(</number:text>
      <number:number number:decimal-places="0" number:min-decimal-places="0" number:min-integer-digits="1" number:grouping="true"/>
      <number:text>)</number:text>
    </number:currency-style>
    <number:currency-style style:name="N156P2" style:volatile="true">
      <number:currency-symbol/>
      <number:fill-character> </number:fill-character>
      <number:text>- </number:text>
    </number:currency-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4P0" style:volatile="true">
      <number:currency-symbol/>
      <number:fill-character> </number:fill-character>
      <number:number number:decimal-places="2" number:min-decimal-places="2" number:min-integer-digits="1" number:grouping="true"/>
      <number:text> </number:text>
    </number:currency-style>
    <number:currency-style style:name="N164P1" style:volatile="true">
      <number:currency-symbol/>
      <number:fill-character> </number:fill-character>
      <number:text>(</number:text>
      <number:number number:decimal-places="2" number:min-decimal-places="2" number:min-integer-digits="1" number:grouping="true"/>
      <number:text>)</number:text>
    </number:currency-style>
    <number:currency-style style:name="N164P2" style:volatile="true">
      <number:currency-symbol/>
      <number:fill-character> </number:fill-character>
      <number:text>-</number:text>
      <number:number number:decimal-places="0" number:min-decimal-places="0" number:min-integer-digits="0"/>
      <number:text> </number:text>
    </number:currency-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time-style style:name="N165">
      <number:minutes number:style="long"/>
      <number:text>:</number:text>
      <number:seconds number:style="long"/>
    </number:time-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decimal-places="1" number:min-integer-digits="1" number:min-exponent-digits="1" number:exponent-interval="3" number:forced-exponent-sign="true"/>
    </number:number-style>
    <number:date-style style:name="N169" number:title="User-defined">
      <number:day-of-week number:style="long"/>
      <number:text>, </number:text>
    </number:date-style>
    <number:text-style style:name="N170" number:title="User-defined">
      <number:text-content/>
      <number:text> </number:text>
    </number:text-style>
    <number:number-style style:name="N171P0" style:volatile="true">
      <number:number number:min-integer-digits="1"/>
    </number:number-style>
    <number:number-style style:name="N171P1" style:volatile="true">
      <number:number number:min-integer-digits="1"/>
    </number:number-style>
    <number:number-style style:name="N171">
      <number:text/>
      <style:map style:condition="value()&gt;0" style:apply-style-name="N171P0"/>
      <style:map style:condition="value()&lt;0" style:apply-style-name="N171P1"/>
    </number:number-style>
    <number:number-style style:name="N172P0" style:volatile="true">
      <number:number number:min-integer-digits="1"/>
    </number:number-style>
    <number:number-style style:name="N172P1" style:volatile="true">
      <number:text/>
    </number:number-style>
    <number:number-style style:name="N172" number:title="User-defined">
      <number:number number:min-integer-digits="1"/>
      <style:map style:condition="value()&gt;0" style:apply-style-name="N172P0"/>
      <style:map style:condition="value()&lt;0" style:apply-style-name="N172P1"/>
    </number:number-style>
    <number:number-style style:name="N173" number:title="User-defined">
      <number:number number:decimal-places="0" number:min-decimal-places="0" number:min-integer-digits="2"/>
    </number:number-style>
    <number:number-style style:name="N174">
      <number:number number:decimal-places="1" number:min-decimal-places="1" number:min-integer-digits="1"/>
    </number:number-style>
    <number:number-style style:name="N175">
      <number:number number:decimal-places="12" number:min-decimal-places="12" number:min-integer-digits="1"/>
    </number:number-style>
    <number:number-style style:name="N176">
      <number:number number:decimal-places="11" number:min-decimal-places="11" number:min-integer-digits="1"/>
    </number:number-style>
    <number:number-style style:name="N177">
      <number:number number:decimal-places="13" number:min-decimal-places="13" number:min-integer-digits="1"/>
    </number:number-style>
    <number:number-style style:name="N178">
      <number:number number:decimal-places="14" number:min-decimal-places="14" number:min-integer-digits="1"/>
    </number:number-style>
    <number:number-style style:name="N179" number:title="User-defined">
      <number:number number:decimal-places="15" number:min-decimal-places="15" number:min-integer-digits="1"/>
    </number:number-style>
    <number:number-style style:name="N180">
      <number:number number:decimal-places="16" number:min-decimal-places="16" number:min-integer-digits="1"/>
    </number:number-style>
    <number:date-style style:name="N181" number:title="User-defined">
      <number:day-of-week/>
      <number:text> </number:text>
      <number:month number:textual="true"/>
      <number:text> </number:text>
      <number:day number:style="long"/>
      <number:text>, </number:text>
      <number:year number:style="long"/>
    </number:date-style>
    <number:date-style style:name="N182" number:title="User-defined">
      <number:day-of-week/>
      <number:text> </number:text>
      <number:month number:textual="true"/>
      <number:text> </number:text>
      <number:day number:style="long"/>
      <number:text> </number:text>
      <number:year number:style="long"/>
    </number:date-style>
    <number:date-style style:name="N183">
      <number:day-of-week/>
      <number:text> </number:text>
      <number:day number:style="long"/>
      <number:text> </number:text>
      <number:month number:textual="true"/>
      <number:text> </number:text>
      <number:year number:style="long"/>
    </number:date-style>
    <style:style style:name="Default" style:family="table-cell">
      <style:table-cell-properties fo:background-color="transparent" style:rotation-align="none" style:vertical-align="bottom"/>
      <style:text-properties fo:color="#000000"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DayNumber" style:family="table-cell" style:parent-style-name="Textual" style:data-style-name="N128">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style:paragraph-properties fo:text-align="start" fo:margin-left="0.71m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DayNumberSmall" style:family="table-cell" style:parent-style-name="DayNumber" style:data-style-name="N122">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end"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DayText" style:family="table-cell" style:parent-style-name="Textual" style:data-style-name="N0">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top"/>
      <style:paragraph-properties fo:text-align="start" fo:margin-left="0mm" style:writing-mode="page"/>
      <style:text-properties fo:color="#000000"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fo:hyphenate="true"/>
    </style:style>
    <style:style style:name="MonthTitle" style:family="table-cell" style:parent-style-name="Title" style:data-style-name="N1012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fo:font-size="22pt" fo:font-style="normal" fo:text-shadow="none" style:text-underline-style="none" fo:font-weight="normal" style:font-size-asian="22pt" style:font-style-asian="normal" style:font-weight-asian="normal" style:font-name-complex="Arial" style:font-family-complex="Arial" style:font-family-generic-complex="swiss" style:font-size-complex="22pt" style:font-style-complex="normal" style:font-weight-complex="normal"/>
    </style:style>
    <style:style style:name="MonthTitleSmall" style:family="table-cell" style:parent-style-name="MonthTitle" style:data-style-name="N12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ageTitleSmall" style:family="table-cell" style:parent-style-name="PageTitle" style:data-style-name="N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SHS" style:family="table-cell" style:parent-style-name="Default" style:data-style-name="N0">
      <style:table-cell-properties fo:background-color="#faf0e6"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WeekdayHeader" style:family="table-cell" style:parent-style-name="Header"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family="Arial" style:font-family-generic="swiss" fo:font-size="14pt" fo:font-style="normal" fo:text-shadow="none" style:text-underline-style="none" fo:font-weight="normal" style:font-size-asian="14pt" style:font-style-asian="normal" style:font-weight-asian="normal" style:font-name-complex="Arial" style:font-family-complex="Arial" style:font-family-generic-complex="swiss" style:font-size-complex="14pt" style:font-style-complex="normal" style:font-weight-complex="normal"/>
    </style:style>
    <style:style style:name="WeekdayHeaderSmall" style:family="table-cell" style:parent-style-name="WeekdayHeader" style:data-style-name="N12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Delimiters" style:family="table-cell" style:parent-style-name="Textual">
      <style:table-cell-properties fo:background-color="#dee6ef" style:cell-protect="none" style:print-content="true" style:diagonal-bl-tr="none" style:diagonal-tl-br="none" fo:border="0.06pt solid #000000"/>
    </style:style>
    <style:style style:name="WeekdayHeaderDivider" style:family="table-cell" style:parent-style-name="WeekdayHeader" style:data-style-name="N126">
      <style:table-cell-properties fo:background-color="#808080" style:cell-protect="protected" style:print-content="true" style:diagonal-bl-tr="none" style:diagonal-tl-br="none" fo:border="0.06pt solid #000000" style:rotation-align="none"/>
    </style:style>
    <style:style style:name="InstructionNumber" style:family="table-cell" style:parent-style-name="Textual" style:data-style-name="N125">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Instruction" style:family="table-cell" style:parent-style-name="Textu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5.24mm" style:writing-mode="page"/>
      <style:text-properties style:text-outline="false" style:text-line-through-style="none" style:text-line-through-type="none" fo:text-shadow="none" style:text-underline-style="none"/>
    </style:style>
    <style:style style:name="DayTextSmall" style:family="table-cell" style:parent-style-name="DayText" style:data-style-name="N0">
      <style:table-cell-properties fo:wrap-option="wrap"/>
      <style:text-properties fo:font-size="6pt"/>
    </style:style>
    <style:style style:name="HighlightSmall" style:family="table-cell" style:parent-style-name="DayTextSmall">
      <style:table-cell-properties fo:background-color="#ffffff"/>
      <style:text-properties fo:color="#afd095"/>
    </style:style>
    <style:style style:name="MonthNumberSmall" style:family="table-cell" style:parent-style-name="MonthNumber" style:data-style-name="N0">
      <style:table-cell-properties style:rotation-align="none" style:vertical-align="middle"/>
    </style:style>
    <style:style style:name="MonthNumber" style:family="table-cell" style:parent-style-name="Textual" style:data-style-name="N129">
      <style:table-cell-properties style:rotation-align="none" style:vertical-align="middle"/>
      <style:text-properties fo:font-size="9pt" fo:font-style="italic"/>
    </style:style>
    <style:style style:name="PageTitle" style:family="table-cell" style:parent-style-name="Title">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24pt" fo:font-style="normal" fo:text-shadow="none" style:text-underline-style="none" fo:font-weight="normal" style:font-size-asian="24pt" style:font-style-asian="normal" style:font-weight-asian="normal" style:font-name-complex="Arial" style:font-family-complex="Arial" style:font-family-generic-complex="swiss" style:font-size-complex="24pt" style:font-style-complex="normal" style:font-weight-complex="normal"/>
    </style:style>
    <style:style style:name="InstitutionTitle" style:family="table-cell" style:parent-style-name="Title">
      <style:table-cell-properties fo:border-bottom="none" style:diagonal-bl-tr="none" style:diagonal-tl-br="none" style:text-align-source="fix" style:repeat-content="false" fo:border-left="0.06pt solid #000000" fo:border-right="none" fo:border-top="none" style:vertical-align="middle"/>
      <style:paragraph-properties fo:text-align="start" fo:margin-left="2.12mm"/>
    </style:style>
    <style:style style:name="BlockQuote" style:family="table-cell" style:parent-style-name="Textual">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start" fo:margin-left="2.12mm" style:writing-mode="page"/>
      <style:text-properties fo:color="#00000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Textual" style:family="table-cell" style:parent-style-name="SHS">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style:text-outline="false" style:text-line-through-style="none" style:text-line-through-type="none" fo:text-shadow="none" style:text-underline-style="none"/>
    </style:style>
    <style:style style:name="Header" style:family="table-cell" style:parent-style-name="SHS">
      <style:table-cell-properties fo:background-color="#f5deb3" style:diagonal-bl-tr="none" style:diagonal-tl-br="non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Title" style:family="table-cell" style:parent-style-name="SHS"/>
    <style:style style:name="ColonLabel" style:family="table-cell" style:parent-style-name="Textual">
      <style:table-cell-properties style:cell-protect="protected formula-hidden" style:print-content="true" style:text-align-source="fix" style:repeat-content="false"/>
      <style:paragraph-properties fo:text-align="end" fo:margin-left="0mm"/>
      <style:text-properties style:font-name="Arial1" fo:font-family="Arial" style:font-style-name="Regular" style:font-family-generic="swiss"/>
    </style:style>
    <style:style style:name="HeaderSmall" style:family="table-cell" style:parent-style-name="Header">
      <style:table-cell-properties style:text-align-source="fix" style:repeat-content="false"/>
      <style:paragraph-properties fo:text-align="center"/>
      <style:text-properties fo:font-size="10pt"/>
    </style:style>
    <style:style style:name="Input" style:family="table-cell" style:parent-style-name="Textual">
      <style:table-cell-properties fo:background-color="#f5fffa" style:cell-protect="none" style:print-content="true" style:diagonal-bl-tr="none" style:diagonal-tl-br="none" style:text-align-source="fix" style:repeat-content="false" fo:border="0.06pt solid #000000"/>
      <style:paragraph-properties fo:text-align="start"/>
    </style:style>
    <style:style style:name="NoBorder" style:family="table-cell" style:parent-style-name="SHS" style:data-style-name="N126">
      <style:table-cell-properties fo:background-color="#faf0e6" style:diagonal-bl-tr="none" style:diagonal-tl-br="none"/>
    </style:style>
  </office:styles>
  <office:automatic-styles>
    <style:page-layout style:name="Mpm1">
      <style:page-layout-properties style:first-page-number="continue" style:scale-to-pages="1" style:writing-mode="lr-tb"/>
      <style:header-style>
        <style:header-footer-properties fo:min-height="7.62mm" fo:margin-left="0mm" fo:margin-right="0mm" fo:margin-bottom="2.54mm"/>
      </style:header-style>
      <style:footer-style>
        <style:header-footer-properties fo:min-height="7.62mm" fo:margin-left="0mm" fo:margin-right="0mm" fo:margin-top="2.54mm"/>
      </style:footer-style>
    </style:page-layout>
    <style:page-layout style:name="Mpm2">
      <style:page-layout-properties fo:page-width="279.4mm" fo:page-height="215.9mm" style:num-format="1" style:print-orientation="landscape" fo:margin-top="12.95mm" fo:margin-bottom="12.95mm" fo:margin-left="12.95mm" fo:margin-right="12.95mm" style:print-page-order="ttb" style:first-page-number="continue" style:scale-to-pages="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3">
      <style:page-layout-properties fo:page-width="279.4mm" fo:page-height="215.9mm" style:num-format="1" style:print-orientation="landscape" fo:margin-top="13.19mm" fo:margin-bottom="11.68mm" fo:margin-left="6.35mm" fo:margin-right="6.35mm" style:print-page-order="ttb" style:first-page-number="continue" style:scale-to-pages="1" style:table-centering="both" style:writing-mode="lr-tb" style:print="charts drawings objects zero-values"/>
      <style:header-style>
        <style:header-footer-properties fo:min-height="7.5mm" fo:margin-left="0mm" fo:margin-right="0mm" fo:margin-bottom="2.5mm"/>
      </style:header-style>
      <style:footer-style>
        <style:header-footer-properties fo:min-height="12.7mm" fo:margin-left="0mm" fo:margin-right="0mm" fo:margin-top="0mm"/>
      </style:footer-style>
    </style:page-layout>
    <style:page-layout style:name="Mpm4">
      <style:page-layout-properties fo:page-width="279.4mm" fo:page-height="215.9mm" style:num-format="1" style:print-orientation="landscape" fo:margin-top="20mm" fo:margin-bottom="20mm" fo:margin-left="20mm" fo:margin-right="20mm" style:print-page-order="ttb" style:first-page-number="continue" style:scale-to="100%" style:writing-mode="lr-tb" style:print="charts drawings objects zero-values"/>
      <style:header-style>
        <style:header-footer-properties fo:min-height="6.86mm" fo:margin-left="0mm" fo:margin-right="0mm" fo:margin-bottom="2.54mm"/>
      </style:header-style>
      <style:footer-style>
        <style:header-footer-properties fo:min-height="6.86mm" fo:margin-left="0mm" fo:margin-right="0mm" fo:margin-top="2.54mm"/>
      </style:footer-style>
    </style:page-layout>
    <style:page-layout style:name="Mpm5">
      <style:page-layout-properties fo:page-width="279.4mm" fo:page-height="215.9mm" style:num-format="1" style:print-orientation="landscape" fo:margin-top="12.7mm" fo:margin-bottom="12.7mm" fo:margin-left="12.7mm" fo:margin-right="12.7mm" style:print-page-order="ttb" style:first-page-number="continue" style:scale-to-pages="2" style:writing-mode="lr-tb" style:print="charts drawings objects zero-values"/>
      <style:header-style>
        <style:header-footer-properties fo:min-height="6.86mm" fo:margin-left="0mm" fo:margin-right="0mm" fo:margin-bottom="2.54mm"/>
      </style:header-style>
      <style:footer-style>
        <style:header-footer-properties fo:min-height="6.86mm" fo:margin-left="0mm" fo:margin-right="0mm" fo:margin-top="2.54mm"/>
      </style:footer-style>
    </style:page-layout>
    <style:page-layout style:name="Mpm6">
      <style:page-layout-properties fo:page-width="215.9mm" fo:page-height="279.4mm" style:num-format="1" style:print-orientation="portrait" fo:margin-top="20mm" fo:margin-bottom="20mm" fo:margin-left="20mm" fo:margin-right="20mm" style:print-page-order="ttb" style:first-page-number="continue" style:scale-to-pages="1" style:writing-mode="lr-tb" style:print="charts drawings objects zero-values"/>
      <style:header-style>
        <style:header-footer-properties fo:min-height="6.86mm" fo:margin-left="0mm" fo:margin-right="0mm" fo:margin-bottom="2.54mm"/>
      </style:header-style>
      <style:footer-style>
        <style:header-footer-properties fo:min-height="6.86mm" fo:margin-left="0mm" fo:margin-right="0mm" fo:margin-top="2.54mm"/>
      </style:footer-style>
    </style:page-layout>
    <style:style style:name="MT1"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PageStyle_5f_1" style:display-name="PageStyle_1" style:page-layout-name="Mpm2">
      <style:header style:display="false"/>
      <style:header-left style:display="false"/>
      <style:header-first style:display="false"/>
      <style:footer style:display="false"/>
      <style:footer-left style:display="false"/>
      <style:footer-first style:display="false"/>
    </style:master-page>
    <style:master-page style:name="PageStyle_5f_All_20_Landscape" style:display-name="PageStyle_All Landscape" style:page-layout-name="Mpm3">
      <style:header style:display="false"/>
      <style:header-left style:display="false"/>
      <style:header-first style:display="false"/>
      <style:footer style:display="false"/>
      <style:footer-left style:display="false"/>
      <style:footer-first style:display="false"/>
    </style:master-page>
    <style:master-page style:name="PageStyle_5f_ExampleEventSheet" style:display-name="PageStyle_ExampleEventSheet" style:page-layout-name="Mpm4">
      <style:header style:display="false">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Settings" style:display-name="PageStyle_Settings" style:page-layout-name="Mpm5">
      <style:header style:display="false">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DaysOfSchool" style:display-name="PageStyle_DaysOfSchool" style:page-layout-name="Mpm6">
      <style:header style:display="false">
        <text:p><text:span text:style-name="MT1"><text:sheet-name>???</text:sheet-name></text:span></text:p>
      </style:header>
      <style:header-left style:display="false"/>
      <style:header-first style:display="false"/>
      <style:footer style:display="false">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8T16:23:21.350000000</meta:creation-date>
    <dc:language>en-US</dc:language>
    <meta:editing-cycles>54</meta:editing-cycles>
    <meta:editing-duration>PT19H37M41S</meta:editing-duration>
    <meta:generator>LibreOffice/7.3.4.2$Windows_X86_64 LibreOffice_project/728fec16bd5f605073805c3c9e7c4212a0120dc5</meta:generator>
    <dc:date>2022-11-05T16:39:45.121000000</dc:date>
    <meta:print-date>2022-07-08T16:51:15.202000000</meta:print-date>
    <meta:document-statistic meta:table-count="19" meta:cell-count="453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f42aa342-8706-4288-bd11-ebb85995028c_Application" meta:value-type="string">Microsoft Azure Information Protection</meta:user-defined>
    <meta:user-defined meta:name="MSIP_Label_f42aa342-8706-4288-bd11-ebb85995028c_Enabled" meta:value-type="string">True</meta:user-defined>
    <meta:user-defined meta:name="MSIP_Label_f42aa342-8706-4288-bd11-ebb85995028c_Extended_MSFT_Method" meta:value-type="string">Automatic</meta:user-defined>
    <meta:user-defined meta:name="MSIP_Label_f42aa342-8706-4288-bd11-ebb85995028c_Name" meta:value-type="string">General</meta:user-defined>
    <meta:user-defined meta:name="MSIP_Label_f42aa342-8706-4288-bd11-ebb85995028c_Owner" meta:value-type="string">Anumol@vidyatech.com</meta:user-defined>
    <meta:user-defined meta:name="MSIP_Label_f42aa342-8706-4288-bd11-ebb85995028c_SetDate" meta:value-type="string">2018-06-21T11:28:53.1640403Z</meta:user-defined>
    <meta:user-defined meta:name="MSIP_Label_f42aa342-8706-4288-bd11-ebb85995028c_SiteId" meta:value-type="string">72f988bf-86f1-41af-91ab-2d7cd011db47</meta:user-defined>
    <meta:user-defined meta:name="ScaleCrop" meta:value-type="boolean">false</meta:user-defined>
    <meta:user-defined meta:name="Sensitivity" meta:value-type="string">General</meta:user-defined>
    <meta:user-defined meta:name="ShareDoc" meta:value-type="boolean">false</meta:user-defined>
  </office:meta>
</office:document-meta>
</file>

<file path=Basic/Standard/UDFs.xml><?xml version="1.0" encoding="utf-8"?>
<!DOCTYPE module  PUBLIC '-//OpenOffice.org//DTD OfficeDocument 1.0//EN'  'module.dtd'>
<script:module xmlns:script="http://openoffice.org/2000/script" script:name="UDFs" script:language="StarBasic" script:moduleType="normal">Option Explicit
Option Base 1

Function EventsOfDay( _
	DelimiterTable As Variant, _
	DateTableFormatted As Variant, _
	DateCalendarEntryFormatted As Variant, _
	EventTableSubbed As Variant _
	) As String
	
	'This must be used as an array formula (Ctrl+Shift+Enter)
	
	'No matter the Option Base, arrays passed in from Named Expressions are 1-based
	'	This sameness is vital where DelimiterIndex is used to index EventTableSubbed
	'The parameter names reflect the names of Named Expressions ('Named Ranges')
	'	but those Named Expressions must be passed in by the function call
	'DateTableFormatted is the column of all dates
	'EventTableSubbed is the columns of all event descriptions, times, locations, etc.
	'	DateTableFormatted correlates to EventTableSubbed row-for-row
	'		based on the Named Expression definitions
	'	DateCalendarEntryFormatted is just a string value representing the date sought
	'	It's format is from the DateFormatFromEvents Named Expression
	'		based on the Named Expression definitions	
	
	Dim DelimiterIndex As Integer
	Dim DateIndex As Integer
	Dim FirstDateEntry As Boolean
	Dim TextToAdd As String
	
	'To install Bernard Marcelly's XRay, see https://berma.pagesperso-orange.fr/index2.html
	'GlobalScope.BasicLibraries.LoadLibrary("XrayTool")
	'XRay DelimiterTable
	'XRay DateTableFormatted
	'XRay DateCalendarEntryFormatted
	'XRay EventTableSubbed
	
	EventsOfDay = ""
	FirstDateEntry = True
	For DateIndex = LBound(DateTableFormatted, 1) To UBound(DateTableFormatted, 1)
		If DateTableFormatted(DateIndex, LBound(DateTableFormatted, 2)) = DateCalendarEntryFormatted Then
			If FirstDateEntry Then
				FirstDateEntry = False
			Else
				'This is the 'off-left' item in DelimiterTable used as separate event separator
				EventsOfDay = EventsOfDay &amp; DelimiterTable(LBound(DelimiterTable, 1), Ubound(DelimiterTable, 2))
			EndIf
			'DelimiterIndex will run to ... -1 not because DelimiterTable is 0-based, but because the last delimiter is the
			'	overall separate event separator if there are multiple events on the same day
			For DelimiterIndex = LBound(DelimiterTable, 2) To UBound(DelimiterTable, 2) - 1
				'Note: depends on DelimiterTable correlating field-by-field with EventTableSubbed and both of same index base
				TextToAdd = EventTableSubbed(DateIndex, DelimiterIndex)
				If TextToAdd &lt;&gt; "" Then
					EventsOfDay = EventsOfDay &amp; DelimiterTable(LBound(DelimiterTable, 1), DelimiterIndex) &amp; TextToAdd
				EndIf
			Next DelimiterIndex
		EndIf
	Next DateIndex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DF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