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1.0256in"/>
    </style:style>
    <style:style style:name="co3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0.8717in"/>
    </style:style>
    <style:style style:name="co5" style:family="table-column">
      <style:table-column-properties fo:break-before="auto" style:column-width="0.3634in"/>
    </style:style>
    <style:style style:name="co6" style:family="table-column">
      <style:table-column-properties fo:break-before="auto" style:column-width="2.3693in"/>
    </style:style>
    <style:style style:name="co7" style:family="table-column">
      <style:table-column-properties fo:break-before="auto" style:column-width="1.9839in"/>
    </style:style>
    <style:style style:name="co8" style:family="table-column">
      <style:table-column-properties fo:break-before="auto" style:column-width="0.672in"/>
    </style:style>
    <style:style style:name="co10" style:family="table-column">
      <style:table-column-properties fo:break-before="auto" style:column-width="0.702in"/>
    </style:style>
    <style:style style:name="co9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134in"/>
    </style:style>
    <style:style style:name="co13" style:family="table-column">
      <style:table-column-properties fo:break-before="auto" style:column-width="2.7083in"/>
    </style:style>
    <style:style style:name="co14" style:family="table-column">
      <style:table-column-properties fo:break-before="auto" style:column-width="3.7717in"/>
    </style:style>
    <style:style style:name="co15" style:family="table-column">
      <style:table-column-properties fo:break-before="auto" style:column-width="3.3382in"/>
    </style:style>
    <style:style style:name="co16" style:family="table-column">
      <style:table-column-properties fo:break-before="auto" style:column-width="1.4327in"/>
    </style:style>
    <style:style style:name="co17" style:family="table-column">
      <style:table-column-properties fo:break-before="auto" style:column-width="1.6028in"/>
    </style:style>
    <style:style style:name="co18" style:family="table-column">
      <style:table-column-properties fo:break-before="auto" style:column-width="1.2535in"/>
    </style:style>
    <style:style style:name="co19" style:family="table-column">
      <style:table-column-properties fo:break-before="auto" style:column-width="1.1717in"/>
    </style:style>
    <style:style style:name="co20" style:family="table-column">
      <style:table-column-properties fo:break-before="auto" style:column-width="3.852in"/>
    </style:style>
    <style:style style:name="co21" style:family="table-column">
      <style:table-column-properties fo:break-before="auto" style:column-width="4.1008in"/>
    </style:style>
    <style:style style:name="co22" style:family="table-column">
      <style:table-column-properties fo:break-before="auto" style:column-width="1.2319in"/>
    </style:style>
    <style:style style:name="co23" style:family="table-column">
      <style:table-column-properties fo:break-before="auto" style:column-width="3.178in"/>
    </style:style>
    <style:style style:name="ro1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2071in" fo:break-before="auto" style:use-optimal-row-height="tru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style:style style:name="ce10" style:family="table-cell" style:parent-style-name="Default" style:data-style-name="N10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vertical-align="bottom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rotation-align="none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rotation-align="none" style:vertical-align="botto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bottom"/>
      <style:paragraph-properties fo:text-align="end" fo:margin-left="0in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bottom"/>
      <style:paragraph-properties fo:text-align="center" fo:margin-left="0in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vertical-align="bottom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style:rotation-align="none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 style:vertical-align="botto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style:vertical-align="bottom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style:vertical-align="bottom"/>
      <style:paragraph-properties fo:text-align="center" fo:margin-left="0in"/>
    </style:style>
    <style:style style:name="ce37" style:family="table-cell" style:parent-style-name="Default" style:data-style-name="N79">
      <style:table-cell-properties style:text-align-source="fix" style:repeat-content="false"/>
      <style:paragraph-properties fo:text-align="start" fo:margin-left="0in"/>
      <style:text-properties style:text-underline-style="solid" style:text-underline-width="auto" style:text-underline-color="font-color"/>
    </style:style>
    <style:style style:name="ce38" style:family="table-cell" style:parent-style-name="Default" style:data-style-name="N79">
      <style:table-cell-properties style:text-align-source="fix" style:repeat-content="false"/>
      <style:paragraph-properties fo:text-align="start" fo:margin-left="0in"/>
    </style:style>
    <style:style style:name="ce39" style:family="table-cell" style:parent-style-name="Default">
      <style:text-properties style:text-underline-style="solid" style:text-underline-width="auto" style:text-underline-color="font-color"/>
    </style:style>
    <style:style style:name="ce40" style:family="table-cell" style:parent-style-name="Default" style:data-style-name="N0"/>
    <style:style style:name="ce41" style:family="table-cell" style:parent-style-name="Default" style:data-style-name="N79"/>
    <style:style style:name="ce9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6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#ffffff"/>
    </style:style>
    <style:style style:name="ce46" style:family="table-cell" style:parent-style-name="Default">
      <style:text-properties fo:color="#2a6099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/>
    </style:style>
    <style:style style:name="ce48" style:family="table-cell" style:parent-style-name="Default" style:data-style-name="N10128"/>
    <style:style style:name="ce49" style:family="table-cell" style:parent-style-name="Default" style:data-style-name="N10128">
      <style:table-cell-properties fo:background-color="#fff5ce"/>
    </style:style>
    <style:style style:name="ce50" style:family="table-cell" style:parent-style-name="Default" style:data-style-name="N10128">
      <style:table-cell-properties fo:background-color="transparent"/>
    </style:style>
    <style:style style:name="ce51" style:family="table-cell" style:parent-style-name="Default">
      <style:table-cell-properties fo:background-color="#ffffd7"/>
    </style:style>
    <style:style style:name="ce52" style:family="table-cell" style:parent-style-name="Default">
      <style:table-cell-properties fo:background-color="#fff5ce"/>
    </style:style>
    <style:style style:name="ce53" style:family="table-cell" style:parent-style-name="Default" style:data-style-name="N37"/>
    <style:style style:name="ce54" style:family="table-cell" style:parent-style-name="Default" style:data-style-name="N37">
      <style:table-cell-properties fo:background-color="#fff5ce"/>
    </style:style>
    <style:style style:name="ce55" style:family="table-cell" style:parent-style-name="Default" style:data-style-name="N156"/>
    <style:style style:name="ce84" style:family="table-cell" style:parent-style-name="Default" style:data-style-name="N156">
      <style:table-cell-properties fo:wrap-option="wrap"/>
    </style:style>
    <style:style style:name="ce56" style:family="table-cell" style:parent-style-name="Default" style:data-style-name="N156">
      <style:table-cell-properties fo:background-color="#ffffd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amily Information" table:style-name="ta3">
        <office:forms form:automatic-focus="false" form:apply-design-mode="false"/>
        <table:table-column table:style-name="co2" table:visibility="collapse" table:default-cell-style-name="ce65"/>
        <table:table-column table:style-name="co3" table:default-cell-style-name="ce65"/>
        <table:table-column table:style-name="co2" table:default-cell-style-name="ce65"/>
        <table:table-column table:style-name="co4" table:default-cell-style-name="ce76"/>
        <table:table-column table:style-name="co5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10" table:default-cell-style-name="ce88"/>
        <table:table-column table:style-name="co9" table:default-cell-style-name="ce76"/>
        <table:table-column table:style-name="co8" table:number-columns-repeated="17" table:default-cell-style-name="ce65"/>
        <table:table-column table:style-name="co11" table:number-columns-repeated="37" table:default-cell-style-name="ce65"/>
        <table:table-column table:style-name="co9" table:number-columns-repeated="960" table:default-cell-style-name="ce65"/>
        <table:table-row table:style-name="ro1">
          <table:table-cell table:style-name="ce63" table:formula="of:=[.B1]" office:value-type="string" office:string-value="Smith" calcext:value-type="string">
            <text:p>Smith</text:p>
          </table:table-cell>
          <table:table-cell table:style-name="ce63" office:value-type="string" calcext:value-type="string">
            <text:p>Smith</text:p>
          </table:table-cell>
          <table:table-cell table:style-name="ce63" office:value-type="string" calcext:value-type="string">
            <text:p>Bob</text:p>
          </table:table-cell>
          <table:table-cell office:value-type="date" office:date-value="1989-07-23" calcext:value-type="date">
            <text:p>23-Jul-89</text:p>
          </table:table-cell>
          <table:table-cell table:style-name="ce78"/>
          <table:table-cell table:style-name="ce74" office:value-type="string" calcext:value-type="string">
            <text:p>123 St</text:p>
          </table:table-cell>
          <table:table-cell table:style-name="ce82" office:value-type="string" calcext:value-type="string">
            <text:p>Bob: 123-544-0987</text:p>
          </table:table-cell>
          <table:table-cell table:style-name="ce64"/>
          <table:table-cell table:style-name="ce79" office:value-type="string" calcext:value-type="string">
            <text:p>wedding:</text:p>
          </table:table-cell>
          <table:table-cell office:value-type="date" office:date-value="2010-01-01" calcext:value-type="date">
            <text:p>1-Jan-10</text:p>
          </table:table-cell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2]=&quot;&quot;;[.B1];[.B2])" office:value-type="string" office:string-value="Smith" calcext:value-type="string">
            <text:p>Smith</text:p>
          </table:table-cell>
          <table:table-cell table:style-name="ce63"/>
          <table:table-cell table:style-name="ce63" office:value-type="string" calcext:value-type="string">
            <text:p>Jane</text:p>
          </table:table-cell>
          <table:table-cell office:value-type="date" office:date-value="1990-05-15" calcext:value-type="date">
            <text:p>15-May-90</text:p>
          </table:table-cell>
          <table:table-cell table:style-name="ce78"/>
          <table:table-cell table:style-name="ce74" office:value-type="string" calcext:value-type="string">
            <text:p>City, State, Zip</text:p>
          </table:table-cell>
          <table:table-cell table:style-name="ce82" office:value-type="string" calcext:value-type="string">
            <text:p>Jane: 123-543-5667</text:p>
          </table:table-cell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3]=&quot;&quot;;[.A2];[.B3])" office:value-type="string" office:string-value="Smith" calcext:value-type="string">
            <text:p>Smith</text:p>
          </table:table-cell>
          <table:table-cell table:style-name="ce63"/>
          <table:table-cell table:style-name="ce74" office:value-type="string" calcext:value-type="string">
            <text:p>Child 1</text:p>
          </table:table-cell>
          <table:table-cell office:value-type="date" office:date-value="2011-02-02" calcext:value-type="date">
            <text:p>2-Feb-11</text:p>
          </table:table-cell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4]=&quot;&quot;;[.A3];[.B4])" office:value-type="string" office:string-value="Smith" calcext:value-type="string">
            <text:p>Smith</text:p>
          </table:table-cell>
          <table:table-cell table:style-name="ce63"/>
          <table:table-cell table:style-name="ce74" office:value-type="string" calcext:value-type="string">
            <text:p>Child 2</text:p>
          </table:table-cell>
          <table:table-cell office:value-type="date" office:date-value="2012-03-03" calcext:value-type="date">
            <text:p>3-Mar-12</text:p>
          </table:table-cell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5]=&quot;&quot;;[.A4];[.B5])" office:value-type="string" office:string-value="Smith" calcext:value-type="string">
            <text:p>Smith</text:p>
          </table:table-cell>
          <table:table-cell table:style-name="ce63"/>
          <table:table-cell table:style-name="ce74" office:value-type="string" calcext:value-type="string">
            <text:p>etc</text:p>
          </table:table-cell>
          <table:table-cell office:value-type="date" office:date-value="2013-04-04" calcext:value-type="date">
            <text:p>4-Apr-13</text:p>
          </table:table-cell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6]=&quot;&quot;;[.A5];[.B6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7]=&quot;&quot;;[.A6];[.B7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8]=&quot;&quot;;[.A7];[.B8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3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9]=&quot;&quot;;[.A8];[.B9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10]=&quot;&quot;;[.A9];[.B10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11]=&quot;&quot;;[.A10];[.B11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12]=&quot;&quot;;[.A11];[.B12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13]=&quot;&quot;;[.A12];[.B13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14]=&quot;&quot;;[.A13];[.B14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15]=&quot;&quot;;[.A14];[.B15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16]=&quot;&quot;;[.A15];[.B16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17]=&quot;&quot;;[.A16];[.B17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18]=&quot;&quot;;[.A17];[.B18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19]=&quot;&quot;;[.A18];[.B19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1">
          <table:table-cell table:style-name="ce63" table:formula="of:=IF([.B20]=&quot;&quot;;[.A19];[.B20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1]=&quot;&quot;;[.A20];[.B21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2]=&quot;&quot;;[.A21];[.B22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3]=&quot;&quot;;[.A22];[.B23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4]=&quot;&quot;;[.A23];[.B24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5]=&quot;&quot;;[.A24];[.B25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3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6]=&quot;&quot;;[.A25];[.B26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7]=&quot;&quot;;[.A26];[.B27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8]=&quot;&quot;;[.A27];[.B28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9]=&quot;&quot;;[.A28];[.B29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0]=&quot;&quot;;[.A29];[.B30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1]=&quot;&quot;;[.A30];[.B31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2]=&quot;&quot;;[.A31];[.B32])" office:value-type="string" office:string-value="Smith" calcext:value-type="string">
            <text:p>Smith</text:p>
          </table:table-cell>
          <table:table-cell table:style-name="ce66" table:number-columns-repeated="2"/>
          <table:table-cell/>
          <table:table-cell table:style-name="ce80"/>
          <table:table-cell table:style-name="ce75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3]=&quot;&quot;;[.A32];[.B33])" office:value-type="string" office:string-value="Smith" calcext:value-type="string">
            <text:p>Smith</text:p>
          </table:table-cell>
          <table:table-cell table:style-name="ce66" table:number-columns-repeated="2"/>
          <table:table-cell/>
          <table:table-cell table:style-name="ce80"/>
          <table:table-cell table:style-name="ce75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4]=&quot;&quot;;[.A33];[.B34])" office:value-type="string" office:string-value="Smith" calcext:value-type="string">
            <text:p>Smith</text:p>
          </table:table-cell>
          <table:table-cell table:style-name="ce66"/>
          <table:table-cell table:style-name="ce75"/>
          <table:table-cell/>
          <table:table-cell table:style-name="ce80"/>
          <table:table-cell table:style-name="ce75"/>
          <table:table-cell table:style-name="ce82"/>
          <table:table-cell table:style-name="ce80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5]=&quot;&quot;;[.A34];[.B35])" office:value-type="string" office:string-value="Smith" calcext:value-type="string">
            <text:p>Smith</text:p>
          </table:table-cell>
          <table:table-cell table:style-name="ce66"/>
          <table:table-cell table:style-name="ce75"/>
          <table:table-cell/>
          <table:table-cell table:style-name="ce80"/>
          <table:table-cell table:style-name="ce75"/>
          <table:table-cell table:style-name="ce80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6]=&quot;&quot;;[.A35];[.B36])" office:value-type="string" office:string-value="Smith" calcext:value-type="string">
            <text:p>Smith</text:p>
          </table:table-cell>
          <table:table-cell table:style-name="ce66"/>
          <table:table-cell table:style-name="ce75"/>
          <table:table-cell/>
          <table:table-cell table:style-name="ce80"/>
          <table:table-cell table:style-name="ce75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7]=&quot;&quot;;[.A36];[.B37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8]=&quot;&quot;;[.A37];[.B38])" office:value-type="string" office:string-value="Smith" calcext:value-type="string">
            <text:p>Smith</text:p>
          </table:table-cell>
          <table:table-cell table:style-name="ce66" table:number-columns-repeated="2"/>
          <table:table-cell/>
          <table:table-cell table:style-name="ce78"/>
          <table:table-cell table:style-name="ce75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9]=&quot;&quot;;[.A38];[.B39])" office:value-type="string" office:string-value="Smith" calcext:value-type="string">
            <text:p>Smith</text:p>
          </table:table-cell>
          <table:table-cell table:style-name="ce67"/>
          <table:table-cell table:style-name="ce68"/>
          <table:table-cell table:style-name="ce77"/>
          <table:table-cell table:style-name="ce68"/>
          <table:table-cell table:style-name="ce80"/>
          <table:table-cell table:style-name="ce68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0]=&quot;&quot;;[.A39];[.B40])" office:value-type="string" office:string-value="Smith" calcext:value-type="string">
            <text:p>Smith</text:p>
          </table:table-cell>
          <table:table-cell table:style-name="ce68" table:number-columns-repeated="2"/>
          <table:table-cell table:style-name="ce77"/>
          <table:table-cell table:style-name="ce68" table:number-columns-repeated="3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1]=&quot;&quot;;[.A40];[.B41])" office:value-type="string" office:string-value="Smith" calcext:value-type="string">
            <text:p>Smith</text:p>
          </table:table-cell>
          <table:table-cell table:style-name="ce73" table:number-columns-repeated="2"/>
          <table:table-cell/>
          <table:table-cell table:style-name="ce78"/>
          <table:table-cell table:style-name="ce80"/>
          <table:table-cell table:style-name="ce85"/>
          <table:table-cell table:style-name="ce80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2]=&quot;&quot;;[.A41];[.B42])" office:value-type="string" office:string-value="Smith" calcext:value-type="string">
            <text:p>Smith</text:p>
          </table:table-cell>
          <table:table-cell table:style-name="ce68" table:number-columns-repeated="2"/>
          <table:table-cell table:style-name="ce77"/>
          <table:table-cell table:style-name="ce68"/>
          <table:table-cell table:style-name="ce80"/>
          <table:table-cell table:style-name="ce68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3]=&quot;&quot;;[.A42];[.B43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4]=&quot;&quot;;[.A43];[.B44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5]=&quot;&quot;;[.A44];[.B45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6]=&quot;&quot;;[.A45];[.B46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7]=&quot;&quot;;[.A46];[.B47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8]=&quot;&quot;;[.A47];[.B48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9]=&quot;&quot;;[.A48];[.B49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50]=&quot;&quot;;[.A49];[.B50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51]=&quot;&quot;;[.A50];[.B51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52]=&quot;&quot;;[.A51];[.B52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53]=&quot;&quot;;[.A52];[.B53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54]=&quot;&quot;;[.A53];[.B54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55]=&quot;&quot;;[.A54];[.B55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87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56]=&quot;&quot;;[.A55];[.B56])" office:value-type="string" office:string-value="Smith" calcext:value-type="string">
            <text:p>Smith</text:p>
          </table:table-cell>
          <table:table-cell table:style-name="ce63" table:number-columns-repeated="2"/>
          <table:table-cell/>
          <table:table-cell table:style-name="ce78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57]=&quot;&quot;;[.A56];[.B57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 table:style-name="ce78" table:number-columns-repeated="2"/>
          <table:table-cell table:style-name="ce74"/>
          <table:table-cell table:style-name="ce83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58]=&quot;&quot;;[.A57];[.B58])" office:value-type="string" office:string-value="Smith" calcext:value-type="string">
            <text:p>Smith</text:p>
          </table:table-cell>
          <table:table-cell table:style-name="ce63"/>
          <table:table-cell table:style-name="ce74"/>
          <table:table-cell table:style-name="ce78" table:number-columns-repeated="2"/>
          <table:table-cell table:style-name="ce74"/>
          <table:table-cell table:style-name="ce82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59]=&quot;&quot;;[.A58];[.B59])" office:value-type="string" office:string-value="Smith" calcext:value-type="string">
            <text:p>Smith</text:p>
          </table:table-cell>
          <table:table-cell table:style-name="ce64" table:number-columns-repeated="2"/>
          <table:table-cell table:style-name="ce79"/>
          <table:table-cell table:style-name="ce64" table:number-columns-repeated="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60]=&quot;&quot;;[.A59];[.B6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61]=&quot;&quot;;[.A60];[.B6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62]=&quot;&quot;;[.A61];[.B6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63]=&quot;&quot;;[.A62];[.B6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64]=&quot;&quot;;[.A63];[.B6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65]=&quot;&quot;;[.A64];[.B6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66]=&quot;&quot;;[.A65];[.B6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67]=&quot;&quot;;[.A66];[.B6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68]=&quot;&quot;;[.A67];[.B6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69]=&quot;&quot;;[.A68];[.B6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70]=&quot;&quot;;[.A69];[.B7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71]=&quot;&quot;;[.A70];[.B7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72]=&quot;&quot;;[.A71];[.B7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73]=&quot;&quot;;[.A72];[.B7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74]=&quot;&quot;;[.A73];[.B7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75]=&quot;&quot;;[.A74];[.B7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76]=&quot;&quot;;[.A75];[.B7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77]=&quot;&quot;;[.A76];[.B7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78]=&quot;&quot;;[.A77];[.B7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79]=&quot;&quot;;[.A78];[.B7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80]=&quot;&quot;;[.A79];[.B8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81]=&quot;&quot;;[.A80];[.B8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82]=&quot;&quot;;[.A81];[.B8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83]=&quot;&quot;;[.A82];[.B8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84]=&quot;&quot;;[.A83];[.B8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85]=&quot;&quot;;[.A84];[.B8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86]=&quot;&quot;;[.A85];[.B8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87]=&quot;&quot;;[.A86];[.B8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88]=&quot;&quot;;[.A87];[.B8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89]=&quot;&quot;;[.A88];[.B8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90]=&quot;&quot;;[.A89];[.B9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91]=&quot;&quot;;[.A90];[.B9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92]=&quot;&quot;;[.A91];[.B9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93]=&quot;&quot;;[.A92];[.B9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94]=&quot;&quot;;[.A93];[.B9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95]=&quot;&quot;;[.A94];[.B9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96]=&quot;&quot;;[.A95];[.B9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97]=&quot;&quot;;[.A96];[.B9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98]=&quot;&quot;;[.A97];[.B9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99]=&quot;&quot;;[.A98];[.B9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00]=&quot;&quot;;[.A99];[.B10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01]=&quot;&quot;;[.A100];[.B10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02]=&quot;&quot;;[.A101];[.B10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03]=&quot;&quot;;[.A102];[.B10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04]=&quot;&quot;;[.A103];[.B10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05]=&quot;&quot;;[.A104];[.B10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06]=&quot;&quot;;[.A105];[.B10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07]=&quot;&quot;;[.A106];[.B10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08]=&quot;&quot;;[.A107];[.B10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09]=&quot;&quot;;[.A108];[.B10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10]=&quot;&quot;;[.A109];[.B11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11]=&quot;&quot;;[.A110];[.B11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12]=&quot;&quot;;[.A111];[.B11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13]=&quot;&quot;;[.A112];[.B11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14]=&quot;&quot;;[.A113];[.B11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15]=&quot;&quot;;[.A114];[.B11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16]=&quot;&quot;;[.A115];[.B11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17]=&quot;&quot;;[.A116];[.B11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18]=&quot;&quot;;[.A117];[.B11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19]=&quot;&quot;;[.A118];[.B11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20]=&quot;&quot;;[.A119];[.B12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21]=&quot;&quot;;[.A120];[.B12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22]=&quot;&quot;;[.A121];[.B12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23]=&quot;&quot;;[.A122];[.B12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24]=&quot;&quot;;[.A123];[.B12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25]=&quot;&quot;;[.A124];[.B12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26]=&quot;&quot;;[.A125];[.B12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27]=&quot;&quot;;[.A126];[.B12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28]=&quot;&quot;;[.A127];[.B12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29]=&quot;&quot;;[.A128];[.B12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30]=&quot;&quot;;[.A129];[.B13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31]=&quot;&quot;;[.A130];[.B13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32]=&quot;&quot;;[.A131];[.B13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33]=&quot;&quot;;[.A132];[.B13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34]=&quot;&quot;;[.A133];[.B13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35]=&quot;&quot;;[.A134];[.B13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36]=&quot;&quot;;[.A135];[.B13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37]=&quot;&quot;;[.A136];[.B13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38]=&quot;&quot;;[.A137];[.B13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39]=&quot;&quot;;[.A138];[.B13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40]=&quot;&quot;;[.A139];[.B14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41]=&quot;&quot;;[.A140];[.B14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42]=&quot;&quot;;[.A141];[.B14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43]=&quot;&quot;;[.A142];[.B14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44]=&quot;&quot;;[.A143];[.B14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45]=&quot;&quot;;[.A144];[.B14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46]=&quot;&quot;;[.A145];[.B14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47]=&quot;&quot;;[.A146];[.B14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48]=&quot;&quot;;[.A147];[.B14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49]=&quot;&quot;;[.A148];[.B14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50]=&quot;&quot;;[.A149];[.B15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51]=&quot;&quot;;[.A150];[.B15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52]=&quot;&quot;;[.A151];[.B15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53]=&quot;&quot;;[.A152];[.B15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54]=&quot;&quot;;[.A153];[.B15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55]=&quot;&quot;;[.A154];[.B15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56]=&quot;&quot;;[.A155];[.B15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57]=&quot;&quot;;[.A156];[.B15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58]=&quot;&quot;;[.A157];[.B15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59]=&quot;&quot;;[.A158];[.B15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60]=&quot;&quot;;[.A159];[.B16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61]=&quot;&quot;;[.A160];[.B16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62]=&quot;&quot;;[.A161];[.B16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63]=&quot;&quot;;[.A162];[.B16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64]=&quot;&quot;;[.A163];[.B16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65]=&quot;&quot;;[.A164];[.B16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66]=&quot;&quot;;[.A165];[.B16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67]=&quot;&quot;;[.A166];[.B16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68]=&quot;&quot;;[.A167];[.B16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69]=&quot;&quot;;[.A168];[.B16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70]=&quot;&quot;;[.A169];[.B17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71]=&quot;&quot;;[.A170];[.B17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72]=&quot;&quot;;[.A171];[.B17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73]=&quot;&quot;;[.A172];[.B17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74]=&quot;&quot;;[.A173];[.B17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75]=&quot;&quot;;[.A174];[.B17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76]=&quot;&quot;;[.A175];[.B17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77]=&quot;&quot;;[.A176];[.B17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78]=&quot;&quot;;[.A177];[.B17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79]=&quot;&quot;;[.A178];[.B17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80]=&quot;&quot;;[.A179];[.B18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81]=&quot;&quot;;[.A180];[.B18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82]=&quot;&quot;;[.A181];[.B18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83]=&quot;&quot;;[.A182];[.B18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84]=&quot;&quot;;[.A183];[.B18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85]=&quot;&quot;;[.A184];[.B18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86]=&quot;&quot;;[.A185];[.B18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87]=&quot;&quot;;[.A186];[.B18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88]=&quot;&quot;;[.A187];[.B18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89]=&quot;&quot;;[.A188];[.B18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90]=&quot;&quot;;[.A189];[.B19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91]=&quot;&quot;;[.A190];[.B19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92]=&quot;&quot;;[.A191];[.B19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93]=&quot;&quot;;[.A192];[.B19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94]=&quot;&quot;;[.A193];[.B19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95]=&quot;&quot;;[.A194];[.B19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96]=&quot;&quot;;[.A195];[.B19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97]=&quot;&quot;;[.A196];[.B19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98]=&quot;&quot;;[.A197];[.B19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199]=&quot;&quot;;[.A198];[.B19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00]=&quot;&quot;;[.A199];[.B20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01]=&quot;&quot;;[.A200];[.B20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02]=&quot;&quot;;[.A201];[.B20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03]=&quot;&quot;;[.A202];[.B20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04]=&quot;&quot;;[.A203];[.B20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05]=&quot;&quot;;[.A204];[.B20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06]=&quot;&quot;;[.A205];[.B20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07]=&quot;&quot;;[.A206];[.B20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08]=&quot;&quot;;[.A207];[.B20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09]=&quot;&quot;;[.A208];[.B20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10]=&quot;&quot;;[.A209];[.B21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11]=&quot;&quot;;[.A210];[.B21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12]=&quot;&quot;;[.A211];[.B21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13]=&quot;&quot;;[.A212];[.B21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14]=&quot;&quot;;[.A213];[.B21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15]=&quot;&quot;;[.A214];[.B21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16]=&quot;&quot;;[.A215];[.B21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17]=&quot;&quot;;[.A216];[.B21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18]=&quot;&quot;;[.A217];[.B21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19]=&quot;&quot;;[.A218];[.B21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20]=&quot;&quot;;[.A219];[.B22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21]=&quot;&quot;;[.A220];[.B22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22]=&quot;&quot;;[.A221];[.B22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23]=&quot;&quot;;[.A222];[.B22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24]=&quot;&quot;;[.A223];[.B22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25]=&quot;&quot;;[.A224];[.B22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26]=&quot;&quot;;[.A225];[.B22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27]=&quot;&quot;;[.A226];[.B22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28]=&quot;&quot;;[.A227];[.B22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29]=&quot;&quot;;[.A228];[.B22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30]=&quot;&quot;;[.A229];[.B23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31]=&quot;&quot;;[.A230];[.B23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32]=&quot;&quot;;[.A231];[.B23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33]=&quot;&quot;;[.A232];[.B23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34]=&quot;&quot;;[.A233];[.B23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35]=&quot;&quot;;[.A234];[.B23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36]=&quot;&quot;;[.A235];[.B23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37]=&quot;&quot;;[.A236];[.B23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38]=&quot;&quot;;[.A237];[.B23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39]=&quot;&quot;;[.A238];[.B23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40]=&quot;&quot;;[.A239];[.B24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41]=&quot;&quot;;[.A240];[.B24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42]=&quot;&quot;;[.A241];[.B24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43]=&quot;&quot;;[.A242];[.B24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44]=&quot;&quot;;[.A243];[.B24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45]=&quot;&quot;;[.A244];[.B24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46]=&quot;&quot;;[.A245];[.B24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47]=&quot;&quot;;[.A246];[.B24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48]=&quot;&quot;;[.A247];[.B24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49]=&quot;&quot;;[.A248];[.B24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50]=&quot;&quot;;[.A249];[.B25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51]=&quot;&quot;;[.A250];[.B25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52]=&quot;&quot;;[.A251];[.B25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53]=&quot;&quot;;[.A252];[.B25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54]=&quot;&quot;;[.A253];[.B25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55]=&quot;&quot;;[.A254];[.B25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56]=&quot;&quot;;[.A255];[.B25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57]=&quot;&quot;;[.A256];[.B25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58]=&quot;&quot;;[.A257];[.B25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59]=&quot;&quot;;[.A258];[.B25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60]=&quot;&quot;;[.A259];[.B26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61]=&quot;&quot;;[.A260];[.B26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62]=&quot;&quot;;[.A261];[.B26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63]=&quot;&quot;;[.A262];[.B26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64]=&quot;&quot;;[.A263];[.B26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65]=&quot;&quot;;[.A264];[.B26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66]=&quot;&quot;;[.A265];[.B26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67]=&quot;&quot;;[.A266];[.B26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68]=&quot;&quot;;[.A267];[.B26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69]=&quot;&quot;;[.A268];[.B26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70]=&quot;&quot;;[.A269];[.B27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71]=&quot;&quot;;[.A270];[.B27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72]=&quot;&quot;;[.A271];[.B27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73]=&quot;&quot;;[.A272];[.B27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74]=&quot;&quot;;[.A273];[.B27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75]=&quot;&quot;;[.A274];[.B27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76]=&quot;&quot;;[.A275];[.B27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77]=&quot;&quot;;[.A276];[.B27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78]=&quot;&quot;;[.A277];[.B27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79]=&quot;&quot;;[.A278];[.B27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80]=&quot;&quot;;[.A279];[.B28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81]=&quot;&quot;;[.A280];[.B28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82]=&quot;&quot;;[.A281];[.B28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83]=&quot;&quot;;[.A282];[.B28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84]=&quot;&quot;;[.A283];[.B28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85]=&quot;&quot;;[.A284];[.B28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86]=&quot;&quot;;[.A285];[.B28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87]=&quot;&quot;;[.A286];[.B28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88]=&quot;&quot;;[.A287];[.B28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89]=&quot;&quot;;[.A288];[.B28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90]=&quot;&quot;;[.A289];[.B29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91]=&quot;&quot;;[.A290];[.B29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92]=&quot;&quot;;[.A291];[.B29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93]=&quot;&quot;;[.A292];[.B29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94]=&quot;&quot;;[.A293];[.B29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95]=&quot;&quot;;[.A294];[.B29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96]=&quot;&quot;;[.A295];[.B29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97]=&quot;&quot;;[.A296];[.B29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98]=&quot;&quot;;[.A297];[.B29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299]=&quot;&quot;;[.A298];[.B29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00]=&quot;&quot;;[.A299];[.B30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01]=&quot;&quot;;[.A300];[.B30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02]=&quot;&quot;;[.A301];[.B30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03]=&quot;&quot;;[.A302];[.B30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04]=&quot;&quot;;[.A303];[.B30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05]=&quot;&quot;;[.A304];[.B30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06]=&quot;&quot;;[.A305];[.B30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07]=&quot;&quot;;[.A306];[.B30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08]=&quot;&quot;;[.A307];[.B30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09]=&quot;&quot;;[.A308];[.B30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10]=&quot;&quot;;[.A309];[.B31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11]=&quot;&quot;;[.A310];[.B31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12]=&quot;&quot;;[.A311];[.B31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13]=&quot;&quot;;[.A312];[.B31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14]=&quot;&quot;;[.A313];[.B31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15]=&quot;&quot;;[.A314];[.B31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16]=&quot;&quot;;[.A315];[.B31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17]=&quot;&quot;;[.A316];[.B31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18]=&quot;&quot;;[.A317];[.B31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19]=&quot;&quot;;[.A318];[.B31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20]=&quot;&quot;;[.A319];[.B32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21]=&quot;&quot;;[.A320];[.B32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22]=&quot;&quot;;[.A321];[.B32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23]=&quot;&quot;;[.A322];[.B32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24]=&quot;&quot;;[.A323];[.B32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25]=&quot;&quot;;[.A324];[.B32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26]=&quot;&quot;;[.A325];[.B32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27]=&quot;&quot;;[.A326];[.B32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28]=&quot;&quot;;[.A327];[.B32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29]=&quot;&quot;;[.A328];[.B32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30]=&quot;&quot;;[.A329];[.B33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31]=&quot;&quot;;[.A330];[.B33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32]=&quot;&quot;;[.A331];[.B33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33]=&quot;&quot;;[.A332];[.B33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34]=&quot;&quot;;[.A333];[.B33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35]=&quot;&quot;;[.A334];[.B33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36]=&quot;&quot;;[.A335];[.B33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37]=&quot;&quot;;[.A336];[.B33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38]=&quot;&quot;;[.A337];[.B33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39]=&quot;&quot;;[.A338];[.B33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40]=&quot;&quot;;[.A339];[.B34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41]=&quot;&quot;;[.A340];[.B34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42]=&quot;&quot;;[.A341];[.B34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43]=&quot;&quot;;[.A342];[.B34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44]=&quot;&quot;;[.A343];[.B34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45]=&quot;&quot;;[.A344];[.B34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46]=&quot;&quot;;[.A345];[.B34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47]=&quot;&quot;;[.A346];[.B34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48]=&quot;&quot;;[.A347];[.B34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49]=&quot;&quot;;[.A348];[.B34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50]=&quot;&quot;;[.A349];[.B35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51]=&quot;&quot;;[.A350];[.B35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52]=&quot;&quot;;[.A351];[.B35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53]=&quot;&quot;;[.A352];[.B35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54]=&quot;&quot;;[.A353];[.B35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55]=&quot;&quot;;[.A354];[.B35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56]=&quot;&quot;;[.A355];[.B35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57]=&quot;&quot;;[.A356];[.B35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58]=&quot;&quot;;[.A357];[.B35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59]=&quot;&quot;;[.A358];[.B35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60]=&quot;&quot;;[.A359];[.B36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61]=&quot;&quot;;[.A360];[.B36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62]=&quot;&quot;;[.A361];[.B36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63]=&quot;&quot;;[.A362];[.B36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64]=&quot;&quot;;[.A363];[.B36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65]=&quot;&quot;;[.A364];[.B36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66]=&quot;&quot;;[.A365];[.B36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67]=&quot;&quot;;[.A366];[.B36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68]=&quot;&quot;;[.A367];[.B36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69]=&quot;&quot;;[.A368];[.B36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70]=&quot;&quot;;[.A369];[.B37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71]=&quot;&quot;;[.A370];[.B37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72]=&quot;&quot;;[.A371];[.B37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73]=&quot;&quot;;[.A372];[.B37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74]=&quot;&quot;;[.A373];[.B37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75]=&quot;&quot;;[.A374];[.B37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76]=&quot;&quot;;[.A375];[.B37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77]=&quot;&quot;;[.A376];[.B37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78]=&quot;&quot;;[.A377];[.B37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79]=&quot;&quot;;[.A378];[.B37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80]=&quot;&quot;;[.A379];[.B38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81]=&quot;&quot;;[.A380];[.B38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82]=&quot;&quot;;[.A381];[.B38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83]=&quot;&quot;;[.A382];[.B38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84]=&quot;&quot;;[.A383];[.B38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85]=&quot;&quot;;[.A384];[.B38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86]=&quot;&quot;;[.A385];[.B38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87]=&quot;&quot;;[.A386];[.B38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88]=&quot;&quot;;[.A387];[.B38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89]=&quot;&quot;;[.A388];[.B38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90]=&quot;&quot;;[.A389];[.B39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91]=&quot;&quot;;[.A390];[.B39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92]=&quot;&quot;;[.A391];[.B39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93]=&quot;&quot;;[.A392];[.B39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94]=&quot;&quot;;[.A393];[.B39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95]=&quot;&quot;;[.A394];[.B39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96]=&quot;&quot;;[.A395];[.B39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97]=&quot;&quot;;[.A396];[.B39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98]=&quot;&quot;;[.A397];[.B39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399]=&quot;&quot;;[.A398];[.B39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00]=&quot;&quot;;[.A399];[.B40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01]=&quot;&quot;;[.A400];[.B40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02]=&quot;&quot;;[.A401];[.B40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03]=&quot;&quot;;[.A402];[.B40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04]=&quot;&quot;;[.A403];[.B40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05]=&quot;&quot;;[.A404];[.B40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06]=&quot;&quot;;[.A405];[.B40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07]=&quot;&quot;;[.A406];[.B40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08]=&quot;&quot;;[.A407];[.B40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09]=&quot;&quot;;[.A408];[.B40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10]=&quot;&quot;;[.A409];[.B41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11]=&quot;&quot;;[.A410];[.B41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12]=&quot;&quot;;[.A411];[.B41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13]=&quot;&quot;;[.A412];[.B41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14]=&quot;&quot;;[.A413];[.B41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15]=&quot;&quot;;[.A414];[.B41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16]=&quot;&quot;;[.A415];[.B41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17]=&quot;&quot;;[.A416];[.B41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18]=&quot;&quot;;[.A417];[.B41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19]=&quot;&quot;;[.A418];[.B41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20]=&quot;&quot;;[.A419];[.B42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21]=&quot;&quot;;[.A420];[.B42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22]=&quot;&quot;;[.A421];[.B42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23]=&quot;&quot;;[.A422];[.B42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24]=&quot;&quot;;[.A423];[.B42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25]=&quot;&quot;;[.A424];[.B42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26]=&quot;&quot;;[.A425];[.B42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27]=&quot;&quot;;[.A426];[.B42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28]=&quot;&quot;;[.A427];[.B42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29]=&quot;&quot;;[.A428];[.B42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30]=&quot;&quot;;[.A429];[.B43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31]=&quot;&quot;;[.A430];[.B43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32]=&quot;&quot;;[.A431];[.B43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33]=&quot;&quot;;[.A432];[.B43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34]=&quot;&quot;;[.A433];[.B43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35]=&quot;&quot;;[.A434];[.B43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36]=&quot;&quot;;[.A435];[.B43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37]=&quot;&quot;;[.A436];[.B43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38]=&quot;&quot;;[.A437];[.B43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39]=&quot;&quot;;[.A438];[.B43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40]=&quot;&quot;;[.A439];[.B44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41]=&quot;&quot;;[.A440];[.B44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42]=&quot;&quot;;[.A441];[.B44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43]=&quot;&quot;;[.A442];[.B44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44]=&quot;&quot;;[.A443];[.B44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45]=&quot;&quot;;[.A444];[.B44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46]=&quot;&quot;;[.A445];[.B44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47]=&quot;&quot;;[.A446];[.B44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48]=&quot;&quot;;[.A447];[.B44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49]=&quot;&quot;;[.A448];[.B44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50]=&quot;&quot;;[.A449];[.B45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51]=&quot;&quot;;[.A450];[.B45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52]=&quot;&quot;;[.A451];[.B45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53]=&quot;&quot;;[.A452];[.B45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54]=&quot;&quot;;[.A453];[.B45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55]=&quot;&quot;;[.A454];[.B45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56]=&quot;&quot;;[.A455];[.B45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57]=&quot;&quot;;[.A456];[.B45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58]=&quot;&quot;;[.A457];[.B45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59]=&quot;&quot;;[.A458];[.B45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60]=&quot;&quot;;[.A459];[.B46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61]=&quot;&quot;;[.A460];[.B46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62]=&quot;&quot;;[.A461];[.B46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63]=&quot;&quot;;[.A462];[.B46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64]=&quot;&quot;;[.A463];[.B46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65]=&quot;&quot;;[.A464];[.B46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66]=&quot;&quot;;[.A465];[.B46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67]=&quot;&quot;;[.A466];[.B46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68]=&quot;&quot;;[.A467];[.B46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69]=&quot;&quot;;[.A468];[.B46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70]=&quot;&quot;;[.A469];[.B47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71]=&quot;&quot;;[.A470];[.B47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72]=&quot;&quot;;[.A471];[.B47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73]=&quot;&quot;;[.A472];[.B47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74]=&quot;&quot;;[.A473];[.B47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75]=&quot;&quot;;[.A474];[.B47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76]=&quot;&quot;;[.A475];[.B47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77]=&quot;&quot;;[.A476];[.B47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78]=&quot;&quot;;[.A477];[.B47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79]=&quot;&quot;;[.A478];[.B47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80]=&quot;&quot;;[.A479];[.B48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81]=&quot;&quot;;[.A480];[.B48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82]=&quot;&quot;;[.A481];[.B48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83]=&quot;&quot;;[.A482];[.B48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84]=&quot;&quot;;[.A483];[.B48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85]=&quot;&quot;;[.A484];[.B48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86]=&quot;&quot;;[.A485];[.B48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87]=&quot;&quot;;[.A486];[.B48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88]=&quot;&quot;;[.A487];[.B48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89]=&quot;&quot;;[.A488];[.B48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90]=&quot;&quot;;[.A489];[.B49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91]=&quot;&quot;;[.A490];[.B491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92]=&quot;&quot;;[.A491];[.B492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93]=&quot;&quot;;[.A492];[.B493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94]=&quot;&quot;;[.A493];[.B494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95]=&quot;&quot;;[.A494];[.B495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96]=&quot;&quot;;[.A495];[.B496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97]=&quot;&quot;;[.A496];[.B497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98]=&quot;&quot;;[.A497];[.B498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499]=&quot;&quot;;[.A498];[.B499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>
          <table:table-cell table:style-name="ce63" table:formula="of:=IF([.B500]=&quot;&quot;;[.A499];[.B500])" office:value-type="string" office:string-value="Smith" calcext:value-type="string">
            <text:p>Smith</text:p>
          </table:table-cell>
          <table:table-cell table:style-name="ce64" table:number-columns-repeated="2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6" table:number-rows-repeated="502">
          <table:table-cell table:style-name="ce64" table:number-columns-repeated="3"/>
          <table:table-cell/>
          <table:table-cell table:style-name="ce81"/>
          <table:table-cell table:style-name="ce64"/>
          <table:table-cell table:style-name="ce85"/>
          <table:table-cell table:style-name="ce64"/>
          <table:table-cell table:style-name="ce79"/>
          <table:table-cell/>
          <table:table-cell table:style-name="ce64" table:number-columns-repeated="17"/>
          <table:table-cell table:number-columns-repeated="997"/>
        </table:table-row>
        <table:table-row table:style-name="ro7" table:number-rows-repeated="10475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es to Remember" table:style-name="ta2">
        <table:table-column table:style-name="co13" table:default-cell-style-name="ce38"/>
        <table:table-column table:style-name="co14" table:default-cell-style-name="Default"/>
        <table:table-column table:style-name="co9" table:default-cell-style-name="Default"/>
        <table:table-row table:style-name="ro1">
          <table:table-cell table:style-name="ce37" office:value-type="string" calcext:value-type="string">
            <text:p>Date</text:p>
          </table:table-cell>
          <table:table-cell table:style-name="ce39" office:value-type="string" calcext:value-type="string">
            <text:p>Event</text:p>
          </table:table-cell>
          <table:table-cell/>
        </table:table-row>
        <table:table-row table:style-name="ro1">
          <table:table-cell table:formula="of:=IFERROR(VLOOKUP(ROW()-1;['Dates Sorted'.$F$4:.$I$1002];2;FALSE());&quot;&quot;)" office:value-type="date" office:date-value="2021-01-01" calcext:value-type="date">
            <text:p>Friday, January 1, 2021</text:p>
          </table:table-cell>
          <table:table-cell table:style-name="ce40" table:formula="of:=IFERROR(VLOOKUP(ROW()-1;['Dates Sorted'.$F$4:.$I$1002];4;FALSE());&quot;&quot;)" office:value-type="string" office:string-value="Anniversary: Bob &amp; Jane Smith, # 11" calcext:value-type="string">
            <text:p>Anniversary: Bob &amp; Jane Smith, # 11</text:p>
          </table:table-cell>
          <table:table-cell table:style-name="ce41"/>
        </table:table-row>
        <table:table-row table:style-name="ro1">
          <table:table-cell table:formula="of:=IFERROR(VLOOKUP(ROW()-1;['Dates Sorted'.$F$4:.$I$1002];2;FALSE());&quot;&quot;)" office:value-type="date" office:date-value="2021-02-02" calcext:value-type="date">
            <text:p>Tuesday, February 2, 2021</text:p>
          </table:table-cell>
          <table:table-cell table:style-name="ce40" table:formula="of:=IFERROR(VLOOKUP(ROW()-1;['Dates Sorted'.$F$4:.$I$1002];4;FALSE());&quot;&quot;)" office:value-type="string" office:string-value="Birthday: Child 1 Smith turns age 10" calcext:value-type="string">
            <text:p>Birthday: Child 1 Smith turns age 10</text:p>
          </table:table-cell>
          <table:table-cell/>
        </table:table-row>
        <table:table-row table:style-name="ro1">
          <table:table-cell table:formula="of:=IFERROR(VLOOKUP(ROW()-1;['Dates Sorted'.$F$4:.$I$1002];2;FALSE());&quot;&quot;)" office:value-type="date" office:date-value="2021-03-03" calcext:value-type="date">
            <text:p>Wednesday, March 3, 2021</text:p>
          </table:table-cell>
          <table:table-cell table:style-name="ce40" table:formula="of:=IFERROR(VLOOKUP(ROW()-1;['Dates Sorted'.$F$4:.$I$1002];4;FALSE());&quot;&quot;)" office:value-type="string" office:string-value="Birthday: Child 2 Smith turns age 9" calcext:value-type="string">
            <text:p>Birthday: Child 2 Smith turns age 9</text:p>
          </table:table-cell>
          <table:table-cell/>
        </table:table-row>
        <table:table-row table:style-name="ro1">
          <table:table-cell table:formula="of:=IFERROR(VLOOKUP(ROW()-1;['Dates Sorted'.$F$4:.$I$1002];2;FALSE());&quot;&quot;)" office:value-type="date" office:date-value="2021-04-04" calcext:value-type="date">
            <text:p>Sunday, April 4, 2021</text:p>
          </table:table-cell>
          <table:table-cell table:style-name="ce40" table:formula="of:=IFERROR(VLOOKUP(ROW()-1;['Dates Sorted'.$F$4:.$I$1002];4;FALSE());&quot;&quot;)" office:value-type="string" office:string-value="Birthday: etc Smith turns age 8" calcext:value-type="string">
            <text:p>Birthday: etc Smith turns age 8</text:p>
          </table:table-cell>
          <table:table-cell/>
        </table:table-row>
        <table:table-row table:style-name="ro1">
          <table:table-cell table:formula="of:=IFERROR(VLOOKUP(ROW()-1;['Dates Sorted'.$F$4:.$I$1002];2;FALSE());&quot;&quot;)" office:value-type="date" office:date-value="2021-05-15" calcext:value-type="date">
            <text:p>Saturday, May 15, 2021</text:p>
          </table:table-cell>
          <table:table-cell table:style-name="ce40" table:formula="of:=IFERROR(VLOOKUP(ROW()-1;['Dates Sorted'.$F$4:.$I$1002];4;FALSE());&quot;&quot;)" office:value-type="string" office:string-value="Birthday: Jane Smith turns age 31" calcext:value-type="string">
            <text:p>Birthday: Jane Smith turns age 31</text:p>
          </table:table-cell>
          <table:table-cell/>
        </table:table-row>
        <table:table-row table:style-name="ro1">
          <table:table-cell table:formula="of:=IFERROR(VLOOKUP(ROW()-1;['Dates Sorted'.$F$4:.$I$1002];2;FALSE());&quot;&quot;)" office:value-type="date" office:date-value="2021-07-23" calcext:value-type="date">
            <text:p>Friday, July 23, 2021</text:p>
          </table:table-cell>
          <table:table-cell table:style-name="ce40" table:formula="of:=IFERROR(VLOOKUP(ROW()-1;['Dates Sorted'.$F$4:.$I$1002];4;FALSE());&quot;&quot;)" office:value-type="string" office:string-value="Birthday: Bob Smith turns age 32" calcext:value-type="string">
            <text:p>Birthday: Bob Smith turns age 32</text:p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F$4:.$I$1002];2;FALSE());&quot;&quot;)">
            <text:p/>
          </table:table-cell>
          <table:table-cell table:style-name="ce40" table:formula="of:=IFERROR(VLOOKUP(ROW()-1;['Dates Sorted'.$F$4:.$I$1002];4;FALSE());&quot;&quot;)">
            <text:p/>
          </table:table-cell>
          <table:table-cell/>
        </table:table-row>
        <table:table-row table:style-name="ro1" table:number-rows-repeated="104847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ates to Remember -- next year" table:style-name="ta2">
        <table:table-column table:style-name="co13" table:default-cell-style-name="ce38"/>
        <table:table-column table:style-name="co14" table:default-cell-style-name="Default"/>
        <table:table-column table:style-name="co9" table:default-cell-style-name="Default"/>
        <table:table-row table:style-name="ro1">
          <table:table-cell table:style-name="ce37" office:value-type="string" calcext:value-type="string">
            <text:p>Date</text:p>
          </table:table-cell>
          <table:table-cell table:style-name="ce39" office:value-type="string" calcext:value-type="string">
            <text:p>Event</text:p>
          </table:table-cell>
          <table:table-cell/>
        </table:table-row>
        <table:table-row table:style-name="ro1">
          <table:table-cell table:formula="of:=IFERROR(VLOOKUP(ROW()-1;['Dates Sorted'.$K$4:.$N$1002];2;FALSE());&quot;&quot;)" office:value-type="date" office:date-value="2022-01-01" calcext:value-type="date">
            <text:p>Saturday, January 1, 2022</text:p>
          </table:table-cell>
          <table:table-cell table:style-name="ce40" table:formula="of:=IFERROR(VLOOKUP(ROW()-1;['Dates Sorted'.$K$4:.$N$1002];4;FALSE());&quot;&quot;)" office:value-type="string" office:string-value="Anniversary: Bob &amp; Jane Smith, # 12" calcext:value-type="string">
            <text:p>Anniversary: Bob &amp; Jane Smith, # 12</text:p>
          </table:table-cell>
          <table:table-cell table:style-name="ce41"/>
        </table:table-row>
        <table:table-row table:style-name="ro1">
          <table:table-cell table:formula="of:=IFERROR(VLOOKUP(ROW()-1;['Dates Sorted'.$K$4:.$N$1002];2;FALSE());&quot;&quot;)" office:value-type="date" office:date-value="2022-02-02" calcext:value-type="date">
            <text:p>Wednesday, February 2, 2022</text:p>
          </table:table-cell>
          <table:table-cell table:style-name="ce40" table:formula="of:=IFERROR(VLOOKUP(ROW()-1;['Dates Sorted'.$K$4:.$N$1002];4;FALSE());&quot;&quot;)" office:value-type="string" office:string-value="Birthday: Child 1 Smith turns age 11" calcext:value-type="string">
            <text:p>Birthday: Child 1 Smith turns age 11</text:p>
          </table:table-cell>
          <table:table-cell/>
        </table:table-row>
        <table:table-row table:style-name="ro1">
          <table:table-cell table:formula="of:=IFERROR(VLOOKUP(ROW()-1;['Dates Sorted'.$K$4:.$N$1002];2;FALSE());&quot;&quot;)" office:value-type="date" office:date-value="2022-03-03" calcext:value-type="date">
            <text:p>Thursday, March 3, 2022</text:p>
          </table:table-cell>
          <table:table-cell table:style-name="ce40" table:formula="of:=IFERROR(VLOOKUP(ROW()-1;['Dates Sorted'.$K$4:.$N$1002];4;FALSE());&quot;&quot;)" office:value-type="string" office:string-value="Birthday: Child 2 Smith turns age 10" calcext:value-type="string">
            <text:p>Birthday: Child 2 Smith turns age 10</text:p>
          </table:table-cell>
          <table:table-cell/>
        </table:table-row>
        <table:table-row table:style-name="ro1">
          <table:table-cell table:formula="of:=IFERROR(VLOOKUP(ROW()-1;['Dates Sorted'.$K$4:.$N$1002];2;FALSE());&quot;&quot;)" office:value-type="date" office:date-value="2022-04-04" calcext:value-type="date">
            <text:p>Monday, April 4, 2022</text:p>
          </table:table-cell>
          <table:table-cell table:style-name="ce40" table:formula="of:=IFERROR(VLOOKUP(ROW()-1;['Dates Sorted'.$K$4:.$N$1002];4;FALSE());&quot;&quot;)" office:value-type="string" office:string-value="Birthday: etc Smith turns age 9" calcext:value-type="string">
            <text:p>Birthday: etc Smith turns age 9</text:p>
          </table:table-cell>
          <table:table-cell/>
        </table:table-row>
        <table:table-row table:style-name="ro1">
          <table:table-cell table:formula="of:=IFERROR(VLOOKUP(ROW()-1;['Dates Sorted'.$K$4:.$N$1002];2;FALSE());&quot;&quot;)" office:value-type="date" office:date-value="2022-05-15" calcext:value-type="date">
            <text:p>Sunday, May 15, 2022</text:p>
          </table:table-cell>
          <table:table-cell table:style-name="ce40" table:formula="of:=IFERROR(VLOOKUP(ROW()-1;['Dates Sorted'.$K$4:.$N$1002];4;FALSE());&quot;&quot;)" office:value-type="string" office:string-value="Birthday: Jane Smith turns age 32" calcext:value-type="string">
            <text:p>Birthday: Jane Smith turns age 32</text:p>
          </table:table-cell>
          <table:table-cell/>
        </table:table-row>
        <table:table-row table:style-name="ro1">
          <table:table-cell table:formula="of:=IFERROR(VLOOKUP(ROW()-1;['Dates Sorted'.$K$4:.$N$1002];2;FALSE());&quot;&quot;)" office:value-type="date" office:date-value="2022-07-23" calcext:value-type="date">
            <text:p>Saturday, July 23, 2022</text:p>
          </table:table-cell>
          <table:table-cell table:style-name="ce40" table:formula="of:=IFERROR(VLOOKUP(ROW()-1;['Dates Sorted'.$K$4:.$N$1002];4;FALSE());&quot;&quot;)" office:value-type="string" office:string-value="Birthday: Bob Smith turns age 33" calcext:value-type="string">
            <text:p>Birthday: Bob Smith turns age 33</text:p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>
          <table:table-cell table:formula="of:=IFERROR(VLOOKUP(ROW()-1;['Dates Sorted'.$K$4:.$N$1002];2;FALSE());&quot;&quot;)">
            <text:p/>
          </table:table-cell>
          <table:table-cell table:style-name="ce40" table:formula="of:=IFERROR(VLOOKUP(ROW()-1;['Dates Sorted'.$K$4:.$N$1002];4;FALSE());&quot;&quot;)">
            <text:p/>
          </table:table-cell>
          <table:table-cell/>
        </table:table-row>
        <table:table-row table:style-name="ro1" table:number-rows-repeated="104847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Instructions" table:style-name="ta2">
        <table:table-column table:style-name="co9" table:default-cell-style-name="ce95"/>
        <table:table-column table:style-name="co9" table:number-columns-repeated="1023" table:default-cell-style-name="ce97"/>
        <table:table-row table:style-name="ro4">
          <table:table-cell table:style-name="ce94" office:value-type="string" calcext:value-type="string">
            <text:p>1.</text:p>
          </table:table-cell>
          <table:table-cell table:style-name="ce96" office:value-type="string" calcext:value-type="string">
            <text:p>Data has to be entered in the exact layout seen for the previous entries.</text:p>
          </table:table-cell>
          <table:table-cell table:style-name="ce96" table:number-columns-repeated="1022"/>
        </table:table-row>
        <table:table-row table:style-name="ro4">
          <table:table-cell table:style-name="ce94" office:value-type="string" calcext:value-type="string">
            <text:p>2.</text:p>
          </table:table-cell>
          <table:table-cell table:style-name="ce96" office:value-type="string" calcext:value-type="string">
            <text:p>Data cannot be “cut”, but it can be copied and pasted.</text:p>
          </table:table-cell>
          <table:table-cell table:style-name="ce96" table:number-columns-repeated="1022"/>
        </table:table-row>
        <table:table-row table:style-name="ro4">
          <table:table-cell table:style-name="ce94" office:value-type="string" calcext:value-type="string">
            <text:p>3.</text:p>
          </table:table-cell>
          <table:table-cell table:style-name="ce96" office:value-type="string" calcext:value-type="string">
            <text:p>Rows cannot be deleted, but cells can have their content deleted.</text:p>
          </table:table-cell>
          <table:table-cell table:style-name="ce96" table:number-columns-repeated="1022"/>
        </table:table-row>
        <table:table-row table:style-name="ro4">
          <table:table-cell table:style-name="ce94" office:value-type="string" calcext:value-type="string">
            <text:p>4.</text:p>
          </table:table-cell>
          <table:table-cell table:style-name="ce96" office:value-type="string" calcext:value-type="string">
            <text:p>If your printout needs to be more than 2 pages, copy and paste rows from the Dates to Remember list</text:p>
          </table:table-cell>
          <table:table-cell table:style-name="ce96" table:number-columns-repeated="1022"/>
        </table:table-row>
        <table:table-row table:style-name="ro4">
          <table:table-cell table:style-name="ce94"/>
          <table:table-cell table:style-name="ce96" office:value-type="string" calcext:value-type="string">
            <text:p>at the bottom, where rows are needed.</text:p>
          </table:table-cell>
          <table:table-cell table:style-name="ce96" table:number-columns-repeated="1022"/>
        </table:table-row>
        <table:table-row table:style-name="ro4">
          <table:table-cell table:style-name="ce94"/>
          <table:table-cell table:style-name="ce96" table:number-columns-repeated="1023"/>
        </table:table-row>
        <table:table-row table:style-name="ro5">
          <table:table-cell table:style-name="ce94"/>
          <table:table-cell table:style-name="ce96" office:value-type="string" calcext:value-type="string">
            <text:p>This spreadsheet is licensed as public domain by it’s author, <text:a xlink:href="mailto:jpratt897@gmail.com" xlink:type="simple">jpratt897@gmail.com</text:a></text:p>
          </table:table-cell>
          <table:table-cell table:style-name="ce96"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es Sorted" table:style-name="ta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55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2" table:default-cell-style-name="ce53"/>
        <table:table-column table:style-name="co21" table:default-cell-style-name="ce40"/>
        <table:table-column table:style-name="co23" table:default-cell-style-name="Default"/>
        <table:table-row table:style-name="ro1">
          <table:table-cell table:style-name="ce46" office:value-type="string" calcext:value-type="string">
            <text:p>Note: the first ~500 rows are birthdates</text:p>
          </table:table-cell>
          <table:table-cell table:number-columns-repeated="13"/>
        </table:table-row>
        <table:table-row table:style-name="ro1">
          <table:table-cell table:style-name="ce46" office:value-type="string" calcext:value-type="string">
            <text:p>The second ~500 rows are wedding dates</text:p>
          </table:table-cell>
          <table:table-cell table:number-columns-repeated="13"/>
        </table:table-row>
        <table:table-row table:style-name="ro8">
          <table:table-cell table:style-name="ce47" office:value-type="string" calcext:value-type="string">
            <text:p>date 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urrent year</text:p>
          </table:table-cell>
          <table:table-cell office:value-type="string" calcext:value-type="string">
            <text:p>date day</text:p>
          </table:table-cell>
          <table:table-cell office:value-type="string" calcext:value-type="string">
            <text:p>date month</text:p>
          </table:table-cell>
          <table:table-cell office:value-type="string" calcext:value-type="string">
            <text:p>rank in year</text:p>
          </table:table-cell>
          <table:table-cell office:value-type="string" calcext:value-type="string">
            <text:p>date this year</text:p>
          </table:table-cell>
          <table:table-cell table:style-name="ce84" office:value-type="string" calcext:value-type="string">
            <text:p>to prevent duplicates: date this year plus fraction</text:p>
          </table:table-cell>
          <table:table-cell office:value-type="string" calcext:value-type="string">
            <text:p>event text: current yea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rank next year</text:p>
          </table:table-cell>
          <table:table-cell office:value-type="string" calcext:value-type="string">
            <text:p>date next year</text:p>
          </table:table-cell>
          <table:table-cell office:value-type="string" calcext:value-type="string">
            <text:p>date next year + fraction to prevent exact duplicates</text:p>
          </table:table-cell>
          <table:table-cell office:value-type="string" calcext:value-type="string">
            <text:p>event text: next year</text:p>
          </table:table-cell>
        </table:table-row>
        <table:table-row table:style-name="ro1">
          <table:table-cell table:style-name="ce48" table:formula="of:=IF([$'Family Information'.D1]&lt;&gt;&quot;&quot;;[$'Family Information'.D1];&quot;&quot;)" office:value-type="date" office:date-value="1989-07-23" calcext:value-type="date">
            <text:p>23-Jul-89</text:p>
          </table:table-cell>
          <table:table-cell table:formula="of:=IF([$'Family Information'.C1]&lt;&gt;&quot;&quot;;[$'Family Information'.C1] &amp;&quot; &quot;&amp;[$'Family Information'.A1];&quot;&quot;)" office:value-type="string" office:string-value="Bob Smith" calcext:value-type="string">
            <text:p>Bob Smith</text:p>
          </table:table-cell>
          <table:table-cell table:formula="of:=YEAR(NOW())" office:value-type="float" office:value="2021" calcext:value-type="float">
            <text:p>2021</text:p>
          </table:table-cell>
          <table:table-cell table:formula="of:=IF([.A4]&lt;&gt;&quot;&quot;;DAY([.A4]);&quot;&quot;)" office:value-type="float" office:value="23" calcext:value-type="float">
            <text:p>23</text:p>
          </table:table-cell>
          <table:table-cell table:formula="of:=IF([.A4]&lt;&gt;&quot;&quot;;MONTH([.A4]);&quot;&quot;)" office:value-type="float" office:value="7" calcext:value-type="float">
            <text:p>7</text:p>
          </table:table-cell>
          <table:table-cell table:formula="of:=IF([.A4]&lt;&gt;&quot;&quot;;RANK([.H4];[.$H$4:.$H$1002];1);&quot;&quot;)" office:value-type="float" office:value="6" calcext:value-type="float">
            <text:p>6</text:p>
          </table:table-cell>
          <table:table-cell table:style-name="ce53" table:formula="of:=IF([.A4]&lt;&gt;&quot;&quot;;DATE([.$C$4];[.E4];[.D4]);&quot;&quot;)" office:value-type="date" office:date-value="2021-07-23" calcext:value-type="date">
            <text:p>07/23/21</text:p>
          </table:table-cell>
          <table:table-cell table:formula="of:=IF([.A4]&lt;&gt;&quot;&quot;;[.G4]+(ROW()/1000);&quot;&quot;)" office:value-type="float" office:value="44400.004" calcext:value-type="float">
            <text:p>44400.004</text:p>
          </table:table-cell>
          <table:table-cell table:formula="of:=IF([.A4]&lt;&gt;&quot;&quot;;&quot;Birthday: &quot;&amp;[.B4]&amp;&quot; turns age &quot;&amp;[.J4];&quot;&quot;)" office:value-type="string" office:string-value="Birthday: Bob Smith turns age 32" calcext:value-type="string">
            <text:p>Birthday: Bob Smith turns age 32</text:p>
          </table:table-cell>
          <table:table-cell table:formula="of:=IF([.A4]&lt;&gt;&quot;&quot;;DATEDIF([.A4];[.G4];&quot;y&quot;);&quot;&quot;)" office:value-type="float" office:value="32" calcext:value-type="float">
            <text:p>32</text:p>
          </table:table-cell>
          <table:table-cell table:formula="of:=IF([.A4]&lt;&gt;&quot;&quot;;RANK([.M4];[.$M$4:.$M$1002];1);&quot;&quot;)" office:value-type="float" office:value="6" calcext:value-type="float">
            <text:p>6</text:p>
          </table:table-cell>
          <table:table-cell table:formula="of:=IF([.A4]&lt;&gt;&quot;&quot;;DATE([.$C$4]+1;[.E4];[.D4]);&quot;&quot;)" office:value-type="date" office:date-value="2022-07-23" calcext:value-type="date">
            <text:p>07/23/22</text:p>
          </table:table-cell>
          <table:table-cell table:style-name="ce53" table:formula="of:=IF([.A4]&lt;&gt;&quot;&quot;;[.L4]+(ROW()/1000);&quot;&quot;)" office:value-type="date" office:date-value="2022-07-23T00:05:45.6" calcext:value-type="date">
            <text:p>07/23/22</text:p>
          </table:table-cell>
          <table:table-cell table:formula="of:=IF([.A4]&lt;&gt;&quot;&quot;;&quot;Birthday: &quot;&amp;[.B4]&amp;&quot; turns age &quot;&amp;[.J4]+1;&quot;&quot;)" office:value-type="string" office:string-value="Birthday: Bob Smith turns age 33" calcext:value-type="string">
            <text:p>Birthday: Bob Smith turns age 33</text:p>
          </table:table-cell>
        </table:table-row>
        <table:table-row table:style-name="ro1">
          <table:table-cell table:style-name="ce48" table:formula="of:=IF([$'Family Information'.D2]&lt;&gt;&quot;&quot;;[$'Family Information'.D2];&quot;&quot;)" office:value-type="date" office:date-value="1990-05-15" calcext:value-type="date">
            <text:p>15-May-90</text:p>
          </table:table-cell>
          <table:table-cell table:formula="of:=IF([$'Family Information'.C2]&lt;&gt;&quot;&quot;;[$'Family Information'.C2] &amp;&quot; &quot;&amp;[$'Family Information'.A2];&quot;&quot;)" office:value-type="string" office:string-value="Jane Smith" calcext:value-type="string">
            <text:p>Jane Smith</text:p>
          </table:table-cell>
          <table:table-cell/>
          <table:table-cell table:formula="of:=IF([.A5]&lt;&gt;&quot;&quot;;DAY([.A5]);&quot;&quot;)" office:value-type="float" office:value="15" calcext:value-type="float">
            <text:p>15</text:p>
          </table:table-cell>
          <table:table-cell table:formula="of:=IF([.A5]&lt;&gt;&quot;&quot;;MONTH([.A5]);&quot;&quot;)" office:value-type="float" office:value="5" calcext:value-type="float">
            <text:p>5</text:p>
          </table:table-cell>
          <table:table-cell table:formula="of:=IF([.A5]&lt;&gt;&quot;&quot;;RANK([.H5];[.$H$4:.$H$1002];1);&quot;&quot;)" office:value-type="float" office:value="5" calcext:value-type="float">
            <text:p>5</text:p>
          </table:table-cell>
          <table:table-cell table:style-name="ce53" table:formula="of:=IF([.A5]&lt;&gt;&quot;&quot;;DATE([.$C$4];[.E5];[.D5]);&quot;&quot;)" office:value-type="date" office:date-value="2021-05-15" calcext:value-type="date">
            <text:p>05/15/21</text:p>
          </table:table-cell>
          <table:table-cell table:formula="of:=IF([.A5]&lt;&gt;&quot;&quot;;[.G5]+(ROW()/1000);&quot;&quot;)" office:value-type="float" office:value="44331.005" calcext:value-type="float">
            <text:p>44331.005</text:p>
          </table:table-cell>
          <table:table-cell table:formula="of:=IF([.A5]&lt;&gt;&quot;&quot;;&quot;Birthday: &quot;&amp;[.B5]&amp;&quot; turns age &quot;&amp;[.J5];&quot;&quot;)" office:value-type="string" office:string-value="Birthday: Jane Smith turns age 31" calcext:value-type="string">
            <text:p>Birthday: Jane Smith turns age 31</text:p>
          </table:table-cell>
          <table:table-cell table:formula="of:=IF([.A5]&lt;&gt;&quot;&quot;;DATEDIF([.A5];[.G5];&quot;y&quot;);&quot;&quot;)" office:value-type="float" office:value="31" calcext:value-type="float">
            <text:p>31</text:p>
          </table:table-cell>
          <table:table-cell table:formula="of:=IF([.A5]&lt;&gt;&quot;&quot;;RANK([.M5];[.$M$4:.$M$1002];1);&quot;&quot;)" office:value-type="float" office:value="5" calcext:value-type="float">
            <text:p>5</text:p>
          </table:table-cell>
          <table:table-cell table:formula="of:=IF([.A5]&lt;&gt;&quot;&quot;;DATE([.$C$4]+1;[.E5];[.D5]);&quot;&quot;)" office:value-type="date" office:date-value="2022-05-15" calcext:value-type="date">
            <text:p>05/15/22</text:p>
          </table:table-cell>
          <table:table-cell table:style-name="ce53" table:formula="of:=IF([.A5]&lt;&gt;&quot;&quot;;[.L5]+(ROW()/1000);&quot;&quot;)" office:value-type="date" office:date-value="2022-05-15T00:07:12" calcext:value-type="date">
            <text:p>05/15/22</text:p>
          </table:table-cell>
          <table:table-cell table:formula="of:=IF([.A5]&lt;&gt;&quot;&quot;;&quot;Birthday: &quot;&amp;[.B5]&amp;&quot; turns age &quot;&amp;[.J5]+1;&quot;&quot;)" office:value-type="string" office:string-value="Birthday: Jane Smith turns age 32" calcext:value-type="string">
            <text:p>Birthday: Jane Smith turns age 32</text:p>
          </table:table-cell>
        </table:table-row>
        <table:table-row table:style-name="ro1">
          <table:table-cell table:style-name="ce48" table:formula="of:=IF([$'Family Information'.D3]&lt;&gt;&quot;&quot;;[$'Family Information'.D3];&quot;&quot;)" office:value-type="date" office:date-value="2011-02-02" calcext:value-type="date">
            <text:p>2-Feb-11</text:p>
          </table:table-cell>
          <table:table-cell table:formula="of:=IF([$'Family Information'.C3]&lt;&gt;&quot;&quot;;[$'Family Information'.C3] &amp;&quot; &quot;&amp;[$'Family Information'.A3];&quot;&quot;)" office:value-type="string" office:string-value="Child 1 Smith" calcext:value-type="string">
            <text:p>Child 1 Smith</text:p>
          </table:table-cell>
          <table:table-cell/>
          <table:table-cell table:style-name="ce40" table:formula="of:=IF([.A6]&lt;&gt;&quot;&quot;;DAY([.A6]);&quot;&quot;)" office:value-type="float" office:value="2" calcext:value-type="float">
            <text:p>2</text:p>
          </table:table-cell>
          <table:table-cell table:style-name="ce40" table:formula="of:=IF([.A6]&lt;&gt;&quot;&quot;;MONTH([.A6]);&quot;&quot;)" office:value-type="float" office:value="2" calcext:value-type="float">
            <text:p>2</text:p>
          </table:table-cell>
          <table:table-cell table:formula="of:=IF([.A6]&lt;&gt;&quot;&quot;;RANK([.H6];[.$H$4:.$H$1002];1);&quot;&quot;)" office:value-type="float" office:value="2" calcext:value-type="float">
            <text:p>2</text:p>
          </table:table-cell>
          <table:table-cell table:style-name="ce53" table:formula="of:=IF([.A6]&lt;&gt;&quot;&quot;;DATE([.$C$4];[.E6];[.D6]);&quot;&quot;)" office:value-type="date" office:date-value="2021-02-02" calcext:value-type="date">
            <text:p>02/02/21</text:p>
          </table:table-cell>
          <table:table-cell table:formula="of:=IF([.A6]&lt;&gt;&quot;&quot;;[.G6]+(ROW()/1000);&quot;&quot;)" office:value-type="float" office:value="44229.006" calcext:value-type="float">
            <text:p>44229.006</text:p>
          </table:table-cell>
          <table:table-cell table:formula="of:=IF([.A6]&lt;&gt;&quot;&quot;;&quot;Birthday: &quot;&amp;[.B6]&amp;&quot; turns age &quot;&amp;[.J6];&quot;&quot;)" office:value-type="string" office:string-value="Birthday: Child 1 Smith turns age 10" calcext:value-type="string">
            <text:p>Birthday: Child 1 Smith turns age 10</text:p>
          </table:table-cell>
          <table:table-cell table:formula="of:=IF([.A6]&lt;&gt;&quot;&quot;;DATEDIF([.A6];[.G6];&quot;y&quot;);&quot;&quot;)" office:value-type="float" office:value="10" calcext:value-type="float">
            <text:p>10</text:p>
          </table:table-cell>
          <table:table-cell table:formula="of:=IF([.A6]&lt;&gt;&quot;&quot;;RANK([.M6];[.$M$4:.$M$1002];1);&quot;&quot;)" office:value-type="float" office:value="2" calcext:value-type="float">
            <text:p>2</text:p>
          </table:table-cell>
          <table:table-cell table:formula="of:=IF([.A6]&lt;&gt;&quot;&quot;;DATE([.$C$4]+1;[.E6];[.D6]);&quot;&quot;)" office:value-type="date" office:date-value="2022-02-02" calcext:value-type="date">
            <text:p>02/02/22</text:p>
          </table:table-cell>
          <table:table-cell table:style-name="ce53" table:formula="of:=IF([.A6]&lt;&gt;&quot;&quot;;[.L6]+(ROW()/1000);&quot;&quot;)" office:value-type="date" office:date-value="2022-02-02T00:08:38.4" calcext:value-type="date">
            <text:p>02/02/22</text:p>
          </table:table-cell>
          <table:table-cell table:formula="of:=IF([.A6]&lt;&gt;&quot;&quot;;&quot;Birthday: &quot;&amp;[.B6]&amp;&quot; turns age &quot;&amp;[.J6]+1;&quot;&quot;)" office:value-type="string" office:string-value="Birthday: Child 1 Smith turns age 11" calcext:value-type="string">
            <text:p>Birthday: Child 1 Smith turns age 11</text:p>
          </table:table-cell>
        </table:table-row>
        <table:table-row table:style-name="ro1">
          <table:table-cell table:style-name="ce48" table:formula="of:=IF([$'Family Information'.D4]&lt;&gt;&quot;&quot;;[$'Family Information'.D4];&quot;&quot;)" office:value-type="date" office:date-value="2012-03-03" calcext:value-type="date">
            <text:p>3-Mar-12</text:p>
          </table:table-cell>
          <table:table-cell table:formula="of:=IF([$'Family Information'.C4]&lt;&gt;&quot;&quot;;[$'Family Information'.C4] &amp;&quot; &quot;&amp;[$'Family Information'.A4];&quot;&quot;)" office:value-type="string" office:string-value="Child 2 Smith" calcext:value-type="string">
            <text:p>Child 2 Smith</text:p>
          </table:table-cell>
          <table:table-cell/>
          <table:table-cell table:style-name="ce40" table:formula="of:=IF([.A7]&lt;&gt;&quot;&quot;;DAY([.A7]);&quot;&quot;)" office:value-type="float" office:value="3" calcext:value-type="float">
            <text:p>3</text:p>
          </table:table-cell>
          <table:table-cell table:style-name="ce40" table:formula="of:=IF([.A7]&lt;&gt;&quot;&quot;;MONTH([.A7]);&quot;&quot;)" office:value-type="float" office:value="3" calcext:value-type="float">
            <text:p>3</text:p>
          </table:table-cell>
          <table:table-cell table:formula="of:=IF([.A7]&lt;&gt;&quot;&quot;;RANK([.H7];[.$H$4:.$H$1002];1);&quot;&quot;)" office:value-type="float" office:value="3" calcext:value-type="float">
            <text:p>3</text:p>
          </table:table-cell>
          <table:table-cell table:style-name="ce53" table:formula="of:=IF([.A7]&lt;&gt;&quot;&quot;;DATE([.$C$4];[.E7];[.D7]);&quot;&quot;)" office:value-type="date" office:date-value="2021-03-03" calcext:value-type="date">
            <text:p>03/03/21</text:p>
          </table:table-cell>
          <table:table-cell table:formula="of:=IF([.A7]&lt;&gt;&quot;&quot;;[.G7]+(ROW()/1000);&quot;&quot;)" office:value-type="float" office:value="44258.007" calcext:value-type="float">
            <text:p>44258.007</text:p>
          </table:table-cell>
          <table:table-cell table:formula="of:=IF([.A7]&lt;&gt;&quot;&quot;;&quot;Birthday: &quot;&amp;[.B7]&amp;&quot; turns age &quot;&amp;[.J7];&quot;&quot;)" office:value-type="string" office:string-value="Birthday: Child 2 Smith turns age 9" calcext:value-type="string">
            <text:p>Birthday: Child 2 Smith turns age 9</text:p>
          </table:table-cell>
          <table:table-cell table:formula="of:=IF([.A7]&lt;&gt;&quot;&quot;;DATEDIF([.A7];[.G7];&quot;y&quot;);&quot;&quot;)" office:value-type="float" office:value="9" calcext:value-type="float">
            <text:p>9</text:p>
          </table:table-cell>
          <table:table-cell table:formula="of:=IF([.A7]&lt;&gt;&quot;&quot;;RANK([.M7];[.$M$4:.$M$1002];1);&quot;&quot;)" office:value-type="float" office:value="3" calcext:value-type="float">
            <text:p>3</text:p>
          </table:table-cell>
          <table:table-cell table:formula="of:=IF([.A7]&lt;&gt;&quot;&quot;;DATE([.$C$4]+1;[.E7];[.D7]);&quot;&quot;)" office:value-type="date" office:date-value="2022-03-03" calcext:value-type="date">
            <text:p>03/03/22</text:p>
          </table:table-cell>
          <table:table-cell table:style-name="ce53" table:formula="of:=IF([.A7]&lt;&gt;&quot;&quot;;[.L7]+(ROW()/1000);&quot;&quot;)" office:value-type="date" office:date-value="2022-03-03T00:10:04.8" calcext:value-type="date">
            <text:p>03/03/22</text:p>
          </table:table-cell>
          <table:table-cell table:formula="of:=IF([.A7]&lt;&gt;&quot;&quot;;&quot;Birthday: &quot;&amp;[.B7]&amp;&quot; turns age &quot;&amp;[.J7]+1;&quot;&quot;)" office:value-type="string" office:string-value="Birthday: Child 2 Smith turns age 10" calcext:value-type="string">
            <text:p>Birthday: Child 2 Smith turns age 10</text:p>
          </table:table-cell>
        </table:table-row>
        <table:table-row table:style-name="ro1">
          <table:table-cell table:style-name="ce48" table:formula="of:=IF([$'Family Information'.D5]&lt;&gt;&quot;&quot;;[$'Family Information'.D5];&quot;&quot;)" office:value-type="date" office:date-value="2013-04-04" calcext:value-type="date">
            <text:p>4-Apr-13</text:p>
          </table:table-cell>
          <table:table-cell table:formula="of:=IF([$'Family Information'.C5]&lt;&gt;&quot;&quot;;[$'Family Information'.C5] &amp;&quot; &quot;&amp;[$'Family Information'.A5];&quot;&quot;)" office:value-type="string" office:string-value="etc Smith" calcext:value-type="string">
            <text:p>etc Smith</text:p>
          </table:table-cell>
          <table:table-cell/>
          <table:table-cell table:formula="of:=IF([.A8]&lt;&gt;&quot;&quot;;DAY([.A8]);&quot;&quot;)" office:value-type="float" office:value="4" calcext:value-type="float">
            <text:p>4</text:p>
          </table:table-cell>
          <table:table-cell table:formula="of:=IF([.A8]&lt;&gt;&quot;&quot;;MONTH([.A8]);&quot;&quot;)" office:value-type="float" office:value="4" calcext:value-type="float">
            <text:p>4</text:p>
          </table:table-cell>
          <table:table-cell table:formula="of:=IF([.A8]&lt;&gt;&quot;&quot;;RANK([.H8];[.$H$4:.$H$1002];1);&quot;&quot;)" office:value-type="float" office:value="4" calcext:value-type="float">
            <text:p>4</text:p>
          </table:table-cell>
          <table:table-cell table:style-name="ce53" table:formula="of:=IF([.A8]&lt;&gt;&quot;&quot;;DATE([.$C$4];[.E8];[.D8]);&quot;&quot;)" office:value-type="date" office:date-value="2021-04-04" calcext:value-type="date">
            <text:p>04/04/21</text:p>
          </table:table-cell>
          <table:table-cell table:formula="of:=IF([.A8]&lt;&gt;&quot;&quot;;[.G8]+(ROW()/1000);&quot;&quot;)" office:value-type="float" office:value="44290.008" calcext:value-type="float">
            <text:p>44290.008</text:p>
          </table:table-cell>
          <table:table-cell table:formula="of:=IF([.A8]&lt;&gt;&quot;&quot;;&quot;Birthday: &quot;&amp;[.B8]&amp;&quot; turns age &quot;&amp;[.J8];&quot;&quot;)" office:value-type="string" office:string-value="Birthday: etc Smith turns age 8" calcext:value-type="string">
            <text:p>Birthday: etc Smith turns age 8</text:p>
          </table:table-cell>
          <table:table-cell table:formula="of:=IF([.A8]&lt;&gt;&quot;&quot;;DATEDIF([.A8];[.G8];&quot;y&quot;);&quot;&quot;)" office:value-type="float" office:value="8" calcext:value-type="float">
            <text:p>8</text:p>
          </table:table-cell>
          <table:table-cell table:formula="of:=IF([.A8]&lt;&gt;&quot;&quot;;RANK([.M8];[.$M$4:.$M$1002];1);&quot;&quot;)" office:value-type="float" office:value="4" calcext:value-type="float">
            <text:p>4</text:p>
          </table:table-cell>
          <table:table-cell table:formula="of:=IF([.A8]&lt;&gt;&quot;&quot;;DATE([.$C$4]+1;[.E8];[.D8]);&quot;&quot;)" office:value-type="date" office:date-value="2022-04-04" calcext:value-type="date">
            <text:p>04/04/22</text:p>
          </table:table-cell>
          <table:table-cell table:style-name="ce53" table:formula="of:=IF([.A8]&lt;&gt;&quot;&quot;;[.L8]+(ROW()/1000);&quot;&quot;)" office:value-type="date" office:date-value="2022-04-04T00:11:31.2" calcext:value-type="date">
            <text:p>04/04/22</text:p>
          </table:table-cell>
          <table:table-cell table:formula="of:=IF([.A8]&lt;&gt;&quot;&quot;;&quot;Birthday: &quot;&amp;[.B8]&amp;&quot; turns age &quot;&amp;[.J8]+1;&quot;&quot;)" office:value-type="string" office:string-value="Birthday: etc Smith turns age 9" calcext:value-type="string">
            <text:p>Birthday: etc Smith turns age 9</text:p>
          </table:table-cell>
        </table:table-row>
        <table:table-row table:style-name="ro1">
          <table:table-cell table:style-name="ce48" table:formula="of:=IF([$'Family Information'.D6]&lt;&gt;&quot;&quot;;[$'Family Information'.D6];&quot;&quot;)">
            <text:p/>
          </table:table-cell>
          <table:table-cell table:formula="of:=IF([$'Family Information'.C6]&lt;&gt;&quot;&quot;;[$'Family Information'.C6] &amp;&quot; &quot;&amp;[$'Family Information'.A6];&quot;&quot;)">
            <text:p/>
          </table:table-cell>
          <table:table-cell/>
          <table:table-cell table:formula="of:=IF([.A9]&lt;&gt;&quot;&quot;;DAY([.A9]);&quot;&quot;)">
            <text:p/>
          </table:table-cell>
          <table:table-cell table:formula="of:=IF([.A9]&lt;&gt;&quot;&quot;;MONTH([.A9]);&quot;&quot;)">
            <text:p/>
          </table:table-cell>
          <table:table-cell table:formula="of:=IF([.A9]&lt;&gt;&quot;&quot;;RANK([.H9];[.$H$4:.$H$1002];1);&quot;&quot;)">
            <text:p/>
          </table:table-cell>
          <table:table-cell table:style-name="ce53" table:formula="of:=IF([.A9]&lt;&gt;&quot;&quot;;DATE([.$C$4];[.E9];[.D9]);&quot;&quot;)">
            <text:p/>
          </table:table-cell>
          <table:table-cell table:formula="of:=IF([.A9]&lt;&gt;&quot;&quot;;[.G9]+(ROW()/1000);&quot;&quot;)">
            <text:p/>
          </table:table-cell>
          <table:table-cell table:formula="of:=IF([.A9]&lt;&gt;&quot;&quot;;&quot;Birthday: &quot;&amp;[.B9]&amp;&quot; turns age &quot;&amp;[.J9];&quot;&quot;)">
            <text:p/>
          </table:table-cell>
          <table:table-cell table:formula="of:=IF([.A9]&lt;&gt;&quot;&quot;;DATEDIF([.A9];[.G9];&quot;y&quot;);&quot;&quot;)">
            <text:p/>
          </table:table-cell>
          <table:table-cell table:formula="of:=IF([.A9]&lt;&gt;&quot;&quot;;RANK([.M9];[.$M$4:.$M$1002];1);&quot;&quot;)">
            <text:p/>
          </table:table-cell>
          <table:table-cell table:formula="of:=IF([.A9]&lt;&gt;&quot;&quot;;DATE([.$C$4]+1;[.E9];[.D9]);&quot;&quot;)">
            <text:p/>
          </table:table-cell>
          <table:table-cell table:formula="of:=IF([.A9]&lt;&gt;&quot;&quot;;[.L9]+(ROW()/1000);&quot;&quot;)">
            <text:p/>
          </table:table-cell>
          <table:table-cell table:formula="of:=IF([.A9]&lt;&gt;&quot;&quot;;&quot;Birthday: &quot;&amp;[.B9]&amp;&quot; turns age &quot;&amp;[.J9]+1;&quot;&quot;)">
            <text:p/>
          </table:table-cell>
        </table:table-row>
        <table:table-row table:style-name="ro1">
          <table:table-cell table:style-name="ce48" table:formula="of:=IF([$'Family Information'.D7]&lt;&gt;&quot;&quot;;[$'Family Information'.D7];&quot;&quot;)">
            <text:p/>
          </table:table-cell>
          <table:table-cell table:formula="of:=IF([$'Family Information'.C7]&lt;&gt;&quot;&quot;;[$'Family Information'.C7] &amp;&quot; &quot;&amp;[$'Family Information'.A7];&quot;&quot;)">
            <text:p/>
          </table:table-cell>
          <table:table-cell/>
          <table:table-cell table:formula="of:=IF([.A10]&lt;&gt;&quot;&quot;;DAY([.A10]);&quot;&quot;)">
            <text:p/>
          </table:table-cell>
          <table:table-cell table:formula="of:=IF([.A10]&lt;&gt;&quot;&quot;;MONTH([.A10]);&quot;&quot;)">
            <text:p/>
          </table:table-cell>
          <table:table-cell table:formula="of:=IF([.A10]&lt;&gt;&quot;&quot;;RANK([.H10];[.$H$4:.$H$1002];1);&quot;&quot;)">
            <text:p/>
          </table:table-cell>
          <table:table-cell table:style-name="ce53" table:formula="of:=IF([.A10]&lt;&gt;&quot;&quot;;DATE([.$C$4];[.E10];[.D10]);&quot;&quot;)">
            <text:p/>
          </table:table-cell>
          <table:table-cell table:formula="of:=IF([.A10]&lt;&gt;&quot;&quot;;[.G10]+(ROW()/1000);&quot;&quot;)">
            <text:p/>
          </table:table-cell>
          <table:table-cell table:formula="of:=IF([.A10]&lt;&gt;&quot;&quot;;&quot;Birthday: &quot;&amp;[.B10]&amp;&quot; turns age &quot;&amp;[.J10];&quot;&quot;)">
            <text:p/>
          </table:table-cell>
          <table:table-cell table:formula="of:=IF([.A10]&lt;&gt;&quot;&quot;;DATEDIF([.A10];[.G10];&quot;y&quot;);&quot;&quot;)">
            <text:p/>
          </table:table-cell>
          <table:table-cell table:formula="of:=IF([.A10]&lt;&gt;&quot;&quot;;RANK([.M10];[.$M$4:.$M$1002];1);&quot;&quot;)">
            <text:p/>
          </table:table-cell>
          <table:table-cell table:formula="of:=IF([.A10]&lt;&gt;&quot;&quot;;DATE([.$C$4]+1;[.E10];[.D10]);&quot;&quot;)">
            <text:p/>
          </table:table-cell>
          <table:table-cell table:formula="of:=IF([.A10]&lt;&gt;&quot;&quot;;[.L10]+(ROW()/1000);&quot;&quot;)">
            <text:p/>
          </table:table-cell>
          <table:table-cell table:formula="of:=IF([.A10]&lt;&gt;&quot;&quot;;&quot;Birthday: &quot;&amp;[.B10]&amp;&quot; turns age &quot;&amp;[.J10]+1;&quot;&quot;)">
            <text:p/>
          </table:table-cell>
        </table:table-row>
        <table:table-row table:style-name="ro1">
          <table:table-cell table:style-name="ce48" table:formula="of:=IF([$'Family Information'.D8]&lt;&gt;&quot;&quot;;[$'Family Information'.D8];&quot;&quot;)">
            <text:p/>
          </table:table-cell>
          <table:table-cell table:formula="of:=IF([$'Family Information'.C8]&lt;&gt;&quot;&quot;;[$'Family Information'.C8] &amp;&quot; &quot;&amp;[$'Family Information'.A8];&quot;&quot;)">
            <text:p/>
          </table:table-cell>
          <table:table-cell/>
          <table:table-cell table:formula="of:=IF([.A11]&lt;&gt;&quot;&quot;;DAY([.A11]);&quot;&quot;)">
            <text:p/>
          </table:table-cell>
          <table:table-cell table:formula="of:=IF([.A11]&lt;&gt;&quot;&quot;;MONTH([.A11]);&quot;&quot;)">
            <text:p/>
          </table:table-cell>
          <table:table-cell table:formula="of:=IF([.A11]&lt;&gt;&quot;&quot;;RANK([.H11];[.$H$4:.$H$1002];1);&quot;&quot;)">
            <text:p/>
          </table:table-cell>
          <table:table-cell table:style-name="ce53" table:formula="of:=IF([.A11]&lt;&gt;&quot;&quot;;DATE([.$C$4];[.E11];[.D11]);&quot;&quot;)">
            <text:p/>
          </table:table-cell>
          <table:table-cell table:formula="of:=IF([.A11]&lt;&gt;&quot;&quot;;[.G11]+(ROW()/1000);&quot;&quot;)">
            <text:p/>
          </table:table-cell>
          <table:table-cell table:formula="of:=IF([.A11]&lt;&gt;&quot;&quot;;&quot;Birthday: &quot;&amp;[.B11]&amp;&quot; turns age &quot;&amp;[.J11];&quot;&quot;)">
            <text:p/>
          </table:table-cell>
          <table:table-cell table:formula="of:=IF([.A11]&lt;&gt;&quot;&quot;;DATEDIF([.A11];[.G11];&quot;y&quot;);&quot;&quot;)">
            <text:p/>
          </table:table-cell>
          <table:table-cell table:formula="of:=IF([.A11]&lt;&gt;&quot;&quot;;RANK([.M11];[.$M$4:.$M$1002];1);&quot;&quot;)">
            <text:p/>
          </table:table-cell>
          <table:table-cell table:formula="of:=IF([.A11]&lt;&gt;&quot;&quot;;DATE([.$C$4]+1;[.E11];[.D11]);&quot;&quot;)">
            <text:p/>
          </table:table-cell>
          <table:table-cell table:formula="of:=IF([.A11]&lt;&gt;&quot;&quot;;[.L11]+(ROW()/1000);&quot;&quot;)">
            <text:p/>
          </table:table-cell>
          <table:table-cell table:formula="of:=IF([.A11]&lt;&gt;&quot;&quot;;&quot;Birthday: &quot;&amp;[.B11]&amp;&quot; turns age &quot;&amp;[.J11]+1;&quot;&quot;)">
            <text:p/>
          </table:table-cell>
        </table:table-row>
        <table:table-row table:style-name="ro1">
          <table:table-cell table:style-name="ce48" table:formula="of:=IF([$'Family Information'.D9]&lt;&gt;&quot;&quot;;[$'Family Information'.D9];&quot;&quot;)">
            <text:p/>
          </table:table-cell>
          <table:table-cell table:formula="of:=IF([$'Family Information'.C9]&lt;&gt;&quot;&quot;;[$'Family Information'.C9] &amp;&quot; &quot;&amp;[$'Family Information'.A9];&quot;&quot;)">
            <text:p/>
          </table:table-cell>
          <table:table-cell/>
          <table:table-cell table:formula="of:=IF([.A12]&lt;&gt;&quot;&quot;;DAY([.A12]);&quot;&quot;)">
            <text:p/>
          </table:table-cell>
          <table:table-cell table:formula="of:=IF([.A12]&lt;&gt;&quot;&quot;;MONTH([.A12]);&quot;&quot;)">
            <text:p/>
          </table:table-cell>
          <table:table-cell table:formula="of:=IF([.A12]&lt;&gt;&quot;&quot;;RANK([.H12];[.$H$4:.$H$1002];1);&quot;&quot;)">
            <text:p/>
          </table:table-cell>
          <table:table-cell table:style-name="ce53" table:formula="of:=IF([.A12]&lt;&gt;&quot;&quot;;DATE([.$C$4];[.E12];[.D12]);&quot;&quot;)">
            <text:p/>
          </table:table-cell>
          <table:table-cell table:formula="of:=IF([.A12]&lt;&gt;&quot;&quot;;[.G12]+(ROW()/1000);&quot;&quot;)">
            <text:p/>
          </table:table-cell>
          <table:table-cell table:formula="of:=IF([.A12]&lt;&gt;&quot;&quot;;&quot;Birthday: &quot;&amp;[.B12]&amp;&quot; turns age &quot;&amp;[.J12];&quot;&quot;)">
            <text:p/>
          </table:table-cell>
          <table:table-cell table:formula="of:=IF([.A12]&lt;&gt;&quot;&quot;;DATEDIF([.A12];[.G12];&quot;y&quot;);&quot;&quot;)">
            <text:p/>
          </table:table-cell>
          <table:table-cell table:formula="of:=IF([.A12]&lt;&gt;&quot;&quot;;RANK([.M12];[.$M$4:.$M$1002];1);&quot;&quot;)">
            <text:p/>
          </table:table-cell>
          <table:table-cell table:formula="of:=IF([.A12]&lt;&gt;&quot;&quot;;DATE([.$C$4]+1;[.E12];[.D12]);&quot;&quot;)">
            <text:p/>
          </table:table-cell>
          <table:table-cell table:formula="of:=IF([.A12]&lt;&gt;&quot;&quot;;[.L12]+(ROW()/1000);&quot;&quot;)">
            <text:p/>
          </table:table-cell>
          <table:table-cell table:formula="of:=IF([.A12]&lt;&gt;&quot;&quot;;&quot;Birthday: &quot;&amp;[.B12]&amp;&quot; turns age &quot;&amp;[.J12]+1;&quot;&quot;)">
            <text:p/>
          </table:table-cell>
        </table:table-row>
        <table:table-row table:style-name="ro1">
          <table:table-cell table:style-name="ce48" table:formula="of:=IF([$'Family Information'.D10]&lt;&gt;&quot;&quot;;[$'Family Information'.D10];&quot;&quot;)">
            <text:p/>
          </table:table-cell>
          <table:table-cell table:formula="of:=IF([$'Family Information'.C10]&lt;&gt;&quot;&quot;;[$'Family Information'.C10] &amp;&quot; &quot;&amp;[$'Family Information'.A10];&quot;&quot;)">
            <text:p/>
          </table:table-cell>
          <table:table-cell/>
          <table:table-cell table:formula="of:=IF([.A13]&lt;&gt;&quot;&quot;;DAY([.A13]);&quot;&quot;)">
            <text:p/>
          </table:table-cell>
          <table:table-cell table:formula="of:=IF([.A13]&lt;&gt;&quot;&quot;;MONTH([.A13]);&quot;&quot;)">
            <text:p/>
          </table:table-cell>
          <table:table-cell table:formula="of:=IF([.A13]&lt;&gt;&quot;&quot;;RANK([.H13];[.$H$4:.$H$1002];1);&quot;&quot;)">
            <text:p/>
          </table:table-cell>
          <table:table-cell table:style-name="ce53" table:formula="of:=IF([.A13]&lt;&gt;&quot;&quot;;DATE([.$C$4];[.E13];[.D13]);&quot;&quot;)">
            <text:p/>
          </table:table-cell>
          <table:table-cell table:formula="of:=IF([.A13]&lt;&gt;&quot;&quot;;[.G13]+(ROW()/1000);&quot;&quot;)">
            <text:p/>
          </table:table-cell>
          <table:table-cell table:formula="of:=IF([.A13]&lt;&gt;&quot;&quot;;&quot;Birthday: &quot;&amp;[.B13]&amp;&quot; turns age &quot;&amp;[.J13];&quot;&quot;)">
            <text:p/>
          </table:table-cell>
          <table:table-cell table:formula="of:=IF([.A13]&lt;&gt;&quot;&quot;;DATEDIF([.A13];[.G13];&quot;y&quot;);&quot;&quot;)">
            <text:p/>
          </table:table-cell>
          <table:table-cell table:formula="of:=IF([.A13]&lt;&gt;&quot;&quot;;RANK([.M13];[.$M$4:.$M$1002];1);&quot;&quot;)">
            <text:p/>
          </table:table-cell>
          <table:table-cell table:formula="of:=IF([.A13]&lt;&gt;&quot;&quot;;DATE([.$C$4]+1;[.E13];[.D13]);&quot;&quot;)">
            <text:p/>
          </table:table-cell>
          <table:table-cell table:formula="of:=IF([.A13]&lt;&gt;&quot;&quot;;[.L13]+(ROW()/1000);&quot;&quot;)">
            <text:p/>
          </table:table-cell>
          <table:table-cell table:formula="of:=IF([.A13]&lt;&gt;&quot;&quot;;&quot;Birthday: &quot;&amp;[.B13]&amp;&quot; turns age &quot;&amp;[.J13]+1;&quot;&quot;)">
            <text:p/>
          </table:table-cell>
        </table:table-row>
        <table:table-row table:style-name="ro1">
          <table:table-cell table:style-name="ce48" table:formula="of:=IF([$'Family Information'.D11]&lt;&gt;&quot;&quot;;[$'Family Information'.D11];&quot;&quot;)">
            <text:p/>
          </table:table-cell>
          <table:table-cell table:formula="of:=IF([$'Family Information'.C11]&lt;&gt;&quot;&quot;;[$'Family Information'.C11] &amp;&quot; &quot;&amp;[$'Family Information'.A11];&quot;&quot;)">
            <text:p/>
          </table:table-cell>
          <table:table-cell/>
          <table:table-cell table:formula="of:=IF([.A14]&lt;&gt;&quot;&quot;;DAY([.A14]);&quot;&quot;)">
            <text:p/>
          </table:table-cell>
          <table:table-cell table:formula="of:=IF([.A14]&lt;&gt;&quot;&quot;;MONTH([.A14]);&quot;&quot;)">
            <text:p/>
          </table:table-cell>
          <table:table-cell table:formula="of:=IF([.A14]&lt;&gt;&quot;&quot;;RANK([.H14];[.$H$4:.$H$1002];1);&quot;&quot;)">
            <text:p/>
          </table:table-cell>
          <table:table-cell table:style-name="ce53" table:formula="of:=IF([.A14]&lt;&gt;&quot;&quot;;DATE([.$C$4];[.E14];[.D14]);&quot;&quot;)">
            <text:p/>
          </table:table-cell>
          <table:table-cell table:formula="of:=IF([.A14]&lt;&gt;&quot;&quot;;[.G14]+(ROW()/1000);&quot;&quot;)">
            <text:p/>
          </table:table-cell>
          <table:table-cell table:formula="of:=IF([.A14]&lt;&gt;&quot;&quot;;&quot;Birthday: &quot;&amp;[.B14]&amp;&quot; turns age &quot;&amp;[.J14];&quot;&quot;)">
            <text:p/>
          </table:table-cell>
          <table:table-cell table:formula="of:=IF([.A14]&lt;&gt;&quot;&quot;;DATEDIF([.A14];[.G14];&quot;y&quot;);&quot;&quot;)">
            <text:p/>
          </table:table-cell>
          <table:table-cell table:formula="of:=IF([.A14]&lt;&gt;&quot;&quot;;RANK([.M14];[.$M$4:.$M$1002];1);&quot;&quot;)">
            <text:p/>
          </table:table-cell>
          <table:table-cell table:formula="of:=IF([.A14]&lt;&gt;&quot;&quot;;DATE([.$C$4]+1;[.E14];[.D14]);&quot;&quot;)">
            <text:p/>
          </table:table-cell>
          <table:table-cell table:formula="of:=IF([.A14]&lt;&gt;&quot;&quot;;[.L14]+(ROW()/1000);&quot;&quot;)">
            <text:p/>
          </table:table-cell>
          <table:table-cell table:formula="of:=IF([.A14]&lt;&gt;&quot;&quot;;&quot;Birthday: &quot;&amp;[.B14]&amp;&quot; turns age &quot;&amp;[.J14]+1;&quot;&quot;)">
            <text:p/>
          </table:table-cell>
        </table:table-row>
        <table:table-row table:style-name="ro1">
          <table:table-cell table:style-name="ce48" table:formula="of:=IF([$'Family Information'.D12]&lt;&gt;&quot;&quot;;[$'Family Information'.D12];&quot;&quot;)">
            <text:p/>
          </table:table-cell>
          <table:table-cell table:formula="of:=IF([$'Family Information'.C12]&lt;&gt;&quot;&quot;;[$'Family Information'.C12] &amp;&quot; &quot;&amp;[$'Family Information'.A12];&quot;&quot;)">
            <text:p/>
          </table:table-cell>
          <table:table-cell/>
          <table:table-cell table:style-name="ce40" table:formula="of:=IF([.A15]&lt;&gt;&quot;&quot;;DAY([.A15]);&quot;&quot;)">
            <text:p/>
          </table:table-cell>
          <table:table-cell table:style-name="ce40" table:formula="of:=IF([.A15]&lt;&gt;&quot;&quot;;MONTH([.A15]);&quot;&quot;)">
            <text:p/>
          </table:table-cell>
          <table:table-cell table:style-name="ce40" table:formula="of:=IF([.A15]&lt;&gt;&quot;&quot;;RANK([.H15];[.$H$4:.$H$1002];1);&quot;&quot;)">
            <text:p/>
          </table:table-cell>
          <table:table-cell table:style-name="ce53" table:formula="of:=IF([.A15]&lt;&gt;&quot;&quot;;DATE([.$C$4];[.E15];[.D15]);&quot;&quot;)">
            <text:p/>
          </table:table-cell>
          <table:table-cell table:formula="of:=IF([.A15]&lt;&gt;&quot;&quot;;[.G15]+(ROW()/1000);&quot;&quot;)">
            <text:p/>
          </table:table-cell>
          <table:table-cell table:formula="of:=IF([.A15]&lt;&gt;&quot;&quot;;&quot;Birthday: &quot;&amp;[.B15]&amp;&quot; turns age &quot;&amp;[.J15];&quot;&quot;)">
            <text:p/>
          </table:table-cell>
          <table:table-cell table:style-name="ce40" table:formula="of:=IF([.A15]&lt;&gt;&quot;&quot;;DATEDIF([.A15];[.G15];&quot;y&quot;);&quot;&quot;)">
            <text:p/>
          </table:table-cell>
          <table:table-cell table:formula="of:=IF([.A15]&lt;&gt;&quot;&quot;;RANK([.M15];[.$M$4:.$M$1002];1);&quot;&quot;)">
            <text:p/>
          </table:table-cell>
          <table:table-cell table:formula="of:=IF([.A15]&lt;&gt;&quot;&quot;;DATE([.$C$4]+1;[.E15];[.D15]);&quot;&quot;)">
            <text:p/>
          </table:table-cell>
          <table:table-cell table:formula="of:=IF([.A15]&lt;&gt;&quot;&quot;;[.L15]+(ROW()/1000);&quot;&quot;)">
            <text:p/>
          </table:table-cell>
          <table:table-cell table:formula="of:=IF([.A15]&lt;&gt;&quot;&quot;;&quot;Birthday: &quot;&amp;[.B15]&amp;&quot; turns age &quot;&amp;[.J15]+1;&quot;&quot;)">
            <text:p/>
          </table:table-cell>
        </table:table-row>
        <table:table-row table:style-name="ro1">
          <table:table-cell table:style-name="ce48" table:formula="of:=IF([$'Family Information'.D13]&lt;&gt;&quot;&quot;;[$'Family Information'.D13];&quot;&quot;)">
            <text:p/>
          </table:table-cell>
          <table:table-cell table:formula="of:=IF([$'Family Information'.C13]&lt;&gt;&quot;&quot;;[$'Family Information'.C13] &amp;&quot; &quot;&amp;[$'Family Information'.A13];&quot;&quot;)">
            <text:p/>
          </table:table-cell>
          <table:table-cell/>
          <table:table-cell table:formula="of:=IF([.A16]&lt;&gt;&quot;&quot;;DAY([.A16]);&quot;&quot;)">
            <text:p/>
          </table:table-cell>
          <table:table-cell table:formula="of:=IF([.A16]&lt;&gt;&quot;&quot;;MONTH([.A16]);&quot;&quot;)">
            <text:p/>
          </table:table-cell>
          <table:table-cell table:formula="of:=IF([.A16]&lt;&gt;&quot;&quot;;RANK([.H16];[.$H$4:.$H$1002];1);&quot;&quot;)">
            <text:p/>
          </table:table-cell>
          <table:table-cell table:style-name="ce53" table:formula="of:=IF([.A16]&lt;&gt;&quot;&quot;;DATE([.$C$4];[.E16];[.D16]);&quot;&quot;)">
            <text:p/>
          </table:table-cell>
          <table:table-cell table:formula="of:=IF([.A16]&lt;&gt;&quot;&quot;;[.G16]+(ROW()/1000);&quot;&quot;)">
            <text:p/>
          </table:table-cell>
          <table:table-cell table:formula="of:=IF([.A16]&lt;&gt;&quot;&quot;;&quot;Birthday: &quot;&amp;[.B16]&amp;&quot; turns age &quot;&amp;[.J16];&quot;&quot;)">
            <text:p/>
          </table:table-cell>
          <table:table-cell table:formula="of:=IF([.A16]&lt;&gt;&quot;&quot;;DATEDIF([.A16];[.G16];&quot;y&quot;);&quot;&quot;)">
            <text:p/>
          </table:table-cell>
          <table:table-cell table:formula="of:=IF([.A16]&lt;&gt;&quot;&quot;;RANK([.M16];[.$M$4:.$M$1002];1);&quot;&quot;)">
            <text:p/>
          </table:table-cell>
          <table:table-cell table:formula="of:=IF([.A16]&lt;&gt;&quot;&quot;;DATE([.$C$4]+1;[.E16];[.D16]);&quot;&quot;)">
            <text:p/>
          </table:table-cell>
          <table:table-cell table:formula="of:=IF([.A16]&lt;&gt;&quot;&quot;;[.L16]+(ROW()/1000);&quot;&quot;)">
            <text:p/>
          </table:table-cell>
          <table:table-cell table:formula="of:=IF([.A16]&lt;&gt;&quot;&quot;;&quot;Birthday: &quot;&amp;[.B16]&amp;&quot; turns age &quot;&amp;[.J16]+1;&quot;&quot;)">
            <text:p/>
          </table:table-cell>
        </table:table-row>
        <table:table-row table:style-name="ro1">
          <table:table-cell table:style-name="ce48" table:formula="of:=IF([$'Family Information'.D14]&lt;&gt;&quot;&quot;;[$'Family Information'.D14];&quot;&quot;)">
            <text:p/>
          </table:table-cell>
          <table:table-cell table:formula="of:=IF([$'Family Information'.C14]&lt;&gt;&quot;&quot;;[$'Family Information'.C14] &amp;&quot; &quot;&amp;[$'Family Information'.A14];&quot;&quot;)">
            <text:p/>
          </table:table-cell>
          <table:table-cell/>
          <table:table-cell table:formula="of:=IF([.A17]&lt;&gt;&quot;&quot;;DAY([.A17]);&quot;&quot;)">
            <text:p/>
          </table:table-cell>
          <table:table-cell table:formula="of:=IF([.A17]&lt;&gt;&quot;&quot;;MONTH([.A17]);&quot;&quot;)">
            <text:p/>
          </table:table-cell>
          <table:table-cell table:formula="of:=IF([.A17]&lt;&gt;&quot;&quot;;RANK([.H17];[.$H$4:.$H$1002];1);&quot;&quot;)">
            <text:p/>
          </table:table-cell>
          <table:table-cell table:style-name="ce53" table:formula="of:=IF([.A17]&lt;&gt;&quot;&quot;;DATE([.$C$4];[.E17];[.D17]);&quot;&quot;)">
            <text:p/>
          </table:table-cell>
          <table:table-cell table:formula="of:=IF([.A17]&lt;&gt;&quot;&quot;;[.G17]+(ROW()/1000);&quot;&quot;)">
            <text:p/>
          </table:table-cell>
          <table:table-cell table:formula="of:=IF([.A17]&lt;&gt;&quot;&quot;;&quot;Birthday: &quot;&amp;[.B17]&amp;&quot; turns age &quot;&amp;[.J17];&quot;&quot;)">
            <text:p/>
          </table:table-cell>
          <table:table-cell table:formula="of:=IF([.A17]&lt;&gt;&quot;&quot;;DATEDIF([.A17];[.G17];&quot;y&quot;);&quot;&quot;)">
            <text:p/>
          </table:table-cell>
          <table:table-cell table:formula="of:=IF([.A17]&lt;&gt;&quot;&quot;;RANK([.M17];[.$M$4:.$M$1002];1);&quot;&quot;)">
            <text:p/>
          </table:table-cell>
          <table:table-cell table:formula="of:=IF([.A17]&lt;&gt;&quot;&quot;;DATE([.$C$4]+1;[.E17];[.D17]);&quot;&quot;)">
            <text:p/>
          </table:table-cell>
          <table:table-cell table:formula="of:=IF([.A17]&lt;&gt;&quot;&quot;;[.L17]+(ROW()/1000);&quot;&quot;)">
            <text:p/>
          </table:table-cell>
          <table:table-cell table:formula="of:=IF([.A17]&lt;&gt;&quot;&quot;;&quot;Birthday: &quot;&amp;[.B17]&amp;&quot; turns age &quot;&amp;[.J17]+1;&quot;&quot;)">
            <text:p/>
          </table:table-cell>
        </table:table-row>
        <table:table-row table:style-name="ro1">
          <table:table-cell table:style-name="ce48" table:formula="of:=IF([$'Family Information'.D15]&lt;&gt;&quot;&quot;;[$'Family Information'.D15];&quot;&quot;)">
            <text:p/>
          </table:table-cell>
          <table:table-cell table:formula="of:=IF([$'Family Information'.C15]&lt;&gt;&quot;&quot;;[$'Family Information'.C15] &amp;&quot; &quot;&amp;[$'Family Information'.A15];&quot;&quot;)">
            <text:p/>
          </table:table-cell>
          <table:table-cell/>
          <table:table-cell table:formula="of:=IF([.A18]&lt;&gt;&quot;&quot;;DAY([.A18]);&quot;&quot;)">
            <text:p/>
          </table:table-cell>
          <table:table-cell table:formula="of:=IF([.A18]&lt;&gt;&quot;&quot;;MONTH([.A18]);&quot;&quot;)">
            <text:p/>
          </table:table-cell>
          <table:table-cell table:formula="of:=IF([.A18]&lt;&gt;&quot;&quot;;RANK([.H18];[.$H$4:.$H$1002];1);&quot;&quot;)">
            <text:p/>
          </table:table-cell>
          <table:table-cell table:style-name="ce53" table:formula="of:=IF([.A18]&lt;&gt;&quot;&quot;;DATE([.$C$4];[.E18];[.D18]);&quot;&quot;)">
            <text:p/>
          </table:table-cell>
          <table:table-cell table:formula="of:=IF([.A18]&lt;&gt;&quot;&quot;;[.G18]+(ROW()/1000);&quot;&quot;)">
            <text:p/>
          </table:table-cell>
          <table:table-cell table:formula="of:=IF([.A18]&lt;&gt;&quot;&quot;;&quot;Birthday: &quot;&amp;[.B18]&amp;&quot; turns age &quot;&amp;[.J18];&quot;&quot;)">
            <text:p/>
          </table:table-cell>
          <table:table-cell table:formula="of:=IF([.A18]&lt;&gt;&quot;&quot;;DATEDIF([.A18];[.G18];&quot;y&quot;);&quot;&quot;)">
            <text:p/>
          </table:table-cell>
          <table:table-cell table:formula="of:=IF([.A18]&lt;&gt;&quot;&quot;;RANK([.M18];[.$M$4:.$M$1002];1);&quot;&quot;)">
            <text:p/>
          </table:table-cell>
          <table:table-cell table:formula="of:=IF([.A18]&lt;&gt;&quot;&quot;;DATE([.$C$4]+1;[.E18];[.D18]);&quot;&quot;)">
            <text:p/>
          </table:table-cell>
          <table:table-cell table:formula="of:=IF([.A18]&lt;&gt;&quot;&quot;;[.L18]+(ROW()/1000);&quot;&quot;)">
            <text:p/>
          </table:table-cell>
          <table:table-cell table:formula="of:=IF([.A18]&lt;&gt;&quot;&quot;;&quot;Birthday: &quot;&amp;[.B18]&amp;&quot; turns age &quot;&amp;[.J18]+1;&quot;&quot;)">
            <text:p/>
          </table:table-cell>
        </table:table-row>
        <table:table-row table:style-name="ro1">
          <table:table-cell table:style-name="ce48" table:formula="of:=IF([$'Family Information'.D16]&lt;&gt;&quot;&quot;;[$'Family Information'.D16];&quot;&quot;)">
            <text:p/>
          </table:table-cell>
          <table:table-cell table:formula="of:=IF([$'Family Information'.C16]&lt;&gt;&quot;&quot;;[$'Family Information'.C16] &amp;&quot; &quot;&amp;[$'Family Information'.A16];&quot;&quot;)">
            <text:p/>
          </table:table-cell>
          <table:table-cell/>
          <table:table-cell table:formula="of:=IF([.A19]&lt;&gt;&quot;&quot;;DAY([.A19]);&quot;&quot;)">
            <text:p/>
          </table:table-cell>
          <table:table-cell table:formula="of:=IF([.A19]&lt;&gt;&quot;&quot;;MONTH([.A19]);&quot;&quot;)">
            <text:p/>
          </table:table-cell>
          <table:table-cell table:formula="of:=IF([.A19]&lt;&gt;&quot;&quot;;RANK([.H19];[.$H$4:.$H$1002];1);&quot;&quot;)">
            <text:p/>
          </table:table-cell>
          <table:table-cell table:style-name="ce53" table:formula="of:=IF([.A19]&lt;&gt;&quot;&quot;;DATE([.$C$4];[.E19];[.D19]);&quot;&quot;)">
            <text:p/>
          </table:table-cell>
          <table:table-cell table:formula="of:=IF([.A19]&lt;&gt;&quot;&quot;;[.G19]+(ROW()/1000);&quot;&quot;)">
            <text:p/>
          </table:table-cell>
          <table:table-cell table:formula="of:=IF([.A19]&lt;&gt;&quot;&quot;;&quot;Birthday: &quot;&amp;[.B19]&amp;&quot; turns age &quot;&amp;[.J19];&quot;&quot;)">
            <text:p/>
          </table:table-cell>
          <table:table-cell table:formula="of:=IF([.A19]&lt;&gt;&quot;&quot;;DATEDIF([.A19];[.G19];&quot;y&quot;);&quot;&quot;)">
            <text:p/>
          </table:table-cell>
          <table:table-cell table:formula="of:=IF([.A19]&lt;&gt;&quot;&quot;;RANK([.M19];[.$M$4:.$M$1002];1);&quot;&quot;)">
            <text:p/>
          </table:table-cell>
          <table:table-cell table:formula="of:=IF([.A19]&lt;&gt;&quot;&quot;;DATE([.$C$4]+1;[.E19];[.D19]);&quot;&quot;)">
            <text:p/>
          </table:table-cell>
          <table:table-cell table:formula="of:=IF([.A19]&lt;&gt;&quot;&quot;;[.L19]+(ROW()/1000);&quot;&quot;)">
            <text:p/>
          </table:table-cell>
          <table:table-cell table:formula="of:=IF([.A19]&lt;&gt;&quot;&quot;;&quot;Birthday: &quot;&amp;[.B19]&amp;&quot; turns age &quot;&amp;[.J19]+1;&quot;&quot;)">
            <text:p/>
          </table:table-cell>
        </table:table-row>
        <table:table-row table:style-name="ro1">
          <table:table-cell table:style-name="ce48" table:formula="of:=IF([$'Family Information'.D17]&lt;&gt;&quot;&quot;;[$'Family Information'.D17];&quot;&quot;)">
            <text:p/>
          </table:table-cell>
          <table:table-cell table:formula="of:=IF([$'Family Information'.C17]&lt;&gt;&quot;&quot;;[$'Family Information'.C17] &amp;&quot; &quot;&amp;[$'Family Information'.A17];&quot;&quot;)">
            <text:p/>
          </table:table-cell>
          <table:table-cell/>
          <table:table-cell table:style-name="ce40" table:formula="of:=IF([.A20]&lt;&gt;&quot;&quot;;DAY([.A20]);&quot;&quot;)">
            <text:p/>
          </table:table-cell>
          <table:table-cell table:style-name="ce40" table:formula="of:=IF([.A20]&lt;&gt;&quot;&quot;;MONTH([.A20]);&quot;&quot;)">
            <text:p/>
          </table:table-cell>
          <table:table-cell table:style-name="ce40" table:formula="of:=IF([.A20]&lt;&gt;&quot;&quot;;RANK([.H20];[.$H$4:.$H$1002];1);&quot;&quot;)">
            <text:p/>
          </table:table-cell>
          <table:table-cell table:style-name="ce53" table:formula="of:=IF([.A20]&lt;&gt;&quot;&quot;;DATE([.$C$4];[.E20];[.D20]);&quot;&quot;)">
            <text:p/>
          </table:table-cell>
          <table:table-cell table:formula="of:=IF([.A20]&lt;&gt;&quot;&quot;;[.G20]+(ROW()/1000);&quot;&quot;)">
            <text:p/>
          </table:table-cell>
          <table:table-cell table:formula="of:=IF([.A20]&lt;&gt;&quot;&quot;;&quot;Birthday: &quot;&amp;[.B20]&amp;&quot; turns age &quot;&amp;[.J20];&quot;&quot;)">
            <text:p/>
          </table:table-cell>
          <table:table-cell table:style-name="ce40" table:formula="of:=IF([.A20]&lt;&gt;&quot;&quot;;DATEDIF([.A20];[.G20];&quot;y&quot;);&quot;&quot;)">
            <text:p/>
          </table:table-cell>
          <table:table-cell table:formula="of:=IF([.A20]&lt;&gt;&quot;&quot;;RANK([.M20];[.$M$4:.$M$1002];1);&quot;&quot;)">
            <text:p/>
          </table:table-cell>
          <table:table-cell table:formula="of:=IF([.A20]&lt;&gt;&quot;&quot;;DATE([.$C$4]+1;[.E20];[.D20]);&quot;&quot;)">
            <text:p/>
          </table:table-cell>
          <table:table-cell table:formula="of:=IF([.A20]&lt;&gt;&quot;&quot;;[.L20]+(ROW()/1000);&quot;&quot;)">
            <text:p/>
          </table:table-cell>
          <table:table-cell table:formula="of:=IF([.A20]&lt;&gt;&quot;&quot;;&quot;Birthday: &quot;&amp;[.B20]&amp;&quot; turns age &quot;&amp;[.J20]+1;&quot;&quot;)">
            <text:p/>
          </table:table-cell>
        </table:table-row>
        <table:table-row table:style-name="ro1">
          <table:table-cell table:style-name="ce48" table:formula="of:=IF([$'Family Information'.D18]&lt;&gt;&quot;&quot;;[$'Family Information'.D18];&quot;&quot;)">
            <text:p/>
          </table:table-cell>
          <table:table-cell table:formula="of:=IF([$'Family Information'.C18]&lt;&gt;&quot;&quot;;[$'Family Information'.C18] &amp;&quot; &quot;&amp;[$'Family Information'.A18];&quot;&quot;)">
            <text:p/>
          </table:table-cell>
          <table:table-cell/>
          <table:table-cell table:formula="of:=IF([.A21]&lt;&gt;&quot;&quot;;DAY([.A21]);&quot;&quot;)">
            <text:p/>
          </table:table-cell>
          <table:table-cell table:formula="of:=IF([.A21]&lt;&gt;&quot;&quot;;MONTH([.A21]);&quot;&quot;)">
            <text:p/>
          </table:table-cell>
          <table:table-cell table:formula="of:=IF([.A21]&lt;&gt;&quot;&quot;;RANK([.H21];[.$H$4:.$H$1002];1);&quot;&quot;)">
            <text:p/>
          </table:table-cell>
          <table:table-cell table:style-name="ce53" table:formula="of:=IF([.A21]&lt;&gt;&quot;&quot;;DATE([.$C$4];[.E21];[.D21]);&quot;&quot;)">
            <text:p/>
          </table:table-cell>
          <table:table-cell table:formula="of:=IF([.A21]&lt;&gt;&quot;&quot;;[.G21]+(ROW()/1000);&quot;&quot;)">
            <text:p/>
          </table:table-cell>
          <table:table-cell table:formula="of:=IF([.A21]&lt;&gt;&quot;&quot;;&quot;Birthday: &quot;&amp;[.B21]&amp;&quot; turns age &quot;&amp;[.J21];&quot;&quot;)">
            <text:p/>
          </table:table-cell>
          <table:table-cell table:formula="of:=IF([.A21]&lt;&gt;&quot;&quot;;DATEDIF([.A21];[.G21];&quot;y&quot;);&quot;&quot;)">
            <text:p/>
          </table:table-cell>
          <table:table-cell table:formula="of:=IF([.A21]&lt;&gt;&quot;&quot;;RANK([.M21];[.$M$4:.$M$1002];1);&quot;&quot;)">
            <text:p/>
          </table:table-cell>
          <table:table-cell table:formula="of:=IF([.A21]&lt;&gt;&quot;&quot;;DATE([.$C$4]+1;[.E21];[.D21]);&quot;&quot;)">
            <text:p/>
          </table:table-cell>
          <table:table-cell table:formula="of:=IF([.A21]&lt;&gt;&quot;&quot;;[.L21]+(ROW()/1000);&quot;&quot;)">
            <text:p/>
          </table:table-cell>
          <table:table-cell table:formula="of:=IF([.A21]&lt;&gt;&quot;&quot;;&quot;Birthday: &quot;&amp;[.B21]&amp;&quot; turns age &quot;&amp;[.J21]+1;&quot;&quot;)">
            <text:p/>
          </table:table-cell>
        </table:table-row>
        <table:table-row table:style-name="ro1">
          <table:table-cell table:style-name="ce48" table:formula="of:=IF([$'Family Information'.D19]&lt;&gt;&quot;&quot;;[$'Family Information'.D19];&quot;&quot;)">
            <text:p/>
          </table:table-cell>
          <table:table-cell table:formula="of:=IF([$'Family Information'.C19]&lt;&gt;&quot;&quot;;[$'Family Information'.C19] &amp;&quot; &quot;&amp;[$'Family Information'.A19];&quot;&quot;)">
            <text:p/>
          </table:table-cell>
          <table:table-cell/>
          <table:table-cell table:formula="of:=IF([.A22]&lt;&gt;&quot;&quot;;DAY([.A22]);&quot;&quot;)">
            <text:p/>
          </table:table-cell>
          <table:table-cell table:formula="of:=IF([.A22]&lt;&gt;&quot;&quot;;MONTH([.A22]);&quot;&quot;)">
            <text:p/>
          </table:table-cell>
          <table:table-cell table:formula="of:=IF([.A22]&lt;&gt;&quot;&quot;;RANK([.H22];[.$H$4:.$H$1002];1);&quot;&quot;)">
            <text:p/>
          </table:table-cell>
          <table:table-cell table:style-name="ce53" table:formula="of:=IF([.A22]&lt;&gt;&quot;&quot;;DATE([.$C$4];[.E22];[.D22]);&quot;&quot;)">
            <text:p/>
          </table:table-cell>
          <table:table-cell table:formula="of:=IF([.A22]&lt;&gt;&quot;&quot;;[.G22]+(ROW()/1000);&quot;&quot;)">
            <text:p/>
          </table:table-cell>
          <table:table-cell table:formula="of:=IF([.A22]&lt;&gt;&quot;&quot;;&quot;Birthday: &quot;&amp;[.B22]&amp;&quot; turns age &quot;&amp;[.J22];&quot;&quot;)">
            <text:p/>
          </table:table-cell>
          <table:table-cell table:formula="of:=IF([.A22]&lt;&gt;&quot;&quot;;DATEDIF([.A22];[.G22];&quot;y&quot;);&quot;&quot;)">
            <text:p/>
          </table:table-cell>
          <table:table-cell table:formula="of:=IF([.A22]&lt;&gt;&quot;&quot;;RANK([.M22];[.$M$4:.$M$1002];1);&quot;&quot;)">
            <text:p/>
          </table:table-cell>
          <table:table-cell table:formula="of:=IF([.A22]&lt;&gt;&quot;&quot;;DATE([.$C$4]+1;[.E22];[.D22]);&quot;&quot;)">
            <text:p/>
          </table:table-cell>
          <table:table-cell table:formula="of:=IF([.A22]&lt;&gt;&quot;&quot;;[.L22]+(ROW()/1000);&quot;&quot;)">
            <text:p/>
          </table:table-cell>
          <table:table-cell table:formula="of:=IF([.A22]&lt;&gt;&quot;&quot;;&quot;Birthday: &quot;&amp;[.B22]&amp;&quot; turns age &quot;&amp;[.J22]+1;&quot;&quot;)">
            <text:p/>
          </table:table-cell>
        </table:table-row>
        <table:table-row table:style-name="ro1">
          <table:table-cell table:style-name="ce48" table:formula="of:=IF([$'Family Information'.D20]&lt;&gt;&quot;&quot;;[$'Family Information'.D20];&quot;&quot;)">
            <text:p/>
          </table:table-cell>
          <table:table-cell table:formula="of:=IF([$'Family Information'.C20]&lt;&gt;&quot;&quot;;[$'Family Information'.C20] &amp;&quot; &quot;&amp;[$'Family Information'.A20];&quot;&quot;)">
            <text:p/>
          </table:table-cell>
          <table:table-cell/>
          <table:table-cell table:formula="of:=IF([.A23]&lt;&gt;&quot;&quot;;DAY([.A23]);&quot;&quot;)">
            <text:p/>
          </table:table-cell>
          <table:table-cell table:formula="of:=IF([.A23]&lt;&gt;&quot;&quot;;MONTH([.A23]);&quot;&quot;)">
            <text:p/>
          </table:table-cell>
          <table:table-cell table:formula="of:=IF([.A23]&lt;&gt;&quot;&quot;;RANK([.H23];[.$H$4:.$H$1002];1);&quot;&quot;)">
            <text:p/>
          </table:table-cell>
          <table:table-cell table:style-name="ce53" table:formula="of:=IF([.A23]&lt;&gt;&quot;&quot;;DATE([.$C$4];[.E23];[.D23]);&quot;&quot;)">
            <text:p/>
          </table:table-cell>
          <table:table-cell table:formula="of:=IF([.A23]&lt;&gt;&quot;&quot;;[.G23]+(ROW()/1000);&quot;&quot;)">
            <text:p/>
          </table:table-cell>
          <table:table-cell table:formula="of:=IF([.A23]&lt;&gt;&quot;&quot;;&quot;Birthday: &quot;&amp;[.B23]&amp;&quot; turns age &quot;&amp;[.J23];&quot;&quot;)">
            <text:p/>
          </table:table-cell>
          <table:table-cell table:formula="of:=IF([.A23]&lt;&gt;&quot;&quot;;DATEDIF([.A23];[.G23];&quot;y&quot;);&quot;&quot;)">
            <text:p/>
          </table:table-cell>
          <table:table-cell table:formula="of:=IF([.A23]&lt;&gt;&quot;&quot;;RANK([.M23];[.$M$4:.$M$1002];1);&quot;&quot;)">
            <text:p/>
          </table:table-cell>
          <table:table-cell table:formula="of:=IF([.A23]&lt;&gt;&quot;&quot;;DATE([.$C$4]+1;[.E23];[.D23]);&quot;&quot;)">
            <text:p/>
          </table:table-cell>
          <table:table-cell table:formula="of:=IF([.A23]&lt;&gt;&quot;&quot;;[.L23]+(ROW()/1000);&quot;&quot;)">
            <text:p/>
          </table:table-cell>
          <table:table-cell table:formula="of:=IF([.A23]&lt;&gt;&quot;&quot;;&quot;Birthday: &quot;&amp;[.B23]&amp;&quot; turns age &quot;&amp;[.J23]+1;&quot;&quot;)">
            <text:p/>
          </table:table-cell>
        </table:table-row>
        <table:table-row table:style-name="ro1">
          <table:table-cell table:style-name="ce48" table:formula="of:=IF([$'Family Information'.D21]&lt;&gt;&quot;&quot;;[$'Family Information'.D21];&quot;&quot;)">
            <text:p/>
          </table:table-cell>
          <table:table-cell table:formula="of:=IF([$'Family Information'.C21]&lt;&gt;&quot;&quot;;[$'Family Information'.C21] &amp;&quot; &quot;&amp;[$'Family Information'.A21];&quot;&quot;)">
            <text:p/>
          </table:table-cell>
          <table:table-cell/>
          <table:table-cell table:formula="of:=IF([.A24]&lt;&gt;&quot;&quot;;DAY([.A24]);&quot;&quot;)">
            <text:p/>
          </table:table-cell>
          <table:table-cell table:formula="of:=IF([.A24]&lt;&gt;&quot;&quot;;MONTH([.A24]);&quot;&quot;)">
            <text:p/>
          </table:table-cell>
          <table:table-cell table:formula="of:=IF([.A24]&lt;&gt;&quot;&quot;;RANK([.H24];[.$H$4:.$H$1002];1);&quot;&quot;)">
            <text:p/>
          </table:table-cell>
          <table:table-cell table:style-name="ce53" table:formula="of:=IF([.A24]&lt;&gt;&quot;&quot;;DATE([.$C$4];[.E24];[.D24]);&quot;&quot;)">
            <text:p/>
          </table:table-cell>
          <table:table-cell table:formula="of:=IF([.A24]&lt;&gt;&quot;&quot;;[.G24]+(ROW()/1000);&quot;&quot;)">
            <text:p/>
          </table:table-cell>
          <table:table-cell table:formula="of:=IF([.A24]&lt;&gt;&quot;&quot;;&quot;Birthday: &quot;&amp;[.B24]&amp;&quot; turns age &quot;&amp;[.J24];&quot;&quot;)">
            <text:p/>
          </table:table-cell>
          <table:table-cell table:formula="of:=IF([.A24]&lt;&gt;&quot;&quot;;DATEDIF([.A24];[.G24];&quot;y&quot;);&quot;&quot;)">
            <text:p/>
          </table:table-cell>
          <table:table-cell table:formula="of:=IF([.A24]&lt;&gt;&quot;&quot;;RANK([.M24];[.$M$4:.$M$1002];1);&quot;&quot;)">
            <text:p/>
          </table:table-cell>
          <table:table-cell table:formula="of:=IF([.A24]&lt;&gt;&quot;&quot;;DATE([.$C$4]+1;[.E24];[.D24]);&quot;&quot;)">
            <text:p/>
          </table:table-cell>
          <table:table-cell table:formula="of:=IF([.A24]&lt;&gt;&quot;&quot;;[.L24]+(ROW()/1000);&quot;&quot;)">
            <text:p/>
          </table:table-cell>
          <table:table-cell table:formula="of:=IF([.A24]&lt;&gt;&quot;&quot;;&quot;Birthday: &quot;&amp;[.B24]&amp;&quot; turns age &quot;&amp;[.J24]+1;&quot;&quot;)">
            <text:p/>
          </table:table-cell>
        </table:table-row>
        <table:table-row table:style-name="ro1">
          <table:table-cell table:style-name="ce48" table:formula="of:=IF([$'Family Information'.D22]&lt;&gt;&quot;&quot;;[$'Family Information'.D22];&quot;&quot;)">
            <text:p/>
          </table:table-cell>
          <table:table-cell table:formula="of:=IF([$'Family Information'.C22]&lt;&gt;&quot;&quot;;[$'Family Information'.C22] &amp;&quot; &quot;&amp;[$'Family Information'.A22];&quot;&quot;)">
            <text:p/>
          </table:table-cell>
          <table:table-cell/>
          <table:table-cell table:formula="of:=IF([.A25]&lt;&gt;&quot;&quot;;DAY([.A25]);&quot;&quot;)">
            <text:p/>
          </table:table-cell>
          <table:table-cell table:formula="of:=IF([.A25]&lt;&gt;&quot;&quot;;MONTH([.A25]);&quot;&quot;)">
            <text:p/>
          </table:table-cell>
          <table:table-cell table:formula="of:=IF([.A25]&lt;&gt;&quot;&quot;;RANK([.H25];[.$H$4:.$H$1002];1);&quot;&quot;)">
            <text:p/>
          </table:table-cell>
          <table:table-cell table:style-name="ce53" table:formula="of:=IF([.A25]&lt;&gt;&quot;&quot;;DATE([.$C$4];[.E25];[.D25]);&quot;&quot;)">
            <text:p/>
          </table:table-cell>
          <table:table-cell table:formula="of:=IF([.A25]&lt;&gt;&quot;&quot;;[.G25]+(ROW()/1000);&quot;&quot;)">
            <text:p/>
          </table:table-cell>
          <table:table-cell table:formula="of:=IF([.A25]&lt;&gt;&quot;&quot;;&quot;Birthday: &quot;&amp;[.B25]&amp;&quot; turns age &quot;&amp;[.J25];&quot;&quot;)">
            <text:p/>
          </table:table-cell>
          <table:table-cell table:formula="of:=IF([.A25]&lt;&gt;&quot;&quot;;DATEDIF([.A25];[.G25];&quot;y&quot;);&quot;&quot;)">
            <text:p/>
          </table:table-cell>
          <table:table-cell table:formula="of:=IF([.A25]&lt;&gt;&quot;&quot;;RANK([.M25];[.$M$4:.$M$1002];1);&quot;&quot;)">
            <text:p/>
          </table:table-cell>
          <table:table-cell table:formula="of:=IF([.A25]&lt;&gt;&quot;&quot;;DATE([.$C$4]+1;[.E25];[.D25]);&quot;&quot;)">
            <text:p/>
          </table:table-cell>
          <table:table-cell table:formula="of:=IF([.A25]&lt;&gt;&quot;&quot;;[.L25]+(ROW()/1000);&quot;&quot;)">
            <text:p/>
          </table:table-cell>
          <table:table-cell table:formula="of:=IF([.A25]&lt;&gt;&quot;&quot;;&quot;Birthday: &quot;&amp;[.B25]&amp;&quot; turns age &quot;&amp;[.J25]+1;&quot;&quot;)">
            <text:p/>
          </table:table-cell>
        </table:table-row>
        <table:table-row table:style-name="ro1">
          <table:table-cell table:style-name="ce48" table:formula="of:=IF([$'Family Information'.D23]&lt;&gt;&quot;&quot;;[$'Family Information'.D23];&quot;&quot;)">
            <text:p/>
          </table:table-cell>
          <table:table-cell table:formula="of:=IF([$'Family Information'.C23]&lt;&gt;&quot;&quot;;[$'Family Information'.C23] &amp;&quot; &quot;&amp;[$'Family Information'.A23];&quot;&quot;)">
            <text:p/>
          </table:table-cell>
          <table:table-cell/>
          <table:table-cell table:style-name="ce40" table:formula="of:=IF([.A26]&lt;&gt;&quot;&quot;;DAY([.A26]);&quot;&quot;)">
            <text:p/>
          </table:table-cell>
          <table:table-cell table:style-name="ce40" table:formula="of:=IF([.A26]&lt;&gt;&quot;&quot;;MONTH([.A26]);&quot;&quot;)">
            <text:p/>
          </table:table-cell>
          <table:table-cell table:style-name="ce40" table:formula="of:=IF([.A26]&lt;&gt;&quot;&quot;;RANK([.H26];[.$H$4:.$H$1002];1);&quot;&quot;)">
            <text:p/>
          </table:table-cell>
          <table:table-cell table:style-name="ce53" table:formula="of:=IF([.A26]&lt;&gt;&quot;&quot;;DATE([.$C$4];[.E26];[.D26]);&quot;&quot;)">
            <text:p/>
          </table:table-cell>
          <table:table-cell table:formula="of:=IF([.A26]&lt;&gt;&quot;&quot;;[.G26]+(ROW()/1000);&quot;&quot;)">
            <text:p/>
          </table:table-cell>
          <table:table-cell table:formula="of:=IF([.A26]&lt;&gt;&quot;&quot;;&quot;Birthday: &quot;&amp;[.B26]&amp;&quot; turns age &quot;&amp;[.J26];&quot;&quot;)">
            <text:p/>
          </table:table-cell>
          <table:table-cell table:style-name="ce40" table:formula="of:=IF([.A26]&lt;&gt;&quot;&quot;;DATEDIF([.A26];[.G26];&quot;y&quot;);&quot;&quot;)">
            <text:p/>
          </table:table-cell>
          <table:table-cell table:formula="of:=IF([.A26]&lt;&gt;&quot;&quot;;RANK([.M26];[.$M$4:.$M$1002];1);&quot;&quot;)">
            <text:p/>
          </table:table-cell>
          <table:table-cell table:formula="of:=IF([.A26]&lt;&gt;&quot;&quot;;DATE([.$C$4]+1;[.E26];[.D26]);&quot;&quot;)">
            <text:p/>
          </table:table-cell>
          <table:table-cell table:formula="of:=IF([.A26]&lt;&gt;&quot;&quot;;[.L26]+(ROW()/1000);&quot;&quot;)">
            <text:p/>
          </table:table-cell>
          <table:table-cell table:formula="of:=IF([.A26]&lt;&gt;&quot;&quot;;&quot;Birthday: &quot;&amp;[.B26]&amp;&quot; turns age &quot;&amp;[.J26]+1;&quot;&quot;)">
            <text:p/>
          </table:table-cell>
        </table:table-row>
        <table:table-row table:style-name="ro1">
          <table:table-cell table:style-name="ce48" table:formula="of:=IF([$'Family Information'.D24]&lt;&gt;&quot;&quot;;[$'Family Information'.D24];&quot;&quot;)">
            <text:p/>
          </table:table-cell>
          <table:table-cell table:formula="of:=IF([$'Family Information'.C24]&lt;&gt;&quot;&quot;;[$'Family Information'.C24] &amp;&quot; &quot;&amp;[$'Family Information'.A24];&quot;&quot;)">
            <text:p/>
          </table:table-cell>
          <table:table-cell/>
          <table:table-cell table:formula="of:=IF([.A27]&lt;&gt;&quot;&quot;;DAY([.A27]);&quot;&quot;)">
            <text:p/>
          </table:table-cell>
          <table:table-cell table:formula="of:=IF([.A27]&lt;&gt;&quot;&quot;;MONTH([.A27]);&quot;&quot;)">
            <text:p/>
          </table:table-cell>
          <table:table-cell table:formula="of:=IF([.A27]&lt;&gt;&quot;&quot;;RANK([.H27];[.$H$4:.$H$1002];1);&quot;&quot;)">
            <text:p/>
          </table:table-cell>
          <table:table-cell table:style-name="ce53" table:formula="of:=IF([.A27]&lt;&gt;&quot;&quot;;DATE([.$C$4];[.E27];[.D27]);&quot;&quot;)">
            <text:p/>
          </table:table-cell>
          <table:table-cell table:formula="of:=IF([.A27]&lt;&gt;&quot;&quot;;[.G27]+(ROW()/1000);&quot;&quot;)">
            <text:p/>
          </table:table-cell>
          <table:table-cell table:formula="of:=IF([.A27]&lt;&gt;&quot;&quot;;&quot;Birthday: &quot;&amp;[.B27]&amp;&quot; turns age &quot;&amp;[.J27];&quot;&quot;)">
            <text:p/>
          </table:table-cell>
          <table:table-cell table:formula="of:=IF([.A27]&lt;&gt;&quot;&quot;;DATEDIF([.A27];[.G27];&quot;y&quot;);&quot;&quot;)">
            <text:p/>
          </table:table-cell>
          <table:table-cell table:formula="of:=IF([.A27]&lt;&gt;&quot;&quot;;RANK([.M27];[.$M$4:.$M$1002];1);&quot;&quot;)">
            <text:p/>
          </table:table-cell>
          <table:table-cell table:formula="of:=IF([.A27]&lt;&gt;&quot;&quot;;DATE([.$C$4]+1;[.E27];[.D27]);&quot;&quot;)">
            <text:p/>
          </table:table-cell>
          <table:table-cell table:formula="of:=IF([.A27]&lt;&gt;&quot;&quot;;[.L27]+(ROW()/1000);&quot;&quot;)">
            <text:p/>
          </table:table-cell>
          <table:table-cell table:formula="of:=IF([.A27]&lt;&gt;&quot;&quot;;&quot;Birthday: &quot;&amp;[.B27]&amp;&quot; turns age &quot;&amp;[.J27]+1;&quot;&quot;)">
            <text:p/>
          </table:table-cell>
        </table:table-row>
        <table:table-row table:style-name="ro1">
          <table:table-cell table:style-name="ce48" table:formula="of:=IF([$'Family Information'.D25]&lt;&gt;&quot;&quot;;[$'Family Information'.D25];&quot;&quot;)">
            <text:p/>
          </table:table-cell>
          <table:table-cell table:formula="of:=IF([$'Family Information'.C25]&lt;&gt;&quot;&quot;;[$'Family Information'.C25] &amp;&quot; &quot;&amp;[$'Family Information'.A25];&quot;&quot;)">
            <text:p/>
          </table:table-cell>
          <table:table-cell/>
          <table:table-cell table:formula="of:=IF([.A28]&lt;&gt;&quot;&quot;;DAY([.A28]);&quot;&quot;)">
            <text:p/>
          </table:table-cell>
          <table:table-cell table:formula="of:=IF([.A28]&lt;&gt;&quot;&quot;;MONTH([.A28]);&quot;&quot;)">
            <text:p/>
          </table:table-cell>
          <table:table-cell table:formula="of:=IF([.A28]&lt;&gt;&quot;&quot;;RANK([.H28];[.$H$4:.$H$1002];1);&quot;&quot;)">
            <text:p/>
          </table:table-cell>
          <table:table-cell table:style-name="ce53" table:formula="of:=IF([.A28]&lt;&gt;&quot;&quot;;DATE([.$C$4];[.E28];[.D28]);&quot;&quot;)">
            <text:p/>
          </table:table-cell>
          <table:table-cell table:formula="of:=IF([.A28]&lt;&gt;&quot;&quot;;[.G28]+(ROW()/1000);&quot;&quot;)">
            <text:p/>
          </table:table-cell>
          <table:table-cell table:formula="of:=IF([.A28]&lt;&gt;&quot;&quot;;&quot;Birthday: &quot;&amp;[.B28]&amp;&quot; turns age &quot;&amp;[.J28];&quot;&quot;)">
            <text:p/>
          </table:table-cell>
          <table:table-cell table:formula="of:=IF([.A28]&lt;&gt;&quot;&quot;;DATEDIF([.A28];[.G28];&quot;y&quot;);&quot;&quot;)">
            <text:p/>
          </table:table-cell>
          <table:table-cell table:formula="of:=IF([.A28]&lt;&gt;&quot;&quot;;RANK([.M28];[.$M$4:.$M$1002];1);&quot;&quot;)">
            <text:p/>
          </table:table-cell>
          <table:table-cell table:formula="of:=IF([.A28]&lt;&gt;&quot;&quot;;DATE([.$C$4]+1;[.E28];[.D28]);&quot;&quot;)">
            <text:p/>
          </table:table-cell>
          <table:table-cell table:formula="of:=IF([.A28]&lt;&gt;&quot;&quot;;[.L28]+(ROW()/1000);&quot;&quot;)">
            <text:p/>
          </table:table-cell>
          <table:table-cell table:formula="of:=IF([.A28]&lt;&gt;&quot;&quot;;&quot;Birthday: &quot;&amp;[.B28]&amp;&quot; turns age &quot;&amp;[.J28]+1;&quot;&quot;)">
            <text:p/>
          </table:table-cell>
        </table:table-row>
        <table:table-row table:style-name="ro1">
          <table:table-cell table:style-name="ce48" table:formula="of:=IF([$'Family Information'.D26]&lt;&gt;&quot;&quot;;[$'Family Information'.D26];&quot;&quot;)">
            <text:p/>
          </table:table-cell>
          <table:table-cell table:formula="of:=IF([$'Family Information'.C26]&lt;&gt;&quot;&quot;;[$'Family Information'.C26] &amp;&quot; &quot;&amp;[$'Family Information'.A26];&quot;&quot;)">
            <text:p/>
          </table:table-cell>
          <table:table-cell/>
          <table:table-cell table:formula="of:=IF([.A29]&lt;&gt;&quot;&quot;;DAY([.A29]);&quot;&quot;)">
            <text:p/>
          </table:table-cell>
          <table:table-cell table:formula="of:=IF([.A29]&lt;&gt;&quot;&quot;;MONTH([.A29]);&quot;&quot;)">
            <text:p/>
          </table:table-cell>
          <table:table-cell table:formula="of:=IF([.A29]&lt;&gt;&quot;&quot;;RANK([.H29];[.$H$4:.$H$1002];1);&quot;&quot;)">
            <text:p/>
          </table:table-cell>
          <table:table-cell table:style-name="ce53" table:formula="of:=IF([.A29]&lt;&gt;&quot;&quot;;DATE([.$C$4];[.E29];[.D29]);&quot;&quot;)">
            <text:p/>
          </table:table-cell>
          <table:table-cell table:formula="of:=IF([.A29]&lt;&gt;&quot;&quot;;[.G29]+(ROW()/1000);&quot;&quot;)">
            <text:p/>
          </table:table-cell>
          <table:table-cell table:formula="of:=IF([.A29]&lt;&gt;&quot;&quot;;&quot;Birthday: &quot;&amp;[.B29]&amp;&quot; turns age &quot;&amp;[.J29];&quot;&quot;)">
            <text:p/>
          </table:table-cell>
          <table:table-cell table:formula="of:=IF([.A29]&lt;&gt;&quot;&quot;;DATEDIF([.A29];[.G29];&quot;y&quot;);&quot;&quot;)">
            <text:p/>
          </table:table-cell>
          <table:table-cell table:formula="of:=IF([.A29]&lt;&gt;&quot;&quot;;RANK([.M29];[.$M$4:.$M$1002];1);&quot;&quot;)">
            <text:p/>
          </table:table-cell>
          <table:table-cell table:formula="of:=IF([.A29]&lt;&gt;&quot;&quot;;DATE([.$C$4]+1;[.E29];[.D29]);&quot;&quot;)">
            <text:p/>
          </table:table-cell>
          <table:table-cell table:formula="of:=IF([.A29]&lt;&gt;&quot;&quot;;[.L29]+(ROW()/1000);&quot;&quot;)">
            <text:p/>
          </table:table-cell>
          <table:table-cell table:formula="of:=IF([.A29]&lt;&gt;&quot;&quot;;&quot;Birthday: &quot;&amp;[.B29]&amp;&quot; turns age &quot;&amp;[.J29]+1;&quot;&quot;)">
            <text:p/>
          </table:table-cell>
        </table:table-row>
        <table:table-row table:style-name="ro1">
          <table:table-cell table:style-name="ce48" table:formula="of:=IF([$'Family Information'.D27]&lt;&gt;&quot;&quot;;[$'Family Information'.D27];&quot;&quot;)">
            <text:p/>
          </table:table-cell>
          <table:table-cell table:formula="of:=IF([$'Family Information'.C27]&lt;&gt;&quot;&quot;;[$'Family Information'.C27] &amp;&quot; &quot;&amp;[$'Family Information'.A27];&quot;&quot;)">
            <text:p/>
          </table:table-cell>
          <table:table-cell/>
          <table:table-cell table:formula="of:=IF([.A30]&lt;&gt;&quot;&quot;;DAY([.A30]);&quot;&quot;)">
            <text:p/>
          </table:table-cell>
          <table:table-cell table:formula="of:=IF([.A30]&lt;&gt;&quot;&quot;;MONTH([.A30]);&quot;&quot;)">
            <text:p/>
          </table:table-cell>
          <table:table-cell table:formula="of:=IF([.A30]&lt;&gt;&quot;&quot;;RANK([.H30];[.$H$4:.$H$1002];1);&quot;&quot;)">
            <text:p/>
          </table:table-cell>
          <table:table-cell table:style-name="ce53" table:formula="of:=IF([.A30]&lt;&gt;&quot;&quot;;DATE([.$C$4];[.E30];[.D30]);&quot;&quot;)">
            <text:p/>
          </table:table-cell>
          <table:table-cell table:formula="of:=IF([.A30]&lt;&gt;&quot;&quot;;[.G30]+(ROW()/1000);&quot;&quot;)">
            <text:p/>
          </table:table-cell>
          <table:table-cell table:formula="of:=IF([.A30]&lt;&gt;&quot;&quot;;&quot;Birthday: &quot;&amp;[.B30]&amp;&quot; turns age &quot;&amp;[.J30];&quot;&quot;)">
            <text:p/>
          </table:table-cell>
          <table:table-cell table:formula="of:=IF([.A30]&lt;&gt;&quot;&quot;;DATEDIF([.A30];[.G30];&quot;y&quot;);&quot;&quot;)">
            <text:p/>
          </table:table-cell>
          <table:table-cell table:formula="of:=IF([.A30]&lt;&gt;&quot;&quot;;RANK([.M30];[.$M$4:.$M$1002];1);&quot;&quot;)">
            <text:p/>
          </table:table-cell>
          <table:table-cell table:formula="of:=IF([.A30]&lt;&gt;&quot;&quot;;DATE([.$C$4]+1;[.E30];[.D30]);&quot;&quot;)">
            <text:p/>
          </table:table-cell>
          <table:table-cell table:formula="of:=IF([.A30]&lt;&gt;&quot;&quot;;[.L30]+(ROW()/1000);&quot;&quot;)">
            <text:p/>
          </table:table-cell>
          <table:table-cell table:formula="of:=IF([.A30]&lt;&gt;&quot;&quot;;&quot;Birthday: &quot;&amp;[.B30]&amp;&quot; turns age &quot;&amp;[.J30]+1;&quot;&quot;)">
            <text:p/>
          </table:table-cell>
        </table:table-row>
        <table:table-row table:style-name="ro1">
          <table:table-cell table:style-name="ce48" table:formula="of:=IF([$'Family Information'.D28]&lt;&gt;&quot;&quot;;[$'Family Information'.D28];&quot;&quot;)">
            <text:p/>
          </table:table-cell>
          <table:table-cell table:formula="of:=IF([$'Family Information'.C28]&lt;&gt;&quot;&quot;;[$'Family Information'.C28] &amp;&quot; &quot;&amp;[$'Family Information'.A28];&quot;&quot;)">
            <text:p/>
          </table:table-cell>
          <table:table-cell/>
          <table:table-cell table:formula="of:=IF([.A31]&lt;&gt;&quot;&quot;;DAY([.A31]);&quot;&quot;)">
            <text:p/>
          </table:table-cell>
          <table:table-cell table:formula="of:=IF([.A31]&lt;&gt;&quot;&quot;;MONTH([.A31]);&quot;&quot;)">
            <text:p/>
          </table:table-cell>
          <table:table-cell table:formula="of:=IF([.A31]&lt;&gt;&quot;&quot;;RANK([.H31];[.$H$4:.$H$1002];1);&quot;&quot;)">
            <text:p/>
          </table:table-cell>
          <table:table-cell table:style-name="ce53" table:formula="of:=IF([.A31]&lt;&gt;&quot;&quot;;DATE([.$C$4];[.E31];[.D31]);&quot;&quot;)">
            <text:p/>
          </table:table-cell>
          <table:table-cell table:formula="of:=IF([.A31]&lt;&gt;&quot;&quot;;[.G31]+(ROW()/1000);&quot;&quot;)">
            <text:p/>
          </table:table-cell>
          <table:table-cell table:formula="of:=IF([.A31]&lt;&gt;&quot;&quot;;&quot;Birthday: &quot;&amp;[.B31]&amp;&quot; turns age &quot;&amp;[.J31];&quot;&quot;)">
            <text:p/>
          </table:table-cell>
          <table:table-cell table:formula="of:=IF([.A31]&lt;&gt;&quot;&quot;;DATEDIF([.A31];[.G31];&quot;y&quot;);&quot;&quot;)">
            <text:p/>
          </table:table-cell>
          <table:table-cell table:formula="of:=IF([.A31]&lt;&gt;&quot;&quot;;RANK([.M31];[.$M$4:.$M$1002];1);&quot;&quot;)">
            <text:p/>
          </table:table-cell>
          <table:table-cell table:formula="of:=IF([.A31]&lt;&gt;&quot;&quot;;DATE([.$C$4]+1;[.E31];[.D31]);&quot;&quot;)">
            <text:p/>
          </table:table-cell>
          <table:table-cell table:formula="of:=IF([.A31]&lt;&gt;&quot;&quot;;[.L31]+(ROW()/1000);&quot;&quot;)">
            <text:p/>
          </table:table-cell>
          <table:table-cell table:formula="of:=IF([.A31]&lt;&gt;&quot;&quot;;&quot;Birthday: &quot;&amp;[.B31]&amp;&quot; turns age &quot;&amp;[.J31]+1;&quot;&quot;)">
            <text:p/>
          </table:table-cell>
        </table:table-row>
        <table:table-row table:style-name="ro1">
          <table:table-cell table:style-name="ce48" table:formula="of:=IF([$'Family Information'.D29]&lt;&gt;&quot;&quot;;[$'Family Information'.D29];&quot;&quot;)">
            <text:p/>
          </table:table-cell>
          <table:table-cell table:formula="of:=IF([$'Family Information'.C29]&lt;&gt;&quot;&quot;;[$'Family Information'.C29] &amp;&quot; &quot;&amp;[$'Family Information'.A29];&quot;&quot;)">
            <text:p/>
          </table:table-cell>
          <table:table-cell/>
          <table:table-cell table:style-name="ce40" table:formula="of:=IF([.A32]&lt;&gt;&quot;&quot;;DAY([.A32]);&quot;&quot;)">
            <text:p/>
          </table:table-cell>
          <table:table-cell table:style-name="ce40" table:formula="of:=IF([.A32]&lt;&gt;&quot;&quot;;MONTH([.A32]);&quot;&quot;)">
            <text:p/>
          </table:table-cell>
          <table:table-cell table:style-name="ce40" table:formula="of:=IF([.A32]&lt;&gt;&quot;&quot;;RANK([.H32];[.$H$4:.$H$1002];1);&quot;&quot;)">
            <text:p/>
          </table:table-cell>
          <table:table-cell table:style-name="ce53" table:formula="of:=IF([.A32]&lt;&gt;&quot;&quot;;DATE([.$C$4];[.E32];[.D32]);&quot;&quot;)">
            <text:p/>
          </table:table-cell>
          <table:table-cell table:formula="of:=IF([.A32]&lt;&gt;&quot;&quot;;[.G32]+(ROW()/1000);&quot;&quot;)">
            <text:p/>
          </table:table-cell>
          <table:table-cell table:formula="of:=IF([.A32]&lt;&gt;&quot;&quot;;&quot;Birthday: &quot;&amp;[.B32]&amp;&quot; turns age &quot;&amp;[.J32];&quot;&quot;)">
            <text:p/>
          </table:table-cell>
          <table:table-cell table:style-name="ce40" table:formula="of:=IF([.A32]&lt;&gt;&quot;&quot;;DATEDIF([.A32];[.G32];&quot;y&quot;);&quot;&quot;)">
            <text:p/>
          </table:table-cell>
          <table:table-cell table:formula="of:=IF([.A32]&lt;&gt;&quot;&quot;;RANK([.M32];[.$M$4:.$M$1002];1);&quot;&quot;)">
            <text:p/>
          </table:table-cell>
          <table:table-cell table:formula="of:=IF([.A32]&lt;&gt;&quot;&quot;;DATE([.$C$4]+1;[.E32];[.D32]);&quot;&quot;)">
            <text:p/>
          </table:table-cell>
          <table:table-cell table:formula="of:=IF([.A32]&lt;&gt;&quot;&quot;;[.L32]+(ROW()/1000);&quot;&quot;)">
            <text:p/>
          </table:table-cell>
          <table:table-cell table:formula="of:=IF([.A32]&lt;&gt;&quot;&quot;;&quot;Birthday: &quot;&amp;[.B32]&amp;&quot; turns age &quot;&amp;[.J32]+1;&quot;&quot;)">
            <text:p/>
          </table:table-cell>
        </table:table-row>
        <table:table-row table:style-name="ro1">
          <table:table-cell table:style-name="ce48" table:formula="of:=IF([$'Family Information'.D30]&lt;&gt;&quot;&quot;;[$'Family Information'.D30];&quot;&quot;)">
            <text:p/>
          </table:table-cell>
          <table:table-cell table:formula="of:=IF([$'Family Information'.C30]&lt;&gt;&quot;&quot;;[$'Family Information'.C30] &amp;&quot; &quot;&amp;[$'Family Information'.A30];&quot;&quot;)">
            <text:p/>
          </table:table-cell>
          <table:table-cell/>
          <table:table-cell table:formula="of:=IF([.A33]&lt;&gt;&quot;&quot;;DAY([.A33]);&quot;&quot;)">
            <text:p/>
          </table:table-cell>
          <table:table-cell table:formula="of:=IF([.A33]&lt;&gt;&quot;&quot;;MONTH([.A33]);&quot;&quot;)">
            <text:p/>
          </table:table-cell>
          <table:table-cell table:formula="of:=IF([.A33]&lt;&gt;&quot;&quot;;RANK([.H33];[.$H$4:.$H$1002];1);&quot;&quot;)">
            <text:p/>
          </table:table-cell>
          <table:table-cell table:style-name="ce53" table:formula="of:=IF([.A33]&lt;&gt;&quot;&quot;;DATE([.$C$4];[.E33];[.D33]);&quot;&quot;)">
            <text:p/>
          </table:table-cell>
          <table:table-cell table:formula="of:=IF([.A33]&lt;&gt;&quot;&quot;;[.G33]+(ROW()/1000);&quot;&quot;)">
            <text:p/>
          </table:table-cell>
          <table:table-cell table:formula="of:=IF([.A33]&lt;&gt;&quot;&quot;;&quot;Birthday: &quot;&amp;[.B33]&amp;&quot; turns age &quot;&amp;[.J33];&quot;&quot;)">
            <text:p/>
          </table:table-cell>
          <table:table-cell table:formula="of:=IF([.A33]&lt;&gt;&quot;&quot;;DATEDIF([.A33];[.G33];&quot;y&quot;);&quot;&quot;)">
            <text:p/>
          </table:table-cell>
          <table:table-cell table:formula="of:=IF([.A33]&lt;&gt;&quot;&quot;;RANK([.M33];[.$M$4:.$M$1002];1);&quot;&quot;)">
            <text:p/>
          </table:table-cell>
          <table:table-cell table:formula="of:=IF([.A33]&lt;&gt;&quot;&quot;;DATE([.$C$4]+1;[.E33];[.D33]);&quot;&quot;)">
            <text:p/>
          </table:table-cell>
          <table:table-cell table:formula="of:=IF([.A33]&lt;&gt;&quot;&quot;;[.L33]+(ROW()/1000);&quot;&quot;)">
            <text:p/>
          </table:table-cell>
          <table:table-cell table:formula="of:=IF([.A33]&lt;&gt;&quot;&quot;;&quot;Birthday: &quot;&amp;[.B33]&amp;&quot; turns age &quot;&amp;[.J33]+1;&quot;&quot;)">
            <text:p/>
          </table:table-cell>
        </table:table-row>
        <table:table-row table:style-name="ro1">
          <table:table-cell table:style-name="ce48" table:formula="of:=IF([$'Family Information'.D31]&lt;&gt;&quot;&quot;;[$'Family Information'.D31];&quot;&quot;)">
            <text:p/>
          </table:table-cell>
          <table:table-cell table:formula="of:=IF([$'Family Information'.C31]&lt;&gt;&quot;&quot;;[$'Family Information'.C31] &amp;&quot; &quot;&amp;[$'Family Information'.A31];&quot;&quot;)">
            <text:p/>
          </table:table-cell>
          <table:table-cell/>
          <table:table-cell table:formula="of:=IF([.A34]&lt;&gt;&quot;&quot;;DAY([.A34]);&quot;&quot;)">
            <text:p/>
          </table:table-cell>
          <table:table-cell table:formula="of:=IF([.A34]&lt;&gt;&quot;&quot;;MONTH([.A34]);&quot;&quot;)">
            <text:p/>
          </table:table-cell>
          <table:table-cell table:formula="of:=IF([.A34]&lt;&gt;&quot;&quot;;RANK([.H34];[.$H$4:.$H$1002];1);&quot;&quot;)">
            <text:p/>
          </table:table-cell>
          <table:table-cell table:style-name="ce53" table:formula="of:=IF([.A34]&lt;&gt;&quot;&quot;;DATE([.$C$4];[.E34];[.D34]);&quot;&quot;)">
            <text:p/>
          </table:table-cell>
          <table:table-cell table:formula="of:=IF([.A34]&lt;&gt;&quot;&quot;;[.G34]+(ROW()/1000);&quot;&quot;)">
            <text:p/>
          </table:table-cell>
          <table:table-cell table:formula="of:=IF([.A34]&lt;&gt;&quot;&quot;;&quot;Birthday: &quot;&amp;[.B34]&amp;&quot; turns age &quot;&amp;[.J34];&quot;&quot;)">
            <text:p/>
          </table:table-cell>
          <table:table-cell table:formula="of:=IF([.A34]&lt;&gt;&quot;&quot;;DATEDIF([.A34];[.G34];&quot;y&quot;);&quot;&quot;)">
            <text:p/>
          </table:table-cell>
          <table:table-cell table:formula="of:=IF([.A34]&lt;&gt;&quot;&quot;;RANK([.M34];[.$M$4:.$M$1002];1);&quot;&quot;)">
            <text:p/>
          </table:table-cell>
          <table:table-cell table:formula="of:=IF([.A34]&lt;&gt;&quot;&quot;;DATE([.$C$4]+1;[.E34];[.D34]);&quot;&quot;)">
            <text:p/>
          </table:table-cell>
          <table:table-cell table:formula="of:=IF([.A34]&lt;&gt;&quot;&quot;;[.L34]+(ROW()/1000);&quot;&quot;)">
            <text:p/>
          </table:table-cell>
          <table:table-cell table:formula="of:=IF([.A34]&lt;&gt;&quot;&quot;;&quot;Birthday: &quot;&amp;[.B34]&amp;&quot; turns age &quot;&amp;[.J34]+1;&quot;&quot;)">
            <text:p/>
          </table:table-cell>
        </table:table-row>
        <table:table-row table:style-name="ro1">
          <table:table-cell table:style-name="ce48" table:formula="of:=IF([$'Family Information'.D32]&lt;&gt;&quot;&quot;;[$'Family Information'.D32];&quot;&quot;)">
            <text:p/>
          </table:table-cell>
          <table:table-cell table:formula="of:=IF([$'Family Information'.C32]&lt;&gt;&quot;&quot;;[$'Family Information'.C32] &amp;&quot; &quot;&amp;[$'Family Information'.A32];&quot;&quot;)">
            <text:p/>
          </table:table-cell>
          <table:table-cell/>
          <table:table-cell table:style-name="ce40" table:formula="of:=IF([.A35]&lt;&gt;&quot;&quot;;DAY([.A35]);&quot;&quot;)">
            <text:p/>
          </table:table-cell>
          <table:table-cell table:style-name="ce40" table:formula="of:=IF([.A35]&lt;&gt;&quot;&quot;;MONTH([.A35]);&quot;&quot;)">
            <text:p/>
          </table:table-cell>
          <table:table-cell table:style-name="ce40" table:formula="of:=IF([.A35]&lt;&gt;&quot;&quot;;RANK([.H35];[.$H$4:.$H$1002];1);&quot;&quot;)">
            <text:p/>
          </table:table-cell>
          <table:table-cell table:style-name="ce53" table:formula="of:=IF([.A35]&lt;&gt;&quot;&quot;;DATE([.$C$4];[.E35];[.D35]);&quot;&quot;)">
            <text:p/>
          </table:table-cell>
          <table:table-cell table:formula="of:=IF([.A35]&lt;&gt;&quot;&quot;;[.G35]+(ROW()/1000);&quot;&quot;)">
            <text:p/>
          </table:table-cell>
          <table:table-cell table:formula="of:=IF([.A35]&lt;&gt;&quot;&quot;;&quot;Birthday: &quot;&amp;[.B35]&amp;&quot; turns age &quot;&amp;[.J35];&quot;&quot;)">
            <text:p/>
          </table:table-cell>
          <table:table-cell table:style-name="ce40" table:formula="of:=IF([.A35]&lt;&gt;&quot;&quot;;DATEDIF([.A35];[.G35];&quot;y&quot;);&quot;&quot;)">
            <text:p/>
          </table:table-cell>
          <table:table-cell table:formula="of:=IF([.A35]&lt;&gt;&quot;&quot;;RANK([.M35];[.$M$4:.$M$1002];1);&quot;&quot;)">
            <text:p/>
          </table:table-cell>
          <table:table-cell table:formula="of:=IF([.A35]&lt;&gt;&quot;&quot;;DATE([.$C$4]+1;[.E35];[.D35]);&quot;&quot;)">
            <text:p/>
          </table:table-cell>
          <table:table-cell table:formula="of:=IF([.A35]&lt;&gt;&quot;&quot;;[.L35]+(ROW()/1000);&quot;&quot;)">
            <text:p/>
          </table:table-cell>
          <table:table-cell table:formula="of:=IF([.A35]&lt;&gt;&quot;&quot;;&quot;Birthday: &quot;&amp;[.B35]&amp;&quot; turns age &quot;&amp;[.J35]+1;&quot;&quot;)">
            <text:p/>
          </table:table-cell>
        </table:table-row>
        <table:table-row table:style-name="ro1">
          <table:table-cell table:style-name="ce48" table:formula="of:=IF([$'Family Information'.D33]&lt;&gt;&quot;&quot;;[$'Family Information'.D33];&quot;&quot;)">
            <text:p/>
          </table:table-cell>
          <table:table-cell table:formula="of:=IF([$'Family Information'.C33]&lt;&gt;&quot;&quot;;[$'Family Information'.C33] &amp;&quot; &quot;&amp;[$'Family Information'.A33];&quot;&quot;)">
            <text:p/>
          </table:table-cell>
          <table:table-cell/>
          <table:table-cell table:formula="of:=IF([.A36]&lt;&gt;&quot;&quot;;DAY([.A36]);&quot;&quot;)">
            <text:p/>
          </table:table-cell>
          <table:table-cell table:formula="of:=IF([.A36]&lt;&gt;&quot;&quot;;MONTH([.A36]);&quot;&quot;)">
            <text:p/>
          </table:table-cell>
          <table:table-cell table:formula="of:=IF([.A36]&lt;&gt;&quot;&quot;;RANK([.H36];[.$H$4:.$H$1002];1);&quot;&quot;)">
            <text:p/>
          </table:table-cell>
          <table:table-cell table:style-name="ce53" table:formula="of:=IF([.A36]&lt;&gt;&quot;&quot;;DATE([.$C$4];[.E36];[.D36]);&quot;&quot;)">
            <text:p/>
          </table:table-cell>
          <table:table-cell table:formula="of:=IF([.A36]&lt;&gt;&quot;&quot;;[.G36]+(ROW()/1000);&quot;&quot;)">
            <text:p/>
          </table:table-cell>
          <table:table-cell table:formula="of:=IF([.A36]&lt;&gt;&quot;&quot;;&quot;Birthday: &quot;&amp;[.B36]&amp;&quot; turns age &quot;&amp;[.J36];&quot;&quot;)">
            <text:p/>
          </table:table-cell>
          <table:table-cell table:formula="of:=IF([.A36]&lt;&gt;&quot;&quot;;DATEDIF([.A36];[.G36];&quot;y&quot;);&quot;&quot;)">
            <text:p/>
          </table:table-cell>
          <table:table-cell table:formula="of:=IF([.A36]&lt;&gt;&quot;&quot;;RANK([.M36];[.$M$4:.$M$1002];1);&quot;&quot;)">
            <text:p/>
          </table:table-cell>
          <table:table-cell table:formula="of:=IF([.A36]&lt;&gt;&quot;&quot;;DATE([.$C$4]+1;[.E36];[.D36]);&quot;&quot;)">
            <text:p/>
          </table:table-cell>
          <table:table-cell table:formula="of:=IF([.A36]&lt;&gt;&quot;&quot;;[.L36]+(ROW()/1000);&quot;&quot;)">
            <text:p/>
          </table:table-cell>
          <table:table-cell table:formula="of:=IF([.A36]&lt;&gt;&quot;&quot;;&quot;Birthday: &quot;&amp;[.B36]&amp;&quot; turns age &quot;&amp;[.J36]+1;&quot;&quot;)">
            <text:p/>
          </table:table-cell>
        </table:table-row>
        <table:table-row table:style-name="ro1">
          <table:table-cell table:style-name="ce48" table:formula="of:=IF([$'Family Information'.D34]&lt;&gt;&quot;&quot;;[$'Family Information'.D34];&quot;&quot;)">
            <text:p/>
          </table:table-cell>
          <table:table-cell table:formula="of:=IF([$'Family Information'.C34]&lt;&gt;&quot;&quot;;[$'Family Information'.C34] &amp;&quot; &quot;&amp;[$'Family Information'.A34];&quot;&quot;)">
            <text:p/>
          </table:table-cell>
          <table:table-cell/>
          <table:table-cell table:style-name="ce40" table:formula="of:=IF([.A37]&lt;&gt;&quot;&quot;;DAY([.A37]);&quot;&quot;)">
            <text:p/>
          </table:table-cell>
          <table:table-cell table:style-name="ce40" table:formula="of:=IF([.A37]&lt;&gt;&quot;&quot;;MONTH([.A37]);&quot;&quot;)">
            <text:p/>
          </table:table-cell>
          <table:table-cell table:style-name="ce40" table:formula="of:=IF([.A37]&lt;&gt;&quot;&quot;;RANK([.H37];[.$H$4:.$H$1002];1);&quot;&quot;)">
            <text:p/>
          </table:table-cell>
          <table:table-cell table:style-name="ce53" table:formula="of:=IF([.A37]&lt;&gt;&quot;&quot;;DATE([.$C$4];[.E37];[.D37]);&quot;&quot;)">
            <text:p/>
          </table:table-cell>
          <table:table-cell table:formula="of:=IF([.A37]&lt;&gt;&quot;&quot;;[.G37]+(ROW()/1000);&quot;&quot;)">
            <text:p/>
          </table:table-cell>
          <table:table-cell table:formula="of:=IF([.A37]&lt;&gt;&quot;&quot;;&quot;Birthday: &quot;&amp;[.B37]&amp;&quot; turns age &quot;&amp;[.J37];&quot;&quot;)">
            <text:p/>
          </table:table-cell>
          <table:table-cell table:style-name="ce40" table:formula="of:=IF([.A37]&lt;&gt;&quot;&quot;;DATEDIF([.A37];[.G37];&quot;y&quot;);&quot;&quot;)">
            <text:p/>
          </table:table-cell>
          <table:table-cell table:formula="of:=IF([.A37]&lt;&gt;&quot;&quot;;RANK([.M37];[.$M$4:.$M$1002];1);&quot;&quot;)">
            <text:p/>
          </table:table-cell>
          <table:table-cell table:formula="of:=IF([.A37]&lt;&gt;&quot;&quot;;DATE([.$C$4]+1;[.E37];[.D37]);&quot;&quot;)">
            <text:p/>
          </table:table-cell>
          <table:table-cell table:formula="of:=IF([.A37]&lt;&gt;&quot;&quot;;[.L37]+(ROW()/1000);&quot;&quot;)">
            <text:p/>
          </table:table-cell>
          <table:table-cell table:formula="of:=IF([.A37]&lt;&gt;&quot;&quot;;&quot;Birthday: &quot;&amp;[.B37]&amp;&quot; turns age &quot;&amp;[.J37]+1;&quot;&quot;)">
            <text:p/>
          </table:table-cell>
        </table:table-row>
        <table:table-row table:style-name="ro1">
          <table:table-cell table:style-name="ce48" table:formula="of:=IF([$'Family Information'.D35]&lt;&gt;&quot;&quot;;[$'Family Information'.D35];&quot;&quot;)">
            <text:p/>
          </table:table-cell>
          <table:table-cell table:formula="of:=IF([$'Family Information'.C35]&lt;&gt;&quot;&quot;;[$'Family Information'.C35] &amp;&quot; &quot;&amp;[$'Family Information'.A35];&quot;&quot;)">
            <text:p/>
          </table:table-cell>
          <table:table-cell/>
          <table:table-cell table:style-name="ce40" table:formula="of:=IF([.A38]&lt;&gt;&quot;&quot;;DAY([.A38]);&quot;&quot;)">
            <text:p/>
          </table:table-cell>
          <table:table-cell table:style-name="ce40" table:formula="of:=IF([.A38]&lt;&gt;&quot;&quot;;MONTH([.A38]);&quot;&quot;)">
            <text:p/>
          </table:table-cell>
          <table:table-cell table:style-name="ce40" table:formula="of:=IF([.A38]&lt;&gt;&quot;&quot;;RANK([.H38];[.$H$4:.$H$1002];1);&quot;&quot;)">
            <text:p/>
          </table:table-cell>
          <table:table-cell table:style-name="ce53" table:formula="of:=IF([.A38]&lt;&gt;&quot;&quot;;DATE([.$C$4];[.E38];[.D38]);&quot;&quot;)">
            <text:p/>
          </table:table-cell>
          <table:table-cell table:formula="of:=IF([.A38]&lt;&gt;&quot;&quot;;[.G38]+(ROW()/1000);&quot;&quot;)">
            <text:p/>
          </table:table-cell>
          <table:table-cell table:formula="of:=IF([.A38]&lt;&gt;&quot;&quot;;&quot;Birthday: &quot;&amp;[.B38]&amp;&quot; turns age &quot;&amp;[.J38];&quot;&quot;)">
            <text:p/>
          </table:table-cell>
          <table:table-cell table:style-name="ce40" table:formula="of:=IF([.A38]&lt;&gt;&quot;&quot;;DATEDIF([.A38];[.G38];&quot;y&quot;);&quot;&quot;)">
            <text:p/>
          </table:table-cell>
          <table:table-cell table:formula="of:=IF([.A38]&lt;&gt;&quot;&quot;;RANK([.M38];[.$M$4:.$M$1002];1);&quot;&quot;)">
            <text:p/>
          </table:table-cell>
          <table:table-cell table:formula="of:=IF([.A38]&lt;&gt;&quot;&quot;;DATE([.$C$4]+1;[.E38];[.D38]);&quot;&quot;)">
            <text:p/>
          </table:table-cell>
          <table:table-cell table:formula="of:=IF([.A38]&lt;&gt;&quot;&quot;;[.L38]+(ROW()/1000);&quot;&quot;)">
            <text:p/>
          </table:table-cell>
          <table:table-cell table:formula="of:=IF([.A38]&lt;&gt;&quot;&quot;;&quot;Birthday: &quot;&amp;[.B38]&amp;&quot; turns age &quot;&amp;[.J38]+1;&quot;&quot;)">
            <text:p/>
          </table:table-cell>
        </table:table-row>
        <table:table-row table:style-name="ro1">
          <table:table-cell table:style-name="ce48" table:formula="of:=IF([$'Family Information'.D36]&lt;&gt;&quot;&quot;;[$'Family Information'.D36];&quot;&quot;)">
            <text:p/>
          </table:table-cell>
          <table:table-cell table:formula="of:=IF([$'Family Information'.C36]&lt;&gt;&quot;&quot;;[$'Family Information'.C36] &amp;&quot; &quot;&amp;[$'Family Information'.A36];&quot;&quot;)">
            <text:p/>
          </table:table-cell>
          <table:table-cell/>
          <table:table-cell table:style-name="ce40" table:formula="of:=IF([.A39]&lt;&gt;&quot;&quot;;DAY([.A39]);&quot;&quot;)">
            <text:p/>
          </table:table-cell>
          <table:table-cell table:style-name="ce40" table:formula="of:=IF([.A39]&lt;&gt;&quot;&quot;;MONTH([.A39]);&quot;&quot;)">
            <text:p/>
          </table:table-cell>
          <table:table-cell table:style-name="ce40" table:formula="of:=IF([.A39]&lt;&gt;&quot;&quot;;RANK([.H39];[.$H$4:.$H$1002];1);&quot;&quot;)">
            <text:p/>
          </table:table-cell>
          <table:table-cell table:style-name="ce53" table:formula="of:=IF([.A39]&lt;&gt;&quot;&quot;;DATE([.$C$4];[.E39];[.D39]);&quot;&quot;)">
            <text:p/>
          </table:table-cell>
          <table:table-cell table:formula="of:=IF([.A39]&lt;&gt;&quot;&quot;;[.G39]+(ROW()/1000);&quot;&quot;)">
            <text:p/>
          </table:table-cell>
          <table:table-cell table:formula="of:=IF([.A39]&lt;&gt;&quot;&quot;;&quot;Birthday: &quot;&amp;[.B39]&amp;&quot; turns age &quot;&amp;[.J39];&quot;&quot;)">
            <text:p/>
          </table:table-cell>
          <table:table-cell table:style-name="ce40" table:formula="of:=IF([.A39]&lt;&gt;&quot;&quot;;DATEDIF([.A39];[.G39];&quot;y&quot;);&quot;&quot;)">
            <text:p/>
          </table:table-cell>
          <table:table-cell table:formula="of:=IF([.A39]&lt;&gt;&quot;&quot;;RANK([.M39];[.$M$4:.$M$1002];1);&quot;&quot;)">
            <text:p/>
          </table:table-cell>
          <table:table-cell table:formula="of:=IF([.A39]&lt;&gt;&quot;&quot;;DATE([.$C$4]+1;[.E39];[.D39]);&quot;&quot;)">
            <text:p/>
          </table:table-cell>
          <table:table-cell table:formula="of:=IF([.A39]&lt;&gt;&quot;&quot;;[.L39]+(ROW()/1000);&quot;&quot;)">
            <text:p/>
          </table:table-cell>
          <table:table-cell table:formula="of:=IF([.A39]&lt;&gt;&quot;&quot;;&quot;Birthday: &quot;&amp;[.B39]&amp;&quot; turns age &quot;&amp;[.J39]+1;&quot;&quot;)">
            <text:p/>
          </table:table-cell>
        </table:table-row>
        <table:table-row table:style-name="ro1">
          <table:table-cell table:style-name="ce48" table:formula="of:=IF([$'Family Information'.D37]&lt;&gt;&quot;&quot;;[$'Family Information'.D37];&quot;&quot;)">
            <text:p/>
          </table:table-cell>
          <table:table-cell table:formula="of:=IF([$'Family Information'.C37]&lt;&gt;&quot;&quot;;[$'Family Information'.C37] &amp;&quot; &quot;&amp;[$'Family Information'.A37];&quot;&quot;)">
            <text:p/>
          </table:table-cell>
          <table:table-cell/>
          <table:table-cell table:style-name="ce40" table:formula="of:=IF([.A40]&lt;&gt;&quot;&quot;;DAY([.A40]);&quot;&quot;)">
            <text:p/>
          </table:table-cell>
          <table:table-cell table:style-name="ce40" table:formula="of:=IF([.A40]&lt;&gt;&quot;&quot;;MONTH([.A40]);&quot;&quot;)">
            <text:p/>
          </table:table-cell>
          <table:table-cell table:style-name="ce40" table:formula="of:=IF([.A40]&lt;&gt;&quot;&quot;;RANK([.H40];[.$H$4:.$H$1002];1);&quot;&quot;)">
            <text:p/>
          </table:table-cell>
          <table:table-cell table:style-name="ce53" table:formula="of:=IF([.A40]&lt;&gt;&quot;&quot;;DATE([.$C$4];[.E40];[.D40]);&quot;&quot;)">
            <text:p/>
          </table:table-cell>
          <table:table-cell table:formula="of:=IF([.A40]&lt;&gt;&quot;&quot;;[.G40]+(ROW()/1000);&quot;&quot;)">
            <text:p/>
          </table:table-cell>
          <table:table-cell table:formula="of:=IF([.A40]&lt;&gt;&quot;&quot;;&quot;Birthday: &quot;&amp;[.B40]&amp;&quot; turns age &quot;&amp;[.J40];&quot;&quot;)">
            <text:p/>
          </table:table-cell>
          <table:table-cell table:style-name="ce40" table:formula="of:=IF([.A40]&lt;&gt;&quot;&quot;;DATEDIF([.A40];[.G40];&quot;y&quot;);&quot;&quot;)">
            <text:p/>
          </table:table-cell>
          <table:table-cell table:formula="of:=IF([.A40]&lt;&gt;&quot;&quot;;RANK([.M40];[.$M$4:.$M$1002];1);&quot;&quot;)">
            <text:p/>
          </table:table-cell>
          <table:table-cell table:formula="of:=IF([.A40]&lt;&gt;&quot;&quot;;DATE([.$C$4]+1;[.E40];[.D40]);&quot;&quot;)">
            <text:p/>
          </table:table-cell>
          <table:table-cell table:formula="of:=IF([.A40]&lt;&gt;&quot;&quot;;[.L40]+(ROW()/1000);&quot;&quot;)">
            <text:p/>
          </table:table-cell>
          <table:table-cell table:formula="of:=IF([.A40]&lt;&gt;&quot;&quot;;&quot;Birthday: &quot;&amp;[.B40]&amp;&quot; turns age &quot;&amp;[.J40]+1;&quot;&quot;)">
            <text:p/>
          </table:table-cell>
        </table:table-row>
        <table:table-row table:style-name="ro1">
          <table:table-cell table:style-name="ce48" table:formula="of:=IF([$'Family Information'.D38]&lt;&gt;&quot;&quot;;[$'Family Information'.D38];&quot;&quot;)">
            <text:p/>
          </table:table-cell>
          <table:table-cell table:formula="of:=IF([$'Family Information'.C38]&lt;&gt;&quot;&quot;;[$'Family Information'.C38] &amp;&quot; &quot;&amp;[$'Family Information'.A38];&quot;&quot;)">
            <text:p/>
          </table:table-cell>
          <table:table-cell/>
          <table:table-cell table:style-name="ce40" table:formula="of:=IF([.A41]&lt;&gt;&quot;&quot;;DAY([.A41]);&quot;&quot;)">
            <text:p/>
          </table:table-cell>
          <table:table-cell table:style-name="ce40" table:formula="of:=IF([.A41]&lt;&gt;&quot;&quot;;MONTH([.A41]);&quot;&quot;)">
            <text:p/>
          </table:table-cell>
          <table:table-cell table:style-name="ce40" table:formula="of:=IF([.A41]&lt;&gt;&quot;&quot;;RANK([.H41];[.$H$4:.$H$1002];1);&quot;&quot;)">
            <text:p/>
          </table:table-cell>
          <table:table-cell table:style-name="ce53" table:formula="of:=IF([.A41]&lt;&gt;&quot;&quot;;DATE([.$C$4];[.E41];[.D41]);&quot;&quot;)">
            <text:p/>
          </table:table-cell>
          <table:table-cell table:formula="of:=IF([.A41]&lt;&gt;&quot;&quot;;[.G41]+(ROW()/1000);&quot;&quot;)">
            <text:p/>
          </table:table-cell>
          <table:table-cell table:formula="of:=IF([.A41]&lt;&gt;&quot;&quot;;&quot;Birthday: &quot;&amp;[.B41]&amp;&quot; turns age &quot;&amp;[.J41];&quot;&quot;)">
            <text:p/>
          </table:table-cell>
          <table:table-cell table:style-name="ce40" table:formula="of:=IF([.A41]&lt;&gt;&quot;&quot;;DATEDIF([.A41];[.G41];&quot;y&quot;);&quot;&quot;)">
            <text:p/>
          </table:table-cell>
          <table:table-cell table:formula="of:=IF([.A41]&lt;&gt;&quot;&quot;;RANK([.M41];[.$M$4:.$M$1002];1);&quot;&quot;)">
            <text:p/>
          </table:table-cell>
          <table:table-cell table:formula="of:=IF([.A41]&lt;&gt;&quot;&quot;;DATE([.$C$4]+1;[.E41];[.D41]);&quot;&quot;)">
            <text:p/>
          </table:table-cell>
          <table:table-cell table:formula="of:=IF([.A41]&lt;&gt;&quot;&quot;;[.L41]+(ROW()/1000);&quot;&quot;)">
            <text:p/>
          </table:table-cell>
          <table:table-cell table:formula="of:=IF([.A41]&lt;&gt;&quot;&quot;;&quot;Birthday: &quot;&amp;[.B41]&amp;&quot; turns age &quot;&amp;[.J41]+1;&quot;&quot;)">
            <text:p/>
          </table:table-cell>
        </table:table-row>
        <table:table-row table:style-name="ro1">
          <table:table-cell table:style-name="ce48" table:formula="of:=IF([$'Family Information'.D39]&lt;&gt;&quot;&quot;;[$'Family Information'.D39];&quot;&quot;)">
            <text:p/>
          </table:table-cell>
          <table:table-cell table:formula="of:=IF([$'Family Information'.C39]&lt;&gt;&quot;&quot;;[$'Family Information'.C39] &amp;&quot; &quot;&amp;[$'Family Information'.A39];&quot;&quot;)">
            <text:p/>
          </table:table-cell>
          <table:table-cell/>
          <table:table-cell table:formula="of:=IF([.A42]&lt;&gt;&quot;&quot;;DAY([.A42]);&quot;&quot;)">
            <text:p/>
          </table:table-cell>
          <table:table-cell table:formula="of:=IF([.A42]&lt;&gt;&quot;&quot;;MONTH([.A42]);&quot;&quot;)">
            <text:p/>
          </table:table-cell>
          <table:table-cell table:formula="of:=IF([.A42]&lt;&gt;&quot;&quot;;RANK([.H42];[.$H$4:.$H$1002];1);&quot;&quot;)">
            <text:p/>
          </table:table-cell>
          <table:table-cell table:style-name="ce53" table:formula="of:=IF([.A42]&lt;&gt;&quot;&quot;;DATE([.$C$4];[.E42];[.D42]);&quot;&quot;)">
            <text:p/>
          </table:table-cell>
          <table:table-cell table:formula="of:=IF([.A42]&lt;&gt;&quot;&quot;;[.G42]+(ROW()/1000);&quot;&quot;)">
            <text:p/>
          </table:table-cell>
          <table:table-cell table:formula="of:=IF([.A42]&lt;&gt;&quot;&quot;;&quot;Birthday: &quot;&amp;[.B42]&amp;&quot; turns age &quot;&amp;[.J42];&quot;&quot;)">
            <text:p/>
          </table:table-cell>
          <table:table-cell table:formula="of:=IF([.A42]&lt;&gt;&quot;&quot;;DATEDIF([.A42];[.G42];&quot;y&quot;);&quot;&quot;)">
            <text:p/>
          </table:table-cell>
          <table:table-cell table:formula="of:=IF([.A42]&lt;&gt;&quot;&quot;;RANK([.M42];[.$M$4:.$M$1002];1);&quot;&quot;)">
            <text:p/>
          </table:table-cell>
          <table:table-cell table:formula="of:=IF([.A42]&lt;&gt;&quot;&quot;;DATE([.$C$4]+1;[.E42];[.D42]);&quot;&quot;)">
            <text:p/>
          </table:table-cell>
          <table:table-cell table:formula="of:=IF([.A42]&lt;&gt;&quot;&quot;;[.L42]+(ROW()/1000);&quot;&quot;)">
            <text:p/>
          </table:table-cell>
          <table:table-cell table:formula="of:=IF([.A42]&lt;&gt;&quot;&quot;;&quot;Birthday: &quot;&amp;[.B42]&amp;&quot; turns age &quot;&amp;[.J42]+1;&quot;&quot;)">
            <text:p/>
          </table:table-cell>
        </table:table-row>
        <table:table-row table:style-name="ro1">
          <table:table-cell table:style-name="ce48" table:formula="of:=IF([$'Family Information'.D40]&lt;&gt;&quot;&quot;;[$'Family Information'.D40];&quot;&quot;)">
            <text:p/>
          </table:table-cell>
          <table:table-cell table:formula="of:=IF([$'Family Information'.C40]&lt;&gt;&quot;&quot;;[$'Family Information'.C40] &amp;&quot; &quot;&amp;[$'Family Information'.A40];&quot;&quot;)">
            <text:p/>
          </table:table-cell>
          <table:table-cell/>
          <table:table-cell table:formula="of:=IF([.A43]&lt;&gt;&quot;&quot;;DAY([.A43]);&quot;&quot;)">
            <text:p/>
          </table:table-cell>
          <table:table-cell table:formula="of:=IF([.A43]&lt;&gt;&quot;&quot;;MONTH([.A43]);&quot;&quot;)">
            <text:p/>
          </table:table-cell>
          <table:table-cell table:formula="of:=IF([.A43]&lt;&gt;&quot;&quot;;RANK([.H43];[.$H$4:.$H$1002];1);&quot;&quot;)">
            <text:p/>
          </table:table-cell>
          <table:table-cell table:style-name="ce53" table:formula="of:=IF([.A43]&lt;&gt;&quot;&quot;;DATE([.$C$4];[.E43];[.D43]);&quot;&quot;)">
            <text:p/>
          </table:table-cell>
          <table:table-cell table:formula="of:=IF([.A43]&lt;&gt;&quot;&quot;;[.G43]+(ROW()/1000);&quot;&quot;)">
            <text:p/>
          </table:table-cell>
          <table:table-cell table:formula="of:=IF([.A43]&lt;&gt;&quot;&quot;;&quot;Birthday: &quot;&amp;[.B43]&amp;&quot; turns age &quot;&amp;[.J43];&quot;&quot;)">
            <text:p/>
          </table:table-cell>
          <table:table-cell table:formula="of:=IF([.A43]&lt;&gt;&quot;&quot;;DATEDIF([.A43];[.G43];&quot;y&quot;);&quot;&quot;)">
            <text:p/>
          </table:table-cell>
          <table:table-cell table:formula="of:=IF([.A43]&lt;&gt;&quot;&quot;;RANK([.M43];[.$M$4:.$M$1002];1);&quot;&quot;)">
            <text:p/>
          </table:table-cell>
          <table:table-cell table:formula="of:=IF([.A43]&lt;&gt;&quot;&quot;;DATE([.$C$4]+1;[.E43];[.D43]);&quot;&quot;)">
            <text:p/>
          </table:table-cell>
          <table:table-cell table:formula="of:=IF([.A43]&lt;&gt;&quot;&quot;;[.L43]+(ROW()/1000);&quot;&quot;)">
            <text:p/>
          </table:table-cell>
          <table:table-cell table:formula="of:=IF([.A43]&lt;&gt;&quot;&quot;;&quot;Birthday: &quot;&amp;[.B43]&amp;&quot; turns age &quot;&amp;[.J43]+1;&quot;&quot;)">
            <text:p/>
          </table:table-cell>
        </table:table-row>
        <table:table-row table:style-name="ro1">
          <table:table-cell table:style-name="ce48" table:formula="of:=IF([$'Family Information'.D41]&lt;&gt;&quot;&quot;;[$'Family Information'.D41];&quot;&quot;)">
            <text:p/>
          </table:table-cell>
          <table:table-cell table:formula="of:=IF([$'Family Information'.C41]&lt;&gt;&quot;&quot;;[$'Family Information'.C41] &amp;&quot; &quot;&amp;[$'Family Information'.A41];&quot;&quot;)">
            <text:p/>
          </table:table-cell>
          <table:table-cell/>
          <table:table-cell table:style-name="ce40" table:formula="of:=IF([.A44]&lt;&gt;&quot;&quot;;DAY([.A44]);&quot;&quot;)">
            <text:p/>
          </table:table-cell>
          <table:table-cell table:style-name="ce40" table:formula="of:=IF([.A44]&lt;&gt;&quot;&quot;;MONTH([.A44]);&quot;&quot;)">
            <text:p/>
          </table:table-cell>
          <table:table-cell table:style-name="ce40" table:formula="of:=IF([.A44]&lt;&gt;&quot;&quot;;RANK([.H44];[.$H$4:.$H$1002];1);&quot;&quot;)">
            <text:p/>
          </table:table-cell>
          <table:table-cell table:style-name="ce53" table:formula="of:=IF([.A44]&lt;&gt;&quot;&quot;;DATE([.$C$4];[.E44];[.D44]);&quot;&quot;)">
            <text:p/>
          </table:table-cell>
          <table:table-cell table:formula="of:=IF([.A44]&lt;&gt;&quot;&quot;;[.G44]+(ROW()/1000);&quot;&quot;)">
            <text:p/>
          </table:table-cell>
          <table:table-cell table:formula="of:=IF([.A44]&lt;&gt;&quot;&quot;;&quot;Birthday: &quot;&amp;[.B44]&amp;&quot; turns age &quot;&amp;[.J44];&quot;&quot;)">
            <text:p/>
          </table:table-cell>
          <table:table-cell table:style-name="ce40" table:formula="of:=IF([.A44]&lt;&gt;&quot;&quot;;DATEDIF([.A44];[.G44];&quot;y&quot;);&quot;&quot;)">
            <text:p/>
          </table:table-cell>
          <table:table-cell table:formula="of:=IF([.A44]&lt;&gt;&quot;&quot;;RANK([.M44];[.$M$4:.$M$1002];1);&quot;&quot;)">
            <text:p/>
          </table:table-cell>
          <table:table-cell table:formula="of:=IF([.A44]&lt;&gt;&quot;&quot;;DATE([.$C$4]+1;[.E44];[.D44]);&quot;&quot;)">
            <text:p/>
          </table:table-cell>
          <table:table-cell table:formula="of:=IF([.A44]&lt;&gt;&quot;&quot;;[.L44]+(ROW()/1000);&quot;&quot;)">
            <text:p/>
          </table:table-cell>
          <table:table-cell table:formula="of:=IF([.A44]&lt;&gt;&quot;&quot;;&quot;Birthday: &quot;&amp;[.B44]&amp;&quot; turns age &quot;&amp;[.J44]+1;&quot;&quot;)">
            <text:p/>
          </table:table-cell>
        </table:table-row>
        <table:table-row table:style-name="ro1">
          <table:table-cell table:style-name="ce48" table:formula="of:=IF([$'Family Information'.D42]&lt;&gt;&quot;&quot;;[$'Family Information'.D42];&quot;&quot;)">
            <text:p/>
          </table:table-cell>
          <table:table-cell table:formula="of:=IF([$'Family Information'.C42]&lt;&gt;&quot;&quot;;[$'Family Information'.C42] &amp;&quot; &quot;&amp;[$'Family Information'.A42];&quot;&quot;)">
            <text:p/>
          </table:table-cell>
          <table:table-cell/>
          <table:table-cell table:formula="of:=IF([.A45]&lt;&gt;&quot;&quot;;DAY([.A45]);&quot;&quot;)">
            <text:p/>
          </table:table-cell>
          <table:table-cell table:formula="of:=IF([.A45]&lt;&gt;&quot;&quot;;MONTH([.A45]);&quot;&quot;)">
            <text:p/>
          </table:table-cell>
          <table:table-cell table:formula="of:=IF([.A45]&lt;&gt;&quot;&quot;;RANK([.H45];[.$H$4:.$H$1002];1);&quot;&quot;)">
            <text:p/>
          </table:table-cell>
          <table:table-cell table:style-name="ce53" table:formula="of:=IF([.A45]&lt;&gt;&quot;&quot;;DATE([.$C$4];[.E45];[.D45]);&quot;&quot;)">
            <text:p/>
          </table:table-cell>
          <table:table-cell table:formula="of:=IF([.A45]&lt;&gt;&quot;&quot;;[.G45]+(ROW()/1000);&quot;&quot;)">
            <text:p/>
          </table:table-cell>
          <table:table-cell table:formula="of:=IF([.A45]&lt;&gt;&quot;&quot;;&quot;Birthday: &quot;&amp;[.B45]&amp;&quot; turns age &quot;&amp;[.J45];&quot;&quot;)">
            <text:p/>
          </table:table-cell>
          <table:table-cell table:formula="of:=IF([.A45]&lt;&gt;&quot;&quot;;DATEDIF([.A45];[.G45];&quot;y&quot;);&quot;&quot;)">
            <text:p/>
          </table:table-cell>
          <table:table-cell table:formula="of:=IF([.A45]&lt;&gt;&quot;&quot;;RANK([.M45];[.$M$4:.$M$1002];1);&quot;&quot;)">
            <text:p/>
          </table:table-cell>
          <table:table-cell table:formula="of:=IF([.A45]&lt;&gt;&quot;&quot;;DATE([.$C$4]+1;[.E45];[.D45]);&quot;&quot;)">
            <text:p/>
          </table:table-cell>
          <table:table-cell table:formula="of:=IF([.A45]&lt;&gt;&quot;&quot;;[.L45]+(ROW()/1000);&quot;&quot;)">
            <text:p/>
          </table:table-cell>
          <table:table-cell table:formula="of:=IF([.A45]&lt;&gt;&quot;&quot;;&quot;Birthday: &quot;&amp;[.B45]&amp;&quot; turns age &quot;&amp;[.J45]+1;&quot;&quot;)">
            <text:p/>
          </table:table-cell>
        </table:table-row>
        <table:table-row table:style-name="ro1">
          <table:table-cell table:style-name="ce48" table:formula="of:=IF([$'Family Information'.D43]&lt;&gt;&quot;&quot;;[$'Family Information'.D43];&quot;&quot;)">
            <text:p/>
          </table:table-cell>
          <table:table-cell table:formula="of:=IF([$'Family Information'.C43]&lt;&gt;&quot;&quot;;[$'Family Information'.C43] &amp;&quot; &quot;&amp;[$'Family Information'.A43];&quot;&quot;)">
            <text:p/>
          </table:table-cell>
          <table:table-cell/>
          <table:table-cell table:formula="of:=IF([.A46]&lt;&gt;&quot;&quot;;DAY([.A46]);&quot;&quot;)">
            <text:p/>
          </table:table-cell>
          <table:table-cell table:formula="of:=IF([.A46]&lt;&gt;&quot;&quot;;MONTH([.A46]);&quot;&quot;)">
            <text:p/>
          </table:table-cell>
          <table:table-cell table:formula="of:=IF([.A46]&lt;&gt;&quot;&quot;;RANK([.H46];[.$H$4:.$H$1002];1);&quot;&quot;)">
            <text:p/>
          </table:table-cell>
          <table:table-cell table:style-name="ce53" table:formula="of:=IF([.A46]&lt;&gt;&quot;&quot;;DATE([.$C$4];[.E46];[.D46]);&quot;&quot;)">
            <text:p/>
          </table:table-cell>
          <table:table-cell table:formula="of:=IF([.A46]&lt;&gt;&quot;&quot;;[.G46]+(ROW()/1000);&quot;&quot;)">
            <text:p/>
          </table:table-cell>
          <table:table-cell table:formula="of:=IF([.A46]&lt;&gt;&quot;&quot;;&quot;Birthday: &quot;&amp;[.B46]&amp;&quot; turns age &quot;&amp;[.J46];&quot;&quot;)">
            <text:p/>
          </table:table-cell>
          <table:table-cell table:formula="of:=IF([.A46]&lt;&gt;&quot;&quot;;DATEDIF([.A46];[.G46];&quot;y&quot;);&quot;&quot;)">
            <text:p/>
          </table:table-cell>
          <table:table-cell table:formula="of:=IF([.A46]&lt;&gt;&quot;&quot;;RANK([.M46];[.$M$4:.$M$1002];1);&quot;&quot;)">
            <text:p/>
          </table:table-cell>
          <table:table-cell table:formula="of:=IF([.A46]&lt;&gt;&quot;&quot;;DATE([.$C$4]+1;[.E46];[.D46]);&quot;&quot;)">
            <text:p/>
          </table:table-cell>
          <table:table-cell table:formula="of:=IF([.A46]&lt;&gt;&quot;&quot;;[.L46]+(ROW()/1000);&quot;&quot;)">
            <text:p/>
          </table:table-cell>
          <table:table-cell table:formula="of:=IF([.A46]&lt;&gt;&quot;&quot;;&quot;Birthday: &quot;&amp;[.B46]&amp;&quot; turns age &quot;&amp;[.J46]+1;&quot;&quot;)">
            <text:p/>
          </table:table-cell>
        </table:table-row>
        <table:table-row table:style-name="ro1">
          <table:table-cell table:style-name="ce48" table:formula="of:=IF([$'Family Information'.D44]&lt;&gt;&quot;&quot;;[$'Family Information'.D44];&quot;&quot;)">
            <text:p/>
          </table:table-cell>
          <table:table-cell table:formula="of:=IF([$'Family Information'.C44]&lt;&gt;&quot;&quot;;[$'Family Information'.C44] &amp;&quot; &quot;&amp;[$'Family Information'.A44];&quot;&quot;)">
            <text:p/>
          </table:table-cell>
          <table:table-cell/>
          <table:table-cell table:style-name="ce40" table:formula="of:=IF([.A47]&lt;&gt;&quot;&quot;;DAY([.A47]);&quot;&quot;)">
            <text:p/>
          </table:table-cell>
          <table:table-cell table:style-name="ce40" table:formula="of:=IF([.A47]&lt;&gt;&quot;&quot;;MONTH([.A47]);&quot;&quot;)">
            <text:p/>
          </table:table-cell>
          <table:table-cell table:style-name="ce40" table:formula="of:=IF([.A47]&lt;&gt;&quot;&quot;;RANK([.H47];[.$H$4:.$H$1002];1);&quot;&quot;)">
            <text:p/>
          </table:table-cell>
          <table:table-cell table:style-name="ce53" table:formula="of:=IF([.A47]&lt;&gt;&quot;&quot;;DATE([.$C$4];[.E47];[.D47]);&quot;&quot;)">
            <text:p/>
          </table:table-cell>
          <table:table-cell table:formula="of:=IF([.A47]&lt;&gt;&quot;&quot;;[.G47]+(ROW()/1000);&quot;&quot;)">
            <text:p/>
          </table:table-cell>
          <table:table-cell table:formula="of:=IF([.A47]&lt;&gt;&quot;&quot;;&quot;Birthday: &quot;&amp;[.B47]&amp;&quot; turns age &quot;&amp;[.J47];&quot;&quot;)">
            <text:p/>
          </table:table-cell>
          <table:table-cell table:style-name="ce40" table:formula="of:=IF([.A47]&lt;&gt;&quot;&quot;;DATEDIF([.A47];[.G47];&quot;y&quot;);&quot;&quot;)">
            <text:p/>
          </table:table-cell>
          <table:table-cell table:formula="of:=IF([.A47]&lt;&gt;&quot;&quot;;RANK([.M47];[.$M$4:.$M$1002];1);&quot;&quot;)">
            <text:p/>
          </table:table-cell>
          <table:table-cell table:formula="of:=IF([.A47]&lt;&gt;&quot;&quot;;DATE([.$C$4]+1;[.E47];[.D47]);&quot;&quot;)">
            <text:p/>
          </table:table-cell>
          <table:table-cell table:formula="of:=IF([.A47]&lt;&gt;&quot;&quot;;[.L47]+(ROW()/1000);&quot;&quot;)">
            <text:p/>
          </table:table-cell>
          <table:table-cell table:formula="of:=IF([.A47]&lt;&gt;&quot;&quot;;&quot;Birthday: &quot;&amp;[.B47]&amp;&quot; turns age &quot;&amp;[.J47]+1;&quot;&quot;)">
            <text:p/>
          </table:table-cell>
        </table:table-row>
        <table:table-row table:style-name="ro1">
          <table:table-cell table:style-name="ce48" table:formula="of:=IF([$'Family Information'.D45]&lt;&gt;&quot;&quot;;[$'Family Information'.D45];&quot;&quot;)">
            <text:p/>
          </table:table-cell>
          <table:table-cell table:formula="of:=IF([$'Family Information'.C45]&lt;&gt;&quot;&quot;;[$'Family Information'.C45] &amp;&quot; &quot;&amp;[$'Family Information'.A45];&quot;&quot;)">
            <text:p/>
          </table:table-cell>
          <table:table-cell/>
          <table:table-cell table:formula="of:=IF([.A48]&lt;&gt;&quot;&quot;;DAY([.A48]);&quot;&quot;)">
            <text:p/>
          </table:table-cell>
          <table:table-cell table:formula="of:=IF([.A48]&lt;&gt;&quot;&quot;;MONTH([.A48]);&quot;&quot;)">
            <text:p/>
          </table:table-cell>
          <table:table-cell table:formula="of:=IF([.A48]&lt;&gt;&quot;&quot;;RANK([.H48];[.$H$4:.$H$1002];1);&quot;&quot;)">
            <text:p/>
          </table:table-cell>
          <table:table-cell table:style-name="ce53" table:formula="of:=IF([.A48]&lt;&gt;&quot;&quot;;DATE([.$C$4];[.E48];[.D48]);&quot;&quot;)">
            <text:p/>
          </table:table-cell>
          <table:table-cell table:formula="of:=IF([.A48]&lt;&gt;&quot;&quot;;[.G48]+(ROW()/1000);&quot;&quot;)">
            <text:p/>
          </table:table-cell>
          <table:table-cell table:formula="of:=IF([.A48]&lt;&gt;&quot;&quot;;&quot;Birthday: &quot;&amp;[.B48]&amp;&quot; turns age &quot;&amp;[.J48];&quot;&quot;)">
            <text:p/>
          </table:table-cell>
          <table:table-cell table:formula="of:=IF([.A48]&lt;&gt;&quot;&quot;;DATEDIF([.A48];[.G48];&quot;y&quot;);&quot;&quot;)">
            <text:p/>
          </table:table-cell>
          <table:table-cell table:formula="of:=IF([.A48]&lt;&gt;&quot;&quot;;RANK([.M48];[.$M$4:.$M$1002];1);&quot;&quot;)">
            <text:p/>
          </table:table-cell>
          <table:table-cell table:formula="of:=IF([.A48]&lt;&gt;&quot;&quot;;DATE([.$C$4]+1;[.E48];[.D48]);&quot;&quot;)">
            <text:p/>
          </table:table-cell>
          <table:table-cell table:formula="of:=IF([.A48]&lt;&gt;&quot;&quot;;[.L48]+(ROW()/1000);&quot;&quot;)">
            <text:p/>
          </table:table-cell>
          <table:table-cell table:formula="of:=IF([.A48]&lt;&gt;&quot;&quot;;&quot;Birthday: &quot;&amp;[.B48]&amp;&quot; turns age &quot;&amp;[.J48]+1;&quot;&quot;)">
            <text:p/>
          </table:table-cell>
        </table:table-row>
        <table:table-row table:style-name="ro1">
          <table:table-cell table:style-name="ce48" table:formula="of:=IF([$'Family Information'.D46]&lt;&gt;&quot;&quot;;[$'Family Information'.D46];&quot;&quot;)">
            <text:p/>
          </table:table-cell>
          <table:table-cell table:formula="of:=IF([$'Family Information'.C46]&lt;&gt;&quot;&quot;;[$'Family Information'.C46] &amp;&quot; &quot;&amp;[$'Family Information'.A46];&quot;&quot;)">
            <text:p/>
          </table:table-cell>
          <table:table-cell/>
          <table:table-cell table:formula="of:=IF([.A49]&lt;&gt;&quot;&quot;;DAY([.A49]);&quot;&quot;)">
            <text:p/>
          </table:table-cell>
          <table:table-cell table:formula="of:=IF([.A49]&lt;&gt;&quot;&quot;;MONTH([.A49]);&quot;&quot;)">
            <text:p/>
          </table:table-cell>
          <table:table-cell table:formula="of:=IF([.A49]&lt;&gt;&quot;&quot;;RANK([.H49];[.$H$4:.$H$1002];1);&quot;&quot;)">
            <text:p/>
          </table:table-cell>
          <table:table-cell table:style-name="ce53" table:formula="of:=IF([.A49]&lt;&gt;&quot;&quot;;DATE([.$C$4];[.E49];[.D49]);&quot;&quot;)">
            <text:p/>
          </table:table-cell>
          <table:table-cell table:formula="of:=IF([.A49]&lt;&gt;&quot;&quot;;[.G49]+(ROW()/1000);&quot;&quot;)">
            <text:p/>
          </table:table-cell>
          <table:table-cell table:formula="of:=IF([.A49]&lt;&gt;&quot;&quot;;&quot;Birthday: &quot;&amp;[.B49]&amp;&quot; turns age &quot;&amp;[.J49];&quot;&quot;)">
            <text:p/>
          </table:table-cell>
          <table:table-cell table:formula="of:=IF([.A49]&lt;&gt;&quot;&quot;;DATEDIF([.A49];[.G49];&quot;y&quot;);&quot;&quot;)">
            <text:p/>
          </table:table-cell>
          <table:table-cell table:formula="of:=IF([.A49]&lt;&gt;&quot;&quot;;RANK([.M49];[.$M$4:.$M$1002];1);&quot;&quot;)">
            <text:p/>
          </table:table-cell>
          <table:table-cell table:formula="of:=IF([.A49]&lt;&gt;&quot;&quot;;DATE([.$C$4]+1;[.E49];[.D49]);&quot;&quot;)">
            <text:p/>
          </table:table-cell>
          <table:table-cell table:formula="of:=IF([.A49]&lt;&gt;&quot;&quot;;[.L49]+(ROW()/1000);&quot;&quot;)">
            <text:p/>
          </table:table-cell>
          <table:table-cell table:formula="of:=IF([.A49]&lt;&gt;&quot;&quot;;&quot;Birthday: &quot;&amp;[.B49]&amp;&quot; turns age &quot;&amp;[.J49]+1;&quot;&quot;)">
            <text:p/>
          </table:table-cell>
        </table:table-row>
        <table:table-row table:style-name="ro1">
          <table:table-cell table:style-name="ce48" table:formula="of:=IF([$'Family Information'.D47]&lt;&gt;&quot;&quot;;[$'Family Information'.D47];&quot;&quot;)">
            <text:p/>
          </table:table-cell>
          <table:table-cell table:formula="of:=IF([$'Family Information'.C47]&lt;&gt;&quot;&quot;;[$'Family Information'.C47] &amp;&quot; &quot;&amp;[$'Family Information'.A47];&quot;&quot;)">
            <text:p/>
          </table:table-cell>
          <table:table-cell/>
          <table:table-cell table:style-name="ce40" table:formula="of:=IF([.A50]&lt;&gt;&quot;&quot;;DAY([.A50]);&quot;&quot;)">
            <text:p/>
          </table:table-cell>
          <table:table-cell table:style-name="ce40" table:formula="of:=IF([.A50]&lt;&gt;&quot;&quot;;MONTH([.A50]);&quot;&quot;)">
            <text:p/>
          </table:table-cell>
          <table:table-cell table:style-name="ce40" table:formula="of:=IF([.A50]&lt;&gt;&quot;&quot;;RANK([.H50];[.$H$4:.$H$1002];1);&quot;&quot;)">
            <text:p/>
          </table:table-cell>
          <table:table-cell table:style-name="ce53" table:formula="of:=IF([.A50]&lt;&gt;&quot;&quot;;DATE([.$C$4];[.E50];[.D50]);&quot;&quot;)">
            <text:p/>
          </table:table-cell>
          <table:table-cell table:formula="of:=IF([.A50]&lt;&gt;&quot;&quot;;[.G50]+(ROW()/1000);&quot;&quot;)">
            <text:p/>
          </table:table-cell>
          <table:table-cell table:formula="of:=IF([.A50]&lt;&gt;&quot;&quot;;&quot;Birthday: &quot;&amp;[.B50]&amp;&quot; turns age &quot;&amp;[.J50];&quot;&quot;)">
            <text:p/>
          </table:table-cell>
          <table:table-cell table:style-name="ce40" table:formula="of:=IF([.A50]&lt;&gt;&quot;&quot;;DATEDIF([.A50];[.G50];&quot;y&quot;);&quot;&quot;)">
            <text:p/>
          </table:table-cell>
          <table:table-cell table:formula="of:=IF([.A50]&lt;&gt;&quot;&quot;;RANK([.M50];[.$M$4:.$M$1002];1);&quot;&quot;)">
            <text:p/>
          </table:table-cell>
          <table:table-cell table:formula="of:=IF([.A50]&lt;&gt;&quot;&quot;;DATE([.$C$4]+1;[.E50];[.D50]);&quot;&quot;)">
            <text:p/>
          </table:table-cell>
          <table:table-cell table:formula="of:=IF([.A50]&lt;&gt;&quot;&quot;;[.L50]+(ROW()/1000);&quot;&quot;)">
            <text:p/>
          </table:table-cell>
          <table:table-cell table:formula="of:=IF([.A50]&lt;&gt;&quot;&quot;;&quot;Birthday: &quot;&amp;[.B50]&amp;&quot; turns age &quot;&amp;[.J50]+1;&quot;&quot;)">
            <text:p/>
          </table:table-cell>
        </table:table-row>
        <table:table-row table:style-name="ro1">
          <table:table-cell table:style-name="ce48" table:formula="of:=IF([$'Family Information'.D48]&lt;&gt;&quot;&quot;;[$'Family Information'.D48];&quot;&quot;)">
            <text:p/>
          </table:table-cell>
          <table:table-cell table:formula="of:=IF([$'Family Information'.C48]&lt;&gt;&quot;&quot;;[$'Family Information'.C48] &amp;&quot; &quot;&amp;[$'Family Information'.A48];&quot;&quot;)">
            <text:p/>
          </table:table-cell>
          <table:table-cell/>
          <table:table-cell table:style-name="ce40" table:formula="of:=IF([.A51]&lt;&gt;&quot;&quot;;DAY([.A51]);&quot;&quot;)">
            <text:p/>
          </table:table-cell>
          <table:table-cell table:style-name="ce40" table:formula="of:=IF([.A51]&lt;&gt;&quot;&quot;;MONTH([.A51]);&quot;&quot;)">
            <text:p/>
          </table:table-cell>
          <table:table-cell table:style-name="ce40" table:formula="of:=IF([.A51]&lt;&gt;&quot;&quot;;RANK([.H51];[.$H$4:.$H$1002];1);&quot;&quot;)">
            <text:p/>
          </table:table-cell>
          <table:table-cell table:style-name="ce53" table:formula="of:=IF([.A51]&lt;&gt;&quot;&quot;;DATE([.$C$4];[.E51];[.D51]);&quot;&quot;)">
            <text:p/>
          </table:table-cell>
          <table:table-cell table:formula="of:=IF([.A51]&lt;&gt;&quot;&quot;;[.G51]+(ROW()/1000);&quot;&quot;)">
            <text:p/>
          </table:table-cell>
          <table:table-cell table:formula="of:=IF([.A51]&lt;&gt;&quot;&quot;;&quot;Birthday: &quot;&amp;[.B51]&amp;&quot; turns age &quot;&amp;[.J51];&quot;&quot;)">
            <text:p/>
          </table:table-cell>
          <table:table-cell table:style-name="ce40" table:formula="of:=IF([.A51]&lt;&gt;&quot;&quot;;DATEDIF([.A51];[.G51];&quot;y&quot;);&quot;&quot;)">
            <text:p/>
          </table:table-cell>
          <table:table-cell table:formula="of:=IF([.A51]&lt;&gt;&quot;&quot;;RANK([.M51];[.$M$4:.$M$1002];1);&quot;&quot;)">
            <text:p/>
          </table:table-cell>
          <table:table-cell table:formula="of:=IF([.A51]&lt;&gt;&quot;&quot;;DATE([.$C$4]+1;[.E51];[.D51]);&quot;&quot;)">
            <text:p/>
          </table:table-cell>
          <table:table-cell table:formula="of:=IF([.A51]&lt;&gt;&quot;&quot;;[.L51]+(ROW()/1000);&quot;&quot;)">
            <text:p/>
          </table:table-cell>
          <table:table-cell table:formula="of:=IF([.A51]&lt;&gt;&quot;&quot;;&quot;Birthday: &quot;&amp;[.B51]&amp;&quot; turns age &quot;&amp;[.J51]+1;&quot;&quot;)">
            <text:p/>
          </table:table-cell>
        </table:table-row>
        <table:table-row table:style-name="ro1">
          <table:table-cell table:style-name="ce48" table:formula="of:=IF([$'Family Information'.D49]&lt;&gt;&quot;&quot;;[$'Family Information'.D49];&quot;&quot;)">
            <text:p/>
          </table:table-cell>
          <table:table-cell table:formula="of:=IF([$'Family Information'.C49]&lt;&gt;&quot;&quot;;[$'Family Information'.C49] &amp;&quot; &quot;&amp;[$'Family Information'.A49];&quot;&quot;)">
            <text:p/>
          </table:table-cell>
          <table:table-cell/>
          <table:table-cell table:style-name="ce40" table:formula="of:=IF([.A52]&lt;&gt;&quot;&quot;;DAY([.A52]);&quot;&quot;)">
            <text:p/>
          </table:table-cell>
          <table:table-cell table:style-name="ce40" table:formula="of:=IF([.A52]&lt;&gt;&quot;&quot;;MONTH([.A52]);&quot;&quot;)">
            <text:p/>
          </table:table-cell>
          <table:table-cell table:style-name="ce40" table:formula="of:=IF([.A52]&lt;&gt;&quot;&quot;;RANK([.H52];[.$H$4:.$H$1002];1);&quot;&quot;)">
            <text:p/>
          </table:table-cell>
          <table:table-cell table:style-name="ce53" table:formula="of:=IF([.A52]&lt;&gt;&quot;&quot;;DATE([.$C$4];[.E52];[.D52]);&quot;&quot;)">
            <text:p/>
          </table:table-cell>
          <table:table-cell table:formula="of:=IF([.A52]&lt;&gt;&quot;&quot;;[.G52]+(ROW()/1000);&quot;&quot;)">
            <text:p/>
          </table:table-cell>
          <table:table-cell table:formula="of:=IF([.A52]&lt;&gt;&quot;&quot;;&quot;Birthday: &quot;&amp;[.B52]&amp;&quot; turns age &quot;&amp;[.J52];&quot;&quot;)">
            <text:p/>
          </table:table-cell>
          <table:table-cell table:style-name="ce40" table:formula="of:=IF([.A52]&lt;&gt;&quot;&quot;;DATEDIF([.A52];[.G52];&quot;y&quot;);&quot;&quot;)">
            <text:p/>
          </table:table-cell>
          <table:table-cell table:formula="of:=IF([.A52]&lt;&gt;&quot;&quot;;RANK([.M52];[.$M$4:.$M$1002];1);&quot;&quot;)">
            <text:p/>
          </table:table-cell>
          <table:table-cell table:formula="of:=IF([.A52]&lt;&gt;&quot;&quot;;DATE([.$C$4]+1;[.E52];[.D52]);&quot;&quot;)">
            <text:p/>
          </table:table-cell>
          <table:table-cell table:formula="of:=IF([.A52]&lt;&gt;&quot;&quot;;[.L52]+(ROW()/1000);&quot;&quot;)">
            <text:p/>
          </table:table-cell>
          <table:table-cell table:formula="of:=IF([.A52]&lt;&gt;&quot;&quot;;&quot;Birthday: &quot;&amp;[.B52]&amp;&quot; turns age &quot;&amp;[.J52]+1;&quot;&quot;)">
            <text:p/>
          </table:table-cell>
        </table:table-row>
        <table:table-row table:style-name="ro1">
          <table:table-cell table:style-name="ce48" table:formula="of:=IF([$'Family Information'.D50]&lt;&gt;&quot;&quot;;[$'Family Information'.D50];&quot;&quot;)">
            <text:p/>
          </table:table-cell>
          <table:table-cell table:formula="of:=IF([$'Family Information'.C50]&lt;&gt;&quot;&quot;;[$'Family Information'.C50] &amp;&quot; &quot;&amp;[$'Family Information'.A50];&quot;&quot;)">
            <text:p/>
          </table:table-cell>
          <table:table-cell/>
          <table:table-cell table:style-name="ce40" table:formula="of:=IF([.A53]&lt;&gt;&quot;&quot;;DAY([.A53]);&quot;&quot;)">
            <text:p/>
          </table:table-cell>
          <table:table-cell table:style-name="ce40" table:formula="of:=IF([.A53]&lt;&gt;&quot;&quot;;MONTH([.A53]);&quot;&quot;)">
            <text:p/>
          </table:table-cell>
          <table:table-cell table:style-name="ce40" table:formula="of:=IF([.A53]&lt;&gt;&quot;&quot;;RANK([.H53];[.$H$4:.$H$1002];1);&quot;&quot;)">
            <text:p/>
          </table:table-cell>
          <table:table-cell table:style-name="ce53" table:formula="of:=IF([.A53]&lt;&gt;&quot;&quot;;DATE([.$C$4];[.E53];[.D53]);&quot;&quot;)">
            <text:p/>
          </table:table-cell>
          <table:table-cell table:formula="of:=IF([.A53]&lt;&gt;&quot;&quot;;[.G53]+(ROW()/1000);&quot;&quot;)">
            <text:p/>
          </table:table-cell>
          <table:table-cell table:formula="of:=IF([.A53]&lt;&gt;&quot;&quot;;&quot;Birthday: &quot;&amp;[.B53]&amp;&quot; turns age &quot;&amp;[.J53];&quot;&quot;)">
            <text:p/>
          </table:table-cell>
          <table:table-cell table:style-name="ce40" table:formula="of:=IF([.A53]&lt;&gt;&quot;&quot;;DATEDIF([.A53];[.G53];&quot;y&quot;);&quot;&quot;)">
            <text:p/>
          </table:table-cell>
          <table:table-cell table:formula="of:=IF([.A53]&lt;&gt;&quot;&quot;;RANK([.M53];[.$M$4:.$M$1002];1);&quot;&quot;)">
            <text:p/>
          </table:table-cell>
          <table:table-cell table:formula="of:=IF([.A53]&lt;&gt;&quot;&quot;;DATE([.$C$4]+1;[.E53];[.D53]);&quot;&quot;)">
            <text:p/>
          </table:table-cell>
          <table:table-cell table:formula="of:=IF([.A53]&lt;&gt;&quot;&quot;;[.L53]+(ROW()/1000);&quot;&quot;)">
            <text:p/>
          </table:table-cell>
          <table:table-cell table:formula="of:=IF([.A53]&lt;&gt;&quot;&quot;;&quot;Birthday: &quot;&amp;[.B53]&amp;&quot; turns age &quot;&amp;[.J53]+1;&quot;&quot;)">
            <text:p/>
          </table:table-cell>
        </table:table-row>
        <table:table-row table:style-name="ro1">
          <table:table-cell table:style-name="ce48" table:formula="of:=IF([$'Family Information'.D51]&lt;&gt;&quot;&quot;;[$'Family Information'.D51];&quot;&quot;)">
            <text:p/>
          </table:table-cell>
          <table:table-cell table:formula="of:=IF([$'Family Information'.C51]&lt;&gt;&quot;&quot;;[$'Family Information'.C51] &amp;&quot; &quot;&amp;[$'Family Information'.A51];&quot;&quot;)">
            <text:p/>
          </table:table-cell>
          <table:table-cell/>
          <table:table-cell table:style-name="ce40" table:formula="of:=IF([.A54]&lt;&gt;&quot;&quot;;DAY([.A54]);&quot;&quot;)">
            <text:p/>
          </table:table-cell>
          <table:table-cell table:style-name="ce40" table:formula="of:=IF([.A54]&lt;&gt;&quot;&quot;;MONTH([.A54]);&quot;&quot;)">
            <text:p/>
          </table:table-cell>
          <table:table-cell table:style-name="ce40" table:formula="of:=IF([.A54]&lt;&gt;&quot;&quot;;RANK([.H54];[.$H$4:.$H$1002];1);&quot;&quot;)">
            <text:p/>
          </table:table-cell>
          <table:table-cell table:style-name="ce53" table:formula="of:=IF([.A54]&lt;&gt;&quot;&quot;;DATE([.$C$4];[.E54];[.D54]);&quot;&quot;)">
            <text:p/>
          </table:table-cell>
          <table:table-cell table:formula="of:=IF([.A54]&lt;&gt;&quot;&quot;;[.G54]+(ROW()/1000);&quot;&quot;)">
            <text:p/>
          </table:table-cell>
          <table:table-cell table:formula="of:=IF([.A54]&lt;&gt;&quot;&quot;;&quot;Birthday: &quot;&amp;[.B54]&amp;&quot; turns age &quot;&amp;[.J54];&quot;&quot;)">
            <text:p/>
          </table:table-cell>
          <table:table-cell table:style-name="ce40" table:formula="of:=IF([.A54]&lt;&gt;&quot;&quot;;DATEDIF([.A54];[.G54];&quot;y&quot;);&quot;&quot;)">
            <text:p/>
          </table:table-cell>
          <table:table-cell table:formula="of:=IF([.A54]&lt;&gt;&quot;&quot;;RANK([.M54];[.$M$4:.$M$1002];1);&quot;&quot;)">
            <text:p/>
          </table:table-cell>
          <table:table-cell table:formula="of:=IF([.A54]&lt;&gt;&quot;&quot;;DATE([.$C$4]+1;[.E54];[.D54]);&quot;&quot;)">
            <text:p/>
          </table:table-cell>
          <table:table-cell table:formula="of:=IF([.A54]&lt;&gt;&quot;&quot;;[.L54]+(ROW()/1000);&quot;&quot;)">
            <text:p/>
          </table:table-cell>
          <table:table-cell table:formula="of:=IF([.A54]&lt;&gt;&quot;&quot;;&quot;Birthday: &quot;&amp;[.B54]&amp;&quot; turns age &quot;&amp;[.J54]+1;&quot;&quot;)">
            <text:p/>
          </table:table-cell>
        </table:table-row>
        <table:table-row table:style-name="ro1">
          <table:table-cell table:style-name="ce48" table:formula="of:=IF([$'Family Information'.D52]&lt;&gt;&quot;&quot;;[$'Family Information'.D52];&quot;&quot;)">
            <text:p/>
          </table:table-cell>
          <table:table-cell table:formula="of:=IF([$'Family Information'.C52]&lt;&gt;&quot;&quot;;[$'Family Information'.C52] &amp;&quot; &quot;&amp;[$'Family Information'.A52];&quot;&quot;)">
            <text:p/>
          </table:table-cell>
          <table:table-cell/>
          <table:table-cell table:style-name="ce40" table:formula="of:=IF([.A55]&lt;&gt;&quot;&quot;;DAY([.A55]);&quot;&quot;)">
            <text:p/>
          </table:table-cell>
          <table:table-cell table:style-name="ce40" table:formula="of:=IF([.A55]&lt;&gt;&quot;&quot;;MONTH([.A55]);&quot;&quot;)">
            <text:p/>
          </table:table-cell>
          <table:table-cell table:style-name="ce40" table:formula="of:=IF([.A55]&lt;&gt;&quot;&quot;;RANK([.H55];[.$H$4:.$H$1002];1);&quot;&quot;)">
            <text:p/>
          </table:table-cell>
          <table:table-cell table:style-name="ce53" table:formula="of:=IF([.A55]&lt;&gt;&quot;&quot;;DATE([.$C$4];[.E55];[.D55]);&quot;&quot;)">
            <text:p/>
          </table:table-cell>
          <table:table-cell table:formula="of:=IF([.A55]&lt;&gt;&quot;&quot;;[.G55]+(ROW()/1000);&quot;&quot;)">
            <text:p/>
          </table:table-cell>
          <table:table-cell table:formula="of:=IF([.A55]&lt;&gt;&quot;&quot;;&quot;Birthday: &quot;&amp;[.B55]&amp;&quot; turns age &quot;&amp;[.J55];&quot;&quot;)">
            <text:p/>
          </table:table-cell>
          <table:table-cell table:style-name="ce40" table:formula="of:=IF([.A55]&lt;&gt;&quot;&quot;;DATEDIF([.A55];[.G55];&quot;y&quot;);&quot;&quot;)">
            <text:p/>
          </table:table-cell>
          <table:table-cell table:formula="of:=IF([.A55]&lt;&gt;&quot;&quot;;RANK([.M55];[.$M$4:.$M$1002];1);&quot;&quot;)">
            <text:p/>
          </table:table-cell>
          <table:table-cell table:formula="of:=IF([.A55]&lt;&gt;&quot;&quot;;DATE([.$C$4]+1;[.E55];[.D55]);&quot;&quot;)">
            <text:p/>
          </table:table-cell>
          <table:table-cell table:formula="of:=IF([.A55]&lt;&gt;&quot;&quot;;[.L55]+(ROW()/1000);&quot;&quot;)">
            <text:p/>
          </table:table-cell>
          <table:table-cell table:formula="of:=IF([.A55]&lt;&gt;&quot;&quot;;&quot;Birthday: &quot;&amp;[.B55]&amp;&quot; turns age &quot;&amp;[.J55]+1;&quot;&quot;)">
            <text:p/>
          </table:table-cell>
        </table:table-row>
        <table:table-row table:style-name="ro1">
          <table:table-cell table:style-name="ce48" table:formula="of:=IF([$'Family Information'.D53]&lt;&gt;&quot;&quot;;[$'Family Information'.D53];&quot;&quot;)">
            <text:p/>
          </table:table-cell>
          <table:table-cell table:formula="of:=IF([$'Family Information'.C53]&lt;&gt;&quot;&quot;;[$'Family Information'.C53] &amp;&quot; &quot;&amp;[$'Family Information'.A53];&quot;&quot;)">
            <text:p/>
          </table:table-cell>
          <table:table-cell/>
          <table:table-cell table:style-name="ce40" table:formula="of:=IF([.A56]&lt;&gt;&quot;&quot;;DAY([.A56]);&quot;&quot;)">
            <text:p/>
          </table:table-cell>
          <table:table-cell table:style-name="ce40" table:formula="of:=IF([.A56]&lt;&gt;&quot;&quot;;MONTH([.A56]);&quot;&quot;)">
            <text:p/>
          </table:table-cell>
          <table:table-cell table:style-name="ce40" table:formula="of:=IF([.A56]&lt;&gt;&quot;&quot;;RANK([.H56];[.$H$4:.$H$1002];1);&quot;&quot;)">
            <text:p/>
          </table:table-cell>
          <table:table-cell table:style-name="ce53" table:formula="of:=IF([.A56]&lt;&gt;&quot;&quot;;DATE([.$C$4];[.E56];[.D56]);&quot;&quot;)">
            <text:p/>
          </table:table-cell>
          <table:table-cell table:formula="of:=IF([.A56]&lt;&gt;&quot;&quot;;[.G56]+(ROW()/1000);&quot;&quot;)">
            <text:p/>
          </table:table-cell>
          <table:table-cell table:formula="of:=IF([.A56]&lt;&gt;&quot;&quot;;&quot;Birthday: &quot;&amp;[.B56]&amp;&quot; turns age &quot;&amp;[.J56];&quot;&quot;)">
            <text:p/>
          </table:table-cell>
          <table:table-cell table:style-name="ce40" table:formula="of:=IF([.A56]&lt;&gt;&quot;&quot;;DATEDIF([.A56];[.G56];&quot;y&quot;);&quot;&quot;)">
            <text:p/>
          </table:table-cell>
          <table:table-cell table:formula="of:=IF([.A56]&lt;&gt;&quot;&quot;;RANK([.M56];[.$M$4:.$M$1002];1);&quot;&quot;)">
            <text:p/>
          </table:table-cell>
          <table:table-cell table:formula="of:=IF([.A56]&lt;&gt;&quot;&quot;;DATE([.$C$4]+1;[.E56];[.D56]);&quot;&quot;)">
            <text:p/>
          </table:table-cell>
          <table:table-cell table:formula="of:=IF([.A56]&lt;&gt;&quot;&quot;;[.L56]+(ROW()/1000);&quot;&quot;)">
            <text:p/>
          </table:table-cell>
          <table:table-cell table:formula="of:=IF([.A56]&lt;&gt;&quot;&quot;;&quot;Birthday: &quot;&amp;[.B56]&amp;&quot; turns age &quot;&amp;[.J56]+1;&quot;&quot;)">
            <text:p/>
          </table:table-cell>
        </table:table-row>
        <table:table-row table:style-name="ro1">
          <table:table-cell table:style-name="ce48" table:formula="of:=IF([$'Family Information'.D54]&lt;&gt;&quot;&quot;;[$'Family Information'.D54];&quot;&quot;)">
            <text:p/>
          </table:table-cell>
          <table:table-cell table:formula="of:=IF([$'Family Information'.C54]&lt;&gt;&quot;&quot;;[$'Family Information'.C54] &amp;&quot; &quot;&amp;[$'Family Information'.A54];&quot;&quot;)">
            <text:p/>
          </table:table-cell>
          <table:table-cell/>
          <table:table-cell table:formula="of:=IF([.A57]&lt;&gt;&quot;&quot;;DAY([.A57]);&quot;&quot;)">
            <text:p/>
          </table:table-cell>
          <table:table-cell table:formula="of:=IF([.A57]&lt;&gt;&quot;&quot;;MONTH([.A57]);&quot;&quot;)">
            <text:p/>
          </table:table-cell>
          <table:table-cell table:formula="of:=IF([.A57]&lt;&gt;&quot;&quot;;RANK([.H57];[.$H$4:.$H$1002];1);&quot;&quot;)">
            <text:p/>
          </table:table-cell>
          <table:table-cell table:style-name="ce53" table:formula="of:=IF([.A57]&lt;&gt;&quot;&quot;;DATE([.$C$4];[.E57];[.D57]);&quot;&quot;)">
            <text:p/>
          </table:table-cell>
          <table:table-cell table:formula="of:=IF([.A57]&lt;&gt;&quot;&quot;;[.G57]+(ROW()/1000);&quot;&quot;)">
            <text:p/>
          </table:table-cell>
          <table:table-cell table:formula="of:=IF([.A57]&lt;&gt;&quot;&quot;;&quot;Birthday: &quot;&amp;[.B57]&amp;&quot; turns age &quot;&amp;[.J57];&quot;&quot;)">
            <text:p/>
          </table:table-cell>
          <table:table-cell table:formula="of:=IF([.A57]&lt;&gt;&quot;&quot;;DATEDIF([.A57];[.G57];&quot;y&quot;);&quot;&quot;)">
            <text:p/>
          </table:table-cell>
          <table:table-cell table:formula="of:=IF([.A57]&lt;&gt;&quot;&quot;;RANK([.M57];[.$M$4:.$M$1002];1);&quot;&quot;)">
            <text:p/>
          </table:table-cell>
          <table:table-cell table:formula="of:=IF([.A57]&lt;&gt;&quot;&quot;;DATE([.$C$4]+1;[.E57];[.D57]);&quot;&quot;)">
            <text:p/>
          </table:table-cell>
          <table:table-cell table:formula="of:=IF([.A57]&lt;&gt;&quot;&quot;;[.L57]+(ROW()/1000);&quot;&quot;)">
            <text:p/>
          </table:table-cell>
          <table:table-cell table:formula="of:=IF([.A57]&lt;&gt;&quot;&quot;;&quot;Birthday: &quot;&amp;[.B57]&amp;&quot; turns age &quot;&amp;[.J57]+1;&quot;&quot;)">
            <text:p/>
          </table:table-cell>
        </table:table-row>
        <table:table-row table:style-name="ro1">
          <table:table-cell table:style-name="ce48" table:formula="of:=IF([$'Family Information'.D55]&lt;&gt;&quot;&quot;;[$'Family Information'.D55];&quot;&quot;)">
            <text:p/>
          </table:table-cell>
          <table:table-cell table:formula="of:=IF([$'Family Information'.C55]&lt;&gt;&quot;&quot;;[$'Family Information'.C55] &amp;&quot; &quot;&amp;[$'Family Information'.A55];&quot;&quot;)">
            <text:p/>
          </table:table-cell>
          <table:table-cell/>
          <table:table-cell table:style-name="ce40" table:formula="of:=IF([.A58]&lt;&gt;&quot;&quot;;DAY([.A58]);&quot;&quot;)">
            <text:p/>
          </table:table-cell>
          <table:table-cell table:style-name="ce40" table:formula="of:=IF([.A58]&lt;&gt;&quot;&quot;;MONTH([.A58]);&quot;&quot;)">
            <text:p/>
          </table:table-cell>
          <table:table-cell table:style-name="ce40" table:formula="of:=IF([.A58]&lt;&gt;&quot;&quot;;RANK([.H58];[.$H$4:.$H$1002];1);&quot;&quot;)">
            <text:p/>
          </table:table-cell>
          <table:table-cell table:style-name="ce53" table:formula="of:=IF([.A58]&lt;&gt;&quot;&quot;;DATE([.$C$4];[.E58];[.D58]);&quot;&quot;)">
            <text:p/>
          </table:table-cell>
          <table:table-cell table:formula="of:=IF([.A58]&lt;&gt;&quot;&quot;;[.G58]+(ROW()/1000);&quot;&quot;)">
            <text:p/>
          </table:table-cell>
          <table:table-cell table:formula="of:=IF([.A58]&lt;&gt;&quot;&quot;;&quot;Birthday: &quot;&amp;[.B58]&amp;&quot; turns age &quot;&amp;[.J58];&quot;&quot;)">
            <text:p/>
          </table:table-cell>
          <table:table-cell table:style-name="ce40" table:formula="of:=IF([.A58]&lt;&gt;&quot;&quot;;DATEDIF([.A58];[.G58];&quot;y&quot;);&quot;&quot;)">
            <text:p/>
          </table:table-cell>
          <table:table-cell table:formula="of:=IF([.A58]&lt;&gt;&quot;&quot;;RANK([.M58];[.$M$4:.$M$1002];1);&quot;&quot;)">
            <text:p/>
          </table:table-cell>
          <table:table-cell table:formula="of:=IF([.A58]&lt;&gt;&quot;&quot;;DATE([.$C$4]+1;[.E58];[.D58]);&quot;&quot;)">
            <text:p/>
          </table:table-cell>
          <table:table-cell table:formula="of:=IF([.A58]&lt;&gt;&quot;&quot;;[.L58]+(ROW()/1000);&quot;&quot;)">
            <text:p/>
          </table:table-cell>
          <table:table-cell table:formula="of:=IF([.A58]&lt;&gt;&quot;&quot;;&quot;Birthday: &quot;&amp;[.B58]&amp;&quot; turns age &quot;&amp;[.J58]+1;&quot;&quot;)">
            <text:p/>
          </table:table-cell>
        </table:table-row>
        <table:table-row table:style-name="ro1">
          <table:table-cell table:style-name="ce48" table:formula="of:=IF([$'Family Information'.D56]&lt;&gt;&quot;&quot;;[$'Family Information'.D56];&quot;&quot;)">
            <text:p/>
          </table:table-cell>
          <table:table-cell table:formula="of:=IF([$'Family Information'.C56]&lt;&gt;&quot;&quot;;[$'Family Information'.C56] &amp;&quot; &quot;&amp;[$'Family Information'.A56];&quot;&quot;)">
            <text:p/>
          </table:table-cell>
          <table:table-cell/>
          <table:table-cell table:style-name="ce40" table:formula="of:=IF([.A59]&lt;&gt;&quot;&quot;;DAY([.A59]);&quot;&quot;)">
            <text:p/>
          </table:table-cell>
          <table:table-cell table:style-name="ce40" table:formula="of:=IF([.A59]&lt;&gt;&quot;&quot;;MONTH([.A59]);&quot;&quot;)">
            <text:p/>
          </table:table-cell>
          <table:table-cell table:style-name="ce40" table:formula="of:=IF([.A59]&lt;&gt;&quot;&quot;;RANK([.H59];[.$H$4:.$H$1002];1);&quot;&quot;)">
            <text:p/>
          </table:table-cell>
          <table:table-cell table:style-name="ce53" table:formula="of:=IF([.A59]&lt;&gt;&quot;&quot;;DATE([.$C$4];[.E59];[.D59]);&quot;&quot;)">
            <text:p/>
          </table:table-cell>
          <table:table-cell table:formula="of:=IF([.A59]&lt;&gt;&quot;&quot;;[.G59]+(ROW()/1000);&quot;&quot;)">
            <text:p/>
          </table:table-cell>
          <table:table-cell table:formula="of:=IF([.A59]&lt;&gt;&quot;&quot;;&quot;Birthday: &quot;&amp;[.B59]&amp;&quot; turns age &quot;&amp;[.J59];&quot;&quot;)">
            <text:p/>
          </table:table-cell>
          <table:table-cell table:style-name="ce40" table:formula="of:=IF([.A59]&lt;&gt;&quot;&quot;;DATEDIF([.A59];[.G59];&quot;y&quot;);&quot;&quot;)">
            <text:p/>
          </table:table-cell>
          <table:table-cell table:formula="of:=IF([.A59]&lt;&gt;&quot;&quot;;RANK([.M59];[.$M$4:.$M$1002];1);&quot;&quot;)">
            <text:p/>
          </table:table-cell>
          <table:table-cell table:formula="of:=IF([.A59]&lt;&gt;&quot;&quot;;DATE([.$C$4]+1;[.E59];[.D59]);&quot;&quot;)">
            <text:p/>
          </table:table-cell>
          <table:table-cell table:formula="of:=IF([.A59]&lt;&gt;&quot;&quot;;[.L59]+(ROW()/1000);&quot;&quot;)">
            <text:p/>
          </table:table-cell>
          <table:table-cell table:formula="of:=IF([.A59]&lt;&gt;&quot;&quot;;&quot;Birthday: &quot;&amp;[.B59]&amp;&quot; turns age &quot;&amp;[.J59]+1;&quot;&quot;)">
            <text:p/>
          </table:table-cell>
        </table:table-row>
        <table:table-row table:style-name="ro1">
          <table:table-cell table:style-name="ce48" table:formula="of:=IF([$'Family Information'.D57]&lt;&gt;&quot;&quot;;[$'Family Information'.D57];&quot;&quot;)">
            <text:p/>
          </table:table-cell>
          <table:table-cell table:formula="of:=IF([$'Family Information'.C57]&lt;&gt;&quot;&quot;;[$'Family Information'.C57] &amp;&quot; &quot;&amp;[$'Family Information'.A57];&quot;&quot;)">
            <text:p/>
          </table:table-cell>
          <table:table-cell/>
          <table:table-cell table:formula="of:=IF([.A60]&lt;&gt;&quot;&quot;;DAY([.A60]);&quot;&quot;)">
            <text:p/>
          </table:table-cell>
          <table:table-cell table:formula="of:=IF([.A60]&lt;&gt;&quot;&quot;;MONTH([.A60]);&quot;&quot;)">
            <text:p/>
          </table:table-cell>
          <table:table-cell table:formula="of:=IF([.A60]&lt;&gt;&quot;&quot;;RANK([.H60];[.$H$4:.$H$1002];1);&quot;&quot;)">
            <text:p/>
          </table:table-cell>
          <table:table-cell table:style-name="ce53" table:formula="of:=IF([.A60]&lt;&gt;&quot;&quot;;DATE([.$C$4];[.E60];[.D60]);&quot;&quot;)">
            <text:p/>
          </table:table-cell>
          <table:table-cell table:formula="of:=IF([.A60]&lt;&gt;&quot;&quot;;[.G60]+(ROW()/1000);&quot;&quot;)">
            <text:p/>
          </table:table-cell>
          <table:table-cell table:formula="of:=IF([.A60]&lt;&gt;&quot;&quot;;&quot;Birthday: &quot;&amp;[.B60]&amp;&quot; turns age &quot;&amp;[.J60];&quot;&quot;)">
            <text:p/>
          </table:table-cell>
          <table:table-cell table:formula="of:=IF([.A60]&lt;&gt;&quot;&quot;;DATEDIF([.A60];[.G60];&quot;y&quot;);&quot;&quot;)">
            <text:p/>
          </table:table-cell>
          <table:table-cell table:formula="of:=IF([.A60]&lt;&gt;&quot;&quot;;RANK([.M60];[.$M$4:.$M$1002];1);&quot;&quot;)">
            <text:p/>
          </table:table-cell>
          <table:table-cell table:formula="of:=IF([.A60]&lt;&gt;&quot;&quot;;DATE([.$C$4]+1;[.E60];[.D60]);&quot;&quot;)">
            <text:p/>
          </table:table-cell>
          <table:table-cell table:formula="of:=IF([.A60]&lt;&gt;&quot;&quot;;[.L60]+(ROW()/1000);&quot;&quot;)">
            <text:p/>
          </table:table-cell>
          <table:table-cell table:formula="of:=IF([.A60]&lt;&gt;&quot;&quot;;&quot;Birthday: &quot;&amp;[.B60]&amp;&quot; turns age &quot;&amp;[.J60]+1;&quot;&quot;)">
            <text:p/>
          </table:table-cell>
        </table:table-row>
        <table:table-row table:style-name="ro1">
          <table:table-cell table:style-name="ce48" table:formula="of:=IF([$'Family Information'.D58]&lt;&gt;&quot;&quot;;[$'Family Information'.D58];&quot;&quot;)">
            <text:p/>
          </table:table-cell>
          <table:table-cell table:formula="of:=IF([$'Family Information'.C58]&lt;&gt;&quot;&quot;;[$'Family Information'.C58] &amp;&quot; &quot;&amp;[$'Family Information'.A58];&quot;&quot;)">
            <text:p/>
          </table:table-cell>
          <table:table-cell/>
          <table:table-cell table:formula="of:=IF([.A61]&lt;&gt;&quot;&quot;;DAY([.A61]);&quot;&quot;)">
            <text:p/>
          </table:table-cell>
          <table:table-cell table:formula="of:=IF([.A61]&lt;&gt;&quot;&quot;;MONTH([.A61]);&quot;&quot;)">
            <text:p/>
          </table:table-cell>
          <table:table-cell table:formula="of:=IF([.A61]&lt;&gt;&quot;&quot;;RANK([.H61];[.$H$4:.$H$1002];1);&quot;&quot;)">
            <text:p/>
          </table:table-cell>
          <table:table-cell table:style-name="ce53" table:formula="of:=IF([.A61]&lt;&gt;&quot;&quot;;DATE([.$C$4];[.E61];[.D61]);&quot;&quot;)">
            <text:p/>
          </table:table-cell>
          <table:table-cell table:formula="of:=IF([.A61]&lt;&gt;&quot;&quot;;[.G61]+(ROW()/1000);&quot;&quot;)">
            <text:p/>
          </table:table-cell>
          <table:table-cell table:formula="of:=IF([.A61]&lt;&gt;&quot;&quot;;&quot;Birthday: &quot;&amp;[.B61]&amp;&quot; turns age &quot;&amp;[.J61];&quot;&quot;)">
            <text:p/>
          </table:table-cell>
          <table:table-cell table:formula="of:=IF([.A61]&lt;&gt;&quot;&quot;;DATEDIF([.A61];[.G61];&quot;y&quot;);&quot;&quot;)">
            <text:p/>
          </table:table-cell>
          <table:table-cell table:formula="of:=IF([.A61]&lt;&gt;&quot;&quot;;RANK([.M61];[.$M$4:.$M$1002];1);&quot;&quot;)">
            <text:p/>
          </table:table-cell>
          <table:table-cell table:formula="of:=IF([.A61]&lt;&gt;&quot;&quot;;DATE([.$C$4]+1;[.E61];[.D61]);&quot;&quot;)">
            <text:p/>
          </table:table-cell>
          <table:table-cell table:formula="of:=IF([.A61]&lt;&gt;&quot;&quot;;[.L61]+(ROW()/1000);&quot;&quot;)">
            <text:p/>
          </table:table-cell>
          <table:table-cell table:formula="of:=IF([.A61]&lt;&gt;&quot;&quot;;&quot;Birthday: &quot;&amp;[.B61]&amp;&quot; turns age &quot;&amp;[.J61]+1;&quot;&quot;)">
            <text:p/>
          </table:table-cell>
        </table:table-row>
        <table:table-row table:style-name="ro1">
          <table:table-cell table:style-name="ce48" table:formula="of:=IF([$'Family Information'.D59]&lt;&gt;&quot;&quot;;[$'Family Information'.D59];&quot;&quot;)">
            <text:p/>
          </table:table-cell>
          <table:table-cell table:formula="of:=IF([$'Family Information'.C59]&lt;&gt;&quot;&quot;;[$'Family Information'.C59] &amp;&quot; &quot;&amp;[$'Family Information'.A59];&quot;&quot;)">
            <text:p/>
          </table:table-cell>
          <table:table-cell/>
          <table:table-cell table:formula="of:=IF([.A62]&lt;&gt;&quot;&quot;;DAY([.A62]);&quot;&quot;)">
            <text:p/>
          </table:table-cell>
          <table:table-cell table:formula="of:=IF([.A62]&lt;&gt;&quot;&quot;;MONTH([.A62]);&quot;&quot;)">
            <text:p/>
          </table:table-cell>
          <table:table-cell table:formula="of:=IF([.A62]&lt;&gt;&quot;&quot;;RANK([.H62];[.$H$4:.$H$1002];1);&quot;&quot;)">
            <text:p/>
          </table:table-cell>
          <table:table-cell table:style-name="ce53" table:formula="of:=IF([.A62]&lt;&gt;&quot;&quot;;DATE([.$C$4];[.E62];[.D62]);&quot;&quot;)">
            <text:p/>
          </table:table-cell>
          <table:table-cell table:formula="of:=IF([.A62]&lt;&gt;&quot;&quot;;[.G62]+(ROW()/1000);&quot;&quot;)">
            <text:p/>
          </table:table-cell>
          <table:table-cell table:formula="of:=IF([.A62]&lt;&gt;&quot;&quot;;&quot;Birthday: &quot;&amp;[.B62]&amp;&quot; turns age &quot;&amp;[.J62];&quot;&quot;)">
            <text:p/>
          </table:table-cell>
          <table:table-cell table:formula="of:=IF([.A62]&lt;&gt;&quot;&quot;;DATEDIF([.A62];[.G62];&quot;y&quot;);&quot;&quot;)">
            <text:p/>
          </table:table-cell>
          <table:table-cell table:formula="of:=IF([.A62]&lt;&gt;&quot;&quot;;RANK([.M62];[.$M$4:.$M$1002];1);&quot;&quot;)">
            <text:p/>
          </table:table-cell>
          <table:table-cell table:formula="of:=IF([.A62]&lt;&gt;&quot;&quot;;DATE([.$C$4]+1;[.E62];[.D62]);&quot;&quot;)">
            <text:p/>
          </table:table-cell>
          <table:table-cell table:formula="of:=IF([.A62]&lt;&gt;&quot;&quot;;[.L62]+(ROW()/1000);&quot;&quot;)">
            <text:p/>
          </table:table-cell>
          <table:table-cell table:formula="of:=IF([.A62]&lt;&gt;&quot;&quot;;&quot;Birthday: &quot;&amp;[.B62]&amp;&quot; turns age &quot;&amp;[.J62]+1;&quot;&quot;)">
            <text:p/>
          </table:table-cell>
        </table:table-row>
        <table:table-row table:style-name="ro1">
          <table:table-cell table:style-name="ce48" table:formula="of:=IF([$'Family Information'.D60]&lt;&gt;&quot;&quot;;[$'Family Information'.D60];&quot;&quot;)">
            <text:p/>
          </table:table-cell>
          <table:table-cell table:formula="of:=IF([$'Family Information'.C60]&lt;&gt;&quot;&quot;;[$'Family Information'.C60] &amp;&quot; &quot;&amp;[$'Family Information'.A60];&quot;&quot;)">
            <text:p/>
          </table:table-cell>
          <table:table-cell/>
          <table:table-cell table:formula="of:=IF([.A63]&lt;&gt;&quot;&quot;;DAY([.A63]);&quot;&quot;)">
            <text:p/>
          </table:table-cell>
          <table:table-cell table:formula="of:=IF([.A63]&lt;&gt;&quot;&quot;;MONTH([.A63]);&quot;&quot;)">
            <text:p/>
          </table:table-cell>
          <table:table-cell table:formula="of:=IF([.A63]&lt;&gt;&quot;&quot;;RANK([.H63];[.$H$4:.$H$1002];1);&quot;&quot;)">
            <text:p/>
          </table:table-cell>
          <table:table-cell table:style-name="ce53" table:formula="of:=IF([.A63]&lt;&gt;&quot;&quot;;DATE([.$C$4];[.E63];[.D63]);&quot;&quot;)">
            <text:p/>
          </table:table-cell>
          <table:table-cell table:formula="of:=IF([.A63]&lt;&gt;&quot;&quot;;[.G63]+(ROW()/1000);&quot;&quot;)">
            <text:p/>
          </table:table-cell>
          <table:table-cell table:formula="of:=IF([.A63]&lt;&gt;&quot;&quot;;&quot;Birthday: &quot;&amp;[.B63]&amp;&quot; turns age &quot;&amp;[.J63];&quot;&quot;)">
            <text:p/>
          </table:table-cell>
          <table:table-cell table:formula="of:=IF([.A63]&lt;&gt;&quot;&quot;;DATEDIF([.A63];[.G63];&quot;y&quot;);&quot;&quot;)">
            <text:p/>
          </table:table-cell>
          <table:table-cell table:formula="of:=IF([.A63]&lt;&gt;&quot;&quot;;RANK([.M63];[.$M$4:.$M$1002];1);&quot;&quot;)">
            <text:p/>
          </table:table-cell>
          <table:table-cell table:formula="of:=IF([.A63]&lt;&gt;&quot;&quot;;DATE([.$C$4]+1;[.E63];[.D63]);&quot;&quot;)">
            <text:p/>
          </table:table-cell>
          <table:table-cell table:formula="of:=IF([.A63]&lt;&gt;&quot;&quot;;[.L63]+(ROW()/1000);&quot;&quot;)">
            <text:p/>
          </table:table-cell>
          <table:table-cell table:formula="of:=IF([.A63]&lt;&gt;&quot;&quot;;&quot;Birthday: &quot;&amp;[.B63]&amp;&quot; turns age &quot;&amp;[.J63]+1;&quot;&quot;)">
            <text:p/>
          </table:table-cell>
        </table:table-row>
        <table:table-row table:style-name="ro1">
          <table:table-cell table:style-name="ce48" table:formula="of:=IF([$'Family Information'.D61]&lt;&gt;&quot;&quot;;[$'Family Information'.D61];&quot;&quot;)">
            <text:p/>
          </table:table-cell>
          <table:table-cell table:formula="of:=IF([$'Family Information'.C61]&lt;&gt;&quot;&quot;;[$'Family Information'.C61] &amp;&quot; &quot;&amp;[$'Family Information'.A61];&quot;&quot;)">
            <text:p/>
          </table:table-cell>
          <table:table-cell/>
          <table:table-cell table:formula="of:=IF([.A64]&lt;&gt;&quot;&quot;;DAY([.A64]);&quot;&quot;)">
            <text:p/>
          </table:table-cell>
          <table:table-cell table:formula="of:=IF([.A64]&lt;&gt;&quot;&quot;;MONTH([.A64]);&quot;&quot;)">
            <text:p/>
          </table:table-cell>
          <table:table-cell table:formula="of:=IF([.A64]&lt;&gt;&quot;&quot;;RANK([.H64];[.$H$4:.$H$1002];1);&quot;&quot;)">
            <text:p/>
          </table:table-cell>
          <table:table-cell table:style-name="ce53" table:formula="of:=IF([.A64]&lt;&gt;&quot;&quot;;DATE([.$C$4];[.E64];[.D64]);&quot;&quot;)">
            <text:p/>
          </table:table-cell>
          <table:table-cell table:formula="of:=IF([.A64]&lt;&gt;&quot;&quot;;[.G64]+(ROW()/1000);&quot;&quot;)">
            <text:p/>
          </table:table-cell>
          <table:table-cell table:formula="of:=IF([.A64]&lt;&gt;&quot;&quot;;&quot;Birthday: &quot;&amp;[.B64]&amp;&quot; turns age &quot;&amp;[.J64];&quot;&quot;)">
            <text:p/>
          </table:table-cell>
          <table:table-cell table:formula="of:=IF([.A64]&lt;&gt;&quot;&quot;;DATEDIF([.A64];[.G64];&quot;y&quot;);&quot;&quot;)">
            <text:p/>
          </table:table-cell>
          <table:table-cell table:formula="of:=IF([.A64]&lt;&gt;&quot;&quot;;RANK([.M64];[.$M$4:.$M$1002];1);&quot;&quot;)">
            <text:p/>
          </table:table-cell>
          <table:table-cell table:formula="of:=IF([.A64]&lt;&gt;&quot;&quot;;DATE([.$C$4]+1;[.E64];[.D64]);&quot;&quot;)">
            <text:p/>
          </table:table-cell>
          <table:table-cell table:formula="of:=IF([.A64]&lt;&gt;&quot;&quot;;[.L64]+(ROW()/1000);&quot;&quot;)">
            <text:p/>
          </table:table-cell>
          <table:table-cell table:formula="of:=IF([.A64]&lt;&gt;&quot;&quot;;&quot;Birthday: &quot;&amp;[.B64]&amp;&quot; turns age &quot;&amp;[.J64]+1;&quot;&quot;)">
            <text:p/>
          </table:table-cell>
        </table:table-row>
        <table:table-row table:style-name="ro1">
          <table:table-cell table:style-name="ce48" table:formula="of:=IF([$'Family Information'.D62]&lt;&gt;&quot;&quot;;[$'Family Information'.D62];&quot;&quot;)">
            <text:p/>
          </table:table-cell>
          <table:table-cell table:formula="of:=IF([$'Family Information'.C62]&lt;&gt;&quot;&quot;;[$'Family Information'.C62] &amp;&quot; &quot;&amp;[$'Family Information'.A62];&quot;&quot;)">
            <text:p/>
          </table:table-cell>
          <table:table-cell/>
          <table:table-cell table:formula="of:=IF([.A65]&lt;&gt;&quot;&quot;;DAY([.A65]);&quot;&quot;)">
            <text:p/>
          </table:table-cell>
          <table:table-cell table:formula="of:=IF([.A65]&lt;&gt;&quot;&quot;;MONTH([.A65]);&quot;&quot;)">
            <text:p/>
          </table:table-cell>
          <table:table-cell table:formula="of:=IF([.A65]&lt;&gt;&quot;&quot;;RANK([.H65];[.$H$4:.$H$1002];1);&quot;&quot;)">
            <text:p/>
          </table:table-cell>
          <table:table-cell table:style-name="ce53" table:formula="of:=IF([.A65]&lt;&gt;&quot;&quot;;DATE([.$C$4];[.E65];[.D65]);&quot;&quot;)">
            <text:p/>
          </table:table-cell>
          <table:table-cell table:formula="of:=IF([.A65]&lt;&gt;&quot;&quot;;[.G65]+(ROW()/1000);&quot;&quot;)">
            <text:p/>
          </table:table-cell>
          <table:table-cell table:formula="of:=IF([.A65]&lt;&gt;&quot;&quot;;&quot;Birthday: &quot;&amp;[.B65]&amp;&quot; turns age &quot;&amp;[.J65];&quot;&quot;)">
            <text:p/>
          </table:table-cell>
          <table:table-cell table:formula="of:=IF([.A65]&lt;&gt;&quot;&quot;;DATEDIF([.A65];[.G65];&quot;y&quot;);&quot;&quot;)">
            <text:p/>
          </table:table-cell>
          <table:table-cell table:formula="of:=IF([.A65]&lt;&gt;&quot;&quot;;RANK([.M65];[.$M$4:.$M$1002];1);&quot;&quot;)">
            <text:p/>
          </table:table-cell>
          <table:table-cell table:formula="of:=IF([.A65]&lt;&gt;&quot;&quot;;DATE([.$C$4]+1;[.E65];[.D65]);&quot;&quot;)">
            <text:p/>
          </table:table-cell>
          <table:table-cell table:formula="of:=IF([.A65]&lt;&gt;&quot;&quot;;[.L65]+(ROW()/1000);&quot;&quot;)">
            <text:p/>
          </table:table-cell>
          <table:table-cell table:formula="of:=IF([.A65]&lt;&gt;&quot;&quot;;&quot;Birthday: &quot;&amp;[.B65]&amp;&quot; turns age &quot;&amp;[.J65]+1;&quot;&quot;)">
            <text:p/>
          </table:table-cell>
        </table:table-row>
        <table:table-row table:style-name="ro1">
          <table:table-cell table:style-name="ce48" table:formula="of:=IF([$'Family Information'.D63]&lt;&gt;&quot;&quot;;[$'Family Information'.D63];&quot;&quot;)">
            <text:p/>
          </table:table-cell>
          <table:table-cell table:formula="of:=IF([$'Family Information'.C63]&lt;&gt;&quot;&quot;;[$'Family Information'.C63] &amp;&quot; &quot;&amp;[$'Family Information'.A63];&quot;&quot;)">
            <text:p/>
          </table:table-cell>
          <table:table-cell/>
          <table:table-cell table:formula="of:=IF([.A66]&lt;&gt;&quot;&quot;;DAY([.A66]);&quot;&quot;)">
            <text:p/>
          </table:table-cell>
          <table:table-cell table:formula="of:=IF([.A66]&lt;&gt;&quot;&quot;;MONTH([.A66]);&quot;&quot;)">
            <text:p/>
          </table:table-cell>
          <table:table-cell table:formula="of:=IF([.A66]&lt;&gt;&quot;&quot;;RANK([.H66];[.$H$4:.$H$1002];1);&quot;&quot;)">
            <text:p/>
          </table:table-cell>
          <table:table-cell table:style-name="ce53" table:formula="of:=IF([.A66]&lt;&gt;&quot;&quot;;DATE([.$C$4];[.E66];[.D66]);&quot;&quot;)">
            <text:p/>
          </table:table-cell>
          <table:table-cell table:formula="of:=IF([.A66]&lt;&gt;&quot;&quot;;[.G66]+(ROW()/1000);&quot;&quot;)">
            <text:p/>
          </table:table-cell>
          <table:table-cell table:formula="of:=IF([.A66]&lt;&gt;&quot;&quot;;&quot;Birthday: &quot;&amp;[.B66]&amp;&quot; turns age &quot;&amp;[.J66];&quot;&quot;)">
            <text:p/>
          </table:table-cell>
          <table:table-cell table:formula="of:=IF([.A66]&lt;&gt;&quot;&quot;;DATEDIF([.A66];[.G66];&quot;y&quot;);&quot;&quot;)">
            <text:p/>
          </table:table-cell>
          <table:table-cell table:formula="of:=IF([.A66]&lt;&gt;&quot;&quot;;RANK([.M66];[.$M$4:.$M$1002];1);&quot;&quot;)">
            <text:p/>
          </table:table-cell>
          <table:table-cell table:formula="of:=IF([.A66]&lt;&gt;&quot;&quot;;DATE([.$C$4]+1;[.E66];[.D66]);&quot;&quot;)">
            <text:p/>
          </table:table-cell>
          <table:table-cell table:formula="of:=IF([.A66]&lt;&gt;&quot;&quot;;[.L66]+(ROW()/1000);&quot;&quot;)">
            <text:p/>
          </table:table-cell>
          <table:table-cell table:formula="of:=IF([.A66]&lt;&gt;&quot;&quot;;&quot;Birthday: &quot;&amp;[.B66]&amp;&quot; turns age &quot;&amp;[.J66]+1;&quot;&quot;)">
            <text:p/>
          </table:table-cell>
        </table:table-row>
        <table:table-row table:style-name="ro1">
          <table:table-cell table:style-name="ce48" table:formula="of:=IF([$'Family Information'.D64]&lt;&gt;&quot;&quot;;[$'Family Information'.D64];&quot;&quot;)">
            <text:p/>
          </table:table-cell>
          <table:table-cell table:formula="of:=IF([$'Family Information'.C64]&lt;&gt;&quot;&quot;;[$'Family Information'.C64] &amp;&quot; &quot;&amp;[$'Family Information'.A64];&quot;&quot;)">
            <text:p/>
          </table:table-cell>
          <table:table-cell/>
          <table:table-cell table:formula="of:=IF([.A67]&lt;&gt;&quot;&quot;;DAY([.A67]);&quot;&quot;)">
            <text:p/>
          </table:table-cell>
          <table:table-cell table:formula="of:=IF([.A67]&lt;&gt;&quot;&quot;;MONTH([.A67]);&quot;&quot;)">
            <text:p/>
          </table:table-cell>
          <table:table-cell table:formula="of:=IF([.A67]&lt;&gt;&quot;&quot;;RANK([.H67];[.$H$4:.$H$1002];1);&quot;&quot;)">
            <text:p/>
          </table:table-cell>
          <table:table-cell table:style-name="ce53" table:formula="of:=IF([.A67]&lt;&gt;&quot;&quot;;DATE([.$C$4];[.E67];[.D67]);&quot;&quot;)">
            <text:p/>
          </table:table-cell>
          <table:table-cell table:formula="of:=IF([.A67]&lt;&gt;&quot;&quot;;[.G67]+(ROW()/1000);&quot;&quot;)">
            <text:p/>
          </table:table-cell>
          <table:table-cell table:formula="of:=IF([.A67]&lt;&gt;&quot;&quot;;&quot;Birthday: &quot;&amp;[.B67]&amp;&quot; turns age &quot;&amp;[.J67];&quot;&quot;)">
            <text:p/>
          </table:table-cell>
          <table:table-cell table:formula="of:=IF([.A67]&lt;&gt;&quot;&quot;;DATEDIF([.A67];[.G67];&quot;y&quot;);&quot;&quot;)">
            <text:p/>
          </table:table-cell>
          <table:table-cell table:formula="of:=IF([.A67]&lt;&gt;&quot;&quot;;RANK([.M67];[.$M$4:.$M$1002];1);&quot;&quot;)">
            <text:p/>
          </table:table-cell>
          <table:table-cell table:formula="of:=IF([.A67]&lt;&gt;&quot;&quot;;DATE([.$C$4]+1;[.E67];[.D67]);&quot;&quot;)">
            <text:p/>
          </table:table-cell>
          <table:table-cell table:formula="of:=IF([.A67]&lt;&gt;&quot;&quot;;[.L67]+(ROW()/1000);&quot;&quot;)">
            <text:p/>
          </table:table-cell>
          <table:table-cell table:formula="of:=IF([.A67]&lt;&gt;&quot;&quot;;&quot;Birthday: &quot;&amp;[.B67]&amp;&quot; turns age &quot;&amp;[.J67]+1;&quot;&quot;)">
            <text:p/>
          </table:table-cell>
        </table:table-row>
        <table:table-row table:style-name="ro1">
          <table:table-cell table:style-name="ce48" table:formula="of:=IF([$'Family Information'.D65]&lt;&gt;&quot;&quot;;[$'Family Information'.D65];&quot;&quot;)">
            <text:p/>
          </table:table-cell>
          <table:table-cell table:formula="of:=IF([$'Family Information'.C65]&lt;&gt;&quot;&quot;;[$'Family Information'.C65] &amp;&quot; &quot;&amp;[$'Family Information'.A65];&quot;&quot;)">
            <text:p/>
          </table:table-cell>
          <table:table-cell/>
          <table:table-cell table:formula="of:=IF([.A68]&lt;&gt;&quot;&quot;;DAY([.A68]);&quot;&quot;)">
            <text:p/>
          </table:table-cell>
          <table:table-cell table:formula="of:=IF([.A68]&lt;&gt;&quot;&quot;;MONTH([.A68]);&quot;&quot;)">
            <text:p/>
          </table:table-cell>
          <table:table-cell table:formula="of:=IF([.A68]&lt;&gt;&quot;&quot;;RANK([.H68];[.$H$4:.$H$1002];1);&quot;&quot;)">
            <text:p/>
          </table:table-cell>
          <table:table-cell table:style-name="ce53" table:formula="of:=IF([.A68]&lt;&gt;&quot;&quot;;DATE([.$C$4];[.E68];[.D68]);&quot;&quot;)">
            <text:p/>
          </table:table-cell>
          <table:table-cell table:formula="of:=IF([.A68]&lt;&gt;&quot;&quot;;[.G68]+(ROW()/1000);&quot;&quot;)">
            <text:p/>
          </table:table-cell>
          <table:table-cell table:formula="of:=IF([.A68]&lt;&gt;&quot;&quot;;&quot;Birthday: &quot;&amp;[.B68]&amp;&quot; turns age &quot;&amp;[.J68];&quot;&quot;)">
            <text:p/>
          </table:table-cell>
          <table:table-cell table:formula="of:=IF([.A68]&lt;&gt;&quot;&quot;;DATEDIF([.A68];[.G68];&quot;y&quot;);&quot;&quot;)">
            <text:p/>
          </table:table-cell>
          <table:table-cell table:formula="of:=IF([.A68]&lt;&gt;&quot;&quot;;RANK([.M68];[.$M$4:.$M$1002];1);&quot;&quot;)">
            <text:p/>
          </table:table-cell>
          <table:table-cell table:formula="of:=IF([.A68]&lt;&gt;&quot;&quot;;DATE([.$C$4]+1;[.E68];[.D68]);&quot;&quot;)">
            <text:p/>
          </table:table-cell>
          <table:table-cell table:formula="of:=IF([.A68]&lt;&gt;&quot;&quot;;[.L68]+(ROW()/1000);&quot;&quot;)">
            <text:p/>
          </table:table-cell>
          <table:table-cell table:formula="of:=IF([.A68]&lt;&gt;&quot;&quot;;&quot;Birthday: &quot;&amp;[.B68]&amp;&quot; turns age &quot;&amp;[.J68]+1;&quot;&quot;)">
            <text:p/>
          </table:table-cell>
        </table:table-row>
        <table:table-row table:style-name="ro1">
          <table:table-cell table:style-name="ce48" table:formula="of:=IF([$'Family Information'.D66]&lt;&gt;&quot;&quot;;[$'Family Information'.D66];&quot;&quot;)">
            <text:p/>
          </table:table-cell>
          <table:table-cell table:formula="of:=IF([$'Family Information'.C66]&lt;&gt;&quot;&quot;;[$'Family Information'.C66] &amp;&quot; &quot;&amp;[$'Family Information'.A66];&quot;&quot;)">
            <text:p/>
          </table:table-cell>
          <table:table-cell/>
          <table:table-cell table:formula="of:=IF([.A69]&lt;&gt;&quot;&quot;;DAY([.A69]);&quot;&quot;)">
            <text:p/>
          </table:table-cell>
          <table:table-cell table:formula="of:=IF([.A69]&lt;&gt;&quot;&quot;;MONTH([.A69]);&quot;&quot;)">
            <text:p/>
          </table:table-cell>
          <table:table-cell table:formula="of:=IF([.A69]&lt;&gt;&quot;&quot;;RANK([.H69];[.$H$4:.$H$1002];1);&quot;&quot;)">
            <text:p/>
          </table:table-cell>
          <table:table-cell table:style-name="ce53" table:formula="of:=IF([.A69]&lt;&gt;&quot;&quot;;DATE([.$C$4];[.E69];[.D69]);&quot;&quot;)">
            <text:p/>
          </table:table-cell>
          <table:table-cell table:formula="of:=IF([.A69]&lt;&gt;&quot;&quot;;[.G69]+(ROW()/1000);&quot;&quot;)">
            <text:p/>
          </table:table-cell>
          <table:table-cell table:formula="of:=IF([.A69]&lt;&gt;&quot;&quot;;&quot;Birthday: &quot;&amp;[.B69]&amp;&quot; turns age &quot;&amp;[.J69];&quot;&quot;)">
            <text:p/>
          </table:table-cell>
          <table:table-cell table:formula="of:=IF([.A69]&lt;&gt;&quot;&quot;;DATEDIF([.A69];[.G69];&quot;y&quot;);&quot;&quot;)">
            <text:p/>
          </table:table-cell>
          <table:table-cell table:formula="of:=IF([.A69]&lt;&gt;&quot;&quot;;RANK([.M69];[.$M$4:.$M$1002];1);&quot;&quot;)">
            <text:p/>
          </table:table-cell>
          <table:table-cell table:formula="of:=IF([.A69]&lt;&gt;&quot;&quot;;DATE([.$C$4]+1;[.E69];[.D69]);&quot;&quot;)">
            <text:p/>
          </table:table-cell>
          <table:table-cell table:formula="of:=IF([.A69]&lt;&gt;&quot;&quot;;[.L69]+(ROW()/1000);&quot;&quot;)">
            <text:p/>
          </table:table-cell>
          <table:table-cell table:formula="of:=IF([.A69]&lt;&gt;&quot;&quot;;&quot;Birthday: &quot;&amp;[.B69]&amp;&quot; turns age &quot;&amp;[.J69]+1;&quot;&quot;)">
            <text:p/>
          </table:table-cell>
        </table:table-row>
        <table:table-row table:style-name="ro1">
          <table:table-cell table:style-name="ce48" table:formula="of:=IF([$'Family Information'.D67]&lt;&gt;&quot;&quot;;[$'Family Information'.D67];&quot;&quot;)">
            <text:p/>
          </table:table-cell>
          <table:table-cell table:formula="of:=IF([$'Family Information'.C67]&lt;&gt;&quot;&quot;;[$'Family Information'.C67] &amp;&quot; &quot;&amp;[$'Family Information'.A67];&quot;&quot;)">
            <text:p/>
          </table:table-cell>
          <table:table-cell/>
          <table:table-cell table:formula="of:=IF([.A70]&lt;&gt;&quot;&quot;;DAY([.A70]);&quot;&quot;)">
            <text:p/>
          </table:table-cell>
          <table:table-cell table:formula="of:=IF([.A70]&lt;&gt;&quot;&quot;;MONTH([.A70]);&quot;&quot;)">
            <text:p/>
          </table:table-cell>
          <table:table-cell table:formula="of:=IF([.A70]&lt;&gt;&quot;&quot;;RANK([.H70];[.$H$4:.$H$1002];1);&quot;&quot;)">
            <text:p/>
          </table:table-cell>
          <table:table-cell table:style-name="ce53" table:formula="of:=IF([.A70]&lt;&gt;&quot;&quot;;DATE([.$C$4];[.E70];[.D70]);&quot;&quot;)">
            <text:p/>
          </table:table-cell>
          <table:table-cell table:formula="of:=IF([.A70]&lt;&gt;&quot;&quot;;[.G70]+(ROW()/1000);&quot;&quot;)">
            <text:p/>
          </table:table-cell>
          <table:table-cell table:formula="of:=IF([.A70]&lt;&gt;&quot;&quot;;&quot;Birthday: &quot;&amp;[.B70]&amp;&quot; turns age &quot;&amp;[.J70];&quot;&quot;)">
            <text:p/>
          </table:table-cell>
          <table:table-cell table:formula="of:=IF([.A70]&lt;&gt;&quot;&quot;;DATEDIF([.A70];[.G70];&quot;y&quot;);&quot;&quot;)">
            <text:p/>
          </table:table-cell>
          <table:table-cell table:formula="of:=IF([.A70]&lt;&gt;&quot;&quot;;RANK([.M70];[.$M$4:.$M$1002];1);&quot;&quot;)">
            <text:p/>
          </table:table-cell>
          <table:table-cell table:formula="of:=IF([.A70]&lt;&gt;&quot;&quot;;DATE([.$C$4]+1;[.E70];[.D70]);&quot;&quot;)">
            <text:p/>
          </table:table-cell>
          <table:table-cell table:formula="of:=IF([.A70]&lt;&gt;&quot;&quot;;[.L70]+(ROW()/1000);&quot;&quot;)">
            <text:p/>
          </table:table-cell>
          <table:table-cell table:formula="of:=IF([.A70]&lt;&gt;&quot;&quot;;&quot;Birthday: &quot;&amp;[.B70]&amp;&quot; turns age &quot;&amp;[.J70]+1;&quot;&quot;)">
            <text:p/>
          </table:table-cell>
        </table:table-row>
        <table:table-row table:style-name="ro1">
          <table:table-cell table:style-name="ce48" table:formula="of:=IF([$'Family Information'.D68]&lt;&gt;&quot;&quot;;[$'Family Information'.D68];&quot;&quot;)">
            <text:p/>
          </table:table-cell>
          <table:table-cell table:formula="of:=IF([$'Family Information'.C68]&lt;&gt;&quot;&quot;;[$'Family Information'.C68] &amp;&quot; &quot;&amp;[$'Family Information'.A68];&quot;&quot;)">
            <text:p/>
          </table:table-cell>
          <table:table-cell/>
          <table:table-cell table:formula="of:=IF([.A71]&lt;&gt;&quot;&quot;;DAY([.A71]);&quot;&quot;)">
            <text:p/>
          </table:table-cell>
          <table:table-cell table:formula="of:=IF([.A71]&lt;&gt;&quot;&quot;;MONTH([.A71]);&quot;&quot;)">
            <text:p/>
          </table:table-cell>
          <table:table-cell table:formula="of:=IF([.A71]&lt;&gt;&quot;&quot;;RANK([.H71];[.$H$4:.$H$1002];1);&quot;&quot;)">
            <text:p/>
          </table:table-cell>
          <table:table-cell table:style-name="ce53" table:formula="of:=IF([.A71]&lt;&gt;&quot;&quot;;DATE([.$C$4];[.E71];[.D71]);&quot;&quot;)">
            <text:p/>
          </table:table-cell>
          <table:table-cell table:formula="of:=IF([.A71]&lt;&gt;&quot;&quot;;[.G71]+(ROW()/1000);&quot;&quot;)">
            <text:p/>
          </table:table-cell>
          <table:table-cell table:formula="of:=IF([.A71]&lt;&gt;&quot;&quot;;&quot;Birthday: &quot;&amp;[.B71]&amp;&quot; turns age &quot;&amp;[.J71];&quot;&quot;)">
            <text:p/>
          </table:table-cell>
          <table:table-cell table:formula="of:=IF([.A71]&lt;&gt;&quot;&quot;;DATEDIF([.A71];[.G71];&quot;y&quot;);&quot;&quot;)">
            <text:p/>
          </table:table-cell>
          <table:table-cell table:formula="of:=IF([.A71]&lt;&gt;&quot;&quot;;RANK([.M71];[.$M$4:.$M$1002];1);&quot;&quot;)">
            <text:p/>
          </table:table-cell>
          <table:table-cell table:formula="of:=IF([.A71]&lt;&gt;&quot;&quot;;DATE([.$C$4]+1;[.E71];[.D71]);&quot;&quot;)">
            <text:p/>
          </table:table-cell>
          <table:table-cell table:formula="of:=IF([.A71]&lt;&gt;&quot;&quot;;[.L71]+(ROW()/1000);&quot;&quot;)">
            <text:p/>
          </table:table-cell>
          <table:table-cell table:formula="of:=IF([.A71]&lt;&gt;&quot;&quot;;&quot;Birthday: &quot;&amp;[.B71]&amp;&quot; turns age &quot;&amp;[.J71]+1;&quot;&quot;)">
            <text:p/>
          </table:table-cell>
        </table:table-row>
        <table:table-row table:style-name="ro1">
          <table:table-cell table:style-name="ce48" table:formula="of:=IF([$'Family Information'.D69]&lt;&gt;&quot;&quot;;[$'Family Information'.D69];&quot;&quot;)">
            <text:p/>
          </table:table-cell>
          <table:table-cell table:formula="of:=IF([$'Family Information'.C69]&lt;&gt;&quot;&quot;;[$'Family Information'.C69] &amp;&quot; &quot;&amp;[$'Family Information'.A69];&quot;&quot;)">
            <text:p/>
          </table:table-cell>
          <table:table-cell/>
          <table:table-cell table:formula="of:=IF([.A72]&lt;&gt;&quot;&quot;;DAY([.A72]);&quot;&quot;)">
            <text:p/>
          </table:table-cell>
          <table:table-cell table:formula="of:=IF([.A72]&lt;&gt;&quot;&quot;;MONTH([.A72]);&quot;&quot;)">
            <text:p/>
          </table:table-cell>
          <table:table-cell table:formula="of:=IF([.A72]&lt;&gt;&quot;&quot;;RANK([.H72];[.$H$4:.$H$1002];1);&quot;&quot;)">
            <text:p/>
          </table:table-cell>
          <table:table-cell table:style-name="ce53" table:formula="of:=IF([.A72]&lt;&gt;&quot;&quot;;DATE([.$C$4];[.E72];[.D72]);&quot;&quot;)">
            <text:p/>
          </table:table-cell>
          <table:table-cell table:formula="of:=IF([.A72]&lt;&gt;&quot;&quot;;[.G72]+(ROW()/1000);&quot;&quot;)">
            <text:p/>
          </table:table-cell>
          <table:table-cell table:formula="of:=IF([.A72]&lt;&gt;&quot;&quot;;&quot;Birthday: &quot;&amp;[.B72]&amp;&quot; turns age &quot;&amp;[.J72];&quot;&quot;)">
            <text:p/>
          </table:table-cell>
          <table:table-cell table:formula="of:=IF([.A72]&lt;&gt;&quot;&quot;;DATEDIF([.A72];[.G72];&quot;y&quot;);&quot;&quot;)">
            <text:p/>
          </table:table-cell>
          <table:table-cell table:formula="of:=IF([.A72]&lt;&gt;&quot;&quot;;RANK([.M72];[.$M$4:.$M$1002];1);&quot;&quot;)">
            <text:p/>
          </table:table-cell>
          <table:table-cell table:formula="of:=IF([.A72]&lt;&gt;&quot;&quot;;DATE([.$C$4]+1;[.E72];[.D72]);&quot;&quot;)">
            <text:p/>
          </table:table-cell>
          <table:table-cell table:formula="of:=IF([.A72]&lt;&gt;&quot;&quot;;[.L72]+(ROW()/1000);&quot;&quot;)">
            <text:p/>
          </table:table-cell>
          <table:table-cell table:formula="of:=IF([.A72]&lt;&gt;&quot;&quot;;&quot;Birthday: &quot;&amp;[.B72]&amp;&quot; turns age &quot;&amp;[.J72]+1;&quot;&quot;)">
            <text:p/>
          </table:table-cell>
        </table:table-row>
        <table:table-row table:style-name="ro1">
          <table:table-cell table:style-name="ce48" table:formula="of:=IF([$'Family Information'.D70]&lt;&gt;&quot;&quot;;[$'Family Information'.D70];&quot;&quot;)">
            <text:p/>
          </table:table-cell>
          <table:table-cell table:formula="of:=IF([$'Family Information'.C70]&lt;&gt;&quot;&quot;;[$'Family Information'.C70] &amp;&quot; &quot;&amp;[$'Family Information'.A70];&quot;&quot;)">
            <text:p/>
          </table:table-cell>
          <table:table-cell/>
          <table:table-cell table:formula="of:=IF([.A73]&lt;&gt;&quot;&quot;;DAY([.A73]);&quot;&quot;)">
            <text:p/>
          </table:table-cell>
          <table:table-cell table:formula="of:=IF([.A73]&lt;&gt;&quot;&quot;;MONTH([.A73]);&quot;&quot;)">
            <text:p/>
          </table:table-cell>
          <table:table-cell table:formula="of:=IF([.A73]&lt;&gt;&quot;&quot;;RANK([.H73];[.$H$4:.$H$1002];1);&quot;&quot;)">
            <text:p/>
          </table:table-cell>
          <table:table-cell table:style-name="ce53" table:formula="of:=IF([.A73]&lt;&gt;&quot;&quot;;DATE([.$C$4];[.E73];[.D73]);&quot;&quot;)">
            <text:p/>
          </table:table-cell>
          <table:table-cell table:formula="of:=IF([.A73]&lt;&gt;&quot;&quot;;[.G73]+(ROW()/1000);&quot;&quot;)">
            <text:p/>
          </table:table-cell>
          <table:table-cell table:formula="of:=IF([.A73]&lt;&gt;&quot;&quot;;&quot;Birthday: &quot;&amp;[.B73]&amp;&quot; turns age &quot;&amp;[.J73];&quot;&quot;)">
            <text:p/>
          </table:table-cell>
          <table:table-cell table:formula="of:=IF([.A73]&lt;&gt;&quot;&quot;;DATEDIF([.A73];[.G73];&quot;y&quot;);&quot;&quot;)">
            <text:p/>
          </table:table-cell>
          <table:table-cell table:formula="of:=IF([.A73]&lt;&gt;&quot;&quot;;RANK([.M73];[.$M$4:.$M$1002];1);&quot;&quot;)">
            <text:p/>
          </table:table-cell>
          <table:table-cell table:formula="of:=IF([.A73]&lt;&gt;&quot;&quot;;DATE([.$C$4]+1;[.E73];[.D73]);&quot;&quot;)">
            <text:p/>
          </table:table-cell>
          <table:table-cell table:formula="of:=IF([.A73]&lt;&gt;&quot;&quot;;[.L73]+(ROW()/1000);&quot;&quot;)">
            <text:p/>
          </table:table-cell>
          <table:table-cell table:formula="of:=IF([.A73]&lt;&gt;&quot;&quot;;&quot;Birthday: &quot;&amp;[.B73]&amp;&quot; turns age &quot;&amp;[.J73]+1;&quot;&quot;)">
            <text:p/>
          </table:table-cell>
        </table:table-row>
        <table:table-row table:style-name="ro1">
          <table:table-cell table:style-name="ce48" table:formula="of:=IF([$'Family Information'.D71]&lt;&gt;&quot;&quot;;[$'Family Information'.D71];&quot;&quot;)">
            <text:p/>
          </table:table-cell>
          <table:table-cell table:formula="of:=IF([$'Family Information'.C71]&lt;&gt;&quot;&quot;;[$'Family Information'.C71] &amp;&quot; &quot;&amp;[$'Family Information'.A71];&quot;&quot;)">
            <text:p/>
          </table:table-cell>
          <table:table-cell/>
          <table:table-cell table:formula="of:=IF([.A74]&lt;&gt;&quot;&quot;;DAY([.A74]);&quot;&quot;)">
            <text:p/>
          </table:table-cell>
          <table:table-cell table:formula="of:=IF([.A74]&lt;&gt;&quot;&quot;;MONTH([.A74]);&quot;&quot;)">
            <text:p/>
          </table:table-cell>
          <table:table-cell table:formula="of:=IF([.A74]&lt;&gt;&quot;&quot;;RANK([.H74];[.$H$4:.$H$1002];1);&quot;&quot;)">
            <text:p/>
          </table:table-cell>
          <table:table-cell table:style-name="ce53" table:formula="of:=IF([.A74]&lt;&gt;&quot;&quot;;DATE([.$C$4];[.E74];[.D74]);&quot;&quot;)">
            <text:p/>
          </table:table-cell>
          <table:table-cell table:formula="of:=IF([.A74]&lt;&gt;&quot;&quot;;[.G74]+(ROW()/1000);&quot;&quot;)">
            <text:p/>
          </table:table-cell>
          <table:table-cell table:formula="of:=IF([.A74]&lt;&gt;&quot;&quot;;&quot;Birthday: &quot;&amp;[.B74]&amp;&quot; turns age &quot;&amp;[.J74];&quot;&quot;)">
            <text:p/>
          </table:table-cell>
          <table:table-cell table:formula="of:=IF([.A74]&lt;&gt;&quot;&quot;;DATEDIF([.A74];[.G74];&quot;y&quot;);&quot;&quot;)">
            <text:p/>
          </table:table-cell>
          <table:table-cell table:formula="of:=IF([.A74]&lt;&gt;&quot;&quot;;RANK([.M74];[.$M$4:.$M$1002];1);&quot;&quot;)">
            <text:p/>
          </table:table-cell>
          <table:table-cell table:formula="of:=IF([.A74]&lt;&gt;&quot;&quot;;DATE([.$C$4]+1;[.E74];[.D74]);&quot;&quot;)">
            <text:p/>
          </table:table-cell>
          <table:table-cell table:formula="of:=IF([.A74]&lt;&gt;&quot;&quot;;[.L74]+(ROW()/1000);&quot;&quot;)">
            <text:p/>
          </table:table-cell>
          <table:table-cell table:formula="of:=IF([.A74]&lt;&gt;&quot;&quot;;&quot;Birthday: &quot;&amp;[.B74]&amp;&quot; turns age &quot;&amp;[.J74]+1;&quot;&quot;)">
            <text:p/>
          </table:table-cell>
        </table:table-row>
        <table:table-row table:style-name="ro1">
          <table:table-cell table:style-name="ce48" table:formula="of:=IF([$'Family Information'.D72]&lt;&gt;&quot;&quot;;[$'Family Information'.D72];&quot;&quot;)">
            <text:p/>
          </table:table-cell>
          <table:table-cell table:formula="of:=IF([$'Family Information'.C72]&lt;&gt;&quot;&quot;;[$'Family Information'.C72] &amp;&quot; &quot;&amp;[$'Family Information'.A72];&quot;&quot;)">
            <text:p/>
          </table:table-cell>
          <table:table-cell/>
          <table:table-cell table:formula="of:=IF([.A75]&lt;&gt;&quot;&quot;;DAY([.A75]);&quot;&quot;)">
            <text:p/>
          </table:table-cell>
          <table:table-cell table:formula="of:=IF([.A75]&lt;&gt;&quot;&quot;;MONTH([.A75]);&quot;&quot;)">
            <text:p/>
          </table:table-cell>
          <table:table-cell table:formula="of:=IF([.A75]&lt;&gt;&quot;&quot;;RANK([.H75];[.$H$4:.$H$1002];1);&quot;&quot;)">
            <text:p/>
          </table:table-cell>
          <table:table-cell table:style-name="ce53" table:formula="of:=IF([.A75]&lt;&gt;&quot;&quot;;DATE([.$C$4];[.E75];[.D75]);&quot;&quot;)">
            <text:p/>
          </table:table-cell>
          <table:table-cell table:formula="of:=IF([.A75]&lt;&gt;&quot;&quot;;[.G75]+(ROW()/1000);&quot;&quot;)">
            <text:p/>
          </table:table-cell>
          <table:table-cell table:formula="of:=IF([.A75]&lt;&gt;&quot;&quot;;&quot;Birthday: &quot;&amp;[.B75]&amp;&quot; turns age &quot;&amp;[.J75];&quot;&quot;)">
            <text:p/>
          </table:table-cell>
          <table:table-cell table:formula="of:=IF([.A75]&lt;&gt;&quot;&quot;;DATEDIF([.A75];[.G75];&quot;y&quot;);&quot;&quot;)">
            <text:p/>
          </table:table-cell>
          <table:table-cell table:formula="of:=IF([.A75]&lt;&gt;&quot;&quot;;RANK([.M75];[.$M$4:.$M$1002];1);&quot;&quot;)">
            <text:p/>
          </table:table-cell>
          <table:table-cell table:formula="of:=IF([.A75]&lt;&gt;&quot;&quot;;DATE([.$C$4]+1;[.E75];[.D75]);&quot;&quot;)">
            <text:p/>
          </table:table-cell>
          <table:table-cell table:formula="of:=IF([.A75]&lt;&gt;&quot;&quot;;[.L75]+(ROW()/1000);&quot;&quot;)">
            <text:p/>
          </table:table-cell>
          <table:table-cell table:formula="of:=IF([.A75]&lt;&gt;&quot;&quot;;&quot;Birthday: &quot;&amp;[.B75]&amp;&quot; turns age &quot;&amp;[.J75]+1;&quot;&quot;)">
            <text:p/>
          </table:table-cell>
        </table:table-row>
        <table:table-row table:style-name="ro1">
          <table:table-cell table:style-name="ce48" table:formula="of:=IF([$'Family Information'.D73]&lt;&gt;&quot;&quot;;[$'Family Information'.D73];&quot;&quot;)">
            <text:p/>
          </table:table-cell>
          <table:table-cell table:formula="of:=IF([$'Family Information'.C73]&lt;&gt;&quot;&quot;;[$'Family Information'.C73] &amp;&quot; &quot;&amp;[$'Family Information'.A73];&quot;&quot;)">
            <text:p/>
          </table:table-cell>
          <table:table-cell/>
          <table:table-cell table:formula="of:=IF([.A76]&lt;&gt;&quot;&quot;;DAY([.A76]);&quot;&quot;)">
            <text:p/>
          </table:table-cell>
          <table:table-cell table:formula="of:=IF([.A76]&lt;&gt;&quot;&quot;;MONTH([.A76]);&quot;&quot;)">
            <text:p/>
          </table:table-cell>
          <table:table-cell table:formula="of:=IF([.A76]&lt;&gt;&quot;&quot;;RANK([.H76];[.$H$4:.$H$1002];1);&quot;&quot;)">
            <text:p/>
          </table:table-cell>
          <table:table-cell table:style-name="ce53" table:formula="of:=IF([.A76]&lt;&gt;&quot;&quot;;DATE([.$C$4];[.E76];[.D76]);&quot;&quot;)">
            <text:p/>
          </table:table-cell>
          <table:table-cell table:formula="of:=IF([.A76]&lt;&gt;&quot;&quot;;[.G76]+(ROW()/1000);&quot;&quot;)">
            <text:p/>
          </table:table-cell>
          <table:table-cell table:formula="of:=IF([.A76]&lt;&gt;&quot;&quot;;&quot;Birthday: &quot;&amp;[.B76]&amp;&quot; turns age &quot;&amp;[.J76];&quot;&quot;)">
            <text:p/>
          </table:table-cell>
          <table:table-cell table:formula="of:=IF([.A76]&lt;&gt;&quot;&quot;;DATEDIF([.A76];[.G76];&quot;y&quot;);&quot;&quot;)">
            <text:p/>
          </table:table-cell>
          <table:table-cell table:formula="of:=IF([.A76]&lt;&gt;&quot;&quot;;RANK([.M76];[.$M$4:.$M$1002];1);&quot;&quot;)">
            <text:p/>
          </table:table-cell>
          <table:table-cell table:formula="of:=IF([.A76]&lt;&gt;&quot;&quot;;DATE([.$C$4]+1;[.E76];[.D76]);&quot;&quot;)">
            <text:p/>
          </table:table-cell>
          <table:table-cell table:formula="of:=IF([.A76]&lt;&gt;&quot;&quot;;[.L76]+(ROW()/1000);&quot;&quot;)">
            <text:p/>
          </table:table-cell>
          <table:table-cell table:formula="of:=IF([.A76]&lt;&gt;&quot;&quot;;&quot;Birthday: &quot;&amp;[.B76]&amp;&quot; turns age &quot;&amp;[.J76]+1;&quot;&quot;)">
            <text:p/>
          </table:table-cell>
        </table:table-row>
        <table:table-row table:style-name="ro1">
          <table:table-cell table:style-name="ce48" table:formula="of:=IF([$'Family Information'.D74]&lt;&gt;&quot;&quot;;[$'Family Information'.D74];&quot;&quot;)">
            <text:p/>
          </table:table-cell>
          <table:table-cell table:formula="of:=IF([$'Family Information'.C74]&lt;&gt;&quot;&quot;;[$'Family Information'.C74] &amp;&quot; &quot;&amp;[$'Family Information'.A74];&quot;&quot;)">
            <text:p/>
          </table:table-cell>
          <table:table-cell/>
          <table:table-cell table:formula="of:=IF([.A77]&lt;&gt;&quot;&quot;;DAY([.A77]);&quot;&quot;)">
            <text:p/>
          </table:table-cell>
          <table:table-cell table:formula="of:=IF([.A77]&lt;&gt;&quot;&quot;;MONTH([.A77]);&quot;&quot;)">
            <text:p/>
          </table:table-cell>
          <table:table-cell table:formula="of:=IF([.A77]&lt;&gt;&quot;&quot;;RANK([.H77];[.$H$4:.$H$1002];1);&quot;&quot;)">
            <text:p/>
          </table:table-cell>
          <table:table-cell table:style-name="ce53" table:formula="of:=IF([.A77]&lt;&gt;&quot;&quot;;DATE([.$C$4];[.E77];[.D77]);&quot;&quot;)">
            <text:p/>
          </table:table-cell>
          <table:table-cell table:formula="of:=IF([.A77]&lt;&gt;&quot;&quot;;[.G77]+(ROW()/1000);&quot;&quot;)">
            <text:p/>
          </table:table-cell>
          <table:table-cell table:formula="of:=IF([.A77]&lt;&gt;&quot;&quot;;&quot;Birthday: &quot;&amp;[.B77]&amp;&quot; turns age &quot;&amp;[.J77];&quot;&quot;)">
            <text:p/>
          </table:table-cell>
          <table:table-cell table:formula="of:=IF([.A77]&lt;&gt;&quot;&quot;;DATEDIF([.A77];[.G77];&quot;y&quot;);&quot;&quot;)">
            <text:p/>
          </table:table-cell>
          <table:table-cell table:formula="of:=IF([.A77]&lt;&gt;&quot;&quot;;RANK([.M77];[.$M$4:.$M$1002];1);&quot;&quot;)">
            <text:p/>
          </table:table-cell>
          <table:table-cell table:formula="of:=IF([.A77]&lt;&gt;&quot;&quot;;DATE([.$C$4]+1;[.E77];[.D77]);&quot;&quot;)">
            <text:p/>
          </table:table-cell>
          <table:table-cell table:formula="of:=IF([.A77]&lt;&gt;&quot;&quot;;[.L77]+(ROW()/1000);&quot;&quot;)">
            <text:p/>
          </table:table-cell>
          <table:table-cell table:formula="of:=IF([.A77]&lt;&gt;&quot;&quot;;&quot;Birthday: &quot;&amp;[.B77]&amp;&quot; turns age &quot;&amp;[.J77]+1;&quot;&quot;)">
            <text:p/>
          </table:table-cell>
        </table:table-row>
        <table:table-row table:style-name="ro1">
          <table:table-cell table:style-name="ce48" table:formula="of:=IF([$'Family Information'.D75]&lt;&gt;&quot;&quot;;[$'Family Information'.D75];&quot;&quot;)">
            <text:p/>
          </table:table-cell>
          <table:table-cell table:formula="of:=IF([$'Family Information'.C75]&lt;&gt;&quot;&quot;;[$'Family Information'.C75] &amp;&quot; &quot;&amp;[$'Family Information'.A75];&quot;&quot;)">
            <text:p/>
          </table:table-cell>
          <table:table-cell/>
          <table:table-cell table:formula="of:=IF([.A78]&lt;&gt;&quot;&quot;;DAY([.A78]);&quot;&quot;)">
            <text:p/>
          </table:table-cell>
          <table:table-cell table:formula="of:=IF([.A78]&lt;&gt;&quot;&quot;;MONTH([.A78]);&quot;&quot;)">
            <text:p/>
          </table:table-cell>
          <table:table-cell table:formula="of:=IF([.A78]&lt;&gt;&quot;&quot;;RANK([.H78];[.$H$4:.$H$1002];1);&quot;&quot;)">
            <text:p/>
          </table:table-cell>
          <table:table-cell table:style-name="ce53" table:formula="of:=IF([.A78]&lt;&gt;&quot;&quot;;DATE([.$C$4];[.E78];[.D78]);&quot;&quot;)">
            <text:p/>
          </table:table-cell>
          <table:table-cell table:formula="of:=IF([.A78]&lt;&gt;&quot;&quot;;[.G78]+(ROW()/1000);&quot;&quot;)">
            <text:p/>
          </table:table-cell>
          <table:table-cell table:formula="of:=IF([.A78]&lt;&gt;&quot;&quot;;&quot;Birthday: &quot;&amp;[.B78]&amp;&quot; turns age &quot;&amp;[.J78];&quot;&quot;)">
            <text:p/>
          </table:table-cell>
          <table:table-cell table:formula="of:=IF([.A78]&lt;&gt;&quot;&quot;;DATEDIF([.A78];[.G78];&quot;y&quot;);&quot;&quot;)">
            <text:p/>
          </table:table-cell>
          <table:table-cell table:formula="of:=IF([.A78]&lt;&gt;&quot;&quot;;RANK([.M78];[.$M$4:.$M$1002];1);&quot;&quot;)">
            <text:p/>
          </table:table-cell>
          <table:table-cell table:formula="of:=IF([.A78]&lt;&gt;&quot;&quot;;DATE([.$C$4]+1;[.E78];[.D78]);&quot;&quot;)">
            <text:p/>
          </table:table-cell>
          <table:table-cell table:formula="of:=IF([.A78]&lt;&gt;&quot;&quot;;[.L78]+(ROW()/1000);&quot;&quot;)">
            <text:p/>
          </table:table-cell>
          <table:table-cell table:formula="of:=IF([.A78]&lt;&gt;&quot;&quot;;&quot;Birthday: &quot;&amp;[.B78]&amp;&quot; turns age &quot;&amp;[.J78]+1;&quot;&quot;)">
            <text:p/>
          </table:table-cell>
        </table:table-row>
        <table:table-row table:style-name="ro1">
          <table:table-cell table:style-name="ce48" table:formula="of:=IF([$'Family Information'.D76]&lt;&gt;&quot;&quot;;[$'Family Information'.D76];&quot;&quot;)">
            <text:p/>
          </table:table-cell>
          <table:table-cell table:formula="of:=IF([$'Family Information'.C76]&lt;&gt;&quot;&quot;;[$'Family Information'.C76] &amp;&quot; &quot;&amp;[$'Family Information'.A76];&quot;&quot;)">
            <text:p/>
          </table:table-cell>
          <table:table-cell/>
          <table:table-cell table:formula="of:=IF([.A79]&lt;&gt;&quot;&quot;;DAY([.A79]);&quot;&quot;)">
            <text:p/>
          </table:table-cell>
          <table:table-cell table:formula="of:=IF([.A79]&lt;&gt;&quot;&quot;;MONTH([.A79]);&quot;&quot;)">
            <text:p/>
          </table:table-cell>
          <table:table-cell table:formula="of:=IF([.A79]&lt;&gt;&quot;&quot;;RANK([.H79];[.$H$4:.$H$1002];1);&quot;&quot;)">
            <text:p/>
          </table:table-cell>
          <table:table-cell table:style-name="ce53" table:formula="of:=IF([.A79]&lt;&gt;&quot;&quot;;DATE([.$C$4];[.E79];[.D79]);&quot;&quot;)">
            <text:p/>
          </table:table-cell>
          <table:table-cell table:formula="of:=IF([.A79]&lt;&gt;&quot;&quot;;[.G79]+(ROW()/1000);&quot;&quot;)">
            <text:p/>
          </table:table-cell>
          <table:table-cell table:formula="of:=IF([.A79]&lt;&gt;&quot;&quot;;&quot;Birthday: &quot;&amp;[.B79]&amp;&quot; turns age &quot;&amp;[.J79];&quot;&quot;)">
            <text:p/>
          </table:table-cell>
          <table:table-cell table:formula="of:=IF([.A79]&lt;&gt;&quot;&quot;;DATEDIF([.A79];[.G79];&quot;y&quot;);&quot;&quot;)">
            <text:p/>
          </table:table-cell>
          <table:table-cell table:formula="of:=IF([.A79]&lt;&gt;&quot;&quot;;RANK([.M79];[.$M$4:.$M$1002];1);&quot;&quot;)">
            <text:p/>
          </table:table-cell>
          <table:table-cell table:formula="of:=IF([.A79]&lt;&gt;&quot;&quot;;DATE([.$C$4]+1;[.E79];[.D79]);&quot;&quot;)">
            <text:p/>
          </table:table-cell>
          <table:table-cell table:formula="of:=IF([.A79]&lt;&gt;&quot;&quot;;[.L79]+(ROW()/1000);&quot;&quot;)">
            <text:p/>
          </table:table-cell>
          <table:table-cell table:formula="of:=IF([.A79]&lt;&gt;&quot;&quot;;&quot;Birthday: &quot;&amp;[.B79]&amp;&quot; turns age &quot;&amp;[.J79]+1;&quot;&quot;)">
            <text:p/>
          </table:table-cell>
        </table:table-row>
        <table:table-row table:style-name="ro1">
          <table:table-cell table:style-name="ce48" table:formula="of:=IF([$'Family Information'.D77]&lt;&gt;&quot;&quot;;[$'Family Information'.D77];&quot;&quot;)">
            <text:p/>
          </table:table-cell>
          <table:table-cell table:formula="of:=IF([$'Family Information'.C77]&lt;&gt;&quot;&quot;;[$'Family Information'.C77] &amp;&quot; &quot;&amp;[$'Family Information'.A77];&quot;&quot;)">
            <text:p/>
          </table:table-cell>
          <table:table-cell/>
          <table:table-cell table:formula="of:=IF([.A80]&lt;&gt;&quot;&quot;;DAY([.A80]);&quot;&quot;)">
            <text:p/>
          </table:table-cell>
          <table:table-cell table:formula="of:=IF([.A80]&lt;&gt;&quot;&quot;;MONTH([.A80]);&quot;&quot;)">
            <text:p/>
          </table:table-cell>
          <table:table-cell table:formula="of:=IF([.A80]&lt;&gt;&quot;&quot;;RANK([.H80];[.$H$4:.$H$1002];1);&quot;&quot;)">
            <text:p/>
          </table:table-cell>
          <table:table-cell table:style-name="ce53" table:formula="of:=IF([.A80]&lt;&gt;&quot;&quot;;DATE([.$C$4];[.E80];[.D80]);&quot;&quot;)">
            <text:p/>
          </table:table-cell>
          <table:table-cell table:formula="of:=IF([.A80]&lt;&gt;&quot;&quot;;[.G80]+(ROW()/1000);&quot;&quot;)">
            <text:p/>
          </table:table-cell>
          <table:table-cell table:formula="of:=IF([.A80]&lt;&gt;&quot;&quot;;&quot;Birthday: &quot;&amp;[.B80]&amp;&quot; turns age &quot;&amp;[.J80];&quot;&quot;)">
            <text:p/>
          </table:table-cell>
          <table:table-cell table:formula="of:=IF([.A80]&lt;&gt;&quot;&quot;;DATEDIF([.A80];[.G80];&quot;y&quot;);&quot;&quot;)">
            <text:p/>
          </table:table-cell>
          <table:table-cell table:formula="of:=IF([.A80]&lt;&gt;&quot;&quot;;RANK([.M80];[.$M$4:.$M$1002];1);&quot;&quot;)">
            <text:p/>
          </table:table-cell>
          <table:table-cell table:formula="of:=IF([.A80]&lt;&gt;&quot;&quot;;DATE([.$C$4]+1;[.E80];[.D80]);&quot;&quot;)">
            <text:p/>
          </table:table-cell>
          <table:table-cell table:formula="of:=IF([.A80]&lt;&gt;&quot;&quot;;[.L80]+(ROW()/1000);&quot;&quot;)">
            <text:p/>
          </table:table-cell>
          <table:table-cell table:formula="of:=IF([.A80]&lt;&gt;&quot;&quot;;&quot;Birthday: &quot;&amp;[.B80]&amp;&quot; turns age &quot;&amp;[.J80]+1;&quot;&quot;)">
            <text:p/>
          </table:table-cell>
        </table:table-row>
        <table:table-row table:style-name="ro1">
          <table:table-cell table:style-name="ce48" table:formula="of:=IF([$'Family Information'.D78]&lt;&gt;&quot;&quot;;[$'Family Information'.D78];&quot;&quot;)">
            <text:p/>
          </table:table-cell>
          <table:table-cell table:formula="of:=IF([$'Family Information'.C78]&lt;&gt;&quot;&quot;;[$'Family Information'.C78] &amp;&quot; &quot;&amp;[$'Family Information'.A78];&quot;&quot;)">
            <text:p/>
          </table:table-cell>
          <table:table-cell/>
          <table:table-cell table:formula="of:=IF([.A81]&lt;&gt;&quot;&quot;;DAY([.A81]);&quot;&quot;)">
            <text:p/>
          </table:table-cell>
          <table:table-cell table:formula="of:=IF([.A81]&lt;&gt;&quot;&quot;;MONTH([.A81]);&quot;&quot;)">
            <text:p/>
          </table:table-cell>
          <table:table-cell table:formula="of:=IF([.A81]&lt;&gt;&quot;&quot;;RANK([.H81];[.$H$4:.$H$1002];1);&quot;&quot;)">
            <text:p/>
          </table:table-cell>
          <table:table-cell table:style-name="ce53" table:formula="of:=IF([.A81]&lt;&gt;&quot;&quot;;DATE([.$C$4];[.E81];[.D81]);&quot;&quot;)">
            <text:p/>
          </table:table-cell>
          <table:table-cell table:formula="of:=IF([.A81]&lt;&gt;&quot;&quot;;[.G81]+(ROW()/1000);&quot;&quot;)">
            <text:p/>
          </table:table-cell>
          <table:table-cell table:formula="of:=IF([.A81]&lt;&gt;&quot;&quot;;&quot;Birthday: &quot;&amp;[.B81]&amp;&quot; turns age &quot;&amp;[.J81];&quot;&quot;)">
            <text:p/>
          </table:table-cell>
          <table:table-cell table:formula="of:=IF([.A81]&lt;&gt;&quot;&quot;;DATEDIF([.A81];[.G81];&quot;y&quot;);&quot;&quot;)">
            <text:p/>
          </table:table-cell>
          <table:table-cell table:formula="of:=IF([.A81]&lt;&gt;&quot;&quot;;RANK([.M81];[.$M$4:.$M$1002];1);&quot;&quot;)">
            <text:p/>
          </table:table-cell>
          <table:table-cell table:formula="of:=IF([.A81]&lt;&gt;&quot;&quot;;DATE([.$C$4]+1;[.E81];[.D81]);&quot;&quot;)">
            <text:p/>
          </table:table-cell>
          <table:table-cell table:formula="of:=IF([.A81]&lt;&gt;&quot;&quot;;[.L81]+(ROW()/1000);&quot;&quot;)">
            <text:p/>
          </table:table-cell>
          <table:table-cell table:formula="of:=IF([.A81]&lt;&gt;&quot;&quot;;&quot;Birthday: &quot;&amp;[.B81]&amp;&quot; turns age &quot;&amp;[.J81]+1;&quot;&quot;)">
            <text:p/>
          </table:table-cell>
        </table:table-row>
        <table:table-row table:style-name="ro1">
          <table:table-cell table:style-name="ce48" table:formula="of:=IF([$'Family Information'.D79]&lt;&gt;&quot;&quot;;[$'Family Information'.D79];&quot;&quot;)">
            <text:p/>
          </table:table-cell>
          <table:table-cell table:formula="of:=IF([$'Family Information'.C79]&lt;&gt;&quot;&quot;;[$'Family Information'.C79] &amp;&quot; &quot;&amp;[$'Family Information'.A79];&quot;&quot;)">
            <text:p/>
          </table:table-cell>
          <table:table-cell/>
          <table:table-cell table:formula="of:=IF([.A82]&lt;&gt;&quot;&quot;;DAY([.A82]);&quot;&quot;)">
            <text:p/>
          </table:table-cell>
          <table:table-cell table:formula="of:=IF([.A82]&lt;&gt;&quot;&quot;;MONTH([.A82]);&quot;&quot;)">
            <text:p/>
          </table:table-cell>
          <table:table-cell table:formula="of:=IF([.A82]&lt;&gt;&quot;&quot;;RANK([.H82];[.$H$4:.$H$1002];1);&quot;&quot;)">
            <text:p/>
          </table:table-cell>
          <table:table-cell table:style-name="ce53" table:formula="of:=IF([.A82]&lt;&gt;&quot;&quot;;DATE([.$C$4];[.E82];[.D82]);&quot;&quot;)">
            <text:p/>
          </table:table-cell>
          <table:table-cell table:formula="of:=IF([.A82]&lt;&gt;&quot;&quot;;[.G82]+(ROW()/1000);&quot;&quot;)">
            <text:p/>
          </table:table-cell>
          <table:table-cell table:formula="of:=IF([.A82]&lt;&gt;&quot;&quot;;&quot;Birthday: &quot;&amp;[.B82]&amp;&quot; turns age &quot;&amp;[.J82];&quot;&quot;)">
            <text:p/>
          </table:table-cell>
          <table:table-cell table:formula="of:=IF([.A82]&lt;&gt;&quot;&quot;;DATEDIF([.A82];[.G82];&quot;y&quot;);&quot;&quot;)">
            <text:p/>
          </table:table-cell>
          <table:table-cell table:formula="of:=IF([.A82]&lt;&gt;&quot;&quot;;RANK([.M82];[.$M$4:.$M$1002];1);&quot;&quot;)">
            <text:p/>
          </table:table-cell>
          <table:table-cell table:formula="of:=IF([.A82]&lt;&gt;&quot;&quot;;DATE([.$C$4]+1;[.E82];[.D82]);&quot;&quot;)">
            <text:p/>
          </table:table-cell>
          <table:table-cell table:formula="of:=IF([.A82]&lt;&gt;&quot;&quot;;[.L82]+(ROW()/1000);&quot;&quot;)">
            <text:p/>
          </table:table-cell>
          <table:table-cell table:formula="of:=IF([.A82]&lt;&gt;&quot;&quot;;&quot;Birthday: &quot;&amp;[.B82]&amp;&quot; turns age &quot;&amp;[.J82]+1;&quot;&quot;)">
            <text:p/>
          </table:table-cell>
        </table:table-row>
        <table:table-row table:style-name="ro1">
          <table:table-cell table:style-name="ce48" table:formula="of:=IF([$'Family Information'.D80]&lt;&gt;&quot;&quot;;[$'Family Information'.D80];&quot;&quot;)">
            <text:p/>
          </table:table-cell>
          <table:table-cell table:formula="of:=IF([$'Family Information'.C80]&lt;&gt;&quot;&quot;;[$'Family Information'.C80] &amp;&quot; &quot;&amp;[$'Family Information'.A80];&quot;&quot;)">
            <text:p/>
          </table:table-cell>
          <table:table-cell/>
          <table:table-cell table:formula="of:=IF([.A83]&lt;&gt;&quot;&quot;;DAY([.A83]);&quot;&quot;)">
            <text:p/>
          </table:table-cell>
          <table:table-cell table:formula="of:=IF([.A83]&lt;&gt;&quot;&quot;;MONTH([.A83]);&quot;&quot;)">
            <text:p/>
          </table:table-cell>
          <table:table-cell table:formula="of:=IF([.A83]&lt;&gt;&quot;&quot;;RANK([.H83];[.$H$4:.$H$1002];1);&quot;&quot;)">
            <text:p/>
          </table:table-cell>
          <table:table-cell table:style-name="ce53" table:formula="of:=IF([.A83]&lt;&gt;&quot;&quot;;DATE([.$C$4];[.E83];[.D83]);&quot;&quot;)">
            <text:p/>
          </table:table-cell>
          <table:table-cell table:formula="of:=IF([.A83]&lt;&gt;&quot;&quot;;[.G83]+(ROW()/1000);&quot;&quot;)">
            <text:p/>
          </table:table-cell>
          <table:table-cell table:formula="of:=IF([.A83]&lt;&gt;&quot;&quot;;&quot;Birthday: &quot;&amp;[.B83]&amp;&quot; turns age &quot;&amp;[.J83];&quot;&quot;)">
            <text:p/>
          </table:table-cell>
          <table:table-cell table:formula="of:=IF([.A83]&lt;&gt;&quot;&quot;;DATEDIF([.A83];[.G83];&quot;y&quot;);&quot;&quot;)">
            <text:p/>
          </table:table-cell>
          <table:table-cell table:formula="of:=IF([.A83]&lt;&gt;&quot;&quot;;RANK([.M83];[.$M$4:.$M$1002];1);&quot;&quot;)">
            <text:p/>
          </table:table-cell>
          <table:table-cell table:formula="of:=IF([.A83]&lt;&gt;&quot;&quot;;DATE([.$C$4]+1;[.E83];[.D83]);&quot;&quot;)">
            <text:p/>
          </table:table-cell>
          <table:table-cell table:formula="of:=IF([.A83]&lt;&gt;&quot;&quot;;[.L83]+(ROW()/1000);&quot;&quot;)">
            <text:p/>
          </table:table-cell>
          <table:table-cell table:formula="of:=IF([.A83]&lt;&gt;&quot;&quot;;&quot;Birthday: &quot;&amp;[.B83]&amp;&quot; turns age &quot;&amp;[.J83]+1;&quot;&quot;)">
            <text:p/>
          </table:table-cell>
        </table:table-row>
        <table:table-row table:style-name="ro1">
          <table:table-cell table:style-name="ce48" table:formula="of:=IF([$'Family Information'.D81]&lt;&gt;&quot;&quot;;[$'Family Information'.D81];&quot;&quot;)">
            <text:p/>
          </table:table-cell>
          <table:table-cell table:formula="of:=IF([$'Family Information'.C81]&lt;&gt;&quot;&quot;;[$'Family Information'.C81] &amp;&quot; &quot;&amp;[$'Family Information'.A81];&quot;&quot;)">
            <text:p/>
          </table:table-cell>
          <table:table-cell/>
          <table:table-cell table:formula="of:=IF([.A84]&lt;&gt;&quot;&quot;;DAY([.A84]);&quot;&quot;)">
            <text:p/>
          </table:table-cell>
          <table:table-cell table:formula="of:=IF([.A84]&lt;&gt;&quot;&quot;;MONTH([.A84]);&quot;&quot;)">
            <text:p/>
          </table:table-cell>
          <table:table-cell table:formula="of:=IF([.A84]&lt;&gt;&quot;&quot;;RANK([.H84];[.$H$4:.$H$1002];1);&quot;&quot;)">
            <text:p/>
          </table:table-cell>
          <table:table-cell table:style-name="ce53" table:formula="of:=IF([.A84]&lt;&gt;&quot;&quot;;DATE([.$C$4];[.E84];[.D84]);&quot;&quot;)">
            <text:p/>
          </table:table-cell>
          <table:table-cell table:formula="of:=IF([.A84]&lt;&gt;&quot;&quot;;[.G84]+(ROW()/1000);&quot;&quot;)">
            <text:p/>
          </table:table-cell>
          <table:table-cell table:formula="of:=IF([.A84]&lt;&gt;&quot;&quot;;&quot;Birthday: &quot;&amp;[.B84]&amp;&quot; turns age &quot;&amp;[.J84];&quot;&quot;)">
            <text:p/>
          </table:table-cell>
          <table:table-cell table:formula="of:=IF([.A84]&lt;&gt;&quot;&quot;;DATEDIF([.A84];[.G84];&quot;y&quot;);&quot;&quot;)">
            <text:p/>
          </table:table-cell>
          <table:table-cell table:formula="of:=IF([.A84]&lt;&gt;&quot;&quot;;RANK([.M84];[.$M$4:.$M$1002];1);&quot;&quot;)">
            <text:p/>
          </table:table-cell>
          <table:table-cell table:formula="of:=IF([.A84]&lt;&gt;&quot;&quot;;DATE([.$C$4]+1;[.E84];[.D84]);&quot;&quot;)">
            <text:p/>
          </table:table-cell>
          <table:table-cell table:formula="of:=IF([.A84]&lt;&gt;&quot;&quot;;[.L84]+(ROW()/1000);&quot;&quot;)">
            <text:p/>
          </table:table-cell>
          <table:table-cell table:formula="of:=IF([.A84]&lt;&gt;&quot;&quot;;&quot;Birthday: &quot;&amp;[.B84]&amp;&quot; turns age &quot;&amp;[.J84]+1;&quot;&quot;)">
            <text:p/>
          </table:table-cell>
        </table:table-row>
        <table:table-row table:style-name="ro1">
          <table:table-cell table:style-name="ce48" table:formula="of:=IF([$'Family Information'.D82]&lt;&gt;&quot;&quot;;[$'Family Information'.D82];&quot;&quot;)">
            <text:p/>
          </table:table-cell>
          <table:table-cell table:formula="of:=IF([$'Family Information'.C82]&lt;&gt;&quot;&quot;;[$'Family Information'.C82] &amp;&quot; &quot;&amp;[$'Family Information'.A82];&quot;&quot;)">
            <text:p/>
          </table:table-cell>
          <table:table-cell/>
          <table:table-cell table:formula="of:=IF([.A85]&lt;&gt;&quot;&quot;;DAY([.A85]);&quot;&quot;)">
            <text:p/>
          </table:table-cell>
          <table:table-cell table:formula="of:=IF([.A85]&lt;&gt;&quot;&quot;;MONTH([.A85]);&quot;&quot;)">
            <text:p/>
          </table:table-cell>
          <table:table-cell table:formula="of:=IF([.A85]&lt;&gt;&quot;&quot;;RANK([.H85];[.$H$4:.$H$1002];1);&quot;&quot;)">
            <text:p/>
          </table:table-cell>
          <table:table-cell table:style-name="ce53" table:formula="of:=IF([.A85]&lt;&gt;&quot;&quot;;DATE([.$C$4];[.E85];[.D85]);&quot;&quot;)">
            <text:p/>
          </table:table-cell>
          <table:table-cell table:formula="of:=IF([.A85]&lt;&gt;&quot;&quot;;[.G85]+(ROW()/1000);&quot;&quot;)">
            <text:p/>
          </table:table-cell>
          <table:table-cell table:formula="of:=IF([.A85]&lt;&gt;&quot;&quot;;&quot;Birthday: &quot;&amp;[.B85]&amp;&quot; turns age &quot;&amp;[.J85];&quot;&quot;)">
            <text:p/>
          </table:table-cell>
          <table:table-cell table:formula="of:=IF([.A85]&lt;&gt;&quot;&quot;;DATEDIF([.A85];[.G85];&quot;y&quot;);&quot;&quot;)">
            <text:p/>
          </table:table-cell>
          <table:table-cell table:formula="of:=IF([.A85]&lt;&gt;&quot;&quot;;RANK([.M85];[.$M$4:.$M$1002];1);&quot;&quot;)">
            <text:p/>
          </table:table-cell>
          <table:table-cell table:formula="of:=IF([.A85]&lt;&gt;&quot;&quot;;DATE([.$C$4]+1;[.E85];[.D85]);&quot;&quot;)">
            <text:p/>
          </table:table-cell>
          <table:table-cell table:formula="of:=IF([.A85]&lt;&gt;&quot;&quot;;[.L85]+(ROW()/1000);&quot;&quot;)">
            <text:p/>
          </table:table-cell>
          <table:table-cell table:formula="of:=IF([.A85]&lt;&gt;&quot;&quot;;&quot;Birthday: &quot;&amp;[.B85]&amp;&quot; turns age &quot;&amp;[.J85]+1;&quot;&quot;)">
            <text:p/>
          </table:table-cell>
        </table:table-row>
        <table:table-row table:style-name="ro1">
          <table:table-cell table:style-name="ce48" table:formula="of:=IF([$'Family Information'.D83]&lt;&gt;&quot;&quot;;[$'Family Information'.D83];&quot;&quot;)">
            <text:p/>
          </table:table-cell>
          <table:table-cell table:formula="of:=IF([$'Family Information'.C83]&lt;&gt;&quot;&quot;;[$'Family Information'.C83] &amp;&quot; &quot;&amp;[$'Family Information'.A83];&quot;&quot;)">
            <text:p/>
          </table:table-cell>
          <table:table-cell/>
          <table:table-cell table:formula="of:=IF([.A86]&lt;&gt;&quot;&quot;;DAY([.A86]);&quot;&quot;)">
            <text:p/>
          </table:table-cell>
          <table:table-cell table:formula="of:=IF([.A86]&lt;&gt;&quot;&quot;;MONTH([.A86]);&quot;&quot;)">
            <text:p/>
          </table:table-cell>
          <table:table-cell table:formula="of:=IF([.A86]&lt;&gt;&quot;&quot;;RANK([.H86];[.$H$4:.$H$1002];1);&quot;&quot;)">
            <text:p/>
          </table:table-cell>
          <table:table-cell table:style-name="ce53" table:formula="of:=IF([.A86]&lt;&gt;&quot;&quot;;DATE([.$C$4];[.E86];[.D86]);&quot;&quot;)">
            <text:p/>
          </table:table-cell>
          <table:table-cell table:formula="of:=IF([.A86]&lt;&gt;&quot;&quot;;[.G86]+(ROW()/1000);&quot;&quot;)">
            <text:p/>
          </table:table-cell>
          <table:table-cell table:formula="of:=IF([.A86]&lt;&gt;&quot;&quot;;&quot;Birthday: &quot;&amp;[.B86]&amp;&quot; turns age &quot;&amp;[.J86];&quot;&quot;)">
            <text:p/>
          </table:table-cell>
          <table:table-cell table:formula="of:=IF([.A86]&lt;&gt;&quot;&quot;;DATEDIF([.A86];[.G86];&quot;y&quot;);&quot;&quot;)">
            <text:p/>
          </table:table-cell>
          <table:table-cell table:formula="of:=IF([.A86]&lt;&gt;&quot;&quot;;RANK([.M86];[.$M$4:.$M$1002];1);&quot;&quot;)">
            <text:p/>
          </table:table-cell>
          <table:table-cell table:formula="of:=IF([.A86]&lt;&gt;&quot;&quot;;DATE([.$C$4]+1;[.E86];[.D86]);&quot;&quot;)">
            <text:p/>
          </table:table-cell>
          <table:table-cell table:formula="of:=IF([.A86]&lt;&gt;&quot;&quot;;[.L86]+(ROW()/1000);&quot;&quot;)">
            <text:p/>
          </table:table-cell>
          <table:table-cell table:formula="of:=IF([.A86]&lt;&gt;&quot;&quot;;&quot;Birthday: &quot;&amp;[.B86]&amp;&quot; turns age &quot;&amp;[.J86]+1;&quot;&quot;)">
            <text:p/>
          </table:table-cell>
        </table:table-row>
        <table:table-row table:style-name="ro1">
          <table:table-cell table:style-name="ce48" table:formula="of:=IF([$'Family Information'.D84]&lt;&gt;&quot;&quot;;[$'Family Information'.D84];&quot;&quot;)">
            <text:p/>
          </table:table-cell>
          <table:table-cell table:formula="of:=IF([$'Family Information'.C84]&lt;&gt;&quot;&quot;;[$'Family Information'.C84] &amp;&quot; &quot;&amp;[$'Family Information'.A84];&quot;&quot;)">
            <text:p/>
          </table:table-cell>
          <table:table-cell/>
          <table:table-cell table:formula="of:=IF([.A87]&lt;&gt;&quot;&quot;;DAY([.A87]);&quot;&quot;)">
            <text:p/>
          </table:table-cell>
          <table:table-cell table:formula="of:=IF([.A87]&lt;&gt;&quot;&quot;;MONTH([.A87]);&quot;&quot;)">
            <text:p/>
          </table:table-cell>
          <table:table-cell table:formula="of:=IF([.A87]&lt;&gt;&quot;&quot;;RANK([.H87];[.$H$4:.$H$1002];1);&quot;&quot;)">
            <text:p/>
          </table:table-cell>
          <table:table-cell table:style-name="ce53" table:formula="of:=IF([.A87]&lt;&gt;&quot;&quot;;DATE([.$C$4];[.E87];[.D87]);&quot;&quot;)">
            <text:p/>
          </table:table-cell>
          <table:table-cell table:formula="of:=IF([.A87]&lt;&gt;&quot;&quot;;[.G87]+(ROW()/1000);&quot;&quot;)">
            <text:p/>
          </table:table-cell>
          <table:table-cell table:formula="of:=IF([.A87]&lt;&gt;&quot;&quot;;&quot;Birthday: &quot;&amp;[.B87]&amp;&quot; turns age &quot;&amp;[.J87];&quot;&quot;)">
            <text:p/>
          </table:table-cell>
          <table:table-cell table:formula="of:=IF([.A87]&lt;&gt;&quot;&quot;;DATEDIF([.A87];[.G87];&quot;y&quot;);&quot;&quot;)">
            <text:p/>
          </table:table-cell>
          <table:table-cell table:formula="of:=IF([.A87]&lt;&gt;&quot;&quot;;RANK([.M87];[.$M$4:.$M$1002];1);&quot;&quot;)">
            <text:p/>
          </table:table-cell>
          <table:table-cell table:formula="of:=IF([.A87]&lt;&gt;&quot;&quot;;DATE([.$C$4]+1;[.E87];[.D87]);&quot;&quot;)">
            <text:p/>
          </table:table-cell>
          <table:table-cell table:formula="of:=IF([.A87]&lt;&gt;&quot;&quot;;[.L87]+(ROW()/1000);&quot;&quot;)">
            <text:p/>
          </table:table-cell>
          <table:table-cell table:formula="of:=IF([.A87]&lt;&gt;&quot;&quot;;&quot;Birthday: &quot;&amp;[.B87]&amp;&quot; turns age &quot;&amp;[.J87]+1;&quot;&quot;)">
            <text:p/>
          </table:table-cell>
        </table:table-row>
        <table:table-row table:style-name="ro1">
          <table:table-cell table:style-name="ce48" table:formula="of:=IF([$'Family Information'.D85]&lt;&gt;&quot;&quot;;[$'Family Information'.D85];&quot;&quot;)">
            <text:p/>
          </table:table-cell>
          <table:table-cell table:formula="of:=IF([$'Family Information'.C85]&lt;&gt;&quot;&quot;;[$'Family Information'.C85] &amp;&quot; &quot;&amp;[$'Family Information'.A85];&quot;&quot;)">
            <text:p/>
          </table:table-cell>
          <table:table-cell/>
          <table:table-cell table:formula="of:=IF([.A88]&lt;&gt;&quot;&quot;;DAY([.A88]);&quot;&quot;)">
            <text:p/>
          </table:table-cell>
          <table:table-cell table:formula="of:=IF([.A88]&lt;&gt;&quot;&quot;;MONTH([.A88]);&quot;&quot;)">
            <text:p/>
          </table:table-cell>
          <table:table-cell table:formula="of:=IF([.A88]&lt;&gt;&quot;&quot;;RANK([.H88];[.$H$4:.$H$1002];1);&quot;&quot;)">
            <text:p/>
          </table:table-cell>
          <table:table-cell table:style-name="ce53" table:formula="of:=IF([.A88]&lt;&gt;&quot;&quot;;DATE([.$C$4];[.E88];[.D88]);&quot;&quot;)">
            <text:p/>
          </table:table-cell>
          <table:table-cell table:formula="of:=IF([.A88]&lt;&gt;&quot;&quot;;[.G88]+(ROW()/1000);&quot;&quot;)">
            <text:p/>
          </table:table-cell>
          <table:table-cell table:formula="of:=IF([.A88]&lt;&gt;&quot;&quot;;&quot;Birthday: &quot;&amp;[.B88]&amp;&quot; turns age &quot;&amp;[.J88];&quot;&quot;)">
            <text:p/>
          </table:table-cell>
          <table:table-cell table:formula="of:=IF([.A88]&lt;&gt;&quot;&quot;;DATEDIF([.A88];[.G88];&quot;y&quot;);&quot;&quot;)">
            <text:p/>
          </table:table-cell>
          <table:table-cell table:formula="of:=IF([.A88]&lt;&gt;&quot;&quot;;RANK([.M88];[.$M$4:.$M$1002];1);&quot;&quot;)">
            <text:p/>
          </table:table-cell>
          <table:table-cell table:formula="of:=IF([.A88]&lt;&gt;&quot;&quot;;DATE([.$C$4]+1;[.E88];[.D88]);&quot;&quot;)">
            <text:p/>
          </table:table-cell>
          <table:table-cell table:formula="of:=IF([.A88]&lt;&gt;&quot;&quot;;[.L88]+(ROW()/1000);&quot;&quot;)">
            <text:p/>
          </table:table-cell>
          <table:table-cell table:formula="of:=IF([.A88]&lt;&gt;&quot;&quot;;&quot;Birthday: &quot;&amp;[.B88]&amp;&quot; turns age &quot;&amp;[.J88]+1;&quot;&quot;)">
            <text:p/>
          </table:table-cell>
        </table:table-row>
        <table:table-row table:style-name="ro1">
          <table:table-cell table:style-name="ce48" table:formula="of:=IF([$'Family Information'.D86]&lt;&gt;&quot;&quot;;[$'Family Information'.D86];&quot;&quot;)">
            <text:p/>
          </table:table-cell>
          <table:table-cell table:formula="of:=IF([$'Family Information'.C86]&lt;&gt;&quot;&quot;;[$'Family Information'.C86] &amp;&quot; &quot;&amp;[$'Family Information'.A86];&quot;&quot;)">
            <text:p/>
          </table:table-cell>
          <table:table-cell/>
          <table:table-cell table:formula="of:=IF([.A89]&lt;&gt;&quot;&quot;;DAY([.A89]);&quot;&quot;)">
            <text:p/>
          </table:table-cell>
          <table:table-cell table:formula="of:=IF([.A89]&lt;&gt;&quot;&quot;;MONTH([.A89]);&quot;&quot;)">
            <text:p/>
          </table:table-cell>
          <table:table-cell table:formula="of:=IF([.A89]&lt;&gt;&quot;&quot;;RANK([.H89];[.$H$4:.$H$1002];1);&quot;&quot;)">
            <text:p/>
          </table:table-cell>
          <table:table-cell table:style-name="ce53" table:formula="of:=IF([.A89]&lt;&gt;&quot;&quot;;DATE([.$C$4];[.E89];[.D89]);&quot;&quot;)">
            <text:p/>
          </table:table-cell>
          <table:table-cell table:formula="of:=IF([.A89]&lt;&gt;&quot;&quot;;[.G89]+(ROW()/1000);&quot;&quot;)">
            <text:p/>
          </table:table-cell>
          <table:table-cell table:formula="of:=IF([.A89]&lt;&gt;&quot;&quot;;&quot;Birthday: &quot;&amp;[.B89]&amp;&quot; turns age &quot;&amp;[.J89];&quot;&quot;)">
            <text:p/>
          </table:table-cell>
          <table:table-cell table:formula="of:=IF([.A89]&lt;&gt;&quot;&quot;;DATEDIF([.A89];[.G89];&quot;y&quot;);&quot;&quot;)">
            <text:p/>
          </table:table-cell>
          <table:table-cell table:formula="of:=IF([.A89]&lt;&gt;&quot;&quot;;RANK([.M89];[.$M$4:.$M$1002];1);&quot;&quot;)">
            <text:p/>
          </table:table-cell>
          <table:table-cell table:formula="of:=IF([.A89]&lt;&gt;&quot;&quot;;DATE([.$C$4]+1;[.E89];[.D89]);&quot;&quot;)">
            <text:p/>
          </table:table-cell>
          <table:table-cell table:formula="of:=IF([.A89]&lt;&gt;&quot;&quot;;[.L89]+(ROW()/1000);&quot;&quot;)">
            <text:p/>
          </table:table-cell>
          <table:table-cell table:formula="of:=IF([.A89]&lt;&gt;&quot;&quot;;&quot;Birthday: &quot;&amp;[.B89]&amp;&quot; turns age &quot;&amp;[.J89]+1;&quot;&quot;)">
            <text:p/>
          </table:table-cell>
        </table:table-row>
        <table:table-row table:style-name="ro1">
          <table:table-cell table:style-name="ce48" table:formula="of:=IF([$'Family Information'.D87]&lt;&gt;&quot;&quot;;[$'Family Information'.D87];&quot;&quot;)">
            <text:p/>
          </table:table-cell>
          <table:table-cell table:formula="of:=IF([$'Family Information'.C87]&lt;&gt;&quot;&quot;;[$'Family Information'.C87] &amp;&quot; &quot;&amp;[$'Family Information'.A87];&quot;&quot;)">
            <text:p/>
          </table:table-cell>
          <table:table-cell/>
          <table:table-cell table:formula="of:=IF([.A90]&lt;&gt;&quot;&quot;;DAY([.A90]);&quot;&quot;)">
            <text:p/>
          </table:table-cell>
          <table:table-cell table:formula="of:=IF([.A90]&lt;&gt;&quot;&quot;;MONTH([.A90]);&quot;&quot;)">
            <text:p/>
          </table:table-cell>
          <table:table-cell table:formula="of:=IF([.A90]&lt;&gt;&quot;&quot;;RANK([.H90];[.$H$4:.$H$1002];1);&quot;&quot;)">
            <text:p/>
          </table:table-cell>
          <table:table-cell table:style-name="ce53" table:formula="of:=IF([.A90]&lt;&gt;&quot;&quot;;DATE([.$C$4];[.E90];[.D90]);&quot;&quot;)">
            <text:p/>
          </table:table-cell>
          <table:table-cell table:formula="of:=IF([.A90]&lt;&gt;&quot;&quot;;[.G90]+(ROW()/1000);&quot;&quot;)">
            <text:p/>
          </table:table-cell>
          <table:table-cell table:formula="of:=IF([.A90]&lt;&gt;&quot;&quot;;&quot;Birthday: &quot;&amp;[.B90]&amp;&quot; turns age &quot;&amp;[.J90];&quot;&quot;)">
            <text:p/>
          </table:table-cell>
          <table:table-cell table:formula="of:=IF([.A90]&lt;&gt;&quot;&quot;;DATEDIF([.A90];[.G90];&quot;y&quot;);&quot;&quot;)">
            <text:p/>
          </table:table-cell>
          <table:table-cell table:formula="of:=IF([.A90]&lt;&gt;&quot;&quot;;RANK([.M90];[.$M$4:.$M$1002];1);&quot;&quot;)">
            <text:p/>
          </table:table-cell>
          <table:table-cell table:formula="of:=IF([.A90]&lt;&gt;&quot;&quot;;DATE([.$C$4]+1;[.E90];[.D90]);&quot;&quot;)">
            <text:p/>
          </table:table-cell>
          <table:table-cell table:formula="of:=IF([.A90]&lt;&gt;&quot;&quot;;[.L90]+(ROW()/1000);&quot;&quot;)">
            <text:p/>
          </table:table-cell>
          <table:table-cell table:formula="of:=IF([.A90]&lt;&gt;&quot;&quot;;&quot;Birthday: &quot;&amp;[.B90]&amp;&quot; turns age &quot;&amp;[.J90]+1;&quot;&quot;)">
            <text:p/>
          </table:table-cell>
        </table:table-row>
        <table:table-row table:style-name="ro1">
          <table:table-cell table:style-name="ce48" table:formula="of:=IF([$'Family Information'.D88]&lt;&gt;&quot;&quot;;[$'Family Information'.D88];&quot;&quot;)">
            <text:p/>
          </table:table-cell>
          <table:table-cell table:formula="of:=IF([$'Family Information'.C88]&lt;&gt;&quot;&quot;;[$'Family Information'.C88] &amp;&quot; &quot;&amp;[$'Family Information'.A88];&quot;&quot;)">
            <text:p/>
          </table:table-cell>
          <table:table-cell/>
          <table:table-cell table:formula="of:=IF([.A91]&lt;&gt;&quot;&quot;;DAY([.A91]);&quot;&quot;)">
            <text:p/>
          </table:table-cell>
          <table:table-cell table:formula="of:=IF([.A91]&lt;&gt;&quot;&quot;;MONTH([.A91]);&quot;&quot;)">
            <text:p/>
          </table:table-cell>
          <table:table-cell table:formula="of:=IF([.A91]&lt;&gt;&quot;&quot;;RANK([.H91];[.$H$4:.$H$1002];1);&quot;&quot;)">
            <text:p/>
          </table:table-cell>
          <table:table-cell table:style-name="ce53" table:formula="of:=IF([.A91]&lt;&gt;&quot;&quot;;DATE([.$C$4];[.E91];[.D91]);&quot;&quot;)">
            <text:p/>
          </table:table-cell>
          <table:table-cell table:formula="of:=IF([.A91]&lt;&gt;&quot;&quot;;[.G91]+(ROW()/1000);&quot;&quot;)">
            <text:p/>
          </table:table-cell>
          <table:table-cell table:formula="of:=IF([.A91]&lt;&gt;&quot;&quot;;&quot;Birthday: &quot;&amp;[.B91]&amp;&quot; turns age &quot;&amp;[.J91];&quot;&quot;)">
            <text:p/>
          </table:table-cell>
          <table:table-cell table:formula="of:=IF([.A91]&lt;&gt;&quot;&quot;;DATEDIF([.A91];[.G91];&quot;y&quot;);&quot;&quot;)">
            <text:p/>
          </table:table-cell>
          <table:table-cell table:formula="of:=IF([.A91]&lt;&gt;&quot;&quot;;RANK([.M91];[.$M$4:.$M$1002];1);&quot;&quot;)">
            <text:p/>
          </table:table-cell>
          <table:table-cell table:formula="of:=IF([.A91]&lt;&gt;&quot;&quot;;DATE([.$C$4]+1;[.E91];[.D91]);&quot;&quot;)">
            <text:p/>
          </table:table-cell>
          <table:table-cell table:formula="of:=IF([.A91]&lt;&gt;&quot;&quot;;[.L91]+(ROW()/1000);&quot;&quot;)">
            <text:p/>
          </table:table-cell>
          <table:table-cell table:formula="of:=IF([.A91]&lt;&gt;&quot;&quot;;&quot;Birthday: &quot;&amp;[.B91]&amp;&quot; turns age &quot;&amp;[.J91]+1;&quot;&quot;)">
            <text:p/>
          </table:table-cell>
        </table:table-row>
        <table:table-row table:style-name="ro1">
          <table:table-cell table:style-name="ce48" table:formula="of:=IF([$'Family Information'.D89]&lt;&gt;&quot;&quot;;[$'Family Information'.D89];&quot;&quot;)">
            <text:p/>
          </table:table-cell>
          <table:table-cell table:formula="of:=IF([$'Family Information'.C89]&lt;&gt;&quot;&quot;;[$'Family Information'.C89] &amp;&quot; &quot;&amp;[$'Family Information'.A89];&quot;&quot;)">
            <text:p/>
          </table:table-cell>
          <table:table-cell/>
          <table:table-cell table:formula="of:=IF([.A92]&lt;&gt;&quot;&quot;;DAY([.A92]);&quot;&quot;)">
            <text:p/>
          </table:table-cell>
          <table:table-cell table:formula="of:=IF([.A92]&lt;&gt;&quot;&quot;;MONTH([.A92]);&quot;&quot;)">
            <text:p/>
          </table:table-cell>
          <table:table-cell table:formula="of:=IF([.A92]&lt;&gt;&quot;&quot;;RANK([.H92];[.$H$4:.$H$1002];1);&quot;&quot;)">
            <text:p/>
          </table:table-cell>
          <table:table-cell table:style-name="ce53" table:formula="of:=IF([.A92]&lt;&gt;&quot;&quot;;DATE([.$C$4];[.E92];[.D92]);&quot;&quot;)">
            <text:p/>
          </table:table-cell>
          <table:table-cell table:formula="of:=IF([.A92]&lt;&gt;&quot;&quot;;[.G92]+(ROW()/1000);&quot;&quot;)">
            <text:p/>
          </table:table-cell>
          <table:table-cell table:formula="of:=IF([.A92]&lt;&gt;&quot;&quot;;&quot;Birthday: &quot;&amp;[.B92]&amp;&quot; turns age &quot;&amp;[.J92];&quot;&quot;)">
            <text:p/>
          </table:table-cell>
          <table:table-cell table:formula="of:=IF([.A92]&lt;&gt;&quot;&quot;;DATEDIF([.A92];[.G92];&quot;y&quot;);&quot;&quot;)">
            <text:p/>
          </table:table-cell>
          <table:table-cell table:formula="of:=IF([.A92]&lt;&gt;&quot;&quot;;RANK([.M92];[.$M$4:.$M$1002];1);&quot;&quot;)">
            <text:p/>
          </table:table-cell>
          <table:table-cell table:formula="of:=IF([.A92]&lt;&gt;&quot;&quot;;DATE([.$C$4]+1;[.E92];[.D92]);&quot;&quot;)">
            <text:p/>
          </table:table-cell>
          <table:table-cell table:formula="of:=IF([.A92]&lt;&gt;&quot;&quot;;[.L92]+(ROW()/1000);&quot;&quot;)">
            <text:p/>
          </table:table-cell>
          <table:table-cell table:formula="of:=IF([.A92]&lt;&gt;&quot;&quot;;&quot;Birthday: &quot;&amp;[.B92]&amp;&quot; turns age &quot;&amp;[.J92]+1;&quot;&quot;)">
            <text:p/>
          </table:table-cell>
        </table:table-row>
        <table:table-row table:style-name="ro1">
          <table:table-cell table:style-name="ce48" table:formula="of:=IF([$'Family Information'.D90]&lt;&gt;&quot;&quot;;[$'Family Information'.D90];&quot;&quot;)">
            <text:p/>
          </table:table-cell>
          <table:table-cell table:formula="of:=IF([$'Family Information'.C90]&lt;&gt;&quot;&quot;;[$'Family Information'.C90] &amp;&quot; &quot;&amp;[$'Family Information'.A90];&quot;&quot;)">
            <text:p/>
          </table:table-cell>
          <table:table-cell/>
          <table:table-cell table:formula="of:=IF([.A93]&lt;&gt;&quot;&quot;;DAY([.A93]);&quot;&quot;)">
            <text:p/>
          </table:table-cell>
          <table:table-cell table:formula="of:=IF([.A93]&lt;&gt;&quot;&quot;;MONTH([.A93]);&quot;&quot;)">
            <text:p/>
          </table:table-cell>
          <table:table-cell table:formula="of:=IF([.A93]&lt;&gt;&quot;&quot;;RANK([.H93];[.$H$4:.$H$1002];1);&quot;&quot;)">
            <text:p/>
          </table:table-cell>
          <table:table-cell table:style-name="ce53" table:formula="of:=IF([.A93]&lt;&gt;&quot;&quot;;DATE([.$C$4];[.E93];[.D93]);&quot;&quot;)">
            <text:p/>
          </table:table-cell>
          <table:table-cell table:formula="of:=IF([.A93]&lt;&gt;&quot;&quot;;[.G93]+(ROW()/1000);&quot;&quot;)">
            <text:p/>
          </table:table-cell>
          <table:table-cell table:formula="of:=IF([.A93]&lt;&gt;&quot;&quot;;&quot;Birthday: &quot;&amp;[.B93]&amp;&quot; turns age &quot;&amp;[.J93];&quot;&quot;)">
            <text:p/>
          </table:table-cell>
          <table:table-cell table:formula="of:=IF([.A93]&lt;&gt;&quot;&quot;;DATEDIF([.A93];[.G93];&quot;y&quot;);&quot;&quot;)">
            <text:p/>
          </table:table-cell>
          <table:table-cell table:formula="of:=IF([.A93]&lt;&gt;&quot;&quot;;RANK([.M93];[.$M$4:.$M$1002];1);&quot;&quot;)">
            <text:p/>
          </table:table-cell>
          <table:table-cell table:formula="of:=IF([.A93]&lt;&gt;&quot;&quot;;DATE([.$C$4]+1;[.E93];[.D93]);&quot;&quot;)">
            <text:p/>
          </table:table-cell>
          <table:table-cell table:formula="of:=IF([.A93]&lt;&gt;&quot;&quot;;[.L93]+(ROW()/1000);&quot;&quot;)">
            <text:p/>
          </table:table-cell>
          <table:table-cell table:formula="of:=IF([.A93]&lt;&gt;&quot;&quot;;&quot;Birthday: &quot;&amp;[.B93]&amp;&quot; turns age &quot;&amp;[.J93]+1;&quot;&quot;)">
            <text:p/>
          </table:table-cell>
        </table:table-row>
        <table:table-row table:style-name="ro1">
          <table:table-cell table:style-name="ce48" table:formula="of:=IF([$'Family Information'.D91]&lt;&gt;&quot;&quot;;[$'Family Information'.D91];&quot;&quot;)">
            <text:p/>
          </table:table-cell>
          <table:table-cell table:formula="of:=IF([$'Family Information'.C91]&lt;&gt;&quot;&quot;;[$'Family Information'.C91] &amp;&quot; &quot;&amp;[$'Family Information'.A91];&quot;&quot;)">
            <text:p/>
          </table:table-cell>
          <table:table-cell/>
          <table:table-cell table:formula="of:=IF([.A94]&lt;&gt;&quot;&quot;;DAY([.A94]);&quot;&quot;)">
            <text:p/>
          </table:table-cell>
          <table:table-cell table:formula="of:=IF([.A94]&lt;&gt;&quot;&quot;;MONTH([.A94]);&quot;&quot;)">
            <text:p/>
          </table:table-cell>
          <table:table-cell table:formula="of:=IF([.A94]&lt;&gt;&quot;&quot;;RANK([.H94];[.$H$4:.$H$1002];1);&quot;&quot;)">
            <text:p/>
          </table:table-cell>
          <table:table-cell table:style-name="ce53" table:formula="of:=IF([.A94]&lt;&gt;&quot;&quot;;DATE([.$C$4];[.E94];[.D94]);&quot;&quot;)">
            <text:p/>
          </table:table-cell>
          <table:table-cell table:formula="of:=IF([.A94]&lt;&gt;&quot;&quot;;[.G94]+(ROW()/1000);&quot;&quot;)">
            <text:p/>
          </table:table-cell>
          <table:table-cell table:formula="of:=IF([.A94]&lt;&gt;&quot;&quot;;&quot;Birthday: &quot;&amp;[.B94]&amp;&quot; turns age &quot;&amp;[.J94];&quot;&quot;)">
            <text:p/>
          </table:table-cell>
          <table:table-cell table:formula="of:=IF([.A94]&lt;&gt;&quot;&quot;;DATEDIF([.A94];[.G94];&quot;y&quot;);&quot;&quot;)">
            <text:p/>
          </table:table-cell>
          <table:table-cell table:formula="of:=IF([.A94]&lt;&gt;&quot;&quot;;RANK([.M94];[.$M$4:.$M$1002];1);&quot;&quot;)">
            <text:p/>
          </table:table-cell>
          <table:table-cell table:formula="of:=IF([.A94]&lt;&gt;&quot;&quot;;DATE([.$C$4]+1;[.E94];[.D94]);&quot;&quot;)">
            <text:p/>
          </table:table-cell>
          <table:table-cell table:formula="of:=IF([.A94]&lt;&gt;&quot;&quot;;[.L94]+(ROW()/1000);&quot;&quot;)">
            <text:p/>
          </table:table-cell>
          <table:table-cell table:formula="of:=IF([.A94]&lt;&gt;&quot;&quot;;&quot;Birthday: &quot;&amp;[.B94]&amp;&quot; turns age &quot;&amp;[.J94]+1;&quot;&quot;)">
            <text:p/>
          </table:table-cell>
        </table:table-row>
        <table:table-row table:style-name="ro1">
          <table:table-cell table:style-name="ce48" table:formula="of:=IF([$'Family Information'.D92]&lt;&gt;&quot;&quot;;[$'Family Information'.D92];&quot;&quot;)">
            <text:p/>
          </table:table-cell>
          <table:table-cell table:formula="of:=IF([$'Family Information'.C92]&lt;&gt;&quot;&quot;;[$'Family Information'.C92] &amp;&quot; &quot;&amp;[$'Family Information'.A92];&quot;&quot;)">
            <text:p/>
          </table:table-cell>
          <table:table-cell/>
          <table:table-cell table:formula="of:=IF([.A95]&lt;&gt;&quot;&quot;;DAY([.A95]);&quot;&quot;)">
            <text:p/>
          </table:table-cell>
          <table:table-cell table:formula="of:=IF([.A95]&lt;&gt;&quot;&quot;;MONTH([.A95]);&quot;&quot;)">
            <text:p/>
          </table:table-cell>
          <table:table-cell table:formula="of:=IF([.A95]&lt;&gt;&quot;&quot;;RANK([.H95];[.$H$4:.$H$1002];1);&quot;&quot;)">
            <text:p/>
          </table:table-cell>
          <table:table-cell table:style-name="ce53" table:formula="of:=IF([.A95]&lt;&gt;&quot;&quot;;DATE([.$C$4];[.E95];[.D95]);&quot;&quot;)">
            <text:p/>
          </table:table-cell>
          <table:table-cell table:formula="of:=IF([.A95]&lt;&gt;&quot;&quot;;[.G95]+(ROW()/1000);&quot;&quot;)">
            <text:p/>
          </table:table-cell>
          <table:table-cell table:formula="of:=IF([.A95]&lt;&gt;&quot;&quot;;&quot;Birthday: &quot;&amp;[.B95]&amp;&quot; turns age &quot;&amp;[.J95];&quot;&quot;)">
            <text:p/>
          </table:table-cell>
          <table:table-cell table:formula="of:=IF([.A95]&lt;&gt;&quot;&quot;;DATEDIF([.A95];[.G95];&quot;y&quot;);&quot;&quot;)">
            <text:p/>
          </table:table-cell>
          <table:table-cell table:formula="of:=IF([.A95]&lt;&gt;&quot;&quot;;RANK([.M95];[.$M$4:.$M$1002];1);&quot;&quot;)">
            <text:p/>
          </table:table-cell>
          <table:table-cell table:formula="of:=IF([.A95]&lt;&gt;&quot;&quot;;DATE([.$C$4]+1;[.E95];[.D95]);&quot;&quot;)">
            <text:p/>
          </table:table-cell>
          <table:table-cell table:formula="of:=IF([.A95]&lt;&gt;&quot;&quot;;[.L95]+(ROW()/1000);&quot;&quot;)">
            <text:p/>
          </table:table-cell>
          <table:table-cell table:formula="of:=IF([.A95]&lt;&gt;&quot;&quot;;&quot;Birthday: &quot;&amp;[.B95]&amp;&quot; turns age &quot;&amp;[.J95]+1;&quot;&quot;)">
            <text:p/>
          </table:table-cell>
        </table:table-row>
        <table:table-row table:style-name="ro1">
          <table:table-cell table:style-name="ce48" table:formula="of:=IF([$'Family Information'.D93]&lt;&gt;&quot;&quot;;[$'Family Information'.D93];&quot;&quot;)">
            <text:p/>
          </table:table-cell>
          <table:table-cell table:formula="of:=IF([$'Family Information'.C93]&lt;&gt;&quot;&quot;;[$'Family Information'.C93] &amp;&quot; &quot;&amp;[$'Family Information'.A93];&quot;&quot;)">
            <text:p/>
          </table:table-cell>
          <table:table-cell/>
          <table:table-cell table:formula="of:=IF([.A96]&lt;&gt;&quot;&quot;;DAY([.A96]);&quot;&quot;)">
            <text:p/>
          </table:table-cell>
          <table:table-cell table:formula="of:=IF([.A96]&lt;&gt;&quot;&quot;;MONTH([.A96]);&quot;&quot;)">
            <text:p/>
          </table:table-cell>
          <table:table-cell table:formula="of:=IF([.A96]&lt;&gt;&quot;&quot;;RANK([.H96];[.$H$4:.$H$1002];1);&quot;&quot;)">
            <text:p/>
          </table:table-cell>
          <table:table-cell table:style-name="ce53" table:formula="of:=IF([.A96]&lt;&gt;&quot;&quot;;DATE([.$C$4];[.E96];[.D96]);&quot;&quot;)">
            <text:p/>
          </table:table-cell>
          <table:table-cell table:formula="of:=IF([.A96]&lt;&gt;&quot;&quot;;[.G96]+(ROW()/1000);&quot;&quot;)">
            <text:p/>
          </table:table-cell>
          <table:table-cell table:formula="of:=IF([.A96]&lt;&gt;&quot;&quot;;&quot;Birthday: &quot;&amp;[.B96]&amp;&quot; turns age &quot;&amp;[.J96];&quot;&quot;)">
            <text:p/>
          </table:table-cell>
          <table:table-cell table:formula="of:=IF([.A96]&lt;&gt;&quot;&quot;;DATEDIF([.A96];[.G96];&quot;y&quot;);&quot;&quot;)">
            <text:p/>
          </table:table-cell>
          <table:table-cell table:formula="of:=IF([.A96]&lt;&gt;&quot;&quot;;RANK([.M96];[.$M$4:.$M$1002];1);&quot;&quot;)">
            <text:p/>
          </table:table-cell>
          <table:table-cell table:formula="of:=IF([.A96]&lt;&gt;&quot;&quot;;DATE([.$C$4]+1;[.E96];[.D96]);&quot;&quot;)">
            <text:p/>
          </table:table-cell>
          <table:table-cell table:formula="of:=IF([.A96]&lt;&gt;&quot;&quot;;[.L96]+(ROW()/1000);&quot;&quot;)">
            <text:p/>
          </table:table-cell>
          <table:table-cell table:formula="of:=IF([.A96]&lt;&gt;&quot;&quot;;&quot;Birthday: &quot;&amp;[.B96]&amp;&quot; turns age &quot;&amp;[.J96]+1;&quot;&quot;)">
            <text:p/>
          </table:table-cell>
        </table:table-row>
        <table:table-row table:style-name="ro1">
          <table:table-cell table:style-name="ce48" table:formula="of:=IF([$'Family Information'.D94]&lt;&gt;&quot;&quot;;[$'Family Information'.D94];&quot;&quot;)">
            <text:p/>
          </table:table-cell>
          <table:table-cell table:formula="of:=IF([$'Family Information'.C94]&lt;&gt;&quot;&quot;;[$'Family Information'.C94] &amp;&quot; &quot;&amp;[$'Family Information'.A94];&quot;&quot;)">
            <text:p/>
          </table:table-cell>
          <table:table-cell/>
          <table:table-cell table:formula="of:=IF([.A97]&lt;&gt;&quot;&quot;;DAY([.A97]);&quot;&quot;)">
            <text:p/>
          </table:table-cell>
          <table:table-cell table:formula="of:=IF([.A97]&lt;&gt;&quot;&quot;;MONTH([.A97]);&quot;&quot;)">
            <text:p/>
          </table:table-cell>
          <table:table-cell table:formula="of:=IF([.A97]&lt;&gt;&quot;&quot;;RANK([.H97];[.$H$4:.$H$1002];1);&quot;&quot;)">
            <text:p/>
          </table:table-cell>
          <table:table-cell table:style-name="ce53" table:formula="of:=IF([.A97]&lt;&gt;&quot;&quot;;DATE([.$C$4];[.E97];[.D97]);&quot;&quot;)">
            <text:p/>
          </table:table-cell>
          <table:table-cell table:formula="of:=IF([.A97]&lt;&gt;&quot;&quot;;[.G97]+(ROW()/1000);&quot;&quot;)">
            <text:p/>
          </table:table-cell>
          <table:table-cell table:formula="of:=IF([.A97]&lt;&gt;&quot;&quot;;&quot;Birthday: &quot;&amp;[.B97]&amp;&quot; turns age &quot;&amp;[.J97];&quot;&quot;)">
            <text:p/>
          </table:table-cell>
          <table:table-cell table:formula="of:=IF([.A97]&lt;&gt;&quot;&quot;;DATEDIF([.A97];[.G97];&quot;y&quot;);&quot;&quot;)">
            <text:p/>
          </table:table-cell>
          <table:table-cell table:formula="of:=IF([.A97]&lt;&gt;&quot;&quot;;RANK([.M97];[.$M$4:.$M$1002];1);&quot;&quot;)">
            <text:p/>
          </table:table-cell>
          <table:table-cell table:formula="of:=IF([.A97]&lt;&gt;&quot;&quot;;DATE([.$C$4]+1;[.E97];[.D97]);&quot;&quot;)">
            <text:p/>
          </table:table-cell>
          <table:table-cell table:formula="of:=IF([.A97]&lt;&gt;&quot;&quot;;[.L97]+(ROW()/1000);&quot;&quot;)">
            <text:p/>
          </table:table-cell>
          <table:table-cell table:formula="of:=IF([.A97]&lt;&gt;&quot;&quot;;&quot;Birthday: &quot;&amp;[.B97]&amp;&quot; turns age &quot;&amp;[.J97]+1;&quot;&quot;)">
            <text:p/>
          </table:table-cell>
        </table:table-row>
        <table:table-row table:style-name="ro1">
          <table:table-cell table:style-name="ce48" table:formula="of:=IF([$'Family Information'.D95]&lt;&gt;&quot;&quot;;[$'Family Information'.D95];&quot;&quot;)">
            <text:p/>
          </table:table-cell>
          <table:table-cell table:formula="of:=IF([$'Family Information'.C95]&lt;&gt;&quot;&quot;;[$'Family Information'.C95] &amp;&quot; &quot;&amp;[$'Family Information'.A95];&quot;&quot;)">
            <text:p/>
          </table:table-cell>
          <table:table-cell/>
          <table:table-cell table:formula="of:=IF([.A98]&lt;&gt;&quot;&quot;;DAY([.A98]);&quot;&quot;)">
            <text:p/>
          </table:table-cell>
          <table:table-cell table:formula="of:=IF([.A98]&lt;&gt;&quot;&quot;;MONTH([.A98]);&quot;&quot;)">
            <text:p/>
          </table:table-cell>
          <table:table-cell table:formula="of:=IF([.A98]&lt;&gt;&quot;&quot;;RANK([.H98];[.$H$4:.$H$1002];1);&quot;&quot;)">
            <text:p/>
          </table:table-cell>
          <table:table-cell table:style-name="ce53" table:formula="of:=IF([.A98]&lt;&gt;&quot;&quot;;DATE([.$C$4];[.E98];[.D98]);&quot;&quot;)">
            <text:p/>
          </table:table-cell>
          <table:table-cell table:formula="of:=IF([.A98]&lt;&gt;&quot;&quot;;[.G98]+(ROW()/1000);&quot;&quot;)">
            <text:p/>
          </table:table-cell>
          <table:table-cell table:formula="of:=IF([.A98]&lt;&gt;&quot;&quot;;&quot;Birthday: &quot;&amp;[.B98]&amp;&quot; turns age &quot;&amp;[.J98];&quot;&quot;)">
            <text:p/>
          </table:table-cell>
          <table:table-cell table:formula="of:=IF([.A98]&lt;&gt;&quot;&quot;;DATEDIF([.A98];[.G98];&quot;y&quot;);&quot;&quot;)">
            <text:p/>
          </table:table-cell>
          <table:table-cell table:formula="of:=IF([.A98]&lt;&gt;&quot;&quot;;RANK([.M98];[.$M$4:.$M$1002];1);&quot;&quot;)">
            <text:p/>
          </table:table-cell>
          <table:table-cell table:formula="of:=IF([.A98]&lt;&gt;&quot;&quot;;DATE([.$C$4]+1;[.E98];[.D98]);&quot;&quot;)">
            <text:p/>
          </table:table-cell>
          <table:table-cell table:formula="of:=IF([.A98]&lt;&gt;&quot;&quot;;[.L98]+(ROW()/1000);&quot;&quot;)">
            <text:p/>
          </table:table-cell>
          <table:table-cell table:formula="of:=IF([.A98]&lt;&gt;&quot;&quot;;&quot;Birthday: &quot;&amp;[.B98]&amp;&quot; turns age &quot;&amp;[.J98]+1;&quot;&quot;)">
            <text:p/>
          </table:table-cell>
        </table:table-row>
        <table:table-row table:style-name="ro1">
          <table:table-cell table:style-name="ce48" table:formula="of:=IF([$'Family Information'.D96]&lt;&gt;&quot;&quot;;[$'Family Information'.D96];&quot;&quot;)">
            <text:p/>
          </table:table-cell>
          <table:table-cell table:formula="of:=IF([$'Family Information'.C96]&lt;&gt;&quot;&quot;;[$'Family Information'.C96] &amp;&quot; &quot;&amp;[$'Family Information'.A96];&quot;&quot;)">
            <text:p/>
          </table:table-cell>
          <table:table-cell/>
          <table:table-cell table:formula="of:=IF([.A99]&lt;&gt;&quot;&quot;;DAY([.A99]);&quot;&quot;)">
            <text:p/>
          </table:table-cell>
          <table:table-cell table:formula="of:=IF([.A99]&lt;&gt;&quot;&quot;;MONTH([.A99]);&quot;&quot;)">
            <text:p/>
          </table:table-cell>
          <table:table-cell table:formula="of:=IF([.A99]&lt;&gt;&quot;&quot;;RANK([.H99];[.$H$4:.$H$1002];1);&quot;&quot;)">
            <text:p/>
          </table:table-cell>
          <table:table-cell table:style-name="ce53" table:formula="of:=IF([.A99]&lt;&gt;&quot;&quot;;DATE([.$C$4];[.E99];[.D99]);&quot;&quot;)">
            <text:p/>
          </table:table-cell>
          <table:table-cell table:formula="of:=IF([.A99]&lt;&gt;&quot;&quot;;[.G99]+(ROW()/1000);&quot;&quot;)">
            <text:p/>
          </table:table-cell>
          <table:table-cell table:formula="of:=IF([.A99]&lt;&gt;&quot;&quot;;&quot;Birthday: &quot;&amp;[.B99]&amp;&quot; turns age &quot;&amp;[.J99];&quot;&quot;)">
            <text:p/>
          </table:table-cell>
          <table:table-cell table:formula="of:=IF([.A99]&lt;&gt;&quot;&quot;;DATEDIF([.A99];[.G99];&quot;y&quot;);&quot;&quot;)">
            <text:p/>
          </table:table-cell>
          <table:table-cell table:formula="of:=IF([.A99]&lt;&gt;&quot;&quot;;RANK([.M99];[.$M$4:.$M$1002];1);&quot;&quot;)">
            <text:p/>
          </table:table-cell>
          <table:table-cell table:formula="of:=IF([.A99]&lt;&gt;&quot;&quot;;DATE([.$C$4]+1;[.E99];[.D99]);&quot;&quot;)">
            <text:p/>
          </table:table-cell>
          <table:table-cell table:formula="of:=IF([.A99]&lt;&gt;&quot;&quot;;[.L99]+(ROW()/1000);&quot;&quot;)">
            <text:p/>
          </table:table-cell>
          <table:table-cell table:formula="of:=IF([.A99]&lt;&gt;&quot;&quot;;&quot;Birthday: &quot;&amp;[.B99]&amp;&quot; turns age &quot;&amp;[.J99]+1;&quot;&quot;)">
            <text:p/>
          </table:table-cell>
        </table:table-row>
        <table:table-row table:style-name="ro1">
          <table:table-cell table:style-name="ce48" table:formula="of:=IF([$'Family Information'.D97]&lt;&gt;&quot;&quot;;[$'Family Information'.D97];&quot;&quot;)">
            <text:p/>
          </table:table-cell>
          <table:table-cell table:formula="of:=IF([$'Family Information'.C97]&lt;&gt;&quot;&quot;;[$'Family Information'.C97] &amp;&quot; &quot;&amp;[$'Family Information'.A97];&quot;&quot;)">
            <text:p/>
          </table:table-cell>
          <table:table-cell/>
          <table:table-cell table:formula="of:=IF([.A100]&lt;&gt;&quot;&quot;;DAY([.A100]);&quot;&quot;)">
            <text:p/>
          </table:table-cell>
          <table:table-cell table:formula="of:=IF([.A100]&lt;&gt;&quot;&quot;;MONTH([.A100]);&quot;&quot;)">
            <text:p/>
          </table:table-cell>
          <table:table-cell table:formula="of:=IF([.A100]&lt;&gt;&quot;&quot;;RANK([.H100];[.$H$4:.$H$1002];1);&quot;&quot;)">
            <text:p/>
          </table:table-cell>
          <table:table-cell table:style-name="ce53" table:formula="of:=IF([.A100]&lt;&gt;&quot;&quot;;DATE([.$C$4];[.E100];[.D100]);&quot;&quot;)">
            <text:p/>
          </table:table-cell>
          <table:table-cell table:formula="of:=IF([.A100]&lt;&gt;&quot;&quot;;[.G100]+(ROW()/1000);&quot;&quot;)">
            <text:p/>
          </table:table-cell>
          <table:table-cell table:formula="of:=IF([.A100]&lt;&gt;&quot;&quot;;&quot;Birthday: &quot;&amp;[.B100]&amp;&quot; turns age &quot;&amp;[.J100];&quot;&quot;)">
            <text:p/>
          </table:table-cell>
          <table:table-cell table:formula="of:=IF([.A100]&lt;&gt;&quot;&quot;;DATEDIF([.A100];[.G100];&quot;y&quot;);&quot;&quot;)">
            <text:p/>
          </table:table-cell>
          <table:table-cell table:formula="of:=IF([.A100]&lt;&gt;&quot;&quot;;RANK([.M100];[.$M$4:.$M$1002];1);&quot;&quot;)">
            <text:p/>
          </table:table-cell>
          <table:table-cell table:formula="of:=IF([.A100]&lt;&gt;&quot;&quot;;DATE([.$C$4]+1;[.E100];[.D100]);&quot;&quot;)">
            <text:p/>
          </table:table-cell>
          <table:table-cell table:formula="of:=IF([.A100]&lt;&gt;&quot;&quot;;[.L100]+(ROW()/1000);&quot;&quot;)">
            <text:p/>
          </table:table-cell>
          <table:table-cell table:formula="of:=IF([.A100]&lt;&gt;&quot;&quot;;&quot;Birthday: &quot;&amp;[.B100]&amp;&quot; turns age &quot;&amp;[.J100]+1;&quot;&quot;)">
            <text:p/>
          </table:table-cell>
        </table:table-row>
        <table:table-row table:style-name="ro1">
          <table:table-cell table:style-name="ce48" table:formula="of:=IF([$'Family Information'.D98]&lt;&gt;&quot;&quot;;[$'Family Information'.D98];&quot;&quot;)">
            <text:p/>
          </table:table-cell>
          <table:table-cell table:formula="of:=IF([$'Family Information'.C98]&lt;&gt;&quot;&quot;;[$'Family Information'.C98] &amp;&quot; &quot;&amp;[$'Family Information'.A98];&quot;&quot;)">
            <text:p/>
          </table:table-cell>
          <table:table-cell/>
          <table:table-cell table:formula="of:=IF([.A101]&lt;&gt;&quot;&quot;;DAY([.A101]);&quot;&quot;)">
            <text:p/>
          </table:table-cell>
          <table:table-cell table:formula="of:=IF([.A101]&lt;&gt;&quot;&quot;;MONTH([.A101]);&quot;&quot;)">
            <text:p/>
          </table:table-cell>
          <table:table-cell table:formula="of:=IF([.A101]&lt;&gt;&quot;&quot;;RANK([.H101];[.$H$4:.$H$1002];1);&quot;&quot;)">
            <text:p/>
          </table:table-cell>
          <table:table-cell table:style-name="ce53" table:formula="of:=IF([.A101]&lt;&gt;&quot;&quot;;DATE([.$C$4];[.E101];[.D101]);&quot;&quot;)">
            <text:p/>
          </table:table-cell>
          <table:table-cell table:formula="of:=IF([.A101]&lt;&gt;&quot;&quot;;[.G101]+(ROW()/1000);&quot;&quot;)">
            <text:p/>
          </table:table-cell>
          <table:table-cell table:formula="of:=IF([.A101]&lt;&gt;&quot;&quot;;&quot;Birthday: &quot;&amp;[.B101]&amp;&quot; turns age &quot;&amp;[.J101];&quot;&quot;)">
            <text:p/>
          </table:table-cell>
          <table:table-cell table:formula="of:=IF([.A101]&lt;&gt;&quot;&quot;;DATEDIF([.A101];[.G101];&quot;y&quot;);&quot;&quot;)">
            <text:p/>
          </table:table-cell>
          <table:table-cell table:formula="of:=IF([.A101]&lt;&gt;&quot;&quot;;RANK([.M101];[.$M$4:.$M$1002];1);&quot;&quot;)">
            <text:p/>
          </table:table-cell>
          <table:table-cell table:formula="of:=IF([.A101]&lt;&gt;&quot;&quot;;DATE([.$C$4]+1;[.E101];[.D101]);&quot;&quot;)">
            <text:p/>
          </table:table-cell>
          <table:table-cell table:formula="of:=IF([.A101]&lt;&gt;&quot;&quot;;[.L101]+(ROW()/1000);&quot;&quot;)">
            <text:p/>
          </table:table-cell>
          <table:table-cell table:formula="of:=IF([.A101]&lt;&gt;&quot;&quot;;&quot;Birthday: &quot;&amp;[.B101]&amp;&quot; turns age &quot;&amp;[.J101]+1;&quot;&quot;)">
            <text:p/>
          </table:table-cell>
        </table:table-row>
        <table:table-row table:style-name="ro1">
          <table:table-cell table:style-name="ce48" table:formula="of:=IF([$'Family Information'.D99]&lt;&gt;&quot;&quot;;[$'Family Information'.D99];&quot;&quot;)">
            <text:p/>
          </table:table-cell>
          <table:table-cell table:formula="of:=IF([$'Family Information'.C99]&lt;&gt;&quot;&quot;;[$'Family Information'.C99] &amp;&quot; &quot;&amp;[$'Family Information'.A99];&quot;&quot;)">
            <text:p/>
          </table:table-cell>
          <table:table-cell/>
          <table:table-cell table:formula="of:=IF([.A102]&lt;&gt;&quot;&quot;;DAY([.A102]);&quot;&quot;)">
            <text:p/>
          </table:table-cell>
          <table:table-cell table:formula="of:=IF([.A102]&lt;&gt;&quot;&quot;;MONTH([.A102]);&quot;&quot;)">
            <text:p/>
          </table:table-cell>
          <table:table-cell table:formula="of:=IF([.A102]&lt;&gt;&quot;&quot;;RANK([.H102];[.$H$4:.$H$1002];1);&quot;&quot;)">
            <text:p/>
          </table:table-cell>
          <table:table-cell table:style-name="ce53" table:formula="of:=IF([.A102]&lt;&gt;&quot;&quot;;DATE([.$C$4];[.E102];[.D102]);&quot;&quot;)">
            <text:p/>
          </table:table-cell>
          <table:table-cell table:formula="of:=IF([.A102]&lt;&gt;&quot;&quot;;[.G102]+(ROW()/1000);&quot;&quot;)">
            <text:p/>
          </table:table-cell>
          <table:table-cell table:formula="of:=IF([.A102]&lt;&gt;&quot;&quot;;&quot;Birthday: &quot;&amp;[.B102]&amp;&quot; turns age &quot;&amp;[.J102];&quot;&quot;)">
            <text:p/>
          </table:table-cell>
          <table:table-cell table:formula="of:=IF([.A102]&lt;&gt;&quot;&quot;;DATEDIF([.A102];[.G102];&quot;y&quot;);&quot;&quot;)">
            <text:p/>
          </table:table-cell>
          <table:table-cell table:formula="of:=IF([.A102]&lt;&gt;&quot;&quot;;RANK([.M102];[.$M$4:.$M$1002];1);&quot;&quot;)">
            <text:p/>
          </table:table-cell>
          <table:table-cell table:formula="of:=IF([.A102]&lt;&gt;&quot;&quot;;DATE([.$C$4]+1;[.E102];[.D102]);&quot;&quot;)">
            <text:p/>
          </table:table-cell>
          <table:table-cell table:formula="of:=IF([.A102]&lt;&gt;&quot;&quot;;[.L102]+(ROW()/1000);&quot;&quot;)">
            <text:p/>
          </table:table-cell>
          <table:table-cell table:formula="of:=IF([.A102]&lt;&gt;&quot;&quot;;&quot;Birthday: &quot;&amp;[.B102]&amp;&quot; turns age &quot;&amp;[.J102]+1;&quot;&quot;)">
            <text:p/>
          </table:table-cell>
        </table:table-row>
        <table:table-row table:style-name="ro1">
          <table:table-cell table:style-name="ce48" table:formula="of:=IF([$'Family Information'.D100]&lt;&gt;&quot;&quot;;[$'Family Information'.D100];&quot;&quot;)">
            <text:p/>
          </table:table-cell>
          <table:table-cell table:formula="of:=IF([$'Family Information'.C100]&lt;&gt;&quot;&quot;;[$'Family Information'.C100] &amp;&quot; &quot;&amp;[$'Family Information'.A100];&quot;&quot;)">
            <text:p/>
          </table:table-cell>
          <table:table-cell/>
          <table:table-cell table:formula="of:=IF([.A103]&lt;&gt;&quot;&quot;;DAY([.A103]);&quot;&quot;)">
            <text:p/>
          </table:table-cell>
          <table:table-cell table:formula="of:=IF([.A103]&lt;&gt;&quot;&quot;;MONTH([.A103]);&quot;&quot;)">
            <text:p/>
          </table:table-cell>
          <table:table-cell table:formula="of:=IF([.A103]&lt;&gt;&quot;&quot;;RANK([.H103];[.$H$4:.$H$1002];1);&quot;&quot;)">
            <text:p/>
          </table:table-cell>
          <table:table-cell table:style-name="ce53" table:formula="of:=IF([.A103]&lt;&gt;&quot;&quot;;DATE([.$C$4];[.E103];[.D103]);&quot;&quot;)">
            <text:p/>
          </table:table-cell>
          <table:table-cell table:formula="of:=IF([.A103]&lt;&gt;&quot;&quot;;[.G103]+(ROW()/1000);&quot;&quot;)">
            <text:p/>
          </table:table-cell>
          <table:table-cell table:formula="of:=IF([.A103]&lt;&gt;&quot;&quot;;&quot;Birthday: &quot;&amp;[.B103]&amp;&quot; turns age &quot;&amp;[.J103];&quot;&quot;)">
            <text:p/>
          </table:table-cell>
          <table:table-cell table:formula="of:=IF([.A103]&lt;&gt;&quot;&quot;;DATEDIF([.A103];[.G103];&quot;y&quot;);&quot;&quot;)">
            <text:p/>
          </table:table-cell>
          <table:table-cell table:formula="of:=IF([.A103]&lt;&gt;&quot;&quot;;RANK([.M103];[.$M$4:.$M$1002];1);&quot;&quot;)">
            <text:p/>
          </table:table-cell>
          <table:table-cell table:formula="of:=IF([.A103]&lt;&gt;&quot;&quot;;DATE([.$C$4]+1;[.E103];[.D103]);&quot;&quot;)">
            <text:p/>
          </table:table-cell>
          <table:table-cell table:formula="of:=IF([.A103]&lt;&gt;&quot;&quot;;[.L103]+(ROW()/1000);&quot;&quot;)">
            <text:p/>
          </table:table-cell>
          <table:table-cell table:formula="of:=IF([.A103]&lt;&gt;&quot;&quot;;&quot;Birthday: &quot;&amp;[.B103]&amp;&quot; turns age &quot;&amp;[.J103]+1;&quot;&quot;)">
            <text:p/>
          </table:table-cell>
        </table:table-row>
        <table:table-row table:style-name="ro1">
          <table:table-cell table:style-name="ce48" table:formula="of:=IF([$'Family Information'.D101]&lt;&gt;&quot;&quot;;[$'Family Information'.D101];&quot;&quot;)">
            <text:p/>
          </table:table-cell>
          <table:table-cell table:formula="of:=IF([$'Family Information'.C101]&lt;&gt;&quot;&quot;;[$'Family Information'.C101] &amp;&quot; &quot;&amp;[$'Family Information'.A101];&quot;&quot;)">
            <text:p/>
          </table:table-cell>
          <table:table-cell/>
          <table:table-cell table:formula="of:=IF([.A104]&lt;&gt;&quot;&quot;;DAY([.A104]);&quot;&quot;)">
            <text:p/>
          </table:table-cell>
          <table:table-cell table:formula="of:=IF([.A104]&lt;&gt;&quot;&quot;;MONTH([.A104]);&quot;&quot;)">
            <text:p/>
          </table:table-cell>
          <table:table-cell table:formula="of:=IF([.A104]&lt;&gt;&quot;&quot;;RANK([.H104];[.$H$4:.$H$1002];1);&quot;&quot;)">
            <text:p/>
          </table:table-cell>
          <table:table-cell table:style-name="ce53" table:formula="of:=IF([.A104]&lt;&gt;&quot;&quot;;DATE([.$C$4];[.E104];[.D104]);&quot;&quot;)">
            <text:p/>
          </table:table-cell>
          <table:table-cell table:formula="of:=IF([.A104]&lt;&gt;&quot;&quot;;[.G104]+(ROW()/1000);&quot;&quot;)">
            <text:p/>
          </table:table-cell>
          <table:table-cell table:formula="of:=IF([.A104]&lt;&gt;&quot;&quot;;&quot;Birthday: &quot;&amp;[.B104]&amp;&quot; turns age &quot;&amp;[.J104];&quot;&quot;)">
            <text:p/>
          </table:table-cell>
          <table:table-cell table:formula="of:=IF([.A104]&lt;&gt;&quot;&quot;;DATEDIF([.A104];[.G104];&quot;y&quot;);&quot;&quot;)">
            <text:p/>
          </table:table-cell>
          <table:table-cell table:formula="of:=IF([.A104]&lt;&gt;&quot;&quot;;RANK([.M104];[.$M$4:.$M$1002];1);&quot;&quot;)">
            <text:p/>
          </table:table-cell>
          <table:table-cell table:formula="of:=IF([.A104]&lt;&gt;&quot;&quot;;DATE([.$C$4]+1;[.E104];[.D104]);&quot;&quot;)">
            <text:p/>
          </table:table-cell>
          <table:table-cell table:formula="of:=IF([.A104]&lt;&gt;&quot;&quot;;[.L104]+(ROW()/1000);&quot;&quot;)">
            <text:p/>
          </table:table-cell>
          <table:table-cell table:formula="of:=IF([.A104]&lt;&gt;&quot;&quot;;&quot;Birthday: &quot;&amp;[.B104]&amp;&quot; turns age &quot;&amp;[.J104]+1;&quot;&quot;)">
            <text:p/>
          </table:table-cell>
        </table:table-row>
        <table:table-row table:style-name="ro1">
          <table:table-cell table:style-name="ce48" table:formula="of:=IF([$'Family Information'.D102]&lt;&gt;&quot;&quot;;[$'Family Information'.D102];&quot;&quot;)">
            <text:p/>
          </table:table-cell>
          <table:table-cell table:formula="of:=IF([$'Family Information'.C102]&lt;&gt;&quot;&quot;;[$'Family Information'.C102] &amp;&quot; &quot;&amp;[$'Family Information'.A102];&quot;&quot;)">
            <text:p/>
          </table:table-cell>
          <table:table-cell/>
          <table:table-cell table:formula="of:=IF([.A105]&lt;&gt;&quot;&quot;;DAY([.A105]);&quot;&quot;)">
            <text:p/>
          </table:table-cell>
          <table:table-cell table:formula="of:=IF([.A105]&lt;&gt;&quot;&quot;;MONTH([.A105]);&quot;&quot;)">
            <text:p/>
          </table:table-cell>
          <table:table-cell table:formula="of:=IF([.A105]&lt;&gt;&quot;&quot;;RANK([.H105];[.$H$4:.$H$1002];1);&quot;&quot;)">
            <text:p/>
          </table:table-cell>
          <table:table-cell table:style-name="ce53" table:formula="of:=IF([.A105]&lt;&gt;&quot;&quot;;DATE([.$C$4];[.E105];[.D105]);&quot;&quot;)">
            <text:p/>
          </table:table-cell>
          <table:table-cell table:formula="of:=IF([.A105]&lt;&gt;&quot;&quot;;[.G105]+(ROW()/1000);&quot;&quot;)">
            <text:p/>
          </table:table-cell>
          <table:table-cell table:formula="of:=IF([.A105]&lt;&gt;&quot;&quot;;&quot;Birthday: &quot;&amp;[.B105]&amp;&quot; turns age &quot;&amp;[.J105];&quot;&quot;)">
            <text:p/>
          </table:table-cell>
          <table:table-cell table:formula="of:=IF([.A105]&lt;&gt;&quot;&quot;;DATEDIF([.A105];[.G105];&quot;y&quot;);&quot;&quot;)">
            <text:p/>
          </table:table-cell>
          <table:table-cell table:formula="of:=IF([.A105]&lt;&gt;&quot;&quot;;RANK([.M105];[.$M$4:.$M$1002];1);&quot;&quot;)">
            <text:p/>
          </table:table-cell>
          <table:table-cell table:formula="of:=IF([.A105]&lt;&gt;&quot;&quot;;DATE([.$C$4]+1;[.E105];[.D105]);&quot;&quot;)">
            <text:p/>
          </table:table-cell>
          <table:table-cell table:formula="of:=IF([.A105]&lt;&gt;&quot;&quot;;[.L105]+(ROW()/1000);&quot;&quot;)">
            <text:p/>
          </table:table-cell>
          <table:table-cell table:formula="of:=IF([.A105]&lt;&gt;&quot;&quot;;&quot;Birthday: &quot;&amp;[.B105]&amp;&quot; turns age &quot;&amp;[.J105]+1;&quot;&quot;)">
            <text:p/>
          </table:table-cell>
        </table:table-row>
        <table:table-row table:style-name="ro1">
          <table:table-cell table:style-name="ce48" table:formula="of:=IF([$'Family Information'.D103]&lt;&gt;&quot;&quot;;[$'Family Information'.D103];&quot;&quot;)">
            <text:p/>
          </table:table-cell>
          <table:table-cell table:formula="of:=IF([$'Family Information'.C103]&lt;&gt;&quot;&quot;;[$'Family Information'.C103] &amp;&quot; &quot;&amp;[$'Family Information'.A103];&quot;&quot;)">
            <text:p/>
          </table:table-cell>
          <table:table-cell/>
          <table:table-cell table:formula="of:=IF([.A106]&lt;&gt;&quot;&quot;;DAY([.A106]);&quot;&quot;)">
            <text:p/>
          </table:table-cell>
          <table:table-cell table:formula="of:=IF([.A106]&lt;&gt;&quot;&quot;;MONTH([.A106]);&quot;&quot;)">
            <text:p/>
          </table:table-cell>
          <table:table-cell table:formula="of:=IF([.A106]&lt;&gt;&quot;&quot;;RANK([.H106];[.$H$4:.$H$1002];1);&quot;&quot;)">
            <text:p/>
          </table:table-cell>
          <table:table-cell table:style-name="ce53" table:formula="of:=IF([.A106]&lt;&gt;&quot;&quot;;DATE([.$C$4];[.E106];[.D106]);&quot;&quot;)">
            <text:p/>
          </table:table-cell>
          <table:table-cell table:formula="of:=IF([.A106]&lt;&gt;&quot;&quot;;[.G106]+(ROW()/1000);&quot;&quot;)">
            <text:p/>
          </table:table-cell>
          <table:table-cell table:formula="of:=IF([.A106]&lt;&gt;&quot;&quot;;&quot;Birthday: &quot;&amp;[.B106]&amp;&quot; turns age &quot;&amp;[.J106];&quot;&quot;)">
            <text:p/>
          </table:table-cell>
          <table:table-cell table:formula="of:=IF([.A106]&lt;&gt;&quot;&quot;;DATEDIF([.A106];[.G106];&quot;y&quot;);&quot;&quot;)">
            <text:p/>
          </table:table-cell>
          <table:table-cell table:formula="of:=IF([.A106]&lt;&gt;&quot;&quot;;RANK([.M106];[.$M$4:.$M$1002];1);&quot;&quot;)">
            <text:p/>
          </table:table-cell>
          <table:table-cell table:formula="of:=IF([.A106]&lt;&gt;&quot;&quot;;DATE([.$C$4]+1;[.E106];[.D106]);&quot;&quot;)">
            <text:p/>
          </table:table-cell>
          <table:table-cell table:formula="of:=IF([.A106]&lt;&gt;&quot;&quot;;[.L106]+(ROW()/1000);&quot;&quot;)">
            <text:p/>
          </table:table-cell>
          <table:table-cell table:formula="of:=IF([.A106]&lt;&gt;&quot;&quot;;&quot;Birthday: &quot;&amp;[.B106]&amp;&quot; turns age &quot;&amp;[.J106]+1;&quot;&quot;)">
            <text:p/>
          </table:table-cell>
        </table:table-row>
        <table:table-row table:style-name="ro1">
          <table:table-cell table:style-name="ce48" table:formula="of:=IF([$'Family Information'.D104]&lt;&gt;&quot;&quot;;[$'Family Information'.D104];&quot;&quot;)">
            <text:p/>
          </table:table-cell>
          <table:table-cell table:formula="of:=IF([$'Family Information'.C104]&lt;&gt;&quot;&quot;;[$'Family Information'.C104] &amp;&quot; &quot;&amp;[$'Family Information'.A104];&quot;&quot;)">
            <text:p/>
          </table:table-cell>
          <table:table-cell/>
          <table:table-cell table:formula="of:=IF([.A107]&lt;&gt;&quot;&quot;;DAY([.A107]);&quot;&quot;)">
            <text:p/>
          </table:table-cell>
          <table:table-cell table:formula="of:=IF([.A107]&lt;&gt;&quot;&quot;;MONTH([.A107]);&quot;&quot;)">
            <text:p/>
          </table:table-cell>
          <table:table-cell table:formula="of:=IF([.A107]&lt;&gt;&quot;&quot;;RANK([.H107];[.$H$4:.$H$1002];1);&quot;&quot;)">
            <text:p/>
          </table:table-cell>
          <table:table-cell table:style-name="ce53" table:formula="of:=IF([.A107]&lt;&gt;&quot;&quot;;DATE([.$C$4];[.E107];[.D107]);&quot;&quot;)">
            <text:p/>
          </table:table-cell>
          <table:table-cell table:formula="of:=IF([.A107]&lt;&gt;&quot;&quot;;[.G107]+(ROW()/1000);&quot;&quot;)">
            <text:p/>
          </table:table-cell>
          <table:table-cell table:formula="of:=IF([.A107]&lt;&gt;&quot;&quot;;&quot;Birthday: &quot;&amp;[.B107]&amp;&quot; turns age &quot;&amp;[.J107];&quot;&quot;)">
            <text:p/>
          </table:table-cell>
          <table:table-cell table:formula="of:=IF([.A107]&lt;&gt;&quot;&quot;;DATEDIF([.A107];[.G107];&quot;y&quot;);&quot;&quot;)">
            <text:p/>
          </table:table-cell>
          <table:table-cell table:formula="of:=IF([.A107]&lt;&gt;&quot;&quot;;RANK([.M107];[.$M$4:.$M$1002];1);&quot;&quot;)">
            <text:p/>
          </table:table-cell>
          <table:table-cell table:formula="of:=IF([.A107]&lt;&gt;&quot;&quot;;DATE([.$C$4]+1;[.E107];[.D107]);&quot;&quot;)">
            <text:p/>
          </table:table-cell>
          <table:table-cell table:formula="of:=IF([.A107]&lt;&gt;&quot;&quot;;[.L107]+(ROW()/1000);&quot;&quot;)">
            <text:p/>
          </table:table-cell>
          <table:table-cell table:formula="of:=IF([.A107]&lt;&gt;&quot;&quot;;&quot;Birthday: &quot;&amp;[.B107]&amp;&quot; turns age &quot;&amp;[.J107]+1;&quot;&quot;)">
            <text:p/>
          </table:table-cell>
        </table:table-row>
        <table:table-row table:style-name="ro1">
          <table:table-cell table:style-name="ce48" table:formula="of:=IF([$'Family Information'.D105]&lt;&gt;&quot;&quot;;[$'Family Information'.D105];&quot;&quot;)">
            <text:p/>
          </table:table-cell>
          <table:table-cell table:formula="of:=IF([$'Family Information'.C105]&lt;&gt;&quot;&quot;;[$'Family Information'.C105] &amp;&quot; &quot;&amp;[$'Family Information'.A105];&quot;&quot;)">
            <text:p/>
          </table:table-cell>
          <table:table-cell/>
          <table:table-cell table:formula="of:=IF([.A108]&lt;&gt;&quot;&quot;;DAY([.A108]);&quot;&quot;)">
            <text:p/>
          </table:table-cell>
          <table:table-cell table:formula="of:=IF([.A108]&lt;&gt;&quot;&quot;;MONTH([.A108]);&quot;&quot;)">
            <text:p/>
          </table:table-cell>
          <table:table-cell table:formula="of:=IF([.A108]&lt;&gt;&quot;&quot;;RANK([.H108];[.$H$4:.$H$1002];1);&quot;&quot;)">
            <text:p/>
          </table:table-cell>
          <table:table-cell table:style-name="ce53" table:formula="of:=IF([.A108]&lt;&gt;&quot;&quot;;DATE([.$C$4];[.E108];[.D108]);&quot;&quot;)">
            <text:p/>
          </table:table-cell>
          <table:table-cell table:formula="of:=IF([.A108]&lt;&gt;&quot;&quot;;[.G108]+(ROW()/1000);&quot;&quot;)">
            <text:p/>
          </table:table-cell>
          <table:table-cell table:formula="of:=IF([.A108]&lt;&gt;&quot;&quot;;&quot;Birthday: &quot;&amp;[.B108]&amp;&quot; turns age &quot;&amp;[.J108];&quot;&quot;)">
            <text:p/>
          </table:table-cell>
          <table:table-cell table:formula="of:=IF([.A108]&lt;&gt;&quot;&quot;;DATEDIF([.A108];[.G108];&quot;y&quot;);&quot;&quot;)">
            <text:p/>
          </table:table-cell>
          <table:table-cell table:formula="of:=IF([.A108]&lt;&gt;&quot;&quot;;RANK([.M108];[.$M$4:.$M$1002];1);&quot;&quot;)">
            <text:p/>
          </table:table-cell>
          <table:table-cell table:formula="of:=IF([.A108]&lt;&gt;&quot;&quot;;DATE([.$C$4]+1;[.E108];[.D108]);&quot;&quot;)">
            <text:p/>
          </table:table-cell>
          <table:table-cell table:formula="of:=IF([.A108]&lt;&gt;&quot;&quot;;[.L108]+(ROW()/1000);&quot;&quot;)">
            <text:p/>
          </table:table-cell>
          <table:table-cell table:formula="of:=IF([.A108]&lt;&gt;&quot;&quot;;&quot;Birthday: &quot;&amp;[.B108]&amp;&quot; turns age &quot;&amp;[.J108]+1;&quot;&quot;)">
            <text:p/>
          </table:table-cell>
        </table:table-row>
        <table:table-row table:style-name="ro1">
          <table:table-cell table:style-name="ce48" table:formula="of:=IF([$'Family Information'.D106]&lt;&gt;&quot;&quot;;[$'Family Information'.D106];&quot;&quot;)">
            <text:p/>
          </table:table-cell>
          <table:table-cell table:formula="of:=IF([$'Family Information'.C106]&lt;&gt;&quot;&quot;;[$'Family Information'.C106] &amp;&quot; &quot;&amp;[$'Family Information'.A106];&quot;&quot;)">
            <text:p/>
          </table:table-cell>
          <table:table-cell/>
          <table:table-cell table:formula="of:=IF([.A109]&lt;&gt;&quot;&quot;;DAY([.A109]);&quot;&quot;)">
            <text:p/>
          </table:table-cell>
          <table:table-cell table:formula="of:=IF([.A109]&lt;&gt;&quot;&quot;;MONTH([.A109]);&quot;&quot;)">
            <text:p/>
          </table:table-cell>
          <table:table-cell table:formula="of:=IF([.A109]&lt;&gt;&quot;&quot;;RANK([.H109];[.$H$4:.$H$1002];1);&quot;&quot;)">
            <text:p/>
          </table:table-cell>
          <table:table-cell table:style-name="ce53" table:formula="of:=IF([.A109]&lt;&gt;&quot;&quot;;DATE([.$C$4];[.E109];[.D109]);&quot;&quot;)">
            <text:p/>
          </table:table-cell>
          <table:table-cell table:formula="of:=IF([.A109]&lt;&gt;&quot;&quot;;[.G109]+(ROW()/1000);&quot;&quot;)">
            <text:p/>
          </table:table-cell>
          <table:table-cell table:formula="of:=IF([.A109]&lt;&gt;&quot;&quot;;&quot;Birthday: &quot;&amp;[.B109]&amp;&quot; turns age &quot;&amp;[.J109];&quot;&quot;)">
            <text:p/>
          </table:table-cell>
          <table:table-cell table:formula="of:=IF([.A109]&lt;&gt;&quot;&quot;;DATEDIF([.A109];[.G109];&quot;y&quot;);&quot;&quot;)">
            <text:p/>
          </table:table-cell>
          <table:table-cell table:formula="of:=IF([.A109]&lt;&gt;&quot;&quot;;RANK([.M109];[.$M$4:.$M$1002];1);&quot;&quot;)">
            <text:p/>
          </table:table-cell>
          <table:table-cell table:formula="of:=IF([.A109]&lt;&gt;&quot;&quot;;DATE([.$C$4]+1;[.E109];[.D109]);&quot;&quot;)">
            <text:p/>
          </table:table-cell>
          <table:table-cell table:formula="of:=IF([.A109]&lt;&gt;&quot;&quot;;[.L109]+(ROW()/1000);&quot;&quot;)">
            <text:p/>
          </table:table-cell>
          <table:table-cell table:formula="of:=IF([.A109]&lt;&gt;&quot;&quot;;&quot;Birthday: &quot;&amp;[.B109]&amp;&quot; turns age &quot;&amp;[.J109]+1;&quot;&quot;)">
            <text:p/>
          </table:table-cell>
        </table:table-row>
        <table:table-row table:style-name="ro1">
          <table:table-cell table:style-name="ce48" table:formula="of:=IF([$'Family Information'.D107]&lt;&gt;&quot;&quot;;[$'Family Information'.D107];&quot;&quot;)">
            <text:p/>
          </table:table-cell>
          <table:table-cell table:formula="of:=IF([$'Family Information'.C107]&lt;&gt;&quot;&quot;;[$'Family Information'.C107] &amp;&quot; &quot;&amp;[$'Family Information'.A107];&quot;&quot;)">
            <text:p/>
          </table:table-cell>
          <table:table-cell/>
          <table:table-cell table:formula="of:=IF([.A110]&lt;&gt;&quot;&quot;;DAY([.A110]);&quot;&quot;)">
            <text:p/>
          </table:table-cell>
          <table:table-cell table:formula="of:=IF([.A110]&lt;&gt;&quot;&quot;;MONTH([.A110]);&quot;&quot;)">
            <text:p/>
          </table:table-cell>
          <table:table-cell table:formula="of:=IF([.A110]&lt;&gt;&quot;&quot;;RANK([.H110];[.$H$4:.$H$1002];1);&quot;&quot;)">
            <text:p/>
          </table:table-cell>
          <table:table-cell table:style-name="ce53" table:formula="of:=IF([.A110]&lt;&gt;&quot;&quot;;DATE([.$C$4];[.E110];[.D110]);&quot;&quot;)">
            <text:p/>
          </table:table-cell>
          <table:table-cell table:formula="of:=IF([.A110]&lt;&gt;&quot;&quot;;[.G110]+(ROW()/1000);&quot;&quot;)">
            <text:p/>
          </table:table-cell>
          <table:table-cell table:formula="of:=IF([.A110]&lt;&gt;&quot;&quot;;&quot;Birthday: &quot;&amp;[.B110]&amp;&quot; turns age &quot;&amp;[.J110];&quot;&quot;)">
            <text:p/>
          </table:table-cell>
          <table:table-cell table:formula="of:=IF([.A110]&lt;&gt;&quot;&quot;;DATEDIF([.A110];[.G110];&quot;y&quot;);&quot;&quot;)">
            <text:p/>
          </table:table-cell>
          <table:table-cell table:formula="of:=IF([.A110]&lt;&gt;&quot;&quot;;RANK([.M110];[.$M$4:.$M$1002];1);&quot;&quot;)">
            <text:p/>
          </table:table-cell>
          <table:table-cell table:formula="of:=IF([.A110]&lt;&gt;&quot;&quot;;DATE([.$C$4]+1;[.E110];[.D110]);&quot;&quot;)">
            <text:p/>
          </table:table-cell>
          <table:table-cell table:formula="of:=IF([.A110]&lt;&gt;&quot;&quot;;[.L110]+(ROW()/1000);&quot;&quot;)">
            <text:p/>
          </table:table-cell>
          <table:table-cell table:formula="of:=IF([.A110]&lt;&gt;&quot;&quot;;&quot;Birthday: &quot;&amp;[.B110]&amp;&quot; turns age &quot;&amp;[.J110]+1;&quot;&quot;)">
            <text:p/>
          </table:table-cell>
        </table:table-row>
        <table:table-row table:style-name="ro1">
          <table:table-cell table:style-name="ce48" table:formula="of:=IF([$'Family Information'.D108]&lt;&gt;&quot;&quot;;[$'Family Information'.D108];&quot;&quot;)">
            <text:p/>
          </table:table-cell>
          <table:table-cell table:formula="of:=IF([$'Family Information'.C108]&lt;&gt;&quot;&quot;;[$'Family Information'.C108] &amp;&quot; &quot;&amp;[$'Family Information'.A108];&quot;&quot;)">
            <text:p/>
          </table:table-cell>
          <table:table-cell/>
          <table:table-cell table:formula="of:=IF([.A111]&lt;&gt;&quot;&quot;;DAY([.A111]);&quot;&quot;)">
            <text:p/>
          </table:table-cell>
          <table:table-cell table:formula="of:=IF([.A111]&lt;&gt;&quot;&quot;;MONTH([.A111]);&quot;&quot;)">
            <text:p/>
          </table:table-cell>
          <table:table-cell table:formula="of:=IF([.A111]&lt;&gt;&quot;&quot;;RANK([.H111];[.$H$4:.$H$1002];1);&quot;&quot;)">
            <text:p/>
          </table:table-cell>
          <table:table-cell table:style-name="ce53" table:formula="of:=IF([.A111]&lt;&gt;&quot;&quot;;DATE([.$C$4];[.E111];[.D111]);&quot;&quot;)">
            <text:p/>
          </table:table-cell>
          <table:table-cell table:formula="of:=IF([.A111]&lt;&gt;&quot;&quot;;[.G111]+(ROW()/1000);&quot;&quot;)">
            <text:p/>
          </table:table-cell>
          <table:table-cell table:formula="of:=IF([.A111]&lt;&gt;&quot;&quot;;&quot;Birthday: &quot;&amp;[.B111]&amp;&quot; turns age &quot;&amp;[.J111];&quot;&quot;)">
            <text:p/>
          </table:table-cell>
          <table:table-cell table:formula="of:=IF([.A111]&lt;&gt;&quot;&quot;;DATEDIF([.A111];[.G111];&quot;y&quot;);&quot;&quot;)">
            <text:p/>
          </table:table-cell>
          <table:table-cell table:formula="of:=IF([.A111]&lt;&gt;&quot;&quot;;RANK([.M111];[.$M$4:.$M$1002];1);&quot;&quot;)">
            <text:p/>
          </table:table-cell>
          <table:table-cell table:formula="of:=IF([.A111]&lt;&gt;&quot;&quot;;DATE([.$C$4]+1;[.E111];[.D111]);&quot;&quot;)">
            <text:p/>
          </table:table-cell>
          <table:table-cell table:formula="of:=IF([.A111]&lt;&gt;&quot;&quot;;[.L111]+(ROW()/1000);&quot;&quot;)">
            <text:p/>
          </table:table-cell>
          <table:table-cell table:formula="of:=IF([.A111]&lt;&gt;&quot;&quot;;&quot;Birthday: &quot;&amp;[.B111]&amp;&quot; turns age &quot;&amp;[.J111]+1;&quot;&quot;)">
            <text:p/>
          </table:table-cell>
        </table:table-row>
        <table:table-row table:style-name="ro1">
          <table:table-cell table:style-name="ce48" table:formula="of:=IF([$'Family Information'.D109]&lt;&gt;&quot;&quot;;[$'Family Information'.D109];&quot;&quot;)">
            <text:p/>
          </table:table-cell>
          <table:table-cell table:formula="of:=IF([$'Family Information'.C109]&lt;&gt;&quot;&quot;;[$'Family Information'.C109] &amp;&quot; &quot;&amp;[$'Family Information'.A109];&quot;&quot;)">
            <text:p/>
          </table:table-cell>
          <table:table-cell/>
          <table:table-cell table:formula="of:=IF([.A112]&lt;&gt;&quot;&quot;;DAY([.A112]);&quot;&quot;)">
            <text:p/>
          </table:table-cell>
          <table:table-cell table:formula="of:=IF([.A112]&lt;&gt;&quot;&quot;;MONTH([.A112]);&quot;&quot;)">
            <text:p/>
          </table:table-cell>
          <table:table-cell table:formula="of:=IF([.A112]&lt;&gt;&quot;&quot;;RANK([.H112];[.$H$4:.$H$1002];1);&quot;&quot;)">
            <text:p/>
          </table:table-cell>
          <table:table-cell table:style-name="ce53" table:formula="of:=IF([.A112]&lt;&gt;&quot;&quot;;DATE([.$C$4];[.E112];[.D112]);&quot;&quot;)">
            <text:p/>
          </table:table-cell>
          <table:table-cell table:formula="of:=IF([.A112]&lt;&gt;&quot;&quot;;[.G112]+(ROW()/1000);&quot;&quot;)">
            <text:p/>
          </table:table-cell>
          <table:table-cell table:formula="of:=IF([.A112]&lt;&gt;&quot;&quot;;&quot;Birthday: &quot;&amp;[.B112]&amp;&quot; turns age &quot;&amp;[.J112];&quot;&quot;)">
            <text:p/>
          </table:table-cell>
          <table:table-cell table:formula="of:=IF([.A112]&lt;&gt;&quot;&quot;;DATEDIF([.A112];[.G112];&quot;y&quot;);&quot;&quot;)">
            <text:p/>
          </table:table-cell>
          <table:table-cell table:formula="of:=IF([.A112]&lt;&gt;&quot;&quot;;RANK([.M112];[.$M$4:.$M$1002];1);&quot;&quot;)">
            <text:p/>
          </table:table-cell>
          <table:table-cell table:formula="of:=IF([.A112]&lt;&gt;&quot;&quot;;DATE([.$C$4]+1;[.E112];[.D112]);&quot;&quot;)">
            <text:p/>
          </table:table-cell>
          <table:table-cell table:formula="of:=IF([.A112]&lt;&gt;&quot;&quot;;[.L112]+(ROW()/1000);&quot;&quot;)">
            <text:p/>
          </table:table-cell>
          <table:table-cell table:formula="of:=IF([.A112]&lt;&gt;&quot;&quot;;&quot;Birthday: &quot;&amp;[.B112]&amp;&quot; turns age &quot;&amp;[.J112]+1;&quot;&quot;)">
            <text:p/>
          </table:table-cell>
        </table:table-row>
        <table:table-row table:style-name="ro1">
          <table:table-cell table:style-name="ce48" table:formula="of:=IF([$'Family Information'.D110]&lt;&gt;&quot;&quot;;[$'Family Information'.D110];&quot;&quot;)">
            <text:p/>
          </table:table-cell>
          <table:table-cell table:formula="of:=IF([$'Family Information'.C110]&lt;&gt;&quot;&quot;;[$'Family Information'.C110] &amp;&quot; &quot;&amp;[$'Family Information'.A110];&quot;&quot;)">
            <text:p/>
          </table:table-cell>
          <table:table-cell/>
          <table:table-cell table:formula="of:=IF([.A113]&lt;&gt;&quot;&quot;;DAY([.A113]);&quot;&quot;)">
            <text:p/>
          </table:table-cell>
          <table:table-cell table:formula="of:=IF([.A113]&lt;&gt;&quot;&quot;;MONTH([.A113]);&quot;&quot;)">
            <text:p/>
          </table:table-cell>
          <table:table-cell table:formula="of:=IF([.A113]&lt;&gt;&quot;&quot;;RANK([.H113];[.$H$4:.$H$1002];1);&quot;&quot;)">
            <text:p/>
          </table:table-cell>
          <table:table-cell table:style-name="ce53" table:formula="of:=IF([.A113]&lt;&gt;&quot;&quot;;DATE([.$C$4];[.E113];[.D113]);&quot;&quot;)">
            <text:p/>
          </table:table-cell>
          <table:table-cell table:formula="of:=IF([.A113]&lt;&gt;&quot;&quot;;[.G113]+(ROW()/1000);&quot;&quot;)">
            <text:p/>
          </table:table-cell>
          <table:table-cell table:formula="of:=IF([.A113]&lt;&gt;&quot;&quot;;&quot;Birthday: &quot;&amp;[.B113]&amp;&quot; turns age &quot;&amp;[.J113];&quot;&quot;)">
            <text:p/>
          </table:table-cell>
          <table:table-cell table:formula="of:=IF([.A113]&lt;&gt;&quot;&quot;;DATEDIF([.A113];[.G113];&quot;y&quot;);&quot;&quot;)">
            <text:p/>
          </table:table-cell>
          <table:table-cell table:formula="of:=IF([.A113]&lt;&gt;&quot;&quot;;RANK([.M113];[.$M$4:.$M$1002];1);&quot;&quot;)">
            <text:p/>
          </table:table-cell>
          <table:table-cell table:formula="of:=IF([.A113]&lt;&gt;&quot;&quot;;DATE([.$C$4]+1;[.E113];[.D113]);&quot;&quot;)">
            <text:p/>
          </table:table-cell>
          <table:table-cell table:formula="of:=IF([.A113]&lt;&gt;&quot;&quot;;[.L113]+(ROW()/1000);&quot;&quot;)">
            <text:p/>
          </table:table-cell>
          <table:table-cell table:formula="of:=IF([.A113]&lt;&gt;&quot;&quot;;&quot;Birthday: &quot;&amp;[.B113]&amp;&quot; turns age &quot;&amp;[.J113]+1;&quot;&quot;)">
            <text:p/>
          </table:table-cell>
        </table:table-row>
        <table:table-row table:style-name="ro1">
          <table:table-cell table:style-name="ce48" table:formula="of:=IF([$'Family Information'.D111]&lt;&gt;&quot;&quot;;[$'Family Information'.D111];&quot;&quot;)">
            <text:p/>
          </table:table-cell>
          <table:table-cell table:formula="of:=IF([$'Family Information'.C111]&lt;&gt;&quot;&quot;;[$'Family Information'.C111] &amp;&quot; &quot;&amp;[$'Family Information'.A111];&quot;&quot;)">
            <text:p/>
          </table:table-cell>
          <table:table-cell/>
          <table:table-cell table:formula="of:=IF([.A114]&lt;&gt;&quot;&quot;;DAY([.A114]);&quot;&quot;)">
            <text:p/>
          </table:table-cell>
          <table:table-cell table:formula="of:=IF([.A114]&lt;&gt;&quot;&quot;;MONTH([.A114]);&quot;&quot;)">
            <text:p/>
          </table:table-cell>
          <table:table-cell table:formula="of:=IF([.A114]&lt;&gt;&quot;&quot;;RANK([.H114];[.$H$4:.$H$1002];1);&quot;&quot;)">
            <text:p/>
          </table:table-cell>
          <table:table-cell table:style-name="ce53" table:formula="of:=IF([.A114]&lt;&gt;&quot;&quot;;DATE([.$C$4];[.E114];[.D114]);&quot;&quot;)">
            <text:p/>
          </table:table-cell>
          <table:table-cell table:formula="of:=IF([.A114]&lt;&gt;&quot;&quot;;[.G114]+(ROW()/1000);&quot;&quot;)">
            <text:p/>
          </table:table-cell>
          <table:table-cell table:formula="of:=IF([.A114]&lt;&gt;&quot;&quot;;&quot;Birthday: &quot;&amp;[.B114]&amp;&quot; turns age &quot;&amp;[.J114];&quot;&quot;)">
            <text:p/>
          </table:table-cell>
          <table:table-cell table:formula="of:=IF([.A114]&lt;&gt;&quot;&quot;;DATEDIF([.A114];[.G114];&quot;y&quot;);&quot;&quot;)">
            <text:p/>
          </table:table-cell>
          <table:table-cell table:formula="of:=IF([.A114]&lt;&gt;&quot;&quot;;RANK([.M114];[.$M$4:.$M$1002];1);&quot;&quot;)">
            <text:p/>
          </table:table-cell>
          <table:table-cell table:formula="of:=IF([.A114]&lt;&gt;&quot;&quot;;DATE([.$C$4]+1;[.E114];[.D114]);&quot;&quot;)">
            <text:p/>
          </table:table-cell>
          <table:table-cell table:formula="of:=IF([.A114]&lt;&gt;&quot;&quot;;[.L114]+(ROW()/1000);&quot;&quot;)">
            <text:p/>
          </table:table-cell>
          <table:table-cell table:formula="of:=IF([.A114]&lt;&gt;&quot;&quot;;&quot;Birthday: &quot;&amp;[.B114]&amp;&quot; turns age &quot;&amp;[.J114]+1;&quot;&quot;)">
            <text:p/>
          </table:table-cell>
        </table:table-row>
        <table:table-row table:style-name="ro1">
          <table:table-cell table:style-name="ce48" table:formula="of:=IF([$'Family Information'.D112]&lt;&gt;&quot;&quot;;[$'Family Information'.D112];&quot;&quot;)">
            <text:p/>
          </table:table-cell>
          <table:table-cell table:formula="of:=IF([$'Family Information'.C112]&lt;&gt;&quot;&quot;;[$'Family Information'.C112] &amp;&quot; &quot;&amp;[$'Family Information'.A112];&quot;&quot;)">
            <text:p/>
          </table:table-cell>
          <table:table-cell/>
          <table:table-cell table:formula="of:=IF([.A115]&lt;&gt;&quot;&quot;;DAY([.A115]);&quot;&quot;)">
            <text:p/>
          </table:table-cell>
          <table:table-cell table:formula="of:=IF([.A115]&lt;&gt;&quot;&quot;;MONTH([.A115]);&quot;&quot;)">
            <text:p/>
          </table:table-cell>
          <table:table-cell table:formula="of:=IF([.A115]&lt;&gt;&quot;&quot;;RANK([.H115];[.$H$4:.$H$1002];1);&quot;&quot;)">
            <text:p/>
          </table:table-cell>
          <table:table-cell table:style-name="ce53" table:formula="of:=IF([.A115]&lt;&gt;&quot;&quot;;DATE([.$C$4];[.E115];[.D115]);&quot;&quot;)">
            <text:p/>
          </table:table-cell>
          <table:table-cell table:formula="of:=IF([.A115]&lt;&gt;&quot;&quot;;[.G115]+(ROW()/1000);&quot;&quot;)">
            <text:p/>
          </table:table-cell>
          <table:table-cell table:formula="of:=IF([.A115]&lt;&gt;&quot;&quot;;&quot;Birthday: &quot;&amp;[.B115]&amp;&quot; turns age &quot;&amp;[.J115];&quot;&quot;)">
            <text:p/>
          </table:table-cell>
          <table:table-cell table:formula="of:=IF([.A115]&lt;&gt;&quot;&quot;;DATEDIF([.A115];[.G115];&quot;y&quot;);&quot;&quot;)">
            <text:p/>
          </table:table-cell>
          <table:table-cell table:formula="of:=IF([.A115]&lt;&gt;&quot;&quot;;RANK([.M115];[.$M$4:.$M$1002];1);&quot;&quot;)">
            <text:p/>
          </table:table-cell>
          <table:table-cell table:formula="of:=IF([.A115]&lt;&gt;&quot;&quot;;DATE([.$C$4]+1;[.E115];[.D115]);&quot;&quot;)">
            <text:p/>
          </table:table-cell>
          <table:table-cell table:formula="of:=IF([.A115]&lt;&gt;&quot;&quot;;[.L115]+(ROW()/1000);&quot;&quot;)">
            <text:p/>
          </table:table-cell>
          <table:table-cell table:formula="of:=IF([.A115]&lt;&gt;&quot;&quot;;&quot;Birthday: &quot;&amp;[.B115]&amp;&quot; turns age &quot;&amp;[.J115]+1;&quot;&quot;)">
            <text:p/>
          </table:table-cell>
        </table:table-row>
        <table:table-row table:style-name="ro1">
          <table:table-cell table:style-name="ce48" table:formula="of:=IF([$'Family Information'.D113]&lt;&gt;&quot;&quot;;[$'Family Information'.D113];&quot;&quot;)">
            <text:p/>
          </table:table-cell>
          <table:table-cell table:formula="of:=IF([$'Family Information'.C113]&lt;&gt;&quot;&quot;;[$'Family Information'.C113] &amp;&quot; &quot;&amp;[$'Family Information'.A113];&quot;&quot;)">
            <text:p/>
          </table:table-cell>
          <table:table-cell/>
          <table:table-cell table:formula="of:=IF([.A116]&lt;&gt;&quot;&quot;;DAY([.A116]);&quot;&quot;)">
            <text:p/>
          </table:table-cell>
          <table:table-cell table:formula="of:=IF([.A116]&lt;&gt;&quot;&quot;;MONTH([.A116]);&quot;&quot;)">
            <text:p/>
          </table:table-cell>
          <table:table-cell table:formula="of:=IF([.A116]&lt;&gt;&quot;&quot;;RANK([.H116];[.$H$4:.$H$1002];1);&quot;&quot;)">
            <text:p/>
          </table:table-cell>
          <table:table-cell table:style-name="ce53" table:formula="of:=IF([.A116]&lt;&gt;&quot;&quot;;DATE([.$C$4];[.E116];[.D116]);&quot;&quot;)">
            <text:p/>
          </table:table-cell>
          <table:table-cell table:formula="of:=IF([.A116]&lt;&gt;&quot;&quot;;[.G116]+(ROW()/1000);&quot;&quot;)">
            <text:p/>
          </table:table-cell>
          <table:table-cell table:formula="of:=IF([.A116]&lt;&gt;&quot;&quot;;&quot;Birthday: &quot;&amp;[.B116]&amp;&quot; turns age &quot;&amp;[.J116];&quot;&quot;)">
            <text:p/>
          </table:table-cell>
          <table:table-cell table:formula="of:=IF([.A116]&lt;&gt;&quot;&quot;;DATEDIF([.A116];[.G116];&quot;y&quot;);&quot;&quot;)">
            <text:p/>
          </table:table-cell>
          <table:table-cell table:formula="of:=IF([.A116]&lt;&gt;&quot;&quot;;RANK([.M116];[.$M$4:.$M$1002];1);&quot;&quot;)">
            <text:p/>
          </table:table-cell>
          <table:table-cell table:formula="of:=IF([.A116]&lt;&gt;&quot;&quot;;DATE([.$C$4]+1;[.E116];[.D116]);&quot;&quot;)">
            <text:p/>
          </table:table-cell>
          <table:table-cell table:formula="of:=IF([.A116]&lt;&gt;&quot;&quot;;[.L116]+(ROW()/1000);&quot;&quot;)">
            <text:p/>
          </table:table-cell>
          <table:table-cell table:formula="of:=IF([.A116]&lt;&gt;&quot;&quot;;&quot;Birthday: &quot;&amp;[.B116]&amp;&quot; turns age &quot;&amp;[.J116]+1;&quot;&quot;)">
            <text:p/>
          </table:table-cell>
        </table:table-row>
        <table:table-row table:style-name="ro1">
          <table:table-cell table:style-name="ce48" table:formula="of:=IF([$'Family Information'.D114]&lt;&gt;&quot;&quot;;[$'Family Information'.D114];&quot;&quot;)">
            <text:p/>
          </table:table-cell>
          <table:table-cell table:formula="of:=IF([$'Family Information'.C114]&lt;&gt;&quot;&quot;;[$'Family Information'.C114] &amp;&quot; &quot;&amp;[$'Family Information'.A114];&quot;&quot;)">
            <text:p/>
          </table:table-cell>
          <table:table-cell/>
          <table:table-cell table:formula="of:=IF([.A117]&lt;&gt;&quot;&quot;;DAY([.A117]);&quot;&quot;)">
            <text:p/>
          </table:table-cell>
          <table:table-cell table:formula="of:=IF([.A117]&lt;&gt;&quot;&quot;;MONTH([.A117]);&quot;&quot;)">
            <text:p/>
          </table:table-cell>
          <table:table-cell table:formula="of:=IF([.A117]&lt;&gt;&quot;&quot;;RANK([.H117];[.$H$4:.$H$1002];1);&quot;&quot;)">
            <text:p/>
          </table:table-cell>
          <table:table-cell table:style-name="ce53" table:formula="of:=IF([.A117]&lt;&gt;&quot;&quot;;DATE([.$C$4];[.E117];[.D117]);&quot;&quot;)">
            <text:p/>
          </table:table-cell>
          <table:table-cell table:formula="of:=IF([.A117]&lt;&gt;&quot;&quot;;[.G117]+(ROW()/1000);&quot;&quot;)">
            <text:p/>
          </table:table-cell>
          <table:table-cell table:formula="of:=IF([.A117]&lt;&gt;&quot;&quot;;&quot;Birthday: &quot;&amp;[.B117]&amp;&quot; turns age &quot;&amp;[.J117];&quot;&quot;)">
            <text:p/>
          </table:table-cell>
          <table:table-cell table:formula="of:=IF([.A117]&lt;&gt;&quot;&quot;;DATEDIF([.A117];[.G117];&quot;y&quot;);&quot;&quot;)">
            <text:p/>
          </table:table-cell>
          <table:table-cell table:formula="of:=IF([.A117]&lt;&gt;&quot;&quot;;RANK([.M117];[.$M$4:.$M$1002];1);&quot;&quot;)">
            <text:p/>
          </table:table-cell>
          <table:table-cell table:formula="of:=IF([.A117]&lt;&gt;&quot;&quot;;DATE([.$C$4]+1;[.E117];[.D117]);&quot;&quot;)">
            <text:p/>
          </table:table-cell>
          <table:table-cell table:formula="of:=IF([.A117]&lt;&gt;&quot;&quot;;[.L117]+(ROW()/1000);&quot;&quot;)">
            <text:p/>
          </table:table-cell>
          <table:table-cell table:formula="of:=IF([.A117]&lt;&gt;&quot;&quot;;&quot;Birthday: &quot;&amp;[.B117]&amp;&quot; turns age &quot;&amp;[.J117]+1;&quot;&quot;)">
            <text:p/>
          </table:table-cell>
        </table:table-row>
        <table:table-row table:style-name="ro1">
          <table:table-cell table:style-name="ce48" table:formula="of:=IF([$'Family Information'.D115]&lt;&gt;&quot;&quot;;[$'Family Information'.D115];&quot;&quot;)">
            <text:p/>
          </table:table-cell>
          <table:table-cell table:formula="of:=IF([$'Family Information'.C115]&lt;&gt;&quot;&quot;;[$'Family Information'.C115] &amp;&quot; &quot;&amp;[$'Family Information'.A115];&quot;&quot;)">
            <text:p/>
          </table:table-cell>
          <table:table-cell/>
          <table:table-cell table:formula="of:=IF([.A118]&lt;&gt;&quot;&quot;;DAY([.A118]);&quot;&quot;)">
            <text:p/>
          </table:table-cell>
          <table:table-cell table:formula="of:=IF([.A118]&lt;&gt;&quot;&quot;;MONTH([.A118]);&quot;&quot;)">
            <text:p/>
          </table:table-cell>
          <table:table-cell table:formula="of:=IF([.A118]&lt;&gt;&quot;&quot;;RANK([.H118];[.$H$4:.$H$1002];1);&quot;&quot;)">
            <text:p/>
          </table:table-cell>
          <table:table-cell table:style-name="ce53" table:formula="of:=IF([.A118]&lt;&gt;&quot;&quot;;DATE([.$C$4];[.E118];[.D118]);&quot;&quot;)">
            <text:p/>
          </table:table-cell>
          <table:table-cell table:formula="of:=IF([.A118]&lt;&gt;&quot;&quot;;[.G118]+(ROW()/1000);&quot;&quot;)">
            <text:p/>
          </table:table-cell>
          <table:table-cell table:formula="of:=IF([.A118]&lt;&gt;&quot;&quot;;&quot;Birthday: &quot;&amp;[.B118]&amp;&quot; turns age &quot;&amp;[.J118];&quot;&quot;)">
            <text:p/>
          </table:table-cell>
          <table:table-cell table:formula="of:=IF([.A118]&lt;&gt;&quot;&quot;;DATEDIF([.A118];[.G118];&quot;y&quot;);&quot;&quot;)">
            <text:p/>
          </table:table-cell>
          <table:table-cell table:formula="of:=IF([.A118]&lt;&gt;&quot;&quot;;RANK([.M118];[.$M$4:.$M$1002];1);&quot;&quot;)">
            <text:p/>
          </table:table-cell>
          <table:table-cell table:formula="of:=IF([.A118]&lt;&gt;&quot;&quot;;DATE([.$C$4]+1;[.E118];[.D118]);&quot;&quot;)">
            <text:p/>
          </table:table-cell>
          <table:table-cell table:formula="of:=IF([.A118]&lt;&gt;&quot;&quot;;[.L118]+(ROW()/1000);&quot;&quot;)">
            <text:p/>
          </table:table-cell>
          <table:table-cell table:formula="of:=IF([.A118]&lt;&gt;&quot;&quot;;&quot;Birthday: &quot;&amp;[.B118]&amp;&quot; turns age &quot;&amp;[.J118]+1;&quot;&quot;)">
            <text:p/>
          </table:table-cell>
        </table:table-row>
        <table:table-row table:style-name="ro1">
          <table:table-cell table:style-name="ce48" table:formula="of:=IF([$'Family Information'.D116]&lt;&gt;&quot;&quot;;[$'Family Information'.D116];&quot;&quot;)">
            <text:p/>
          </table:table-cell>
          <table:table-cell table:formula="of:=IF([$'Family Information'.C116]&lt;&gt;&quot;&quot;;[$'Family Information'.C116] &amp;&quot; &quot;&amp;[$'Family Information'.A116];&quot;&quot;)">
            <text:p/>
          </table:table-cell>
          <table:table-cell/>
          <table:table-cell table:formula="of:=IF([.A119]&lt;&gt;&quot;&quot;;DAY([.A119]);&quot;&quot;)">
            <text:p/>
          </table:table-cell>
          <table:table-cell table:formula="of:=IF([.A119]&lt;&gt;&quot;&quot;;MONTH([.A119]);&quot;&quot;)">
            <text:p/>
          </table:table-cell>
          <table:table-cell table:formula="of:=IF([.A119]&lt;&gt;&quot;&quot;;RANK([.H119];[.$H$4:.$H$1002];1);&quot;&quot;)">
            <text:p/>
          </table:table-cell>
          <table:table-cell table:style-name="ce53" table:formula="of:=IF([.A119]&lt;&gt;&quot;&quot;;DATE([.$C$4];[.E119];[.D119]);&quot;&quot;)">
            <text:p/>
          </table:table-cell>
          <table:table-cell table:formula="of:=IF([.A119]&lt;&gt;&quot;&quot;;[.G119]+(ROW()/1000);&quot;&quot;)">
            <text:p/>
          </table:table-cell>
          <table:table-cell table:formula="of:=IF([.A119]&lt;&gt;&quot;&quot;;&quot;Birthday: &quot;&amp;[.B119]&amp;&quot; turns age &quot;&amp;[.J119];&quot;&quot;)">
            <text:p/>
          </table:table-cell>
          <table:table-cell table:formula="of:=IF([.A119]&lt;&gt;&quot;&quot;;DATEDIF([.A119];[.G119];&quot;y&quot;);&quot;&quot;)">
            <text:p/>
          </table:table-cell>
          <table:table-cell table:formula="of:=IF([.A119]&lt;&gt;&quot;&quot;;RANK([.M119];[.$M$4:.$M$1002];1);&quot;&quot;)">
            <text:p/>
          </table:table-cell>
          <table:table-cell table:formula="of:=IF([.A119]&lt;&gt;&quot;&quot;;DATE([.$C$4]+1;[.E119];[.D119]);&quot;&quot;)">
            <text:p/>
          </table:table-cell>
          <table:table-cell table:formula="of:=IF([.A119]&lt;&gt;&quot;&quot;;[.L119]+(ROW()/1000);&quot;&quot;)">
            <text:p/>
          </table:table-cell>
          <table:table-cell table:formula="of:=IF([.A119]&lt;&gt;&quot;&quot;;&quot;Birthday: &quot;&amp;[.B119]&amp;&quot; turns age &quot;&amp;[.J119]+1;&quot;&quot;)">
            <text:p/>
          </table:table-cell>
        </table:table-row>
        <table:table-row table:style-name="ro1">
          <table:table-cell table:style-name="ce48" table:formula="of:=IF([$'Family Information'.D117]&lt;&gt;&quot;&quot;;[$'Family Information'.D117];&quot;&quot;)">
            <text:p/>
          </table:table-cell>
          <table:table-cell table:formula="of:=IF([$'Family Information'.C117]&lt;&gt;&quot;&quot;;[$'Family Information'.C117] &amp;&quot; &quot;&amp;[$'Family Information'.A117];&quot;&quot;)">
            <text:p/>
          </table:table-cell>
          <table:table-cell/>
          <table:table-cell table:formula="of:=IF([.A120]&lt;&gt;&quot;&quot;;DAY([.A120]);&quot;&quot;)">
            <text:p/>
          </table:table-cell>
          <table:table-cell table:formula="of:=IF([.A120]&lt;&gt;&quot;&quot;;MONTH([.A120]);&quot;&quot;)">
            <text:p/>
          </table:table-cell>
          <table:table-cell table:formula="of:=IF([.A120]&lt;&gt;&quot;&quot;;RANK([.H120];[.$H$4:.$H$1002];1);&quot;&quot;)">
            <text:p/>
          </table:table-cell>
          <table:table-cell table:style-name="ce53" table:formula="of:=IF([.A120]&lt;&gt;&quot;&quot;;DATE([.$C$4];[.E120];[.D120]);&quot;&quot;)">
            <text:p/>
          </table:table-cell>
          <table:table-cell table:formula="of:=IF([.A120]&lt;&gt;&quot;&quot;;[.G120]+(ROW()/1000);&quot;&quot;)">
            <text:p/>
          </table:table-cell>
          <table:table-cell table:formula="of:=IF([.A120]&lt;&gt;&quot;&quot;;&quot;Birthday: &quot;&amp;[.B120]&amp;&quot; turns age &quot;&amp;[.J120];&quot;&quot;)">
            <text:p/>
          </table:table-cell>
          <table:table-cell table:formula="of:=IF([.A120]&lt;&gt;&quot;&quot;;DATEDIF([.A120];[.G120];&quot;y&quot;);&quot;&quot;)">
            <text:p/>
          </table:table-cell>
          <table:table-cell table:formula="of:=IF([.A120]&lt;&gt;&quot;&quot;;RANK([.M120];[.$M$4:.$M$1002];1);&quot;&quot;)">
            <text:p/>
          </table:table-cell>
          <table:table-cell table:formula="of:=IF([.A120]&lt;&gt;&quot;&quot;;DATE([.$C$4]+1;[.E120];[.D120]);&quot;&quot;)">
            <text:p/>
          </table:table-cell>
          <table:table-cell table:formula="of:=IF([.A120]&lt;&gt;&quot;&quot;;[.L120]+(ROW()/1000);&quot;&quot;)">
            <text:p/>
          </table:table-cell>
          <table:table-cell table:formula="of:=IF([.A120]&lt;&gt;&quot;&quot;;&quot;Birthday: &quot;&amp;[.B120]&amp;&quot; turns age &quot;&amp;[.J120]+1;&quot;&quot;)">
            <text:p/>
          </table:table-cell>
        </table:table-row>
        <table:table-row table:style-name="ro1">
          <table:table-cell table:style-name="ce48" table:formula="of:=IF([$'Family Information'.D118]&lt;&gt;&quot;&quot;;[$'Family Information'.D118];&quot;&quot;)">
            <text:p/>
          </table:table-cell>
          <table:table-cell table:formula="of:=IF([$'Family Information'.C118]&lt;&gt;&quot;&quot;;[$'Family Information'.C118] &amp;&quot; &quot;&amp;[$'Family Information'.A118];&quot;&quot;)">
            <text:p/>
          </table:table-cell>
          <table:table-cell/>
          <table:table-cell table:formula="of:=IF([.A121]&lt;&gt;&quot;&quot;;DAY([.A121]);&quot;&quot;)">
            <text:p/>
          </table:table-cell>
          <table:table-cell table:formula="of:=IF([.A121]&lt;&gt;&quot;&quot;;MONTH([.A121]);&quot;&quot;)">
            <text:p/>
          </table:table-cell>
          <table:table-cell table:formula="of:=IF([.A121]&lt;&gt;&quot;&quot;;RANK([.H121];[.$H$4:.$H$1002];1);&quot;&quot;)">
            <text:p/>
          </table:table-cell>
          <table:table-cell table:style-name="ce53" table:formula="of:=IF([.A121]&lt;&gt;&quot;&quot;;DATE([.$C$4];[.E121];[.D121]);&quot;&quot;)">
            <text:p/>
          </table:table-cell>
          <table:table-cell table:formula="of:=IF([.A121]&lt;&gt;&quot;&quot;;[.G121]+(ROW()/1000);&quot;&quot;)">
            <text:p/>
          </table:table-cell>
          <table:table-cell table:formula="of:=IF([.A121]&lt;&gt;&quot;&quot;;&quot;Birthday: &quot;&amp;[.B121]&amp;&quot; turns age &quot;&amp;[.J121];&quot;&quot;)">
            <text:p/>
          </table:table-cell>
          <table:table-cell table:formula="of:=IF([.A121]&lt;&gt;&quot;&quot;;DATEDIF([.A121];[.G121];&quot;y&quot;);&quot;&quot;)">
            <text:p/>
          </table:table-cell>
          <table:table-cell table:formula="of:=IF([.A121]&lt;&gt;&quot;&quot;;RANK([.M121];[.$M$4:.$M$1002];1);&quot;&quot;)">
            <text:p/>
          </table:table-cell>
          <table:table-cell table:formula="of:=IF([.A121]&lt;&gt;&quot;&quot;;DATE([.$C$4]+1;[.E121];[.D121]);&quot;&quot;)">
            <text:p/>
          </table:table-cell>
          <table:table-cell table:formula="of:=IF([.A121]&lt;&gt;&quot;&quot;;[.L121]+(ROW()/1000);&quot;&quot;)">
            <text:p/>
          </table:table-cell>
          <table:table-cell table:formula="of:=IF([.A121]&lt;&gt;&quot;&quot;;&quot;Birthday: &quot;&amp;[.B121]&amp;&quot; turns age &quot;&amp;[.J121]+1;&quot;&quot;)">
            <text:p/>
          </table:table-cell>
        </table:table-row>
        <table:table-row table:style-name="ro1">
          <table:table-cell table:style-name="ce48" table:formula="of:=IF([$'Family Information'.D119]&lt;&gt;&quot;&quot;;[$'Family Information'.D119];&quot;&quot;)">
            <text:p/>
          </table:table-cell>
          <table:table-cell table:formula="of:=IF([$'Family Information'.C119]&lt;&gt;&quot;&quot;;[$'Family Information'.C119] &amp;&quot; &quot;&amp;[$'Family Information'.A119];&quot;&quot;)">
            <text:p/>
          </table:table-cell>
          <table:table-cell/>
          <table:table-cell table:formula="of:=IF([.A122]&lt;&gt;&quot;&quot;;DAY([.A122]);&quot;&quot;)">
            <text:p/>
          </table:table-cell>
          <table:table-cell table:formula="of:=IF([.A122]&lt;&gt;&quot;&quot;;MONTH([.A122]);&quot;&quot;)">
            <text:p/>
          </table:table-cell>
          <table:table-cell table:formula="of:=IF([.A122]&lt;&gt;&quot;&quot;;RANK([.H122];[.$H$4:.$H$1002];1);&quot;&quot;)">
            <text:p/>
          </table:table-cell>
          <table:table-cell table:style-name="ce53" table:formula="of:=IF([.A122]&lt;&gt;&quot;&quot;;DATE([.$C$4];[.E122];[.D122]);&quot;&quot;)">
            <text:p/>
          </table:table-cell>
          <table:table-cell table:formula="of:=IF([.A122]&lt;&gt;&quot;&quot;;[.G122]+(ROW()/1000);&quot;&quot;)">
            <text:p/>
          </table:table-cell>
          <table:table-cell table:formula="of:=IF([.A122]&lt;&gt;&quot;&quot;;&quot;Birthday: &quot;&amp;[.B122]&amp;&quot; turns age &quot;&amp;[.J122];&quot;&quot;)">
            <text:p/>
          </table:table-cell>
          <table:table-cell table:formula="of:=IF([.A122]&lt;&gt;&quot;&quot;;DATEDIF([.A122];[.G122];&quot;y&quot;);&quot;&quot;)">
            <text:p/>
          </table:table-cell>
          <table:table-cell table:formula="of:=IF([.A122]&lt;&gt;&quot;&quot;;RANK([.M122];[.$M$4:.$M$1002];1);&quot;&quot;)">
            <text:p/>
          </table:table-cell>
          <table:table-cell table:formula="of:=IF([.A122]&lt;&gt;&quot;&quot;;DATE([.$C$4]+1;[.E122];[.D122]);&quot;&quot;)">
            <text:p/>
          </table:table-cell>
          <table:table-cell table:formula="of:=IF([.A122]&lt;&gt;&quot;&quot;;[.L122]+(ROW()/1000);&quot;&quot;)">
            <text:p/>
          </table:table-cell>
          <table:table-cell table:formula="of:=IF([.A122]&lt;&gt;&quot;&quot;;&quot;Birthday: &quot;&amp;[.B122]&amp;&quot; turns age &quot;&amp;[.J122]+1;&quot;&quot;)">
            <text:p/>
          </table:table-cell>
        </table:table-row>
        <table:table-row table:style-name="ro1">
          <table:table-cell table:style-name="ce48" table:formula="of:=IF([$'Family Information'.D120]&lt;&gt;&quot;&quot;;[$'Family Information'.D120];&quot;&quot;)">
            <text:p/>
          </table:table-cell>
          <table:table-cell table:formula="of:=IF([$'Family Information'.C120]&lt;&gt;&quot;&quot;;[$'Family Information'.C120] &amp;&quot; &quot;&amp;[$'Family Information'.A120];&quot;&quot;)">
            <text:p/>
          </table:table-cell>
          <table:table-cell/>
          <table:table-cell table:formula="of:=IF([.A123]&lt;&gt;&quot;&quot;;DAY([.A123]);&quot;&quot;)">
            <text:p/>
          </table:table-cell>
          <table:table-cell table:formula="of:=IF([.A123]&lt;&gt;&quot;&quot;;MONTH([.A123]);&quot;&quot;)">
            <text:p/>
          </table:table-cell>
          <table:table-cell table:formula="of:=IF([.A123]&lt;&gt;&quot;&quot;;RANK([.H123];[.$H$4:.$H$1002];1);&quot;&quot;)">
            <text:p/>
          </table:table-cell>
          <table:table-cell table:style-name="ce53" table:formula="of:=IF([.A123]&lt;&gt;&quot;&quot;;DATE([.$C$4];[.E123];[.D123]);&quot;&quot;)">
            <text:p/>
          </table:table-cell>
          <table:table-cell table:formula="of:=IF([.A123]&lt;&gt;&quot;&quot;;[.G123]+(ROW()/1000);&quot;&quot;)">
            <text:p/>
          </table:table-cell>
          <table:table-cell table:formula="of:=IF([.A123]&lt;&gt;&quot;&quot;;&quot;Birthday: &quot;&amp;[.B123]&amp;&quot; turns age &quot;&amp;[.J123];&quot;&quot;)">
            <text:p/>
          </table:table-cell>
          <table:table-cell table:formula="of:=IF([.A123]&lt;&gt;&quot;&quot;;DATEDIF([.A123];[.G123];&quot;y&quot;);&quot;&quot;)">
            <text:p/>
          </table:table-cell>
          <table:table-cell table:formula="of:=IF([.A123]&lt;&gt;&quot;&quot;;RANK([.M123];[.$M$4:.$M$1002];1);&quot;&quot;)">
            <text:p/>
          </table:table-cell>
          <table:table-cell table:formula="of:=IF([.A123]&lt;&gt;&quot;&quot;;DATE([.$C$4]+1;[.E123];[.D123]);&quot;&quot;)">
            <text:p/>
          </table:table-cell>
          <table:table-cell table:formula="of:=IF([.A123]&lt;&gt;&quot;&quot;;[.L123]+(ROW()/1000);&quot;&quot;)">
            <text:p/>
          </table:table-cell>
          <table:table-cell table:formula="of:=IF([.A123]&lt;&gt;&quot;&quot;;&quot;Birthday: &quot;&amp;[.B123]&amp;&quot; turns age &quot;&amp;[.J123]+1;&quot;&quot;)">
            <text:p/>
          </table:table-cell>
        </table:table-row>
        <table:table-row table:style-name="ro1">
          <table:table-cell table:style-name="ce48" table:formula="of:=IF([$'Family Information'.D121]&lt;&gt;&quot;&quot;;[$'Family Information'.D121];&quot;&quot;)">
            <text:p/>
          </table:table-cell>
          <table:table-cell table:formula="of:=IF([$'Family Information'.C121]&lt;&gt;&quot;&quot;;[$'Family Information'.C121] &amp;&quot; &quot;&amp;[$'Family Information'.A121];&quot;&quot;)">
            <text:p/>
          </table:table-cell>
          <table:table-cell/>
          <table:table-cell table:formula="of:=IF([.A124]&lt;&gt;&quot;&quot;;DAY([.A124]);&quot;&quot;)">
            <text:p/>
          </table:table-cell>
          <table:table-cell table:formula="of:=IF([.A124]&lt;&gt;&quot;&quot;;MONTH([.A124]);&quot;&quot;)">
            <text:p/>
          </table:table-cell>
          <table:table-cell table:formula="of:=IF([.A124]&lt;&gt;&quot;&quot;;RANK([.H124];[.$H$4:.$H$1002];1);&quot;&quot;)">
            <text:p/>
          </table:table-cell>
          <table:table-cell table:style-name="ce53" table:formula="of:=IF([.A124]&lt;&gt;&quot;&quot;;DATE([.$C$4];[.E124];[.D124]);&quot;&quot;)">
            <text:p/>
          </table:table-cell>
          <table:table-cell table:formula="of:=IF([.A124]&lt;&gt;&quot;&quot;;[.G124]+(ROW()/1000);&quot;&quot;)">
            <text:p/>
          </table:table-cell>
          <table:table-cell table:formula="of:=IF([.A124]&lt;&gt;&quot;&quot;;&quot;Birthday: &quot;&amp;[.B124]&amp;&quot; turns age &quot;&amp;[.J124];&quot;&quot;)">
            <text:p/>
          </table:table-cell>
          <table:table-cell table:formula="of:=IF([.A124]&lt;&gt;&quot;&quot;;DATEDIF([.A124];[.G124];&quot;y&quot;);&quot;&quot;)">
            <text:p/>
          </table:table-cell>
          <table:table-cell table:formula="of:=IF([.A124]&lt;&gt;&quot;&quot;;RANK([.M124];[.$M$4:.$M$1002];1);&quot;&quot;)">
            <text:p/>
          </table:table-cell>
          <table:table-cell table:formula="of:=IF([.A124]&lt;&gt;&quot;&quot;;DATE([.$C$4]+1;[.E124];[.D124]);&quot;&quot;)">
            <text:p/>
          </table:table-cell>
          <table:table-cell table:formula="of:=IF([.A124]&lt;&gt;&quot;&quot;;[.L124]+(ROW()/1000);&quot;&quot;)">
            <text:p/>
          </table:table-cell>
          <table:table-cell table:formula="of:=IF([.A124]&lt;&gt;&quot;&quot;;&quot;Birthday: &quot;&amp;[.B124]&amp;&quot; turns age &quot;&amp;[.J124]+1;&quot;&quot;)">
            <text:p/>
          </table:table-cell>
        </table:table-row>
        <table:table-row table:style-name="ro1">
          <table:table-cell table:style-name="ce48" table:formula="of:=IF([$'Family Information'.D122]&lt;&gt;&quot;&quot;;[$'Family Information'.D122];&quot;&quot;)">
            <text:p/>
          </table:table-cell>
          <table:table-cell table:formula="of:=IF([$'Family Information'.C122]&lt;&gt;&quot;&quot;;[$'Family Information'.C122] &amp;&quot; &quot;&amp;[$'Family Information'.A122];&quot;&quot;)">
            <text:p/>
          </table:table-cell>
          <table:table-cell/>
          <table:table-cell table:formula="of:=IF([.A125]&lt;&gt;&quot;&quot;;DAY([.A125]);&quot;&quot;)">
            <text:p/>
          </table:table-cell>
          <table:table-cell table:formula="of:=IF([.A125]&lt;&gt;&quot;&quot;;MONTH([.A125]);&quot;&quot;)">
            <text:p/>
          </table:table-cell>
          <table:table-cell table:formula="of:=IF([.A125]&lt;&gt;&quot;&quot;;RANK([.H125];[.$H$4:.$H$1002];1);&quot;&quot;)">
            <text:p/>
          </table:table-cell>
          <table:table-cell table:style-name="ce53" table:formula="of:=IF([.A125]&lt;&gt;&quot;&quot;;DATE([.$C$4];[.E125];[.D125]);&quot;&quot;)">
            <text:p/>
          </table:table-cell>
          <table:table-cell table:formula="of:=IF([.A125]&lt;&gt;&quot;&quot;;[.G125]+(ROW()/1000);&quot;&quot;)">
            <text:p/>
          </table:table-cell>
          <table:table-cell table:formula="of:=IF([.A125]&lt;&gt;&quot;&quot;;&quot;Birthday: &quot;&amp;[.B125]&amp;&quot; turns age &quot;&amp;[.J125];&quot;&quot;)">
            <text:p/>
          </table:table-cell>
          <table:table-cell table:formula="of:=IF([.A125]&lt;&gt;&quot;&quot;;DATEDIF([.A125];[.G125];&quot;y&quot;);&quot;&quot;)">
            <text:p/>
          </table:table-cell>
          <table:table-cell table:formula="of:=IF([.A125]&lt;&gt;&quot;&quot;;RANK([.M125];[.$M$4:.$M$1002];1);&quot;&quot;)">
            <text:p/>
          </table:table-cell>
          <table:table-cell table:formula="of:=IF([.A125]&lt;&gt;&quot;&quot;;DATE([.$C$4]+1;[.E125];[.D125]);&quot;&quot;)">
            <text:p/>
          </table:table-cell>
          <table:table-cell table:formula="of:=IF([.A125]&lt;&gt;&quot;&quot;;[.L125]+(ROW()/1000);&quot;&quot;)">
            <text:p/>
          </table:table-cell>
          <table:table-cell table:formula="of:=IF([.A125]&lt;&gt;&quot;&quot;;&quot;Birthday: &quot;&amp;[.B125]&amp;&quot; turns age &quot;&amp;[.J125]+1;&quot;&quot;)">
            <text:p/>
          </table:table-cell>
        </table:table-row>
        <table:table-row table:style-name="ro1">
          <table:table-cell table:style-name="ce48" table:formula="of:=IF([$'Family Information'.D123]&lt;&gt;&quot;&quot;;[$'Family Information'.D123];&quot;&quot;)">
            <text:p/>
          </table:table-cell>
          <table:table-cell table:formula="of:=IF([$'Family Information'.C123]&lt;&gt;&quot;&quot;;[$'Family Information'.C123] &amp;&quot; &quot;&amp;[$'Family Information'.A123];&quot;&quot;)">
            <text:p/>
          </table:table-cell>
          <table:table-cell/>
          <table:table-cell table:formula="of:=IF([.A126]&lt;&gt;&quot;&quot;;DAY([.A126]);&quot;&quot;)">
            <text:p/>
          </table:table-cell>
          <table:table-cell table:formula="of:=IF([.A126]&lt;&gt;&quot;&quot;;MONTH([.A126]);&quot;&quot;)">
            <text:p/>
          </table:table-cell>
          <table:table-cell table:formula="of:=IF([.A126]&lt;&gt;&quot;&quot;;RANK([.H126];[.$H$4:.$H$1002];1);&quot;&quot;)">
            <text:p/>
          </table:table-cell>
          <table:table-cell table:style-name="ce53" table:formula="of:=IF([.A126]&lt;&gt;&quot;&quot;;DATE([.$C$4];[.E126];[.D126]);&quot;&quot;)">
            <text:p/>
          </table:table-cell>
          <table:table-cell table:formula="of:=IF([.A126]&lt;&gt;&quot;&quot;;[.G126]+(ROW()/1000);&quot;&quot;)">
            <text:p/>
          </table:table-cell>
          <table:table-cell table:formula="of:=IF([.A126]&lt;&gt;&quot;&quot;;&quot;Birthday: &quot;&amp;[.B126]&amp;&quot; turns age &quot;&amp;[.J126];&quot;&quot;)">
            <text:p/>
          </table:table-cell>
          <table:table-cell table:formula="of:=IF([.A126]&lt;&gt;&quot;&quot;;DATEDIF([.A126];[.G126];&quot;y&quot;);&quot;&quot;)">
            <text:p/>
          </table:table-cell>
          <table:table-cell table:formula="of:=IF([.A126]&lt;&gt;&quot;&quot;;RANK([.M126];[.$M$4:.$M$1002];1);&quot;&quot;)">
            <text:p/>
          </table:table-cell>
          <table:table-cell table:formula="of:=IF([.A126]&lt;&gt;&quot;&quot;;DATE([.$C$4]+1;[.E126];[.D126]);&quot;&quot;)">
            <text:p/>
          </table:table-cell>
          <table:table-cell table:formula="of:=IF([.A126]&lt;&gt;&quot;&quot;;[.L126]+(ROW()/1000);&quot;&quot;)">
            <text:p/>
          </table:table-cell>
          <table:table-cell table:formula="of:=IF([.A126]&lt;&gt;&quot;&quot;;&quot;Birthday: &quot;&amp;[.B126]&amp;&quot; turns age &quot;&amp;[.J126]+1;&quot;&quot;)">
            <text:p/>
          </table:table-cell>
        </table:table-row>
        <table:table-row table:style-name="ro1">
          <table:table-cell table:style-name="ce48" table:formula="of:=IF([$'Family Information'.D124]&lt;&gt;&quot;&quot;;[$'Family Information'.D124];&quot;&quot;)">
            <text:p/>
          </table:table-cell>
          <table:table-cell table:formula="of:=IF([$'Family Information'.C124]&lt;&gt;&quot;&quot;;[$'Family Information'.C124] &amp;&quot; &quot;&amp;[$'Family Information'.A124];&quot;&quot;)">
            <text:p/>
          </table:table-cell>
          <table:table-cell/>
          <table:table-cell table:formula="of:=IF([.A127]&lt;&gt;&quot;&quot;;DAY([.A127]);&quot;&quot;)">
            <text:p/>
          </table:table-cell>
          <table:table-cell table:formula="of:=IF([.A127]&lt;&gt;&quot;&quot;;MONTH([.A127]);&quot;&quot;)">
            <text:p/>
          </table:table-cell>
          <table:table-cell table:formula="of:=IF([.A127]&lt;&gt;&quot;&quot;;RANK([.H127];[.$H$4:.$H$1002];1);&quot;&quot;)">
            <text:p/>
          </table:table-cell>
          <table:table-cell table:style-name="ce53" table:formula="of:=IF([.A127]&lt;&gt;&quot;&quot;;DATE([.$C$4];[.E127];[.D127]);&quot;&quot;)">
            <text:p/>
          </table:table-cell>
          <table:table-cell table:formula="of:=IF([.A127]&lt;&gt;&quot;&quot;;[.G127]+(ROW()/1000);&quot;&quot;)">
            <text:p/>
          </table:table-cell>
          <table:table-cell table:formula="of:=IF([.A127]&lt;&gt;&quot;&quot;;&quot;Birthday: &quot;&amp;[.B127]&amp;&quot; turns age &quot;&amp;[.J127];&quot;&quot;)">
            <text:p/>
          </table:table-cell>
          <table:table-cell table:formula="of:=IF([.A127]&lt;&gt;&quot;&quot;;DATEDIF([.A127];[.G127];&quot;y&quot;);&quot;&quot;)">
            <text:p/>
          </table:table-cell>
          <table:table-cell table:formula="of:=IF([.A127]&lt;&gt;&quot;&quot;;RANK([.M127];[.$M$4:.$M$1002];1);&quot;&quot;)">
            <text:p/>
          </table:table-cell>
          <table:table-cell table:formula="of:=IF([.A127]&lt;&gt;&quot;&quot;;DATE([.$C$4]+1;[.E127];[.D127]);&quot;&quot;)">
            <text:p/>
          </table:table-cell>
          <table:table-cell table:formula="of:=IF([.A127]&lt;&gt;&quot;&quot;;[.L127]+(ROW()/1000);&quot;&quot;)">
            <text:p/>
          </table:table-cell>
          <table:table-cell table:formula="of:=IF([.A127]&lt;&gt;&quot;&quot;;&quot;Birthday: &quot;&amp;[.B127]&amp;&quot; turns age &quot;&amp;[.J127]+1;&quot;&quot;)">
            <text:p/>
          </table:table-cell>
        </table:table-row>
        <table:table-row table:style-name="ro1">
          <table:table-cell table:style-name="ce48" table:formula="of:=IF([$'Family Information'.D125]&lt;&gt;&quot;&quot;;[$'Family Information'.D125];&quot;&quot;)">
            <text:p/>
          </table:table-cell>
          <table:table-cell table:formula="of:=IF([$'Family Information'.C125]&lt;&gt;&quot;&quot;;[$'Family Information'.C125] &amp;&quot; &quot;&amp;[$'Family Information'.A125];&quot;&quot;)">
            <text:p/>
          </table:table-cell>
          <table:table-cell/>
          <table:table-cell table:formula="of:=IF([.A128]&lt;&gt;&quot;&quot;;DAY([.A128]);&quot;&quot;)">
            <text:p/>
          </table:table-cell>
          <table:table-cell table:formula="of:=IF([.A128]&lt;&gt;&quot;&quot;;MONTH([.A128]);&quot;&quot;)">
            <text:p/>
          </table:table-cell>
          <table:table-cell table:formula="of:=IF([.A128]&lt;&gt;&quot;&quot;;RANK([.H128];[.$H$4:.$H$1002];1);&quot;&quot;)">
            <text:p/>
          </table:table-cell>
          <table:table-cell table:style-name="ce53" table:formula="of:=IF([.A128]&lt;&gt;&quot;&quot;;DATE([.$C$4];[.E128];[.D128]);&quot;&quot;)">
            <text:p/>
          </table:table-cell>
          <table:table-cell table:formula="of:=IF([.A128]&lt;&gt;&quot;&quot;;[.G128]+(ROW()/1000);&quot;&quot;)">
            <text:p/>
          </table:table-cell>
          <table:table-cell table:formula="of:=IF([.A128]&lt;&gt;&quot;&quot;;&quot;Birthday: &quot;&amp;[.B128]&amp;&quot; turns age &quot;&amp;[.J128];&quot;&quot;)">
            <text:p/>
          </table:table-cell>
          <table:table-cell table:formula="of:=IF([.A128]&lt;&gt;&quot;&quot;;DATEDIF([.A128];[.G128];&quot;y&quot;);&quot;&quot;)">
            <text:p/>
          </table:table-cell>
          <table:table-cell table:formula="of:=IF([.A128]&lt;&gt;&quot;&quot;;RANK([.M128];[.$M$4:.$M$1002];1);&quot;&quot;)">
            <text:p/>
          </table:table-cell>
          <table:table-cell table:formula="of:=IF([.A128]&lt;&gt;&quot;&quot;;DATE([.$C$4]+1;[.E128];[.D128]);&quot;&quot;)">
            <text:p/>
          </table:table-cell>
          <table:table-cell table:formula="of:=IF([.A128]&lt;&gt;&quot;&quot;;[.L128]+(ROW()/1000);&quot;&quot;)">
            <text:p/>
          </table:table-cell>
          <table:table-cell table:formula="of:=IF([.A128]&lt;&gt;&quot;&quot;;&quot;Birthday: &quot;&amp;[.B128]&amp;&quot; turns age &quot;&amp;[.J128]+1;&quot;&quot;)">
            <text:p/>
          </table:table-cell>
        </table:table-row>
        <table:table-row table:style-name="ro1">
          <table:table-cell table:style-name="ce48" table:formula="of:=IF([$'Family Information'.D126]&lt;&gt;&quot;&quot;;[$'Family Information'.D126];&quot;&quot;)">
            <text:p/>
          </table:table-cell>
          <table:table-cell table:formula="of:=IF([$'Family Information'.C126]&lt;&gt;&quot;&quot;;[$'Family Information'.C126] &amp;&quot; &quot;&amp;[$'Family Information'.A126];&quot;&quot;)">
            <text:p/>
          </table:table-cell>
          <table:table-cell/>
          <table:table-cell table:formula="of:=IF([.A129]&lt;&gt;&quot;&quot;;DAY([.A129]);&quot;&quot;)">
            <text:p/>
          </table:table-cell>
          <table:table-cell table:formula="of:=IF([.A129]&lt;&gt;&quot;&quot;;MONTH([.A129]);&quot;&quot;)">
            <text:p/>
          </table:table-cell>
          <table:table-cell table:formula="of:=IF([.A129]&lt;&gt;&quot;&quot;;RANK([.H129];[.$H$4:.$H$1002];1);&quot;&quot;)">
            <text:p/>
          </table:table-cell>
          <table:table-cell table:style-name="ce53" table:formula="of:=IF([.A129]&lt;&gt;&quot;&quot;;DATE([.$C$4];[.E129];[.D129]);&quot;&quot;)">
            <text:p/>
          </table:table-cell>
          <table:table-cell table:formula="of:=IF([.A129]&lt;&gt;&quot;&quot;;[.G129]+(ROW()/1000);&quot;&quot;)">
            <text:p/>
          </table:table-cell>
          <table:table-cell table:formula="of:=IF([.A129]&lt;&gt;&quot;&quot;;&quot;Birthday: &quot;&amp;[.B129]&amp;&quot; turns age &quot;&amp;[.J129];&quot;&quot;)">
            <text:p/>
          </table:table-cell>
          <table:table-cell table:formula="of:=IF([.A129]&lt;&gt;&quot;&quot;;DATEDIF([.A129];[.G129];&quot;y&quot;);&quot;&quot;)">
            <text:p/>
          </table:table-cell>
          <table:table-cell table:formula="of:=IF([.A129]&lt;&gt;&quot;&quot;;RANK([.M129];[.$M$4:.$M$1002];1);&quot;&quot;)">
            <text:p/>
          </table:table-cell>
          <table:table-cell table:formula="of:=IF([.A129]&lt;&gt;&quot;&quot;;DATE([.$C$4]+1;[.E129];[.D129]);&quot;&quot;)">
            <text:p/>
          </table:table-cell>
          <table:table-cell table:formula="of:=IF([.A129]&lt;&gt;&quot;&quot;;[.L129]+(ROW()/1000);&quot;&quot;)">
            <text:p/>
          </table:table-cell>
          <table:table-cell table:formula="of:=IF([.A129]&lt;&gt;&quot;&quot;;&quot;Birthday: &quot;&amp;[.B129]&amp;&quot; turns age &quot;&amp;[.J129]+1;&quot;&quot;)">
            <text:p/>
          </table:table-cell>
        </table:table-row>
        <table:table-row table:style-name="ro1">
          <table:table-cell table:style-name="ce48" table:formula="of:=IF([$'Family Information'.D127]&lt;&gt;&quot;&quot;;[$'Family Information'.D127];&quot;&quot;)">
            <text:p/>
          </table:table-cell>
          <table:table-cell table:formula="of:=IF([$'Family Information'.C127]&lt;&gt;&quot;&quot;;[$'Family Information'.C127] &amp;&quot; &quot;&amp;[$'Family Information'.A127];&quot;&quot;)">
            <text:p/>
          </table:table-cell>
          <table:table-cell/>
          <table:table-cell table:formula="of:=IF([.A130]&lt;&gt;&quot;&quot;;DAY([.A130]);&quot;&quot;)">
            <text:p/>
          </table:table-cell>
          <table:table-cell table:formula="of:=IF([.A130]&lt;&gt;&quot;&quot;;MONTH([.A130]);&quot;&quot;)">
            <text:p/>
          </table:table-cell>
          <table:table-cell table:formula="of:=IF([.A130]&lt;&gt;&quot;&quot;;RANK([.H130];[.$H$4:.$H$1002];1);&quot;&quot;)">
            <text:p/>
          </table:table-cell>
          <table:table-cell table:style-name="ce53" table:formula="of:=IF([.A130]&lt;&gt;&quot;&quot;;DATE([.$C$4];[.E130];[.D130]);&quot;&quot;)">
            <text:p/>
          </table:table-cell>
          <table:table-cell table:formula="of:=IF([.A130]&lt;&gt;&quot;&quot;;[.G130]+(ROW()/1000);&quot;&quot;)">
            <text:p/>
          </table:table-cell>
          <table:table-cell table:formula="of:=IF([.A130]&lt;&gt;&quot;&quot;;&quot;Birthday: &quot;&amp;[.B130]&amp;&quot; turns age &quot;&amp;[.J130];&quot;&quot;)">
            <text:p/>
          </table:table-cell>
          <table:table-cell table:formula="of:=IF([.A130]&lt;&gt;&quot;&quot;;DATEDIF([.A130];[.G130];&quot;y&quot;);&quot;&quot;)">
            <text:p/>
          </table:table-cell>
          <table:table-cell table:formula="of:=IF([.A130]&lt;&gt;&quot;&quot;;RANK([.M130];[.$M$4:.$M$1002];1);&quot;&quot;)">
            <text:p/>
          </table:table-cell>
          <table:table-cell table:formula="of:=IF([.A130]&lt;&gt;&quot;&quot;;DATE([.$C$4]+1;[.E130];[.D130]);&quot;&quot;)">
            <text:p/>
          </table:table-cell>
          <table:table-cell table:formula="of:=IF([.A130]&lt;&gt;&quot;&quot;;[.L130]+(ROW()/1000);&quot;&quot;)">
            <text:p/>
          </table:table-cell>
          <table:table-cell table:formula="of:=IF([.A130]&lt;&gt;&quot;&quot;;&quot;Birthday: &quot;&amp;[.B130]&amp;&quot; turns age &quot;&amp;[.J130]+1;&quot;&quot;)">
            <text:p/>
          </table:table-cell>
        </table:table-row>
        <table:table-row table:style-name="ro1">
          <table:table-cell table:style-name="ce48" table:formula="of:=IF([$'Family Information'.D128]&lt;&gt;&quot;&quot;;[$'Family Information'.D128];&quot;&quot;)">
            <text:p/>
          </table:table-cell>
          <table:table-cell table:formula="of:=IF([$'Family Information'.C128]&lt;&gt;&quot;&quot;;[$'Family Information'.C128] &amp;&quot; &quot;&amp;[$'Family Information'.A128];&quot;&quot;)">
            <text:p/>
          </table:table-cell>
          <table:table-cell/>
          <table:table-cell table:formula="of:=IF([.A131]&lt;&gt;&quot;&quot;;DAY([.A131]);&quot;&quot;)">
            <text:p/>
          </table:table-cell>
          <table:table-cell table:formula="of:=IF([.A131]&lt;&gt;&quot;&quot;;MONTH([.A131]);&quot;&quot;)">
            <text:p/>
          </table:table-cell>
          <table:table-cell table:formula="of:=IF([.A131]&lt;&gt;&quot;&quot;;RANK([.H131];[.$H$4:.$H$1002];1);&quot;&quot;)">
            <text:p/>
          </table:table-cell>
          <table:table-cell table:style-name="ce53" table:formula="of:=IF([.A131]&lt;&gt;&quot;&quot;;DATE([.$C$4];[.E131];[.D131]);&quot;&quot;)">
            <text:p/>
          </table:table-cell>
          <table:table-cell table:formula="of:=IF([.A131]&lt;&gt;&quot;&quot;;[.G131]+(ROW()/1000);&quot;&quot;)">
            <text:p/>
          </table:table-cell>
          <table:table-cell table:formula="of:=IF([.A131]&lt;&gt;&quot;&quot;;&quot;Birthday: &quot;&amp;[.B131]&amp;&quot; turns age &quot;&amp;[.J131];&quot;&quot;)">
            <text:p/>
          </table:table-cell>
          <table:table-cell table:formula="of:=IF([.A131]&lt;&gt;&quot;&quot;;DATEDIF([.A131];[.G131];&quot;y&quot;);&quot;&quot;)">
            <text:p/>
          </table:table-cell>
          <table:table-cell table:formula="of:=IF([.A131]&lt;&gt;&quot;&quot;;RANK([.M131];[.$M$4:.$M$1002];1);&quot;&quot;)">
            <text:p/>
          </table:table-cell>
          <table:table-cell table:formula="of:=IF([.A131]&lt;&gt;&quot;&quot;;DATE([.$C$4]+1;[.E131];[.D131]);&quot;&quot;)">
            <text:p/>
          </table:table-cell>
          <table:table-cell table:formula="of:=IF([.A131]&lt;&gt;&quot;&quot;;[.L131]+(ROW()/1000);&quot;&quot;)">
            <text:p/>
          </table:table-cell>
          <table:table-cell table:formula="of:=IF([.A131]&lt;&gt;&quot;&quot;;&quot;Birthday: &quot;&amp;[.B131]&amp;&quot; turns age &quot;&amp;[.J131]+1;&quot;&quot;)">
            <text:p/>
          </table:table-cell>
        </table:table-row>
        <table:table-row table:style-name="ro1">
          <table:table-cell table:style-name="ce48" table:formula="of:=IF([$'Family Information'.D129]&lt;&gt;&quot;&quot;;[$'Family Information'.D129];&quot;&quot;)">
            <text:p/>
          </table:table-cell>
          <table:table-cell table:formula="of:=IF([$'Family Information'.C129]&lt;&gt;&quot;&quot;;[$'Family Information'.C129] &amp;&quot; &quot;&amp;[$'Family Information'.A129];&quot;&quot;)">
            <text:p/>
          </table:table-cell>
          <table:table-cell/>
          <table:table-cell table:formula="of:=IF([.A132]&lt;&gt;&quot;&quot;;DAY([.A132]);&quot;&quot;)">
            <text:p/>
          </table:table-cell>
          <table:table-cell table:formula="of:=IF([.A132]&lt;&gt;&quot;&quot;;MONTH([.A132]);&quot;&quot;)">
            <text:p/>
          </table:table-cell>
          <table:table-cell table:formula="of:=IF([.A132]&lt;&gt;&quot;&quot;;RANK([.H132];[.$H$4:.$H$1002];1);&quot;&quot;)">
            <text:p/>
          </table:table-cell>
          <table:table-cell table:style-name="ce53" table:formula="of:=IF([.A132]&lt;&gt;&quot;&quot;;DATE([.$C$4];[.E132];[.D132]);&quot;&quot;)">
            <text:p/>
          </table:table-cell>
          <table:table-cell table:formula="of:=IF([.A132]&lt;&gt;&quot;&quot;;[.G132]+(ROW()/1000);&quot;&quot;)">
            <text:p/>
          </table:table-cell>
          <table:table-cell table:formula="of:=IF([.A132]&lt;&gt;&quot;&quot;;&quot;Birthday: &quot;&amp;[.B132]&amp;&quot; turns age &quot;&amp;[.J132];&quot;&quot;)">
            <text:p/>
          </table:table-cell>
          <table:table-cell table:formula="of:=IF([.A132]&lt;&gt;&quot;&quot;;DATEDIF([.A132];[.G132];&quot;y&quot;);&quot;&quot;)">
            <text:p/>
          </table:table-cell>
          <table:table-cell table:formula="of:=IF([.A132]&lt;&gt;&quot;&quot;;RANK([.M132];[.$M$4:.$M$1002];1);&quot;&quot;)">
            <text:p/>
          </table:table-cell>
          <table:table-cell table:formula="of:=IF([.A132]&lt;&gt;&quot;&quot;;DATE([.$C$4]+1;[.E132];[.D132]);&quot;&quot;)">
            <text:p/>
          </table:table-cell>
          <table:table-cell table:formula="of:=IF([.A132]&lt;&gt;&quot;&quot;;[.L132]+(ROW()/1000);&quot;&quot;)">
            <text:p/>
          </table:table-cell>
          <table:table-cell table:formula="of:=IF([.A132]&lt;&gt;&quot;&quot;;&quot;Birthday: &quot;&amp;[.B132]&amp;&quot; turns age &quot;&amp;[.J132]+1;&quot;&quot;)">
            <text:p/>
          </table:table-cell>
        </table:table-row>
        <table:table-row table:style-name="ro1">
          <table:table-cell table:style-name="ce48" table:formula="of:=IF([$'Family Information'.D130]&lt;&gt;&quot;&quot;;[$'Family Information'.D130];&quot;&quot;)">
            <text:p/>
          </table:table-cell>
          <table:table-cell table:formula="of:=IF([$'Family Information'.C130]&lt;&gt;&quot;&quot;;[$'Family Information'.C130] &amp;&quot; &quot;&amp;[$'Family Information'.A130];&quot;&quot;)">
            <text:p/>
          </table:table-cell>
          <table:table-cell/>
          <table:table-cell table:formula="of:=IF([.A133]&lt;&gt;&quot;&quot;;DAY([.A133]);&quot;&quot;)">
            <text:p/>
          </table:table-cell>
          <table:table-cell table:formula="of:=IF([.A133]&lt;&gt;&quot;&quot;;MONTH([.A133]);&quot;&quot;)">
            <text:p/>
          </table:table-cell>
          <table:table-cell table:formula="of:=IF([.A133]&lt;&gt;&quot;&quot;;RANK([.H133];[.$H$4:.$H$1002];1);&quot;&quot;)">
            <text:p/>
          </table:table-cell>
          <table:table-cell table:style-name="ce53" table:formula="of:=IF([.A133]&lt;&gt;&quot;&quot;;DATE([.$C$4];[.E133];[.D133]);&quot;&quot;)">
            <text:p/>
          </table:table-cell>
          <table:table-cell table:formula="of:=IF([.A133]&lt;&gt;&quot;&quot;;[.G133]+(ROW()/1000);&quot;&quot;)">
            <text:p/>
          </table:table-cell>
          <table:table-cell table:formula="of:=IF([.A133]&lt;&gt;&quot;&quot;;&quot;Birthday: &quot;&amp;[.B133]&amp;&quot; turns age &quot;&amp;[.J133];&quot;&quot;)">
            <text:p/>
          </table:table-cell>
          <table:table-cell table:formula="of:=IF([.A133]&lt;&gt;&quot;&quot;;DATEDIF([.A133];[.G133];&quot;y&quot;);&quot;&quot;)">
            <text:p/>
          </table:table-cell>
          <table:table-cell table:formula="of:=IF([.A133]&lt;&gt;&quot;&quot;;RANK([.M133];[.$M$4:.$M$1002];1);&quot;&quot;)">
            <text:p/>
          </table:table-cell>
          <table:table-cell table:formula="of:=IF([.A133]&lt;&gt;&quot;&quot;;DATE([.$C$4]+1;[.E133];[.D133]);&quot;&quot;)">
            <text:p/>
          </table:table-cell>
          <table:table-cell table:formula="of:=IF([.A133]&lt;&gt;&quot;&quot;;[.L133]+(ROW()/1000);&quot;&quot;)">
            <text:p/>
          </table:table-cell>
          <table:table-cell table:formula="of:=IF([.A133]&lt;&gt;&quot;&quot;;&quot;Birthday: &quot;&amp;[.B133]&amp;&quot; turns age &quot;&amp;[.J133]+1;&quot;&quot;)">
            <text:p/>
          </table:table-cell>
        </table:table-row>
        <table:table-row table:style-name="ro1">
          <table:table-cell table:style-name="ce48" table:formula="of:=IF([$'Family Information'.D131]&lt;&gt;&quot;&quot;;[$'Family Information'.D131];&quot;&quot;)">
            <text:p/>
          </table:table-cell>
          <table:table-cell table:formula="of:=IF([$'Family Information'.C131]&lt;&gt;&quot;&quot;;[$'Family Information'.C131] &amp;&quot; &quot;&amp;[$'Family Information'.A131];&quot;&quot;)">
            <text:p/>
          </table:table-cell>
          <table:table-cell/>
          <table:table-cell table:formula="of:=IF([.A134]&lt;&gt;&quot;&quot;;DAY([.A134]);&quot;&quot;)">
            <text:p/>
          </table:table-cell>
          <table:table-cell table:formula="of:=IF([.A134]&lt;&gt;&quot;&quot;;MONTH([.A134]);&quot;&quot;)">
            <text:p/>
          </table:table-cell>
          <table:table-cell table:formula="of:=IF([.A134]&lt;&gt;&quot;&quot;;RANK([.H134];[.$H$4:.$H$1002];1);&quot;&quot;)">
            <text:p/>
          </table:table-cell>
          <table:table-cell table:style-name="ce53" table:formula="of:=IF([.A134]&lt;&gt;&quot;&quot;;DATE([.$C$4];[.E134];[.D134]);&quot;&quot;)">
            <text:p/>
          </table:table-cell>
          <table:table-cell table:formula="of:=IF([.A134]&lt;&gt;&quot;&quot;;[.G134]+(ROW()/1000);&quot;&quot;)">
            <text:p/>
          </table:table-cell>
          <table:table-cell table:formula="of:=IF([.A134]&lt;&gt;&quot;&quot;;&quot;Birthday: &quot;&amp;[.B134]&amp;&quot; turns age &quot;&amp;[.J134];&quot;&quot;)">
            <text:p/>
          </table:table-cell>
          <table:table-cell table:formula="of:=IF([.A134]&lt;&gt;&quot;&quot;;DATEDIF([.A134];[.G134];&quot;y&quot;);&quot;&quot;)">
            <text:p/>
          </table:table-cell>
          <table:table-cell table:formula="of:=IF([.A134]&lt;&gt;&quot;&quot;;RANK([.M134];[.$M$4:.$M$1002];1);&quot;&quot;)">
            <text:p/>
          </table:table-cell>
          <table:table-cell table:formula="of:=IF([.A134]&lt;&gt;&quot;&quot;;DATE([.$C$4]+1;[.E134];[.D134]);&quot;&quot;)">
            <text:p/>
          </table:table-cell>
          <table:table-cell table:formula="of:=IF([.A134]&lt;&gt;&quot;&quot;;[.L134]+(ROW()/1000);&quot;&quot;)">
            <text:p/>
          </table:table-cell>
          <table:table-cell table:formula="of:=IF([.A134]&lt;&gt;&quot;&quot;;&quot;Birthday: &quot;&amp;[.B134]&amp;&quot; turns age &quot;&amp;[.J134]+1;&quot;&quot;)">
            <text:p/>
          </table:table-cell>
        </table:table-row>
        <table:table-row table:style-name="ro1">
          <table:table-cell table:style-name="ce48" table:formula="of:=IF([$'Family Information'.D132]&lt;&gt;&quot;&quot;;[$'Family Information'.D132];&quot;&quot;)">
            <text:p/>
          </table:table-cell>
          <table:table-cell table:formula="of:=IF([$'Family Information'.C132]&lt;&gt;&quot;&quot;;[$'Family Information'.C132] &amp;&quot; &quot;&amp;[$'Family Information'.A132];&quot;&quot;)">
            <text:p/>
          </table:table-cell>
          <table:table-cell/>
          <table:table-cell table:formula="of:=IF([.A135]&lt;&gt;&quot;&quot;;DAY([.A135]);&quot;&quot;)">
            <text:p/>
          </table:table-cell>
          <table:table-cell table:formula="of:=IF([.A135]&lt;&gt;&quot;&quot;;MONTH([.A135]);&quot;&quot;)">
            <text:p/>
          </table:table-cell>
          <table:table-cell table:formula="of:=IF([.A135]&lt;&gt;&quot;&quot;;RANK([.H135];[.$H$4:.$H$1002];1);&quot;&quot;)">
            <text:p/>
          </table:table-cell>
          <table:table-cell table:style-name="ce53" table:formula="of:=IF([.A135]&lt;&gt;&quot;&quot;;DATE([.$C$4];[.E135];[.D135]);&quot;&quot;)">
            <text:p/>
          </table:table-cell>
          <table:table-cell table:formula="of:=IF([.A135]&lt;&gt;&quot;&quot;;[.G135]+(ROW()/1000);&quot;&quot;)">
            <text:p/>
          </table:table-cell>
          <table:table-cell table:formula="of:=IF([.A135]&lt;&gt;&quot;&quot;;&quot;Birthday: &quot;&amp;[.B135]&amp;&quot; turns age &quot;&amp;[.J135];&quot;&quot;)">
            <text:p/>
          </table:table-cell>
          <table:table-cell table:formula="of:=IF([.A135]&lt;&gt;&quot;&quot;;DATEDIF([.A135];[.G135];&quot;y&quot;);&quot;&quot;)">
            <text:p/>
          </table:table-cell>
          <table:table-cell table:formula="of:=IF([.A135]&lt;&gt;&quot;&quot;;RANK([.M135];[.$M$4:.$M$1002];1);&quot;&quot;)">
            <text:p/>
          </table:table-cell>
          <table:table-cell table:formula="of:=IF([.A135]&lt;&gt;&quot;&quot;;DATE([.$C$4]+1;[.E135];[.D135]);&quot;&quot;)">
            <text:p/>
          </table:table-cell>
          <table:table-cell table:formula="of:=IF([.A135]&lt;&gt;&quot;&quot;;[.L135]+(ROW()/1000);&quot;&quot;)">
            <text:p/>
          </table:table-cell>
          <table:table-cell table:formula="of:=IF([.A135]&lt;&gt;&quot;&quot;;&quot;Birthday: &quot;&amp;[.B135]&amp;&quot; turns age &quot;&amp;[.J135]+1;&quot;&quot;)">
            <text:p/>
          </table:table-cell>
        </table:table-row>
        <table:table-row table:style-name="ro1">
          <table:table-cell table:style-name="ce48" table:formula="of:=IF([$'Family Information'.D133]&lt;&gt;&quot;&quot;;[$'Family Information'.D133];&quot;&quot;)">
            <text:p/>
          </table:table-cell>
          <table:table-cell table:formula="of:=IF([$'Family Information'.C133]&lt;&gt;&quot;&quot;;[$'Family Information'.C133] &amp;&quot; &quot;&amp;[$'Family Information'.A133];&quot;&quot;)">
            <text:p/>
          </table:table-cell>
          <table:table-cell/>
          <table:table-cell table:formula="of:=IF([.A136]&lt;&gt;&quot;&quot;;DAY([.A136]);&quot;&quot;)">
            <text:p/>
          </table:table-cell>
          <table:table-cell table:formula="of:=IF([.A136]&lt;&gt;&quot;&quot;;MONTH([.A136]);&quot;&quot;)">
            <text:p/>
          </table:table-cell>
          <table:table-cell table:formula="of:=IF([.A136]&lt;&gt;&quot;&quot;;RANK([.H136];[.$H$4:.$H$1002];1);&quot;&quot;)">
            <text:p/>
          </table:table-cell>
          <table:table-cell table:style-name="ce53" table:formula="of:=IF([.A136]&lt;&gt;&quot;&quot;;DATE([.$C$4];[.E136];[.D136]);&quot;&quot;)">
            <text:p/>
          </table:table-cell>
          <table:table-cell table:formula="of:=IF([.A136]&lt;&gt;&quot;&quot;;[.G136]+(ROW()/1000);&quot;&quot;)">
            <text:p/>
          </table:table-cell>
          <table:table-cell table:formula="of:=IF([.A136]&lt;&gt;&quot;&quot;;&quot;Birthday: &quot;&amp;[.B136]&amp;&quot; turns age &quot;&amp;[.J136];&quot;&quot;)">
            <text:p/>
          </table:table-cell>
          <table:table-cell table:formula="of:=IF([.A136]&lt;&gt;&quot;&quot;;DATEDIF([.A136];[.G136];&quot;y&quot;);&quot;&quot;)">
            <text:p/>
          </table:table-cell>
          <table:table-cell table:formula="of:=IF([.A136]&lt;&gt;&quot;&quot;;RANK([.M136];[.$M$4:.$M$1002];1);&quot;&quot;)">
            <text:p/>
          </table:table-cell>
          <table:table-cell table:formula="of:=IF([.A136]&lt;&gt;&quot;&quot;;DATE([.$C$4]+1;[.E136];[.D136]);&quot;&quot;)">
            <text:p/>
          </table:table-cell>
          <table:table-cell table:formula="of:=IF([.A136]&lt;&gt;&quot;&quot;;[.L136]+(ROW()/1000);&quot;&quot;)">
            <text:p/>
          </table:table-cell>
          <table:table-cell table:formula="of:=IF([.A136]&lt;&gt;&quot;&quot;;&quot;Birthday: &quot;&amp;[.B136]&amp;&quot; turns age &quot;&amp;[.J136]+1;&quot;&quot;)">
            <text:p/>
          </table:table-cell>
        </table:table-row>
        <table:table-row table:style-name="ro1">
          <table:table-cell table:style-name="ce48" table:formula="of:=IF([$'Family Information'.D134]&lt;&gt;&quot;&quot;;[$'Family Information'.D134];&quot;&quot;)">
            <text:p/>
          </table:table-cell>
          <table:table-cell table:formula="of:=IF([$'Family Information'.C134]&lt;&gt;&quot;&quot;;[$'Family Information'.C134] &amp;&quot; &quot;&amp;[$'Family Information'.A134];&quot;&quot;)">
            <text:p/>
          </table:table-cell>
          <table:table-cell/>
          <table:table-cell table:formula="of:=IF([.A137]&lt;&gt;&quot;&quot;;DAY([.A137]);&quot;&quot;)">
            <text:p/>
          </table:table-cell>
          <table:table-cell table:formula="of:=IF([.A137]&lt;&gt;&quot;&quot;;MONTH([.A137]);&quot;&quot;)">
            <text:p/>
          </table:table-cell>
          <table:table-cell table:formula="of:=IF([.A137]&lt;&gt;&quot;&quot;;RANK([.H137];[.$H$4:.$H$1002];1);&quot;&quot;)">
            <text:p/>
          </table:table-cell>
          <table:table-cell table:style-name="ce53" table:formula="of:=IF([.A137]&lt;&gt;&quot;&quot;;DATE([.$C$4];[.E137];[.D137]);&quot;&quot;)">
            <text:p/>
          </table:table-cell>
          <table:table-cell table:formula="of:=IF([.A137]&lt;&gt;&quot;&quot;;[.G137]+(ROW()/1000);&quot;&quot;)">
            <text:p/>
          </table:table-cell>
          <table:table-cell table:formula="of:=IF([.A137]&lt;&gt;&quot;&quot;;&quot;Birthday: &quot;&amp;[.B137]&amp;&quot; turns age &quot;&amp;[.J137];&quot;&quot;)">
            <text:p/>
          </table:table-cell>
          <table:table-cell table:formula="of:=IF([.A137]&lt;&gt;&quot;&quot;;DATEDIF([.A137];[.G137];&quot;y&quot;);&quot;&quot;)">
            <text:p/>
          </table:table-cell>
          <table:table-cell table:formula="of:=IF([.A137]&lt;&gt;&quot;&quot;;RANK([.M137];[.$M$4:.$M$1002];1);&quot;&quot;)">
            <text:p/>
          </table:table-cell>
          <table:table-cell table:formula="of:=IF([.A137]&lt;&gt;&quot;&quot;;DATE([.$C$4]+1;[.E137];[.D137]);&quot;&quot;)">
            <text:p/>
          </table:table-cell>
          <table:table-cell table:formula="of:=IF([.A137]&lt;&gt;&quot;&quot;;[.L137]+(ROW()/1000);&quot;&quot;)">
            <text:p/>
          </table:table-cell>
          <table:table-cell table:formula="of:=IF([.A137]&lt;&gt;&quot;&quot;;&quot;Birthday: &quot;&amp;[.B137]&amp;&quot; turns age &quot;&amp;[.J137]+1;&quot;&quot;)">
            <text:p/>
          </table:table-cell>
        </table:table-row>
        <table:table-row table:style-name="ro1">
          <table:table-cell table:style-name="ce48" table:formula="of:=IF([$'Family Information'.D135]&lt;&gt;&quot;&quot;;[$'Family Information'.D135];&quot;&quot;)">
            <text:p/>
          </table:table-cell>
          <table:table-cell table:formula="of:=IF([$'Family Information'.C135]&lt;&gt;&quot;&quot;;[$'Family Information'.C135] &amp;&quot; &quot;&amp;[$'Family Information'.A135];&quot;&quot;)">
            <text:p/>
          </table:table-cell>
          <table:table-cell/>
          <table:table-cell table:formula="of:=IF([.A138]&lt;&gt;&quot;&quot;;DAY([.A138]);&quot;&quot;)">
            <text:p/>
          </table:table-cell>
          <table:table-cell table:formula="of:=IF([.A138]&lt;&gt;&quot;&quot;;MONTH([.A138]);&quot;&quot;)">
            <text:p/>
          </table:table-cell>
          <table:table-cell table:formula="of:=IF([.A138]&lt;&gt;&quot;&quot;;RANK([.H138];[.$H$4:.$H$1002];1);&quot;&quot;)">
            <text:p/>
          </table:table-cell>
          <table:table-cell table:style-name="ce53" table:formula="of:=IF([.A138]&lt;&gt;&quot;&quot;;DATE([.$C$4];[.E138];[.D138]);&quot;&quot;)">
            <text:p/>
          </table:table-cell>
          <table:table-cell table:formula="of:=IF([.A138]&lt;&gt;&quot;&quot;;[.G138]+(ROW()/1000);&quot;&quot;)">
            <text:p/>
          </table:table-cell>
          <table:table-cell table:formula="of:=IF([.A138]&lt;&gt;&quot;&quot;;&quot;Birthday: &quot;&amp;[.B138]&amp;&quot; turns age &quot;&amp;[.J138];&quot;&quot;)">
            <text:p/>
          </table:table-cell>
          <table:table-cell table:formula="of:=IF([.A138]&lt;&gt;&quot;&quot;;DATEDIF([.A138];[.G138];&quot;y&quot;);&quot;&quot;)">
            <text:p/>
          </table:table-cell>
          <table:table-cell table:formula="of:=IF([.A138]&lt;&gt;&quot;&quot;;RANK([.M138];[.$M$4:.$M$1002];1);&quot;&quot;)">
            <text:p/>
          </table:table-cell>
          <table:table-cell table:formula="of:=IF([.A138]&lt;&gt;&quot;&quot;;DATE([.$C$4]+1;[.E138];[.D138]);&quot;&quot;)">
            <text:p/>
          </table:table-cell>
          <table:table-cell table:formula="of:=IF([.A138]&lt;&gt;&quot;&quot;;[.L138]+(ROW()/1000);&quot;&quot;)">
            <text:p/>
          </table:table-cell>
          <table:table-cell table:formula="of:=IF([.A138]&lt;&gt;&quot;&quot;;&quot;Birthday: &quot;&amp;[.B138]&amp;&quot; turns age &quot;&amp;[.J138]+1;&quot;&quot;)">
            <text:p/>
          </table:table-cell>
        </table:table-row>
        <table:table-row table:style-name="ro1">
          <table:table-cell table:style-name="ce48" table:formula="of:=IF([$'Family Information'.D136]&lt;&gt;&quot;&quot;;[$'Family Information'.D136];&quot;&quot;)">
            <text:p/>
          </table:table-cell>
          <table:table-cell table:formula="of:=IF([$'Family Information'.C136]&lt;&gt;&quot;&quot;;[$'Family Information'.C136] &amp;&quot; &quot;&amp;[$'Family Information'.A136];&quot;&quot;)">
            <text:p/>
          </table:table-cell>
          <table:table-cell/>
          <table:table-cell table:formula="of:=IF([.A139]&lt;&gt;&quot;&quot;;DAY([.A139]);&quot;&quot;)">
            <text:p/>
          </table:table-cell>
          <table:table-cell table:formula="of:=IF([.A139]&lt;&gt;&quot;&quot;;MONTH([.A139]);&quot;&quot;)">
            <text:p/>
          </table:table-cell>
          <table:table-cell table:formula="of:=IF([.A139]&lt;&gt;&quot;&quot;;RANK([.H139];[.$H$4:.$H$1002];1);&quot;&quot;)">
            <text:p/>
          </table:table-cell>
          <table:table-cell table:style-name="ce53" table:formula="of:=IF([.A139]&lt;&gt;&quot;&quot;;DATE([.$C$4];[.E139];[.D139]);&quot;&quot;)">
            <text:p/>
          </table:table-cell>
          <table:table-cell table:formula="of:=IF([.A139]&lt;&gt;&quot;&quot;;[.G139]+(ROW()/1000);&quot;&quot;)">
            <text:p/>
          </table:table-cell>
          <table:table-cell table:formula="of:=IF([.A139]&lt;&gt;&quot;&quot;;&quot;Birthday: &quot;&amp;[.B139]&amp;&quot; turns age &quot;&amp;[.J139];&quot;&quot;)">
            <text:p/>
          </table:table-cell>
          <table:table-cell table:formula="of:=IF([.A139]&lt;&gt;&quot;&quot;;DATEDIF([.A139];[.G139];&quot;y&quot;);&quot;&quot;)">
            <text:p/>
          </table:table-cell>
          <table:table-cell table:formula="of:=IF([.A139]&lt;&gt;&quot;&quot;;RANK([.M139];[.$M$4:.$M$1002];1);&quot;&quot;)">
            <text:p/>
          </table:table-cell>
          <table:table-cell table:formula="of:=IF([.A139]&lt;&gt;&quot;&quot;;DATE([.$C$4]+1;[.E139];[.D139]);&quot;&quot;)">
            <text:p/>
          </table:table-cell>
          <table:table-cell table:formula="of:=IF([.A139]&lt;&gt;&quot;&quot;;[.L139]+(ROW()/1000);&quot;&quot;)">
            <text:p/>
          </table:table-cell>
          <table:table-cell table:formula="of:=IF([.A139]&lt;&gt;&quot;&quot;;&quot;Birthday: &quot;&amp;[.B139]&amp;&quot; turns age &quot;&amp;[.J139]+1;&quot;&quot;)">
            <text:p/>
          </table:table-cell>
        </table:table-row>
        <table:table-row table:style-name="ro1">
          <table:table-cell table:style-name="ce48" table:formula="of:=IF([$'Family Information'.D137]&lt;&gt;&quot;&quot;;[$'Family Information'.D137];&quot;&quot;)">
            <text:p/>
          </table:table-cell>
          <table:table-cell table:formula="of:=IF([$'Family Information'.C137]&lt;&gt;&quot;&quot;;[$'Family Information'.C137] &amp;&quot; &quot;&amp;[$'Family Information'.A137];&quot;&quot;)">
            <text:p/>
          </table:table-cell>
          <table:table-cell/>
          <table:table-cell table:formula="of:=IF([.A140]&lt;&gt;&quot;&quot;;DAY([.A140]);&quot;&quot;)">
            <text:p/>
          </table:table-cell>
          <table:table-cell table:formula="of:=IF([.A140]&lt;&gt;&quot;&quot;;MONTH([.A140]);&quot;&quot;)">
            <text:p/>
          </table:table-cell>
          <table:table-cell table:formula="of:=IF([.A140]&lt;&gt;&quot;&quot;;RANK([.H140];[.$H$4:.$H$1002];1);&quot;&quot;)">
            <text:p/>
          </table:table-cell>
          <table:table-cell table:style-name="ce53" table:formula="of:=IF([.A140]&lt;&gt;&quot;&quot;;DATE([.$C$4];[.E140];[.D140]);&quot;&quot;)">
            <text:p/>
          </table:table-cell>
          <table:table-cell table:formula="of:=IF([.A140]&lt;&gt;&quot;&quot;;[.G140]+(ROW()/1000);&quot;&quot;)">
            <text:p/>
          </table:table-cell>
          <table:table-cell table:formula="of:=IF([.A140]&lt;&gt;&quot;&quot;;&quot;Birthday: &quot;&amp;[.B140]&amp;&quot; turns age &quot;&amp;[.J140];&quot;&quot;)">
            <text:p/>
          </table:table-cell>
          <table:table-cell table:formula="of:=IF([.A140]&lt;&gt;&quot;&quot;;DATEDIF([.A140];[.G140];&quot;y&quot;);&quot;&quot;)">
            <text:p/>
          </table:table-cell>
          <table:table-cell table:formula="of:=IF([.A140]&lt;&gt;&quot;&quot;;RANK([.M140];[.$M$4:.$M$1002];1);&quot;&quot;)">
            <text:p/>
          </table:table-cell>
          <table:table-cell table:formula="of:=IF([.A140]&lt;&gt;&quot;&quot;;DATE([.$C$4]+1;[.E140];[.D140]);&quot;&quot;)">
            <text:p/>
          </table:table-cell>
          <table:table-cell table:formula="of:=IF([.A140]&lt;&gt;&quot;&quot;;[.L140]+(ROW()/1000);&quot;&quot;)">
            <text:p/>
          </table:table-cell>
          <table:table-cell table:formula="of:=IF([.A140]&lt;&gt;&quot;&quot;;&quot;Birthday: &quot;&amp;[.B140]&amp;&quot; turns age &quot;&amp;[.J140]+1;&quot;&quot;)">
            <text:p/>
          </table:table-cell>
        </table:table-row>
        <table:table-row table:style-name="ro1">
          <table:table-cell table:style-name="ce48" table:formula="of:=IF([$'Family Information'.D138]&lt;&gt;&quot;&quot;;[$'Family Information'.D138];&quot;&quot;)">
            <text:p/>
          </table:table-cell>
          <table:table-cell table:formula="of:=IF([$'Family Information'.C138]&lt;&gt;&quot;&quot;;[$'Family Information'.C138] &amp;&quot; &quot;&amp;[$'Family Information'.A138];&quot;&quot;)">
            <text:p/>
          </table:table-cell>
          <table:table-cell/>
          <table:table-cell table:formula="of:=IF([.A141]&lt;&gt;&quot;&quot;;DAY([.A141]);&quot;&quot;)">
            <text:p/>
          </table:table-cell>
          <table:table-cell table:formula="of:=IF([.A141]&lt;&gt;&quot;&quot;;MONTH([.A141]);&quot;&quot;)">
            <text:p/>
          </table:table-cell>
          <table:table-cell table:formula="of:=IF([.A141]&lt;&gt;&quot;&quot;;RANK([.H141];[.$H$4:.$H$1002];1);&quot;&quot;)">
            <text:p/>
          </table:table-cell>
          <table:table-cell table:style-name="ce53" table:formula="of:=IF([.A141]&lt;&gt;&quot;&quot;;DATE([.$C$4];[.E141];[.D141]);&quot;&quot;)">
            <text:p/>
          </table:table-cell>
          <table:table-cell table:formula="of:=IF([.A141]&lt;&gt;&quot;&quot;;[.G141]+(ROW()/1000);&quot;&quot;)">
            <text:p/>
          </table:table-cell>
          <table:table-cell table:formula="of:=IF([.A141]&lt;&gt;&quot;&quot;;&quot;Birthday: &quot;&amp;[.B141]&amp;&quot; turns age &quot;&amp;[.J141];&quot;&quot;)">
            <text:p/>
          </table:table-cell>
          <table:table-cell table:formula="of:=IF([.A141]&lt;&gt;&quot;&quot;;DATEDIF([.A141];[.G141];&quot;y&quot;);&quot;&quot;)">
            <text:p/>
          </table:table-cell>
          <table:table-cell table:formula="of:=IF([.A141]&lt;&gt;&quot;&quot;;RANK([.M141];[.$M$4:.$M$1002];1);&quot;&quot;)">
            <text:p/>
          </table:table-cell>
          <table:table-cell table:formula="of:=IF([.A141]&lt;&gt;&quot;&quot;;DATE([.$C$4]+1;[.E141];[.D141]);&quot;&quot;)">
            <text:p/>
          </table:table-cell>
          <table:table-cell table:formula="of:=IF([.A141]&lt;&gt;&quot;&quot;;[.L141]+(ROW()/1000);&quot;&quot;)">
            <text:p/>
          </table:table-cell>
          <table:table-cell table:formula="of:=IF([.A141]&lt;&gt;&quot;&quot;;&quot;Birthday: &quot;&amp;[.B141]&amp;&quot; turns age &quot;&amp;[.J141]+1;&quot;&quot;)">
            <text:p/>
          </table:table-cell>
        </table:table-row>
        <table:table-row table:style-name="ro1">
          <table:table-cell table:style-name="ce48" table:formula="of:=IF([$'Family Information'.D139]&lt;&gt;&quot;&quot;;[$'Family Information'.D139];&quot;&quot;)">
            <text:p/>
          </table:table-cell>
          <table:table-cell table:formula="of:=IF([$'Family Information'.C139]&lt;&gt;&quot;&quot;;[$'Family Information'.C139] &amp;&quot; &quot;&amp;[$'Family Information'.A139];&quot;&quot;)">
            <text:p/>
          </table:table-cell>
          <table:table-cell/>
          <table:table-cell table:formula="of:=IF([.A142]&lt;&gt;&quot;&quot;;DAY([.A142]);&quot;&quot;)">
            <text:p/>
          </table:table-cell>
          <table:table-cell table:formula="of:=IF([.A142]&lt;&gt;&quot;&quot;;MONTH([.A142]);&quot;&quot;)">
            <text:p/>
          </table:table-cell>
          <table:table-cell table:formula="of:=IF([.A142]&lt;&gt;&quot;&quot;;RANK([.H142];[.$H$4:.$H$1002];1);&quot;&quot;)">
            <text:p/>
          </table:table-cell>
          <table:table-cell table:style-name="ce53" table:formula="of:=IF([.A142]&lt;&gt;&quot;&quot;;DATE([.$C$4];[.E142];[.D142]);&quot;&quot;)">
            <text:p/>
          </table:table-cell>
          <table:table-cell table:formula="of:=IF([.A142]&lt;&gt;&quot;&quot;;[.G142]+(ROW()/1000);&quot;&quot;)">
            <text:p/>
          </table:table-cell>
          <table:table-cell table:formula="of:=IF([.A142]&lt;&gt;&quot;&quot;;&quot;Birthday: &quot;&amp;[.B142]&amp;&quot; turns age &quot;&amp;[.J142];&quot;&quot;)">
            <text:p/>
          </table:table-cell>
          <table:table-cell table:formula="of:=IF([.A142]&lt;&gt;&quot;&quot;;DATEDIF([.A142];[.G142];&quot;y&quot;);&quot;&quot;)">
            <text:p/>
          </table:table-cell>
          <table:table-cell table:formula="of:=IF([.A142]&lt;&gt;&quot;&quot;;RANK([.M142];[.$M$4:.$M$1002];1);&quot;&quot;)">
            <text:p/>
          </table:table-cell>
          <table:table-cell table:formula="of:=IF([.A142]&lt;&gt;&quot;&quot;;DATE([.$C$4]+1;[.E142];[.D142]);&quot;&quot;)">
            <text:p/>
          </table:table-cell>
          <table:table-cell table:formula="of:=IF([.A142]&lt;&gt;&quot;&quot;;[.L142]+(ROW()/1000);&quot;&quot;)">
            <text:p/>
          </table:table-cell>
          <table:table-cell table:formula="of:=IF([.A142]&lt;&gt;&quot;&quot;;&quot;Birthday: &quot;&amp;[.B142]&amp;&quot; turns age &quot;&amp;[.J142]+1;&quot;&quot;)">
            <text:p/>
          </table:table-cell>
        </table:table-row>
        <table:table-row table:style-name="ro1">
          <table:table-cell table:style-name="ce48" table:formula="of:=IF([$'Family Information'.D140]&lt;&gt;&quot;&quot;;[$'Family Information'.D140];&quot;&quot;)">
            <text:p/>
          </table:table-cell>
          <table:table-cell table:formula="of:=IF([$'Family Information'.C140]&lt;&gt;&quot;&quot;;[$'Family Information'.C140] &amp;&quot; &quot;&amp;[$'Family Information'.A140];&quot;&quot;)">
            <text:p/>
          </table:table-cell>
          <table:table-cell/>
          <table:table-cell table:formula="of:=IF([.A143]&lt;&gt;&quot;&quot;;DAY([.A143]);&quot;&quot;)">
            <text:p/>
          </table:table-cell>
          <table:table-cell table:formula="of:=IF([.A143]&lt;&gt;&quot;&quot;;MONTH([.A143]);&quot;&quot;)">
            <text:p/>
          </table:table-cell>
          <table:table-cell table:formula="of:=IF([.A143]&lt;&gt;&quot;&quot;;RANK([.H143];[.$H$4:.$H$1002];1);&quot;&quot;)">
            <text:p/>
          </table:table-cell>
          <table:table-cell table:style-name="ce53" table:formula="of:=IF([.A143]&lt;&gt;&quot;&quot;;DATE([.$C$4];[.E143];[.D143]);&quot;&quot;)">
            <text:p/>
          </table:table-cell>
          <table:table-cell table:formula="of:=IF([.A143]&lt;&gt;&quot;&quot;;[.G143]+(ROW()/1000);&quot;&quot;)">
            <text:p/>
          </table:table-cell>
          <table:table-cell table:formula="of:=IF([.A143]&lt;&gt;&quot;&quot;;&quot;Birthday: &quot;&amp;[.B143]&amp;&quot; turns age &quot;&amp;[.J143];&quot;&quot;)">
            <text:p/>
          </table:table-cell>
          <table:table-cell table:formula="of:=IF([.A143]&lt;&gt;&quot;&quot;;DATEDIF([.A143];[.G143];&quot;y&quot;);&quot;&quot;)">
            <text:p/>
          </table:table-cell>
          <table:table-cell table:formula="of:=IF([.A143]&lt;&gt;&quot;&quot;;RANK([.M143];[.$M$4:.$M$1002];1);&quot;&quot;)">
            <text:p/>
          </table:table-cell>
          <table:table-cell table:formula="of:=IF([.A143]&lt;&gt;&quot;&quot;;DATE([.$C$4]+1;[.E143];[.D143]);&quot;&quot;)">
            <text:p/>
          </table:table-cell>
          <table:table-cell table:formula="of:=IF([.A143]&lt;&gt;&quot;&quot;;[.L143]+(ROW()/1000);&quot;&quot;)">
            <text:p/>
          </table:table-cell>
          <table:table-cell table:formula="of:=IF([.A143]&lt;&gt;&quot;&quot;;&quot;Birthday: &quot;&amp;[.B143]&amp;&quot; turns age &quot;&amp;[.J143]+1;&quot;&quot;)">
            <text:p/>
          </table:table-cell>
        </table:table-row>
        <table:table-row table:style-name="ro1">
          <table:table-cell table:style-name="ce48" table:formula="of:=IF([$'Family Information'.D141]&lt;&gt;&quot;&quot;;[$'Family Information'.D141];&quot;&quot;)">
            <text:p/>
          </table:table-cell>
          <table:table-cell table:formula="of:=IF([$'Family Information'.C141]&lt;&gt;&quot;&quot;;[$'Family Information'.C141] &amp;&quot; &quot;&amp;[$'Family Information'.A141];&quot;&quot;)">
            <text:p/>
          </table:table-cell>
          <table:table-cell/>
          <table:table-cell table:formula="of:=IF([.A144]&lt;&gt;&quot;&quot;;DAY([.A144]);&quot;&quot;)">
            <text:p/>
          </table:table-cell>
          <table:table-cell table:formula="of:=IF([.A144]&lt;&gt;&quot;&quot;;MONTH([.A144]);&quot;&quot;)">
            <text:p/>
          </table:table-cell>
          <table:table-cell table:formula="of:=IF([.A144]&lt;&gt;&quot;&quot;;RANK([.H144];[.$H$4:.$H$1002];1);&quot;&quot;)">
            <text:p/>
          </table:table-cell>
          <table:table-cell table:style-name="ce53" table:formula="of:=IF([.A144]&lt;&gt;&quot;&quot;;DATE([.$C$4];[.E144];[.D144]);&quot;&quot;)">
            <text:p/>
          </table:table-cell>
          <table:table-cell table:formula="of:=IF([.A144]&lt;&gt;&quot;&quot;;[.G144]+(ROW()/1000);&quot;&quot;)">
            <text:p/>
          </table:table-cell>
          <table:table-cell table:formula="of:=IF([.A144]&lt;&gt;&quot;&quot;;&quot;Birthday: &quot;&amp;[.B144]&amp;&quot; turns age &quot;&amp;[.J144];&quot;&quot;)">
            <text:p/>
          </table:table-cell>
          <table:table-cell table:formula="of:=IF([.A144]&lt;&gt;&quot;&quot;;DATEDIF([.A144];[.G144];&quot;y&quot;);&quot;&quot;)">
            <text:p/>
          </table:table-cell>
          <table:table-cell table:formula="of:=IF([.A144]&lt;&gt;&quot;&quot;;RANK([.M144];[.$M$4:.$M$1002];1);&quot;&quot;)">
            <text:p/>
          </table:table-cell>
          <table:table-cell table:formula="of:=IF([.A144]&lt;&gt;&quot;&quot;;DATE([.$C$4]+1;[.E144];[.D144]);&quot;&quot;)">
            <text:p/>
          </table:table-cell>
          <table:table-cell table:formula="of:=IF([.A144]&lt;&gt;&quot;&quot;;[.L144]+(ROW()/1000);&quot;&quot;)">
            <text:p/>
          </table:table-cell>
          <table:table-cell table:formula="of:=IF([.A144]&lt;&gt;&quot;&quot;;&quot;Birthday: &quot;&amp;[.B144]&amp;&quot; turns age &quot;&amp;[.J144]+1;&quot;&quot;)">
            <text:p/>
          </table:table-cell>
        </table:table-row>
        <table:table-row table:style-name="ro1">
          <table:table-cell table:style-name="ce48" table:formula="of:=IF([$'Family Information'.D142]&lt;&gt;&quot;&quot;;[$'Family Information'.D142];&quot;&quot;)">
            <text:p/>
          </table:table-cell>
          <table:table-cell table:formula="of:=IF([$'Family Information'.C142]&lt;&gt;&quot;&quot;;[$'Family Information'.C142] &amp;&quot; &quot;&amp;[$'Family Information'.A142];&quot;&quot;)">
            <text:p/>
          </table:table-cell>
          <table:table-cell/>
          <table:table-cell table:formula="of:=IF([.A145]&lt;&gt;&quot;&quot;;DAY([.A145]);&quot;&quot;)">
            <text:p/>
          </table:table-cell>
          <table:table-cell table:formula="of:=IF([.A145]&lt;&gt;&quot;&quot;;MONTH([.A145]);&quot;&quot;)">
            <text:p/>
          </table:table-cell>
          <table:table-cell table:formula="of:=IF([.A145]&lt;&gt;&quot;&quot;;RANK([.H145];[.$H$4:.$H$1002];1);&quot;&quot;)">
            <text:p/>
          </table:table-cell>
          <table:table-cell table:style-name="ce53" table:formula="of:=IF([.A145]&lt;&gt;&quot;&quot;;DATE([.$C$4];[.E145];[.D145]);&quot;&quot;)">
            <text:p/>
          </table:table-cell>
          <table:table-cell table:formula="of:=IF([.A145]&lt;&gt;&quot;&quot;;[.G145]+(ROW()/1000);&quot;&quot;)">
            <text:p/>
          </table:table-cell>
          <table:table-cell table:formula="of:=IF([.A145]&lt;&gt;&quot;&quot;;&quot;Birthday: &quot;&amp;[.B145]&amp;&quot; turns age &quot;&amp;[.J145];&quot;&quot;)">
            <text:p/>
          </table:table-cell>
          <table:table-cell table:formula="of:=IF([.A145]&lt;&gt;&quot;&quot;;DATEDIF([.A145];[.G145];&quot;y&quot;);&quot;&quot;)">
            <text:p/>
          </table:table-cell>
          <table:table-cell table:formula="of:=IF([.A145]&lt;&gt;&quot;&quot;;RANK([.M145];[.$M$4:.$M$1002];1);&quot;&quot;)">
            <text:p/>
          </table:table-cell>
          <table:table-cell table:formula="of:=IF([.A145]&lt;&gt;&quot;&quot;;DATE([.$C$4]+1;[.E145];[.D145]);&quot;&quot;)">
            <text:p/>
          </table:table-cell>
          <table:table-cell table:formula="of:=IF([.A145]&lt;&gt;&quot;&quot;;[.L145]+(ROW()/1000);&quot;&quot;)">
            <text:p/>
          </table:table-cell>
          <table:table-cell table:formula="of:=IF([.A145]&lt;&gt;&quot;&quot;;&quot;Birthday: &quot;&amp;[.B145]&amp;&quot; turns age &quot;&amp;[.J145]+1;&quot;&quot;)">
            <text:p/>
          </table:table-cell>
        </table:table-row>
        <table:table-row table:style-name="ro1">
          <table:table-cell table:style-name="ce48" table:formula="of:=IF([$'Family Information'.D143]&lt;&gt;&quot;&quot;;[$'Family Information'.D143];&quot;&quot;)">
            <text:p/>
          </table:table-cell>
          <table:table-cell table:formula="of:=IF([$'Family Information'.C143]&lt;&gt;&quot;&quot;;[$'Family Information'.C143] &amp;&quot; &quot;&amp;[$'Family Information'.A143];&quot;&quot;)">
            <text:p/>
          </table:table-cell>
          <table:table-cell/>
          <table:table-cell table:formula="of:=IF([.A146]&lt;&gt;&quot;&quot;;DAY([.A146]);&quot;&quot;)">
            <text:p/>
          </table:table-cell>
          <table:table-cell table:formula="of:=IF([.A146]&lt;&gt;&quot;&quot;;MONTH([.A146]);&quot;&quot;)">
            <text:p/>
          </table:table-cell>
          <table:table-cell table:formula="of:=IF([.A146]&lt;&gt;&quot;&quot;;RANK([.H146];[.$H$4:.$H$1002];1);&quot;&quot;)">
            <text:p/>
          </table:table-cell>
          <table:table-cell table:style-name="ce53" table:formula="of:=IF([.A146]&lt;&gt;&quot;&quot;;DATE([.$C$4];[.E146];[.D146]);&quot;&quot;)">
            <text:p/>
          </table:table-cell>
          <table:table-cell table:formula="of:=IF([.A146]&lt;&gt;&quot;&quot;;[.G146]+(ROW()/1000);&quot;&quot;)">
            <text:p/>
          </table:table-cell>
          <table:table-cell table:formula="of:=IF([.A146]&lt;&gt;&quot;&quot;;&quot;Birthday: &quot;&amp;[.B146]&amp;&quot; turns age &quot;&amp;[.J146];&quot;&quot;)">
            <text:p/>
          </table:table-cell>
          <table:table-cell table:formula="of:=IF([.A146]&lt;&gt;&quot;&quot;;DATEDIF([.A146];[.G146];&quot;y&quot;);&quot;&quot;)">
            <text:p/>
          </table:table-cell>
          <table:table-cell table:formula="of:=IF([.A146]&lt;&gt;&quot;&quot;;RANK([.M146];[.$M$4:.$M$1002];1);&quot;&quot;)">
            <text:p/>
          </table:table-cell>
          <table:table-cell table:formula="of:=IF([.A146]&lt;&gt;&quot;&quot;;DATE([.$C$4]+1;[.E146];[.D146]);&quot;&quot;)">
            <text:p/>
          </table:table-cell>
          <table:table-cell table:formula="of:=IF([.A146]&lt;&gt;&quot;&quot;;[.L146]+(ROW()/1000);&quot;&quot;)">
            <text:p/>
          </table:table-cell>
          <table:table-cell table:formula="of:=IF([.A146]&lt;&gt;&quot;&quot;;&quot;Birthday: &quot;&amp;[.B146]&amp;&quot; turns age &quot;&amp;[.J146]+1;&quot;&quot;)">
            <text:p/>
          </table:table-cell>
        </table:table-row>
        <table:table-row table:style-name="ro1">
          <table:table-cell table:style-name="ce48" table:formula="of:=IF([$'Family Information'.D144]&lt;&gt;&quot;&quot;;[$'Family Information'.D144];&quot;&quot;)">
            <text:p/>
          </table:table-cell>
          <table:table-cell table:formula="of:=IF([$'Family Information'.C144]&lt;&gt;&quot;&quot;;[$'Family Information'.C144] &amp;&quot; &quot;&amp;[$'Family Information'.A144];&quot;&quot;)">
            <text:p/>
          </table:table-cell>
          <table:table-cell/>
          <table:table-cell table:formula="of:=IF([.A147]&lt;&gt;&quot;&quot;;DAY([.A147]);&quot;&quot;)">
            <text:p/>
          </table:table-cell>
          <table:table-cell table:formula="of:=IF([.A147]&lt;&gt;&quot;&quot;;MONTH([.A147]);&quot;&quot;)">
            <text:p/>
          </table:table-cell>
          <table:table-cell table:formula="of:=IF([.A147]&lt;&gt;&quot;&quot;;RANK([.H147];[.$H$4:.$H$1002];1);&quot;&quot;)">
            <text:p/>
          </table:table-cell>
          <table:table-cell table:style-name="ce53" table:formula="of:=IF([.A147]&lt;&gt;&quot;&quot;;DATE([.$C$4];[.E147];[.D147]);&quot;&quot;)">
            <text:p/>
          </table:table-cell>
          <table:table-cell table:formula="of:=IF([.A147]&lt;&gt;&quot;&quot;;[.G147]+(ROW()/1000);&quot;&quot;)">
            <text:p/>
          </table:table-cell>
          <table:table-cell table:formula="of:=IF([.A147]&lt;&gt;&quot;&quot;;&quot;Birthday: &quot;&amp;[.B147]&amp;&quot; turns age &quot;&amp;[.J147];&quot;&quot;)">
            <text:p/>
          </table:table-cell>
          <table:table-cell table:formula="of:=IF([.A147]&lt;&gt;&quot;&quot;;DATEDIF([.A147];[.G147];&quot;y&quot;);&quot;&quot;)">
            <text:p/>
          </table:table-cell>
          <table:table-cell table:formula="of:=IF([.A147]&lt;&gt;&quot;&quot;;RANK([.M147];[.$M$4:.$M$1002];1);&quot;&quot;)">
            <text:p/>
          </table:table-cell>
          <table:table-cell table:formula="of:=IF([.A147]&lt;&gt;&quot;&quot;;DATE([.$C$4]+1;[.E147];[.D147]);&quot;&quot;)">
            <text:p/>
          </table:table-cell>
          <table:table-cell table:formula="of:=IF([.A147]&lt;&gt;&quot;&quot;;[.L147]+(ROW()/1000);&quot;&quot;)">
            <text:p/>
          </table:table-cell>
          <table:table-cell table:formula="of:=IF([.A147]&lt;&gt;&quot;&quot;;&quot;Birthday: &quot;&amp;[.B147]&amp;&quot; turns age &quot;&amp;[.J147]+1;&quot;&quot;)">
            <text:p/>
          </table:table-cell>
        </table:table-row>
        <table:table-row table:style-name="ro1">
          <table:table-cell table:style-name="ce48" table:formula="of:=IF([$'Family Information'.D145]&lt;&gt;&quot;&quot;;[$'Family Information'.D145];&quot;&quot;)">
            <text:p/>
          </table:table-cell>
          <table:table-cell table:formula="of:=IF([$'Family Information'.C145]&lt;&gt;&quot;&quot;;[$'Family Information'.C145] &amp;&quot; &quot;&amp;[$'Family Information'.A145];&quot;&quot;)">
            <text:p/>
          </table:table-cell>
          <table:table-cell/>
          <table:table-cell table:formula="of:=IF([.A148]&lt;&gt;&quot;&quot;;DAY([.A148]);&quot;&quot;)">
            <text:p/>
          </table:table-cell>
          <table:table-cell table:formula="of:=IF([.A148]&lt;&gt;&quot;&quot;;MONTH([.A148]);&quot;&quot;)">
            <text:p/>
          </table:table-cell>
          <table:table-cell table:formula="of:=IF([.A148]&lt;&gt;&quot;&quot;;RANK([.H148];[.$H$4:.$H$1002];1);&quot;&quot;)">
            <text:p/>
          </table:table-cell>
          <table:table-cell table:style-name="ce53" table:formula="of:=IF([.A148]&lt;&gt;&quot;&quot;;DATE([.$C$4];[.E148];[.D148]);&quot;&quot;)">
            <text:p/>
          </table:table-cell>
          <table:table-cell table:formula="of:=IF([.A148]&lt;&gt;&quot;&quot;;[.G148]+(ROW()/1000);&quot;&quot;)">
            <text:p/>
          </table:table-cell>
          <table:table-cell table:formula="of:=IF([.A148]&lt;&gt;&quot;&quot;;&quot;Birthday: &quot;&amp;[.B148]&amp;&quot; turns age &quot;&amp;[.J148];&quot;&quot;)">
            <text:p/>
          </table:table-cell>
          <table:table-cell table:formula="of:=IF([.A148]&lt;&gt;&quot;&quot;;DATEDIF([.A148];[.G148];&quot;y&quot;);&quot;&quot;)">
            <text:p/>
          </table:table-cell>
          <table:table-cell table:formula="of:=IF([.A148]&lt;&gt;&quot;&quot;;RANK([.M148];[.$M$4:.$M$1002];1);&quot;&quot;)">
            <text:p/>
          </table:table-cell>
          <table:table-cell table:formula="of:=IF([.A148]&lt;&gt;&quot;&quot;;DATE([.$C$4]+1;[.E148];[.D148]);&quot;&quot;)">
            <text:p/>
          </table:table-cell>
          <table:table-cell table:formula="of:=IF([.A148]&lt;&gt;&quot;&quot;;[.L148]+(ROW()/1000);&quot;&quot;)">
            <text:p/>
          </table:table-cell>
          <table:table-cell table:formula="of:=IF([.A148]&lt;&gt;&quot;&quot;;&quot;Birthday: &quot;&amp;[.B148]&amp;&quot; turns age &quot;&amp;[.J148]+1;&quot;&quot;)">
            <text:p/>
          </table:table-cell>
        </table:table-row>
        <table:table-row table:style-name="ro1">
          <table:table-cell table:style-name="ce48" table:formula="of:=IF([$'Family Information'.D146]&lt;&gt;&quot;&quot;;[$'Family Information'.D146];&quot;&quot;)">
            <text:p/>
          </table:table-cell>
          <table:table-cell table:formula="of:=IF([$'Family Information'.C146]&lt;&gt;&quot;&quot;;[$'Family Information'.C146] &amp;&quot; &quot;&amp;[$'Family Information'.A146];&quot;&quot;)">
            <text:p/>
          </table:table-cell>
          <table:table-cell/>
          <table:table-cell table:formula="of:=IF([.A149]&lt;&gt;&quot;&quot;;DAY([.A149]);&quot;&quot;)">
            <text:p/>
          </table:table-cell>
          <table:table-cell table:formula="of:=IF([.A149]&lt;&gt;&quot;&quot;;MONTH([.A149]);&quot;&quot;)">
            <text:p/>
          </table:table-cell>
          <table:table-cell table:formula="of:=IF([.A149]&lt;&gt;&quot;&quot;;RANK([.H149];[.$H$4:.$H$1002];1);&quot;&quot;)">
            <text:p/>
          </table:table-cell>
          <table:table-cell table:style-name="ce53" table:formula="of:=IF([.A149]&lt;&gt;&quot;&quot;;DATE([.$C$4];[.E149];[.D149]);&quot;&quot;)">
            <text:p/>
          </table:table-cell>
          <table:table-cell table:formula="of:=IF([.A149]&lt;&gt;&quot;&quot;;[.G149]+(ROW()/1000);&quot;&quot;)">
            <text:p/>
          </table:table-cell>
          <table:table-cell table:formula="of:=IF([.A149]&lt;&gt;&quot;&quot;;&quot;Birthday: &quot;&amp;[.B149]&amp;&quot; turns age &quot;&amp;[.J149];&quot;&quot;)">
            <text:p/>
          </table:table-cell>
          <table:table-cell table:formula="of:=IF([.A149]&lt;&gt;&quot;&quot;;DATEDIF([.A149];[.G149];&quot;y&quot;);&quot;&quot;)">
            <text:p/>
          </table:table-cell>
          <table:table-cell table:formula="of:=IF([.A149]&lt;&gt;&quot;&quot;;RANK([.M149];[.$M$4:.$M$1002];1);&quot;&quot;)">
            <text:p/>
          </table:table-cell>
          <table:table-cell table:formula="of:=IF([.A149]&lt;&gt;&quot;&quot;;DATE([.$C$4]+1;[.E149];[.D149]);&quot;&quot;)">
            <text:p/>
          </table:table-cell>
          <table:table-cell table:formula="of:=IF([.A149]&lt;&gt;&quot;&quot;;[.L149]+(ROW()/1000);&quot;&quot;)">
            <text:p/>
          </table:table-cell>
          <table:table-cell table:formula="of:=IF([.A149]&lt;&gt;&quot;&quot;;&quot;Birthday: &quot;&amp;[.B149]&amp;&quot; turns age &quot;&amp;[.J149]+1;&quot;&quot;)">
            <text:p/>
          </table:table-cell>
        </table:table-row>
        <table:table-row table:style-name="ro1">
          <table:table-cell table:style-name="ce48" table:formula="of:=IF([$'Family Information'.D147]&lt;&gt;&quot;&quot;;[$'Family Information'.D147];&quot;&quot;)">
            <text:p/>
          </table:table-cell>
          <table:table-cell table:formula="of:=IF([$'Family Information'.C147]&lt;&gt;&quot;&quot;;[$'Family Information'.C147] &amp;&quot; &quot;&amp;[$'Family Information'.A147];&quot;&quot;)">
            <text:p/>
          </table:table-cell>
          <table:table-cell/>
          <table:table-cell table:formula="of:=IF([.A150]&lt;&gt;&quot;&quot;;DAY([.A150]);&quot;&quot;)">
            <text:p/>
          </table:table-cell>
          <table:table-cell table:formula="of:=IF([.A150]&lt;&gt;&quot;&quot;;MONTH([.A150]);&quot;&quot;)">
            <text:p/>
          </table:table-cell>
          <table:table-cell table:formula="of:=IF([.A150]&lt;&gt;&quot;&quot;;RANK([.H150];[.$H$4:.$H$1002];1);&quot;&quot;)">
            <text:p/>
          </table:table-cell>
          <table:table-cell table:style-name="ce53" table:formula="of:=IF([.A150]&lt;&gt;&quot;&quot;;DATE([.$C$4];[.E150];[.D150]);&quot;&quot;)">
            <text:p/>
          </table:table-cell>
          <table:table-cell table:formula="of:=IF([.A150]&lt;&gt;&quot;&quot;;[.G150]+(ROW()/1000);&quot;&quot;)">
            <text:p/>
          </table:table-cell>
          <table:table-cell table:formula="of:=IF([.A150]&lt;&gt;&quot;&quot;;&quot;Birthday: &quot;&amp;[.B150]&amp;&quot; turns age &quot;&amp;[.J150];&quot;&quot;)">
            <text:p/>
          </table:table-cell>
          <table:table-cell table:formula="of:=IF([.A150]&lt;&gt;&quot;&quot;;DATEDIF([.A150];[.G150];&quot;y&quot;);&quot;&quot;)">
            <text:p/>
          </table:table-cell>
          <table:table-cell table:formula="of:=IF([.A150]&lt;&gt;&quot;&quot;;RANK([.M150];[.$M$4:.$M$1002];1);&quot;&quot;)">
            <text:p/>
          </table:table-cell>
          <table:table-cell table:formula="of:=IF([.A150]&lt;&gt;&quot;&quot;;DATE([.$C$4]+1;[.E150];[.D150]);&quot;&quot;)">
            <text:p/>
          </table:table-cell>
          <table:table-cell table:formula="of:=IF([.A150]&lt;&gt;&quot;&quot;;[.L150]+(ROW()/1000);&quot;&quot;)">
            <text:p/>
          </table:table-cell>
          <table:table-cell table:formula="of:=IF([.A150]&lt;&gt;&quot;&quot;;&quot;Birthday: &quot;&amp;[.B150]&amp;&quot; turns age &quot;&amp;[.J150]+1;&quot;&quot;)">
            <text:p/>
          </table:table-cell>
        </table:table-row>
        <table:table-row table:style-name="ro1">
          <table:table-cell table:style-name="ce48" table:formula="of:=IF([$'Family Information'.D148]&lt;&gt;&quot;&quot;;[$'Family Information'.D148];&quot;&quot;)">
            <text:p/>
          </table:table-cell>
          <table:table-cell table:formula="of:=IF([$'Family Information'.C148]&lt;&gt;&quot;&quot;;[$'Family Information'.C148] &amp;&quot; &quot;&amp;[$'Family Information'.A148];&quot;&quot;)">
            <text:p/>
          </table:table-cell>
          <table:table-cell/>
          <table:table-cell table:formula="of:=IF([.A151]&lt;&gt;&quot;&quot;;DAY([.A151]);&quot;&quot;)">
            <text:p/>
          </table:table-cell>
          <table:table-cell table:formula="of:=IF([.A151]&lt;&gt;&quot;&quot;;MONTH([.A151]);&quot;&quot;)">
            <text:p/>
          </table:table-cell>
          <table:table-cell table:formula="of:=IF([.A151]&lt;&gt;&quot;&quot;;RANK([.H151];[.$H$4:.$H$1002];1);&quot;&quot;)">
            <text:p/>
          </table:table-cell>
          <table:table-cell table:style-name="ce53" table:formula="of:=IF([.A151]&lt;&gt;&quot;&quot;;DATE([.$C$4];[.E151];[.D151]);&quot;&quot;)">
            <text:p/>
          </table:table-cell>
          <table:table-cell table:formula="of:=IF([.A151]&lt;&gt;&quot;&quot;;[.G151]+(ROW()/1000);&quot;&quot;)">
            <text:p/>
          </table:table-cell>
          <table:table-cell table:formula="of:=IF([.A151]&lt;&gt;&quot;&quot;;&quot;Birthday: &quot;&amp;[.B151]&amp;&quot; turns age &quot;&amp;[.J151];&quot;&quot;)">
            <text:p/>
          </table:table-cell>
          <table:table-cell table:formula="of:=IF([.A151]&lt;&gt;&quot;&quot;;DATEDIF([.A151];[.G151];&quot;y&quot;);&quot;&quot;)">
            <text:p/>
          </table:table-cell>
          <table:table-cell table:formula="of:=IF([.A151]&lt;&gt;&quot;&quot;;RANK([.M151];[.$M$4:.$M$1002];1);&quot;&quot;)">
            <text:p/>
          </table:table-cell>
          <table:table-cell table:formula="of:=IF([.A151]&lt;&gt;&quot;&quot;;DATE([.$C$4]+1;[.E151];[.D151]);&quot;&quot;)">
            <text:p/>
          </table:table-cell>
          <table:table-cell table:formula="of:=IF([.A151]&lt;&gt;&quot;&quot;;[.L151]+(ROW()/1000);&quot;&quot;)">
            <text:p/>
          </table:table-cell>
          <table:table-cell table:formula="of:=IF([.A151]&lt;&gt;&quot;&quot;;&quot;Birthday: &quot;&amp;[.B151]&amp;&quot; turns age &quot;&amp;[.J151]+1;&quot;&quot;)">
            <text:p/>
          </table:table-cell>
        </table:table-row>
        <table:table-row table:style-name="ro1">
          <table:table-cell table:style-name="ce48" table:formula="of:=IF([$'Family Information'.D149]&lt;&gt;&quot;&quot;;[$'Family Information'.D149];&quot;&quot;)">
            <text:p/>
          </table:table-cell>
          <table:table-cell table:formula="of:=IF([$'Family Information'.C149]&lt;&gt;&quot;&quot;;[$'Family Information'.C149] &amp;&quot; &quot;&amp;[$'Family Information'.A149];&quot;&quot;)">
            <text:p/>
          </table:table-cell>
          <table:table-cell/>
          <table:table-cell table:formula="of:=IF([.A152]&lt;&gt;&quot;&quot;;DAY([.A152]);&quot;&quot;)">
            <text:p/>
          </table:table-cell>
          <table:table-cell table:formula="of:=IF([.A152]&lt;&gt;&quot;&quot;;MONTH([.A152]);&quot;&quot;)">
            <text:p/>
          </table:table-cell>
          <table:table-cell table:formula="of:=IF([.A152]&lt;&gt;&quot;&quot;;RANK([.H152];[.$H$4:.$H$1002];1);&quot;&quot;)">
            <text:p/>
          </table:table-cell>
          <table:table-cell table:style-name="ce53" table:formula="of:=IF([.A152]&lt;&gt;&quot;&quot;;DATE([.$C$4];[.E152];[.D152]);&quot;&quot;)">
            <text:p/>
          </table:table-cell>
          <table:table-cell table:formula="of:=IF([.A152]&lt;&gt;&quot;&quot;;[.G152]+(ROW()/1000);&quot;&quot;)">
            <text:p/>
          </table:table-cell>
          <table:table-cell table:formula="of:=IF([.A152]&lt;&gt;&quot;&quot;;&quot;Birthday: &quot;&amp;[.B152]&amp;&quot; turns age &quot;&amp;[.J152];&quot;&quot;)">
            <text:p/>
          </table:table-cell>
          <table:table-cell table:formula="of:=IF([.A152]&lt;&gt;&quot;&quot;;DATEDIF([.A152];[.G152];&quot;y&quot;);&quot;&quot;)">
            <text:p/>
          </table:table-cell>
          <table:table-cell table:formula="of:=IF([.A152]&lt;&gt;&quot;&quot;;RANK([.M152];[.$M$4:.$M$1002];1);&quot;&quot;)">
            <text:p/>
          </table:table-cell>
          <table:table-cell table:formula="of:=IF([.A152]&lt;&gt;&quot;&quot;;DATE([.$C$4]+1;[.E152];[.D152]);&quot;&quot;)">
            <text:p/>
          </table:table-cell>
          <table:table-cell table:formula="of:=IF([.A152]&lt;&gt;&quot;&quot;;[.L152]+(ROW()/1000);&quot;&quot;)">
            <text:p/>
          </table:table-cell>
          <table:table-cell table:formula="of:=IF([.A152]&lt;&gt;&quot;&quot;;&quot;Birthday: &quot;&amp;[.B152]&amp;&quot; turns age &quot;&amp;[.J152]+1;&quot;&quot;)">
            <text:p/>
          </table:table-cell>
        </table:table-row>
        <table:table-row table:style-name="ro1">
          <table:table-cell table:style-name="ce48" table:formula="of:=IF([$'Family Information'.D150]&lt;&gt;&quot;&quot;;[$'Family Information'.D150];&quot;&quot;)">
            <text:p/>
          </table:table-cell>
          <table:table-cell table:formula="of:=IF([$'Family Information'.C150]&lt;&gt;&quot;&quot;;[$'Family Information'.C150] &amp;&quot; &quot;&amp;[$'Family Information'.A150];&quot;&quot;)">
            <text:p/>
          </table:table-cell>
          <table:table-cell/>
          <table:table-cell table:formula="of:=IF([.A153]&lt;&gt;&quot;&quot;;DAY([.A153]);&quot;&quot;)">
            <text:p/>
          </table:table-cell>
          <table:table-cell table:formula="of:=IF([.A153]&lt;&gt;&quot;&quot;;MONTH([.A153]);&quot;&quot;)">
            <text:p/>
          </table:table-cell>
          <table:table-cell table:formula="of:=IF([.A153]&lt;&gt;&quot;&quot;;RANK([.H153];[.$H$4:.$H$1002];1);&quot;&quot;)">
            <text:p/>
          </table:table-cell>
          <table:table-cell table:style-name="ce53" table:formula="of:=IF([.A153]&lt;&gt;&quot;&quot;;DATE([.$C$4];[.E153];[.D153]);&quot;&quot;)">
            <text:p/>
          </table:table-cell>
          <table:table-cell table:formula="of:=IF([.A153]&lt;&gt;&quot;&quot;;[.G153]+(ROW()/1000);&quot;&quot;)">
            <text:p/>
          </table:table-cell>
          <table:table-cell table:formula="of:=IF([.A153]&lt;&gt;&quot;&quot;;&quot;Birthday: &quot;&amp;[.B153]&amp;&quot; turns age &quot;&amp;[.J153];&quot;&quot;)">
            <text:p/>
          </table:table-cell>
          <table:table-cell table:formula="of:=IF([.A153]&lt;&gt;&quot;&quot;;DATEDIF([.A153];[.G153];&quot;y&quot;);&quot;&quot;)">
            <text:p/>
          </table:table-cell>
          <table:table-cell table:formula="of:=IF([.A153]&lt;&gt;&quot;&quot;;RANK([.M153];[.$M$4:.$M$1002];1);&quot;&quot;)">
            <text:p/>
          </table:table-cell>
          <table:table-cell table:formula="of:=IF([.A153]&lt;&gt;&quot;&quot;;DATE([.$C$4]+1;[.E153];[.D153]);&quot;&quot;)">
            <text:p/>
          </table:table-cell>
          <table:table-cell table:formula="of:=IF([.A153]&lt;&gt;&quot;&quot;;[.L153]+(ROW()/1000);&quot;&quot;)">
            <text:p/>
          </table:table-cell>
          <table:table-cell table:formula="of:=IF([.A153]&lt;&gt;&quot;&quot;;&quot;Birthday: &quot;&amp;[.B153]&amp;&quot; turns age &quot;&amp;[.J153]+1;&quot;&quot;)">
            <text:p/>
          </table:table-cell>
        </table:table-row>
        <table:table-row table:style-name="ro1">
          <table:table-cell table:style-name="ce48" table:formula="of:=IF([$'Family Information'.D151]&lt;&gt;&quot;&quot;;[$'Family Information'.D151];&quot;&quot;)">
            <text:p/>
          </table:table-cell>
          <table:table-cell table:formula="of:=IF([$'Family Information'.C151]&lt;&gt;&quot;&quot;;[$'Family Information'.C151] &amp;&quot; &quot;&amp;[$'Family Information'.A151];&quot;&quot;)">
            <text:p/>
          </table:table-cell>
          <table:table-cell/>
          <table:table-cell table:formula="of:=IF([.A154]&lt;&gt;&quot;&quot;;DAY([.A154]);&quot;&quot;)">
            <text:p/>
          </table:table-cell>
          <table:table-cell table:formula="of:=IF([.A154]&lt;&gt;&quot;&quot;;MONTH([.A154]);&quot;&quot;)">
            <text:p/>
          </table:table-cell>
          <table:table-cell table:formula="of:=IF([.A154]&lt;&gt;&quot;&quot;;RANK([.H154];[.$H$4:.$H$1002];1);&quot;&quot;)">
            <text:p/>
          </table:table-cell>
          <table:table-cell table:style-name="ce53" table:formula="of:=IF([.A154]&lt;&gt;&quot;&quot;;DATE([.$C$4];[.E154];[.D154]);&quot;&quot;)">
            <text:p/>
          </table:table-cell>
          <table:table-cell table:formula="of:=IF([.A154]&lt;&gt;&quot;&quot;;[.G154]+(ROW()/1000);&quot;&quot;)">
            <text:p/>
          </table:table-cell>
          <table:table-cell table:formula="of:=IF([.A154]&lt;&gt;&quot;&quot;;&quot;Birthday: &quot;&amp;[.B154]&amp;&quot; turns age &quot;&amp;[.J154];&quot;&quot;)">
            <text:p/>
          </table:table-cell>
          <table:table-cell table:formula="of:=IF([.A154]&lt;&gt;&quot;&quot;;DATEDIF([.A154];[.G154];&quot;y&quot;);&quot;&quot;)">
            <text:p/>
          </table:table-cell>
          <table:table-cell table:formula="of:=IF([.A154]&lt;&gt;&quot;&quot;;RANK([.M154];[.$M$4:.$M$1002];1);&quot;&quot;)">
            <text:p/>
          </table:table-cell>
          <table:table-cell table:formula="of:=IF([.A154]&lt;&gt;&quot;&quot;;DATE([.$C$4]+1;[.E154];[.D154]);&quot;&quot;)">
            <text:p/>
          </table:table-cell>
          <table:table-cell table:formula="of:=IF([.A154]&lt;&gt;&quot;&quot;;[.L154]+(ROW()/1000);&quot;&quot;)">
            <text:p/>
          </table:table-cell>
          <table:table-cell table:formula="of:=IF([.A154]&lt;&gt;&quot;&quot;;&quot;Birthday: &quot;&amp;[.B154]&amp;&quot; turns age &quot;&amp;[.J154]+1;&quot;&quot;)">
            <text:p/>
          </table:table-cell>
        </table:table-row>
        <table:table-row table:style-name="ro1">
          <table:table-cell table:style-name="ce48" table:formula="of:=IF([$'Family Information'.D152]&lt;&gt;&quot;&quot;;[$'Family Information'.D152];&quot;&quot;)">
            <text:p/>
          </table:table-cell>
          <table:table-cell table:formula="of:=IF([$'Family Information'.C152]&lt;&gt;&quot;&quot;;[$'Family Information'.C152] &amp;&quot; &quot;&amp;[$'Family Information'.A152];&quot;&quot;)">
            <text:p/>
          </table:table-cell>
          <table:table-cell/>
          <table:table-cell table:formula="of:=IF([.A155]&lt;&gt;&quot;&quot;;DAY([.A155]);&quot;&quot;)">
            <text:p/>
          </table:table-cell>
          <table:table-cell table:formula="of:=IF([.A155]&lt;&gt;&quot;&quot;;MONTH([.A155]);&quot;&quot;)">
            <text:p/>
          </table:table-cell>
          <table:table-cell table:formula="of:=IF([.A155]&lt;&gt;&quot;&quot;;RANK([.H155];[.$H$4:.$H$1002];1);&quot;&quot;)">
            <text:p/>
          </table:table-cell>
          <table:table-cell table:style-name="ce53" table:formula="of:=IF([.A155]&lt;&gt;&quot;&quot;;DATE([.$C$4];[.E155];[.D155]);&quot;&quot;)">
            <text:p/>
          </table:table-cell>
          <table:table-cell table:formula="of:=IF([.A155]&lt;&gt;&quot;&quot;;[.G155]+(ROW()/1000);&quot;&quot;)">
            <text:p/>
          </table:table-cell>
          <table:table-cell table:formula="of:=IF([.A155]&lt;&gt;&quot;&quot;;&quot;Birthday: &quot;&amp;[.B155]&amp;&quot; turns age &quot;&amp;[.J155];&quot;&quot;)">
            <text:p/>
          </table:table-cell>
          <table:table-cell table:formula="of:=IF([.A155]&lt;&gt;&quot;&quot;;DATEDIF([.A155];[.G155];&quot;y&quot;);&quot;&quot;)">
            <text:p/>
          </table:table-cell>
          <table:table-cell table:formula="of:=IF([.A155]&lt;&gt;&quot;&quot;;RANK([.M155];[.$M$4:.$M$1002];1);&quot;&quot;)">
            <text:p/>
          </table:table-cell>
          <table:table-cell table:formula="of:=IF([.A155]&lt;&gt;&quot;&quot;;DATE([.$C$4]+1;[.E155];[.D155]);&quot;&quot;)">
            <text:p/>
          </table:table-cell>
          <table:table-cell table:formula="of:=IF([.A155]&lt;&gt;&quot;&quot;;[.L155]+(ROW()/1000);&quot;&quot;)">
            <text:p/>
          </table:table-cell>
          <table:table-cell table:formula="of:=IF([.A155]&lt;&gt;&quot;&quot;;&quot;Birthday: &quot;&amp;[.B155]&amp;&quot; turns age &quot;&amp;[.J155]+1;&quot;&quot;)">
            <text:p/>
          </table:table-cell>
        </table:table-row>
        <table:table-row table:style-name="ro1">
          <table:table-cell table:style-name="ce48" table:formula="of:=IF([$'Family Information'.D153]&lt;&gt;&quot;&quot;;[$'Family Information'.D153];&quot;&quot;)">
            <text:p/>
          </table:table-cell>
          <table:table-cell table:formula="of:=IF([$'Family Information'.C153]&lt;&gt;&quot;&quot;;[$'Family Information'.C153] &amp;&quot; &quot;&amp;[$'Family Information'.A153];&quot;&quot;)">
            <text:p/>
          </table:table-cell>
          <table:table-cell/>
          <table:table-cell table:formula="of:=IF([.A156]&lt;&gt;&quot;&quot;;DAY([.A156]);&quot;&quot;)">
            <text:p/>
          </table:table-cell>
          <table:table-cell table:formula="of:=IF([.A156]&lt;&gt;&quot;&quot;;MONTH([.A156]);&quot;&quot;)">
            <text:p/>
          </table:table-cell>
          <table:table-cell table:formula="of:=IF([.A156]&lt;&gt;&quot;&quot;;RANK([.H156];[.$H$4:.$H$1002];1);&quot;&quot;)">
            <text:p/>
          </table:table-cell>
          <table:table-cell table:style-name="ce53" table:formula="of:=IF([.A156]&lt;&gt;&quot;&quot;;DATE([.$C$4];[.E156];[.D156]);&quot;&quot;)">
            <text:p/>
          </table:table-cell>
          <table:table-cell table:formula="of:=IF([.A156]&lt;&gt;&quot;&quot;;[.G156]+(ROW()/1000);&quot;&quot;)">
            <text:p/>
          </table:table-cell>
          <table:table-cell table:formula="of:=IF([.A156]&lt;&gt;&quot;&quot;;&quot;Birthday: &quot;&amp;[.B156]&amp;&quot; turns age &quot;&amp;[.J156];&quot;&quot;)">
            <text:p/>
          </table:table-cell>
          <table:table-cell table:formula="of:=IF([.A156]&lt;&gt;&quot;&quot;;DATEDIF([.A156];[.G156];&quot;y&quot;);&quot;&quot;)">
            <text:p/>
          </table:table-cell>
          <table:table-cell table:formula="of:=IF([.A156]&lt;&gt;&quot;&quot;;RANK([.M156];[.$M$4:.$M$1002];1);&quot;&quot;)">
            <text:p/>
          </table:table-cell>
          <table:table-cell table:formula="of:=IF([.A156]&lt;&gt;&quot;&quot;;DATE([.$C$4]+1;[.E156];[.D156]);&quot;&quot;)">
            <text:p/>
          </table:table-cell>
          <table:table-cell table:formula="of:=IF([.A156]&lt;&gt;&quot;&quot;;[.L156]+(ROW()/1000);&quot;&quot;)">
            <text:p/>
          </table:table-cell>
          <table:table-cell table:formula="of:=IF([.A156]&lt;&gt;&quot;&quot;;&quot;Birthday: &quot;&amp;[.B156]&amp;&quot; turns age &quot;&amp;[.J156]+1;&quot;&quot;)">
            <text:p/>
          </table:table-cell>
        </table:table-row>
        <table:table-row table:style-name="ro1">
          <table:table-cell table:style-name="ce48" table:formula="of:=IF([$'Family Information'.D154]&lt;&gt;&quot;&quot;;[$'Family Information'.D154];&quot;&quot;)">
            <text:p/>
          </table:table-cell>
          <table:table-cell table:formula="of:=IF([$'Family Information'.C154]&lt;&gt;&quot;&quot;;[$'Family Information'.C154] &amp;&quot; &quot;&amp;[$'Family Information'.A154];&quot;&quot;)">
            <text:p/>
          </table:table-cell>
          <table:table-cell/>
          <table:table-cell table:formula="of:=IF([.A157]&lt;&gt;&quot;&quot;;DAY([.A157]);&quot;&quot;)">
            <text:p/>
          </table:table-cell>
          <table:table-cell table:formula="of:=IF([.A157]&lt;&gt;&quot;&quot;;MONTH([.A157]);&quot;&quot;)">
            <text:p/>
          </table:table-cell>
          <table:table-cell table:formula="of:=IF([.A157]&lt;&gt;&quot;&quot;;RANK([.H157];[.$H$4:.$H$1002];1);&quot;&quot;)">
            <text:p/>
          </table:table-cell>
          <table:table-cell table:style-name="ce53" table:formula="of:=IF([.A157]&lt;&gt;&quot;&quot;;DATE([.$C$4];[.E157];[.D157]);&quot;&quot;)">
            <text:p/>
          </table:table-cell>
          <table:table-cell table:formula="of:=IF([.A157]&lt;&gt;&quot;&quot;;[.G157]+(ROW()/1000);&quot;&quot;)">
            <text:p/>
          </table:table-cell>
          <table:table-cell table:formula="of:=IF([.A157]&lt;&gt;&quot;&quot;;&quot;Birthday: &quot;&amp;[.B157]&amp;&quot; turns age &quot;&amp;[.J157];&quot;&quot;)">
            <text:p/>
          </table:table-cell>
          <table:table-cell table:formula="of:=IF([.A157]&lt;&gt;&quot;&quot;;DATEDIF([.A157];[.G157];&quot;y&quot;);&quot;&quot;)">
            <text:p/>
          </table:table-cell>
          <table:table-cell table:formula="of:=IF([.A157]&lt;&gt;&quot;&quot;;RANK([.M157];[.$M$4:.$M$1002];1);&quot;&quot;)">
            <text:p/>
          </table:table-cell>
          <table:table-cell table:formula="of:=IF([.A157]&lt;&gt;&quot;&quot;;DATE([.$C$4]+1;[.E157];[.D157]);&quot;&quot;)">
            <text:p/>
          </table:table-cell>
          <table:table-cell table:formula="of:=IF([.A157]&lt;&gt;&quot;&quot;;[.L157]+(ROW()/1000);&quot;&quot;)">
            <text:p/>
          </table:table-cell>
          <table:table-cell table:formula="of:=IF([.A157]&lt;&gt;&quot;&quot;;&quot;Birthday: &quot;&amp;[.B157]&amp;&quot; turns age &quot;&amp;[.J157]+1;&quot;&quot;)">
            <text:p/>
          </table:table-cell>
        </table:table-row>
        <table:table-row table:style-name="ro1">
          <table:table-cell table:style-name="ce48" table:formula="of:=IF([$'Family Information'.D155]&lt;&gt;&quot;&quot;;[$'Family Information'.D155];&quot;&quot;)">
            <text:p/>
          </table:table-cell>
          <table:table-cell table:formula="of:=IF([$'Family Information'.C155]&lt;&gt;&quot;&quot;;[$'Family Information'.C155] &amp;&quot; &quot;&amp;[$'Family Information'.A155];&quot;&quot;)">
            <text:p/>
          </table:table-cell>
          <table:table-cell/>
          <table:table-cell table:formula="of:=IF([.A158]&lt;&gt;&quot;&quot;;DAY([.A158]);&quot;&quot;)">
            <text:p/>
          </table:table-cell>
          <table:table-cell table:formula="of:=IF([.A158]&lt;&gt;&quot;&quot;;MONTH([.A158]);&quot;&quot;)">
            <text:p/>
          </table:table-cell>
          <table:table-cell table:formula="of:=IF([.A158]&lt;&gt;&quot;&quot;;RANK([.H158];[.$H$4:.$H$1002];1);&quot;&quot;)">
            <text:p/>
          </table:table-cell>
          <table:table-cell table:style-name="ce53" table:formula="of:=IF([.A158]&lt;&gt;&quot;&quot;;DATE([.$C$4];[.E158];[.D158]);&quot;&quot;)">
            <text:p/>
          </table:table-cell>
          <table:table-cell table:formula="of:=IF([.A158]&lt;&gt;&quot;&quot;;[.G158]+(ROW()/1000);&quot;&quot;)">
            <text:p/>
          </table:table-cell>
          <table:table-cell table:formula="of:=IF([.A158]&lt;&gt;&quot;&quot;;&quot;Birthday: &quot;&amp;[.B158]&amp;&quot; turns age &quot;&amp;[.J158];&quot;&quot;)">
            <text:p/>
          </table:table-cell>
          <table:table-cell table:formula="of:=IF([.A158]&lt;&gt;&quot;&quot;;DATEDIF([.A158];[.G158];&quot;y&quot;);&quot;&quot;)">
            <text:p/>
          </table:table-cell>
          <table:table-cell table:formula="of:=IF([.A158]&lt;&gt;&quot;&quot;;RANK([.M158];[.$M$4:.$M$1002];1);&quot;&quot;)">
            <text:p/>
          </table:table-cell>
          <table:table-cell table:formula="of:=IF([.A158]&lt;&gt;&quot;&quot;;DATE([.$C$4]+1;[.E158];[.D158]);&quot;&quot;)">
            <text:p/>
          </table:table-cell>
          <table:table-cell table:formula="of:=IF([.A158]&lt;&gt;&quot;&quot;;[.L158]+(ROW()/1000);&quot;&quot;)">
            <text:p/>
          </table:table-cell>
          <table:table-cell table:formula="of:=IF([.A158]&lt;&gt;&quot;&quot;;&quot;Birthday: &quot;&amp;[.B158]&amp;&quot; turns age &quot;&amp;[.J158]+1;&quot;&quot;)">
            <text:p/>
          </table:table-cell>
        </table:table-row>
        <table:table-row table:style-name="ro1">
          <table:table-cell table:style-name="ce48" table:formula="of:=IF([$'Family Information'.D156]&lt;&gt;&quot;&quot;;[$'Family Information'.D156];&quot;&quot;)">
            <text:p/>
          </table:table-cell>
          <table:table-cell table:formula="of:=IF([$'Family Information'.C156]&lt;&gt;&quot;&quot;;[$'Family Information'.C156] &amp;&quot; &quot;&amp;[$'Family Information'.A156];&quot;&quot;)">
            <text:p/>
          </table:table-cell>
          <table:table-cell/>
          <table:table-cell table:formula="of:=IF([.A159]&lt;&gt;&quot;&quot;;DAY([.A159]);&quot;&quot;)">
            <text:p/>
          </table:table-cell>
          <table:table-cell table:formula="of:=IF([.A159]&lt;&gt;&quot;&quot;;MONTH([.A159]);&quot;&quot;)">
            <text:p/>
          </table:table-cell>
          <table:table-cell table:formula="of:=IF([.A159]&lt;&gt;&quot;&quot;;RANK([.H159];[.$H$4:.$H$1002];1);&quot;&quot;)">
            <text:p/>
          </table:table-cell>
          <table:table-cell table:style-name="ce53" table:formula="of:=IF([.A159]&lt;&gt;&quot;&quot;;DATE([.$C$4];[.E159];[.D159]);&quot;&quot;)">
            <text:p/>
          </table:table-cell>
          <table:table-cell table:formula="of:=IF([.A159]&lt;&gt;&quot;&quot;;[.G159]+(ROW()/1000);&quot;&quot;)">
            <text:p/>
          </table:table-cell>
          <table:table-cell table:formula="of:=IF([.A159]&lt;&gt;&quot;&quot;;&quot;Birthday: &quot;&amp;[.B159]&amp;&quot; turns age &quot;&amp;[.J159];&quot;&quot;)">
            <text:p/>
          </table:table-cell>
          <table:table-cell table:formula="of:=IF([.A159]&lt;&gt;&quot;&quot;;DATEDIF([.A159];[.G159];&quot;y&quot;);&quot;&quot;)">
            <text:p/>
          </table:table-cell>
          <table:table-cell table:formula="of:=IF([.A159]&lt;&gt;&quot;&quot;;RANK([.M159];[.$M$4:.$M$1002];1);&quot;&quot;)">
            <text:p/>
          </table:table-cell>
          <table:table-cell table:formula="of:=IF([.A159]&lt;&gt;&quot;&quot;;DATE([.$C$4]+1;[.E159];[.D159]);&quot;&quot;)">
            <text:p/>
          </table:table-cell>
          <table:table-cell table:formula="of:=IF([.A159]&lt;&gt;&quot;&quot;;[.L159]+(ROW()/1000);&quot;&quot;)">
            <text:p/>
          </table:table-cell>
          <table:table-cell table:formula="of:=IF([.A159]&lt;&gt;&quot;&quot;;&quot;Birthday: &quot;&amp;[.B159]&amp;&quot; turns age &quot;&amp;[.J159]+1;&quot;&quot;)">
            <text:p/>
          </table:table-cell>
        </table:table-row>
        <table:table-row table:style-name="ro1">
          <table:table-cell table:style-name="ce48" table:formula="of:=IF([$'Family Information'.D157]&lt;&gt;&quot;&quot;;[$'Family Information'.D157];&quot;&quot;)">
            <text:p/>
          </table:table-cell>
          <table:table-cell table:formula="of:=IF([$'Family Information'.C157]&lt;&gt;&quot;&quot;;[$'Family Information'.C157] &amp;&quot; &quot;&amp;[$'Family Information'.A157];&quot;&quot;)">
            <text:p/>
          </table:table-cell>
          <table:table-cell/>
          <table:table-cell table:formula="of:=IF([.A160]&lt;&gt;&quot;&quot;;DAY([.A160]);&quot;&quot;)">
            <text:p/>
          </table:table-cell>
          <table:table-cell table:formula="of:=IF([.A160]&lt;&gt;&quot;&quot;;MONTH([.A160]);&quot;&quot;)">
            <text:p/>
          </table:table-cell>
          <table:table-cell table:formula="of:=IF([.A160]&lt;&gt;&quot;&quot;;RANK([.H160];[.$H$4:.$H$1002];1);&quot;&quot;)">
            <text:p/>
          </table:table-cell>
          <table:table-cell table:style-name="ce53" table:formula="of:=IF([.A160]&lt;&gt;&quot;&quot;;DATE([.$C$4];[.E160];[.D160]);&quot;&quot;)">
            <text:p/>
          </table:table-cell>
          <table:table-cell table:formula="of:=IF([.A160]&lt;&gt;&quot;&quot;;[.G160]+(ROW()/1000);&quot;&quot;)">
            <text:p/>
          </table:table-cell>
          <table:table-cell table:formula="of:=IF([.A160]&lt;&gt;&quot;&quot;;&quot;Birthday: &quot;&amp;[.B160]&amp;&quot; turns age &quot;&amp;[.J160];&quot;&quot;)">
            <text:p/>
          </table:table-cell>
          <table:table-cell table:formula="of:=IF([.A160]&lt;&gt;&quot;&quot;;DATEDIF([.A160];[.G160];&quot;y&quot;);&quot;&quot;)">
            <text:p/>
          </table:table-cell>
          <table:table-cell table:formula="of:=IF([.A160]&lt;&gt;&quot;&quot;;RANK([.M160];[.$M$4:.$M$1002];1);&quot;&quot;)">
            <text:p/>
          </table:table-cell>
          <table:table-cell table:formula="of:=IF([.A160]&lt;&gt;&quot;&quot;;DATE([.$C$4]+1;[.E160];[.D160]);&quot;&quot;)">
            <text:p/>
          </table:table-cell>
          <table:table-cell table:formula="of:=IF([.A160]&lt;&gt;&quot;&quot;;[.L160]+(ROW()/1000);&quot;&quot;)">
            <text:p/>
          </table:table-cell>
          <table:table-cell table:formula="of:=IF([.A160]&lt;&gt;&quot;&quot;;&quot;Birthday: &quot;&amp;[.B160]&amp;&quot; turns age &quot;&amp;[.J160]+1;&quot;&quot;)">
            <text:p/>
          </table:table-cell>
        </table:table-row>
        <table:table-row table:style-name="ro1">
          <table:table-cell table:style-name="ce48" table:formula="of:=IF([$'Family Information'.D158]&lt;&gt;&quot;&quot;;[$'Family Information'.D158];&quot;&quot;)">
            <text:p/>
          </table:table-cell>
          <table:table-cell table:formula="of:=IF([$'Family Information'.C158]&lt;&gt;&quot;&quot;;[$'Family Information'.C158] &amp;&quot; &quot;&amp;[$'Family Information'.A158];&quot;&quot;)">
            <text:p/>
          </table:table-cell>
          <table:table-cell/>
          <table:table-cell table:formula="of:=IF([.A161]&lt;&gt;&quot;&quot;;DAY([.A161]);&quot;&quot;)">
            <text:p/>
          </table:table-cell>
          <table:table-cell table:formula="of:=IF([.A161]&lt;&gt;&quot;&quot;;MONTH([.A161]);&quot;&quot;)">
            <text:p/>
          </table:table-cell>
          <table:table-cell table:formula="of:=IF([.A161]&lt;&gt;&quot;&quot;;RANK([.H161];[.$H$4:.$H$1002];1);&quot;&quot;)">
            <text:p/>
          </table:table-cell>
          <table:table-cell table:style-name="ce53" table:formula="of:=IF([.A161]&lt;&gt;&quot;&quot;;DATE([.$C$4];[.E161];[.D161]);&quot;&quot;)">
            <text:p/>
          </table:table-cell>
          <table:table-cell table:formula="of:=IF([.A161]&lt;&gt;&quot;&quot;;[.G161]+(ROW()/1000);&quot;&quot;)">
            <text:p/>
          </table:table-cell>
          <table:table-cell table:formula="of:=IF([.A161]&lt;&gt;&quot;&quot;;&quot;Birthday: &quot;&amp;[.B161]&amp;&quot; turns age &quot;&amp;[.J161];&quot;&quot;)">
            <text:p/>
          </table:table-cell>
          <table:table-cell table:formula="of:=IF([.A161]&lt;&gt;&quot;&quot;;DATEDIF([.A161];[.G161];&quot;y&quot;);&quot;&quot;)">
            <text:p/>
          </table:table-cell>
          <table:table-cell table:formula="of:=IF([.A161]&lt;&gt;&quot;&quot;;RANK([.M161];[.$M$4:.$M$1002];1);&quot;&quot;)">
            <text:p/>
          </table:table-cell>
          <table:table-cell table:formula="of:=IF([.A161]&lt;&gt;&quot;&quot;;DATE([.$C$4]+1;[.E161];[.D161]);&quot;&quot;)">
            <text:p/>
          </table:table-cell>
          <table:table-cell table:formula="of:=IF([.A161]&lt;&gt;&quot;&quot;;[.L161]+(ROW()/1000);&quot;&quot;)">
            <text:p/>
          </table:table-cell>
          <table:table-cell table:formula="of:=IF([.A161]&lt;&gt;&quot;&quot;;&quot;Birthday: &quot;&amp;[.B161]&amp;&quot; turns age &quot;&amp;[.J161]+1;&quot;&quot;)">
            <text:p/>
          </table:table-cell>
        </table:table-row>
        <table:table-row table:style-name="ro1">
          <table:table-cell table:style-name="ce48" table:formula="of:=IF([$'Family Information'.D159]&lt;&gt;&quot;&quot;;[$'Family Information'.D159];&quot;&quot;)">
            <text:p/>
          </table:table-cell>
          <table:table-cell table:formula="of:=IF([$'Family Information'.C159]&lt;&gt;&quot;&quot;;[$'Family Information'.C159] &amp;&quot; &quot;&amp;[$'Family Information'.A159];&quot;&quot;)">
            <text:p/>
          </table:table-cell>
          <table:table-cell/>
          <table:table-cell table:formula="of:=IF([.A162]&lt;&gt;&quot;&quot;;DAY([.A162]);&quot;&quot;)">
            <text:p/>
          </table:table-cell>
          <table:table-cell table:formula="of:=IF([.A162]&lt;&gt;&quot;&quot;;MONTH([.A162]);&quot;&quot;)">
            <text:p/>
          </table:table-cell>
          <table:table-cell table:formula="of:=IF([.A162]&lt;&gt;&quot;&quot;;RANK([.H162];[.$H$4:.$H$1002];1);&quot;&quot;)">
            <text:p/>
          </table:table-cell>
          <table:table-cell table:style-name="ce53" table:formula="of:=IF([.A162]&lt;&gt;&quot;&quot;;DATE([.$C$4];[.E162];[.D162]);&quot;&quot;)">
            <text:p/>
          </table:table-cell>
          <table:table-cell table:formula="of:=IF([.A162]&lt;&gt;&quot;&quot;;[.G162]+(ROW()/1000);&quot;&quot;)">
            <text:p/>
          </table:table-cell>
          <table:table-cell table:formula="of:=IF([.A162]&lt;&gt;&quot;&quot;;&quot;Birthday: &quot;&amp;[.B162]&amp;&quot; turns age &quot;&amp;[.J162];&quot;&quot;)">
            <text:p/>
          </table:table-cell>
          <table:table-cell table:formula="of:=IF([.A162]&lt;&gt;&quot;&quot;;DATEDIF([.A162];[.G162];&quot;y&quot;);&quot;&quot;)">
            <text:p/>
          </table:table-cell>
          <table:table-cell table:formula="of:=IF([.A162]&lt;&gt;&quot;&quot;;RANK([.M162];[.$M$4:.$M$1002];1);&quot;&quot;)">
            <text:p/>
          </table:table-cell>
          <table:table-cell table:formula="of:=IF([.A162]&lt;&gt;&quot;&quot;;DATE([.$C$4]+1;[.E162];[.D162]);&quot;&quot;)">
            <text:p/>
          </table:table-cell>
          <table:table-cell table:formula="of:=IF([.A162]&lt;&gt;&quot;&quot;;[.L162]+(ROW()/1000);&quot;&quot;)">
            <text:p/>
          </table:table-cell>
          <table:table-cell table:formula="of:=IF([.A162]&lt;&gt;&quot;&quot;;&quot;Birthday: &quot;&amp;[.B162]&amp;&quot; turns age &quot;&amp;[.J162]+1;&quot;&quot;)">
            <text:p/>
          </table:table-cell>
        </table:table-row>
        <table:table-row table:style-name="ro1">
          <table:table-cell table:style-name="ce48" table:formula="of:=IF([$'Family Information'.D160]&lt;&gt;&quot;&quot;;[$'Family Information'.D160];&quot;&quot;)">
            <text:p/>
          </table:table-cell>
          <table:table-cell table:formula="of:=IF([$'Family Information'.C160]&lt;&gt;&quot;&quot;;[$'Family Information'.C160] &amp;&quot; &quot;&amp;[$'Family Information'.A160];&quot;&quot;)">
            <text:p/>
          </table:table-cell>
          <table:table-cell/>
          <table:table-cell table:formula="of:=IF([.A163]&lt;&gt;&quot;&quot;;DAY([.A163]);&quot;&quot;)">
            <text:p/>
          </table:table-cell>
          <table:table-cell table:formula="of:=IF([.A163]&lt;&gt;&quot;&quot;;MONTH([.A163]);&quot;&quot;)">
            <text:p/>
          </table:table-cell>
          <table:table-cell table:formula="of:=IF([.A163]&lt;&gt;&quot;&quot;;RANK([.H163];[.$H$4:.$H$1002];1);&quot;&quot;)">
            <text:p/>
          </table:table-cell>
          <table:table-cell table:style-name="ce53" table:formula="of:=IF([.A163]&lt;&gt;&quot;&quot;;DATE([.$C$4];[.E163];[.D163]);&quot;&quot;)">
            <text:p/>
          </table:table-cell>
          <table:table-cell table:formula="of:=IF([.A163]&lt;&gt;&quot;&quot;;[.G163]+(ROW()/1000);&quot;&quot;)">
            <text:p/>
          </table:table-cell>
          <table:table-cell table:formula="of:=IF([.A163]&lt;&gt;&quot;&quot;;&quot;Birthday: &quot;&amp;[.B163]&amp;&quot; turns age &quot;&amp;[.J163];&quot;&quot;)">
            <text:p/>
          </table:table-cell>
          <table:table-cell table:formula="of:=IF([.A163]&lt;&gt;&quot;&quot;;DATEDIF([.A163];[.G163];&quot;y&quot;);&quot;&quot;)">
            <text:p/>
          </table:table-cell>
          <table:table-cell table:formula="of:=IF([.A163]&lt;&gt;&quot;&quot;;RANK([.M163];[.$M$4:.$M$1002];1);&quot;&quot;)">
            <text:p/>
          </table:table-cell>
          <table:table-cell table:formula="of:=IF([.A163]&lt;&gt;&quot;&quot;;DATE([.$C$4]+1;[.E163];[.D163]);&quot;&quot;)">
            <text:p/>
          </table:table-cell>
          <table:table-cell table:formula="of:=IF([.A163]&lt;&gt;&quot;&quot;;[.L163]+(ROW()/1000);&quot;&quot;)">
            <text:p/>
          </table:table-cell>
          <table:table-cell table:formula="of:=IF([.A163]&lt;&gt;&quot;&quot;;&quot;Birthday: &quot;&amp;[.B163]&amp;&quot; turns age &quot;&amp;[.J163]+1;&quot;&quot;)">
            <text:p/>
          </table:table-cell>
        </table:table-row>
        <table:table-row table:style-name="ro1">
          <table:table-cell table:style-name="ce48" table:formula="of:=IF([$'Family Information'.D161]&lt;&gt;&quot;&quot;;[$'Family Information'.D161];&quot;&quot;)">
            <text:p/>
          </table:table-cell>
          <table:table-cell table:formula="of:=IF([$'Family Information'.C161]&lt;&gt;&quot;&quot;;[$'Family Information'.C161] &amp;&quot; &quot;&amp;[$'Family Information'.A161];&quot;&quot;)">
            <text:p/>
          </table:table-cell>
          <table:table-cell/>
          <table:table-cell table:formula="of:=IF([.A164]&lt;&gt;&quot;&quot;;DAY([.A164]);&quot;&quot;)">
            <text:p/>
          </table:table-cell>
          <table:table-cell table:formula="of:=IF([.A164]&lt;&gt;&quot;&quot;;MONTH([.A164]);&quot;&quot;)">
            <text:p/>
          </table:table-cell>
          <table:table-cell table:formula="of:=IF([.A164]&lt;&gt;&quot;&quot;;RANK([.H164];[.$H$4:.$H$1002];1);&quot;&quot;)">
            <text:p/>
          </table:table-cell>
          <table:table-cell table:style-name="ce53" table:formula="of:=IF([.A164]&lt;&gt;&quot;&quot;;DATE([.$C$4];[.E164];[.D164]);&quot;&quot;)">
            <text:p/>
          </table:table-cell>
          <table:table-cell table:formula="of:=IF([.A164]&lt;&gt;&quot;&quot;;[.G164]+(ROW()/1000);&quot;&quot;)">
            <text:p/>
          </table:table-cell>
          <table:table-cell table:formula="of:=IF([.A164]&lt;&gt;&quot;&quot;;&quot;Birthday: &quot;&amp;[.B164]&amp;&quot; turns age &quot;&amp;[.J164];&quot;&quot;)">
            <text:p/>
          </table:table-cell>
          <table:table-cell table:formula="of:=IF([.A164]&lt;&gt;&quot;&quot;;DATEDIF([.A164];[.G164];&quot;y&quot;);&quot;&quot;)">
            <text:p/>
          </table:table-cell>
          <table:table-cell table:formula="of:=IF([.A164]&lt;&gt;&quot;&quot;;RANK([.M164];[.$M$4:.$M$1002];1);&quot;&quot;)">
            <text:p/>
          </table:table-cell>
          <table:table-cell table:formula="of:=IF([.A164]&lt;&gt;&quot;&quot;;DATE([.$C$4]+1;[.E164];[.D164]);&quot;&quot;)">
            <text:p/>
          </table:table-cell>
          <table:table-cell table:formula="of:=IF([.A164]&lt;&gt;&quot;&quot;;[.L164]+(ROW()/1000);&quot;&quot;)">
            <text:p/>
          </table:table-cell>
          <table:table-cell table:formula="of:=IF([.A164]&lt;&gt;&quot;&quot;;&quot;Birthday: &quot;&amp;[.B164]&amp;&quot; turns age &quot;&amp;[.J164]+1;&quot;&quot;)">
            <text:p/>
          </table:table-cell>
        </table:table-row>
        <table:table-row table:style-name="ro1">
          <table:table-cell table:style-name="ce48" table:formula="of:=IF([$'Family Information'.D162]&lt;&gt;&quot;&quot;;[$'Family Information'.D162];&quot;&quot;)">
            <text:p/>
          </table:table-cell>
          <table:table-cell table:formula="of:=IF([$'Family Information'.C162]&lt;&gt;&quot;&quot;;[$'Family Information'.C162] &amp;&quot; &quot;&amp;[$'Family Information'.A162];&quot;&quot;)">
            <text:p/>
          </table:table-cell>
          <table:table-cell/>
          <table:table-cell table:formula="of:=IF([.A165]&lt;&gt;&quot;&quot;;DAY([.A165]);&quot;&quot;)">
            <text:p/>
          </table:table-cell>
          <table:table-cell table:formula="of:=IF([.A165]&lt;&gt;&quot;&quot;;MONTH([.A165]);&quot;&quot;)">
            <text:p/>
          </table:table-cell>
          <table:table-cell table:formula="of:=IF([.A165]&lt;&gt;&quot;&quot;;RANK([.H165];[.$H$4:.$H$1002];1);&quot;&quot;)">
            <text:p/>
          </table:table-cell>
          <table:table-cell table:style-name="ce53" table:formula="of:=IF([.A165]&lt;&gt;&quot;&quot;;DATE([.$C$4];[.E165];[.D165]);&quot;&quot;)">
            <text:p/>
          </table:table-cell>
          <table:table-cell table:formula="of:=IF([.A165]&lt;&gt;&quot;&quot;;[.G165]+(ROW()/1000);&quot;&quot;)">
            <text:p/>
          </table:table-cell>
          <table:table-cell table:formula="of:=IF([.A165]&lt;&gt;&quot;&quot;;&quot;Birthday: &quot;&amp;[.B165]&amp;&quot; turns age &quot;&amp;[.J165];&quot;&quot;)">
            <text:p/>
          </table:table-cell>
          <table:table-cell table:formula="of:=IF([.A165]&lt;&gt;&quot;&quot;;DATEDIF([.A165];[.G165];&quot;y&quot;);&quot;&quot;)">
            <text:p/>
          </table:table-cell>
          <table:table-cell table:formula="of:=IF([.A165]&lt;&gt;&quot;&quot;;RANK([.M165];[.$M$4:.$M$1002];1);&quot;&quot;)">
            <text:p/>
          </table:table-cell>
          <table:table-cell table:formula="of:=IF([.A165]&lt;&gt;&quot;&quot;;DATE([.$C$4]+1;[.E165];[.D165]);&quot;&quot;)">
            <text:p/>
          </table:table-cell>
          <table:table-cell table:formula="of:=IF([.A165]&lt;&gt;&quot;&quot;;[.L165]+(ROW()/1000);&quot;&quot;)">
            <text:p/>
          </table:table-cell>
          <table:table-cell table:formula="of:=IF([.A165]&lt;&gt;&quot;&quot;;&quot;Birthday: &quot;&amp;[.B165]&amp;&quot; turns age &quot;&amp;[.J165]+1;&quot;&quot;)">
            <text:p/>
          </table:table-cell>
        </table:table-row>
        <table:table-row table:style-name="ro1">
          <table:table-cell table:style-name="ce48" table:formula="of:=IF([$'Family Information'.D163]&lt;&gt;&quot;&quot;;[$'Family Information'.D163];&quot;&quot;)">
            <text:p/>
          </table:table-cell>
          <table:table-cell table:formula="of:=IF([$'Family Information'.C163]&lt;&gt;&quot;&quot;;[$'Family Information'.C163] &amp;&quot; &quot;&amp;[$'Family Information'.A163];&quot;&quot;)">
            <text:p/>
          </table:table-cell>
          <table:table-cell/>
          <table:table-cell table:formula="of:=IF([.A166]&lt;&gt;&quot;&quot;;DAY([.A166]);&quot;&quot;)">
            <text:p/>
          </table:table-cell>
          <table:table-cell table:formula="of:=IF([.A166]&lt;&gt;&quot;&quot;;MONTH([.A166]);&quot;&quot;)">
            <text:p/>
          </table:table-cell>
          <table:table-cell table:formula="of:=IF([.A166]&lt;&gt;&quot;&quot;;RANK([.H166];[.$H$4:.$H$1002];1);&quot;&quot;)">
            <text:p/>
          </table:table-cell>
          <table:table-cell table:style-name="ce53" table:formula="of:=IF([.A166]&lt;&gt;&quot;&quot;;DATE([.$C$4];[.E166];[.D166]);&quot;&quot;)">
            <text:p/>
          </table:table-cell>
          <table:table-cell table:formula="of:=IF([.A166]&lt;&gt;&quot;&quot;;[.G166]+(ROW()/1000);&quot;&quot;)">
            <text:p/>
          </table:table-cell>
          <table:table-cell table:formula="of:=IF([.A166]&lt;&gt;&quot;&quot;;&quot;Birthday: &quot;&amp;[.B166]&amp;&quot; turns age &quot;&amp;[.J166];&quot;&quot;)">
            <text:p/>
          </table:table-cell>
          <table:table-cell table:formula="of:=IF([.A166]&lt;&gt;&quot;&quot;;DATEDIF([.A166];[.G166];&quot;y&quot;);&quot;&quot;)">
            <text:p/>
          </table:table-cell>
          <table:table-cell table:formula="of:=IF([.A166]&lt;&gt;&quot;&quot;;RANK([.M166];[.$M$4:.$M$1002];1);&quot;&quot;)">
            <text:p/>
          </table:table-cell>
          <table:table-cell table:formula="of:=IF([.A166]&lt;&gt;&quot;&quot;;DATE([.$C$4]+1;[.E166];[.D166]);&quot;&quot;)">
            <text:p/>
          </table:table-cell>
          <table:table-cell table:formula="of:=IF([.A166]&lt;&gt;&quot;&quot;;[.L166]+(ROW()/1000);&quot;&quot;)">
            <text:p/>
          </table:table-cell>
          <table:table-cell table:formula="of:=IF([.A166]&lt;&gt;&quot;&quot;;&quot;Birthday: &quot;&amp;[.B166]&amp;&quot; turns age &quot;&amp;[.J166]+1;&quot;&quot;)">
            <text:p/>
          </table:table-cell>
        </table:table-row>
        <table:table-row table:style-name="ro1">
          <table:table-cell table:style-name="ce48" table:formula="of:=IF([$'Family Information'.D164]&lt;&gt;&quot;&quot;;[$'Family Information'.D164];&quot;&quot;)">
            <text:p/>
          </table:table-cell>
          <table:table-cell table:formula="of:=IF([$'Family Information'.C164]&lt;&gt;&quot;&quot;;[$'Family Information'.C164] &amp;&quot; &quot;&amp;[$'Family Information'.A164];&quot;&quot;)">
            <text:p/>
          </table:table-cell>
          <table:table-cell/>
          <table:table-cell table:formula="of:=IF([.A167]&lt;&gt;&quot;&quot;;DAY([.A167]);&quot;&quot;)">
            <text:p/>
          </table:table-cell>
          <table:table-cell table:formula="of:=IF([.A167]&lt;&gt;&quot;&quot;;MONTH([.A167]);&quot;&quot;)">
            <text:p/>
          </table:table-cell>
          <table:table-cell table:formula="of:=IF([.A167]&lt;&gt;&quot;&quot;;RANK([.H167];[.$H$4:.$H$1002];1);&quot;&quot;)">
            <text:p/>
          </table:table-cell>
          <table:table-cell table:style-name="ce53" table:formula="of:=IF([.A167]&lt;&gt;&quot;&quot;;DATE([.$C$4];[.E167];[.D167]);&quot;&quot;)">
            <text:p/>
          </table:table-cell>
          <table:table-cell table:formula="of:=IF([.A167]&lt;&gt;&quot;&quot;;[.G167]+(ROW()/1000);&quot;&quot;)">
            <text:p/>
          </table:table-cell>
          <table:table-cell table:formula="of:=IF([.A167]&lt;&gt;&quot;&quot;;&quot;Birthday: &quot;&amp;[.B167]&amp;&quot; turns age &quot;&amp;[.J167];&quot;&quot;)">
            <text:p/>
          </table:table-cell>
          <table:table-cell table:formula="of:=IF([.A167]&lt;&gt;&quot;&quot;;DATEDIF([.A167];[.G167];&quot;y&quot;);&quot;&quot;)">
            <text:p/>
          </table:table-cell>
          <table:table-cell table:formula="of:=IF([.A167]&lt;&gt;&quot;&quot;;RANK([.M167];[.$M$4:.$M$1002];1);&quot;&quot;)">
            <text:p/>
          </table:table-cell>
          <table:table-cell table:formula="of:=IF([.A167]&lt;&gt;&quot;&quot;;DATE([.$C$4]+1;[.E167];[.D167]);&quot;&quot;)">
            <text:p/>
          </table:table-cell>
          <table:table-cell table:formula="of:=IF([.A167]&lt;&gt;&quot;&quot;;[.L167]+(ROW()/1000);&quot;&quot;)">
            <text:p/>
          </table:table-cell>
          <table:table-cell table:formula="of:=IF([.A167]&lt;&gt;&quot;&quot;;&quot;Birthday: &quot;&amp;[.B167]&amp;&quot; turns age &quot;&amp;[.J167]+1;&quot;&quot;)">
            <text:p/>
          </table:table-cell>
        </table:table-row>
        <table:table-row table:style-name="ro1">
          <table:table-cell table:style-name="ce48" table:formula="of:=IF([$'Family Information'.D165]&lt;&gt;&quot;&quot;;[$'Family Information'.D165];&quot;&quot;)">
            <text:p/>
          </table:table-cell>
          <table:table-cell table:formula="of:=IF([$'Family Information'.C165]&lt;&gt;&quot;&quot;;[$'Family Information'.C165] &amp;&quot; &quot;&amp;[$'Family Information'.A165];&quot;&quot;)">
            <text:p/>
          </table:table-cell>
          <table:table-cell/>
          <table:table-cell table:formula="of:=IF([.A168]&lt;&gt;&quot;&quot;;DAY([.A168]);&quot;&quot;)">
            <text:p/>
          </table:table-cell>
          <table:table-cell table:formula="of:=IF([.A168]&lt;&gt;&quot;&quot;;MONTH([.A168]);&quot;&quot;)">
            <text:p/>
          </table:table-cell>
          <table:table-cell table:formula="of:=IF([.A168]&lt;&gt;&quot;&quot;;RANK([.H168];[.$H$4:.$H$1002];1);&quot;&quot;)">
            <text:p/>
          </table:table-cell>
          <table:table-cell table:style-name="ce53" table:formula="of:=IF([.A168]&lt;&gt;&quot;&quot;;DATE([.$C$4];[.E168];[.D168]);&quot;&quot;)">
            <text:p/>
          </table:table-cell>
          <table:table-cell table:formula="of:=IF([.A168]&lt;&gt;&quot;&quot;;[.G168]+(ROW()/1000);&quot;&quot;)">
            <text:p/>
          </table:table-cell>
          <table:table-cell table:formula="of:=IF([.A168]&lt;&gt;&quot;&quot;;&quot;Birthday: &quot;&amp;[.B168]&amp;&quot; turns age &quot;&amp;[.J168];&quot;&quot;)">
            <text:p/>
          </table:table-cell>
          <table:table-cell table:formula="of:=IF([.A168]&lt;&gt;&quot;&quot;;DATEDIF([.A168];[.G168];&quot;y&quot;);&quot;&quot;)">
            <text:p/>
          </table:table-cell>
          <table:table-cell table:formula="of:=IF([.A168]&lt;&gt;&quot;&quot;;RANK([.M168];[.$M$4:.$M$1002];1);&quot;&quot;)">
            <text:p/>
          </table:table-cell>
          <table:table-cell table:formula="of:=IF([.A168]&lt;&gt;&quot;&quot;;DATE([.$C$4]+1;[.E168];[.D168]);&quot;&quot;)">
            <text:p/>
          </table:table-cell>
          <table:table-cell table:formula="of:=IF([.A168]&lt;&gt;&quot;&quot;;[.L168]+(ROW()/1000);&quot;&quot;)">
            <text:p/>
          </table:table-cell>
          <table:table-cell table:formula="of:=IF([.A168]&lt;&gt;&quot;&quot;;&quot;Birthday: &quot;&amp;[.B168]&amp;&quot; turns age &quot;&amp;[.J168]+1;&quot;&quot;)">
            <text:p/>
          </table:table-cell>
        </table:table-row>
        <table:table-row table:style-name="ro1">
          <table:table-cell table:style-name="ce48" table:formula="of:=IF([$'Family Information'.D166]&lt;&gt;&quot;&quot;;[$'Family Information'.D166];&quot;&quot;)">
            <text:p/>
          </table:table-cell>
          <table:table-cell table:formula="of:=IF([$'Family Information'.C166]&lt;&gt;&quot;&quot;;[$'Family Information'.C166] &amp;&quot; &quot;&amp;[$'Family Information'.A166];&quot;&quot;)">
            <text:p/>
          </table:table-cell>
          <table:table-cell/>
          <table:table-cell table:formula="of:=IF([.A169]&lt;&gt;&quot;&quot;;DAY([.A169]);&quot;&quot;)">
            <text:p/>
          </table:table-cell>
          <table:table-cell table:formula="of:=IF([.A169]&lt;&gt;&quot;&quot;;MONTH([.A169]);&quot;&quot;)">
            <text:p/>
          </table:table-cell>
          <table:table-cell table:formula="of:=IF([.A169]&lt;&gt;&quot;&quot;;RANK([.H169];[.$H$4:.$H$1002];1);&quot;&quot;)">
            <text:p/>
          </table:table-cell>
          <table:table-cell table:style-name="ce53" table:formula="of:=IF([.A169]&lt;&gt;&quot;&quot;;DATE([.$C$4];[.E169];[.D169]);&quot;&quot;)">
            <text:p/>
          </table:table-cell>
          <table:table-cell table:formula="of:=IF([.A169]&lt;&gt;&quot;&quot;;[.G169]+(ROW()/1000);&quot;&quot;)">
            <text:p/>
          </table:table-cell>
          <table:table-cell table:formula="of:=IF([.A169]&lt;&gt;&quot;&quot;;&quot;Birthday: &quot;&amp;[.B169]&amp;&quot; turns age &quot;&amp;[.J169];&quot;&quot;)">
            <text:p/>
          </table:table-cell>
          <table:table-cell table:formula="of:=IF([.A169]&lt;&gt;&quot;&quot;;DATEDIF([.A169];[.G169];&quot;y&quot;);&quot;&quot;)">
            <text:p/>
          </table:table-cell>
          <table:table-cell table:formula="of:=IF([.A169]&lt;&gt;&quot;&quot;;RANK([.M169];[.$M$4:.$M$1002];1);&quot;&quot;)">
            <text:p/>
          </table:table-cell>
          <table:table-cell table:formula="of:=IF([.A169]&lt;&gt;&quot;&quot;;DATE([.$C$4]+1;[.E169];[.D169]);&quot;&quot;)">
            <text:p/>
          </table:table-cell>
          <table:table-cell table:formula="of:=IF([.A169]&lt;&gt;&quot;&quot;;[.L169]+(ROW()/1000);&quot;&quot;)">
            <text:p/>
          </table:table-cell>
          <table:table-cell table:formula="of:=IF([.A169]&lt;&gt;&quot;&quot;;&quot;Birthday: &quot;&amp;[.B169]&amp;&quot; turns age &quot;&amp;[.J169]+1;&quot;&quot;)">
            <text:p/>
          </table:table-cell>
        </table:table-row>
        <table:table-row table:style-name="ro1">
          <table:table-cell table:style-name="ce48" table:formula="of:=IF([$'Family Information'.D167]&lt;&gt;&quot;&quot;;[$'Family Information'.D167];&quot;&quot;)">
            <text:p/>
          </table:table-cell>
          <table:table-cell table:formula="of:=IF([$'Family Information'.C167]&lt;&gt;&quot;&quot;;[$'Family Information'.C167] &amp;&quot; &quot;&amp;[$'Family Information'.A167];&quot;&quot;)">
            <text:p/>
          </table:table-cell>
          <table:table-cell/>
          <table:table-cell table:formula="of:=IF([.A170]&lt;&gt;&quot;&quot;;DAY([.A170]);&quot;&quot;)">
            <text:p/>
          </table:table-cell>
          <table:table-cell table:formula="of:=IF([.A170]&lt;&gt;&quot;&quot;;MONTH([.A170]);&quot;&quot;)">
            <text:p/>
          </table:table-cell>
          <table:table-cell table:formula="of:=IF([.A170]&lt;&gt;&quot;&quot;;RANK([.H170];[.$H$4:.$H$1002];1);&quot;&quot;)">
            <text:p/>
          </table:table-cell>
          <table:table-cell table:style-name="ce53" table:formula="of:=IF([.A170]&lt;&gt;&quot;&quot;;DATE([.$C$4];[.E170];[.D170]);&quot;&quot;)">
            <text:p/>
          </table:table-cell>
          <table:table-cell table:formula="of:=IF([.A170]&lt;&gt;&quot;&quot;;[.G170]+(ROW()/1000);&quot;&quot;)">
            <text:p/>
          </table:table-cell>
          <table:table-cell table:formula="of:=IF([.A170]&lt;&gt;&quot;&quot;;&quot;Birthday: &quot;&amp;[.B170]&amp;&quot; turns age &quot;&amp;[.J170];&quot;&quot;)">
            <text:p/>
          </table:table-cell>
          <table:table-cell table:formula="of:=IF([.A170]&lt;&gt;&quot;&quot;;DATEDIF([.A170];[.G170];&quot;y&quot;);&quot;&quot;)">
            <text:p/>
          </table:table-cell>
          <table:table-cell table:formula="of:=IF([.A170]&lt;&gt;&quot;&quot;;RANK([.M170];[.$M$4:.$M$1002];1);&quot;&quot;)">
            <text:p/>
          </table:table-cell>
          <table:table-cell table:formula="of:=IF([.A170]&lt;&gt;&quot;&quot;;DATE([.$C$4]+1;[.E170];[.D170]);&quot;&quot;)">
            <text:p/>
          </table:table-cell>
          <table:table-cell table:formula="of:=IF([.A170]&lt;&gt;&quot;&quot;;[.L170]+(ROW()/1000);&quot;&quot;)">
            <text:p/>
          </table:table-cell>
          <table:table-cell table:formula="of:=IF([.A170]&lt;&gt;&quot;&quot;;&quot;Birthday: &quot;&amp;[.B170]&amp;&quot; turns age &quot;&amp;[.J170]+1;&quot;&quot;)">
            <text:p/>
          </table:table-cell>
        </table:table-row>
        <table:table-row table:style-name="ro1">
          <table:table-cell table:style-name="ce48" table:formula="of:=IF([$'Family Information'.D168]&lt;&gt;&quot;&quot;;[$'Family Information'.D168];&quot;&quot;)">
            <text:p/>
          </table:table-cell>
          <table:table-cell table:formula="of:=IF([$'Family Information'.C168]&lt;&gt;&quot;&quot;;[$'Family Information'.C168] &amp;&quot; &quot;&amp;[$'Family Information'.A168];&quot;&quot;)">
            <text:p/>
          </table:table-cell>
          <table:table-cell/>
          <table:table-cell table:formula="of:=IF([.A171]&lt;&gt;&quot;&quot;;DAY([.A171]);&quot;&quot;)">
            <text:p/>
          </table:table-cell>
          <table:table-cell table:formula="of:=IF([.A171]&lt;&gt;&quot;&quot;;MONTH([.A171]);&quot;&quot;)">
            <text:p/>
          </table:table-cell>
          <table:table-cell table:formula="of:=IF([.A171]&lt;&gt;&quot;&quot;;RANK([.H171];[.$H$4:.$H$1002];1);&quot;&quot;)">
            <text:p/>
          </table:table-cell>
          <table:table-cell table:style-name="ce53" table:formula="of:=IF([.A171]&lt;&gt;&quot;&quot;;DATE([.$C$4];[.E171];[.D171]);&quot;&quot;)">
            <text:p/>
          </table:table-cell>
          <table:table-cell table:formula="of:=IF([.A171]&lt;&gt;&quot;&quot;;[.G171]+(ROW()/1000);&quot;&quot;)">
            <text:p/>
          </table:table-cell>
          <table:table-cell table:formula="of:=IF([.A171]&lt;&gt;&quot;&quot;;&quot;Birthday: &quot;&amp;[.B171]&amp;&quot; turns age &quot;&amp;[.J171];&quot;&quot;)">
            <text:p/>
          </table:table-cell>
          <table:table-cell table:formula="of:=IF([.A171]&lt;&gt;&quot;&quot;;DATEDIF([.A171];[.G171];&quot;y&quot;);&quot;&quot;)">
            <text:p/>
          </table:table-cell>
          <table:table-cell table:formula="of:=IF([.A171]&lt;&gt;&quot;&quot;;RANK([.M171];[.$M$4:.$M$1002];1);&quot;&quot;)">
            <text:p/>
          </table:table-cell>
          <table:table-cell table:formula="of:=IF([.A171]&lt;&gt;&quot;&quot;;DATE([.$C$4]+1;[.E171];[.D171]);&quot;&quot;)">
            <text:p/>
          </table:table-cell>
          <table:table-cell table:formula="of:=IF([.A171]&lt;&gt;&quot;&quot;;[.L171]+(ROW()/1000);&quot;&quot;)">
            <text:p/>
          </table:table-cell>
          <table:table-cell table:formula="of:=IF([.A171]&lt;&gt;&quot;&quot;;&quot;Birthday: &quot;&amp;[.B171]&amp;&quot; turns age &quot;&amp;[.J171]+1;&quot;&quot;)">
            <text:p/>
          </table:table-cell>
        </table:table-row>
        <table:table-row table:style-name="ro1">
          <table:table-cell table:style-name="ce48" table:formula="of:=IF([$'Family Information'.D169]&lt;&gt;&quot;&quot;;[$'Family Information'.D169];&quot;&quot;)">
            <text:p/>
          </table:table-cell>
          <table:table-cell table:formula="of:=IF([$'Family Information'.C169]&lt;&gt;&quot;&quot;;[$'Family Information'.C169] &amp;&quot; &quot;&amp;[$'Family Information'.A169];&quot;&quot;)">
            <text:p/>
          </table:table-cell>
          <table:table-cell/>
          <table:table-cell table:formula="of:=IF([.A172]&lt;&gt;&quot;&quot;;DAY([.A172]);&quot;&quot;)">
            <text:p/>
          </table:table-cell>
          <table:table-cell table:formula="of:=IF([.A172]&lt;&gt;&quot;&quot;;MONTH([.A172]);&quot;&quot;)">
            <text:p/>
          </table:table-cell>
          <table:table-cell table:formula="of:=IF([.A172]&lt;&gt;&quot;&quot;;RANK([.H172];[.$H$4:.$H$1002];1);&quot;&quot;)">
            <text:p/>
          </table:table-cell>
          <table:table-cell table:style-name="ce53" table:formula="of:=IF([.A172]&lt;&gt;&quot;&quot;;DATE([.$C$4];[.E172];[.D172]);&quot;&quot;)">
            <text:p/>
          </table:table-cell>
          <table:table-cell table:formula="of:=IF([.A172]&lt;&gt;&quot;&quot;;[.G172]+(ROW()/1000);&quot;&quot;)">
            <text:p/>
          </table:table-cell>
          <table:table-cell table:formula="of:=IF([.A172]&lt;&gt;&quot;&quot;;&quot;Birthday: &quot;&amp;[.B172]&amp;&quot; turns age &quot;&amp;[.J172];&quot;&quot;)">
            <text:p/>
          </table:table-cell>
          <table:table-cell table:formula="of:=IF([.A172]&lt;&gt;&quot;&quot;;DATEDIF([.A172];[.G172];&quot;y&quot;);&quot;&quot;)">
            <text:p/>
          </table:table-cell>
          <table:table-cell table:formula="of:=IF([.A172]&lt;&gt;&quot;&quot;;RANK([.M172];[.$M$4:.$M$1002];1);&quot;&quot;)">
            <text:p/>
          </table:table-cell>
          <table:table-cell table:formula="of:=IF([.A172]&lt;&gt;&quot;&quot;;DATE([.$C$4]+1;[.E172];[.D172]);&quot;&quot;)">
            <text:p/>
          </table:table-cell>
          <table:table-cell table:formula="of:=IF([.A172]&lt;&gt;&quot;&quot;;[.L172]+(ROW()/1000);&quot;&quot;)">
            <text:p/>
          </table:table-cell>
          <table:table-cell table:formula="of:=IF([.A172]&lt;&gt;&quot;&quot;;&quot;Birthday: &quot;&amp;[.B172]&amp;&quot; turns age &quot;&amp;[.J172]+1;&quot;&quot;)">
            <text:p/>
          </table:table-cell>
        </table:table-row>
        <table:table-row table:style-name="ro1">
          <table:table-cell table:style-name="ce48" table:formula="of:=IF([$'Family Information'.D170]&lt;&gt;&quot;&quot;;[$'Family Information'.D170];&quot;&quot;)">
            <text:p/>
          </table:table-cell>
          <table:table-cell table:formula="of:=IF([$'Family Information'.C170]&lt;&gt;&quot;&quot;;[$'Family Information'.C170] &amp;&quot; &quot;&amp;[$'Family Information'.A170];&quot;&quot;)">
            <text:p/>
          </table:table-cell>
          <table:table-cell/>
          <table:table-cell table:formula="of:=IF([.A173]&lt;&gt;&quot;&quot;;DAY([.A173]);&quot;&quot;)">
            <text:p/>
          </table:table-cell>
          <table:table-cell table:formula="of:=IF([.A173]&lt;&gt;&quot;&quot;;MONTH([.A173]);&quot;&quot;)">
            <text:p/>
          </table:table-cell>
          <table:table-cell table:formula="of:=IF([.A173]&lt;&gt;&quot;&quot;;RANK([.H173];[.$H$4:.$H$1002];1);&quot;&quot;)">
            <text:p/>
          </table:table-cell>
          <table:table-cell table:style-name="ce53" table:formula="of:=IF([.A173]&lt;&gt;&quot;&quot;;DATE([.$C$4];[.E173];[.D173]);&quot;&quot;)">
            <text:p/>
          </table:table-cell>
          <table:table-cell table:formula="of:=IF([.A173]&lt;&gt;&quot;&quot;;[.G173]+(ROW()/1000);&quot;&quot;)">
            <text:p/>
          </table:table-cell>
          <table:table-cell table:formula="of:=IF([.A173]&lt;&gt;&quot;&quot;;&quot;Birthday: &quot;&amp;[.B173]&amp;&quot; turns age &quot;&amp;[.J173];&quot;&quot;)">
            <text:p/>
          </table:table-cell>
          <table:table-cell table:formula="of:=IF([.A173]&lt;&gt;&quot;&quot;;DATEDIF([.A173];[.G173];&quot;y&quot;);&quot;&quot;)">
            <text:p/>
          </table:table-cell>
          <table:table-cell table:formula="of:=IF([.A173]&lt;&gt;&quot;&quot;;RANK([.M173];[.$M$4:.$M$1002];1);&quot;&quot;)">
            <text:p/>
          </table:table-cell>
          <table:table-cell table:formula="of:=IF([.A173]&lt;&gt;&quot;&quot;;DATE([.$C$4]+1;[.E173];[.D173]);&quot;&quot;)">
            <text:p/>
          </table:table-cell>
          <table:table-cell table:formula="of:=IF([.A173]&lt;&gt;&quot;&quot;;[.L173]+(ROW()/1000);&quot;&quot;)">
            <text:p/>
          </table:table-cell>
          <table:table-cell table:formula="of:=IF([.A173]&lt;&gt;&quot;&quot;;&quot;Birthday: &quot;&amp;[.B173]&amp;&quot; turns age &quot;&amp;[.J173]+1;&quot;&quot;)">
            <text:p/>
          </table:table-cell>
        </table:table-row>
        <table:table-row table:style-name="ro1">
          <table:table-cell table:style-name="ce48" table:formula="of:=IF([$'Family Information'.D171]&lt;&gt;&quot;&quot;;[$'Family Information'.D171];&quot;&quot;)">
            <text:p/>
          </table:table-cell>
          <table:table-cell table:formula="of:=IF([$'Family Information'.C171]&lt;&gt;&quot;&quot;;[$'Family Information'.C171] &amp;&quot; &quot;&amp;[$'Family Information'.A171];&quot;&quot;)">
            <text:p/>
          </table:table-cell>
          <table:table-cell/>
          <table:table-cell table:formula="of:=IF([.A174]&lt;&gt;&quot;&quot;;DAY([.A174]);&quot;&quot;)">
            <text:p/>
          </table:table-cell>
          <table:table-cell table:formula="of:=IF([.A174]&lt;&gt;&quot;&quot;;MONTH([.A174]);&quot;&quot;)">
            <text:p/>
          </table:table-cell>
          <table:table-cell table:formula="of:=IF([.A174]&lt;&gt;&quot;&quot;;RANK([.H174];[.$H$4:.$H$1002];1);&quot;&quot;)">
            <text:p/>
          </table:table-cell>
          <table:table-cell table:style-name="ce53" table:formula="of:=IF([.A174]&lt;&gt;&quot;&quot;;DATE([.$C$4];[.E174];[.D174]);&quot;&quot;)">
            <text:p/>
          </table:table-cell>
          <table:table-cell table:formula="of:=IF([.A174]&lt;&gt;&quot;&quot;;[.G174]+(ROW()/1000);&quot;&quot;)">
            <text:p/>
          </table:table-cell>
          <table:table-cell table:formula="of:=IF([.A174]&lt;&gt;&quot;&quot;;&quot;Birthday: &quot;&amp;[.B174]&amp;&quot; turns age &quot;&amp;[.J174];&quot;&quot;)">
            <text:p/>
          </table:table-cell>
          <table:table-cell table:formula="of:=IF([.A174]&lt;&gt;&quot;&quot;;DATEDIF([.A174];[.G174];&quot;y&quot;);&quot;&quot;)">
            <text:p/>
          </table:table-cell>
          <table:table-cell table:formula="of:=IF([.A174]&lt;&gt;&quot;&quot;;RANK([.M174];[.$M$4:.$M$1002];1);&quot;&quot;)">
            <text:p/>
          </table:table-cell>
          <table:table-cell table:formula="of:=IF([.A174]&lt;&gt;&quot;&quot;;DATE([.$C$4]+1;[.E174];[.D174]);&quot;&quot;)">
            <text:p/>
          </table:table-cell>
          <table:table-cell table:formula="of:=IF([.A174]&lt;&gt;&quot;&quot;;[.L174]+(ROW()/1000);&quot;&quot;)">
            <text:p/>
          </table:table-cell>
          <table:table-cell table:formula="of:=IF([.A174]&lt;&gt;&quot;&quot;;&quot;Birthday: &quot;&amp;[.B174]&amp;&quot; turns age &quot;&amp;[.J174]+1;&quot;&quot;)">
            <text:p/>
          </table:table-cell>
        </table:table-row>
        <table:table-row table:style-name="ro1">
          <table:table-cell table:style-name="ce48" table:formula="of:=IF([$'Family Information'.D172]&lt;&gt;&quot;&quot;;[$'Family Information'.D172];&quot;&quot;)">
            <text:p/>
          </table:table-cell>
          <table:table-cell table:formula="of:=IF([$'Family Information'.C172]&lt;&gt;&quot;&quot;;[$'Family Information'.C172] &amp;&quot; &quot;&amp;[$'Family Information'.A172];&quot;&quot;)">
            <text:p/>
          </table:table-cell>
          <table:table-cell/>
          <table:table-cell table:formula="of:=IF([.A175]&lt;&gt;&quot;&quot;;DAY([.A175]);&quot;&quot;)">
            <text:p/>
          </table:table-cell>
          <table:table-cell table:formula="of:=IF([.A175]&lt;&gt;&quot;&quot;;MONTH([.A175]);&quot;&quot;)">
            <text:p/>
          </table:table-cell>
          <table:table-cell table:formula="of:=IF([.A175]&lt;&gt;&quot;&quot;;RANK([.H175];[.$H$4:.$H$1002];1);&quot;&quot;)">
            <text:p/>
          </table:table-cell>
          <table:table-cell table:style-name="ce53" table:formula="of:=IF([.A175]&lt;&gt;&quot;&quot;;DATE([.$C$4];[.E175];[.D175]);&quot;&quot;)">
            <text:p/>
          </table:table-cell>
          <table:table-cell table:formula="of:=IF([.A175]&lt;&gt;&quot;&quot;;[.G175]+(ROW()/1000);&quot;&quot;)">
            <text:p/>
          </table:table-cell>
          <table:table-cell table:formula="of:=IF([.A175]&lt;&gt;&quot;&quot;;&quot;Birthday: &quot;&amp;[.B175]&amp;&quot; turns age &quot;&amp;[.J175];&quot;&quot;)">
            <text:p/>
          </table:table-cell>
          <table:table-cell table:formula="of:=IF([.A175]&lt;&gt;&quot;&quot;;DATEDIF([.A175];[.G175];&quot;y&quot;);&quot;&quot;)">
            <text:p/>
          </table:table-cell>
          <table:table-cell table:formula="of:=IF([.A175]&lt;&gt;&quot;&quot;;RANK([.M175];[.$M$4:.$M$1002];1);&quot;&quot;)">
            <text:p/>
          </table:table-cell>
          <table:table-cell table:formula="of:=IF([.A175]&lt;&gt;&quot;&quot;;DATE([.$C$4]+1;[.E175];[.D175]);&quot;&quot;)">
            <text:p/>
          </table:table-cell>
          <table:table-cell table:formula="of:=IF([.A175]&lt;&gt;&quot;&quot;;[.L175]+(ROW()/1000);&quot;&quot;)">
            <text:p/>
          </table:table-cell>
          <table:table-cell table:formula="of:=IF([.A175]&lt;&gt;&quot;&quot;;&quot;Birthday: &quot;&amp;[.B175]&amp;&quot; turns age &quot;&amp;[.J175]+1;&quot;&quot;)">
            <text:p/>
          </table:table-cell>
        </table:table-row>
        <table:table-row table:style-name="ro1">
          <table:table-cell table:style-name="ce48" table:formula="of:=IF([$'Family Information'.D173]&lt;&gt;&quot;&quot;;[$'Family Information'.D173];&quot;&quot;)">
            <text:p/>
          </table:table-cell>
          <table:table-cell table:formula="of:=IF([$'Family Information'.C173]&lt;&gt;&quot;&quot;;[$'Family Information'.C173] &amp;&quot; &quot;&amp;[$'Family Information'.A173];&quot;&quot;)">
            <text:p/>
          </table:table-cell>
          <table:table-cell/>
          <table:table-cell table:formula="of:=IF([.A176]&lt;&gt;&quot;&quot;;DAY([.A176]);&quot;&quot;)">
            <text:p/>
          </table:table-cell>
          <table:table-cell table:formula="of:=IF([.A176]&lt;&gt;&quot;&quot;;MONTH([.A176]);&quot;&quot;)">
            <text:p/>
          </table:table-cell>
          <table:table-cell table:formula="of:=IF([.A176]&lt;&gt;&quot;&quot;;RANK([.H176];[.$H$4:.$H$1002];1);&quot;&quot;)">
            <text:p/>
          </table:table-cell>
          <table:table-cell table:style-name="ce53" table:formula="of:=IF([.A176]&lt;&gt;&quot;&quot;;DATE([.$C$4];[.E176];[.D176]);&quot;&quot;)">
            <text:p/>
          </table:table-cell>
          <table:table-cell table:formula="of:=IF([.A176]&lt;&gt;&quot;&quot;;[.G176]+(ROW()/1000);&quot;&quot;)">
            <text:p/>
          </table:table-cell>
          <table:table-cell table:formula="of:=IF([.A176]&lt;&gt;&quot;&quot;;&quot;Birthday: &quot;&amp;[.B176]&amp;&quot; turns age &quot;&amp;[.J176];&quot;&quot;)">
            <text:p/>
          </table:table-cell>
          <table:table-cell table:formula="of:=IF([.A176]&lt;&gt;&quot;&quot;;DATEDIF([.A176];[.G176];&quot;y&quot;);&quot;&quot;)">
            <text:p/>
          </table:table-cell>
          <table:table-cell table:formula="of:=IF([.A176]&lt;&gt;&quot;&quot;;RANK([.M176];[.$M$4:.$M$1002];1);&quot;&quot;)">
            <text:p/>
          </table:table-cell>
          <table:table-cell table:formula="of:=IF([.A176]&lt;&gt;&quot;&quot;;DATE([.$C$4]+1;[.E176];[.D176]);&quot;&quot;)">
            <text:p/>
          </table:table-cell>
          <table:table-cell table:formula="of:=IF([.A176]&lt;&gt;&quot;&quot;;[.L176]+(ROW()/1000);&quot;&quot;)">
            <text:p/>
          </table:table-cell>
          <table:table-cell table:formula="of:=IF([.A176]&lt;&gt;&quot;&quot;;&quot;Birthday: &quot;&amp;[.B176]&amp;&quot; turns age &quot;&amp;[.J176]+1;&quot;&quot;)">
            <text:p/>
          </table:table-cell>
        </table:table-row>
        <table:table-row table:style-name="ro1">
          <table:table-cell table:style-name="ce48" table:formula="of:=IF([$'Family Information'.D174]&lt;&gt;&quot;&quot;;[$'Family Information'.D174];&quot;&quot;)">
            <text:p/>
          </table:table-cell>
          <table:table-cell table:formula="of:=IF([$'Family Information'.C174]&lt;&gt;&quot;&quot;;[$'Family Information'.C174] &amp;&quot; &quot;&amp;[$'Family Information'.A174];&quot;&quot;)">
            <text:p/>
          </table:table-cell>
          <table:table-cell/>
          <table:table-cell table:formula="of:=IF([.A177]&lt;&gt;&quot;&quot;;DAY([.A177]);&quot;&quot;)">
            <text:p/>
          </table:table-cell>
          <table:table-cell table:formula="of:=IF([.A177]&lt;&gt;&quot;&quot;;MONTH([.A177]);&quot;&quot;)">
            <text:p/>
          </table:table-cell>
          <table:table-cell table:formula="of:=IF([.A177]&lt;&gt;&quot;&quot;;RANK([.H177];[.$H$4:.$H$1002];1);&quot;&quot;)">
            <text:p/>
          </table:table-cell>
          <table:table-cell table:style-name="ce53" table:formula="of:=IF([.A177]&lt;&gt;&quot;&quot;;DATE([.$C$4];[.E177];[.D177]);&quot;&quot;)">
            <text:p/>
          </table:table-cell>
          <table:table-cell table:formula="of:=IF([.A177]&lt;&gt;&quot;&quot;;[.G177]+(ROW()/1000);&quot;&quot;)">
            <text:p/>
          </table:table-cell>
          <table:table-cell table:formula="of:=IF([.A177]&lt;&gt;&quot;&quot;;&quot;Birthday: &quot;&amp;[.B177]&amp;&quot; turns age &quot;&amp;[.J177];&quot;&quot;)">
            <text:p/>
          </table:table-cell>
          <table:table-cell table:formula="of:=IF([.A177]&lt;&gt;&quot;&quot;;DATEDIF([.A177];[.G177];&quot;y&quot;);&quot;&quot;)">
            <text:p/>
          </table:table-cell>
          <table:table-cell table:formula="of:=IF([.A177]&lt;&gt;&quot;&quot;;RANK([.M177];[.$M$4:.$M$1002];1);&quot;&quot;)">
            <text:p/>
          </table:table-cell>
          <table:table-cell table:formula="of:=IF([.A177]&lt;&gt;&quot;&quot;;DATE([.$C$4]+1;[.E177];[.D177]);&quot;&quot;)">
            <text:p/>
          </table:table-cell>
          <table:table-cell table:formula="of:=IF([.A177]&lt;&gt;&quot;&quot;;[.L177]+(ROW()/1000);&quot;&quot;)">
            <text:p/>
          </table:table-cell>
          <table:table-cell table:formula="of:=IF([.A177]&lt;&gt;&quot;&quot;;&quot;Birthday: &quot;&amp;[.B177]&amp;&quot; turns age &quot;&amp;[.J177]+1;&quot;&quot;)">
            <text:p/>
          </table:table-cell>
        </table:table-row>
        <table:table-row table:style-name="ro1">
          <table:table-cell table:style-name="ce48" table:formula="of:=IF([$'Family Information'.D175]&lt;&gt;&quot;&quot;;[$'Family Information'.D175];&quot;&quot;)">
            <text:p/>
          </table:table-cell>
          <table:table-cell table:formula="of:=IF([$'Family Information'.C175]&lt;&gt;&quot;&quot;;[$'Family Information'.C175] &amp;&quot; &quot;&amp;[$'Family Information'.A175];&quot;&quot;)">
            <text:p/>
          </table:table-cell>
          <table:table-cell/>
          <table:table-cell table:formula="of:=IF([.A178]&lt;&gt;&quot;&quot;;DAY([.A178]);&quot;&quot;)">
            <text:p/>
          </table:table-cell>
          <table:table-cell table:formula="of:=IF([.A178]&lt;&gt;&quot;&quot;;MONTH([.A178]);&quot;&quot;)">
            <text:p/>
          </table:table-cell>
          <table:table-cell table:formula="of:=IF([.A178]&lt;&gt;&quot;&quot;;RANK([.H178];[.$H$4:.$H$1002];1);&quot;&quot;)">
            <text:p/>
          </table:table-cell>
          <table:table-cell table:style-name="ce53" table:formula="of:=IF([.A178]&lt;&gt;&quot;&quot;;DATE([.$C$4];[.E178];[.D178]);&quot;&quot;)">
            <text:p/>
          </table:table-cell>
          <table:table-cell table:formula="of:=IF([.A178]&lt;&gt;&quot;&quot;;[.G178]+(ROW()/1000);&quot;&quot;)">
            <text:p/>
          </table:table-cell>
          <table:table-cell table:formula="of:=IF([.A178]&lt;&gt;&quot;&quot;;&quot;Birthday: &quot;&amp;[.B178]&amp;&quot; turns age &quot;&amp;[.J178];&quot;&quot;)">
            <text:p/>
          </table:table-cell>
          <table:table-cell table:formula="of:=IF([.A178]&lt;&gt;&quot;&quot;;DATEDIF([.A178];[.G178];&quot;y&quot;);&quot;&quot;)">
            <text:p/>
          </table:table-cell>
          <table:table-cell table:formula="of:=IF([.A178]&lt;&gt;&quot;&quot;;RANK([.M178];[.$M$4:.$M$1002];1);&quot;&quot;)">
            <text:p/>
          </table:table-cell>
          <table:table-cell table:formula="of:=IF([.A178]&lt;&gt;&quot;&quot;;DATE([.$C$4]+1;[.E178];[.D178]);&quot;&quot;)">
            <text:p/>
          </table:table-cell>
          <table:table-cell table:formula="of:=IF([.A178]&lt;&gt;&quot;&quot;;[.L178]+(ROW()/1000);&quot;&quot;)">
            <text:p/>
          </table:table-cell>
          <table:table-cell table:formula="of:=IF([.A178]&lt;&gt;&quot;&quot;;&quot;Birthday: &quot;&amp;[.B178]&amp;&quot; turns age &quot;&amp;[.J178]+1;&quot;&quot;)">
            <text:p/>
          </table:table-cell>
        </table:table-row>
        <table:table-row table:style-name="ro1">
          <table:table-cell table:style-name="ce48" table:formula="of:=IF([$'Family Information'.D176]&lt;&gt;&quot;&quot;;[$'Family Information'.D176];&quot;&quot;)">
            <text:p/>
          </table:table-cell>
          <table:table-cell table:formula="of:=IF([$'Family Information'.C176]&lt;&gt;&quot;&quot;;[$'Family Information'.C176] &amp;&quot; &quot;&amp;[$'Family Information'.A176];&quot;&quot;)">
            <text:p/>
          </table:table-cell>
          <table:table-cell/>
          <table:table-cell table:formula="of:=IF([.A179]&lt;&gt;&quot;&quot;;DAY([.A179]);&quot;&quot;)">
            <text:p/>
          </table:table-cell>
          <table:table-cell table:formula="of:=IF([.A179]&lt;&gt;&quot;&quot;;MONTH([.A179]);&quot;&quot;)">
            <text:p/>
          </table:table-cell>
          <table:table-cell table:formula="of:=IF([.A179]&lt;&gt;&quot;&quot;;RANK([.H179];[.$H$4:.$H$1002];1);&quot;&quot;)">
            <text:p/>
          </table:table-cell>
          <table:table-cell table:style-name="ce53" table:formula="of:=IF([.A179]&lt;&gt;&quot;&quot;;DATE([.$C$4];[.E179];[.D179]);&quot;&quot;)">
            <text:p/>
          </table:table-cell>
          <table:table-cell table:formula="of:=IF([.A179]&lt;&gt;&quot;&quot;;[.G179]+(ROW()/1000);&quot;&quot;)">
            <text:p/>
          </table:table-cell>
          <table:table-cell table:formula="of:=IF([.A179]&lt;&gt;&quot;&quot;;&quot;Birthday: &quot;&amp;[.B179]&amp;&quot; turns age &quot;&amp;[.J179];&quot;&quot;)">
            <text:p/>
          </table:table-cell>
          <table:table-cell table:formula="of:=IF([.A179]&lt;&gt;&quot;&quot;;DATEDIF([.A179];[.G179];&quot;y&quot;);&quot;&quot;)">
            <text:p/>
          </table:table-cell>
          <table:table-cell table:formula="of:=IF([.A179]&lt;&gt;&quot;&quot;;RANK([.M179];[.$M$4:.$M$1002];1);&quot;&quot;)">
            <text:p/>
          </table:table-cell>
          <table:table-cell table:formula="of:=IF([.A179]&lt;&gt;&quot;&quot;;DATE([.$C$4]+1;[.E179];[.D179]);&quot;&quot;)">
            <text:p/>
          </table:table-cell>
          <table:table-cell table:formula="of:=IF([.A179]&lt;&gt;&quot;&quot;;[.L179]+(ROW()/1000);&quot;&quot;)">
            <text:p/>
          </table:table-cell>
          <table:table-cell table:formula="of:=IF([.A179]&lt;&gt;&quot;&quot;;&quot;Birthday: &quot;&amp;[.B179]&amp;&quot; turns age &quot;&amp;[.J179]+1;&quot;&quot;)">
            <text:p/>
          </table:table-cell>
        </table:table-row>
        <table:table-row table:style-name="ro1">
          <table:table-cell table:style-name="ce48" table:formula="of:=IF([$'Family Information'.D177]&lt;&gt;&quot;&quot;;[$'Family Information'.D177];&quot;&quot;)">
            <text:p/>
          </table:table-cell>
          <table:table-cell table:formula="of:=IF([$'Family Information'.C177]&lt;&gt;&quot;&quot;;[$'Family Information'.C177] &amp;&quot; &quot;&amp;[$'Family Information'.A177];&quot;&quot;)">
            <text:p/>
          </table:table-cell>
          <table:table-cell/>
          <table:table-cell table:formula="of:=IF([.A180]&lt;&gt;&quot;&quot;;DAY([.A180]);&quot;&quot;)">
            <text:p/>
          </table:table-cell>
          <table:table-cell table:formula="of:=IF([.A180]&lt;&gt;&quot;&quot;;MONTH([.A180]);&quot;&quot;)">
            <text:p/>
          </table:table-cell>
          <table:table-cell table:formula="of:=IF([.A180]&lt;&gt;&quot;&quot;;RANK([.H180];[.$H$4:.$H$1002];1);&quot;&quot;)">
            <text:p/>
          </table:table-cell>
          <table:table-cell table:style-name="ce53" table:formula="of:=IF([.A180]&lt;&gt;&quot;&quot;;DATE([.$C$4];[.E180];[.D180]);&quot;&quot;)">
            <text:p/>
          </table:table-cell>
          <table:table-cell table:formula="of:=IF([.A180]&lt;&gt;&quot;&quot;;[.G180]+(ROW()/1000);&quot;&quot;)">
            <text:p/>
          </table:table-cell>
          <table:table-cell table:formula="of:=IF([.A180]&lt;&gt;&quot;&quot;;&quot;Birthday: &quot;&amp;[.B180]&amp;&quot; turns age &quot;&amp;[.J180];&quot;&quot;)">
            <text:p/>
          </table:table-cell>
          <table:table-cell table:formula="of:=IF([.A180]&lt;&gt;&quot;&quot;;DATEDIF([.A180];[.G180];&quot;y&quot;);&quot;&quot;)">
            <text:p/>
          </table:table-cell>
          <table:table-cell table:formula="of:=IF([.A180]&lt;&gt;&quot;&quot;;RANK([.M180];[.$M$4:.$M$1002];1);&quot;&quot;)">
            <text:p/>
          </table:table-cell>
          <table:table-cell table:formula="of:=IF([.A180]&lt;&gt;&quot;&quot;;DATE([.$C$4]+1;[.E180];[.D180]);&quot;&quot;)">
            <text:p/>
          </table:table-cell>
          <table:table-cell table:formula="of:=IF([.A180]&lt;&gt;&quot;&quot;;[.L180]+(ROW()/1000);&quot;&quot;)">
            <text:p/>
          </table:table-cell>
          <table:table-cell table:formula="of:=IF([.A180]&lt;&gt;&quot;&quot;;&quot;Birthday: &quot;&amp;[.B180]&amp;&quot; turns age &quot;&amp;[.J180]+1;&quot;&quot;)">
            <text:p/>
          </table:table-cell>
        </table:table-row>
        <table:table-row table:style-name="ro1">
          <table:table-cell table:style-name="ce48" table:formula="of:=IF([$'Family Information'.D178]&lt;&gt;&quot;&quot;;[$'Family Information'.D178];&quot;&quot;)">
            <text:p/>
          </table:table-cell>
          <table:table-cell table:formula="of:=IF([$'Family Information'.C178]&lt;&gt;&quot;&quot;;[$'Family Information'.C178] &amp;&quot; &quot;&amp;[$'Family Information'.A178];&quot;&quot;)">
            <text:p/>
          </table:table-cell>
          <table:table-cell/>
          <table:table-cell table:formula="of:=IF([.A181]&lt;&gt;&quot;&quot;;DAY([.A181]);&quot;&quot;)">
            <text:p/>
          </table:table-cell>
          <table:table-cell table:formula="of:=IF([.A181]&lt;&gt;&quot;&quot;;MONTH([.A181]);&quot;&quot;)">
            <text:p/>
          </table:table-cell>
          <table:table-cell table:formula="of:=IF([.A181]&lt;&gt;&quot;&quot;;RANK([.H181];[.$H$4:.$H$1002];1);&quot;&quot;)">
            <text:p/>
          </table:table-cell>
          <table:table-cell table:style-name="ce53" table:formula="of:=IF([.A181]&lt;&gt;&quot;&quot;;DATE([.$C$4];[.E181];[.D181]);&quot;&quot;)">
            <text:p/>
          </table:table-cell>
          <table:table-cell table:formula="of:=IF([.A181]&lt;&gt;&quot;&quot;;[.G181]+(ROW()/1000);&quot;&quot;)">
            <text:p/>
          </table:table-cell>
          <table:table-cell table:formula="of:=IF([.A181]&lt;&gt;&quot;&quot;;&quot;Birthday: &quot;&amp;[.B181]&amp;&quot; turns age &quot;&amp;[.J181];&quot;&quot;)">
            <text:p/>
          </table:table-cell>
          <table:table-cell table:formula="of:=IF([.A181]&lt;&gt;&quot;&quot;;DATEDIF([.A181];[.G181];&quot;y&quot;);&quot;&quot;)">
            <text:p/>
          </table:table-cell>
          <table:table-cell table:formula="of:=IF([.A181]&lt;&gt;&quot;&quot;;RANK([.M181];[.$M$4:.$M$1002];1);&quot;&quot;)">
            <text:p/>
          </table:table-cell>
          <table:table-cell table:formula="of:=IF([.A181]&lt;&gt;&quot;&quot;;DATE([.$C$4]+1;[.E181];[.D181]);&quot;&quot;)">
            <text:p/>
          </table:table-cell>
          <table:table-cell table:formula="of:=IF([.A181]&lt;&gt;&quot;&quot;;[.L181]+(ROW()/1000);&quot;&quot;)">
            <text:p/>
          </table:table-cell>
          <table:table-cell table:formula="of:=IF([.A181]&lt;&gt;&quot;&quot;;&quot;Birthday: &quot;&amp;[.B181]&amp;&quot; turns age &quot;&amp;[.J181]+1;&quot;&quot;)">
            <text:p/>
          </table:table-cell>
        </table:table-row>
        <table:table-row table:style-name="ro1">
          <table:table-cell table:style-name="ce48" table:formula="of:=IF([$'Family Information'.D179]&lt;&gt;&quot;&quot;;[$'Family Information'.D179];&quot;&quot;)">
            <text:p/>
          </table:table-cell>
          <table:table-cell table:formula="of:=IF([$'Family Information'.C179]&lt;&gt;&quot;&quot;;[$'Family Information'.C179] &amp;&quot; &quot;&amp;[$'Family Information'.A179];&quot;&quot;)">
            <text:p/>
          </table:table-cell>
          <table:table-cell/>
          <table:table-cell table:formula="of:=IF([.A182]&lt;&gt;&quot;&quot;;DAY([.A182]);&quot;&quot;)">
            <text:p/>
          </table:table-cell>
          <table:table-cell table:formula="of:=IF([.A182]&lt;&gt;&quot;&quot;;MONTH([.A182]);&quot;&quot;)">
            <text:p/>
          </table:table-cell>
          <table:table-cell table:formula="of:=IF([.A182]&lt;&gt;&quot;&quot;;RANK([.H182];[.$H$4:.$H$1002];1);&quot;&quot;)">
            <text:p/>
          </table:table-cell>
          <table:table-cell table:style-name="ce53" table:formula="of:=IF([.A182]&lt;&gt;&quot;&quot;;DATE([.$C$4];[.E182];[.D182]);&quot;&quot;)">
            <text:p/>
          </table:table-cell>
          <table:table-cell table:formula="of:=IF([.A182]&lt;&gt;&quot;&quot;;[.G182]+(ROW()/1000);&quot;&quot;)">
            <text:p/>
          </table:table-cell>
          <table:table-cell table:formula="of:=IF([.A182]&lt;&gt;&quot;&quot;;&quot;Birthday: &quot;&amp;[.B182]&amp;&quot; turns age &quot;&amp;[.J182];&quot;&quot;)">
            <text:p/>
          </table:table-cell>
          <table:table-cell table:formula="of:=IF([.A182]&lt;&gt;&quot;&quot;;DATEDIF([.A182];[.G182];&quot;y&quot;);&quot;&quot;)">
            <text:p/>
          </table:table-cell>
          <table:table-cell table:formula="of:=IF([.A182]&lt;&gt;&quot;&quot;;RANK([.M182];[.$M$4:.$M$1002];1);&quot;&quot;)">
            <text:p/>
          </table:table-cell>
          <table:table-cell table:formula="of:=IF([.A182]&lt;&gt;&quot;&quot;;DATE([.$C$4]+1;[.E182];[.D182]);&quot;&quot;)">
            <text:p/>
          </table:table-cell>
          <table:table-cell table:formula="of:=IF([.A182]&lt;&gt;&quot;&quot;;[.L182]+(ROW()/1000);&quot;&quot;)">
            <text:p/>
          </table:table-cell>
          <table:table-cell table:formula="of:=IF([.A182]&lt;&gt;&quot;&quot;;&quot;Birthday: &quot;&amp;[.B182]&amp;&quot; turns age &quot;&amp;[.J182]+1;&quot;&quot;)">
            <text:p/>
          </table:table-cell>
        </table:table-row>
        <table:table-row table:style-name="ro1">
          <table:table-cell table:style-name="ce48" table:formula="of:=IF([$'Family Information'.D180]&lt;&gt;&quot;&quot;;[$'Family Information'.D180];&quot;&quot;)">
            <text:p/>
          </table:table-cell>
          <table:table-cell table:formula="of:=IF([$'Family Information'.C180]&lt;&gt;&quot;&quot;;[$'Family Information'.C180] &amp;&quot; &quot;&amp;[$'Family Information'.A180];&quot;&quot;)">
            <text:p/>
          </table:table-cell>
          <table:table-cell/>
          <table:table-cell table:formula="of:=IF([.A183]&lt;&gt;&quot;&quot;;DAY([.A183]);&quot;&quot;)">
            <text:p/>
          </table:table-cell>
          <table:table-cell table:formula="of:=IF([.A183]&lt;&gt;&quot;&quot;;MONTH([.A183]);&quot;&quot;)">
            <text:p/>
          </table:table-cell>
          <table:table-cell table:formula="of:=IF([.A183]&lt;&gt;&quot;&quot;;RANK([.H183];[.$H$4:.$H$1002];1);&quot;&quot;)">
            <text:p/>
          </table:table-cell>
          <table:table-cell table:style-name="ce53" table:formula="of:=IF([.A183]&lt;&gt;&quot;&quot;;DATE([.$C$4];[.E183];[.D183]);&quot;&quot;)">
            <text:p/>
          </table:table-cell>
          <table:table-cell table:formula="of:=IF([.A183]&lt;&gt;&quot;&quot;;[.G183]+(ROW()/1000);&quot;&quot;)">
            <text:p/>
          </table:table-cell>
          <table:table-cell table:formula="of:=IF([.A183]&lt;&gt;&quot;&quot;;&quot;Birthday: &quot;&amp;[.B183]&amp;&quot; turns age &quot;&amp;[.J183];&quot;&quot;)">
            <text:p/>
          </table:table-cell>
          <table:table-cell table:formula="of:=IF([.A183]&lt;&gt;&quot;&quot;;DATEDIF([.A183];[.G183];&quot;y&quot;);&quot;&quot;)">
            <text:p/>
          </table:table-cell>
          <table:table-cell table:formula="of:=IF([.A183]&lt;&gt;&quot;&quot;;RANK([.M183];[.$M$4:.$M$1002];1);&quot;&quot;)">
            <text:p/>
          </table:table-cell>
          <table:table-cell table:formula="of:=IF([.A183]&lt;&gt;&quot;&quot;;DATE([.$C$4]+1;[.E183];[.D183]);&quot;&quot;)">
            <text:p/>
          </table:table-cell>
          <table:table-cell table:formula="of:=IF([.A183]&lt;&gt;&quot;&quot;;[.L183]+(ROW()/1000);&quot;&quot;)">
            <text:p/>
          </table:table-cell>
          <table:table-cell table:formula="of:=IF([.A183]&lt;&gt;&quot;&quot;;&quot;Birthday: &quot;&amp;[.B183]&amp;&quot; turns age &quot;&amp;[.J183]+1;&quot;&quot;)">
            <text:p/>
          </table:table-cell>
        </table:table-row>
        <table:table-row table:style-name="ro1">
          <table:table-cell table:style-name="ce48" table:formula="of:=IF([$'Family Information'.D181]&lt;&gt;&quot;&quot;;[$'Family Information'.D181];&quot;&quot;)">
            <text:p/>
          </table:table-cell>
          <table:table-cell table:formula="of:=IF([$'Family Information'.C181]&lt;&gt;&quot;&quot;;[$'Family Information'.C181] &amp;&quot; &quot;&amp;[$'Family Information'.A181];&quot;&quot;)">
            <text:p/>
          </table:table-cell>
          <table:table-cell/>
          <table:table-cell table:formula="of:=IF([.A184]&lt;&gt;&quot;&quot;;DAY([.A184]);&quot;&quot;)">
            <text:p/>
          </table:table-cell>
          <table:table-cell table:formula="of:=IF([.A184]&lt;&gt;&quot;&quot;;MONTH([.A184]);&quot;&quot;)">
            <text:p/>
          </table:table-cell>
          <table:table-cell table:formula="of:=IF([.A184]&lt;&gt;&quot;&quot;;RANK([.H184];[.$H$4:.$H$1002];1);&quot;&quot;)">
            <text:p/>
          </table:table-cell>
          <table:table-cell table:style-name="ce53" table:formula="of:=IF([.A184]&lt;&gt;&quot;&quot;;DATE([.$C$4];[.E184];[.D184]);&quot;&quot;)">
            <text:p/>
          </table:table-cell>
          <table:table-cell table:formula="of:=IF([.A184]&lt;&gt;&quot;&quot;;[.G184]+(ROW()/1000);&quot;&quot;)">
            <text:p/>
          </table:table-cell>
          <table:table-cell table:formula="of:=IF([.A184]&lt;&gt;&quot;&quot;;&quot;Birthday: &quot;&amp;[.B184]&amp;&quot; turns age &quot;&amp;[.J184];&quot;&quot;)">
            <text:p/>
          </table:table-cell>
          <table:table-cell table:formula="of:=IF([.A184]&lt;&gt;&quot;&quot;;DATEDIF([.A184];[.G184];&quot;y&quot;);&quot;&quot;)">
            <text:p/>
          </table:table-cell>
          <table:table-cell table:formula="of:=IF([.A184]&lt;&gt;&quot;&quot;;RANK([.M184];[.$M$4:.$M$1002];1);&quot;&quot;)">
            <text:p/>
          </table:table-cell>
          <table:table-cell table:formula="of:=IF([.A184]&lt;&gt;&quot;&quot;;DATE([.$C$4]+1;[.E184];[.D184]);&quot;&quot;)">
            <text:p/>
          </table:table-cell>
          <table:table-cell table:formula="of:=IF([.A184]&lt;&gt;&quot;&quot;;[.L184]+(ROW()/1000);&quot;&quot;)">
            <text:p/>
          </table:table-cell>
          <table:table-cell table:formula="of:=IF([.A184]&lt;&gt;&quot;&quot;;&quot;Birthday: &quot;&amp;[.B184]&amp;&quot; turns age &quot;&amp;[.J184]+1;&quot;&quot;)">
            <text:p/>
          </table:table-cell>
        </table:table-row>
        <table:table-row table:style-name="ro1">
          <table:table-cell table:style-name="ce48" table:formula="of:=IF([$'Family Information'.D182]&lt;&gt;&quot;&quot;;[$'Family Information'.D182];&quot;&quot;)">
            <text:p/>
          </table:table-cell>
          <table:table-cell table:formula="of:=IF([$'Family Information'.C182]&lt;&gt;&quot;&quot;;[$'Family Information'.C182] &amp;&quot; &quot;&amp;[$'Family Information'.A182];&quot;&quot;)">
            <text:p/>
          </table:table-cell>
          <table:table-cell/>
          <table:table-cell table:formula="of:=IF([.A185]&lt;&gt;&quot;&quot;;DAY([.A185]);&quot;&quot;)">
            <text:p/>
          </table:table-cell>
          <table:table-cell table:formula="of:=IF([.A185]&lt;&gt;&quot;&quot;;MONTH([.A185]);&quot;&quot;)">
            <text:p/>
          </table:table-cell>
          <table:table-cell table:formula="of:=IF([.A185]&lt;&gt;&quot;&quot;;RANK([.H185];[.$H$4:.$H$1002];1);&quot;&quot;)">
            <text:p/>
          </table:table-cell>
          <table:table-cell table:style-name="ce53" table:formula="of:=IF([.A185]&lt;&gt;&quot;&quot;;DATE([.$C$4];[.E185];[.D185]);&quot;&quot;)">
            <text:p/>
          </table:table-cell>
          <table:table-cell table:formula="of:=IF([.A185]&lt;&gt;&quot;&quot;;[.G185]+(ROW()/1000);&quot;&quot;)">
            <text:p/>
          </table:table-cell>
          <table:table-cell table:formula="of:=IF([.A185]&lt;&gt;&quot;&quot;;&quot;Birthday: &quot;&amp;[.B185]&amp;&quot; turns age &quot;&amp;[.J185];&quot;&quot;)">
            <text:p/>
          </table:table-cell>
          <table:table-cell table:formula="of:=IF([.A185]&lt;&gt;&quot;&quot;;DATEDIF([.A185];[.G185];&quot;y&quot;);&quot;&quot;)">
            <text:p/>
          </table:table-cell>
          <table:table-cell table:formula="of:=IF([.A185]&lt;&gt;&quot;&quot;;RANK([.M185];[.$M$4:.$M$1002];1);&quot;&quot;)">
            <text:p/>
          </table:table-cell>
          <table:table-cell table:formula="of:=IF([.A185]&lt;&gt;&quot;&quot;;DATE([.$C$4]+1;[.E185];[.D185]);&quot;&quot;)">
            <text:p/>
          </table:table-cell>
          <table:table-cell table:formula="of:=IF([.A185]&lt;&gt;&quot;&quot;;[.L185]+(ROW()/1000);&quot;&quot;)">
            <text:p/>
          </table:table-cell>
          <table:table-cell table:formula="of:=IF([.A185]&lt;&gt;&quot;&quot;;&quot;Birthday: &quot;&amp;[.B185]&amp;&quot; turns age &quot;&amp;[.J185]+1;&quot;&quot;)">
            <text:p/>
          </table:table-cell>
        </table:table-row>
        <table:table-row table:style-name="ro1">
          <table:table-cell table:style-name="ce48" table:formula="of:=IF([$'Family Information'.D183]&lt;&gt;&quot;&quot;;[$'Family Information'.D183];&quot;&quot;)">
            <text:p/>
          </table:table-cell>
          <table:table-cell table:formula="of:=IF([$'Family Information'.C183]&lt;&gt;&quot;&quot;;[$'Family Information'.C183] &amp;&quot; &quot;&amp;[$'Family Information'.A183];&quot;&quot;)">
            <text:p/>
          </table:table-cell>
          <table:table-cell/>
          <table:table-cell table:formula="of:=IF([.A186]&lt;&gt;&quot;&quot;;DAY([.A186]);&quot;&quot;)">
            <text:p/>
          </table:table-cell>
          <table:table-cell table:formula="of:=IF([.A186]&lt;&gt;&quot;&quot;;MONTH([.A186]);&quot;&quot;)">
            <text:p/>
          </table:table-cell>
          <table:table-cell table:formula="of:=IF([.A186]&lt;&gt;&quot;&quot;;RANK([.H186];[.$H$4:.$H$1002];1);&quot;&quot;)">
            <text:p/>
          </table:table-cell>
          <table:table-cell table:style-name="ce53" table:formula="of:=IF([.A186]&lt;&gt;&quot;&quot;;DATE([.$C$4];[.E186];[.D186]);&quot;&quot;)">
            <text:p/>
          </table:table-cell>
          <table:table-cell table:formula="of:=IF([.A186]&lt;&gt;&quot;&quot;;[.G186]+(ROW()/1000);&quot;&quot;)">
            <text:p/>
          </table:table-cell>
          <table:table-cell table:formula="of:=IF([.A186]&lt;&gt;&quot;&quot;;&quot;Birthday: &quot;&amp;[.B186]&amp;&quot; turns age &quot;&amp;[.J186];&quot;&quot;)">
            <text:p/>
          </table:table-cell>
          <table:table-cell table:formula="of:=IF([.A186]&lt;&gt;&quot;&quot;;DATEDIF([.A186];[.G186];&quot;y&quot;);&quot;&quot;)">
            <text:p/>
          </table:table-cell>
          <table:table-cell table:formula="of:=IF([.A186]&lt;&gt;&quot;&quot;;RANK([.M186];[.$M$4:.$M$1002];1);&quot;&quot;)">
            <text:p/>
          </table:table-cell>
          <table:table-cell table:formula="of:=IF([.A186]&lt;&gt;&quot;&quot;;DATE([.$C$4]+1;[.E186];[.D186]);&quot;&quot;)">
            <text:p/>
          </table:table-cell>
          <table:table-cell table:formula="of:=IF([.A186]&lt;&gt;&quot;&quot;;[.L186]+(ROW()/1000);&quot;&quot;)">
            <text:p/>
          </table:table-cell>
          <table:table-cell table:formula="of:=IF([.A186]&lt;&gt;&quot;&quot;;&quot;Birthday: &quot;&amp;[.B186]&amp;&quot; turns age &quot;&amp;[.J186]+1;&quot;&quot;)">
            <text:p/>
          </table:table-cell>
        </table:table-row>
        <table:table-row table:style-name="ro1">
          <table:table-cell table:style-name="ce48" table:formula="of:=IF([$'Family Information'.D184]&lt;&gt;&quot;&quot;;[$'Family Information'.D184];&quot;&quot;)">
            <text:p/>
          </table:table-cell>
          <table:table-cell table:formula="of:=IF([$'Family Information'.C184]&lt;&gt;&quot;&quot;;[$'Family Information'.C184] &amp;&quot; &quot;&amp;[$'Family Information'.A184];&quot;&quot;)">
            <text:p/>
          </table:table-cell>
          <table:table-cell/>
          <table:table-cell table:formula="of:=IF([.A187]&lt;&gt;&quot;&quot;;DAY([.A187]);&quot;&quot;)">
            <text:p/>
          </table:table-cell>
          <table:table-cell table:formula="of:=IF([.A187]&lt;&gt;&quot;&quot;;MONTH([.A187]);&quot;&quot;)">
            <text:p/>
          </table:table-cell>
          <table:table-cell table:formula="of:=IF([.A187]&lt;&gt;&quot;&quot;;RANK([.H187];[.$H$4:.$H$1002];1);&quot;&quot;)">
            <text:p/>
          </table:table-cell>
          <table:table-cell table:style-name="ce53" table:formula="of:=IF([.A187]&lt;&gt;&quot;&quot;;DATE([.$C$4];[.E187];[.D187]);&quot;&quot;)">
            <text:p/>
          </table:table-cell>
          <table:table-cell table:formula="of:=IF([.A187]&lt;&gt;&quot;&quot;;[.G187]+(ROW()/1000);&quot;&quot;)">
            <text:p/>
          </table:table-cell>
          <table:table-cell table:formula="of:=IF([.A187]&lt;&gt;&quot;&quot;;&quot;Birthday: &quot;&amp;[.B187]&amp;&quot; turns age &quot;&amp;[.J187];&quot;&quot;)">
            <text:p/>
          </table:table-cell>
          <table:table-cell table:formula="of:=IF([.A187]&lt;&gt;&quot;&quot;;DATEDIF([.A187];[.G187];&quot;y&quot;);&quot;&quot;)">
            <text:p/>
          </table:table-cell>
          <table:table-cell table:formula="of:=IF([.A187]&lt;&gt;&quot;&quot;;RANK([.M187];[.$M$4:.$M$1002];1);&quot;&quot;)">
            <text:p/>
          </table:table-cell>
          <table:table-cell table:formula="of:=IF([.A187]&lt;&gt;&quot;&quot;;DATE([.$C$4]+1;[.E187];[.D187]);&quot;&quot;)">
            <text:p/>
          </table:table-cell>
          <table:table-cell table:formula="of:=IF([.A187]&lt;&gt;&quot;&quot;;[.L187]+(ROW()/1000);&quot;&quot;)">
            <text:p/>
          </table:table-cell>
          <table:table-cell table:formula="of:=IF([.A187]&lt;&gt;&quot;&quot;;&quot;Birthday: &quot;&amp;[.B187]&amp;&quot; turns age &quot;&amp;[.J187]+1;&quot;&quot;)">
            <text:p/>
          </table:table-cell>
        </table:table-row>
        <table:table-row table:style-name="ro1">
          <table:table-cell table:style-name="ce48" table:formula="of:=IF([$'Family Information'.D185]&lt;&gt;&quot;&quot;;[$'Family Information'.D185];&quot;&quot;)">
            <text:p/>
          </table:table-cell>
          <table:table-cell table:formula="of:=IF([$'Family Information'.C185]&lt;&gt;&quot;&quot;;[$'Family Information'.C185] &amp;&quot; &quot;&amp;[$'Family Information'.A185];&quot;&quot;)">
            <text:p/>
          </table:table-cell>
          <table:table-cell/>
          <table:table-cell table:formula="of:=IF([.A188]&lt;&gt;&quot;&quot;;DAY([.A188]);&quot;&quot;)">
            <text:p/>
          </table:table-cell>
          <table:table-cell table:formula="of:=IF([.A188]&lt;&gt;&quot;&quot;;MONTH([.A188]);&quot;&quot;)">
            <text:p/>
          </table:table-cell>
          <table:table-cell table:formula="of:=IF([.A188]&lt;&gt;&quot;&quot;;RANK([.H188];[.$H$4:.$H$1002];1);&quot;&quot;)">
            <text:p/>
          </table:table-cell>
          <table:table-cell table:style-name="ce53" table:formula="of:=IF([.A188]&lt;&gt;&quot;&quot;;DATE([.$C$4];[.E188];[.D188]);&quot;&quot;)">
            <text:p/>
          </table:table-cell>
          <table:table-cell table:formula="of:=IF([.A188]&lt;&gt;&quot;&quot;;[.G188]+(ROW()/1000);&quot;&quot;)">
            <text:p/>
          </table:table-cell>
          <table:table-cell table:formula="of:=IF([.A188]&lt;&gt;&quot;&quot;;&quot;Birthday: &quot;&amp;[.B188]&amp;&quot; turns age &quot;&amp;[.J188];&quot;&quot;)">
            <text:p/>
          </table:table-cell>
          <table:table-cell table:formula="of:=IF([.A188]&lt;&gt;&quot;&quot;;DATEDIF([.A188];[.G188];&quot;y&quot;);&quot;&quot;)">
            <text:p/>
          </table:table-cell>
          <table:table-cell table:formula="of:=IF([.A188]&lt;&gt;&quot;&quot;;RANK([.M188];[.$M$4:.$M$1002];1);&quot;&quot;)">
            <text:p/>
          </table:table-cell>
          <table:table-cell table:formula="of:=IF([.A188]&lt;&gt;&quot;&quot;;DATE([.$C$4]+1;[.E188];[.D188]);&quot;&quot;)">
            <text:p/>
          </table:table-cell>
          <table:table-cell table:formula="of:=IF([.A188]&lt;&gt;&quot;&quot;;[.L188]+(ROW()/1000);&quot;&quot;)">
            <text:p/>
          </table:table-cell>
          <table:table-cell table:formula="of:=IF([.A188]&lt;&gt;&quot;&quot;;&quot;Birthday: &quot;&amp;[.B188]&amp;&quot; turns age &quot;&amp;[.J188]+1;&quot;&quot;)">
            <text:p/>
          </table:table-cell>
        </table:table-row>
        <table:table-row table:style-name="ro1">
          <table:table-cell table:style-name="ce48" table:formula="of:=IF([$'Family Information'.D186]&lt;&gt;&quot;&quot;;[$'Family Information'.D186];&quot;&quot;)">
            <text:p/>
          </table:table-cell>
          <table:table-cell table:formula="of:=IF([$'Family Information'.C186]&lt;&gt;&quot;&quot;;[$'Family Information'.C186] &amp;&quot; &quot;&amp;[$'Family Information'.A186];&quot;&quot;)">
            <text:p/>
          </table:table-cell>
          <table:table-cell/>
          <table:table-cell table:formula="of:=IF([.A189]&lt;&gt;&quot;&quot;;DAY([.A189]);&quot;&quot;)">
            <text:p/>
          </table:table-cell>
          <table:table-cell table:formula="of:=IF([.A189]&lt;&gt;&quot;&quot;;MONTH([.A189]);&quot;&quot;)">
            <text:p/>
          </table:table-cell>
          <table:table-cell table:formula="of:=IF([.A189]&lt;&gt;&quot;&quot;;RANK([.H189];[.$H$4:.$H$1002];1);&quot;&quot;)">
            <text:p/>
          </table:table-cell>
          <table:table-cell table:style-name="ce53" table:formula="of:=IF([.A189]&lt;&gt;&quot;&quot;;DATE([.$C$4];[.E189];[.D189]);&quot;&quot;)">
            <text:p/>
          </table:table-cell>
          <table:table-cell table:formula="of:=IF([.A189]&lt;&gt;&quot;&quot;;[.G189]+(ROW()/1000);&quot;&quot;)">
            <text:p/>
          </table:table-cell>
          <table:table-cell table:formula="of:=IF([.A189]&lt;&gt;&quot;&quot;;&quot;Birthday: &quot;&amp;[.B189]&amp;&quot; turns age &quot;&amp;[.J189];&quot;&quot;)">
            <text:p/>
          </table:table-cell>
          <table:table-cell table:formula="of:=IF([.A189]&lt;&gt;&quot;&quot;;DATEDIF([.A189];[.G189];&quot;y&quot;);&quot;&quot;)">
            <text:p/>
          </table:table-cell>
          <table:table-cell table:formula="of:=IF([.A189]&lt;&gt;&quot;&quot;;RANK([.M189];[.$M$4:.$M$1002];1);&quot;&quot;)">
            <text:p/>
          </table:table-cell>
          <table:table-cell table:formula="of:=IF([.A189]&lt;&gt;&quot;&quot;;DATE([.$C$4]+1;[.E189];[.D189]);&quot;&quot;)">
            <text:p/>
          </table:table-cell>
          <table:table-cell table:formula="of:=IF([.A189]&lt;&gt;&quot;&quot;;[.L189]+(ROW()/1000);&quot;&quot;)">
            <text:p/>
          </table:table-cell>
          <table:table-cell table:formula="of:=IF([.A189]&lt;&gt;&quot;&quot;;&quot;Birthday: &quot;&amp;[.B189]&amp;&quot; turns age &quot;&amp;[.J189]+1;&quot;&quot;)">
            <text:p/>
          </table:table-cell>
        </table:table-row>
        <table:table-row table:style-name="ro1">
          <table:table-cell table:style-name="ce48" table:formula="of:=IF([$'Family Information'.D187]&lt;&gt;&quot;&quot;;[$'Family Information'.D187];&quot;&quot;)">
            <text:p/>
          </table:table-cell>
          <table:table-cell table:formula="of:=IF([$'Family Information'.C187]&lt;&gt;&quot;&quot;;[$'Family Information'.C187] &amp;&quot; &quot;&amp;[$'Family Information'.A187];&quot;&quot;)">
            <text:p/>
          </table:table-cell>
          <table:table-cell/>
          <table:table-cell table:formula="of:=IF([.A190]&lt;&gt;&quot;&quot;;DAY([.A190]);&quot;&quot;)">
            <text:p/>
          </table:table-cell>
          <table:table-cell table:formula="of:=IF([.A190]&lt;&gt;&quot;&quot;;MONTH([.A190]);&quot;&quot;)">
            <text:p/>
          </table:table-cell>
          <table:table-cell table:formula="of:=IF([.A190]&lt;&gt;&quot;&quot;;RANK([.H190];[.$H$4:.$H$1002];1);&quot;&quot;)">
            <text:p/>
          </table:table-cell>
          <table:table-cell table:style-name="ce53" table:formula="of:=IF([.A190]&lt;&gt;&quot;&quot;;DATE([.$C$4];[.E190];[.D190]);&quot;&quot;)">
            <text:p/>
          </table:table-cell>
          <table:table-cell table:formula="of:=IF([.A190]&lt;&gt;&quot;&quot;;[.G190]+(ROW()/1000);&quot;&quot;)">
            <text:p/>
          </table:table-cell>
          <table:table-cell table:formula="of:=IF([.A190]&lt;&gt;&quot;&quot;;&quot;Birthday: &quot;&amp;[.B190]&amp;&quot; turns age &quot;&amp;[.J190];&quot;&quot;)">
            <text:p/>
          </table:table-cell>
          <table:table-cell table:formula="of:=IF([.A190]&lt;&gt;&quot;&quot;;DATEDIF([.A190];[.G190];&quot;y&quot;);&quot;&quot;)">
            <text:p/>
          </table:table-cell>
          <table:table-cell table:formula="of:=IF([.A190]&lt;&gt;&quot;&quot;;RANK([.M190];[.$M$4:.$M$1002];1);&quot;&quot;)">
            <text:p/>
          </table:table-cell>
          <table:table-cell table:formula="of:=IF([.A190]&lt;&gt;&quot;&quot;;DATE([.$C$4]+1;[.E190];[.D190]);&quot;&quot;)">
            <text:p/>
          </table:table-cell>
          <table:table-cell table:formula="of:=IF([.A190]&lt;&gt;&quot;&quot;;[.L190]+(ROW()/1000);&quot;&quot;)">
            <text:p/>
          </table:table-cell>
          <table:table-cell table:formula="of:=IF([.A190]&lt;&gt;&quot;&quot;;&quot;Birthday: &quot;&amp;[.B190]&amp;&quot; turns age &quot;&amp;[.J190]+1;&quot;&quot;)">
            <text:p/>
          </table:table-cell>
        </table:table-row>
        <table:table-row table:style-name="ro1">
          <table:table-cell table:style-name="ce48" table:formula="of:=IF([$'Family Information'.D188]&lt;&gt;&quot;&quot;;[$'Family Information'.D188];&quot;&quot;)">
            <text:p/>
          </table:table-cell>
          <table:table-cell table:formula="of:=IF([$'Family Information'.C188]&lt;&gt;&quot;&quot;;[$'Family Information'.C188] &amp;&quot; &quot;&amp;[$'Family Information'.A188];&quot;&quot;)">
            <text:p/>
          </table:table-cell>
          <table:table-cell/>
          <table:table-cell table:formula="of:=IF([.A191]&lt;&gt;&quot;&quot;;DAY([.A191]);&quot;&quot;)">
            <text:p/>
          </table:table-cell>
          <table:table-cell table:formula="of:=IF([.A191]&lt;&gt;&quot;&quot;;MONTH([.A191]);&quot;&quot;)">
            <text:p/>
          </table:table-cell>
          <table:table-cell table:formula="of:=IF([.A191]&lt;&gt;&quot;&quot;;RANK([.H191];[.$H$4:.$H$1002];1);&quot;&quot;)">
            <text:p/>
          </table:table-cell>
          <table:table-cell table:style-name="ce53" table:formula="of:=IF([.A191]&lt;&gt;&quot;&quot;;DATE([.$C$4];[.E191];[.D191]);&quot;&quot;)">
            <text:p/>
          </table:table-cell>
          <table:table-cell table:formula="of:=IF([.A191]&lt;&gt;&quot;&quot;;[.G191]+(ROW()/1000);&quot;&quot;)">
            <text:p/>
          </table:table-cell>
          <table:table-cell table:formula="of:=IF([.A191]&lt;&gt;&quot;&quot;;&quot;Birthday: &quot;&amp;[.B191]&amp;&quot; turns age &quot;&amp;[.J191];&quot;&quot;)">
            <text:p/>
          </table:table-cell>
          <table:table-cell table:formula="of:=IF([.A191]&lt;&gt;&quot;&quot;;DATEDIF([.A191];[.G191];&quot;y&quot;);&quot;&quot;)">
            <text:p/>
          </table:table-cell>
          <table:table-cell table:formula="of:=IF([.A191]&lt;&gt;&quot;&quot;;RANK([.M191];[.$M$4:.$M$1002];1);&quot;&quot;)">
            <text:p/>
          </table:table-cell>
          <table:table-cell table:formula="of:=IF([.A191]&lt;&gt;&quot;&quot;;DATE([.$C$4]+1;[.E191];[.D191]);&quot;&quot;)">
            <text:p/>
          </table:table-cell>
          <table:table-cell table:formula="of:=IF([.A191]&lt;&gt;&quot;&quot;;[.L191]+(ROW()/1000);&quot;&quot;)">
            <text:p/>
          </table:table-cell>
          <table:table-cell table:formula="of:=IF([.A191]&lt;&gt;&quot;&quot;;&quot;Birthday: &quot;&amp;[.B191]&amp;&quot; turns age &quot;&amp;[.J191]+1;&quot;&quot;)">
            <text:p/>
          </table:table-cell>
        </table:table-row>
        <table:table-row table:style-name="ro1">
          <table:table-cell table:style-name="ce48" table:formula="of:=IF([$'Family Information'.D189]&lt;&gt;&quot;&quot;;[$'Family Information'.D189];&quot;&quot;)">
            <text:p/>
          </table:table-cell>
          <table:table-cell table:formula="of:=IF([$'Family Information'.C189]&lt;&gt;&quot;&quot;;[$'Family Information'.C189] &amp;&quot; &quot;&amp;[$'Family Information'.A189];&quot;&quot;)">
            <text:p/>
          </table:table-cell>
          <table:table-cell/>
          <table:table-cell table:formula="of:=IF([.A192]&lt;&gt;&quot;&quot;;DAY([.A192]);&quot;&quot;)">
            <text:p/>
          </table:table-cell>
          <table:table-cell table:formula="of:=IF([.A192]&lt;&gt;&quot;&quot;;MONTH([.A192]);&quot;&quot;)">
            <text:p/>
          </table:table-cell>
          <table:table-cell table:formula="of:=IF([.A192]&lt;&gt;&quot;&quot;;RANK([.H192];[.$H$4:.$H$1002];1);&quot;&quot;)">
            <text:p/>
          </table:table-cell>
          <table:table-cell table:style-name="ce53" table:formula="of:=IF([.A192]&lt;&gt;&quot;&quot;;DATE([.$C$4];[.E192];[.D192]);&quot;&quot;)">
            <text:p/>
          </table:table-cell>
          <table:table-cell table:formula="of:=IF([.A192]&lt;&gt;&quot;&quot;;[.G192]+(ROW()/1000);&quot;&quot;)">
            <text:p/>
          </table:table-cell>
          <table:table-cell table:formula="of:=IF([.A192]&lt;&gt;&quot;&quot;;&quot;Birthday: &quot;&amp;[.B192]&amp;&quot; turns age &quot;&amp;[.J192];&quot;&quot;)">
            <text:p/>
          </table:table-cell>
          <table:table-cell table:formula="of:=IF([.A192]&lt;&gt;&quot;&quot;;DATEDIF([.A192];[.G192];&quot;y&quot;);&quot;&quot;)">
            <text:p/>
          </table:table-cell>
          <table:table-cell table:formula="of:=IF([.A192]&lt;&gt;&quot;&quot;;RANK([.M192];[.$M$4:.$M$1002];1);&quot;&quot;)">
            <text:p/>
          </table:table-cell>
          <table:table-cell table:formula="of:=IF([.A192]&lt;&gt;&quot;&quot;;DATE([.$C$4]+1;[.E192];[.D192]);&quot;&quot;)">
            <text:p/>
          </table:table-cell>
          <table:table-cell table:formula="of:=IF([.A192]&lt;&gt;&quot;&quot;;[.L192]+(ROW()/1000);&quot;&quot;)">
            <text:p/>
          </table:table-cell>
          <table:table-cell table:formula="of:=IF([.A192]&lt;&gt;&quot;&quot;;&quot;Birthday: &quot;&amp;[.B192]&amp;&quot; turns age &quot;&amp;[.J192]+1;&quot;&quot;)">
            <text:p/>
          </table:table-cell>
        </table:table-row>
        <table:table-row table:style-name="ro1">
          <table:table-cell table:style-name="ce48" table:formula="of:=IF([$'Family Information'.D190]&lt;&gt;&quot;&quot;;[$'Family Information'.D190];&quot;&quot;)">
            <text:p/>
          </table:table-cell>
          <table:table-cell table:formula="of:=IF([$'Family Information'.C190]&lt;&gt;&quot;&quot;;[$'Family Information'.C190] &amp;&quot; &quot;&amp;[$'Family Information'.A190];&quot;&quot;)">
            <text:p/>
          </table:table-cell>
          <table:table-cell/>
          <table:table-cell table:formula="of:=IF([.A193]&lt;&gt;&quot;&quot;;DAY([.A193]);&quot;&quot;)">
            <text:p/>
          </table:table-cell>
          <table:table-cell table:formula="of:=IF([.A193]&lt;&gt;&quot;&quot;;MONTH([.A193]);&quot;&quot;)">
            <text:p/>
          </table:table-cell>
          <table:table-cell table:formula="of:=IF([.A193]&lt;&gt;&quot;&quot;;RANK([.H193];[.$H$4:.$H$1002];1);&quot;&quot;)">
            <text:p/>
          </table:table-cell>
          <table:table-cell table:style-name="ce53" table:formula="of:=IF([.A193]&lt;&gt;&quot;&quot;;DATE([.$C$4];[.E193];[.D193]);&quot;&quot;)">
            <text:p/>
          </table:table-cell>
          <table:table-cell table:formula="of:=IF([.A193]&lt;&gt;&quot;&quot;;[.G193]+(ROW()/1000);&quot;&quot;)">
            <text:p/>
          </table:table-cell>
          <table:table-cell table:formula="of:=IF([.A193]&lt;&gt;&quot;&quot;;&quot;Birthday: &quot;&amp;[.B193]&amp;&quot; turns age &quot;&amp;[.J193];&quot;&quot;)">
            <text:p/>
          </table:table-cell>
          <table:table-cell table:formula="of:=IF([.A193]&lt;&gt;&quot;&quot;;DATEDIF([.A193];[.G193];&quot;y&quot;);&quot;&quot;)">
            <text:p/>
          </table:table-cell>
          <table:table-cell table:formula="of:=IF([.A193]&lt;&gt;&quot;&quot;;RANK([.M193];[.$M$4:.$M$1002];1);&quot;&quot;)">
            <text:p/>
          </table:table-cell>
          <table:table-cell table:formula="of:=IF([.A193]&lt;&gt;&quot;&quot;;DATE([.$C$4]+1;[.E193];[.D193]);&quot;&quot;)">
            <text:p/>
          </table:table-cell>
          <table:table-cell table:formula="of:=IF([.A193]&lt;&gt;&quot;&quot;;[.L193]+(ROW()/1000);&quot;&quot;)">
            <text:p/>
          </table:table-cell>
          <table:table-cell table:formula="of:=IF([.A193]&lt;&gt;&quot;&quot;;&quot;Birthday: &quot;&amp;[.B193]&amp;&quot; turns age &quot;&amp;[.J193]+1;&quot;&quot;)">
            <text:p/>
          </table:table-cell>
        </table:table-row>
        <table:table-row table:style-name="ro1">
          <table:table-cell table:style-name="ce48" table:formula="of:=IF([$'Family Information'.D191]&lt;&gt;&quot;&quot;;[$'Family Information'.D191];&quot;&quot;)">
            <text:p/>
          </table:table-cell>
          <table:table-cell table:formula="of:=IF([$'Family Information'.C191]&lt;&gt;&quot;&quot;;[$'Family Information'.C191] &amp;&quot; &quot;&amp;[$'Family Information'.A191];&quot;&quot;)">
            <text:p/>
          </table:table-cell>
          <table:table-cell/>
          <table:table-cell table:formula="of:=IF([.A194]&lt;&gt;&quot;&quot;;DAY([.A194]);&quot;&quot;)">
            <text:p/>
          </table:table-cell>
          <table:table-cell table:formula="of:=IF([.A194]&lt;&gt;&quot;&quot;;MONTH([.A194]);&quot;&quot;)">
            <text:p/>
          </table:table-cell>
          <table:table-cell table:formula="of:=IF([.A194]&lt;&gt;&quot;&quot;;RANK([.H194];[.$H$4:.$H$1002];1);&quot;&quot;)">
            <text:p/>
          </table:table-cell>
          <table:table-cell table:style-name="ce53" table:formula="of:=IF([.A194]&lt;&gt;&quot;&quot;;DATE([.$C$4];[.E194];[.D194]);&quot;&quot;)">
            <text:p/>
          </table:table-cell>
          <table:table-cell table:formula="of:=IF([.A194]&lt;&gt;&quot;&quot;;[.G194]+(ROW()/1000);&quot;&quot;)">
            <text:p/>
          </table:table-cell>
          <table:table-cell table:formula="of:=IF([.A194]&lt;&gt;&quot;&quot;;&quot;Birthday: &quot;&amp;[.B194]&amp;&quot; turns age &quot;&amp;[.J194];&quot;&quot;)">
            <text:p/>
          </table:table-cell>
          <table:table-cell table:formula="of:=IF([.A194]&lt;&gt;&quot;&quot;;DATEDIF([.A194];[.G194];&quot;y&quot;);&quot;&quot;)">
            <text:p/>
          </table:table-cell>
          <table:table-cell table:formula="of:=IF([.A194]&lt;&gt;&quot;&quot;;RANK([.M194];[.$M$4:.$M$1002];1);&quot;&quot;)">
            <text:p/>
          </table:table-cell>
          <table:table-cell table:formula="of:=IF([.A194]&lt;&gt;&quot;&quot;;DATE([.$C$4]+1;[.E194];[.D194]);&quot;&quot;)">
            <text:p/>
          </table:table-cell>
          <table:table-cell table:formula="of:=IF([.A194]&lt;&gt;&quot;&quot;;[.L194]+(ROW()/1000);&quot;&quot;)">
            <text:p/>
          </table:table-cell>
          <table:table-cell table:formula="of:=IF([.A194]&lt;&gt;&quot;&quot;;&quot;Birthday: &quot;&amp;[.B194]&amp;&quot; turns age &quot;&amp;[.J194]+1;&quot;&quot;)">
            <text:p/>
          </table:table-cell>
        </table:table-row>
        <table:table-row table:style-name="ro1">
          <table:table-cell table:style-name="ce48" table:formula="of:=IF([$'Family Information'.D192]&lt;&gt;&quot;&quot;;[$'Family Information'.D192];&quot;&quot;)">
            <text:p/>
          </table:table-cell>
          <table:table-cell table:formula="of:=IF([$'Family Information'.C192]&lt;&gt;&quot;&quot;;[$'Family Information'.C192] &amp;&quot; &quot;&amp;[$'Family Information'.A192];&quot;&quot;)">
            <text:p/>
          </table:table-cell>
          <table:table-cell/>
          <table:table-cell table:formula="of:=IF([.A195]&lt;&gt;&quot;&quot;;DAY([.A195]);&quot;&quot;)">
            <text:p/>
          </table:table-cell>
          <table:table-cell table:formula="of:=IF([.A195]&lt;&gt;&quot;&quot;;MONTH([.A195]);&quot;&quot;)">
            <text:p/>
          </table:table-cell>
          <table:table-cell table:formula="of:=IF([.A195]&lt;&gt;&quot;&quot;;RANK([.H195];[.$H$4:.$H$1002];1);&quot;&quot;)">
            <text:p/>
          </table:table-cell>
          <table:table-cell table:style-name="ce53" table:formula="of:=IF([.A195]&lt;&gt;&quot;&quot;;DATE([.$C$4];[.E195];[.D195]);&quot;&quot;)">
            <text:p/>
          </table:table-cell>
          <table:table-cell table:formula="of:=IF([.A195]&lt;&gt;&quot;&quot;;[.G195]+(ROW()/1000);&quot;&quot;)">
            <text:p/>
          </table:table-cell>
          <table:table-cell table:formula="of:=IF([.A195]&lt;&gt;&quot;&quot;;&quot;Birthday: &quot;&amp;[.B195]&amp;&quot; turns age &quot;&amp;[.J195];&quot;&quot;)">
            <text:p/>
          </table:table-cell>
          <table:table-cell table:formula="of:=IF([.A195]&lt;&gt;&quot;&quot;;DATEDIF([.A195];[.G195];&quot;y&quot;);&quot;&quot;)">
            <text:p/>
          </table:table-cell>
          <table:table-cell table:formula="of:=IF([.A195]&lt;&gt;&quot;&quot;;RANK([.M195];[.$M$4:.$M$1002];1);&quot;&quot;)">
            <text:p/>
          </table:table-cell>
          <table:table-cell table:formula="of:=IF([.A195]&lt;&gt;&quot;&quot;;DATE([.$C$4]+1;[.E195];[.D195]);&quot;&quot;)">
            <text:p/>
          </table:table-cell>
          <table:table-cell table:formula="of:=IF([.A195]&lt;&gt;&quot;&quot;;[.L195]+(ROW()/1000);&quot;&quot;)">
            <text:p/>
          </table:table-cell>
          <table:table-cell table:formula="of:=IF([.A195]&lt;&gt;&quot;&quot;;&quot;Birthday: &quot;&amp;[.B195]&amp;&quot; turns age &quot;&amp;[.J195]+1;&quot;&quot;)">
            <text:p/>
          </table:table-cell>
        </table:table-row>
        <table:table-row table:style-name="ro1">
          <table:table-cell table:style-name="ce48" table:formula="of:=IF([$'Family Information'.D193]&lt;&gt;&quot;&quot;;[$'Family Information'.D193];&quot;&quot;)">
            <text:p/>
          </table:table-cell>
          <table:table-cell table:formula="of:=IF([$'Family Information'.C193]&lt;&gt;&quot;&quot;;[$'Family Information'.C193] &amp;&quot; &quot;&amp;[$'Family Information'.A193];&quot;&quot;)">
            <text:p/>
          </table:table-cell>
          <table:table-cell/>
          <table:table-cell table:formula="of:=IF([.A196]&lt;&gt;&quot;&quot;;DAY([.A196]);&quot;&quot;)">
            <text:p/>
          </table:table-cell>
          <table:table-cell table:formula="of:=IF([.A196]&lt;&gt;&quot;&quot;;MONTH([.A196]);&quot;&quot;)">
            <text:p/>
          </table:table-cell>
          <table:table-cell table:formula="of:=IF([.A196]&lt;&gt;&quot;&quot;;RANK([.H196];[.$H$4:.$H$1002];1);&quot;&quot;)">
            <text:p/>
          </table:table-cell>
          <table:table-cell table:style-name="ce53" table:formula="of:=IF([.A196]&lt;&gt;&quot;&quot;;DATE([.$C$4];[.E196];[.D196]);&quot;&quot;)">
            <text:p/>
          </table:table-cell>
          <table:table-cell table:formula="of:=IF([.A196]&lt;&gt;&quot;&quot;;[.G196]+(ROW()/1000);&quot;&quot;)">
            <text:p/>
          </table:table-cell>
          <table:table-cell table:formula="of:=IF([.A196]&lt;&gt;&quot;&quot;;&quot;Birthday: &quot;&amp;[.B196]&amp;&quot; turns age &quot;&amp;[.J196];&quot;&quot;)">
            <text:p/>
          </table:table-cell>
          <table:table-cell table:formula="of:=IF([.A196]&lt;&gt;&quot;&quot;;DATEDIF([.A196];[.G196];&quot;y&quot;);&quot;&quot;)">
            <text:p/>
          </table:table-cell>
          <table:table-cell table:formula="of:=IF([.A196]&lt;&gt;&quot;&quot;;RANK([.M196];[.$M$4:.$M$1002];1);&quot;&quot;)">
            <text:p/>
          </table:table-cell>
          <table:table-cell table:formula="of:=IF([.A196]&lt;&gt;&quot;&quot;;DATE([.$C$4]+1;[.E196];[.D196]);&quot;&quot;)">
            <text:p/>
          </table:table-cell>
          <table:table-cell table:formula="of:=IF([.A196]&lt;&gt;&quot;&quot;;[.L196]+(ROW()/1000);&quot;&quot;)">
            <text:p/>
          </table:table-cell>
          <table:table-cell table:formula="of:=IF([.A196]&lt;&gt;&quot;&quot;;&quot;Birthday: &quot;&amp;[.B196]&amp;&quot; turns age &quot;&amp;[.J196]+1;&quot;&quot;)">
            <text:p/>
          </table:table-cell>
        </table:table-row>
        <table:table-row table:style-name="ro1">
          <table:table-cell table:style-name="ce48" table:formula="of:=IF([$'Family Information'.D194]&lt;&gt;&quot;&quot;;[$'Family Information'.D194];&quot;&quot;)">
            <text:p/>
          </table:table-cell>
          <table:table-cell table:formula="of:=IF([$'Family Information'.C194]&lt;&gt;&quot;&quot;;[$'Family Information'.C194] &amp;&quot; &quot;&amp;[$'Family Information'.A194];&quot;&quot;)">
            <text:p/>
          </table:table-cell>
          <table:table-cell/>
          <table:table-cell table:formula="of:=IF([.A197]&lt;&gt;&quot;&quot;;DAY([.A197]);&quot;&quot;)">
            <text:p/>
          </table:table-cell>
          <table:table-cell table:formula="of:=IF([.A197]&lt;&gt;&quot;&quot;;MONTH([.A197]);&quot;&quot;)">
            <text:p/>
          </table:table-cell>
          <table:table-cell table:formula="of:=IF([.A197]&lt;&gt;&quot;&quot;;RANK([.H197];[.$H$4:.$H$1002];1);&quot;&quot;)">
            <text:p/>
          </table:table-cell>
          <table:table-cell table:style-name="ce53" table:formula="of:=IF([.A197]&lt;&gt;&quot;&quot;;DATE([.$C$4];[.E197];[.D197]);&quot;&quot;)">
            <text:p/>
          </table:table-cell>
          <table:table-cell table:formula="of:=IF([.A197]&lt;&gt;&quot;&quot;;[.G197]+(ROW()/1000);&quot;&quot;)">
            <text:p/>
          </table:table-cell>
          <table:table-cell table:formula="of:=IF([.A197]&lt;&gt;&quot;&quot;;&quot;Birthday: &quot;&amp;[.B197]&amp;&quot; turns age &quot;&amp;[.J197];&quot;&quot;)">
            <text:p/>
          </table:table-cell>
          <table:table-cell table:formula="of:=IF([.A197]&lt;&gt;&quot;&quot;;DATEDIF([.A197];[.G197];&quot;y&quot;);&quot;&quot;)">
            <text:p/>
          </table:table-cell>
          <table:table-cell table:formula="of:=IF([.A197]&lt;&gt;&quot;&quot;;RANK([.M197];[.$M$4:.$M$1002];1);&quot;&quot;)">
            <text:p/>
          </table:table-cell>
          <table:table-cell table:formula="of:=IF([.A197]&lt;&gt;&quot;&quot;;DATE([.$C$4]+1;[.E197];[.D197]);&quot;&quot;)">
            <text:p/>
          </table:table-cell>
          <table:table-cell table:formula="of:=IF([.A197]&lt;&gt;&quot;&quot;;[.L197]+(ROW()/1000);&quot;&quot;)">
            <text:p/>
          </table:table-cell>
          <table:table-cell table:formula="of:=IF([.A197]&lt;&gt;&quot;&quot;;&quot;Birthday: &quot;&amp;[.B197]&amp;&quot; turns age &quot;&amp;[.J197]+1;&quot;&quot;)">
            <text:p/>
          </table:table-cell>
        </table:table-row>
        <table:table-row table:style-name="ro1">
          <table:table-cell table:style-name="ce48" table:formula="of:=IF([$'Family Information'.D195]&lt;&gt;&quot;&quot;;[$'Family Information'.D195];&quot;&quot;)">
            <text:p/>
          </table:table-cell>
          <table:table-cell table:formula="of:=IF([$'Family Information'.C195]&lt;&gt;&quot;&quot;;[$'Family Information'.C195] &amp;&quot; &quot;&amp;[$'Family Information'.A195];&quot;&quot;)">
            <text:p/>
          </table:table-cell>
          <table:table-cell/>
          <table:table-cell table:formula="of:=IF([.A198]&lt;&gt;&quot;&quot;;DAY([.A198]);&quot;&quot;)">
            <text:p/>
          </table:table-cell>
          <table:table-cell table:formula="of:=IF([.A198]&lt;&gt;&quot;&quot;;MONTH([.A198]);&quot;&quot;)">
            <text:p/>
          </table:table-cell>
          <table:table-cell table:formula="of:=IF([.A198]&lt;&gt;&quot;&quot;;RANK([.H198];[.$H$4:.$H$1002];1);&quot;&quot;)">
            <text:p/>
          </table:table-cell>
          <table:table-cell table:style-name="ce53" table:formula="of:=IF([.A198]&lt;&gt;&quot;&quot;;DATE([.$C$4];[.E198];[.D198]);&quot;&quot;)">
            <text:p/>
          </table:table-cell>
          <table:table-cell table:formula="of:=IF([.A198]&lt;&gt;&quot;&quot;;[.G198]+(ROW()/1000);&quot;&quot;)">
            <text:p/>
          </table:table-cell>
          <table:table-cell table:formula="of:=IF([.A198]&lt;&gt;&quot;&quot;;&quot;Birthday: &quot;&amp;[.B198]&amp;&quot; turns age &quot;&amp;[.J198];&quot;&quot;)">
            <text:p/>
          </table:table-cell>
          <table:table-cell table:formula="of:=IF([.A198]&lt;&gt;&quot;&quot;;DATEDIF([.A198];[.G198];&quot;y&quot;);&quot;&quot;)">
            <text:p/>
          </table:table-cell>
          <table:table-cell table:formula="of:=IF([.A198]&lt;&gt;&quot;&quot;;RANK([.M198];[.$M$4:.$M$1002];1);&quot;&quot;)">
            <text:p/>
          </table:table-cell>
          <table:table-cell table:formula="of:=IF([.A198]&lt;&gt;&quot;&quot;;DATE([.$C$4]+1;[.E198];[.D198]);&quot;&quot;)">
            <text:p/>
          </table:table-cell>
          <table:table-cell table:formula="of:=IF([.A198]&lt;&gt;&quot;&quot;;[.L198]+(ROW()/1000);&quot;&quot;)">
            <text:p/>
          </table:table-cell>
          <table:table-cell table:formula="of:=IF([.A198]&lt;&gt;&quot;&quot;;&quot;Birthday: &quot;&amp;[.B198]&amp;&quot; turns age &quot;&amp;[.J198]+1;&quot;&quot;)">
            <text:p/>
          </table:table-cell>
        </table:table-row>
        <table:table-row table:style-name="ro1">
          <table:table-cell table:style-name="ce48" table:formula="of:=IF([$'Family Information'.D196]&lt;&gt;&quot;&quot;;[$'Family Information'.D196];&quot;&quot;)">
            <text:p/>
          </table:table-cell>
          <table:table-cell table:formula="of:=IF([$'Family Information'.C196]&lt;&gt;&quot;&quot;;[$'Family Information'.C196] &amp;&quot; &quot;&amp;[$'Family Information'.A196];&quot;&quot;)">
            <text:p/>
          </table:table-cell>
          <table:table-cell/>
          <table:table-cell table:formula="of:=IF([.A199]&lt;&gt;&quot;&quot;;DAY([.A199]);&quot;&quot;)">
            <text:p/>
          </table:table-cell>
          <table:table-cell table:formula="of:=IF([.A199]&lt;&gt;&quot;&quot;;MONTH([.A199]);&quot;&quot;)">
            <text:p/>
          </table:table-cell>
          <table:table-cell table:formula="of:=IF([.A199]&lt;&gt;&quot;&quot;;RANK([.H199];[.$H$4:.$H$1002];1);&quot;&quot;)">
            <text:p/>
          </table:table-cell>
          <table:table-cell table:style-name="ce53" table:formula="of:=IF([.A199]&lt;&gt;&quot;&quot;;DATE([.$C$4];[.E199];[.D199]);&quot;&quot;)">
            <text:p/>
          </table:table-cell>
          <table:table-cell table:formula="of:=IF([.A199]&lt;&gt;&quot;&quot;;[.G199]+(ROW()/1000);&quot;&quot;)">
            <text:p/>
          </table:table-cell>
          <table:table-cell table:formula="of:=IF([.A199]&lt;&gt;&quot;&quot;;&quot;Birthday: &quot;&amp;[.B199]&amp;&quot; turns age &quot;&amp;[.J199];&quot;&quot;)">
            <text:p/>
          </table:table-cell>
          <table:table-cell table:formula="of:=IF([.A199]&lt;&gt;&quot;&quot;;DATEDIF([.A199];[.G199];&quot;y&quot;);&quot;&quot;)">
            <text:p/>
          </table:table-cell>
          <table:table-cell table:formula="of:=IF([.A199]&lt;&gt;&quot;&quot;;RANK([.M199];[.$M$4:.$M$1002];1);&quot;&quot;)">
            <text:p/>
          </table:table-cell>
          <table:table-cell table:formula="of:=IF([.A199]&lt;&gt;&quot;&quot;;DATE([.$C$4]+1;[.E199];[.D199]);&quot;&quot;)">
            <text:p/>
          </table:table-cell>
          <table:table-cell table:formula="of:=IF([.A199]&lt;&gt;&quot;&quot;;[.L199]+(ROW()/1000);&quot;&quot;)">
            <text:p/>
          </table:table-cell>
          <table:table-cell table:formula="of:=IF([.A199]&lt;&gt;&quot;&quot;;&quot;Birthday: &quot;&amp;[.B199]&amp;&quot; turns age &quot;&amp;[.J199]+1;&quot;&quot;)">
            <text:p/>
          </table:table-cell>
        </table:table-row>
        <table:table-row table:style-name="ro1">
          <table:table-cell table:style-name="ce48" table:formula="of:=IF([$'Family Information'.D197]&lt;&gt;&quot;&quot;;[$'Family Information'.D197];&quot;&quot;)">
            <text:p/>
          </table:table-cell>
          <table:table-cell table:formula="of:=IF([$'Family Information'.C197]&lt;&gt;&quot;&quot;;[$'Family Information'.C197] &amp;&quot; &quot;&amp;[$'Family Information'.A197];&quot;&quot;)">
            <text:p/>
          </table:table-cell>
          <table:table-cell/>
          <table:table-cell table:formula="of:=IF([.A200]&lt;&gt;&quot;&quot;;DAY([.A200]);&quot;&quot;)">
            <text:p/>
          </table:table-cell>
          <table:table-cell table:formula="of:=IF([.A200]&lt;&gt;&quot;&quot;;MONTH([.A200]);&quot;&quot;)">
            <text:p/>
          </table:table-cell>
          <table:table-cell table:formula="of:=IF([.A200]&lt;&gt;&quot;&quot;;RANK([.H200];[.$H$4:.$H$1002];1);&quot;&quot;)">
            <text:p/>
          </table:table-cell>
          <table:table-cell table:style-name="ce53" table:formula="of:=IF([.A200]&lt;&gt;&quot;&quot;;DATE([.$C$4];[.E200];[.D200]);&quot;&quot;)">
            <text:p/>
          </table:table-cell>
          <table:table-cell table:formula="of:=IF([.A200]&lt;&gt;&quot;&quot;;[.G200]+(ROW()/1000);&quot;&quot;)">
            <text:p/>
          </table:table-cell>
          <table:table-cell table:formula="of:=IF([.A200]&lt;&gt;&quot;&quot;;&quot;Birthday: &quot;&amp;[.B200]&amp;&quot; turns age &quot;&amp;[.J200];&quot;&quot;)">
            <text:p/>
          </table:table-cell>
          <table:table-cell table:formula="of:=IF([.A200]&lt;&gt;&quot;&quot;;DATEDIF([.A200];[.G200];&quot;y&quot;);&quot;&quot;)">
            <text:p/>
          </table:table-cell>
          <table:table-cell table:formula="of:=IF([.A200]&lt;&gt;&quot;&quot;;RANK([.M200];[.$M$4:.$M$1002];1);&quot;&quot;)">
            <text:p/>
          </table:table-cell>
          <table:table-cell table:formula="of:=IF([.A200]&lt;&gt;&quot;&quot;;DATE([.$C$4]+1;[.E200];[.D200]);&quot;&quot;)">
            <text:p/>
          </table:table-cell>
          <table:table-cell table:formula="of:=IF([.A200]&lt;&gt;&quot;&quot;;[.L200]+(ROW()/1000);&quot;&quot;)">
            <text:p/>
          </table:table-cell>
          <table:table-cell table:formula="of:=IF([.A200]&lt;&gt;&quot;&quot;;&quot;Birthday: &quot;&amp;[.B200]&amp;&quot; turns age &quot;&amp;[.J200]+1;&quot;&quot;)">
            <text:p/>
          </table:table-cell>
        </table:table-row>
        <table:table-row table:style-name="ro1">
          <table:table-cell table:style-name="ce48" table:formula="of:=IF([$'Family Information'.D198]&lt;&gt;&quot;&quot;;[$'Family Information'.D198];&quot;&quot;)">
            <text:p/>
          </table:table-cell>
          <table:table-cell table:formula="of:=IF([$'Family Information'.C198]&lt;&gt;&quot;&quot;;[$'Family Information'.C198] &amp;&quot; &quot;&amp;[$'Family Information'.A198];&quot;&quot;)">
            <text:p/>
          </table:table-cell>
          <table:table-cell/>
          <table:table-cell table:formula="of:=IF([.A201]&lt;&gt;&quot;&quot;;DAY([.A201]);&quot;&quot;)">
            <text:p/>
          </table:table-cell>
          <table:table-cell table:formula="of:=IF([.A201]&lt;&gt;&quot;&quot;;MONTH([.A201]);&quot;&quot;)">
            <text:p/>
          </table:table-cell>
          <table:table-cell table:formula="of:=IF([.A201]&lt;&gt;&quot;&quot;;RANK([.H201];[.$H$4:.$H$1002];1);&quot;&quot;)">
            <text:p/>
          </table:table-cell>
          <table:table-cell table:style-name="ce53" table:formula="of:=IF([.A201]&lt;&gt;&quot;&quot;;DATE([.$C$4];[.E201];[.D201]);&quot;&quot;)">
            <text:p/>
          </table:table-cell>
          <table:table-cell table:formula="of:=IF([.A201]&lt;&gt;&quot;&quot;;[.G201]+(ROW()/1000);&quot;&quot;)">
            <text:p/>
          </table:table-cell>
          <table:table-cell table:formula="of:=IF([.A201]&lt;&gt;&quot;&quot;;&quot;Birthday: &quot;&amp;[.B201]&amp;&quot; turns age &quot;&amp;[.J201];&quot;&quot;)">
            <text:p/>
          </table:table-cell>
          <table:table-cell table:formula="of:=IF([.A201]&lt;&gt;&quot;&quot;;DATEDIF([.A201];[.G201];&quot;y&quot;);&quot;&quot;)">
            <text:p/>
          </table:table-cell>
          <table:table-cell table:formula="of:=IF([.A201]&lt;&gt;&quot;&quot;;RANK([.M201];[.$M$4:.$M$1002];1);&quot;&quot;)">
            <text:p/>
          </table:table-cell>
          <table:table-cell table:formula="of:=IF([.A201]&lt;&gt;&quot;&quot;;DATE([.$C$4]+1;[.E201];[.D201]);&quot;&quot;)">
            <text:p/>
          </table:table-cell>
          <table:table-cell table:formula="of:=IF([.A201]&lt;&gt;&quot;&quot;;[.L201]+(ROW()/1000);&quot;&quot;)">
            <text:p/>
          </table:table-cell>
          <table:table-cell table:formula="of:=IF([.A201]&lt;&gt;&quot;&quot;;&quot;Birthday: &quot;&amp;[.B201]&amp;&quot; turns age &quot;&amp;[.J201]+1;&quot;&quot;)">
            <text:p/>
          </table:table-cell>
        </table:table-row>
        <table:table-row table:style-name="ro1">
          <table:table-cell table:style-name="ce48" table:formula="of:=IF([$'Family Information'.D199]&lt;&gt;&quot;&quot;;[$'Family Information'.D199];&quot;&quot;)">
            <text:p/>
          </table:table-cell>
          <table:table-cell table:formula="of:=IF([$'Family Information'.C199]&lt;&gt;&quot;&quot;;[$'Family Information'.C199] &amp;&quot; &quot;&amp;[$'Family Information'.A199];&quot;&quot;)">
            <text:p/>
          </table:table-cell>
          <table:table-cell/>
          <table:table-cell table:formula="of:=IF([.A202]&lt;&gt;&quot;&quot;;DAY([.A202]);&quot;&quot;)">
            <text:p/>
          </table:table-cell>
          <table:table-cell table:formula="of:=IF([.A202]&lt;&gt;&quot;&quot;;MONTH([.A202]);&quot;&quot;)">
            <text:p/>
          </table:table-cell>
          <table:table-cell table:formula="of:=IF([.A202]&lt;&gt;&quot;&quot;;RANK([.H202];[.$H$4:.$H$1002];1);&quot;&quot;)">
            <text:p/>
          </table:table-cell>
          <table:table-cell table:style-name="ce53" table:formula="of:=IF([.A202]&lt;&gt;&quot;&quot;;DATE([.$C$4];[.E202];[.D202]);&quot;&quot;)">
            <text:p/>
          </table:table-cell>
          <table:table-cell table:formula="of:=IF([.A202]&lt;&gt;&quot;&quot;;[.G202]+(ROW()/1000);&quot;&quot;)">
            <text:p/>
          </table:table-cell>
          <table:table-cell table:formula="of:=IF([.A202]&lt;&gt;&quot;&quot;;&quot;Birthday: &quot;&amp;[.B202]&amp;&quot; turns age &quot;&amp;[.J202];&quot;&quot;)">
            <text:p/>
          </table:table-cell>
          <table:table-cell table:formula="of:=IF([.A202]&lt;&gt;&quot;&quot;;DATEDIF([.A202];[.G202];&quot;y&quot;);&quot;&quot;)">
            <text:p/>
          </table:table-cell>
          <table:table-cell table:formula="of:=IF([.A202]&lt;&gt;&quot;&quot;;RANK([.M202];[.$M$4:.$M$1002];1);&quot;&quot;)">
            <text:p/>
          </table:table-cell>
          <table:table-cell table:formula="of:=IF([.A202]&lt;&gt;&quot;&quot;;DATE([.$C$4]+1;[.E202];[.D202]);&quot;&quot;)">
            <text:p/>
          </table:table-cell>
          <table:table-cell table:formula="of:=IF([.A202]&lt;&gt;&quot;&quot;;[.L202]+(ROW()/1000);&quot;&quot;)">
            <text:p/>
          </table:table-cell>
          <table:table-cell table:formula="of:=IF([.A202]&lt;&gt;&quot;&quot;;&quot;Birthday: &quot;&amp;[.B202]&amp;&quot; turns age &quot;&amp;[.J202]+1;&quot;&quot;)">
            <text:p/>
          </table:table-cell>
        </table:table-row>
        <table:table-row table:style-name="ro1">
          <table:table-cell table:style-name="ce48" table:formula="of:=IF([$'Family Information'.D200]&lt;&gt;&quot;&quot;;[$'Family Information'.D200];&quot;&quot;)">
            <text:p/>
          </table:table-cell>
          <table:table-cell table:formula="of:=IF([$'Family Information'.C200]&lt;&gt;&quot;&quot;;[$'Family Information'.C200] &amp;&quot; &quot;&amp;[$'Family Information'.A200];&quot;&quot;)">
            <text:p/>
          </table:table-cell>
          <table:table-cell/>
          <table:table-cell table:formula="of:=IF([.A203]&lt;&gt;&quot;&quot;;DAY([.A203]);&quot;&quot;)">
            <text:p/>
          </table:table-cell>
          <table:table-cell table:formula="of:=IF([.A203]&lt;&gt;&quot;&quot;;MONTH([.A203]);&quot;&quot;)">
            <text:p/>
          </table:table-cell>
          <table:table-cell table:formula="of:=IF([.A203]&lt;&gt;&quot;&quot;;RANK([.H203];[.$H$4:.$H$1002];1);&quot;&quot;)">
            <text:p/>
          </table:table-cell>
          <table:table-cell table:style-name="ce53" table:formula="of:=IF([.A203]&lt;&gt;&quot;&quot;;DATE([.$C$4];[.E203];[.D203]);&quot;&quot;)">
            <text:p/>
          </table:table-cell>
          <table:table-cell table:formula="of:=IF([.A203]&lt;&gt;&quot;&quot;;[.G203]+(ROW()/1000);&quot;&quot;)">
            <text:p/>
          </table:table-cell>
          <table:table-cell table:formula="of:=IF([.A203]&lt;&gt;&quot;&quot;;&quot;Birthday: &quot;&amp;[.B203]&amp;&quot; turns age &quot;&amp;[.J203];&quot;&quot;)">
            <text:p/>
          </table:table-cell>
          <table:table-cell table:formula="of:=IF([.A203]&lt;&gt;&quot;&quot;;DATEDIF([.A203];[.G203];&quot;y&quot;);&quot;&quot;)">
            <text:p/>
          </table:table-cell>
          <table:table-cell table:formula="of:=IF([.A203]&lt;&gt;&quot;&quot;;RANK([.M203];[.$M$4:.$M$1002];1);&quot;&quot;)">
            <text:p/>
          </table:table-cell>
          <table:table-cell table:formula="of:=IF([.A203]&lt;&gt;&quot;&quot;;DATE([.$C$4]+1;[.E203];[.D203]);&quot;&quot;)">
            <text:p/>
          </table:table-cell>
          <table:table-cell table:formula="of:=IF([.A203]&lt;&gt;&quot;&quot;;[.L203]+(ROW()/1000);&quot;&quot;)">
            <text:p/>
          </table:table-cell>
          <table:table-cell table:formula="of:=IF([.A203]&lt;&gt;&quot;&quot;;&quot;Birthday: &quot;&amp;[.B203]&amp;&quot; turns age &quot;&amp;[.J203]+1;&quot;&quot;)">
            <text:p/>
          </table:table-cell>
        </table:table-row>
        <table:table-row table:style-name="ro1">
          <table:table-cell table:style-name="ce48" table:formula="of:=IF([$'Family Information'.D201]&lt;&gt;&quot;&quot;;[$'Family Information'.D201];&quot;&quot;)">
            <text:p/>
          </table:table-cell>
          <table:table-cell table:formula="of:=IF([$'Family Information'.C201]&lt;&gt;&quot;&quot;;[$'Family Information'.C201] &amp;&quot; &quot;&amp;[$'Family Information'.A201];&quot;&quot;)">
            <text:p/>
          </table:table-cell>
          <table:table-cell/>
          <table:table-cell table:formula="of:=IF([.A204]&lt;&gt;&quot;&quot;;DAY([.A204]);&quot;&quot;)">
            <text:p/>
          </table:table-cell>
          <table:table-cell table:formula="of:=IF([.A204]&lt;&gt;&quot;&quot;;MONTH([.A204]);&quot;&quot;)">
            <text:p/>
          </table:table-cell>
          <table:table-cell table:formula="of:=IF([.A204]&lt;&gt;&quot;&quot;;RANK([.H204];[.$H$4:.$H$1002];1);&quot;&quot;)">
            <text:p/>
          </table:table-cell>
          <table:table-cell table:style-name="ce53" table:formula="of:=IF([.A204]&lt;&gt;&quot;&quot;;DATE([.$C$4];[.E204];[.D204]);&quot;&quot;)">
            <text:p/>
          </table:table-cell>
          <table:table-cell table:formula="of:=IF([.A204]&lt;&gt;&quot;&quot;;[.G204]+(ROW()/1000);&quot;&quot;)">
            <text:p/>
          </table:table-cell>
          <table:table-cell table:formula="of:=IF([.A204]&lt;&gt;&quot;&quot;;&quot;Birthday: &quot;&amp;[.B204]&amp;&quot; turns age &quot;&amp;[.J204];&quot;&quot;)">
            <text:p/>
          </table:table-cell>
          <table:table-cell table:formula="of:=IF([.A204]&lt;&gt;&quot;&quot;;DATEDIF([.A204];[.G204];&quot;y&quot;);&quot;&quot;)">
            <text:p/>
          </table:table-cell>
          <table:table-cell table:formula="of:=IF([.A204]&lt;&gt;&quot;&quot;;RANK([.M204];[.$M$4:.$M$1002];1);&quot;&quot;)">
            <text:p/>
          </table:table-cell>
          <table:table-cell table:formula="of:=IF([.A204]&lt;&gt;&quot;&quot;;DATE([.$C$4]+1;[.E204];[.D204]);&quot;&quot;)">
            <text:p/>
          </table:table-cell>
          <table:table-cell table:formula="of:=IF([.A204]&lt;&gt;&quot;&quot;;[.L204]+(ROW()/1000);&quot;&quot;)">
            <text:p/>
          </table:table-cell>
          <table:table-cell table:formula="of:=IF([.A204]&lt;&gt;&quot;&quot;;&quot;Birthday: &quot;&amp;[.B204]&amp;&quot; turns age &quot;&amp;[.J204]+1;&quot;&quot;)">
            <text:p/>
          </table:table-cell>
        </table:table-row>
        <table:table-row table:style-name="ro1">
          <table:table-cell table:style-name="ce48" table:formula="of:=IF([$'Family Information'.D202]&lt;&gt;&quot;&quot;;[$'Family Information'.D202];&quot;&quot;)">
            <text:p/>
          </table:table-cell>
          <table:table-cell table:formula="of:=IF([$'Family Information'.C202]&lt;&gt;&quot;&quot;;[$'Family Information'.C202] &amp;&quot; &quot;&amp;[$'Family Information'.A202];&quot;&quot;)">
            <text:p/>
          </table:table-cell>
          <table:table-cell/>
          <table:table-cell table:formula="of:=IF([.A205]&lt;&gt;&quot;&quot;;DAY([.A205]);&quot;&quot;)">
            <text:p/>
          </table:table-cell>
          <table:table-cell table:formula="of:=IF([.A205]&lt;&gt;&quot;&quot;;MONTH([.A205]);&quot;&quot;)">
            <text:p/>
          </table:table-cell>
          <table:table-cell table:formula="of:=IF([.A205]&lt;&gt;&quot;&quot;;RANK([.H205];[.$H$4:.$H$1002];1);&quot;&quot;)">
            <text:p/>
          </table:table-cell>
          <table:table-cell table:style-name="ce53" table:formula="of:=IF([.A205]&lt;&gt;&quot;&quot;;DATE([.$C$4];[.E205];[.D205]);&quot;&quot;)">
            <text:p/>
          </table:table-cell>
          <table:table-cell table:formula="of:=IF([.A205]&lt;&gt;&quot;&quot;;[.G205]+(ROW()/1000);&quot;&quot;)">
            <text:p/>
          </table:table-cell>
          <table:table-cell table:formula="of:=IF([.A205]&lt;&gt;&quot;&quot;;&quot;Birthday: &quot;&amp;[.B205]&amp;&quot; turns age &quot;&amp;[.J205];&quot;&quot;)">
            <text:p/>
          </table:table-cell>
          <table:table-cell table:formula="of:=IF([.A205]&lt;&gt;&quot;&quot;;DATEDIF([.A205];[.G205];&quot;y&quot;);&quot;&quot;)">
            <text:p/>
          </table:table-cell>
          <table:table-cell table:formula="of:=IF([.A205]&lt;&gt;&quot;&quot;;RANK([.M205];[.$M$4:.$M$1002];1);&quot;&quot;)">
            <text:p/>
          </table:table-cell>
          <table:table-cell table:formula="of:=IF([.A205]&lt;&gt;&quot;&quot;;DATE([.$C$4]+1;[.E205];[.D205]);&quot;&quot;)">
            <text:p/>
          </table:table-cell>
          <table:table-cell table:formula="of:=IF([.A205]&lt;&gt;&quot;&quot;;[.L205]+(ROW()/1000);&quot;&quot;)">
            <text:p/>
          </table:table-cell>
          <table:table-cell table:formula="of:=IF([.A205]&lt;&gt;&quot;&quot;;&quot;Birthday: &quot;&amp;[.B205]&amp;&quot; turns age &quot;&amp;[.J205]+1;&quot;&quot;)">
            <text:p/>
          </table:table-cell>
        </table:table-row>
        <table:table-row table:style-name="ro1">
          <table:table-cell table:style-name="ce48" table:formula="of:=IF([$'Family Information'.D203]&lt;&gt;&quot;&quot;;[$'Family Information'.D203];&quot;&quot;)">
            <text:p/>
          </table:table-cell>
          <table:table-cell table:formula="of:=IF([$'Family Information'.C203]&lt;&gt;&quot;&quot;;[$'Family Information'.C203] &amp;&quot; &quot;&amp;[$'Family Information'.A203];&quot;&quot;)">
            <text:p/>
          </table:table-cell>
          <table:table-cell/>
          <table:table-cell table:formula="of:=IF([.A206]&lt;&gt;&quot;&quot;;DAY([.A206]);&quot;&quot;)">
            <text:p/>
          </table:table-cell>
          <table:table-cell table:formula="of:=IF([.A206]&lt;&gt;&quot;&quot;;MONTH([.A206]);&quot;&quot;)">
            <text:p/>
          </table:table-cell>
          <table:table-cell table:formula="of:=IF([.A206]&lt;&gt;&quot;&quot;;RANK([.H206];[.$H$4:.$H$1002];1);&quot;&quot;)">
            <text:p/>
          </table:table-cell>
          <table:table-cell table:style-name="ce53" table:formula="of:=IF([.A206]&lt;&gt;&quot;&quot;;DATE([.$C$4];[.E206];[.D206]);&quot;&quot;)">
            <text:p/>
          </table:table-cell>
          <table:table-cell table:formula="of:=IF([.A206]&lt;&gt;&quot;&quot;;[.G206]+(ROW()/1000);&quot;&quot;)">
            <text:p/>
          </table:table-cell>
          <table:table-cell table:formula="of:=IF([.A206]&lt;&gt;&quot;&quot;;&quot;Birthday: &quot;&amp;[.B206]&amp;&quot; turns age &quot;&amp;[.J206];&quot;&quot;)">
            <text:p/>
          </table:table-cell>
          <table:table-cell table:formula="of:=IF([.A206]&lt;&gt;&quot;&quot;;DATEDIF([.A206];[.G206];&quot;y&quot;);&quot;&quot;)">
            <text:p/>
          </table:table-cell>
          <table:table-cell table:formula="of:=IF([.A206]&lt;&gt;&quot;&quot;;RANK([.M206];[.$M$4:.$M$1002];1);&quot;&quot;)">
            <text:p/>
          </table:table-cell>
          <table:table-cell table:formula="of:=IF([.A206]&lt;&gt;&quot;&quot;;DATE([.$C$4]+1;[.E206];[.D206]);&quot;&quot;)">
            <text:p/>
          </table:table-cell>
          <table:table-cell table:formula="of:=IF([.A206]&lt;&gt;&quot;&quot;;[.L206]+(ROW()/1000);&quot;&quot;)">
            <text:p/>
          </table:table-cell>
          <table:table-cell table:formula="of:=IF([.A206]&lt;&gt;&quot;&quot;;&quot;Birthday: &quot;&amp;[.B206]&amp;&quot; turns age &quot;&amp;[.J206]+1;&quot;&quot;)">
            <text:p/>
          </table:table-cell>
        </table:table-row>
        <table:table-row table:style-name="ro1">
          <table:table-cell table:style-name="ce48" table:formula="of:=IF([$'Family Information'.D204]&lt;&gt;&quot;&quot;;[$'Family Information'.D204];&quot;&quot;)">
            <text:p/>
          </table:table-cell>
          <table:table-cell table:formula="of:=IF([$'Family Information'.C204]&lt;&gt;&quot;&quot;;[$'Family Information'.C204] &amp;&quot; &quot;&amp;[$'Family Information'.A204];&quot;&quot;)">
            <text:p/>
          </table:table-cell>
          <table:table-cell/>
          <table:table-cell table:formula="of:=IF([.A207]&lt;&gt;&quot;&quot;;DAY([.A207]);&quot;&quot;)">
            <text:p/>
          </table:table-cell>
          <table:table-cell table:formula="of:=IF([.A207]&lt;&gt;&quot;&quot;;MONTH([.A207]);&quot;&quot;)">
            <text:p/>
          </table:table-cell>
          <table:table-cell table:formula="of:=IF([.A207]&lt;&gt;&quot;&quot;;RANK([.H207];[.$H$4:.$H$1002];1);&quot;&quot;)">
            <text:p/>
          </table:table-cell>
          <table:table-cell table:style-name="ce53" table:formula="of:=IF([.A207]&lt;&gt;&quot;&quot;;DATE([.$C$4];[.E207];[.D207]);&quot;&quot;)">
            <text:p/>
          </table:table-cell>
          <table:table-cell table:formula="of:=IF([.A207]&lt;&gt;&quot;&quot;;[.G207]+(ROW()/1000);&quot;&quot;)">
            <text:p/>
          </table:table-cell>
          <table:table-cell table:formula="of:=IF([.A207]&lt;&gt;&quot;&quot;;&quot;Birthday: &quot;&amp;[.B207]&amp;&quot; turns age &quot;&amp;[.J207];&quot;&quot;)">
            <text:p/>
          </table:table-cell>
          <table:table-cell table:formula="of:=IF([.A207]&lt;&gt;&quot;&quot;;DATEDIF([.A207];[.G207];&quot;y&quot;);&quot;&quot;)">
            <text:p/>
          </table:table-cell>
          <table:table-cell table:formula="of:=IF([.A207]&lt;&gt;&quot;&quot;;RANK([.M207];[.$M$4:.$M$1002];1);&quot;&quot;)">
            <text:p/>
          </table:table-cell>
          <table:table-cell table:formula="of:=IF([.A207]&lt;&gt;&quot;&quot;;DATE([.$C$4]+1;[.E207];[.D207]);&quot;&quot;)">
            <text:p/>
          </table:table-cell>
          <table:table-cell table:formula="of:=IF([.A207]&lt;&gt;&quot;&quot;;[.L207]+(ROW()/1000);&quot;&quot;)">
            <text:p/>
          </table:table-cell>
          <table:table-cell table:formula="of:=IF([.A207]&lt;&gt;&quot;&quot;;&quot;Birthday: &quot;&amp;[.B207]&amp;&quot; turns age &quot;&amp;[.J207]+1;&quot;&quot;)">
            <text:p/>
          </table:table-cell>
        </table:table-row>
        <table:table-row table:style-name="ro1">
          <table:table-cell table:style-name="ce48" table:formula="of:=IF([$'Family Information'.D205]&lt;&gt;&quot;&quot;;[$'Family Information'.D205];&quot;&quot;)">
            <text:p/>
          </table:table-cell>
          <table:table-cell table:formula="of:=IF([$'Family Information'.C205]&lt;&gt;&quot;&quot;;[$'Family Information'.C205] &amp;&quot; &quot;&amp;[$'Family Information'.A205];&quot;&quot;)">
            <text:p/>
          </table:table-cell>
          <table:table-cell/>
          <table:table-cell table:formula="of:=IF([.A208]&lt;&gt;&quot;&quot;;DAY([.A208]);&quot;&quot;)">
            <text:p/>
          </table:table-cell>
          <table:table-cell table:formula="of:=IF([.A208]&lt;&gt;&quot;&quot;;MONTH([.A208]);&quot;&quot;)">
            <text:p/>
          </table:table-cell>
          <table:table-cell table:formula="of:=IF([.A208]&lt;&gt;&quot;&quot;;RANK([.H208];[.$H$4:.$H$1002];1);&quot;&quot;)">
            <text:p/>
          </table:table-cell>
          <table:table-cell table:style-name="ce53" table:formula="of:=IF([.A208]&lt;&gt;&quot;&quot;;DATE([.$C$4];[.E208];[.D208]);&quot;&quot;)">
            <text:p/>
          </table:table-cell>
          <table:table-cell table:formula="of:=IF([.A208]&lt;&gt;&quot;&quot;;[.G208]+(ROW()/1000);&quot;&quot;)">
            <text:p/>
          </table:table-cell>
          <table:table-cell table:formula="of:=IF([.A208]&lt;&gt;&quot;&quot;;&quot;Birthday: &quot;&amp;[.B208]&amp;&quot; turns age &quot;&amp;[.J208];&quot;&quot;)">
            <text:p/>
          </table:table-cell>
          <table:table-cell table:formula="of:=IF([.A208]&lt;&gt;&quot;&quot;;DATEDIF([.A208];[.G208];&quot;y&quot;);&quot;&quot;)">
            <text:p/>
          </table:table-cell>
          <table:table-cell table:formula="of:=IF([.A208]&lt;&gt;&quot;&quot;;RANK([.M208];[.$M$4:.$M$1002];1);&quot;&quot;)">
            <text:p/>
          </table:table-cell>
          <table:table-cell table:formula="of:=IF([.A208]&lt;&gt;&quot;&quot;;DATE([.$C$4]+1;[.E208];[.D208]);&quot;&quot;)">
            <text:p/>
          </table:table-cell>
          <table:table-cell table:formula="of:=IF([.A208]&lt;&gt;&quot;&quot;;[.L208]+(ROW()/1000);&quot;&quot;)">
            <text:p/>
          </table:table-cell>
          <table:table-cell table:formula="of:=IF([.A208]&lt;&gt;&quot;&quot;;&quot;Birthday: &quot;&amp;[.B208]&amp;&quot; turns age &quot;&amp;[.J208]+1;&quot;&quot;)">
            <text:p/>
          </table:table-cell>
        </table:table-row>
        <table:table-row table:style-name="ro1">
          <table:table-cell table:style-name="ce48" table:formula="of:=IF([$'Family Information'.D206]&lt;&gt;&quot;&quot;;[$'Family Information'.D206];&quot;&quot;)">
            <text:p/>
          </table:table-cell>
          <table:table-cell table:formula="of:=IF([$'Family Information'.C206]&lt;&gt;&quot;&quot;;[$'Family Information'.C206] &amp;&quot; &quot;&amp;[$'Family Information'.A206];&quot;&quot;)">
            <text:p/>
          </table:table-cell>
          <table:table-cell/>
          <table:table-cell table:formula="of:=IF([.A209]&lt;&gt;&quot;&quot;;DAY([.A209]);&quot;&quot;)">
            <text:p/>
          </table:table-cell>
          <table:table-cell table:formula="of:=IF([.A209]&lt;&gt;&quot;&quot;;MONTH([.A209]);&quot;&quot;)">
            <text:p/>
          </table:table-cell>
          <table:table-cell table:formula="of:=IF([.A209]&lt;&gt;&quot;&quot;;RANK([.H209];[.$H$4:.$H$1002];1);&quot;&quot;)">
            <text:p/>
          </table:table-cell>
          <table:table-cell table:style-name="ce53" table:formula="of:=IF([.A209]&lt;&gt;&quot;&quot;;DATE([.$C$4];[.E209];[.D209]);&quot;&quot;)">
            <text:p/>
          </table:table-cell>
          <table:table-cell table:formula="of:=IF([.A209]&lt;&gt;&quot;&quot;;[.G209]+(ROW()/1000);&quot;&quot;)">
            <text:p/>
          </table:table-cell>
          <table:table-cell table:formula="of:=IF([.A209]&lt;&gt;&quot;&quot;;&quot;Birthday: &quot;&amp;[.B209]&amp;&quot; turns age &quot;&amp;[.J209];&quot;&quot;)">
            <text:p/>
          </table:table-cell>
          <table:table-cell table:formula="of:=IF([.A209]&lt;&gt;&quot;&quot;;DATEDIF([.A209];[.G209];&quot;y&quot;);&quot;&quot;)">
            <text:p/>
          </table:table-cell>
          <table:table-cell table:formula="of:=IF([.A209]&lt;&gt;&quot;&quot;;RANK([.M209];[.$M$4:.$M$1002];1);&quot;&quot;)">
            <text:p/>
          </table:table-cell>
          <table:table-cell table:formula="of:=IF([.A209]&lt;&gt;&quot;&quot;;DATE([.$C$4]+1;[.E209];[.D209]);&quot;&quot;)">
            <text:p/>
          </table:table-cell>
          <table:table-cell table:formula="of:=IF([.A209]&lt;&gt;&quot;&quot;;[.L209]+(ROW()/1000);&quot;&quot;)">
            <text:p/>
          </table:table-cell>
          <table:table-cell table:formula="of:=IF([.A209]&lt;&gt;&quot;&quot;;&quot;Birthday: &quot;&amp;[.B209]&amp;&quot; turns age &quot;&amp;[.J209]+1;&quot;&quot;)">
            <text:p/>
          </table:table-cell>
        </table:table-row>
        <table:table-row table:style-name="ro1">
          <table:table-cell table:style-name="ce48" table:formula="of:=IF([$'Family Information'.D207]&lt;&gt;&quot;&quot;;[$'Family Information'.D207];&quot;&quot;)">
            <text:p/>
          </table:table-cell>
          <table:table-cell table:formula="of:=IF([$'Family Information'.C207]&lt;&gt;&quot;&quot;;[$'Family Information'.C207] &amp;&quot; &quot;&amp;[$'Family Information'.A207];&quot;&quot;)">
            <text:p/>
          </table:table-cell>
          <table:table-cell/>
          <table:table-cell table:formula="of:=IF([.A210]&lt;&gt;&quot;&quot;;DAY([.A210]);&quot;&quot;)">
            <text:p/>
          </table:table-cell>
          <table:table-cell table:formula="of:=IF([.A210]&lt;&gt;&quot;&quot;;MONTH([.A210]);&quot;&quot;)">
            <text:p/>
          </table:table-cell>
          <table:table-cell table:formula="of:=IF([.A210]&lt;&gt;&quot;&quot;;RANK([.H210];[.$H$4:.$H$1002];1);&quot;&quot;)">
            <text:p/>
          </table:table-cell>
          <table:table-cell table:style-name="ce53" table:formula="of:=IF([.A210]&lt;&gt;&quot;&quot;;DATE([.$C$4];[.E210];[.D210]);&quot;&quot;)">
            <text:p/>
          </table:table-cell>
          <table:table-cell table:formula="of:=IF([.A210]&lt;&gt;&quot;&quot;;[.G210]+(ROW()/1000);&quot;&quot;)">
            <text:p/>
          </table:table-cell>
          <table:table-cell table:formula="of:=IF([.A210]&lt;&gt;&quot;&quot;;&quot;Birthday: &quot;&amp;[.B210]&amp;&quot; turns age &quot;&amp;[.J210];&quot;&quot;)">
            <text:p/>
          </table:table-cell>
          <table:table-cell table:formula="of:=IF([.A210]&lt;&gt;&quot;&quot;;DATEDIF([.A210];[.G210];&quot;y&quot;);&quot;&quot;)">
            <text:p/>
          </table:table-cell>
          <table:table-cell table:formula="of:=IF([.A210]&lt;&gt;&quot;&quot;;RANK([.M210];[.$M$4:.$M$1002];1);&quot;&quot;)">
            <text:p/>
          </table:table-cell>
          <table:table-cell table:formula="of:=IF([.A210]&lt;&gt;&quot;&quot;;DATE([.$C$4]+1;[.E210];[.D210]);&quot;&quot;)">
            <text:p/>
          </table:table-cell>
          <table:table-cell table:formula="of:=IF([.A210]&lt;&gt;&quot;&quot;;[.L210]+(ROW()/1000);&quot;&quot;)">
            <text:p/>
          </table:table-cell>
          <table:table-cell table:formula="of:=IF([.A210]&lt;&gt;&quot;&quot;;&quot;Birthday: &quot;&amp;[.B210]&amp;&quot; turns age &quot;&amp;[.J210]+1;&quot;&quot;)">
            <text:p/>
          </table:table-cell>
        </table:table-row>
        <table:table-row table:style-name="ro1">
          <table:table-cell table:style-name="ce48" table:formula="of:=IF([$'Family Information'.D208]&lt;&gt;&quot;&quot;;[$'Family Information'.D208];&quot;&quot;)">
            <text:p/>
          </table:table-cell>
          <table:table-cell table:formula="of:=IF([$'Family Information'.C208]&lt;&gt;&quot;&quot;;[$'Family Information'.C208] &amp;&quot; &quot;&amp;[$'Family Information'.A208];&quot;&quot;)">
            <text:p/>
          </table:table-cell>
          <table:table-cell/>
          <table:table-cell table:formula="of:=IF([.A211]&lt;&gt;&quot;&quot;;DAY([.A211]);&quot;&quot;)">
            <text:p/>
          </table:table-cell>
          <table:table-cell table:formula="of:=IF([.A211]&lt;&gt;&quot;&quot;;MONTH([.A211]);&quot;&quot;)">
            <text:p/>
          </table:table-cell>
          <table:table-cell table:formula="of:=IF([.A211]&lt;&gt;&quot;&quot;;RANK([.H211];[.$H$4:.$H$1002];1);&quot;&quot;)">
            <text:p/>
          </table:table-cell>
          <table:table-cell table:style-name="ce53" table:formula="of:=IF([.A211]&lt;&gt;&quot;&quot;;DATE([.$C$4];[.E211];[.D211]);&quot;&quot;)">
            <text:p/>
          </table:table-cell>
          <table:table-cell table:formula="of:=IF([.A211]&lt;&gt;&quot;&quot;;[.G211]+(ROW()/1000);&quot;&quot;)">
            <text:p/>
          </table:table-cell>
          <table:table-cell table:formula="of:=IF([.A211]&lt;&gt;&quot;&quot;;&quot;Birthday: &quot;&amp;[.B211]&amp;&quot; turns age &quot;&amp;[.J211];&quot;&quot;)">
            <text:p/>
          </table:table-cell>
          <table:table-cell table:formula="of:=IF([.A211]&lt;&gt;&quot;&quot;;DATEDIF([.A211];[.G211];&quot;y&quot;);&quot;&quot;)">
            <text:p/>
          </table:table-cell>
          <table:table-cell table:formula="of:=IF([.A211]&lt;&gt;&quot;&quot;;RANK([.M211];[.$M$4:.$M$1002];1);&quot;&quot;)">
            <text:p/>
          </table:table-cell>
          <table:table-cell table:formula="of:=IF([.A211]&lt;&gt;&quot;&quot;;DATE([.$C$4]+1;[.E211];[.D211]);&quot;&quot;)">
            <text:p/>
          </table:table-cell>
          <table:table-cell table:formula="of:=IF([.A211]&lt;&gt;&quot;&quot;;[.L211]+(ROW()/1000);&quot;&quot;)">
            <text:p/>
          </table:table-cell>
          <table:table-cell table:formula="of:=IF([.A211]&lt;&gt;&quot;&quot;;&quot;Birthday: &quot;&amp;[.B211]&amp;&quot; turns age &quot;&amp;[.J211]+1;&quot;&quot;)">
            <text:p/>
          </table:table-cell>
        </table:table-row>
        <table:table-row table:style-name="ro1">
          <table:table-cell table:style-name="ce48" table:formula="of:=IF([$'Family Information'.D209]&lt;&gt;&quot;&quot;;[$'Family Information'.D209];&quot;&quot;)">
            <text:p/>
          </table:table-cell>
          <table:table-cell table:formula="of:=IF([$'Family Information'.C209]&lt;&gt;&quot;&quot;;[$'Family Information'.C209] &amp;&quot; &quot;&amp;[$'Family Information'.A209];&quot;&quot;)">
            <text:p/>
          </table:table-cell>
          <table:table-cell/>
          <table:table-cell table:formula="of:=IF([.A212]&lt;&gt;&quot;&quot;;DAY([.A212]);&quot;&quot;)">
            <text:p/>
          </table:table-cell>
          <table:table-cell table:formula="of:=IF([.A212]&lt;&gt;&quot;&quot;;MONTH([.A212]);&quot;&quot;)">
            <text:p/>
          </table:table-cell>
          <table:table-cell table:formula="of:=IF([.A212]&lt;&gt;&quot;&quot;;RANK([.H212];[.$H$4:.$H$1002];1);&quot;&quot;)">
            <text:p/>
          </table:table-cell>
          <table:table-cell table:style-name="ce53" table:formula="of:=IF([.A212]&lt;&gt;&quot;&quot;;DATE([.$C$4];[.E212];[.D212]);&quot;&quot;)">
            <text:p/>
          </table:table-cell>
          <table:table-cell table:formula="of:=IF([.A212]&lt;&gt;&quot;&quot;;[.G212]+(ROW()/1000);&quot;&quot;)">
            <text:p/>
          </table:table-cell>
          <table:table-cell table:formula="of:=IF([.A212]&lt;&gt;&quot;&quot;;&quot;Birthday: &quot;&amp;[.B212]&amp;&quot; turns age &quot;&amp;[.J212];&quot;&quot;)">
            <text:p/>
          </table:table-cell>
          <table:table-cell table:formula="of:=IF([.A212]&lt;&gt;&quot;&quot;;DATEDIF([.A212];[.G212];&quot;y&quot;);&quot;&quot;)">
            <text:p/>
          </table:table-cell>
          <table:table-cell table:formula="of:=IF([.A212]&lt;&gt;&quot;&quot;;RANK([.M212];[.$M$4:.$M$1002];1);&quot;&quot;)">
            <text:p/>
          </table:table-cell>
          <table:table-cell table:formula="of:=IF([.A212]&lt;&gt;&quot;&quot;;DATE([.$C$4]+1;[.E212];[.D212]);&quot;&quot;)">
            <text:p/>
          </table:table-cell>
          <table:table-cell table:formula="of:=IF([.A212]&lt;&gt;&quot;&quot;;[.L212]+(ROW()/1000);&quot;&quot;)">
            <text:p/>
          </table:table-cell>
          <table:table-cell table:formula="of:=IF([.A212]&lt;&gt;&quot;&quot;;&quot;Birthday: &quot;&amp;[.B212]&amp;&quot; turns age &quot;&amp;[.J212]+1;&quot;&quot;)">
            <text:p/>
          </table:table-cell>
        </table:table-row>
        <table:table-row table:style-name="ro1">
          <table:table-cell table:style-name="ce48" table:formula="of:=IF([$'Family Information'.D210]&lt;&gt;&quot;&quot;;[$'Family Information'.D210];&quot;&quot;)">
            <text:p/>
          </table:table-cell>
          <table:table-cell table:formula="of:=IF([$'Family Information'.C210]&lt;&gt;&quot;&quot;;[$'Family Information'.C210] &amp;&quot; &quot;&amp;[$'Family Information'.A210];&quot;&quot;)">
            <text:p/>
          </table:table-cell>
          <table:table-cell/>
          <table:table-cell table:formula="of:=IF([.A213]&lt;&gt;&quot;&quot;;DAY([.A213]);&quot;&quot;)">
            <text:p/>
          </table:table-cell>
          <table:table-cell table:formula="of:=IF([.A213]&lt;&gt;&quot;&quot;;MONTH([.A213]);&quot;&quot;)">
            <text:p/>
          </table:table-cell>
          <table:table-cell table:formula="of:=IF([.A213]&lt;&gt;&quot;&quot;;RANK([.H213];[.$H$4:.$H$1002];1);&quot;&quot;)">
            <text:p/>
          </table:table-cell>
          <table:table-cell table:style-name="ce53" table:formula="of:=IF([.A213]&lt;&gt;&quot;&quot;;DATE([.$C$4];[.E213];[.D213]);&quot;&quot;)">
            <text:p/>
          </table:table-cell>
          <table:table-cell table:formula="of:=IF([.A213]&lt;&gt;&quot;&quot;;[.G213]+(ROW()/1000);&quot;&quot;)">
            <text:p/>
          </table:table-cell>
          <table:table-cell table:formula="of:=IF([.A213]&lt;&gt;&quot;&quot;;&quot;Birthday: &quot;&amp;[.B213]&amp;&quot; turns age &quot;&amp;[.J213];&quot;&quot;)">
            <text:p/>
          </table:table-cell>
          <table:table-cell table:formula="of:=IF([.A213]&lt;&gt;&quot;&quot;;DATEDIF([.A213];[.G213];&quot;y&quot;);&quot;&quot;)">
            <text:p/>
          </table:table-cell>
          <table:table-cell table:formula="of:=IF([.A213]&lt;&gt;&quot;&quot;;RANK([.M213];[.$M$4:.$M$1002];1);&quot;&quot;)">
            <text:p/>
          </table:table-cell>
          <table:table-cell table:formula="of:=IF([.A213]&lt;&gt;&quot;&quot;;DATE([.$C$4]+1;[.E213];[.D213]);&quot;&quot;)">
            <text:p/>
          </table:table-cell>
          <table:table-cell table:formula="of:=IF([.A213]&lt;&gt;&quot;&quot;;[.L213]+(ROW()/1000);&quot;&quot;)">
            <text:p/>
          </table:table-cell>
          <table:table-cell table:formula="of:=IF([.A213]&lt;&gt;&quot;&quot;;&quot;Birthday: &quot;&amp;[.B213]&amp;&quot; turns age &quot;&amp;[.J213]+1;&quot;&quot;)">
            <text:p/>
          </table:table-cell>
        </table:table-row>
        <table:table-row table:style-name="ro1">
          <table:table-cell table:style-name="ce48" table:formula="of:=IF([$'Family Information'.D211]&lt;&gt;&quot;&quot;;[$'Family Information'.D211];&quot;&quot;)">
            <text:p/>
          </table:table-cell>
          <table:table-cell table:formula="of:=IF([$'Family Information'.C211]&lt;&gt;&quot;&quot;;[$'Family Information'.C211] &amp;&quot; &quot;&amp;[$'Family Information'.A211];&quot;&quot;)">
            <text:p/>
          </table:table-cell>
          <table:table-cell/>
          <table:table-cell table:formula="of:=IF([.A214]&lt;&gt;&quot;&quot;;DAY([.A214]);&quot;&quot;)">
            <text:p/>
          </table:table-cell>
          <table:table-cell table:formula="of:=IF([.A214]&lt;&gt;&quot;&quot;;MONTH([.A214]);&quot;&quot;)">
            <text:p/>
          </table:table-cell>
          <table:table-cell table:formula="of:=IF([.A214]&lt;&gt;&quot;&quot;;RANK([.H214];[.$H$4:.$H$1002];1);&quot;&quot;)">
            <text:p/>
          </table:table-cell>
          <table:table-cell table:style-name="ce53" table:formula="of:=IF([.A214]&lt;&gt;&quot;&quot;;DATE([.$C$4];[.E214];[.D214]);&quot;&quot;)">
            <text:p/>
          </table:table-cell>
          <table:table-cell table:formula="of:=IF([.A214]&lt;&gt;&quot;&quot;;[.G214]+(ROW()/1000);&quot;&quot;)">
            <text:p/>
          </table:table-cell>
          <table:table-cell table:formula="of:=IF([.A214]&lt;&gt;&quot;&quot;;&quot;Birthday: &quot;&amp;[.B214]&amp;&quot; turns age &quot;&amp;[.J214];&quot;&quot;)">
            <text:p/>
          </table:table-cell>
          <table:table-cell table:formula="of:=IF([.A214]&lt;&gt;&quot;&quot;;DATEDIF([.A214];[.G214];&quot;y&quot;);&quot;&quot;)">
            <text:p/>
          </table:table-cell>
          <table:table-cell table:formula="of:=IF([.A214]&lt;&gt;&quot;&quot;;RANK([.M214];[.$M$4:.$M$1002];1);&quot;&quot;)">
            <text:p/>
          </table:table-cell>
          <table:table-cell table:formula="of:=IF([.A214]&lt;&gt;&quot;&quot;;DATE([.$C$4]+1;[.E214];[.D214]);&quot;&quot;)">
            <text:p/>
          </table:table-cell>
          <table:table-cell table:formula="of:=IF([.A214]&lt;&gt;&quot;&quot;;[.L214]+(ROW()/1000);&quot;&quot;)">
            <text:p/>
          </table:table-cell>
          <table:table-cell table:formula="of:=IF([.A214]&lt;&gt;&quot;&quot;;&quot;Birthday: &quot;&amp;[.B214]&amp;&quot; turns age &quot;&amp;[.J214]+1;&quot;&quot;)">
            <text:p/>
          </table:table-cell>
        </table:table-row>
        <table:table-row table:style-name="ro1">
          <table:table-cell table:style-name="ce48" table:formula="of:=IF([$'Family Information'.D212]&lt;&gt;&quot;&quot;;[$'Family Information'.D212];&quot;&quot;)">
            <text:p/>
          </table:table-cell>
          <table:table-cell table:formula="of:=IF([$'Family Information'.C212]&lt;&gt;&quot;&quot;;[$'Family Information'.C212] &amp;&quot; &quot;&amp;[$'Family Information'.A212];&quot;&quot;)">
            <text:p/>
          </table:table-cell>
          <table:table-cell/>
          <table:table-cell table:formula="of:=IF([.A215]&lt;&gt;&quot;&quot;;DAY([.A215]);&quot;&quot;)">
            <text:p/>
          </table:table-cell>
          <table:table-cell table:formula="of:=IF([.A215]&lt;&gt;&quot;&quot;;MONTH([.A215]);&quot;&quot;)">
            <text:p/>
          </table:table-cell>
          <table:table-cell table:formula="of:=IF([.A215]&lt;&gt;&quot;&quot;;RANK([.H215];[.$H$4:.$H$1002];1);&quot;&quot;)">
            <text:p/>
          </table:table-cell>
          <table:table-cell table:style-name="ce53" table:formula="of:=IF([.A215]&lt;&gt;&quot;&quot;;DATE([.$C$4];[.E215];[.D215]);&quot;&quot;)">
            <text:p/>
          </table:table-cell>
          <table:table-cell table:formula="of:=IF([.A215]&lt;&gt;&quot;&quot;;[.G215]+(ROW()/1000);&quot;&quot;)">
            <text:p/>
          </table:table-cell>
          <table:table-cell table:formula="of:=IF([.A215]&lt;&gt;&quot;&quot;;&quot;Birthday: &quot;&amp;[.B215]&amp;&quot; turns age &quot;&amp;[.J215];&quot;&quot;)">
            <text:p/>
          </table:table-cell>
          <table:table-cell table:formula="of:=IF([.A215]&lt;&gt;&quot;&quot;;DATEDIF([.A215];[.G215];&quot;y&quot;);&quot;&quot;)">
            <text:p/>
          </table:table-cell>
          <table:table-cell table:formula="of:=IF([.A215]&lt;&gt;&quot;&quot;;RANK([.M215];[.$M$4:.$M$1002];1);&quot;&quot;)">
            <text:p/>
          </table:table-cell>
          <table:table-cell table:formula="of:=IF([.A215]&lt;&gt;&quot;&quot;;DATE([.$C$4]+1;[.E215];[.D215]);&quot;&quot;)">
            <text:p/>
          </table:table-cell>
          <table:table-cell table:formula="of:=IF([.A215]&lt;&gt;&quot;&quot;;[.L215]+(ROW()/1000);&quot;&quot;)">
            <text:p/>
          </table:table-cell>
          <table:table-cell table:formula="of:=IF([.A215]&lt;&gt;&quot;&quot;;&quot;Birthday: &quot;&amp;[.B215]&amp;&quot; turns age &quot;&amp;[.J215]+1;&quot;&quot;)">
            <text:p/>
          </table:table-cell>
        </table:table-row>
        <table:table-row table:style-name="ro1">
          <table:table-cell table:style-name="ce48" table:formula="of:=IF([$'Family Information'.D213]&lt;&gt;&quot;&quot;;[$'Family Information'.D213];&quot;&quot;)">
            <text:p/>
          </table:table-cell>
          <table:table-cell table:formula="of:=IF([$'Family Information'.C213]&lt;&gt;&quot;&quot;;[$'Family Information'.C213] &amp;&quot; &quot;&amp;[$'Family Information'.A213];&quot;&quot;)">
            <text:p/>
          </table:table-cell>
          <table:table-cell/>
          <table:table-cell table:formula="of:=IF([.A216]&lt;&gt;&quot;&quot;;DAY([.A216]);&quot;&quot;)">
            <text:p/>
          </table:table-cell>
          <table:table-cell table:formula="of:=IF([.A216]&lt;&gt;&quot;&quot;;MONTH([.A216]);&quot;&quot;)">
            <text:p/>
          </table:table-cell>
          <table:table-cell table:formula="of:=IF([.A216]&lt;&gt;&quot;&quot;;RANK([.H216];[.$H$4:.$H$1002];1);&quot;&quot;)">
            <text:p/>
          </table:table-cell>
          <table:table-cell table:style-name="ce53" table:formula="of:=IF([.A216]&lt;&gt;&quot;&quot;;DATE([.$C$4];[.E216];[.D216]);&quot;&quot;)">
            <text:p/>
          </table:table-cell>
          <table:table-cell table:formula="of:=IF([.A216]&lt;&gt;&quot;&quot;;[.G216]+(ROW()/1000);&quot;&quot;)">
            <text:p/>
          </table:table-cell>
          <table:table-cell table:formula="of:=IF([.A216]&lt;&gt;&quot;&quot;;&quot;Birthday: &quot;&amp;[.B216]&amp;&quot; turns age &quot;&amp;[.J216];&quot;&quot;)">
            <text:p/>
          </table:table-cell>
          <table:table-cell table:formula="of:=IF([.A216]&lt;&gt;&quot;&quot;;DATEDIF([.A216];[.G216];&quot;y&quot;);&quot;&quot;)">
            <text:p/>
          </table:table-cell>
          <table:table-cell table:formula="of:=IF([.A216]&lt;&gt;&quot;&quot;;RANK([.M216];[.$M$4:.$M$1002];1);&quot;&quot;)">
            <text:p/>
          </table:table-cell>
          <table:table-cell table:formula="of:=IF([.A216]&lt;&gt;&quot;&quot;;DATE([.$C$4]+1;[.E216];[.D216]);&quot;&quot;)">
            <text:p/>
          </table:table-cell>
          <table:table-cell table:formula="of:=IF([.A216]&lt;&gt;&quot;&quot;;[.L216]+(ROW()/1000);&quot;&quot;)">
            <text:p/>
          </table:table-cell>
          <table:table-cell table:formula="of:=IF([.A216]&lt;&gt;&quot;&quot;;&quot;Birthday: &quot;&amp;[.B216]&amp;&quot; turns age &quot;&amp;[.J216]+1;&quot;&quot;)">
            <text:p/>
          </table:table-cell>
        </table:table-row>
        <table:table-row table:style-name="ro1">
          <table:table-cell table:style-name="ce48" table:formula="of:=IF([$'Family Information'.D214]&lt;&gt;&quot;&quot;;[$'Family Information'.D214];&quot;&quot;)">
            <text:p/>
          </table:table-cell>
          <table:table-cell table:formula="of:=IF([$'Family Information'.C214]&lt;&gt;&quot;&quot;;[$'Family Information'.C214] &amp;&quot; &quot;&amp;[$'Family Information'.A214];&quot;&quot;)">
            <text:p/>
          </table:table-cell>
          <table:table-cell/>
          <table:table-cell table:formula="of:=IF([.A217]&lt;&gt;&quot;&quot;;DAY([.A217]);&quot;&quot;)">
            <text:p/>
          </table:table-cell>
          <table:table-cell table:formula="of:=IF([.A217]&lt;&gt;&quot;&quot;;MONTH([.A217]);&quot;&quot;)">
            <text:p/>
          </table:table-cell>
          <table:table-cell table:formula="of:=IF([.A217]&lt;&gt;&quot;&quot;;RANK([.H217];[.$H$4:.$H$1002];1);&quot;&quot;)">
            <text:p/>
          </table:table-cell>
          <table:table-cell table:style-name="ce53" table:formula="of:=IF([.A217]&lt;&gt;&quot;&quot;;DATE([.$C$4];[.E217];[.D217]);&quot;&quot;)">
            <text:p/>
          </table:table-cell>
          <table:table-cell table:formula="of:=IF([.A217]&lt;&gt;&quot;&quot;;[.G217]+(ROW()/1000);&quot;&quot;)">
            <text:p/>
          </table:table-cell>
          <table:table-cell table:formula="of:=IF([.A217]&lt;&gt;&quot;&quot;;&quot;Birthday: &quot;&amp;[.B217]&amp;&quot; turns age &quot;&amp;[.J217];&quot;&quot;)">
            <text:p/>
          </table:table-cell>
          <table:table-cell table:formula="of:=IF([.A217]&lt;&gt;&quot;&quot;;DATEDIF([.A217];[.G217];&quot;y&quot;);&quot;&quot;)">
            <text:p/>
          </table:table-cell>
          <table:table-cell table:formula="of:=IF([.A217]&lt;&gt;&quot;&quot;;RANK([.M217];[.$M$4:.$M$1002];1);&quot;&quot;)">
            <text:p/>
          </table:table-cell>
          <table:table-cell table:formula="of:=IF([.A217]&lt;&gt;&quot;&quot;;DATE([.$C$4]+1;[.E217];[.D217]);&quot;&quot;)">
            <text:p/>
          </table:table-cell>
          <table:table-cell table:formula="of:=IF([.A217]&lt;&gt;&quot;&quot;;[.L217]+(ROW()/1000);&quot;&quot;)">
            <text:p/>
          </table:table-cell>
          <table:table-cell table:formula="of:=IF([.A217]&lt;&gt;&quot;&quot;;&quot;Birthday: &quot;&amp;[.B217]&amp;&quot; turns age &quot;&amp;[.J217]+1;&quot;&quot;)">
            <text:p/>
          </table:table-cell>
        </table:table-row>
        <table:table-row table:style-name="ro1">
          <table:table-cell table:style-name="ce48" table:formula="of:=IF([$'Family Information'.D215]&lt;&gt;&quot;&quot;;[$'Family Information'.D215];&quot;&quot;)">
            <text:p/>
          </table:table-cell>
          <table:table-cell table:formula="of:=IF([$'Family Information'.C215]&lt;&gt;&quot;&quot;;[$'Family Information'.C215] &amp;&quot; &quot;&amp;[$'Family Information'.A215];&quot;&quot;)">
            <text:p/>
          </table:table-cell>
          <table:table-cell/>
          <table:table-cell table:formula="of:=IF([.A218]&lt;&gt;&quot;&quot;;DAY([.A218]);&quot;&quot;)">
            <text:p/>
          </table:table-cell>
          <table:table-cell table:formula="of:=IF([.A218]&lt;&gt;&quot;&quot;;MONTH([.A218]);&quot;&quot;)">
            <text:p/>
          </table:table-cell>
          <table:table-cell table:formula="of:=IF([.A218]&lt;&gt;&quot;&quot;;RANK([.H218];[.$H$4:.$H$1002];1);&quot;&quot;)">
            <text:p/>
          </table:table-cell>
          <table:table-cell table:style-name="ce53" table:formula="of:=IF([.A218]&lt;&gt;&quot;&quot;;DATE([.$C$4];[.E218];[.D218]);&quot;&quot;)">
            <text:p/>
          </table:table-cell>
          <table:table-cell table:formula="of:=IF([.A218]&lt;&gt;&quot;&quot;;[.G218]+(ROW()/1000);&quot;&quot;)">
            <text:p/>
          </table:table-cell>
          <table:table-cell table:formula="of:=IF([.A218]&lt;&gt;&quot;&quot;;&quot;Birthday: &quot;&amp;[.B218]&amp;&quot; turns age &quot;&amp;[.J218];&quot;&quot;)">
            <text:p/>
          </table:table-cell>
          <table:table-cell table:formula="of:=IF([.A218]&lt;&gt;&quot;&quot;;DATEDIF([.A218];[.G218];&quot;y&quot;);&quot;&quot;)">
            <text:p/>
          </table:table-cell>
          <table:table-cell table:formula="of:=IF([.A218]&lt;&gt;&quot;&quot;;RANK([.M218];[.$M$4:.$M$1002];1);&quot;&quot;)">
            <text:p/>
          </table:table-cell>
          <table:table-cell table:formula="of:=IF([.A218]&lt;&gt;&quot;&quot;;DATE([.$C$4]+1;[.E218];[.D218]);&quot;&quot;)">
            <text:p/>
          </table:table-cell>
          <table:table-cell table:formula="of:=IF([.A218]&lt;&gt;&quot;&quot;;[.L218]+(ROW()/1000);&quot;&quot;)">
            <text:p/>
          </table:table-cell>
          <table:table-cell table:formula="of:=IF([.A218]&lt;&gt;&quot;&quot;;&quot;Birthday: &quot;&amp;[.B218]&amp;&quot; turns age &quot;&amp;[.J218]+1;&quot;&quot;)">
            <text:p/>
          </table:table-cell>
        </table:table-row>
        <table:table-row table:style-name="ro1">
          <table:table-cell table:style-name="ce48" table:formula="of:=IF([$'Family Information'.D216]&lt;&gt;&quot;&quot;;[$'Family Information'.D216];&quot;&quot;)">
            <text:p/>
          </table:table-cell>
          <table:table-cell table:formula="of:=IF([$'Family Information'.C216]&lt;&gt;&quot;&quot;;[$'Family Information'.C216] &amp;&quot; &quot;&amp;[$'Family Information'.A216];&quot;&quot;)">
            <text:p/>
          </table:table-cell>
          <table:table-cell/>
          <table:table-cell table:formula="of:=IF([.A219]&lt;&gt;&quot;&quot;;DAY([.A219]);&quot;&quot;)">
            <text:p/>
          </table:table-cell>
          <table:table-cell table:formula="of:=IF([.A219]&lt;&gt;&quot;&quot;;MONTH([.A219]);&quot;&quot;)">
            <text:p/>
          </table:table-cell>
          <table:table-cell table:formula="of:=IF([.A219]&lt;&gt;&quot;&quot;;RANK([.H219];[.$H$4:.$H$1002];1);&quot;&quot;)">
            <text:p/>
          </table:table-cell>
          <table:table-cell table:style-name="ce53" table:formula="of:=IF([.A219]&lt;&gt;&quot;&quot;;DATE([.$C$4];[.E219];[.D219]);&quot;&quot;)">
            <text:p/>
          </table:table-cell>
          <table:table-cell table:formula="of:=IF([.A219]&lt;&gt;&quot;&quot;;[.G219]+(ROW()/1000);&quot;&quot;)">
            <text:p/>
          </table:table-cell>
          <table:table-cell table:formula="of:=IF([.A219]&lt;&gt;&quot;&quot;;&quot;Birthday: &quot;&amp;[.B219]&amp;&quot; turns age &quot;&amp;[.J219];&quot;&quot;)">
            <text:p/>
          </table:table-cell>
          <table:table-cell table:formula="of:=IF([.A219]&lt;&gt;&quot;&quot;;DATEDIF([.A219];[.G219];&quot;y&quot;);&quot;&quot;)">
            <text:p/>
          </table:table-cell>
          <table:table-cell table:formula="of:=IF([.A219]&lt;&gt;&quot;&quot;;RANK([.M219];[.$M$4:.$M$1002];1);&quot;&quot;)">
            <text:p/>
          </table:table-cell>
          <table:table-cell table:formula="of:=IF([.A219]&lt;&gt;&quot;&quot;;DATE([.$C$4]+1;[.E219];[.D219]);&quot;&quot;)">
            <text:p/>
          </table:table-cell>
          <table:table-cell table:formula="of:=IF([.A219]&lt;&gt;&quot;&quot;;[.L219]+(ROW()/1000);&quot;&quot;)">
            <text:p/>
          </table:table-cell>
          <table:table-cell table:formula="of:=IF([.A219]&lt;&gt;&quot;&quot;;&quot;Birthday: &quot;&amp;[.B219]&amp;&quot; turns age &quot;&amp;[.J219]+1;&quot;&quot;)">
            <text:p/>
          </table:table-cell>
        </table:table-row>
        <table:table-row table:style-name="ro1">
          <table:table-cell table:style-name="ce48" table:formula="of:=IF([$'Family Information'.D217]&lt;&gt;&quot;&quot;;[$'Family Information'.D217];&quot;&quot;)">
            <text:p/>
          </table:table-cell>
          <table:table-cell table:formula="of:=IF([$'Family Information'.C217]&lt;&gt;&quot;&quot;;[$'Family Information'.C217] &amp;&quot; &quot;&amp;[$'Family Information'.A217];&quot;&quot;)">
            <text:p/>
          </table:table-cell>
          <table:table-cell/>
          <table:table-cell table:formula="of:=IF([.A220]&lt;&gt;&quot;&quot;;DAY([.A220]);&quot;&quot;)">
            <text:p/>
          </table:table-cell>
          <table:table-cell table:formula="of:=IF([.A220]&lt;&gt;&quot;&quot;;MONTH([.A220]);&quot;&quot;)">
            <text:p/>
          </table:table-cell>
          <table:table-cell table:formula="of:=IF([.A220]&lt;&gt;&quot;&quot;;RANK([.H220];[.$H$4:.$H$1002];1);&quot;&quot;)">
            <text:p/>
          </table:table-cell>
          <table:table-cell table:style-name="ce53" table:formula="of:=IF([.A220]&lt;&gt;&quot;&quot;;DATE([.$C$4];[.E220];[.D220]);&quot;&quot;)">
            <text:p/>
          </table:table-cell>
          <table:table-cell table:formula="of:=IF([.A220]&lt;&gt;&quot;&quot;;[.G220]+(ROW()/1000);&quot;&quot;)">
            <text:p/>
          </table:table-cell>
          <table:table-cell table:formula="of:=IF([.A220]&lt;&gt;&quot;&quot;;&quot;Birthday: &quot;&amp;[.B220]&amp;&quot; turns age &quot;&amp;[.J220];&quot;&quot;)">
            <text:p/>
          </table:table-cell>
          <table:table-cell table:formula="of:=IF([.A220]&lt;&gt;&quot;&quot;;DATEDIF([.A220];[.G220];&quot;y&quot;);&quot;&quot;)">
            <text:p/>
          </table:table-cell>
          <table:table-cell table:formula="of:=IF([.A220]&lt;&gt;&quot;&quot;;RANK([.M220];[.$M$4:.$M$1002];1);&quot;&quot;)">
            <text:p/>
          </table:table-cell>
          <table:table-cell table:formula="of:=IF([.A220]&lt;&gt;&quot;&quot;;DATE([.$C$4]+1;[.E220];[.D220]);&quot;&quot;)">
            <text:p/>
          </table:table-cell>
          <table:table-cell table:formula="of:=IF([.A220]&lt;&gt;&quot;&quot;;[.L220]+(ROW()/1000);&quot;&quot;)">
            <text:p/>
          </table:table-cell>
          <table:table-cell table:formula="of:=IF([.A220]&lt;&gt;&quot;&quot;;&quot;Birthday: &quot;&amp;[.B220]&amp;&quot; turns age &quot;&amp;[.J220]+1;&quot;&quot;)">
            <text:p/>
          </table:table-cell>
        </table:table-row>
        <table:table-row table:style-name="ro1">
          <table:table-cell table:style-name="ce48" table:formula="of:=IF([$'Family Information'.D218]&lt;&gt;&quot;&quot;;[$'Family Information'.D218];&quot;&quot;)">
            <text:p/>
          </table:table-cell>
          <table:table-cell table:formula="of:=IF([$'Family Information'.C218]&lt;&gt;&quot;&quot;;[$'Family Information'.C218] &amp;&quot; &quot;&amp;[$'Family Information'.A218];&quot;&quot;)">
            <text:p/>
          </table:table-cell>
          <table:table-cell/>
          <table:table-cell table:formula="of:=IF([.A221]&lt;&gt;&quot;&quot;;DAY([.A221]);&quot;&quot;)">
            <text:p/>
          </table:table-cell>
          <table:table-cell table:formula="of:=IF([.A221]&lt;&gt;&quot;&quot;;MONTH([.A221]);&quot;&quot;)">
            <text:p/>
          </table:table-cell>
          <table:table-cell table:formula="of:=IF([.A221]&lt;&gt;&quot;&quot;;RANK([.H221];[.$H$4:.$H$1002];1);&quot;&quot;)">
            <text:p/>
          </table:table-cell>
          <table:table-cell table:style-name="ce53" table:formula="of:=IF([.A221]&lt;&gt;&quot;&quot;;DATE([.$C$4];[.E221];[.D221]);&quot;&quot;)">
            <text:p/>
          </table:table-cell>
          <table:table-cell table:formula="of:=IF([.A221]&lt;&gt;&quot;&quot;;[.G221]+(ROW()/1000);&quot;&quot;)">
            <text:p/>
          </table:table-cell>
          <table:table-cell table:formula="of:=IF([.A221]&lt;&gt;&quot;&quot;;&quot;Birthday: &quot;&amp;[.B221]&amp;&quot; turns age &quot;&amp;[.J221];&quot;&quot;)">
            <text:p/>
          </table:table-cell>
          <table:table-cell table:formula="of:=IF([.A221]&lt;&gt;&quot;&quot;;DATEDIF([.A221];[.G221];&quot;y&quot;);&quot;&quot;)">
            <text:p/>
          </table:table-cell>
          <table:table-cell table:formula="of:=IF([.A221]&lt;&gt;&quot;&quot;;RANK([.M221];[.$M$4:.$M$1002];1);&quot;&quot;)">
            <text:p/>
          </table:table-cell>
          <table:table-cell table:formula="of:=IF([.A221]&lt;&gt;&quot;&quot;;DATE([.$C$4]+1;[.E221];[.D221]);&quot;&quot;)">
            <text:p/>
          </table:table-cell>
          <table:table-cell table:formula="of:=IF([.A221]&lt;&gt;&quot;&quot;;[.L221]+(ROW()/1000);&quot;&quot;)">
            <text:p/>
          </table:table-cell>
          <table:table-cell table:formula="of:=IF([.A221]&lt;&gt;&quot;&quot;;&quot;Birthday: &quot;&amp;[.B221]&amp;&quot; turns age &quot;&amp;[.J221]+1;&quot;&quot;)">
            <text:p/>
          </table:table-cell>
        </table:table-row>
        <table:table-row table:style-name="ro1">
          <table:table-cell table:style-name="ce48" table:formula="of:=IF([$'Family Information'.D219]&lt;&gt;&quot;&quot;;[$'Family Information'.D219];&quot;&quot;)">
            <text:p/>
          </table:table-cell>
          <table:table-cell table:formula="of:=IF([$'Family Information'.C219]&lt;&gt;&quot;&quot;;[$'Family Information'.C219] &amp;&quot; &quot;&amp;[$'Family Information'.A219];&quot;&quot;)">
            <text:p/>
          </table:table-cell>
          <table:table-cell/>
          <table:table-cell table:formula="of:=IF([.A222]&lt;&gt;&quot;&quot;;DAY([.A222]);&quot;&quot;)">
            <text:p/>
          </table:table-cell>
          <table:table-cell table:formula="of:=IF([.A222]&lt;&gt;&quot;&quot;;MONTH([.A222]);&quot;&quot;)">
            <text:p/>
          </table:table-cell>
          <table:table-cell table:formula="of:=IF([.A222]&lt;&gt;&quot;&quot;;RANK([.H222];[.$H$4:.$H$1002];1);&quot;&quot;)">
            <text:p/>
          </table:table-cell>
          <table:table-cell table:style-name="ce53" table:formula="of:=IF([.A222]&lt;&gt;&quot;&quot;;DATE([.$C$4];[.E222];[.D222]);&quot;&quot;)">
            <text:p/>
          </table:table-cell>
          <table:table-cell table:formula="of:=IF([.A222]&lt;&gt;&quot;&quot;;[.G222]+(ROW()/1000);&quot;&quot;)">
            <text:p/>
          </table:table-cell>
          <table:table-cell table:formula="of:=IF([.A222]&lt;&gt;&quot;&quot;;&quot;Birthday: &quot;&amp;[.B222]&amp;&quot; turns age &quot;&amp;[.J222];&quot;&quot;)">
            <text:p/>
          </table:table-cell>
          <table:table-cell table:formula="of:=IF([.A222]&lt;&gt;&quot;&quot;;DATEDIF([.A222];[.G222];&quot;y&quot;);&quot;&quot;)">
            <text:p/>
          </table:table-cell>
          <table:table-cell table:formula="of:=IF([.A222]&lt;&gt;&quot;&quot;;RANK([.M222];[.$M$4:.$M$1002];1);&quot;&quot;)">
            <text:p/>
          </table:table-cell>
          <table:table-cell table:formula="of:=IF([.A222]&lt;&gt;&quot;&quot;;DATE([.$C$4]+1;[.E222];[.D222]);&quot;&quot;)">
            <text:p/>
          </table:table-cell>
          <table:table-cell table:formula="of:=IF([.A222]&lt;&gt;&quot;&quot;;[.L222]+(ROW()/1000);&quot;&quot;)">
            <text:p/>
          </table:table-cell>
          <table:table-cell table:formula="of:=IF([.A222]&lt;&gt;&quot;&quot;;&quot;Birthday: &quot;&amp;[.B222]&amp;&quot; turns age &quot;&amp;[.J222]+1;&quot;&quot;)">
            <text:p/>
          </table:table-cell>
        </table:table-row>
        <table:table-row table:style-name="ro1">
          <table:table-cell table:style-name="ce48" table:formula="of:=IF([$'Family Information'.D220]&lt;&gt;&quot;&quot;;[$'Family Information'.D220];&quot;&quot;)">
            <text:p/>
          </table:table-cell>
          <table:table-cell table:formula="of:=IF([$'Family Information'.C220]&lt;&gt;&quot;&quot;;[$'Family Information'.C220] &amp;&quot; &quot;&amp;[$'Family Information'.A220];&quot;&quot;)">
            <text:p/>
          </table:table-cell>
          <table:table-cell/>
          <table:table-cell table:formula="of:=IF([.A223]&lt;&gt;&quot;&quot;;DAY([.A223]);&quot;&quot;)">
            <text:p/>
          </table:table-cell>
          <table:table-cell table:formula="of:=IF([.A223]&lt;&gt;&quot;&quot;;MONTH([.A223]);&quot;&quot;)">
            <text:p/>
          </table:table-cell>
          <table:table-cell table:formula="of:=IF([.A223]&lt;&gt;&quot;&quot;;RANK([.H223];[.$H$4:.$H$1002];1);&quot;&quot;)">
            <text:p/>
          </table:table-cell>
          <table:table-cell table:style-name="ce53" table:formula="of:=IF([.A223]&lt;&gt;&quot;&quot;;DATE([.$C$4];[.E223];[.D223]);&quot;&quot;)">
            <text:p/>
          </table:table-cell>
          <table:table-cell table:formula="of:=IF([.A223]&lt;&gt;&quot;&quot;;[.G223]+(ROW()/1000);&quot;&quot;)">
            <text:p/>
          </table:table-cell>
          <table:table-cell table:formula="of:=IF([.A223]&lt;&gt;&quot;&quot;;&quot;Birthday: &quot;&amp;[.B223]&amp;&quot; turns age &quot;&amp;[.J223];&quot;&quot;)">
            <text:p/>
          </table:table-cell>
          <table:table-cell table:formula="of:=IF([.A223]&lt;&gt;&quot;&quot;;DATEDIF([.A223];[.G223];&quot;y&quot;);&quot;&quot;)">
            <text:p/>
          </table:table-cell>
          <table:table-cell table:formula="of:=IF([.A223]&lt;&gt;&quot;&quot;;RANK([.M223];[.$M$4:.$M$1002];1);&quot;&quot;)">
            <text:p/>
          </table:table-cell>
          <table:table-cell table:formula="of:=IF([.A223]&lt;&gt;&quot;&quot;;DATE([.$C$4]+1;[.E223];[.D223]);&quot;&quot;)">
            <text:p/>
          </table:table-cell>
          <table:table-cell table:formula="of:=IF([.A223]&lt;&gt;&quot;&quot;;[.L223]+(ROW()/1000);&quot;&quot;)">
            <text:p/>
          </table:table-cell>
          <table:table-cell table:formula="of:=IF([.A223]&lt;&gt;&quot;&quot;;&quot;Birthday: &quot;&amp;[.B223]&amp;&quot; turns age &quot;&amp;[.J223]+1;&quot;&quot;)">
            <text:p/>
          </table:table-cell>
        </table:table-row>
        <table:table-row table:style-name="ro1">
          <table:table-cell table:style-name="ce48" table:formula="of:=IF([$'Family Information'.D221]&lt;&gt;&quot;&quot;;[$'Family Information'.D221];&quot;&quot;)">
            <text:p/>
          </table:table-cell>
          <table:table-cell table:formula="of:=IF([$'Family Information'.C221]&lt;&gt;&quot;&quot;;[$'Family Information'.C221] &amp;&quot; &quot;&amp;[$'Family Information'.A221];&quot;&quot;)">
            <text:p/>
          </table:table-cell>
          <table:table-cell/>
          <table:table-cell table:formula="of:=IF([.A224]&lt;&gt;&quot;&quot;;DAY([.A224]);&quot;&quot;)">
            <text:p/>
          </table:table-cell>
          <table:table-cell table:formula="of:=IF([.A224]&lt;&gt;&quot;&quot;;MONTH([.A224]);&quot;&quot;)">
            <text:p/>
          </table:table-cell>
          <table:table-cell table:formula="of:=IF([.A224]&lt;&gt;&quot;&quot;;RANK([.H224];[.$H$4:.$H$1002];1);&quot;&quot;)">
            <text:p/>
          </table:table-cell>
          <table:table-cell table:style-name="ce53" table:formula="of:=IF([.A224]&lt;&gt;&quot;&quot;;DATE([.$C$4];[.E224];[.D224]);&quot;&quot;)">
            <text:p/>
          </table:table-cell>
          <table:table-cell table:formula="of:=IF([.A224]&lt;&gt;&quot;&quot;;[.G224]+(ROW()/1000);&quot;&quot;)">
            <text:p/>
          </table:table-cell>
          <table:table-cell table:formula="of:=IF([.A224]&lt;&gt;&quot;&quot;;&quot;Birthday: &quot;&amp;[.B224]&amp;&quot; turns age &quot;&amp;[.J224];&quot;&quot;)">
            <text:p/>
          </table:table-cell>
          <table:table-cell table:formula="of:=IF([.A224]&lt;&gt;&quot;&quot;;DATEDIF([.A224];[.G224];&quot;y&quot;);&quot;&quot;)">
            <text:p/>
          </table:table-cell>
          <table:table-cell table:formula="of:=IF([.A224]&lt;&gt;&quot;&quot;;RANK([.M224];[.$M$4:.$M$1002];1);&quot;&quot;)">
            <text:p/>
          </table:table-cell>
          <table:table-cell table:formula="of:=IF([.A224]&lt;&gt;&quot;&quot;;DATE([.$C$4]+1;[.E224];[.D224]);&quot;&quot;)">
            <text:p/>
          </table:table-cell>
          <table:table-cell table:formula="of:=IF([.A224]&lt;&gt;&quot;&quot;;[.L224]+(ROW()/1000);&quot;&quot;)">
            <text:p/>
          </table:table-cell>
          <table:table-cell table:formula="of:=IF([.A224]&lt;&gt;&quot;&quot;;&quot;Birthday: &quot;&amp;[.B224]&amp;&quot; turns age &quot;&amp;[.J224]+1;&quot;&quot;)">
            <text:p/>
          </table:table-cell>
        </table:table-row>
        <table:table-row table:style-name="ro1">
          <table:table-cell table:style-name="ce48" table:formula="of:=IF([$'Family Information'.D222]&lt;&gt;&quot;&quot;;[$'Family Information'.D222];&quot;&quot;)">
            <text:p/>
          </table:table-cell>
          <table:table-cell table:formula="of:=IF([$'Family Information'.C222]&lt;&gt;&quot;&quot;;[$'Family Information'.C222] &amp;&quot; &quot;&amp;[$'Family Information'.A222];&quot;&quot;)">
            <text:p/>
          </table:table-cell>
          <table:table-cell/>
          <table:table-cell table:formula="of:=IF([.A225]&lt;&gt;&quot;&quot;;DAY([.A225]);&quot;&quot;)">
            <text:p/>
          </table:table-cell>
          <table:table-cell table:formula="of:=IF([.A225]&lt;&gt;&quot;&quot;;MONTH([.A225]);&quot;&quot;)">
            <text:p/>
          </table:table-cell>
          <table:table-cell table:formula="of:=IF([.A225]&lt;&gt;&quot;&quot;;RANK([.H225];[.$H$4:.$H$1002];1);&quot;&quot;)">
            <text:p/>
          </table:table-cell>
          <table:table-cell table:style-name="ce53" table:formula="of:=IF([.A225]&lt;&gt;&quot;&quot;;DATE([.$C$4];[.E225];[.D225]);&quot;&quot;)">
            <text:p/>
          </table:table-cell>
          <table:table-cell table:formula="of:=IF([.A225]&lt;&gt;&quot;&quot;;[.G225]+(ROW()/1000);&quot;&quot;)">
            <text:p/>
          </table:table-cell>
          <table:table-cell table:formula="of:=IF([.A225]&lt;&gt;&quot;&quot;;&quot;Birthday: &quot;&amp;[.B225]&amp;&quot; turns age &quot;&amp;[.J225];&quot;&quot;)">
            <text:p/>
          </table:table-cell>
          <table:table-cell table:formula="of:=IF([.A225]&lt;&gt;&quot;&quot;;DATEDIF([.A225];[.G225];&quot;y&quot;);&quot;&quot;)">
            <text:p/>
          </table:table-cell>
          <table:table-cell table:formula="of:=IF([.A225]&lt;&gt;&quot;&quot;;RANK([.M225];[.$M$4:.$M$1002];1);&quot;&quot;)">
            <text:p/>
          </table:table-cell>
          <table:table-cell table:formula="of:=IF([.A225]&lt;&gt;&quot;&quot;;DATE([.$C$4]+1;[.E225];[.D225]);&quot;&quot;)">
            <text:p/>
          </table:table-cell>
          <table:table-cell table:formula="of:=IF([.A225]&lt;&gt;&quot;&quot;;[.L225]+(ROW()/1000);&quot;&quot;)">
            <text:p/>
          </table:table-cell>
          <table:table-cell table:formula="of:=IF([.A225]&lt;&gt;&quot;&quot;;&quot;Birthday: &quot;&amp;[.B225]&amp;&quot; turns age &quot;&amp;[.J225]+1;&quot;&quot;)">
            <text:p/>
          </table:table-cell>
        </table:table-row>
        <table:table-row table:style-name="ro1">
          <table:table-cell table:style-name="ce48" table:formula="of:=IF([$'Family Information'.D223]&lt;&gt;&quot;&quot;;[$'Family Information'.D223];&quot;&quot;)">
            <text:p/>
          </table:table-cell>
          <table:table-cell table:formula="of:=IF([$'Family Information'.C223]&lt;&gt;&quot;&quot;;[$'Family Information'.C223] &amp;&quot; &quot;&amp;[$'Family Information'.A223];&quot;&quot;)">
            <text:p/>
          </table:table-cell>
          <table:table-cell/>
          <table:table-cell table:formula="of:=IF([.A226]&lt;&gt;&quot;&quot;;DAY([.A226]);&quot;&quot;)">
            <text:p/>
          </table:table-cell>
          <table:table-cell table:formula="of:=IF([.A226]&lt;&gt;&quot;&quot;;MONTH([.A226]);&quot;&quot;)">
            <text:p/>
          </table:table-cell>
          <table:table-cell table:formula="of:=IF([.A226]&lt;&gt;&quot;&quot;;RANK([.H226];[.$H$4:.$H$1002];1);&quot;&quot;)">
            <text:p/>
          </table:table-cell>
          <table:table-cell table:style-name="ce53" table:formula="of:=IF([.A226]&lt;&gt;&quot;&quot;;DATE([.$C$4];[.E226];[.D226]);&quot;&quot;)">
            <text:p/>
          </table:table-cell>
          <table:table-cell table:formula="of:=IF([.A226]&lt;&gt;&quot;&quot;;[.G226]+(ROW()/1000);&quot;&quot;)">
            <text:p/>
          </table:table-cell>
          <table:table-cell table:formula="of:=IF([.A226]&lt;&gt;&quot;&quot;;&quot;Birthday: &quot;&amp;[.B226]&amp;&quot; turns age &quot;&amp;[.J226];&quot;&quot;)">
            <text:p/>
          </table:table-cell>
          <table:table-cell table:formula="of:=IF([.A226]&lt;&gt;&quot;&quot;;DATEDIF([.A226];[.G226];&quot;y&quot;);&quot;&quot;)">
            <text:p/>
          </table:table-cell>
          <table:table-cell table:formula="of:=IF([.A226]&lt;&gt;&quot;&quot;;RANK([.M226];[.$M$4:.$M$1002];1);&quot;&quot;)">
            <text:p/>
          </table:table-cell>
          <table:table-cell table:formula="of:=IF([.A226]&lt;&gt;&quot;&quot;;DATE([.$C$4]+1;[.E226];[.D226]);&quot;&quot;)">
            <text:p/>
          </table:table-cell>
          <table:table-cell table:formula="of:=IF([.A226]&lt;&gt;&quot;&quot;;[.L226]+(ROW()/1000);&quot;&quot;)">
            <text:p/>
          </table:table-cell>
          <table:table-cell table:formula="of:=IF([.A226]&lt;&gt;&quot;&quot;;&quot;Birthday: &quot;&amp;[.B226]&amp;&quot; turns age &quot;&amp;[.J226]+1;&quot;&quot;)">
            <text:p/>
          </table:table-cell>
        </table:table-row>
        <table:table-row table:style-name="ro1">
          <table:table-cell table:style-name="ce48" table:formula="of:=IF([$'Family Information'.D224]&lt;&gt;&quot;&quot;;[$'Family Information'.D224];&quot;&quot;)">
            <text:p/>
          </table:table-cell>
          <table:table-cell table:formula="of:=IF([$'Family Information'.C224]&lt;&gt;&quot;&quot;;[$'Family Information'.C224] &amp;&quot; &quot;&amp;[$'Family Information'.A224];&quot;&quot;)">
            <text:p/>
          </table:table-cell>
          <table:table-cell/>
          <table:table-cell table:formula="of:=IF([.A227]&lt;&gt;&quot;&quot;;DAY([.A227]);&quot;&quot;)">
            <text:p/>
          </table:table-cell>
          <table:table-cell table:formula="of:=IF([.A227]&lt;&gt;&quot;&quot;;MONTH([.A227]);&quot;&quot;)">
            <text:p/>
          </table:table-cell>
          <table:table-cell table:formula="of:=IF([.A227]&lt;&gt;&quot;&quot;;RANK([.H227];[.$H$4:.$H$1002];1);&quot;&quot;)">
            <text:p/>
          </table:table-cell>
          <table:table-cell table:style-name="ce53" table:formula="of:=IF([.A227]&lt;&gt;&quot;&quot;;DATE([.$C$4];[.E227];[.D227]);&quot;&quot;)">
            <text:p/>
          </table:table-cell>
          <table:table-cell table:formula="of:=IF([.A227]&lt;&gt;&quot;&quot;;[.G227]+(ROW()/1000);&quot;&quot;)">
            <text:p/>
          </table:table-cell>
          <table:table-cell table:formula="of:=IF([.A227]&lt;&gt;&quot;&quot;;&quot;Birthday: &quot;&amp;[.B227]&amp;&quot; turns age &quot;&amp;[.J227];&quot;&quot;)">
            <text:p/>
          </table:table-cell>
          <table:table-cell table:formula="of:=IF([.A227]&lt;&gt;&quot;&quot;;DATEDIF([.A227];[.G227];&quot;y&quot;);&quot;&quot;)">
            <text:p/>
          </table:table-cell>
          <table:table-cell table:formula="of:=IF([.A227]&lt;&gt;&quot;&quot;;RANK([.M227];[.$M$4:.$M$1002];1);&quot;&quot;)">
            <text:p/>
          </table:table-cell>
          <table:table-cell table:formula="of:=IF([.A227]&lt;&gt;&quot;&quot;;DATE([.$C$4]+1;[.E227];[.D227]);&quot;&quot;)">
            <text:p/>
          </table:table-cell>
          <table:table-cell table:formula="of:=IF([.A227]&lt;&gt;&quot;&quot;;[.L227]+(ROW()/1000);&quot;&quot;)">
            <text:p/>
          </table:table-cell>
          <table:table-cell table:formula="of:=IF([.A227]&lt;&gt;&quot;&quot;;&quot;Birthday: &quot;&amp;[.B227]&amp;&quot; turns age &quot;&amp;[.J227]+1;&quot;&quot;)">
            <text:p/>
          </table:table-cell>
        </table:table-row>
        <table:table-row table:style-name="ro1">
          <table:table-cell table:style-name="ce48" table:formula="of:=IF([$'Family Information'.D225]&lt;&gt;&quot;&quot;;[$'Family Information'.D225];&quot;&quot;)">
            <text:p/>
          </table:table-cell>
          <table:table-cell table:formula="of:=IF([$'Family Information'.C225]&lt;&gt;&quot;&quot;;[$'Family Information'.C225] &amp;&quot; &quot;&amp;[$'Family Information'.A225];&quot;&quot;)">
            <text:p/>
          </table:table-cell>
          <table:table-cell/>
          <table:table-cell table:formula="of:=IF([.A228]&lt;&gt;&quot;&quot;;DAY([.A228]);&quot;&quot;)">
            <text:p/>
          </table:table-cell>
          <table:table-cell table:formula="of:=IF([.A228]&lt;&gt;&quot;&quot;;MONTH([.A228]);&quot;&quot;)">
            <text:p/>
          </table:table-cell>
          <table:table-cell table:formula="of:=IF([.A228]&lt;&gt;&quot;&quot;;RANK([.H228];[.$H$4:.$H$1002];1);&quot;&quot;)">
            <text:p/>
          </table:table-cell>
          <table:table-cell table:style-name="ce53" table:formula="of:=IF([.A228]&lt;&gt;&quot;&quot;;DATE([.$C$4];[.E228];[.D228]);&quot;&quot;)">
            <text:p/>
          </table:table-cell>
          <table:table-cell table:formula="of:=IF([.A228]&lt;&gt;&quot;&quot;;[.G228]+(ROW()/1000);&quot;&quot;)">
            <text:p/>
          </table:table-cell>
          <table:table-cell table:formula="of:=IF([.A228]&lt;&gt;&quot;&quot;;&quot;Birthday: &quot;&amp;[.B228]&amp;&quot; turns age &quot;&amp;[.J228];&quot;&quot;)">
            <text:p/>
          </table:table-cell>
          <table:table-cell table:formula="of:=IF([.A228]&lt;&gt;&quot;&quot;;DATEDIF([.A228];[.G228];&quot;y&quot;);&quot;&quot;)">
            <text:p/>
          </table:table-cell>
          <table:table-cell table:formula="of:=IF([.A228]&lt;&gt;&quot;&quot;;RANK([.M228];[.$M$4:.$M$1002];1);&quot;&quot;)">
            <text:p/>
          </table:table-cell>
          <table:table-cell table:formula="of:=IF([.A228]&lt;&gt;&quot;&quot;;DATE([.$C$4]+1;[.E228];[.D228]);&quot;&quot;)">
            <text:p/>
          </table:table-cell>
          <table:table-cell table:formula="of:=IF([.A228]&lt;&gt;&quot;&quot;;[.L228]+(ROW()/1000);&quot;&quot;)">
            <text:p/>
          </table:table-cell>
          <table:table-cell table:formula="of:=IF([.A228]&lt;&gt;&quot;&quot;;&quot;Birthday: &quot;&amp;[.B228]&amp;&quot; turns age &quot;&amp;[.J228]+1;&quot;&quot;)">
            <text:p/>
          </table:table-cell>
        </table:table-row>
        <table:table-row table:style-name="ro1">
          <table:table-cell table:style-name="ce48" table:formula="of:=IF([$'Family Information'.D226]&lt;&gt;&quot;&quot;;[$'Family Information'.D226];&quot;&quot;)">
            <text:p/>
          </table:table-cell>
          <table:table-cell table:formula="of:=IF([$'Family Information'.C226]&lt;&gt;&quot;&quot;;[$'Family Information'.C226] &amp;&quot; &quot;&amp;[$'Family Information'.A226];&quot;&quot;)">
            <text:p/>
          </table:table-cell>
          <table:table-cell/>
          <table:table-cell table:formula="of:=IF([.A229]&lt;&gt;&quot;&quot;;DAY([.A229]);&quot;&quot;)">
            <text:p/>
          </table:table-cell>
          <table:table-cell table:formula="of:=IF([.A229]&lt;&gt;&quot;&quot;;MONTH([.A229]);&quot;&quot;)">
            <text:p/>
          </table:table-cell>
          <table:table-cell table:formula="of:=IF([.A229]&lt;&gt;&quot;&quot;;RANK([.H229];[.$H$4:.$H$1002];1);&quot;&quot;)">
            <text:p/>
          </table:table-cell>
          <table:table-cell table:style-name="ce53" table:formula="of:=IF([.A229]&lt;&gt;&quot;&quot;;DATE([.$C$4];[.E229];[.D229]);&quot;&quot;)">
            <text:p/>
          </table:table-cell>
          <table:table-cell table:formula="of:=IF([.A229]&lt;&gt;&quot;&quot;;[.G229]+(ROW()/1000);&quot;&quot;)">
            <text:p/>
          </table:table-cell>
          <table:table-cell table:formula="of:=IF([.A229]&lt;&gt;&quot;&quot;;&quot;Birthday: &quot;&amp;[.B229]&amp;&quot; turns age &quot;&amp;[.J229];&quot;&quot;)">
            <text:p/>
          </table:table-cell>
          <table:table-cell table:formula="of:=IF([.A229]&lt;&gt;&quot;&quot;;DATEDIF([.A229];[.G229];&quot;y&quot;);&quot;&quot;)">
            <text:p/>
          </table:table-cell>
          <table:table-cell table:formula="of:=IF([.A229]&lt;&gt;&quot;&quot;;RANK([.M229];[.$M$4:.$M$1002];1);&quot;&quot;)">
            <text:p/>
          </table:table-cell>
          <table:table-cell table:formula="of:=IF([.A229]&lt;&gt;&quot;&quot;;DATE([.$C$4]+1;[.E229];[.D229]);&quot;&quot;)">
            <text:p/>
          </table:table-cell>
          <table:table-cell table:formula="of:=IF([.A229]&lt;&gt;&quot;&quot;;[.L229]+(ROW()/1000);&quot;&quot;)">
            <text:p/>
          </table:table-cell>
          <table:table-cell table:formula="of:=IF([.A229]&lt;&gt;&quot;&quot;;&quot;Birthday: &quot;&amp;[.B229]&amp;&quot; turns age &quot;&amp;[.J229]+1;&quot;&quot;)">
            <text:p/>
          </table:table-cell>
        </table:table-row>
        <table:table-row table:style-name="ro1">
          <table:table-cell table:style-name="ce48" table:formula="of:=IF([$'Family Information'.D227]&lt;&gt;&quot;&quot;;[$'Family Information'.D227];&quot;&quot;)">
            <text:p/>
          </table:table-cell>
          <table:table-cell table:formula="of:=IF([$'Family Information'.C227]&lt;&gt;&quot;&quot;;[$'Family Information'.C227] &amp;&quot; &quot;&amp;[$'Family Information'.A227];&quot;&quot;)">
            <text:p/>
          </table:table-cell>
          <table:table-cell/>
          <table:table-cell table:formula="of:=IF([.A230]&lt;&gt;&quot;&quot;;DAY([.A230]);&quot;&quot;)">
            <text:p/>
          </table:table-cell>
          <table:table-cell table:formula="of:=IF([.A230]&lt;&gt;&quot;&quot;;MONTH([.A230]);&quot;&quot;)">
            <text:p/>
          </table:table-cell>
          <table:table-cell table:formula="of:=IF([.A230]&lt;&gt;&quot;&quot;;RANK([.H230];[.$H$4:.$H$1002];1);&quot;&quot;)">
            <text:p/>
          </table:table-cell>
          <table:table-cell table:style-name="ce53" table:formula="of:=IF([.A230]&lt;&gt;&quot;&quot;;DATE([.$C$4];[.E230];[.D230]);&quot;&quot;)">
            <text:p/>
          </table:table-cell>
          <table:table-cell table:formula="of:=IF([.A230]&lt;&gt;&quot;&quot;;[.G230]+(ROW()/1000);&quot;&quot;)">
            <text:p/>
          </table:table-cell>
          <table:table-cell table:formula="of:=IF([.A230]&lt;&gt;&quot;&quot;;&quot;Birthday: &quot;&amp;[.B230]&amp;&quot; turns age &quot;&amp;[.J230];&quot;&quot;)">
            <text:p/>
          </table:table-cell>
          <table:table-cell table:formula="of:=IF([.A230]&lt;&gt;&quot;&quot;;DATEDIF([.A230];[.G230];&quot;y&quot;);&quot;&quot;)">
            <text:p/>
          </table:table-cell>
          <table:table-cell table:formula="of:=IF([.A230]&lt;&gt;&quot;&quot;;RANK([.M230];[.$M$4:.$M$1002];1);&quot;&quot;)">
            <text:p/>
          </table:table-cell>
          <table:table-cell table:formula="of:=IF([.A230]&lt;&gt;&quot;&quot;;DATE([.$C$4]+1;[.E230];[.D230]);&quot;&quot;)">
            <text:p/>
          </table:table-cell>
          <table:table-cell table:formula="of:=IF([.A230]&lt;&gt;&quot;&quot;;[.L230]+(ROW()/1000);&quot;&quot;)">
            <text:p/>
          </table:table-cell>
          <table:table-cell table:formula="of:=IF([.A230]&lt;&gt;&quot;&quot;;&quot;Birthday: &quot;&amp;[.B230]&amp;&quot; turns age &quot;&amp;[.J230]+1;&quot;&quot;)">
            <text:p/>
          </table:table-cell>
        </table:table-row>
        <table:table-row table:style-name="ro1">
          <table:table-cell table:style-name="ce48" table:formula="of:=IF([$'Family Information'.D228]&lt;&gt;&quot;&quot;;[$'Family Information'.D228];&quot;&quot;)">
            <text:p/>
          </table:table-cell>
          <table:table-cell table:formula="of:=IF([$'Family Information'.C228]&lt;&gt;&quot;&quot;;[$'Family Information'.C228] &amp;&quot; &quot;&amp;[$'Family Information'.A228];&quot;&quot;)">
            <text:p/>
          </table:table-cell>
          <table:table-cell/>
          <table:table-cell table:formula="of:=IF([.A231]&lt;&gt;&quot;&quot;;DAY([.A231]);&quot;&quot;)">
            <text:p/>
          </table:table-cell>
          <table:table-cell table:formula="of:=IF([.A231]&lt;&gt;&quot;&quot;;MONTH([.A231]);&quot;&quot;)">
            <text:p/>
          </table:table-cell>
          <table:table-cell table:formula="of:=IF([.A231]&lt;&gt;&quot;&quot;;RANK([.H231];[.$H$4:.$H$1002];1);&quot;&quot;)">
            <text:p/>
          </table:table-cell>
          <table:table-cell table:style-name="ce53" table:formula="of:=IF([.A231]&lt;&gt;&quot;&quot;;DATE([.$C$4];[.E231];[.D231]);&quot;&quot;)">
            <text:p/>
          </table:table-cell>
          <table:table-cell table:formula="of:=IF([.A231]&lt;&gt;&quot;&quot;;[.G231]+(ROW()/1000);&quot;&quot;)">
            <text:p/>
          </table:table-cell>
          <table:table-cell table:formula="of:=IF([.A231]&lt;&gt;&quot;&quot;;&quot;Birthday: &quot;&amp;[.B231]&amp;&quot; turns age &quot;&amp;[.J231];&quot;&quot;)">
            <text:p/>
          </table:table-cell>
          <table:table-cell table:formula="of:=IF([.A231]&lt;&gt;&quot;&quot;;DATEDIF([.A231];[.G231];&quot;y&quot;);&quot;&quot;)">
            <text:p/>
          </table:table-cell>
          <table:table-cell table:formula="of:=IF([.A231]&lt;&gt;&quot;&quot;;RANK([.M231];[.$M$4:.$M$1002];1);&quot;&quot;)">
            <text:p/>
          </table:table-cell>
          <table:table-cell table:formula="of:=IF([.A231]&lt;&gt;&quot;&quot;;DATE([.$C$4]+1;[.E231];[.D231]);&quot;&quot;)">
            <text:p/>
          </table:table-cell>
          <table:table-cell table:formula="of:=IF([.A231]&lt;&gt;&quot;&quot;;[.L231]+(ROW()/1000);&quot;&quot;)">
            <text:p/>
          </table:table-cell>
          <table:table-cell table:formula="of:=IF([.A231]&lt;&gt;&quot;&quot;;&quot;Birthday: &quot;&amp;[.B231]&amp;&quot; turns age &quot;&amp;[.J231]+1;&quot;&quot;)">
            <text:p/>
          </table:table-cell>
        </table:table-row>
        <table:table-row table:style-name="ro1">
          <table:table-cell table:style-name="ce48" table:formula="of:=IF([$'Family Information'.D229]&lt;&gt;&quot;&quot;;[$'Family Information'.D229];&quot;&quot;)">
            <text:p/>
          </table:table-cell>
          <table:table-cell table:formula="of:=IF([$'Family Information'.C229]&lt;&gt;&quot;&quot;;[$'Family Information'.C229] &amp;&quot; &quot;&amp;[$'Family Information'.A229];&quot;&quot;)">
            <text:p/>
          </table:table-cell>
          <table:table-cell/>
          <table:table-cell table:formula="of:=IF([.A232]&lt;&gt;&quot;&quot;;DAY([.A232]);&quot;&quot;)">
            <text:p/>
          </table:table-cell>
          <table:table-cell table:formula="of:=IF([.A232]&lt;&gt;&quot;&quot;;MONTH([.A232]);&quot;&quot;)">
            <text:p/>
          </table:table-cell>
          <table:table-cell table:formula="of:=IF([.A232]&lt;&gt;&quot;&quot;;RANK([.H232];[.$H$4:.$H$1002];1);&quot;&quot;)">
            <text:p/>
          </table:table-cell>
          <table:table-cell table:style-name="ce53" table:formula="of:=IF([.A232]&lt;&gt;&quot;&quot;;DATE([.$C$4];[.E232];[.D232]);&quot;&quot;)">
            <text:p/>
          </table:table-cell>
          <table:table-cell table:formula="of:=IF([.A232]&lt;&gt;&quot;&quot;;[.G232]+(ROW()/1000);&quot;&quot;)">
            <text:p/>
          </table:table-cell>
          <table:table-cell table:formula="of:=IF([.A232]&lt;&gt;&quot;&quot;;&quot;Birthday: &quot;&amp;[.B232]&amp;&quot; turns age &quot;&amp;[.J232];&quot;&quot;)">
            <text:p/>
          </table:table-cell>
          <table:table-cell table:formula="of:=IF([.A232]&lt;&gt;&quot;&quot;;DATEDIF([.A232];[.G232];&quot;y&quot;);&quot;&quot;)">
            <text:p/>
          </table:table-cell>
          <table:table-cell table:formula="of:=IF([.A232]&lt;&gt;&quot;&quot;;RANK([.M232];[.$M$4:.$M$1002];1);&quot;&quot;)">
            <text:p/>
          </table:table-cell>
          <table:table-cell table:formula="of:=IF([.A232]&lt;&gt;&quot;&quot;;DATE([.$C$4]+1;[.E232];[.D232]);&quot;&quot;)">
            <text:p/>
          </table:table-cell>
          <table:table-cell table:formula="of:=IF([.A232]&lt;&gt;&quot;&quot;;[.L232]+(ROW()/1000);&quot;&quot;)">
            <text:p/>
          </table:table-cell>
          <table:table-cell table:formula="of:=IF([.A232]&lt;&gt;&quot;&quot;;&quot;Birthday: &quot;&amp;[.B232]&amp;&quot; turns age &quot;&amp;[.J232]+1;&quot;&quot;)">
            <text:p/>
          </table:table-cell>
        </table:table-row>
        <table:table-row table:style-name="ro1">
          <table:table-cell table:style-name="ce48" table:formula="of:=IF([$'Family Information'.D230]&lt;&gt;&quot;&quot;;[$'Family Information'.D230];&quot;&quot;)">
            <text:p/>
          </table:table-cell>
          <table:table-cell table:formula="of:=IF([$'Family Information'.C230]&lt;&gt;&quot;&quot;;[$'Family Information'.C230] &amp;&quot; &quot;&amp;[$'Family Information'.A230];&quot;&quot;)">
            <text:p/>
          </table:table-cell>
          <table:table-cell/>
          <table:table-cell table:formula="of:=IF([.A233]&lt;&gt;&quot;&quot;;DAY([.A233]);&quot;&quot;)">
            <text:p/>
          </table:table-cell>
          <table:table-cell table:formula="of:=IF([.A233]&lt;&gt;&quot;&quot;;MONTH([.A233]);&quot;&quot;)">
            <text:p/>
          </table:table-cell>
          <table:table-cell table:formula="of:=IF([.A233]&lt;&gt;&quot;&quot;;RANK([.H233];[.$H$4:.$H$1002];1);&quot;&quot;)">
            <text:p/>
          </table:table-cell>
          <table:table-cell table:style-name="ce53" table:formula="of:=IF([.A233]&lt;&gt;&quot;&quot;;DATE([.$C$4];[.E233];[.D233]);&quot;&quot;)">
            <text:p/>
          </table:table-cell>
          <table:table-cell table:formula="of:=IF([.A233]&lt;&gt;&quot;&quot;;[.G233]+(ROW()/1000);&quot;&quot;)">
            <text:p/>
          </table:table-cell>
          <table:table-cell table:formula="of:=IF([.A233]&lt;&gt;&quot;&quot;;&quot;Birthday: &quot;&amp;[.B233]&amp;&quot; turns age &quot;&amp;[.J233];&quot;&quot;)">
            <text:p/>
          </table:table-cell>
          <table:table-cell table:formula="of:=IF([.A233]&lt;&gt;&quot;&quot;;DATEDIF([.A233];[.G233];&quot;y&quot;);&quot;&quot;)">
            <text:p/>
          </table:table-cell>
          <table:table-cell table:formula="of:=IF([.A233]&lt;&gt;&quot;&quot;;RANK([.M233];[.$M$4:.$M$1002];1);&quot;&quot;)">
            <text:p/>
          </table:table-cell>
          <table:table-cell table:formula="of:=IF([.A233]&lt;&gt;&quot;&quot;;DATE([.$C$4]+1;[.E233];[.D233]);&quot;&quot;)">
            <text:p/>
          </table:table-cell>
          <table:table-cell table:formula="of:=IF([.A233]&lt;&gt;&quot;&quot;;[.L233]+(ROW()/1000);&quot;&quot;)">
            <text:p/>
          </table:table-cell>
          <table:table-cell table:formula="of:=IF([.A233]&lt;&gt;&quot;&quot;;&quot;Birthday: &quot;&amp;[.B233]&amp;&quot; turns age &quot;&amp;[.J233]+1;&quot;&quot;)">
            <text:p/>
          </table:table-cell>
        </table:table-row>
        <table:table-row table:style-name="ro1">
          <table:table-cell table:style-name="ce48" table:formula="of:=IF([$'Family Information'.D231]&lt;&gt;&quot;&quot;;[$'Family Information'.D231];&quot;&quot;)">
            <text:p/>
          </table:table-cell>
          <table:table-cell table:formula="of:=IF([$'Family Information'.C231]&lt;&gt;&quot;&quot;;[$'Family Information'.C231] &amp;&quot; &quot;&amp;[$'Family Information'.A231];&quot;&quot;)">
            <text:p/>
          </table:table-cell>
          <table:table-cell/>
          <table:table-cell table:formula="of:=IF([.A234]&lt;&gt;&quot;&quot;;DAY([.A234]);&quot;&quot;)">
            <text:p/>
          </table:table-cell>
          <table:table-cell table:formula="of:=IF([.A234]&lt;&gt;&quot;&quot;;MONTH([.A234]);&quot;&quot;)">
            <text:p/>
          </table:table-cell>
          <table:table-cell table:formula="of:=IF([.A234]&lt;&gt;&quot;&quot;;RANK([.H234];[.$H$4:.$H$1002];1);&quot;&quot;)">
            <text:p/>
          </table:table-cell>
          <table:table-cell table:style-name="ce53" table:formula="of:=IF([.A234]&lt;&gt;&quot;&quot;;DATE([.$C$4];[.E234];[.D234]);&quot;&quot;)">
            <text:p/>
          </table:table-cell>
          <table:table-cell table:formula="of:=IF([.A234]&lt;&gt;&quot;&quot;;[.G234]+(ROW()/1000);&quot;&quot;)">
            <text:p/>
          </table:table-cell>
          <table:table-cell table:formula="of:=IF([.A234]&lt;&gt;&quot;&quot;;&quot;Birthday: &quot;&amp;[.B234]&amp;&quot; turns age &quot;&amp;[.J234];&quot;&quot;)">
            <text:p/>
          </table:table-cell>
          <table:table-cell table:formula="of:=IF([.A234]&lt;&gt;&quot;&quot;;DATEDIF([.A234];[.G234];&quot;y&quot;);&quot;&quot;)">
            <text:p/>
          </table:table-cell>
          <table:table-cell table:formula="of:=IF([.A234]&lt;&gt;&quot;&quot;;RANK([.M234];[.$M$4:.$M$1002];1);&quot;&quot;)">
            <text:p/>
          </table:table-cell>
          <table:table-cell table:formula="of:=IF([.A234]&lt;&gt;&quot;&quot;;DATE([.$C$4]+1;[.E234];[.D234]);&quot;&quot;)">
            <text:p/>
          </table:table-cell>
          <table:table-cell table:formula="of:=IF([.A234]&lt;&gt;&quot;&quot;;[.L234]+(ROW()/1000);&quot;&quot;)">
            <text:p/>
          </table:table-cell>
          <table:table-cell table:formula="of:=IF([.A234]&lt;&gt;&quot;&quot;;&quot;Birthday: &quot;&amp;[.B234]&amp;&quot; turns age &quot;&amp;[.J234]+1;&quot;&quot;)">
            <text:p/>
          </table:table-cell>
        </table:table-row>
        <table:table-row table:style-name="ro1">
          <table:table-cell table:style-name="ce48" table:formula="of:=IF([$'Family Information'.D232]&lt;&gt;&quot;&quot;;[$'Family Information'.D232];&quot;&quot;)">
            <text:p/>
          </table:table-cell>
          <table:table-cell table:formula="of:=IF([$'Family Information'.C232]&lt;&gt;&quot;&quot;;[$'Family Information'.C232] &amp;&quot; &quot;&amp;[$'Family Information'.A232];&quot;&quot;)">
            <text:p/>
          </table:table-cell>
          <table:table-cell/>
          <table:table-cell table:formula="of:=IF([.A235]&lt;&gt;&quot;&quot;;DAY([.A235]);&quot;&quot;)">
            <text:p/>
          </table:table-cell>
          <table:table-cell table:formula="of:=IF([.A235]&lt;&gt;&quot;&quot;;MONTH([.A235]);&quot;&quot;)">
            <text:p/>
          </table:table-cell>
          <table:table-cell table:formula="of:=IF([.A235]&lt;&gt;&quot;&quot;;RANK([.H235];[.$H$4:.$H$1002];1);&quot;&quot;)">
            <text:p/>
          </table:table-cell>
          <table:table-cell table:style-name="ce53" table:formula="of:=IF([.A235]&lt;&gt;&quot;&quot;;DATE([.$C$4];[.E235];[.D235]);&quot;&quot;)">
            <text:p/>
          </table:table-cell>
          <table:table-cell table:formula="of:=IF([.A235]&lt;&gt;&quot;&quot;;[.G235]+(ROW()/1000);&quot;&quot;)">
            <text:p/>
          </table:table-cell>
          <table:table-cell table:formula="of:=IF([.A235]&lt;&gt;&quot;&quot;;&quot;Birthday: &quot;&amp;[.B235]&amp;&quot; turns age &quot;&amp;[.J235];&quot;&quot;)">
            <text:p/>
          </table:table-cell>
          <table:table-cell table:formula="of:=IF([.A235]&lt;&gt;&quot;&quot;;DATEDIF([.A235];[.G235];&quot;y&quot;);&quot;&quot;)">
            <text:p/>
          </table:table-cell>
          <table:table-cell table:formula="of:=IF([.A235]&lt;&gt;&quot;&quot;;RANK([.M235];[.$M$4:.$M$1002];1);&quot;&quot;)">
            <text:p/>
          </table:table-cell>
          <table:table-cell table:formula="of:=IF([.A235]&lt;&gt;&quot;&quot;;DATE([.$C$4]+1;[.E235];[.D235]);&quot;&quot;)">
            <text:p/>
          </table:table-cell>
          <table:table-cell table:formula="of:=IF([.A235]&lt;&gt;&quot;&quot;;[.L235]+(ROW()/1000);&quot;&quot;)">
            <text:p/>
          </table:table-cell>
          <table:table-cell table:formula="of:=IF([.A235]&lt;&gt;&quot;&quot;;&quot;Birthday: &quot;&amp;[.B235]&amp;&quot; turns age &quot;&amp;[.J235]+1;&quot;&quot;)">
            <text:p/>
          </table:table-cell>
        </table:table-row>
        <table:table-row table:style-name="ro1">
          <table:table-cell table:style-name="ce48" table:formula="of:=IF([$'Family Information'.D233]&lt;&gt;&quot;&quot;;[$'Family Information'.D233];&quot;&quot;)">
            <text:p/>
          </table:table-cell>
          <table:table-cell table:formula="of:=IF([$'Family Information'.C233]&lt;&gt;&quot;&quot;;[$'Family Information'.C233] &amp;&quot; &quot;&amp;[$'Family Information'.A233];&quot;&quot;)">
            <text:p/>
          </table:table-cell>
          <table:table-cell/>
          <table:table-cell table:formula="of:=IF([.A236]&lt;&gt;&quot;&quot;;DAY([.A236]);&quot;&quot;)">
            <text:p/>
          </table:table-cell>
          <table:table-cell table:formula="of:=IF([.A236]&lt;&gt;&quot;&quot;;MONTH([.A236]);&quot;&quot;)">
            <text:p/>
          </table:table-cell>
          <table:table-cell table:formula="of:=IF([.A236]&lt;&gt;&quot;&quot;;RANK([.H236];[.$H$4:.$H$1002];1);&quot;&quot;)">
            <text:p/>
          </table:table-cell>
          <table:table-cell table:style-name="ce53" table:formula="of:=IF([.A236]&lt;&gt;&quot;&quot;;DATE([.$C$4];[.E236];[.D236]);&quot;&quot;)">
            <text:p/>
          </table:table-cell>
          <table:table-cell table:formula="of:=IF([.A236]&lt;&gt;&quot;&quot;;[.G236]+(ROW()/1000);&quot;&quot;)">
            <text:p/>
          </table:table-cell>
          <table:table-cell table:formula="of:=IF([.A236]&lt;&gt;&quot;&quot;;&quot;Birthday: &quot;&amp;[.B236]&amp;&quot; turns age &quot;&amp;[.J236];&quot;&quot;)">
            <text:p/>
          </table:table-cell>
          <table:table-cell table:formula="of:=IF([.A236]&lt;&gt;&quot;&quot;;DATEDIF([.A236];[.G236];&quot;y&quot;);&quot;&quot;)">
            <text:p/>
          </table:table-cell>
          <table:table-cell table:formula="of:=IF([.A236]&lt;&gt;&quot;&quot;;RANK([.M236];[.$M$4:.$M$1002];1);&quot;&quot;)">
            <text:p/>
          </table:table-cell>
          <table:table-cell table:formula="of:=IF([.A236]&lt;&gt;&quot;&quot;;DATE([.$C$4]+1;[.E236];[.D236]);&quot;&quot;)">
            <text:p/>
          </table:table-cell>
          <table:table-cell table:formula="of:=IF([.A236]&lt;&gt;&quot;&quot;;[.L236]+(ROW()/1000);&quot;&quot;)">
            <text:p/>
          </table:table-cell>
          <table:table-cell table:formula="of:=IF([.A236]&lt;&gt;&quot;&quot;;&quot;Birthday: &quot;&amp;[.B236]&amp;&quot; turns age &quot;&amp;[.J236]+1;&quot;&quot;)">
            <text:p/>
          </table:table-cell>
        </table:table-row>
        <table:table-row table:style-name="ro1">
          <table:table-cell table:style-name="ce48" table:formula="of:=IF([$'Family Information'.D234]&lt;&gt;&quot;&quot;;[$'Family Information'.D234];&quot;&quot;)">
            <text:p/>
          </table:table-cell>
          <table:table-cell table:formula="of:=IF([$'Family Information'.C234]&lt;&gt;&quot;&quot;;[$'Family Information'.C234] &amp;&quot; &quot;&amp;[$'Family Information'.A234];&quot;&quot;)">
            <text:p/>
          </table:table-cell>
          <table:table-cell/>
          <table:table-cell table:formula="of:=IF([.A237]&lt;&gt;&quot;&quot;;DAY([.A237]);&quot;&quot;)">
            <text:p/>
          </table:table-cell>
          <table:table-cell table:formula="of:=IF([.A237]&lt;&gt;&quot;&quot;;MONTH([.A237]);&quot;&quot;)">
            <text:p/>
          </table:table-cell>
          <table:table-cell table:formula="of:=IF([.A237]&lt;&gt;&quot;&quot;;RANK([.H237];[.$H$4:.$H$1002];1);&quot;&quot;)">
            <text:p/>
          </table:table-cell>
          <table:table-cell table:style-name="ce53" table:formula="of:=IF([.A237]&lt;&gt;&quot;&quot;;DATE([.$C$4];[.E237];[.D237]);&quot;&quot;)">
            <text:p/>
          </table:table-cell>
          <table:table-cell table:formula="of:=IF([.A237]&lt;&gt;&quot;&quot;;[.G237]+(ROW()/1000);&quot;&quot;)">
            <text:p/>
          </table:table-cell>
          <table:table-cell table:formula="of:=IF([.A237]&lt;&gt;&quot;&quot;;&quot;Birthday: &quot;&amp;[.B237]&amp;&quot; turns age &quot;&amp;[.J237];&quot;&quot;)">
            <text:p/>
          </table:table-cell>
          <table:table-cell table:formula="of:=IF([.A237]&lt;&gt;&quot;&quot;;DATEDIF([.A237];[.G237];&quot;y&quot;);&quot;&quot;)">
            <text:p/>
          </table:table-cell>
          <table:table-cell table:formula="of:=IF([.A237]&lt;&gt;&quot;&quot;;RANK([.M237];[.$M$4:.$M$1002];1);&quot;&quot;)">
            <text:p/>
          </table:table-cell>
          <table:table-cell table:formula="of:=IF([.A237]&lt;&gt;&quot;&quot;;DATE([.$C$4]+1;[.E237];[.D237]);&quot;&quot;)">
            <text:p/>
          </table:table-cell>
          <table:table-cell table:formula="of:=IF([.A237]&lt;&gt;&quot;&quot;;[.L237]+(ROW()/1000);&quot;&quot;)">
            <text:p/>
          </table:table-cell>
          <table:table-cell table:formula="of:=IF([.A237]&lt;&gt;&quot;&quot;;&quot;Birthday: &quot;&amp;[.B237]&amp;&quot; turns age &quot;&amp;[.J237]+1;&quot;&quot;)">
            <text:p/>
          </table:table-cell>
        </table:table-row>
        <table:table-row table:style-name="ro1">
          <table:table-cell table:style-name="ce48" table:formula="of:=IF([$'Family Information'.D235]&lt;&gt;&quot;&quot;;[$'Family Information'.D235];&quot;&quot;)">
            <text:p/>
          </table:table-cell>
          <table:table-cell table:formula="of:=IF([$'Family Information'.C235]&lt;&gt;&quot;&quot;;[$'Family Information'.C235] &amp;&quot; &quot;&amp;[$'Family Information'.A235];&quot;&quot;)">
            <text:p/>
          </table:table-cell>
          <table:table-cell/>
          <table:table-cell table:formula="of:=IF([.A238]&lt;&gt;&quot;&quot;;DAY([.A238]);&quot;&quot;)">
            <text:p/>
          </table:table-cell>
          <table:table-cell table:formula="of:=IF([.A238]&lt;&gt;&quot;&quot;;MONTH([.A238]);&quot;&quot;)">
            <text:p/>
          </table:table-cell>
          <table:table-cell table:formula="of:=IF([.A238]&lt;&gt;&quot;&quot;;RANK([.H238];[.$H$4:.$H$1002];1);&quot;&quot;)">
            <text:p/>
          </table:table-cell>
          <table:table-cell table:style-name="ce53" table:formula="of:=IF([.A238]&lt;&gt;&quot;&quot;;DATE([.$C$4];[.E238];[.D238]);&quot;&quot;)">
            <text:p/>
          </table:table-cell>
          <table:table-cell table:formula="of:=IF([.A238]&lt;&gt;&quot;&quot;;[.G238]+(ROW()/1000);&quot;&quot;)">
            <text:p/>
          </table:table-cell>
          <table:table-cell table:formula="of:=IF([.A238]&lt;&gt;&quot;&quot;;&quot;Birthday: &quot;&amp;[.B238]&amp;&quot; turns age &quot;&amp;[.J238];&quot;&quot;)">
            <text:p/>
          </table:table-cell>
          <table:table-cell table:formula="of:=IF([.A238]&lt;&gt;&quot;&quot;;DATEDIF([.A238];[.G238];&quot;y&quot;);&quot;&quot;)">
            <text:p/>
          </table:table-cell>
          <table:table-cell table:formula="of:=IF([.A238]&lt;&gt;&quot;&quot;;RANK([.M238];[.$M$4:.$M$1002];1);&quot;&quot;)">
            <text:p/>
          </table:table-cell>
          <table:table-cell table:formula="of:=IF([.A238]&lt;&gt;&quot;&quot;;DATE([.$C$4]+1;[.E238];[.D238]);&quot;&quot;)">
            <text:p/>
          </table:table-cell>
          <table:table-cell table:formula="of:=IF([.A238]&lt;&gt;&quot;&quot;;[.L238]+(ROW()/1000);&quot;&quot;)">
            <text:p/>
          </table:table-cell>
          <table:table-cell table:formula="of:=IF([.A238]&lt;&gt;&quot;&quot;;&quot;Birthday: &quot;&amp;[.B238]&amp;&quot; turns age &quot;&amp;[.J238]+1;&quot;&quot;)">
            <text:p/>
          </table:table-cell>
        </table:table-row>
        <table:table-row table:style-name="ro1">
          <table:table-cell table:style-name="ce48" table:formula="of:=IF([$'Family Information'.D236]&lt;&gt;&quot;&quot;;[$'Family Information'.D236];&quot;&quot;)">
            <text:p/>
          </table:table-cell>
          <table:table-cell table:formula="of:=IF([$'Family Information'.C236]&lt;&gt;&quot;&quot;;[$'Family Information'.C236] &amp;&quot; &quot;&amp;[$'Family Information'.A236];&quot;&quot;)">
            <text:p/>
          </table:table-cell>
          <table:table-cell/>
          <table:table-cell table:formula="of:=IF([.A239]&lt;&gt;&quot;&quot;;DAY([.A239]);&quot;&quot;)">
            <text:p/>
          </table:table-cell>
          <table:table-cell table:formula="of:=IF([.A239]&lt;&gt;&quot;&quot;;MONTH([.A239]);&quot;&quot;)">
            <text:p/>
          </table:table-cell>
          <table:table-cell table:formula="of:=IF([.A239]&lt;&gt;&quot;&quot;;RANK([.H239];[.$H$4:.$H$1002];1);&quot;&quot;)">
            <text:p/>
          </table:table-cell>
          <table:table-cell table:style-name="ce53" table:formula="of:=IF([.A239]&lt;&gt;&quot;&quot;;DATE([.$C$4];[.E239];[.D239]);&quot;&quot;)">
            <text:p/>
          </table:table-cell>
          <table:table-cell table:formula="of:=IF([.A239]&lt;&gt;&quot;&quot;;[.G239]+(ROW()/1000);&quot;&quot;)">
            <text:p/>
          </table:table-cell>
          <table:table-cell table:formula="of:=IF([.A239]&lt;&gt;&quot;&quot;;&quot;Birthday: &quot;&amp;[.B239]&amp;&quot; turns age &quot;&amp;[.J239];&quot;&quot;)">
            <text:p/>
          </table:table-cell>
          <table:table-cell table:formula="of:=IF([.A239]&lt;&gt;&quot;&quot;;DATEDIF([.A239];[.G239];&quot;y&quot;);&quot;&quot;)">
            <text:p/>
          </table:table-cell>
          <table:table-cell table:formula="of:=IF([.A239]&lt;&gt;&quot;&quot;;RANK([.M239];[.$M$4:.$M$1002];1);&quot;&quot;)">
            <text:p/>
          </table:table-cell>
          <table:table-cell table:formula="of:=IF([.A239]&lt;&gt;&quot;&quot;;DATE([.$C$4]+1;[.E239];[.D239]);&quot;&quot;)">
            <text:p/>
          </table:table-cell>
          <table:table-cell table:formula="of:=IF([.A239]&lt;&gt;&quot;&quot;;[.L239]+(ROW()/1000);&quot;&quot;)">
            <text:p/>
          </table:table-cell>
          <table:table-cell table:formula="of:=IF([.A239]&lt;&gt;&quot;&quot;;&quot;Birthday: &quot;&amp;[.B239]&amp;&quot; turns age &quot;&amp;[.J239]+1;&quot;&quot;)">
            <text:p/>
          </table:table-cell>
        </table:table-row>
        <table:table-row table:style-name="ro1">
          <table:table-cell table:style-name="ce48" table:formula="of:=IF([$'Family Information'.D237]&lt;&gt;&quot;&quot;;[$'Family Information'.D237];&quot;&quot;)">
            <text:p/>
          </table:table-cell>
          <table:table-cell table:formula="of:=IF([$'Family Information'.C237]&lt;&gt;&quot;&quot;;[$'Family Information'.C237] &amp;&quot; &quot;&amp;[$'Family Information'.A237];&quot;&quot;)">
            <text:p/>
          </table:table-cell>
          <table:table-cell/>
          <table:table-cell table:formula="of:=IF([.A240]&lt;&gt;&quot;&quot;;DAY([.A240]);&quot;&quot;)">
            <text:p/>
          </table:table-cell>
          <table:table-cell table:formula="of:=IF([.A240]&lt;&gt;&quot;&quot;;MONTH([.A240]);&quot;&quot;)">
            <text:p/>
          </table:table-cell>
          <table:table-cell table:formula="of:=IF([.A240]&lt;&gt;&quot;&quot;;RANK([.H240];[.$H$4:.$H$1002];1);&quot;&quot;)">
            <text:p/>
          </table:table-cell>
          <table:table-cell table:style-name="ce53" table:formula="of:=IF([.A240]&lt;&gt;&quot;&quot;;DATE([.$C$4];[.E240];[.D240]);&quot;&quot;)">
            <text:p/>
          </table:table-cell>
          <table:table-cell table:formula="of:=IF([.A240]&lt;&gt;&quot;&quot;;[.G240]+(ROW()/1000);&quot;&quot;)">
            <text:p/>
          </table:table-cell>
          <table:table-cell table:formula="of:=IF([.A240]&lt;&gt;&quot;&quot;;&quot;Birthday: &quot;&amp;[.B240]&amp;&quot; turns age &quot;&amp;[.J240];&quot;&quot;)">
            <text:p/>
          </table:table-cell>
          <table:table-cell table:formula="of:=IF([.A240]&lt;&gt;&quot;&quot;;DATEDIF([.A240];[.G240];&quot;y&quot;);&quot;&quot;)">
            <text:p/>
          </table:table-cell>
          <table:table-cell table:formula="of:=IF([.A240]&lt;&gt;&quot;&quot;;RANK([.M240];[.$M$4:.$M$1002];1);&quot;&quot;)">
            <text:p/>
          </table:table-cell>
          <table:table-cell table:formula="of:=IF([.A240]&lt;&gt;&quot;&quot;;DATE([.$C$4]+1;[.E240];[.D240]);&quot;&quot;)">
            <text:p/>
          </table:table-cell>
          <table:table-cell table:formula="of:=IF([.A240]&lt;&gt;&quot;&quot;;[.L240]+(ROW()/1000);&quot;&quot;)">
            <text:p/>
          </table:table-cell>
          <table:table-cell table:formula="of:=IF([.A240]&lt;&gt;&quot;&quot;;&quot;Birthday: &quot;&amp;[.B240]&amp;&quot; turns age &quot;&amp;[.J240]+1;&quot;&quot;)">
            <text:p/>
          </table:table-cell>
        </table:table-row>
        <table:table-row table:style-name="ro1">
          <table:table-cell table:style-name="ce48" table:formula="of:=IF([$'Family Information'.D238]&lt;&gt;&quot;&quot;;[$'Family Information'.D238];&quot;&quot;)">
            <text:p/>
          </table:table-cell>
          <table:table-cell table:formula="of:=IF([$'Family Information'.C238]&lt;&gt;&quot;&quot;;[$'Family Information'.C238] &amp;&quot; &quot;&amp;[$'Family Information'.A238];&quot;&quot;)">
            <text:p/>
          </table:table-cell>
          <table:table-cell/>
          <table:table-cell table:formula="of:=IF([.A241]&lt;&gt;&quot;&quot;;DAY([.A241]);&quot;&quot;)">
            <text:p/>
          </table:table-cell>
          <table:table-cell table:formula="of:=IF([.A241]&lt;&gt;&quot;&quot;;MONTH([.A241]);&quot;&quot;)">
            <text:p/>
          </table:table-cell>
          <table:table-cell table:formula="of:=IF([.A241]&lt;&gt;&quot;&quot;;RANK([.H241];[.$H$4:.$H$1002];1);&quot;&quot;)">
            <text:p/>
          </table:table-cell>
          <table:table-cell table:style-name="ce53" table:formula="of:=IF([.A241]&lt;&gt;&quot;&quot;;DATE([.$C$4];[.E241];[.D241]);&quot;&quot;)">
            <text:p/>
          </table:table-cell>
          <table:table-cell table:formula="of:=IF([.A241]&lt;&gt;&quot;&quot;;[.G241]+(ROW()/1000);&quot;&quot;)">
            <text:p/>
          </table:table-cell>
          <table:table-cell table:formula="of:=IF([.A241]&lt;&gt;&quot;&quot;;&quot;Birthday: &quot;&amp;[.B241]&amp;&quot; turns age &quot;&amp;[.J241];&quot;&quot;)">
            <text:p/>
          </table:table-cell>
          <table:table-cell table:formula="of:=IF([.A241]&lt;&gt;&quot;&quot;;DATEDIF([.A241];[.G241];&quot;y&quot;);&quot;&quot;)">
            <text:p/>
          </table:table-cell>
          <table:table-cell table:formula="of:=IF([.A241]&lt;&gt;&quot;&quot;;RANK([.M241];[.$M$4:.$M$1002];1);&quot;&quot;)">
            <text:p/>
          </table:table-cell>
          <table:table-cell table:formula="of:=IF([.A241]&lt;&gt;&quot;&quot;;DATE([.$C$4]+1;[.E241];[.D241]);&quot;&quot;)">
            <text:p/>
          </table:table-cell>
          <table:table-cell table:formula="of:=IF([.A241]&lt;&gt;&quot;&quot;;[.L241]+(ROW()/1000);&quot;&quot;)">
            <text:p/>
          </table:table-cell>
          <table:table-cell table:formula="of:=IF([.A241]&lt;&gt;&quot;&quot;;&quot;Birthday: &quot;&amp;[.B241]&amp;&quot; turns age &quot;&amp;[.J241]+1;&quot;&quot;)">
            <text:p/>
          </table:table-cell>
        </table:table-row>
        <table:table-row table:style-name="ro1">
          <table:table-cell table:style-name="ce48" table:formula="of:=IF([$'Family Information'.D239]&lt;&gt;&quot;&quot;;[$'Family Information'.D239];&quot;&quot;)">
            <text:p/>
          </table:table-cell>
          <table:table-cell table:formula="of:=IF([$'Family Information'.C239]&lt;&gt;&quot;&quot;;[$'Family Information'.C239] &amp;&quot; &quot;&amp;[$'Family Information'.A239];&quot;&quot;)">
            <text:p/>
          </table:table-cell>
          <table:table-cell/>
          <table:table-cell table:formula="of:=IF([.A242]&lt;&gt;&quot;&quot;;DAY([.A242]);&quot;&quot;)">
            <text:p/>
          </table:table-cell>
          <table:table-cell table:formula="of:=IF([.A242]&lt;&gt;&quot;&quot;;MONTH([.A242]);&quot;&quot;)">
            <text:p/>
          </table:table-cell>
          <table:table-cell table:formula="of:=IF([.A242]&lt;&gt;&quot;&quot;;RANK([.H242];[.$H$4:.$H$1002];1);&quot;&quot;)">
            <text:p/>
          </table:table-cell>
          <table:table-cell table:style-name="ce53" table:formula="of:=IF([.A242]&lt;&gt;&quot;&quot;;DATE([.$C$4];[.E242];[.D242]);&quot;&quot;)">
            <text:p/>
          </table:table-cell>
          <table:table-cell table:formula="of:=IF([.A242]&lt;&gt;&quot;&quot;;[.G242]+(ROW()/1000);&quot;&quot;)">
            <text:p/>
          </table:table-cell>
          <table:table-cell table:formula="of:=IF([.A242]&lt;&gt;&quot;&quot;;&quot;Birthday: &quot;&amp;[.B242]&amp;&quot; turns age &quot;&amp;[.J242];&quot;&quot;)">
            <text:p/>
          </table:table-cell>
          <table:table-cell table:formula="of:=IF([.A242]&lt;&gt;&quot;&quot;;DATEDIF([.A242];[.G242];&quot;y&quot;);&quot;&quot;)">
            <text:p/>
          </table:table-cell>
          <table:table-cell table:formula="of:=IF([.A242]&lt;&gt;&quot;&quot;;RANK([.M242];[.$M$4:.$M$1002];1);&quot;&quot;)">
            <text:p/>
          </table:table-cell>
          <table:table-cell table:formula="of:=IF([.A242]&lt;&gt;&quot;&quot;;DATE([.$C$4]+1;[.E242];[.D242]);&quot;&quot;)">
            <text:p/>
          </table:table-cell>
          <table:table-cell table:formula="of:=IF([.A242]&lt;&gt;&quot;&quot;;[.L242]+(ROW()/1000);&quot;&quot;)">
            <text:p/>
          </table:table-cell>
          <table:table-cell table:formula="of:=IF([.A242]&lt;&gt;&quot;&quot;;&quot;Birthday: &quot;&amp;[.B242]&amp;&quot; turns age &quot;&amp;[.J242]+1;&quot;&quot;)">
            <text:p/>
          </table:table-cell>
        </table:table-row>
        <table:table-row table:style-name="ro1">
          <table:table-cell table:style-name="ce48" table:formula="of:=IF([$'Family Information'.D240]&lt;&gt;&quot;&quot;;[$'Family Information'.D240];&quot;&quot;)">
            <text:p/>
          </table:table-cell>
          <table:table-cell table:formula="of:=IF([$'Family Information'.C240]&lt;&gt;&quot;&quot;;[$'Family Information'.C240] &amp;&quot; &quot;&amp;[$'Family Information'.A240];&quot;&quot;)">
            <text:p/>
          </table:table-cell>
          <table:table-cell/>
          <table:table-cell table:formula="of:=IF([.A243]&lt;&gt;&quot;&quot;;DAY([.A243]);&quot;&quot;)">
            <text:p/>
          </table:table-cell>
          <table:table-cell table:formula="of:=IF([.A243]&lt;&gt;&quot;&quot;;MONTH([.A243]);&quot;&quot;)">
            <text:p/>
          </table:table-cell>
          <table:table-cell table:formula="of:=IF([.A243]&lt;&gt;&quot;&quot;;RANK([.H243];[.$H$4:.$H$1002];1);&quot;&quot;)">
            <text:p/>
          </table:table-cell>
          <table:table-cell table:style-name="ce53" table:formula="of:=IF([.A243]&lt;&gt;&quot;&quot;;DATE([.$C$4];[.E243];[.D243]);&quot;&quot;)">
            <text:p/>
          </table:table-cell>
          <table:table-cell table:formula="of:=IF([.A243]&lt;&gt;&quot;&quot;;[.G243]+(ROW()/1000);&quot;&quot;)">
            <text:p/>
          </table:table-cell>
          <table:table-cell table:formula="of:=IF([.A243]&lt;&gt;&quot;&quot;;&quot;Birthday: &quot;&amp;[.B243]&amp;&quot; turns age &quot;&amp;[.J243];&quot;&quot;)">
            <text:p/>
          </table:table-cell>
          <table:table-cell table:formula="of:=IF([.A243]&lt;&gt;&quot;&quot;;DATEDIF([.A243];[.G243];&quot;y&quot;);&quot;&quot;)">
            <text:p/>
          </table:table-cell>
          <table:table-cell table:formula="of:=IF([.A243]&lt;&gt;&quot;&quot;;RANK([.M243];[.$M$4:.$M$1002];1);&quot;&quot;)">
            <text:p/>
          </table:table-cell>
          <table:table-cell table:formula="of:=IF([.A243]&lt;&gt;&quot;&quot;;DATE([.$C$4]+1;[.E243];[.D243]);&quot;&quot;)">
            <text:p/>
          </table:table-cell>
          <table:table-cell table:formula="of:=IF([.A243]&lt;&gt;&quot;&quot;;[.L243]+(ROW()/1000);&quot;&quot;)">
            <text:p/>
          </table:table-cell>
          <table:table-cell table:formula="of:=IF([.A243]&lt;&gt;&quot;&quot;;&quot;Birthday: &quot;&amp;[.B243]&amp;&quot; turns age &quot;&amp;[.J243]+1;&quot;&quot;)">
            <text:p/>
          </table:table-cell>
        </table:table-row>
        <table:table-row table:style-name="ro1">
          <table:table-cell table:style-name="ce48" table:formula="of:=IF([$'Family Information'.D241]&lt;&gt;&quot;&quot;;[$'Family Information'.D241];&quot;&quot;)">
            <text:p/>
          </table:table-cell>
          <table:table-cell table:formula="of:=IF([$'Family Information'.C241]&lt;&gt;&quot;&quot;;[$'Family Information'.C241] &amp;&quot; &quot;&amp;[$'Family Information'.A241];&quot;&quot;)">
            <text:p/>
          </table:table-cell>
          <table:table-cell/>
          <table:table-cell table:formula="of:=IF([.A244]&lt;&gt;&quot;&quot;;DAY([.A244]);&quot;&quot;)">
            <text:p/>
          </table:table-cell>
          <table:table-cell table:formula="of:=IF([.A244]&lt;&gt;&quot;&quot;;MONTH([.A244]);&quot;&quot;)">
            <text:p/>
          </table:table-cell>
          <table:table-cell table:formula="of:=IF([.A244]&lt;&gt;&quot;&quot;;RANK([.H244];[.$H$4:.$H$1002];1);&quot;&quot;)">
            <text:p/>
          </table:table-cell>
          <table:table-cell table:style-name="ce53" table:formula="of:=IF([.A244]&lt;&gt;&quot;&quot;;DATE([.$C$4];[.E244];[.D244]);&quot;&quot;)">
            <text:p/>
          </table:table-cell>
          <table:table-cell table:formula="of:=IF([.A244]&lt;&gt;&quot;&quot;;[.G244]+(ROW()/1000);&quot;&quot;)">
            <text:p/>
          </table:table-cell>
          <table:table-cell table:formula="of:=IF([.A244]&lt;&gt;&quot;&quot;;&quot;Birthday: &quot;&amp;[.B244]&amp;&quot; turns age &quot;&amp;[.J244];&quot;&quot;)">
            <text:p/>
          </table:table-cell>
          <table:table-cell table:formula="of:=IF([.A244]&lt;&gt;&quot;&quot;;DATEDIF([.A244];[.G244];&quot;y&quot;);&quot;&quot;)">
            <text:p/>
          </table:table-cell>
          <table:table-cell table:formula="of:=IF([.A244]&lt;&gt;&quot;&quot;;RANK([.M244];[.$M$4:.$M$1002];1);&quot;&quot;)">
            <text:p/>
          </table:table-cell>
          <table:table-cell table:formula="of:=IF([.A244]&lt;&gt;&quot;&quot;;DATE([.$C$4]+1;[.E244];[.D244]);&quot;&quot;)">
            <text:p/>
          </table:table-cell>
          <table:table-cell table:formula="of:=IF([.A244]&lt;&gt;&quot;&quot;;[.L244]+(ROW()/1000);&quot;&quot;)">
            <text:p/>
          </table:table-cell>
          <table:table-cell table:formula="of:=IF([.A244]&lt;&gt;&quot;&quot;;&quot;Birthday: &quot;&amp;[.B244]&amp;&quot; turns age &quot;&amp;[.J244]+1;&quot;&quot;)">
            <text:p/>
          </table:table-cell>
        </table:table-row>
        <table:table-row table:style-name="ro1">
          <table:table-cell table:style-name="ce48" table:formula="of:=IF([$'Family Information'.D242]&lt;&gt;&quot;&quot;;[$'Family Information'.D242];&quot;&quot;)">
            <text:p/>
          </table:table-cell>
          <table:table-cell table:formula="of:=IF([$'Family Information'.C242]&lt;&gt;&quot;&quot;;[$'Family Information'.C242] &amp;&quot; &quot;&amp;[$'Family Information'.A242];&quot;&quot;)">
            <text:p/>
          </table:table-cell>
          <table:table-cell/>
          <table:table-cell table:formula="of:=IF([.A245]&lt;&gt;&quot;&quot;;DAY([.A245]);&quot;&quot;)">
            <text:p/>
          </table:table-cell>
          <table:table-cell table:formula="of:=IF([.A245]&lt;&gt;&quot;&quot;;MONTH([.A245]);&quot;&quot;)">
            <text:p/>
          </table:table-cell>
          <table:table-cell table:formula="of:=IF([.A245]&lt;&gt;&quot;&quot;;RANK([.H245];[.$H$4:.$H$1002];1);&quot;&quot;)">
            <text:p/>
          </table:table-cell>
          <table:table-cell table:style-name="ce53" table:formula="of:=IF([.A245]&lt;&gt;&quot;&quot;;DATE([.$C$4];[.E245];[.D245]);&quot;&quot;)">
            <text:p/>
          </table:table-cell>
          <table:table-cell table:formula="of:=IF([.A245]&lt;&gt;&quot;&quot;;[.G245]+(ROW()/1000);&quot;&quot;)">
            <text:p/>
          </table:table-cell>
          <table:table-cell table:formula="of:=IF([.A245]&lt;&gt;&quot;&quot;;&quot;Birthday: &quot;&amp;[.B245]&amp;&quot; turns age &quot;&amp;[.J245];&quot;&quot;)">
            <text:p/>
          </table:table-cell>
          <table:table-cell table:formula="of:=IF([.A245]&lt;&gt;&quot;&quot;;DATEDIF([.A245];[.G245];&quot;y&quot;);&quot;&quot;)">
            <text:p/>
          </table:table-cell>
          <table:table-cell table:formula="of:=IF([.A245]&lt;&gt;&quot;&quot;;RANK([.M245];[.$M$4:.$M$1002];1);&quot;&quot;)">
            <text:p/>
          </table:table-cell>
          <table:table-cell table:formula="of:=IF([.A245]&lt;&gt;&quot;&quot;;DATE([.$C$4]+1;[.E245];[.D245]);&quot;&quot;)">
            <text:p/>
          </table:table-cell>
          <table:table-cell table:formula="of:=IF([.A245]&lt;&gt;&quot;&quot;;[.L245]+(ROW()/1000);&quot;&quot;)">
            <text:p/>
          </table:table-cell>
          <table:table-cell table:formula="of:=IF([.A245]&lt;&gt;&quot;&quot;;&quot;Birthday: &quot;&amp;[.B245]&amp;&quot; turns age &quot;&amp;[.J245]+1;&quot;&quot;)">
            <text:p/>
          </table:table-cell>
        </table:table-row>
        <table:table-row table:style-name="ro1">
          <table:table-cell table:style-name="ce48" table:formula="of:=IF([$'Family Information'.D243]&lt;&gt;&quot;&quot;;[$'Family Information'.D243];&quot;&quot;)">
            <text:p/>
          </table:table-cell>
          <table:table-cell table:formula="of:=IF([$'Family Information'.C243]&lt;&gt;&quot;&quot;;[$'Family Information'.C243] &amp;&quot; &quot;&amp;[$'Family Information'.A243];&quot;&quot;)">
            <text:p/>
          </table:table-cell>
          <table:table-cell/>
          <table:table-cell table:formula="of:=IF([.A246]&lt;&gt;&quot;&quot;;DAY([.A246]);&quot;&quot;)">
            <text:p/>
          </table:table-cell>
          <table:table-cell table:formula="of:=IF([.A246]&lt;&gt;&quot;&quot;;MONTH([.A246]);&quot;&quot;)">
            <text:p/>
          </table:table-cell>
          <table:table-cell table:formula="of:=IF([.A246]&lt;&gt;&quot;&quot;;RANK([.H246];[.$H$4:.$H$1002];1);&quot;&quot;)">
            <text:p/>
          </table:table-cell>
          <table:table-cell table:style-name="ce53" table:formula="of:=IF([.A246]&lt;&gt;&quot;&quot;;DATE([.$C$4];[.E246];[.D246]);&quot;&quot;)">
            <text:p/>
          </table:table-cell>
          <table:table-cell table:formula="of:=IF([.A246]&lt;&gt;&quot;&quot;;[.G246]+(ROW()/1000);&quot;&quot;)">
            <text:p/>
          </table:table-cell>
          <table:table-cell table:formula="of:=IF([.A246]&lt;&gt;&quot;&quot;;&quot;Birthday: &quot;&amp;[.B246]&amp;&quot; turns age &quot;&amp;[.J246];&quot;&quot;)">
            <text:p/>
          </table:table-cell>
          <table:table-cell table:formula="of:=IF([.A246]&lt;&gt;&quot;&quot;;DATEDIF([.A246];[.G246];&quot;y&quot;);&quot;&quot;)">
            <text:p/>
          </table:table-cell>
          <table:table-cell table:formula="of:=IF([.A246]&lt;&gt;&quot;&quot;;RANK([.M246];[.$M$4:.$M$1002];1);&quot;&quot;)">
            <text:p/>
          </table:table-cell>
          <table:table-cell table:formula="of:=IF([.A246]&lt;&gt;&quot;&quot;;DATE([.$C$4]+1;[.E246];[.D246]);&quot;&quot;)">
            <text:p/>
          </table:table-cell>
          <table:table-cell table:formula="of:=IF([.A246]&lt;&gt;&quot;&quot;;[.L246]+(ROW()/1000);&quot;&quot;)">
            <text:p/>
          </table:table-cell>
          <table:table-cell table:formula="of:=IF([.A246]&lt;&gt;&quot;&quot;;&quot;Birthday: &quot;&amp;[.B246]&amp;&quot; turns age &quot;&amp;[.J246]+1;&quot;&quot;)">
            <text:p/>
          </table:table-cell>
        </table:table-row>
        <table:table-row table:style-name="ro1">
          <table:table-cell table:style-name="ce48" table:formula="of:=IF([$'Family Information'.D244]&lt;&gt;&quot;&quot;;[$'Family Information'.D244];&quot;&quot;)">
            <text:p/>
          </table:table-cell>
          <table:table-cell table:formula="of:=IF([$'Family Information'.C244]&lt;&gt;&quot;&quot;;[$'Family Information'.C244] &amp;&quot; &quot;&amp;[$'Family Information'.A244];&quot;&quot;)">
            <text:p/>
          </table:table-cell>
          <table:table-cell/>
          <table:table-cell table:formula="of:=IF([.A247]&lt;&gt;&quot;&quot;;DAY([.A247]);&quot;&quot;)">
            <text:p/>
          </table:table-cell>
          <table:table-cell table:formula="of:=IF([.A247]&lt;&gt;&quot;&quot;;MONTH([.A247]);&quot;&quot;)">
            <text:p/>
          </table:table-cell>
          <table:table-cell table:formula="of:=IF([.A247]&lt;&gt;&quot;&quot;;RANK([.H247];[.$H$4:.$H$1002];1);&quot;&quot;)">
            <text:p/>
          </table:table-cell>
          <table:table-cell table:style-name="ce53" table:formula="of:=IF([.A247]&lt;&gt;&quot;&quot;;DATE([.$C$4];[.E247];[.D247]);&quot;&quot;)">
            <text:p/>
          </table:table-cell>
          <table:table-cell table:formula="of:=IF([.A247]&lt;&gt;&quot;&quot;;[.G247]+(ROW()/1000);&quot;&quot;)">
            <text:p/>
          </table:table-cell>
          <table:table-cell table:formula="of:=IF([.A247]&lt;&gt;&quot;&quot;;&quot;Birthday: &quot;&amp;[.B247]&amp;&quot; turns age &quot;&amp;[.J247];&quot;&quot;)">
            <text:p/>
          </table:table-cell>
          <table:table-cell table:formula="of:=IF([.A247]&lt;&gt;&quot;&quot;;DATEDIF([.A247];[.G247];&quot;y&quot;);&quot;&quot;)">
            <text:p/>
          </table:table-cell>
          <table:table-cell table:formula="of:=IF([.A247]&lt;&gt;&quot;&quot;;RANK([.M247];[.$M$4:.$M$1002];1);&quot;&quot;)">
            <text:p/>
          </table:table-cell>
          <table:table-cell table:formula="of:=IF([.A247]&lt;&gt;&quot;&quot;;DATE([.$C$4]+1;[.E247];[.D247]);&quot;&quot;)">
            <text:p/>
          </table:table-cell>
          <table:table-cell table:formula="of:=IF([.A247]&lt;&gt;&quot;&quot;;[.L247]+(ROW()/1000);&quot;&quot;)">
            <text:p/>
          </table:table-cell>
          <table:table-cell table:formula="of:=IF([.A247]&lt;&gt;&quot;&quot;;&quot;Birthday: &quot;&amp;[.B247]&amp;&quot; turns age &quot;&amp;[.J247]+1;&quot;&quot;)">
            <text:p/>
          </table:table-cell>
        </table:table-row>
        <table:table-row table:style-name="ro1">
          <table:table-cell table:style-name="ce48" table:formula="of:=IF([$'Family Information'.D245]&lt;&gt;&quot;&quot;;[$'Family Information'.D245];&quot;&quot;)">
            <text:p/>
          </table:table-cell>
          <table:table-cell table:formula="of:=IF([$'Family Information'.C245]&lt;&gt;&quot;&quot;;[$'Family Information'.C245] &amp;&quot; &quot;&amp;[$'Family Information'.A245];&quot;&quot;)">
            <text:p/>
          </table:table-cell>
          <table:table-cell/>
          <table:table-cell table:formula="of:=IF([.A248]&lt;&gt;&quot;&quot;;DAY([.A248]);&quot;&quot;)">
            <text:p/>
          </table:table-cell>
          <table:table-cell table:formula="of:=IF([.A248]&lt;&gt;&quot;&quot;;MONTH([.A248]);&quot;&quot;)">
            <text:p/>
          </table:table-cell>
          <table:table-cell table:formula="of:=IF([.A248]&lt;&gt;&quot;&quot;;RANK([.H248];[.$H$4:.$H$1002];1);&quot;&quot;)">
            <text:p/>
          </table:table-cell>
          <table:table-cell table:style-name="ce53" table:formula="of:=IF([.A248]&lt;&gt;&quot;&quot;;DATE([.$C$4];[.E248];[.D248]);&quot;&quot;)">
            <text:p/>
          </table:table-cell>
          <table:table-cell table:formula="of:=IF([.A248]&lt;&gt;&quot;&quot;;[.G248]+(ROW()/1000);&quot;&quot;)">
            <text:p/>
          </table:table-cell>
          <table:table-cell table:formula="of:=IF([.A248]&lt;&gt;&quot;&quot;;&quot;Birthday: &quot;&amp;[.B248]&amp;&quot; turns age &quot;&amp;[.J248];&quot;&quot;)">
            <text:p/>
          </table:table-cell>
          <table:table-cell table:formula="of:=IF([.A248]&lt;&gt;&quot;&quot;;DATEDIF([.A248];[.G248];&quot;y&quot;);&quot;&quot;)">
            <text:p/>
          </table:table-cell>
          <table:table-cell table:formula="of:=IF([.A248]&lt;&gt;&quot;&quot;;RANK([.M248];[.$M$4:.$M$1002];1);&quot;&quot;)">
            <text:p/>
          </table:table-cell>
          <table:table-cell table:formula="of:=IF([.A248]&lt;&gt;&quot;&quot;;DATE([.$C$4]+1;[.E248];[.D248]);&quot;&quot;)">
            <text:p/>
          </table:table-cell>
          <table:table-cell table:formula="of:=IF([.A248]&lt;&gt;&quot;&quot;;[.L248]+(ROW()/1000);&quot;&quot;)">
            <text:p/>
          </table:table-cell>
          <table:table-cell table:formula="of:=IF([.A248]&lt;&gt;&quot;&quot;;&quot;Birthday: &quot;&amp;[.B248]&amp;&quot; turns age &quot;&amp;[.J248]+1;&quot;&quot;)">
            <text:p/>
          </table:table-cell>
        </table:table-row>
        <table:table-row table:style-name="ro1">
          <table:table-cell table:style-name="ce48" table:formula="of:=IF([$'Family Information'.D246]&lt;&gt;&quot;&quot;;[$'Family Information'.D246];&quot;&quot;)">
            <text:p/>
          </table:table-cell>
          <table:table-cell table:formula="of:=IF([$'Family Information'.C246]&lt;&gt;&quot;&quot;;[$'Family Information'.C246] &amp;&quot; &quot;&amp;[$'Family Information'.A246];&quot;&quot;)">
            <text:p/>
          </table:table-cell>
          <table:table-cell/>
          <table:table-cell table:formula="of:=IF([.A249]&lt;&gt;&quot;&quot;;DAY([.A249]);&quot;&quot;)">
            <text:p/>
          </table:table-cell>
          <table:table-cell table:formula="of:=IF([.A249]&lt;&gt;&quot;&quot;;MONTH([.A249]);&quot;&quot;)">
            <text:p/>
          </table:table-cell>
          <table:table-cell table:formula="of:=IF([.A249]&lt;&gt;&quot;&quot;;RANK([.H249];[.$H$4:.$H$1002];1);&quot;&quot;)">
            <text:p/>
          </table:table-cell>
          <table:table-cell table:style-name="ce53" table:formula="of:=IF([.A249]&lt;&gt;&quot;&quot;;DATE([.$C$4];[.E249];[.D249]);&quot;&quot;)">
            <text:p/>
          </table:table-cell>
          <table:table-cell table:formula="of:=IF([.A249]&lt;&gt;&quot;&quot;;[.G249]+(ROW()/1000);&quot;&quot;)">
            <text:p/>
          </table:table-cell>
          <table:table-cell table:formula="of:=IF([.A249]&lt;&gt;&quot;&quot;;&quot;Birthday: &quot;&amp;[.B249]&amp;&quot; turns age &quot;&amp;[.J249];&quot;&quot;)">
            <text:p/>
          </table:table-cell>
          <table:table-cell table:formula="of:=IF([.A249]&lt;&gt;&quot;&quot;;DATEDIF([.A249];[.G249];&quot;y&quot;);&quot;&quot;)">
            <text:p/>
          </table:table-cell>
          <table:table-cell table:formula="of:=IF([.A249]&lt;&gt;&quot;&quot;;RANK([.M249];[.$M$4:.$M$1002];1);&quot;&quot;)">
            <text:p/>
          </table:table-cell>
          <table:table-cell table:formula="of:=IF([.A249]&lt;&gt;&quot;&quot;;DATE([.$C$4]+1;[.E249];[.D249]);&quot;&quot;)">
            <text:p/>
          </table:table-cell>
          <table:table-cell table:formula="of:=IF([.A249]&lt;&gt;&quot;&quot;;[.L249]+(ROW()/1000);&quot;&quot;)">
            <text:p/>
          </table:table-cell>
          <table:table-cell table:formula="of:=IF([.A249]&lt;&gt;&quot;&quot;;&quot;Birthday: &quot;&amp;[.B249]&amp;&quot; turns age &quot;&amp;[.J249]+1;&quot;&quot;)">
            <text:p/>
          </table:table-cell>
        </table:table-row>
        <table:table-row table:style-name="ro1">
          <table:table-cell table:style-name="ce48" table:formula="of:=IF([$'Family Information'.D247]&lt;&gt;&quot;&quot;;[$'Family Information'.D247];&quot;&quot;)">
            <text:p/>
          </table:table-cell>
          <table:table-cell table:formula="of:=IF([$'Family Information'.C247]&lt;&gt;&quot;&quot;;[$'Family Information'.C247] &amp;&quot; &quot;&amp;[$'Family Information'.A247];&quot;&quot;)">
            <text:p/>
          </table:table-cell>
          <table:table-cell/>
          <table:table-cell table:formula="of:=IF([.A250]&lt;&gt;&quot;&quot;;DAY([.A250]);&quot;&quot;)">
            <text:p/>
          </table:table-cell>
          <table:table-cell table:formula="of:=IF([.A250]&lt;&gt;&quot;&quot;;MONTH([.A250]);&quot;&quot;)">
            <text:p/>
          </table:table-cell>
          <table:table-cell table:formula="of:=IF([.A250]&lt;&gt;&quot;&quot;;RANK([.H250];[.$H$4:.$H$1002];1);&quot;&quot;)">
            <text:p/>
          </table:table-cell>
          <table:table-cell table:style-name="ce53" table:formula="of:=IF([.A250]&lt;&gt;&quot;&quot;;DATE([.$C$4];[.E250];[.D250]);&quot;&quot;)">
            <text:p/>
          </table:table-cell>
          <table:table-cell table:formula="of:=IF([.A250]&lt;&gt;&quot;&quot;;[.G250]+(ROW()/1000);&quot;&quot;)">
            <text:p/>
          </table:table-cell>
          <table:table-cell table:formula="of:=IF([.A250]&lt;&gt;&quot;&quot;;&quot;Birthday: &quot;&amp;[.B250]&amp;&quot; turns age &quot;&amp;[.J250];&quot;&quot;)">
            <text:p/>
          </table:table-cell>
          <table:table-cell table:formula="of:=IF([.A250]&lt;&gt;&quot;&quot;;DATEDIF([.A250];[.G250];&quot;y&quot;);&quot;&quot;)">
            <text:p/>
          </table:table-cell>
          <table:table-cell table:formula="of:=IF([.A250]&lt;&gt;&quot;&quot;;RANK([.M250];[.$M$4:.$M$1002];1);&quot;&quot;)">
            <text:p/>
          </table:table-cell>
          <table:table-cell table:formula="of:=IF([.A250]&lt;&gt;&quot;&quot;;DATE([.$C$4]+1;[.E250];[.D250]);&quot;&quot;)">
            <text:p/>
          </table:table-cell>
          <table:table-cell table:formula="of:=IF([.A250]&lt;&gt;&quot;&quot;;[.L250]+(ROW()/1000);&quot;&quot;)">
            <text:p/>
          </table:table-cell>
          <table:table-cell table:formula="of:=IF([.A250]&lt;&gt;&quot;&quot;;&quot;Birthday: &quot;&amp;[.B250]&amp;&quot; turns age &quot;&amp;[.J250]+1;&quot;&quot;)">
            <text:p/>
          </table:table-cell>
        </table:table-row>
        <table:table-row table:style-name="ro1">
          <table:table-cell table:style-name="ce48" table:formula="of:=IF([$'Family Information'.D248]&lt;&gt;&quot;&quot;;[$'Family Information'.D248];&quot;&quot;)">
            <text:p/>
          </table:table-cell>
          <table:table-cell table:formula="of:=IF([$'Family Information'.C248]&lt;&gt;&quot;&quot;;[$'Family Information'.C248] &amp;&quot; &quot;&amp;[$'Family Information'.A248];&quot;&quot;)">
            <text:p/>
          </table:table-cell>
          <table:table-cell/>
          <table:table-cell table:formula="of:=IF([.A251]&lt;&gt;&quot;&quot;;DAY([.A251]);&quot;&quot;)">
            <text:p/>
          </table:table-cell>
          <table:table-cell table:formula="of:=IF([.A251]&lt;&gt;&quot;&quot;;MONTH([.A251]);&quot;&quot;)">
            <text:p/>
          </table:table-cell>
          <table:table-cell table:formula="of:=IF([.A251]&lt;&gt;&quot;&quot;;RANK([.H251];[.$H$4:.$H$1002];1);&quot;&quot;)">
            <text:p/>
          </table:table-cell>
          <table:table-cell table:style-name="ce53" table:formula="of:=IF([.A251]&lt;&gt;&quot;&quot;;DATE([.$C$4];[.E251];[.D251]);&quot;&quot;)">
            <text:p/>
          </table:table-cell>
          <table:table-cell table:formula="of:=IF([.A251]&lt;&gt;&quot;&quot;;[.G251]+(ROW()/1000);&quot;&quot;)">
            <text:p/>
          </table:table-cell>
          <table:table-cell table:formula="of:=IF([.A251]&lt;&gt;&quot;&quot;;&quot;Birthday: &quot;&amp;[.B251]&amp;&quot; turns age &quot;&amp;[.J251];&quot;&quot;)">
            <text:p/>
          </table:table-cell>
          <table:table-cell table:formula="of:=IF([.A251]&lt;&gt;&quot;&quot;;DATEDIF([.A251];[.G251];&quot;y&quot;);&quot;&quot;)">
            <text:p/>
          </table:table-cell>
          <table:table-cell table:formula="of:=IF([.A251]&lt;&gt;&quot;&quot;;RANK([.M251];[.$M$4:.$M$1002];1);&quot;&quot;)">
            <text:p/>
          </table:table-cell>
          <table:table-cell table:formula="of:=IF([.A251]&lt;&gt;&quot;&quot;;DATE([.$C$4]+1;[.E251];[.D251]);&quot;&quot;)">
            <text:p/>
          </table:table-cell>
          <table:table-cell table:formula="of:=IF([.A251]&lt;&gt;&quot;&quot;;[.L251]+(ROW()/1000);&quot;&quot;)">
            <text:p/>
          </table:table-cell>
          <table:table-cell table:formula="of:=IF([.A251]&lt;&gt;&quot;&quot;;&quot;Birthday: &quot;&amp;[.B251]&amp;&quot; turns age &quot;&amp;[.J251]+1;&quot;&quot;)">
            <text:p/>
          </table:table-cell>
        </table:table-row>
        <table:table-row table:style-name="ro1">
          <table:table-cell table:style-name="ce48" table:formula="of:=IF([$'Family Information'.D249]&lt;&gt;&quot;&quot;;[$'Family Information'.D249];&quot;&quot;)">
            <text:p/>
          </table:table-cell>
          <table:table-cell table:formula="of:=IF([$'Family Information'.C249]&lt;&gt;&quot;&quot;;[$'Family Information'.C249] &amp;&quot; &quot;&amp;[$'Family Information'.A249];&quot;&quot;)">
            <text:p/>
          </table:table-cell>
          <table:table-cell/>
          <table:table-cell table:formula="of:=IF([.A252]&lt;&gt;&quot;&quot;;DAY([.A252]);&quot;&quot;)">
            <text:p/>
          </table:table-cell>
          <table:table-cell table:formula="of:=IF([.A252]&lt;&gt;&quot;&quot;;MONTH([.A252]);&quot;&quot;)">
            <text:p/>
          </table:table-cell>
          <table:table-cell table:formula="of:=IF([.A252]&lt;&gt;&quot;&quot;;RANK([.H252];[.$H$4:.$H$1002];1);&quot;&quot;)">
            <text:p/>
          </table:table-cell>
          <table:table-cell table:style-name="ce53" table:formula="of:=IF([.A252]&lt;&gt;&quot;&quot;;DATE([.$C$4];[.E252];[.D252]);&quot;&quot;)">
            <text:p/>
          </table:table-cell>
          <table:table-cell table:formula="of:=IF([.A252]&lt;&gt;&quot;&quot;;[.G252]+(ROW()/1000);&quot;&quot;)">
            <text:p/>
          </table:table-cell>
          <table:table-cell table:formula="of:=IF([.A252]&lt;&gt;&quot;&quot;;&quot;Birthday: &quot;&amp;[.B252]&amp;&quot; turns age &quot;&amp;[.J252];&quot;&quot;)">
            <text:p/>
          </table:table-cell>
          <table:table-cell table:formula="of:=IF([.A252]&lt;&gt;&quot;&quot;;DATEDIF([.A252];[.G252];&quot;y&quot;);&quot;&quot;)">
            <text:p/>
          </table:table-cell>
          <table:table-cell table:formula="of:=IF([.A252]&lt;&gt;&quot;&quot;;RANK([.M252];[.$M$4:.$M$1002];1);&quot;&quot;)">
            <text:p/>
          </table:table-cell>
          <table:table-cell table:formula="of:=IF([.A252]&lt;&gt;&quot;&quot;;DATE([.$C$4]+1;[.E252];[.D252]);&quot;&quot;)">
            <text:p/>
          </table:table-cell>
          <table:table-cell table:formula="of:=IF([.A252]&lt;&gt;&quot;&quot;;[.L252]+(ROW()/1000);&quot;&quot;)">
            <text:p/>
          </table:table-cell>
          <table:table-cell table:formula="of:=IF([.A252]&lt;&gt;&quot;&quot;;&quot;Birthday: &quot;&amp;[.B252]&amp;&quot; turns age &quot;&amp;[.J252]+1;&quot;&quot;)">
            <text:p/>
          </table:table-cell>
        </table:table-row>
        <table:table-row table:style-name="ro1">
          <table:table-cell table:style-name="ce48" table:formula="of:=IF([$'Family Information'.D250]&lt;&gt;&quot;&quot;;[$'Family Information'.D250];&quot;&quot;)">
            <text:p/>
          </table:table-cell>
          <table:table-cell table:formula="of:=IF([$'Family Information'.C250]&lt;&gt;&quot;&quot;;[$'Family Information'.C250] &amp;&quot; &quot;&amp;[$'Family Information'.A250];&quot;&quot;)">
            <text:p/>
          </table:table-cell>
          <table:table-cell/>
          <table:table-cell table:formula="of:=IF([.A253]&lt;&gt;&quot;&quot;;DAY([.A253]);&quot;&quot;)">
            <text:p/>
          </table:table-cell>
          <table:table-cell table:formula="of:=IF([.A253]&lt;&gt;&quot;&quot;;MONTH([.A253]);&quot;&quot;)">
            <text:p/>
          </table:table-cell>
          <table:table-cell table:formula="of:=IF([.A253]&lt;&gt;&quot;&quot;;RANK([.H253];[.$H$4:.$H$1002];1);&quot;&quot;)">
            <text:p/>
          </table:table-cell>
          <table:table-cell table:style-name="ce53" table:formula="of:=IF([.A253]&lt;&gt;&quot;&quot;;DATE([.$C$4];[.E253];[.D253]);&quot;&quot;)">
            <text:p/>
          </table:table-cell>
          <table:table-cell table:formula="of:=IF([.A253]&lt;&gt;&quot;&quot;;[.G253]+(ROW()/1000);&quot;&quot;)">
            <text:p/>
          </table:table-cell>
          <table:table-cell table:formula="of:=IF([.A253]&lt;&gt;&quot;&quot;;&quot;Birthday: &quot;&amp;[.B253]&amp;&quot; turns age &quot;&amp;[.J253];&quot;&quot;)">
            <text:p/>
          </table:table-cell>
          <table:table-cell table:formula="of:=IF([.A253]&lt;&gt;&quot;&quot;;DATEDIF([.A253];[.G253];&quot;y&quot;);&quot;&quot;)">
            <text:p/>
          </table:table-cell>
          <table:table-cell table:formula="of:=IF([.A253]&lt;&gt;&quot;&quot;;RANK([.M253];[.$M$4:.$M$1002];1);&quot;&quot;)">
            <text:p/>
          </table:table-cell>
          <table:table-cell table:formula="of:=IF([.A253]&lt;&gt;&quot;&quot;;DATE([.$C$4]+1;[.E253];[.D253]);&quot;&quot;)">
            <text:p/>
          </table:table-cell>
          <table:table-cell table:formula="of:=IF([.A253]&lt;&gt;&quot;&quot;;[.L253]+(ROW()/1000);&quot;&quot;)">
            <text:p/>
          </table:table-cell>
          <table:table-cell table:formula="of:=IF([.A253]&lt;&gt;&quot;&quot;;&quot;Birthday: &quot;&amp;[.B253]&amp;&quot; turns age &quot;&amp;[.J253]+1;&quot;&quot;)">
            <text:p/>
          </table:table-cell>
        </table:table-row>
        <table:table-row table:style-name="ro1">
          <table:table-cell table:style-name="ce48" table:formula="of:=IF([$'Family Information'.D251]&lt;&gt;&quot;&quot;;[$'Family Information'.D251];&quot;&quot;)">
            <text:p/>
          </table:table-cell>
          <table:table-cell table:formula="of:=IF([$'Family Information'.C251]&lt;&gt;&quot;&quot;;[$'Family Information'.C251] &amp;&quot; &quot;&amp;[$'Family Information'.A251];&quot;&quot;)">
            <text:p/>
          </table:table-cell>
          <table:table-cell/>
          <table:table-cell table:formula="of:=IF([.A254]&lt;&gt;&quot;&quot;;DAY([.A254]);&quot;&quot;)">
            <text:p/>
          </table:table-cell>
          <table:table-cell table:formula="of:=IF([.A254]&lt;&gt;&quot;&quot;;MONTH([.A254]);&quot;&quot;)">
            <text:p/>
          </table:table-cell>
          <table:table-cell table:formula="of:=IF([.A254]&lt;&gt;&quot;&quot;;RANK([.H254];[.$H$4:.$H$1002];1);&quot;&quot;)">
            <text:p/>
          </table:table-cell>
          <table:table-cell table:style-name="ce53" table:formula="of:=IF([.A254]&lt;&gt;&quot;&quot;;DATE([.$C$4];[.E254];[.D254]);&quot;&quot;)">
            <text:p/>
          </table:table-cell>
          <table:table-cell table:formula="of:=IF([.A254]&lt;&gt;&quot;&quot;;[.G254]+(ROW()/1000);&quot;&quot;)">
            <text:p/>
          </table:table-cell>
          <table:table-cell table:formula="of:=IF([.A254]&lt;&gt;&quot;&quot;;&quot;Birthday: &quot;&amp;[.B254]&amp;&quot; turns age &quot;&amp;[.J254];&quot;&quot;)">
            <text:p/>
          </table:table-cell>
          <table:table-cell table:formula="of:=IF([.A254]&lt;&gt;&quot;&quot;;DATEDIF([.A254];[.G254];&quot;y&quot;);&quot;&quot;)">
            <text:p/>
          </table:table-cell>
          <table:table-cell table:formula="of:=IF([.A254]&lt;&gt;&quot;&quot;;RANK([.M254];[.$M$4:.$M$1002];1);&quot;&quot;)">
            <text:p/>
          </table:table-cell>
          <table:table-cell table:formula="of:=IF([.A254]&lt;&gt;&quot;&quot;;DATE([.$C$4]+1;[.E254];[.D254]);&quot;&quot;)">
            <text:p/>
          </table:table-cell>
          <table:table-cell table:formula="of:=IF([.A254]&lt;&gt;&quot;&quot;;[.L254]+(ROW()/1000);&quot;&quot;)">
            <text:p/>
          </table:table-cell>
          <table:table-cell table:formula="of:=IF([.A254]&lt;&gt;&quot;&quot;;&quot;Birthday: &quot;&amp;[.B254]&amp;&quot; turns age &quot;&amp;[.J254]+1;&quot;&quot;)">
            <text:p/>
          </table:table-cell>
        </table:table-row>
        <table:table-row table:style-name="ro1">
          <table:table-cell table:style-name="ce48" table:formula="of:=IF([$'Family Information'.D252]&lt;&gt;&quot;&quot;;[$'Family Information'.D252];&quot;&quot;)">
            <text:p/>
          </table:table-cell>
          <table:table-cell table:formula="of:=IF([$'Family Information'.C252]&lt;&gt;&quot;&quot;;[$'Family Information'.C252] &amp;&quot; &quot;&amp;[$'Family Information'.A252];&quot;&quot;)">
            <text:p/>
          </table:table-cell>
          <table:table-cell/>
          <table:table-cell table:formula="of:=IF([.A255]&lt;&gt;&quot;&quot;;DAY([.A255]);&quot;&quot;)">
            <text:p/>
          </table:table-cell>
          <table:table-cell table:formula="of:=IF([.A255]&lt;&gt;&quot;&quot;;MONTH([.A255]);&quot;&quot;)">
            <text:p/>
          </table:table-cell>
          <table:table-cell table:formula="of:=IF([.A255]&lt;&gt;&quot;&quot;;RANK([.H255];[.$H$4:.$H$1002];1);&quot;&quot;)">
            <text:p/>
          </table:table-cell>
          <table:table-cell table:style-name="ce53" table:formula="of:=IF([.A255]&lt;&gt;&quot;&quot;;DATE([.$C$4];[.E255];[.D255]);&quot;&quot;)">
            <text:p/>
          </table:table-cell>
          <table:table-cell table:formula="of:=IF([.A255]&lt;&gt;&quot;&quot;;[.G255]+(ROW()/1000);&quot;&quot;)">
            <text:p/>
          </table:table-cell>
          <table:table-cell table:formula="of:=IF([.A255]&lt;&gt;&quot;&quot;;&quot;Birthday: &quot;&amp;[.B255]&amp;&quot; turns age &quot;&amp;[.J255];&quot;&quot;)">
            <text:p/>
          </table:table-cell>
          <table:table-cell table:formula="of:=IF([.A255]&lt;&gt;&quot;&quot;;DATEDIF([.A255];[.G255];&quot;y&quot;);&quot;&quot;)">
            <text:p/>
          </table:table-cell>
          <table:table-cell table:formula="of:=IF([.A255]&lt;&gt;&quot;&quot;;RANK([.M255];[.$M$4:.$M$1002];1);&quot;&quot;)">
            <text:p/>
          </table:table-cell>
          <table:table-cell table:formula="of:=IF([.A255]&lt;&gt;&quot;&quot;;DATE([.$C$4]+1;[.E255];[.D255]);&quot;&quot;)">
            <text:p/>
          </table:table-cell>
          <table:table-cell table:formula="of:=IF([.A255]&lt;&gt;&quot;&quot;;[.L255]+(ROW()/1000);&quot;&quot;)">
            <text:p/>
          </table:table-cell>
          <table:table-cell table:formula="of:=IF([.A255]&lt;&gt;&quot;&quot;;&quot;Birthday: &quot;&amp;[.B255]&amp;&quot; turns age &quot;&amp;[.J255]+1;&quot;&quot;)">
            <text:p/>
          </table:table-cell>
        </table:table-row>
        <table:table-row table:style-name="ro1">
          <table:table-cell table:style-name="ce48" table:formula="of:=IF([$'Family Information'.D253]&lt;&gt;&quot;&quot;;[$'Family Information'.D253];&quot;&quot;)">
            <text:p/>
          </table:table-cell>
          <table:table-cell table:formula="of:=IF([$'Family Information'.C253]&lt;&gt;&quot;&quot;;[$'Family Information'.C253] &amp;&quot; &quot;&amp;[$'Family Information'.A253];&quot;&quot;)">
            <text:p/>
          </table:table-cell>
          <table:table-cell/>
          <table:table-cell table:formula="of:=IF([.A256]&lt;&gt;&quot;&quot;;DAY([.A256]);&quot;&quot;)">
            <text:p/>
          </table:table-cell>
          <table:table-cell table:formula="of:=IF([.A256]&lt;&gt;&quot;&quot;;MONTH([.A256]);&quot;&quot;)">
            <text:p/>
          </table:table-cell>
          <table:table-cell table:formula="of:=IF([.A256]&lt;&gt;&quot;&quot;;RANK([.H256];[.$H$4:.$H$1002];1);&quot;&quot;)">
            <text:p/>
          </table:table-cell>
          <table:table-cell table:style-name="ce53" table:formula="of:=IF([.A256]&lt;&gt;&quot;&quot;;DATE([.$C$4];[.E256];[.D256]);&quot;&quot;)">
            <text:p/>
          </table:table-cell>
          <table:table-cell table:formula="of:=IF([.A256]&lt;&gt;&quot;&quot;;[.G256]+(ROW()/1000);&quot;&quot;)">
            <text:p/>
          </table:table-cell>
          <table:table-cell table:formula="of:=IF([.A256]&lt;&gt;&quot;&quot;;&quot;Birthday: &quot;&amp;[.B256]&amp;&quot; turns age &quot;&amp;[.J256];&quot;&quot;)">
            <text:p/>
          </table:table-cell>
          <table:table-cell table:formula="of:=IF([.A256]&lt;&gt;&quot;&quot;;DATEDIF([.A256];[.G256];&quot;y&quot;);&quot;&quot;)">
            <text:p/>
          </table:table-cell>
          <table:table-cell table:formula="of:=IF([.A256]&lt;&gt;&quot;&quot;;RANK([.M256];[.$M$4:.$M$1002];1);&quot;&quot;)">
            <text:p/>
          </table:table-cell>
          <table:table-cell table:formula="of:=IF([.A256]&lt;&gt;&quot;&quot;;DATE([.$C$4]+1;[.E256];[.D256]);&quot;&quot;)">
            <text:p/>
          </table:table-cell>
          <table:table-cell table:formula="of:=IF([.A256]&lt;&gt;&quot;&quot;;[.L256]+(ROW()/1000);&quot;&quot;)">
            <text:p/>
          </table:table-cell>
          <table:table-cell table:formula="of:=IF([.A256]&lt;&gt;&quot;&quot;;&quot;Birthday: &quot;&amp;[.B256]&amp;&quot; turns age &quot;&amp;[.J256]+1;&quot;&quot;)">
            <text:p/>
          </table:table-cell>
        </table:table-row>
        <table:table-row table:style-name="ro1">
          <table:table-cell table:style-name="ce48" table:formula="of:=IF([$'Family Information'.D254]&lt;&gt;&quot;&quot;;[$'Family Information'.D254];&quot;&quot;)">
            <text:p/>
          </table:table-cell>
          <table:table-cell table:formula="of:=IF([$'Family Information'.C254]&lt;&gt;&quot;&quot;;[$'Family Information'.C254] &amp;&quot; &quot;&amp;[$'Family Information'.A254];&quot;&quot;)">
            <text:p/>
          </table:table-cell>
          <table:table-cell/>
          <table:table-cell table:formula="of:=IF([.A257]&lt;&gt;&quot;&quot;;DAY([.A257]);&quot;&quot;)">
            <text:p/>
          </table:table-cell>
          <table:table-cell table:formula="of:=IF([.A257]&lt;&gt;&quot;&quot;;MONTH([.A257]);&quot;&quot;)">
            <text:p/>
          </table:table-cell>
          <table:table-cell table:formula="of:=IF([.A257]&lt;&gt;&quot;&quot;;RANK([.H257];[.$H$4:.$H$1002];1);&quot;&quot;)">
            <text:p/>
          </table:table-cell>
          <table:table-cell table:style-name="ce53" table:formula="of:=IF([.A257]&lt;&gt;&quot;&quot;;DATE([.$C$4];[.E257];[.D257]);&quot;&quot;)">
            <text:p/>
          </table:table-cell>
          <table:table-cell table:formula="of:=IF([.A257]&lt;&gt;&quot;&quot;;[.G257]+(ROW()/1000);&quot;&quot;)">
            <text:p/>
          </table:table-cell>
          <table:table-cell table:formula="of:=IF([.A257]&lt;&gt;&quot;&quot;;&quot;Birthday: &quot;&amp;[.B257]&amp;&quot; turns age &quot;&amp;[.J257];&quot;&quot;)">
            <text:p/>
          </table:table-cell>
          <table:table-cell table:formula="of:=IF([.A257]&lt;&gt;&quot;&quot;;DATEDIF([.A257];[.G257];&quot;y&quot;);&quot;&quot;)">
            <text:p/>
          </table:table-cell>
          <table:table-cell table:formula="of:=IF([.A257]&lt;&gt;&quot;&quot;;RANK([.M257];[.$M$4:.$M$1002];1);&quot;&quot;)">
            <text:p/>
          </table:table-cell>
          <table:table-cell table:formula="of:=IF([.A257]&lt;&gt;&quot;&quot;;DATE([.$C$4]+1;[.E257];[.D257]);&quot;&quot;)">
            <text:p/>
          </table:table-cell>
          <table:table-cell table:formula="of:=IF([.A257]&lt;&gt;&quot;&quot;;[.L257]+(ROW()/1000);&quot;&quot;)">
            <text:p/>
          </table:table-cell>
          <table:table-cell table:formula="of:=IF([.A257]&lt;&gt;&quot;&quot;;&quot;Birthday: &quot;&amp;[.B257]&amp;&quot; turns age &quot;&amp;[.J257]+1;&quot;&quot;)">
            <text:p/>
          </table:table-cell>
        </table:table-row>
        <table:table-row table:style-name="ro1">
          <table:table-cell table:style-name="ce48" table:formula="of:=IF([$'Family Information'.D255]&lt;&gt;&quot;&quot;;[$'Family Information'.D255];&quot;&quot;)">
            <text:p/>
          </table:table-cell>
          <table:table-cell table:formula="of:=IF([$'Family Information'.C255]&lt;&gt;&quot;&quot;;[$'Family Information'.C255] &amp;&quot; &quot;&amp;[$'Family Information'.A255];&quot;&quot;)">
            <text:p/>
          </table:table-cell>
          <table:table-cell/>
          <table:table-cell table:formula="of:=IF([.A258]&lt;&gt;&quot;&quot;;DAY([.A258]);&quot;&quot;)">
            <text:p/>
          </table:table-cell>
          <table:table-cell table:formula="of:=IF([.A258]&lt;&gt;&quot;&quot;;MONTH([.A258]);&quot;&quot;)">
            <text:p/>
          </table:table-cell>
          <table:table-cell table:formula="of:=IF([.A258]&lt;&gt;&quot;&quot;;RANK([.H258];[.$H$4:.$H$1002];1);&quot;&quot;)">
            <text:p/>
          </table:table-cell>
          <table:table-cell table:style-name="ce53" table:formula="of:=IF([.A258]&lt;&gt;&quot;&quot;;DATE([.$C$4];[.E258];[.D258]);&quot;&quot;)">
            <text:p/>
          </table:table-cell>
          <table:table-cell table:formula="of:=IF([.A258]&lt;&gt;&quot;&quot;;[.G258]+(ROW()/1000);&quot;&quot;)">
            <text:p/>
          </table:table-cell>
          <table:table-cell table:formula="of:=IF([.A258]&lt;&gt;&quot;&quot;;&quot;Birthday: &quot;&amp;[.B258]&amp;&quot; turns age &quot;&amp;[.J258];&quot;&quot;)">
            <text:p/>
          </table:table-cell>
          <table:table-cell table:formula="of:=IF([.A258]&lt;&gt;&quot;&quot;;DATEDIF([.A258];[.G258];&quot;y&quot;);&quot;&quot;)">
            <text:p/>
          </table:table-cell>
          <table:table-cell table:formula="of:=IF([.A258]&lt;&gt;&quot;&quot;;RANK([.M258];[.$M$4:.$M$1002];1);&quot;&quot;)">
            <text:p/>
          </table:table-cell>
          <table:table-cell table:formula="of:=IF([.A258]&lt;&gt;&quot;&quot;;DATE([.$C$4]+1;[.E258];[.D258]);&quot;&quot;)">
            <text:p/>
          </table:table-cell>
          <table:table-cell table:formula="of:=IF([.A258]&lt;&gt;&quot;&quot;;[.L258]+(ROW()/1000);&quot;&quot;)">
            <text:p/>
          </table:table-cell>
          <table:table-cell table:formula="of:=IF([.A258]&lt;&gt;&quot;&quot;;&quot;Birthday: &quot;&amp;[.B258]&amp;&quot; turns age &quot;&amp;[.J258]+1;&quot;&quot;)">
            <text:p/>
          </table:table-cell>
        </table:table-row>
        <table:table-row table:style-name="ro1">
          <table:table-cell table:style-name="ce48" table:formula="of:=IF([$'Family Information'.D256]&lt;&gt;&quot;&quot;;[$'Family Information'.D256];&quot;&quot;)">
            <text:p/>
          </table:table-cell>
          <table:table-cell table:formula="of:=IF([$'Family Information'.C256]&lt;&gt;&quot;&quot;;[$'Family Information'.C256] &amp;&quot; &quot;&amp;[$'Family Information'.A256];&quot;&quot;)">
            <text:p/>
          </table:table-cell>
          <table:table-cell/>
          <table:table-cell table:formula="of:=IF([.A259]&lt;&gt;&quot;&quot;;DAY([.A259]);&quot;&quot;)">
            <text:p/>
          </table:table-cell>
          <table:table-cell table:formula="of:=IF([.A259]&lt;&gt;&quot;&quot;;MONTH([.A259]);&quot;&quot;)">
            <text:p/>
          </table:table-cell>
          <table:table-cell table:formula="of:=IF([.A259]&lt;&gt;&quot;&quot;;RANK([.H259];[.$H$4:.$H$1002];1);&quot;&quot;)">
            <text:p/>
          </table:table-cell>
          <table:table-cell table:style-name="ce53" table:formula="of:=IF([.A259]&lt;&gt;&quot;&quot;;DATE([.$C$4];[.E259];[.D259]);&quot;&quot;)">
            <text:p/>
          </table:table-cell>
          <table:table-cell table:formula="of:=IF([.A259]&lt;&gt;&quot;&quot;;[.G259]+(ROW()/1000);&quot;&quot;)">
            <text:p/>
          </table:table-cell>
          <table:table-cell table:formula="of:=IF([.A259]&lt;&gt;&quot;&quot;;&quot;Birthday: &quot;&amp;[.B259]&amp;&quot; turns age &quot;&amp;[.J259];&quot;&quot;)">
            <text:p/>
          </table:table-cell>
          <table:table-cell table:formula="of:=IF([.A259]&lt;&gt;&quot;&quot;;DATEDIF([.A259];[.G259];&quot;y&quot;);&quot;&quot;)">
            <text:p/>
          </table:table-cell>
          <table:table-cell table:formula="of:=IF([.A259]&lt;&gt;&quot;&quot;;RANK([.M259];[.$M$4:.$M$1002];1);&quot;&quot;)">
            <text:p/>
          </table:table-cell>
          <table:table-cell table:formula="of:=IF([.A259]&lt;&gt;&quot;&quot;;DATE([.$C$4]+1;[.E259];[.D259]);&quot;&quot;)">
            <text:p/>
          </table:table-cell>
          <table:table-cell table:formula="of:=IF([.A259]&lt;&gt;&quot;&quot;;[.L259]+(ROW()/1000);&quot;&quot;)">
            <text:p/>
          </table:table-cell>
          <table:table-cell table:formula="of:=IF([.A259]&lt;&gt;&quot;&quot;;&quot;Birthday: &quot;&amp;[.B259]&amp;&quot; turns age &quot;&amp;[.J259]+1;&quot;&quot;)">
            <text:p/>
          </table:table-cell>
        </table:table-row>
        <table:table-row table:style-name="ro1">
          <table:table-cell table:style-name="ce48" table:formula="of:=IF([$'Family Information'.D257]&lt;&gt;&quot;&quot;;[$'Family Information'.D257];&quot;&quot;)">
            <text:p/>
          </table:table-cell>
          <table:table-cell table:formula="of:=IF([$'Family Information'.C257]&lt;&gt;&quot;&quot;;[$'Family Information'.C257] &amp;&quot; &quot;&amp;[$'Family Information'.A257];&quot;&quot;)">
            <text:p/>
          </table:table-cell>
          <table:table-cell/>
          <table:table-cell table:formula="of:=IF([.A260]&lt;&gt;&quot;&quot;;DAY([.A260]);&quot;&quot;)">
            <text:p/>
          </table:table-cell>
          <table:table-cell table:formula="of:=IF([.A260]&lt;&gt;&quot;&quot;;MONTH([.A260]);&quot;&quot;)">
            <text:p/>
          </table:table-cell>
          <table:table-cell table:formula="of:=IF([.A260]&lt;&gt;&quot;&quot;;RANK([.H260];[.$H$4:.$H$1002];1);&quot;&quot;)">
            <text:p/>
          </table:table-cell>
          <table:table-cell table:style-name="ce53" table:formula="of:=IF([.A260]&lt;&gt;&quot;&quot;;DATE([.$C$4];[.E260];[.D260]);&quot;&quot;)">
            <text:p/>
          </table:table-cell>
          <table:table-cell table:formula="of:=IF([.A260]&lt;&gt;&quot;&quot;;[.G260]+(ROW()/1000);&quot;&quot;)">
            <text:p/>
          </table:table-cell>
          <table:table-cell table:formula="of:=IF([.A260]&lt;&gt;&quot;&quot;;&quot;Birthday: &quot;&amp;[.B260]&amp;&quot; turns age &quot;&amp;[.J260];&quot;&quot;)">
            <text:p/>
          </table:table-cell>
          <table:table-cell table:formula="of:=IF([.A260]&lt;&gt;&quot;&quot;;DATEDIF([.A260];[.G260];&quot;y&quot;);&quot;&quot;)">
            <text:p/>
          </table:table-cell>
          <table:table-cell table:formula="of:=IF([.A260]&lt;&gt;&quot;&quot;;RANK([.M260];[.$M$4:.$M$1002];1);&quot;&quot;)">
            <text:p/>
          </table:table-cell>
          <table:table-cell table:formula="of:=IF([.A260]&lt;&gt;&quot;&quot;;DATE([.$C$4]+1;[.E260];[.D260]);&quot;&quot;)">
            <text:p/>
          </table:table-cell>
          <table:table-cell table:formula="of:=IF([.A260]&lt;&gt;&quot;&quot;;[.L260]+(ROW()/1000);&quot;&quot;)">
            <text:p/>
          </table:table-cell>
          <table:table-cell table:formula="of:=IF([.A260]&lt;&gt;&quot;&quot;;&quot;Birthday: &quot;&amp;[.B260]&amp;&quot; turns age &quot;&amp;[.J260]+1;&quot;&quot;)">
            <text:p/>
          </table:table-cell>
        </table:table-row>
        <table:table-row table:style-name="ro1">
          <table:table-cell table:style-name="ce48" table:formula="of:=IF([$'Family Information'.D258]&lt;&gt;&quot;&quot;;[$'Family Information'.D258];&quot;&quot;)">
            <text:p/>
          </table:table-cell>
          <table:table-cell table:formula="of:=IF([$'Family Information'.C258]&lt;&gt;&quot;&quot;;[$'Family Information'.C258] &amp;&quot; &quot;&amp;[$'Family Information'.A258];&quot;&quot;)">
            <text:p/>
          </table:table-cell>
          <table:table-cell/>
          <table:table-cell table:formula="of:=IF([.A261]&lt;&gt;&quot;&quot;;DAY([.A261]);&quot;&quot;)">
            <text:p/>
          </table:table-cell>
          <table:table-cell table:formula="of:=IF([.A261]&lt;&gt;&quot;&quot;;MONTH([.A261]);&quot;&quot;)">
            <text:p/>
          </table:table-cell>
          <table:table-cell table:formula="of:=IF([.A261]&lt;&gt;&quot;&quot;;RANK([.H261];[.$H$4:.$H$1002];1);&quot;&quot;)">
            <text:p/>
          </table:table-cell>
          <table:table-cell table:style-name="ce53" table:formula="of:=IF([.A261]&lt;&gt;&quot;&quot;;DATE([.$C$4];[.E261];[.D261]);&quot;&quot;)">
            <text:p/>
          </table:table-cell>
          <table:table-cell table:formula="of:=IF([.A261]&lt;&gt;&quot;&quot;;[.G261]+(ROW()/1000);&quot;&quot;)">
            <text:p/>
          </table:table-cell>
          <table:table-cell table:formula="of:=IF([.A261]&lt;&gt;&quot;&quot;;&quot;Birthday: &quot;&amp;[.B261]&amp;&quot; turns age &quot;&amp;[.J261];&quot;&quot;)">
            <text:p/>
          </table:table-cell>
          <table:table-cell table:formula="of:=IF([.A261]&lt;&gt;&quot;&quot;;DATEDIF([.A261];[.G261];&quot;y&quot;);&quot;&quot;)">
            <text:p/>
          </table:table-cell>
          <table:table-cell table:formula="of:=IF([.A261]&lt;&gt;&quot;&quot;;RANK([.M261];[.$M$4:.$M$1002];1);&quot;&quot;)">
            <text:p/>
          </table:table-cell>
          <table:table-cell table:formula="of:=IF([.A261]&lt;&gt;&quot;&quot;;DATE([.$C$4]+1;[.E261];[.D261]);&quot;&quot;)">
            <text:p/>
          </table:table-cell>
          <table:table-cell table:formula="of:=IF([.A261]&lt;&gt;&quot;&quot;;[.L261]+(ROW()/1000);&quot;&quot;)">
            <text:p/>
          </table:table-cell>
          <table:table-cell table:formula="of:=IF([.A261]&lt;&gt;&quot;&quot;;&quot;Birthday: &quot;&amp;[.B261]&amp;&quot; turns age &quot;&amp;[.J261]+1;&quot;&quot;)">
            <text:p/>
          </table:table-cell>
        </table:table-row>
        <table:table-row table:style-name="ro1">
          <table:table-cell table:style-name="ce48" table:formula="of:=IF([$'Family Information'.D259]&lt;&gt;&quot;&quot;;[$'Family Information'.D259];&quot;&quot;)">
            <text:p/>
          </table:table-cell>
          <table:table-cell table:formula="of:=IF([$'Family Information'.C259]&lt;&gt;&quot;&quot;;[$'Family Information'.C259] &amp;&quot; &quot;&amp;[$'Family Information'.A259];&quot;&quot;)">
            <text:p/>
          </table:table-cell>
          <table:table-cell/>
          <table:table-cell table:formula="of:=IF([.A262]&lt;&gt;&quot;&quot;;DAY([.A262]);&quot;&quot;)">
            <text:p/>
          </table:table-cell>
          <table:table-cell table:formula="of:=IF([.A262]&lt;&gt;&quot;&quot;;MONTH([.A262]);&quot;&quot;)">
            <text:p/>
          </table:table-cell>
          <table:table-cell table:formula="of:=IF([.A262]&lt;&gt;&quot;&quot;;RANK([.H262];[.$H$4:.$H$1002];1);&quot;&quot;)">
            <text:p/>
          </table:table-cell>
          <table:table-cell table:style-name="ce53" table:formula="of:=IF([.A262]&lt;&gt;&quot;&quot;;DATE([.$C$4];[.E262];[.D262]);&quot;&quot;)">
            <text:p/>
          </table:table-cell>
          <table:table-cell table:formula="of:=IF([.A262]&lt;&gt;&quot;&quot;;[.G262]+(ROW()/1000);&quot;&quot;)">
            <text:p/>
          </table:table-cell>
          <table:table-cell table:formula="of:=IF([.A262]&lt;&gt;&quot;&quot;;&quot;Birthday: &quot;&amp;[.B262]&amp;&quot; turns age &quot;&amp;[.J262];&quot;&quot;)">
            <text:p/>
          </table:table-cell>
          <table:table-cell table:formula="of:=IF([.A262]&lt;&gt;&quot;&quot;;DATEDIF([.A262];[.G262];&quot;y&quot;);&quot;&quot;)">
            <text:p/>
          </table:table-cell>
          <table:table-cell table:formula="of:=IF([.A262]&lt;&gt;&quot;&quot;;RANK([.M262];[.$M$4:.$M$1002];1);&quot;&quot;)">
            <text:p/>
          </table:table-cell>
          <table:table-cell table:formula="of:=IF([.A262]&lt;&gt;&quot;&quot;;DATE([.$C$4]+1;[.E262];[.D262]);&quot;&quot;)">
            <text:p/>
          </table:table-cell>
          <table:table-cell table:formula="of:=IF([.A262]&lt;&gt;&quot;&quot;;[.L262]+(ROW()/1000);&quot;&quot;)">
            <text:p/>
          </table:table-cell>
          <table:table-cell table:formula="of:=IF([.A262]&lt;&gt;&quot;&quot;;&quot;Birthday: &quot;&amp;[.B262]&amp;&quot; turns age &quot;&amp;[.J262]+1;&quot;&quot;)">
            <text:p/>
          </table:table-cell>
        </table:table-row>
        <table:table-row table:style-name="ro1">
          <table:table-cell table:style-name="ce48" table:formula="of:=IF([$'Family Information'.D260]&lt;&gt;&quot;&quot;;[$'Family Information'.D260];&quot;&quot;)">
            <text:p/>
          </table:table-cell>
          <table:table-cell table:formula="of:=IF([$'Family Information'.C260]&lt;&gt;&quot;&quot;;[$'Family Information'.C260] &amp;&quot; &quot;&amp;[$'Family Information'.A260];&quot;&quot;)">
            <text:p/>
          </table:table-cell>
          <table:table-cell/>
          <table:table-cell table:formula="of:=IF([.A263]&lt;&gt;&quot;&quot;;DAY([.A263]);&quot;&quot;)">
            <text:p/>
          </table:table-cell>
          <table:table-cell table:formula="of:=IF([.A263]&lt;&gt;&quot;&quot;;MONTH([.A263]);&quot;&quot;)">
            <text:p/>
          </table:table-cell>
          <table:table-cell table:formula="of:=IF([.A263]&lt;&gt;&quot;&quot;;RANK([.H263];[.$H$4:.$H$1002];1);&quot;&quot;)">
            <text:p/>
          </table:table-cell>
          <table:table-cell table:style-name="ce53" table:formula="of:=IF([.A263]&lt;&gt;&quot;&quot;;DATE([.$C$4];[.E263];[.D263]);&quot;&quot;)">
            <text:p/>
          </table:table-cell>
          <table:table-cell table:formula="of:=IF([.A263]&lt;&gt;&quot;&quot;;[.G263]+(ROW()/1000);&quot;&quot;)">
            <text:p/>
          </table:table-cell>
          <table:table-cell table:formula="of:=IF([.A263]&lt;&gt;&quot;&quot;;&quot;Birthday: &quot;&amp;[.B263]&amp;&quot; turns age &quot;&amp;[.J263];&quot;&quot;)">
            <text:p/>
          </table:table-cell>
          <table:table-cell table:formula="of:=IF([.A263]&lt;&gt;&quot;&quot;;DATEDIF([.A263];[.G263];&quot;y&quot;);&quot;&quot;)">
            <text:p/>
          </table:table-cell>
          <table:table-cell table:formula="of:=IF([.A263]&lt;&gt;&quot;&quot;;RANK([.M263];[.$M$4:.$M$1002];1);&quot;&quot;)">
            <text:p/>
          </table:table-cell>
          <table:table-cell table:formula="of:=IF([.A263]&lt;&gt;&quot;&quot;;DATE([.$C$4]+1;[.E263];[.D263]);&quot;&quot;)">
            <text:p/>
          </table:table-cell>
          <table:table-cell table:formula="of:=IF([.A263]&lt;&gt;&quot;&quot;;[.L263]+(ROW()/1000);&quot;&quot;)">
            <text:p/>
          </table:table-cell>
          <table:table-cell table:formula="of:=IF([.A263]&lt;&gt;&quot;&quot;;&quot;Birthday: &quot;&amp;[.B263]&amp;&quot; turns age &quot;&amp;[.J263]+1;&quot;&quot;)">
            <text:p/>
          </table:table-cell>
        </table:table-row>
        <table:table-row table:style-name="ro1">
          <table:table-cell table:style-name="ce48" table:formula="of:=IF([$'Family Information'.D261]&lt;&gt;&quot;&quot;;[$'Family Information'.D261];&quot;&quot;)">
            <text:p/>
          </table:table-cell>
          <table:table-cell table:formula="of:=IF([$'Family Information'.C261]&lt;&gt;&quot;&quot;;[$'Family Information'.C261] &amp;&quot; &quot;&amp;[$'Family Information'.A261];&quot;&quot;)">
            <text:p/>
          </table:table-cell>
          <table:table-cell/>
          <table:table-cell table:formula="of:=IF([.A264]&lt;&gt;&quot;&quot;;DAY([.A264]);&quot;&quot;)">
            <text:p/>
          </table:table-cell>
          <table:table-cell table:formula="of:=IF([.A264]&lt;&gt;&quot;&quot;;MONTH([.A264]);&quot;&quot;)">
            <text:p/>
          </table:table-cell>
          <table:table-cell table:formula="of:=IF([.A264]&lt;&gt;&quot;&quot;;RANK([.H264];[.$H$4:.$H$1002];1);&quot;&quot;)">
            <text:p/>
          </table:table-cell>
          <table:table-cell table:style-name="ce53" table:formula="of:=IF([.A264]&lt;&gt;&quot;&quot;;DATE([.$C$4];[.E264];[.D264]);&quot;&quot;)">
            <text:p/>
          </table:table-cell>
          <table:table-cell table:formula="of:=IF([.A264]&lt;&gt;&quot;&quot;;[.G264]+(ROW()/1000);&quot;&quot;)">
            <text:p/>
          </table:table-cell>
          <table:table-cell table:formula="of:=IF([.A264]&lt;&gt;&quot;&quot;;&quot;Birthday: &quot;&amp;[.B264]&amp;&quot; turns age &quot;&amp;[.J264];&quot;&quot;)">
            <text:p/>
          </table:table-cell>
          <table:table-cell table:formula="of:=IF([.A264]&lt;&gt;&quot;&quot;;DATEDIF([.A264];[.G264];&quot;y&quot;);&quot;&quot;)">
            <text:p/>
          </table:table-cell>
          <table:table-cell table:formula="of:=IF([.A264]&lt;&gt;&quot;&quot;;RANK([.M264];[.$M$4:.$M$1002];1);&quot;&quot;)">
            <text:p/>
          </table:table-cell>
          <table:table-cell table:formula="of:=IF([.A264]&lt;&gt;&quot;&quot;;DATE([.$C$4]+1;[.E264];[.D264]);&quot;&quot;)">
            <text:p/>
          </table:table-cell>
          <table:table-cell table:formula="of:=IF([.A264]&lt;&gt;&quot;&quot;;[.L264]+(ROW()/1000);&quot;&quot;)">
            <text:p/>
          </table:table-cell>
          <table:table-cell table:formula="of:=IF([.A264]&lt;&gt;&quot;&quot;;&quot;Birthday: &quot;&amp;[.B264]&amp;&quot; turns age &quot;&amp;[.J264]+1;&quot;&quot;)">
            <text:p/>
          </table:table-cell>
        </table:table-row>
        <table:table-row table:style-name="ro1">
          <table:table-cell table:style-name="ce48" table:formula="of:=IF([$'Family Information'.D262]&lt;&gt;&quot;&quot;;[$'Family Information'.D262];&quot;&quot;)">
            <text:p/>
          </table:table-cell>
          <table:table-cell table:formula="of:=IF([$'Family Information'.C262]&lt;&gt;&quot;&quot;;[$'Family Information'.C262] &amp;&quot; &quot;&amp;[$'Family Information'.A262];&quot;&quot;)">
            <text:p/>
          </table:table-cell>
          <table:table-cell/>
          <table:table-cell table:formula="of:=IF([.A265]&lt;&gt;&quot;&quot;;DAY([.A265]);&quot;&quot;)">
            <text:p/>
          </table:table-cell>
          <table:table-cell table:formula="of:=IF([.A265]&lt;&gt;&quot;&quot;;MONTH([.A265]);&quot;&quot;)">
            <text:p/>
          </table:table-cell>
          <table:table-cell table:formula="of:=IF([.A265]&lt;&gt;&quot;&quot;;RANK([.H265];[.$H$4:.$H$1002];1);&quot;&quot;)">
            <text:p/>
          </table:table-cell>
          <table:table-cell table:style-name="ce53" table:formula="of:=IF([.A265]&lt;&gt;&quot;&quot;;DATE([.$C$4];[.E265];[.D265]);&quot;&quot;)">
            <text:p/>
          </table:table-cell>
          <table:table-cell table:formula="of:=IF([.A265]&lt;&gt;&quot;&quot;;[.G265]+(ROW()/1000);&quot;&quot;)">
            <text:p/>
          </table:table-cell>
          <table:table-cell table:formula="of:=IF([.A265]&lt;&gt;&quot;&quot;;&quot;Birthday: &quot;&amp;[.B265]&amp;&quot; turns age &quot;&amp;[.J265];&quot;&quot;)">
            <text:p/>
          </table:table-cell>
          <table:table-cell table:formula="of:=IF([.A265]&lt;&gt;&quot;&quot;;DATEDIF([.A265];[.G265];&quot;y&quot;);&quot;&quot;)">
            <text:p/>
          </table:table-cell>
          <table:table-cell table:formula="of:=IF([.A265]&lt;&gt;&quot;&quot;;RANK([.M265];[.$M$4:.$M$1002];1);&quot;&quot;)">
            <text:p/>
          </table:table-cell>
          <table:table-cell table:formula="of:=IF([.A265]&lt;&gt;&quot;&quot;;DATE([.$C$4]+1;[.E265];[.D265]);&quot;&quot;)">
            <text:p/>
          </table:table-cell>
          <table:table-cell table:formula="of:=IF([.A265]&lt;&gt;&quot;&quot;;[.L265]+(ROW()/1000);&quot;&quot;)">
            <text:p/>
          </table:table-cell>
          <table:table-cell table:formula="of:=IF([.A265]&lt;&gt;&quot;&quot;;&quot;Birthday: &quot;&amp;[.B265]&amp;&quot; turns age &quot;&amp;[.J265]+1;&quot;&quot;)">
            <text:p/>
          </table:table-cell>
        </table:table-row>
        <table:table-row table:style-name="ro1">
          <table:table-cell table:style-name="ce48" table:formula="of:=IF([$'Family Information'.D263]&lt;&gt;&quot;&quot;;[$'Family Information'.D263];&quot;&quot;)">
            <text:p/>
          </table:table-cell>
          <table:table-cell table:formula="of:=IF([$'Family Information'.C263]&lt;&gt;&quot;&quot;;[$'Family Information'.C263] &amp;&quot; &quot;&amp;[$'Family Information'.A263];&quot;&quot;)">
            <text:p/>
          </table:table-cell>
          <table:table-cell/>
          <table:table-cell table:formula="of:=IF([.A266]&lt;&gt;&quot;&quot;;DAY([.A266]);&quot;&quot;)">
            <text:p/>
          </table:table-cell>
          <table:table-cell table:formula="of:=IF([.A266]&lt;&gt;&quot;&quot;;MONTH([.A266]);&quot;&quot;)">
            <text:p/>
          </table:table-cell>
          <table:table-cell table:formula="of:=IF([.A266]&lt;&gt;&quot;&quot;;RANK([.H266];[.$H$4:.$H$1002];1);&quot;&quot;)">
            <text:p/>
          </table:table-cell>
          <table:table-cell table:style-name="ce53" table:formula="of:=IF([.A266]&lt;&gt;&quot;&quot;;DATE([.$C$4];[.E266];[.D266]);&quot;&quot;)">
            <text:p/>
          </table:table-cell>
          <table:table-cell table:formula="of:=IF([.A266]&lt;&gt;&quot;&quot;;[.G266]+(ROW()/1000);&quot;&quot;)">
            <text:p/>
          </table:table-cell>
          <table:table-cell table:formula="of:=IF([.A266]&lt;&gt;&quot;&quot;;&quot;Birthday: &quot;&amp;[.B266]&amp;&quot; turns age &quot;&amp;[.J266];&quot;&quot;)">
            <text:p/>
          </table:table-cell>
          <table:table-cell table:formula="of:=IF([.A266]&lt;&gt;&quot;&quot;;DATEDIF([.A266];[.G266];&quot;y&quot;);&quot;&quot;)">
            <text:p/>
          </table:table-cell>
          <table:table-cell table:formula="of:=IF([.A266]&lt;&gt;&quot;&quot;;RANK([.M266];[.$M$4:.$M$1002];1);&quot;&quot;)">
            <text:p/>
          </table:table-cell>
          <table:table-cell table:formula="of:=IF([.A266]&lt;&gt;&quot;&quot;;DATE([.$C$4]+1;[.E266];[.D266]);&quot;&quot;)">
            <text:p/>
          </table:table-cell>
          <table:table-cell table:formula="of:=IF([.A266]&lt;&gt;&quot;&quot;;[.L266]+(ROW()/1000);&quot;&quot;)">
            <text:p/>
          </table:table-cell>
          <table:table-cell table:formula="of:=IF([.A266]&lt;&gt;&quot;&quot;;&quot;Birthday: &quot;&amp;[.B266]&amp;&quot; turns age &quot;&amp;[.J266]+1;&quot;&quot;)">
            <text:p/>
          </table:table-cell>
        </table:table-row>
        <table:table-row table:style-name="ro1">
          <table:table-cell table:style-name="ce48" table:formula="of:=IF([$'Family Information'.D264]&lt;&gt;&quot;&quot;;[$'Family Information'.D264];&quot;&quot;)">
            <text:p/>
          </table:table-cell>
          <table:table-cell table:formula="of:=IF([$'Family Information'.C264]&lt;&gt;&quot;&quot;;[$'Family Information'.C264] &amp;&quot; &quot;&amp;[$'Family Information'.A264];&quot;&quot;)">
            <text:p/>
          </table:table-cell>
          <table:table-cell/>
          <table:table-cell table:formula="of:=IF([.A267]&lt;&gt;&quot;&quot;;DAY([.A267]);&quot;&quot;)">
            <text:p/>
          </table:table-cell>
          <table:table-cell table:formula="of:=IF([.A267]&lt;&gt;&quot;&quot;;MONTH([.A267]);&quot;&quot;)">
            <text:p/>
          </table:table-cell>
          <table:table-cell table:formula="of:=IF([.A267]&lt;&gt;&quot;&quot;;RANK([.H267];[.$H$4:.$H$1002];1);&quot;&quot;)">
            <text:p/>
          </table:table-cell>
          <table:table-cell table:style-name="ce53" table:formula="of:=IF([.A267]&lt;&gt;&quot;&quot;;DATE([.$C$4];[.E267];[.D267]);&quot;&quot;)">
            <text:p/>
          </table:table-cell>
          <table:table-cell table:formula="of:=IF([.A267]&lt;&gt;&quot;&quot;;[.G267]+(ROW()/1000);&quot;&quot;)">
            <text:p/>
          </table:table-cell>
          <table:table-cell table:formula="of:=IF([.A267]&lt;&gt;&quot;&quot;;&quot;Birthday: &quot;&amp;[.B267]&amp;&quot; turns age &quot;&amp;[.J267];&quot;&quot;)">
            <text:p/>
          </table:table-cell>
          <table:table-cell table:formula="of:=IF([.A267]&lt;&gt;&quot;&quot;;DATEDIF([.A267];[.G267];&quot;y&quot;);&quot;&quot;)">
            <text:p/>
          </table:table-cell>
          <table:table-cell table:formula="of:=IF([.A267]&lt;&gt;&quot;&quot;;RANK([.M267];[.$M$4:.$M$1002];1);&quot;&quot;)">
            <text:p/>
          </table:table-cell>
          <table:table-cell table:formula="of:=IF([.A267]&lt;&gt;&quot;&quot;;DATE([.$C$4]+1;[.E267];[.D267]);&quot;&quot;)">
            <text:p/>
          </table:table-cell>
          <table:table-cell table:formula="of:=IF([.A267]&lt;&gt;&quot;&quot;;[.L267]+(ROW()/1000);&quot;&quot;)">
            <text:p/>
          </table:table-cell>
          <table:table-cell table:formula="of:=IF([.A267]&lt;&gt;&quot;&quot;;&quot;Birthday: &quot;&amp;[.B267]&amp;&quot; turns age &quot;&amp;[.J267]+1;&quot;&quot;)">
            <text:p/>
          </table:table-cell>
        </table:table-row>
        <table:table-row table:style-name="ro1">
          <table:table-cell table:style-name="ce48" table:formula="of:=IF([$'Family Information'.D265]&lt;&gt;&quot;&quot;;[$'Family Information'.D265];&quot;&quot;)">
            <text:p/>
          </table:table-cell>
          <table:table-cell table:formula="of:=IF([$'Family Information'.C265]&lt;&gt;&quot;&quot;;[$'Family Information'.C265] &amp;&quot; &quot;&amp;[$'Family Information'.A265];&quot;&quot;)">
            <text:p/>
          </table:table-cell>
          <table:table-cell/>
          <table:table-cell table:formula="of:=IF([.A268]&lt;&gt;&quot;&quot;;DAY([.A268]);&quot;&quot;)">
            <text:p/>
          </table:table-cell>
          <table:table-cell table:formula="of:=IF([.A268]&lt;&gt;&quot;&quot;;MONTH([.A268]);&quot;&quot;)">
            <text:p/>
          </table:table-cell>
          <table:table-cell table:formula="of:=IF([.A268]&lt;&gt;&quot;&quot;;RANK([.H268];[.$H$4:.$H$1002];1);&quot;&quot;)">
            <text:p/>
          </table:table-cell>
          <table:table-cell table:style-name="ce53" table:formula="of:=IF([.A268]&lt;&gt;&quot;&quot;;DATE([.$C$4];[.E268];[.D268]);&quot;&quot;)">
            <text:p/>
          </table:table-cell>
          <table:table-cell table:formula="of:=IF([.A268]&lt;&gt;&quot;&quot;;[.G268]+(ROW()/1000);&quot;&quot;)">
            <text:p/>
          </table:table-cell>
          <table:table-cell table:formula="of:=IF([.A268]&lt;&gt;&quot;&quot;;&quot;Birthday: &quot;&amp;[.B268]&amp;&quot; turns age &quot;&amp;[.J268];&quot;&quot;)">
            <text:p/>
          </table:table-cell>
          <table:table-cell table:formula="of:=IF([.A268]&lt;&gt;&quot;&quot;;DATEDIF([.A268];[.G268];&quot;y&quot;);&quot;&quot;)">
            <text:p/>
          </table:table-cell>
          <table:table-cell table:formula="of:=IF([.A268]&lt;&gt;&quot;&quot;;RANK([.M268];[.$M$4:.$M$1002];1);&quot;&quot;)">
            <text:p/>
          </table:table-cell>
          <table:table-cell table:formula="of:=IF([.A268]&lt;&gt;&quot;&quot;;DATE([.$C$4]+1;[.E268];[.D268]);&quot;&quot;)">
            <text:p/>
          </table:table-cell>
          <table:table-cell table:formula="of:=IF([.A268]&lt;&gt;&quot;&quot;;[.L268]+(ROW()/1000);&quot;&quot;)">
            <text:p/>
          </table:table-cell>
          <table:table-cell table:formula="of:=IF([.A268]&lt;&gt;&quot;&quot;;&quot;Birthday: &quot;&amp;[.B268]&amp;&quot; turns age &quot;&amp;[.J268]+1;&quot;&quot;)">
            <text:p/>
          </table:table-cell>
        </table:table-row>
        <table:table-row table:style-name="ro1">
          <table:table-cell table:style-name="ce48" table:formula="of:=IF([$'Family Information'.D266]&lt;&gt;&quot;&quot;;[$'Family Information'.D266];&quot;&quot;)">
            <text:p/>
          </table:table-cell>
          <table:table-cell table:formula="of:=IF([$'Family Information'.C266]&lt;&gt;&quot;&quot;;[$'Family Information'.C266] &amp;&quot; &quot;&amp;[$'Family Information'.A266];&quot;&quot;)">
            <text:p/>
          </table:table-cell>
          <table:table-cell/>
          <table:table-cell table:formula="of:=IF([.A269]&lt;&gt;&quot;&quot;;DAY([.A269]);&quot;&quot;)">
            <text:p/>
          </table:table-cell>
          <table:table-cell table:formula="of:=IF([.A269]&lt;&gt;&quot;&quot;;MONTH([.A269]);&quot;&quot;)">
            <text:p/>
          </table:table-cell>
          <table:table-cell table:formula="of:=IF([.A269]&lt;&gt;&quot;&quot;;RANK([.H269];[.$H$4:.$H$1002];1);&quot;&quot;)">
            <text:p/>
          </table:table-cell>
          <table:table-cell table:style-name="ce53" table:formula="of:=IF([.A269]&lt;&gt;&quot;&quot;;DATE([.$C$4];[.E269];[.D269]);&quot;&quot;)">
            <text:p/>
          </table:table-cell>
          <table:table-cell table:formula="of:=IF([.A269]&lt;&gt;&quot;&quot;;[.G269]+(ROW()/1000);&quot;&quot;)">
            <text:p/>
          </table:table-cell>
          <table:table-cell table:formula="of:=IF([.A269]&lt;&gt;&quot;&quot;;&quot;Birthday: &quot;&amp;[.B269]&amp;&quot; turns age &quot;&amp;[.J269];&quot;&quot;)">
            <text:p/>
          </table:table-cell>
          <table:table-cell table:formula="of:=IF([.A269]&lt;&gt;&quot;&quot;;DATEDIF([.A269];[.G269];&quot;y&quot;);&quot;&quot;)">
            <text:p/>
          </table:table-cell>
          <table:table-cell table:formula="of:=IF([.A269]&lt;&gt;&quot;&quot;;RANK([.M269];[.$M$4:.$M$1002];1);&quot;&quot;)">
            <text:p/>
          </table:table-cell>
          <table:table-cell table:formula="of:=IF([.A269]&lt;&gt;&quot;&quot;;DATE([.$C$4]+1;[.E269];[.D269]);&quot;&quot;)">
            <text:p/>
          </table:table-cell>
          <table:table-cell table:formula="of:=IF([.A269]&lt;&gt;&quot;&quot;;[.L269]+(ROW()/1000);&quot;&quot;)">
            <text:p/>
          </table:table-cell>
          <table:table-cell table:formula="of:=IF([.A269]&lt;&gt;&quot;&quot;;&quot;Birthday: &quot;&amp;[.B269]&amp;&quot; turns age &quot;&amp;[.J269]+1;&quot;&quot;)">
            <text:p/>
          </table:table-cell>
        </table:table-row>
        <table:table-row table:style-name="ro1">
          <table:table-cell table:style-name="ce48" table:formula="of:=IF([$'Family Information'.D267]&lt;&gt;&quot;&quot;;[$'Family Information'.D267];&quot;&quot;)">
            <text:p/>
          </table:table-cell>
          <table:table-cell table:formula="of:=IF([$'Family Information'.C267]&lt;&gt;&quot;&quot;;[$'Family Information'.C267] &amp;&quot; &quot;&amp;[$'Family Information'.A267];&quot;&quot;)">
            <text:p/>
          </table:table-cell>
          <table:table-cell/>
          <table:table-cell table:formula="of:=IF([.A270]&lt;&gt;&quot;&quot;;DAY([.A270]);&quot;&quot;)">
            <text:p/>
          </table:table-cell>
          <table:table-cell table:formula="of:=IF([.A270]&lt;&gt;&quot;&quot;;MONTH([.A270]);&quot;&quot;)">
            <text:p/>
          </table:table-cell>
          <table:table-cell table:formula="of:=IF([.A270]&lt;&gt;&quot;&quot;;RANK([.H270];[.$H$4:.$H$1002];1);&quot;&quot;)">
            <text:p/>
          </table:table-cell>
          <table:table-cell table:style-name="ce53" table:formula="of:=IF([.A270]&lt;&gt;&quot;&quot;;DATE([.$C$4];[.E270];[.D270]);&quot;&quot;)">
            <text:p/>
          </table:table-cell>
          <table:table-cell table:formula="of:=IF([.A270]&lt;&gt;&quot;&quot;;[.G270]+(ROW()/1000);&quot;&quot;)">
            <text:p/>
          </table:table-cell>
          <table:table-cell table:formula="of:=IF([.A270]&lt;&gt;&quot;&quot;;&quot;Birthday: &quot;&amp;[.B270]&amp;&quot; turns age &quot;&amp;[.J270];&quot;&quot;)">
            <text:p/>
          </table:table-cell>
          <table:table-cell table:formula="of:=IF([.A270]&lt;&gt;&quot;&quot;;DATEDIF([.A270];[.G270];&quot;y&quot;);&quot;&quot;)">
            <text:p/>
          </table:table-cell>
          <table:table-cell table:formula="of:=IF([.A270]&lt;&gt;&quot;&quot;;RANK([.M270];[.$M$4:.$M$1002];1);&quot;&quot;)">
            <text:p/>
          </table:table-cell>
          <table:table-cell table:formula="of:=IF([.A270]&lt;&gt;&quot;&quot;;DATE([.$C$4]+1;[.E270];[.D270]);&quot;&quot;)">
            <text:p/>
          </table:table-cell>
          <table:table-cell table:formula="of:=IF([.A270]&lt;&gt;&quot;&quot;;[.L270]+(ROW()/1000);&quot;&quot;)">
            <text:p/>
          </table:table-cell>
          <table:table-cell table:formula="of:=IF([.A270]&lt;&gt;&quot;&quot;;&quot;Birthday: &quot;&amp;[.B270]&amp;&quot; turns age &quot;&amp;[.J270]+1;&quot;&quot;)">
            <text:p/>
          </table:table-cell>
        </table:table-row>
        <table:table-row table:style-name="ro1">
          <table:table-cell table:style-name="ce48" table:formula="of:=IF([$'Family Information'.D268]&lt;&gt;&quot;&quot;;[$'Family Information'.D268];&quot;&quot;)">
            <text:p/>
          </table:table-cell>
          <table:table-cell table:formula="of:=IF([$'Family Information'.C268]&lt;&gt;&quot;&quot;;[$'Family Information'.C268] &amp;&quot; &quot;&amp;[$'Family Information'.A268];&quot;&quot;)">
            <text:p/>
          </table:table-cell>
          <table:table-cell/>
          <table:table-cell table:formula="of:=IF([.A271]&lt;&gt;&quot;&quot;;DAY([.A271]);&quot;&quot;)">
            <text:p/>
          </table:table-cell>
          <table:table-cell table:formula="of:=IF([.A271]&lt;&gt;&quot;&quot;;MONTH([.A271]);&quot;&quot;)">
            <text:p/>
          </table:table-cell>
          <table:table-cell table:formula="of:=IF([.A271]&lt;&gt;&quot;&quot;;RANK([.H271];[.$H$4:.$H$1002];1);&quot;&quot;)">
            <text:p/>
          </table:table-cell>
          <table:table-cell table:style-name="ce53" table:formula="of:=IF([.A271]&lt;&gt;&quot;&quot;;DATE([.$C$4];[.E271];[.D271]);&quot;&quot;)">
            <text:p/>
          </table:table-cell>
          <table:table-cell table:formula="of:=IF([.A271]&lt;&gt;&quot;&quot;;[.G271]+(ROW()/1000);&quot;&quot;)">
            <text:p/>
          </table:table-cell>
          <table:table-cell table:formula="of:=IF([.A271]&lt;&gt;&quot;&quot;;&quot;Birthday: &quot;&amp;[.B271]&amp;&quot; turns age &quot;&amp;[.J271];&quot;&quot;)">
            <text:p/>
          </table:table-cell>
          <table:table-cell table:formula="of:=IF([.A271]&lt;&gt;&quot;&quot;;DATEDIF([.A271];[.G271];&quot;y&quot;);&quot;&quot;)">
            <text:p/>
          </table:table-cell>
          <table:table-cell table:formula="of:=IF([.A271]&lt;&gt;&quot;&quot;;RANK([.M271];[.$M$4:.$M$1002];1);&quot;&quot;)">
            <text:p/>
          </table:table-cell>
          <table:table-cell table:formula="of:=IF([.A271]&lt;&gt;&quot;&quot;;DATE([.$C$4]+1;[.E271];[.D271]);&quot;&quot;)">
            <text:p/>
          </table:table-cell>
          <table:table-cell table:formula="of:=IF([.A271]&lt;&gt;&quot;&quot;;[.L271]+(ROW()/1000);&quot;&quot;)">
            <text:p/>
          </table:table-cell>
          <table:table-cell table:formula="of:=IF([.A271]&lt;&gt;&quot;&quot;;&quot;Birthday: &quot;&amp;[.B271]&amp;&quot; turns age &quot;&amp;[.J271]+1;&quot;&quot;)">
            <text:p/>
          </table:table-cell>
        </table:table-row>
        <table:table-row table:style-name="ro1">
          <table:table-cell table:style-name="ce48" table:formula="of:=IF([$'Family Information'.D269]&lt;&gt;&quot;&quot;;[$'Family Information'.D269];&quot;&quot;)">
            <text:p/>
          </table:table-cell>
          <table:table-cell table:formula="of:=IF([$'Family Information'.C269]&lt;&gt;&quot;&quot;;[$'Family Information'.C269] &amp;&quot; &quot;&amp;[$'Family Information'.A269];&quot;&quot;)">
            <text:p/>
          </table:table-cell>
          <table:table-cell/>
          <table:table-cell table:formula="of:=IF([.A272]&lt;&gt;&quot;&quot;;DAY([.A272]);&quot;&quot;)">
            <text:p/>
          </table:table-cell>
          <table:table-cell table:formula="of:=IF([.A272]&lt;&gt;&quot;&quot;;MONTH([.A272]);&quot;&quot;)">
            <text:p/>
          </table:table-cell>
          <table:table-cell table:formula="of:=IF([.A272]&lt;&gt;&quot;&quot;;RANK([.H272];[.$H$4:.$H$1002];1);&quot;&quot;)">
            <text:p/>
          </table:table-cell>
          <table:table-cell table:style-name="ce53" table:formula="of:=IF([.A272]&lt;&gt;&quot;&quot;;DATE([.$C$4];[.E272];[.D272]);&quot;&quot;)">
            <text:p/>
          </table:table-cell>
          <table:table-cell table:formula="of:=IF([.A272]&lt;&gt;&quot;&quot;;[.G272]+(ROW()/1000);&quot;&quot;)">
            <text:p/>
          </table:table-cell>
          <table:table-cell table:formula="of:=IF([.A272]&lt;&gt;&quot;&quot;;&quot;Birthday: &quot;&amp;[.B272]&amp;&quot; turns age &quot;&amp;[.J272];&quot;&quot;)">
            <text:p/>
          </table:table-cell>
          <table:table-cell table:formula="of:=IF([.A272]&lt;&gt;&quot;&quot;;DATEDIF([.A272];[.G272];&quot;y&quot;);&quot;&quot;)">
            <text:p/>
          </table:table-cell>
          <table:table-cell table:formula="of:=IF([.A272]&lt;&gt;&quot;&quot;;RANK([.M272];[.$M$4:.$M$1002];1);&quot;&quot;)">
            <text:p/>
          </table:table-cell>
          <table:table-cell table:formula="of:=IF([.A272]&lt;&gt;&quot;&quot;;DATE([.$C$4]+1;[.E272];[.D272]);&quot;&quot;)">
            <text:p/>
          </table:table-cell>
          <table:table-cell table:formula="of:=IF([.A272]&lt;&gt;&quot;&quot;;[.L272]+(ROW()/1000);&quot;&quot;)">
            <text:p/>
          </table:table-cell>
          <table:table-cell table:formula="of:=IF([.A272]&lt;&gt;&quot;&quot;;&quot;Birthday: &quot;&amp;[.B272]&amp;&quot; turns age &quot;&amp;[.J272]+1;&quot;&quot;)">
            <text:p/>
          </table:table-cell>
        </table:table-row>
        <table:table-row table:style-name="ro1">
          <table:table-cell table:style-name="ce48" table:formula="of:=IF([$'Family Information'.D270]&lt;&gt;&quot;&quot;;[$'Family Information'.D270];&quot;&quot;)">
            <text:p/>
          </table:table-cell>
          <table:table-cell table:formula="of:=IF([$'Family Information'.C270]&lt;&gt;&quot;&quot;;[$'Family Information'.C270] &amp;&quot; &quot;&amp;[$'Family Information'.A270];&quot;&quot;)">
            <text:p/>
          </table:table-cell>
          <table:table-cell/>
          <table:table-cell table:formula="of:=IF([.A273]&lt;&gt;&quot;&quot;;DAY([.A273]);&quot;&quot;)">
            <text:p/>
          </table:table-cell>
          <table:table-cell table:formula="of:=IF([.A273]&lt;&gt;&quot;&quot;;MONTH([.A273]);&quot;&quot;)">
            <text:p/>
          </table:table-cell>
          <table:table-cell table:formula="of:=IF([.A273]&lt;&gt;&quot;&quot;;RANK([.H273];[.$H$4:.$H$1002];1);&quot;&quot;)">
            <text:p/>
          </table:table-cell>
          <table:table-cell table:style-name="ce53" table:formula="of:=IF([.A273]&lt;&gt;&quot;&quot;;DATE([.$C$4];[.E273];[.D273]);&quot;&quot;)">
            <text:p/>
          </table:table-cell>
          <table:table-cell table:formula="of:=IF([.A273]&lt;&gt;&quot;&quot;;[.G273]+(ROW()/1000);&quot;&quot;)">
            <text:p/>
          </table:table-cell>
          <table:table-cell table:formula="of:=IF([.A273]&lt;&gt;&quot;&quot;;&quot;Birthday: &quot;&amp;[.B273]&amp;&quot; turns age &quot;&amp;[.J273];&quot;&quot;)">
            <text:p/>
          </table:table-cell>
          <table:table-cell table:formula="of:=IF([.A273]&lt;&gt;&quot;&quot;;DATEDIF([.A273];[.G273];&quot;y&quot;);&quot;&quot;)">
            <text:p/>
          </table:table-cell>
          <table:table-cell table:formula="of:=IF([.A273]&lt;&gt;&quot;&quot;;RANK([.M273];[.$M$4:.$M$1002];1);&quot;&quot;)">
            <text:p/>
          </table:table-cell>
          <table:table-cell table:formula="of:=IF([.A273]&lt;&gt;&quot;&quot;;DATE([.$C$4]+1;[.E273];[.D273]);&quot;&quot;)">
            <text:p/>
          </table:table-cell>
          <table:table-cell table:formula="of:=IF([.A273]&lt;&gt;&quot;&quot;;[.L273]+(ROW()/1000);&quot;&quot;)">
            <text:p/>
          </table:table-cell>
          <table:table-cell table:formula="of:=IF([.A273]&lt;&gt;&quot;&quot;;&quot;Birthday: &quot;&amp;[.B273]&amp;&quot; turns age &quot;&amp;[.J273]+1;&quot;&quot;)">
            <text:p/>
          </table:table-cell>
        </table:table-row>
        <table:table-row table:style-name="ro1">
          <table:table-cell table:style-name="ce48" table:formula="of:=IF([$'Family Information'.D271]&lt;&gt;&quot;&quot;;[$'Family Information'.D271];&quot;&quot;)">
            <text:p/>
          </table:table-cell>
          <table:table-cell table:formula="of:=IF([$'Family Information'.C271]&lt;&gt;&quot;&quot;;[$'Family Information'.C271] &amp;&quot; &quot;&amp;[$'Family Information'.A271];&quot;&quot;)">
            <text:p/>
          </table:table-cell>
          <table:table-cell/>
          <table:table-cell table:formula="of:=IF([.A274]&lt;&gt;&quot;&quot;;DAY([.A274]);&quot;&quot;)">
            <text:p/>
          </table:table-cell>
          <table:table-cell table:formula="of:=IF([.A274]&lt;&gt;&quot;&quot;;MONTH([.A274]);&quot;&quot;)">
            <text:p/>
          </table:table-cell>
          <table:table-cell table:formula="of:=IF([.A274]&lt;&gt;&quot;&quot;;RANK([.H274];[.$H$4:.$H$1002];1);&quot;&quot;)">
            <text:p/>
          </table:table-cell>
          <table:table-cell table:style-name="ce53" table:formula="of:=IF([.A274]&lt;&gt;&quot;&quot;;DATE([.$C$4];[.E274];[.D274]);&quot;&quot;)">
            <text:p/>
          </table:table-cell>
          <table:table-cell table:formula="of:=IF([.A274]&lt;&gt;&quot;&quot;;[.G274]+(ROW()/1000);&quot;&quot;)">
            <text:p/>
          </table:table-cell>
          <table:table-cell table:formula="of:=IF([.A274]&lt;&gt;&quot;&quot;;&quot;Birthday: &quot;&amp;[.B274]&amp;&quot; turns age &quot;&amp;[.J274];&quot;&quot;)">
            <text:p/>
          </table:table-cell>
          <table:table-cell table:formula="of:=IF([.A274]&lt;&gt;&quot;&quot;;DATEDIF([.A274];[.G274];&quot;y&quot;);&quot;&quot;)">
            <text:p/>
          </table:table-cell>
          <table:table-cell table:formula="of:=IF([.A274]&lt;&gt;&quot;&quot;;RANK([.M274];[.$M$4:.$M$1002];1);&quot;&quot;)">
            <text:p/>
          </table:table-cell>
          <table:table-cell table:formula="of:=IF([.A274]&lt;&gt;&quot;&quot;;DATE([.$C$4]+1;[.E274];[.D274]);&quot;&quot;)">
            <text:p/>
          </table:table-cell>
          <table:table-cell table:formula="of:=IF([.A274]&lt;&gt;&quot;&quot;;[.L274]+(ROW()/1000);&quot;&quot;)">
            <text:p/>
          </table:table-cell>
          <table:table-cell table:formula="of:=IF([.A274]&lt;&gt;&quot;&quot;;&quot;Birthday: &quot;&amp;[.B274]&amp;&quot; turns age &quot;&amp;[.J274]+1;&quot;&quot;)">
            <text:p/>
          </table:table-cell>
        </table:table-row>
        <table:table-row table:style-name="ro1">
          <table:table-cell table:style-name="ce48" table:formula="of:=IF([$'Family Information'.D272]&lt;&gt;&quot;&quot;;[$'Family Information'.D272];&quot;&quot;)">
            <text:p/>
          </table:table-cell>
          <table:table-cell table:formula="of:=IF([$'Family Information'.C272]&lt;&gt;&quot;&quot;;[$'Family Information'.C272] &amp;&quot; &quot;&amp;[$'Family Information'.A272];&quot;&quot;)">
            <text:p/>
          </table:table-cell>
          <table:table-cell/>
          <table:table-cell table:formula="of:=IF([.A275]&lt;&gt;&quot;&quot;;DAY([.A275]);&quot;&quot;)">
            <text:p/>
          </table:table-cell>
          <table:table-cell table:formula="of:=IF([.A275]&lt;&gt;&quot;&quot;;MONTH([.A275]);&quot;&quot;)">
            <text:p/>
          </table:table-cell>
          <table:table-cell table:formula="of:=IF([.A275]&lt;&gt;&quot;&quot;;RANK([.H275];[.$H$4:.$H$1002];1);&quot;&quot;)">
            <text:p/>
          </table:table-cell>
          <table:table-cell table:style-name="ce53" table:formula="of:=IF([.A275]&lt;&gt;&quot;&quot;;DATE([.$C$4];[.E275];[.D275]);&quot;&quot;)">
            <text:p/>
          </table:table-cell>
          <table:table-cell table:formula="of:=IF([.A275]&lt;&gt;&quot;&quot;;[.G275]+(ROW()/1000);&quot;&quot;)">
            <text:p/>
          </table:table-cell>
          <table:table-cell table:formula="of:=IF([.A275]&lt;&gt;&quot;&quot;;&quot;Birthday: &quot;&amp;[.B275]&amp;&quot; turns age &quot;&amp;[.J275];&quot;&quot;)">
            <text:p/>
          </table:table-cell>
          <table:table-cell table:formula="of:=IF([.A275]&lt;&gt;&quot;&quot;;DATEDIF([.A275];[.G275];&quot;y&quot;);&quot;&quot;)">
            <text:p/>
          </table:table-cell>
          <table:table-cell table:formula="of:=IF([.A275]&lt;&gt;&quot;&quot;;RANK([.M275];[.$M$4:.$M$1002];1);&quot;&quot;)">
            <text:p/>
          </table:table-cell>
          <table:table-cell table:formula="of:=IF([.A275]&lt;&gt;&quot;&quot;;DATE([.$C$4]+1;[.E275];[.D275]);&quot;&quot;)">
            <text:p/>
          </table:table-cell>
          <table:table-cell table:formula="of:=IF([.A275]&lt;&gt;&quot;&quot;;[.L275]+(ROW()/1000);&quot;&quot;)">
            <text:p/>
          </table:table-cell>
          <table:table-cell table:formula="of:=IF([.A275]&lt;&gt;&quot;&quot;;&quot;Birthday: &quot;&amp;[.B275]&amp;&quot; turns age &quot;&amp;[.J275]+1;&quot;&quot;)">
            <text:p/>
          </table:table-cell>
        </table:table-row>
        <table:table-row table:style-name="ro1">
          <table:table-cell table:style-name="ce48" table:formula="of:=IF([$'Family Information'.D273]&lt;&gt;&quot;&quot;;[$'Family Information'.D273];&quot;&quot;)">
            <text:p/>
          </table:table-cell>
          <table:table-cell table:formula="of:=IF([$'Family Information'.C273]&lt;&gt;&quot;&quot;;[$'Family Information'.C273] &amp;&quot; &quot;&amp;[$'Family Information'.A273];&quot;&quot;)">
            <text:p/>
          </table:table-cell>
          <table:table-cell/>
          <table:table-cell table:formula="of:=IF([.A276]&lt;&gt;&quot;&quot;;DAY([.A276]);&quot;&quot;)">
            <text:p/>
          </table:table-cell>
          <table:table-cell table:formula="of:=IF([.A276]&lt;&gt;&quot;&quot;;MONTH([.A276]);&quot;&quot;)">
            <text:p/>
          </table:table-cell>
          <table:table-cell table:formula="of:=IF([.A276]&lt;&gt;&quot;&quot;;RANK([.H276];[.$H$4:.$H$1002];1);&quot;&quot;)">
            <text:p/>
          </table:table-cell>
          <table:table-cell table:style-name="ce53" table:formula="of:=IF([.A276]&lt;&gt;&quot;&quot;;DATE([.$C$4];[.E276];[.D276]);&quot;&quot;)">
            <text:p/>
          </table:table-cell>
          <table:table-cell table:formula="of:=IF([.A276]&lt;&gt;&quot;&quot;;[.G276]+(ROW()/1000);&quot;&quot;)">
            <text:p/>
          </table:table-cell>
          <table:table-cell table:formula="of:=IF([.A276]&lt;&gt;&quot;&quot;;&quot;Birthday: &quot;&amp;[.B276]&amp;&quot; turns age &quot;&amp;[.J276];&quot;&quot;)">
            <text:p/>
          </table:table-cell>
          <table:table-cell table:formula="of:=IF([.A276]&lt;&gt;&quot;&quot;;DATEDIF([.A276];[.G276];&quot;y&quot;);&quot;&quot;)">
            <text:p/>
          </table:table-cell>
          <table:table-cell table:formula="of:=IF([.A276]&lt;&gt;&quot;&quot;;RANK([.M276];[.$M$4:.$M$1002];1);&quot;&quot;)">
            <text:p/>
          </table:table-cell>
          <table:table-cell table:formula="of:=IF([.A276]&lt;&gt;&quot;&quot;;DATE([.$C$4]+1;[.E276];[.D276]);&quot;&quot;)">
            <text:p/>
          </table:table-cell>
          <table:table-cell table:formula="of:=IF([.A276]&lt;&gt;&quot;&quot;;[.L276]+(ROW()/1000);&quot;&quot;)">
            <text:p/>
          </table:table-cell>
          <table:table-cell table:formula="of:=IF([.A276]&lt;&gt;&quot;&quot;;&quot;Birthday: &quot;&amp;[.B276]&amp;&quot; turns age &quot;&amp;[.J276]+1;&quot;&quot;)">
            <text:p/>
          </table:table-cell>
        </table:table-row>
        <table:table-row table:style-name="ro1">
          <table:table-cell table:style-name="ce48" table:formula="of:=IF([$'Family Information'.D274]&lt;&gt;&quot;&quot;;[$'Family Information'.D274];&quot;&quot;)">
            <text:p/>
          </table:table-cell>
          <table:table-cell table:formula="of:=IF([$'Family Information'.C274]&lt;&gt;&quot;&quot;;[$'Family Information'.C274] &amp;&quot; &quot;&amp;[$'Family Information'.A274];&quot;&quot;)">
            <text:p/>
          </table:table-cell>
          <table:table-cell/>
          <table:table-cell table:formula="of:=IF([.A277]&lt;&gt;&quot;&quot;;DAY([.A277]);&quot;&quot;)">
            <text:p/>
          </table:table-cell>
          <table:table-cell table:formula="of:=IF([.A277]&lt;&gt;&quot;&quot;;MONTH([.A277]);&quot;&quot;)">
            <text:p/>
          </table:table-cell>
          <table:table-cell table:formula="of:=IF([.A277]&lt;&gt;&quot;&quot;;RANK([.H277];[.$H$4:.$H$1002];1);&quot;&quot;)">
            <text:p/>
          </table:table-cell>
          <table:table-cell table:style-name="ce53" table:formula="of:=IF([.A277]&lt;&gt;&quot;&quot;;DATE([.$C$4];[.E277];[.D277]);&quot;&quot;)">
            <text:p/>
          </table:table-cell>
          <table:table-cell table:formula="of:=IF([.A277]&lt;&gt;&quot;&quot;;[.G277]+(ROW()/1000);&quot;&quot;)">
            <text:p/>
          </table:table-cell>
          <table:table-cell table:formula="of:=IF([.A277]&lt;&gt;&quot;&quot;;&quot;Birthday: &quot;&amp;[.B277]&amp;&quot; turns age &quot;&amp;[.J277];&quot;&quot;)">
            <text:p/>
          </table:table-cell>
          <table:table-cell table:formula="of:=IF([.A277]&lt;&gt;&quot;&quot;;DATEDIF([.A277];[.G277];&quot;y&quot;);&quot;&quot;)">
            <text:p/>
          </table:table-cell>
          <table:table-cell table:formula="of:=IF([.A277]&lt;&gt;&quot;&quot;;RANK([.M277];[.$M$4:.$M$1002];1);&quot;&quot;)">
            <text:p/>
          </table:table-cell>
          <table:table-cell table:formula="of:=IF([.A277]&lt;&gt;&quot;&quot;;DATE([.$C$4]+1;[.E277];[.D277]);&quot;&quot;)">
            <text:p/>
          </table:table-cell>
          <table:table-cell table:formula="of:=IF([.A277]&lt;&gt;&quot;&quot;;[.L277]+(ROW()/1000);&quot;&quot;)">
            <text:p/>
          </table:table-cell>
          <table:table-cell table:formula="of:=IF([.A277]&lt;&gt;&quot;&quot;;&quot;Birthday: &quot;&amp;[.B277]&amp;&quot; turns age &quot;&amp;[.J277]+1;&quot;&quot;)">
            <text:p/>
          </table:table-cell>
        </table:table-row>
        <table:table-row table:style-name="ro1">
          <table:table-cell table:style-name="ce48" table:formula="of:=IF([$'Family Information'.D275]&lt;&gt;&quot;&quot;;[$'Family Information'.D275];&quot;&quot;)">
            <text:p/>
          </table:table-cell>
          <table:table-cell table:formula="of:=IF([$'Family Information'.C275]&lt;&gt;&quot;&quot;;[$'Family Information'.C275] &amp;&quot; &quot;&amp;[$'Family Information'.A275];&quot;&quot;)">
            <text:p/>
          </table:table-cell>
          <table:table-cell/>
          <table:table-cell table:formula="of:=IF([.A278]&lt;&gt;&quot;&quot;;DAY([.A278]);&quot;&quot;)">
            <text:p/>
          </table:table-cell>
          <table:table-cell table:formula="of:=IF([.A278]&lt;&gt;&quot;&quot;;MONTH([.A278]);&quot;&quot;)">
            <text:p/>
          </table:table-cell>
          <table:table-cell table:formula="of:=IF([.A278]&lt;&gt;&quot;&quot;;RANK([.H278];[.$H$4:.$H$1002];1);&quot;&quot;)">
            <text:p/>
          </table:table-cell>
          <table:table-cell table:style-name="ce53" table:formula="of:=IF([.A278]&lt;&gt;&quot;&quot;;DATE([.$C$4];[.E278];[.D278]);&quot;&quot;)">
            <text:p/>
          </table:table-cell>
          <table:table-cell table:formula="of:=IF([.A278]&lt;&gt;&quot;&quot;;[.G278]+(ROW()/1000);&quot;&quot;)">
            <text:p/>
          </table:table-cell>
          <table:table-cell table:formula="of:=IF([.A278]&lt;&gt;&quot;&quot;;&quot;Birthday: &quot;&amp;[.B278]&amp;&quot; turns age &quot;&amp;[.J278];&quot;&quot;)">
            <text:p/>
          </table:table-cell>
          <table:table-cell table:formula="of:=IF([.A278]&lt;&gt;&quot;&quot;;DATEDIF([.A278];[.G278];&quot;y&quot;);&quot;&quot;)">
            <text:p/>
          </table:table-cell>
          <table:table-cell table:formula="of:=IF([.A278]&lt;&gt;&quot;&quot;;RANK([.M278];[.$M$4:.$M$1002];1);&quot;&quot;)">
            <text:p/>
          </table:table-cell>
          <table:table-cell table:formula="of:=IF([.A278]&lt;&gt;&quot;&quot;;DATE([.$C$4]+1;[.E278];[.D278]);&quot;&quot;)">
            <text:p/>
          </table:table-cell>
          <table:table-cell table:formula="of:=IF([.A278]&lt;&gt;&quot;&quot;;[.L278]+(ROW()/1000);&quot;&quot;)">
            <text:p/>
          </table:table-cell>
          <table:table-cell table:formula="of:=IF([.A278]&lt;&gt;&quot;&quot;;&quot;Birthday: &quot;&amp;[.B278]&amp;&quot; turns age &quot;&amp;[.J278]+1;&quot;&quot;)">
            <text:p/>
          </table:table-cell>
        </table:table-row>
        <table:table-row table:style-name="ro1">
          <table:table-cell table:style-name="ce48" table:formula="of:=IF([$'Family Information'.D276]&lt;&gt;&quot;&quot;;[$'Family Information'.D276];&quot;&quot;)">
            <text:p/>
          </table:table-cell>
          <table:table-cell table:formula="of:=IF([$'Family Information'.C276]&lt;&gt;&quot;&quot;;[$'Family Information'.C276] &amp;&quot; &quot;&amp;[$'Family Information'.A276];&quot;&quot;)">
            <text:p/>
          </table:table-cell>
          <table:table-cell/>
          <table:table-cell table:formula="of:=IF([.A279]&lt;&gt;&quot;&quot;;DAY([.A279]);&quot;&quot;)">
            <text:p/>
          </table:table-cell>
          <table:table-cell table:formula="of:=IF([.A279]&lt;&gt;&quot;&quot;;MONTH([.A279]);&quot;&quot;)">
            <text:p/>
          </table:table-cell>
          <table:table-cell table:formula="of:=IF([.A279]&lt;&gt;&quot;&quot;;RANK([.H279];[.$H$4:.$H$1002];1);&quot;&quot;)">
            <text:p/>
          </table:table-cell>
          <table:table-cell table:style-name="ce53" table:formula="of:=IF([.A279]&lt;&gt;&quot;&quot;;DATE([.$C$4];[.E279];[.D279]);&quot;&quot;)">
            <text:p/>
          </table:table-cell>
          <table:table-cell table:formula="of:=IF([.A279]&lt;&gt;&quot;&quot;;[.G279]+(ROW()/1000);&quot;&quot;)">
            <text:p/>
          </table:table-cell>
          <table:table-cell table:formula="of:=IF([.A279]&lt;&gt;&quot;&quot;;&quot;Birthday: &quot;&amp;[.B279]&amp;&quot; turns age &quot;&amp;[.J279];&quot;&quot;)">
            <text:p/>
          </table:table-cell>
          <table:table-cell table:formula="of:=IF([.A279]&lt;&gt;&quot;&quot;;DATEDIF([.A279];[.G279];&quot;y&quot;);&quot;&quot;)">
            <text:p/>
          </table:table-cell>
          <table:table-cell table:formula="of:=IF([.A279]&lt;&gt;&quot;&quot;;RANK([.M279];[.$M$4:.$M$1002];1);&quot;&quot;)">
            <text:p/>
          </table:table-cell>
          <table:table-cell table:formula="of:=IF([.A279]&lt;&gt;&quot;&quot;;DATE([.$C$4]+1;[.E279];[.D279]);&quot;&quot;)">
            <text:p/>
          </table:table-cell>
          <table:table-cell table:formula="of:=IF([.A279]&lt;&gt;&quot;&quot;;[.L279]+(ROW()/1000);&quot;&quot;)">
            <text:p/>
          </table:table-cell>
          <table:table-cell table:formula="of:=IF([.A279]&lt;&gt;&quot;&quot;;&quot;Birthday: &quot;&amp;[.B279]&amp;&quot; turns age &quot;&amp;[.J279]+1;&quot;&quot;)">
            <text:p/>
          </table:table-cell>
        </table:table-row>
        <table:table-row table:style-name="ro1">
          <table:table-cell table:style-name="ce48" table:formula="of:=IF([$'Family Information'.D277]&lt;&gt;&quot;&quot;;[$'Family Information'.D277];&quot;&quot;)">
            <text:p/>
          </table:table-cell>
          <table:table-cell table:formula="of:=IF([$'Family Information'.C277]&lt;&gt;&quot;&quot;;[$'Family Information'.C277] &amp;&quot; &quot;&amp;[$'Family Information'.A277];&quot;&quot;)">
            <text:p/>
          </table:table-cell>
          <table:table-cell/>
          <table:table-cell table:formula="of:=IF([.A280]&lt;&gt;&quot;&quot;;DAY([.A280]);&quot;&quot;)">
            <text:p/>
          </table:table-cell>
          <table:table-cell table:formula="of:=IF([.A280]&lt;&gt;&quot;&quot;;MONTH([.A280]);&quot;&quot;)">
            <text:p/>
          </table:table-cell>
          <table:table-cell table:formula="of:=IF([.A280]&lt;&gt;&quot;&quot;;RANK([.H280];[.$H$4:.$H$1002];1);&quot;&quot;)">
            <text:p/>
          </table:table-cell>
          <table:table-cell table:style-name="ce53" table:formula="of:=IF([.A280]&lt;&gt;&quot;&quot;;DATE([.$C$4];[.E280];[.D280]);&quot;&quot;)">
            <text:p/>
          </table:table-cell>
          <table:table-cell table:formula="of:=IF([.A280]&lt;&gt;&quot;&quot;;[.G280]+(ROW()/1000);&quot;&quot;)">
            <text:p/>
          </table:table-cell>
          <table:table-cell table:formula="of:=IF([.A280]&lt;&gt;&quot;&quot;;&quot;Birthday: &quot;&amp;[.B280]&amp;&quot; turns age &quot;&amp;[.J280];&quot;&quot;)">
            <text:p/>
          </table:table-cell>
          <table:table-cell table:formula="of:=IF([.A280]&lt;&gt;&quot;&quot;;DATEDIF([.A280];[.G280];&quot;y&quot;);&quot;&quot;)">
            <text:p/>
          </table:table-cell>
          <table:table-cell table:formula="of:=IF([.A280]&lt;&gt;&quot;&quot;;RANK([.M280];[.$M$4:.$M$1002];1);&quot;&quot;)">
            <text:p/>
          </table:table-cell>
          <table:table-cell table:formula="of:=IF([.A280]&lt;&gt;&quot;&quot;;DATE([.$C$4]+1;[.E280];[.D280]);&quot;&quot;)">
            <text:p/>
          </table:table-cell>
          <table:table-cell table:formula="of:=IF([.A280]&lt;&gt;&quot;&quot;;[.L280]+(ROW()/1000);&quot;&quot;)">
            <text:p/>
          </table:table-cell>
          <table:table-cell table:formula="of:=IF([.A280]&lt;&gt;&quot;&quot;;&quot;Birthday: &quot;&amp;[.B280]&amp;&quot; turns age &quot;&amp;[.J280]+1;&quot;&quot;)">
            <text:p/>
          </table:table-cell>
        </table:table-row>
        <table:table-row table:style-name="ro1">
          <table:table-cell table:style-name="ce48" table:formula="of:=IF([$'Family Information'.D278]&lt;&gt;&quot;&quot;;[$'Family Information'.D278];&quot;&quot;)">
            <text:p/>
          </table:table-cell>
          <table:table-cell table:formula="of:=IF([$'Family Information'.C278]&lt;&gt;&quot;&quot;;[$'Family Information'.C278] &amp;&quot; &quot;&amp;[$'Family Information'.A278];&quot;&quot;)">
            <text:p/>
          </table:table-cell>
          <table:table-cell/>
          <table:table-cell table:formula="of:=IF([.A281]&lt;&gt;&quot;&quot;;DAY([.A281]);&quot;&quot;)">
            <text:p/>
          </table:table-cell>
          <table:table-cell table:formula="of:=IF([.A281]&lt;&gt;&quot;&quot;;MONTH([.A281]);&quot;&quot;)">
            <text:p/>
          </table:table-cell>
          <table:table-cell table:formula="of:=IF([.A281]&lt;&gt;&quot;&quot;;RANK([.H281];[.$H$4:.$H$1002];1);&quot;&quot;)">
            <text:p/>
          </table:table-cell>
          <table:table-cell table:style-name="ce53" table:formula="of:=IF([.A281]&lt;&gt;&quot;&quot;;DATE([.$C$4];[.E281];[.D281]);&quot;&quot;)">
            <text:p/>
          </table:table-cell>
          <table:table-cell table:formula="of:=IF([.A281]&lt;&gt;&quot;&quot;;[.G281]+(ROW()/1000);&quot;&quot;)">
            <text:p/>
          </table:table-cell>
          <table:table-cell table:formula="of:=IF([.A281]&lt;&gt;&quot;&quot;;&quot;Birthday: &quot;&amp;[.B281]&amp;&quot; turns age &quot;&amp;[.J281];&quot;&quot;)">
            <text:p/>
          </table:table-cell>
          <table:table-cell table:formula="of:=IF([.A281]&lt;&gt;&quot;&quot;;DATEDIF([.A281];[.G281];&quot;y&quot;);&quot;&quot;)">
            <text:p/>
          </table:table-cell>
          <table:table-cell table:formula="of:=IF([.A281]&lt;&gt;&quot;&quot;;RANK([.M281];[.$M$4:.$M$1002];1);&quot;&quot;)">
            <text:p/>
          </table:table-cell>
          <table:table-cell table:formula="of:=IF([.A281]&lt;&gt;&quot;&quot;;DATE([.$C$4]+1;[.E281];[.D281]);&quot;&quot;)">
            <text:p/>
          </table:table-cell>
          <table:table-cell table:formula="of:=IF([.A281]&lt;&gt;&quot;&quot;;[.L281]+(ROW()/1000);&quot;&quot;)">
            <text:p/>
          </table:table-cell>
          <table:table-cell table:formula="of:=IF([.A281]&lt;&gt;&quot;&quot;;&quot;Birthday: &quot;&amp;[.B281]&amp;&quot; turns age &quot;&amp;[.J281]+1;&quot;&quot;)">
            <text:p/>
          </table:table-cell>
        </table:table-row>
        <table:table-row table:style-name="ro1">
          <table:table-cell table:style-name="ce48" table:formula="of:=IF([$'Family Information'.D279]&lt;&gt;&quot;&quot;;[$'Family Information'.D279];&quot;&quot;)">
            <text:p/>
          </table:table-cell>
          <table:table-cell table:formula="of:=IF([$'Family Information'.C279]&lt;&gt;&quot;&quot;;[$'Family Information'.C279] &amp;&quot; &quot;&amp;[$'Family Information'.A279];&quot;&quot;)">
            <text:p/>
          </table:table-cell>
          <table:table-cell/>
          <table:table-cell table:formula="of:=IF([.A282]&lt;&gt;&quot;&quot;;DAY([.A282]);&quot;&quot;)">
            <text:p/>
          </table:table-cell>
          <table:table-cell table:formula="of:=IF([.A282]&lt;&gt;&quot;&quot;;MONTH([.A282]);&quot;&quot;)">
            <text:p/>
          </table:table-cell>
          <table:table-cell table:formula="of:=IF([.A282]&lt;&gt;&quot;&quot;;RANK([.H282];[.$H$4:.$H$1002];1);&quot;&quot;)">
            <text:p/>
          </table:table-cell>
          <table:table-cell table:style-name="ce53" table:formula="of:=IF([.A282]&lt;&gt;&quot;&quot;;DATE([.$C$4];[.E282];[.D282]);&quot;&quot;)">
            <text:p/>
          </table:table-cell>
          <table:table-cell table:formula="of:=IF([.A282]&lt;&gt;&quot;&quot;;[.G282]+(ROW()/1000);&quot;&quot;)">
            <text:p/>
          </table:table-cell>
          <table:table-cell table:formula="of:=IF([.A282]&lt;&gt;&quot;&quot;;&quot;Birthday: &quot;&amp;[.B282]&amp;&quot; turns age &quot;&amp;[.J282];&quot;&quot;)">
            <text:p/>
          </table:table-cell>
          <table:table-cell table:formula="of:=IF([.A282]&lt;&gt;&quot;&quot;;DATEDIF([.A282];[.G282];&quot;y&quot;);&quot;&quot;)">
            <text:p/>
          </table:table-cell>
          <table:table-cell table:formula="of:=IF([.A282]&lt;&gt;&quot;&quot;;RANK([.M282];[.$M$4:.$M$1002];1);&quot;&quot;)">
            <text:p/>
          </table:table-cell>
          <table:table-cell table:formula="of:=IF([.A282]&lt;&gt;&quot;&quot;;DATE([.$C$4]+1;[.E282];[.D282]);&quot;&quot;)">
            <text:p/>
          </table:table-cell>
          <table:table-cell table:formula="of:=IF([.A282]&lt;&gt;&quot;&quot;;[.L282]+(ROW()/1000);&quot;&quot;)">
            <text:p/>
          </table:table-cell>
          <table:table-cell table:formula="of:=IF([.A282]&lt;&gt;&quot;&quot;;&quot;Birthday: &quot;&amp;[.B282]&amp;&quot; turns age &quot;&amp;[.J282]+1;&quot;&quot;)">
            <text:p/>
          </table:table-cell>
        </table:table-row>
        <table:table-row table:style-name="ro1">
          <table:table-cell table:style-name="ce48" table:formula="of:=IF([$'Family Information'.D280]&lt;&gt;&quot;&quot;;[$'Family Information'.D280];&quot;&quot;)">
            <text:p/>
          </table:table-cell>
          <table:table-cell table:formula="of:=IF([$'Family Information'.C280]&lt;&gt;&quot;&quot;;[$'Family Information'.C280] &amp;&quot; &quot;&amp;[$'Family Information'.A280];&quot;&quot;)">
            <text:p/>
          </table:table-cell>
          <table:table-cell/>
          <table:table-cell table:formula="of:=IF([.A283]&lt;&gt;&quot;&quot;;DAY([.A283]);&quot;&quot;)">
            <text:p/>
          </table:table-cell>
          <table:table-cell table:formula="of:=IF([.A283]&lt;&gt;&quot;&quot;;MONTH([.A283]);&quot;&quot;)">
            <text:p/>
          </table:table-cell>
          <table:table-cell table:formula="of:=IF([.A283]&lt;&gt;&quot;&quot;;RANK([.H283];[.$H$4:.$H$1002];1);&quot;&quot;)">
            <text:p/>
          </table:table-cell>
          <table:table-cell table:style-name="ce53" table:formula="of:=IF([.A283]&lt;&gt;&quot;&quot;;DATE([.$C$4];[.E283];[.D283]);&quot;&quot;)">
            <text:p/>
          </table:table-cell>
          <table:table-cell table:formula="of:=IF([.A283]&lt;&gt;&quot;&quot;;[.G283]+(ROW()/1000);&quot;&quot;)">
            <text:p/>
          </table:table-cell>
          <table:table-cell table:formula="of:=IF([.A283]&lt;&gt;&quot;&quot;;&quot;Birthday: &quot;&amp;[.B283]&amp;&quot; turns age &quot;&amp;[.J283];&quot;&quot;)">
            <text:p/>
          </table:table-cell>
          <table:table-cell table:formula="of:=IF([.A283]&lt;&gt;&quot;&quot;;DATEDIF([.A283];[.G283];&quot;y&quot;);&quot;&quot;)">
            <text:p/>
          </table:table-cell>
          <table:table-cell table:formula="of:=IF([.A283]&lt;&gt;&quot;&quot;;RANK([.M283];[.$M$4:.$M$1002];1);&quot;&quot;)">
            <text:p/>
          </table:table-cell>
          <table:table-cell table:formula="of:=IF([.A283]&lt;&gt;&quot;&quot;;DATE([.$C$4]+1;[.E283];[.D283]);&quot;&quot;)">
            <text:p/>
          </table:table-cell>
          <table:table-cell table:formula="of:=IF([.A283]&lt;&gt;&quot;&quot;;[.L283]+(ROW()/1000);&quot;&quot;)">
            <text:p/>
          </table:table-cell>
          <table:table-cell table:formula="of:=IF([.A283]&lt;&gt;&quot;&quot;;&quot;Birthday: &quot;&amp;[.B283]&amp;&quot; turns age &quot;&amp;[.J283]+1;&quot;&quot;)">
            <text:p/>
          </table:table-cell>
        </table:table-row>
        <table:table-row table:style-name="ro1">
          <table:table-cell table:style-name="ce48" table:formula="of:=IF([$'Family Information'.D281]&lt;&gt;&quot;&quot;;[$'Family Information'.D281];&quot;&quot;)">
            <text:p/>
          </table:table-cell>
          <table:table-cell table:formula="of:=IF([$'Family Information'.C281]&lt;&gt;&quot;&quot;;[$'Family Information'.C281] &amp;&quot; &quot;&amp;[$'Family Information'.A281];&quot;&quot;)">
            <text:p/>
          </table:table-cell>
          <table:table-cell/>
          <table:table-cell table:formula="of:=IF([.A284]&lt;&gt;&quot;&quot;;DAY([.A284]);&quot;&quot;)">
            <text:p/>
          </table:table-cell>
          <table:table-cell table:formula="of:=IF([.A284]&lt;&gt;&quot;&quot;;MONTH([.A284]);&quot;&quot;)">
            <text:p/>
          </table:table-cell>
          <table:table-cell table:formula="of:=IF([.A284]&lt;&gt;&quot;&quot;;RANK([.H284];[.$H$4:.$H$1002];1);&quot;&quot;)">
            <text:p/>
          </table:table-cell>
          <table:table-cell table:style-name="ce53" table:formula="of:=IF([.A284]&lt;&gt;&quot;&quot;;DATE([.$C$4];[.E284];[.D284]);&quot;&quot;)">
            <text:p/>
          </table:table-cell>
          <table:table-cell table:formula="of:=IF([.A284]&lt;&gt;&quot;&quot;;[.G284]+(ROW()/1000);&quot;&quot;)">
            <text:p/>
          </table:table-cell>
          <table:table-cell table:formula="of:=IF([.A284]&lt;&gt;&quot;&quot;;&quot;Birthday: &quot;&amp;[.B284]&amp;&quot; turns age &quot;&amp;[.J284];&quot;&quot;)">
            <text:p/>
          </table:table-cell>
          <table:table-cell table:formula="of:=IF([.A284]&lt;&gt;&quot;&quot;;DATEDIF([.A284];[.G284];&quot;y&quot;);&quot;&quot;)">
            <text:p/>
          </table:table-cell>
          <table:table-cell table:formula="of:=IF([.A284]&lt;&gt;&quot;&quot;;RANK([.M284];[.$M$4:.$M$1002];1);&quot;&quot;)">
            <text:p/>
          </table:table-cell>
          <table:table-cell table:formula="of:=IF([.A284]&lt;&gt;&quot;&quot;;DATE([.$C$4]+1;[.E284];[.D284]);&quot;&quot;)">
            <text:p/>
          </table:table-cell>
          <table:table-cell table:formula="of:=IF([.A284]&lt;&gt;&quot;&quot;;[.L284]+(ROW()/1000);&quot;&quot;)">
            <text:p/>
          </table:table-cell>
          <table:table-cell table:formula="of:=IF([.A284]&lt;&gt;&quot;&quot;;&quot;Birthday: &quot;&amp;[.B284]&amp;&quot; turns age &quot;&amp;[.J284]+1;&quot;&quot;)">
            <text:p/>
          </table:table-cell>
        </table:table-row>
        <table:table-row table:style-name="ro1">
          <table:table-cell table:style-name="ce48" table:formula="of:=IF([$'Family Information'.D282]&lt;&gt;&quot;&quot;;[$'Family Information'.D282];&quot;&quot;)">
            <text:p/>
          </table:table-cell>
          <table:table-cell table:formula="of:=IF([$'Family Information'.C282]&lt;&gt;&quot;&quot;;[$'Family Information'.C282] &amp;&quot; &quot;&amp;[$'Family Information'.A282];&quot;&quot;)">
            <text:p/>
          </table:table-cell>
          <table:table-cell/>
          <table:table-cell table:formula="of:=IF([.A285]&lt;&gt;&quot;&quot;;DAY([.A285]);&quot;&quot;)">
            <text:p/>
          </table:table-cell>
          <table:table-cell table:formula="of:=IF([.A285]&lt;&gt;&quot;&quot;;MONTH([.A285]);&quot;&quot;)">
            <text:p/>
          </table:table-cell>
          <table:table-cell table:formula="of:=IF([.A285]&lt;&gt;&quot;&quot;;RANK([.H285];[.$H$4:.$H$1002];1);&quot;&quot;)">
            <text:p/>
          </table:table-cell>
          <table:table-cell table:style-name="ce53" table:formula="of:=IF([.A285]&lt;&gt;&quot;&quot;;DATE([.$C$4];[.E285];[.D285]);&quot;&quot;)">
            <text:p/>
          </table:table-cell>
          <table:table-cell table:formula="of:=IF([.A285]&lt;&gt;&quot;&quot;;[.G285]+(ROW()/1000);&quot;&quot;)">
            <text:p/>
          </table:table-cell>
          <table:table-cell table:formula="of:=IF([.A285]&lt;&gt;&quot;&quot;;&quot;Birthday: &quot;&amp;[.B285]&amp;&quot; turns age &quot;&amp;[.J285];&quot;&quot;)">
            <text:p/>
          </table:table-cell>
          <table:table-cell table:formula="of:=IF([.A285]&lt;&gt;&quot;&quot;;DATEDIF([.A285];[.G285];&quot;y&quot;);&quot;&quot;)">
            <text:p/>
          </table:table-cell>
          <table:table-cell table:formula="of:=IF([.A285]&lt;&gt;&quot;&quot;;RANK([.M285];[.$M$4:.$M$1002];1);&quot;&quot;)">
            <text:p/>
          </table:table-cell>
          <table:table-cell table:formula="of:=IF([.A285]&lt;&gt;&quot;&quot;;DATE([.$C$4]+1;[.E285];[.D285]);&quot;&quot;)">
            <text:p/>
          </table:table-cell>
          <table:table-cell table:formula="of:=IF([.A285]&lt;&gt;&quot;&quot;;[.L285]+(ROW()/1000);&quot;&quot;)">
            <text:p/>
          </table:table-cell>
          <table:table-cell table:formula="of:=IF([.A285]&lt;&gt;&quot;&quot;;&quot;Birthday: &quot;&amp;[.B285]&amp;&quot; turns age &quot;&amp;[.J285]+1;&quot;&quot;)">
            <text:p/>
          </table:table-cell>
        </table:table-row>
        <table:table-row table:style-name="ro1">
          <table:table-cell table:style-name="ce48" table:formula="of:=IF([$'Family Information'.D283]&lt;&gt;&quot;&quot;;[$'Family Information'.D283];&quot;&quot;)">
            <text:p/>
          </table:table-cell>
          <table:table-cell table:formula="of:=IF([$'Family Information'.C283]&lt;&gt;&quot;&quot;;[$'Family Information'.C283] &amp;&quot; &quot;&amp;[$'Family Information'.A283];&quot;&quot;)">
            <text:p/>
          </table:table-cell>
          <table:table-cell/>
          <table:table-cell table:formula="of:=IF([.A286]&lt;&gt;&quot;&quot;;DAY([.A286]);&quot;&quot;)">
            <text:p/>
          </table:table-cell>
          <table:table-cell table:formula="of:=IF([.A286]&lt;&gt;&quot;&quot;;MONTH([.A286]);&quot;&quot;)">
            <text:p/>
          </table:table-cell>
          <table:table-cell table:formula="of:=IF([.A286]&lt;&gt;&quot;&quot;;RANK([.H286];[.$H$4:.$H$1002];1);&quot;&quot;)">
            <text:p/>
          </table:table-cell>
          <table:table-cell table:style-name="ce53" table:formula="of:=IF([.A286]&lt;&gt;&quot;&quot;;DATE([.$C$4];[.E286];[.D286]);&quot;&quot;)">
            <text:p/>
          </table:table-cell>
          <table:table-cell table:formula="of:=IF([.A286]&lt;&gt;&quot;&quot;;[.G286]+(ROW()/1000);&quot;&quot;)">
            <text:p/>
          </table:table-cell>
          <table:table-cell table:formula="of:=IF([.A286]&lt;&gt;&quot;&quot;;&quot;Birthday: &quot;&amp;[.B286]&amp;&quot; turns age &quot;&amp;[.J286];&quot;&quot;)">
            <text:p/>
          </table:table-cell>
          <table:table-cell table:formula="of:=IF([.A286]&lt;&gt;&quot;&quot;;DATEDIF([.A286];[.G286];&quot;y&quot;);&quot;&quot;)">
            <text:p/>
          </table:table-cell>
          <table:table-cell table:formula="of:=IF([.A286]&lt;&gt;&quot;&quot;;RANK([.M286];[.$M$4:.$M$1002];1);&quot;&quot;)">
            <text:p/>
          </table:table-cell>
          <table:table-cell table:formula="of:=IF([.A286]&lt;&gt;&quot;&quot;;DATE([.$C$4]+1;[.E286];[.D286]);&quot;&quot;)">
            <text:p/>
          </table:table-cell>
          <table:table-cell table:formula="of:=IF([.A286]&lt;&gt;&quot;&quot;;[.L286]+(ROW()/1000);&quot;&quot;)">
            <text:p/>
          </table:table-cell>
          <table:table-cell table:formula="of:=IF([.A286]&lt;&gt;&quot;&quot;;&quot;Birthday: &quot;&amp;[.B286]&amp;&quot; turns age &quot;&amp;[.J286]+1;&quot;&quot;)">
            <text:p/>
          </table:table-cell>
        </table:table-row>
        <table:table-row table:style-name="ro1">
          <table:table-cell table:style-name="ce48" table:formula="of:=IF([$'Family Information'.D284]&lt;&gt;&quot;&quot;;[$'Family Information'.D284];&quot;&quot;)">
            <text:p/>
          </table:table-cell>
          <table:table-cell table:formula="of:=IF([$'Family Information'.C284]&lt;&gt;&quot;&quot;;[$'Family Information'.C284] &amp;&quot; &quot;&amp;[$'Family Information'.A284];&quot;&quot;)">
            <text:p/>
          </table:table-cell>
          <table:table-cell/>
          <table:table-cell table:formula="of:=IF([.A287]&lt;&gt;&quot;&quot;;DAY([.A287]);&quot;&quot;)">
            <text:p/>
          </table:table-cell>
          <table:table-cell table:formula="of:=IF([.A287]&lt;&gt;&quot;&quot;;MONTH([.A287]);&quot;&quot;)">
            <text:p/>
          </table:table-cell>
          <table:table-cell table:formula="of:=IF([.A287]&lt;&gt;&quot;&quot;;RANK([.H287];[.$H$4:.$H$1002];1);&quot;&quot;)">
            <text:p/>
          </table:table-cell>
          <table:table-cell table:style-name="ce53" table:formula="of:=IF([.A287]&lt;&gt;&quot;&quot;;DATE([.$C$4];[.E287];[.D287]);&quot;&quot;)">
            <text:p/>
          </table:table-cell>
          <table:table-cell table:formula="of:=IF([.A287]&lt;&gt;&quot;&quot;;[.G287]+(ROW()/1000);&quot;&quot;)">
            <text:p/>
          </table:table-cell>
          <table:table-cell table:formula="of:=IF([.A287]&lt;&gt;&quot;&quot;;&quot;Birthday: &quot;&amp;[.B287]&amp;&quot; turns age &quot;&amp;[.J287];&quot;&quot;)">
            <text:p/>
          </table:table-cell>
          <table:table-cell table:formula="of:=IF([.A287]&lt;&gt;&quot;&quot;;DATEDIF([.A287];[.G287];&quot;y&quot;);&quot;&quot;)">
            <text:p/>
          </table:table-cell>
          <table:table-cell table:formula="of:=IF([.A287]&lt;&gt;&quot;&quot;;RANK([.M287];[.$M$4:.$M$1002];1);&quot;&quot;)">
            <text:p/>
          </table:table-cell>
          <table:table-cell table:formula="of:=IF([.A287]&lt;&gt;&quot;&quot;;DATE([.$C$4]+1;[.E287];[.D287]);&quot;&quot;)">
            <text:p/>
          </table:table-cell>
          <table:table-cell table:formula="of:=IF([.A287]&lt;&gt;&quot;&quot;;[.L287]+(ROW()/1000);&quot;&quot;)">
            <text:p/>
          </table:table-cell>
          <table:table-cell table:formula="of:=IF([.A287]&lt;&gt;&quot;&quot;;&quot;Birthday: &quot;&amp;[.B287]&amp;&quot; turns age &quot;&amp;[.J287]+1;&quot;&quot;)">
            <text:p/>
          </table:table-cell>
        </table:table-row>
        <table:table-row table:style-name="ro1">
          <table:table-cell table:style-name="ce48" table:formula="of:=IF([$'Family Information'.D285]&lt;&gt;&quot;&quot;;[$'Family Information'.D285];&quot;&quot;)">
            <text:p/>
          </table:table-cell>
          <table:table-cell table:formula="of:=IF([$'Family Information'.C285]&lt;&gt;&quot;&quot;;[$'Family Information'.C285] &amp;&quot; &quot;&amp;[$'Family Information'.A285];&quot;&quot;)">
            <text:p/>
          </table:table-cell>
          <table:table-cell/>
          <table:table-cell table:formula="of:=IF([.A288]&lt;&gt;&quot;&quot;;DAY([.A288]);&quot;&quot;)">
            <text:p/>
          </table:table-cell>
          <table:table-cell table:formula="of:=IF([.A288]&lt;&gt;&quot;&quot;;MONTH([.A288]);&quot;&quot;)">
            <text:p/>
          </table:table-cell>
          <table:table-cell table:formula="of:=IF([.A288]&lt;&gt;&quot;&quot;;RANK([.H288];[.$H$4:.$H$1002];1);&quot;&quot;)">
            <text:p/>
          </table:table-cell>
          <table:table-cell table:style-name="ce53" table:formula="of:=IF([.A288]&lt;&gt;&quot;&quot;;DATE([.$C$4];[.E288];[.D288]);&quot;&quot;)">
            <text:p/>
          </table:table-cell>
          <table:table-cell table:formula="of:=IF([.A288]&lt;&gt;&quot;&quot;;[.G288]+(ROW()/1000);&quot;&quot;)">
            <text:p/>
          </table:table-cell>
          <table:table-cell table:formula="of:=IF([.A288]&lt;&gt;&quot;&quot;;&quot;Birthday: &quot;&amp;[.B288]&amp;&quot; turns age &quot;&amp;[.J288];&quot;&quot;)">
            <text:p/>
          </table:table-cell>
          <table:table-cell table:formula="of:=IF([.A288]&lt;&gt;&quot;&quot;;DATEDIF([.A288];[.G288];&quot;y&quot;);&quot;&quot;)">
            <text:p/>
          </table:table-cell>
          <table:table-cell table:formula="of:=IF([.A288]&lt;&gt;&quot;&quot;;RANK([.M288];[.$M$4:.$M$1002];1);&quot;&quot;)">
            <text:p/>
          </table:table-cell>
          <table:table-cell table:formula="of:=IF([.A288]&lt;&gt;&quot;&quot;;DATE([.$C$4]+1;[.E288];[.D288]);&quot;&quot;)">
            <text:p/>
          </table:table-cell>
          <table:table-cell table:formula="of:=IF([.A288]&lt;&gt;&quot;&quot;;[.L288]+(ROW()/1000);&quot;&quot;)">
            <text:p/>
          </table:table-cell>
          <table:table-cell table:formula="of:=IF([.A288]&lt;&gt;&quot;&quot;;&quot;Birthday: &quot;&amp;[.B288]&amp;&quot; turns age &quot;&amp;[.J288]+1;&quot;&quot;)">
            <text:p/>
          </table:table-cell>
        </table:table-row>
        <table:table-row table:style-name="ro1">
          <table:table-cell table:style-name="ce48" table:formula="of:=IF([$'Family Information'.D286]&lt;&gt;&quot;&quot;;[$'Family Information'.D286];&quot;&quot;)">
            <text:p/>
          </table:table-cell>
          <table:table-cell table:formula="of:=IF([$'Family Information'.C286]&lt;&gt;&quot;&quot;;[$'Family Information'.C286] &amp;&quot; &quot;&amp;[$'Family Information'.A286];&quot;&quot;)">
            <text:p/>
          </table:table-cell>
          <table:table-cell/>
          <table:table-cell table:formula="of:=IF([.A289]&lt;&gt;&quot;&quot;;DAY([.A289]);&quot;&quot;)">
            <text:p/>
          </table:table-cell>
          <table:table-cell table:formula="of:=IF([.A289]&lt;&gt;&quot;&quot;;MONTH([.A289]);&quot;&quot;)">
            <text:p/>
          </table:table-cell>
          <table:table-cell table:formula="of:=IF([.A289]&lt;&gt;&quot;&quot;;RANK([.H289];[.$H$4:.$H$1002];1);&quot;&quot;)">
            <text:p/>
          </table:table-cell>
          <table:table-cell table:style-name="ce53" table:formula="of:=IF([.A289]&lt;&gt;&quot;&quot;;DATE([.$C$4];[.E289];[.D289]);&quot;&quot;)">
            <text:p/>
          </table:table-cell>
          <table:table-cell table:formula="of:=IF([.A289]&lt;&gt;&quot;&quot;;[.G289]+(ROW()/1000);&quot;&quot;)">
            <text:p/>
          </table:table-cell>
          <table:table-cell table:formula="of:=IF([.A289]&lt;&gt;&quot;&quot;;&quot;Birthday: &quot;&amp;[.B289]&amp;&quot; turns age &quot;&amp;[.J289];&quot;&quot;)">
            <text:p/>
          </table:table-cell>
          <table:table-cell table:formula="of:=IF([.A289]&lt;&gt;&quot;&quot;;DATEDIF([.A289];[.G289];&quot;y&quot;);&quot;&quot;)">
            <text:p/>
          </table:table-cell>
          <table:table-cell table:formula="of:=IF([.A289]&lt;&gt;&quot;&quot;;RANK([.M289];[.$M$4:.$M$1002];1);&quot;&quot;)">
            <text:p/>
          </table:table-cell>
          <table:table-cell table:formula="of:=IF([.A289]&lt;&gt;&quot;&quot;;DATE([.$C$4]+1;[.E289];[.D289]);&quot;&quot;)">
            <text:p/>
          </table:table-cell>
          <table:table-cell table:formula="of:=IF([.A289]&lt;&gt;&quot;&quot;;[.L289]+(ROW()/1000);&quot;&quot;)">
            <text:p/>
          </table:table-cell>
          <table:table-cell table:formula="of:=IF([.A289]&lt;&gt;&quot;&quot;;&quot;Birthday: &quot;&amp;[.B289]&amp;&quot; turns age &quot;&amp;[.J289]+1;&quot;&quot;)">
            <text:p/>
          </table:table-cell>
        </table:table-row>
        <table:table-row table:style-name="ro1">
          <table:table-cell table:style-name="ce48" table:formula="of:=IF([$'Family Information'.D287]&lt;&gt;&quot;&quot;;[$'Family Information'.D287];&quot;&quot;)">
            <text:p/>
          </table:table-cell>
          <table:table-cell table:formula="of:=IF([$'Family Information'.C287]&lt;&gt;&quot;&quot;;[$'Family Information'.C287] &amp;&quot; &quot;&amp;[$'Family Information'.A287];&quot;&quot;)">
            <text:p/>
          </table:table-cell>
          <table:table-cell/>
          <table:table-cell table:formula="of:=IF([.A290]&lt;&gt;&quot;&quot;;DAY([.A290]);&quot;&quot;)">
            <text:p/>
          </table:table-cell>
          <table:table-cell table:formula="of:=IF([.A290]&lt;&gt;&quot;&quot;;MONTH([.A290]);&quot;&quot;)">
            <text:p/>
          </table:table-cell>
          <table:table-cell table:formula="of:=IF([.A290]&lt;&gt;&quot;&quot;;RANK([.H290];[.$H$4:.$H$1002];1);&quot;&quot;)">
            <text:p/>
          </table:table-cell>
          <table:table-cell table:style-name="ce53" table:formula="of:=IF([.A290]&lt;&gt;&quot;&quot;;DATE([.$C$4];[.E290];[.D290]);&quot;&quot;)">
            <text:p/>
          </table:table-cell>
          <table:table-cell table:formula="of:=IF([.A290]&lt;&gt;&quot;&quot;;[.G290]+(ROW()/1000);&quot;&quot;)">
            <text:p/>
          </table:table-cell>
          <table:table-cell table:formula="of:=IF([.A290]&lt;&gt;&quot;&quot;;&quot;Birthday: &quot;&amp;[.B290]&amp;&quot; turns age &quot;&amp;[.J290];&quot;&quot;)">
            <text:p/>
          </table:table-cell>
          <table:table-cell table:formula="of:=IF([.A290]&lt;&gt;&quot;&quot;;DATEDIF([.A290];[.G290];&quot;y&quot;);&quot;&quot;)">
            <text:p/>
          </table:table-cell>
          <table:table-cell table:formula="of:=IF([.A290]&lt;&gt;&quot;&quot;;RANK([.M290];[.$M$4:.$M$1002];1);&quot;&quot;)">
            <text:p/>
          </table:table-cell>
          <table:table-cell table:formula="of:=IF([.A290]&lt;&gt;&quot;&quot;;DATE([.$C$4]+1;[.E290];[.D290]);&quot;&quot;)">
            <text:p/>
          </table:table-cell>
          <table:table-cell table:formula="of:=IF([.A290]&lt;&gt;&quot;&quot;;[.L290]+(ROW()/1000);&quot;&quot;)">
            <text:p/>
          </table:table-cell>
          <table:table-cell table:formula="of:=IF([.A290]&lt;&gt;&quot;&quot;;&quot;Birthday: &quot;&amp;[.B290]&amp;&quot; turns age &quot;&amp;[.J290]+1;&quot;&quot;)">
            <text:p/>
          </table:table-cell>
        </table:table-row>
        <table:table-row table:style-name="ro1">
          <table:table-cell table:style-name="ce48" table:formula="of:=IF([$'Family Information'.D288]&lt;&gt;&quot;&quot;;[$'Family Information'.D288];&quot;&quot;)">
            <text:p/>
          </table:table-cell>
          <table:table-cell table:formula="of:=IF([$'Family Information'.C288]&lt;&gt;&quot;&quot;;[$'Family Information'.C288] &amp;&quot; &quot;&amp;[$'Family Information'.A288];&quot;&quot;)">
            <text:p/>
          </table:table-cell>
          <table:table-cell/>
          <table:table-cell table:formula="of:=IF([.A291]&lt;&gt;&quot;&quot;;DAY([.A291]);&quot;&quot;)">
            <text:p/>
          </table:table-cell>
          <table:table-cell table:formula="of:=IF([.A291]&lt;&gt;&quot;&quot;;MONTH([.A291]);&quot;&quot;)">
            <text:p/>
          </table:table-cell>
          <table:table-cell table:formula="of:=IF([.A291]&lt;&gt;&quot;&quot;;RANK([.H291];[.$H$4:.$H$1002];1);&quot;&quot;)">
            <text:p/>
          </table:table-cell>
          <table:table-cell table:style-name="ce53" table:formula="of:=IF([.A291]&lt;&gt;&quot;&quot;;DATE([.$C$4];[.E291];[.D291]);&quot;&quot;)">
            <text:p/>
          </table:table-cell>
          <table:table-cell table:formula="of:=IF([.A291]&lt;&gt;&quot;&quot;;[.G291]+(ROW()/1000);&quot;&quot;)">
            <text:p/>
          </table:table-cell>
          <table:table-cell table:formula="of:=IF([.A291]&lt;&gt;&quot;&quot;;&quot;Birthday: &quot;&amp;[.B291]&amp;&quot; turns age &quot;&amp;[.J291];&quot;&quot;)">
            <text:p/>
          </table:table-cell>
          <table:table-cell table:formula="of:=IF([.A291]&lt;&gt;&quot;&quot;;DATEDIF([.A291];[.G291];&quot;y&quot;);&quot;&quot;)">
            <text:p/>
          </table:table-cell>
          <table:table-cell table:formula="of:=IF([.A291]&lt;&gt;&quot;&quot;;RANK([.M291];[.$M$4:.$M$1002];1);&quot;&quot;)">
            <text:p/>
          </table:table-cell>
          <table:table-cell table:formula="of:=IF([.A291]&lt;&gt;&quot;&quot;;DATE([.$C$4]+1;[.E291];[.D291]);&quot;&quot;)">
            <text:p/>
          </table:table-cell>
          <table:table-cell table:formula="of:=IF([.A291]&lt;&gt;&quot;&quot;;[.L291]+(ROW()/1000);&quot;&quot;)">
            <text:p/>
          </table:table-cell>
          <table:table-cell table:formula="of:=IF([.A291]&lt;&gt;&quot;&quot;;&quot;Birthday: &quot;&amp;[.B291]&amp;&quot; turns age &quot;&amp;[.J291]+1;&quot;&quot;)">
            <text:p/>
          </table:table-cell>
        </table:table-row>
        <table:table-row table:style-name="ro1">
          <table:table-cell table:style-name="ce48" table:formula="of:=IF([$'Family Information'.D289]&lt;&gt;&quot;&quot;;[$'Family Information'.D289];&quot;&quot;)">
            <text:p/>
          </table:table-cell>
          <table:table-cell table:formula="of:=IF([$'Family Information'.C289]&lt;&gt;&quot;&quot;;[$'Family Information'.C289] &amp;&quot; &quot;&amp;[$'Family Information'.A289];&quot;&quot;)">
            <text:p/>
          </table:table-cell>
          <table:table-cell/>
          <table:table-cell table:formula="of:=IF([.A292]&lt;&gt;&quot;&quot;;DAY([.A292]);&quot;&quot;)">
            <text:p/>
          </table:table-cell>
          <table:table-cell table:formula="of:=IF([.A292]&lt;&gt;&quot;&quot;;MONTH([.A292]);&quot;&quot;)">
            <text:p/>
          </table:table-cell>
          <table:table-cell table:formula="of:=IF([.A292]&lt;&gt;&quot;&quot;;RANK([.H292];[.$H$4:.$H$1002];1);&quot;&quot;)">
            <text:p/>
          </table:table-cell>
          <table:table-cell table:style-name="ce53" table:formula="of:=IF([.A292]&lt;&gt;&quot;&quot;;DATE([.$C$4];[.E292];[.D292]);&quot;&quot;)">
            <text:p/>
          </table:table-cell>
          <table:table-cell table:formula="of:=IF([.A292]&lt;&gt;&quot;&quot;;[.G292]+(ROW()/1000);&quot;&quot;)">
            <text:p/>
          </table:table-cell>
          <table:table-cell table:formula="of:=IF([.A292]&lt;&gt;&quot;&quot;;&quot;Birthday: &quot;&amp;[.B292]&amp;&quot; turns age &quot;&amp;[.J292];&quot;&quot;)">
            <text:p/>
          </table:table-cell>
          <table:table-cell table:formula="of:=IF([.A292]&lt;&gt;&quot;&quot;;DATEDIF([.A292];[.G292];&quot;y&quot;);&quot;&quot;)">
            <text:p/>
          </table:table-cell>
          <table:table-cell table:formula="of:=IF([.A292]&lt;&gt;&quot;&quot;;RANK([.M292];[.$M$4:.$M$1002];1);&quot;&quot;)">
            <text:p/>
          </table:table-cell>
          <table:table-cell table:formula="of:=IF([.A292]&lt;&gt;&quot;&quot;;DATE([.$C$4]+1;[.E292];[.D292]);&quot;&quot;)">
            <text:p/>
          </table:table-cell>
          <table:table-cell table:formula="of:=IF([.A292]&lt;&gt;&quot;&quot;;[.L292]+(ROW()/1000);&quot;&quot;)">
            <text:p/>
          </table:table-cell>
          <table:table-cell table:formula="of:=IF([.A292]&lt;&gt;&quot;&quot;;&quot;Birthday: &quot;&amp;[.B292]&amp;&quot; turns age &quot;&amp;[.J292]+1;&quot;&quot;)">
            <text:p/>
          </table:table-cell>
        </table:table-row>
        <table:table-row table:style-name="ro1">
          <table:table-cell table:style-name="ce48" table:formula="of:=IF([$'Family Information'.D290]&lt;&gt;&quot;&quot;;[$'Family Information'.D290];&quot;&quot;)">
            <text:p/>
          </table:table-cell>
          <table:table-cell table:formula="of:=IF([$'Family Information'.C290]&lt;&gt;&quot;&quot;;[$'Family Information'.C290] &amp;&quot; &quot;&amp;[$'Family Information'.A290];&quot;&quot;)">
            <text:p/>
          </table:table-cell>
          <table:table-cell/>
          <table:table-cell table:formula="of:=IF([.A293]&lt;&gt;&quot;&quot;;DAY([.A293]);&quot;&quot;)">
            <text:p/>
          </table:table-cell>
          <table:table-cell table:formula="of:=IF([.A293]&lt;&gt;&quot;&quot;;MONTH([.A293]);&quot;&quot;)">
            <text:p/>
          </table:table-cell>
          <table:table-cell table:formula="of:=IF([.A293]&lt;&gt;&quot;&quot;;RANK([.H293];[.$H$4:.$H$1002];1);&quot;&quot;)">
            <text:p/>
          </table:table-cell>
          <table:table-cell table:style-name="ce53" table:formula="of:=IF([.A293]&lt;&gt;&quot;&quot;;DATE([.$C$4];[.E293];[.D293]);&quot;&quot;)">
            <text:p/>
          </table:table-cell>
          <table:table-cell table:formula="of:=IF([.A293]&lt;&gt;&quot;&quot;;[.G293]+(ROW()/1000);&quot;&quot;)">
            <text:p/>
          </table:table-cell>
          <table:table-cell table:formula="of:=IF([.A293]&lt;&gt;&quot;&quot;;&quot;Birthday: &quot;&amp;[.B293]&amp;&quot; turns age &quot;&amp;[.J293];&quot;&quot;)">
            <text:p/>
          </table:table-cell>
          <table:table-cell table:formula="of:=IF([.A293]&lt;&gt;&quot;&quot;;DATEDIF([.A293];[.G293];&quot;y&quot;);&quot;&quot;)">
            <text:p/>
          </table:table-cell>
          <table:table-cell table:formula="of:=IF([.A293]&lt;&gt;&quot;&quot;;RANK([.M293];[.$M$4:.$M$1002];1);&quot;&quot;)">
            <text:p/>
          </table:table-cell>
          <table:table-cell table:formula="of:=IF([.A293]&lt;&gt;&quot;&quot;;DATE([.$C$4]+1;[.E293];[.D293]);&quot;&quot;)">
            <text:p/>
          </table:table-cell>
          <table:table-cell table:formula="of:=IF([.A293]&lt;&gt;&quot;&quot;;[.L293]+(ROW()/1000);&quot;&quot;)">
            <text:p/>
          </table:table-cell>
          <table:table-cell table:formula="of:=IF([.A293]&lt;&gt;&quot;&quot;;&quot;Birthday: &quot;&amp;[.B293]&amp;&quot; turns age &quot;&amp;[.J293]+1;&quot;&quot;)">
            <text:p/>
          </table:table-cell>
        </table:table-row>
        <table:table-row table:style-name="ro1">
          <table:table-cell table:style-name="ce48" table:formula="of:=IF([$'Family Information'.D291]&lt;&gt;&quot;&quot;;[$'Family Information'.D291];&quot;&quot;)">
            <text:p/>
          </table:table-cell>
          <table:table-cell table:formula="of:=IF([$'Family Information'.C291]&lt;&gt;&quot;&quot;;[$'Family Information'.C291] &amp;&quot; &quot;&amp;[$'Family Information'.A291];&quot;&quot;)">
            <text:p/>
          </table:table-cell>
          <table:table-cell/>
          <table:table-cell table:formula="of:=IF([.A294]&lt;&gt;&quot;&quot;;DAY([.A294]);&quot;&quot;)">
            <text:p/>
          </table:table-cell>
          <table:table-cell table:formula="of:=IF([.A294]&lt;&gt;&quot;&quot;;MONTH([.A294]);&quot;&quot;)">
            <text:p/>
          </table:table-cell>
          <table:table-cell table:formula="of:=IF([.A294]&lt;&gt;&quot;&quot;;RANK([.H294];[.$H$4:.$H$1002];1);&quot;&quot;)">
            <text:p/>
          </table:table-cell>
          <table:table-cell table:style-name="ce53" table:formula="of:=IF([.A294]&lt;&gt;&quot;&quot;;DATE([.$C$4];[.E294];[.D294]);&quot;&quot;)">
            <text:p/>
          </table:table-cell>
          <table:table-cell table:formula="of:=IF([.A294]&lt;&gt;&quot;&quot;;[.G294]+(ROW()/1000);&quot;&quot;)">
            <text:p/>
          </table:table-cell>
          <table:table-cell table:formula="of:=IF([.A294]&lt;&gt;&quot;&quot;;&quot;Birthday: &quot;&amp;[.B294]&amp;&quot; turns age &quot;&amp;[.J294];&quot;&quot;)">
            <text:p/>
          </table:table-cell>
          <table:table-cell table:formula="of:=IF([.A294]&lt;&gt;&quot;&quot;;DATEDIF([.A294];[.G294];&quot;y&quot;);&quot;&quot;)">
            <text:p/>
          </table:table-cell>
          <table:table-cell table:formula="of:=IF([.A294]&lt;&gt;&quot;&quot;;RANK([.M294];[.$M$4:.$M$1002];1);&quot;&quot;)">
            <text:p/>
          </table:table-cell>
          <table:table-cell table:formula="of:=IF([.A294]&lt;&gt;&quot;&quot;;DATE([.$C$4]+1;[.E294];[.D294]);&quot;&quot;)">
            <text:p/>
          </table:table-cell>
          <table:table-cell table:formula="of:=IF([.A294]&lt;&gt;&quot;&quot;;[.L294]+(ROW()/1000);&quot;&quot;)">
            <text:p/>
          </table:table-cell>
          <table:table-cell table:formula="of:=IF([.A294]&lt;&gt;&quot;&quot;;&quot;Birthday: &quot;&amp;[.B294]&amp;&quot; turns age &quot;&amp;[.J294]+1;&quot;&quot;)">
            <text:p/>
          </table:table-cell>
        </table:table-row>
        <table:table-row table:style-name="ro1">
          <table:table-cell table:style-name="ce48" table:formula="of:=IF([$'Family Information'.D292]&lt;&gt;&quot;&quot;;[$'Family Information'.D292];&quot;&quot;)">
            <text:p/>
          </table:table-cell>
          <table:table-cell table:formula="of:=IF([$'Family Information'.C292]&lt;&gt;&quot;&quot;;[$'Family Information'.C292] &amp;&quot; &quot;&amp;[$'Family Information'.A292];&quot;&quot;)">
            <text:p/>
          </table:table-cell>
          <table:table-cell/>
          <table:table-cell table:formula="of:=IF([.A295]&lt;&gt;&quot;&quot;;DAY([.A295]);&quot;&quot;)">
            <text:p/>
          </table:table-cell>
          <table:table-cell table:formula="of:=IF([.A295]&lt;&gt;&quot;&quot;;MONTH([.A295]);&quot;&quot;)">
            <text:p/>
          </table:table-cell>
          <table:table-cell table:formula="of:=IF([.A295]&lt;&gt;&quot;&quot;;RANK([.H295];[.$H$4:.$H$1002];1);&quot;&quot;)">
            <text:p/>
          </table:table-cell>
          <table:table-cell table:style-name="ce53" table:formula="of:=IF([.A295]&lt;&gt;&quot;&quot;;DATE([.$C$4];[.E295];[.D295]);&quot;&quot;)">
            <text:p/>
          </table:table-cell>
          <table:table-cell table:formula="of:=IF([.A295]&lt;&gt;&quot;&quot;;[.G295]+(ROW()/1000);&quot;&quot;)">
            <text:p/>
          </table:table-cell>
          <table:table-cell table:formula="of:=IF([.A295]&lt;&gt;&quot;&quot;;&quot;Birthday: &quot;&amp;[.B295]&amp;&quot; turns age &quot;&amp;[.J295];&quot;&quot;)">
            <text:p/>
          </table:table-cell>
          <table:table-cell table:formula="of:=IF([.A295]&lt;&gt;&quot;&quot;;DATEDIF([.A295];[.G295];&quot;y&quot;);&quot;&quot;)">
            <text:p/>
          </table:table-cell>
          <table:table-cell table:formula="of:=IF([.A295]&lt;&gt;&quot;&quot;;RANK([.M295];[.$M$4:.$M$1002];1);&quot;&quot;)">
            <text:p/>
          </table:table-cell>
          <table:table-cell table:formula="of:=IF([.A295]&lt;&gt;&quot;&quot;;DATE([.$C$4]+1;[.E295];[.D295]);&quot;&quot;)">
            <text:p/>
          </table:table-cell>
          <table:table-cell table:formula="of:=IF([.A295]&lt;&gt;&quot;&quot;;[.L295]+(ROW()/1000);&quot;&quot;)">
            <text:p/>
          </table:table-cell>
          <table:table-cell table:formula="of:=IF([.A295]&lt;&gt;&quot;&quot;;&quot;Birthday: &quot;&amp;[.B295]&amp;&quot; turns age &quot;&amp;[.J295]+1;&quot;&quot;)">
            <text:p/>
          </table:table-cell>
        </table:table-row>
        <table:table-row table:style-name="ro1">
          <table:table-cell table:style-name="ce48" table:formula="of:=IF([$'Family Information'.D293]&lt;&gt;&quot;&quot;;[$'Family Information'.D293];&quot;&quot;)">
            <text:p/>
          </table:table-cell>
          <table:table-cell table:formula="of:=IF([$'Family Information'.C293]&lt;&gt;&quot;&quot;;[$'Family Information'.C293] &amp;&quot; &quot;&amp;[$'Family Information'.A293];&quot;&quot;)">
            <text:p/>
          </table:table-cell>
          <table:table-cell/>
          <table:table-cell table:formula="of:=IF([.A296]&lt;&gt;&quot;&quot;;DAY([.A296]);&quot;&quot;)">
            <text:p/>
          </table:table-cell>
          <table:table-cell table:formula="of:=IF([.A296]&lt;&gt;&quot;&quot;;MONTH([.A296]);&quot;&quot;)">
            <text:p/>
          </table:table-cell>
          <table:table-cell table:formula="of:=IF([.A296]&lt;&gt;&quot;&quot;;RANK([.H296];[.$H$4:.$H$1002];1);&quot;&quot;)">
            <text:p/>
          </table:table-cell>
          <table:table-cell table:style-name="ce53" table:formula="of:=IF([.A296]&lt;&gt;&quot;&quot;;DATE([.$C$4];[.E296];[.D296]);&quot;&quot;)">
            <text:p/>
          </table:table-cell>
          <table:table-cell table:formula="of:=IF([.A296]&lt;&gt;&quot;&quot;;[.G296]+(ROW()/1000);&quot;&quot;)">
            <text:p/>
          </table:table-cell>
          <table:table-cell table:formula="of:=IF([.A296]&lt;&gt;&quot;&quot;;&quot;Birthday: &quot;&amp;[.B296]&amp;&quot; turns age &quot;&amp;[.J296];&quot;&quot;)">
            <text:p/>
          </table:table-cell>
          <table:table-cell table:formula="of:=IF([.A296]&lt;&gt;&quot;&quot;;DATEDIF([.A296];[.G296];&quot;y&quot;);&quot;&quot;)">
            <text:p/>
          </table:table-cell>
          <table:table-cell table:formula="of:=IF([.A296]&lt;&gt;&quot;&quot;;RANK([.M296];[.$M$4:.$M$1002];1);&quot;&quot;)">
            <text:p/>
          </table:table-cell>
          <table:table-cell table:formula="of:=IF([.A296]&lt;&gt;&quot;&quot;;DATE([.$C$4]+1;[.E296];[.D296]);&quot;&quot;)">
            <text:p/>
          </table:table-cell>
          <table:table-cell table:formula="of:=IF([.A296]&lt;&gt;&quot;&quot;;[.L296]+(ROW()/1000);&quot;&quot;)">
            <text:p/>
          </table:table-cell>
          <table:table-cell table:formula="of:=IF([.A296]&lt;&gt;&quot;&quot;;&quot;Birthday: &quot;&amp;[.B296]&amp;&quot; turns age &quot;&amp;[.J296]+1;&quot;&quot;)">
            <text:p/>
          </table:table-cell>
        </table:table-row>
        <table:table-row table:style-name="ro1">
          <table:table-cell table:style-name="ce48" table:formula="of:=IF([$'Family Information'.D294]&lt;&gt;&quot;&quot;;[$'Family Information'.D294];&quot;&quot;)">
            <text:p/>
          </table:table-cell>
          <table:table-cell table:formula="of:=IF([$'Family Information'.C294]&lt;&gt;&quot;&quot;;[$'Family Information'.C294] &amp;&quot; &quot;&amp;[$'Family Information'.A294];&quot;&quot;)">
            <text:p/>
          </table:table-cell>
          <table:table-cell/>
          <table:table-cell table:formula="of:=IF([.A297]&lt;&gt;&quot;&quot;;DAY([.A297]);&quot;&quot;)">
            <text:p/>
          </table:table-cell>
          <table:table-cell table:formula="of:=IF([.A297]&lt;&gt;&quot;&quot;;MONTH([.A297]);&quot;&quot;)">
            <text:p/>
          </table:table-cell>
          <table:table-cell table:formula="of:=IF([.A297]&lt;&gt;&quot;&quot;;RANK([.H297];[.$H$4:.$H$1002];1);&quot;&quot;)">
            <text:p/>
          </table:table-cell>
          <table:table-cell table:style-name="ce53" table:formula="of:=IF([.A297]&lt;&gt;&quot;&quot;;DATE([.$C$4];[.E297];[.D297]);&quot;&quot;)">
            <text:p/>
          </table:table-cell>
          <table:table-cell table:formula="of:=IF([.A297]&lt;&gt;&quot;&quot;;[.G297]+(ROW()/1000);&quot;&quot;)">
            <text:p/>
          </table:table-cell>
          <table:table-cell table:formula="of:=IF([.A297]&lt;&gt;&quot;&quot;;&quot;Birthday: &quot;&amp;[.B297]&amp;&quot; turns age &quot;&amp;[.J297];&quot;&quot;)">
            <text:p/>
          </table:table-cell>
          <table:table-cell table:formula="of:=IF([.A297]&lt;&gt;&quot;&quot;;DATEDIF([.A297];[.G297];&quot;y&quot;);&quot;&quot;)">
            <text:p/>
          </table:table-cell>
          <table:table-cell table:formula="of:=IF([.A297]&lt;&gt;&quot;&quot;;RANK([.M297];[.$M$4:.$M$1002];1);&quot;&quot;)">
            <text:p/>
          </table:table-cell>
          <table:table-cell table:formula="of:=IF([.A297]&lt;&gt;&quot;&quot;;DATE([.$C$4]+1;[.E297];[.D297]);&quot;&quot;)">
            <text:p/>
          </table:table-cell>
          <table:table-cell table:formula="of:=IF([.A297]&lt;&gt;&quot;&quot;;[.L297]+(ROW()/1000);&quot;&quot;)">
            <text:p/>
          </table:table-cell>
          <table:table-cell table:formula="of:=IF([.A297]&lt;&gt;&quot;&quot;;&quot;Birthday: &quot;&amp;[.B297]&amp;&quot; turns age &quot;&amp;[.J297]+1;&quot;&quot;)">
            <text:p/>
          </table:table-cell>
        </table:table-row>
        <table:table-row table:style-name="ro1">
          <table:table-cell table:style-name="ce48" table:formula="of:=IF([$'Family Information'.D295]&lt;&gt;&quot;&quot;;[$'Family Information'.D295];&quot;&quot;)">
            <text:p/>
          </table:table-cell>
          <table:table-cell table:formula="of:=IF([$'Family Information'.C295]&lt;&gt;&quot;&quot;;[$'Family Information'.C295] &amp;&quot; &quot;&amp;[$'Family Information'.A295];&quot;&quot;)">
            <text:p/>
          </table:table-cell>
          <table:table-cell/>
          <table:table-cell table:formula="of:=IF([.A298]&lt;&gt;&quot;&quot;;DAY([.A298]);&quot;&quot;)">
            <text:p/>
          </table:table-cell>
          <table:table-cell table:formula="of:=IF([.A298]&lt;&gt;&quot;&quot;;MONTH([.A298]);&quot;&quot;)">
            <text:p/>
          </table:table-cell>
          <table:table-cell table:formula="of:=IF([.A298]&lt;&gt;&quot;&quot;;RANK([.H298];[.$H$4:.$H$1002];1);&quot;&quot;)">
            <text:p/>
          </table:table-cell>
          <table:table-cell table:style-name="ce53" table:formula="of:=IF([.A298]&lt;&gt;&quot;&quot;;DATE([.$C$4];[.E298];[.D298]);&quot;&quot;)">
            <text:p/>
          </table:table-cell>
          <table:table-cell table:formula="of:=IF([.A298]&lt;&gt;&quot;&quot;;[.G298]+(ROW()/1000);&quot;&quot;)">
            <text:p/>
          </table:table-cell>
          <table:table-cell table:formula="of:=IF([.A298]&lt;&gt;&quot;&quot;;&quot;Birthday: &quot;&amp;[.B298]&amp;&quot; turns age &quot;&amp;[.J298];&quot;&quot;)">
            <text:p/>
          </table:table-cell>
          <table:table-cell table:formula="of:=IF([.A298]&lt;&gt;&quot;&quot;;DATEDIF([.A298];[.G298];&quot;y&quot;);&quot;&quot;)">
            <text:p/>
          </table:table-cell>
          <table:table-cell table:formula="of:=IF([.A298]&lt;&gt;&quot;&quot;;RANK([.M298];[.$M$4:.$M$1002];1);&quot;&quot;)">
            <text:p/>
          </table:table-cell>
          <table:table-cell table:formula="of:=IF([.A298]&lt;&gt;&quot;&quot;;DATE([.$C$4]+1;[.E298];[.D298]);&quot;&quot;)">
            <text:p/>
          </table:table-cell>
          <table:table-cell table:formula="of:=IF([.A298]&lt;&gt;&quot;&quot;;[.L298]+(ROW()/1000);&quot;&quot;)">
            <text:p/>
          </table:table-cell>
          <table:table-cell table:formula="of:=IF([.A298]&lt;&gt;&quot;&quot;;&quot;Birthday: &quot;&amp;[.B298]&amp;&quot; turns age &quot;&amp;[.J298]+1;&quot;&quot;)">
            <text:p/>
          </table:table-cell>
        </table:table-row>
        <table:table-row table:style-name="ro1">
          <table:table-cell table:style-name="ce48" table:formula="of:=IF([$'Family Information'.D296]&lt;&gt;&quot;&quot;;[$'Family Information'.D296];&quot;&quot;)">
            <text:p/>
          </table:table-cell>
          <table:table-cell table:formula="of:=IF([$'Family Information'.C296]&lt;&gt;&quot;&quot;;[$'Family Information'.C296] &amp;&quot; &quot;&amp;[$'Family Information'.A296];&quot;&quot;)">
            <text:p/>
          </table:table-cell>
          <table:table-cell/>
          <table:table-cell table:formula="of:=IF([.A299]&lt;&gt;&quot;&quot;;DAY([.A299]);&quot;&quot;)">
            <text:p/>
          </table:table-cell>
          <table:table-cell table:formula="of:=IF([.A299]&lt;&gt;&quot;&quot;;MONTH([.A299]);&quot;&quot;)">
            <text:p/>
          </table:table-cell>
          <table:table-cell table:formula="of:=IF([.A299]&lt;&gt;&quot;&quot;;RANK([.H299];[.$H$4:.$H$1002];1);&quot;&quot;)">
            <text:p/>
          </table:table-cell>
          <table:table-cell table:style-name="ce53" table:formula="of:=IF([.A299]&lt;&gt;&quot;&quot;;DATE([.$C$4];[.E299];[.D299]);&quot;&quot;)">
            <text:p/>
          </table:table-cell>
          <table:table-cell table:formula="of:=IF([.A299]&lt;&gt;&quot;&quot;;[.G299]+(ROW()/1000);&quot;&quot;)">
            <text:p/>
          </table:table-cell>
          <table:table-cell table:formula="of:=IF([.A299]&lt;&gt;&quot;&quot;;&quot;Birthday: &quot;&amp;[.B299]&amp;&quot; turns age &quot;&amp;[.J299];&quot;&quot;)">
            <text:p/>
          </table:table-cell>
          <table:table-cell table:formula="of:=IF([.A299]&lt;&gt;&quot;&quot;;DATEDIF([.A299];[.G299];&quot;y&quot;);&quot;&quot;)">
            <text:p/>
          </table:table-cell>
          <table:table-cell table:formula="of:=IF([.A299]&lt;&gt;&quot;&quot;;RANK([.M299];[.$M$4:.$M$1002];1);&quot;&quot;)">
            <text:p/>
          </table:table-cell>
          <table:table-cell table:formula="of:=IF([.A299]&lt;&gt;&quot;&quot;;DATE([.$C$4]+1;[.E299];[.D299]);&quot;&quot;)">
            <text:p/>
          </table:table-cell>
          <table:table-cell table:formula="of:=IF([.A299]&lt;&gt;&quot;&quot;;[.L299]+(ROW()/1000);&quot;&quot;)">
            <text:p/>
          </table:table-cell>
          <table:table-cell table:formula="of:=IF([.A299]&lt;&gt;&quot;&quot;;&quot;Birthday: &quot;&amp;[.B299]&amp;&quot; turns age &quot;&amp;[.J299]+1;&quot;&quot;)">
            <text:p/>
          </table:table-cell>
        </table:table-row>
        <table:table-row table:style-name="ro1">
          <table:table-cell table:style-name="ce48" table:formula="of:=IF([$'Family Information'.D297]&lt;&gt;&quot;&quot;;[$'Family Information'.D297];&quot;&quot;)">
            <text:p/>
          </table:table-cell>
          <table:table-cell table:formula="of:=IF([$'Family Information'.C297]&lt;&gt;&quot;&quot;;[$'Family Information'.C297] &amp;&quot; &quot;&amp;[$'Family Information'.A297];&quot;&quot;)">
            <text:p/>
          </table:table-cell>
          <table:table-cell/>
          <table:table-cell table:formula="of:=IF([.A300]&lt;&gt;&quot;&quot;;DAY([.A300]);&quot;&quot;)">
            <text:p/>
          </table:table-cell>
          <table:table-cell table:formula="of:=IF([.A300]&lt;&gt;&quot;&quot;;MONTH([.A300]);&quot;&quot;)">
            <text:p/>
          </table:table-cell>
          <table:table-cell table:formula="of:=IF([.A300]&lt;&gt;&quot;&quot;;RANK([.H300];[.$H$4:.$H$1002];1);&quot;&quot;)">
            <text:p/>
          </table:table-cell>
          <table:table-cell table:style-name="ce53" table:formula="of:=IF([.A300]&lt;&gt;&quot;&quot;;DATE([.$C$4];[.E300];[.D300]);&quot;&quot;)">
            <text:p/>
          </table:table-cell>
          <table:table-cell table:formula="of:=IF([.A300]&lt;&gt;&quot;&quot;;[.G300]+(ROW()/1000);&quot;&quot;)">
            <text:p/>
          </table:table-cell>
          <table:table-cell table:formula="of:=IF([.A300]&lt;&gt;&quot;&quot;;&quot;Birthday: &quot;&amp;[.B300]&amp;&quot; turns age &quot;&amp;[.J300];&quot;&quot;)">
            <text:p/>
          </table:table-cell>
          <table:table-cell table:formula="of:=IF([.A300]&lt;&gt;&quot;&quot;;DATEDIF([.A300];[.G300];&quot;y&quot;);&quot;&quot;)">
            <text:p/>
          </table:table-cell>
          <table:table-cell table:formula="of:=IF([.A300]&lt;&gt;&quot;&quot;;RANK([.M300];[.$M$4:.$M$1002];1);&quot;&quot;)">
            <text:p/>
          </table:table-cell>
          <table:table-cell table:formula="of:=IF([.A300]&lt;&gt;&quot;&quot;;DATE([.$C$4]+1;[.E300];[.D300]);&quot;&quot;)">
            <text:p/>
          </table:table-cell>
          <table:table-cell table:formula="of:=IF([.A300]&lt;&gt;&quot;&quot;;[.L300]+(ROW()/1000);&quot;&quot;)">
            <text:p/>
          </table:table-cell>
          <table:table-cell table:formula="of:=IF([.A300]&lt;&gt;&quot;&quot;;&quot;Birthday: &quot;&amp;[.B300]&amp;&quot; turns age &quot;&amp;[.J300]+1;&quot;&quot;)">
            <text:p/>
          </table:table-cell>
        </table:table-row>
        <table:table-row table:style-name="ro1">
          <table:table-cell table:style-name="ce48" table:formula="of:=IF([$'Family Information'.D298]&lt;&gt;&quot;&quot;;[$'Family Information'.D298];&quot;&quot;)">
            <text:p/>
          </table:table-cell>
          <table:table-cell table:formula="of:=IF([$'Family Information'.C298]&lt;&gt;&quot;&quot;;[$'Family Information'.C298] &amp;&quot; &quot;&amp;[$'Family Information'.A298];&quot;&quot;)">
            <text:p/>
          </table:table-cell>
          <table:table-cell/>
          <table:table-cell table:formula="of:=IF([.A301]&lt;&gt;&quot;&quot;;DAY([.A301]);&quot;&quot;)">
            <text:p/>
          </table:table-cell>
          <table:table-cell table:formula="of:=IF([.A301]&lt;&gt;&quot;&quot;;MONTH([.A301]);&quot;&quot;)">
            <text:p/>
          </table:table-cell>
          <table:table-cell table:formula="of:=IF([.A301]&lt;&gt;&quot;&quot;;RANK([.H301];[.$H$4:.$H$1002];1);&quot;&quot;)">
            <text:p/>
          </table:table-cell>
          <table:table-cell table:style-name="ce53" table:formula="of:=IF([.A301]&lt;&gt;&quot;&quot;;DATE([.$C$4];[.E301];[.D301]);&quot;&quot;)">
            <text:p/>
          </table:table-cell>
          <table:table-cell table:formula="of:=IF([.A301]&lt;&gt;&quot;&quot;;[.G301]+(ROW()/1000);&quot;&quot;)">
            <text:p/>
          </table:table-cell>
          <table:table-cell table:formula="of:=IF([.A301]&lt;&gt;&quot;&quot;;&quot;Birthday: &quot;&amp;[.B301]&amp;&quot; turns age &quot;&amp;[.J301];&quot;&quot;)">
            <text:p/>
          </table:table-cell>
          <table:table-cell table:formula="of:=IF([.A301]&lt;&gt;&quot;&quot;;DATEDIF([.A301];[.G301];&quot;y&quot;);&quot;&quot;)">
            <text:p/>
          </table:table-cell>
          <table:table-cell table:formula="of:=IF([.A301]&lt;&gt;&quot;&quot;;RANK([.M301];[.$M$4:.$M$1002];1);&quot;&quot;)">
            <text:p/>
          </table:table-cell>
          <table:table-cell table:formula="of:=IF([.A301]&lt;&gt;&quot;&quot;;DATE([.$C$4]+1;[.E301];[.D301]);&quot;&quot;)">
            <text:p/>
          </table:table-cell>
          <table:table-cell table:formula="of:=IF([.A301]&lt;&gt;&quot;&quot;;[.L301]+(ROW()/1000);&quot;&quot;)">
            <text:p/>
          </table:table-cell>
          <table:table-cell table:formula="of:=IF([.A301]&lt;&gt;&quot;&quot;;&quot;Birthday: &quot;&amp;[.B301]&amp;&quot; turns age &quot;&amp;[.J301]+1;&quot;&quot;)">
            <text:p/>
          </table:table-cell>
        </table:table-row>
        <table:table-row table:style-name="ro1">
          <table:table-cell table:style-name="ce48" table:formula="of:=IF([$'Family Information'.D299]&lt;&gt;&quot;&quot;;[$'Family Information'.D299];&quot;&quot;)">
            <text:p/>
          </table:table-cell>
          <table:table-cell table:formula="of:=IF([$'Family Information'.C299]&lt;&gt;&quot;&quot;;[$'Family Information'.C299] &amp;&quot; &quot;&amp;[$'Family Information'.A299];&quot;&quot;)">
            <text:p/>
          </table:table-cell>
          <table:table-cell/>
          <table:table-cell table:formula="of:=IF([.A302]&lt;&gt;&quot;&quot;;DAY([.A302]);&quot;&quot;)">
            <text:p/>
          </table:table-cell>
          <table:table-cell table:formula="of:=IF([.A302]&lt;&gt;&quot;&quot;;MONTH([.A302]);&quot;&quot;)">
            <text:p/>
          </table:table-cell>
          <table:table-cell table:formula="of:=IF([.A302]&lt;&gt;&quot;&quot;;RANK([.H302];[.$H$4:.$H$1002];1);&quot;&quot;)">
            <text:p/>
          </table:table-cell>
          <table:table-cell table:style-name="ce53" table:formula="of:=IF([.A302]&lt;&gt;&quot;&quot;;DATE([.$C$4];[.E302];[.D302]);&quot;&quot;)">
            <text:p/>
          </table:table-cell>
          <table:table-cell table:formula="of:=IF([.A302]&lt;&gt;&quot;&quot;;[.G302]+(ROW()/1000);&quot;&quot;)">
            <text:p/>
          </table:table-cell>
          <table:table-cell table:formula="of:=IF([.A302]&lt;&gt;&quot;&quot;;&quot;Birthday: &quot;&amp;[.B302]&amp;&quot; turns age &quot;&amp;[.J302];&quot;&quot;)">
            <text:p/>
          </table:table-cell>
          <table:table-cell table:formula="of:=IF([.A302]&lt;&gt;&quot;&quot;;DATEDIF([.A302];[.G302];&quot;y&quot;);&quot;&quot;)">
            <text:p/>
          </table:table-cell>
          <table:table-cell table:formula="of:=IF([.A302]&lt;&gt;&quot;&quot;;RANK([.M302];[.$M$4:.$M$1002];1);&quot;&quot;)">
            <text:p/>
          </table:table-cell>
          <table:table-cell table:formula="of:=IF([.A302]&lt;&gt;&quot;&quot;;DATE([.$C$4]+1;[.E302];[.D302]);&quot;&quot;)">
            <text:p/>
          </table:table-cell>
          <table:table-cell table:formula="of:=IF([.A302]&lt;&gt;&quot;&quot;;[.L302]+(ROW()/1000);&quot;&quot;)">
            <text:p/>
          </table:table-cell>
          <table:table-cell table:formula="of:=IF([.A302]&lt;&gt;&quot;&quot;;&quot;Birthday: &quot;&amp;[.B302]&amp;&quot; turns age &quot;&amp;[.J302]+1;&quot;&quot;)">
            <text:p/>
          </table:table-cell>
        </table:table-row>
        <table:table-row table:style-name="ro1">
          <table:table-cell table:style-name="ce48" table:formula="of:=IF([$'Family Information'.D300]&lt;&gt;&quot;&quot;;[$'Family Information'.D300];&quot;&quot;)">
            <text:p/>
          </table:table-cell>
          <table:table-cell table:formula="of:=IF([$'Family Information'.C300]&lt;&gt;&quot;&quot;;[$'Family Information'.C300] &amp;&quot; &quot;&amp;[$'Family Information'.A300];&quot;&quot;)">
            <text:p/>
          </table:table-cell>
          <table:table-cell/>
          <table:table-cell table:formula="of:=IF([.A303]&lt;&gt;&quot;&quot;;DAY([.A303]);&quot;&quot;)">
            <text:p/>
          </table:table-cell>
          <table:table-cell table:formula="of:=IF([.A303]&lt;&gt;&quot;&quot;;MONTH([.A303]);&quot;&quot;)">
            <text:p/>
          </table:table-cell>
          <table:table-cell table:formula="of:=IF([.A303]&lt;&gt;&quot;&quot;;RANK([.H303];[.$H$4:.$H$1002];1);&quot;&quot;)">
            <text:p/>
          </table:table-cell>
          <table:table-cell table:style-name="ce53" table:formula="of:=IF([.A303]&lt;&gt;&quot;&quot;;DATE([.$C$4];[.E303];[.D303]);&quot;&quot;)">
            <text:p/>
          </table:table-cell>
          <table:table-cell table:formula="of:=IF([.A303]&lt;&gt;&quot;&quot;;[.G303]+(ROW()/1000);&quot;&quot;)">
            <text:p/>
          </table:table-cell>
          <table:table-cell table:formula="of:=IF([.A303]&lt;&gt;&quot;&quot;;&quot;Birthday: &quot;&amp;[.B303]&amp;&quot; turns age &quot;&amp;[.J303];&quot;&quot;)">
            <text:p/>
          </table:table-cell>
          <table:table-cell table:formula="of:=IF([.A303]&lt;&gt;&quot;&quot;;DATEDIF([.A303];[.G303];&quot;y&quot;);&quot;&quot;)">
            <text:p/>
          </table:table-cell>
          <table:table-cell table:formula="of:=IF([.A303]&lt;&gt;&quot;&quot;;RANK([.M303];[.$M$4:.$M$1002];1);&quot;&quot;)">
            <text:p/>
          </table:table-cell>
          <table:table-cell table:formula="of:=IF([.A303]&lt;&gt;&quot;&quot;;DATE([.$C$4]+1;[.E303];[.D303]);&quot;&quot;)">
            <text:p/>
          </table:table-cell>
          <table:table-cell table:formula="of:=IF([.A303]&lt;&gt;&quot;&quot;;[.L303]+(ROW()/1000);&quot;&quot;)">
            <text:p/>
          </table:table-cell>
          <table:table-cell table:formula="of:=IF([.A303]&lt;&gt;&quot;&quot;;&quot;Birthday: &quot;&amp;[.B303]&amp;&quot; turns age &quot;&amp;[.J303]+1;&quot;&quot;)">
            <text:p/>
          </table:table-cell>
        </table:table-row>
        <table:table-row table:style-name="ro1">
          <table:table-cell table:style-name="ce48" table:formula="of:=IF([$'Family Information'.D301]&lt;&gt;&quot;&quot;;[$'Family Information'.D301];&quot;&quot;)">
            <text:p/>
          </table:table-cell>
          <table:table-cell table:formula="of:=IF([$'Family Information'.C301]&lt;&gt;&quot;&quot;;[$'Family Information'.C301] &amp;&quot; &quot;&amp;[$'Family Information'.A301];&quot;&quot;)">
            <text:p/>
          </table:table-cell>
          <table:table-cell/>
          <table:table-cell table:formula="of:=IF([.A304]&lt;&gt;&quot;&quot;;DAY([.A304]);&quot;&quot;)">
            <text:p/>
          </table:table-cell>
          <table:table-cell table:formula="of:=IF([.A304]&lt;&gt;&quot;&quot;;MONTH([.A304]);&quot;&quot;)">
            <text:p/>
          </table:table-cell>
          <table:table-cell table:formula="of:=IF([.A304]&lt;&gt;&quot;&quot;;RANK([.H304];[.$H$4:.$H$1002];1);&quot;&quot;)">
            <text:p/>
          </table:table-cell>
          <table:table-cell table:style-name="ce53" table:formula="of:=IF([.A304]&lt;&gt;&quot;&quot;;DATE([.$C$4];[.E304];[.D304]);&quot;&quot;)">
            <text:p/>
          </table:table-cell>
          <table:table-cell table:formula="of:=IF([.A304]&lt;&gt;&quot;&quot;;[.G304]+(ROW()/1000);&quot;&quot;)">
            <text:p/>
          </table:table-cell>
          <table:table-cell table:formula="of:=IF([.A304]&lt;&gt;&quot;&quot;;&quot;Birthday: &quot;&amp;[.B304]&amp;&quot; turns age &quot;&amp;[.J304];&quot;&quot;)">
            <text:p/>
          </table:table-cell>
          <table:table-cell table:formula="of:=IF([.A304]&lt;&gt;&quot;&quot;;DATEDIF([.A304];[.G304];&quot;y&quot;);&quot;&quot;)">
            <text:p/>
          </table:table-cell>
          <table:table-cell table:formula="of:=IF([.A304]&lt;&gt;&quot;&quot;;RANK([.M304];[.$M$4:.$M$1002];1);&quot;&quot;)">
            <text:p/>
          </table:table-cell>
          <table:table-cell table:formula="of:=IF([.A304]&lt;&gt;&quot;&quot;;DATE([.$C$4]+1;[.E304];[.D304]);&quot;&quot;)">
            <text:p/>
          </table:table-cell>
          <table:table-cell table:formula="of:=IF([.A304]&lt;&gt;&quot;&quot;;[.L304]+(ROW()/1000);&quot;&quot;)">
            <text:p/>
          </table:table-cell>
          <table:table-cell table:formula="of:=IF([.A304]&lt;&gt;&quot;&quot;;&quot;Birthday: &quot;&amp;[.B304]&amp;&quot; turns age &quot;&amp;[.J304]+1;&quot;&quot;)">
            <text:p/>
          </table:table-cell>
        </table:table-row>
        <table:table-row table:style-name="ro1">
          <table:table-cell table:style-name="ce48" table:formula="of:=IF([$'Family Information'.D302]&lt;&gt;&quot;&quot;;[$'Family Information'.D302];&quot;&quot;)">
            <text:p/>
          </table:table-cell>
          <table:table-cell table:formula="of:=IF([$'Family Information'.C302]&lt;&gt;&quot;&quot;;[$'Family Information'.C302] &amp;&quot; &quot;&amp;[$'Family Information'.A302];&quot;&quot;)">
            <text:p/>
          </table:table-cell>
          <table:table-cell/>
          <table:table-cell table:formula="of:=IF([.A305]&lt;&gt;&quot;&quot;;DAY([.A305]);&quot;&quot;)">
            <text:p/>
          </table:table-cell>
          <table:table-cell table:formula="of:=IF([.A305]&lt;&gt;&quot;&quot;;MONTH([.A305]);&quot;&quot;)">
            <text:p/>
          </table:table-cell>
          <table:table-cell table:formula="of:=IF([.A305]&lt;&gt;&quot;&quot;;RANK([.H305];[.$H$4:.$H$1002];1);&quot;&quot;)">
            <text:p/>
          </table:table-cell>
          <table:table-cell table:style-name="ce53" table:formula="of:=IF([.A305]&lt;&gt;&quot;&quot;;DATE([.$C$4];[.E305];[.D305]);&quot;&quot;)">
            <text:p/>
          </table:table-cell>
          <table:table-cell table:formula="of:=IF([.A305]&lt;&gt;&quot;&quot;;[.G305]+(ROW()/1000);&quot;&quot;)">
            <text:p/>
          </table:table-cell>
          <table:table-cell table:formula="of:=IF([.A305]&lt;&gt;&quot;&quot;;&quot;Birthday: &quot;&amp;[.B305]&amp;&quot; turns age &quot;&amp;[.J305];&quot;&quot;)">
            <text:p/>
          </table:table-cell>
          <table:table-cell table:formula="of:=IF([.A305]&lt;&gt;&quot;&quot;;DATEDIF([.A305];[.G305];&quot;y&quot;);&quot;&quot;)">
            <text:p/>
          </table:table-cell>
          <table:table-cell table:formula="of:=IF([.A305]&lt;&gt;&quot;&quot;;RANK([.M305];[.$M$4:.$M$1002];1);&quot;&quot;)">
            <text:p/>
          </table:table-cell>
          <table:table-cell table:formula="of:=IF([.A305]&lt;&gt;&quot;&quot;;DATE([.$C$4]+1;[.E305];[.D305]);&quot;&quot;)">
            <text:p/>
          </table:table-cell>
          <table:table-cell table:formula="of:=IF([.A305]&lt;&gt;&quot;&quot;;[.L305]+(ROW()/1000);&quot;&quot;)">
            <text:p/>
          </table:table-cell>
          <table:table-cell table:formula="of:=IF([.A305]&lt;&gt;&quot;&quot;;&quot;Birthday: &quot;&amp;[.B305]&amp;&quot; turns age &quot;&amp;[.J305]+1;&quot;&quot;)">
            <text:p/>
          </table:table-cell>
        </table:table-row>
        <table:table-row table:style-name="ro1">
          <table:table-cell table:style-name="ce48" table:formula="of:=IF([$'Family Information'.D303]&lt;&gt;&quot;&quot;;[$'Family Information'.D303];&quot;&quot;)">
            <text:p/>
          </table:table-cell>
          <table:table-cell table:formula="of:=IF([$'Family Information'.C303]&lt;&gt;&quot;&quot;;[$'Family Information'.C303] &amp;&quot; &quot;&amp;[$'Family Information'.A303];&quot;&quot;)">
            <text:p/>
          </table:table-cell>
          <table:table-cell/>
          <table:table-cell table:formula="of:=IF([.A306]&lt;&gt;&quot;&quot;;DAY([.A306]);&quot;&quot;)">
            <text:p/>
          </table:table-cell>
          <table:table-cell table:formula="of:=IF([.A306]&lt;&gt;&quot;&quot;;MONTH([.A306]);&quot;&quot;)">
            <text:p/>
          </table:table-cell>
          <table:table-cell table:formula="of:=IF([.A306]&lt;&gt;&quot;&quot;;RANK([.H306];[.$H$4:.$H$1002];1);&quot;&quot;)">
            <text:p/>
          </table:table-cell>
          <table:table-cell table:style-name="ce53" table:formula="of:=IF([.A306]&lt;&gt;&quot;&quot;;DATE([.$C$4];[.E306];[.D306]);&quot;&quot;)">
            <text:p/>
          </table:table-cell>
          <table:table-cell table:formula="of:=IF([.A306]&lt;&gt;&quot;&quot;;[.G306]+(ROW()/1000);&quot;&quot;)">
            <text:p/>
          </table:table-cell>
          <table:table-cell table:formula="of:=IF([.A306]&lt;&gt;&quot;&quot;;&quot;Birthday: &quot;&amp;[.B306]&amp;&quot; turns age &quot;&amp;[.J306];&quot;&quot;)">
            <text:p/>
          </table:table-cell>
          <table:table-cell table:formula="of:=IF([.A306]&lt;&gt;&quot;&quot;;DATEDIF([.A306];[.G306];&quot;y&quot;);&quot;&quot;)">
            <text:p/>
          </table:table-cell>
          <table:table-cell table:formula="of:=IF([.A306]&lt;&gt;&quot;&quot;;RANK([.M306];[.$M$4:.$M$1002];1);&quot;&quot;)">
            <text:p/>
          </table:table-cell>
          <table:table-cell table:formula="of:=IF([.A306]&lt;&gt;&quot;&quot;;DATE([.$C$4]+1;[.E306];[.D306]);&quot;&quot;)">
            <text:p/>
          </table:table-cell>
          <table:table-cell table:formula="of:=IF([.A306]&lt;&gt;&quot;&quot;;[.L306]+(ROW()/1000);&quot;&quot;)">
            <text:p/>
          </table:table-cell>
          <table:table-cell table:formula="of:=IF([.A306]&lt;&gt;&quot;&quot;;&quot;Birthday: &quot;&amp;[.B306]&amp;&quot; turns age &quot;&amp;[.J306]+1;&quot;&quot;)">
            <text:p/>
          </table:table-cell>
        </table:table-row>
        <table:table-row table:style-name="ro1">
          <table:table-cell table:style-name="ce48" table:formula="of:=IF([$'Family Information'.D304]&lt;&gt;&quot;&quot;;[$'Family Information'.D304];&quot;&quot;)">
            <text:p/>
          </table:table-cell>
          <table:table-cell table:formula="of:=IF([$'Family Information'.C304]&lt;&gt;&quot;&quot;;[$'Family Information'.C304] &amp;&quot; &quot;&amp;[$'Family Information'.A304];&quot;&quot;)">
            <text:p/>
          </table:table-cell>
          <table:table-cell/>
          <table:table-cell table:formula="of:=IF([.A307]&lt;&gt;&quot;&quot;;DAY([.A307]);&quot;&quot;)">
            <text:p/>
          </table:table-cell>
          <table:table-cell table:formula="of:=IF([.A307]&lt;&gt;&quot;&quot;;MONTH([.A307]);&quot;&quot;)">
            <text:p/>
          </table:table-cell>
          <table:table-cell table:formula="of:=IF([.A307]&lt;&gt;&quot;&quot;;RANK([.H307];[.$H$4:.$H$1002];1);&quot;&quot;)">
            <text:p/>
          </table:table-cell>
          <table:table-cell table:style-name="ce53" table:formula="of:=IF([.A307]&lt;&gt;&quot;&quot;;DATE([.$C$4];[.E307];[.D307]);&quot;&quot;)">
            <text:p/>
          </table:table-cell>
          <table:table-cell table:formula="of:=IF([.A307]&lt;&gt;&quot;&quot;;[.G307]+(ROW()/1000);&quot;&quot;)">
            <text:p/>
          </table:table-cell>
          <table:table-cell table:formula="of:=IF([.A307]&lt;&gt;&quot;&quot;;&quot;Birthday: &quot;&amp;[.B307]&amp;&quot; turns age &quot;&amp;[.J307];&quot;&quot;)">
            <text:p/>
          </table:table-cell>
          <table:table-cell table:formula="of:=IF([.A307]&lt;&gt;&quot;&quot;;DATEDIF([.A307];[.G307];&quot;y&quot;);&quot;&quot;)">
            <text:p/>
          </table:table-cell>
          <table:table-cell table:formula="of:=IF([.A307]&lt;&gt;&quot;&quot;;RANK([.M307];[.$M$4:.$M$1002];1);&quot;&quot;)">
            <text:p/>
          </table:table-cell>
          <table:table-cell table:formula="of:=IF([.A307]&lt;&gt;&quot;&quot;;DATE([.$C$4]+1;[.E307];[.D307]);&quot;&quot;)">
            <text:p/>
          </table:table-cell>
          <table:table-cell table:formula="of:=IF([.A307]&lt;&gt;&quot;&quot;;[.L307]+(ROW()/1000);&quot;&quot;)">
            <text:p/>
          </table:table-cell>
          <table:table-cell table:formula="of:=IF([.A307]&lt;&gt;&quot;&quot;;&quot;Birthday: &quot;&amp;[.B307]&amp;&quot; turns age &quot;&amp;[.J307]+1;&quot;&quot;)">
            <text:p/>
          </table:table-cell>
        </table:table-row>
        <table:table-row table:style-name="ro1">
          <table:table-cell table:style-name="ce48" table:formula="of:=IF([$'Family Information'.D305]&lt;&gt;&quot;&quot;;[$'Family Information'.D305];&quot;&quot;)">
            <text:p/>
          </table:table-cell>
          <table:table-cell table:formula="of:=IF([$'Family Information'.C305]&lt;&gt;&quot;&quot;;[$'Family Information'.C305] &amp;&quot; &quot;&amp;[$'Family Information'.A305];&quot;&quot;)">
            <text:p/>
          </table:table-cell>
          <table:table-cell/>
          <table:table-cell table:formula="of:=IF([.A308]&lt;&gt;&quot;&quot;;DAY([.A308]);&quot;&quot;)">
            <text:p/>
          </table:table-cell>
          <table:table-cell table:formula="of:=IF([.A308]&lt;&gt;&quot;&quot;;MONTH([.A308]);&quot;&quot;)">
            <text:p/>
          </table:table-cell>
          <table:table-cell table:formula="of:=IF([.A308]&lt;&gt;&quot;&quot;;RANK([.H308];[.$H$4:.$H$1002];1);&quot;&quot;)">
            <text:p/>
          </table:table-cell>
          <table:table-cell table:style-name="ce53" table:formula="of:=IF([.A308]&lt;&gt;&quot;&quot;;DATE([.$C$4];[.E308];[.D308]);&quot;&quot;)">
            <text:p/>
          </table:table-cell>
          <table:table-cell table:formula="of:=IF([.A308]&lt;&gt;&quot;&quot;;[.G308]+(ROW()/1000);&quot;&quot;)">
            <text:p/>
          </table:table-cell>
          <table:table-cell table:formula="of:=IF([.A308]&lt;&gt;&quot;&quot;;&quot;Birthday: &quot;&amp;[.B308]&amp;&quot; turns age &quot;&amp;[.J308];&quot;&quot;)">
            <text:p/>
          </table:table-cell>
          <table:table-cell table:formula="of:=IF([.A308]&lt;&gt;&quot;&quot;;DATEDIF([.A308];[.G308];&quot;y&quot;);&quot;&quot;)">
            <text:p/>
          </table:table-cell>
          <table:table-cell table:formula="of:=IF([.A308]&lt;&gt;&quot;&quot;;RANK([.M308];[.$M$4:.$M$1002];1);&quot;&quot;)">
            <text:p/>
          </table:table-cell>
          <table:table-cell table:formula="of:=IF([.A308]&lt;&gt;&quot;&quot;;DATE([.$C$4]+1;[.E308];[.D308]);&quot;&quot;)">
            <text:p/>
          </table:table-cell>
          <table:table-cell table:formula="of:=IF([.A308]&lt;&gt;&quot;&quot;;[.L308]+(ROW()/1000);&quot;&quot;)">
            <text:p/>
          </table:table-cell>
          <table:table-cell table:formula="of:=IF([.A308]&lt;&gt;&quot;&quot;;&quot;Birthday: &quot;&amp;[.B308]&amp;&quot; turns age &quot;&amp;[.J308]+1;&quot;&quot;)">
            <text:p/>
          </table:table-cell>
        </table:table-row>
        <table:table-row table:style-name="ro1">
          <table:table-cell table:style-name="ce48" table:formula="of:=IF([$'Family Information'.D306]&lt;&gt;&quot;&quot;;[$'Family Information'.D306];&quot;&quot;)">
            <text:p/>
          </table:table-cell>
          <table:table-cell table:formula="of:=IF([$'Family Information'.C306]&lt;&gt;&quot;&quot;;[$'Family Information'.C306] &amp;&quot; &quot;&amp;[$'Family Information'.A306];&quot;&quot;)">
            <text:p/>
          </table:table-cell>
          <table:table-cell/>
          <table:table-cell table:formula="of:=IF([.A309]&lt;&gt;&quot;&quot;;DAY([.A309]);&quot;&quot;)">
            <text:p/>
          </table:table-cell>
          <table:table-cell table:formula="of:=IF([.A309]&lt;&gt;&quot;&quot;;MONTH([.A309]);&quot;&quot;)">
            <text:p/>
          </table:table-cell>
          <table:table-cell table:formula="of:=IF([.A309]&lt;&gt;&quot;&quot;;RANK([.H309];[.$H$4:.$H$1002];1);&quot;&quot;)">
            <text:p/>
          </table:table-cell>
          <table:table-cell table:style-name="ce53" table:formula="of:=IF([.A309]&lt;&gt;&quot;&quot;;DATE([.$C$4];[.E309];[.D309]);&quot;&quot;)">
            <text:p/>
          </table:table-cell>
          <table:table-cell table:formula="of:=IF([.A309]&lt;&gt;&quot;&quot;;[.G309]+(ROW()/1000);&quot;&quot;)">
            <text:p/>
          </table:table-cell>
          <table:table-cell table:formula="of:=IF([.A309]&lt;&gt;&quot;&quot;;&quot;Birthday: &quot;&amp;[.B309]&amp;&quot; turns age &quot;&amp;[.J309];&quot;&quot;)">
            <text:p/>
          </table:table-cell>
          <table:table-cell table:formula="of:=IF([.A309]&lt;&gt;&quot;&quot;;DATEDIF([.A309];[.G309];&quot;y&quot;);&quot;&quot;)">
            <text:p/>
          </table:table-cell>
          <table:table-cell table:formula="of:=IF([.A309]&lt;&gt;&quot;&quot;;RANK([.M309];[.$M$4:.$M$1002];1);&quot;&quot;)">
            <text:p/>
          </table:table-cell>
          <table:table-cell table:formula="of:=IF([.A309]&lt;&gt;&quot;&quot;;DATE([.$C$4]+1;[.E309];[.D309]);&quot;&quot;)">
            <text:p/>
          </table:table-cell>
          <table:table-cell table:formula="of:=IF([.A309]&lt;&gt;&quot;&quot;;[.L309]+(ROW()/1000);&quot;&quot;)">
            <text:p/>
          </table:table-cell>
          <table:table-cell table:formula="of:=IF([.A309]&lt;&gt;&quot;&quot;;&quot;Birthday: &quot;&amp;[.B309]&amp;&quot; turns age &quot;&amp;[.J309]+1;&quot;&quot;)">
            <text:p/>
          </table:table-cell>
        </table:table-row>
        <table:table-row table:style-name="ro1">
          <table:table-cell table:style-name="ce48" table:formula="of:=IF([$'Family Information'.D307]&lt;&gt;&quot;&quot;;[$'Family Information'.D307];&quot;&quot;)">
            <text:p/>
          </table:table-cell>
          <table:table-cell table:formula="of:=IF([$'Family Information'.C307]&lt;&gt;&quot;&quot;;[$'Family Information'.C307] &amp;&quot; &quot;&amp;[$'Family Information'.A307];&quot;&quot;)">
            <text:p/>
          </table:table-cell>
          <table:table-cell/>
          <table:table-cell table:formula="of:=IF([.A310]&lt;&gt;&quot;&quot;;DAY([.A310]);&quot;&quot;)">
            <text:p/>
          </table:table-cell>
          <table:table-cell table:formula="of:=IF([.A310]&lt;&gt;&quot;&quot;;MONTH([.A310]);&quot;&quot;)">
            <text:p/>
          </table:table-cell>
          <table:table-cell table:formula="of:=IF([.A310]&lt;&gt;&quot;&quot;;RANK([.H310];[.$H$4:.$H$1002];1);&quot;&quot;)">
            <text:p/>
          </table:table-cell>
          <table:table-cell table:style-name="ce53" table:formula="of:=IF([.A310]&lt;&gt;&quot;&quot;;DATE([.$C$4];[.E310];[.D310]);&quot;&quot;)">
            <text:p/>
          </table:table-cell>
          <table:table-cell table:formula="of:=IF([.A310]&lt;&gt;&quot;&quot;;[.G310]+(ROW()/1000);&quot;&quot;)">
            <text:p/>
          </table:table-cell>
          <table:table-cell table:formula="of:=IF([.A310]&lt;&gt;&quot;&quot;;&quot;Birthday: &quot;&amp;[.B310]&amp;&quot; turns age &quot;&amp;[.J310];&quot;&quot;)">
            <text:p/>
          </table:table-cell>
          <table:table-cell table:formula="of:=IF([.A310]&lt;&gt;&quot;&quot;;DATEDIF([.A310];[.G310];&quot;y&quot;);&quot;&quot;)">
            <text:p/>
          </table:table-cell>
          <table:table-cell table:formula="of:=IF([.A310]&lt;&gt;&quot;&quot;;RANK([.M310];[.$M$4:.$M$1002];1);&quot;&quot;)">
            <text:p/>
          </table:table-cell>
          <table:table-cell table:formula="of:=IF([.A310]&lt;&gt;&quot;&quot;;DATE([.$C$4]+1;[.E310];[.D310]);&quot;&quot;)">
            <text:p/>
          </table:table-cell>
          <table:table-cell table:formula="of:=IF([.A310]&lt;&gt;&quot;&quot;;[.L310]+(ROW()/1000);&quot;&quot;)">
            <text:p/>
          </table:table-cell>
          <table:table-cell table:formula="of:=IF([.A310]&lt;&gt;&quot;&quot;;&quot;Birthday: &quot;&amp;[.B310]&amp;&quot; turns age &quot;&amp;[.J310]+1;&quot;&quot;)">
            <text:p/>
          </table:table-cell>
        </table:table-row>
        <table:table-row table:style-name="ro1">
          <table:table-cell table:style-name="ce48" table:formula="of:=IF([$'Family Information'.D308]&lt;&gt;&quot;&quot;;[$'Family Information'.D308];&quot;&quot;)">
            <text:p/>
          </table:table-cell>
          <table:table-cell table:formula="of:=IF([$'Family Information'.C308]&lt;&gt;&quot;&quot;;[$'Family Information'.C308] &amp;&quot; &quot;&amp;[$'Family Information'.A308];&quot;&quot;)">
            <text:p/>
          </table:table-cell>
          <table:table-cell/>
          <table:table-cell table:formula="of:=IF([.A311]&lt;&gt;&quot;&quot;;DAY([.A311]);&quot;&quot;)">
            <text:p/>
          </table:table-cell>
          <table:table-cell table:formula="of:=IF([.A311]&lt;&gt;&quot;&quot;;MONTH([.A311]);&quot;&quot;)">
            <text:p/>
          </table:table-cell>
          <table:table-cell table:formula="of:=IF([.A311]&lt;&gt;&quot;&quot;;RANK([.H311];[.$H$4:.$H$1002];1);&quot;&quot;)">
            <text:p/>
          </table:table-cell>
          <table:table-cell table:style-name="ce53" table:formula="of:=IF([.A311]&lt;&gt;&quot;&quot;;DATE([.$C$4];[.E311];[.D311]);&quot;&quot;)">
            <text:p/>
          </table:table-cell>
          <table:table-cell table:formula="of:=IF([.A311]&lt;&gt;&quot;&quot;;[.G311]+(ROW()/1000);&quot;&quot;)">
            <text:p/>
          </table:table-cell>
          <table:table-cell table:formula="of:=IF([.A311]&lt;&gt;&quot;&quot;;&quot;Birthday: &quot;&amp;[.B311]&amp;&quot; turns age &quot;&amp;[.J311];&quot;&quot;)">
            <text:p/>
          </table:table-cell>
          <table:table-cell table:formula="of:=IF([.A311]&lt;&gt;&quot;&quot;;DATEDIF([.A311];[.G311];&quot;y&quot;);&quot;&quot;)">
            <text:p/>
          </table:table-cell>
          <table:table-cell table:formula="of:=IF([.A311]&lt;&gt;&quot;&quot;;RANK([.M311];[.$M$4:.$M$1002];1);&quot;&quot;)">
            <text:p/>
          </table:table-cell>
          <table:table-cell table:formula="of:=IF([.A311]&lt;&gt;&quot;&quot;;DATE([.$C$4]+1;[.E311];[.D311]);&quot;&quot;)">
            <text:p/>
          </table:table-cell>
          <table:table-cell table:formula="of:=IF([.A311]&lt;&gt;&quot;&quot;;[.L311]+(ROW()/1000);&quot;&quot;)">
            <text:p/>
          </table:table-cell>
          <table:table-cell table:formula="of:=IF([.A311]&lt;&gt;&quot;&quot;;&quot;Birthday: &quot;&amp;[.B311]&amp;&quot; turns age &quot;&amp;[.J311]+1;&quot;&quot;)">
            <text:p/>
          </table:table-cell>
        </table:table-row>
        <table:table-row table:style-name="ro1">
          <table:table-cell table:style-name="ce48" table:formula="of:=IF([$'Family Information'.D309]&lt;&gt;&quot;&quot;;[$'Family Information'.D309];&quot;&quot;)">
            <text:p/>
          </table:table-cell>
          <table:table-cell table:formula="of:=IF([$'Family Information'.C309]&lt;&gt;&quot;&quot;;[$'Family Information'.C309] &amp;&quot; &quot;&amp;[$'Family Information'.A309];&quot;&quot;)">
            <text:p/>
          </table:table-cell>
          <table:table-cell/>
          <table:table-cell table:formula="of:=IF([.A312]&lt;&gt;&quot;&quot;;DAY([.A312]);&quot;&quot;)">
            <text:p/>
          </table:table-cell>
          <table:table-cell table:formula="of:=IF([.A312]&lt;&gt;&quot;&quot;;MONTH([.A312]);&quot;&quot;)">
            <text:p/>
          </table:table-cell>
          <table:table-cell table:formula="of:=IF([.A312]&lt;&gt;&quot;&quot;;RANK([.H312];[.$H$4:.$H$1002];1);&quot;&quot;)">
            <text:p/>
          </table:table-cell>
          <table:table-cell table:style-name="ce53" table:formula="of:=IF([.A312]&lt;&gt;&quot;&quot;;DATE([.$C$4];[.E312];[.D312]);&quot;&quot;)">
            <text:p/>
          </table:table-cell>
          <table:table-cell table:formula="of:=IF([.A312]&lt;&gt;&quot;&quot;;[.G312]+(ROW()/1000);&quot;&quot;)">
            <text:p/>
          </table:table-cell>
          <table:table-cell table:formula="of:=IF([.A312]&lt;&gt;&quot;&quot;;&quot;Birthday: &quot;&amp;[.B312]&amp;&quot; turns age &quot;&amp;[.J312];&quot;&quot;)">
            <text:p/>
          </table:table-cell>
          <table:table-cell table:formula="of:=IF([.A312]&lt;&gt;&quot;&quot;;DATEDIF([.A312];[.G312];&quot;y&quot;);&quot;&quot;)">
            <text:p/>
          </table:table-cell>
          <table:table-cell table:formula="of:=IF([.A312]&lt;&gt;&quot;&quot;;RANK([.M312];[.$M$4:.$M$1002];1);&quot;&quot;)">
            <text:p/>
          </table:table-cell>
          <table:table-cell table:formula="of:=IF([.A312]&lt;&gt;&quot;&quot;;DATE([.$C$4]+1;[.E312];[.D312]);&quot;&quot;)">
            <text:p/>
          </table:table-cell>
          <table:table-cell table:formula="of:=IF([.A312]&lt;&gt;&quot;&quot;;[.L312]+(ROW()/1000);&quot;&quot;)">
            <text:p/>
          </table:table-cell>
          <table:table-cell table:formula="of:=IF([.A312]&lt;&gt;&quot;&quot;;&quot;Birthday: &quot;&amp;[.B312]&amp;&quot; turns age &quot;&amp;[.J312]+1;&quot;&quot;)">
            <text:p/>
          </table:table-cell>
        </table:table-row>
        <table:table-row table:style-name="ro1">
          <table:table-cell table:style-name="ce48" table:formula="of:=IF([$'Family Information'.D310]&lt;&gt;&quot;&quot;;[$'Family Information'.D310];&quot;&quot;)">
            <text:p/>
          </table:table-cell>
          <table:table-cell table:formula="of:=IF([$'Family Information'.C310]&lt;&gt;&quot;&quot;;[$'Family Information'.C310] &amp;&quot; &quot;&amp;[$'Family Information'.A310];&quot;&quot;)">
            <text:p/>
          </table:table-cell>
          <table:table-cell/>
          <table:table-cell table:formula="of:=IF([.A313]&lt;&gt;&quot;&quot;;DAY([.A313]);&quot;&quot;)">
            <text:p/>
          </table:table-cell>
          <table:table-cell table:formula="of:=IF([.A313]&lt;&gt;&quot;&quot;;MONTH([.A313]);&quot;&quot;)">
            <text:p/>
          </table:table-cell>
          <table:table-cell table:formula="of:=IF([.A313]&lt;&gt;&quot;&quot;;RANK([.H313];[.$H$4:.$H$1002];1);&quot;&quot;)">
            <text:p/>
          </table:table-cell>
          <table:table-cell table:style-name="ce53" table:formula="of:=IF([.A313]&lt;&gt;&quot;&quot;;DATE([.$C$4];[.E313];[.D313]);&quot;&quot;)">
            <text:p/>
          </table:table-cell>
          <table:table-cell table:formula="of:=IF([.A313]&lt;&gt;&quot;&quot;;[.G313]+(ROW()/1000);&quot;&quot;)">
            <text:p/>
          </table:table-cell>
          <table:table-cell table:formula="of:=IF([.A313]&lt;&gt;&quot;&quot;;&quot;Birthday: &quot;&amp;[.B313]&amp;&quot; turns age &quot;&amp;[.J313];&quot;&quot;)">
            <text:p/>
          </table:table-cell>
          <table:table-cell table:formula="of:=IF([.A313]&lt;&gt;&quot;&quot;;DATEDIF([.A313];[.G313];&quot;y&quot;);&quot;&quot;)">
            <text:p/>
          </table:table-cell>
          <table:table-cell table:formula="of:=IF([.A313]&lt;&gt;&quot;&quot;;RANK([.M313];[.$M$4:.$M$1002];1);&quot;&quot;)">
            <text:p/>
          </table:table-cell>
          <table:table-cell table:formula="of:=IF([.A313]&lt;&gt;&quot;&quot;;DATE([.$C$4]+1;[.E313];[.D313]);&quot;&quot;)">
            <text:p/>
          </table:table-cell>
          <table:table-cell table:formula="of:=IF([.A313]&lt;&gt;&quot;&quot;;[.L313]+(ROW()/1000);&quot;&quot;)">
            <text:p/>
          </table:table-cell>
          <table:table-cell table:formula="of:=IF([.A313]&lt;&gt;&quot;&quot;;&quot;Birthday: &quot;&amp;[.B313]&amp;&quot; turns age &quot;&amp;[.J313]+1;&quot;&quot;)">
            <text:p/>
          </table:table-cell>
        </table:table-row>
        <table:table-row table:style-name="ro1">
          <table:table-cell table:style-name="ce48" table:formula="of:=IF([$'Family Information'.D311]&lt;&gt;&quot;&quot;;[$'Family Information'.D311];&quot;&quot;)">
            <text:p/>
          </table:table-cell>
          <table:table-cell table:formula="of:=IF([$'Family Information'.C311]&lt;&gt;&quot;&quot;;[$'Family Information'.C311] &amp;&quot; &quot;&amp;[$'Family Information'.A311];&quot;&quot;)">
            <text:p/>
          </table:table-cell>
          <table:table-cell/>
          <table:table-cell table:formula="of:=IF([.A314]&lt;&gt;&quot;&quot;;DAY([.A314]);&quot;&quot;)">
            <text:p/>
          </table:table-cell>
          <table:table-cell table:formula="of:=IF([.A314]&lt;&gt;&quot;&quot;;MONTH([.A314]);&quot;&quot;)">
            <text:p/>
          </table:table-cell>
          <table:table-cell table:formula="of:=IF([.A314]&lt;&gt;&quot;&quot;;RANK([.H314];[.$H$4:.$H$1002];1);&quot;&quot;)">
            <text:p/>
          </table:table-cell>
          <table:table-cell table:style-name="ce53" table:formula="of:=IF([.A314]&lt;&gt;&quot;&quot;;DATE([.$C$4];[.E314];[.D314]);&quot;&quot;)">
            <text:p/>
          </table:table-cell>
          <table:table-cell table:formula="of:=IF([.A314]&lt;&gt;&quot;&quot;;[.G314]+(ROW()/1000);&quot;&quot;)">
            <text:p/>
          </table:table-cell>
          <table:table-cell table:formula="of:=IF([.A314]&lt;&gt;&quot;&quot;;&quot;Birthday: &quot;&amp;[.B314]&amp;&quot; turns age &quot;&amp;[.J314];&quot;&quot;)">
            <text:p/>
          </table:table-cell>
          <table:table-cell table:formula="of:=IF([.A314]&lt;&gt;&quot;&quot;;DATEDIF([.A314];[.G314];&quot;y&quot;);&quot;&quot;)">
            <text:p/>
          </table:table-cell>
          <table:table-cell table:formula="of:=IF([.A314]&lt;&gt;&quot;&quot;;RANK([.M314];[.$M$4:.$M$1002];1);&quot;&quot;)">
            <text:p/>
          </table:table-cell>
          <table:table-cell table:formula="of:=IF([.A314]&lt;&gt;&quot;&quot;;DATE([.$C$4]+1;[.E314];[.D314]);&quot;&quot;)">
            <text:p/>
          </table:table-cell>
          <table:table-cell table:formula="of:=IF([.A314]&lt;&gt;&quot;&quot;;[.L314]+(ROW()/1000);&quot;&quot;)">
            <text:p/>
          </table:table-cell>
          <table:table-cell table:formula="of:=IF([.A314]&lt;&gt;&quot;&quot;;&quot;Birthday: &quot;&amp;[.B314]&amp;&quot; turns age &quot;&amp;[.J314]+1;&quot;&quot;)">
            <text:p/>
          </table:table-cell>
        </table:table-row>
        <table:table-row table:style-name="ro1">
          <table:table-cell table:style-name="ce48" table:formula="of:=IF([$'Family Information'.D312]&lt;&gt;&quot;&quot;;[$'Family Information'.D312];&quot;&quot;)">
            <text:p/>
          </table:table-cell>
          <table:table-cell table:formula="of:=IF([$'Family Information'.C312]&lt;&gt;&quot;&quot;;[$'Family Information'.C312] &amp;&quot; &quot;&amp;[$'Family Information'.A312];&quot;&quot;)">
            <text:p/>
          </table:table-cell>
          <table:table-cell/>
          <table:table-cell table:formula="of:=IF([.A315]&lt;&gt;&quot;&quot;;DAY([.A315]);&quot;&quot;)">
            <text:p/>
          </table:table-cell>
          <table:table-cell table:formula="of:=IF([.A315]&lt;&gt;&quot;&quot;;MONTH([.A315]);&quot;&quot;)">
            <text:p/>
          </table:table-cell>
          <table:table-cell table:formula="of:=IF([.A315]&lt;&gt;&quot;&quot;;RANK([.H315];[.$H$4:.$H$1002];1);&quot;&quot;)">
            <text:p/>
          </table:table-cell>
          <table:table-cell table:style-name="ce53" table:formula="of:=IF([.A315]&lt;&gt;&quot;&quot;;DATE([.$C$4];[.E315];[.D315]);&quot;&quot;)">
            <text:p/>
          </table:table-cell>
          <table:table-cell table:formula="of:=IF([.A315]&lt;&gt;&quot;&quot;;[.G315]+(ROW()/1000);&quot;&quot;)">
            <text:p/>
          </table:table-cell>
          <table:table-cell table:formula="of:=IF([.A315]&lt;&gt;&quot;&quot;;&quot;Birthday: &quot;&amp;[.B315]&amp;&quot; turns age &quot;&amp;[.J315];&quot;&quot;)">
            <text:p/>
          </table:table-cell>
          <table:table-cell table:formula="of:=IF([.A315]&lt;&gt;&quot;&quot;;DATEDIF([.A315];[.G315];&quot;y&quot;);&quot;&quot;)">
            <text:p/>
          </table:table-cell>
          <table:table-cell table:formula="of:=IF([.A315]&lt;&gt;&quot;&quot;;RANK([.M315];[.$M$4:.$M$1002];1);&quot;&quot;)">
            <text:p/>
          </table:table-cell>
          <table:table-cell table:formula="of:=IF([.A315]&lt;&gt;&quot;&quot;;DATE([.$C$4]+1;[.E315];[.D315]);&quot;&quot;)">
            <text:p/>
          </table:table-cell>
          <table:table-cell table:formula="of:=IF([.A315]&lt;&gt;&quot;&quot;;[.L315]+(ROW()/1000);&quot;&quot;)">
            <text:p/>
          </table:table-cell>
          <table:table-cell table:formula="of:=IF([.A315]&lt;&gt;&quot;&quot;;&quot;Birthday: &quot;&amp;[.B315]&amp;&quot; turns age &quot;&amp;[.J315]+1;&quot;&quot;)">
            <text:p/>
          </table:table-cell>
        </table:table-row>
        <table:table-row table:style-name="ro1">
          <table:table-cell table:style-name="ce48" table:formula="of:=IF([$'Family Information'.D313]&lt;&gt;&quot;&quot;;[$'Family Information'.D313];&quot;&quot;)">
            <text:p/>
          </table:table-cell>
          <table:table-cell table:formula="of:=IF([$'Family Information'.C313]&lt;&gt;&quot;&quot;;[$'Family Information'.C313] &amp;&quot; &quot;&amp;[$'Family Information'.A313];&quot;&quot;)">
            <text:p/>
          </table:table-cell>
          <table:table-cell/>
          <table:table-cell table:formula="of:=IF([.A316]&lt;&gt;&quot;&quot;;DAY([.A316]);&quot;&quot;)">
            <text:p/>
          </table:table-cell>
          <table:table-cell table:formula="of:=IF([.A316]&lt;&gt;&quot;&quot;;MONTH([.A316]);&quot;&quot;)">
            <text:p/>
          </table:table-cell>
          <table:table-cell table:formula="of:=IF([.A316]&lt;&gt;&quot;&quot;;RANK([.H316];[.$H$4:.$H$1002];1);&quot;&quot;)">
            <text:p/>
          </table:table-cell>
          <table:table-cell table:style-name="ce53" table:formula="of:=IF([.A316]&lt;&gt;&quot;&quot;;DATE([.$C$4];[.E316];[.D316]);&quot;&quot;)">
            <text:p/>
          </table:table-cell>
          <table:table-cell table:formula="of:=IF([.A316]&lt;&gt;&quot;&quot;;[.G316]+(ROW()/1000);&quot;&quot;)">
            <text:p/>
          </table:table-cell>
          <table:table-cell table:formula="of:=IF([.A316]&lt;&gt;&quot;&quot;;&quot;Birthday: &quot;&amp;[.B316]&amp;&quot; turns age &quot;&amp;[.J316];&quot;&quot;)">
            <text:p/>
          </table:table-cell>
          <table:table-cell table:formula="of:=IF([.A316]&lt;&gt;&quot;&quot;;DATEDIF([.A316];[.G316];&quot;y&quot;);&quot;&quot;)">
            <text:p/>
          </table:table-cell>
          <table:table-cell table:formula="of:=IF([.A316]&lt;&gt;&quot;&quot;;RANK([.M316];[.$M$4:.$M$1002];1);&quot;&quot;)">
            <text:p/>
          </table:table-cell>
          <table:table-cell table:formula="of:=IF([.A316]&lt;&gt;&quot;&quot;;DATE([.$C$4]+1;[.E316];[.D316]);&quot;&quot;)">
            <text:p/>
          </table:table-cell>
          <table:table-cell table:formula="of:=IF([.A316]&lt;&gt;&quot;&quot;;[.L316]+(ROW()/1000);&quot;&quot;)">
            <text:p/>
          </table:table-cell>
          <table:table-cell table:formula="of:=IF([.A316]&lt;&gt;&quot;&quot;;&quot;Birthday: &quot;&amp;[.B316]&amp;&quot; turns age &quot;&amp;[.J316]+1;&quot;&quot;)">
            <text:p/>
          </table:table-cell>
        </table:table-row>
        <table:table-row table:style-name="ro1">
          <table:table-cell table:style-name="ce48" table:formula="of:=IF([$'Family Information'.D314]&lt;&gt;&quot;&quot;;[$'Family Information'.D314];&quot;&quot;)">
            <text:p/>
          </table:table-cell>
          <table:table-cell table:formula="of:=IF([$'Family Information'.C314]&lt;&gt;&quot;&quot;;[$'Family Information'.C314] &amp;&quot; &quot;&amp;[$'Family Information'.A314];&quot;&quot;)">
            <text:p/>
          </table:table-cell>
          <table:table-cell/>
          <table:table-cell table:formula="of:=IF([.A317]&lt;&gt;&quot;&quot;;DAY([.A317]);&quot;&quot;)">
            <text:p/>
          </table:table-cell>
          <table:table-cell table:formula="of:=IF([.A317]&lt;&gt;&quot;&quot;;MONTH([.A317]);&quot;&quot;)">
            <text:p/>
          </table:table-cell>
          <table:table-cell table:formula="of:=IF([.A317]&lt;&gt;&quot;&quot;;RANK([.H317];[.$H$4:.$H$1002];1);&quot;&quot;)">
            <text:p/>
          </table:table-cell>
          <table:table-cell table:style-name="ce53" table:formula="of:=IF([.A317]&lt;&gt;&quot;&quot;;DATE([.$C$4];[.E317];[.D317]);&quot;&quot;)">
            <text:p/>
          </table:table-cell>
          <table:table-cell table:formula="of:=IF([.A317]&lt;&gt;&quot;&quot;;[.G317]+(ROW()/1000);&quot;&quot;)">
            <text:p/>
          </table:table-cell>
          <table:table-cell table:formula="of:=IF([.A317]&lt;&gt;&quot;&quot;;&quot;Birthday: &quot;&amp;[.B317]&amp;&quot; turns age &quot;&amp;[.J317];&quot;&quot;)">
            <text:p/>
          </table:table-cell>
          <table:table-cell table:formula="of:=IF([.A317]&lt;&gt;&quot;&quot;;DATEDIF([.A317];[.G317];&quot;y&quot;);&quot;&quot;)">
            <text:p/>
          </table:table-cell>
          <table:table-cell table:formula="of:=IF([.A317]&lt;&gt;&quot;&quot;;RANK([.M317];[.$M$4:.$M$1002];1);&quot;&quot;)">
            <text:p/>
          </table:table-cell>
          <table:table-cell table:formula="of:=IF([.A317]&lt;&gt;&quot;&quot;;DATE([.$C$4]+1;[.E317];[.D317]);&quot;&quot;)">
            <text:p/>
          </table:table-cell>
          <table:table-cell table:formula="of:=IF([.A317]&lt;&gt;&quot;&quot;;[.L317]+(ROW()/1000);&quot;&quot;)">
            <text:p/>
          </table:table-cell>
          <table:table-cell table:formula="of:=IF([.A317]&lt;&gt;&quot;&quot;;&quot;Birthday: &quot;&amp;[.B317]&amp;&quot; turns age &quot;&amp;[.J317]+1;&quot;&quot;)">
            <text:p/>
          </table:table-cell>
        </table:table-row>
        <table:table-row table:style-name="ro1">
          <table:table-cell table:style-name="ce48" table:formula="of:=IF([$'Family Information'.D315]&lt;&gt;&quot;&quot;;[$'Family Information'.D315];&quot;&quot;)">
            <text:p/>
          </table:table-cell>
          <table:table-cell table:formula="of:=IF([$'Family Information'.C315]&lt;&gt;&quot;&quot;;[$'Family Information'.C315] &amp;&quot; &quot;&amp;[$'Family Information'.A315];&quot;&quot;)">
            <text:p/>
          </table:table-cell>
          <table:table-cell/>
          <table:table-cell table:formula="of:=IF([.A318]&lt;&gt;&quot;&quot;;DAY([.A318]);&quot;&quot;)">
            <text:p/>
          </table:table-cell>
          <table:table-cell table:formula="of:=IF([.A318]&lt;&gt;&quot;&quot;;MONTH([.A318]);&quot;&quot;)">
            <text:p/>
          </table:table-cell>
          <table:table-cell table:formula="of:=IF([.A318]&lt;&gt;&quot;&quot;;RANK([.H318];[.$H$4:.$H$1002];1);&quot;&quot;)">
            <text:p/>
          </table:table-cell>
          <table:table-cell table:style-name="ce53" table:formula="of:=IF([.A318]&lt;&gt;&quot;&quot;;DATE([.$C$4];[.E318];[.D318]);&quot;&quot;)">
            <text:p/>
          </table:table-cell>
          <table:table-cell table:formula="of:=IF([.A318]&lt;&gt;&quot;&quot;;[.G318]+(ROW()/1000);&quot;&quot;)">
            <text:p/>
          </table:table-cell>
          <table:table-cell table:formula="of:=IF([.A318]&lt;&gt;&quot;&quot;;&quot;Birthday: &quot;&amp;[.B318]&amp;&quot; turns age &quot;&amp;[.J318];&quot;&quot;)">
            <text:p/>
          </table:table-cell>
          <table:table-cell table:formula="of:=IF([.A318]&lt;&gt;&quot;&quot;;DATEDIF([.A318];[.G318];&quot;y&quot;);&quot;&quot;)">
            <text:p/>
          </table:table-cell>
          <table:table-cell table:formula="of:=IF([.A318]&lt;&gt;&quot;&quot;;RANK([.M318];[.$M$4:.$M$1002];1);&quot;&quot;)">
            <text:p/>
          </table:table-cell>
          <table:table-cell table:formula="of:=IF([.A318]&lt;&gt;&quot;&quot;;DATE([.$C$4]+1;[.E318];[.D318]);&quot;&quot;)">
            <text:p/>
          </table:table-cell>
          <table:table-cell table:formula="of:=IF([.A318]&lt;&gt;&quot;&quot;;[.L318]+(ROW()/1000);&quot;&quot;)">
            <text:p/>
          </table:table-cell>
          <table:table-cell table:formula="of:=IF([.A318]&lt;&gt;&quot;&quot;;&quot;Birthday: &quot;&amp;[.B318]&amp;&quot; turns age &quot;&amp;[.J318]+1;&quot;&quot;)">
            <text:p/>
          </table:table-cell>
        </table:table-row>
        <table:table-row table:style-name="ro1">
          <table:table-cell table:style-name="ce48" table:formula="of:=IF([$'Family Information'.D316]&lt;&gt;&quot;&quot;;[$'Family Information'.D316];&quot;&quot;)">
            <text:p/>
          </table:table-cell>
          <table:table-cell table:formula="of:=IF([$'Family Information'.C316]&lt;&gt;&quot;&quot;;[$'Family Information'.C316] &amp;&quot; &quot;&amp;[$'Family Information'.A316];&quot;&quot;)">
            <text:p/>
          </table:table-cell>
          <table:table-cell/>
          <table:table-cell table:formula="of:=IF([.A319]&lt;&gt;&quot;&quot;;DAY([.A319]);&quot;&quot;)">
            <text:p/>
          </table:table-cell>
          <table:table-cell table:formula="of:=IF([.A319]&lt;&gt;&quot;&quot;;MONTH([.A319]);&quot;&quot;)">
            <text:p/>
          </table:table-cell>
          <table:table-cell table:formula="of:=IF([.A319]&lt;&gt;&quot;&quot;;RANK([.H319];[.$H$4:.$H$1002];1);&quot;&quot;)">
            <text:p/>
          </table:table-cell>
          <table:table-cell table:style-name="ce53" table:formula="of:=IF([.A319]&lt;&gt;&quot;&quot;;DATE([.$C$4];[.E319];[.D319]);&quot;&quot;)">
            <text:p/>
          </table:table-cell>
          <table:table-cell table:formula="of:=IF([.A319]&lt;&gt;&quot;&quot;;[.G319]+(ROW()/1000);&quot;&quot;)">
            <text:p/>
          </table:table-cell>
          <table:table-cell table:formula="of:=IF([.A319]&lt;&gt;&quot;&quot;;&quot;Birthday: &quot;&amp;[.B319]&amp;&quot; turns age &quot;&amp;[.J319];&quot;&quot;)">
            <text:p/>
          </table:table-cell>
          <table:table-cell table:formula="of:=IF([.A319]&lt;&gt;&quot;&quot;;DATEDIF([.A319];[.G319];&quot;y&quot;);&quot;&quot;)">
            <text:p/>
          </table:table-cell>
          <table:table-cell table:formula="of:=IF([.A319]&lt;&gt;&quot;&quot;;RANK([.M319];[.$M$4:.$M$1002];1);&quot;&quot;)">
            <text:p/>
          </table:table-cell>
          <table:table-cell table:formula="of:=IF([.A319]&lt;&gt;&quot;&quot;;DATE([.$C$4]+1;[.E319];[.D319]);&quot;&quot;)">
            <text:p/>
          </table:table-cell>
          <table:table-cell table:formula="of:=IF([.A319]&lt;&gt;&quot;&quot;;[.L319]+(ROW()/1000);&quot;&quot;)">
            <text:p/>
          </table:table-cell>
          <table:table-cell table:formula="of:=IF([.A319]&lt;&gt;&quot;&quot;;&quot;Birthday: &quot;&amp;[.B319]&amp;&quot; turns age &quot;&amp;[.J319]+1;&quot;&quot;)">
            <text:p/>
          </table:table-cell>
        </table:table-row>
        <table:table-row table:style-name="ro1">
          <table:table-cell table:style-name="ce48" table:formula="of:=IF([$'Family Information'.D317]&lt;&gt;&quot;&quot;;[$'Family Information'.D317];&quot;&quot;)">
            <text:p/>
          </table:table-cell>
          <table:table-cell table:formula="of:=IF([$'Family Information'.C317]&lt;&gt;&quot;&quot;;[$'Family Information'.C317] &amp;&quot; &quot;&amp;[$'Family Information'.A317];&quot;&quot;)">
            <text:p/>
          </table:table-cell>
          <table:table-cell/>
          <table:table-cell table:formula="of:=IF([.A320]&lt;&gt;&quot;&quot;;DAY([.A320]);&quot;&quot;)">
            <text:p/>
          </table:table-cell>
          <table:table-cell table:formula="of:=IF([.A320]&lt;&gt;&quot;&quot;;MONTH([.A320]);&quot;&quot;)">
            <text:p/>
          </table:table-cell>
          <table:table-cell table:formula="of:=IF([.A320]&lt;&gt;&quot;&quot;;RANK([.H320];[.$H$4:.$H$1002];1);&quot;&quot;)">
            <text:p/>
          </table:table-cell>
          <table:table-cell table:style-name="ce53" table:formula="of:=IF([.A320]&lt;&gt;&quot;&quot;;DATE([.$C$4];[.E320];[.D320]);&quot;&quot;)">
            <text:p/>
          </table:table-cell>
          <table:table-cell table:formula="of:=IF([.A320]&lt;&gt;&quot;&quot;;[.G320]+(ROW()/1000);&quot;&quot;)">
            <text:p/>
          </table:table-cell>
          <table:table-cell table:formula="of:=IF([.A320]&lt;&gt;&quot;&quot;;&quot;Birthday: &quot;&amp;[.B320]&amp;&quot; turns age &quot;&amp;[.J320];&quot;&quot;)">
            <text:p/>
          </table:table-cell>
          <table:table-cell table:formula="of:=IF([.A320]&lt;&gt;&quot;&quot;;DATEDIF([.A320];[.G320];&quot;y&quot;);&quot;&quot;)">
            <text:p/>
          </table:table-cell>
          <table:table-cell table:formula="of:=IF([.A320]&lt;&gt;&quot;&quot;;RANK([.M320];[.$M$4:.$M$1002];1);&quot;&quot;)">
            <text:p/>
          </table:table-cell>
          <table:table-cell table:formula="of:=IF([.A320]&lt;&gt;&quot;&quot;;DATE([.$C$4]+1;[.E320];[.D320]);&quot;&quot;)">
            <text:p/>
          </table:table-cell>
          <table:table-cell table:formula="of:=IF([.A320]&lt;&gt;&quot;&quot;;[.L320]+(ROW()/1000);&quot;&quot;)">
            <text:p/>
          </table:table-cell>
          <table:table-cell table:formula="of:=IF([.A320]&lt;&gt;&quot;&quot;;&quot;Birthday: &quot;&amp;[.B320]&amp;&quot; turns age &quot;&amp;[.J320]+1;&quot;&quot;)">
            <text:p/>
          </table:table-cell>
        </table:table-row>
        <table:table-row table:style-name="ro1">
          <table:table-cell table:style-name="ce48" table:formula="of:=IF([$'Family Information'.D318]&lt;&gt;&quot;&quot;;[$'Family Information'.D318];&quot;&quot;)">
            <text:p/>
          </table:table-cell>
          <table:table-cell table:formula="of:=IF([$'Family Information'.C318]&lt;&gt;&quot;&quot;;[$'Family Information'.C318] &amp;&quot; &quot;&amp;[$'Family Information'.A318];&quot;&quot;)">
            <text:p/>
          </table:table-cell>
          <table:table-cell/>
          <table:table-cell table:formula="of:=IF([.A321]&lt;&gt;&quot;&quot;;DAY([.A321]);&quot;&quot;)">
            <text:p/>
          </table:table-cell>
          <table:table-cell table:formula="of:=IF([.A321]&lt;&gt;&quot;&quot;;MONTH([.A321]);&quot;&quot;)">
            <text:p/>
          </table:table-cell>
          <table:table-cell table:formula="of:=IF([.A321]&lt;&gt;&quot;&quot;;RANK([.H321];[.$H$4:.$H$1002];1);&quot;&quot;)">
            <text:p/>
          </table:table-cell>
          <table:table-cell table:style-name="ce53" table:formula="of:=IF([.A321]&lt;&gt;&quot;&quot;;DATE([.$C$4];[.E321];[.D321]);&quot;&quot;)">
            <text:p/>
          </table:table-cell>
          <table:table-cell table:formula="of:=IF([.A321]&lt;&gt;&quot;&quot;;[.G321]+(ROW()/1000);&quot;&quot;)">
            <text:p/>
          </table:table-cell>
          <table:table-cell table:formula="of:=IF([.A321]&lt;&gt;&quot;&quot;;&quot;Birthday: &quot;&amp;[.B321]&amp;&quot; turns age &quot;&amp;[.J321];&quot;&quot;)">
            <text:p/>
          </table:table-cell>
          <table:table-cell table:formula="of:=IF([.A321]&lt;&gt;&quot;&quot;;DATEDIF([.A321];[.G321];&quot;y&quot;);&quot;&quot;)">
            <text:p/>
          </table:table-cell>
          <table:table-cell table:formula="of:=IF([.A321]&lt;&gt;&quot;&quot;;RANK([.M321];[.$M$4:.$M$1002];1);&quot;&quot;)">
            <text:p/>
          </table:table-cell>
          <table:table-cell table:formula="of:=IF([.A321]&lt;&gt;&quot;&quot;;DATE([.$C$4]+1;[.E321];[.D321]);&quot;&quot;)">
            <text:p/>
          </table:table-cell>
          <table:table-cell table:formula="of:=IF([.A321]&lt;&gt;&quot;&quot;;[.L321]+(ROW()/1000);&quot;&quot;)">
            <text:p/>
          </table:table-cell>
          <table:table-cell table:formula="of:=IF([.A321]&lt;&gt;&quot;&quot;;&quot;Birthday: &quot;&amp;[.B321]&amp;&quot; turns age &quot;&amp;[.J321]+1;&quot;&quot;)">
            <text:p/>
          </table:table-cell>
        </table:table-row>
        <table:table-row table:style-name="ro1">
          <table:table-cell table:style-name="ce48" table:formula="of:=IF([$'Family Information'.D319]&lt;&gt;&quot;&quot;;[$'Family Information'.D319];&quot;&quot;)">
            <text:p/>
          </table:table-cell>
          <table:table-cell table:formula="of:=IF([$'Family Information'.C319]&lt;&gt;&quot;&quot;;[$'Family Information'.C319] &amp;&quot; &quot;&amp;[$'Family Information'.A319];&quot;&quot;)">
            <text:p/>
          </table:table-cell>
          <table:table-cell/>
          <table:table-cell table:formula="of:=IF([.A322]&lt;&gt;&quot;&quot;;DAY([.A322]);&quot;&quot;)">
            <text:p/>
          </table:table-cell>
          <table:table-cell table:formula="of:=IF([.A322]&lt;&gt;&quot;&quot;;MONTH([.A322]);&quot;&quot;)">
            <text:p/>
          </table:table-cell>
          <table:table-cell table:formula="of:=IF([.A322]&lt;&gt;&quot;&quot;;RANK([.H322];[.$H$4:.$H$1002];1);&quot;&quot;)">
            <text:p/>
          </table:table-cell>
          <table:table-cell table:style-name="ce53" table:formula="of:=IF([.A322]&lt;&gt;&quot;&quot;;DATE([.$C$4];[.E322];[.D322]);&quot;&quot;)">
            <text:p/>
          </table:table-cell>
          <table:table-cell table:formula="of:=IF([.A322]&lt;&gt;&quot;&quot;;[.G322]+(ROW()/1000);&quot;&quot;)">
            <text:p/>
          </table:table-cell>
          <table:table-cell table:formula="of:=IF([.A322]&lt;&gt;&quot;&quot;;&quot;Birthday: &quot;&amp;[.B322]&amp;&quot; turns age &quot;&amp;[.J322];&quot;&quot;)">
            <text:p/>
          </table:table-cell>
          <table:table-cell table:formula="of:=IF([.A322]&lt;&gt;&quot;&quot;;DATEDIF([.A322];[.G322];&quot;y&quot;);&quot;&quot;)">
            <text:p/>
          </table:table-cell>
          <table:table-cell table:formula="of:=IF([.A322]&lt;&gt;&quot;&quot;;RANK([.M322];[.$M$4:.$M$1002];1);&quot;&quot;)">
            <text:p/>
          </table:table-cell>
          <table:table-cell table:formula="of:=IF([.A322]&lt;&gt;&quot;&quot;;DATE([.$C$4]+1;[.E322];[.D322]);&quot;&quot;)">
            <text:p/>
          </table:table-cell>
          <table:table-cell table:formula="of:=IF([.A322]&lt;&gt;&quot;&quot;;[.L322]+(ROW()/1000);&quot;&quot;)">
            <text:p/>
          </table:table-cell>
          <table:table-cell table:formula="of:=IF([.A322]&lt;&gt;&quot;&quot;;&quot;Birthday: &quot;&amp;[.B322]&amp;&quot; turns age &quot;&amp;[.J322]+1;&quot;&quot;)">
            <text:p/>
          </table:table-cell>
        </table:table-row>
        <table:table-row table:style-name="ro1">
          <table:table-cell table:style-name="ce48" table:formula="of:=IF([$'Family Information'.D320]&lt;&gt;&quot;&quot;;[$'Family Information'.D320];&quot;&quot;)">
            <text:p/>
          </table:table-cell>
          <table:table-cell table:formula="of:=IF([$'Family Information'.C320]&lt;&gt;&quot;&quot;;[$'Family Information'.C320] &amp;&quot; &quot;&amp;[$'Family Information'.A320];&quot;&quot;)">
            <text:p/>
          </table:table-cell>
          <table:table-cell/>
          <table:table-cell table:formula="of:=IF([.A323]&lt;&gt;&quot;&quot;;DAY([.A323]);&quot;&quot;)">
            <text:p/>
          </table:table-cell>
          <table:table-cell table:formula="of:=IF([.A323]&lt;&gt;&quot;&quot;;MONTH([.A323]);&quot;&quot;)">
            <text:p/>
          </table:table-cell>
          <table:table-cell table:formula="of:=IF([.A323]&lt;&gt;&quot;&quot;;RANK([.H323];[.$H$4:.$H$1002];1);&quot;&quot;)">
            <text:p/>
          </table:table-cell>
          <table:table-cell table:style-name="ce53" table:formula="of:=IF([.A323]&lt;&gt;&quot;&quot;;DATE([.$C$4];[.E323];[.D323]);&quot;&quot;)">
            <text:p/>
          </table:table-cell>
          <table:table-cell table:formula="of:=IF([.A323]&lt;&gt;&quot;&quot;;[.G323]+(ROW()/1000);&quot;&quot;)">
            <text:p/>
          </table:table-cell>
          <table:table-cell table:formula="of:=IF([.A323]&lt;&gt;&quot;&quot;;&quot;Birthday: &quot;&amp;[.B323]&amp;&quot; turns age &quot;&amp;[.J323];&quot;&quot;)">
            <text:p/>
          </table:table-cell>
          <table:table-cell table:formula="of:=IF([.A323]&lt;&gt;&quot;&quot;;DATEDIF([.A323];[.G323];&quot;y&quot;);&quot;&quot;)">
            <text:p/>
          </table:table-cell>
          <table:table-cell table:formula="of:=IF([.A323]&lt;&gt;&quot;&quot;;RANK([.M323];[.$M$4:.$M$1002];1);&quot;&quot;)">
            <text:p/>
          </table:table-cell>
          <table:table-cell table:formula="of:=IF([.A323]&lt;&gt;&quot;&quot;;DATE([.$C$4]+1;[.E323];[.D323]);&quot;&quot;)">
            <text:p/>
          </table:table-cell>
          <table:table-cell table:formula="of:=IF([.A323]&lt;&gt;&quot;&quot;;[.L323]+(ROW()/1000);&quot;&quot;)">
            <text:p/>
          </table:table-cell>
          <table:table-cell table:formula="of:=IF([.A323]&lt;&gt;&quot;&quot;;&quot;Birthday: &quot;&amp;[.B323]&amp;&quot; turns age &quot;&amp;[.J323]+1;&quot;&quot;)">
            <text:p/>
          </table:table-cell>
        </table:table-row>
        <table:table-row table:style-name="ro1">
          <table:table-cell table:style-name="ce48" table:formula="of:=IF([$'Family Information'.D321]&lt;&gt;&quot;&quot;;[$'Family Information'.D321];&quot;&quot;)">
            <text:p/>
          </table:table-cell>
          <table:table-cell table:formula="of:=IF([$'Family Information'.C321]&lt;&gt;&quot;&quot;;[$'Family Information'.C321] &amp;&quot; &quot;&amp;[$'Family Information'.A321];&quot;&quot;)">
            <text:p/>
          </table:table-cell>
          <table:table-cell/>
          <table:table-cell table:formula="of:=IF([.A324]&lt;&gt;&quot;&quot;;DAY([.A324]);&quot;&quot;)">
            <text:p/>
          </table:table-cell>
          <table:table-cell table:formula="of:=IF([.A324]&lt;&gt;&quot;&quot;;MONTH([.A324]);&quot;&quot;)">
            <text:p/>
          </table:table-cell>
          <table:table-cell table:formula="of:=IF([.A324]&lt;&gt;&quot;&quot;;RANK([.H324];[.$H$4:.$H$1002];1);&quot;&quot;)">
            <text:p/>
          </table:table-cell>
          <table:table-cell table:style-name="ce53" table:formula="of:=IF([.A324]&lt;&gt;&quot;&quot;;DATE([.$C$4];[.E324];[.D324]);&quot;&quot;)">
            <text:p/>
          </table:table-cell>
          <table:table-cell table:formula="of:=IF([.A324]&lt;&gt;&quot;&quot;;[.G324]+(ROW()/1000);&quot;&quot;)">
            <text:p/>
          </table:table-cell>
          <table:table-cell table:formula="of:=IF([.A324]&lt;&gt;&quot;&quot;;&quot;Birthday: &quot;&amp;[.B324]&amp;&quot; turns age &quot;&amp;[.J324];&quot;&quot;)">
            <text:p/>
          </table:table-cell>
          <table:table-cell table:formula="of:=IF([.A324]&lt;&gt;&quot;&quot;;DATEDIF([.A324];[.G324];&quot;y&quot;);&quot;&quot;)">
            <text:p/>
          </table:table-cell>
          <table:table-cell table:formula="of:=IF([.A324]&lt;&gt;&quot;&quot;;RANK([.M324];[.$M$4:.$M$1002];1);&quot;&quot;)">
            <text:p/>
          </table:table-cell>
          <table:table-cell table:formula="of:=IF([.A324]&lt;&gt;&quot;&quot;;DATE([.$C$4]+1;[.E324];[.D324]);&quot;&quot;)">
            <text:p/>
          </table:table-cell>
          <table:table-cell table:formula="of:=IF([.A324]&lt;&gt;&quot;&quot;;[.L324]+(ROW()/1000);&quot;&quot;)">
            <text:p/>
          </table:table-cell>
          <table:table-cell table:formula="of:=IF([.A324]&lt;&gt;&quot;&quot;;&quot;Birthday: &quot;&amp;[.B324]&amp;&quot; turns age &quot;&amp;[.J324]+1;&quot;&quot;)">
            <text:p/>
          </table:table-cell>
        </table:table-row>
        <table:table-row table:style-name="ro1">
          <table:table-cell table:style-name="ce48" table:formula="of:=IF([$'Family Information'.D322]&lt;&gt;&quot;&quot;;[$'Family Information'.D322];&quot;&quot;)">
            <text:p/>
          </table:table-cell>
          <table:table-cell table:formula="of:=IF([$'Family Information'.C322]&lt;&gt;&quot;&quot;;[$'Family Information'.C322] &amp;&quot; &quot;&amp;[$'Family Information'.A322];&quot;&quot;)">
            <text:p/>
          </table:table-cell>
          <table:table-cell/>
          <table:table-cell table:formula="of:=IF([.A325]&lt;&gt;&quot;&quot;;DAY([.A325]);&quot;&quot;)">
            <text:p/>
          </table:table-cell>
          <table:table-cell table:formula="of:=IF([.A325]&lt;&gt;&quot;&quot;;MONTH([.A325]);&quot;&quot;)">
            <text:p/>
          </table:table-cell>
          <table:table-cell table:formula="of:=IF([.A325]&lt;&gt;&quot;&quot;;RANK([.H325];[.$H$4:.$H$1002];1);&quot;&quot;)">
            <text:p/>
          </table:table-cell>
          <table:table-cell table:style-name="ce53" table:formula="of:=IF([.A325]&lt;&gt;&quot;&quot;;DATE([.$C$4];[.E325];[.D325]);&quot;&quot;)">
            <text:p/>
          </table:table-cell>
          <table:table-cell table:formula="of:=IF([.A325]&lt;&gt;&quot;&quot;;[.G325]+(ROW()/1000);&quot;&quot;)">
            <text:p/>
          </table:table-cell>
          <table:table-cell table:formula="of:=IF([.A325]&lt;&gt;&quot;&quot;;&quot;Birthday: &quot;&amp;[.B325]&amp;&quot; turns age &quot;&amp;[.J325];&quot;&quot;)">
            <text:p/>
          </table:table-cell>
          <table:table-cell table:formula="of:=IF([.A325]&lt;&gt;&quot;&quot;;DATEDIF([.A325];[.G325];&quot;y&quot;);&quot;&quot;)">
            <text:p/>
          </table:table-cell>
          <table:table-cell table:formula="of:=IF([.A325]&lt;&gt;&quot;&quot;;RANK([.M325];[.$M$4:.$M$1002];1);&quot;&quot;)">
            <text:p/>
          </table:table-cell>
          <table:table-cell table:formula="of:=IF([.A325]&lt;&gt;&quot;&quot;;DATE([.$C$4]+1;[.E325];[.D325]);&quot;&quot;)">
            <text:p/>
          </table:table-cell>
          <table:table-cell table:formula="of:=IF([.A325]&lt;&gt;&quot;&quot;;[.L325]+(ROW()/1000);&quot;&quot;)">
            <text:p/>
          </table:table-cell>
          <table:table-cell table:formula="of:=IF([.A325]&lt;&gt;&quot;&quot;;&quot;Birthday: &quot;&amp;[.B325]&amp;&quot; turns age &quot;&amp;[.J325]+1;&quot;&quot;)">
            <text:p/>
          </table:table-cell>
        </table:table-row>
        <table:table-row table:style-name="ro1">
          <table:table-cell table:style-name="ce48" table:formula="of:=IF([$'Family Information'.D323]&lt;&gt;&quot;&quot;;[$'Family Information'.D323];&quot;&quot;)">
            <text:p/>
          </table:table-cell>
          <table:table-cell table:formula="of:=IF([$'Family Information'.C323]&lt;&gt;&quot;&quot;;[$'Family Information'.C323] &amp;&quot; &quot;&amp;[$'Family Information'.A323];&quot;&quot;)">
            <text:p/>
          </table:table-cell>
          <table:table-cell/>
          <table:table-cell table:formula="of:=IF([.A326]&lt;&gt;&quot;&quot;;DAY([.A326]);&quot;&quot;)">
            <text:p/>
          </table:table-cell>
          <table:table-cell table:formula="of:=IF([.A326]&lt;&gt;&quot;&quot;;MONTH([.A326]);&quot;&quot;)">
            <text:p/>
          </table:table-cell>
          <table:table-cell table:formula="of:=IF([.A326]&lt;&gt;&quot;&quot;;RANK([.H326];[.$H$4:.$H$1002];1);&quot;&quot;)">
            <text:p/>
          </table:table-cell>
          <table:table-cell table:style-name="ce53" table:formula="of:=IF([.A326]&lt;&gt;&quot;&quot;;DATE([.$C$4];[.E326];[.D326]);&quot;&quot;)">
            <text:p/>
          </table:table-cell>
          <table:table-cell table:formula="of:=IF([.A326]&lt;&gt;&quot;&quot;;[.G326]+(ROW()/1000);&quot;&quot;)">
            <text:p/>
          </table:table-cell>
          <table:table-cell table:formula="of:=IF([.A326]&lt;&gt;&quot;&quot;;&quot;Birthday: &quot;&amp;[.B326]&amp;&quot; turns age &quot;&amp;[.J326];&quot;&quot;)">
            <text:p/>
          </table:table-cell>
          <table:table-cell table:formula="of:=IF([.A326]&lt;&gt;&quot;&quot;;DATEDIF([.A326];[.G326];&quot;y&quot;);&quot;&quot;)">
            <text:p/>
          </table:table-cell>
          <table:table-cell table:formula="of:=IF([.A326]&lt;&gt;&quot;&quot;;RANK([.M326];[.$M$4:.$M$1002];1);&quot;&quot;)">
            <text:p/>
          </table:table-cell>
          <table:table-cell table:formula="of:=IF([.A326]&lt;&gt;&quot;&quot;;DATE([.$C$4]+1;[.E326];[.D326]);&quot;&quot;)">
            <text:p/>
          </table:table-cell>
          <table:table-cell table:formula="of:=IF([.A326]&lt;&gt;&quot;&quot;;[.L326]+(ROW()/1000);&quot;&quot;)">
            <text:p/>
          </table:table-cell>
          <table:table-cell table:formula="of:=IF([.A326]&lt;&gt;&quot;&quot;;&quot;Birthday: &quot;&amp;[.B326]&amp;&quot; turns age &quot;&amp;[.J326]+1;&quot;&quot;)">
            <text:p/>
          </table:table-cell>
        </table:table-row>
        <table:table-row table:style-name="ro1">
          <table:table-cell table:style-name="ce48" table:formula="of:=IF([$'Family Information'.D324]&lt;&gt;&quot;&quot;;[$'Family Information'.D324];&quot;&quot;)">
            <text:p/>
          </table:table-cell>
          <table:table-cell table:formula="of:=IF([$'Family Information'.C324]&lt;&gt;&quot;&quot;;[$'Family Information'.C324] &amp;&quot; &quot;&amp;[$'Family Information'.A324];&quot;&quot;)">
            <text:p/>
          </table:table-cell>
          <table:table-cell/>
          <table:table-cell table:formula="of:=IF([.A327]&lt;&gt;&quot;&quot;;DAY([.A327]);&quot;&quot;)">
            <text:p/>
          </table:table-cell>
          <table:table-cell table:formula="of:=IF([.A327]&lt;&gt;&quot;&quot;;MONTH([.A327]);&quot;&quot;)">
            <text:p/>
          </table:table-cell>
          <table:table-cell table:formula="of:=IF([.A327]&lt;&gt;&quot;&quot;;RANK([.H327];[.$H$4:.$H$1002];1);&quot;&quot;)">
            <text:p/>
          </table:table-cell>
          <table:table-cell table:style-name="ce53" table:formula="of:=IF([.A327]&lt;&gt;&quot;&quot;;DATE([.$C$4];[.E327];[.D327]);&quot;&quot;)">
            <text:p/>
          </table:table-cell>
          <table:table-cell table:formula="of:=IF([.A327]&lt;&gt;&quot;&quot;;[.G327]+(ROW()/1000);&quot;&quot;)">
            <text:p/>
          </table:table-cell>
          <table:table-cell table:formula="of:=IF([.A327]&lt;&gt;&quot;&quot;;&quot;Birthday: &quot;&amp;[.B327]&amp;&quot; turns age &quot;&amp;[.J327];&quot;&quot;)">
            <text:p/>
          </table:table-cell>
          <table:table-cell table:formula="of:=IF([.A327]&lt;&gt;&quot;&quot;;DATEDIF([.A327];[.G327];&quot;y&quot;);&quot;&quot;)">
            <text:p/>
          </table:table-cell>
          <table:table-cell table:formula="of:=IF([.A327]&lt;&gt;&quot;&quot;;RANK([.M327];[.$M$4:.$M$1002];1);&quot;&quot;)">
            <text:p/>
          </table:table-cell>
          <table:table-cell table:formula="of:=IF([.A327]&lt;&gt;&quot;&quot;;DATE([.$C$4]+1;[.E327];[.D327]);&quot;&quot;)">
            <text:p/>
          </table:table-cell>
          <table:table-cell table:formula="of:=IF([.A327]&lt;&gt;&quot;&quot;;[.L327]+(ROW()/1000);&quot;&quot;)">
            <text:p/>
          </table:table-cell>
          <table:table-cell table:formula="of:=IF([.A327]&lt;&gt;&quot;&quot;;&quot;Birthday: &quot;&amp;[.B327]&amp;&quot; turns age &quot;&amp;[.J327]+1;&quot;&quot;)">
            <text:p/>
          </table:table-cell>
        </table:table-row>
        <table:table-row table:style-name="ro1">
          <table:table-cell table:style-name="ce48" table:formula="of:=IF([$'Family Information'.D325]&lt;&gt;&quot;&quot;;[$'Family Information'.D325];&quot;&quot;)">
            <text:p/>
          </table:table-cell>
          <table:table-cell table:formula="of:=IF([$'Family Information'.C325]&lt;&gt;&quot;&quot;;[$'Family Information'.C325] &amp;&quot; &quot;&amp;[$'Family Information'.A325];&quot;&quot;)">
            <text:p/>
          </table:table-cell>
          <table:table-cell/>
          <table:table-cell table:formula="of:=IF([.A328]&lt;&gt;&quot;&quot;;DAY([.A328]);&quot;&quot;)">
            <text:p/>
          </table:table-cell>
          <table:table-cell table:formula="of:=IF([.A328]&lt;&gt;&quot;&quot;;MONTH([.A328]);&quot;&quot;)">
            <text:p/>
          </table:table-cell>
          <table:table-cell table:formula="of:=IF([.A328]&lt;&gt;&quot;&quot;;RANK([.H328];[.$H$4:.$H$1002];1);&quot;&quot;)">
            <text:p/>
          </table:table-cell>
          <table:table-cell table:style-name="ce53" table:formula="of:=IF([.A328]&lt;&gt;&quot;&quot;;DATE([.$C$4];[.E328];[.D328]);&quot;&quot;)">
            <text:p/>
          </table:table-cell>
          <table:table-cell table:formula="of:=IF([.A328]&lt;&gt;&quot;&quot;;[.G328]+(ROW()/1000);&quot;&quot;)">
            <text:p/>
          </table:table-cell>
          <table:table-cell table:formula="of:=IF([.A328]&lt;&gt;&quot;&quot;;&quot;Birthday: &quot;&amp;[.B328]&amp;&quot; turns age &quot;&amp;[.J328];&quot;&quot;)">
            <text:p/>
          </table:table-cell>
          <table:table-cell table:formula="of:=IF([.A328]&lt;&gt;&quot;&quot;;DATEDIF([.A328];[.G328];&quot;y&quot;);&quot;&quot;)">
            <text:p/>
          </table:table-cell>
          <table:table-cell table:formula="of:=IF([.A328]&lt;&gt;&quot;&quot;;RANK([.M328];[.$M$4:.$M$1002];1);&quot;&quot;)">
            <text:p/>
          </table:table-cell>
          <table:table-cell table:formula="of:=IF([.A328]&lt;&gt;&quot;&quot;;DATE([.$C$4]+1;[.E328];[.D328]);&quot;&quot;)">
            <text:p/>
          </table:table-cell>
          <table:table-cell table:formula="of:=IF([.A328]&lt;&gt;&quot;&quot;;[.L328]+(ROW()/1000);&quot;&quot;)">
            <text:p/>
          </table:table-cell>
          <table:table-cell table:formula="of:=IF([.A328]&lt;&gt;&quot;&quot;;&quot;Birthday: &quot;&amp;[.B328]&amp;&quot; turns age &quot;&amp;[.J328]+1;&quot;&quot;)">
            <text:p/>
          </table:table-cell>
        </table:table-row>
        <table:table-row table:style-name="ro1">
          <table:table-cell table:style-name="ce48" table:formula="of:=IF([$'Family Information'.D326]&lt;&gt;&quot;&quot;;[$'Family Information'.D326];&quot;&quot;)">
            <text:p/>
          </table:table-cell>
          <table:table-cell table:formula="of:=IF([$'Family Information'.C326]&lt;&gt;&quot;&quot;;[$'Family Information'.C326] &amp;&quot; &quot;&amp;[$'Family Information'.A326];&quot;&quot;)">
            <text:p/>
          </table:table-cell>
          <table:table-cell/>
          <table:table-cell table:formula="of:=IF([.A329]&lt;&gt;&quot;&quot;;DAY([.A329]);&quot;&quot;)">
            <text:p/>
          </table:table-cell>
          <table:table-cell table:formula="of:=IF([.A329]&lt;&gt;&quot;&quot;;MONTH([.A329]);&quot;&quot;)">
            <text:p/>
          </table:table-cell>
          <table:table-cell table:formula="of:=IF([.A329]&lt;&gt;&quot;&quot;;RANK([.H329];[.$H$4:.$H$1002];1);&quot;&quot;)">
            <text:p/>
          </table:table-cell>
          <table:table-cell table:style-name="ce53" table:formula="of:=IF([.A329]&lt;&gt;&quot;&quot;;DATE([.$C$4];[.E329];[.D329]);&quot;&quot;)">
            <text:p/>
          </table:table-cell>
          <table:table-cell table:formula="of:=IF([.A329]&lt;&gt;&quot;&quot;;[.G329]+(ROW()/1000);&quot;&quot;)">
            <text:p/>
          </table:table-cell>
          <table:table-cell table:formula="of:=IF([.A329]&lt;&gt;&quot;&quot;;&quot;Birthday: &quot;&amp;[.B329]&amp;&quot; turns age &quot;&amp;[.J329];&quot;&quot;)">
            <text:p/>
          </table:table-cell>
          <table:table-cell table:formula="of:=IF([.A329]&lt;&gt;&quot;&quot;;DATEDIF([.A329];[.G329];&quot;y&quot;);&quot;&quot;)">
            <text:p/>
          </table:table-cell>
          <table:table-cell table:formula="of:=IF([.A329]&lt;&gt;&quot;&quot;;RANK([.M329];[.$M$4:.$M$1002];1);&quot;&quot;)">
            <text:p/>
          </table:table-cell>
          <table:table-cell table:formula="of:=IF([.A329]&lt;&gt;&quot;&quot;;DATE([.$C$4]+1;[.E329];[.D329]);&quot;&quot;)">
            <text:p/>
          </table:table-cell>
          <table:table-cell table:formula="of:=IF([.A329]&lt;&gt;&quot;&quot;;[.L329]+(ROW()/1000);&quot;&quot;)">
            <text:p/>
          </table:table-cell>
          <table:table-cell table:formula="of:=IF([.A329]&lt;&gt;&quot;&quot;;&quot;Birthday: &quot;&amp;[.B329]&amp;&quot; turns age &quot;&amp;[.J329]+1;&quot;&quot;)">
            <text:p/>
          </table:table-cell>
        </table:table-row>
        <table:table-row table:style-name="ro1">
          <table:table-cell table:style-name="ce48" table:formula="of:=IF([$'Family Information'.D327]&lt;&gt;&quot;&quot;;[$'Family Information'.D327];&quot;&quot;)">
            <text:p/>
          </table:table-cell>
          <table:table-cell table:formula="of:=IF([$'Family Information'.C327]&lt;&gt;&quot;&quot;;[$'Family Information'.C327] &amp;&quot; &quot;&amp;[$'Family Information'.A327];&quot;&quot;)">
            <text:p/>
          </table:table-cell>
          <table:table-cell/>
          <table:table-cell table:formula="of:=IF([.A330]&lt;&gt;&quot;&quot;;DAY([.A330]);&quot;&quot;)">
            <text:p/>
          </table:table-cell>
          <table:table-cell table:formula="of:=IF([.A330]&lt;&gt;&quot;&quot;;MONTH([.A330]);&quot;&quot;)">
            <text:p/>
          </table:table-cell>
          <table:table-cell table:formula="of:=IF([.A330]&lt;&gt;&quot;&quot;;RANK([.H330];[.$H$4:.$H$1002];1);&quot;&quot;)">
            <text:p/>
          </table:table-cell>
          <table:table-cell table:style-name="ce53" table:formula="of:=IF([.A330]&lt;&gt;&quot;&quot;;DATE([.$C$4];[.E330];[.D330]);&quot;&quot;)">
            <text:p/>
          </table:table-cell>
          <table:table-cell table:formula="of:=IF([.A330]&lt;&gt;&quot;&quot;;[.G330]+(ROW()/1000);&quot;&quot;)">
            <text:p/>
          </table:table-cell>
          <table:table-cell table:formula="of:=IF([.A330]&lt;&gt;&quot;&quot;;&quot;Birthday: &quot;&amp;[.B330]&amp;&quot; turns age &quot;&amp;[.J330];&quot;&quot;)">
            <text:p/>
          </table:table-cell>
          <table:table-cell table:formula="of:=IF([.A330]&lt;&gt;&quot;&quot;;DATEDIF([.A330];[.G330];&quot;y&quot;);&quot;&quot;)">
            <text:p/>
          </table:table-cell>
          <table:table-cell table:formula="of:=IF([.A330]&lt;&gt;&quot;&quot;;RANK([.M330];[.$M$4:.$M$1002];1);&quot;&quot;)">
            <text:p/>
          </table:table-cell>
          <table:table-cell table:formula="of:=IF([.A330]&lt;&gt;&quot;&quot;;DATE([.$C$4]+1;[.E330];[.D330]);&quot;&quot;)">
            <text:p/>
          </table:table-cell>
          <table:table-cell table:formula="of:=IF([.A330]&lt;&gt;&quot;&quot;;[.L330]+(ROW()/1000);&quot;&quot;)">
            <text:p/>
          </table:table-cell>
          <table:table-cell table:formula="of:=IF([.A330]&lt;&gt;&quot;&quot;;&quot;Birthday: &quot;&amp;[.B330]&amp;&quot; turns age &quot;&amp;[.J330]+1;&quot;&quot;)">
            <text:p/>
          </table:table-cell>
        </table:table-row>
        <table:table-row table:style-name="ro1">
          <table:table-cell table:style-name="ce48" table:formula="of:=IF([$'Family Information'.D328]&lt;&gt;&quot;&quot;;[$'Family Information'.D328];&quot;&quot;)">
            <text:p/>
          </table:table-cell>
          <table:table-cell table:formula="of:=IF([$'Family Information'.C328]&lt;&gt;&quot;&quot;;[$'Family Information'.C328] &amp;&quot; &quot;&amp;[$'Family Information'.A328];&quot;&quot;)">
            <text:p/>
          </table:table-cell>
          <table:table-cell/>
          <table:table-cell table:formula="of:=IF([.A331]&lt;&gt;&quot;&quot;;DAY([.A331]);&quot;&quot;)">
            <text:p/>
          </table:table-cell>
          <table:table-cell table:formula="of:=IF([.A331]&lt;&gt;&quot;&quot;;MONTH([.A331]);&quot;&quot;)">
            <text:p/>
          </table:table-cell>
          <table:table-cell table:formula="of:=IF([.A331]&lt;&gt;&quot;&quot;;RANK([.H331];[.$H$4:.$H$1002];1);&quot;&quot;)">
            <text:p/>
          </table:table-cell>
          <table:table-cell table:style-name="ce53" table:formula="of:=IF([.A331]&lt;&gt;&quot;&quot;;DATE([.$C$4];[.E331];[.D331]);&quot;&quot;)">
            <text:p/>
          </table:table-cell>
          <table:table-cell table:formula="of:=IF([.A331]&lt;&gt;&quot;&quot;;[.G331]+(ROW()/1000);&quot;&quot;)">
            <text:p/>
          </table:table-cell>
          <table:table-cell table:formula="of:=IF([.A331]&lt;&gt;&quot;&quot;;&quot;Birthday: &quot;&amp;[.B331]&amp;&quot; turns age &quot;&amp;[.J331];&quot;&quot;)">
            <text:p/>
          </table:table-cell>
          <table:table-cell table:formula="of:=IF([.A331]&lt;&gt;&quot;&quot;;DATEDIF([.A331];[.G331];&quot;y&quot;);&quot;&quot;)">
            <text:p/>
          </table:table-cell>
          <table:table-cell table:formula="of:=IF([.A331]&lt;&gt;&quot;&quot;;RANK([.M331];[.$M$4:.$M$1002];1);&quot;&quot;)">
            <text:p/>
          </table:table-cell>
          <table:table-cell table:formula="of:=IF([.A331]&lt;&gt;&quot;&quot;;DATE([.$C$4]+1;[.E331];[.D331]);&quot;&quot;)">
            <text:p/>
          </table:table-cell>
          <table:table-cell table:formula="of:=IF([.A331]&lt;&gt;&quot;&quot;;[.L331]+(ROW()/1000);&quot;&quot;)">
            <text:p/>
          </table:table-cell>
          <table:table-cell table:formula="of:=IF([.A331]&lt;&gt;&quot;&quot;;&quot;Birthday: &quot;&amp;[.B331]&amp;&quot; turns age &quot;&amp;[.J331]+1;&quot;&quot;)">
            <text:p/>
          </table:table-cell>
        </table:table-row>
        <table:table-row table:style-name="ro1">
          <table:table-cell table:style-name="ce48" table:formula="of:=IF([$'Family Information'.D329]&lt;&gt;&quot;&quot;;[$'Family Information'.D329];&quot;&quot;)">
            <text:p/>
          </table:table-cell>
          <table:table-cell table:formula="of:=IF([$'Family Information'.C329]&lt;&gt;&quot;&quot;;[$'Family Information'.C329] &amp;&quot; &quot;&amp;[$'Family Information'.A329];&quot;&quot;)">
            <text:p/>
          </table:table-cell>
          <table:table-cell/>
          <table:table-cell table:formula="of:=IF([.A332]&lt;&gt;&quot;&quot;;DAY([.A332]);&quot;&quot;)">
            <text:p/>
          </table:table-cell>
          <table:table-cell table:formula="of:=IF([.A332]&lt;&gt;&quot;&quot;;MONTH([.A332]);&quot;&quot;)">
            <text:p/>
          </table:table-cell>
          <table:table-cell table:formula="of:=IF([.A332]&lt;&gt;&quot;&quot;;RANK([.H332];[.$H$4:.$H$1002];1);&quot;&quot;)">
            <text:p/>
          </table:table-cell>
          <table:table-cell table:style-name="ce53" table:formula="of:=IF([.A332]&lt;&gt;&quot;&quot;;DATE([.$C$4];[.E332];[.D332]);&quot;&quot;)">
            <text:p/>
          </table:table-cell>
          <table:table-cell table:formula="of:=IF([.A332]&lt;&gt;&quot;&quot;;[.G332]+(ROW()/1000);&quot;&quot;)">
            <text:p/>
          </table:table-cell>
          <table:table-cell table:formula="of:=IF([.A332]&lt;&gt;&quot;&quot;;&quot;Birthday: &quot;&amp;[.B332]&amp;&quot; turns age &quot;&amp;[.J332];&quot;&quot;)">
            <text:p/>
          </table:table-cell>
          <table:table-cell table:formula="of:=IF([.A332]&lt;&gt;&quot;&quot;;DATEDIF([.A332];[.G332];&quot;y&quot;);&quot;&quot;)">
            <text:p/>
          </table:table-cell>
          <table:table-cell table:formula="of:=IF([.A332]&lt;&gt;&quot;&quot;;RANK([.M332];[.$M$4:.$M$1002];1);&quot;&quot;)">
            <text:p/>
          </table:table-cell>
          <table:table-cell table:formula="of:=IF([.A332]&lt;&gt;&quot;&quot;;DATE([.$C$4]+1;[.E332];[.D332]);&quot;&quot;)">
            <text:p/>
          </table:table-cell>
          <table:table-cell table:formula="of:=IF([.A332]&lt;&gt;&quot;&quot;;[.L332]+(ROW()/1000);&quot;&quot;)">
            <text:p/>
          </table:table-cell>
          <table:table-cell table:formula="of:=IF([.A332]&lt;&gt;&quot;&quot;;&quot;Birthday: &quot;&amp;[.B332]&amp;&quot; turns age &quot;&amp;[.J332]+1;&quot;&quot;)">
            <text:p/>
          </table:table-cell>
        </table:table-row>
        <table:table-row table:style-name="ro1">
          <table:table-cell table:style-name="ce48" table:formula="of:=IF([$'Family Information'.D330]&lt;&gt;&quot;&quot;;[$'Family Information'.D330];&quot;&quot;)">
            <text:p/>
          </table:table-cell>
          <table:table-cell table:formula="of:=IF([$'Family Information'.C330]&lt;&gt;&quot;&quot;;[$'Family Information'.C330] &amp;&quot; &quot;&amp;[$'Family Information'.A330];&quot;&quot;)">
            <text:p/>
          </table:table-cell>
          <table:table-cell/>
          <table:table-cell table:formula="of:=IF([.A333]&lt;&gt;&quot;&quot;;DAY([.A333]);&quot;&quot;)">
            <text:p/>
          </table:table-cell>
          <table:table-cell table:formula="of:=IF([.A333]&lt;&gt;&quot;&quot;;MONTH([.A333]);&quot;&quot;)">
            <text:p/>
          </table:table-cell>
          <table:table-cell table:formula="of:=IF([.A333]&lt;&gt;&quot;&quot;;RANK([.H333];[.$H$4:.$H$1002];1);&quot;&quot;)">
            <text:p/>
          </table:table-cell>
          <table:table-cell table:style-name="ce53" table:formula="of:=IF([.A333]&lt;&gt;&quot;&quot;;DATE([.$C$4];[.E333];[.D333]);&quot;&quot;)">
            <text:p/>
          </table:table-cell>
          <table:table-cell table:formula="of:=IF([.A333]&lt;&gt;&quot;&quot;;[.G333]+(ROW()/1000);&quot;&quot;)">
            <text:p/>
          </table:table-cell>
          <table:table-cell table:formula="of:=IF([.A333]&lt;&gt;&quot;&quot;;&quot;Birthday: &quot;&amp;[.B333]&amp;&quot; turns age &quot;&amp;[.J333];&quot;&quot;)">
            <text:p/>
          </table:table-cell>
          <table:table-cell table:formula="of:=IF([.A333]&lt;&gt;&quot;&quot;;DATEDIF([.A333];[.G333];&quot;y&quot;);&quot;&quot;)">
            <text:p/>
          </table:table-cell>
          <table:table-cell table:formula="of:=IF([.A333]&lt;&gt;&quot;&quot;;RANK([.M333];[.$M$4:.$M$1002];1);&quot;&quot;)">
            <text:p/>
          </table:table-cell>
          <table:table-cell table:formula="of:=IF([.A333]&lt;&gt;&quot;&quot;;DATE([.$C$4]+1;[.E333];[.D333]);&quot;&quot;)">
            <text:p/>
          </table:table-cell>
          <table:table-cell table:formula="of:=IF([.A333]&lt;&gt;&quot;&quot;;[.L333]+(ROW()/1000);&quot;&quot;)">
            <text:p/>
          </table:table-cell>
          <table:table-cell table:formula="of:=IF([.A333]&lt;&gt;&quot;&quot;;&quot;Birthday: &quot;&amp;[.B333]&amp;&quot; turns age &quot;&amp;[.J333]+1;&quot;&quot;)">
            <text:p/>
          </table:table-cell>
        </table:table-row>
        <table:table-row table:style-name="ro1">
          <table:table-cell table:style-name="ce48" table:formula="of:=IF([$'Family Information'.D331]&lt;&gt;&quot;&quot;;[$'Family Information'.D331];&quot;&quot;)">
            <text:p/>
          </table:table-cell>
          <table:table-cell table:formula="of:=IF([$'Family Information'.C331]&lt;&gt;&quot;&quot;;[$'Family Information'.C331] &amp;&quot; &quot;&amp;[$'Family Information'.A331];&quot;&quot;)">
            <text:p/>
          </table:table-cell>
          <table:table-cell/>
          <table:table-cell table:formula="of:=IF([.A334]&lt;&gt;&quot;&quot;;DAY([.A334]);&quot;&quot;)">
            <text:p/>
          </table:table-cell>
          <table:table-cell table:formula="of:=IF([.A334]&lt;&gt;&quot;&quot;;MONTH([.A334]);&quot;&quot;)">
            <text:p/>
          </table:table-cell>
          <table:table-cell table:formula="of:=IF([.A334]&lt;&gt;&quot;&quot;;RANK([.H334];[.$H$4:.$H$1002];1);&quot;&quot;)">
            <text:p/>
          </table:table-cell>
          <table:table-cell table:style-name="ce53" table:formula="of:=IF([.A334]&lt;&gt;&quot;&quot;;DATE([.$C$4];[.E334];[.D334]);&quot;&quot;)">
            <text:p/>
          </table:table-cell>
          <table:table-cell table:formula="of:=IF([.A334]&lt;&gt;&quot;&quot;;[.G334]+(ROW()/1000);&quot;&quot;)">
            <text:p/>
          </table:table-cell>
          <table:table-cell table:formula="of:=IF([.A334]&lt;&gt;&quot;&quot;;&quot;Birthday: &quot;&amp;[.B334]&amp;&quot; turns age &quot;&amp;[.J334];&quot;&quot;)">
            <text:p/>
          </table:table-cell>
          <table:table-cell table:formula="of:=IF([.A334]&lt;&gt;&quot;&quot;;DATEDIF([.A334];[.G334];&quot;y&quot;);&quot;&quot;)">
            <text:p/>
          </table:table-cell>
          <table:table-cell table:formula="of:=IF([.A334]&lt;&gt;&quot;&quot;;RANK([.M334];[.$M$4:.$M$1002];1);&quot;&quot;)">
            <text:p/>
          </table:table-cell>
          <table:table-cell table:formula="of:=IF([.A334]&lt;&gt;&quot;&quot;;DATE([.$C$4]+1;[.E334];[.D334]);&quot;&quot;)">
            <text:p/>
          </table:table-cell>
          <table:table-cell table:formula="of:=IF([.A334]&lt;&gt;&quot;&quot;;[.L334]+(ROW()/1000);&quot;&quot;)">
            <text:p/>
          </table:table-cell>
          <table:table-cell table:formula="of:=IF([.A334]&lt;&gt;&quot;&quot;;&quot;Birthday: &quot;&amp;[.B334]&amp;&quot; turns age &quot;&amp;[.J334]+1;&quot;&quot;)">
            <text:p/>
          </table:table-cell>
        </table:table-row>
        <table:table-row table:style-name="ro1">
          <table:table-cell table:style-name="ce48" table:formula="of:=IF([$'Family Information'.D332]&lt;&gt;&quot;&quot;;[$'Family Information'.D332];&quot;&quot;)">
            <text:p/>
          </table:table-cell>
          <table:table-cell table:formula="of:=IF([$'Family Information'.C332]&lt;&gt;&quot;&quot;;[$'Family Information'.C332] &amp;&quot; &quot;&amp;[$'Family Information'.A332];&quot;&quot;)">
            <text:p/>
          </table:table-cell>
          <table:table-cell/>
          <table:table-cell table:formula="of:=IF([.A335]&lt;&gt;&quot;&quot;;DAY([.A335]);&quot;&quot;)">
            <text:p/>
          </table:table-cell>
          <table:table-cell table:formula="of:=IF([.A335]&lt;&gt;&quot;&quot;;MONTH([.A335]);&quot;&quot;)">
            <text:p/>
          </table:table-cell>
          <table:table-cell table:formula="of:=IF([.A335]&lt;&gt;&quot;&quot;;RANK([.H335];[.$H$4:.$H$1002];1);&quot;&quot;)">
            <text:p/>
          </table:table-cell>
          <table:table-cell table:style-name="ce53" table:formula="of:=IF([.A335]&lt;&gt;&quot;&quot;;DATE([.$C$4];[.E335];[.D335]);&quot;&quot;)">
            <text:p/>
          </table:table-cell>
          <table:table-cell table:formula="of:=IF([.A335]&lt;&gt;&quot;&quot;;[.G335]+(ROW()/1000);&quot;&quot;)">
            <text:p/>
          </table:table-cell>
          <table:table-cell table:formula="of:=IF([.A335]&lt;&gt;&quot;&quot;;&quot;Birthday: &quot;&amp;[.B335]&amp;&quot; turns age &quot;&amp;[.J335];&quot;&quot;)">
            <text:p/>
          </table:table-cell>
          <table:table-cell table:formula="of:=IF([.A335]&lt;&gt;&quot;&quot;;DATEDIF([.A335];[.G335];&quot;y&quot;);&quot;&quot;)">
            <text:p/>
          </table:table-cell>
          <table:table-cell table:formula="of:=IF([.A335]&lt;&gt;&quot;&quot;;RANK([.M335];[.$M$4:.$M$1002];1);&quot;&quot;)">
            <text:p/>
          </table:table-cell>
          <table:table-cell table:formula="of:=IF([.A335]&lt;&gt;&quot;&quot;;DATE([.$C$4]+1;[.E335];[.D335]);&quot;&quot;)">
            <text:p/>
          </table:table-cell>
          <table:table-cell table:formula="of:=IF([.A335]&lt;&gt;&quot;&quot;;[.L335]+(ROW()/1000);&quot;&quot;)">
            <text:p/>
          </table:table-cell>
          <table:table-cell table:formula="of:=IF([.A335]&lt;&gt;&quot;&quot;;&quot;Birthday: &quot;&amp;[.B335]&amp;&quot; turns age &quot;&amp;[.J335]+1;&quot;&quot;)">
            <text:p/>
          </table:table-cell>
        </table:table-row>
        <table:table-row table:style-name="ro1">
          <table:table-cell table:style-name="ce48" table:formula="of:=IF([$'Family Information'.D333]&lt;&gt;&quot;&quot;;[$'Family Information'.D333];&quot;&quot;)">
            <text:p/>
          </table:table-cell>
          <table:table-cell table:formula="of:=IF([$'Family Information'.C333]&lt;&gt;&quot;&quot;;[$'Family Information'.C333] &amp;&quot; &quot;&amp;[$'Family Information'.A333];&quot;&quot;)">
            <text:p/>
          </table:table-cell>
          <table:table-cell/>
          <table:table-cell table:formula="of:=IF([.A336]&lt;&gt;&quot;&quot;;DAY([.A336]);&quot;&quot;)">
            <text:p/>
          </table:table-cell>
          <table:table-cell table:formula="of:=IF([.A336]&lt;&gt;&quot;&quot;;MONTH([.A336]);&quot;&quot;)">
            <text:p/>
          </table:table-cell>
          <table:table-cell table:formula="of:=IF([.A336]&lt;&gt;&quot;&quot;;RANK([.H336];[.$H$4:.$H$1002];1);&quot;&quot;)">
            <text:p/>
          </table:table-cell>
          <table:table-cell table:style-name="ce53" table:formula="of:=IF([.A336]&lt;&gt;&quot;&quot;;DATE([.$C$4];[.E336];[.D336]);&quot;&quot;)">
            <text:p/>
          </table:table-cell>
          <table:table-cell table:formula="of:=IF([.A336]&lt;&gt;&quot;&quot;;[.G336]+(ROW()/1000);&quot;&quot;)">
            <text:p/>
          </table:table-cell>
          <table:table-cell table:formula="of:=IF([.A336]&lt;&gt;&quot;&quot;;&quot;Birthday: &quot;&amp;[.B336]&amp;&quot; turns age &quot;&amp;[.J336];&quot;&quot;)">
            <text:p/>
          </table:table-cell>
          <table:table-cell table:formula="of:=IF([.A336]&lt;&gt;&quot;&quot;;DATEDIF([.A336];[.G336];&quot;y&quot;);&quot;&quot;)">
            <text:p/>
          </table:table-cell>
          <table:table-cell table:formula="of:=IF([.A336]&lt;&gt;&quot;&quot;;RANK([.M336];[.$M$4:.$M$1002];1);&quot;&quot;)">
            <text:p/>
          </table:table-cell>
          <table:table-cell table:formula="of:=IF([.A336]&lt;&gt;&quot;&quot;;DATE([.$C$4]+1;[.E336];[.D336]);&quot;&quot;)">
            <text:p/>
          </table:table-cell>
          <table:table-cell table:formula="of:=IF([.A336]&lt;&gt;&quot;&quot;;[.L336]+(ROW()/1000);&quot;&quot;)">
            <text:p/>
          </table:table-cell>
          <table:table-cell table:formula="of:=IF([.A336]&lt;&gt;&quot;&quot;;&quot;Birthday: &quot;&amp;[.B336]&amp;&quot; turns age &quot;&amp;[.J336]+1;&quot;&quot;)">
            <text:p/>
          </table:table-cell>
        </table:table-row>
        <table:table-row table:style-name="ro1">
          <table:table-cell table:style-name="ce48" table:formula="of:=IF([$'Family Information'.D334]&lt;&gt;&quot;&quot;;[$'Family Information'.D334];&quot;&quot;)">
            <text:p/>
          </table:table-cell>
          <table:table-cell table:formula="of:=IF([$'Family Information'.C334]&lt;&gt;&quot;&quot;;[$'Family Information'.C334] &amp;&quot; &quot;&amp;[$'Family Information'.A334];&quot;&quot;)">
            <text:p/>
          </table:table-cell>
          <table:table-cell/>
          <table:table-cell table:formula="of:=IF([.A337]&lt;&gt;&quot;&quot;;DAY([.A337]);&quot;&quot;)">
            <text:p/>
          </table:table-cell>
          <table:table-cell table:formula="of:=IF([.A337]&lt;&gt;&quot;&quot;;MONTH([.A337]);&quot;&quot;)">
            <text:p/>
          </table:table-cell>
          <table:table-cell table:formula="of:=IF([.A337]&lt;&gt;&quot;&quot;;RANK([.H337];[.$H$4:.$H$1002];1);&quot;&quot;)">
            <text:p/>
          </table:table-cell>
          <table:table-cell table:style-name="ce53" table:formula="of:=IF([.A337]&lt;&gt;&quot;&quot;;DATE([.$C$4];[.E337];[.D337]);&quot;&quot;)">
            <text:p/>
          </table:table-cell>
          <table:table-cell table:formula="of:=IF([.A337]&lt;&gt;&quot;&quot;;[.G337]+(ROW()/1000);&quot;&quot;)">
            <text:p/>
          </table:table-cell>
          <table:table-cell table:formula="of:=IF([.A337]&lt;&gt;&quot;&quot;;&quot;Birthday: &quot;&amp;[.B337]&amp;&quot; turns age &quot;&amp;[.J337];&quot;&quot;)">
            <text:p/>
          </table:table-cell>
          <table:table-cell table:formula="of:=IF([.A337]&lt;&gt;&quot;&quot;;DATEDIF([.A337];[.G337];&quot;y&quot;);&quot;&quot;)">
            <text:p/>
          </table:table-cell>
          <table:table-cell table:formula="of:=IF([.A337]&lt;&gt;&quot;&quot;;RANK([.M337];[.$M$4:.$M$1002];1);&quot;&quot;)">
            <text:p/>
          </table:table-cell>
          <table:table-cell table:formula="of:=IF([.A337]&lt;&gt;&quot;&quot;;DATE([.$C$4]+1;[.E337];[.D337]);&quot;&quot;)">
            <text:p/>
          </table:table-cell>
          <table:table-cell table:formula="of:=IF([.A337]&lt;&gt;&quot;&quot;;[.L337]+(ROW()/1000);&quot;&quot;)">
            <text:p/>
          </table:table-cell>
          <table:table-cell table:formula="of:=IF([.A337]&lt;&gt;&quot;&quot;;&quot;Birthday: &quot;&amp;[.B337]&amp;&quot; turns age &quot;&amp;[.J337]+1;&quot;&quot;)">
            <text:p/>
          </table:table-cell>
        </table:table-row>
        <table:table-row table:style-name="ro1">
          <table:table-cell table:style-name="ce48" table:formula="of:=IF([$'Family Information'.D335]&lt;&gt;&quot;&quot;;[$'Family Information'.D335];&quot;&quot;)">
            <text:p/>
          </table:table-cell>
          <table:table-cell table:formula="of:=IF([$'Family Information'.C335]&lt;&gt;&quot;&quot;;[$'Family Information'.C335] &amp;&quot; &quot;&amp;[$'Family Information'.A335];&quot;&quot;)">
            <text:p/>
          </table:table-cell>
          <table:table-cell/>
          <table:table-cell table:formula="of:=IF([.A338]&lt;&gt;&quot;&quot;;DAY([.A338]);&quot;&quot;)">
            <text:p/>
          </table:table-cell>
          <table:table-cell table:formula="of:=IF([.A338]&lt;&gt;&quot;&quot;;MONTH([.A338]);&quot;&quot;)">
            <text:p/>
          </table:table-cell>
          <table:table-cell table:formula="of:=IF([.A338]&lt;&gt;&quot;&quot;;RANK([.H338];[.$H$4:.$H$1002];1);&quot;&quot;)">
            <text:p/>
          </table:table-cell>
          <table:table-cell table:style-name="ce53" table:formula="of:=IF([.A338]&lt;&gt;&quot;&quot;;DATE([.$C$4];[.E338];[.D338]);&quot;&quot;)">
            <text:p/>
          </table:table-cell>
          <table:table-cell table:formula="of:=IF([.A338]&lt;&gt;&quot;&quot;;[.G338]+(ROW()/1000);&quot;&quot;)">
            <text:p/>
          </table:table-cell>
          <table:table-cell table:formula="of:=IF([.A338]&lt;&gt;&quot;&quot;;&quot;Birthday: &quot;&amp;[.B338]&amp;&quot; turns age &quot;&amp;[.J338];&quot;&quot;)">
            <text:p/>
          </table:table-cell>
          <table:table-cell table:formula="of:=IF([.A338]&lt;&gt;&quot;&quot;;DATEDIF([.A338];[.G338];&quot;y&quot;);&quot;&quot;)">
            <text:p/>
          </table:table-cell>
          <table:table-cell table:formula="of:=IF([.A338]&lt;&gt;&quot;&quot;;RANK([.M338];[.$M$4:.$M$1002];1);&quot;&quot;)">
            <text:p/>
          </table:table-cell>
          <table:table-cell table:formula="of:=IF([.A338]&lt;&gt;&quot;&quot;;DATE([.$C$4]+1;[.E338];[.D338]);&quot;&quot;)">
            <text:p/>
          </table:table-cell>
          <table:table-cell table:formula="of:=IF([.A338]&lt;&gt;&quot;&quot;;[.L338]+(ROW()/1000);&quot;&quot;)">
            <text:p/>
          </table:table-cell>
          <table:table-cell table:formula="of:=IF([.A338]&lt;&gt;&quot;&quot;;&quot;Birthday: &quot;&amp;[.B338]&amp;&quot; turns age &quot;&amp;[.J338]+1;&quot;&quot;)">
            <text:p/>
          </table:table-cell>
        </table:table-row>
        <table:table-row table:style-name="ro1">
          <table:table-cell table:style-name="ce48" table:formula="of:=IF([$'Family Information'.D336]&lt;&gt;&quot;&quot;;[$'Family Information'.D336];&quot;&quot;)">
            <text:p/>
          </table:table-cell>
          <table:table-cell table:formula="of:=IF([$'Family Information'.C336]&lt;&gt;&quot;&quot;;[$'Family Information'.C336] &amp;&quot; &quot;&amp;[$'Family Information'.A336];&quot;&quot;)">
            <text:p/>
          </table:table-cell>
          <table:table-cell/>
          <table:table-cell table:formula="of:=IF([.A339]&lt;&gt;&quot;&quot;;DAY([.A339]);&quot;&quot;)">
            <text:p/>
          </table:table-cell>
          <table:table-cell table:formula="of:=IF([.A339]&lt;&gt;&quot;&quot;;MONTH([.A339]);&quot;&quot;)">
            <text:p/>
          </table:table-cell>
          <table:table-cell table:formula="of:=IF([.A339]&lt;&gt;&quot;&quot;;RANK([.H339];[.$H$4:.$H$1002];1);&quot;&quot;)">
            <text:p/>
          </table:table-cell>
          <table:table-cell table:style-name="ce53" table:formula="of:=IF([.A339]&lt;&gt;&quot;&quot;;DATE([.$C$4];[.E339];[.D339]);&quot;&quot;)">
            <text:p/>
          </table:table-cell>
          <table:table-cell table:formula="of:=IF([.A339]&lt;&gt;&quot;&quot;;[.G339]+(ROW()/1000);&quot;&quot;)">
            <text:p/>
          </table:table-cell>
          <table:table-cell table:formula="of:=IF([.A339]&lt;&gt;&quot;&quot;;&quot;Birthday: &quot;&amp;[.B339]&amp;&quot; turns age &quot;&amp;[.J339];&quot;&quot;)">
            <text:p/>
          </table:table-cell>
          <table:table-cell table:formula="of:=IF([.A339]&lt;&gt;&quot;&quot;;DATEDIF([.A339];[.G339];&quot;y&quot;);&quot;&quot;)">
            <text:p/>
          </table:table-cell>
          <table:table-cell table:formula="of:=IF([.A339]&lt;&gt;&quot;&quot;;RANK([.M339];[.$M$4:.$M$1002];1);&quot;&quot;)">
            <text:p/>
          </table:table-cell>
          <table:table-cell table:formula="of:=IF([.A339]&lt;&gt;&quot;&quot;;DATE([.$C$4]+1;[.E339];[.D339]);&quot;&quot;)">
            <text:p/>
          </table:table-cell>
          <table:table-cell table:formula="of:=IF([.A339]&lt;&gt;&quot;&quot;;[.L339]+(ROW()/1000);&quot;&quot;)">
            <text:p/>
          </table:table-cell>
          <table:table-cell table:formula="of:=IF([.A339]&lt;&gt;&quot;&quot;;&quot;Birthday: &quot;&amp;[.B339]&amp;&quot; turns age &quot;&amp;[.J339]+1;&quot;&quot;)">
            <text:p/>
          </table:table-cell>
        </table:table-row>
        <table:table-row table:style-name="ro1">
          <table:table-cell table:style-name="ce48" table:formula="of:=IF([$'Family Information'.D337]&lt;&gt;&quot;&quot;;[$'Family Information'.D337];&quot;&quot;)">
            <text:p/>
          </table:table-cell>
          <table:table-cell table:formula="of:=IF([$'Family Information'.C337]&lt;&gt;&quot;&quot;;[$'Family Information'.C337] &amp;&quot; &quot;&amp;[$'Family Information'.A337];&quot;&quot;)">
            <text:p/>
          </table:table-cell>
          <table:table-cell/>
          <table:table-cell table:formula="of:=IF([.A340]&lt;&gt;&quot;&quot;;DAY([.A340]);&quot;&quot;)">
            <text:p/>
          </table:table-cell>
          <table:table-cell table:formula="of:=IF([.A340]&lt;&gt;&quot;&quot;;MONTH([.A340]);&quot;&quot;)">
            <text:p/>
          </table:table-cell>
          <table:table-cell table:formula="of:=IF([.A340]&lt;&gt;&quot;&quot;;RANK([.H340];[.$H$4:.$H$1002];1);&quot;&quot;)">
            <text:p/>
          </table:table-cell>
          <table:table-cell table:style-name="ce53" table:formula="of:=IF([.A340]&lt;&gt;&quot;&quot;;DATE([.$C$4];[.E340];[.D340]);&quot;&quot;)">
            <text:p/>
          </table:table-cell>
          <table:table-cell table:formula="of:=IF([.A340]&lt;&gt;&quot;&quot;;[.G340]+(ROW()/1000);&quot;&quot;)">
            <text:p/>
          </table:table-cell>
          <table:table-cell table:formula="of:=IF([.A340]&lt;&gt;&quot;&quot;;&quot;Birthday: &quot;&amp;[.B340]&amp;&quot; turns age &quot;&amp;[.J340];&quot;&quot;)">
            <text:p/>
          </table:table-cell>
          <table:table-cell table:formula="of:=IF([.A340]&lt;&gt;&quot;&quot;;DATEDIF([.A340];[.G340];&quot;y&quot;);&quot;&quot;)">
            <text:p/>
          </table:table-cell>
          <table:table-cell table:formula="of:=IF([.A340]&lt;&gt;&quot;&quot;;RANK([.M340];[.$M$4:.$M$1002];1);&quot;&quot;)">
            <text:p/>
          </table:table-cell>
          <table:table-cell table:formula="of:=IF([.A340]&lt;&gt;&quot;&quot;;DATE([.$C$4]+1;[.E340];[.D340]);&quot;&quot;)">
            <text:p/>
          </table:table-cell>
          <table:table-cell table:formula="of:=IF([.A340]&lt;&gt;&quot;&quot;;[.L340]+(ROW()/1000);&quot;&quot;)">
            <text:p/>
          </table:table-cell>
          <table:table-cell table:formula="of:=IF([.A340]&lt;&gt;&quot;&quot;;&quot;Birthday: &quot;&amp;[.B340]&amp;&quot; turns age &quot;&amp;[.J340]+1;&quot;&quot;)">
            <text:p/>
          </table:table-cell>
        </table:table-row>
        <table:table-row table:style-name="ro1">
          <table:table-cell table:style-name="ce48" table:formula="of:=IF([$'Family Information'.D338]&lt;&gt;&quot;&quot;;[$'Family Information'.D338];&quot;&quot;)">
            <text:p/>
          </table:table-cell>
          <table:table-cell table:formula="of:=IF([$'Family Information'.C338]&lt;&gt;&quot;&quot;;[$'Family Information'.C338] &amp;&quot; &quot;&amp;[$'Family Information'.A338];&quot;&quot;)">
            <text:p/>
          </table:table-cell>
          <table:table-cell/>
          <table:table-cell table:formula="of:=IF([.A341]&lt;&gt;&quot;&quot;;DAY([.A341]);&quot;&quot;)">
            <text:p/>
          </table:table-cell>
          <table:table-cell table:formula="of:=IF([.A341]&lt;&gt;&quot;&quot;;MONTH([.A341]);&quot;&quot;)">
            <text:p/>
          </table:table-cell>
          <table:table-cell table:formula="of:=IF([.A341]&lt;&gt;&quot;&quot;;RANK([.H341];[.$H$4:.$H$1002];1);&quot;&quot;)">
            <text:p/>
          </table:table-cell>
          <table:table-cell table:style-name="ce53" table:formula="of:=IF([.A341]&lt;&gt;&quot;&quot;;DATE([.$C$4];[.E341];[.D341]);&quot;&quot;)">
            <text:p/>
          </table:table-cell>
          <table:table-cell table:formula="of:=IF([.A341]&lt;&gt;&quot;&quot;;[.G341]+(ROW()/1000);&quot;&quot;)">
            <text:p/>
          </table:table-cell>
          <table:table-cell table:formula="of:=IF([.A341]&lt;&gt;&quot;&quot;;&quot;Birthday: &quot;&amp;[.B341]&amp;&quot; turns age &quot;&amp;[.J341];&quot;&quot;)">
            <text:p/>
          </table:table-cell>
          <table:table-cell table:formula="of:=IF([.A341]&lt;&gt;&quot;&quot;;DATEDIF([.A341];[.G341];&quot;y&quot;);&quot;&quot;)">
            <text:p/>
          </table:table-cell>
          <table:table-cell table:formula="of:=IF([.A341]&lt;&gt;&quot;&quot;;RANK([.M341];[.$M$4:.$M$1002];1);&quot;&quot;)">
            <text:p/>
          </table:table-cell>
          <table:table-cell table:formula="of:=IF([.A341]&lt;&gt;&quot;&quot;;DATE([.$C$4]+1;[.E341];[.D341]);&quot;&quot;)">
            <text:p/>
          </table:table-cell>
          <table:table-cell table:formula="of:=IF([.A341]&lt;&gt;&quot;&quot;;[.L341]+(ROW()/1000);&quot;&quot;)">
            <text:p/>
          </table:table-cell>
          <table:table-cell table:formula="of:=IF([.A341]&lt;&gt;&quot;&quot;;&quot;Birthday: &quot;&amp;[.B341]&amp;&quot; turns age &quot;&amp;[.J341]+1;&quot;&quot;)">
            <text:p/>
          </table:table-cell>
        </table:table-row>
        <table:table-row table:style-name="ro1">
          <table:table-cell table:style-name="ce48" table:formula="of:=IF([$'Family Information'.D339]&lt;&gt;&quot;&quot;;[$'Family Information'.D339];&quot;&quot;)">
            <text:p/>
          </table:table-cell>
          <table:table-cell table:formula="of:=IF([$'Family Information'.C339]&lt;&gt;&quot;&quot;;[$'Family Information'.C339] &amp;&quot; &quot;&amp;[$'Family Information'.A339];&quot;&quot;)">
            <text:p/>
          </table:table-cell>
          <table:table-cell/>
          <table:table-cell table:formula="of:=IF([.A342]&lt;&gt;&quot;&quot;;DAY([.A342]);&quot;&quot;)">
            <text:p/>
          </table:table-cell>
          <table:table-cell table:formula="of:=IF([.A342]&lt;&gt;&quot;&quot;;MONTH([.A342]);&quot;&quot;)">
            <text:p/>
          </table:table-cell>
          <table:table-cell table:formula="of:=IF([.A342]&lt;&gt;&quot;&quot;;RANK([.H342];[.$H$4:.$H$1002];1);&quot;&quot;)">
            <text:p/>
          </table:table-cell>
          <table:table-cell table:style-name="ce53" table:formula="of:=IF([.A342]&lt;&gt;&quot;&quot;;DATE([.$C$4];[.E342];[.D342]);&quot;&quot;)">
            <text:p/>
          </table:table-cell>
          <table:table-cell table:formula="of:=IF([.A342]&lt;&gt;&quot;&quot;;[.G342]+(ROW()/1000);&quot;&quot;)">
            <text:p/>
          </table:table-cell>
          <table:table-cell table:formula="of:=IF([.A342]&lt;&gt;&quot;&quot;;&quot;Birthday: &quot;&amp;[.B342]&amp;&quot; turns age &quot;&amp;[.J342];&quot;&quot;)">
            <text:p/>
          </table:table-cell>
          <table:table-cell table:formula="of:=IF([.A342]&lt;&gt;&quot;&quot;;DATEDIF([.A342];[.G342];&quot;y&quot;);&quot;&quot;)">
            <text:p/>
          </table:table-cell>
          <table:table-cell table:formula="of:=IF([.A342]&lt;&gt;&quot;&quot;;RANK([.M342];[.$M$4:.$M$1002];1);&quot;&quot;)">
            <text:p/>
          </table:table-cell>
          <table:table-cell table:formula="of:=IF([.A342]&lt;&gt;&quot;&quot;;DATE([.$C$4]+1;[.E342];[.D342]);&quot;&quot;)">
            <text:p/>
          </table:table-cell>
          <table:table-cell table:formula="of:=IF([.A342]&lt;&gt;&quot;&quot;;[.L342]+(ROW()/1000);&quot;&quot;)">
            <text:p/>
          </table:table-cell>
          <table:table-cell table:formula="of:=IF([.A342]&lt;&gt;&quot;&quot;;&quot;Birthday: &quot;&amp;[.B342]&amp;&quot; turns age &quot;&amp;[.J342]+1;&quot;&quot;)">
            <text:p/>
          </table:table-cell>
        </table:table-row>
        <table:table-row table:style-name="ro1">
          <table:table-cell table:style-name="ce48" table:formula="of:=IF([$'Family Information'.D340]&lt;&gt;&quot;&quot;;[$'Family Information'.D340];&quot;&quot;)">
            <text:p/>
          </table:table-cell>
          <table:table-cell table:formula="of:=IF([$'Family Information'.C340]&lt;&gt;&quot;&quot;;[$'Family Information'.C340] &amp;&quot; &quot;&amp;[$'Family Information'.A340];&quot;&quot;)">
            <text:p/>
          </table:table-cell>
          <table:table-cell/>
          <table:table-cell table:formula="of:=IF([.A343]&lt;&gt;&quot;&quot;;DAY([.A343]);&quot;&quot;)">
            <text:p/>
          </table:table-cell>
          <table:table-cell table:formula="of:=IF([.A343]&lt;&gt;&quot;&quot;;MONTH([.A343]);&quot;&quot;)">
            <text:p/>
          </table:table-cell>
          <table:table-cell table:formula="of:=IF([.A343]&lt;&gt;&quot;&quot;;RANK([.H343];[.$H$4:.$H$1002];1);&quot;&quot;)">
            <text:p/>
          </table:table-cell>
          <table:table-cell table:style-name="ce53" table:formula="of:=IF([.A343]&lt;&gt;&quot;&quot;;DATE([.$C$4];[.E343];[.D343]);&quot;&quot;)">
            <text:p/>
          </table:table-cell>
          <table:table-cell table:formula="of:=IF([.A343]&lt;&gt;&quot;&quot;;[.G343]+(ROW()/1000);&quot;&quot;)">
            <text:p/>
          </table:table-cell>
          <table:table-cell table:formula="of:=IF([.A343]&lt;&gt;&quot;&quot;;&quot;Birthday: &quot;&amp;[.B343]&amp;&quot; turns age &quot;&amp;[.J343];&quot;&quot;)">
            <text:p/>
          </table:table-cell>
          <table:table-cell table:formula="of:=IF([.A343]&lt;&gt;&quot;&quot;;DATEDIF([.A343];[.G343];&quot;y&quot;);&quot;&quot;)">
            <text:p/>
          </table:table-cell>
          <table:table-cell table:formula="of:=IF([.A343]&lt;&gt;&quot;&quot;;RANK([.M343];[.$M$4:.$M$1002];1);&quot;&quot;)">
            <text:p/>
          </table:table-cell>
          <table:table-cell table:formula="of:=IF([.A343]&lt;&gt;&quot;&quot;;DATE([.$C$4]+1;[.E343];[.D343]);&quot;&quot;)">
            <text:p/>
          </table:table-cell>
          <table:table-cell table:formula="of:=IF([.A343]&lt;&gt;&quot;&quot;;[.L343]+(ROW()/1000);&quot;&quot;)">
            <text:p/>
          </table:table-cell>
          <table:table-cell table:formula="of:=IF([.A343]&lt;&gt;&quot;&quot;;&quot;Birthday: &quot;&amp;[.B343]&amp;&quot; turns age &quot;&amp;[.J343]+1;&quot;&quot;)">
            <text:p/>
          </table:table-cell>
        </table:table-row>
        <table:table-row table:style-name="ro1">
          <table:table-cell table:style-name="ce48" table:formula="of:=IF([$'Family Information'.D341]&lt;&gt;&quot;&quot;;[$'Family Information'.D341];&quot;&quot;)">
            <text:p/>
          </table:table-cell>
          <table:table-cell table:formula="of:=IF([$'Family Information'.C341]&lt;&gt;&quot;&quot;;[$'Family Information'.C341] &amp;&quot; &quot;&amp;[$'Family Information'.A341];&quot;&quot;)">
            <text:p/>
          </table:table-cell>
          <table:table-cell/>
          <table:table-cell table:formula="of:=IF([.A344]&lt;&gt;&quot;&quot;;DAY([.A344]);&quot;&quot;)">
            <text:p/>
          </table:table-cell>
          <table:table-cell table:formula="of:=IF([.A344]&lt;&gt;&quot;&quot;;MONTH([.A344]);&quot;&quot;)">
            <text:p/>
          </table:table-cell>
          <table:table-cell table:formula="of:=IF([.A344]&lt;&gt;&quot;&quot;;RANK([.H344];[.$H$4:.$H$1002];1);&quot;&quot;)">
            <text:p/>
          </table:table-cell>
          <table:table-cell table:style-name="ce53" table:formula="of:=IF([.A344]&lt;&gt;&quot;&quot;;DATE([.$C$4];[.E344];[.D344]);&quot;&quot;)">
            <text:p/>
          </table:table-cell>
          <table:table-cell table:formula="of:=IF([.A344]&lt;&gt;&quot;&quot;;[.G344]+(ROW()/1000);&quot;&quot;)">
            <text:p/>
          </table:table-cell>
          <table:table-cell table:formula="of:=IF([.A344]&lt;&gt;&quot;&quot;;&quot;Birthday: &quot;&amp;[.B344]&amp;&quot; turns age &quot;&amp;[.J344];&quot;&quot;)">
            <text:p/>
          </table:table-cell>
          <table:table-cell table:formula="of:=IF([.A344]&lt;&gt;&quot;&quot;;DATEDIF([.A344];[.G344];&quot;y&quot;);&quot;&quot;)">
            <text:p/>
          </table:table-cell>
          <table:table-cell table:formula="of:=IF([.A344]&lt;&gt;&quot;&quot;;RANK([.M344];[.$M$4:.$M$1002];1);&quot;&quot;)">
            <text:p/>
          </table:table-cell>
          <table:table-cell table:formula="of:=IF([.A344]&lt;&gt;&quot;&quot;;DATE([.$C$4]+1;[.E344];[.D344]);&quot;&quot;)">
            <text:p/>
          </table:table-cell>
          <table:table-cell table:formula="of:=IF([.A344]&lt;&gt;&quot;&quot;;[.L344]+(ROW()/1000);&quot;&quot;)">
            <text:p/>
          </table:table-cell>
          <table:table-cell table:formula="of:=IF([.A344]&lt;&gt;&quot;&quot;;&quot;Birthday: &quot;&amp;[.B344]&amp;&quot; turns age &quot;&amp;[.J344]+1;&quot;&quot;)">
            <text:p/>
          </table:table-cell>
        </table:table-row>
        <table:table-row table:style-name="ro1">
          <table:table-cell table:style-name="ce48" table:formula="of:=IF([$'Family Information'.D342]&lt;&gt;&quot;&quot;;[$'Family Information'.D342];&quot;&quot;)">
            <text:p/>
          </table:table-cell>
          <table:table-cell table:formula="of:=IF([$'Family Information'.C342]&lt;&gt;&quot;&quot;;[$'Family Information'.C342] &amp;&quot; &quot;&amp;[$'Family Information'.A342];&quot;&quot;)">
            <text:p/>
          </table:table-cell>
          <table:table-cell/>
          <table:table-cell table:formula="of:=IF([.A345]&lt;&gt;&quot;&quot;;DAY([.A345]);&quot;&quot;)">
            <text:p/>
          </table:table-cell>
          <table:table-cell table:formula="of:=IF([.A345]&lt;&gt;&quot;&quot;;MONTH([.A345]);&quot;&quot;)">
            <text:p/>
          </table:table-cell>
          <table:table-cell table:formula="of:=IF([.A345]&lt;&gt;&quot;&quot;;RANK([.H345];[.$H$4:.$H$1002];1);&quot;&quot;)">
            <text:p/>
          </table:table-cell>
          <table:table-cell table:style-name="ce53" table:formula="of:=IF([.A345]&lt;&gt;&quot;&quot;;DATE([.$C$4];[.E345];[.D345]);&quot;&quot;)">
            <text:p/>
          </table:table-cell>
          <table:table-cell table:formula="of:=IF([.A345]&lt;&gt;&quot;&quot;;[.G345]+(ROW()/1000);&quot;&quot;)">
            <text:p/>
          </table:table-cell>
          <table:table-cell table:formula="of:=IF([.A345]&lt;&gt;&quot;&quot;;&quot;Birthday: &quot;&amp;[.B345]&amp;&quot; turns age &quot;&amp;[.J345];&quot;&quot;)">
            <text:p/>
          </table:table-cell>
          <table:table-cell table:formula="of:=IF([.A345]&lt;&gt;&quot;&quot;;DATEDIF([.A345];[.G345];&quot;y&quot;);&quot;&quot;)">
            <text:p/>
          </table:table-cell>
          <table:table-cell table:formula="of:=IF([.A345]&lt;&gt;&quot;&quot;;RANK([.M345];[.$M$4:.$M$1002];1);&quot;&quot;)">
            <text:p/>
          </table:table-cell>
          <table:table-cell table:formula="of:=IF([.A345]&lt;&gt;&quot;&quot;;DATE([.$C$4]+1;[.E345];[.D345]);&quot;&quot;)">
            <text:p/>
          </table:table-cell>
          <table:table-cell table:formula="of:=IF([.A345]&lt;&gt;&quot;&quot;;[.L345]+(ROW()/1000);&quot;&quot;)">
            <text:p/>
          </table:table-cell>
          <table:table-cell table:formula="of:=IF([.A345]&lt;&gt;&quot;&quot;;&quot;Birthday: &quot;&amp;[.B345]&amp;&quot; turns age &quot;&amp;[.J345]+1;&quot;&quot;)">
            <text:p/>
          </table:table-cell>
        </table:table-row>
        <table:table-row table:style-name="ro1">
          <table:table-cell table:style-name="ce48" table:formula="of:=IF([$'Family Information'.D343]&lt;&gt;&quot;&quot;;[$'Family Information'.D343];&quot;&quot;)">
            <text:p/>
          </table:table-cell>
          <table:table-cell table:formula="of:=IF([$'Family Information'.C343]&lt;&gt;&quot;&quot;;[$'Family Information'.C343] &amp;&quot; &quot;&amp;[$'Family Information'.A343];&quot;&quot;)">
            <text:p/>
          </table:table-cell>
          <table:table-cell/>
          <table:table-cell table:formula="of:=IF([.A346]&lt;&gt;&quot;&quot;;DAY([.A346]);&quot;&quot;)">
            <text:p/>
          </table:table-cell>
          <table:table-cell table:formula="of:=IF([.A346]&lt;&gt;&quot;&quot;;MONTH([.A346]);&quot;&quot;)">
            <text:p/>
          </table:table-cell>
          <table:table-cell table:formula="of:=IF([.A346]&lt;&gt;&quot;&quot;;RANK([.H346];[.$H$4:.$H$1002];1);&quot;&quot;)">
            <text:p/>
          </table:table-cell>
          <table:table-cell table:style-name="ce53" table:formula="of:=IF([.A346]&lt;&gt;&quot;&quot;;DATE([.$C$4];[.E346];[.D346]);&quot;&quot;)">
            <text:p/>
          </table:table-cell>
          <table:table-cell table:formula="of:=IF([.A346]&lt;&gt;&quot;&quot;;[.G346]+(ROW()/1000);&quot;&quot;)">
            <text:p/>
          </table:table-cell>
          <table:table-cell table:formula="of:=IF([.A346]&lt;&gt;&quot;&quot;;&quot;Birthday: &quot;&amp;[.B346]&amp;&quot; turns age &quot;&amp;[.J346];&quot;&quot;)">
            <text:p/>
          </table:table-cell>
          <table:table-cell table:formula="of:=IF([.A346]&lt;&gt;&quot;&quot;;DATEDIF([.A346];[.G346];&quot;y&quot;);&quot;&quot;)">
            <text:p/>
          </table:table-cell>
          <table:table-cell table:formula="of:=IF([.A346]&lt;&gt;&quot;&quot;;RANK([.M346];[.$M$4:.$M$1002];1);&quot;&quot;)">
            <text:p/>
          </table:table-cell>
          <table:table-cell table:formula="of:=IF([.A346]&lt;&gt;&quot;&quot;;DATE([.$C$4]+1;[.E346];[.D346]);&quot;&quot;)">
            <text:p/>
          </table:table-cell>
          <table:table-cell table:formula="of:=IF([.A346]&lt;&gt;&quot;&quot;;[.L346]+(ROW()/1000);&quot;&quot;)">
            <text:p/>
          </table:table-cell>
          <table:table-cell table:formula="of:=IF([.A346]&lt;&gt;&quot;&quot;;&quot;Birthday: &quot;&amp;[.B346]&amp;&quot; turns age &quot;&amp;[.J346]+1;&quot;&quot;)">
            <text:p/>
          </table:table-cell>
        </table:table-row>
        <table:table-row table:style-name="ro1">
          <table:table-cell table:style-name="ce48" table:formula="of:=IF([$'Family Information'.D344]&lt;&gt;&quot;&quot;;[$'Family Information'.D344];&quot;&quot;)">
            <text:p/>
          </table:table-cell>
          <table:table-cell table:formula="of:=IF([$'Family Information'.C344]&lt;&gt;&quot;&quot;;[$'Family Information'.C344] &amp;&quot; &quot;&amp;[$'Family Information'.A344];&quot;&quot;)">
            <text:p/>
          </table:table-cell>
          <table:table-cell/>
          <table:table-cell table:formula="of:=IF([.A347]&lt;&gt;&quot;&quot;;DAY([.A347]);&quot;&quot;)">
            <text:p/>
          </table:table-cell>
          <table:table-cell table:formula="of:=IF([.A347]&lt;&gt;&quot;&quot;;MONTH([.A347]);&quot;&quot;)">
            <text:p/>
          </table:table-cell>
          <table:table-cell table:formula="of:=IF([.A347]&lt;&gt;&quot;&quot;;RANK([.H347];[.$H$4:.$H$1002];1);&quot;&quot;)">
            <text:p/>
          </table:table-cell>
          <table:table-cell table:style-name="ce53" table:formula="of:=IF([.A347]&lt;&gt;&quot;&quot;;DATE([.$C$4];[.E347];[.D347]);&quot;&quot;)">
            <text:p/>
          </table:table-cell>
          <table:table-cell table:formula="of:=IF([.A347]&lt;&gt;&quot;&quot;;[.G347]+(ROW()/1000);&quot;&quot;)">
            <text:p/>
          </table:table-cell>
          <table:table-cell table:formula="of:=IF([.A347]&lt;&gt;&quot;&quot;;&quot;Birthday: &quot;&amp;[.B347]&amp;&quot; turns age &quot;&amp;[.J347];&quot;&quot;)">
            <text:p/>
          </table:table-cell>
          <table:table-cell table:formula="of:=IF([.A347]&lt;&gt;&quot;&quot;;DATEDIF([.A347];[.G347];&quot;y&quot;);&quot;&quot;)">
            <text:p/>
          </table:table-cell>
          <table:table-cell table:formula="of:=IF([.A347]&lt;&gt;&quot;&quot;;RANK([.M347];[.$M$4:.$M$1002];1);&quot;&quot;)">
            <text:p/>
          </table:table-cell>
          <table:table-cell table:formula="of:=IF([.A347]&lt;&gt;&quot;&quot;;DATE([.$C$4]+1;[.E347];[.D347]);&quot;&quot;)">
            <text:p/>
          </table:table-cell>
          <table:table-cell table:formula="of:=IF([.A347]&lt;&gt;&quot;&quot;;[.L347]+(ROW()/1000);&quot;&quot;)">
            <text:p/>
          </table:table-cell>
          <table:table-cell table:formula="of:=IF([.A347]&lt;&gt;&quot;&quot;;&quot;Birthday: &quot;&amp;[.B347]&amp;&quot; turns age &quot;&amp;[.J347]+1;&quot;&quot;)">
            <text:p/>
          </table:table-cell>
        </table:table-row>
        <table:table-row table:style-name="ro1">
          <table:table-cell table:style-name="ce48" table:formula="of:=IF([$'Family Information'.D345]&lt;&gt;&quot;&quot;;[$'Family Information'.D345];&quot;&quot;)">
            <text:p/>
          </table:table-cell>
          <table:table-cell table:formula="of:=IF([$'Family Information'.C345]&lt;&gt;&quot;&quot;;[$'Family Information'.C345] &amp;&quot; &quot;&amp;[$'Family Information'.A345];&quot;&quot;)">
            <text:p/>
          </table:table-cell>
          <table:table-cell/>
          <table:table-cell table:formula="of:=IF([.A348]&lt;&gt;&quot;&quot;;DAY([.A348]);&quot;&quot;)">
            <text:p/>
          </table:table-cell>
          <table:table-cell table:formula="of:=IF([.A348]&lt;&gt;&quot;&quot;;MONTH([.A348]);&quot;&quot;)">
            <text:p/>
          </table:table-cell>
          <table:table-cell table:formula="of:=IF([.A348]&lt;&gt;&quot;&quot;;RANK([.H348];[.$H$4:.$H$1002];1);&quot;&quot;)">
            <text:p/>
          </table:table-cell>
          <table:table-cell table:style-name="ce53" table:formula="of:=IF([.A348]&lt;&gt;&quot;&quot;;DATE([.$C$4];[.E348];[.D348]);&quot;&quot;)">
            <text:p/>
          </table:table-cell>
          <table:table-cell table:formula="of:=IF([.A348]&lt;&gt;&quot;&quot;;[.G348]+(ROW()/1000);&quot;&quot;)">
            <text:p/>
          </table:table-cell>
          <table:table-cell table:formula="of:=IF([.A348]&lt;&gt;&quot;&quot;;&quot;Birthday: &quot;&amp;[.B348]&amp;&quot; turns age &quot;&amp;[.J348];&quot;&quot;)">
            <text:p/>
          </table:table-cell>
          <table:table-cell table:formula="of:=IF([.A348]&lt;&gt;&quot;&quot;;DATEDIF([.A348];[.G348];&quot;y&quot;);&quot;&quot;)">
            <text:p/>
          </table:table-cell>
          <table:table-cell table:formula="of:=IF([.A348]&lt;&gt;&quot;&quot;;RANK([.M348];[.$M$4:.$M$1002];1);&quot;&quot;)">
            <text:p/>
          </table:table-cell>
          <table:table-cell table:formula="of:=IF([.A348]&lt;&gt;&quot;&quot;;DATE([.$C$4]+1;[.E348];[.D348]);&quot;&quot;)">
            <text:p/>
          </table:table-cell>
          <table:table-cell table:formula="of:=IF([.A348]&lt;&gt;&quot;&quot;;[.L348]+(ROW()/1000);&quot;&quot;)">
            <text:p/>
          </table:table-cell>
          <table:table-cell table:formula="of:=IF([.A348]&lt;&gt;&quot;&quot;;&quot;Birthday: &quot;&amp;[.B348]&amp;&quot; turns age &quot;&amp;[.J348]+1;&quot;&quot;)">
            <text:p/>
          </table:table-cell>
        </table:table-row>
        <table:table-row table:style-name="ro1">
          <table:table-cell table:style-name="ce48" table:formula="of:=IF([$'Family Information'.D346]&lt;&gt;&quot;&quot;;[$'Family Information'.D346];&quot;&quot;)">
            <text:p/>
          </table:table-cell>
          <table:table-cell table:formula="of:=IF([$'Family Information'.C346]&lt;&gt;&quot;&quot;;[$'Family Information'.C346] &amp;&quot; &quot;&amp;[$'Family Information'.A346];&quot;&quot;)">
            <text:p/>
          </table:table-cell>
          <table:table-cell/>
          <table:table-cell table:formula="of:=IF([.A349]&lt;&gt;&quot;&quot;;DAY([.A349]);&quot;&quot;)">
            <text:p/>
          </table:table-cell>
          <table:table-cell table:formula="of:=IF([.A349]&lt;&gt;&quot;&quot;;MONTH([.A349]);&quot;&quot;)">
            <text:p/>
          </table:table-cell>
          <table:table-cell table:formula="of:=IF([.A349]&lt;&gt;&quot;&quot;;RANK([.H349];[.$H$4:.$H$1002];1);&quot;&quot;)">
            <text:p/>
          </table:table-cell>
          <table:table-cell table:style-name="ce53" table:formula="of:=IF([.A349]&lt;&gt;&quot;&quot;;DATE([.$C$4];[.E349];[.D349]);&quot;&quot;)">
            <text:p/>
          </table:table-cell>
          <table:table-cell table:formula="of:=IF([.A349]&lt;&gt;&quot;&quot;;[.G349]+(ROW()/1000);&quot;&quot;)">
            <text:p/>
          </table:table-cell>
          <table:table-cell table:formula="of:=IF([.A349]&lt;&gt;&quot;&quot;;&quot;Birthday: &quot;&amp;[.B349]&amp;&quot; turns age &quot;&amp;[.J349];&quot;&quot;)">
            <text:p/>
          </table:table-cell>
          <table:table-cell table:formula="of:=IF([.A349]&lt;&gt;&quot;&quot;;DATEDIF([.A349];[.G349];&quot;y&quot;);&quot;&quot;)">
            <text:p/>
          </table:table-cell>
          <table:table-cell table:formula="of:=IF([.A349]&lt;&gt;&quot;&quot;;RANK([.M349];[.$M$4:.$M$1002];1);&quot;&quot;)">
            <text:p/>
          </table:table-cell>
          <table:table-cell table:formula="of:=IF([.A349]&lt;&gt;&quot;&quot;;DATE([.$C$4]+1;[.E349];[.D349]);&quot;&quot;)">
            <text:p/>
          </table:table-cell>
          <table:table-cell table:formula="of:=IF([.A349]&lt;&gt;&quot;&quot;;[.L349]+(ROW()/1000);&quot;&quot;)">
            <text:p/>
          </table:table-cell>
          <table:table-cell table:formula="of:=IF([.A349]&lt;&gt;&quot;&quot;;&quot;Birthday: &quot;&amp;[.B349]&amp;&quot; turns age &quot;&amp;[.J349]+1;&quot;&quot;)">
            <text:p/>
          </table:table-cell>
        </table:table-row>
        <table:table-row table:style-name="ro1">
          <table:table-cell table:style-name="ce48" table:formula="of:=IF([$'Family Information'.D347]&lt;&gt;&quot;&quot;;[$'Family Information'.D347];&quot;&quot;)">
            <text:p/>
          </table:table-cell>
          <table:table-cell table:formula="of:=IF([$'Family Information'.C347]&lt;&gt;&quot;&quot;;[$'Family Information'.C347] &amp;&quot; &quot;&amp;[$'Family Information'.A347];&quot;&quot;)">
            <text:p/>
          </table:table-cell>
          <table:table-cell/>
          <table:table-cell table:formula="of:=IF([.A350]&lt;&gt;&quot;&quot;;DAY([.A350]);&quot;&quot;)">
            <text:p/>
          </table:table-cell>
          <table:table-cell table:formula="of:=IF([.A350]&lt;&gt;&quot;&quot;;MONTH([.A350]);&quot;&quot;)">
            <text:p/>
          </table:table-cell>
          <table:table-cell table:formula="of:=IF([.A350]&lt;&gt;&quot;&quot;;RANK([.H350];[.$H$4:.$H$1002];1);&quot;&quot;)">
            <text:p/>
          </table:table-cell>
          <table:table-cell table:style-name="ce53" table:formula="of:=IF([.A350]&lt;&gt;&quot;&quot;;DATE([.$C$4];[.E350];[.D350]);&quot;&quot;)">
            <text:p/>
          </table:table-cell>
          <table:table-cell table:formula="of:=IF([.A350]&lt;&gt;&quot;&quot;;[.G350]+(ROW()/1000);&quot;&quot;)">
            <text:p/>
          </table:table-cell>
          <table:table-cell table:formula="of:=IF([.A350]&lt;&gt;&quot;&quot;;&quot;Birthday: &quot;&amp;[.B350]&amp;&quot; turns age &quot;&amp;[.J350];&quot;&quot;)">
            <text:p/>
          </table:table-cell>
          <table:table-cell table:formula="of:=IF([.A350]&lt;&gt;&quot;&quot;;DATEDIF([.A350];[.G350];&quot;y&quot;);&quot;&quot;)">
            <text:p/>
          </table:table-cell>
          <table:table-cell table:formula="of:=IF([.A350]&lt;&gt;&quot;&quot;;RANK([.M350];[.$M$4:.$M$1002];1);&quot;&quot;)">
            <text:p/>
          </table:table-cell>
          <table:table-cell table:formula="of:=IF([.A350]&lt;&gt;&quot;&quot;;DATE([.$C$4]+1;[.E350];[.D350]);&quot;&quot;)">
            <text:p/>
          </table:table-cell>
          <table:table-cell table:formula="of:=IF([.A350]&lt;&gt;&quot;&quot;;[.L350]+(ROW()/1000);&quot;&quot;)">
            <text:p/>
          </table:table-cell>
          <table:table-cell table:formula="of:=IF([.A350]&lt;&gt;&quot;&quot;;&quot;Birthday: &quot;&amp;[.B350]&amp;&quot; turns age &quot;&amp;[.J350]+1;&quot;&quot;)">
            <text:p/>
          </table:table-cell>
        </table:table-row>
        <table:table-row table:style-name="ro1">
          <table:table-cell table:style-name="ce48" table:formula="of:=IF([$'Family Information'.D348]&lt;&gt;&quot;&quot;;[$'Family Information'.D348];&quot;&quot;)">
            <text:p/>
          </table:table-cell>
          <table:table-cell table:formula="of:=IF([$'Family Information'.C348]&lt;&gt;&quot;&quot;;[$'Family Information'.C348] &amp;&quot; &quot;&amp;[$'Family Information'.A348];&quot;&quot;)">
            <text:p/>
          </table:table-cell>
          <table:table-cell/>
          <table:table-cell table:formula="of:=IF([.A351]&lt;&gt;&quot;&quot;;DAY([.A351]);&quot;&quot;)">
            <text:p/>
          </table:table-cell>
          <table:table-cell table:formula="of:=IF([.A351]&lt;&gt;&quot;&quot;;MONTH([.A351]);&quot;&quot;)">
            <text:p/>
          </table:table-cell>
          <table:table-cell table:formula="of:=IF([.A351]&lt;&gt;&quot;&quot;;RANK([.H351];[.$H$4:.$H$1002];1);&quot;&quot;)">
            <text:p/>
          </table:table-cell>
          <table:table-cell table:style-name="ce53" table:formula="of:=IF([.A351]&lt;&gt;&quot;&quot;;DATE([.$C$4];[.E351];[.D351]);&quot;&quot;)">
            <text:p/>
          </table:table-cell>
          <table:table-cell table:formula="of:=IF([.A351]&lt;&gt;&quot;&quot;;[.G351]+(ROW()/1000);&quot;&quot;)">
            <text:p/>
          </table:table-cell>
          <table:table-cell table:formula="of:=IF([.A351]&lt;&gt;&quot;&quot;;&quot;Birthday: &quot;&amp;[.B351]&amp;&quot; turns age &quot;&amp;[.J351];&quot;&quot;)">
            <text:p/>
          </table:table-cell>
          <table:table-cell table:formula="of:=IF([.A351]&lt;&gt;&quot;&quot;;DATEDIF([.A351];[.G351];&quot;y&quot;);&quot;&quot;)">
            <text:p/>
          </table:table-cell>
          <table:table-cell table:formula="of:=IF([.A351]&lt;&gt;&quot;&quot;;RANK([.M351];[.$M$4:.$M$1002];1);&quot;&quot;)">
            <text:p/>
          </table:table-cell>
          <table:table-cell table:formula="of:=IF([.A351]&lt;&gt;&quot;&quot;;DATE([.$C$4]+1;[.E351];[.D351]);&quot;&quot;)">
            <text:p/>
          </table:table-cell>
          <table:table-cell table:formula="of:=IF([.A351]&lt;&gt;&quot;&quot;;[.L351]+(ROW()/1000);&quot;&quot;)">
            <text:p/>
          </table:table-cell>
          <table:table-cell table:formula="of:=IF([.A351]&lt;&gt;&quot;&quot;;&quot;Birthday: &quot;&amp;[.B351]&amp;&quot; turns age &quot;&amp;[.J351]+1;&quot;&quot;)">
            <text:p/>
          </table:table-cell>
        </table:table-row>
        <table:table-row table:style-name="ro1">
          <table:table-cell table:style-name="ce48" table:formula="of:=IF([$'Family Information'.D349]&lt;&gt;&quot;&quot;;[$'Family Information'.D349];&quot;&quot;)">
            <text:p/>
          </table:table-cell>
          <table:table-cell table:formula="of:=IF([$'Family Information'.C349]&lt;&gt;&quot;&quot;;[$'Family Information'.C349] &amp;&quot; &quot;&amp;[$'Family Information'.A349];&quot;&quot;)">
            <text:p/>
          </table:table-cell>
          <table:table-cell/>
          <table:table-cell table:formula="of:=IF([.A352]&lt;&gt;&quot;&quot;;DAY([.A352]);&quot;&quot;)">
            <text:p/>
          </table:table-cell>
          <table:table-cell table:formula="of:=IF([.A352]&lt;&gt;&quot;&quot;;MONTH([.A352]);&quot;&quot;)">
            <text:p/>
          </table:table-cell>
          <table:table-cell table:formula="of:=IF([.A352]&lt;&gt;&quot;&quot;;RANK([.H352];[.$H$4:.$H$1002];1);&quot;&quot;)">
            <text:p/>
          </table:table-cell>
          <table:table-cell table:style-name="ce53" table:formula="of:=IF([.A352]&lt;&gt;&quot;&quot;;DATE([.$C$4];[.E352];[.D352]);&quot;&quot;)">
            <text:p/>
          </table:table-cell>
          <table:table-cell table:formula="of:=IF([.A352]&lt;&gt;&quot;&quot;;[.G352]+(ROW()/1000);&quot;&quot;)">
            <text:p/>
          </table:table-cell>
          <table:table-cell table:formula="of:=IF([.A352]&lt;&gt;&quot;&quot;;&quot;Birthday: &quot;&amp;[.B352]&amp;&quot; turns age &quot;&amp;[.J352];&quot;&quot;)">
            <text:p/>
          </table:table-cell>
          <table:table-cell table:formula="of:=IF([.A352]&lt;&gt;&quot;&quot;;DATEDIF([.A352];[.G352];&quot;y&quot;);&quot;&quot;)">
            <text:p/>
          </table:table-cell>
          <table:table-cell table:formula="of:=IF([.A352]&lt;&gt;&quot;&quot;;RANK([.M352];[.$M$4:.$M$1002];1);&quot;&quot;)">
            <text:p/>
          </table:table-cell>
          <table:table-cell table:formula="of:=IF([.A352]&lt;&gt;&quot;&quot;;DATE([.$C$4]+1;[.E352];[.D352]);&quot;&quot;)">
            <text:p/>
          </table:table-cell>
          <table:table-cell table:formula="of:=IF([.A352]&lt;&gt;&quot;&quot;;[.L352]+(ROW()/1000);&quot;&quot;)">
            <text:p/>
          </table:table-cell>
          <table:table-cell table:formula="of:=IF([.A352]&lt;&gt;&quot;&quot;;&quot;Birthday: &quot;&amp;[.B352]&amp;&quot; turns age &quot;&amp;[.J352]+1;&quot;&quot;)">
            <text:p/>
          </table:table-cell>
        </table:table-row>
        <table:table-row table:style-name="ro1">
          <table:table-cell table:style-name="ce48" table:formula="of:=IF([$'Family Information'.D350]&lt;&gt;&quot;&quot;;[$'Family Information'.D350];&quot;&quot;)">
            <text:p/>
          </table:table-cell>
          <table:table-cell table:formula="of:=IF([$'Family Information'.C350]&lt;&gt;&quot;&quot;;[$'Family Information'.C350] &amp;&quot; &quot;&amp;[$'Family Information'.A350];&quot;&quot;)">
            <text:p/>
          </table:table-cell>
          <table:table-cell/>
          <table:table-cell table:formula="of:=IF([.A353]&lt;&gt;&quot;&quot;;DAY([.A353]);&quot;&quot;)">
            <text:p/>
          </table:table-cell>
          <table:table-cell table:formula="of:=IF([.A353]&lt;&gt;&quot;&quot;;MONTH([.A353]);&quot;&quot;)">
            <text:p/>
          </table:table-cell>
          <table:table-cell table:formula="of:=IF([.A353]&lt;&gt;&quot;&quot;;RANK([.H353];[.$H$4:.$H$1002];1);&quot;&quot;)">
            <text:p/>
          </table:table-cell>
          <table:table-cell table:style-name="ce53" table:formula="of:=IF([.A353]&lt;&gt;&quot;&quot;;DATE([.$C$4];[.E353];[.D353]);&quot;&quot;)">
            <text:p/>
          </table:table-cell>
          <table:table-cell table:formula="of:=IF([.A353]&lt;&gt;&quot;&quot;;[.G353]+(ROW()/1000);&quot;&quot;)">
            <text:p/>
          </table:table-cell>
          <table:table-cell table:formula="of:=IF([.A353]&lt;&gt;&quot;&quot;;&quot;Birthday: &quot;&amp;[.B353]&amp;&quot; turns age &quot;&amp;[.J353];&quot;&quot;)">
            <text:p/>
          </table:table-cell>
          <table:table-cell table:formula="of:=IF([.A353]&lt;&gt;&quot;&quot;;DATEDIF([.A353];[.G353];&quot;y&quot;);&quot;&quot;)">
            <text:p/>
          </table:table-cell>
          <table:table-cell table:formula="of:=IF([.A353]&lt;&gt;&quot;&quot;;RANK([.M353];[.$M$4:.$M$1002];1);&quot;&quot;)">
            <text:p/>
          </table:table-cell>
          <table:table-cell table:formula="of:=IF([.A353]&lt;&gt;&quot;&quot;;DATE([.$C$4]+1;[.E353];[.D353]);&quot;&quot;)">
            <text:p/>
          </table:table-cell>
          <table:table-cell table:formula="of:=IF([.A353]&lt;&gt;&quot;&quot;;[.L353]+(ROW()/1000);&quot;&quot;)">
            <text:p/>
          </table:table-cell>
          <table:table-cell table:formula="of:=IF([.A353]&lt;&gt;&quot;&quot;;&quot;Birthday: &quot;&amp;[.B353]&amp;&quot; turns age &quot;&amp;[.J353]+1;&quot;&quot;)">
            <text:p/>
          </table:table-cell>
        </table:table-row>
        <table:table-row table:style-name="ro1">
          <table:table-cell table:style-name="ce48" table:formula="of:=IF([$'Family Information'.D351]&lt;&gt;&quot;&quot;;[$'Family Information'.D351];&quot;&quot;)">
            <text:p/>
          </table:table-cell>
          <table:table-cell table:formula="of:=IF([$'Family Information'.C351]&lt;&gt;&quot;&quot;;[$'Family Information'.C351] &amp;&quot; &quot;&amp;[$'Family Information'.A351];&quot;&quot;)">
            <text:p/>
          </table:table-cell>
          <table:table-cell/>
          <table:table-cell table:formula="of:=IF([.A354]&lt;&gt;&quot;&quot;;DAY([.A354]);&quot;&quot;)">
            <text:p/>
          </table:table-cell>
          <table:table-cell table:formula="of:=IF([.A354]&lt;&gt;&quot;&quot;;MONTH([.A354]);&quot;&quot;)">
            <text:p/>
          </table:table-cell>
          <table:table-cell table:formula="of:=IF([.A354]&lt;&gt;&quot;&quot;;RANK([.H354];[.$H$4:.$H$1002];1);&quot;&quot;)">
            <text:p/>
          </table:table-cell>
          <table:table-cell table:style-name="ce53" table:formula="of:=IF([.A354]&lt;&gt;&quot;&quot;;DATE([.$C$4];[.E354];[.D354]);&quot;&quot;)">
            <text:p/>
          </table:table-cell>
          <table:table-cell table:formula="of:=IF([.A354]&lt;&gt;&quot;&quot;;[.G354]+(ROW()/1000);&quot;&quot;)">
            <text:p/>
          </table:table-cell>
          <table:table-cell table:formula="of:=IF([.A354]&lt;&gt;&quot;&quot;;&quot;Birthday: &quot;&amp;[.B354]&amp;&quot; turns age &quot;&amp;[.J354];&quot;&quot;)">
            <text:p/>
          </table:table-cell>
          <table:table-cell table:formula="of:=IF([.A354]&lt;&gt;&quot;&quot;;DATEDIF([.A354];[.G354];&quot;y&quot;);&quot;&quot;)">
            <text:p/>
          </table:table-cell>
          <table:table-cell table:formula="of:=IF([.A354]&lt;&gt;&quot;&quot;;RANK([.M354];[.$M$4:.$M$1002];1);&quot;&quot;)">
            <text:p/>
          </table:table-cell>
          <table:table-cell table:formula="of:=IF([.A354]&lt;&gt;&quot;&quot;;DATE([.$C$4]+1;[.E354];[.D354]);&quot;&quot;)">
            <text:p/>
          </table:table-cell>
          <table:table-cell table:formula="of:=IF([.A354]&lt;&gt;&quot;&quot;;[.L354]+(ROW()/1000);&quot;&quot;)">
            <text:p/>
          </table:table-cell>
          <table:table-cell table:formula="of:=IF([.A354]&lt;&gt;&quot;&quot;;&quot;Birthday: &quot;&amp;[.B354]&amp;&quot; turns age &quot;&amp;[.J354]+1;&quot;&quot;)">
            <text:p/>
          </table:table-cell>
        </table:table-row>
        <table:table-row table:style-name="ro1">
          <table:table-cell table:style-name="ce48" table:formula="of:=IF([$'Family Information'.D352]&lt;&gt;&quot;&quot;;[$'Family Information'.D352];&quot;&quot;)">
            <text:p/>
          </table:table-cell>
          <table:table-cell table:formula="of:=IF([$'Family Information'.C352]&lt;&gt;&quot;&quot;;[$'Family Information'.C352] &amp;&quot; &quot;&amp;[$'Family Information'.A352];&quot;&quot;)">
            <text:p/>
          </table:table-cell>
          <table:table-cell/>
          <table:table-cell table:formula="of:=IF([.A355]&lt;&gt;&quot;&quot;;DAY([.A355]);&quot;&quot;)">
            <text:p/>
          </table:table-cell>
          <table:table-cell table:formula="of:=IF([.A355]&lt;&gt;&quot;&quot;;MONTH([.A355]);&quot;&quot;)">
            <text:p/>
          </table:table-cell>
          <table:table-cell table:formula="of:=IF([.A355]&lt;&gt;&quot;&quot;;RANK([.H355];[.$H$4:.$H$1002];1);&quot;&quot;)">
            <text:p/>
          </table:table-cell>
          <table:table-cell table:style-name="ce53" table:formula="of:=IF([.A355]&lt;&gt;&quot;&quot;;DATE([.$C$4];[.E355];[.D355]);&quot;&quot;)">
            <text:p/>
          </table:table-cell>
          <table:table-cell table:formula="of:=IF([.A355]&lt;&gt;&quot;&quot;;[.G355]+(ROW()/1000);&quot;&quot;)">
            <text:p/>
          </table:table-cell>
          <table:table-cell table:formula="of:=IF([.A355]&lt;&gt;&quot;&quot;;&quot;Birthday: &quot;&amp;[.B355]&amp;&quot; turns age &quot;&amp;[.J355];&quot;&quot;)">
            <text:p/>
          </table:table-cell>
          <table:table-cell table:formula="of:=IF([.A355]&lt;&gt;&quot;&quot;;DATEDIF([.A355];[.G355];&quot;y&quot;);&quot;&quot;)">
            <text:p/>
          </table:table-cell>
          <table:table-cell table:formula="of:=IF([.A355]&lt;&gt;&quot;&quot;;RANK([.M355];[.$M$4:.$M$1002];1);&quot;&quot;)">
            <text:p/>
          </table:table-cell>
          <table:table-cell table:formula="of:=IF([.A355]&lt;&gt;&quot;&quot;;DATE([.$C$4]+1;[.E355];[.D355]);&quot;&quot;)">
            <text:p/>
          </table:table-cell>
          <table:table-cell table:formula="of:=IF([.A355]&lt;&gt;&quot;&quot;;[.L355]+(ROW()/1000);&quot;&quot;)">
            <text:p/>
          </table:table-cell>
          <table:table-cell table:formula="of:=IF([.A355]&lt;&gt;&quot;&quot;;&quot;Birthday: &quot;&amp;[.B355]&amp;&quot; turns age &quot;&amp;[.J355]+1;&quot;&quot;)">
            <text:p/>
          </table:table-cell>
        </table:table-row>
        <table:table-row table:style-name="ro1">
          <table:table-cell table:style-name="ce48" table:formula="of:=IF([$'Family Information'.D353]&lt;&gt;&quot;&quot;;[$'Family Information'.D353];&quot;&quot;)">
            <text:p/>
          </table:table-cell>
          <table:table-cell table:formula="of:=IF([$'Family Information'.C353]&lt;&gt;&quot;&quot;;[$'Family Information'.C353] &amp;&quot; &quot;&amp;[$'Family Information'.A353];&quot;&quot;)">
            <text:p/>
          </table:table-cell>
          <table:table-cell/>
          <table:table-cell table:formula="of:=IF([.A356]&lt;&gt;&quot;&quot;;DAY([.A356]);&quot;&quot;)">
            <text:p/>
          </table:table-cell>
          <table:table-cell table:formula="of:=IF([.A356]&lt;&gt;&quot;&quot;;MONTH([.A356]);&quot;&quot;)">
            <text:p/>
          </table:table-cell>
          <table:table-cell table:formula="of:=IF([.A356]&lt;&gt;&quot;&quot;;RANK([.H356];[.$H$4:.$H$1002];1);&quot;&quot;)">
            <text:p/>
          </table:table-cell>
          <table:table-cell table:style-name="ce53" table:formula="of:=IF([.A356]&lt;&gt;&quot;&quot;;DATE([.$C$4];[.E356];[.D356]);&quot;&quot;)">
            <text:p/>
          </table:table-cell>
          <table:table-cell table:formula="of:=IF([.A356]&lt;&gt;&quot;&quot;;[.G356]+(ROW()/1000);&quot;&quot;)">
            <text:p/>
          </table:table-cell>
          <table:table-cell table:formula="of:=IF([.A356]&lt;&gt;&quot;&quot;;&quot;Birthday: &quot;&amp;[.B356]&amp;&quot; turns age &quot;&amp;[.J356];&quot;&quot;)">
            <text:p/>
          </table:table-cell>
          <table:table-cell table:formula="of:=IF([.A356]&lt;&gt;&quot;&quot;;DATEDIF([.A356];[.G356];&quot;y&quot;);&quot;&quot;)">
            <text:p/>
          </table:table-cell>
          <table:table-cell table:formula="of:=IF([.A356]&lt;&gt;&quot;&quot;;RANK([.M356];[.$M$4:.$M$1002];1);&quot;&quot;)">
            <text:p/>
          </table:table-cell>
          <table:table-cell table:formula="of:=IF([.A356]&lt;&gt;&quot;&quot;;DATE([.$C$4]+1;[.E356];[.D356]);&quot;&quot;)">
            <text:p/>
          </table:table-cell>
          <table:table-cell table:formula="of:=IF([.A356]&lt;&gt;&quot;&quot;;[.L356]+(ROW()/1000);&quot;&quot;)">
            <text:p/>
          </table:table-cell>
          <table:table-cell table:formula="of:=IF([.A356]&lt;&gt;&quot;&quot;;&quot;Birthday: &quot;&amp;[.B356]&amp;&quot; turns age &quot;&amp;[.J356]+1;&quot;&quot;)">
            <text:p/>
          </table:table-cell>
        </table:table-row>
        <table:table-row table:style-name="ro1">
          <table:table-cell table:style-name="ce48" table:formula="of:=IF([$'Family Information'.D354]&lt;&gt;&quot;&quot;;[$'Family Information'.D354];&quot;&quot;)">
            <text:p/>
          </table:table-cell>
          <table:table-cell table:formula="of:=IF([$'Family Information'.C354]&lt;&gt;&quot;&quot;;[$'Family Information'.C354] &amp;&quot; &quot;&amp;[$'Family Information'.A354];&quot;&quot;)">
            <text:p/>
          </table:table-cell>
          <table:table-cell/>
          <table:table-cell table:formula="of:=IF([.A357]&lt;&gt;&quot;&quot;;DAY([.A357]);&quot;&quot;)">
            <text:p/>
          </table:table-cell>
          <table:table-cell table:formula="of:=IF([.A357]&lt;&gt;&quot;&quot;;MONTH([.A357]);&quot;&quot;)">
            <text:p/>
          </table:table-cell>
          <table:table-cell table:formula="of:=IF([.A357]&lt;&gt;&quot;&quot;;RANK([.H357];[.$H$4:.$H$1002];1);&quot;&quot;)">
            <text:p/>
          </table:table-cell>
          <table:table-cell table:style-name="ce53" table:formula="of:=IF([.A357]&lt;&gt;&quot;&quot;;DATE([.$C$4];[.E357];[.D357]);&quot;&quot;)">
            <text:p/>
          </table:table-cell>
          <table:table-cell table:formula="of:=IF([.A357]&lt;&gt;&quot;&quot;;[.G357]+(ROW()/1000);&quot;&quot;)">
            <text:p/>
          </table:table-cell>
          <table:table-cell table:formula="of:=IF([.A357]&lt;&gt;&quot;&quot;;&quot;Birthday: &quot;&amp;[.B357]&amp;&quot; turns age &quot;&amp;[.J357];&quot;&quot;)">
            <text:p/>
          </table:table-cell>
          <table:table-cell table:formula="of:=IF([.A357]&lt;&gt;&quot;&quot;;DATEDIF([.A357];[.G357];&quot;y&quot;);&quot;&quot;)">
            <text:p/>
          </table:table-cell>
          <table:table-cell table:formula="of:=IF([.A357]&lt;&gt;&quot;&quot;;RANK([.M357];[.$M$4:.$M$1002];1);&quot;&quot;)">
            <text:p/>
          </table:table-cell>
          <table:table-cell table:formula="of:=IF([.A357]&lt;&gt;&quot;&quot;;DATE([.$C$4]+1;[.E357];[.D357]);&quot;&quot;)">
            <text:p/>
          </table:table-cell>
          <table:table-cell table:formula="of:=IF([.A357]&lt;&gt;&quot;&quot;;[.L357]+(ROW()/1000);&quot;&quot;)">
            <text:p/>
          </table:table-cell>
          <table:table-cell table:formula="of:=IF([.A357]&lt;&gt;&quot;&quot;;&quot;Birthday: &quot;&amp;[.B357]&amp;&quot; turns age &quot;&amp;[.J357]+1;&quot;&quot;)">
            <text:p/>
          </table:table-cell>
        </table:table-row>
        <table:table-row table:style-name="ro1">
          <table:table-cell table:style-name="ce48" table:formula="of:=IF([$'Family Information'.D355]&lt;&gt;&quot;&quot;;[$'Family Information'.D355];&quot;&quot;)">
            <text:p/>
          </table:table-cell>
          <table:table-cell table:formula="of:=IF([$'Family Information'.C355]&lt;&gt;&quot;&quot;;[$'Family Information'.C355] &amp;&quot; &quot;&amp;[$'Family Information'.A355];&quot;&quot;)">
            <text:p/>
          </table:table-cell>
          <table:table-cell/>
          <table:table-cell table:formula="of:=IF([.A358]&lt;&gt;&quot;&quot;;DAY([.A358]);&quot;&quot;)">
            <text:p/>
          </table:table-cell>
          <table:table-cell table:formula="of:=IF([.A358]&lt;&gt;&quot;&quot;;MONTH([.A358]);&quot;&quot;)">
            <text:p/>
          </table:table-cell>
          <table:table-cell table:formula="of:=IF([.A358]&lt;&gt;&quot;&quot;;RANK([.H358];[.$H$4:.$H$1002];1);&quot;&quot;)">
            <text:p/>
          </table:table-cell>
          <table:table-cell table:style-name="ce53" table:formula="of:=IF([.A358]&lt;&gt;&quot;&quot;;DATE([.$C$4];[.E358];[.D358]);&quot;&quot;)">
            <text:p/>
          </table:table-cell>
          <table:table-cell table:formula="of:=IF([.A358]&lt;&gt;&quot;&quot;;[.G358]+(ROW()/1000);&quot;&quot;)">
            <text:p/>
          </table:table-cell>
          <table:table-cell table:formula="of:=IF([.A358]&lt;&gt;&quot;&quot;;&quot;Birthday: &quot;&amp;[.B358]&amp;&quot; turns age &quot;&amp;[.J358];&quot;&quot;)">
            <text:p/>
          </table:table-cell>
          <table:table-cell table:formula="of:=IF([.A358]&lt;&gt;&quot;&quot;;DATEDIF([.A358];[.G358];&quot;y&quot;);&quot;&quot;)">
            <text:p/>
          </table:table-cell>
          <table:table-cell table:formula="of:=IF([.A358]&lt;&gt;&quot;&quot;;RANK([.M358];[.$M$4:.$M$1002];1);&quot;&quot;)">
            <text:p/>
          </table:table-cell>
          <table:table-cell table:formula="of:=IF([.A358]&lt;&gt;&quot;&quot;;DATE([.$C$4]+1;[.E358];[.D358]);&quot;&quot;)">
            <text:p/>
          </table:table-cell>
          <table:table-cell table:formula="of:=IF([.A358]&lt;&gt;&quot;&quot;;[.L358]+(ROW()/1000);&quot;&quot;)">
            <text:p/>
          </table:table-cell>
          <table:table-cell table:formula="of:=IF([.A358]&lt;&gt;&quot;&quot;;&quot;Birthday: &quot;&amp;[.B358]&amp;&quot; turns age &quot;&amp;[.J358]+1;&quot;&quot;)">
            <text:p/>
          </table:table-cell>
        </table:table-row>
        <table:table-row table:style-name="ro1">
          <table:table-cell table:style-name="ce48" table:formula="of:=IF([$'Family Information'.D356]&lt;&gt;&quot;&quot;;[$'Family Information'.D356];&quot;&quot;)">
            <text:p/>
          </table:table-cell>
          <table:table-cell table:formula="of:=IF([$'Family Information'.C356]&lt;&gt;&quot;&quot;;[$'Family Information'.C356] &amp;&quot; &quot;&amp;[$'Family Information'.A356];&quot;&quot;)">
            <text:p/>
          </table:table-cell>
          <table:table-cell/>
          <table:table-cell table:formula="of:=IF([.A359]&lt;&gt;&quot;&quot;;DAY([.A359]);&quot;&quot;)">
            <text:p/>
          </table:table-cell>
          <table:table-cell table:formula="of:=IF([.A359]&lt;&gt;&quot;&quot;;MONTH([.A359]);&quot;&quot;)">
            <text:p/>
          </table:table-cell>
          <table:table-cell table:formula="of:=IF([.A359]&lt;&gt;&quot;&quot;;RANK([.H359];[.$H$4:.$H$1002];1);&quot;&quot;)">
            <text:p/>
          </table:table-cell>
          <table:table-cell table:style-name="ce53" table:formula="of:=IF([.A359]&lt;&gt;&quot;&quot;;DATE([.$C$4];[.E359];[.D359]);&quot;&quot;)">
            <text:p/>
          </table:table-cell>
          <table:table-cell table:formula="of:=IF([.A359]&lt;&gt;&quot;&quot;;[.G359]+(ROW()/1000);&quot;&quot;)">
            <text:p/>
          </table:table-cell>
          <table:table-cell table:formula="of:=IF([.A359]&lt;&gt;&quot;&quot;;&quot;Birthday: &quot;&amp;[.B359]&amp;&quot; turns age &quot;&amp;[.J359];&quot;&quot;)">
            <text:p/>
          </table:table-cell>
          <table:table-cell table:formula="of:=IF([.A359]&lt;&gt;&quot;&quot;;DATEDIF([.A359];[.G359];&quot;y&quot;);&quot;&quot;)">
            <text:p/>
          </table:table-cell>
          <table:table-cell table:formula="of:=IF([.A359]&lt;&gt;&quot;&quot;;RANK([.M359];[.$M$4:.$M$1002];1);&quot;&quot;)">
            <text:p/>
          </table:table-cell>
          <table:table-cell table:formula="of:=IF([.A359]&lt;&gt;&quot;&quot;;DATE([.$C$4]+1;[.E359];[.D359]);&quot;&quot;)">
            <text:p/>
          </table:table-cell>
          <table:table-cell table:formula="of:=IF([.A359]&lt;&gt;&quot;&quot;;[.L359]+(ROW()/1000);&quot;&quot;)">
            <text:p/>
          </table:table-cell>
          <table:table-cell table:formula="of:=IF([.A359]&lt;&gt;&quot;&quot;;&quot;Birthday: &quot;&amp;[.B359]&amp;&quot; turns age &quot;&amp;[.J359]+1;&quot;&quot;)">
            <text:p/>
          </table:table-cell>
        </table:table-row>
        <table:table-row table:style-name="ro1">
          <table:table-cell table:style-name="ce48" table:formula="of:=IF([$'Family Information'.D357]&lt;&gt;&quot;&quot;;[$'Family Information'.D357];&quot;&quot;)">
            <text:p/>
          </table:table-cell>
          <table:table-cell table:formula="of:=IF([$'Family Information'.C357]&lt;&gt;&quot;&quot;;[$'Family Information'.C357] &amp;&quot; &quot;&amp;[$'Family Information'.A357];&quot;&quot;)">
            <text:p/>
          </table:table-cell>
          <table:table-cell/>
          <table:table-cell table:formula="of:=IF([.A360]&lt;&gt;&quot;&quot;;DAY([.A360]);&quot;&quot;)">
            <text:p/>
          </table:table-cell>
          <table:table-cell table:formula="of:=IF([.A360]&lt;&gt;&quot;&quot;;MONTH([.A360]);&quot;&quot;)">
            <text:p/>
          </table:table-cell>
          <table:table-cell table:formula="of:=IF([.A360]&lt;&gt;&quot;&quot;;RANK([.H360];[.$H$4:.$H$1002];1);&quot;&quot;)">
            <text:p/>
          </table:table-cell>
          <table:table-cell table:style-name="ce53" table:formula="of:=IF([.A360]&lt;&gt;&quot;&quot;;DATE([.$C$4];[.E360];[.D360]);&quot;&quot;)">
            <text:p/>
          </table:table-cell>
          <table:table-cell table:formula="of:=IF([.A360]&lt;&gt;&quot;&quot;;[.G360]+(ROW()/1000);&quot;&quot;)">
            <text:p/>
          </table:table-cell>
          <table:table-cell table:formula="of:=IF([.A360]&lt;&gt;&quot;&quot;;&quot;Birthday: &quot;&amp;[.B360]&amp;&quot; turns age &quot;&amp;[.J360];&quot;&quot;)">
            <text:p/>
          </table:table-cell>
          <table:table-cell table:formula="of:=IF([.A360]&lt;&gt;&quot;&quot;;DATEDIF([.A360];[.G360];&quot;y&quot;);&quot;&quot;)">
            <text:p/>
          </table:table-cell>
          <table:table-cell table:formula="of:=IF([.A360]&lt;&gt;&quot;&quot;;RANK([.M360];[.$M$4:.$M$1002];1);&quot;&quot;)">
            <text:p/>
          </table:table-cell>
          <table:table-cell table:formula="of:=IF([.A360]&lt;&gt;&quot;&quot;;DATE([.$C$4]+1;[.E360];[.D360]);&quot;&quot;)">
            <text:p/>
          </table:table-cell>
          <table:table-cell table:formula="of:=IF([.A360]&lt;&gt;&quot;&quot;;[.L360]+(ROW()/1000);&quot;&quot;)">
            <text:p/>
          </table:table-cell>
          <table:table-cell table:formula="of:=IF([.A360]&lt;&gt;&quot;&quot;;&quot;Birthday: &quot;&amp;[.B360]&amp;&quot; turns age &quot;&amp;[.J360]+1;&quot;&quot;)">
            <text:p/>
          </table:table-cell>
        </table:table-row>
        <table:table-row table:style-name="ro1">
          <table:table-cell table:style-name="ce48" table:formula="of:=IF([$'Family Information'.D358]&lt;&gt;&quot;&quot;;[$'Family Information'.D358];&quot;&quot;)">
            <text:p/>
          </table:table-cell>
          <table:table-cell table:formula="of:=IF([$'Family Information'.C358]&lt;&gt;&quot;&quot;;[$'Family Information'.C358] &amp;&quot; &quot;&amp;[$'Family Information'.A358];&quot;&quot;)">
            <text:p/>
          </table:table-cell>
          <table:table-cell/>
          <table:table-cell table:formula="of:=IF([.A361]&lt;&gt;&quot;&quot;;DAY([.A361]);&quot;&quot;)">
            <text:p/>
          </table:table-cell>
          <table:table-cell table:formula="of:=IF([.A361]&lt;&gt;&quot;&quot;;MONTH([.A361]);&quot;&quot;)">
            <text:p/>
          </table:table-cell>
          <table:table-cell table:formula="of:=IF([.A361]&lt;&gt;&quot;&quot;;RANK([.H361];[.$H$4:.$H$1002];1);&quot;&quot;)">
            <text:p/>
          </table:table-cell>
          <table:table-cell table:style-name="ce53" table:formula="of:=IF([.A361]&lt;&gt;&quot;&quot;;DATE([.$C$4];[.E361];[.D361]);&quot;&quot;)">
            <text:p/>
          </table:table-cell>
          <table:table-cell table:formula="of:=IF([.A361]&lt;&gt;&quot;&quot;;[.G361]+(ROW()/1000);&quot;&quot;)">
            <text:p/>
          </table:table-cell>
          <table:table-cell table:formula="of:=IF([.A361]&lt;&gt;&quot;&quot;;&quot;Birthday: &quot;&amp;[.B361]&amp;&quot; turns age &quot;&amp;[.J361];&quot;&quot;)">
            <text:p/>
          </table:table-cell>
          <table:table-cell table:formula="of:=IF([.A361]&lt;&gt;&quot;&quot;;DATEDIF([.A361];[.G361];&quot;y&quot;);&quot;&quot;)">
            <text:p/>
          </table:table-cell>
          <table:table-cell table:formula="of:=IF([.A361]&lt;&gt;&quot;&quot;;RANK([.M361];[.$M$4:.$M$1002];1);&quot;&quot;)">
            <text:p/>
          </table:table-cell>
          <table:table-cell table:formula="of:=IF([.A361]&lt;&gt;&quot;&quot;;DATE([.$C$4]+1;[.E361];[.D361]);&quot;&quot;)">
            <text:p/>
          </table:table-cell>
          <table:table-cell table:formula="of:=IF([.A361]&lt;&gt;&quot;&quot;;[.L361]+(ROW()/1000);&quot;&quot;)">
            <text:p/>
          </table:table-cell>
          <table:table-cell table:formula="of:=IF([.A361]&lt;&gt;&quot;&quot;;&quot;Birthday: &quot;&amp;[.B361]&amp;&quot; turns age &quot;&amp;[.J361]+1;&quot;&quot;)">
            <text:p/>
          </table:table-cell>
        </table:table-row>
        <table:table-row table:style-name="ro1">
          <table:table-cell table:style-name="ce48" table:formula="of:=IF([$'Family Information'.D359]&lt;&gt;&quot;&quot;;[$'Family Information'.D359];&quot;&quot;)">
            <text:p/>
          </table:table-cell>
          <table:table-cell table:formula="of:=IF([$'Family Information'.C359]&lt;&gt;&quot;&quot;;[$'Family Information'.C359] &amp;&quot; &quot;&amp;[$'Family Information'.A359];&quot;&quot;)">
            <text:p/>
          </table:table-cell>
          <table:table-cell/>
          <table:table-cell table:formula="of:=IF([.A362]&lt;&gt;&quot;&quot;;DAY([.A362]);&quot;&quot;)">
            <text:p/>
          </table:table-cell>
          <table:table-cell table:formula="of:=IF([.A362]&lt;&gt;&quot;&quot;;MONTH([.A362]);&quot;&quot;)">
            <text:p/>
          </table:table-cell>
          <table:table-cell table:formula="of:=IF([.A362]&lt;&gt;&quot;&quot;;RANK([.H362];[.$H$4:.$H$1002];1);&quot;&quot;)">
            <text:p/>
          </table:table-cell>
          <table:table-cell table:style-name="ce53" table:formula="of:=IF([.A362]&lt;&gt;&quot;&quot;;DATE([.$C$4];[.E362];[.D362]);&quot;&quot;)">
            <text:p/>
          </table:table-cell>
          <table:table-cell table:formula="of:=IF([.A362]&lt;&gt;&quot;&quot;;[.G362]+(ROW()/1000);&quot;&quot;)">
            <text:p/>
          </table:table-cell>
          <table:table-cell table:formula="of:=IF([.A362]&lt;&gt;&quot;&quot;;&quot;Birthday: &quot;&amp;[.B362]&amp;&quot; turns age &quot;&amp;[.J362];&quot;&quot;)">
            <text:p/>
          </table:table-cell>
          <table:table-cell table:formula="of:=IF([.A362]&lt;&gt;&quot;&quot;;DATEDIF([.A362];[.G362];&quot;y&quot;);&quot;&quot;)">
            <text:p/>
          </table:table-cell>
          <table:table-cell table:formula="of:=IF([.A362]&lt;&gt;&quot;&quot;;RANK([.M362];[.$M$4:.$M$1002];1);&quot;&quot;)">
            <text:p/>
          </table:table-cell>
          <table:table-cell table:formula="of:=IF([.A362]&lt;&gt;&quot;&quot;;DATE([.$C$4]+1;[.E362];[.D362]);&quot;&quot;)">
            <text:p/>
          </table:table-cell>
          <table:table-cell table:formula="of:=IF([.A362]&lt;&gt;&quot;&quot;;[.L362]+(ROW()/1000);&quot;&quot;)">
            <text:p/>
          </table:table-cell>
          <table:table-cell table:formula="of:=IF([.A362]&lt;&gt;&quot;&quot;;&quot;Birthday: &quot;&amp;[.B362]&amp;&quot; turns age &quot;&amp;[.J362]+1;&quot;&quot;)">
            <text:p/>
          </table:table-cell>
        </table:table-row>
        <table:table-row table:style-name="ro1">
          <table:table-cell table:style-name="ce48" table:formula="of:=IF([$'Family Information'.D360]&lt;&gt;&quot;&quot;;[$'Family Information'.D360];&quot;&quot;)">
            <text:p/>
          </table:table-cell>
          <table:table-cell table:formula="of:=IF([$'Family Information'.C360]&lt;&gt;&quot;&quot;;[$'Family Information'.C360] &amp;&quot; &quot;&amp;[$'Family Information'.A360];&quot;&quot;)">
            <text:p/>
          </table:table-cell>
          <table:table-cell/>
          <table:table-cell table:formula="of:=IF([.A363]&lt;&gt;&quot;&quot;;DAY([.A363]);&quot;&quot;)">
            <text:p/>
          </table:table-cell>
          <table:table-cell table:formula="of:=IF([.A363]&lt;&gt;&quot;&quot;;MONTH([.A363]);&quot;&quot;)">
            <text:p/>
          </table:table-cell>
          <table:table-cell table:formula="of:=IF([.A363]&lt;&gt;&quot;&quot;;RANK([.H363];[.$H$4:.$H$1002];1);&quot;&quot;)">
            <text:p/>
          </table:table-cell>
          <table:table-cell table:style-name="ce53" table:formula="of:=IF([.A363]&lt;&gt;&quot;&quot;;DATE([.$C$4];[.E363];[.D363]);&quot;&quot;)">
            <text:p/>
          </table:table-cell>
          <table:table-cell table:formula="of:=IF([.A363]&lt;&gt;&quot;&quot;;[.G363]+(ROW()/1000);&quot;&quot;)">
            <text:p/>
          </table:table-cell>
          <table:table-cell table:formula="of:=IF([.A363]&lt;&gt;&quot;&quot;;&quot;Birthday: &quot;&amp;[.B363]&amp;&quot; turns age &quot;&amp;[.J363];&quot;&quot;)">
            <text:p/>
          </table:table-cell>
          <table:table-cell table:formula="of:=IF([.A363]&lt;&gt;&quot;&quot;;DATEDIF([.A363];[.G363];&quot;y&quot;);&quot;&quot;)">
            <text:p/>
          </table:table-cell>
          <table:table-cell table:formula="of:=IF([.A363]&lt;&gt;&quot;&quot;;RANK([.M363];[.$M$4:.$M$1002];1);&quot;&quot;)">
            <text:p/>
          </table:table-cell>
          <table:table-cell table:formula="of:=IF([.A363]&lt;&gt;&quot;&quot;;DATE([.$C$4]+1;[.E363];[.D363]);&quot;&quot;)">
            <text:p/>
          </table:table-cell>
          <table:table-cell table:formula="of:=IF([.A363]&lt;&gt;&quot;&quot;;[.L363]+(ROW()/1000);&quot;&quot;)">
            <text:p/>
          </table:table-cell>
          <table:table-cell table:formula="of:=IF([.A363]&lt;&gt;&quot;&quot;;&quot;Birthday: &quot;&amp;[.B363]&amp;&quot; turns age &quot;&amp;[.J363]+1;&quot;&quot;)">
            <text:p/>
          </table:table-cell>
        </table:table-row>
        <table:table-row table:style-name="ro1">
          <table:table-cell table:style-name="ce48" table:formula="of:=IF([$'Family Information'.D361]&lt;&gt;&quot;&quot;;[$'Family Information'.D361];&quot;&quot;)">
            <text:p/>
          </table:table-cell>
          <table:table-cell table:formula="of:=IF([$'Family Information'.C361]&lt;&gt;&quot;&quot;;[$'Family Information'.C361] &amp;&quot; &quot;&amp;[$'Family Information'.A361];&quot;&quot;)">
            <text:p/>
          </table:table-cell>
          <table:table-cell/>
          <table:table-cell table:formula="of:=IF([.A364]&lt;&gt;&quot;&quot;;DAY([.A364]);&quot;&quot;)">
            <text:p/>
          </table:table-cell>
          <table:table-cell table:formula="of:=IF([.A364]&lt;&gt;&quot;&quot;;MONTH([.A364]);&quot;&quot;)">
            <text:p/>
          </table:table-cell>
          <table:table-cell table:formula="of:=IF([.A364]&lt;&gt;&quot;&quot;;RANK([.H364];[.$H$4:.$H$1002];1);&quot;&quot;)">
            <text:p/>
          </table:table-cell>
          <table:table-cell table:style-name="ce53" table:formula="of:=IF([.A364]&lt;&gt;&quot;&quot;;DATE([.$C$4];[.E364];[.D364]);&quot;&quot;)">
            <text:p/>
          </table:table-cell>
          <table:table-cell table:formula="of:=IF([.A364]&lt;&gt;&quot;&quot;;[.G364]+(ROW()/1000);&quot;&quot;)">
            <text:p/>
          </table:table-cell>
          <table:table-cell table:formula="of:=IF([.A364]&lt;&gt;&quot;&quot;;&quot;Birthday: &quot;&amp;[.B364]&amp;&quot; turns age &quot;&amp;[.J364];&quot;&quot;)">
            <text:p/>
          </table:table-cell>
          <table:table-cell table:formula="of:=IF([.A364]&lt;&gt;&quot;&quot;;DATEDIF([.A364];[.G364];&quot;y&quot;);&quot;&quot;)">
            <text:p/>
          </table:table-cell>
          <table:table-cell table:formula="of:=IF([.A364]&lt;&gt;&quot;&quot;;RANK([.M364];[.$M$4:.$M$1002];1);&quot;&quot;)">
            <text:p/>
          </table:table-cell>
          <table:table-cell table:formula="of:=IF([.A364]&lt;&gt;&quot;&quot;;DATE([.$C$4]+1;[.E364];[.D364]);&quot;&quot;)">
            <text:p/>
          </table:table-cell>
          <table:table-cell table:formula="of:=IF([.A364]&lt;&gt;&quot;&quot;;[.L364]+(ROW()/1000);&quot;&quot;)">
            <text:p/>
          </table:table-cell>
          <table:table-cell table:formula="of:=IF([.A364]&lt;&gt;&quot;&quot;;&quot;Birthday: &quot;&amp;[.B364]&amp;&quot; turns age &quot;&amp;[.J364]+1;&quot;&quot;)">
            <text:p/>
          </table:table-cell>
        </table:table-row>
        <table:table-row table:style-name="ro1">
          <table:table-cell table:style-name="ce48" table:formula="of:=IF([$'Family Information'.D362]&lt;&gt;&quot;&quot;;[$'Family Information'.D362];&quot;&quot;)">
            <text:p/>
          </table:table-cell>
          <table:table-cell table:formula="of:=IF([$'Family Information'.C362]&lt;&gt;&quot;&quot;;[$'Family Information'.C362] &amp;&quot; &quot;&amp;[$'Family Information'.A362];&quot;&quot;)">
            <text:p/>
          </table:table-cell>
          <table:table-cell/>
          <table:table-cell table:formula="of:=IF([.A365]&lt;&gt;&quot;&quot;;DAY([.A365]);&quot;&quot;)">
            <text:p/>
          </table:table-cell>
          <table:table-cell table:formula="of:=IF([.A365]&lt;&gt;&quot;&quot;;MONTH([.A365]);&quot;&quot;)">
            <text:p/>
          </table:table-cell>
          <table:table-cell table:formula="of:=IF([.A365]&lt;&gt;&quot;&quot;;RANK([.H365];[.$H$4:.$H$1002];1);&quot;&quot;)">
            <text:p/>
          </table:table-cell>
          <table:table-cell table:style-name="ce53" table:formula="of:=IF([.A365]&lt;&gt;&quot;&quot;;DATE([.$C$4];[.E365];[.D365]);&quot;&quot;)">
            <text:p/>
          </table:table-cell>
          <table:table-cell table:formula="of:=IF([.A365]&lt;&gt;&quot;&quot;;[.G365]+(ROW()/1000);&quot;&quot;)">
            <text:p/>
          </table:table-cell>
          <table:table-cell table:formula="of:=IF([.A365]&lt;&gt;&quot;&quot;;&quot;Birthday: &quot;&amp;[.B365]&amp;&quot; turns age &quot;&amp;[.J365];&quot;&quot;)">
            <text:p/>
          </table:table-cell>
          <table:table-cell table:formula="of:=IF([.A365]&lt;&gt;&quot;&quot;;DATEDIF([.A365];[.G365];&quot;y&quot;);&quot;&quot;)">
            <text:p/>
          </table:table-cell>
          <table:table-cell table:formula="of:=IF([.A365]&lt;&gt;&quot;&quot;;RANK([.M365];[.$M$4:.$M$1002];1);&quot;&quot;)">
            <text:p/>
          </table:table-cell>
          <table:table-cell table:formula="of:=IF([.A365]&lt;&gt;&quot;&quot;;DATE([.$C$4]+1;[.E365];[.D365]);&quot;&quot;)">
            <text:p/>
          </table:table-cell>
          <table:table-cell table:formula="of:=IF([.A365]&lt;&gt;&quot;&quot;;[.L365]+(ROW()/1000);&quot;&quot;)">
            <text:p/>
          </table:table-cell>
          <table:table-cell table:formula="of:=IF([.A365]&lt;&gt;&quot;&quot;;&quot;Birthday: &quot;&amp;[.B365]&amp;&quot; turns age &quot;&amp;[.J365]+1;&quot;&quot;)">
            <text:p/>
          </table:table-cell>
        </table:table-row>
        <table:table-row table:style-name="ro1">
          <table:table-cell table:style-name="ce48" table:formula="of:=IF([$'Family Information'.D363]&lt;&gt;&quot;&quot;;[$'Family Information'.D363];&quot;&quot;)">
            <text:p/>
          </table:table-cell>
          <table:table-cell table:formula="of:=IF([$'Family Information'.C363]&lt;&gt;&quot;&quot;;[$'Family Information'.C363] &amp;&quot; &quot;&amp;[$'Family Information'.A363];&quot;&quot;)">
            <text:p/>
          </table:table-cell>
          <table:table-cell/>
          <table:table-cell table:formula="of:=IF([.A366]&lt;&gt;&quot;&quot;;DAY([.A366]);&quot;&quot;)">
            <text:p/>
          </table:table-cell>
          <table:table-cell table:formula="of:=IF([.A366]&lt;&gt;&quot;&quot;;MONTH([.A366]);&quot;&quot;)">
            <text:p/>
          </table:table-cell>
          <table:table-cell table:formula="of:=IF([.A366]&lt;&gt;&quot;&quot;;RANK([.H366];[.$H$4:.$H$1002];1);&quot;&quot;)">
            <text:p/>
          </table:table-cell>
          <table:table-cell table:style-name="ce53" table:formula="of:=IF([.A366]&lt;&gt;&quot;&quot;;DATE([.$C$4];[.E366];[.D366]);&quot;&quot;)">
            <text:p/>
          </table:table-cell>
          <table:table-cell table:formula="of:=IF([.A366]&lt;&gt;&quot;&quot;;[.G366]+(ROW()/1000);&quot;&quot;)">
            <text:p/>
          </table:table-cell>
          <table:table-cell table:formula="of:=IF([.A366]&lt;&gt;&quot;&quot;;&quot;Birthday: &quot;&amp;[.B366]&amp;&quot; turns age &quot;&amp;[.J366];&quot;&quot;)">
            <text:p/>
          </table:table-cell>
          <table:table-cell table:formula="of:=IF([.A366]&lt;&gt;&quot;&quot;;DATEDIF([.A366];[.G366];&quot;y&quot;);&quot;&quot;)">
            <text:p/>
          </table:table-cell>
          <table:table-cell table:formula="of:=IF([.A366]&lt;&gt;&quot;&quot;;RANK([.M366];[.$M$4:.$M$1002];1);&quot;&quot;)">
            <text:p/>
          </table:table-cell>
          <table:table-cell table:formula="of:=IF([.A366]&lt;&gt;&quot;&quot;;DATE([.$C$4]+1;[.E366];[.D366]);&quot;&quot;)">
            <text:p/>
          </table:table-cell>
          <table:table-cell table:formula="of:=IF([.A366]&lt;&gt;&quot;&quot;;[.L366]+(ROW()/1000);&quot;&quot;)">
            <text:p/>
          </table:table-cell>
          <table:table-cell table:formula="of:=IF([.A366]&lt;&gt;&quot;&quot;;&quot;Birthday: &quot;&amp;[.B366]&amp;&quot; turns age &quot;&amp;[.J366]+1;&quot;&quot;)">
            <text:p/>
          </table:table-cell>
        </table:table-row>
        <table:table-row table:style-name="ro1">
          <table:table-cell table:style-name="ce48" table:formula="of:=IF([$'Family Information'.D364]&lt;&gt;&quot;&quot;;[$'Family Information'.D364];&quot;&quot;)">
            <text:p/>
          </table:table-cell>
          <table:table-cell table:formula="of:=IF([$'Family Information'.C364]&lt;&gt;&quot;&quot;;[$'Family Information'.C364] &amp;&quot; &quot;&amp;[$'Family Information'.A364];&quot;&quot;)">
            <text:p/>
          </table:table-cell>
          <table:table-cell/>
          <table:table-cell table:formula="of:=IF([.A367]&lt;&gt;&quot;&quot;;DAY([.A367]);&quot;&quot;)">
            <text:p/>
          </table:table-cell>
          <table:table-cell table:formula="of:=IF([.A367]&lt;&gt;&quot;&quot;;MONTH([.A367]);&quot;&quot;)">
            <text:p/>
          </table:table-cell>
          <table:table-cell table:formula="of:=IF([.A367]&lt;&gt;&quot;&quot;;RANK([.H367];[.$H$4:.$H$1002];1);&quot;&quot;)">
            <text:p/>
          </table:table-cell>
          <table:table-cell table:style-name="ce53" table:formula="of:=IF([.A367]&lt;&gt;&quot;&quot;;DATE([.$C$4];[.E367];[.D367]);&quot;&quot;)">
            <text:p/>
          </table:table-cell>
          <table:table-cell table:formula="of:=IF([.A367]&lt;&gt;&quot;&quot;;[.G367]+(ROW()/1000);&quot;&quot;)">
            <text:p/>
          </table:table-cell>
          <table:table-cell table:formula="of:=IF([.A367]&lt;&gt;&quot;&quot;;&quot;Birthday: &quot;&amp;[.B367]&amp;&quot; turns age &quot;&amp;[.J367];&quot;&quot;)">
            <text:p/>
          </table:table-cell>
          <table:table-cell table:formula="of:=IF([.A367]&lt;&gt;&quot;&quot;;DATEDIF([.A367];[.G367];&quot;y&quot;);&quot;&quot;)">
            <text:p/>
          </table:table-cell>
          <table:table-cell table:formula="of:=IF([.A367]&lt;&gt;&quot;&quot;;RANK([.M367];[.$M$4:.$M$1002];1);&quot;&quot;)">
            <text:p/>
          </table:table-cell>
          <table:table-cell table:formula="of:=IF([.A367]&lt;&gt;&quot;&quot;;DATE([.$C$4]+1;[.E367];[.D367]);&quot;&quot;)">
            <text:p/>
          </table:table-cell>
          <table:table-cell table:formula="of:=IF([.A367]&lt;&gt;&quot;&quot;;[.L367]+(ROW()/1000);&quot;&quot;)">
            <text:p/>
          </table:table-cell>
          <table:table-cell table:formula="of:=IF([.A367]&lt;&gt;&quot;&quot;;&quot;Birthday: &quot;&amp;[.B367]&amp;&quot; turns age &quot;&amp;[.J367]+1;&quot;&quot;)">
            <text:p/>
          </table:table-cell>
        </table:table-row>
        <table:table-row table:style-name="ro1">
          <table:table-cell table:style-name="ce48" table:formula="of:=IF([$'Family Information'.D365]&lt;&gt;&quot;&quot;;[$'Family Information'.D365];&quot;&quot;)">
            <text:p/>
          </table:table-cell>
          <table:table-cell table:formula="of:=IF([$'Family Information'.C365]&lt;&gt;&quot;&quot;;[$'Family Information'.C365] &amp;&quot; &quot;&amp;[$'Family Information'.A365];&quot;&quot;)">
            <text:p/>
          </table:table-cell>
          <table:table-cell/>
          <table:table-cell table:formula="of:=IF([.A368]&lt;&gt;&quot;&quot;;DAY([.A368]);&quot;&quot;)">
            <text:p/>
          </table:table-cell>
          <table:table-cell table:formula="of:=IF([.A368]&lt;&gt;&quot;&quot;;MONTH([.A368]);&quot;&quot;)">
            <text:p/>
          </table:table-cell>
          <table:table-cell table:formula="of:=IF([.A368]&lt;&gt;&quot;&quot;;RANK([.H368];[.$H$4:.$H$1002];1);&quot;&quot;)">
            <text:p/>
          </table:table-cell>
          <table:table-cell table:style-name="ce53" table:formula="of:=IF([.A368]&lt;&gt;&quot;&quot;;DATE([.$C$4];[.E368];[.D368]);&quot;&quot;)">
            <text:p/>
          </table:table-cell>
          <table:table-cell table:formula="of:=IF([.A368]&lt;&gt;&quot;&quot;;[.G368]+(ROW()/1000);&quot;&quot;)">
            <text:p/>
          </table:table-cell>
          <table:table-cell table:formula="of:=IF([.A368]&lt;&gt;&quot;&quot;;&quot;Birthday: &quot;&amp;[.B368]&amp;&quot; turns age &quot;&amp;[.J368];&quot;&quot;)">
            <text:p/>
          </table:table-cell>
          <table:table-cell table:formula="of:=IF([.A368]&lt;&gt;&quot;&quot;;DATEDIF([.A368];[.G368];&quot;y&quot;);&quot;&quot;)">
            <text:p/>
          </table:table-cell>
          <table:table-cell table:formula="of:=IF([.A368]&lt;&gt;&quot;&quot;;RANK([.M368];[.$M$4:.$M$1002];1);&quot;&quot;)">
            <text:p/>
          </table:table-cell>
          <table:table-cell table:formula="of:=IF([.A368]&lt;&gt;&quot;&quot;;DATE([.$C$4]+1;[.E368];[.D368]);&quot;&quot;)">
            <text:p/>
          </table:table-cell>
          <table:table-cell table:formula="of:=IF([.A368]&lt;&gt;&quot;&quot;;[.L368]+(ROW()/1000);&quot;&quot;)">
            <text:p/>
          </table:table-cell>
          <table:table-cell table:formula="of:=IF([.A368]&lt;&gt;&quot;&quot;;&quot;Birthday: &quot;&amp;[.B368]&amp;&quot; turns age &quot;&amp;[.J368]+1;&quot;&quot;)">
            <text:p/>
          </table:table-cell>
        </table:table-row>
        <table:table-row table:style-name="ro1">
          <table:table-cell table:style-name="ce48" table:formula="of:=IF([$'Family Information'.D366]&lt;&gt;&quot;&quot;;[$'Family Information'.D366];&quot;&quot;)">
            <text:p/>
          </table:table-cell>
          <table:table-cell table:formula="of:=IF([$'Family Information'.C366]&lt;&gt;&quot;&quot;;[$'Family Information'.C366] &amp;&quot; &quot;&amp;[$'Family Information'.A366];&quot;&quot;)">
            <text:p/>
          </table:table-cell>
          <table:table-cell/>
          <table:table-cell table:formula="of:=IF([.A369]&lt;&gt;&quot;&quot;;DAY([.A369]);&quot;&quot;)">
            <text:p/>
          </table:table-cell>
          <table:table-cell table:formula="of:=IF([.A369]&lt;&gt;&quot;&quot;;MONTH([.A369]);&quot;&quot;)">
            <text:p/>
          </table:table-cell>
          <table:table-cell table:formula="of:=IF([.A369]&lt;&gt;&quot;&quot;;RANK([.H369];[.$H$4:.$H$1002];1);&quot;&quot;)">
            <text:p/>
          </table:table-cell>
          <table:table-cell table:style-name="ce53" table:formula="of:=IF([.A369]&lt;&gt;&quot;&quot;;DATE([.$C$4];[.E369];[.D369]);&quot;&quot;)">
            <text:p/>
          </table:table-cell>
          <table:table-cell table:formula="of:=IF([.A369]&lt;&gt;&quot;&quot;;[.G369]+(ROW()/1000);&quot;&quot;)">
            <text:p/>
          </table:table-cell>
          <table:table-cell table:formula="of:=IF([.A369]&lt;&gt;&quot;&quot;;&quot;Birthday: &quot;&amp;[.B369]&amp;&quot; turns age &quot;&amp;[.J369];&quot;&quot;)">
            <text:p/>
          </table:table-cell>
          <table:table-cell table:formula="of:=IF([.A369]&lt;&gt;&quot;&quot;;DATEDIF([.A369];[.G369];&quot;y&quot;);&quot;&quot;)">
            <text:p/>
          </table:table-cell>
          <table:table-cell table:formula="of:=IF([.A369]&lt;&gt;&quot;&quot;;RANK([.M369];[.$M$4:.$M$1002];1);&quot;&quot;)">
            <text:p/>
          </table:table-cell>
          <table:table-cell table:formula="of:=IF([.A369]&lt;&gt;&quot;&quot;;DATE([.$C$4]+1;[.E369];[.D369]);&quot;&quot;)">
            <text:p/>
          </table:table-cell>
          <table:table-cell table:formula="of:=IF([.A369]&lt;&gt;&quot;&quot;;[.L369]+(ROW()/1000);&quot;&quot;)">
            <text:p/>
          </table:table-cell>
          <table:table-cell table:formula="of:=IF([.A369]&lt;&gt;&quot;&quot;;&quot;Birthday: &quot;&amp;[.B369]&amp;&quot; turns age &quot;&amp;[.J369]+1;&quot;&quot;)">
            <text:p/>
          </table:table-cell>
        </table:table-row>
        <table:table-row table:style-name="ro1">
          <table:table-cell table:style-name="ce48" table:formula="of:=IF([$'Family Information'.D367]&lt;&gt;&quot;&quot;;[$'Family Information'.D367];&quot;&quot;)">
            <text:p/>
          </table:table-cell>
          <table:table-cell table:formula="of:=IF([$'Family Information'.C367]&lt;&gt;&quot;&quot;;[$'Family Information'.C367] &amp;&quot; &quot;&amp;[$'Family Information'.A367];&quot;&quot;)">
            <text:p/>
          </table:table-cell>
          <table:table-cell/>
          <table:table-cell table:formula="of:=IF([.A370]&lt;&gt;&quot;&quot;;DAY([.A370]);&quot;&quot;)">
            <text:p/>
          </table:table-cell>
          <table:table-cell table:formula="of:=IF([.A370]&lt;&gt;&quot;&quot;;MONTH([.A370]);&quot;&quot;)">
            <text:p/>
          </table:table-cell>
          <table:table-cell table:formula="of:=IF([.A370]&lt;&gt;&quot;&quot;;RANK([.H370];[.$H$4:.$H$1002];1);&quot;&quot;)">
            <text:p/>
          </table:table-cell>
          <table:table-cell table:style-name="ce53" table:formula="of:=IF([.A370]&lt;&gt;&quot;&quot;;DATE([.$C$4];[.E370];[.D370]);&quot;&quot;)">
            <text:p/>
          </table:table-cell>
          <table:table-cell table:formula="of:=IF([.A370]&lt;&gt;&quot;&quot;;[.G370]+(ROW()/1000);&quot;&quot;)">
            <text:p/>
          </table:table-cell>
          <table:table-cell table:formula="of:=IF([.A370]&lt;&gt;&quot;&quot;;&quot;Birthday: &quot;&amp;[.B370]&amp;&quot; turns age &quot;&amp;[.J370];&quot;&quot;)">
            <text:p/>
          </table:table-cell>
          <table:table-cell table:formula="of:=IF([.A370]&lt;&gt;&quot;&quot;;DATEDIF([.A370];[.G370];&quot;y&quot;);&quot;&quot;)">
            <text:p/>
          </table:table-cell>
          <table:table-cell table:formula="of:=IF([.A370]&lt;&gt;&quot;&quot;;RANK([.M370];[.$M$4:.$M$1002];1);&quot;&quot;)">
            <text:p/>
          </table:table-cell>
          <table:table-cell table:formula="of:=IF([.A370]&lt;&gt;&quot;&quot;;DATE([.$C$4]+1;[.E370];[.D370]);&quot;&quot;)">
            <text:p/>
          </table:table-cell>
          <table:table-cell table:formula="of:=IF([.A370]&lt;&gt;&quot;&quot;;[.L370]+(ROW()/1000);&quot;&quot;)">
            <text:p/>
          </table:table-cell>
          <table:table-cell table:formula="of:=IF([.A370]&lt;&gt;&quot;&quot;;&quot;Birthday: &quot;&amp;[.B370]&amp;&quot; turns age &quot;&amp;[.J370]+1;&quot;&quot;)">
            <text:p/>
          </table:table-cell>
        </table:table-row>
        <table:table-row table:style-name="ro1">
          <table:table-cell table:style-name="ce48" table:formula="of:=IF([$'Family Information'.D368]&lt;&gt;&quot;&quot;;[$'Family Information'.D368];&quot;&quot;)">
            <text:p/>
          </table:table-cell>
          <table:table-cell table:formula="of:=IF([$'Family Information'.C368]&lt;&gt;&quot;&quot;;[$'Family Information'.C368] &amp;&quot; &quot;&amp;[$'Family Information'.A368];&quot;&quot;)">
            <text:p/>
          </table:table-cell>
          <table:table-cell/>
          <table:table-cell table:formula="of:=IF([.A371]&lt;&gt;&quot;&quot;;DAY([.A371]);&quot;&quot;)">
            <text:p/>
          </table:table-cell>
          <table:table-cell table:formula="of:=IF([.A371]&lt;&gt;&quot;&quot;;MONTH([.A371]);&quot;&quot;)">
            <text:p/>
          </table:table-cell>
          <table:table-cell table:formula="of:=IF([.A371]&lt;&gt;&quot;&quot;;RANK([.H371];[.$H$4:.$H$1002];1);&quot;&quot;)">
            <text:p/>
          </table:table-cell>
          <table:table-cell table:style-name="ce53" table:formula="of:=IF([.A371]&lt;&gt;&quot;&quot;;DATE([.$C$4];[.E371];[.D371]);&quot;&quot;)">
            <text:p/>
          </table:table-cell>
          <table:table-cell table:formula="of:=IF([.A371]&lt;&gt;&quot;&quot;;[.G371]+(ROW()/1000);&quot;&quot;)">
            <text:p/>
          </table:table-cell>
          <table:table-cell table:formula="of:=IF([.A371]&lt;&gt;&quot;&quot;;&quot;Birthday: &quot;&amp;[.B371]&amp;&quot; turns age &quot;&amp;[.J371];&quot;&quot;)">
            <text:p/>
          </table:table-cell>
          <table:table-cell table:formula="of:=IF([.A371]&lt;&gt;&quot;&quot;;DATEDIF([.A371];[.G371];&quot;y&quot;);&quot;&quot;)">
            <text:p/>
          </table:table-cell>
          <table:table-cell table:formula="of:=IF([.A371]&lt;&gt;&quot;&quot;;RANK([.M371];[.$M$4:.$M$1002];1);&quot;&quot;)">
            <text:p/>
          </table:table-cell>
          <table:table-cell table:formula="of:=IF([.A371]&lt;&gt;&quot;&quot;;DATE([.$C$4]+1;[.E371];[.D371]);&quot;&quot;)">
            <text:p/>
          </table:table-cell>
          <table:table-cell table:formula="of:=IF([.A371]&lt;&gt;&quot;&quot;;[.L371]+(ROW()/1000);&quot;&quot;)">
            <text:p/>
          </table:table-cell>
          <table:table-cell table:formula="of:=IF([.A371]&lt;&gt;&quot;&quot;;&quot;Birthday: &quot;&amp;[.B371]&amp;&quot; turns age &quot;&amp;[.J371]+1;&quot;&quot;)">
            <text:p/>
          </table:table-cell>
        </table:table-row>
        <table:table-row table:style-name="ro1">
          <table:table-cell table:style-name="ce48" table:formula="of:=IF([$'Family Information'.D369]&lt;&gt;&quot;&quot;;[$'Family Information'.D369];&quot;&quot;)">
            <text:p/>
          </table:table-cell>
          <table:table-cell table:formula="of:=IF([$'Family Information'.C369]&lt;&gt;&quot;&quot;;[$'Family Information'.C369] &amp;&quot; &quot;&amp;[$'Family Information'.A369];&quot;&quot;)">
            <text:p/>
          </table:table-cell>
          <table:table-cell/>
          <table:table-cell table:formula="of:=IF([.A372]&lt;&gt;&quot;&quot;;DAY([.A372]);&quot;&quot;)">
            <text:p/>
          </table:table-cell>
          <table:table-cell table:formula="of:=IF([.A372]&lt;&gt;&quot;&quot;;MONTH([.A372]);&quot;&quot;)">
            <text:p/>
          </table:table-cell>
          <table:table-cell table:formula="of:=IF([.A372]&lt;&gt;&quot;&quot;;RANK([.H372];[.$H$4:.$H$1002];1);&quot;&quot;)">
            <text:p/>
          </table:table-cell>
          <table:table-cell table:style-name="ce53" table:formula="of:=IF([.A372]&lt;&gt;&quot;&quot;;DATE([.$C$4];[.E372];[.D372]);&quot;&quot;)">
            <text:p/>
          </table:table-cell>
          <table:table-cell table:formula="of:=IF([.A372]&lt;&gt;&quot;&quot;;[.G372]+(ROW()/1000);&quot;&quot;)">
            <text:p/>
          </table:table-cell>
          <table:table-cell table:formula="of:=IF([.A372]&lt;&gt;&quot;&quot;;&quot;Birthday: &quot;&amp;[.B372]&amp;&quot; turns age &quot;&amp;[.J372];&quot;&quot;)">
            <text:p/>
          </table:table-cell>
          <table:table-cell table:formula="of:=IF([.A372]&lt;&gt;&quot;&quot;;DATEDIF([.A372];[.G372];&quot;y&quot;);&quot;&quot;)">
            <text:p/>
          </table:table-cell>
          <table:table-cell table:formula="of:=IF([.A372]&lt;&gt;&quot;&quot;;RANK([.M372];[.$M$4:.$M$1002];1);&quot;&quot;)">
            <text:p/>
          </table:table-cell>
          <table:table-cell table:formula="of:=IF([.A372]&lt;&gt;&quot;&quot;;DATE([.$C$4]+1;[.E372];[.D372]);&quot;&quot;)">
            <text:p/>
          </table:table-cell>
          <table:table-cell table:formula="of:=IF([.A372]&lt;&gt;&quot;&quot;;[.L372]+(ROW()/1000);&quot;&quot;)">
            <text:p/>
          </table:table-cell>
          <table:table-cell table:formula="of:=IF([.A372]&lt;&gt;&quot;&quot;;&quot;Birthday: &quot;&amp;[.B372]&amp;&quot; turns age &quot;&amp;[.J372]+1;&quot;&quot;)">
            <text:p/>
          </table:table-cell>
        </table:table-row>
        <table:table-row table:style-name="ro1">
          <table:table-cell table:style-name="ce48" table:formula="of:=IF([$'Family Information'.D370]&lt;&gt;&quot;&quot;;[$'Family Information'.D370];&quot;&quot;)">
            <text:p/>
          </table:table-cell>
          <table:table-cell table:formula="of:=IF([$'Family Information'.C370]&lt;&gt;&quot;&quot;;[$'Family Information'.C370] &amp;&quot; &quot;&amp;[$'Family Information'.A370];&quot;&quot;)">
            <text:p/>
          </table:table-cell>
          <table:table-cell/>
          <table:table-cell table:formula="of:=IF([.A373]&lt;&gt;&quot;&quot;;DAY([.A373]);&quot;&quot;)">
            <text:p/>
          </table:table-cell>
          <table:table-cell table:formula="of:=IF([.A373]&lt;&gt;&quot;&quot;;MONTH([.A373]);&quot;&quot;)">
            <text:p/>
          </table:table-cell>
          <table:table-cell table:formula="of:=IF([.A373]&lt;&gt;&quot;&quot;;RANK([.H373];[.$H$4:.$H$1002];1);&quot;&quot;)">
            <text:p/>
          </table:table-cell>
          <table:table-cell table:style-name="ce53" table:formula="of:=IF([.A373]&lt;&gt;&quot;&quot;;DATE([.$C$4];[.E373];[.D373]);&quot;&quot;)">
            <text:p/>
          </table:table-cell>
          <table:table-cell table:formula="of:=IF([.A373]&lt;&gt;&quot;&quot;;[.G373]+(ROW()/1000);&quot;&quot;)">
            <text:p/>
          </table:table-cell>
          <table:table-cell table:formula="of:=IF([.A373]&lt;&gt;&quot;&quot;;&quot;Birthday: &quot;&amp;[.B373]&amp;&quot; turns age &quot;&amp;[.J373];&quot;&quot;)">
            <text:p/>
          </table:table-cell>
          <table:table-cell table:formula="of:=IF([.A373]&lt;&gt;&quot;&quot;;DATEDIF([.A373];[.G373];&quot;y&quot;);&quot;&quot;)">
            <text:p/>
          </table:table-cell>
          <table:table-cell table:formula="of:=IF([.A373]&lt;&gt;&quot;&quot;;RANK([.M373];[.$M$4:.$M$1002];1);&quot;&quot;)">
            <text:p/>
          </table:table-cell>
          <table:table-cell table:formula="of:=IF([.A373]&lt;&gt;&quot;&quot;;DATE([.$C$4]+1;[.E373];[.D373]);&quot;&quot;)">
            <text:p/>
          </table:table-cell>
          <table:table-cell table:formula="of:=IF([.A373]&lt;&gt;&quot;&quot;;[.L373]+(ROW()/1000);&quot;&quot;)">
            <text:p/>
          </table:table-cell>
          <table:table-cell table:formula="of:=IF([.A373]&lt;&gt;&quot;&quot;;&quot;Birthday: &quot;&amp;[.B373]&amp;&quot; turns age &quot;&amp;[.J373]+1;&quot;&quot;)">
            <text:p/>
          </table:table-cell>
        </table:table-row>
        <table:table-row table:style-name="ro1">
          <table:table-cell table:style-name="ce48" table:formula="of:=IF([$'Family Information'.D371]&lt;&gt;&quot;&quot;;[$'Family Information'.D371];&quot;&quot;)">
            <text:p/>
          </table:table-cell>
          <table:table-cell table:formula="of:=IF([$'Family Information'.C371]&lt;&gt;&quot;&quot;;[$'Family Information'.C371] &amp;&quot; &quot;&amp;[$'Family Information'.A371];&quot;&quot;)">
            <text:p/>
          </table:table-cell>
          <table:table-cell/>
          <table:table-cell table:formula="of:=IF([.A374]&lt;&gt;&quot;&quot;;DAY([.A374]);&quot;&quot;)">
            <text:p/>
          </table:table-cell>
          <table:table-cell table:formula="of:=IF([.A374]&lt;&gt;&quot;&quot;;MONTH([.A374]);&quot;&quot;)">
            <text:p/>
          </table:table-cell>
          <table:table-cell table:formula="of:=IF([.A374]&lt;&gt;&quot;&quot;;RANK([.H374];[.$H$4:.$H$1002];1);&quot;&quot;)">
            <text:p/>
          </table:table-cell>
          <table:table-cell table:style-name="ce53" table:formula="of:=IF([.A374]&lt;&gt;&quot;&quot;;DATE([.$C$4];[.E374];[.D374]);&quot;&quot;)">
            <text:p/>
          </table:table-cell>
          <table:table-cell table:formula="of:=IF([.A374]&lt;&gt;&quot;&quot;;[.G374]+(ROW()/1000);&quot;&quot;)">
            <text:p/>
          </table:table-cell>
          <table:table-cell table:formula="of:=IF([.A374]&lt;&gt;&quot;&quot;;&quot;Birthday: &quot;&amp;[.B374]&amp;&quot; turns age &quot;&amp;[.J374];&quot;&quot;)">
            <text:p/>
          </table:table-cell>
          <table:table-cell table:formula="of:=IF([.A374]&lt;&gt;&quot;&quot;;DATEDIF([.A374];[.G374];&quot;y&quot;);&quot;&quot;)">
            <text:p/>
          </table:table-cell>
          <table:table-cell table:formula="of:=IF([.A374]&lt;&gt;&quot;&quot;;RANK([.M374];[.$M$4:.$M$1002];1);&quot;&quot;)">
            <text:p/>
          </table:table-cell>
          <table:table-cell table:formula="of:=IF([.A374]&lt;&gt;&quot;&quot;;DATE([.$C$4]+1;[.E374];[.D374]);&quot;&quot;)">
            <text:p/>
          </table:table-cell>
          <table:table-cell table:formula="of:=IF([.A374]&lt;&gt;&quot;&quot;;[.L374]+(ROW()/1000);&quot;&quot;)">
            <text:p/>
          </table:table-cell>
          <table:table-cell table:formula="of:=IF([.A374]&lt;&gt;&quot;&quot;;&quot;Birthday: &quot;&amp;[.B374]&amp;&quot; turns age &quot;&amp;[.J374]+1;&quot;&quot;)">
            <text:p/>
          </table:table-cell>
        </table:table-row>
        <table:table-row table:style-name="ro1">
          <table:table-cell table:style-name="ce48" table:formula="of:=IF([$'Family Information'.D372]&lt;&gt;&quot;&quot;;[$'Family Information'.D372];&quot;&quot;)">
            <text:p/>
          </table:table-cell>
          <table:table-cell table:formula="of:=IF([$'Family Information'.C372]&lt;&gt;&quot;&quot;;[$'Family Information'.C372] &amp;&quot; &quot;&amp;[$'Family Information'.A372];&quot;&quot;)">
            <text:p/>
          </table:table-cell>
          <table:table-cell/>
          <table:table-cell table:formula="of:=IF([.A375]&lt;&gt;&quot;&quot;;DAY([.A375]);&quot;&quot;)">
            <text:p/>
          </table:table-cell>
          <table:table-cell table:formula="of:=IF([.A375]&lt;&gt;&quot;&quot;;MONTH([.A375]);&quot;&quot;)">
            <text:p/>
          </table:table-cell>
          <table:table-cell table:formula="of:=IF([.A375]&lt;&gt;&quot;&quot;;RANK([.H375];[.$H$4:.$H$1002];1);&quot;&quot;)">
            <text:p/>
          </table:table-cell>
          <table:table-cell table:style-name="ce53" table:formula="of:=IF([.A375]&lt;&gt;&quot;&quot;;DATE([.$C$4];[.E375];[.D375]);&quot;&quot;)">
            <text:p/>
          </table:table-cell>
          <table:table-cell table:formula="of:=IF([.A375]&lt;&gt;&quot;&quot;;[.G375]+(ROW()/1000);&quot;&quot;)">
            <text:p/>
          </table:table-cell>
          <table:table-cell table:formula="of:=IF([.A375]&lt;&gt;&quot;&quot;;&quot;Birthday: &quot;&amp;[.B375]&amp;&quot; turns age &quot;&amp;[.J375];&quot;&quot;)">
            <text:p/>
          </table:table-cell>
          <table:table-cell table:formula="of:=IF([.A375]&lt;&gt;&quot;&quot;;DATEDIF([.A375];[.G375];&quot;y&quot;);&quot;&quot;)">
            <text:p/>
          </table:table-cell>
          <table:table-cell table:formula="of:=IF([.A375]&lt;&gt;&quot;&quot;;RANK([.M375];[.$M$4:.$M$1002];1);&quot;&quot;)">
            <text:p/>
          </table:table-cell>
          <table:table-cell table:formula="of:=IF([.A375]&lt;&gt;&quot;&quot;;DATE([.$C$4]+1;[.E375];[.D375]);&quot;&quot;)">
            <text:p/>
          </table:table-cell>
          <table:table-cell table:formula="of:=IF([.A375]&lt;&gt;&quot;&quot;;[.L375]+(ROW()/1000);&quot;&quot;)">
            <text:p/>
          </table:table-cell>
          <table:table-cell table:formula="of:=IF([.A375]&lt;&gt;&quot;&quot;;&quot;Birthday: &quot;&amp;[.B375]&amp;&quot; turns age &quot;&amp;[.J375]+1;&quot;&quot;)">
            <text:p/>
          </table:table-cell>
        </table:table-row>
        <table:table-row table:style-name="ro1">
          <table:table-cell table:style-name="ce48" table:formula="of:=IF([$'Family Information'.D373]&lt;&gt;&quot;&quot;;[$'Family Information'.D373];&quot;&quot;)">
            <text:p/>
          </table:table-cell>
          <table:table-cell table:formula="of:=IF([$'Family Information'.C373]&lt;&gt;&quot;&quot;;[$'Family Information'.C373] &amp;&quot; &quot;&amp;[$'Family Information'.A373];&quot;&quot;)">
            <text:p/>
          </table:table-cell>
          <table:table-cell/>
          <table:table-cell table:formula="of:=IF([.A376]&lt;&gt;&quot;&quot;;DAY([.A376]);&quot;&quot;)">
            <text:p/>
          </table:table-cell>
          <table:table-cell table:formula="of:=IF([.A376]&lt;&gt;&quot;&quot;;MONTH([.A376]);&quot;&quot;)">
            <text:p/>
          </table:table-cell>
          <table:table-cell table:formula="of:=IF([.A376]&lt;&gt;&quot;&quot;;RANK([.H376];[.$H$4:.$H$1002];1);&quot;&quot;)">
            <text:p/>
          </table:table-cell>
          <table:table-cell table:style-name="ce53" table:formula="of:=IF([.A376]&lt;&gt;&quot;&quot;;DATE([.$C$4];[.E376];[.D376]);&quot;&quot;)">
            <text:p/>
          </table:table-cell>
          <table:table-cell table:formula="of:=IF([.A376]&lt;&gt;&quot;&quot;;[.G376]+(ROW()/1000);&quot;&quot;)">
            <text:p/>
          </table:table-cell>
          <table:table-cell table:formula="of:=IF([.A376]&lt;&gt;&quot;&quot;;&quot;Birthday: &quot;&amp;[.B376]&amp;&quot; turns age &quot;&amp;[.J376];&quot;&quot;)">
            <text:p/>
          </table:table-cell>
          <table:table-cell table:formula="of:=IF([.A376]&lt;&gt;&quot;&quot;;DATEDIF([.A376];[.G376];&quot;y&quot;);&quot;&quot;)">
            <text:p/>
          </table:table-cell>
          <table:table-cell table:formula="of:=IF([.A376]&lt;&gt;&quot;&quot;;RANK([.M376];[.$M$4:.$M$1002];1);&quot;&quot;)">
            <text:p/>
          </table:table-cell>
          <table:table-cell table:formula="of:=IF([.A376]&lt;&gt;&quot;&quot;;DATE([.$C$4]+1;[.E376];[.D376]);&quot;&quot;)">
            <text:p/>
          </table:table-cell>
          <table:table-cell table:formula="of:=IF([.A376]&lt;&gt;&quot;&quot;;[.L376]+(ROW()/1000);&quot;&quot;)">
            <text:p/>
          </table:table-cell>
          <table:table-cell table:formula="of:=IF([.A376]&lt;&gt;&quot;&quot;;&quot;Birthday: &quot;&amp;[.B376]&amp;&quot; turns age &quot;&amp;[.J376]+1;&quot;&quot;)">
            <text:p/>
          </table:table-cell>
        </table:table-row>
        <table:table-row table:style-name="ro1">
          <table:table-cell table:style-name="ce48" table:formula="of:=IF([$'Family Information'.D374]&lt;&gt;&quot;&quot;;[$'Family Information'.D374];&quot;&quot;)">
            <text:p/>
          </table:table-cell>
          <table:table-cell table:formula="of:=IF([$'Family Information'.C374]&lt;&gt;&quot;&quot;;[$'Family Information'.C374] &amp;&quot; &quot;&amp;[$'Family Information'.A374];&quot;&quot;)">
            <text:p/>
          </table:table-cell>
          <table:table-cell/>
          <table:table-cell table:formula="of:=IF([.A377]&lt;&gt;&quot;&quot;;DAY([.A377]);&quot;&quot;)">
            <text:p/>
          </table:table-cell>
          <table:table-cell table:formula="of:=IF([.A377]&lt;&gt;&quot;&quot;;MONTH([.A377]);&quot;&quot;)">
            <text:p/>
          </table:table-cell>
          <table:table-cell table:formula="of:=IF([.A377]&lt;&gt;&quot;&quot;;RANK([.H377];[.$H$4:.$H$1002];1);&quot;&quot;)">
            <text:p/>
          </table:table-cell>
          <table:table-cell table:style-name="ce53" table:formula="of:=IF([.A377]&lt;&gt;&quot;&quot;;DATE([.$C$4];[.E377];[.D377]);&quot;&quot;)">
            <text:p/>
          </table:table-cell>
          <table:table-cell table:formula="of:=IF([.A377]&lt;&gt;&quot;&quot;;[.G377]+(ROW()/1000);&quot;&quot;)">
            <text:p/>
          </table:table-cell>
          <table:table-cell table:formula="of:=IF([.A377]&lt;&gt;&quot;&quot;;&quot;Birthday: &quot;&amp;[.B377]&amp;&quot; turns age &quot;&amp;[.J377];&quot;&quot;)">
            <text:p/>
          </table:table-cell>
          <table:table-cell table:formula="of:=IF([.A377]&lt;&gt;&quot;&quot;;DATEDIF([.A377];[.G377];&quot;y&quot;);&quot;&quot;)">
            <text:p/>
          </table:table-cell>
          <table:table-cell table:formula="of:=IF([.A377]&lt;&gt;&quot;&quot;;RANK([.M377];[.$M$4:.$M$1002];1);&quot;&quot;)">
            <text:p/>
          </table:table-cell>
          <table:table-cell table:formula="of:=IF([.A377]&lt;&gt;&quot;&quot;;DATE([.$C$4]+1;[.E377];[.D377]);&quot;&quot;)">
            <text:p/>
          </table:table-cell>
          <table:table-cell table:formula="of:=IF([.A377]&lt;&gt;&quot;&quot;;[.L377]+(ROW()/1000);&quot;&quot;)">
            <text:p/>
          </table:table-cell>
          <table:table-cell table:formula="of:=IF([.A377]&lt;&gt;&quot;&quot;;&quot;Birthday: &quot;&amp;[.B377]&amp;&quot; turns age &quot;&amp;[.J377]+1;&quot;&quot;)">
            <text:p/>
          </table:table-cell>
        </table:table-row>
        <table:table-row table:style-name="ro1">
          <table:table-cell table:style-name="ce48" table:formula="of:=IF([$'Family Information'.D375]&lt;&gt;&quot;&quot;;[$'Family Information'.D375];&quot;&quot;)">
            <text:p/>
          </table:table-cell>
          <table:table-cell table:formula="of:=IF([$'Family Information'.C375]&lt;&gt;&quot;&quot;;[$'Family Information'.C375] &amp;&quot; &quot;&amp;[$'Family Information'.A375];&quot;&quot;)">
            <text:p/>
          </table:table-cell>
          <table:table-cell/>
          <table:table-cell table:formula="of:=IF([.A378]&lt;&gt;&quot;&quot;;DAY([.A378]);&quot;&quot;)">
            <text:p/>
          </table:table-cell>
          <table:table-cell table:formula="of:=IF([.A378]&lt;&gt;&quot;&quot;;MONTH([.A378]);&quot;&quot;)">
            <text:p/>
          </table:table-cell>
          <table:table-cell table:formula="of:=IF([.A378]&lt;&gt;&quot;&quot;;RANK([.H378];[.$H$4:.$H$1002];1);&quot;&quot;)">
            <text:p/>
          </table:table-cell>
          <table:table-cell table:style-name="ce53" table:formula="of:=IF([.A378]&lt;&gt;&quot;&quot;;DATE([.$C$4];[.E378];[.D378]);&quot;&quot;)">
            <text:p/>
          </table:table-cell>
          <table:table-cell table:formula="of:=IF([.A378]&lt;&gt;&quot;&quot;;[.G378]+(ROW()/1000);&quot;&quot;)">
            <text:p/>
          </table:table-cell>
          <table:table-cell table:formula="of:=IF([.A378]&lt;&gt;&quot;&quot;;&quot;Birthday: &quot;&amp;[.B378]&amp;&quot; turns age &quot;&amp;[.J378];&quot;&quot;)">
            <text:p/>
          </table:table-cell>
          <table:table-cell table:formula="of:=IF([.A378]&lt;&gt;&quot;&quot;;DATEDIF([.A378];[.G378];&quot;y&quot;);&quot;&quot;)">
            <text:p/>
          </table:table-cell>
          <table:table-cell table:formula="of:=IF([.A378]&lt;&gt;&quot;&quot;;RANK([.M378];[.$M$4:.$M$1002];1);&quot;&quot;)">
            <text:p/>
          </table:table-cell>
          <table:table-cell table:formula="of:=IF([.A378]&lt;&gt;&quot;&quot;;DATE([.$C$4]+1;[.E378];[.D378]);&quot;&quot;)">
            <text:p/>
          </table:table-cell>
          <table:table-cell table:formula="of:=IF([.A378]&lt;&gt;&quot;&quot;;[.L378]+(ROW()/1000);&quot;&quot;)">
            <text:p/>
          </table:table-cell>
          <table:table-cell table:formula="of:=IF([.A378]&lt;&gt;&quot;&quot;;&quot;Birthday: &quot;&amp;[.B378]&amp;&quot; turns age &quot;&amp;[.J378]+1;&quot;&quot;)">
            <text:p/>
          </table:table-cell>
        </table:table-row>
        <table:table-row table:style-name="ro1">
          <table:table-cell table:style-name="ce48" table:formula="of:=IF([$'Family Information'.D376]&lt;&gt;&quot;&quot;;[$'Family Information'.D376];&quot;&quot;)">
            <text:p/>
          </table:table-cell>
          <table:table-cell table:formula="of:=IF([$'Family Information'.C376]&lt;&gt;&quot;&quot;;[$'Family Information'.C376] &amp;&quot; &quot;&amp;[$'Family Information'.A376];&quot;&quot;)">
            <text:p/>
          </table:table-cell>
          <table:table-cell/>
          <table:table-cell table:formula="of:=IF([.A379]&lt;&gt;&quot;&quot;;DAY([.A379]);&quot;&quot;)">
            <text:p/>
          </table:table-cell>
          <table:table-cell table:formula="of:=IF([.A379]&lt;&gt;&quot;&quot;;MONTH([.A379]);&quot;&quot;)">
            <text:p/>
          </table:table-cell>
          <table:table-cell table:formula="of:=IF([.A379]&lt;&gt;&quot;&quot;;RANK([.H379];[.$H$4:.$H$1002];1);&quot;&quot;)">
            <text:p/>
          </table:table-cell>
          <table:table-cell table:style-name="ce53" table:formula="of:=IF([.A379]&lt;&gt;&quot;&quot;;DATE([.$C$4];[.E379];[.D379]);&quot;&quot;)">
            <text:p/>
          </table:table-cell>
          <table:table-cell table:formula="of:=IF([.A379]&lt;&gt;&quot;&quot;;[.G379]+(ROW()/1000);&quot;&quot;)">
            <text:p/>
          </table:table-cell>
          <table:table-cell table:formula="of:=IF([.A379]&lt;&gt;&quot;&quot;;&quot;Birthday: &quot;&amp;[.B379]&amp;&quot; turns age &quot;&amp;[.J379];&quot;&quot;)">
            <text:p/>
          </table:table-cell>
          <table:table-cell table:formula="of:=IF([.A379]&lt;&gt;&quot;&quot;;DATEDIF([.A379];[.G379];&quot;y&quot;);&quot;&quot;)">
            <text:p/>
          </table:table-cell>
          <table:table-cell table:formula="of:=IF([.A379]&lt;&gt;&quot;&quot;;RANK([.M379];[.$M$4:.$M$1002];1);&quot;&quot;)">
            <text:p/>
          </table:table-cell>
          <table:table-cell table:formula="of:=IF([.A379]&lt;&gt;&quot;&quot;;DATE([.$C$4]+1;[.E379];[.D379]);&quot;&quot;)">
            <text:p/>
          </table:table-cell>
          <table:table-cell table:formula="of:=IF([.A379]&lt;&gt;&quot;&quot;;[.L379]+(ROW()/1000);&quot;&quot;)">
            <text:p/>
          </table:table-cell>
          <table:table-cell table:formula="of:=IF([.A379]&lt;&gt;&quot;&quot;;&quot;Birthday: &quot;&amp;[.B379]&amp;&quot; turns age &quot;&amp;[.J379]+1;&quot;&quot;)">
            <text:p/>
          </table:table-cell>
        </table:table-row>
        <table:table-row table:style-name="ro1">
          <table:table-cell table:style-name="ce48" table:formula="of:=IF([$'Family Information'.D377]&lt;&gt;&quot;&quot;;[$'Family Information'.D377];&quot;&quot;)">
            <text:p/>
          </table:table-cell>
          <table:table-cell table:formula="of:=IF([$'Family Information'.C377]&lt;&gt;&quot;&quot;;[$'Family Information'.C377] &amp;&quot; &quot;&amp;[$'Family Information'.A377];&quot;&quot;)">
            <text:p/>
          </table:table-cell>
          <table:table-cell/>
          <table:table-cell table:formula="of:=IF([.A380]&lt;&gt;&quot;&quot;;DAY([.A380]);&quot;&quot;)">
            <text:p/>
          </table:table-cell>
          <table:table-cell table:formula="of:=IF([.A380]&lt;&gt;&quot;&quot;;MONTH([.A380]);&quot;&quot;)">
            <text:p/>
          </table:table-cell>
          <table:table-cell table:formula="of:=IF([.A380]&lt;&gt;&quot;&quot;;RANK([.H380];[.$H$4:.$H$1002];1);&quot;&quot;)">
            <text:p/>
          </table:table-cell>
          <table:table-cell table:style-name="ce53" table:formula="of:=IF([.A380]&lt;&gt;&quot;&quot;;DATE([.$C$4];[.E380];[.D380]);&quot;&quot;)">
            <text:p/>
          </table:table-cell>
          <table:table-cell table:formula="of:=IF([.A380]&lt;&gt;&quot;&quot;;[.G380]+(ROW()/1000);&quot;&quot;)">
            <text:p/>
          </table:table-cell>
          <table:table-cell table:formula="of:=IF([.A380]&lt;&gt;&quot;&quot;;&quot;Birthday: &quot;&amp;[.B380]&amp;&quot; turns age &quot;&amp;[.J380];&quot;&quot;)">
            <text:p/>
          </table:table-cell>
          <table:table-cell table:formula="of:=IF([.A380]&lt;&gt;&quot;&quot;;DATEDIF([.A380];[.G380];&quot;y&quot;);&quot;&quot;)">
            <text:p/>
          </table:table-cell>
          <table:table-cell table:formula="of:=IF([.A380]&lt;&gt;&quot;&quot;;RANK([.M380];[.$M$4:.$M$1002];1);&quot;&quot;)">
            <text:p/>
          </table:table-cell>
          <table:table-cell table:formula="of:=IF([.A380]&lt;&gt;&quot;&quot;;DATE([.$C$4]+1;[.E380];[.D380]);&quot;&quot;)">
            <text:p/>
          </table:table-cell>
          <table:table-cell table:formula="of:=IF([.A380]&lt;&gt;&quot;&quot;;[.L380]+(ROW()/1000);&quot;&quot;)">
            <text:p/>
          </table:table-cell>
          <table:table-cell table:formula="of:=IF([.A380]&lt;&gt;&quot;&quot;;&quot;Birthday: &quot;&amp;[.B380]&amp;&quot; turns age &quot;&amp;[.J380]+1;&quot;&quot;)">
            <text:p/>
          </table:table-cell>
        </table:table-row>
        <table:table-row table:style-name="ro1">
          <table:table-cell table:style-name="ce48" table:formula="of:=IF([$'Family Information'.D378]&lt;&gt;&quot;&quot;;[$'Family Information'.D378];&quot;&quot;)">
            <text:p/>
          </table:table-cell>
          <table:table-cell table:formula="of:=IF([$'Family Information'.C378]&lt;&gt;&quot;&quot;;[$'Family Information'.C378] &amp;&quot; &quot;&amp;[$'Family Information'.A378];&quot;&quot;)">
            <text:p/>
          </table:table-cell>
          <table:table-cell/>
          <table:table-cell table:formula="of:=IF([.A381]&lt;&gt;&quot;&quot;;DAY([.A381]);&quot;&quot;)">
            <text:p/>
          </table:table-cell>
          <table:table-cell table:formula="of:=IF([.A381]&lt;&gt;&quot;&quot;;MONTH([.A381]);&quot;&quot;)">
            <text:p/>
          </table:table-cell>
          <table:table-cell table:formula="of:=IF([.A381]&lt;&gt;&quot;&quot;;RANK([.H381];[.$H$4:.$H$1002];1);&quot;&quot;)">
            <text:p/>
          </table:table-cell>
          <table:table-cell table:style-name="ce53" table:formula="of:=IF([.A381]&lt;&gt;&quot;&quot;;DATE([.$C$4];[.E381];[.D381]);&quot;&quot;)">
            <text:p/>
          </table:table-cell>
          <table:table-cell table:formula="of:=IF([.A381]&lt;&gt;&quot;&quot;;[.G381]+(ROW()/1000);&quot;&quot;)">
            <text:p/>
          </table:table-cell>
          <table:table-cell table:formula="of:=IF([.A381]&lt;&gt;&quot;&quot;;&quot;Birthday: &quot;&amp;[.B381]&amp;&quot; turns age &quot;&amp;[.J381];&quot;&quot;)">
            <text:p/>
          </table:table-cell>
          <table:table-cell table:formula="of:=IF([.A381]&lt;&gt;&quot;&quot;;DATEDIF([.A381];[.G381];&quot;y&quot;);&quot;&quot;)">
            <text:p/>
          </table:table-cell>
          <table:table-cell table:formula="of:=IF([.A381]&lt;&gt;&quot;&quot;;RANK([.M381];[.$M$4:.$M$1002];1);&quot;&quot;)">
            <text:p/>
          </table:table-cell>
          <table:table-cell table:formula="of:=IF([.A381]&lt;&gt;&quot;&quot;;DATE([.$C$4]+1;[.E381];[.D381]);&quot;&quot;)">
            <text:p/>
          </table:table-cell>
          <table:table-cell table:formula="of:=IF([.A381]&lt;&gt;&quot;&quot;;[.L381]+(ROW()/1000);&quot;&quot;)">
            <text:p/>
          </table:table-cell>
          <table:table-cell table:formula="of:=IF([.A381]&lt;&gt;&quot;&quot;;&quot;Birthday: &quot;&amp;[.B381]&amp;&quot; turns age &quot;&amp;[.J381]+1;&quot;&quot;)">
            <text:p/>
          </table:table-cell>
        </table:table-row>
        <table:table-row table:style-name="ro1">
          <table:table-cell table:style-name="ce48" table:formula="of:=IF([$'Family Information'.D379]&lt;&gt;&quot;&quot;;[$'Family Information'.D379];&quot;&quot;)">
            <text:p/>
          </table:table-cell>
          <table:table-cell table:formula="of:=IF([$'Family Information'.C379]&lt;&gt;&quot;&quot;;[$'Family Information'.C379] &amp;&quot; &quot;&amp;[$'Family Information'.A379];&quot;&quot;)">
            <text:p/>
          </table:table-cell>
          <table:table-cell/>
          <table:table-cell table:formula="of:=IF([.A382]&lt;&gt;&quot;&quot;;DAY([.A382]);&quot;&quot;)">
            <text:p/>
          </table:table-cell>
          <table:table-cell table:formula="of:=IF([.A382]&lt;&gt;&quot;&quot;;MONTH([.A382]);&quot;&quot;)">
            <text:p/>
          </table:table-cell>
          <table:table-cell table:formula="of:=IF([.A382]&lt;&gt;&quot;&quot;;RANK([.H382];[.$H$4:.$H$1002];1);&quot;&quot;)">
            <text:p/>
          </table:table-cell>
          <table:table-cell table:style-name="ce53" table:formula="of:=IF([.A382]&lt;&gt;&quot;&quot;;DATE([.$C$4];[.E382];[.D382]);&quot;&quot;)">
            <text:p/>
          </table:table-cell>
          <table:table-cell table:formula="of:=IF([.A382]&lt;&gt;&quot;&quot;;[.G382]+(ROW()/1000);&quot;&quot;)">
            <text:p/>
          </table:table-cell>
          <table:table-cell table:formula="of:=IF([.A382]&lt;&gt;&quot;&quot;;&quot;Birthday: &quot;&amp;[.B382]&amp;&quot; turns age &quot;&amp;[.J382];&quot;&quot;)">
            <text:p/>
          </table:table-cell>
          <table:table-cell table:formula="of:=IF([.A382]&lt;&gt;&quot;&quot;;DATEDIF([.A382];[.G382];&quot;y&quot;);&quot;&quot;)">
            <text:p/>
          </table:table-cell>
          <table:table-cell table:formula="of:=IF([.A382]&lt;&gt;&quot;&quot;;RANK([.M382];[.$M$4:.$M$1002];1);&quot;&quot;)">
            <text:p/>
          </table:table-cell>
          <table:table-cell table:formula="of:=IF([.A382]&lt;&gt;&quot;&quot;;DATE([.$C$4]+1;[.E382];[.D382]);&quot;&quot;)">
            <text:p/>
          </table:table-cell>
          <table:table-cell table:formula="of:=IF([.A382]&lt;&gt;&quot;&quot;;[.L382]+(ROW()/1000);&quot;&quot;)">
            <text:p/>
          </table:table-cell>
          <table:table-cell table:formula="of:=IF([.A382]&lt;&gt;&quot;&quot;;&quot;Birthday: &quot;&amp;[.B382]&amp;&quot; turns age &quot;&amp;[.J382]+1;&quot;&quot;)">
            <text:p/>
          </table:table-cell>
        </table:table-row>
        <table:table-row table:style-name="ro1">
          <table:table-cell table:style-name="ce48" table:formula="of:=IF([$'Family Information'.D380]&lt;&gt;&quot;&quot;;[$'Family Information'.D380];&quot;&quot;)">
            <text:p/>
          </table:table-cell>
          <table:table-cell table:formula="of:=IF([$'Family Information'.C380]&lt;&gt;&quot;&quot;;[$'Family Information'.C380] &amp;&quot; &quot;&amp;[$'Family Information'.A380];&quot;&quot;)">
            <text:p/>
          </table:table-cell>
          <table:table-cell/>
          <table:table-cell table:formula="of:=IF([.A383]&lt;&gt;&quot;&quot;;DAY([.A383]);&quot;&quot;)">
            <text:p/>
          </table:table-cell>
          <table:table-cell table:formula="of:=IF([.A383]&lt;&gt;&quot;&quot;;MONTH([.A383]);&quot;&quot;)">
            <text:p/>
          </table:table-cell>
          <table:table-cell table:formula="of:=IF([.A383]&lt;&gt;&quot;&quot;;RANK([.H383];[.$H$4:.$H$1002];1);&quot;&quot;)">
            <text:p/>
          </table:table-cell>
          <table:table-cell table:style-name="ce53" table:formula="of:=IF([.A383]&lt;&gt;&quot;&quot;;DATE([.$C$4];[.E383];[.D383]);&quot;&quot;)">
            <text:p/>
          </table:table-cell>
          <table:table-cell table:formula="of:=IF([.A383]&lt;&gt;&quot;&quot;;[.G383]+(ROW()/1000);&quot;&quot;)">
            <text:p/>
          </table:table-cell>
          <table:table-cell table:formula="of:=IF([.A383]&lt;&gt;&quot;&quot;;&quot;Birthday: &quot;&amp;[.B383]&amp;&quot; turns age &quot;&amp;[.J383];&quot;&quot;)">
            <text:p/>
          </table:table-cell>
          <table:table-cell table:formula="of:=IF([.A383]&lt;&gt;&quot;&quot;;DATEDIF([.A383];[.G383];&quot;y&quot;);&quot;&quot;)">
            <text:p/>
          </table:table-cell>
          <table:table-cell table:formula="of:=IF([.A383]&lt;&gt;&quot;&quot;;RANK([.M383];[.$M$4:.$M$1002];1);&quot;&quot;)">
            <text:p/>
          </table:table-cell>
          <table:table-cell table:formula="of:=IF([.A383]&lt;&gt;&quot;&quot;;DATE([.$C$4]+1;[.E383];[.D383]);&quot;&quot;)">
            <text:p/>
          </table:table-cell>
          <table:table-cell table:formula="of:=IF([.A383]&lt;&gt;&quot;&quot;;[.L383]+(ROW()/1000);&quot;&quot;)">
            <text:p/>
          </table:table-cell>
          <table:table-cell table:formula="of:=IF([.A383]&lt;&gt;&quot;&quot;;&quot;Birthday: &quot;&amp;[.B383]&amp;&quot; turns age &quot;&amp;[.J383]+1;&quot;&quot;)">
            <text:p/>
          </table:table-cell>
        </table:table-row>
        <table:table-row table:style-name="ro1">
          <table:table-cell table:style-name="ce48" table:formula="of:=IF([$'Family Information'.D381]&lt;&gt;&quot;&quot;;[$'Family Information'.D381];&quot;&quot;)">
            <text:p/>
          </table:table-cell>
          <table:table-cell table:formula="of:=IF([$'Family Information'.C381]&lt;&gt;&quot;&quot;;[$'Family Information'.C381] &amp;&quot; &quot;&amp;[$'Family Information'.A381];&quot;&quot;)">
            <text:p/>
          </table:table-cell>
          <table:table-cell/>
          <table:table-cell table:formula="of:=IF([.A384]&lt;&gt;&quot;&quot;;DAY([.A384]);&quot;&quot;)">
            <text:p/>
          </table:table-cell>
          <table:table-cell table:formula="of:=IF([.A384]&lt;&gt;&quot;&quot;;MONTH([.A384]);&quot;&quot;)">
            <text:p/>
          </table:table-cell>
          <table:table-cell table:formula="of:=IF([.A384]&lt;&gt;&quot;&quot;;RANK([.H384];[.$H$4:.$H$1002];1);&quot;&quot;)">
            <text:p/>
          </table:table-cell>
          <table:table-cell table:style-name="ce53" table:formula="of:=IF([.A384]&lt;&gt;&quot;&quot;;DATE([.$C$4];[.E384];[.D384]);&quot;&quot;)">
            <text:p/>
          </table:table-cell>
          <table:table-cell table:formula="of:=IF([.A384]&lt;&gt;&quot;&quot;;[.G384]+(ROW()/1000);&quot;&quot;)">
            <text:p/>
          </table:table-cell>
          <table:table-cell table:formula="of:=IF([.A384]&lt;&gt;&quot;&quot;;&quot;Birthday: &quot;&amp;[.B384]&amp;&quot; turns age &quot;&amp;[.J384];&quot;&quot;)">
            <text:p/>
          </table:table-cell>
          <table:table-cell table:formula="of:=IF([.A384]&lt;&gt;&quot;&quot;;DATEDIF([.A384];[.G384];&quot;y&quot;);&quot;&quot;)">
            <text:p/>
          </table:table-cell>
          <table:table-cell table:formula="of:=IF([.A384]&lt;&gt;&quot;&quot;;RANK([.M384];[.$M$4:.$M$1002];1);&quot;&quot;)">
            <text:p/>
          </table:table-cell>
          <table:table-cell table:formula="of:=IF([.A384]&lt;&gt;&quot;&quot;;DATE([.$C$4]+1;[.E384];[.D384]);&quot;&quot;)">
            <text:p/>
          </table:table-cell>
          <table:table-cell table:formula="of:=IF([.A384]&lt;&gt;&quot;&quot;;[.L384]+(ROW()/1000);&quot;&quot;)">
            <text:p/>
          </table:table-cell>
          <table:table-cell table:formula="of:=IF([.A384]&lt;&gt;&quot;&quot;;&quot;Birthday: &quot;&amp;[.B384]&amp;&quot; turns age &quot;&amp;[.J384]+1;&quot;&quot;)">
            <text:p/>
          </table:table-cell>
        </table:table-row>
        <table:table-row table:style-name="ro1">
          <table:table-cell table:style-name="ce48" table:formula="of:=IF([$'Family Information'.D382]&lt;&gt;&quot;&quot;;[$'Family Information'.D382];&quot;&quot;)">
            <text:p/>
          </table:table-cell>
          <table:table-cell table:formula="of:=IF([$'Family Information'.C382]&lt;&gt;&quot;&quot;;[$'Family Information'.C382] &amp;&quot; &quot;&amp;[$'Family Information'.A382];&quot;&quot;)">
            <text:p/>
          </table:table-cell>
          <table:table-cell/>
          <table:table-cell table:formula="of:=IF([.A385]&lt;&gt;&quot;&quot;;DAY([.A385]);&quot;&quot;)">
            <text:p/>
          </table:table-cell>
          <table:table-cell table:formula="of:=IF([.A385]&lt;&gt;&quot;&quot;;MONTH([.A385]);&quot;&quot;)">
            <text:p/>
          </table:table-cell>
          <table:table-cell table:formula="of:=IF([.A385]&lt;&gt;&quot;&quot;;RANK([.H385];[.$H$4:.$H$1002];1);&quot;&quot;)">
            <text:p/>
          </table:table-cell>
          <table:table-cell table:style-name="ce53" table:formula="of:=IF([.A385]&lt;&gt;&quot;&quot;;DATE([.$C$4];[.E385];[.D385]);&quot;&quot;)">
            <text:p/>
          </table:table-cell>
          <table:table-cell table:formula="of:=IF([.A385]&lt;&gt;&quot;&quot;;[.G385]+(ROW()/1000);&quot;&quot;)">
            <text:p/>
          </table:table-cell>
          <table:table-cell table:formula="of:=IF([.A385]&lt;&gt;&quot;&quot;;&quot;Birthday: &quot;&amp;[.B385]&amp;&quot; turns age &quot;&amp;[.J385];&quot;&quot;)">
            <text:p/>
          </table:table-cell>
          <table:table-cell table:formula="of:=IF([.A385]&lt;&gt;&quot;&quot;;DATEDIF([.A385];[.G385];&quot;y&quot;);&quot;&quot;)">
            <text:p/>
          </table:table-cell>
          <table:table-cell table:formula="of:=IF([.A385]&lt;&gt;&quot;&quot;;RANK([.M385];[.$M$4:.$M$1002];1);&quot;&quot;)">
            <text:p/>
          </table:table-cell>
          <table:table-cell table:formula="of:=IF([.A385]&lt;&gt;&quot;&quot;;DATE([.$C$4]+1;[.E385];[.D385]);&quot;&quot;)">
            <text:p/>
          </table:table-cell>
          <table:table-cell table:formula="of:=IF([.A385]&lt;&gt;&quot;&quot;;[.L385]+(ROW()/1000);&quot;&quot;)">
            <text:p/>
          </table:table-cell>
          <table:table-cell table:formula="of:=IF([.A385]&lt;&gt;&quot;&quot;;&quot;Birthday: &quot;&amp;[.B385]&amp;&quot; turns age &quot;&amp;[.J385]+1;&quot;&quot;)">
            <text:p/>
          </table:table-cell>
        </table:table-row>
        <table:table-row table:style-name="ro1">
          <table:table-cell table:style-name="ce48" table:formula="of:=IF([$'Family Information'.D383]&lt;&gt;&quot;&quot;;[$'Family Information'.D383];&quot;&quot;)">
            <text:p/>
          </table:table-cell>
          <table:table-cell table:formula="of:=IF([$'Family Information'.C383]&lt;&gt;&quot;&quot;;[$'Family Information'.C383] &amp;&quot; &quot;&amp;[$'Family Information'.A383];&quot;&quot;)">
            <text:p/>
          </table:table-cell>
          <table:table-cell/>
          <table:table-cell table:formula="of:=IF([.A386]&lt;&gt;&quot;&quot;;DAY([.A386]);&quot;&quot;)">
            <text:p/>
          </table:table-cell>
          <table:table-cell table:formula="of:=IF([.A386]&lt;&gt;&quot;&quot;;MONTH([.A386]);&quot;&quot;)">
            <text:p/>
          </table:table-cell>
          <table:table-cell table:formula="of:=IF([.A386]&lt;&gt;&quot;&quot;;RANK([.H386];[.$H$4:.$H$1002];1);&quot;&quot;)">
            <text:p/>
          </table:table-cell>
          <table:table-cell table:style-name="ce53" table:formula="of:=IF([.A386]&lt;&gt;&quot;&quot;;DATE([.$C$4];[.E386];[.D386]);&quot;&quot;)">
            <text:p/>
          </table:table-cell>
          <table:table-cell table:formula="of:=IF([.A386]&lt;&gt;&quot;&quot;;[.G386]+(ROW()/1000);&quot;&quot;)">
            <text:p/>
          </table:table-cell>
          <table:table-cell table:formula="of:=IF([.A386]&lt;&gt;&quot;&quot;;&quot;Birthday: &quot;&amp;[.B386]&amp;&quot; turns age &quot;&amp;[.J386];&quot;&quot;)">
            <text:p/>
          </table:table-cell>
          <table:table-cell table:formula="of:=IF([.A386]&lt;&gt;&quot;&quot;;DATEDIF([.A386];[.G386];&quot;y&quot;);&quot;&quot;)">
            <text:p/>
          </table:table-cell>
          <table:table-cell table:formula="of:=IF([.A386]&lt;&gt;&quot;&quot;;RANK([.M386];[.$M$4:.$M$1002];1);&quot;&quot;)">
            <text:p/>
          </table:table-cell>
          <table:table-cell table:formula="of:=IF([.A386]&lt;&gt;&quot;&quot;;DATE([.$C$4]+1;[.E386];[.D386]);&quot;&quot;)">
            <text:p/>
          </table:table-cell>
          <table:table-cell table:formula="of:=IF([.A386]&lt;&gt;&quot;&quot;;[.L386]+(ROW()/1000);&quot;&quot;)">
            <text:p/>
          </table:table-cell>
          <table:table-cell table:formula="of:=IF([.A386]&lt;&gt;&quot;&quot;;&quot;Birthday: &quot;&amp;[.B386]&amp;&quot; turns age &quot;&amp;[.J386]+1;&quot;&quot;)">
            <text:p/>
          </table:table-cell>
        </table:table-row>
        <table:table-row table:style-name="ro1">
          <table:table-cell table:style-name="ce48" table:formula="of:=IF([$'Family Information'.D384]&lt;&gt;&quot;&quot;;[$'Family Information'.D384];&quot;&quot;)">
            <text:p/>
          </table:table-cell>
          <table:table-cell table:formula="of:=IF([$'Family Information'.C384]&lt;&gt;&quot;&quot;;[$'Family Information'.C384] &amp;&quot; &quot;&amp;[$'Family Information'.A384];&quot;&quot;)">
            <text:p/>
          </table:table-cell>
          <table:table-cell/>
          <table:table-cell table:formula="of:=IF([.A387]&lt;&gt;&quot;&quot;;DAY([.A387]);&quot;&quot;)">
            <text:p/>
          </table:table-cell>
          <table:table-cell table:formula="of:=IF([.A387]&lt;&gt;&quot;&quot;;MONTH([.A387]);&quot;&quot;)">
            <text:p/>
          </table:table-cell>
          <table:table-cell table:formula="of:=IF([.A387]&lt;&gt;&quot;&quot;;RANK([.H387];[.$H$4:.$H$1002];1);&quot;&quot;)">
            <text:p/>
          </table:table-cell>
          <table:table-cell table:style-name="ce53" table:formula="of:=IF([.A387]&lt;&gt;&quot;&quot;;DATE([.$C$4];[.E387];[.D387]);&quot;&quot;)">
            <text:p/>
          </table:table-cell>
          <table:table-cell table:formula="of:=IF([.A387]&lt;&gt;&quot;&quot;;[.G387]+(ROW()/1000);&quot;&quot;)">
            <text:p/>
          </table:table-cell>
          <table:table-cell table:formula="of:=IF([.A387]&lt;&gt;&quot;&quot;;&quot;Birthday: &quot;&amp;[.B387]&amp;&quot; turns age &quot;&amp;[.J387];&quot;&quot;)">
            <text:p/>
          </table:table-cell>
          <table:table-cell table:formula="of:=IF([.A387]&lt;&gt;&quot;&quot;;DATEDIF([.A387];[.G387];&quot;y&quot;);&quot;&quot;)">
            <text:p/>
          </table:table-cell>
          <table:table-cell table:formula="of:=IF([.A387]&lt;&gt;&quot;&quot;;RANK([.M387];[.$M$4:.$M$1002];1);&quot;&quot;)">
            <text:p/>
          </table:table-cell>
          <table:table-cell table:formula="of:=IF([.A387]&lt;&gt;&quot;&quot;;DATE([.$C$4]+1;[.E387];[.D387]);&quot;&quot;)">
            <text:p/>
          </table:table-cell>
          <table:table-cell table:formula="of:=IF([.A387]&lt;&gt;&quot;&quot;;[.L387]+(ROW()/1000);&quot;&quot;)">
            <text:p/>
          </table:table-cell>
          <table:table-cell table:formula="of:=IF([.A387]&lt;&gt;&quot;&quot;;&quot;Birthday: &quot;&amp;[.B387]&amp;&quot; turns age &quot;&amp;[.J387]+1;&quot;&quot;)">
            <text:p/>
          </table:table-cell>
        </table:table-row>
        <table:table-row table:style-name="ro1">
          <table:table-cell table:style-name="ce48" table:formula="of:=IF([$'Family Information'.D385]&lt;&gt;&quot;&quot;;[$'Family Information'.D385];&quot;&quot;)">
            <text:p/>
          </table:table-cell>
          <table:table-cell table:formula="of:=IF([$'Family Information'.C385]&lt;&gt;&quot;&quot;;[$'Family Information'.C385] &amp;&quot; &quot;&amp;[$'Family Information'.A385];&quot;&quot;)">
            <text:p/>
          </table:table-cell>
          <table:table-cell/>
          <table:table-cell table:formula="of:=IF([.A388]&lt;&gt;&quot;&quot;;DAY([.A388]);&quot;&quot;)">
            <text:p/>
          </table:table-cell>
          <table:table-cell table:formula="of:=IF([.A388]&lt;&gt;&quot;&quot;;MONTH([.A388]);&quot;&quot;)">
            <text:p/>
          </table:table-cell>
          <table:table-cell table:formula="of:=IF([.A388]&lt;&gt;&quot;&quot;;RANK([.H388];[.$H$4:.$H$1002];1);&quot;&quot;)">
            <text:p/>
          </table:table-cell>
          <table:table-cell table:style-name="ce53" table:formula="of:=IF([.A388]&lt;&gt;&quot;&quot;;DATE([.$C$4];[.E388];[.D388]);&quot;&quot;)">
            <text:p/>
          </table:table-cell>
          <table:table-cell table:formula="of:=IF([.A388]&lt;&gt;&quot;&quot;;[.G388]+(ROW()/1000);&quot;&quot;)">
            <text:p/>
          </table:table-cell>
          <table:table-cell table:formula="of:=IF([.A388]&lt;&gt;&quot;&quot;;&quot;Birthday: &quot;&amp;[.B388]&amp;&quot; turns age &quot;&amp;[.J388];&quot;&quot;)">
            <text:p/>
          </table:table-cell>
          <table:table-cell table:formula="of:=IF([.A388]&lt;&gt;&quot;&quot;;DATEDIF([.A388];[.G388];&quot;y&quot;);&quot;&quot;)">
            <text:p/>
          </table:table-cell>
          <table:table-cell table:formula="of:=IF([.A388]&lt;&gt;&quot;&quot;;RANK([.M388];[.$M$4:.$M$1002];1);&quot;&quot;)">
            <text:p/>
          </table:table-cell>
          <table:table-cell table:formula="of:=IF([.A388]&lt;&gt;&quot;&quot;;DATE([.$C$4]+1;[.E388];[.D388]);&quot;&quot;)">
            <text:p/>
          </table:table-cell>
          <table:table-cell table:formula="of:=IF([.A388]&lt;&gt;&quot;&quot;;[.L388]+(ROW()/1000);&quot;&quot;)">
            <text:p/>
          </table:table-cell>
          <table:table-cell table:formula="of:=IF([.A388]&lt;&gt;&quot;&quot;;&quot;Birthday: &quot;&amp;[.B388]&amp;&quot; turns age &quot;&amp;[.J388]+1;&quot;&quot;)">
            <text:p/>
          </table:table-cell>
        </table:table-row>
        <table:table-row table:style-name="ro1">
          <table:table-cell table:style-name="ce48" table:formula="of:=IF([$'Family Information'.D386]&lt;&gt;&quot;&quot;;[$'Family Information'.D386];&quot;&quot;)">
            <text:p/>
          </table:table-cell>
          <table:table-cell table:formula="of:=IF([$'Family Information'.C386]&lt;&gt;&quot;&quot;;[$'Family Information'.C386] &amp;&quot; &quot;&amp;[$'Family Information'.A386];&quot;&quot;)">
            <text:p/>
          </table:table-cell>
          <table:table-cell/>
          <table:table-cell table:formula="of:=IF([.A389]&lt;&gt;&quot;&quot;;DAY([.A389]);&quot;&quot;)">
            <text:p/>
          </table:table-cell>
          <table:table-cell table:formula="of:=IF([.A389]&lt;&gt;&quot;&quot;;MONTH([.A389]);&quot;&quot;)">
            <text:p/>
          </table:table-cell>
          <table:table-cell table:formula="of:=IF([.A389]&lt;&gt;&quot;&quot;;RANK([.H389];[.$H$4:.$H$1002];1);&quot;&quot;)">
            <text:p/>
          </table:table-cell>
          <table:table-cell table:style-name="ce53" table:formula="of:=IF([.A389]&lt;&gt;&quot;&quot;;DATE([.$C$4];[.E389];[.D389]);&quot;&quot;)">
            <text:p/>
          </table:table-cell>
          <table:table-cell table:formula="of:=IF([.A389]&lt;&gt;&quot;&quot;;[.G389]+(ROW()/1000);&quot;&quot;)">
            <text:p/>
          </table:table-cell>
          <table:table-cell table:formula="of:=IF([.A389]&lt;&gt;&quot;&quot;;&quot;Birthday: &quot;&amp;[.B389]&amp;&quot; turns age &quot;&amp;[.J389];&quot;&quot;)">
            <text:p/>
          </table:table-cell>
          <table:table-cell table:formula="of:=IF([.A389]&lt;&gt;&quot;&quot;;DATEDIF([.A389];[.G389];&quot;y&quot;);&quot;&quot;)">
            <text:p/>
          </table:table-cell>
          <table:table-cell table:formula="of:=IF([.A389]&lt;&gt;&quot;&quot;;RANK([.M389];[.$M$4:.$M$1002];1);&quot;&quot;)">
            <text:p/>
          </table:table-cell>
          <table:table-cell table:formula="of:=IF([.A389]&lt;&gt;&quot;&quot;;DATE([.$C$4]+1;[.E389];[.D389]);&quot;&quot;)">
            <text:p/>
          </table:table-cell>
          <table:table-cell table:formula="of:=IF([.A389]&lt;&gt;&quot;&quot;;[.L389]+(ROW()/1000);&quot;&quot;)">
            <text:p/>
          </table:table-cell>
          <table:table-cell table:formula="of:=IF([.A389]&lt;&gt;&quot;&quot;;&quot;Birthday: &quot;&amp;[.B389]&amp;&quot; turns age &quot;&amp;[.J389]+1;&quot;&quot;)">
            <text:p/>
          </table:table-cell>
        </table:table-row>
        <table:table-row table:style-name="ro1">
          <table:table-cell table:style-name="ce48" table:formula="of:=IF([$'Family Information'.D387]&lt;&gt;&quot;&quot;;[$'Family Information'.D387];&quot;&quot;)">
            <text:p/>
          </table:table-cell>
          <table:table-cell table:formula="of:=IF([$'Family Information'.C387]&lt;&gt;&quot;&quot;;[$'Family Information'.C387] &amp;&quot; &quot;&amp;[$'Family Information'.A387];&quot;&quot;)">
            <text:p/>
          </table:table-cell>
          <table:table-cell/>
          <table:table-cell table:formula="of:=IF([.A390]&lt;&gt;&quot;&quot;;DAY([.A390]);&quot;&quot;)">
            <text:p/>
          </table:table-cell>
          <table:table-cell table:formula="of:=IF([.A390]&lt;&gt;&quot;&quot;;MONTH([.A390]);&quot;&quot;)">
            <text:p/>
          </table:table-cell>
          <table:table-cell table:formula="of:=IF([.A390]&lt;&gt;&quot;&quot;;RANK([.H390];[.$H$4:.$H$1002];1);&quot;&quot;)">
            <text:p/>
          </table:table-cell>
          <table:table-cell table:style-name="ce53" table:formula="of:=IF([.A390]&lt;&gt;&quot;&quot;;DATE([.$C$4];[.E390];[.D390]);&quot;&quot;)">
            <text:p/>
          </table:table-cell>
          <table:table-cell table:formula="of:=IF([.A390]&lt;&gt;&quot;&quot;;[.G390]+(ROW()/1000);&quot;&quot;)">
            <text:p/>
          </table:table-cell>
          <table:table-cell table:formula="of:=IF([.A390]&lt;&gt;&quot;&quot;;&quot;Birthday: &quot;&amp;[.B390]&amp;&quot; turns age &quot;&amp;[.J390];&quot;&quot;)">
            <text:p/>
          </table:table-cell>
          <table:table-cell table:formula="of:=IF([.A390]&lt;&gt;&quot;&quot;;DATEDIF([.A390];[.G390];&quot;y&quot;);&quot;&quot;)">
            <text:p/>
          </table:table-cell>
          <table:table-cell table:formula="of:=IF([.A390]&lt;&gt;&quot;&quot;;RANK([.M390];[.$M$4:.$M$1002];1);&quot;&quot;)">
            <text:p/>
          </table:table-cell>
          <table:table-cell table:formula="of:=IF([.A390]&lt;&gt;&quot;&quot;;DATE([.$C$4]+1;[.E390];[.D390]);&quot;&quot;)">
            <text:p/>
          </table:table-cell>
          <table:table-cell table:formula="of:=IF([.A390]&lt;&gt;&quot;&quot;;[.L390]+(ROW()/1000);&quot;&quot;)">
            <text:p/>
          </table:table-cell>
          <table:table-cell table:formula="of:=IF([.A390]&lt;&gt;&quot;&quot;;&quot;Birthday: &quot;&amp;[.B390]&amp;&quot; turns age &quot;&amp;[.J390]+1;&quot;&quot;)">
            <text:p/>
          </table:table-cell>
        </table:table-row>
        <table:table-row table:style-name="ro1">
          <table:table-cell table:style-name="ce48" table:formula="of:=IF([$'Family Information'.D388]&lt;&gt;&quot;&quot;;[$'Family Information'.D388];&quot;&quot;)">
            <text:p/>
          </table:table-cell>
          <table:table-cell table:formula="of:=IF([$'Family Information'.C388]&lt;&gt;&quot;&quot;;[$'Family Information'.C388] &amp;&quot; &quot;&amp;[$'Family Information'.A388];&quot;&quot;)">
            <text:p/>
          </table:table-cell>
          <table:table-cell/>
          <table:table-cell table:formula="of:=IF([.A391]&lt;&gt;&quot;&quot;;DAY([.A391]);&quot;&quot;)">
            <text:p/>
          </table:table-cell>
          <table:table-cell table:formula="of:=IF([.A391]&lt;&gt;&quot;&quot;;MONTH([.A391]);&quot;&quot;)">
            <text:p/>
          </table:table-cell>
          <table:table-cell table:formula="of:=IF([.A391]&lt;&gt;&quot;&quot;;RANK([.H391];[.$H$4:.$H$1002];1);&quot;&quot;)">
            <text:p/>
          </table:table-cell>
          <table:table-cell table:style-name="ce53" table:formula="of:=IF([.A391]&lt;&gt;&quot;&quot;;DATE([.$C$4];[.E391];[.D391]);&quot;&quot;)">
            <text:p/>
          </table:table-cell>
          <table:table-cell table:formula="of:=IF([.A391]&lt;&gt;&quot;&quot;;[.G391]+(ROW()/1000);&quot;&quot;)">
            <text:p/>
          </table:table-cell>
          <table:table-cell table:formula="of:=IF([.A391]&lt;&gt;&quot;&quot;;&quot;Birthday: &quot;&amp;[.B391]&amp;&quot; turns age &quot;&amp;[.J391];&quot;&quot;)">
            <text:p/>
          </table:table-cell>
          <table:table-cell table:formula="of:=IF([.A391]&lt;&gt;&quot;&quot;;DATEDIF([.A391];[.G391];&quot;y&quot;);&quot;&quot;)">
            <text:p/>
          </table:table-cell>
          <table:table-cell table:formula="of:=IF([.A391]&lt;&gt;&quot;&quot;;RANK([.M391];[.$M$4:.$M$1002];1);&quot;&quot;)">
            <text:p/>
          </table:table-cell>
          <table:table-cell table:formula="of:=IF([.A391]&lt;&gt;&quot;&quot;;DATE([.$C$4]+1;[.E391];[.D391]);&quot;&quot;)">
            <text:p/>
          </table:table-cell>
          <table:table-cell table:formula="of:=IF([.A391]&lt;&gt;&quot;&quot;;[.L391]+(ROW()/1000);&quot;&quot;)">
            <text:p/>
          </table:table-cell>
          <table:table-cell table:formula="of:=IF([.A391]&lt;&gt;&quot;&quot;;&quot;Birthday: &quot;&amp;[.B391]&amp;&quot; turns age &quot;&amp;[.J391]+1;&quot;&quot;)">
            <text:p/>
          </table:table-cell>
        </table:table-row>
        <table:table-row table:style-name="ro1">
          <table:table-cell table:style-name="ce48" table:formula="of:=IF([$'Family Information'.D389]&lt;&gt;&quot;&quot;;[$'Family Information'.D389];&quot;&quot;)">
            <text:p/>
          </table:table-cell>
          <table:table-cell table:formula="of:=IF([$'Family Information'.C389]&lt;&gt;&quot;&quot;;[$'Family Information'.C389] &amp;&quot; &quot;&amp;[$'Family Information'.A389];&quot;&quot;)">
            <text:p/>
          </table:table-cell>
          <table:table-cell/>
          <table:table-cell table:formula="of:=IF([.A392]&lt;&gt;&quot;&quot;;DAY([.A392]);&quot;&quot;)">
            <text:p/>
          </table:table-cell>
          <table:table-cell table:formula="of:=IF([.A392]&lt;&gt;&quot;&quot;;MONTH([.A392]);&quot;&quot;)">
            <text:p/>
          </table:table-cell>
          <table:table-cell table:formula="of:=IF([.A392]&lt;&gt;&quot;&quot;;RANK([.H392];[.$H$4:.$H$1002];1);&quot;&quot;)">
            <text:p/>
          </table:table-cell>
          <table:table-cell table:style-name="ce53" table:formula="of:=IF([.A392]&lt;&gt;&quot;&quot;;DATE([.$C$4];[.E392];[.D392]);&quot;&quot;)">
            <text:p/>
          </table:table-cell>
          <table:table-cell table:formula="of:=IF([.A392]&lt;&gt;&quot;&quot;;[.G392]+(ROW()/1000);&quot;&quot;)">
            <text:p/>
          </table:table-cell>
          <table:table-cell table:formula="of:=IF([.A392]&lt;&gt;&quot;&quot;;&quot;Birthday: &quot;&amp;[.B392]&amp;&quot; turns age &quot;&amp;[.J392];&quot;&quot;)">
            <text:p/>
          </table:table-cell>
          <table:table-cell table:formula="of:=IF([.A392]&lt;&gt;&quot;&quot;;DATEDIF([.A392];[.G392];&quot;y&quot;);&quot;&quot;)">
            <text:p/>
          </table:table-cell>
          <table:table-cell table:formula="of:=IF([.A392]&lt;&gt;&quot;&quot;;RANK([.M392];[.$M$4:.$M$1002];1);&quot;&quot;)">
            <text:p/>
          </table:table-cell>
          <table:table-cell table:formula="of:=IF([.A392]&lt;&gt;&quot;&quot;;DATE([.$C$4]+1;[.E392];[.D392]);&quot;&quot;)">
            <text:p/>
          </table:table-cell>
          <table:table-cell table:formula="of:=IF([.A392]&lt;&gt;&quot;&quot;;[.L392]+(ROW()/1000);&quot;&quot;)">
            <text:p/>
          </table:table-cell>
          <table:table-cell table:formula="of:=IF([.A392]&lt;&gt;&quot;&quot;;&quot;Birthday: &quot;&amp;[.B392]&amp;&quot; turns age &quot;&amp;[.J392]+1;&quot;&quot;)">
            <text:p/>
          </table:table-cell>
        </table:table-row>
        <table:table-row table:style-name="ro1">
          <table:table-cell table:style-name="ce48" table:formula="of:=IF([$'Family Information'.D390]&lt;&gt;&quot;&quot;;[$'Family Information'.D390];&quot;&quot;)">
            <text:p/>
          </table:table-cell>
          <table:table-cell table:formula="of:=IF([$'Family Information'.C390]&lt;&gt;&quot;&quot;;[$'Family Information'.C390] &amp;&quot; &quot;&amp;[$'Family Information'.A390];&quot;&quot;)">
            <text:p/>
          </table:table-cell>
          <table:table-cell/>
          <table:table-cell table:formula="of:=IF([.A393]&lt;&gt;&quot;&quot;;DAY([.A393]);&quot;&quot;)">
            <text:p/>
          </table:table-cell>
          <table:table-cell table:formula="of:=IF([.A393]&lt;&gt;&quot;&quot;;MONTH([.A393]);&quot;&quot;)">
            <text:p/>
          </table:table-cell>
          <table:table-cell table:formula="of:=IF([.A393]&lt;&gt;&quot;&quot;;RANK([.H393];[.$H$4:.$H$1002];1);&quot;&quot;)">
            <text:p/>
          </table:table-cell>
          <table:table-cell table:style-name="ce53" table:formula="of:=IF([.A393]&lt;&gt;&quot;&quot;;DATE([.$C$4];[.E393];[.D393]);&quot;&quot;)">
            <text:p/>
          </table:table-cell>
          <table:table-cell table:formula="of:=IF([.A393]&lt;&gt;&quot;&quot;;[.G393]+(ROW()/1000);&quot;&quot;)">
            <text:p/>
          </table:table-cell>
          <table:table-cell table:formula="of:=IF([.A393]&lt;&gt;&quot;&quot;;&quot;Birthday: &quot;&amp;[.B393]&amp;&quot; turns age &quot;&amp;[.J393];&quot;&quot;)">
            <text:p/>
          </table:table-cell>
          <table:table-cell table:formula="of:=IF([.A393]&lt;&gt;&quot;&quot;;DATEDIF([.A393];[.G393];&quot;y&quot;);&quot;&quot;)">
            <text:p/>
          </table:table-cell>
          <table:table-cell table:formula="of:=IF([.A393]&lt;&gt;&quot;&quot;;RANK([.M393];[.$M$4:.$M$1002];1);&quot;&quot;)">
            <text:p/>
          </table:table-cell>
          <table:table-cell table:formula="of:=IF([.A393]&lt;&gt;&quot;&quot;;DATE([.$C$4]+1;[.E393];[.D393]);&quot;&quot;)">
            <text:p/>
          </table:table-cell>
          <table:table-cell table:formula="of:=IF([.A393]&lt;&gt;&quot;&quot;;[.L393]+(ROW()/1000);&quot;&quot;)">
            <text:p/>
          </table:table-cell>
          <table:table-cell table:formula="of:=IF([.A393]&lt;&gt;&quot;&quot;;&quot;Birthday: &quot;&amp;[.B393]&amp;&quot; turns age &quot;&amp;[.J393]+1;&quot;&quot;)">
            <text:p/>
          </table:table-cell>
        </table:table-row>
        <table:table-row table:style-name="ro1">
          <table:table-cell table:style-name="ce48" table:formula="of:=IF([$'Family Information'.D391]&lt;&gt;&quot;&quot;;[$'Family Information'.D391];&quot;&quot;)">
            <text:p/>
          </table:table-cell>
          <table:table-cell table:formula="of:=IF([$'Family Information'.C391]&lt;&gt;&quot;&quot;;[$'Family Information'.C391] &amp;&quot; &quot;&amp;[$'Family Information'.A391];&quot;&quot;)">
            <text:p/>
          </table:table-cell>
          <table:table-cell/>
          <table:table-cell table:formula="of:=IF([.A394]&lt;&gt;&quot;&quot;;DAY([.A394]);&quot;&quot;)">
            <text:p/>
          </table:table-cell>
          <table:table-cell table:formula="of:=IF([.A394]&lt;&gt;&quot;&quot;;MONTH([.A394]);&quot;&quot;)">
            <text:p/>
          </table:table-cell>
          <table:table-cell table:formula="of:=IF([.A394]&lt;&gt;&quot;&quot;;RANK([.H394];[.$H$4:.$H$1002];1);&quot;&quot;)">
            <text:p/>
          </table:table-cell>
          <table:table-cell table:style-name="ce53" table:formula="of:=IF([.A394]&lt;&gt;&quot;&quot;;DATE([.$C$4];[.E394];[.D394]);&quot;&quot;)">
            <text:p/>
          </table:table-cell>
          <table:table-cell table:formula="of:=IF([.A394]&lt;&gt;&quot;&quot;;[.G394]+(ROW()/1000);&quot;&quot;)">
            <text:p/>
          </table:table-cell>
          <table:table-cell table:formula="of:=IF([.A394]&lt;&gt;&quot;&quot;;&quot;Birthday: &quot;&amp;[.B394]&amp;&quot; turns age &quot;&amp;[.J394];&quot;&quot;)">
            <text:p/>
          </table:table-cell>
          <table:table-cell table:formula="of:=IF([.A394]&lt;&gt;&quot;&quot;;DATEDIF([.A394];[.G394];&quot;y&quot;);&quot;&quot;)">
            <text:p/>
          </table:table-cell>
          <table:table-cell table:formula="of:=IF([.A394]&lt;&gt;&quot;&quot;;RANK([.M394];[.$M$4:.$M$1002];1);&quot;&quot;)">
            <text:p/>
          </table:table-cell>
          <table:table-cell table:formula="of:=IF([.A394]&lt;&gt;&quot;&quot;;DATE([.$C$4]+1;[.E394];[.D394]);&quot;&quot;)">
            <text:p/>
          </table:table-cell>
          <table:table-cell table:formula="of:=IF([.A394]&lt;&gt;&quot;&quot;;[.L394]+(ROW()/1000);&quot;&quot;)">
            <text:p/>
          </table:table-cell>
          <table:table-cell table:formula="of:=IF([.A394]&lt;&gt;&quot;&quot;;&quot;Birthday: &quot;&amp;[.B394]&amp;&quot; turns age &quot;&amp;[.J394]+1;&quot;&quot;)">
            <text:p/>
          </table:table-cell>
        </table:table-row>
        <table:table-row table:style-name="ro1">
          <table:table-cell table:style-name="ce48" table:formula="of:=IF([$'Family Information'.D392]&lt;&gt;&quot;&quot;;[$'Family Information'.D392];&quot;&quot;)">
            <text:p/>
          </table:table-cell>
          <table:table-cell table:formula="of:=IF([$'Family Information'.C392]&lt;&gt;&quot;&quot;;[$'Family Information'.C392] &amp;&quot; &quot;&amp;[$'Family Information'.A392];&quot;&quot;)">
            <text:p/>
          </table:table-cell>
          <table:table-cell/>
          <table:table-cell table:formula="of:=IF([.A395]&lt;&gt;&quot;&quot;;DAY([.A395]);&quot;&quot;)">
            <text:p/>
          </table:table-cell>
          <table:table-cell table:formula="of:=IF([.A395]&lt;&gt;&quot;&quot;;MONTH([.A395]);&quot;&quot;)">
            <text:p/>
          </table:table-cell>
          <table:table-cell table:formula="of:=IF([.A395]&lt;&gt;&quot;&quot;;RANK([.H395];[.$H$4:.$H$1002];1);&quot;&quot;)">
            <text:p/>
          </table:table-cell>
          <table:table-cell table:style-name="ce53" table:formula="of:=IF([.A395]&lt;&gt;&quot;&quot;;DATE([.$C$4];[.E395];[.D395]);&quot;&quot;)">
            <text:p/>
          </table:table-cell>
          <table:table-cell table:formula="of:=IF([.A395]&lt;&gt;&quot;&quot;;[.G395]+(ROW()/1000);&quot;&quot;)">
            <text:p/>
          </table:table-cell>
          <table:table-cell table:formula="of:=IF([.A395]&lt;&gt;&quot;&quot;;&quot;Birthday: &quot;&amp;[.B395]&amp;&quot; turns age &quot;&amp;[.J395];&quot;&quot;)">
            <text:p/>
          </table:table-cell>
          <table:table-cell table:formula="of:=IF([.A395]&lt;&gt;&quot;&quot;;DATEDIF([.A395];[.G395];&quot;y&quot;);&quot;&quot;)">
            <text:p/>
          </table:table-cell>
          <table:table-cell table:formula="of:=IF([.A395]&lt;&gt;&quot;&quot;;RANK([.M395];[.$M$4:.$M$1002];1);&quot;&quot;)">
            <text:p/>
          </table:table-cell>
          <table:table-cell table:formula="of:=IF([.A395]&lt;&gt;&quot;&quot;;DATE([.$C$4]+1;[.E395];[.D395]);&quot;&quot;)">
            <text:p/>
          </table:table-cell>
          <table:table-cell table:formula="of:=IF([.A395]&lt;&gt;&quot;&quot;;[.L395]+(ROW()/1000);&quot;&quot;)">
            <text:p/>
          </table:table-cell>
          <table:table-cell table:formula="of:=IF([.A395]&lt;&gt;&quot;&quot;;&quot;Birthday: &quot;&amp;[.B395]&amp;&quot; turns age &quot;&amp;[.J395]+1;&quot;&quot;)">
            <text:p/>
          </table:table-cell>
        </table:table-row>
        <table:table-row table:style-name="ro1">
          <table:table-cell table:style-name="ce48" table:formula="of:=IF([$'Family Information'.D393]&lt;&gt;&quot;&quot;;[$'Family Information'.D393];&quot;&quot;)">
            <text:p/>
          </table:table-cell>
          <table:table-cell table:formula="of:=IF([$'Family Information'.C393]&lt;&gt;&quot;&quot;;[$'Family Information'.C393] &amp;&quot; &quot;&amp;[$'Family Information'.A393];&quot;&quot;)">
            <text:p/>
          </table:table-cell>
          <table:table-cell/>
          <table:table-cell table:formula="of:=IF([.A396]&lt;&gt;&quot;&quot;;DAY([.A396]);&quot;&quot;)">
            <text:p/>
          </table:table-cell>
          <table:table-cell table:formula="of:=IF([.A396]&lt;&gt;&quot;&quot;;MONTH([.A396]);&quot;&quot;)">
            <text:p/>
          </table:table-cell>
          <table:table-cell table:formula="of:=IF([.A396]&lt;&gt;&quot;&quot;;RANK([.H396];[.$H$4:.$H$1002];1);&quot;&quot;)">
            <text:p/>
          </table:table-cell>
          <table:table-cell table:style-name="ce53" table:formula="of:=IF([.A396]&lt;&gt;&quot;&quot;;DATE([.$C$4];[.E396];[.D396]);&quot;&quot;)">
            <text:p/>
          </table:table-cell>
          <table:table-cell table:formula="of:=IF([.A396]&lt;&gt;&quot;&quot;;[.G396]+(ROW()/1000);&quot;&quot;)">
            <text:p/>
          </table:table-cell>
          <table:table-cell table:formula="of:=IF([.A396]&lt;&gt;&quot;&quot;;&quot;Birthday: &quot;&amp;[.B396]&amp;&quot; turns age &quot;&amp;[.J396];&quot;&quot;)">
            <text:p/>
          </table:table-cell>
          <table:table-cell table:formula="of:=IF([.A396]&lt;&gt;&quot;&quot;;DATEDIF([.A396];[.G396];&quot;y&quot;);&quot;&quot;)">
            <text:p/>
          </table:table-cell>
          <table:table-cell table:formula="of:=IF([.A396]&lt;&gt;&quot;&quot;;RANK([.M396];[.$M$4:.$M$1002];1);&quot;&quot;)">
            <text:p/>
          </table:table-cell>
          <table:table-cell table:formula="of:=IF([.A396]&lt;&gt;&quot;&quot;;DATE([.$C$4]+1;[.E396];[.D396]);&quot;&quot;)">
            <text:p/>
          </table:table-cell>
          <table:table-cell table:formula="of:=IF([.A396]&lt;&gt;&quot;&quot;;[.L396]+(ROW()/1000);&quot;&quot;)">
            <text:p/>
          </table:table-cell>
          <table:table-cell table:formula="of:=IF([.A396]&lt;&gt;&quot;&quot;;&quot;Birthday: &quot;&amp;[.B396]&amp;&quot; turns age &quot;&amp;[.J396]+1;&quot;&quot;)">
            <text:p/>
          </table:table-cell>
        </table:table-row>
        <table:table-row table:style-name="ro1">
          <table:table-cell table:style-name="ce48" table:formula="of:=IF([$'Family Information'.D394]&lt;&gt;&quot;&quot;;[$'Family Information'.D394];&quot;&quot;)">
            <text:p/>
          </table:table-cell>
          <table:table-cell table:formula="of:=IF([$'Family Information'.C394]&lt;&gt;&quot;&quot;;[$'Family Information'.C394] &amp;&quot; &quot;&amp;[$'Family Information'.A394];&quot;&quot;)">
            <text:p/>
          </table:table-cell>
          <table:table-cell/>
          <table:table-cell table:formula="of:=IF([.A397]&lt;&gt;&quot;&quot;;DAY([.A397]);&quot;&quot;)">
            <text:p/>
          </table:table-cell>
          <table:table-cell table:formula="of:=IF([.A397]&lt;&gt;&quot;&quot;;MONTH([.A397]);&quot;&quot;)">
            <text:p/>
          </table:table-cell>
          <table:table-cell table:formula="of:=IF([.A397]&lt;&gt;&quot;&quot;;RANK([.H397];[.$H$4:.$H$1002];1);&quot;&quot;)">
            <text:p/>
          </table:table-cell>
          <table:table-cell table:style-name="ce53" table:formula="of:=IF([.A397]&lt;&gt;&quot;&quot;;DATE([.$C$4];[.E397];[.D397]);&quot;&quot;)">
            <text:p/>
          </table:table-cell>
          <table:table-cell table:formula="of:=IF([.A397]&lt;&gt;&quot;&quot;;[.G397]+(ROW()/1000);&quot;&quot;)">
            <text:p/>
          </table:table-cell>
          <table:table-cell table:formula="of:=IF([.A397]&lt;&gt;&quot;&quot;;&quot;Birthday: &quot;&amp;[.B397]&amp;&quot; turns age &quot;&amp;[.J397];&quot;&quot;)">
            <text:p/>
          </table:table-cell>
          <table:table-cell table:formula="of:=IF([.A397]&lt;&gt;&quot;&quot;;DATEDIF([.A397];[.G397];&quot;y&quot;);&quot;&quot;)">
            <text:p/>
          </table:table-cell>
          <table:table-cell table:formula="of:=IF([.A397]&lt;&gt;&quot;&quot;;RANK([.M397];[.$M$4:.$M$1002];1);&quot;&quot;)">
            <text:p/>
          </table:table-cell>
          <table:table-cell table:formula="of:=IF([.A397]&lt;&gt;&quot;&quot;;DATE([.$C$4]+1;[.E397];[.D397]);&quot;&quot;)">
            <text:p/>
          </table:table-cell>
          <table:table-cell table:formula="of:=IF([.A397]&lt;&gt;&quot;&quot;;[.L397]+(ROW()/1000);&quot;&quot;)">
            <text:p/>
          </table:table-cell>
          <table:table-cell table:formula="of:=IF([.A397]&lt;&gt;&quot;&quot;;&quot;Birthday: &quot;&amp;[.B397]&amp;&quot; turns age &quot;&amp;[.J397]+1;&quot;&quot;)">
            <text:p/>
          </table:table-cell>
        </table:table-row>
        <table:table-row table:style-name="ro1">
          <table:table-cell table:style-name="ce48" table:formula="of:=IF([$'Family Information'.D395]&lt;&gt;&quot;&quot;;[$'Family Information'.D395];&quot;&quot;)">
            <text:p/>
          </table:table-cell>
          <table:table-cell table:formula="of:=IF([$'Family Information'.C395]&lt;&gt;&quot;&quot;;[$'Family Information'.C395] &amp;&quot; &quot;&amp;[$'Family Information'.A395];&quot;&quot;)">
            <text:p/>
          </table:table-cell>
          <table:table-cell/>
          <table:table-cell table:formula="of:=IF([.A398]&lt;&gt;&quot;&quot;;DAY([.A398]);&quot;&quot;)">
            <text:p/>
          </table:table-cell>
          <table:table-cell table:formula="of:=IF([.A398]&lt;&gt;&quot;&quot;;MONTH([.A398]);&quot;&quot;)">
            <text:p/>
          </table:table-cell>
          <table:table-cell table:formula="of:=IF([.A398]&lt;&gt;&quot;&quot;;RANK([.H398];[.$H$4:.$H$1002];1);&quot;&quot;)">
            <text:p/>
          </table:table-cell>
          <table:table-cell table:style-name="ce53" table:formula="of:=IF([.A398]&lt;&gt;&quot;&quot;;DATE([.$C$4];[.E398];[.D398]);&quot;&quot;)">
            <text:p/>
          </table:table-cell>
          <table:table-cell table:formula="of:=IF([.A398]&lt;&gt;&quot;&quot;;[.G398]+(ROW()/1000);&quot;&quot;)">
            <text:p/>
          </table:table-cell>
          <table:table-cell table:formula="of:=IF([.A398]&lt;&gt;&quot;&quot;;&quot;Birthday: &quot;&amp;[.B398]&amp;&quot; turns age &quot;&amp;[.J398];&quot;&quot;)">
            <text:p/>
          </table:table-cell>
          <table:table-cell table:formula="of:=IF([.A398]&lt;&gt;&quot;&quot;;DATEDIF([.A398];[.G398];&quot;y&quot;);&quot;&quot;)">
            <text:p/>
          </table:table-cell>
          <table:table-cell table:formula="of:=IF([.A398]&lt;&gt;&quot;&quot;;RANK([.M398];[.$M$4:.$M$1002];1);&quot;&quot;)">
            <text:p/>
          </table:table-cell>
          <table:table-cell table:formula="of:=IF([.A398]&lt;&gt;&quot;&quot;;DATE([.$C$4]+1;[.E398];[.D398]);&quot;&quot;)">
            <text:p/>
          </table:table-cell>
          <table:table-cell table:formula="of:=IF([.A398]&lt;&gt;&quot;&quot;;[.L398]+(ROW()/1000);&quot;&quot;)">
            <text:p/>
          </table:table-cell>
          <table:table-cell table:formula="of:=IF([.A398]&lt;&gt;&quot;&quot;;&quot;Birthday: &quot;&amp;[.B398]&amp;&quot; turns age &quot;&amp;[.J398]+1;&quot;&quot;)">
            <text:p/>
          </table:table-cell>
        </table:table-row>
        <table:table-row table:style-name="ro1">
          <table:table-cell table:style-name="ce48" table:formula="of:=IF([$'Family Information'.D396]&lt;&gt;&quot;&quot;;[$'Family Information'.D396];&quot;&quot;)">
            <text:p/>
          </table:table-cell>
          <table:table-cell table:formula="of:=IF([$'Family Information'.C396]&lt;&gt;&quot;&quot;;[$'Family Information'.C396] &amp;&quot; &quot;&amp;[$'Family Information'.A396];&quot;&quot;)">
            <text:p/>
          </table:table-cell>
          <table:table-cell/>
          <table:table-cell table:formula="of:=IF([.A399]&lt;&gt;&quot;&quot;;DAY([.A399]);&quot;&quot;)">
            <text:p/>
          </table:table-cell>
          <table:table-cell table:formula="of:=IF([.A399]&lt;&gt;&quot;&quot;;MONTH([.A399]);&quot;&quot;)">
            <text:p/>
          </table:table-cell>
          <table:table-cell table:formula="of:=IF([.A399]&lt;&gt;&quot;&quot;;RANK([.H399];[.$H$4:.$H$1002];1);&quot;&quot;)">
            <text:p/>
          </table:table-cell>
          <table:table-cell table:style-name="ce53" table:formula="of:=IF([.A399]&lt;&gt;&quot;&quot;;DATE([.$C$4];[.E399];[.D399]);&quot;&quot;)">
            <text:p/>
          </table:table-cell>
          <table:table-cell table:formula="of:=IF([.A399]&lt;&gt;&quot;&quot;;[.G399]+(ROW()/1000);&quot;&quot;)">
            <text:p/>
          </table:table-cell>
          <table:table-cell table:formula="of:=IF([.A399]&lt;&gt;&quot;&quot;;&quot;Birthday: &quot;&amp;[.B399]&amp;&quot; turns age &quot;&amp;[.J399];&quot;&quot;)">
            <text:p/>
          </table:table-cell>
          <table:table-cell table:formula="of:=IF([.A399]&lt;&gt;&quot;&quot;;DATEDIF([.A399];[.G399];&quot;y&quot;);&quot;&quot;)">
            <text:p/>
          </table:table-cell>
          <table:table-cell table:formula="of:=IF([.A399]&lt;&gt;&quot;&quot;;RANK([.M399];[.$M$4:.$M$1002];1);&quot;&quot;)">
            <text:p/>
          </table:table-cell>
          <table:table-cell table:formula="of:=IF([.A399]&lt;&gt;&quot;&quot;;DATE([.$C$4]+1;[.E399];[.D399]);&quot;&quot;)">
            <text:p/>
          </table:table-cell>
          <table:table-cell table:formula="of:=IF([.A399]&lt;&gt;&quot;&quot;;[.L399]+(ROW()/1000);&quot;&quot;)">
            <text:p/>
          </table:table-cell>
          <table:table-cell table:formula="of:=IF([.A399]&lt;&gt;&quot;&quot;;&quot;Birthday: &quot;&amp;[.B399]&amp;&quot; turns age &quot;&amp;[.J399]+1;&quot;&quot;)">
            <text:p/>
          </table:table-cell>
        </table:table-row>
        <table:table-row table:style-name="ro1">
          <table:table-cell table:style-name="ce48" table:formula="of:=IF([$'Family Information'.D397]&lt;&gt;&quot;&quot;;[$'Family Information'.D397];&quot;&quot;)">
            <text:p/>
          </table:table-cell>
          <table:table-cell table:formula="of:=IF([$'Family Information'.C397]&lt;&gt;&quot;&quot;;[$'Family Information'.C397] &amp;&quot; &quot;&amp;[$'Family Information'.A397];&quot;&quot;)">
            <text:p/>
          </table:table-cell>
          <table:table-cell/>
          <table:table-cell table:formula="of:=IF([.A400]&lt;&gt;&quot;&quot;;DAY([.A400]);&quot;&quot;)">
            <text:p/>
          </table:table-cell>
          <table:table-cell table:formula="of:=IF([.A400]&lt;&gt;&quot;&quot;;MONTH([.A400]);&quot;&quot;)">
            <text:p/>
          </table:table-cell>
          <table:table-cell table:formula="of:=IF([.A400]&lt;&gt;&quot;&quot;;RANK([.H400];[.$H$4:.$H$1002];1);&quot;&quot;)">
            <text:p/>
          </table:table-cell>
          <table:table-cell table:style-name="ce53" table:formula="of:=IF([.A400]&lt;&gt;&quot;&quot;;DATE([.$C$4];[.E400];[.D400]);&quot;&quot;)">
            <text:p/>
          </table:table-cell>
          <table:table-cell table:formula="of:=IF([.A400]&lt;&gt;&quot;&quot;;[.G400]+(ROW()/1000);&quot;&quot;)">
            <text:p/>
          </table:table-cell>
          <table:table-cell table:formula="of:=IF([.A400]&lt;&gt;&quot;&quot;;&quot;Birthday: &quot;&amp;[.B400]&amp;&quot; turns age &quot;&amp;[.J400];&quot;&quot;)">
            <text:p/>
          </table:table-cell>
          <table:table-cell table:formula="of:=IF([.A400]&lt;&gt;&quot;&quot;;DATEDIF([.A400];[.G400];&quot;y&quot;);&quot;&quot;)">
            <text:p/>
          </table:table-cell>
          <table:table-cell table:formula="of:=IF([.A400]&lt;&gt;&quot;&quot;;RANK([.M400];[.$M$4:.$M$1002];1);&quot;&quot;)">
            <text:p/>
          </table:table-cell>
          <table:table-cell table:formula="of:=IF([.A400]&lt;&gt;&quot;&quot;;DATE([.$C$4]+1;[.E400];[.D400]);&quot;&quot;)">
            <text:p/>
          </table:table-cell>
          <table:table-cell table:formula="of:=IF([.A400]&lt;&gt;&quot;&quot;;[.L400]+(ROW()/1000);&quot;&quot;)">
            <text:p/>
          </table:table-cell>
          <table:table-cell table:formula="of:=IF([.A400]&lt;&gt;&quot;&quot;;&quot;Birthday: &quot;&amp;[.B400]&amp;&quot; turns age &quot;&amp;[.J400]+1;&quot;&quot;)">
            <text:p/>
          </table:table-cell>
        </table:table-row>
        <table:table-row table:style-name="ro1">
          <table:table-cell table:style-name="ce48" table:formula="of:=IF([$'Family Information'.D398]&lt;&gt;&quot;&quot;;[$'Family Information'.D398];&quot;&quot;)">
            <text:p/>
          </table:table-cell>
          <table:table-cell table:formula="of:=IF([$'Family Information'.C398]&lt;&gt;&quot;&quot;;[$'Family Information'.C398] &amp;&quot; &quot;&amp;[$'Family Information'.A398];&quot;&quot;)">
            <text:p/>
          </table:table-cell>
          <table:table-cell/>
          <table:table-cell table:formula="of:=IF([.A401]&lt;&gt;&quot;&quot;;DAY([.A401]);&quot;&quot;)">
            <text:p/>
          </table:table-cell>
          <table:table-cell table:formula="of:=IF([.A401]&lt;&gt;&quot;&quot;;MONTH([.A401]);&quot;&quot;)">
            <text:p/>
          </table:table-cell>
          <table:table-cell table:formula="of:=IF([.A401]&lt;&gt;&quot;&quot;;RANK([.H401];[.$H$4:.$H$1002];1);&quot;&quot;)">
            <text:p/>
          </table:table-cell>
          <table:table-cell table:style-name="ce53" table:formula="of:=IF([.A401]&lt;&gt;&quot;&quot;;DATE([.$C$4];[.E401];[.D401]);&quot;&quot;)">
            <text:p/>
          </table:table-cell>
          <table:table-cell table:formula="of:=IF([.A401]&lt;&gt;&quot;&quot;;[.G401]+(ROW()/1000);&quot;&quot;)">
            <text:p/>
          </table:table-cell>
          <table:table-cell table:formula="of:=IF([.A401]&lt;&gt;&quot;&quot;;&quot;Birthday: &quot;&amp;[.B401]&amp;&quot; turns age &quot;&amp;[.J401];&quot;&quot;)">
            <text:p/>
          </table:table-cell>
          <table:table-cell table:formula="of:=IF([.A401]&lt;&gt;&quot;&quot;;DATEDIF([.A401];[.G401];&quot;y&quot;);&quot;&quot;)">
            <text:p/>
          </table:table-cell>
          <table:table-cell table:formula="of:=IF([.A401]&lt;&gt;&quot;&quot;;RANK([.M401];[.$M$4:.$M$1002];1);&quot;&quot;)">
            <text:p/>
          </table:table-cell>
          <table:table-cell table:formula="of:=IF([.A401]&lt;&gt;&quot;&quot;;DATE([.$C$4]+1;[.E401];[.D401]);&quot;&quot;)">
            <text:p/>
          </table:table-cell>
          <table:table-cell table:formula="of:=IF([.A401]&lt;&gt;&quot;&quot;;[.L401]+(ROW()/1000);&quot;&quot;)">
            <text:p/>
          </table:table-cell>
          <table:table-cell table:formula="of:=IF([.A401]&lt;&gt;&quot;&quot;;&quot;Birthday: &quot;&amp;[.B401]&amp;&quot; turns age &quot;&amp;[.J401]+1;&quot;&quot;)">
            <text:p/>
          </table:table-cell>
        </table:table-row>
        <table:table-row table:style-name="ro1">
          <table:table-cell table:style-name="ce48" table:formula="of:=IF([$'Family Information'.D399]&lt;&gt;&quot;&quot;;[$'Family Information'.D399];&quot;&quot;)">
            <text:p/>
          </table:table-cell>
          <table:table-cell table:formula="of:=IF([$'Family Information'.C399]&lt;&gt;&quot;&quot;;[$'Family Information'.C399] &amp;&quot; &quot;&amp;[$'Family Information'.A399];&quot;&quot;)">
            <text:p/>
          </table:table-cell>
          <table:table-cell/>
          <table:table-cell table:formula="of:=IF([.A402]&lt;&gt;&quot;&quot;;DAY([.A402]);&quot;&quot;)">
            <text:p/>
          </table:table-cell>
          <table:table-cell table:formula="of:=IF([.A402]&lt;&gt;&quot;&quot;;MONTH([.A402]);&quot;&quot;)">
            <text:p/>
          </table:table-cell>
          <table:table-cell table:formula="of:=IF([.A402]&lt;&gt;&quot;&quot;;RANK([.H402];[.$H$4:.$H$1002];1);&quot;&quot;)">
            <text:p/>
          </table:table-cell>
          <table:table-cell table:style-name="ce53" table:formula="of:=IF([.A402]&lt;&gt;&quot;&quot;;DATE([.$C$4];[.E402];[.D402]);&quot;&quot;)">
            <text:p/>
          </table:table-cell>
          <table:table-cell table:formula="of:=IF([.A402]&lt;&gt;&quot;&quot;;[.G402]+(ROW()/1000);&quot;&quot;)">
            <text:p/>
          </table:table-cell>
          <table:table-cell table:formula="of:=IF([.A402]&lt;&gt;&quot;&quot;;&quot;Birthday: &quot;&amp;[.B402]&amp;&quot; turns age &quot;&amp;[.J402];&quot;&quot;)">
            <text:p/>
          </table:table-cell>
          <table:table-cell table:formula="of:=IF([.A402]&lt;&gt;&quot;&quot;;DATEDIF([.A402];[.G402];&quot;y&quot;);&quot;&quot;)">
            <text:p/>
          </table:table-cell>
          <table:table-cell table:formula="of:=IF([.A402]&lt;&gt;&quot;&quot;;RANK([.M402];[.$M$4:.$M$1002];1);&quot;&quot;)">
            <text:p/>
          </table:table-cell>
          <table:table-cell table:formula="of:=IF([.A402]&lt;&gt;&quot;&quot;;DATE([.$C$4]+1;[.E402];[.D402]);&quot;&quot;)">
            <text:p/>
          </table:table-cell>
          <table:table-cell table:formula="of:=IF([.A402]&lt;&gt;&quot;&quot;;[.L402]+(ROW()/1000);&quot;&quot;)">
            <text:p/>
          </table:table-cell>
          <table:table-cell table:formula="of:=IF([.A402]&lt;&gt;&quot;&quot;;&quot;Birthday: &quot;&amp;[.B402]&amp;&quot; turns age &quot;&amp;[.J402]+1;&quot;&quot;)">
            <text:p/>
          </table:table-cell>
        </table:table-row>
        <table:table-row table:style-name="ro1">
          <table:table-cell table:style-name="ce48" table:formula="of:=IF([$'Family Information'.D400]&lt;&gt;&quot;&quot;;[$'Family Information'.D400];&quot;&quot;)">
            <text:p/>
          </table:table-cell>
          <table:table-cell table:formula="of:=IF([$'Family Information'.C400]&lt;&gt;&quot;&quot;;[$'Family Information'.C400] &amp;&quot; &quot;&amp;[$'Family Information'.A400];&quot;&quot;)">
            <text:p/>
          </table:table-cell>
          <table:table-cell/>
          <table:table-cell table:formula="of:=IF([.A403]&lt;&gt;&quot;&quot;;DAY([.A403]);&quot;&quot;)">
            <text:p/>
          </table:table-cell>
          <table:table-cell table:formula="of:=IF([.A403]&lt;&gt;&quot;&quot;;MONTH([.A403]);&quot;&quot;)">
            <text:p/>
          </table:table-cell>
          <table:table-cell table:formula="of:=IF([.A403]&lt;&gt;&quot;&quot;;RANK([.H403];[.$H$4:.$H$1002];1);&quot;&quot;)">
            <text:p/>
          </table:table-cell>
          <table:table-cell table:style-name="ce53" table:formula="of:=IF([.A403]&lt;&gt;&quot;&quot;;DATE([.$C$4];[.E403];[.D403]);&quot;&quot;)">
            <text:p/>
          </table:table-cell>
          <table:table-cell table:formula="of:=IF([.A403]&lt;&gt;&quot;&quot;;[.G403]+(ROW()/1000);&quot;&quot;)">
            <text:p/>
          </table:table-cell>
          <table:table-cell table:formula="of:=IF([.A403]&lt;&gt;&quot;&quot;;&quot;Birthday: &quot;&amp;[.B403]&amp;&quot; turns age &quot;&amp;[.J403];&quot;&quot;)">
            <text:p/>
          </table:table-cell>
          <table:table-cell table:formula="of:=IF([.A403]&lt;&gt;&quot;&quot;;DATEDIF([.A403];[.G403];&quot;y&quot;);&quot;&quot;)">
            <text:p/>
          </table:table-cell>
          <table:table-cell table:formula="of:=IF([.A403]&lt;&gt;&quot;&quot;;RANK([.M403];[.$M$4:.$M$1002];1);&quot;&quot;)">
            <text:p/>
          </table:table-cell>
          <table:table-cell table:formula="of:=IF([.A403]&lt;&gt;&quot;&quot;;DATE([.$C$4]+1;[.E403];[.D403]);&quot;&quot;)">
            <text:p/>
          </table:table-cell>
          <table:table-cell table:formula="of:=IF([.A403]&lt;&gt;&quot;&quot;;[.L403]+(ROW()/1000);&quot;&quot;)">
            <text:p/>
          </table:table-cell>
          <table:table-cell table:formula="of:=IF([.A403]&lt;&gt;&quot;&quot;;&quot;Birthday: &quot;&amp;[.B403]&amp;&quot; turns age &quot;&amp;[.J403]+1;&quot;&quot;)">
            <text:p/>
          </table:table-cell>
        </table:table-row>
        <table:table-row table:style-name="ro1">
          <table:table-cell table:style-name="ce48" table:formula="of:=IF([$'Family Information'.D401]&lt;&gt;&quot;&quot;;[$'Family Information'.D401];&quot;&quot;)">
            <text:p/>
          </table:table-cell>
          <table:table-cell table:formula="of:=IF([$'Family Information'.C401]&lt;&gt;&quot;&quot;;[$'Family Information'.C401] &amp;&quot; &quot;&amp;[$'Family Information'.A401];&quot;&quot;)">
            <text:p/>
          </table:table-cell>
          <table:table-cell/>
          <table:table-cell table:formula="of:=IF([.A404]&lt;&gt;&quot;&quot;;DAY([.A404]);&quot;&quot;)">
            <text:p/>
          </table:table-cell>
          <table:table-cell table:formula="of:=IF([.A404]&lt;&gt;&quot;&quot;;MONTH([.A404]);&quot;&quot;)">
            <text:p/>
          </table:table-cell>
          <table:table-cell table:formula="of:=IF([.A404]&lt;&gt;&quot;&quot;;RANK([.H404];[.$H$4:.$H$1002];1);&quot;&quot;)">
            <text:p/>
          </table:table-cell>
          <table:table-cell table:style-name="ce53" table:formula="of:=IF([.A404]&lt;&gt;&quot;&quot;;DATE([.$C$4];[.E404];[.D404]);&quot;&quot;)">
            <text:p/>
          </table:table-cell>
          <table:table-cell table:formula="of:=IF([.A404]&lt;&gt;&quot;&quot;;[.G404]+(ROW()/1000);&quot;&quot;)">
            <text:p/>
          </table:table-cell>
          <table:table-cell table:formula="of:=IF([.A404]&lt;&gt;&quot;&quot;;&quot;Birthday: &quot;&amp;[.B404]&amp;&quot; turns age &quot;&amp;[.J404];&quot;&quot;)">
            <text:p/>
          </table:table-cell>
          <table:table-cell table:formula="of:=IF([.A404]&lt;&gt;&quot;&quot;;DATEDIF([.A404];[.G404];&quot;y&quot;);&quot;&quot;)">
            <text:p/>
          </table:table-cell>
          <table:table-cell table:formula="of:=IF([.A404]&lt;&gt;&quot;&quot;;RANK([.M404];[.$M$4:.$M$1002];1);&quot;&quot;)">
            <text:p/>
          </table:table-cell>
          <table:table-cell table:formula="of:=IF([.A404]&lt;&gt;&quot;&quot;;DATE([.$C$4]+1;[.E404];[.D404]);&quot;&quot;)">
            <text:p/>
          </table:table-cell>
          <table:table-cell table:formula="of:=IF([.A404]&lt;&gt;&quot;&quot;;[.L404]+(ROW()/1000);&quot;&quot;)">
            <text:p/>
          </table:table-cell>
          <table:table-cell table:formula="of:=IF([.A404]&lt;&gt;&quot;&quot;;&quot;Birthday: &quot;&amp;[.B404]&amp;&quot; turns age &quot;&amp;[.J404]+1;&quot;&quot;)">
            <text:p/>
          </table:table-cell>
        </table:table-row>
        <table:table-row table:style-name="ro1">
          <table:table-cell table:style-name="ce48" table:formula="of:=IF([$'Family Information'.D402]&lt;&gt;&quot;&quot;;[$'Family Information'.D402];&quot;&quot;)">
            <text:p/>
          </table:table-cell>
          <table:table-cell table:formula="of:=IF([$'Family Information'.C402]&lt;&gt;&quot;&quot;;[$'Family Information'.C402] &amp;&quot; &quot;&amp;[$'Family Information'.A402];&quot;&quot;)">
            <text:p/>
          </table:table-cell>
          <table:table-cell/>
          <table:table-cell table:formula="of:=IF([.A405]&lt;&gt;&quot;&quot;;DAY([.A405]);&quot;&quot;)">
            <text:p/>
          </table:table-cell>
          <table:table-cell table:formula="of:=IF([.A405]&lt;&gt;&quot;&quot;;MONTH([.A405]);&quot;&quot;)">
            <text:p/>
          </table:table-cell>
          <table:table-cell table:formula="of:=IF([.A405]&lt;&gt;&quot;&quot;;RANK([.H405];[.$H$4:.$H$1002];1);&quot;&quot;)">
            <text:p/>
          </table:table-cell>
          <table:table-cell table:style-name="ce53" table:formula="of:=IF([.A405]&lt;&gt;&quot;&quot;;DATE([.$C$4];[.E405];[.D405]);&quot;&quot;)">
            <text:p/>
          </table:table-cell>
          <table:table-cell table:formula="of:=IF([.A405]&lt;&gt;&quot;&quot;;[.G405]+(ROW()/1000);&quot;&quot;)">
            <text:p/>
          </table:table-cell>
          <table:table-cell table:formula="of:=IF([.A405]&lt;&gt;&quot;&quot;;&quot;Birthday: &quot;&amp;[.B405]&amp;&quot; turns age &quot;&amp;[.J405];&quot;&quot;)">
            <text:p/>
          </table:table-cell>
          <table:table-cell table:formula="of:=IF([.A405]&lt;&gt;&quot;&quot;;DATEDIF([.A405];[.G405];&quot;y&quot;);&quot;&quot;)">
            <text:p/>
          </table:table-cell>
          <table:table-cell table:formula="of:=IF([.A405]&lt;&gt;&quot;&quot;;RANK([.M405];[.$M$4:.$M$1002];1);&quot;&quot;)">
            <text:p/>
          </table:table-cell>
          <table:table-cell table:formula="of:=IF([.A405]&lt;&gt;&quot;&quot;;DATE([.$C$4]+1;[.E405];[.D405]);&quot;&quot;)">
            <text:p/>
          </table:table-cell>
          <table:table-cell table:formula="of:=IF([.A405]&lt;&gt;&quot;&quot;;[.L405]+(ROW()/1000);&quot;&quot;)">
            <text:p/>
          </table:table-cell>
          <table:table-cell table:formula="of:=IF([.A405]&lt;&gt;&quot;&quot;;&quot;Birthday: &quot;&amp;[.B405]&amp;&quot; turns age &quot;&amp;[.J405]+1;&quot;&quot;)">
            <text:p/>
          </table:table-cell>
        </table:table-row>
        <table:table-row table:style-name="ro1">
          <table:table-cell table:style-name="ce48" table:formula="of:=IF([$'Family Information'.D403]&lt;&gt;&quot;&quot;;[$'Family Information'.D403];&quot;&quot;)">
            <text:p/>
          </table:table-cell>
          <table:table-cell table:formula="of:=IF([$'Family Information'.C403]&lt;&gt;&quot;&quot;;[$'Family Information'.C403] &amp;&quot; &quot;&amp;[$'Family Information'.A403];&quot;&quot;)">
            <text:p/>
          </table:table-cell>
          <table:table-cell/>
          <table:table-cell table:formula="of:=IF([.A406]&lt;&gt;&quot;&quot;;DAY([.A406]);&quot;&quot;)">
            <text:p/>
          </table:table-cell>
          <table:table-cell table:formula="of:=IF([.A406]&lt;&gt;&quot;&quot;;MONTH([.A406]);&quot;&quot;)">
            <text:p/>
          </table:table-cell>
          <table:table-cell table:formula="of:=IF([.A406]&lt;&gt;&quot;&quot;;RANK([.H406];[.$H$4:.$H$1002];1);&quot;&quot;)">
            <text:p/>
          </table:table-cell>
          <table:table-cell table:style-name="ce53" table:formula="of:=IF([.A406]&lt;&gt;&quot;&quot;;DATE([.$C$4];[.E406];[.D406]);&quot;&quot;)">
            <text:p/>
          </table:table-cell>
          <table:table-cell table:formula="of:=IF([.A406]&lt;&gt;&quot;&quot;;[.G406]+(ROW()/1000);&quot;&quot;)">
            <text:p/>
          </table:table-cell>
          <table:table-cell table:formula="of:=IF([.A406]&lt;&gt;&quot;&quot;;&quot;Birthday: &quot;&amp;[.B406]&amp;&quot; turns age &quot;&amp;[.J406];&quot;&quot;)">
            <text:p/>
          </table:table-cell>
          <table:table-cell table:formula="of:=IF([.A406]&lt;&gt;&quot;&quot;;DATEDIF([.A406];[.G406];&quot;y&quot;);&quot;&quot;)">
            <text:p/>
          </table:table-cell>
          <table:table-cell table:formula="of:=IF([.A406]&lt;&gt;&quot;&quot;;RANK([.M406];[.$M$4:.$M$1002];1);&quot;&quot;)">
            <text:p/>
          </table:table-cell>
          <table:table-cell table:formula="of:=IF([.A406]&lt;&gt;&quot;&quot;;DATE([.$C$4]+1;[.E406];[.D406]);&quot;&quot;)">
            <text:p/>
          </table:table-cell>
          <table:table-cell table:formula="of:=IF([.A406]&lt;&gt;&quot;&quot;;[.L406]+(ROW()/1000);&quot;&quot;)">
            <text:p/>
          </table:table-cell>
          <table:table-cell table:formula="of:=IF([.A406]&lt;&gt;&quot;&quot;;&quot;Birthday: &quot;&amp;[.B406]&amp;&quot; turns age &quot;&amp;[.J406]+1;&quot;&quot;)">
            <text:p/>
          </table:table-cell>
        </table:table-row>
        <table:table-row table:style-name="ro1">
          <table:table-cell table:style-name="ce48" table:formula="of:=IF([$'Family Information'.D404]&lt;&gt;&quot;&quot;;[$'Family Information'.D404];&quot;&quot;)">
            <text:p/>
          </table:table-cell>
          <table:table-cell table:formula="of:=IF([$'Family Information'.C404]&lt;&gt;&quot;&quot;;[$'Family Information'.C404] &amp;&quot; &quot;&amp;[$'Family Information'.A404];&quot;&quot;)">
            <text:p/>
          </table:table-cell>
          <table:table-cell/>
          <table:table-cell table:formula="of:=IF([.A407]&lt;&gt;&quot;&quot;;DAY([.A407]);&quot;&quot;)">
            <text:p/>
          </table:table-cell>
          <table:table-cell table:formula="of:=IF([.A407]&lt;&gt;&quot;&quot;;MONTH([.A407]);&quot;&quot;)">
            <text:p/>
          </table:table-cell>
          <table:table-cell table:formula="of:=IF([.A407]&lt;&gt;&quot;&quot;;RANK([.H407];[.$H$4:.$H$1002];1);&quot;&quot;)">
            <text:p/>
          </table:table-cell>
          <table:table-cell table:style-name="ce53" table:formula="of:=IF([.A407]&lt;&gt;&quot;&quot;;DATE([.$C$4];[.E407];[.D407]);&quot;&quot;)">
            <text:p/>
          </table:table-cell>
          <table:table-cell table:formula="of:=IF([.A407]&lt;&gt;&quot;&quot;;[.G407]+(ROW()/1000);&quot;&quot;)">
            <text:p/>
          </table:table-cell>
          <table:table-cell table:formula="of:=IF([.A407]&lt;&gt;&quot;&quot;;&quot;Birthday: &quot;&amp;[.B407]&amp;&quot; turns age &quot;&amp;[.J407];&quot;&quot;)">
            <text:p/>
          </table:table-cell>
          <table:table-cell table:formula="of:=IF([.A407]&lt;&gt;&quot;&quot;;DATEDIF([.A407];[.G407];&quot;y&quot;);&quot;&quot;)">
            <text:p/>
          </table:table-cell>
          <table:table-cell table:formula="of:=IF([.A407]&lt;&gt;&quot;&quot;;RANK([.M407];[.$M$4:.$M$1002];1);&quot;&quot;)">
            <text:p/>
          </table:table-cell>
          <table:table-cell table:formula="of:=IF([.A407]&lt;&gt;&quot;&quot;;DATE([.$C$4]+1;[.E407];[.D407]);&quot;&quot;)">
            <text:p/>
          </table:table-cell>
          <table:table-cell table:formula="of:=IF([.A407]&lt;&gt;&quot;&quot;;[.L407]+(ROW()/1000);&quot;&quot;)">
            <text:p/>
          </table:table-cell>
          <table:table-cell table:formula="of:=IF([.A407]&lt;&gt;&quot;&quot;;&quot;Birthday: &quot;&amp;[.B407]&amp;&quot; turns age &quot;&amp;[.J407]+1;&quot;&quot;)">
            <text:p/>
          </table:table-cell>
        </table:table-row>
        <table:table-row table:style-name="ro1">
          <table:table-cell table:style-name="ce48" table:formula="of:=IF([$'Family Information'.D405]&lt;&gt;&quot;&quot;;[$'Family Information'.D405];&quot;&quot;)">
            <text:p/>
          </table:table-cell>
          <table:table-cell table:formula="of:=IF([$'Family Information'.C405]&lt;&gt;&quot;&quot;;[$'Family Information'.C405] &amp;&quot; &quot;&amp;[$'Family Information'.A405];&quot;&quot;)">
            <text:p/>
          </table:table-cell>
          <table:table-cell/>
          <table:table-cell table:formula="of:=IF([.A408]&lt;&gt;&quot;&quot;;DAY([.A408]);&quot;&quot;)">
            <text:p/>
          </table:table-cell>
          <table:table-cell table:formula="of:=IF([.A408]&lt;&gt;&quot;&quot;;MONTH([.A408]);&quot;&quot;)">
            <text:p/>
          </table:table-cell>
          <table:table-cell table:formula="of:=IF([.A408]&lt;&gt;&quot;&quot;;RANK([.H408];[.$H$4:.$H$1002];1);&quot;&quot;)">
            <text:p/>
          </table:table-cell>
          <table:table-cell table:style-name="ce53" table:formula="of:=IF([.A408]&lt;&gt;&quot;&quot;;DATE([.$C$4];[.E408];[.D408]);&quot;&quot;)">
            <text:p/>
          </table:table-cell>
          <table:table-cell table:formula="of:=IF([.A408]&lt;&gt;&quot;&quot;;[.G408]+(ROW()/1000);&quot;&quot;)">
            <text:p/>
          </table:table-cell>
          <table:table-cell table:formula="of:=IF([.A408]&lt;&gt;&quot;&quot;;&quot;Birthday: &quot;&amp;[.B408]&amp;&quot; turns age &quot;&amp;[.J408];&quot;&quot;)">
            <text:p/>
          </table:table-cell>
          <table:table-cell table:formula="of:=IF([.A408]&lt;&gt;&quot;&quot;;DATEDIF([.A408];[.G408];&quot;y&quot;);&quot;&quot;)">
            <text:p/>
          </table:table-cell>
          <table:table-cell table:formula="of:=IF([.A408]&lt;&gt;&quot;&quot;;RANK([.M408];[.$M$4:.$M$1002];1);&quot;&quot;)">
            <text:p/>
          </table:table-cell>
          <table:table-cell table:formula="of:=IF([.A408]&lt;&gt;&quot;&quot;;DATE([.$C$4]+1;[.E408];[.D408]);&quot;&quot;)">
            <text:p/>
          </table:table-cell>
          <table:table-cell table:formula="of:=IF([.A408]&lt;&gt;&quot;&quot;;[.L408]+(ROW()/1000);&quot;&quot;)">
            <text:p/>
          </table:table-cell>
          <table:table-cell table:formula="of:=IF([.A408]&lt;&gt;&quot;&quot;;&quot;Birthday: &quot;&amp;[.B408]&amp;&quot; turns age &quot;&amp;[.J408]+1;&quot;&quot;)">
            <text:p/>
          </table:table-cell>
        </table:table-row>
        <table:table-row table:style-name="ro1">
          <table:table-cell table:style-name="ce48" table:formula="of:=IF([$'Family Information'.D406]&lt;&gt;&quot;&quot;;[$'Family Information'.D406];&quot;&quot;)">
            <text:p/>
          </table:table-cell>
          <table:table-cell table:formula="of:=IF([$'Family Information'.C406]&lt;&gt;&quot;&quot;;[$'Family Information'.C406] &amp;&quot; &quot;&amp;[$'Family Information'.A406];&quot;&quot;)">
            <text:p/>
          </table:table-cell>
          <table:table-cell/>
          <table:table-cell table:formula="of:=IF([.A409]&lt;&gt;&quot;&quot;;DAY([.A409]);&quot;&quot;)">
            <text:p/>
          </table:table-cell>
          <table:table-cell table:formula="of:=IF([.A409]&lt;&gt;&quot;&quot;;MONTH([.A409]);&quot;&quot;)">
            <text:p/>
          </table:table-cell>
          <table:table-cell table:formula="of:=IF([.A409]&lt;&gt;&quot;&quot;;RANK([.H409];[.$H$4:.$H$1002];1);&quot;&quot;)">
            <text:p/>
          </table:table-cell>
          <table:table-cell table:style-name="ce53" table:formula="of:=IF([.A409]&lt;&gt;&quot;&quot;;DATE([.$C$4];[.E409];[.D409]);&quot;&quot;)">
            <text:p/>
          </table:table-cell>
          <table:table-cell table:formula="of:=IF([.A409]&lt;&gt;&quot;&quot;;[.G409]+(ROW()/1000);&quot;&quot;)">
            <text:p/>
          </table:table-cell>
          <table:table-cell table:formula="of:=IF([.A409]&lt;&gt;&quot;&quot;;&quot;Birthday: &quot;&amp;[.B409]&amp;&quot; turns age &quot;&amp;[.J409];&quot;&quot;)">
            <text:p/>
          </table:table-cell>
          <table:table-cell table:formula="of:=IF([.A409]&lt;&gt;&quot;&quot;;DATEDIF([.A409];[.G409];&quot;y&quot;);&quot;&quot;)">
            <text:p/>
          </table:table-cell>
          <table:table-cell table:formula="of:=IF([.A409]&lt;&gt;&quot;&quot;;RANK([.M409];[.$M$4:.$M$1002];1);&quot;&quot;)">
            <text:p/>
          </table:table-cell>
          <table:table-cell table:formula="of:=IF([.A409]&lt;&gt;&quot;&quot;;DATE([.$C$4]+1;[.E409];[.D409]);&quot;&quot;)">
            <text:p/>
          </table:table-cell>
          <table:table-cell table:formula="of:=IF([.A409]&lt;&gt;&quot;&quot;;[.L409]+(ROW()/1000);&quot;&quot;)">
            <text:p/>
          </table:table-cell>
          <table:table-cell table:formula="of:=IF([.A409]&lt;&gt;&quot;&quot;;&quot;Birthday: &quot;&amp;[.B409]&amp;&quot; turns age &quot;&amp;[.J409]+1;&quot;&quot;)">
            <text:p/>
          </table:table-cell>
        </table:table-row>
        <table:table-row table:style-name="ro1">
          <table:table-cell table:style-name="ce48" table:formula="of:=IF([$'Family Information'.D407]&lt;&gt;&quot;&quot;;[$'Family Information'.D407];&quot;&quot;)">
            <text:p/>
          </table:table-cell>
          <table:table-cell table:formula="of:=IF([$'Family Information'.C407]&lt;&gt;&quot;&quot;;[$'Family Information'.C407] &amp;&quot; &quot;&amp;[$'Family Information'.A407];&quot;&quot;)">
            <text:p/>
          </table:table-cell>
          <table:table-cell/>
          <table:table-cell table:formula="of:=IF([.A410]&lt;&gt;&quot;&quot;;DAY([.A410]);&quot;&quot;)">
            <text:p/>
          </table:table-cell>
          <table:table-cell table:formula="of:=IF([.A410]&lt;&gt;&quot;&quot;;MONTH([.A410]);&quot;&quot;)">
            <text:p/>
          </table:table-cell>
          <table:table-cell table:formula="of:=IF([.A410]&lt;&gt;&quot;&quot;;RANK([.H410];[.$H$4:.$H$1002];1);&quot;&quot;)">
            <text:p/>
          </table:table-cell>
          <table:table-cell table:style-name="ce53" table:formula="of:=IF([.A410]&lt;&gt;&quot;&quot;;DATE([.$C$4];[.E410];[.D410]);&quot;&quot;)">
            <text:p/>
          </table:table-cell>
          <table:table-cell table:formula="of:=IF([.A410]&lt;&gt;&quot;&quot;;[.G410]+(ROW()/1000);&quot;&quot;)">
            <text:p/>
          </table:table-cell>
          <table:table-cell table:formula="of:=IF([.A410]&lt;&gt;&quot;&quot;;&quot;Birthday: &quot;&amp;[.B410]&amp;&quot; turns age &quot;&amp;[.J410];&quot;&quot;)">
            <text:p/>
          </table:table-cell>
          <table:table-cell table:formula="of:=IF([.A410]&lt;&gt;&quot;&quot;;DATEDIF([.A410];[.G410];&quot;y&quot;);&quot;&quot;)">
            <text:p/>
          </table:table-cell>
          <table:table-cell table:formula="of:=IF([.A410]&lt;&gt;&quot;&quot;;RANK([.M410];[.$M$4:.$M$1002];1);&quot;&quot;)">
            <text:p/>
          </table:table-cell>
          <table:table-cell table:formula="of:=IF([.A410]&lt;&gt;&quot;&quot;;DATE([.$C$4]+1;[.E410];[.D410]);&quot;&quot;)">
            <text:p/>
          </table:table-cell>
          <table:table-cell table:formula="of:=IF([.A410]&lt;&gt;&quot;&quot;;[.L410]+(ROW()/1000);&quot;&quot;)">
            <text:p/>
          </table:table-cell>
          <table:table-cell table:formula="of:=IF([.A410]&lt;&gt;&quot;&quot;;&quot;Birthday: &quot;&amp;[.B410]&amp;&quot; turns age &quot;&amp;[.J410]+1;&quot;&quot;)">
            <text:p/>
          </table:table-cell>
        </table:table-row>
        <table:table-row table:style-name="ro1">
          <table:table-cell table:style-name="ce48" table:formula="of:=IF([$'Family Information'.D408]&lt;&gt;&quot;&quot;;[$'Family Information'.D408];&quot;&quot;)">
            <text:p/>
          </table:table-cell>
          <table:table-cell table:formula="of:=IF([$'Family Information'.C408]&lt;&gt;&quot;&quot;;[$'Family Information'.C408] &amp;&quot; &quot;&amp;[$'Family Information'.A408];&quot;&quot;)">
            <text:p/>
          </table:table-cell>
          <table:table-cell/>
          <table:table-cell table:formula="of:=IF([.A411]&lt;&gt;&quot;&quot;;DAY([.A411]);&quot;&quot;)">
            <text:p/>
          </table:table-cell>
          <table:table-cell table:formula="of:=IF([.A411]&lt;&gt;&quot;&quot;;MONTH([.A411]);&quot;&quot;)">
            <text:p/>
          </table:table-cell>
          <table:table-cell table:formula="of:=IF([.A411]&lt;&gt;&quot;&quot;;RANK([.H411];[.$H$4:.$H$1002];1);&quot;&quot;)">
            <text:p/>
          </table:table-cell>
          <table:table-cell table:style-name="ce53" table:formula="of:=IF([.A411]&lt;&gt;&quot;&quot;;DATE([.$C$4];[.E411];[.D411]);&quot;&quot;)">
            <text:p/>
          </table:table-cell>
          <table:table-cell table:formula="of:=IF([.A411]&lt;&gt;&quot;&quot;;[.G411]+(ROW()/1000);&quot;&quot;)">
            <text:p/>
          </table:table-cell>
          <table:table-cell table:formula="of:=IF([.A411]&lt;&gt;&quot;&quot;;&quot;Birthday: &quot;&amp;[.B411]&amp;&quot; turns age &quot;&amp;[.J411];&quot;&quot;)">
            <text:p/>
          </table:table-cell>
          <table:table-cell table:formula="of:=IF([.A411]&lt;&gt;&quot;&quot;;DATEDIF([.A411];[.G411];&quot;y&quot;);&quot;&quot;)">
            <text:p/>
          </table:table-cell>
          <table:table-cell table:formula="of:=IF([.A411]&lt;&gt;&quot;&quot;;RANK([.M411];[.$M$4:.$M$1002];1);&quot;&quot;)">
            <text:p/>
          </table:table-cell>
          <table:table-cell table:formula="of:=IF([.A411]&lt;&gt;&quot;&quot;;DATE([.$C$4]+1;[.E411];[.D411]);&quot;&quot;)">
            <text:p/>
          </table:table-cell>
          <table:table-cell table:formula="of:=IF([.A411]&lt;&gt;&quot;&quot;;[.L411]+(ROW()/1000);&quot;&quot;)">
            <text:p/>
          </table:table-cell>
          <table:table-cell table:formula="of:=IF([.A411]&lt;&gt;&quot;&quot;;&quot;Birthday: &quot;&amp;[.B411]&amp;&quot; turns age &quot;&amp;[.J411]+1;&quot;&quot;)">
            <text:p/>
          </table:table-cell>
        </table:table-row>
        <table:table-row table:style-name="ro1">
          <table:table-cell table:style-name="ce48" table:formula="of:=IF([$'Family Information'.D409]&lt;&gt;&quot;&quot;;[$'Family Information'.D409];&quot;&quot;)">
            <text:p/>
          </table:table-cell>
          <table:table-cell table:formula="of:=IF([$'Family Information'.C409]&lt;&gt;&quot;&quot;;[$'Family Information'.C409] &amp;&quot; &quot;&amp;[$'Family Information'.A409];&quot;&quot;)">
            <text:p/>
          </table:table-cell>
          <table:table-cell/>
          <table:table-cell table:formula="of:=IF([.A412]&lt;&gt;&quot;&quot;;DAY([.A412]);&quot;&quot;)">
            <text:p/>
          </table:table-cell>
          <table:table-cell table:formula="of:=IF([.A412]&lt;&gt;&quot;&quot;;MONTH([.A412]);&quot;&quot;)">
            <text:p/>
          </table:table-cell>
          <table:table-cell table:formula="of:=IF([.A412]&lt;&gt;&quot;&quot;;RANK([.H412];[.$H$4:.$H$1002];1);&quot;&quot;)">
            <text:p/>
          </table:table-cell>
          <table:table-cell table:style-name="ce53" table:formula="of:=IF([.A412]&lt;&gt;&quot;&quot;;DATE([.$C$4];[.E412];[.D412]);&quot;&quot;)">
            <text:p/>
          </table:table-cell>
          <table:table-cell table:formula="of:=IF([.A412]&lt;&gt;&quot;&quot;;[.G412]+(ROW()/1000);&quot;&quot;)">
            <text:p/>
          </table:table-cell>
          <table:table-cell table:formula="of:=IF([.A412]&lt;&gt;&quot;&quot;;&quot;Birthday: &quot;&amp;[.B412]&amp;&quot; turns age &quot;&amp;[.J412];&quot;&quot;)">
            <text:p/>
          </table:table-cell>
          <table:table-cell table:formula="of:=IF([.A412]&lt;&gt;&quot;&quot;;DATEDIF([.A412];[.G412];&quot;y&quot;);&quot;&quot;)">
            <text:p/>
          </table:table-cell>
          <table:table-cell table:formula="of:=IF([.A412]&lt;&gt;&quot;&quot;;RANK([.M412];[.$M$4:.$M$1002];1);&quot;&quot;)">
            <text:p/>
          </table:table-cell>
          <table:table-cell table:formula="of:=IF([.A412]&lt;&gt;&quot;&quot;;DATE([.$C$4]+1;[.E412];[.D412]);&quot;&quot;)">
            <text:p/>
          </table:table-cell>
          <table:table-cell table:formula="of:=IF([.A412]&lt;&gt;&quot;&quot;;[.L412]+(ROW()/1000);&quot;&quot;)">
            <text:p/>
          </table:table-cell>
          <table:table-cell table:formula="of:=IF([.A412]&lt;&gt;&quot;&quot;;&quot;Birthday: &quot;&amp;[.B412]&amp;&quot; turns age &quot;&amp;[.J412]+1;&quot;&quot;)">
            <text:p/>
          </table:table-cell>
        </table:table-row>
        <table:table-row table:style-name="ro1">
          <table:table-cell table:style-name="ce48" table:formula="of:=IF([$'Family Information'.D410]&lt;&gt;&quot;&quot;;[$'Family Information'.D410];&quot;&quot;)">
            <text:p/>
          </table:table-cell>
          <table:table-cell table:formula="of:=IF([$'Family Information'.C410]&lt;&gt;&quot;&quot;;[$'Family Information'.C410] &amp;&quot; &quot;&amp;[$'Family Information'.A410];&quot;&quot;)">
            <text:p/>
          </table:table-cell>
          <table:table-cell/>
          <table:table-cell table:formula="of:=IF([.A413]&lt;&gt;&quot;&quot;;DAY([.A413]);&quot;&quot;)">
            <text:p/>
          </table:table-cell>
          <table:table-cell table:formula="of:=IF([.A413]&lt;&gt;&quot;&quot;;MONTH([.A413]);&quot;&quot;)">
            <text:p/>
          </table:table-cell>
          <table:table-cell table:formula="of:=IF([.A413]&lt;&gt;&quot;&quot;;RANK([.H413];[.$H$4:.$H$1002];1);&quot;&quot;)">
            <text:p/>
          </table:table-cell>
          <table:table-cell table:style-name="ce53" table:formula="of:=IF([.A413]&lt;&gt;&quot;&quot;;DATE([.$C$4];[.E413];[.D413]);&quot;&quot;)">
            <text:p/>
          </table:table-cell>
          <table:table-cell table:formula="of:=IF([.A413]&lt;&gt;&quot;&quot;;[.G413]+(ROW()/1000);&quot;&quot;)">
            <text:p/>
          </table:table-cell>
          <table:table-cell table:formula="of:=IF([.A413]&lt;&gt;&quot;&quot;;&quot;Birthday: &quot;&amp;[.B413]&amp;&quot; turns age &quot;&amp;[.J413];&quot;&quot;)">
            <text:p/>
          </table:table-cell>
          <table:table-cell table:formula="of:=IF([.A413]&lt;&gt;&quot;&quot;;DATEDIF([.A413];[.G413];&quot;y&quot;);&quot;&quot;)">
            <text:p/>
          </table:table-cell>
          <table:table-cell table:formula="of:=IF([.A413]&lt;&gt;&quot;&quot;;RANK([.M413];[.$M$4:.$M$1002];1);&quot;&quot;)">
            <text:p/>
          </table:table-cell>
          <table:table-cell table:formula="of:=IF([.A413]&lt;&gt;&quot;&quot;;DATE([.$C$4]+1;[.E413];[.D413]);&quot;&quot;)">
            <text:p/>
          </table:table-cell>
          <table:table-cell table:formula="of:=IF([.A413]&lt;&gt;&quot;&quot;;[.L413]+(ROW()/1000);&quot;&quot;)">
            <text:p/>
          </table:table-cell>
          <table:table-cell table:formula="of:=IF([.A413]&lt;&gt;&quot;&quot;;&quot;Birthday: &quot;&amp;[.B413]&amp;&quot; turns age &quot;&amp;[.J413]+1;&quot;&quot;)">
            <text:p/>
          </table:table-cell>
        </table:table-row>
        <table:table-row table:style-name="ro1">
          <table:table-cell table:style-name="ce48" table:formula="of:=IF([$'Family Information'.D411]&lt;&gt;&quot;&quot;;[$'Family Information'.D411];&quot;&quot;)">
            <text:p/>
          </table:table-cell>
          <table:table-cell table:formula="of:=IF([$'Family Information'.C411]&lt;&gt;&quot;&quot;;[$'Family Information'.C411] &amp;&quot; &quot;&amp;[$'Family Information'.A411];&quot;&quot;)">
            <text:p/>
          </table:table-cell>
          <table:table-cell/>
          <table:table-cell table:formula="of:=IF([.A414]&lt;&gt;&quot;&quot;;DAY([.A414]);&quot;&quot;)">
            <text:p/>
          </table:table-cell>
          <table:table-cell table:formula="of:=IF([.A414]&lt;&gt;&quot;&quot;;MONTH([.A414]);&quot;&quot;)">
            <text:p/>
          </table:table-cell>
          <table:table-cell table:formula="of:=IF([.A414]&lt;&gt;&quot;&quot;;RANK([.H414];[.$H$4:.$H$1002];1);&quot;&quot;)">
            <text:p/>
          </table:table-cell>
          <table:table-cell table:style-name="ce53" table:formula="of:=IF([.A414]&lt;&gt;&quot;&quot;;DATE([.$C$4];[.E414];[.D414]);&quot;&quot;)">
            <text:p/>
          </table:table-cell>
          <table:table-cell table:formula="of:=IF([.A414]&lt;&gt;&quot;&quot;;[.G414]+(ROW()/1000);&quot;&quot;)">
            <text:p/>
          </table:table-cell>
          <table:table-cell table:formula="of:=IF([.A414]&lt;&gt;&quot;&quot;;&quot;Birthday: &quot;&amp;[.B414]&amp;&quot; turns age &quot;&amp;[.J414];&quot;&quot;)">
            <text:p/>
          </table:table-cell>
          <table:table-cell table:formula="of:=IF([.A414]&lt;&gt;&quot;&quot;;DATEDIF([.A414];[.G414];&quot;y&quot;);&quot;&quot;)">
            <text:p/>
          </table:table-cell>
          <table:table-cell table:formula="of:=IF([.A414]&lt;&gt;&quot;&quot;;RANK([.M414];[.$M$4:.$M$1002];1);&quot;&quot;)">
            <text:p/>
          </table:table-cell>
          <table:table-cell table:formula="of:=IF([.A414]&lt;&gt;&quot;&quot;;DATE([.$C$4]+1;[.E414];[.D414]);&quot;&quot;)">
            <text:p/>
          </table:table-cell>
          <table:table-cell table:formula="of:=IF([.A414]&lt;&gt;&quot;&quot;;[.L414]+(ROW()/1000);&quot;&quot;)">
            <text:p/>
          </table:table-cell>
          <table:table-cell table:formula="of:=IF([.A414]&lt;&gt;&quot;&quot;;&quot;Birthday: &quot;&amp;[.B414]&amp;&quot; turns age &quot;&amp;[.J414]+1;&quot;&quot;)">
            <text:p/>
          </table:table-cell>
        </table:table-row>
        <table:table-row table:style-name="ro1">
          <table:table-cell table:style-name="ce48" table:formula="of:=IF([$'Family Information'.D412]&lt;&gt;&quot;&quot;;[$'Family Information'.D412];&quot;&quot;)">
            <text:p/>
          </table:table-cell>
          <table:table-cell table:formula="of:=IF([$'Family Information'.C412]&lt;&gt;&quot;&quot;;[$'Family Information'.C412] &amp;&quot; &quot;&amp;[$'Family Information'.A412];&quot;&quot;)">
            <text:p/>
          </table:table-cell>
          <table:table-cell/>
          <table:table-cell table:formula="of:=IF([.A415]&lt;&gt;&quot;&quot;;DAY([.A415]);&quot;&quot;)">
            <text:p/>
          </table:table-cell>
          <table:table-cell table:formula="of:=IF([.A415]&lt;&gt;&quot;&quot;;MONTH([.A415]);&quot;&quot;)">
            <text:p/>
          </table:table-cell>
          <table:table-cell table:formula="of:=IF([.A415]&lt;&gt;&quot;&quot;;RANK([.H415];[.$H$4:.$H$1002];1);&quot;&quot;)">
            <text:p/>
          </table:table-cell>
          <table:table-cell table:style-name="ce53" table:formula="of:=IF([.A415]&lt;&gt;&quot;&quot;;DATE([.$C$4];[.E415];[.D415]);&quot;&quot;)">
            <text:p/>
          </table:table-cell>
          <table:table-cell table:formula="of:=IF([.A415]&lt;&gt;&quot;&quot;;[.G415]+(ROW()/1000);&quot;&quot;)">
            <text:p/>
          </table:table-cell>
          <table:table-cell table:formula="of:=IF([.A415]&lt;&gt;&quot;&quot;;&quot;Birthday: &quot;&amp;[.B415]&amp;&quot; turns age &quot;&amp;[.J415];&quot;&quot;)">
            <text:p/>
          </table:table-cell>
          <table:table-cell table:formula="of:=IF([.A415]&lt;&gt;&quot;&quot;;DATEDIF([.A415];[.G415];&quot;y&quot;);&quot;&quot;)">
            <text:p/>
          </table:table-cell>
          <table:table-cell table:formula="of:=IF([.A415]&lt;&gt;&quot;&quot;;RANK([.M415];[.$M$4:.$M$1002];1);&quot;&quot;)">
            <text:p/>
          </table:table-cell>
          <table:table-cell table:formula="of:=IF([.A415]&lt;&gt;&quot;&quot;;DATE([.$C$4]+1;[.E415];[.D415]);&quot;&quot;)">
            <text:p/>
          </table:table-cell>
          <table:table-cell table:formula="of:=IF([.A415]&lt;&gt;&quot;&quot;;[.L415]+(ROW()/1000);&quot;&quot;)">
            <text:p/>
          </table:table-cell>
          <table:table-cell table:formula="of:=IF([.A415]&lt;&gt;&quot;&quot;;&quot;Birthday: &quot;&amp;[.B415]&amp;&quot; turns age &quot;&amp;[.J415]+1;&quot;&quot;)">
            <text:p/>
          </table:table-cell>
        </table:table-row>
        <table:table-row table:style-name="ro1">
          <table:table-cell table:style-name="ce48" table:formula="of:=IF([$'Family Information'.D413]&lt;&gt;&quot;&quot;;[$'Family Information'.D413];&quot;&quot;)">
            <text:p/>
          </table:table-cell>
          <table:table-cell table:formula="of:=IF([$'Family Information'.C413]&lt;&gt;&quot;&quot;;[$'Family Information'.C413] &amp;&quot; &quot;&amp;[$'Family Information'.A413];&quot;&quot;)">
            <text:p/>
          </table:table-cell>
          <table:table-cell/>
          <table:table-cell table:formula="of:=IF([.A416]&lt;&gt;&quot;&quot;;DAY([.A416]);&quot;&quot;)">
            <text:p/>
          </table:table-cell>
          <table:table-cell table:formula="of:=IF([.A416]&lt;&gt;&quot;&quot;;MONTH([.A416]);&quot;&quot;)">
            <text:p/>
          </table:table-cell>
          <table:table-cell table:formula="of:=IF([.A416]&lt;&gt;&quot;&quot;;RANK([.H416];[.$H$4:.$H$1002];1);&quot;&quot;)">
            <text:p/>
          </table:table-cell>
          <table:table-cell table:style-name="ce53" table:formula="of:=IF([.A416]&lt;&gt;&quot;&quot;;DATE([.$C$4];[.E416];[.D416]);&quot;&quot;)">
            <text:p/>
          </table:table-cell>
          <table:table-cell table:formula="of:=IF([.A416]&lt;&gt;&quot;&quot;;[.G416]+(ROW()/1000);&quot;&quot;)">
            <text:p/>
          </table:table-cell>
          <table:table-cell table:formula="of:=IF([.A416]&lt;&gt;&quot;&quot;;&quot;Birthday: &quot;&amp;[.B416]&amp;&quot; turns age &quot;&amp;[.J416];&quot;&quot;)">
            <text:p/>
          </table:table-cell>
          <table:table-cell table:formula="of:=IF([.A416]&lt;&gt;&quot;&quot;;DATEDIF([.A416];[.G416];&quot;y&quot;);&quot;&quot;)">
            <text:p/>
          </table:table-cell>
          <table:table-cell table:formula="of:=IF([.A416]&lt;&gt;&quot;&quot;;RANK([.M416];[.$M$4:.$M$1002];1);&quot;&quot;)">
            <text:p/>
          </table:table-cell>
          <table:table-cell table:formula="of:=IF([.A416]&lt;&gt;&quot;&quot;;DATE([.$C$4]+1;[.E416];[.D416]);&quot;&quot;)">
            <text:p/>
          </table:table-cell>
          <table:table-cell table:formula="of:=IF([.A416]&lt;&gt;&quot;&quot;;[.L416]+(ROW()/1000);&quot;&quot;)">
            <text:p/>
          </table:table-cell>
          <table:table-cell table:formula="of:=IF([.A416]&lt;&gt;&quot;&quot;;&quot;Birthday: &quot;&amp;[.B416]&amp;&quot; turns age &quot;&amp;[.J416]+1;&quot;&quot;)">
            <text:p/>
          </table:table-cell>
        </table:table-row>
        <table:table-row table:style-name="ro1">
          <table:table-cell table:style-name="ce48" table:formula="of:=IF([$'Family Information'.D414]&lt;&gt;&quot;&quot;;[$'Family Information'.D414];&quot;&quot;)">
            <text:p/>
          </table:table-cell>
          <table:table-cell table:formula="of:=IF([$'Family Information'.C414]&lt;&gt;&quot;&quot;;[$'Family Information'.C414] &amp;&quot; &quot;&amp;[$'Family Information'.A414];&quot;&quot;)">
            <text:p/>
          </table:table-cell>
          <table:table-cell/>
          <table:table-cell table:formula="of:=IF([.A417]&lt;&gt;&quot;&quot;;DAY([.A417]);&quot;&quot;)">
            <text:p/>
          </table:table-cell>
          <table:table-cell table:formula="of:=IF([.A417]&lt;&gt;&quot;&quot;;MONTH([.A417]);&quot;&quot;)">
            <text:p/>
          </table:table-cell>
          <table:table-cell table:formula="of:=IF([.A417]&lt;&gt;&quot;&quot;;RANK([.H417];[.$H$4:.$H$1002];1);&quot;&quot;)">
            <text:p/>
          </table:table-cell>
          <table:table-cell table:style-name="ce53" table:formula="of:=IF([.A417]&lt;&gt;&quot;&quot;;DATE([.$C$4];[.E417];[.D417]);&quot;&quot;)">
            <text:p/>
          </table:table-cell>
          <table:table-cell table:formula="of:=IF([.A417]&lt;&gt;&quot;&quot;;[.G417]+(ROW()/1000);&quot;&quot;)">
            <text:p/>
          </table:table-cell>
          <table:table-cell table:formula="of:=IF([.A417]&lt;&gt;&quot;&quot;;&quot;Birthday: &quot;&amp;[.B417]&amp;&quot; turns age &quot;&amp;[.J417];&quot;&quot;)">
            <text:p/>
          </table:table-cell>
          <table:table-cell table:formula="of:=IF([.A417]&lt;&gt;&quot;&quot;;DATEDIF([.A417];[.G417];&quot;y&quot;);&quot;&quot;)">
            <text:p/>
          </table:table-cell>
          <table:table-cell table:formula="of:=IF([.A417]&lt;&gt;&quot;&quot;;RANK([.M417];[.$M$4:.$M$1002];1);&quot;&quot;)">
            <text:p/>
          </table:table-cell>
          <table:table-cell table:formula="of:=IF([.A417]&lt;&gt;&quot;&quot;;DATE([.$C$4]+1;[.E417];[.D417]);&quot;&quot;)">
            <text:p/>
          </table:table-cell>
          <table:table-cell table:formula="of:=IF([.A417]&lt;&gt;&quot;&quot;;[.L417]+(ROW()/1000);&quot;&quot;)">
            <text:p/>
          </table:table-cell>
          <table:table-cell table:formula="of:=IF([.A417]&lt;&gt;&quot;&quot;;&quot;Birthday: &quot;&amp;[.B417]&amp;&quot; turns age &quot;&amp;[.J417]+1;&quot;&quot;)">
            <text:p/>
          </table:table-cell>
        </table:table-row>
        <table:table-row table:style-name="ro1">
          <table:table-cell table:style-name="ce48" table:formula="of:=IF([$'Family Information'.D415]&lt;&gt;&quot;&quot;;[$'Family Information'.D415];&quot;&quot;)">
            <text:p/>
          </table:table-cell>
          <table:table-cell table:formula="of:=IF([$'Family Information'.C415]&lt;&gt;&quot;&quot;;[$'Family Information'.C415] &amp;&quot; &quot;&amp;[$'Family Information'.A415];&quot;&quot;)">
            <text:p/>
          </table:table-cell>
          <table:table-cell/>
          <table:table-cell table:formula="of:=IF([.A418]&lt;&gt;&quot;&quot;;DAY([.A418]);&quot;&quot;)">
            <text:p/>
          </table:table-cell>
          <table:table-cell table:formula="of:=IF([.A418]&lt;&gt;&quot;&quot;;MONTH([.A418]);&quot;&quot;)">
            <text:p/>
          </table:table-cell>
          <table:table-cell table:formula="of:=IF([.A418]&lt;&gt;&quot;&quot;;RANK([.H418];[.$H$4:.$H$1002];1);&quot;&quot;)">
            <text:p/>
          </table:table-cell>
          <table:table-cell table:style-name="ce53" table:formula="of:=IF([.A418]&lt;&gt;&quot;&quot;;DATE([.$C$4];[.E418];[.D418]);&quot;&quot;)">
            <text:p/>
          </table:table-cell>
          <table:table-cell table:formula="of:=IF([.A418]&lt;&gt;&quot;&quot;;[.G418]+(ROW()/1000);&quot;&quot;)">
            <text:p/>
          </table:table-cell>
          <table:table-cell table:formula="of:=IF([.A418]&lt;&gt;&quot;&quot;;&quot;Birthday: &quot;&amp;[.B418]&amp;&quot; turns age &quot;&amp;[.J418];&quot;&quot;)">
            <text:p/>
          </table:table-cell>
          <table:table-cell table:formula="of:=IF([.A418]&lt;&gt;&quot;&quot;;DATEDIF([.A418];[.G418];&quot;y&quot;);&quot;&quot;)">
            <text:p/>
          </table:table-cell>
          <table:table-cell table:formula="of:=IF([.A418]&lt;&gt;&quot;&quot;;RANK([.M418];[.$M$4:.$M$1002];1);&quot;&quot;)">
            <text:p/>
          </table:table-cell>
          <table:table-cell table:formula="of:=IF([.A418]&lt;&gt;&quot;&quot;;DATE([.$C$4]+1;[.E418];[.D418]);&quot;&quot;)">
            <text:p/>
          </table:table-cell>
          <table:table-cell table:formula="of:=IF([.A418]&lt;&gt;&quot;&quot;;[.L418]+(ROW()/1000);&quot;&quot;)">
            <text:p/>
          </table:table-cell>
          <table:table-cell table:formula="of:=IF([.A418]&lt;&gt;&quot;&quot;;&quot;Birthday: &quot;&amp;[.B418]&amp;&quot; turns age &quot;&amp;[.J418]+1;&quot;&quot;)">
            <text:p/>
          </table:table-cell>
        </table:table-row>
        <table:table-row table:style-name="ro1">
          <table:table-cell table:style-name="ce48" table:formula="of:=IF([$'Family Information'.D416]&lt;&gt;&quot;&quot;;[$'Family Information'.D416];&quot;&quot;)">
            <text:p/>
          </table:table-cell>
          <table:table-cell table:formula="of:=IF([$'Family Information'.C416]&lt;&gt;&quot;&quot;;[$'Family Information'.C416] &amp;&quot; &quot;&amp;[$'Family Information'.A416];&quot;&quot;)">
            <text:p/>
          </table:table-cell>
          <table:table-cell/>
          <table:table-cell table:formula="of:=IF([.A419]&lt;&gt;&quot;&quot;;DAY([.A419]);&quot;&quot;)">
            <text:p/>
          </table:table-cell>
          <table:table-cell table:formula="of:=IF([.A419]&lt;&gt;&quot;&quot;;MONTH([.A419]);&quot;&quot;)">
            <text:p/>
          </table:table-cell>
          <table:table-cell table:formula="of:=IF([.A419]&lt;&gt;&quot;&quot;;RANK([.H419];[.$H$4:.$H$1002];1);&quot;&quot;)">
            <text:p/>
          </table:table-cell>
          <table:table-cell table:style-name="ce53" table:formula="of:=IF([.A419]&lt;&gt;&quot;&quot;;DATE([.$C$4];[.E419];[.D419]);&quot;&quot;)">
            <text:p/>
          </table:table-cell>
          <table:table-cell table:formula="of:=IF([.A419]&lt;&gt;&quot;&quot;;[.G419]+(ROW()/1000);&quot;&quot;)">
            <text:p/>
          </table:table-cell>
          <table:table-cell table:formula="of:=IF([.A419]&lt;&gt;&quot;&quot;;&quot;Birthday: &quot;&amp;[.B419]&amp;&quot; turns age &quot;&amp;[.J419];&quot;&quot;)">
            <text:p/>
          </table:table-cell>
          <table:table-cell table:formula="of:=IF([.A419]&lt;&gt;&quot;&quot;;DATEDIF([.A419];[.G419];&quot;y&quot;);&quot;&quot;)">
            <text:p/>
          </table:table-cell>
          <table:table-cell table:formula="of:=IF([.A419]&lt;&gt;&quot;&quot;;RANK([.M419];[.$M$4:.$M$1002];1);&quot;&quot;)">
            <text:p/>
          </table:table-cell>
          <table:table-cell table:formula="of:=IF([.A419]&lt;&gt;&quot;&quot;;DATE([.$C$4]+1;[.E419];[.D419]);&quot;&quot;)">
            <text:p/>
          </table:table-cell>
          <table:table-cell table:formula="of:=IF([.A419]&lt;&gt;&quot;&quot;;[.L419]+(ROW()/1000);&quot;&quot;)">
            <text:p/>
          </table:table-cell>
          <table:table-cell table:formula="of:=IF([.A419]&lt;&gt;&quot;&quot;;&quot;Birthday: &quot;&amp;[.B419]&amp;&quot; turns age &quot;&amp;[.J419]+1;&quot;&quot;)">
            <text:p/>
          </table:table-cell>
        </table:table-row>
        <table:table-row table:style-name="ro1">
          <table:table-cell table:style-name="ce48" table:formula="of:=IF([$'Family Information'.D417]&lt;&gt;&quot;&quot;;[$'Family Information'.D417];&quot;&quot;)">
            <text:p/>
          </table:table-cell>
          <table:table-cell table:formula="of:=IF([$'Family Information'.C417]&lt;&gt;&quot;&quot;;[$'Family Information'.C417] &amp;&quot; &quot;&amp;[$'Family Information'.A417];&quot;&quot;)">
            <text:p/>
          </table:table-cell>
          <table:table-cell/>
          <table:table-cell table:formula="of:=IF([.A420]&lt;&gt;&quot;&quot;;DAY([.A420]);&quot;&quot;)">
            <text:p/>
          </table:table-cell>
          <table:table-cell table:formula="of:=IF([.A420]&lt;&gt;&quot;&quot;;MONTH([.A420]);&quot;&quot;)">
            <text:p/>
          </table:table-cell>
          <table:table-cell table:formula="of:=IF([.A420]&lt;&gt;&quot;&quot;;RANK([.H420];[.$H$4:.$H$1002];1);&quot;&quot;)">
            <text:p/>
          </table:table-cell>
          <table:table-cell table:style-name="ce53" table:formula="of:=IF([.A420]&lt;&gt;&quot;&quot;;DATE([.$C$4];[.E420];[.D420]);&quot;&quot;)">
            <text:p/>
          </table:table-cell>
          <table:table-cell table:formula="of:=IF([.A420]&lt;&gt;&quot;&quot;;[.G420]+(ROW()/1000);&quot;&quot;)">
            <text:p/>
          </table:table-cell>
          <table:table-cell table:formula="of:=IF([.A420]&lt;&gt;&quot;&quot;;&quot;Birthday: &quot;&amp;[.B420]&amp;&quot; turns age &quot;&amp;[.J420];&quot;&quot;)">
            <text:p/>
          </table:table-cell>
          <table:table-cell table:formula="of:=IF([.A420]&lt;&gt;&quot;&quot;;DATEDIF([.A420];[.G420];&quot;y&quot;);&quot;&quot;)">
            <text:p/>
          </table:table-cell>
          <table:table-cell table:formula="of:=IF([.A420]&lt;&gt;&quot;&quot;;RANK([.M420];[.$M$4:.$M$1002];1);&quot;&quot;)">
            <text:p/>
          </table:table-cell>
          <table:table-cell table:formula="of:=IF([.A420]&lt;&gt;&quot;&quot;;DATE([.$C$4]+1;[.E420];[.D420]);&quot;&quot;)">
            <text:p/>
          </table:table-cell>
          <table:table-cell table:formula="of:=IF([.A420]&lt;&gt;&quot;&quot;;[.L420]+(ROW()/1000);&quot;&quot;)">
            <text:p/>
          </table:table-cell>
          <table:table-cell table:formula="of:=IF([.A420]&lt;&gt;&quot;&quot;;&quot;Birthday: &quot;&amp;[.B420]&amp;&quot; turns age &quot;&amp;[.J420]+1;&quot;&quot;)">
            <text:p/>
          </table:table-cell>
        </table:table-row>
        <table:table-row table:style-name="ro1">
          <table:table-cell table:style-name="ce48" table:formula="of:=IF([$'Family Information'.D418]&lt;&gt;&quot;&quot;;[$'Family Information'.D418];&quot;&quot;)">
            <text:p/>
          </table:table-cell>
          <table:table-cell table:formula="of:=IF([$'Family Information'.C418]&lt;&gt;&quot;&quot;;[$'Family Information'.C418] &amp;&quot; &quot;&amp;[$'Family Information'.A418];&quot;&quot;)">
            <text:p/>
          </table:table-cell>
          <table:table-cell/>
          <table:table-cell table:formula="of:=IF([.A421]&lt;&gt;&quot;&quot;;DAY([.A421]);&quot;&quot;)">
            <text:p/>
          </table:table-cell>
          <table:table-cell table:formula="of:=IF([.A421]&lt;&gt;&quot;&quot;;MONTH([.A421]);&quot;&quot;)">
            <text:p/>
          </table:table-cell>
          <table:table-cell table:formula="of:=IF([.A421]&lt;&gt;&quot;&quot;;RANK([.H421];[.$H$4:.$H$1002];1);&quot;&quot;)">
            <text:p/>
          </table:table-cell>
          <table:table-cell table:style-name="ce53" table:formula="of:=IF([.A421]&lt;&gt;&quot;&quot;;DATE([.$C$4];[.E421];[.D421]);&quot;&quot;)">
            <text:p/>
          </table:table-cell>
          <table:table-cell table:formula="of:=IF([.A421]&lt;&gt;&quot;&quot;;[.G421]+(ROW()/1000);&quot;&quot;)">
            <text:p/>
          </table:table-cell>
          <table:table-cell table:formula="of:=IF([.A421]&lt;&gt;&quot;&quot;;&quot;Birthday: &quot;&amp;[.B421]&amp;&quot; turns age &quot;&amp;[.J421];&quot;&quot;)">
            <text:p/>
          </table:table-cell>
          <table:table-cell table:formula="of:=IF([.A421]&lt;&gt;&quot;&quot;;DATEDIF([.A421];[.G421];&quot;y&quot;);&quot;&quot;)">
            <text:p/>
          </table:table-cell>
          <table:table-cell table:formula="of:=IF([.A421]&lt;&gt;&quot;&quot;;RANK([.M421];[.$M$4:.$M$1002];1);&quot;&quot;)">
            <text:p/>
          </table:table-cell>
          <table:table-cell table:formula="of:=IF([.A421]&lt;&gt;&quot;&quot;;DATE([.$C$4]+1;[.E421];[.D421]);&quot;&quot;)">
            <text:p/>
          </table:table-cell>
          <table:table-cell table:formula="of:=IF([.A421]&lt;&gt;&quot;&quot;;[.L421]+(ROW()/1000);&quot;&quot;)">
            <text:p/>
          </table:table-cell>
          <table:table-cell table:formula="of:=IF([.A421]&lt;&gt;&quot;&quot;;&quot;Birthday: &quot;&amp;[.B421]&amp;&quot; turns age &quot;&amp;[.J421]+1;&quot;&quot;)">
            <text:p/>
          </table:table-cell>
        </table:table-row>
        <table:table-row table:style-name="ro1">
          <table:table-cell table:style-name="ce48" table:formula="of:=IF([$'Family Information'.D419]&lt;&gt;&quot;&quot;;[$'Family Information'.D419];&quot;&quot;)">
            <text:p/>
          </table:table-cell>
          <table:table-cell table:formula="of:=IF([$'Family Information'.C419]&lt;&gt;&quot;&quot;;[$'Family Information'.C419] &amp;&quot; &quot;&amp;[$'Family Information'.A419];&quot;&quot;)">
            <text:p/>
          </table:table-cell>
          <table:table-cell/>
          <table:table-cell table:formula="of:=IF([.A422]&lt;&gt;&quot;&quot;;DAY([.A422]);&quot;&quot;)">
            <text:p/>
          </table:table-cell>
          <table:table-cell table:formula="of:=IF([.A422]&lt;&gt;&quot;&quot;;MONTH([.A422]);&quot;&quot;)">
            <text:p/>
          </table:table-cell>
          <table:table-cell table:formula="of:=IF([.A422]&lt;&gt;&quot;&quot;;RANK([.H422];[.$H$4:.$H$1002];1);&quot;&quot;)">
            <text:p/>
          </table:table-cell>
          <table:table-cell table:style-name="ce53" table:formula="of:=IF([.A422]&lt;&gt;&quot;&quot;;DATE([.$C$4];[.E422];[.D422]);&quot;&quot;)">
            <text:p/>
          </table:table-cell>
          <table:table-cell table:formula="of:=IF([.A422]&lt;&gt;&quot;&quot;;[.G422]+(ROW()/1000);&quot;&quot;)">
            <text:p/>
          </table:table-cell>
          <table:table-cell table:formula="of:=IF([.A422]&lt;&gt;&quot;&quot;;&quot;Birthday: &quot;&amp;[.B422]&amp;&quot; turns age &quot;&amp;[.J422];&quot;&quot;)">
            <text:p/>
          </table:table-cell>
          <table:table-cell table:formula="of:=IF([.A422]&lt;&gt;&quot;&quot;;DATEDIF([.A422];[.G422];&quot;y&quot;);&quot;&quot;)">
            <text:p/>
          </table:table-cell>
          <table:table-cell table:formula="of:=IF([.A422]&lt;&gt;&quot;&quot;;RANK([.M422];[.$M$4:.$M$1002];1);&quot;&quot;)">
            <text:p/>
          </table:table-cell>
          <table:table-cell table:formula="of:=IF([.A422]&lt;&gt;&quot;&quot;;DATE([.$C$4]+1;[.E422];[.D422]);&quot;&quot;)">
            <text:p/>
          </table:table-cell>
          <table:table-cell table:formula="of:=IF([.A422]&lt;&gt;&quot;&quot;;[.L422]+(ROW()/1000);&quot;&quot;)">
            <text:p/>
          </table:table-cell>
          <table:table-cell table:formula="of:=IF([.A422]&lt;&gt;&quot;&quot;;&quot;Birthday: &quot;&amp;[.B422]&amp;&quot; turns age &quot;&amp;[.J422]+1;&quot;&quot;)">
            <text:p/>
          </table:table-cell>
        </table:table-row>
        <table:table-row table:style-name="ro1">
          <table:table-cell table:style-name="ce48" table:formula="of:=IF([$'Family Information'.D420]&lt;&gt;&quot;&quot;;[$'Family Information'.D420];&quot;&quot;)">
            <text:p/>
          </table:table-cell>
          <table:table-cell table:formula="of:=IF([$'Family Information'.C420]&lt;&gt;&quot;&quot;;[$'Family Information'.C420] &amp;&quot; &quot;&amp;[$'Family Information'.A420];&quot;&quot;)">
            <text:p/>
          </table:table-cell>
          <table:table-cell/>
          <table:table-cell table:formula="of:=IF([.A423]&lt;&gt;&quot;&quot;;DAY([.A423]);&quot;&quot;)">
            <text:p/>
          </table:table-cell>
          <table:table-cell table:formula="of:=IF([.A423]&lt;&gt;&quot;&quot;;MONTH([.A423]);&quot;&quot;)">
            <text:p/>
          </table:table-cell>
          <table:table-cell table:formula="of:=IF([.A423]&lt;&gt;&quot;&quot;;RANK([.H423];[.$H$4:.$H$1002];1);&quot;&quot;)">
            <text:p/>
          </table:table-cell>
          <table:table-cell table:style-name="ce53" table:formula="of:=IF([.A423]&lt;&gt;&quot;&quot;;DATE([.$C$4];[.E423];[.D423]);&quot;&quot;)">
            <text:p/>
          </table:table-cell>
          <table:table-cell table:formula="of:=IF([.A423]&lt;&gt;&quot;&quot;;[.G423]+(ROW()/1000);&quot;&quot;)">
            <text:p/>
          </table:table-cell>
          <table:table-cell table:formula="of:=IF([.A423]&lt;&gt;&quot;&quot;;&quot;Birthday: &quot;&amp;[.B423]&amp;&quot; turns age &quot;&amp;[.J423];&quot;&quot;)">
            <text:p/>
          </table:table-cell>
          <table:table-cell table:formula="of:=IF([.A423]&lt;&gt;&quot;&quot;;DATEDIF([.A423];[.G423];&quot;y&quot;);&quot;&quot;)">
            <text:p/>
          </table:table-cell>
          <table:table-cell table:formula="of:=IF([.A423]&lt;&gt;&quot;&quot;;RANK([.M423];[.$M$4:.$M$1002];1);&quot;&quot;)">
            <text:p/>
          </table:table-cell>
          <table:table-cell table:formula="of:=IF([.A423]&lt;&gt;&quot;&quot;;DATE([.$C$4]+1;[.E423];[.D423]);&quot;&quot;)">
            <text:p/>
          </table:table-cell>
          <table:table-cell table:formula="of:=IF([.A423]&lt;&gt;&quot;&quot;;[.L423]+(ROW()/1000);&quot;&quot;)">
            <text:p/>
          </table:table-cell>
          <table:table-cell table:formula="of:=IF([.A423]&lt;&gt;&quot;&quot;;&quot;Birthday: &quot;&amp;[.B423]&amp;&quot; turns age &quot;&amp;[.J423]+1;&quot;&quot;)">
            <text:p/>
          </table:table-cell>
        </table:table-row>
        <table:table-row table:style-name="ro1">
          <table:table-cell table:style-name="ce48" table:formula="of:=IF([$'Family Information'.D421]&lt;&gt;&quot;&quot;;[$'Family Information'.D421];&quot;&quot;)">
            <text:p/>
          </table:table-cell>
          <table:table-cell table:formula="of:=IF([$'Family Information'.C421]&lt;&gt;&quot;&quot;;[$'Family Information'.C421] &amp;&quot; &quot;&amp;[$'Family Information'.A421];&quot;&quot;)">
            <text:p/>
          </table:table-cell>
          <table:table-cell/>
          <table:table-cell table:formula="of:=IF([.A424]&lt;&gt;&quot;&quot;;DAY([.A424]);&quot;&quot;)">
            <text:p/>
          </table:table-cell>
          <table:table-cell table:formula="of:=IF([.A424]&lt;&gt;&quot;&quot;;MONTH([.A424]);&quot;&quot;)">
            <text:p/>
          </table:table-cell>
          <table:table-cell table:formula="of:=IF([.A424]&lt;&gt;&quot;&quot;;RANK([.H424];[.$H$4:.$H$1002];1);&quot;&quot;)">
            <text:p/>
          </table:table-cell>
          <table:table-cell table:style-name="ce53" table:formula="of:=IF([.A424]&lt;&gt;&quot;&quot;;DATE([.$C$4];[.E424];[.D424]);&quot;&quot;)">
            <text:p/>
          </table:table-cell>
          <table:table-cell table:formula="of:=IF([.A424]&lt;&gt;&quot;&quot;;[.G424]+(ROW()/1000);&quot;&quot;)">
            <text:p/>
          </table:table-cell>
          <table:table-cell table:formula="of:=IF([.A424]&lt;&gt;&quot;&quot;;&quot;Birthday: &quot;&amp;[.B424]&amp;&quot; turns age &quot;&amp;[.J424];&quot;&quot;)">
            <text:p/>
          </table:table-cell>
          <table:table-cell table:formula="of:=IF([.A424]&lt;&gt;&quot;&quot;;DATEDIF([.A424];[.G424];&quot;y&quot;);&quot;&quot;)">
            <text:p/>
          </table:table-cell>
          <table:table-cell table:formula="of:=IF([.A424]&lt;&gt;&quot;&quot;;RANK([.M424];[.$M$4:.$M$1002];1);&quot;&quot;)">
            <text:p/>
          </table:table-cell>
          <table:table-cell table:formula="of:=IF([.A424]&lt;&gt;&quot;&quot;;DATE([.$C$4]+1;[.E424];[.D424]);&quot;&quot;)">
            <text:p/>
          </table:table-cell>
          <table:table-cell table:formula="of:=IF([.A424]&lt;&gt;&quot;&quot;;[.L424]+(ROW()/1000);&quot;&quot;)">
            <text:p/>
          </table:table-cell>
          <table:table-cell table:formula="of:=IF([.A424]&lt;&gt;&quot;&quot;;&quot;Birthday: &quot;&amp;[.B424]&amp;&quot; turns age &quot;&amp;[.J424]+1;&quot;&quot;)">
            <text:p/>
          </table:table-cell>
        </table:table-row>
        <table:table-row table:style-name="ro1">
          <table:table-cell table:style-name="ce48" table:formula="of:=IF([$'Family Information'.D422]&lt;&gt;&quot;&quot;;[$'Family Information'.D422];&quot;&quot;)">
            <text:p/>
          </table:table-cell>
          <table:table-cell table:formula="of:=IF([$'Family Information'.C422]&lt;&gt;&quot;&quot;;[$'Family Information'.C422] &amp;&quot; &quot;&amp;[$'Family Information'.A422];&quot;&quot;)">
            <text:p/>
          </table:table-cell>
          <table:table-cell/>
          <table:table-cell table:formula="of:=IF([.A425]&lt;&gt;&quot;&quot;;DAY([.A425]);&quot;&quot;)">
            <text:p/>
          </table:table-cell>
          <table:table-cell table:formula="of:=IF([.A425]&lt;&gt;&quot;&quot;;MONTH([.A425]);&quot;&quot;)">
            <text:p/>
          </table:table-cell>
          <table:table-cell table:formula="of:=IF([.A425]&lt;&gt;&quot;&quot;;RANK([.H425];[.$H$4:.$H$1002];1);&quot;&quot;)">
            <text:p/>
          </table:table-cell>
          <table:table-cell table:style-name="ce53" table:formula="of:=IF([.A425]&lt;&gt;&quot;&quot;;DATE([.$C$4];[.E425];[.D425]);&quot;&quot;)">
            <text:p/>
          </table:table-cell>
          <table:table-cell table:formula="of:=IF([.A425]&lt;&gt;&quot;&quot;;[.G425]+(ROW()/1000);&quot;&quot;)">
            <text:p/>
          </table:table-cell>
          <table:table-cell table:formula="of:=IF([.A425]&lt;&gt;&quot;&quot;;&quot;Birthday: &quot;&amp;[.B425]&amp;&quot; turns age &quot;&amp;[.J425];&quot;&quot;)">
            <text:p/>
          </table:table-cell>
          <table:table-cell table:formula="of:=IF([.A425]&lt;&gt;&quot;&quot;;DATEDIF([.A425];[.G425];&quot;y&quot;);&quot;&quot;)">
            <text:p/>
          </table:table-cell>
          <table:table-cell table:formula="of:=IF([.A425]&lt;&gt;&quot;&quot;;RANK([.M425];[.$M$4:.$M$1002];1);&quot;&quot;)">
            <text:p/>
          </table:table-cell>
          <table:table-cell table:formula="of:=IF([.A425]&lt;&gt;&quot;&quot;;DATE([.$C$4]+1;[.E425];[.D425]);&quot;&quot;)">
            <text:p/>
          </table:table-cell>
          <table:table-cell table:formula="of:=IF([.A425]&lt;&gt;&quot;&quot;;[.L425]+(ROW()/1000);&quot;&quot;)">
            <text:p/>
          </table:table-cell>
          <table:table-cell table:formula="of:=IF([.A425]&lt;&gt;&quot;&quot;;&quot;Birthday: &quot;&amp;[.B425]&amp;&quot; turns age &quot;&amp;[.J425]+1;&quot;&quot;)">
            <text:p/>
          </table:table-cell>
        </table:table-row>
        <table:table-row table:style-name="ro1">
          <table:table-cell table:style-name="ce48" table:formula="of:=IF([$'Family Information'.D423]&lt;&gt;&quot;&quot;;[$'Family Information'.D423];&quot;&quot;)">
            <text:p/>
          </table:table-cell>
          <table:table-cell table:formula="of:=IF([$'Family Information'.C423]&lt;&gt;&quot;&quot;;[$'Family Information'.C423] &amp;&quot; &quot;&amp;[$'Family Information'.A423];&quot;&quot;)">
            <text:p/>
          </table:table-cell>
          <table:table-cell/>
          <table:table-cell table:formula="of:=IF([.A426]&lt;&gt;&quot;&quot;;DAY([.A426]);&quot;&quot;)">
            <text:p/>
          </table:table-cell>
          <table:table-cell table:formula="of:=IF([.A426]&lt;&gt;&quot;&quot;;MONTH([.A426]);&quot;&quot;)">
            <text:p/>
          </table:table-cell>
          <table:table-cell table:formula="of:=IF([.A426]&lt;&gt;&quot;&quot;;RANK([.H426];[.$H$4:.$H$1002];1);&quot;&quot;)">
            <text:p/>
          </table:table-cell>
          <table:table-cell table:style-name="ce53" table:formula="of:=IF([.A426]&lt;&gt;&quot;&quot;;DATE([.$C$4];[.E426];[.D426]);&quot;&quot;)">
            <text:p/>
          </table:table-cell>
          <table:table-cell table:formula="of:=IF([.A426]&lt;&gt;&quot;&quot;;[.G426]+(ROW()/1000);&quot;&quot;)">
            <text:p/>
          </table:table-cell>
          <table:table-cell table:formula="of:=IF([.A426]&lt;&gt;&quot;&quot;;&quot;Birthday: &quot;&amp;[.B426]&amp;&quot; turns age &quot;&amp;[.J426];&quot;&quot;)">
            <text:p/>
          </table:table-cell>
          <table:table-cell table:formula="of:=IF([.A426]&lt;&gt;&quot;&quot;;DATEDIF([.A426];[.G426];&quot;y&quot;);&quot;&quot;)">
            <text:p/>
          </table:table-cell>
          <table:table-cell table:formula="of:=IF([.A426]&lt;&gt;&quot;&quot;;RANK([.M426];[.$M$4:.$M$1002];1);&quot;&quot;)">
            <text:p/>
          </table:table-cell>
          <table:table-cell table:formula="of:=IF([.A426]&lt;&gt;&quot;&quot;;DATE([.$C$4]+1;[.E426];[.D426]);&quot;&quot;)">
            <text:p/>
          </table:table-cell>
          <table:table-cell table:formula="of:=IF([.A426]&lt;&gt;&quot;&quot;;[.L426]+(ROW()/1000);&quot;&quot;)">
            <text:p/>
          </table:table-cell>
          <table:table-cell table:formula="of:=IF([.A426]&lt;&gt;&quot;&quot;;&quot;Birthday: &quot;&amp;[.B426]&amp;&quot; turns age &quot;&amp;[.J426]+1;&quot;&quot;)">
            <text:p/>
          </table:table-cell>
        </table:table-row>
        <table:table-row table:style-name="ro1">
          <table:table-cell table:style-name="ce48" table:formula="of:=IF([$'Family Information'.D424]&lt;&gt;&quot;&quot;;[$'Family Information'.D424];&quot;&quot;)">
            <text:p/>
          </table:table-cell>
          <table:table-cell table:formula="of:=IF([$'Family Information'.C424]&lt;&gt;&quot;&quot;;[$'Family Information'.C424] &amp;&quot; &quot;&amp;[$'Family Information'.A424];&quot;&quot;)">
            <text:p/>
          </table:table-cell>
          <table:table-cell/>
          <table:table-cell table:formula="of:=IF([.A427]&lt;&gt;&quot;&quot;;DAY([.A427]);&quot;&quot;)">
            <text:p/>
          </table:table-cell>
          <table:table-cell table:formula="of:=IF([.A427]&lt;&gt;&quot;&quot;;MONTH([.A427]);&quot;&quot;)">
            <text:p/>
          </table:table-cell>
          <table:table-cell table:formula="of:=IF([.A427]&lt;&gt;&quot;&quot;;RANK([.H427];[.$H$4:.$H$1002];1);&quot;&quot;)">
            <text:p/>
          </table:table-cell>
          <table:table-cell table:style-name="ce53" table:formula="of:=IF([.A427]&lt;&gt;&quot;&quot;;DATE([.$C$4];[.E427];[.D427]);&quot;&quot;)">
            <text:p/>
          </table:table-cell>
          <table:table-cell table:formula="of:=IF([.A427]&lt;&gt;&quot;&quot;;[.G427]+(ROW()/1000);&quot;&quot;)">
            <text:p/>
          </table:table-cell>
          <table:table-cell table:formula="of:=IF([.A427]&lt;&gt;&quot;&quot;;&quot;Birthday: &quot;&amp;[.B427]&amp;&quot; turns age &quot;&amp;[.J427];&quot;&quot;)">
            <text:p/>
          </table:table-cell>
          <table:table-cell table:formula="of:=IF([.A427]&lt;&gt;&quot;&quot;;DATEDIF([.A427];[.G427];&quot;y&quot;);&quot;&quot;)">
            <text:p/>
          </table:table-cell>
          <table:table-cell table:formula="of:=IF([.A427]&lt;&gt;&quot;&quot;;RANK([.M427];[.$M$4:.$M$1002];1);&quot;&quot;)">
            <text:p/>
          </table:table-cell>
          <table:table-cell table:formula="of:=IF([.A427]&lt;&gt;&quot;&quot;;DATE([.$C$4]+1;[.E427];[.D427]);&quot;&quot;)">
            <text:p/>
          </table:table-cell>
          <table:table-cell table:formula="of:=IF([.A427]&lt;&gt;&quot;&quot;;[.L427]+(ROW()/1000);&quot;&quot;)">
            <text:p/>
          </table:table-cell>
          <table:table-cell table:formula="of:=IF([.A427]&lt;&gt;&quot;&quot;;&quot;Birthday: &quot;&amp;[.B427]&amp;&quot; turns age &quot;&amp;[.J427]+1;&quot;&quot;)">
            <text:p/>
          </table:table-cell>
        </table:table-row>
        <table:table-row table:style-name="ro1">
          <table:table-cell table:style-name="ce48" table:formula="of:=IF([$'Family Information'.D425]&lt;&gt;&quot;&quot;;[$'Family Information'.D425];&quot;&quot;)">
            <text:p/>
          </table:table-cell>
          <table:table-cell table:formula="of:=IF([$'Family Information'.C425]&lt;&gt;&quot;&quot;;[$'Family Information'.C425] &amp;&quot; &quot;&amp;[$'Family Information'.A425];&quot;&quot;)">
            <text:p/>
          </table:table-cell>
          <table:table-cell/>
          <table:table-cell table:formula="of:=IF([.A428]&lt;&gt;&quot;&quot;;DAY([.A428]);&quot;&quot;)">
            <text:p/>
          </table:table-cell>
          <table:table-cell table:formula="of:=IF([.A428]&lt;&gt;&quot;&quot;;MONTH([.A428]);&quot;&quot;)">
            <text:p/>
          </table:table-cell>
          <table:table-cell table:formula="of:=IF([.A428]&lt;&gt;&quot;&quot;;RANK([.H428];[.$H$4:.$H$1002];1);&quot;&quot;)">
            <text:p/>
          </table:table-cell>
          <table:table-cell table:style-name="ce53" table:formula="of:=IF([.A428]&lt;&gt;&quot;&quot;;DATE([.$C$4];[.E428];[.D428]);&quot;&quot;)">
            <text:p/>
          </table:table-cell>
          <table:table-cell table:formula="of:=IF([.A428]&lt;&gt;&quot;&quot;;[.G428]+(ROW()/1000);&quot;&quot;)">
            <text:p/>
          </table:table-cell>
          <table:table-cell table:formula="of:=IF([.A428]&lt;&gt;&quot;&quot;;&quot;Birthday: &quot;&amp;[.B428]&amp;&quot; turns age &quot;&amp;[.J428];&quot;&quot;)">
            <text:p/>
          </table:table-cell>
          <table:table-cell table:formula="of:=IF([.A428]&lt;&gt;&quot;&quot;;DATEDIF([.A428];[.G428];&quot;y&quot;);&quot;&quot;)">
            <text:p/>
          </table:table-cell>
          <table:table-cell table:formula="of:=IF([.A428]&lt;&gt;&quot;&quot;;RANK([.M428];[.$M$4:.$M$1002];1);&quot;&quot;)">
            <text:p/>
          </table:table-cell>
          <table:table-cell table:formula="of:=IF([.A428]&lt;&gt;&quot;&quot;;DATE([.$C$4]+1;[.E428];[.D428]);&quot;&quot;)">
            <text:p/>
          </table:table-cell>
          <table:table-cell table:formula="of:=IF([.A428]&lt;&gt;&quot;&quot;;[.L428]+(ROW()/1000);&quot;&quot;)">
            <text:p/>
          </table:table-cell>
          <table:table-cell table:formula="of:=IF([.A428]&lt;&gt;&quot;&quot;;&quot;Birthday: &quot;&amp;[.B428]&amp;&quot; turns age &quot;&amp;[.J428]+1;&quot;&quot;)">
            <text:p/>
          </table:table-cell>
        </table:table-row>
        <table:table-row table:style-name="ro1">
          <table:table-cell table:style-name="ce48" table:formula="of:=IF([$'Family Information'.D426]&lt;&gt;&quot;&quot;;[$'Family Information'.D426];&quot;&quot;)">
            <text:p/>
          </table:table-cell>
          <table:table-cell table:formula="of:=IF([$'Family Information'.C426]&lt;&gt;&quot;&quot;;[$'Family Information'.C426] &amp;&quot; &quot;&amp;[$'Family Information'.A426];&quot;&quot;)">
            <text:p/>
          </table:table-cell>
          <table:table-cell/>
          <table:table-cell table:formula="of:=IF([.A429]&lt;&gt;&quot;&quot;;DAY([.A429]);&quot;&quot;)">
            <text:p/>
          </table:table-cell>
          <table:table-cell table:formula="of:=IF([.A429]&lt;&gt;&quot;&quot;;MONTH([.A429]);&quot;&quot;)">
            <text:p/>
          </table:table-cell>
          <table:table-cell table:formula="of:=IF([.A429]&lt;&gt;&quot;&quot;;RANK([.H429];[.$H$4:.$H$1002];1);&quot;&quot;)">
            <text:p/>
          </table:table-cell>
          <table:table-cell table:style-name="ce53" table:formula="of:=IF([.A429]&lt;&gt;&quot;&quot;;DATE([.$C$4];[.E429];[.D429]);&quot;&quot;)">
            <text:p/>
          </table:table-cell>
          <table:table-cell table:formula="of:=IF([.A429]&lt;&gt;&quot;&quot;;[.G429]+(ROW()/1000);&quot;&quot;)">
            <text:p/>
          </table:table-cell>
          <table:table-cell table:formula="of:=IF([.A429]&lt;&gt;&quot;&quot;;&quot;Birthday: &quot;&amp;[.B429]&amp;&quot; turns age &quot;&amp;[.J429];&quot;&quot;)">
            <text:p/>
          </table:table-cell>
          <table:table-cell table:formula="of:=IF([.A429]&lt;&gt;&quot;&quot;;DATEDIF([.A429];[.G429];&quot;y&quot;);&quot;&quot;)">
            <text:p/>
          </table:table-cell>
          <table:table-cell table:formula="of:=IF([.A429]&lt;&gt;&quot;&quot;;RANK([.M429];[.$M$4:.$M$1002];1);&quot;&quot;)">
            <text:p/>
          </table:table-cell>
          <table:table-cell table:formula="of:=IF([.A429]&lt;&gt;&quot;&quot;;DATE([.$C$4]+1;[.E429];[.D429]);&quot;&quot;)">
            <text:p/>
          </table:table-cell>
          <table:table-cell table:formula="of:=IF([.A429]&lt;&gt;&quot;&quot;;[.L429]+(ROW()/1000);&quot;&quot;)">
            <text:p/>
          </table:table-cell>
          <table:table-cell table:formula="of:=IF([.A429]&lt;&gt;&quot;&quot;;&quot;Birthday: &quot;&amp;[.B429]&amp;&quot; turns age &quot;&amp;[.J429]+1;&quot;&quot;)">
            <text:p/>
          </table:table-cell>
        </table:table-row>
        <table:table-row table:style-name="ro1">
          <table:table-cell table:style-name="ce48" table:formula="of:=IF([$'Family Information'.D427]&lt;&gt;&quot;&quot;;[$'Family Information'.D427];&quot;&quot;)">
            <text:p/>
          </table:table-cell>
          <table:table-cell table:formula="of:=IF([$'Family Information'.C427]&lt;&gt;&quot;&quot;;[$'Family Information'.C427] &amp;&quot; &quot;&amp;[$'Family Information'.A427];&quot;&quot;)">
            <text:p/>
          </table:table-cell>
          <table:table-cell/>
          <table:table-cell table:formula="of:=IF([.A430]&lt;&gt;&quot;&quot;;DAY([.A430]);&quot;&quot;)">
            <text:p/>
          </table:table-cell>
          <table:table-cell table:formula="of:=IF([.A430]&lt;&gt;&quot;&quot;;MONTH([.A430]);&quot;&quot;)">
            <text:p/>
          </table:table-cell>
          <table:table-cell table:formula="of:=IF([.A430]&lt;&gt;&quot;&quot;;RANK([.H430];[.$H$4:.$H$1002];1);&quot;&quot;)">
            <text:p/>
          </table:table-cell>
          <table:table-cell table:style-name="ce53" table:formula="of:=IF([.A430]&lt;&gt;&quot;&quot;;DATE([.$C$4];[.E430];[.D430]);&quot;&quot;)">
            <text:p/>
          </table:table-cell>
          <table:table-cell table:formula="of:=IF([.A430]&lt;&gt;&quot;&quot;;[.G430]+(ROW()/1000);&quot;&quot;)">
            <text:p/>
          </table:table-cell>
          <table:table-cell table:formula="of:=IF([.A430]&lt;&gt;&quot;&quot;;&quot;Birthday: &quot;&amp;[.B430]&amp;&quot; turns age &quot;&amp;[.J430];&quot;&quot;)">
            <text:p/>
          </table:table-cell>
          <table:table-cell table:formula="of:=IF([.A430]&lt;&gt;&quot;&quot;;DATEDIF([.A430];[.G430];&quot;y&quot;);&quot;&quot;)">
            <text:p/>
          </table:table-cell>
          <table:table-cell table:formula="of:=IF([.A430]&lt;&gt;&quot;&quot;;RANK([.M430];[.$M$4:.$M$1002];1);&quot;&quot;)">
            <text:p/>
          </table:table-cell>
          <table:table-cell table:formula="of:=IF([.A430]&lt;&gt;&quot;&quot;;DATE([.$C$4]+1;[.E430];[.D430]);&quot;&quot;)">
            <text:p/>
          </table:table-cell>
          <table:table-cell table:formula="of:=IF([.A430]&lt;&gt;&quot;&quot;;[.L430]+(ROW()/1000);&quot;&quot;)">
            <text:p/>
          </table:table-cell>
          <table:table-cell table:formula="of:=IF([.A430]&lt;&gt;&quot;&quot;;&quot;Birthday: &quot;&amp;[.B430]&amp;&quot; turns age &quot;&amp;[.J430]+1;&quot;&quot;)">
            <text:p/>
          </table:table-cell>
        </table:table-row>
        <table:table-row table:style-name="ro1">
          <table:table-cell table:style-name="ce48" table:formula="of:=IF([$'Family Information'.D428]&lt;&gt;&quot;&quot;;[$'Family Information'.D428];&quot;&quot;)">
            <text:p/>
          </table:table-cell>
          <table:table-cell table:formula="of:=IF([$'Family Information'.C428]&lt;&gt;&quot;&quot;;[$'Family Information'.C428] &amp;&quot; &quot;&amp;[$'Family Information'.A428];&quot;&quot;)">
            <text:p/>
          </table:table-cell>
          <table:table-cell/>
          <table:table-cell table:formula="of:=IF([.A431]&lt;&gt;&quot;&quot;;DAY([.A431]);&quot;&quot;)">
            <text:p/>
          </table:table-cell>
          <table:table-cell table:formula="of:=IF([.A431]&lt;&gt;&quot;&quot;;MONTH([.A431]);&quot;&quot;)">
            <text:p/>
          </table:table-cell>
          <table:table-cell table:formula="of:=IF([.A431]&lt;&gt;&quot;&quot;;RANK([.H431];[.$H$4:.$H$1002];1);&quot;&quot;)">
            <text:p/>
          </table:table-cell>
          <table:table-cell table:style-name="ce53" table:formula="of:=IF([.A431]&lt;&gt;&quot;&quot;;DATE([.$C$4];[.E431];[.D431]);&quot;&quot;)">
            <text:p/>
          </table:table-cell>
          <table:table-cell table:formula="of:=IF([.A431]&lt;&gt;&quot;&quot;;[.G431]+(ROW()/1000);&quot;&quot;)">
            <text:p/>
          </table:table-cell>
          <table:table-cell table:formula="of:=IF([.A431]&lt;&gt;&quot;&quot;;&quot;Birthday: &quot;&amp;[.B431]&amp;&quot; turns age &quot;&amp;[.J431];&quot;&quot;)">
            <text:p/>
          </table:table-cell>
          <table:table-cell table:formula="of:=IF([.A431]&lt;&gt;&quot;&quot;;DATEDIF([.A431];[.G431];&quot;y&quot;);&quot;&quot;)">
            <text:p/>
          </table:table-cell>
          <table:table-cell table:formula="of:=IF([.A431]&lt;&gt;&quot;&quot;;RANK([.M431];[.$M$4:.$M$1002];1);&quot;&quot;)">
            <text:p/>
          </table:table-cell>
          <table:table-cell table:formula="of:=IF([.A431]&lt;&gt;&quot;&quot;;DATE([.$C$4]+1;[.E431];[.D431]);&quot;&quot;)">
            <text:p/>
          </table:table-cell>
          <table:table-cell table:formula="of:=IF([.A431]&lt;&gt;&quot;&quot;;[.L431]+(ROW()/1000);&quot;&quot;)">
            <text:p/>
          </table:table-cell>
          <table:table-cell table:formula="of:=IF([.A431]&lt;&gt;&quot;&quot;;&quot;Birthday: &quot;&amp;[.B431]&amp;&quot; turns age &quot;&amp;[.J431]+1;&quot;&quot;)">
            <text:p/>
          </table:table-cell>
        </table:table-row>
        <table:table-row table:style-name="ro1">
          <table:table-cell table:style-name="ce48" table:formula="of:=IF([$'Family Information'.D429]&lt;&gt;&quot;&quot;;[$'Family Information'.D429];&quot;&quot;)">
            <text:p/>
          </table:table-cell>
          <table:table-cell table:formula="of:=IF([$'Family Information'.C429]&lt;&gt;&quot;&quot;;[$'Family Information'.C429] &amp;&quot; &quot;&amp;[$'Family Information'.A429];&quot;&quot;)">
            <text:p/>
          </table:table-cell>
          <table:table-cell/>
          <table:table-cell table:formula="of:=IF([.A432]&lt;&gt;&quot;&quot;;DAY([.A432]);&quot;&quot;)">
            <text:p/>
          </table:table-cell>
          <table:table-cell table:formula="of:=IF([.A432]&lt;&gt;&quot;&quot;;MONTH([.A432]);&quot;&quot;)">
            <text:p/>
          </table:table-cell>
          <table:table-cell table:formula="of:=IF([.A432]&lt;&gt;&quot;&quot;;RANK([.H432];[.$H$4:.$H$1002];1);&quot;&quot;)">
            <text:p/>
          </table:table-cell>
          <table:table-cell table:style-name="ce53" table:formula="of:=IF([.A432]&lt;&gt;&quot;&quot;;DATE([.$C$4];[.E432];[.D432]);&quot;&quot;)">
            <text:p/>
          </table:table-cell>
          <table:table-cell table:formula="of:=IF([.A432]&lt;&gt;&quot;&quot;;[.G432]+(ROW()/1000);&quot;&quot;)">
            <text:p/>
          </table:table-cell>
          <table:table-cell table:formula="of:=IF([.A432]&lt;&gt;&quot;&quot;;&quot;Birthday: &quot;&amp;[.B432]&amp;&quot; turns age &quot;&amp;[.J432];&quot;&quot;)">
            <text:p/>
          </table:table-cell>
          <table:table-cell table:formula="of:=IF([.A432]&lt;&gt;&quot;&quot;;DATEDIF([.A432];[.G432];&quot;y&quot;);&quot;&quot;)">
            <text:p/>
          </table:table-cell>
          <table:table-cell table:formula="of:=IF([.A432]&lt;&gt;&quot;&quot;;RANK([.M432];[.$M$4:.$M$1002];1);&quot;&quot;)">
            <text:p/>
          </table:table-cell>
          <table:table-cell table:formula="of:=IF([.A432]&lt;&gt;&quot;&quot;;DATE([.$C$4]+1;[.E432];[.D432]);&quot;&quot;)">
            <text:p/>
          </table:table-cell>
          <table:table-cell table:formula="of:=IF([.A432]&lt;&gt;&quot;&quot;;[.L432]+(ROW()/1000);&quot;&quot;)">
            <text:p/>
          </table:table-cell>
          <table:table-cell table:formula="of:=IF([.A432]&lt;&gt;&quot;&quot;;&quot;Birthday: &quot;&amp;[.B432]&amp;&quot; turns age &quot;&amp;[.J432]+1;&quot;&quot;)">
            <text:p/>
          </table:table-cell>
        </table:table-row>
        <table:table-row table:style-name="ro1">
          <table:table-cell table:style-name="ce48" table:formula="of:=IF([$'Family Information'.D430]&lt;&gt;&quot;&quot;;[$'Family Information'.D430];&quot;&quot;)">
            <text:p/>
          </table:table-cell>
          <table:table-cell table:formula="of:=IF([$'Family Information'.C430]&lt;&gt;&quot;&quot;;[$'Family Information'.C430] &amp;&quot; &quot;&amp;[$'Family Information'.A430];&quot;&quot;)">
            <text:p/>
          </table:table-cell>
          <table:table-cell/>
          <table:table-cell table:formula="of:=IF([.A433]&lt;&gt;&quot;&quot;;DAY([.A433]);&quot;&quot;)">
            <text:p/>
          </table:table-cell>
          <table:table-cell table:formula="of:=IF([.A433]&lt;&gt;&quot;&quot;;MONTH([.A433]);&quot;&quot;)">
            <text:p/>
          </table:table-cell>
          <table:table-cell table:formula="of:=IF([.A433]&lt;&gt;&quot;&quot;;RANK([.H433];[.$H$4:.$H$1002];1);&quot;&quot;)">
            <text:p/>
          </table:table-cell>
          <table:table-cell table:style-name="ce53" table:formula="of:=IF([.A433]&lt;&gt;&quot;&quot;;DATE([.$C$4];[.E433];[.D433]);&quot;&quot;)">
            <text:p/>
          </table:table-cell>
          <table:table-cell table:formula="of:=IF([.A433]&lt;&gt;&quot;&quot;;[.G433]+(ROW()/1000);&quot;&quot;)">
            <text:p/>
          </table:table-cell>
          <table:table-cell table:formula="of:=IF([.A433]&lt;&gt;&quot;&quot;;&quot;Birthday: &quot;&amp;[.B433]&amp;&quot; turns age &quot;&amp;[.J433];&quot;&quot;)">
            <text:p/>
          </table:table-cell>
          <table:table-cell table:formula="of:=IF([.A433]&lt;&gt;&quot;&quot;;DATEDIF([.A433];[.G433];&quot;y&quot;);&quot;&quot;)">
            <text:p/>
          </table:table-cell>
          <table:table-cell table:formula="of:=IF([.A433]&lt;&gt;&quot;&quot;;RANK([.M433];[.$M$4:.$M$1002];1);&quot;&quot;)">
            <text:p/>
          </table:table-cell>
          <table:table-cell table:formula="of:=IF([.A433]&lt;&gt;&quot;&quot;;DATE([.$C$4]+1;[.E433];[.D433]);&quot;&quot;)">
            <text:p/>
          </table:table-cell>
          <table:table-cell table:formula="of:=IF([.A433]&lt;&gt;&quot;&quot;;[.L433]+(ROW()/1000);&quot;&quot;)">
            <text:p/>
          </table:table-cell>
          <table:table-cell table:formula="of:=IF([.A433]&lt;&gt;&quot;&quot;;&quot;Birthday: &quot;&amp;[.B433]&amp;&quot; turns age &quot;&amp;[.J433]+1;&quot;&quot;)">
            <text:p/>
          </table:table-cell>
        </table:table-row>
        <table:table-row table:style-name="ro1">
          <table:table-cell table:style-name="ce48" table:formula="of:=IF([$'Family Information'.D431]&lt;&gt;&quot;&quot;;[$'Family Information'.D431];&quot;&quot;)">
            <text:p/>
          </table:table-cell>
          <table:table-cell table:formula="of:=IF([$'Family Information'.C431]&lt;&gt;&quot;&quot;;[$'Family Information'.C431] &amp;&quot; &quot;&amp;[$'Family Information'.A431];&quot;&quot;)">
            <text:p/>
          </table:table-cell>
          <table:table-cell/>
          <table:table-cell table:formula="of:=IF([.A434]&lt;&gt;&quot;&quot;;DAY([.A434]);&quot;&quot;)">
            <text:p/>
          </table:table-cell>
          <table:table-cell table:formula="of:=IF([.A434]&lt;&gt;&quot;&quot;;MONTH([.A434]);&quot;&quot;)">
            <text:p/>
          </table:table-cell>
          <table:table-cell table:formula="of:=IF([.A434]&lt;&gt;&quot;&quot;;RANK([.H434];[.$H$4:.$H$1002];1);&quot;&quot;)">
            <text:p/>
          </table:table-cell>
          <table:table-cell table:style-name="ce53" table:formula="of:=IF([.A434]&lt;&gt;&quot;&quot;;DATE([.$C$4];[.E434];[.D434]);&quot;&quot;)">
            <text:p/>
          </table:table-cell>
          <table:table-cell table:formula="of:=IF([.A434]&lt;&gt;&quot;&quot;;[.G434]+(ROW()/1000);&quot;&quot;)">
            <text:p/>
          </table:table-cell>
          <table:table-cell table:formula="of:=IF([.A434]&lt;&gt;&quot;&quot;;&quot;Birthday: &quot;&amp;[.B434]&amp;&quot; turns age &quot;&amp;[.J434];&quot;&quot;)">
            <text:p/>
          </table:table-cell>
          <table:table-cell table:formula="of:=IF([.A434]&lt;&gt;&quot;&quot;;DATEDIF([.A434];[.G434];&quot;y&quot;);&quot;&quot;)">
            <text:p/>
          </table:table-cell>
          <table:table-cell table:formula="of:=IF([.A434]&lt;&gt;&quot;&quot;;RANK([.M434];[.$M$4:.$M$1002];1);&quot;&quot;)">
            <text:p/>
          </table:table-cell>
          <table:table-cell table:formula="of:=IF([.A434]&lt;&gt;&quot;&quot;;DATE([.$C$4]+1;[.E434];[.D434]);&quot;&quot;)">
            <text:p/>
          </table:table-cell>
          <table:table-cell table:formula="of:=IF([.A434]&lt;&gt;&quot;&quot;;[.L434]+(ROW()/1000);&quot;&quot;)">
            <text:p/>
          </table:table-cell>
          <table:table-cell table:formula="of:=IF([.A434]&lt;&gt;&quot;&quot;;&quot;Birthday: &quot;&amp;[.B434]&amp;&quot; turns age &quot;&amp;[.J434]+1;&quot;&quot;)">
            <text:p/>
          </table:table-cell>
        </table:table-row>
        <table:table-row table:style-name="ro1">
          <table:table-cell table:style-name="ce48" table:formula="of:=IF([$'Family Information'.D432]&lt;&gt;&quot;&quot;;[$'Family Information'.D432];&quot;&quot;)">
            <text:p/>
          </table:table-cell>
          <table:table-cell table:formula="of:=IF([$'Family Information'.C432]&lt;&gt;&quot;&quot;;[$'Family Information'.C432] &amp;&quot; &quot;&amp;[$'Family Information'.A432];&quot;&quot;)">
            <text:p/>
          </table:table-cell>
          <table:table-cell/>
          <table:table-cell table:formula="of:=IF([.A435]&lt;&gt;&quot;&quot;;DAY([.A435]);&quot;&quot;)">
            <text:p/>
          </table:table-cell>
          <table:table-cell table:formula="of:=IF([.A435]&lt;&gt;&quot;&quot;;MONTH([.A435]);&quot;&quot;)">
            <text:p/>
          </table:table-cell>
          <table:table-cell table:formula="of:=IF([.A435]&lt;&gt;&quot;&quot;;RANK([.H435];[.$H$4:.$H$1002];1);&quot;&quot;)">
            <text:p/>
          </table:table-cell>
          <table:table-cell table:style-name="ce53" table:formula="of:=IF([.A435]&lt;&gt;&quot;&quot;;DATE([.$C$4];[.E435];[.D435]);&quot;&quot;)">
            <text:p/>
          </table:table-cell>
          <table:table-cell table:formula="of:=IF([.A435]&lt;&gt;&quot;&quot;;[.G435]+(ROW()/1000);&quot;&quot;)">
            <text:p/>
          </table:table-cell>
          <table:table-cell table:formula="of:=IF([.A435]&lt;&gt;&quot;&quot;;&quot;Birthday: &quot;&amp;[.B435]&amp;&quot; turns age &quot;&amp;[.J435];&quot;&quot;)">
            <text:p/>
          </table:table-cell>
          <table:table-cell table:formula="of:=IF([.A435]&lt;&gt;&quot;&quot;;DATEDIF([.A435];[.G435];&quot;y&quot;);&quot;&quot;)">
            <text:p/>
          </table:table-cell>
          <table:table-cell table:formula="of:=IF([.A435]&lt;&gt;&quot;&quot;;RANK([.M435];[.$M$4:.$M$1002];1);&quot;&quot;)">
            <text:p/>
          </table:table-cell>
          <table:table-cell table:formula="of:=IF([.A435]&lt;&gt;&quot;&quot;;DATE([.$C$4]+1;[.E435];[.D435]);&quot;&quot;)">
            <text:p/>
          </table:table-cell>
          <table:table-cell table:formula="of:=IF([.A435]&lt;&gt;&quot;&quot;;[.L435]+(ROW()/1000);&quot;&quot;)">
            <text:p/>
          </table:table-cell>
          <table:table-cell table:formula="of:=IF([.A435]&lt;&gt;&quot;&quot;;&quot;Birthday: &quot;&amp;[.B435]&amp;&quot; turns age &quot;&amp;[.J435]+1;&quot;&quot;)">
            <text:p/>
          </table:table-cell>
        </table:table-row>
        <table:table-row table:style-name="ro1">
          <table:table-cell table:style-name="ce48" table:formula="of:=IF([$'Family Information'.D433]&lt;&gt;&quot;&quot;;[$'Family Information'.D433];&quot;&quot;)">
            <text:p/>
          </table:table-cell>
          <table:table-cell table:formula="of:=IF([$'Family Information'.C433]&lt;&gt;&quot;&quot;;[$'Family Information'.C433] &amp;&quot; &quot;&amp;[$'Family Information'.A433];&quot;&quot;)">
            <text:p/>
          </table:table-cell>
          <table:table-cell/>
          <table:table-cell table:formula="of:=IF([.A436]&lt;&gt;&quot;&quot;;DAY([.A436]);&quot;&quot;)">
            <text:p/>
          </table:table-cell>
          <table:table-cell table:formula="of:=IF([.A436]&lt;&gt;&quot;&quot;;MONTH([.A436]);&quot;&quot;)">
            <text:p/>
          </table:table-cell>
          <table:table-cell table:formula="of:=IF([.A436]&lt;&gt;&quot;&quot;;RANK([.H436];[.$H$4:.$H$1002];1);&quot;&quot;)">
            <text:p/>
          </table:table-cell>
          <table:table-cell table:style-name="ce53" table:formula="of:=IF([.A436]&lt;&gt;&quot;&quot;;DATE([.$C$4];[.E436];[.D436]);&quot;&quot;)">
            <text:p/>
          </table:table-cell>
          <table:table-cell table:formula="of:=IF([.A436]&lt;&gt;&quot;&quot;;[.G436]+(ROW()/1000);&quot;&quot;)">
            <text:p/>
          </table:table-cell>
          <table:table-cell table:formula="of:=IF([.A436]&lt;&gt;&quot;&quot;;&quot;Birthday: &quot;&amp;[.B436]&amp;&quot; turns age &quot;&amp;[.J436];&quot;&quot;)">
            <text:p/>
          </table:table-cell>
          <table:table-cell table:formula="of:=IF([.A436]&lt;&gt;&quot;&quot;;DATEDIF([.A436];[.G436];&quot;y&quot;);&quot;&quot;)">
            <text:p/>
          </table:table-cell>
          <table:table-cell table:formula="of:=IF([.A436]&lt;&gt;&quot;&quot;;RANK([.M436];[.$M$4:.$M$1002];1);&quot;&quot;)">
            <text:p/>
          </table:table-cell>
          <table:table-cell table:formula="of:=IF([.A436]&lt;&gt;&quot;&quot;;DATE([.$C$4]+1;[.E436];[.D436]);&quot;&quot;)">
            <text:p/>
          </table:table-cell>
          <table:table-cell table:formula="of:=IF([.A436]&lt;&gt;&quot;&quot;;[.L436]+(ROW()/1000);&quot;&quot;)">
            <text:p/>
          </table:table-cell>
          <table:table-cell table:formula="of:=IF([.A436]&lt;&gt;&quot;&quot;;&quot;Birthday: &quot;&amp;[.B436]&amp;&quot; turns age &quot;&amp;[.J436]+1;&quot;&quot;)">
            <text:p/>
          </table:table-cell>
        </table:table-row>
        <table:table-row table:style-name="ro1">
          <table:table-cell table:style-name="ce48" table:formula="of:=IF([$'Family Information'.D434]&lt;&gt;&quot;&quot;;[$'Family Information'.D434];&quot;&quot;)">
            <text:p/>
          </table:table-cell>
          <table:table-cell table:formula="of:=IF([$'Family Information'.C434]&lt;&gt;&quot;&quot;;[$'Family Information'.C434] &amp;&quot; &quot;&amp;[$'Family Information'.A434];&quot;&quot;)">
            <text:p/>
          </table:table-cell>
          <table:table-cell/>
          <table:table-cell table:formula="of:=IF([.A437]&lt;&gt;&quot;&quot;;DAY([.A437]);&quot;&quot;)">
            <text:p/>
          </table:table-cell>
          <table:table-cell table:formula="of:=IF([.A437]&lt;&gt;&quot;&quot;;MONTH([.A437]);&quot;&quot;)">
            <text:p/>
          </table:table-cell>
          <table:table-cell table:formula="of:=IF([.A437]&lt;&gt;&quot;&quot;;RANK([.H437];[.$H$4:.$H$1002];1);&quot;&quot;)">
            <text:p/>
          </table:table-cell>
          <table:table-cell table:style-name="ce53" table:formula="of:=IF([.A437]&lt;&gt;&quot;&quot;;DATE([.$C$4];[.E437];[.D437]);&quot;&quot;)">
            <text:p/>
          </table:table-cell>
          <table:table-cell table:formula="of:=IF([.A437]&lt;&gt;&quot;&quot;;[.G437]+(ROW()/1000);&quot;&quot;)">
            <text:p/>
          </table:table-cell>
          <table:table-cell table:formula="of:=IF([.A437]&lt;&gt;&quot;&quot;;&quot;Birthday: &quot;&amp;[.B437]&amp;&quot; turns age &quot;&amp;[.J437];&quot;&quot;)">
            <text:p/>
          </table:table-cell>
          <table:table-cell table:formula="of:=IF([.A437]&lt;&gt;&quot;&quot;;DATEDIF([.A437];[.G437];&quot;y&quot;);&quot;&quot;)">
            <text:p/>
          </table:table-cell>
          <table:table-cell table:formula="of:=IF([.A437]&lt;&gt;&quot;&quot;;RANK([.M437];[.$M$4:.$M$1002];1);&quot;&quot;)">
            <text:p/>
          </table:table-cell>
          <table:table-cell table:formula="of:=IF([.A437]&lt;&gt;&quot;&quot;;DATE([.$C$4]+1;[.E437];[.D437]);&quot;&quot;)">
            <text:p/>
          </table:table-cell>
          <table:table-cell table:formula="of:=IF([.A437]&lt;&gt;&quot;&quot;;[.L437]+(ROW()/1000);&quot;&quot;)">
            <text:p/>
          </table:table-cell>
          <table:table-cell table:formula="of:=IF([.A437]&lt;&gt;&quot;&quot;;&quot;Birthday: &quot;&amp;[.B437]&amp;&quot; turns age &quot;&amp;[.J437]+1;&quot;&quot;)">
            <text:p/>
          </table:table-cell>
        </table:table-row>
        <table:table-row table:style-name="ro1">
          <table:table-cell table:style-name="ce48" table:formula="of:=IF([$'Family Information'.D435]&lt;&gt;&quot;&quot;;[$'Family Information'.D435];&quot;&quot;)">
            <text:p/>
          </table:table-cell>
          <table:table-cell table:formula="of:=IF([$'Family Information'.C435]&lt;&gt;&quot;&quot;;[$'Family Information'.C435] &amp;&quot; &quot;&amp;[$'Family Information'.A435];&quot;&quot;)">
            <text:p/>
          </table:table-cell>
          <table:table-cell/>
          <table:table-cell table:formula="of:=IF([.A438]&lt;&gt;&quot;&quot;;DAY([.A438]);&quot;&quot;)">
            <text:p/>
          </table:table-cell>
          <table:table-cell table:formula="of:=IF([.A438]&lt;&gt;&quot;&quot;;MONTH([.A438]);&quot;&quot;)">
            <text:p/>
          </table:table-cell>
          <table:table-cell table:formula="of:=IF([.A438]&lt;&gt;&quot;&quot;;RANK([.H438];[.$H$4:.$H$1002];1);&quot;&quot;)">
            <text:p/>
          </table:table-cell>
          <table:table-cell table:style-name="ce53" table:formula="of:=IF([.A438]&lt;&gt;&quot;&quot;;DATE([.$C$4];[.E438];[.D438]);&quot;&quot;)">
            <text:p/>
          </table:table-cell>
          <table:table-cell table:formula="of:=IF([.A438]&lt;&gt;&quot;&quot;;[.G438]+(ROW()/1000);&quot;&quot;)">
            <text:p/>
          </table:table-cell>
          <table:table-cell table:formula="of:=IF([.A438]&lt;&gt;&quot;&quot;;&quot;Birthday: &quot;&amp;[.B438]&amp;&quot; turns age &quot;&amp;[.J438];&quot;&quot;)">
            <text:p/>
          </table:table-cell>
          <table:table-cell table:formula="of:=IF([.A438]&lt;&gt;&quot;&quot;;DATEDIF([.A438];[.G438];&quot;y&quot;);&quot;&quot;)">
            <text:p/>
          </table:table-cell>
          <table:table-cell table:formula="of:=IF([.A438]&lt;&gt;&quot;&quot;;RANK([.M438];[.$M$4:.$M$1002];1);&quot;&quot;)">
            <text:p/>
          </table:table-cell>
          <table:table-cell table:formula="of:=IF([.A438]&lt;&gt;&quot;&quot;;DATE([.$C$4]+1;[.E438];[.D438]);&quot;&quot;)">
            <text:p/>
          </table:table-cell>
          <table:table-cell table:formula="of:=IF([.A438]&lt;&gt;&quot;&quot;;[.L438]+(ROW()/1000);&quot;&quot;)">
            <text:p/>
          </table:table-cell>
          <table:table-cell table:formula="of:=IF([.A438]&lt;&gt;&quot;&quot;;&quot;Birthday: &quot;&amp;[.B438]&amp;&quot; turns age &quot;&amp;[.J438]+1;&quot;&quot;)">
            <text:p/>
          </table:table-cell>
        </table:table-row>
        <table:table-row table:style-name="ro1">
          <table:table-cell table:style-name="ce48" table:formula="of:=IF([$'Family Information'.D436]&lt;&gt;&quot;&quot;;[$'Family Information'.D436];&quot;&quot;)">
            <text:p/>
          </table:table-cell>
          <table:table-cell table:formula="of:=IF([$'Family Information'.C436]&lt;&gt;&quot;&quot;;[$'Family Information'.C436] &amp;&quot; &quot;&amp;[$'Family Information'.A436];&quot;&quot;)">
            <text:p/>
          </table:table-cell>
          <table:table-cell/>
          <table:table-cell table:formula="of:=IF([.A439]&lt;&gt;&quot;&quot;;DAY([.A439]);&quot;&quot;)">
            <text:p/>
          </table:table-cell>
          <table:table-cell table:formula="of:=IF([.A439]&lt;&gt;&quot;&quot;;MONTH([.A439]);&quot;&quot;)">
            <text:p/>
          </table:table-cell>
          <table:table-cell table:formula="of:=IF([.A439]&lt;&gt;&quot;&quot;;RANK([.H439];[.$H$4:.$H$1002];1);&quot;&quot;)">
            <text:p/>
          </table:table-cell>
          <table:table-cell table:style-name="ce53" table:formula="of:=IF([.A439]&lt;&gt;&quot;&quot;;DATE([.$C$4];[.E439];[.D439]);&quot;&quot;)">
            <text:p/>
          </table:table-cell>
          <table:table-cell table:formula="of:=IF([.A439]&lt;&gt;&quot;&quot;;[.G439]+(ROW()/1000);&quot;&quot;)">
            <text:p/>
          </table:table-cell>
          <table:table-cell table:formula="of:=IF([.A439]&lt;&gt;&quot;&quot;;&quot;Birthday: &quot;&amp;[.B439]&amp;&quot; turns age &quot;&amp;[.J439];&quot;&quot;)">
            <text:p/>
          </table:table-cell>
          <table:table-cell table:formula="of:=IF([.A439]&lt;&gt;&quot;&quot;;DATEDIF([.A439];[.G439];&quot;y&quot;);&quot;&quot;)">
            <text:p/>
          </table:table-cell>
          <table:table-cell table:formula="of:=IF([.A439]&lt;&gt;&quot;&quot;;RANK([.M439];[.$M$4:.$M$1002];1);&quot;&quot;)">
            <text:p/>
          </table:table-cell>
          <table:table-cell table:formula="of:=IF([.A439]&lt;&gt;&quot;&quot;;DATE([.$C$4]+1;[.E439];[.D439]);&quot;&quot;)">
            <text:p/>
          </table:table-cell>
          <table:table-cell table:formula="of:=IF([.A439]&lt;&gt;&quot;&quot;;[.L439]+(ROW()/1000);&quot;&quot;)">
            <text:p/>
          </table:table-cell>
          <table:table-cell table:formula="of:=IF([.A439]&lt;&gt;&quot;&quot;;&quot;Birthday: &quot;&amp;[.B439]&amp;&quot; turns age &quot;&amp;[.J439]+1;&quot;&quot;)">
            <text:p/>
          </table:table-cell>
        </table:table-row>
        <table:table-row table:style-name="ro1">
          <table:table-cell table:style-name="ce48" table:formula="of:=IF([$'Family Information'.D437]&lt;&gt;&quot;&quot;;[$'Family Information'.D437];&quot;&quot;)">
            <text:p/>
          </table:table-cell>
          <table:table-cell table:formula="of:=IF([$'Family Information'.C437]&lt;&gt;&quot;&quot;;[$'Family Information'.C437] &amp;&quot; &quot;&amp;[$'Family Information'.A437];&quot;&quot;)">
            <text:p/>
          </table:table-cell>
          <table:table-cell/>
          <table:table-cell table:formula="of:=IF([.A440]&lt;&gt;&quot;&quot;;DAY([.A440]);&quot;&quot;)">
            <text:p/>
          </table:table-cell>
          <table:table-cell table:formula="of:=IF([.A440]&lt;&gt;&quot;&quot;;MONTH([.A440]);&quot;&quot;)">
            <text:p/>
          </table:table-cell>
          <table:table-cell table:formula="of:=IF([.A440]&lt;&gt;&quot;&quot;;RANK([.H440];[.$H$4:.$H$1002];1);&quot;&quot;)">
            <text:p/>
          </table:table-cell>
          <table:table-cell table:style-name="ce53" table:formula="of:=IF([.A440]&lt;&gt;&quot;&quot;;DATE([.$C$4];[.E440];[.D440]);&quot;&quot;)">
            <text:p/>
          </table:table-cell>
          <table:table-cell table:formula="of:=IF([.A440]&lt;&gt;&quot;&quot;;[.G440]+(ROW()/1000);&quot;&quot;)">
            <text:p/>
          </table:table-cell>
          <table:table-cell table:formula="of:=IF([.A440]&lt;&gt;&quot;&quot;;&quot;Birthday: &quot;&amp;[.B440]&amp;&quot; turns age &quot;&amp;[.J440];&quot;&quot;)">
            <text:p/>
          </table:table-cell>
          <table:table-cell table:formula="of:=IF([.A440]&lt;&gt;&quot;&quot;;DATEDIF([.A440];[.G440];&quot;y&quot;);&quot;&quot;)">
            <text:p/>
          </table:table-cell>
          <table:table-cell table:formula="of:=IF([.A440]&lt;&gt;&quot;&quot;;RANK([.M440];[.$M$4:.$M$1002];1);&quot;&quot;)">
            <text:p/>
          </table:table-cell>
          <table:table-cell table:formula="of:=IF([.A440]&lt;&gt;&quot;&quot;;DATE([.$C$4]+1;[.E440];[.D440]);&quot;&quot;)">
            <text:p/>
          </table:table-cell>
          <table:table-cell table:formula="of:=IF([.A440]&lt;&gt;&quot;&quot;;[.L440]+(ROW()/1000);&quot;&quot;)">
            <text:p/>
          </table:table-cell>
          <table:table-cell table:formula="of:=IF([.A440]&lt;&gt;&quot;&quot;;&quot;Birthday: &quot;&amp;[.B440]&amp;&quot; turns age &quot;&amp;[.J440]+1;&quot;&quot;)">
            <text:p/>
          </table:table-cell>
        </table:table-row>
        <table:table-row table:style-name="ro1">
          <table:table-cell table:style-name="ce48" table:formula="of:=IF([$'Family Information'.D438]&lt;&gt;&quot;&quot;;[$'Family Information'.D438];&quot;&quot;)">
            <text:p/>
          </table:table-cell>
          <table:table-cell table:formula="of:=IF([$'Family Information'.C438]&lt;&gt;&quot;&quot;;[$'Family Information'.C438] &amp;&quot; &quot;&amp;[$'Family Information'.A438];&quot;&quot;)">
            <text:p/>
          </table:table-cell>
          <table:table-cell/>
          <table:table-cell table:formula="of:=IF([.A441]&lt;&gt;&quot;&quot;;DAY([.A441]);&quot;&quot;)">
            <text:p/>
          </table:table-cell>
          <table:table-cell table:formula="of:=IF([.A441]&lt;&gt;&quot;&quot;;MONTH([.A441]);&quot;&quot;)">
            <text:p/>
          </table:table-cell>
          <table:table-cell table:formula="of:=IF([.A441]&lt;&gt;&quot;&quot;;RANK([.H441];[.$H$4:.$H$1002];1);&quot;&quot;)">
            <text:p/>
          </table:table-cell>
          <table:table-cell table:style-name="ce53" table:formula="of:=IF([.A441]&lt;&gt;&quot;&quot;;DATE([.$C$4];[.E441];[.D441]);&quot;&quot;)">
            <text:p/>
          </table:table-cell>
          <table:table-cell table:formula="of:=IF([.A441]&lt;&gt;&quot;&quot;;[.G441]+(ROW()/1000);&quot;&quot;)">
            <text:p/>
          </table:table-cell>
          <table:table-cell table:formula="of:=IF([.A441]&lt;&gt;&quot;&quot;;&quot;Birthday: &quot;&amp;[.B441]&amp;&quot; turns age &quot;&amp;[.J441];&quot;&quot;)">
            <text:p/>
          </table:table-cell>
          <table:table-cell table:formula="of:=IF([.A441]&lt;&gt;&quot;&quot;;DATEDIF([.A441];[.G441];&quot;y&quot;);&quot;&quot;)">
            <text:p/>
          </table:table-cell>
          <table:table-cell table:formula="of:=IF([.A441]&lt;&gt;&quot;&quot;;RANK([.M441];[.$M$4:.$M$1002];1);&quot;&quot;)">
            <text:p/>
          </table:table-cell>
          <table:table-cell table:formula="of:=IF([.A441]&lt;&gt;&quot;&quot;;DATE([.$C$4]+1;[.E441];[.D441]);&quot;&quot;)">
            <text:p/>
          </table:table-cell>
          <table:table-cell table:formula="of:=IF([.A441]&lt;&gt;&quot;&quot;;[.L441]+(ROW()/1000);&quot;&quot;)">
            <text:p/>
          </table:table-cell>
          <table:table-cell table:formula="of:=IF([.A441]&lt;&gt;&quot;&quot;;&quot;Birthday: &quot;&amp;[.B441]&amp;&quot; turns age &quot;&amp;[.J441]+1;&quot;&quot;)">
            <text:p/>
          </table:table-cell>
        </table:table-row>
        <table:table-row table:style-name="ro1">
          <table:table-cell table:style-name="ce48" table:formula="of:=IF([$'Family Information'.D439]&lt;&gt;&quot;&quot;;[$'Family Information'.D439];&quot;&quot;)">
            <text:p/>
          </table:table-cell>
          <table:table-cell table:formula="of:=IF([$'Family Information'.C439]&lt;&gt;&quot;&quot;;[$'Family Information'.C439] &amp;&quot; &quot;&amp;[$'Family Information'.A439];&quot;&quot;)">
            <text:p/>
          </table:table-cell>
          <table:table-cell/>
          <table:table-cell table:formula="of:=IF([.A442]&lt;&gt;&quot;&quot;;DAY([.A442]);&quot;&quot;)">
            <text:p/>
          </table:table-cell>
          <table:table-cell table:formula="of:=IF([.A442]&lt;&gt;&quot;&quot;;MONTH([.A442]);&quot;&quot;)">
            <text:p/>
          </table:table-cell>
          <table:table-cell table:formula="of:=IF([.A442]&lt;&gt;&quot;&quot;;RANK([.H442];[.$H$4:.$H$1002];1);&quot;&quot;)">
            <text:p/>
          </table:table-cell>
          <table:table-cell table:style-name="ce53" table:formula="of:=IF([.A442]&lt;&gt;&quot;&quot;;DATE([.$C$4];[.E442];[.D442]);&quot;&quot;)">
            <text:p/>
          </table:table-cell>
          <table:table-cell table:formula="of:=IF([.A442]&lt;&gt;&quot;&quot;;[.G442]+(ROW()/1000);&quot;&quot;)">
            <text:p/>
          </table:table-cell>
          <table:table-cell table:formula="of:=IF([.A442]&lt;&gt;&quot;&quot;;&quot;Birthday: &quot;&amp;[.B442]&amp;&quot; turns age &quot;&amp;[.J442];&quot;&quot;)">
            <text:p/>
          </table:table-cell>
          <table:table-cell table:formula="of:=IF([.A442]&lt;&gt;&quot;&quot;;DATEDIF([.A442];[.G442];&quot;y&quot;);&quot;&quot;)">
            <text:p/>
          </table:table-cell>
          <table:table-cell table:formula="of:=IF([.A442]&lt;&gt;&quot;&quot;;RANK([.M442];[.$M$4:.$M$1002];1);&quot;&quot;)">
            <text:p/>
          </table:table-cell>
          <table:table-cell table:formula="of:=IF([.A442]&lt;&gt;&quot;&quot;;DATE([.$C$4]+1;[.E442];[.D442]);&quot;&quot;)">
            <text:p/>
          </table:table-cell>
          <table:table-cell table:formula="of:=IF([.A442]&lt;&gt;&quot;&quot;;[.L442]+(ROW()/1000);&quot;&quot;)">
            <text:p/>
          </table:table-cell>
          <table:table-cell table:formula="of:=IF([.A442]&lt;&gt;&quot;&quot;;&quot;Birthday: &quot;&amp;[.B442]&amp;&quot; turns age &quot;&amp;[.J442]+1;&quot;&quot;)">
            <text:p/>
          </table:table-cell>
        </table:table-row>
        <table:table-row table:style-name="ro1">
          <table:table-cell table:style-name="ce48" table:formula="of:=IF([$'Family Information'.D440]&lt;&gt;&quot;&quot;;[$'Family Information'.D440];&quot;&quot;)">
            <text:p/>
          </table:table-cell>
          <table:table-cell table:formula="of:=IF([$'Family Information'.C440]&lt;&gt;&quot;&quot;;[$'Family Information'.C440] &amp;&quot; &quot;&amp;[$'Family Information'.A440];&quot;&quot;)">
            <text:p/>
          </table:table-cell>
          <table:table-cell/>
          <table:table-cell table:formula="of:=IF([.A443]&lt;&gt;&quot;&quot;;DAY([.A443]);&quot;&quot;)">
            <text:p/>
          </table:table-cell>
          <table:table-cell table:formula="of:=IF([.A443]&lt;&gt;&quot;&quot;;MONTH([.A443]);&quot;&quot;)">
            <text:p/>
          </table:table-cell>
          <table:table-cell table:formula="of:=IF([.A443]&lt;&gt;&quot;&quot;;RANK([.H443];[.$H$4:.$H$1002];1);&quot;&quot;)">
            <text:p/>
          </table:table-cell>
          <table:table-cell table:style-name="ce53" table:formula="of:=IF([.A443]&lt;&gt;&quot;&quot;;DATE([.$C$4];[.E443];[.D443]);&quot;&quot;)">
            <text:p/>
          </table:table-cell>
          <table:table-cell table:formula="of:=IF([.A443]&lt;&gt;&quot;&quot;;[.G443]+(ROW()/1000);&quot;&quot;)">
            <text:p/>
          </table:table-cell>
          <table:table-cell table:formula="of:=IF([.A443]&lt;&gt;&quot;&quot;;&quot;Birthday: &quot;&amp;[.B443]&amp;&quot; turns age &quot;&amp;[.J443];&quot;&quot;)">
            <text:p/>
          </table:table-cell>
          <table:table-cell table:formula="of:=IF([.A443]&lt;&gt;&quot;&quot;;DATEDIF([.A443];[.G443];&quot;y&quot;);&quot;&quot;)">
            <text:p/>
          </table:table-cell>
          <table:table-cell table:formula="of:=IF([.A443]&lt;&gt;&quot;&quot;;RANK([.M443];[.$M$4:.$M$1002];1);&quot;&quot;)">
            <text:p/>
          </table:table-cell>
          <table:table-cell table:formula="of:=IF([.A443]&lt;&gt;&quot;&quot;;DATE([.$C$4]+1;[.E443];[.D443]);&quot;&quot;)">
            <text:p/>
          </table:table-cell>
          <table:table-cell table:formula="of:=IF([.A443]&lt;&gt;&quot;&quot;;[.L443]+(ROW()/1000);&quot;&quot;)">
            <text:p/>
          </table:table-cell>
          <table:table-cell table:formula="of:=IF([.A443]&lt;&gt;&quot;&quot;;&quot;Birthday: &quot;&amp;[.B443]&amp;&quot; turns age &quot;&amp;[.J443]+1;&quot;&quot;)">
            <text:p/>
          </table:table-cell>
        </table:table-row>
        <table:table-row table:style-name="ro1">
          <table:table-cell table:style-name="ce48" table:formula="of:=IF([$'Family Information'.D441]&lt;&gt;&quot;&quot;;[$'Family Information'.D441];&quot;&quot;)">
            <text:p/>
          </table:table-cell>
          <table:table-cell table:formula="of:=IF([$'Family Information'.C441]&lt;&gt;&quot;&quot;;[$'Family Information'.C441] &amp;&quot; &quot;&amp;[$'Family Information'.A441];&quot;&quot;)">
            <text:p/>
          </table:table-cell>
          <table:table-cell/>
          <table:table-cell table:formula="of:=IF([.A444]&lt;&gt;&quot;&quot;;DAY([.A444]);&quot;&quot;)">
            <text:p/>
          </table:table-cell>
          <table:table-cell table:formula="of:=IF([.A444]&lt;&gt;&quot;&quot;;MONTH([.A444]);&quot;&quot;)">
            <text:p/>
          </table:table-cell>
          <table:table-cell table:formula="of:=IF([.A444]&lt;&gt;&quot;&quot;;RANK([.H444];[.$H$4:.$H$1002];1);&quot;&quot;)">
            <text:p/>
          </table:table-cell>
          <table:table-cell table:style-name="ce53" table:formula="of:=IF([.A444]&lt;&gt;&quot;&quot;;DATE([.$C$4];[.E444];[.D444]);&quot;&quot;)">
            <text:p/>
          </table:table-cell>
          <table:table-cell table:formula="of:=IF([.A444]&lt;&gt;&quot;&quot;;[.G444]+(ROW()/1000);&quot;&quot;)">
            <text:p/>
          </table:table-cell>
          <table:table-cell table:formula="of:=IF([.A444]&lt;&gt;&quot;&quot;;&quot;Birthday: &quot;&amp;[.B444]&amp;&quot; turns age &quot;&amp;[.J444];&quot;&quot;)">
            <text:p/>
          </table:table-cell>
          <table:table-cell table:formula="of:=IF([.A444]&lt;&gt;&quot;&quot;;DATEDIF([.A444];[.G444];&quot;y&quot;);&quot;&quot;)">
            <text:p/>
          </table:table-cell>
          <table:table-cell table:formula="of:=IF([.A444]&lt;&gt;&quot;&quot;;RANK([.M444];[.$M$4:.$M$1002];1);&quot;&quot;)">
            <text:p/>
          </table:table-cell>
          <table:table-cell table:formula="of:=IF([.A444]&lt;&gt;&quot;&quot;;DATE([.$C$4]+1;[.E444];[.D444]);&quot;&quot;)">
            <text:p/>
          </table:table-cell>
          <table:table-cell table:formula="of:=IF([.A444]&lt;&gt;&quot;&quot;;[.L444]+(ROW()/1000);&quot;&quot;)">
            <text:p/>
          </table:table-cell>
          <table:table-cell table:formula="of:=IF([.A444]&lt;&gt;&quot;&quot;;&quot;Birthday: &quot;&amp;[.B444]&amp;&quot; turns age &quot;&amp;[.J444]+1;&quot;&quot;)">
            <text:p/>
          </table:table-cell>
        </table:table-row>
        <table:table-row table:style-name="ro1">
          <table:table-cell table:style-name="ce48" table:formula="of:=IF([$'Family Information'.D442]&lt;&gt;&quot;&quot;;[$'Family Information'.D442];&quot;&quot;)">
            <text:p/>
          </table:table-cell>
          <table:table-cell table:formula="of:=IF([$'Family Information'.C442]&lt;&gt;&quot;&quot;;[$'Family Information'.C442] &amp;&quot; &quot;&amp;[$'Family Information'.A442];&quot;&quot;)">
            <text:p/>
          </table:table-cell>
          <table:table-cell/>
          <table:table-cell table:formula="of:=IF([.A445]&lt;&gt;&quot;&quot;;DAY([.A445]);&quot;&quot;)">
            <text:p/>
          </table:table-cell>
          <table:table-cell table:formula="of:=IF([.A445]&lt;&gt;&quot;&quot;;MONTH([.A445]);&quot;&quot;)">
            <text:p/>
          </table:table-cell>
          <table:table-cell table:formula="of:=IF([.A445]&lt;&gt;&quot;&quot;;RANK([.H445];[.$H$4:.$H$1002];1);&quot;&quot;)">
            <text:p/>
          </table:table-cell>
          <table:table-cell table:style-name="ce53" table:formula="of:=IF([.A445]&lt;&gt;&quot;&quot;;DATE([.$C$4];[.E445];[.D445]);&quot;&quot;)">
            <text:p/>
          </table:table-cell>
          <table:table-cell table:formula="of:=IF([.A445]&lt;&gt;&quot;&quot;;[.G445]+(ROW()/1000);&quot;&quot;)">
            <text:p/>
          </table:table-cell>
          <table:table-cell table:formula="of:=IF([.A445]&lt;&gt;&quot;&quot;;&quot;Birthday: &quot;&amp;[.B445]&amp;&quot; turns age &quot;&amp;[.J445];&quot;&quot;)">
            <text:p/>
          </table:table-cell>
          <table:table-cell table:formula="of:=IF([.A445]&lt;&gt;&quot;&quot;;DATEDIF([.A445];[.G445];&quot;y&quot;);&quot;&quot;)">
            <text:p/>
          </table:table-cell>
          <table:table-cell table:formula="of:=IF([.A445]&lt;&gt;&quot;&quot;;RANK([.M445];[.$M$4:.$M$1002];1);&quot;&quot;)">
            <text:p/>
          </table:table-cell>
          <table:table-cell table:formula="of:=IF([.A445]&lt;&gt;&quot;&quot;;DATE([.$C$4]+1;[.E445];[.D445]);&quot;&quot;)">
            <text:p/>
          </table:table-cell>
          <table:table-cell table:formula="of:=IF([.A445]&lt;&gt;&quot;&quot;;[.L445]+(ROW()/1000);&quot;&quot;)">
            <text:p/>
          </table:table-cell>
          <table:table-cell table:formula="of:=IF([.A445]&lt;&gt;&quot;&quot;;&quot;Birthday: &quot;&amp;[.B445]&amp;&quot; turns age &quot;&amp;[.J445]+1;&quot;&quot;)">
            <text:p/>
          </table:table-cell>
        </table:table-row>
        <table:table-row table:style-name="ro1">
          <table:table-cell table:style-name="ce48" table:formula="of:=IF([$'Family Information'.D443]&lt;&gt;&quot;&quot;;[$'Family Information'.D443];&quot;&quot;)">
            <text:p/>
          </table:table-cell>
          <table:table-cell table:formula="of:=IF([$'Family Information'.C443]&lt;&gt;&quot;&quot;;[$'Family Information'.C443] &amp;&quot; &quot;&amp;[$'Family Information'.A443];&quot;&quot;)">
            <text:p/>
          </table:table-cell>
          <table:table-cell/>
          <table:table-cell table:formula="of:=IF([.A446]&lt;&gt;&quot;&quot;;DAY([.A446]);&quot;&quot;)">
            <text:p/>
          </table:table-cell>
          <table:table-cell table:formula="of:=IF([.A446]&lt;&gt;&quot;&quot;;MONTH([.A446]);&quot;&quot;)">
            <text:p/>
          </table:table-cell>
          <table:table-cell table:formula="of:=IF([.A446]&lt;&gt;&quot;&quot;;RANK([.H446];[.$H$4:.$H$1002];1);&quot;&quot;)">
            <text:p/>
          </table:table-cell>
          <table:table-cell table:style-name="ce53" table:formula="of:=IF([.A446]&lt;&gt;&quot;&quot;;DATE([.$C$4];[.E446];[.D446]);&quot;&quot;)">
            <text:p/>
          </table:table-cell>
          <table:table-cell table:formula="of:=IF([.A446]&lt;&gt;&quot;&quot;;[.G446]+(ROW()/1000);&quot;&quot;)">
            <text:p/>
          </table:table-cell>
          <table:table-cell table:formula="of:=IF([.A446]&lt;&gt;&quot;&quot;;&quot;Birthday: &quot;&amp;[.B446]&amp;&quot; turns age &quot;&amp;[.J446];&quot;&quot;)">
            <text:p/>
          </table:table-cell>
          <table:table-cell table:formula="of:=IF([.A446]&lt;&gt;&quot;&quot;;DATEDIF([.A446];[.G446];&quot;y&quot;);&quot;&quot;)">
            <text:p/>
          </table:table-cell>
          <table:table-cell table:formula="of:=IF([.A446]&lt;&gt;&quot;&quot;;RANK([.M446];[.$M$4:.$M$1002];1);&quot;&quot;)">
            <text:p/>
          </table:table-cell>
          <table:table-cell table:formula="of:=IF([.A446]&lt;&gt;&quot;&quot;;DATE([.$C$4]+1;[.E446];[.D446]);&quot;&quot;)">
            <text:p/>
          </table:table-cell>
          <table:table-cell table:formula="of:=IF([.A446]&lt;&gt;&quot;&quot;;[.L446]+(ROW()/1000);&quot;&quot;)">
            <text:p/>
          </table:table-cell>
          <table:table-cell table:formula="of:=IF([.A446]&lt;&gt;&quot;&quot;;&quot;Birthday: &quot;&amp;[.B446]&amp;&quot; turns age &quot;&amp;[.J446]+1;&quot;&quot;)">
            <text:p/>
          </table:table-cell>
        </table:table-row>
        <table:table-row table:style-name="ro1">
          <table:table-cell table:style-name="ce48" table:formula="of:=IF([$'Family Information'.D444]&lt;&gt;&quot;&quot;;[$'Family Information'.D444];&quot;&quot;)">
            <text:p/>
          </table:table-cell>
          <table:table-cell table:formula="of:=IF([$'Family Information'.C444]&lt;&gt;&quot;&quot;;[$'Family Information'.C444] &amp;&quot; &quot;&amp;[$'Family Information'.A444];&quot;&quot;)">
            <text:p/>
          </table:table-cell>
          <table:table-cell/>
          <table:table-cell table:formula="of:=IF([.A447]&lt;&gt;&quot;&quot;;DAY([.A447]);&quot;&quot;)">
            <text:p/>
          </table:table-cell>
          <table:table-cell table:formula="of:=IF([.A447]&lt;&gt;&quot;&quot;;MONTH([.A447]);&quot;&quot;)">
            <text:p/>
          </table:table-cell>
          <table:table-cell table:formula="of:=IF([.A447]&lt;&gt;&quot;&quot;;RANK([.H447];[.$H$4:.$H$1002];1);&quot;&quot;)">
            <text:p/>
          </table:table-cell>
          <table:table-cell table:style-name="ce53" table:formula="of:=IF([.A447]&lt;&gt;&quot;&quot;;DATE([.$C$4];[.E447];[.D447]);&quot;&quot;)">
            <text:p/>
          </table:table-cell>
          <table:table-cell table:formula="of:=IF([.A447]&lt;&gt;&quot;&quot;;[.G447]+(ROW()/1000);&quot;&quot;)">
            <text:p/>
          </table:table-cell>
          <table:table-cell table:formula="of:=IF([.A447]&lt;&gt;&quot;&quot;;&quot;Birthday: &quot;&amp;[.B447]&amp;&quot; turns age &quot;&amp;[.J447];&quot;&quot;)">
            <text:p/>
          </table:table-cell>
          <table:table-cell table:formula="of:=IF([.A447]&lt;&gt;&quot;&quot;;DATEDIF([.A447];[.G447];&quot;y&quot;);&quot;&quot;)">
            <text:p/>
          </table:table-cell>
          <table:table-cell table:formula="of:=IF([.A447]&lt;&gt;&quot;&quot;;RANK([.M447];[.$M$4:.$M$1002];1);&quot;&quot;)">
            <text:p/>
          </table:table-cell>
          <table:table-cell table:formula="of:=IF([.A447]&lt;&gt;&quot;&quot;;DATE([.$C$4]+1;[.E447];[.D447]);&quot;&quot;)">
            <text:p/>
          </table:table-cell>
          <table:table-cell table:formula="of:=IF([.A447]&lt;&gt;&quot;&quot;;[.L447]+(ROW()/1000);&quot;&quot;)">
            <text:p/>
          </table:table-cell>
          <table:table-cell table:formula="of:=IF([.A447]&lt;&gt;&quot;&quot;;&quot;Birthday: &quot;&amp;[.B447]&amp;&quot; turns age &quot;&amp;[.J447]+1;&quot;&quot;)">
            <text:p/>
          </table:table-cell>
        </table:table-row>
        <table:table-row table:style-name="ro1">
          <table:table-cell table:style-name="ce48" table:formula="of:=IF([$'Family Information'.D445]&lt;&gt;&quot;&quot;;[$'Family Information'.D445];&quot;&quot;)">
            <text:p/>
          </table:table-cell>
          <table:table-cell table:formula="of:=IF([$'Family Information'.C445]&lt;&gt;&quot;&quot;;[$'Family Information'.C445] &amp;&quot; &quot;&amp;[$'Family Information'.A445];&quot;&quot;)">
            <text:p/>
          </table:table-cell>
          <table:table-cell/>
          <table:table-cell table:formula="of:=IF([.A448]&lt;&gt;&quot;&quot;;DAY([.A448]);&quot;&quot;)">
            <text:p/>
          </table:table-cell>
          <table:table-cell table:formula="of:=IF([.A448]&lt;&gt;&quot;&quot;;MONTH([.A448]);&quot;&quot;)">
            <text:p/>
          </table:table-cell>
          <table:table-cell table:formula="of:=IF([.A448]&lt;&gt;&quot;&quot;;RANK([.H448];[.$H$4:.$H$1002];1);&quot;&quot;)">
            <text:p/>
          </table:table-cell>
          <table:table-cell table:style-name="ce53" table:formula="of:=IF([.A448]&lt;&gt;&quot;&quot;;DATE([.$C$4];[.E448];[.D448]);&quot;&quot;)">
            <text:p/>
          </table:table-cell>
          <table:table-cell table:formula="of:=IF([.A448]&lt;&gt;&quot;&quot;;[.G448]+(ROW()/1000);&quot;&quot;)">
            <text:p/>
          </table:table-cell>
          <table:table-cell table:formula="of:=IF([.A448]&lt;&gt;&quot;&quot;;&quot;Birthday: &quot;&amp;[.B448]&amp;&quot; turns age &quot;&amp;[.J448];&quot;&quot;)">
            <text:p/>
          </table:table-cell>
          <table:table-cell table:formula="of:=IF([.A448]&lt;&gt;&quot;&quot;;DATEDIF([.A448];[.G448];&quot;y&quot;);&quot;&quot;)">
            <text:p/>
          </table:table-cell>
          <table:table-cell table:formula="of:=IF([.A448]&lt;&gt;&quot;&quot;;RANK([.M448];[.$M$4:.$M$1002];1);&quot;&quot;)">
            <text:p/>
          </table:table-cell>
          <table:table-cell table:formula="of:=IF([.A448]&lt;&gt;&quot;&quot;;DATE([.$C$4]+1;[.E448];[.D448]);&quot;&quot;)">
            <text:p/>
          </table:table-cell>
          <table:table-cell table:formula="of:=IF([.A448]&lt;&gt;&quot;&quot;;[.L448]+(ROW()/1000);&quot;&quot;)">
            <text:p/>
          </table:table-cell>
          <table:table-cell table:formula="of:=IF([.A448]&lt;&gt;&quot;&quot;;&quot;Birthday: &quot;&amp;[.B448]&amp;&quot; turns age &quot;&amp;[.J448]+1;&quot;&quot;)">
            <text:p/>
          </table:table-cell>
        </table:table-row>
        <table:table-row table:style-name="ro1">
          <table:table-cell table:style-name="ce48" table:formula="of:=IF([$'Family Information'.D446]&lt;&gt;&quot;&quot;;[$'Family Information'.D446];&quot;&quot;)">
            <text:p/>
          </table:table-cell>
          <table:table-cell table:formula="of:=IF([$'Family Information'.C446]&lt;&gt;&quot;&quot;;[$'Family Information'.C446] &amp;&quot; &quot;&amp;[$'Family Information'.A446];&quot;&quot;)">
            <text:p/>
          </table:table-cell>
          <table:table-cell/>
          <table:table-cell table:formula="of:=IF([.A449]&lt;&gt;&quot;&quot;;DAY([.A449]);&quot;&quot;)">
            <text:p/>
          </table:table-cell>
          <table:table-cell table:formula="of:=IF([.A449]&lt;&gt;&quot;&quot;;MONTH([.A449]);&quot;&quot;)">
            <text:p/>
          </table:table-cell>
          <table:table-cell table:formula="of:=IF([.A449]&lt;&gt;&quot;&quot;;RANK([.H449];[.$H$4:.$H$1002];1);&quot;&quot;)">
            <text:p/>
          </table:table-cell>
          <table:table-cell table:style-name="ce53" table:formula="of:=IF([.A449]&lt;&gt;&quot;&quot;;DATE([.$C$4];[.E449];[.D449]);&quot;&quot;)">
            <text:p/>
          </table:table-cell>
          <table:table-cell table:formula="of:=IF([.A449]&lt;&gt;&quot;&quot;;[.G449]+(ROW()/1000);&quot;&quot;)">
            <text:p/>
          </table:table-cell>
          <table:table-cell table:formula="of:=IF([.A449]&lt;&gt;&quot;&quot;;&quot;Birthday: &quot;&amp;[.B449]&amp;&quot; turns age &quot;&amp;[.J449];&quot;&quot;)">
            <text:p/>
          </table:table-cell>
          <table:table-cell table:formula="of:=IF([.A449]&lt;&gt;&quot;&quot;;DATEDIF([.A449];[.G449];&quot;y&quot;);&quot;&quot;)">
            <text:p/>
          </table:table-cell>
          <table:table-cell table:formula="of:=IF([.A449]&lt;&gt;&quot;&quot;;RANK([.M449];[.$M$4:.$M$1002];1);&quot;&quot;)">
            <text:p/>
          </table:table-cell>
          <table:table-cell table:formula="of:=IF([.A449]&lt;&gt;&quot;&quot;;DATE([.$C$4]+1;[.E449];[.D449]);&quot;&quot;)">
            <text:p/>
          </table:table-cell>
          <table:table-cell table:formula="of:=IF([.A449]&lt;&gt;&quot;&quot;;[.L449]+(ROW()/1000);&quot;&quot;)">
            <text:p/>
          </table:table-cell>
          <table:table-cell table:formula="of:=IF([.A449]&lt;&gt;&quot;&quot;;&quot;Birthday: &quot;&amp;[.B449]&amp;&quot; turns age &quot;&amp;[.J449]+1;&quot;&quot;)">
            <text:p/>
          </table:table-cell>
        </table:table-row>
        <table:table-row table:style-name="ro1">
          <table:table-cell table:style-name="ce48" table:formula="of:=IF([$'Family Information'.D447]&lt;&gt;&quot;&quot;;[$'Family Information'.D447];&quot;&quot;)">
            <text:p/>
          </table:table-cell>
          <table:table-cell table:formula="of:=IF([$'Family Information'.C447]&lt;&gt;&quot;&quot;;[$'Family Information'.C447] &amp;&quot; &quot;&amp;[$'Family Information'.A447];&quot;&quot;)">
            <text:p/>
          </table:table-cell>
          <table:table-cell/>
          <table:table-cell table:formula="of:=IF([.A450]&lt;&gt;&quot;&quot;;DAY([.A450]);&quot;&quot;)">
            <text:p/>
          </table:table-cell>
          <table:table-cell table:formula="of:=IF([.A450]&lt;&gt;&quot;&quot;;MONTH([.A450]);&quot;&quot;)">
            <text:p/>
          </table:table-cell>
          <table:table-cell table:formula="of:=IF([.A450]&lt;&gt;&quot;&quot;;RANK([.H450];[.$H$4:.$H$1002];1);&quot;&quot;)">
            <text:p/>
          </table:table-cell>
          <table:table-cell table:style-name="ce53" table:formula="of:=IF([.A450]&lt;&gt;&quot;&quot;;DATE([.$C$4];[.E450];[.D450]);&quot;&quot;)">
            <text:p/>
          </table:table-cell>
          <table:table-cell table:formula="of:=IF([.A450]&lt;&gt;&quot;&quot;;[.G450]+(ROW()/1000);&quot;&quot;)">
            <text:p/>
          </table:table-cell>
          <table:table-cell table:formula="of:=IF([.A450]&lt;&gt;&quot;&quot;;&quot;Birthday: &quot;&amp;[.B450]&amp;&quot; turns age &quot;&amp;[.J450];&quot;&quot;)">
            <text:p/>
          </table:table-cell>
          <table:table-cell table:formula="of:=IF([.A450]&lt;&gt;&quot;&quot;;DATEDIF([.A450];[.G450];&quot;y&quot;);&quot;&quot;)">
            <text:p/>
          </table:table-cell>
          <table:table-cell table:formula="of:=IF([.A450]&lt;&gt;&quot;&quot;;RANK([.M450];[.$M$4:.$M$1002];1);&quot;&quot;)">
            <text:p/>
          </table:table-cell>
          <table:table-cell table:formula="of:=IF([.A450]&lt;&gt;&quot;&quot;;DATE([.$C$4]+1;[.E450];[.D450]);&quot;&quot;)">
            <text:p/>
          </table:table-cell>
          <table:table-cell table:formula="of:=IF([.A450]&lt;&gt;&quot;&quot;;[.L450]+(ROW()/1000);&quot;&quot;)">
            <text:p/>
          </table:table-cell>
          <table:table-cell table:formula="of:=IF([.A450]&lt;&gt;&quot;&quot;;&quot;Birthday: &quot;&amp;[.B450]&amp;&quot; turns age &quot;&amp;[.J450]+1;&quot;&quot;)">
            <text:p/>
          </table:table-cell>
        </table:table-row>
        <table:table-row table:style-name="ro1">
          <table:table-cell table:style-name="ce48" table:formula="of:=IF([$'Family Information'.D448]&lt;&gt;&quot;&quot;;[$'Family Information'.D448];&quot;&quot;)">
            <text:p/>
          </table:table-cell>
          <table:table-cell table:formula="of:=IF([$'Family Information'.C448]&lt;&gt;&quot;&quot;;[$'Family Information'.C448] &amp;&quot; &quot;&amp;[$'Family Information'.A448];&quot;&quot;)">
            <text:p/>
          </table:table-cell>
          <table:table-cell/>
          <table:table-cell table:formula="of:=IF([.A451]&lt;&gt;&quot;&quot;;DAY([.A451]);&quot;&quot;)">
            <text:p/>
          </table:table-cell>
          <table:table-cell table:formula="of:=IF([.A451]&lt;&gt;&quot;&quot;;MONTH([.A451]);&quot;&quot;)">
            <text:p/>
          </table:table-cell>
          <table:table-cell table:formula="of:=IF([.A451]&lt;&gt;&quot;&quot;;RANK([.H451];[.$H$4:.$H$1002];1);&quot;&quot;)">
            <text:p/>
          </table:table-cell>
          <table:table-cell table:style-name="ce53" table:formula="of:=IF([.A451]&lt;&gt;&quot;&quot;;DATE([.$C$4];[.E451];[.D451]);&quot;&quot;)">
            <text:p/>
          </table:table-cell>
          <table:table-cell table:formula="of:=IF([.A451]&lt;&gt;&quot;&quot;;[.G451]+(ROW()/1000);&quot;&quot;)">
            <text:p/>
          </table:table-cell>
          <table:table-cell table:formula="of:=IF([.A451]&lt;&gt;&quot;&quot;;&quot;Birthday: &quot;&amp;[.B451]&amp;&quot; turns age &quot;&amp;[.J451];&quot;&quot;)">
            <text:p/>
          </table:table-cell>
          <table:table-cell table:formula="of:=IF([.A451]&lt;&gt;&quot;&quot;;DATEDIF([.A451];[.G451];&quot;y&quot;);&quot;&quot;)">
            <text:p/>
          </table:table-cell>
          <table:table-cell table:formula="of:=IF([.A451]&lt;&gt;&quot;&quot;;RANK([.M451];[.$M$4:.$M$1002];1);&quot;&quot;)">
            <text:p/>
          </table:table-cell>
          <table:table-cell table:formula="of:=IF([.A451]&lt;&gt;&quot;&quot;;DATE([.$C$4]+1;[.E451];[.D451]);&quot;&quot;)">
            <text:p/>
          </table:table-cell>
          <table:table-cell table:formula="of:=IF([.A451]&lt;&gt;&quot;&quot;;[.L451]+(ROW()/1000);&quot;&quot;)">
            <text:p/>
          </table:table-cell>
          <table:table-cell table:formula="of:=IF([.A451]&lt;&gt;&quot;&quot;;&quot;Birthday: &quot;&amp;[.B451]&amp;&quot; turns age &quot;&amp;[.J451]+1;&quot;&quot;)">
            <text:p/>
          </table:table-cell>
        </table:table-row>
        <table:table-row table:style-name="ro1">
          <table:table-cell table:style-name="ce48" table:formula="of:=IF([$'Family Information'.D449]&lt;&gt;&quot;&quot;;[$'Family Information'.D449];&quot;&quot;)">
            <text:p/>
          </table:table-cell>
          <table:table-cell table:formula="of:=IF([$'Family Information'.C449]&lt;&gt;&quot;&quot;;[$'Family Information'.C449] &amp;&quot; &quot;&amp;[$'Family Information'.A449];&quot;&quot;)">
            <text:p/>
          </table:table-cell>
          <table:table-cell/>
          <table:table-cell table:formula="of:=IF([.A452]&lt;&gt;&quot;&quot;;DAY([.A452]);&quot;&quot;)">
            <text:p/>
          </table:table-cell>
          <table:table-cell table:formula="of:=IF([.A452]&lt;&gt;&quot;&quot;;MONTH([.A452]);&quot;&quot;)">
            <text:p/>
          </table:table-cell>
          <table:table-cell table:formula="of:=IF([.A452]&lt;&gt;&quot;&quot;;RANK([.H452];[.$H$4:.$H$1002];1);&quot;&quot;)">
            <text:p/>
          </table:table-cell>
          <table:table-cell table:style-name="ce53" table:formula="of:=IF([.A452]&lt;&gt;&quot;&quot;;DATE([.$C$4];[.E452];[.D452]);&quot;&quot;)">
            <text:p/>
          </table:table-cell>
          <table:table-cell table:formula="of:=IF([.A452]&lt;&gt;&quot;&quot;;[.G452]+(ROW()/1000);&quot;&quot;)">
            <text:p/>
          </table:table-cell>
          <table:table-cell table:formula="of:=IF([.A452]&lt;&gt;&quot;&quot;;&quot;Birthday: &quot;&amp;[.B452]&amp;&quot; turns age &quot;&amp;[.J452];&quot;&quot;)">
            <text:p/>
          </table:table-cell>
          <table:table-cell table:formula="of:=IF([.A452]&lt;&gt;&quot;&quot;;DATEDIF([.A452];[.G452];&quot;y&quot;);&quot;&quot;)">
            <text:p/>
          </table:table-cell>
          <table:table-cell table:formula="of:=IF([.A452]&lt;&gt;&quot;&quot;;RANK([.M452];[.$M$4:.$M$1002];1);&quot;&quot;)">
            <text:p/>
          </table:table-cell>
          <table:table-cell table:formula="of:=IF([.A452]&lt;&gt;&quot;&quot;;DATE([.$C$4]+1;[.E452];[.D452]);&quot;&quot;)">
            <text:p/>
          </table:table-cell>
          <table:table-cell table:formula="of:=IF([.A452]&lt;&gt;&quot;&quot;;[.L452]+(ROW()/1000);&quot;&quot;)">
            <text:p/>
          </table:table-cell>
          <table:table-cell table:formula="of:=IF([.A452]&lt;&gt;&quot;&quot;;&quot;Birthday: &quot;&amp;[.B452]&amp;&quot; turns age &quot;&amp;[.J452]+1;&quot;&quot;)">
            <text:p/>
          </table:table-cell>
        </table:table-row>
        <table:table-row table:style-name="ro1">
          <table:table-cell table:style-name="ce48" table:formula="of:=IF([$'Family Information'.D450]&lt;&gt;&quot;&quot;;[$'Family Information'.D450];&quot;&quot;)">
            <text:p/>
          </table:table-cell>
          <table:table-cell table:formula="of:=IF([$'Family Information'.C450]&lt;&gt;&quot;&quot;;[$'Family Information'.C450] &amp;&quot; &quot;&amp;[$'Family Information'.A450];&quot;&quot;)">
            <text:p/>
          </table:table-cell>
          <table:table-cell/>
          <table:table-cell table:formula="of:=IF([.A453]&lt;&gt;&quot;&quot;;DAY([.A453]);&quot;&quot;)">
            <text:p/>
          </table:table-cell>
          <table:table-cell table:formula="of:=IF([.A453]&lt;&gt;&quot;&quot;;MONTH([.A453]);&quot;&quot;)">
            <text:p/>
          </table:table-cell>
          <table:table-cell table:formula="of:=IF([.A453]&lt;&gt;&quot;&quot;;RANK([.H453];[.$H$4:.$H$1002];1);&quot;&quot;)">
            <text:p/>
          </table:table-cell>
          <table:table-cell table:style-name="ce53" table:formula="of:=IF([.A453]&lt;&gt;&quot;&quot;;DATE([.$C$4];[.E453];[.D453]);&quot;&quot;)">
            <text:p/>
          </table:table-cell>
          <table:table-cell table:formula="of:=IF([.A453]&lt;&gt;&quot;&quot;;[.G453]+(ROW()/1000);&quot;&quot;)">
            <text:p/>
          </table:table-cell>
          <table:table-cell table:formula="of:=IF([.A453]&lt;&gt;&quot;&quot;;&quot;Birthday: &quot;&amp;[.B453]&amp;&quot; turns age &quot;&amp;[.J453];&quot;&quot;)">
            <text:p/>
          </table:table-cell>
          <table:table-cell table:formula="of:=IF([.A453]&lt;&gt;&quot;&quot;;DATEDIF([.A453];[.G453];&quot;y&quot;);&quot;&quot;)">
            <text:p/>
          </table:table-cell>
          <table:table-cell table:formula="of:=IF([.A453]&lt;&gt;&quot;&quot;;RANK([.M453];[.$M$4:.$M$1002];1);&quot;&quot;)">
            <text:p/>
          </table:table-cell>
          <table:table-cell table:formula="of:=IF([.A453]&lt;&gt;&quot;&quot;;DATE([.$C$4]+1;[.E453];[.D453]);&quot;&quot;)">
            <text:p/>
          </table:table-cell>
          <table:table-cell table:formula="of:=IF([.A453]&lt;&gt;&quot;&quot;;[.L453]+(ROW()/1000);&quot;&quot;)">
            <text:p/>
          </table:table-cell>
          <table:table-cell table:formula="of:=IF([.A453]&lt;&gt;&quot;&quot;;&quot;Birthday: &quot;&amp;[.B453]&amp;&quot; turns age &quot;&amp;[.J453]+1;&quot;&quot;)">
            <text:p/>
          </table:table-cell>
        </table:table-row>
        <table:table-row table:style-name="ro1">
          <table:table-cell table:style-name="ce48" table:formula="of:=IF([$'Family Information'.D451]&lt;&gt;&quot;&quot;;[$'Family Information'.D451];&quot;&quot;)">
            <text:p/>
          </table:table-cell>
          <table:table-cell table:formula="of:=IF([$'Family Information'.C451]&lt;&gt;&quot;&quot;;[$'Family Information'.C451] &amp;&quot; &quot;&amp;[$'Family Information'.A451];&quot;&quot;)">
            <text:p/>
          </table:table-cell>
          <table:table-cell/>
          <table:table-cell table:formula="of:=IF([.A454]&lt;&gt;&quot;&quot;;DAY([.A454]);&quot;&quot;)">
            <text:p/>
          </table:table-cell>
          <table:table-cell table:formula="of:=IF([.A454]&lt;&gt;&quot;&quot;;MONTH([.A454]);&quot;&quot;)">
            <text:p/>
          </table:table-cell>
          <table:table-cell table:formula="of:=IF([.A454]&lt;&gt;&quot;&quot;;RANK([.H454];[.$H$4:.$H$1002];1);&quot;&quot;)">
            <text:p/>
          </table:table-cell>
          <table:table-cell table:style-name="ce53" table:formula="of:=IF([.A454]&lt;&gt;&quot;&quot;;DATE([.$C$4];[.E454];[.D454]);&quot;&quot;)">
            <text:p/>
          </table:table-cell>
          <table:table-cell table:formula="of:=IF([.A454]&lt;&gt;&quot;&quot;;[.G454]+(ROW()/1000);&quot;&quot;)">
            <text:p/>
          </table:table-cell>
          <table:table-cell table:formula="of:=IF([.A454]&lt;&gt;&quot;&quot;;&quot;Birthday: &quot;&amp;[.B454]&amp;&quot; turns age &quot;&amp;[.J454];&quot;&quot;)">
            <text:p/>
          </table:table-cell>
          <table:table-cell table:formula="of:=IF([.A454]&lt;&gt;&quot;&quot;;DATEDIF([.A454];[.G454];&quot;y&quot;);&quot;&quot;)">
            <text:p/>
          </table:table-cell>
          <table:table-cell table:formula="of:=IF([.A454]&lt;&gt;&quot;&quot;;RANK([.M454];[.$M$4:.$M$1002];1);&quot;&quot;)">
            <text:p/>
          </table:table-cell>
          <table:table-cell table:formula="of:=IF([.A454]&lt;&gt;&quot;&quot;;DATE([.$C$4]+1;[.E454];[.D454]);&quot;&quot;)">
            <text:p/>
          </table:table-cell>
          <table:table-cell table:formula="of:=IF([.A454]&lt;&gt;&quot;&quot;;[.L454]+(ROW()/1000);&quot;&quot;)">
            <text:p/>
          </table:table-cell>
          <table:table-cell table:formula="of:=IF([.A454]&lt;&gt;&quot;&quot;;&quot;Birthday: &quot;&amp;[.B454]&amp;&quot; turns age &quot;&amp;[.J454]+1;&quot;&quot;)">
            <text:p/>
          </table:table-cell>
        </table:table-row>
        <table:table-row table:style-name="ro1">
          <table:table-cell table:style-name="ce48" table:formula="of:=IF([$'Family Information'.D452]&lt;&gt;&quot;&quot;;[$'Family Information'.D452];&quot;&quot;)">
            <text:p/>
          </table:table-cell>
          <table:table-cell table:formula="of:=IF([$'Family Information'.C452]&lt;&gt;&quot;&quot;;[$'Family Information'.C452] &amp;&quot; &quot;&amp;[$'Family Information'.A452];&quot;&quot;)">
            <text:p/>
          </table:table-cell>
          <table:table-cell/>
          <table:table-cell table:formula="of:=IF([.A455]&lt;&gt;&quot;&quot;;DAY([.A455]);&quot;&quot;)">
            <text:p/>
          </table:table-cell>
          <table:table-cell table:formula="of:=IF([.A455]&lt;&gt;&quot;&quot;;MONTH([.A455]);&quot;&quot;)">
            <text:p/>
          </table:table-cell>
          <table:table-cell table:formula="of:=IF([.A455]&lt;&gt;&quot;&quot;;RANK([.H455];[.$H$4:.$H$1002];1);&quot;&quot;)">
            <text:p/>
          </table:table-cell>
          <table:table-cell table:style-name="ce53" table:formula="of:=IF([.A455]&lt;&gt;&quot;&quot;;DATE([.$C$4];[.E455];[.D455]);&quot;&quot;)">
            <text:p/>
          </table:table-cell>
          <table:table-cell table:formula="of:=IF([.A455]&lt;&gt;&quot;&quot;;[.G455]+(ROW()/1000);&quot;&quot;)">
            <text:p/>
          </table:table-cell>
          <table:table-cell table:formula="of:=IF([.A455]&lt;&gt;&quot;&quot;;&quot;Birthday: &quot;&amp;[.B455]&amp;&quot; turns age &quot;&amp;[.J455];&quot;&quot;)">
            <text:p/>
          </table:table-cell>
          <table:table-cell table:formula="of:=IF([.A455]&lt;&gt;&quot;&quot;;DATEDIF([.A455];[.G455];&quot;y&quot;);&quot;&quot;)">
            <text:p/>
          </table:table-cell>
          <table:table-cell table:formula="of:=IF([.A455]&lt;&gt;&quot;&quot;;RANK([.M455];[.$M$4:.$M$1002];1);&quot;&quot;)">
            <text:p/>
          </table:table-cell>
          <table:table-cell table:formula="of:=IF([.A455]&lt;&gt;&quot;&quot;;DATE([.$C$4]+1;[.E455];[.D455]);&quot;&quot;)">
            <text:p/>
          </table:table-cell>
          <table:table-cell table:formula="of:=IF([.A455]&lt;&gt;&quot;&quot;;[.L455]+(ROW()/1000);&quot;&quot;)">
            <text:p/>
          </table:table-cell>
          <table:table-cell table:formula="of:=IF([.A455]&lt;&gt;&quot;&quot;;&quot;Birthday: &quot;&amp;[.B455]&amp;&quot; turns age &quot;&amp;[.J455]+1;&quot;&quot;)">
            <text:p/>
          </table:table-cell>
        </table:table-row>
        <table:table-row table:style-name="ro1">
          <table:table-cell table:style-name="ce48" table:formula="of:=IF([$'Family Information'.D453]&lt;&gt;&quot;&quot;;[$'Family Information'.D453];&quot;&quot;)">
            <text:p/>
          </table:table-cell>
          <table:table-cell table:formula="of:=IF([$'Family Information'.C453]&lt;&gt;&quot;&quot;;[$'Family Information'.C453] &amp;&quot; &quot;&amp;[$'Family Information'.A453];&quot;&quot;)">
            <text:p/>
          </table:table-cell>
          <table:table-cell/>
          <table:table-cell table:formula="of:=IF([.A456]&lt;&gt;&quot;&quot;;DAY([.A456]);&quot;&quot;)">
            <text:p/>
          </table:table-cell>
          <table:table-cell table:formula="of:=IF([.A456]&lt;&gt;&quot;&quot;;MONTH([.A456]);&quot;&quot;)">
            <text:p/>
          </table:table-cell>
          <table:table-cell table:formula="of:=IF([.A456]&lt;&gt;&quot;&quot;;RANK([.H456];[.$H$4:.$H$1002];1);&quot;&quot;)">
            <text:p/>
          </table:table-cell>
          <table:table-cell table:style-name="ce53" table:formula="of:=IF([.A456]&lt;&gt;&quot;&quot;;DATE([.$C$4];[.E456];[.D456]);&quot;&quot;)">
            <text:p/>
          </table:table-cell>
          <table:table-cell table:formula="of:=IF([.A456]&lt;&gt;&quot;&quot;;[.G456]+(ROW()/1000);&quot;&quot;)">
            <text:p/>
          </table:table-cell>
          <table:table-cell table:formula="of:=IF([.A456]&lt;&gt;&quot;&quot;;&quot;Birthday: &quot;&amp;[.B456]&amp;&quot; turns age &quot;&amp;[.J456];&quot;&quot;)">
            <text:p/>
          </table:table-cell>
          <table:table-cell table:formula="of:=IF([.A456]&lt;&gt;&quot;&quot;;DATEDIF([.A456];[.G456];&quot;y&quot;);&quot;&quot;)">
            <text:p/>
          </table:table-cell>
          <table:table-cell table:formula="of:=IF([.A456]&lt;&gt;&quot;&quot;;RANK([.M456];[.$M$4:.$M$1002];1);&quot;&quot;)">
            <text:p/>
          </table:table-cell>
          <table:table-cell table:formula="of:=IF([.A456]&lt;&gt;&quot;&quot;;DATE([.$C$4]+1;[.E456];[.D456]);&quot;&quot;)">
            <text:p/>
          </table:table-cell>
          <table:table-cell table:formula="of:=IF([.A456]&lt;&gt;&quot;&quot;;[.L456]+(ROW()/1000);&quot;&quot;)">
            <text:p/>
          </table:table-cell>
          <table:table-cell table:formula="of:=IF([.A456]&lt;&gt;&quot;&quot;;&quot;Birthday: &quot;&amp;[.B456]&amp;&quot; turns age &quot;&amp;[.J456]+1;&quot;&quot;)">
            <text:p/>
          </table:table-cell>
        </table:table-row>
        <table:table-row table:style-name="ro1">
          <table:table-cell table:style-name="ce48" table:formula="of:=IF([$'Family Information'.D454]&lt;&gt;&quot;&quot;;[$'Family Information'.D454];&quot;&quot;)">
            <text:p/>
          </table:table-cell>
          <table:table-cell table:formula="of:=IF([$'Family Information'.C454]&lt;&gt;&quot;&quot;;[$'Family Information'.C454] &amp;&quot; &quot;&amp;[$'Family Information'.A454];&quot;&quot;)">
            <text:p/>
          </table:table-cell>
          <table:table-cell/>
          <table:table-cell table:formula="of:=IF([.A457]&lt;&gt;&quot;&quot;;DAY([.A457]);&quot;&quot;)">
            <text:p/>
          </table:table-cell>
          <table:table-cell table:formula="of:=IF([.A457]&lt;&gt;&quot;&quot;;MONTH([.A457]);&quot;&quot;)">
            <text:p/>
          </table:table-cell>
          <table:table-cell table:formula="of:=IF([.A457]&lt;&gt;&quot;&quot;;RANK([.H457];[.$H$4:.$H$1002];1);&quot;&quot;)">
            <text:p/>
          </table:table-cell>
          <table:table-cell table:style-name="ce53" table:formula="of:=IF([.A457]&lt;&gt;&quot;&quot;;DATE([.$C$4];[.E457];[.D457]);&quot;&quot;)">
            <text:p/>
          </table:table-cell>
          <table:table-cell table:formula="of:=IF([.A457]&lt;&gt;&quot;&quot;;[.G457]+(ROW()/1000);&quot;&quot;)">
            <text:p/>
          </table:table-cell>
          <table:table-cell table:formula="of:=IF([.A457]&lt;&gt;&quot;&quot;;&quot;Birthday: &quot;&amp;[.B457]&amp;&quot; turns age &quot;&amp;[.J457];&quot;&quot;)">
            <text:p/>
          </table:table-cell>
          <table:table-cell table:formula="of:=IF([.A457]&lt;&gt;&quot;&quot;;DATEDIF([.A457];[.G457];&quot;y&quot;);&quot;&quot;)">
            <text:p/>
          </table:table-cell>
          <table:table-cell table:formula="of:=IF([.A457]&lt;&gt;&quot;&quot;;RANK([.M457];[.$M$4:.$M$1002];1);&quot;&quot;)">
            <text:p/>
          </table:table-cell>
          <table:table-cell table:formula="of:=IF([.A457]&lt;&gt;&quot;&quot;;DATE([.$C$4]+1;[.E457];[.D457]);&quot;&quot;)">
            <text:p/>
          </table:table-cell>
          <table:table-cell table:formula="of:=IF([.A457]&lt;&gt;&quot;&quot;;[.L457]+(ROW()/1000);&quot;&quot;)">
            <text:p/>
          </table:table-cell>
          <table:table-cell table:formula="of:=IF([.A457]&lt;&gt;&quot;&quot;;&quot;Birthday: &quot;&amp;[.B457]&amp;&quot; turns age &quot;&amp;[.J457]+1;&quot;&quot;)">
            <text:p/>
          </table:table-cell>
        </table:table-row>
        <table:table-row table:style-name="ro1">
          <table:table-cell table:style-name="ce48" table:formula="of:=IF([$'Family Information'.D455]&lt;&gt;&quot;&quot;;[$'Family Information'.D455];&quot;&quot;)">
            <text:p/>
          </table:table-cell>
          <table:table-cell table:formula="of:=IF([$'Family Information'.C455]&lt;&gt;&quot;&quot;;[$'Family Information'.C455] &amp;&quot; &quot;&amp;[$'Family Information'.A455];&quot;&quot;)">
            <text:p/>
          </table:table-cell>
          <table:table-cell/>
          <table:table-cell table:formula="of:=IF([.A458]&lt;&gt;&quot;&quot;;DAY([.A458]);&quot;&quot;)">
            <text:p/>
          </table:table-cell>
          <table:table-cell table:formula="of:=IF([.A458]&lt;&gt;&quot;&quot;;MONTH([.A458]);&quot;&quot;)">
            <text:p/>
          </table:table-cell>
          <table:table-cell table:formula="of:=IF([.A458]&lt;&gt;&quot;&quot;;RANK([.H458];[.$H$4:.$H$1002];1);&quot;&quot;)">
            <text:p/>
          </table:table-cell>
          <table:table-cell table:style-name="ce53" table:formula="of:=IF([.A458]&lt;&gt;&quot;&quot;;DATE([.$C$4];[.E458];[.D458]);&quot;&quot;)">
            <text:p/>
          </table:table-cell>
          <table:table-cell table:formula="of:=IF([.A458]&lt;&gt;&quot;&quot;;[.G458]+(ROW()/1000);&quot;&quot;)">
            <text:p/>
          </table:table-cell>
          <table:table-cell table:formula="of:=IF([.A458]&lt;&gt;&quot;&quot;;&quot;Birthday: &quot;&amp;[.B458]&amp;&quot; turns age &quot;&amp;[.J458];&quot;&quot;)">
            <text:p/>
          </table:table-cell>
          <table:table-cell table:formula="of:=IF([.A458]&lt;&gt;&quot;&quot;;DATEDIF([.A458];[.G458];&quot;y&quot;);&quot;&quot;)">
            <text:p/>
          </table:table-cell>
          <table:table-cell table:formula="of:=IF([.A458]&lt;&gt;&quot;&quot;;RANK([.M458];[.$M$4:.$M$1002];1);&quot;&quot;)">
            <text:p/>
          </table:table-cell>
          <table:table-cell table:formula="of:=IF([.A458]&lt;&gt;&quot;&quot;;DATE([.$C$4]+1;[.E458];[.D458]);&quot;&quot;)">
            <text:p/>
          </table:table-cell>
          <table:table-cell table:formula="of:=IF([.A458]&lt;&gt;&quot;&quot;;[.L458]+(ROW()/1000);&quot;&quot;)">
            <text:p/>
          </table:table-cell>
          <table:table-cell table:formula="of:=IF([.A458]&lt;&gt;&quot;&quot;;&quot;Birthday: &quot;&amp;[.B458]&amp;&quot; turns age &quot;&amp;[.J458]+1;&quot;&quot;)">
            <text:p/>
          </table:table-cell>
        </table:table-row>
        <table:table-row table:style-name="ro1">
          <table:table-cell table:style-name="ce48" table:formula="of:=IF([$'Family Information'.D456]&lt;&gt;&quot;&quot;;[$'Family Information'.D456];&quot;&quot;)">
            <text:p/>
          </table:table-cell>
          <table:table-cell table:formula="of:=IF([$'Family Information'.C456]&lt;&gt;&quot;&quot;;[$'Family Information'.C456] &amp;&quot; &quot;&amp;[$'Family Information'.A456];&quot;&quot;)">
            <text:p/>
          </table:table-cell>
          <table:table-cell/>
          <table:table-cell table:formula="of:=IF([.A459]&lt;&gt;&quot;&quot;;DAY([.A459]);&quot;&quot;)">
            <text:p/>
          </table:table-cell>
          <table:table-cell table:formula="of:=IF([.A459]&lt;&gt;&quot;&quot;;MONTH([.A459]);&quot;&quot;)">
            <text:p/>
          </table:table-cell>
          <table:table-cell table:formula="of:=IF([.A459]&lt;&gt;&quot;&quot;;RANK([.H459];[.$H$4:.$H$1002];1);&quot;&quot;)">
            <text:p/>
          </table:table-cell>
          <table:table-cell table:style-name="ce53" table:formula="of:=IF([.A459]&lt;&gt;&quot;&quot;;DATE([.$C$4];[.E459];[.D459]);&quot;&quot;)">
            <text:p/>
          </table:table-cell>
          <table:table-cell table:formula="of:=IF([.A459]&lt;&gt;&quot;&quot;;[.G459]+(ROW()/1000);&quot;&quot;)">
            <text:p/>
          </table:table-cell>
          <table:table-cell table:formula="of:=IF([.A459]&lt;&gt;&quot;&quot;;&quot;Birthday: &quot;&amp;[.B459]&amp;&quot; turns age &quot;&amp;[.J459];&quot;&quot;)">
            <text:p/>
          </table:table-cell>
          <table:table-cell table:formula="of:=IF([.A459]&lt;&gt;&quot;&quot;;DATEDIF([.A459];[.G459];&quot;y&quot;);&quot;&quot;)">
            <text:p/>
          </table:table-cell>
          <table:table-cell table:formula="of:=IF([.A459]&lt;&gt;&quot;&quot;;RANK([.M459];[.$M$4:.$M$1002];1);&quot;&quot;)">
            <text:p/>
          </table:table-cell>
          <table:table-cell table:formula="of:=IF([.A459]&lt;&gt;&quot;&quot;;DATE([.$C$4]+1;[.E459];[.D459]);&quot;&quot;)">
            <text:p/>
          </table:table-cell>
          <table:table-cell table:formula="of:=IF([.A459]&lt;&gt;&quot;&quot;;[.L459]+(ROW()/1000);&quot;&quot;)">
            <text:p/>
          </table:table-cell>
          <table:table-cell table:formula="of:=IF([.A459]&lt;&gt;&quot;&quot;;&quot;Birthday: &quot;&amp;[.B459]&amp;&quot; turns age &quot;&amp;[.J459]+1;&quot;&quot;)">
            <text:p/>
          </table:table-cell>
        </table:table-row>
        <table:table-row table:style-name="ro1">
          <table:table-cell table:style-name="ce48" table:formula="of:=IF([$'Family Information'.D457]&lt;&gt;&quot;&quot;;[$'Family Information'.D457];&quot;&quot;)">
            <text:p/>
          </table:table-cell>
          <table:table-cell table:formula="of:=IF([$'Family Information'.C457]&lt;&gt;&quot;&quot;;[$'Family Information'.C457] &amp;&quot; &quot;&amp;[$'Family Information'.A457];&quot;&quot;)">
            <text:p/>
          </table:table-cell>
          <table:table-cell/>
          <table:table-cell table:formula="of:=IF([.A460]&lt;&gt;&quot;&quot;;DAY([.A460]);&quot;&quot;)">
            <text:p/>
          </table:table-cell>
          <table:table-cell table:formula="of:=IF([.A460]&lt;&gt;&quot;&quot;;MONTH([.A460]);&quot;&quot;)">
            <text:p/>
          </table:table-cell>
          <table:table-cell table:formula="of:=IF([.A460]&lt;&gt;&quot;&quot;;RANK([.H460];[.$H$4:.$H$1002];1);&quot;&quot;)">
            <text:p/>
          </table:table-cell>
          <table:table-cell table:style-name="ce53" table:formula="of:=IF([.A460]&lt;&gt;&quot;&quot;;DATE([.$C$4];[.E460];[.D460]);&quot;&quot;)">
            <text:p/>
          </table:table-cell>
          <table:table-cell table:formula="of:=IF([.A460]&lt;&gt;&quot;&quot;;[.G460]+(ROW()/1000);&quot;&quot;)">
            <text:p/>
          </table:table-cell>
          <table:table-cell table:formula="of:=IF([.A460]&lt;&gt;&quot;&quot;;&quot;Birthday: &quot;&amp;[.B460]&amp;&quot; turns age &quot;&amp;[.J460];&quot;&quot;)">
            <text:p/>
          </table:table-cell>
          <table:table-cell table:formula="of:=IF([.A460]&lt;&gt;&quot;&quot;;DATEDIF([.A460];[.G460];&quot;y&quot;);&quot;&quot;)">
            <text:p/>
          </table:table-cell>
          <table:table-cell table:formula="of:=IF([.A460]&lt;&gt;&quot;&quot;;RANK([.M460];[.$M$4:.$M$1002];1);&quot;&quot;)">
            <text:p/>
          </table:table-cell>
          <table:table-cell table:formula="of:=IF([.A460]&lt;&gt;&quot;&quot;;DATE([.$C$4]+1;[.E460];[.D460]);&quot;&quot;)">
            <text:p/>
          </table:table-cell>
          <table:table-cell table:formula="of:=IF([.A460]&lt;&gt;&quot;&quot;;[.L460]+(ROW()/1000);&quot;&quot;)">
            <text:p/>
          </table:table-cell>
          <table:table-cell table:formula="of:=IF([.A460]&lt;&gt;&quot;&quot;;&quot;Birthday: &quot;&amp;[.B460]&amp;&quot; turns age &quot;&amp;[.J460]+1;&quot;&quot;)">
            <text:p/>
          </table:table-cell>
        </table:table-row>
        <table:table-row table:style-name="ro1">
          <table:table-cell table:style-name="ce48" table:formula="of:=IF([$'Family Information'.D458]&lt;&gt;&quot;&quot;;[$'Family Information'.D458];&quot;&quot;)">
            <text:p/>
          </table:table-cell>
          <table:table-cell table:formula="of:=IF([$'Family Information'.C458]&lt;&gt;&quot;&quot;;[$'Family Information'.C458] &amp;&quot; &quot;&amp;[$'Family Information'.A458];&quot;&quot;)">
            <text:p/>
          </table:table-cell>
          <table:table-cell/>
          <table:table-cell table:formula="of:=IF([.A461]&lt;&gt;&quot;&quot;;DAY([.A461]);&quot;&quot;)">
            <text:p/>
          </table:table-cell>
          <table:table-cell table:formula="of:=IF([.A461]&lt;&gt;&quot;&quot;;MONTH([.A461]);&quot;&quot;)">
            <text:p/>
          </table:table-cell>
          <table:table-cell table:formula="of:=IF([.A461]&lt;&gt;&quot;&quot;;RANK([.H461];[.$H$4:.$H$1002];1);&quot;&quot;)">
            <text:p/>
          </table:table-cell>
          <table:table-cell table:style-name="ce53" table:formula="of:=IF([.A461]&lt;&gt;&quot;&quot;;DATE([.$C$4];[.E461];[.D461]);&quot;&quot;)">
            <text:p/>
          </table:table-cell>
          <table:table-cell table:formula="of:=IF([.A461]&lt;&gt;&quot;&quot;;[.G461]+(ROW()/1000);&quot;&quot;)">
            <text:p/>
          </table:table-cell>
          <table:table-cell table:formula="of:=IF([.A461]&lt;&gt;&quot;&quot;;&quot;Birthday: &quot;&amp;[.B461]&amp;&quot; turns age &quot;&amp;[.J461];&quot;&quot;)">
            <text:p/>
          </table:table-cell>
          <table:table-cell table:formula="of:=IF([.A461]&lt;&gt;&quot;&quot;;DATEDIF([.A461];[.G461];&quot;y&quot;);&quot;&quot;)">
            <text:p/>
          </table:table-cell>
          <table:table-cell table:formula="of:=IF([.A461]&lt;&gt;&quot;&quot;;RANK([.M461];[.$M$4:.$M$1002];1);&quot;&quot;)">
            <text:p/>
          </table:table-cell>
          <table:table-cell table:formula="of:=IF([.A461]&lt;&gt;&quot;&quot;;DATE([.$C$4]+1;[.E461];[.D461]);&quot;&quot;)">
            <text:p/>
          </table:table-cell>
          <table:table-cell table:formula="of:=IF([.A461]&lt;&gt;&quot;&quot;;[.L461]+(ROW()/1000);&quot;&quot;)">
            <text:p/>
          </table:table-cell>
          <table:table-cell table:formula="of:=IF([.A461]&lt;&gt;&quot;&quot;;&quot;Birthday: &quot;&amp;[.B461]&amp;&quot; turns age &quot;&amp;[.J461]+1;&quot;&quot;)">
            <text:p/>
          </table:table-cell>
        </table:table-row>
        <table:table-row table:style-name="ro1">
          <table:table-cell table:style-name="ce48" table:formula="of:=IF([$'Family Information'.D459]&lt;&gt;&quot;&quot;;[$'Family Information'.D459];&quot;&quot;)">
            <text:p/>
          </table:table-cell>
          <table:table-cell table:formula="of:=IF([$'Family Information'.C459]&lt;&gt;&quot;&quot;;[$'Family Information'.C459] &amp;&quot; &quot;&amp;[$'Family Information'.A459];&quot;&quot;)">
            <text:p/>
          </table:table-cell>
          <table:table-cell/>
          <table:table-cell table:formula="of:=IF([.A462]&lt;&gt;&quot;&quot;;DAY([.A462]);&quot;&quot;)">
            <text:p/>
          </table:table-cell>
          <table:table-cell table:formula="of:=IF([.A462]&lt;&gt;&quot;&quot;;MONTH([.A462]);&quot;&quot;)">
            <text:p/>
          </table:table-cell>
          <table:table-cell table:formula="of:=IF([.A462]&lt;&gt;&quot;&quot;;RANK([.H462];[.$H$4:.$H$1002];1);&quot;&quot;)">
            <text:p/>
          </table:table-cell>
          <table:table-cell table:style-name="ce53" table:formula="of:=IF([.A462]&lt;&gt;&quot;&quot;;DATE([.$C$4];[.E462];[.D462]);&quot;&quot;)">
            <text:p/>
          </table:table-cell>
          <table:table-cell table:formula="of:=IF([.A462]&lt;&gt;&quot;&quot;;[.G462]+(ROW()/1000);&quot;&quot;)">
            <text:p/>
          </table:table-cell>
          <table:table-cell table:formula="of:=IF([.A462]&lt;&gt;&quot;&quot;;&quot;Birthday: &quot;&amp;[.B462]&amp;&quot; turns age &quot;&amp;[.J462];&quot;&quot;)">
            <text:p/>
          </table:table-cell>
          <table:table-cell table:formula="of:=IF([.A462]&lt;&gt;&quot;&quot;;DATEDIF([.A462];[.G462];&quot;y&quot;);&quot;&quot;)">
            <text:p/>
          </table:table-cell>
          <table:table-cell table:formula="of:=IF([.A462]&lt;&gt;&quot;&quot;;RANK([.M462];[.$M$4:.$M$1002];1);&quot;&quot;)">
            <text:p/>
          </table:table-cell>
          <table:table-cell table:formula="of:=IF([.A462]&lt;&gt;&quot;&quot;;DATE([.$C$4]+1;[.E462];[.D462]);&quot;&quot;)">
            <text:p/>
          </table:table-cell>
          <table:table-cell table:formula="of:=IF([.A462]&lt;&gt;&quot;&quot;;[.L462]+(ROW()/1000);&quot;&quot;)">
            <text:p/>
          </table:table-cell>
          <table:table-cell table:formula="of:=IF([.A462]&lt;&gt;&quot;&quot;;&quot;Birthday: &quot;&amp;[.B462]&amp;&quot; turns age &quot;&amp;[.J462]+1;&quot;&quot;)">
            <text:p/>
          </table:table-cell>
        </table:table-row>
        <table:table-row table:style-name="ro1">
          <table:table-cell table:style-name="ce48" table:formula="of:=IF([$'Family Information'.D460]&lt;&gt;&quot;&quot;;[$'Family Information'.D460];&quot;&quot;)">
            <text:p/>
          </table:table-cell>
          <table:table-cell table:formula="of:=IF([$'Family Information'.C460]&lt;&gt;&quot;&quot;;[$'Family Information'.C460] &amp;&quot; &quot;&amp;[$'Family Information'.A460];&quot;&quot;)">
            <text:p/>
          </table:table-cell>
          <table:table-cell/>
          <table:table-cell table:formula="of:=IF([.A463]&lt;&gt;&quot;&quot;;DAY([.A463]);&quot;&quot;)">
            <text:p/>
          </table:table-cell>
          <table:table-cell table:formula="of:=IF([.A463]&lt;&gt;&quot;&quot;;MONTH([.A463]);&quot;&quot;)">
            <text:p/>
          </table:table-cell>
          <table:table-cell table:formula="of:=IF([.A463]&lt;&gt;&quot;&quot;;RANK([.H463];[.$H$4:.$H$1002];1);&quot;&quot;)">
            <text:p/>
          </table:table-cell>
          <table:table-cell table:style-name="ce53" table:formula="of:=IF([.A463]&lt;&gt;&quot;&quot;;DATE([.$C$4];[.E463];[.D463]);&quot;&quot;)">
            <text:p/>
          </table:table-cell>
          <table:table-cell table:formula="of:=IF([.A463]&lt;&gt;&quot;&quot;;[.G463]+(ROW()/1000);&quot;&quot;)">
            <text:p/>
          </table:table-cell>
          <table:table-cell table:formula="of:=IF([.A463]&lt;&gt;&quot;&quot;;&quot;Birthday: &quot;&amp;[.B463]&amp;&quot; turns age &quot;&amp;[.J463];&quot;&quot;)">
            <text:p/>
          </table:table-cell>
          <table:table-cell table:formula="of:=IF([.A463]&lt;&gt;&quot;&quot;;DATEDIF([.A463];[.G463];&quot;y&quot;);&quot;&quot;)">
            <text:p/>
          </table:table-cell>
          <table:table-cell table:formula="of:=IF([.A463]&lt;&gt;&quot;&quot;;RANK([.M463];[.$M$4:.$M$1002];1);&quot;&quot;)">
            <text:p/>
          </table:table-cell>
          <table:table-cell table:formula="of:=IF([.A463]&lt;&gt;&quot;&quot;;DATE([.$C$4]+1;[.E463];[.D463]);&quot;&quot;)">
            <text:p/>
          </table:table-cell>
          <table:table-cell table:formula="of:=IF([.A463]&lt;&gt;&quot;&quot;;[.L463]+(ROW()/1000);&quot;&quot;)">
            <text:p/>
          </table:table-cell>
          <table:table-cell table:formula="of:=IF([.A463]&lt;&gt;&quot;&quot;;&quot;Birthday: &quot;&amp;[.B463]&amp;&quot; turns age &quot;&amp;[.J463]+1;&quot;&quot;)">
            <text:p/>
          </table:table-cell>
        </table:table-row>
        <table:table-row table:style-name="ro1">
          <table:table-cell table:style-name="ce48" table:formula="of:=IF([$'Family Information'.D461]&lt;&gt;&quot;&quot;;[$'Family Information'.D461];&quot;&quot;)">
            <text:p/>
          </table:table-cell>
          <table:table-cell table:formula="of:=IF([$'Family Information'.C461]&lt;&gt;&quot;&quot;;[$'Family Information'.C461] &amp;&quot; &quot;&amp;[$'Family Information'.A461];&quot;&quot;)">
            <text:p/>
          </table:table-cell>
          <table:table-cell/>
          <table:table-cell table:formula="of:=IF([.A464]&lt;&gt;&quot;&quot;;DAY([.A464]);&quot;&quot;)">
            <text:p/>
          </table:table-cell>
          <table:table-cell table:formula="of:=IF([.A464]&lt;&gt;&quot;&quot;;MONTH([.A464]);&quot;&quot;)">
            <text:p/>
          </table:table-cell>
          <table:table-cell table:formula="of:=IF([.A464]&lt;&gt;&quot;&quot;;RANK([.H464];[.$H$4:.$H$1002];1);&quot;&quot;)">
            <text:p/>
          </table:table-cell>
          <table:table-cell table:style-name="ce53" table:formula="of:=IF([.A464]&lt;&gt;&quot;&quot;;DATE([.$C$4];[.E464];[.D464]);&quot;&quot;)">
            <text:p/>
          </table:table-cell>
          <table:table-cell table:formula="of:=IF([.A464]&lt;&gt;&quot;&quot;;[.G464]+(ROW()/1000);&quot;&quot;)">
            <text:p/>
          </table:table-cell>
          <table:table-cell table:formula="of:=IF([.A464]&lt;&gt;&quot;&quot;;&quot;Birthday: &quot;&amp;[.B464]&amp;&quot; turns age &quot;&amp;[.J464];&quot;&quot;)">
            <text:p/>
          </table:table-cell>
          <table:table-cell table:formula="of:=IF([.A464]&lt;&gt;&quot;&quot;;DATEDIF([.A464];[.G464];&quot;y&quot;);&quot;&quot;)">
            <text:p/>
          </table:table-cell>
          <table:table-cell table:formula="of:=IF([.A464]&lt;&gt;&quot;&quot;;RANK([.M464];[.$M$4:.$M$1002];1);&quot;&quot;)">
            <text:p/>
          </table:table-cell>
          <table:table-cell table:formula="of:=IF([.A464]&lt;&gt;&quot;&quot;;DATE([.$C$4]+1;[.E464];[.D464]);&quot;&quot;)">
            <text:p/>
          </table:table-cell>
          <table:table-cell table:formula="of:=IF([.A464]&lt;&gt;&quot;&quot;;[.L464]+(ROW()/1000);&quot;&quot;)">
            <text:p/>
          </table:table-cell>
          <table:table-cell table:formula="of:=IF([.A464]&lt;&gt;&quot;&quot;;&quot;Birthday: &quot;&amp;[.B464]&amp;&quot; turns age &quot;&amp;[.J464]+1;&quot;&quot;)">
            <text:p/>
          </table:table-cell>
        </table:table-row>
        <table:table-row table:style-name="ro1">
          <table:table-cell table:style-name="ce48" table:formula="of:=IF([$'Family Information'.D462]&lt;&gt;&quot;&quot;;[$'Family Information'.D462];&quot;&quot;)">
            <text:p/>
          </table:table-cell>
          <table:table-cell table:formula="of:=IF([$'Family Information'.C462]&lt;&gt;&quot;&quot;;[$'Family Information'.C462] &amp;&quot; &quot;&amp;[$'Family Information'.A462];&quot;&quot;)">
            <text:p/>
          </table:table-cell>
          <table:table-cell/>
          <table:table-cell table:formula="of:=IF([.A465]&lt;&gt;&quot;&quot;;DAY([.A465]);&quot;&quot;)">
            <text:p/>
          </table:table-cell>
          <table:table-cell table:formula="of:=IF([.A465]&lt;&gt;&quot;&quot;;MONTH([.A465]);&quot;&quot;)">
            <text:p/>
          </table:table-cell>
          <table:table-cell table:formula="of:=IF([.A465]&lt;&gt;&quot;&quot;;RANK([.H465];[.$H$4:.$H$1002];1);&quot;&quot;)">
            <text:p/>
          </table:table-cell>
          <table:table-cell table:style-name="ce53" table:formula="of:=IF([.A465]&lt;&gt;&quot;&quot;;DATE([.$C$4];[.E465];[.D465]);&quot;&quot;)">
            <text:p/>
          </table:table-cell>
          <table:table-cell table:formula="of:=IF([.A465]&lt;&gt;&quot;&quot;;[.G465]+(ROW()/1000);&quot;&quot;)">
            <text:p/>
          </table:table-cell>
          <table:table-cell table:formula="of:=IF([.A465]&lt;&gt;&quot;&quot;;&quot;Birthday: &quot;&amp;[.B465]&amp;&quot; turns age &quot;&amp;[.J465];&quot;&quot;)">
            <text:p/>
          </table:table-cell>
          <table:table-cell table:formula="of:=IF([.A465]&lt;&gt;&quot;&quot;;DATEDIF([.A465];[.G465];&quot;y&quot;);&quot;&quot;)">
            <text:p/>
          </table:table-cell>
          <table:table-cell table:formula="of:=IF([.A465]&lt;&gt;&quot;&quot;;RANK([.M465];[.$M$4:.$M$1002];1);&quot;&quot;)">
            <text:p/>
          </table:table-cell>
          <table:table-cell table:formula="of:=IF([.A465]&lt;&gt;&quot;&quot;;DATE([.$C$4]+1;[.E465];[.D465]);&quot;&quot;)">
            <text:p/>
          </table:table-cell>
          <table:table-cell table:formula="of:=IF([.A465]&lt;&gt;&quot;&quot;;[.L465]+(ROW()/1000);&quot;&quot;)">
            <text:p/>
          </table:table-cell>
          <table:table-cell table:formula="of:=IF([.A465]&lt;&gt;&quot;&quot;;&quot;Birthday: &quot;&amp;[.B465]&amp;&quot; turns age &quot;&amp;[.J465]+1;&quot;&quot;)">
            <text:p/>
          </table:table-cell>
        </table:table-row>
        <table:table-row table:style-name="ro1">
          <table:table-cell table:style-name="ce48" table:formula="of:=IF([$'Family Information'.D463]&lt;&gt;&quot;&quot;;[$'Family Information'.D463];&quot;&quot;)">
            <text:p/>
          </table:table-cell>
          <table:table-cell table:formula="of:=IF([$'Family Information'.C463]&lt;&gt;&quot;&quot;;[$'Family Information'.C463] &amp;&quot; &quot;&amp;[$'Family Information'.A463];&quot;&quot;)">
            <text:p/>
          </table:table-cell>
          <table:table-cell/>
          <table:table-cell table:formula="of:=IF([.A466]&lt;&gt;&quot;&quot;;DAY([.A466]);&quot;&quot;)">
            <text:p/>
          </table:table-cell>
          <table:table-cell table:formula="of:=IF([.A466]&lt;&gt;&quot;&quot;;MONTH([.A466]);&quot;&quot;)">
            <text:p/>
          </table:table-cell>
          <table:table-cell table:formula="of:=IF([.A466]&lt;&gt;&quot;&quot;;RANK([.H466];[.$H$4:.$H$1002];1);&quot;&quot;)">
            <text:p/>
          </table:table-cell>
          <table:table-cell table:style-name="ce53" table:formula="of:=IF([.A466]&lt;&gt;&quot;&quot;;DATE([.$C$4];[.E466];[.D466]);&quot;&quot;)">
            <text:p/>
          </table:table-cell>
          <table:table-cell table:formula="of:=IF([.A466]&lt;&gt;&quot;&quot;;[.G466]+(ROW()/1000);&quot;&quot;)">
            <text:p/>
          </table:table-cell>
          <table:table-cell table:formula="of:=IF([.A466]&lt;&gt;&quot;&quot;;&quot;Birthday: &quot;&amp;[.B466]&amp;&quot; turns age &quot;&amp;[.J466];&quot;&quot;)">
            <text:p/>
          </table:table-cell>
          <table:table-cell table:formula="of:=IF([.A466]&lt;&gt;&quot;&quot;;DATEDIF([.A466];[.G466];&quot;y&quot;);&quot;&quot;)">
            <text:p/>
          </table:table-cell>
          <table:table-cell table:formula="of:=IF([.A466]&lt;&gt;&quot;&quot;;RANK([.M466];[.$M$4:.$M$1002];1);&quot;&quot;)">
            <text:p/>
          </table:table-cell>
          <table:table-cell table:formula="of:=IF([.A466]&lt;&gt;&quot;&quot;;DATE([.$C$4]+1;[.E466];[.D466]);&quot;&quot;)">
            <text:p/>
          </table:table-cell>
          <table:table-cell table:formula="of:=IF([.A466]&lt;&gt;&quot;&quot;;[.L466]+(ROW()/1000);&quot;&quot;)">
            <text:p/>
          </table:table-cell>
          <table:table-cell table:formula="of:=IF([.A466]&lt;&gt;&quot;&quot;;&quot;Birthday: &quot;&amp;[.B466]&amp;&quot; turns age &quot;&amp;[.J466]+1;&quot;&quot;)">
            <text:p/>
          </table:table-cell>
        </table:table-row>
        <table:table-row table:style-name="ro1">
          <table:table-cell table:style-name="ce48" table:formula="of:=IF([$'Family Information'.D464]&lt;&gt;&quot;&quot;;[$'Family Information'.D464];&quot;&quot;)">
            <text:p/>
          </table:table-cell>
          <table:table-cell table:formula="of:=IF([$'Family Information'.C464]&lt;&gt;&quot;&quot;;[$'Family Information'.C464] &amp;&quot; &quot;&amp;[$'Family Information'.A464];&quot;&quot;)">
            <text:p/>
          </table:table-cell>
          <table:table-cell/>
          <table:table-cell table:formula="of:=IF([.A467]&lt;&gt;&quot;&quot;;DAY([.A467]);&quot;&quot;)">
            <text:p/>
          </table:table-cell>
          <table:table-cell table:formula="of:=IF([.A467]&lt;&gt;&quot;&quot;;MONTH([.A467]);&quot;&quot;)">
            <text:p/>
          </table:table-cell>
          <table:table-cell table:formula="of:=IF([.A467]&lt;&gt;&quot;&quot;;RANK([.H467];[.$H$4:.$H$1002];1);&quot;&quot;)">
            <text:p/>
          </table:table-cell>
          <table:table-cell table:style-name="ce53" table:formula="of:=IF([.A467]&lt;&gt;&quot;&quot;;DATE([.$C$4];[.E467];[.D467]);&quot;&quot;)">
            <text:p/>
          </table:table-cell>
          <table:table-cell table:formula="of:=IF([.A467]&lt;&gt;&quot;&quot;;[.G467]+(ROW()/1000);&quot;&quot;)">
            <text:p/>
          </table:table-cell>
          <table:table-cell table:formula="of:=IF([.A467]&lt;&gt;&quot;&quot;;&quot;Birthday: &quot;&amp;[.B467]&amp;&quot; turns age &quot;&amp;[.J467];&quot;&quot;)">
            <text:p/>
          </table:table-cell>
          <table:table-cell table:formula="of:=IF([.A467]&lt;&gt;&quot;&quot;;DATEDIF([.A467];[.G467];&quot;y&quot;);&quot;&quot;)">
            <text:p/>
          </table:table-cell>
          <table:table-cell table:formula="of:=IF([.A467]&lt;&gt;&quot;&quot;;RANK([.M467];[.$M$4:.$M$1002];1);&quot;&quot;)">
            <text:p/>
          </table:table-cell>
          <table:table-cell table:formula="of:=IF([.A467]&lt;&gt;&quot;&quot;;DATE([.$C$4]+1;[.E467];[.D467]);&quot;&quot;)">
            <text:p/>
          </table:table-cell>
          <table:table-cell table:formula="of:=IF([.A467]&lt;&gt;&quot;&quot;;[.L467]+(ROW()/1000);&quot;&quot;)">
            <text:p/>
          </table:table-cell>
          <table:table-cell table:formula="of:=IF([.A467]&lt;&gt;&quot;&quot;;&quot;Birthday: &quot;&amp;[.B467]&amp;&quot; turns age &quot;&amp;[.J467]+1;&quot;&quot;)">
            <text:p/>
          </table:table-cell>
        </table:table-row>
        <table:table-row table:style-name="ro1">
          <table:table-cell table:style-name="ce48" table:formula="of:=IF([$'Family Information'.D465]&lt;&gt;&quot;&quot;;[$'Family Information'.D465];&quot;&quot;)">
            <text:p/>
          </table:table-cell>
          <table:table-cell table:formula="of:=IF([$'Family Information'.C465]&lt;&gt;&quot;&quot;;[$'Family Information'.C465] &amp;&quot; &quot;&amp;[$'Family Information'.A465];&quot;&quot;)">
            <text:p/>
          </table:table-cell>
          <table:table-cell/>
          <table:table-cell table:formula="of:=IF([.A468]&lt;&gt;&quot;&quot;;DAY([.A468]);&quot;&quot;)">
            <text:p/>
          </table:table-cell>
          <table:table-cell table:formula="of:=IF([.A468]&lt;&gt;&quot;&quot;;MONTH([.A468]);&quot;&quot;)">
            <text:p/>
          </table:table-cell>
          <table:table-cell table:formula="of:=IF([.A468]&lt;&gt;&quot;&quot;;RANK([.H468];[.$H$4:.$H$1002];1);&quot;&quot;)">
            <text:p/>
          </table:table-cell>
          <table:table-cell table:style-name="ce53" table:formula="of:=IF([.A468]&lt;&gt;&quot;&quot;;DATE([.$C$4];[.E468];[.D468]);&quot;&quot;)">
            <text:p/>
          </table:table-cell>
          <table:table-cell table:formula="of:=IF([.A468]&lt;&gt;&quot;&quot;;[.G468]+(ROW()/1000);&quot;&quot;)">
            <text:p/>
          </table:table-cell>
          <table:table-cell table:formula="of:=IF([.A468]&lt;&gt;&quot;&quot;;&quot;Birthday: &quot;&amp;[.B468]&amp;&quot; turns age &quot;&amp;[.J468];&quot;&quot;)">
            <text:p/>
          </table:table-cell>
          <table:table-cell table:formula="of:=IF([.A468]&lt;&gt;&quot;&quot;;DATEDIF([.A468];[.G468];&quot;y&quot;);&quot;&quot;)">
            <text:p/>
          </table:table-cell>
          <table:table-cell table:formula="of:=IF([.A468]&lt;&gt;&quot;&quot;;RANK([.M468];[.$M$4:.$M$1002];1);&quot;&quot;)">
            <text:p/>
          </table:table-cell>
          <table:table-cell table:formula="of:=IF([.A468]&lt;&gt;&quot;&quot;;DATE([.$C$4]+1;[.E468];[.D468]);&quot;&quot;)">
            <text:p/>
          </table:table-cell>
          <table:table-cell table:formula="of:=IF([.A468]&lt;&gt;&quot;&quot;;[.L468]+(ROW()/1000);&quot;&quot;)">
            <text:p/>
          </table:table-cell>
          <table:table-cell table:formula="of:=IF([.A468]&lt;&gt;&quot;&quot;;&quot;Birthday: &quot;&amp;[.B468]&amp;&quot; turns age &quot;&amp;[.J468]+1;&quot;&quot;)">
            <text:p/>
          </table:table-cell>
        </table:table-row>
        <table:table-row table:style-name="ro1">
          <table:table-cell table:style-name="ce48" table:formula="of:=IF([$'Family Information'.D466]&lt;&gt;&quot;&quot;;[$'Family Information'.D466];&quot;&quot;)">
            <text:p/>
          </table:table-cell>
          <table:table-cell table:formula="of:=IF([$'Family Information'.C466]&lt;&gt;&quot;&quot;;[$'Family Information'.C466] &amp;&quot; &quot;&amp;[$'Family Information'.A466];&quot;&quot;)">
            <text:p/>
          </table:table-cell>
          <table:table-cell/>
          <table:table-cell table:formula="of:=IF([.A469]&lt;&gt;&quot;&quot;;DAY([.A469]);&quot;&quot;)">
            <text:p/>
          </table:table-cell>
          <table:table-cell table:formula="of:=IF([.A469]&lt;&gt;&quot;&quot;;MONTH([.A469]);&quot;&quot;)">
            <text:p/>
          </table:table-cell>
          <table:table-cell table:formula="of:=IF([.A469]&lt;&gt;&quot;&quot;;RANK([.H469];[.$H$4:.$H$1002];1);&quot;&quot;)">
            <text:p/>
          </table:table-cell>
          <table:table-cell table:style-name="ce53" table:formula="of:=IF([.A469]&lt;&gt;&quot;&quot;;DATE([.$C$4];[.E469];[.D469]);&quot;&quot;)">
            <text:p/>
          </table:table-cell>
          <table:table-cell table:formula="of:=IF([.A469]&lt;&gt;&quot;&quot;;[.G469]+(ROW()/1000);&quot;&quot;)">
            <text:p/>
          </table:table-cell>
          <table:table-cell table:formula="of:=IF([.A469]&lt;&gt;&quot;&quot;;&quot;Birthday: &quot;&amp;[.B469]&amp;&quot; turns age &quot;&amp;[.J469];&quot;&quot;)">
            <text:p/>
          </table:table-cell>
          <table:table-cell table:formula="of:=IF([.A469]&lt;&gt;&quot;&quot;;DATEDIF([.A469];[.G469];&quot;y&quot;);&quot;&quot;)">
            <text:p/>
          </table:table-cell>
          <table:table-cell table:formula="of:=IF([.A469]&lt;&gt;&quot;&quot;;RANK([.M469];[.$M$4:.$M$1002];1);&quot;&quot;)">
            <text:p/>
          </table:table-cell>
          <table:table-cell table:formula="of:=IF([.A469]&lt;&gt;&quot;&quot;;DATE([.$C$4]+1;[.E469];[.D469]);&quot;&quot;)">
            <text:p/>
          </table:table-cell>
          <table:table-cell table:formula="of:=IF([.A469]&lt;&gt;&quot;&quot;;[.L469]+(ROW()/1000);&quot;&quot;)">
            <text:p/>
          </table:table-cell>
          <table:table-cell table:formula="of:=IF([.A469]&lt;&gt;&quot;&quot;;&quot;Birthday: &quot;&amp;[.B469]&amp;&quot; turns age &quot;&amp;[.J469]+1;&quot;&quot;)">
            <text:p/>
          </table:table-cell>
        </table:table-row>
        <table:table-row table:style-name="ro1">
          <table:table-cell table:style-name="ce48" table:formula="of:=IF([$'Family Information'.D467]&lt;&gt;&quot;&quot;;[$'Family Information'.D467];&quot;&quot;)">
            <text:p/>
          </table:table-cell>
          <table:table-cell table:formula="of:=IF([$'Family Information'.C467]&lt;&gt;&quot;&quot;;[$'Family Information'.C467] &amp;&quot; &quot;&amp;[$'Family Information'.A467];&quot;&quot;)">
            <text:p/>
          </table:table-cell>
          <table:table-cell/>
          <table:table-cell table:formula="of:=IF([.A470]&lt;&gt;&quot;&quot;;DAY([.A470]);&quot;&quot;)">
            <text:p/>
          </table:table-cell>
          <table:table-cell table:formula="of:=IF([.A470]&lt;&gt;&quot;&quot;;MONTH([.A470]);&quot;&quot;)">
            <text:p/>
          </table:table-cell>
          <table:table-cell table:formula="of:=IF([.A470]&lt;&gt;&quot;&quot;;RANK([.H470];[.$H$4:.$H$1002];1);&quot;&quot;)">
            <text:p/>
          </table:table-cell>
          <table:table-cell table:style-name="ce53" table:formula="of:=IF([.A470]&lt;&gt;&quot;&quot;;DATE([.$C$4];[.E470];[.D470]);&quot;&quot;)">
            <text:p/>
          </table:table-cell>
          <table:table-cell table:formula="of:=IF([.A470]&lt;&gt;&quot;&quot;;[.G470]+(ROW()/1000);&quot;&quot;)">
            <text:p/>
          </table:table-cell>
          <table:table-cell table:formula="of:=IF([.A470]&lt;&gt;&quot;&quot;;&quot;Birthday: &quot;&amp;[.B470]&amp;&quot; turns age &quot;&amp;[.J470];&quot;&quot;)">
            <text:p/>
          </table:table-cell>
          <table:table-cell table:formula="of:=IF([.A470]&lt;&gt;&quot;&quot;;DATEDIF([.A470];[.G470];&quot;y&quot;);&quot;&quot;)">
            <text:p/>
          </table:table-cell>
          <table:table-cell table:formula="of:=IF([.A470]&lt;&gt;&quot;&quot;;RANK([.M470];[.$M$4:.$M$1002];1);&quot;&quot;)">
            <text:p/>
          </table:table-cell>
          <table:table-cell table:formula="of:=IF([.A470]&lt;&gt;&quot;&quot;;DATE([.$C$4]+1;[.E470];[.D470]);&quot;&quot;)">
            <text:p/>
          </table:table-cell>
          <table:table-cell table:formula="of:=IF([.A470]&lt;&gt;&quot;&quot;;[.L470]+(ROW()/1000);&quot;&quot;)">
            <text:p/>
          </table:table-cell>
          <table:table-cell table:formula="of:=IF([.A470]&lt;&gt;&quot;&quot;;&quot;Birthday: &quot;&amp;[.B470]&amp;&quot; turns age &quot;&amp;[.J470]+1;&quot;&quot;)">
            <text:p/>
          </table:table-cell>
        </table:table-row>
        <table:table-row table:style-name="ro1">
          <table:table-cell table:style-name="ce48" table:formula="of:=IF([$'Family Information'.D468]&lt;&gt;&quot;&quot;;[$'Family Information'.D468];&quot;&quot;)">
            <text:p/>
          </table:table-cell>
          <table:table-cell table:formula="of:=IF([$'Family Information'.C468]&lt;&gt;&quot;&quot;;[$'Family Information'.C468] &amp;&quot; &quot;&amp;[$'Family Information'.A468];&quot;&quot;)">
            <text:p/>
          </table:table-cell>
          <table:table-cell/>
          <table:table-cell table:formula="of:=IF([.A471]&lt;&gt;&quot;&quot;;DAY([.A471]);&quot;&quot;)">
            <text:p/>
          </table:table-cell>
          <table:table-cell table:formula="of:=IF([.A471]&lt;&gt;&quot;&quot;;MONTH([.A471]);&quot;&quot;)">
            <text:p/>
          </table:table-cell>
          <table:table-cell table:formula="of:=IF([.A471]&lt;&gt;&quot;&quot;;RANK([.H471];[.$H$4:.$H$1002];1);&quot;&quot;)">
            <text:p/>
          </table:table-cell>
          <table:table-cell table:style-name="ce53" table:formula="of:=IF([.A471]&lt;&gt;&quot;&quot;;DATE([.$C$4];[.E471];[.D471]);&quot;&quot;)">
            <text:p/>
          </table:table-cell>
          <table:table-cell table:formula="of:=IF([.A471]&lt;&gt;&quot;&quot;;[.G471]+(ROW()/1000);&quot;&quot;)">
            <text:p/>
          </table:table-cell>
          <table:table-cell table:formula="of:=IF([.A471]&lt;&gt;&quot;&quot;;&quot;Birthday: &quot;&amp;[.B471]&amp;&quot; turns age &quot;&amp;[.J471];&quot;&quot;)">
            <text:p/>
          </table:table-cell>
          <table:table-cell table:formula="of:=IF([.A471]&lt;&gt;&quot;&quot;;DATEDIF([.A471];[.G471];&quot;y&quot;);&quot;&quot;)">
            <text:p/>
          </table:table-cell>
          <table:table-cell table:formula="of:=IF([.A471]&lt;&gt;&quot;&quot;;RANK([.M471];[.$M$4:.$M$1002];1);&quot;&quot;)">
            <text:p/>
          </table:table-cell>
          <table:table-cell table:formula="of:=IF([.A471]&lt;&gt;&quot;&quot;;DATE([.$C$4]+1;[.E471];[.D471]);&quot;&quot;)">
            <text:p/>
          </table:table-cell>
          <table:table-cell table:formula="of:=IF([.A471]&lt;&gt;&quot;&quot;;[.L471]+(ROW()/1000);&quot;&quot;)">
            <text:p/>
          </table:table-cell>
          <table:table-cell table:formula="of:=IF([.A471]&lt;&gt;&quot;&quot;;&quot;Birthday: &quot;&amp;[.B471]&amp;&quot; turns age &quot;&amp;[.J471]+1;&quot;&quot;)">
            <text:p/>
          </table:table-cell>
        </table:table-row>
        <table:table-row table:style-name="ro1">
          <table:table-cell table:style-name="ce48" table:formula="of:=IF([$'Family Information'.D469]&lt;&gt;&quot;&quot;;[$'Family Information'.D469];&quot;&quot;)">
            <text:p/>
          </table:table-cell>
          <table:table-cell table:formula="of:=IF([$'Family Information'.C469]&lt;&gt;&quot;&quot;;[$'Family Information'.C469] &amp;&quot; &quot;&amp;[$'Family Information'.A469];&quot;&quot;)">
            <text:p/>
          </table:table-cell>
          <table:table-cell/>
          <table:table-cell table:formula="of:=IF([.A472]&lt;&gt;&quot;&quot;;DAY([.A472]);&quot;&quot;)">
            <text:p/>
          </table:table-cell>
          <table:table-cell table:formula="of:=IF([.A472]&lt;&gt;&quot;&quot;;MONTH([.A472]);&quot;&quot;)">
            <text:p/>
          </table:table-cell>
          <table:table-cell table:formula="of:=IF([.A472]&lt;&gt;&quot;&quot;;RANK([.H472];[.$H$4:.$H$1002];1);&quot;&quot;)">
            <text:p/>
          </table:table-cell>
          <table:table-cell table:style-name="ce53" table:formula="of:=IF([.A472]&lt;&gt;&quot;&quot;;DATE([.$C$4];[.E472];[.D472]);&quot;&quot;)">
            <text:p/>
          </table:table-cell>
          <table:table-cell table:formula="of:=IF([.A472]&lt;&gt;&quot;&quot;;[.G472]+(ROW()/1000);&quot;&quot;)">
            <text:p/>
          </table:table-cell>
          <table:table-cell table:formula="of:=IF([.A472]&lt;&gt;&quot;&quot;;&quot;Birthday: &quot;&amp;[.B472]&amp;&quot; turns age &quot;&amp;[.J472];&quot;&quot;)">
            <text:p/>
          </table:table-cell>
          <table:table-cell table:formula="of:=IF([.A472]&lt;&gt;&quot;&quot;;DATEDIF([.A472];[.G472];&quot;y&quot;);&quot;&quot;)">
            <text:p/>
          </table:table-cell>
          <table:table-cell table:formula="of:=IF([.A472]&lt;&gt;&quot;&quot;;RANK([.M472];[.$M$4:.$M$1002];1);&quot;&quot;)">
            <text:p/>
          </table:table-cell>
          <table:table-cell table:formula="of:=IF([.A472]&lt;&gt;&quot;&quot;;DATE([.$C$4]+1;[.E472];[.D472]);&quot;&quot;)">
            <text:p/>
          </table:table-cell>
          <table:table-cell table:formula="of:=IF([.A472]&lt;&gt;&quot;&quot;;[.L472]+(ROW()/1000);&quot;&quot;)">
            <text:p/>
          </table:table-cell>
          <table:table-cell table:formula="of:=IF([.A472]&lt;&gt;&quot;&quot;;&quot;Birthday: &quot;&amp;[.B472]&amp;&quot; turns age &quot;&amp;[.J472]+1;&quot;&quot;)">
            <text:p/>
          </table:table-cell>
        </table:table-row>
        <table:table-row table:style-name="ro1">
          <table:table-cell table:style-name="ce48" table:formula="of:=IF([$'Family Information'.D470]&lt;&gt;&quot;&quot;;[$'Family Information'.D470];&quot;&quot;)">
            <text:p/>
          </table:table-cell>
          <table:table-cell table:formula="of:=IF([$'Family Information'.C470]&lt;&gt;&quot;&quot;;[$'Family Information'.C470] &amp;&quot; &quot;&amp;[$'Family Information'.A470];&quot;&quot;)">
            <text:p/>
          </table:table-cell>
          <table:table-cell/>
          <table:table-cell table:formula="of:=IF([.A473]&lt;&gt;&quot;&quot;;DAY([.A473]);&quot;&quot;)">
            <text:p/>
          </table:table-cell>
          <table:table-cell table:formula="of:=IF([.A473]&lt;&gt;&quot;&quot;;MONTH([.A473]);&quot;&quot;)">
            <text:p/>
          </table:table-cell>
          <table:table-cell table:formula="of:=IF([.A473]&lt;&gt;&quot;&quot;;RANK([.H473];[.$H$4:.$H$1002];1);&quot;&quot;)">
            <text:p/>
          </table:table-cell>
          <table:table-cell table:style-name="ce53" table:formula="of:=IF([.A473]&lt;&gt;&quot;&quot;;DATE([.$C$4];[.E473];[.D473]);&quot;&quot;)">
            <text:p/>
          </table:table-cell>
          <table:table-cell table:formula="of:=IF([.A473]&lt;&gt;&quot;&quot;;[.G473]+(ROW()/1000);&quot;&quot;)">
            <text:p/>
          </table:table-cell>
          <table:table-cell table:formula="of:=IF([.A473]&lt;&gt;&quot;&quot;;&quot;Birthday: &quot;&amp;[.B473]&amp;&quot; turns age &quot;&amp;[.J473];&quot;&quot;)">
            <text:p/>
          </table:table-cell>
          <table:table-cell table:formula="of:=IF([.A473]&lt;&gt;&quot;&quot;;DATEDIF([.A473];[.G473];&quot;y&quot;);&quot;&quot;)">
            <text:p/>
          </table:table-cell>
          <table:table-cell table:formula="of:=IF([.A473]&lt;&gt;&quot;&quot;;RANK([.M473];[.$M$4:.$M$1002];1);&quot;&quot;)">
            <text:p/>
          </table:table-cell>
          <table:table-cell table:formula="of:=IF([.A473]&lt;&gt;&quot;&quot;;DATE([.$C$4]+1;[.E473];[.D473]);&quot;&quot;)">
            <text:p/>
          </table:table-cell>
          <table:table-cell table:formula="of:=IF([.A473]&lt;&gt;&quot;&quot;;[.L473]+(ROW()/1000);&quot;&quot;)">
            <text:p/>
          </table:table-cell>
          <table:table-cell table:formula="of:=IF([.A473]&lt;&gt;&quot;&quot;;&quot;Birthday: &quot;&amp;[.B473]&amp;&quot; turns age &quot;&amp;[.J473]+1;&quot;&quot;)">
            <text:p/>
          </table:table-cell>
        </table:table-row>
        <table:table-row table:style-name="ro1">
          <table:table-cell table:style-name="ce48" table:formula="of:=IF([$'Family Information'.D471]&lt;&gt;&quot;&quot;;[$'Family Information'.D471];&quot;&quot;)">
            <text:p/>
          </table:table-cell>
          <table:table-cell table:formula="of:=IF([$'Family Information'.C471]&lt;&gt;&quot;&quot;;[$'Family Information'.C471] &amp;&quot; &quot;&amp;[$'Family Information'.A471];&quot;&quot;)">
            <text:p/>
          </table:table-cell>
          <table:table-cell/>
          <table:table-cell table:formula="of:=IF([.A474]&lt;&gt;&quot;&quot;;DAY([.A474]);&quot;&quot;)">
            <text:p/>
          </table:table-cell>
          <table:table-cell table:formula="of:=IF([.A474]&lt;&gt;&quot;&quot;;MONTH([.A474]);&quot;&quot;)">
            <text:p/>
          </table:table-cell>
          <table:table-cell table:formula="of:=IF([.A474]&lt;&gt;&quot;&quot;;RANK([.H474];[.$H$4:.$H$1002];1);&quot;&quot;)">
            <text:p/>
          </table:table-cell>
          <table:table-cell table:style-name="ce53" table:formula="of:=IF([.A474]&lt;&gt;&quot;&quot;;DATE([.$C$4];[.E474];[.D474]);&quot;&quot;)">
            <text:p/>
          </table:table-cell>
          <table:table-cell table:formula="of:=IF([.A474]&lt;&gt;&quot;&quot;;[.G474]+(ROW()/1000);&quot;&quot;)">
            <text:p/>
          </table:table-cell>
          <table:table-cell table:formula="of:=IF([.A474]&lt;&gt;&quot;&quot;;&quot;Birthday: &quot;&amp;[.B474]&amp;&quot; turns age &quot;&amp;[.J474];&quot;&quot;)">
            <text:p/>
          </table:table-cell>
          <table:table-cell table:formula="of:=IF([.A474]&lt;&gt;&quot;&quot;;DATEDIF([.A474];[.G474];&quot;y&quot;);&quot;&quot;)">
            <text:p/>
          </table:table-cell>
          <table:table-cell table:formula="of:=IF([.A474]&lt;&gt;&quot;&quot;;RANK([.M474];[.$M$4:.$M$1002];1);&quot;&quot;)">
            <text:p/>
          </table:table-cell>
          <table:table-cell table:formula="of:=IF([.A474]&lt;&gt;&quot;&quot;;DATE([.$C$4]+1;[.E474];[.D474]);&quot;&quot;)">
            <text:p/>
          </table:table-cell>
          <table:table-cell table:formula="of:=IF([.A474]&lt;&gt;&quot;&quot;;[.L474]+(ROW()/1000);&quot;&quot;)">
            <text:p/>
          </table:table-cell>
          <table:table-cell table:formula="of:=IF([.A474]&lt;&gt;&quot;&quot;;&quot;Birthday: &quot;&amp;[.B474]&amp;&quot; turns age &quot;&amp;[.J474]+1;&quot;&quot;)">
            <text:p/>
          </table:table-cell>
        </table:table-row>
        <table:table-row table:style-name="ro1">
          <table:table-cell table:style-name="ce48" table:formula="of:=IF([$'Family Information'.D472]&lt;&gt;&quot;&quot;;[$'Family Information'.D472];&quot;&quot;)">
            <text:p/>
          </table:table-cell>
          <table:table-cell table:formula="of:=IF([$'Family Information'.C472]&lt;&gt;&quot;&quot;;[$'Family Information'.C472] &amp;&quot; &quot;&amp;[$'Family Information'.A472];&quot;&quot;)">
            <text:p/>
          </table:table-cell>
          <table:table-cell/>
          <table:table-cell table:formula="of:=IF([.A475]&lt;&gt;&quot;&quot;;DAY([.A475]);&quot;&quot;)">
            <text:p/>
          </table:table-cell>
          <table:table-cell table:formula="of:=IF([.A475]&lt;&gt;&quot;&quot;;MONTH([.A475]);&quot;&quot;)">
            <text:p/>
          </table:table-cell>
          <table:table-cell table:formula="of:=IF([.A475]&lt;&gt;&quot;&quot;;RANK([.H475];[.$H$4:.$H$1002];1);&quot;&quot;)">
            <text:p/>
          </table:table-cell>
          <table:table-cell table:style-name="ce53" table:formula="of:=IF([.A475]&lt;&gt;&quot;&quot;;DATE([.$C$4];[.E475];[.D475]);&quot;&quot;)">
            <text:p/>
          </table:table-cell>
          <table:table-cell table:formula="of:=IF([.A475]&lt;&gt;&quot;&quot;;[.G475]+(ROW()/1000);&quot;&quot;)">
            <text:p/>
          </table:table-cell>
          <table:table-cell table:formula="of:=IF([.A475]&lt;&gt;&quot;&quot;;&quot;Birthday: &quot;&amp;[.B475]&amp;&quot; turns age &quot;&amp;[.J475];&quot;&quot;)">
            <text:p/>
          </table:table-cell>
          <table:table-cell table:formula="of:=IF([.A475]&lt;&gt;&quot;&quot;;DATEDIF([.A475];[.G475];&quot;y&quot;);&quot;&quot;)">
            <text:p/>
          </table:table-cell>
          <table:table-cell table:formula="of:=IF([.A475]&lt;&gt;&quot;&quot;;RANK([.M475];[.$M$4:.$M$1002];1);&quot;&quot;)">
            <text:p/>
          </table:table-cell>
          <table:table-cell table:formula="of:=IF([.A475]&lt;&gt;&quot;&quot;;DATE([.$C$4]+1;[.E475];[.D475]);&quot;&quot;)">
            <text:p/>
          </table:table-cell>
          <table:table-cell table:formula="of:=IF([.A475]&lt;&gt;&quot;&quot;;[.L475]+(ROW()/1000);&quot;&quot;)">
            <text:p/>
          </table:table-cell>
          <table:table-cell table:formula="of:=IF([.A475]&lt;&gt;&quot;&quot;;&quot;Birthday: &quot;&amp;[.B475]&amp;&quot; turns age &quot;&amp;[.J475]+1;&quot;&quot;)">
            <text:p/>
          </table:table-cell>
        </table:table-row>
        <table:table-row table:style-name="ro1">
          <table:table-cell table:style-name="ce48" table:formula="of:=IF([$'Family Information'.D473]&lt;&gt;&quot;&quot;;[$'Family Information'.D473];&quot;&quot;)">
            <text:p/>
          </table:table-cell>
          <table:table-cell table:formula="of:=IF([$'Family Information'.C473]&lt;&gt;&quot;&quot;;[$'Family Information'.C473] &amp;&quot; &quot;&amp;[$'Family Information'.A473];&quot;&quot;)">
            <text:p/>
          </table:table-cell>
          <table:table-cell/>
          <table:table-cell table:formula="of:=IF([.A476]&lt;&gt;&quot;&quot;;DAY([.A476]);&quot;&quot;)">
            <text:p/>
          </table:table-cell>
          <table:table-cell table:formula="of:=IF([.A476]&lt;&gt;&quot;&quot;;MONTH([.A476]);&quot;&quot;)">
            <text:p/>
          </table:table-cell>
          <table:table-cell table:formula="of:=IF([.A476]&lt;&gt;&quot;&quot;;RANK([.H476];[.$H$4:.$H$1002];1);&quot;&quot;)">
            <text:p/>
          </table:table-cell>
          <table:table-cell table:style-name="ce53" table:formula="of:=IF([.A476]&lt;&gt;&quot;&quot;;DATE([.$C$4];[.E476];[.D476]);&quot;&quot;)">
            <text:p/>
          </table:table-cell>
          <table:table-cell table:formula="of:=IF([.A476]&lt;&gt;&quot;&quot;;[.G476]+(ROW()/1000);&quot;&quot;)">
            <text:p/>
          </table:table-cell>
          <table:table-cell table:formula="of:=IF([.A476]&lt;&gt;&quot;&quot;;&quot;Birthday: &quot;&amp;[.B476]&amp;&quot; turns age &quot;&amp;[.J476];&quot;&quot;)">
            <text:p/>
          </table:table-cell>
          <table:table-cell table:formula="of:=IF([.A476]&lt;&gt;&quot;&quot;;DATEDIF([.A476];[.G476];&quot;y&quot;);&quot;&quot;)">
            <text:p/>
          </table:table-cell>
          <table:table-cell table:formula="of:=IF([.A476]&lt;&gt;&quot;&quot;;RANK([.M476];[.$M$4:.$M$1002];1);&quot;&quot;)">
            <text:p/>
          </table:table-cell>
          <table:table-cell table:formula="of:=IF([.A476]&lt;&gt;&quot;&quot;;DATE([.$C$4]+1;[.E476];[.D476]);&quot;&quot;)">
            <text:p/>
          </table:table-cell>
          <table:table-cell table:formula="of:=IF([.A476]&lt;&gt;&quot;&quot;;[.L476]+(ROW()/1000);&quot;&quot;)">
            <text:p/>
          </table:table-cell>
          <table:table-cell table:formula="of:=IF([.A476]&lt;&gt;&quot;&quot;;&quot;Birthday: &quot;&amp;[.B476]&amp;&quot; turns age &quot;&amp;[.J476]+1;&quot;&quot;)">
            <text:p/>
          </table:table-cell>
        </table:table-row>
        <table:table-row table:style-name="ro1">
          <table:table-cell table:style-name="ce48" table:formula="of:=IF([$'Family Information'.D474]&lt;&gt;&quot;&quot;;[$'Family Information'.D474];&quot;&quot;)">
            <text:p/>
          </table:table-cell>
          <table:table-cell table:formula="of:=IF([$'Family Information'.C474]&lt;&gt;&quot;&quot;;[$'Family Information'.C474] &amp;&quot; &quot;&amp;[$'Family Information'.A474];&quot;&quot;)">
            <text:p/>
          </table:table-cell>
          <table:table-cell/>
          <table:table-cell table:formula="of:=IF([.A477]&lt;&gt;&quot;&quot;;DAY([.A477]);&quot;&quot;)">
            <text:p/>
          </table:table-cell>
          <table:table-cell table:formula="of:=IF([.A477]&lt;&gt;&quot;&quot;;MONTH([.A477]);&quot;&quot;)">
            <text:p/>
          </table:table-cell>
          <table:table-cell table:formula="of:=IF([.A477]&lt;&gt;&quot;&quot;;RANK([.H477];[.$H$4:.$H$1002];1);&quot;&quot;)">
            <text:p/>
          </table:table-cell>
          <table:table-cell table:style-name="ce53" table:formula="of:=IF([.A477]&lt;&gt;&quot;&quot;;DATE([.$C$4];[.E477];[.D477]);&quot;&quot;)">
            <text:p/>
          </table:table-cell>
          <table:table-cell table:formula="of:=IF([.A477]&lt;&gt;&quot;&quot;;[.G477]+(ROW()/1000);&quot;&quot;)">
            <text:p/>
          </table:table-cell>
          <table:table-cell table:formula="of:=IF([.A477]&lt;&gt;&quot;&quot;;&quot;Birthday: &quot;&amp;[.B477]&amp;&quot; turns age &quot;&amp;[.J477];&quot;&quot;)">
            <text:p/>
          </table:table-cell>
          <table:table-cell table:formula="of:=IF([.A477]&lt;&gt;&quot;&quot;;DATEDIF([.A477];[.G477];&quot;y&quot;);&quot;&quot;)">
            <text:p/>
          </table:table-cell>
          <table:table-cell table:formula="of:=IF([.A477]&lt;&gt;&quot;&quot;;RANK([.M477];[.$M$4:.$M$1002];1);&quot;&quot;)">
            <text:p/>
          </table:table-cell>
          <table:table-cell table:formula="of:=IF([.A477]&lt;&gt;&quot;&quot;;DATE([.$C$4]+1;[.E477];[.D477]);&quot;&quot;)">
            <text:p/>
          </table:table-cell>
          <table:table-cell table:formula="of:=IF([.A477]&lt;&gt;&quot;&quot;;[.L477]+(ROW()/1000);&quot;&quot;)">
            <text:p/>
          </table:table-cell>
          <table:table-cell table:formula="of:=IF([.A477]&lt;&gt;&quot;&quot;;&quot;Birthday: &quot;&amp;[.B477]&amp;&quot; turns age &quot;&amp;[.J477]+1;&quot;&quot;)">
            <text:p/>
          </table:table-cell>
        </table:table-row>
        <table:table-row table:style-name="ro1">
          <table:table-cell table:style-name="ce48" table:formula="of:=IF([$'Family Information'.D475]&lt;&gt;&quot;&quot;;[$'Family Information'.D475];&quot;&quot;)">
            <text:p/>
          </table:table-cell>
          <table:table-cell table:formula="of:=IF([$'Family Information'.C475]&lt;&gt;&quot;&quot;;[$'Family Information'.C475] &amp;&quot; &quot;&amp;[$'Family Information'.A475];&quot;&quot;)">
            <text:p/>
          </table:table-cell>
          <table:table-cell/>
          <table:table-cell table:formula="of:=IF([.A478]&lt;&gt;&quot;&quot;;DAY([.A478]);&quot;&quot;)">
            <text:p/>
          </table:table-cell>
          <table:table-cell table:formula="of:=IF([.A478]&lt;&gt;&quot;&quot;;MONTH([.A478]);&quot;&quot;)">
            <text:p/>
          </table:table-cell>
          <table:table-cell table:formula="of:=IF([.A478]&lt;&gt;&quot;&quot;;RANK([.H478];[.$H$4:.$H$1002];1);&quot;&quot;)">
            <text:p/>
          </table:table-cell>
          <table:table-cell table:style-name="ce53" table:formula="of:=IF([.A478]&lt;&gt;&quot;&quot;;DATE([.$C$4];[.E478];[.D478]);&quot;&quot;)">
            <text:p/>
          </table:table-cell>
          <table:table-cell table:formula="of:=IF([.A478]&lt;&gt;&quot;&quot;;[.G478]+(ROW()/1000);&quot;&quot;)">
            <text:p/>
          </table:table-cell>
          <table:table-cell table:formula="of:=IF([.A478]&lt;&gt;&quot;&quot;;&quot;Birthday: &quot;&amp;[.B478]&amp;&quot; turns age &quot;&amp;[.J478];&quot;&quot;)">
            <text:p/>
          </table:table-cell>
          <table:table-cell table:formula="of:=IF([.A478]&lt;&gt;&quot;&quot;;DATEDIF([.A478];[.G478];&quot;y&quot;);&quot;&quot;)">
            <text:p/>
          </table:table-cell>
          <table:table-cell table:formula="of:=IF([.A478]&lt;&gt;&quot;&quot;;RANK([.M478];[.$M$4:.$M$1002];1);&quot;&quot;)">
            <text:p/>
          </table:table-cell>
          <table:table-cell table:formula="of:=IF([.A478]&lt;&gt;&quot;&quot;;DATE([.$C$4]+1;[.E478];[.D478]);&quot;&quot;)">
            <text:p/>
          </table:table-cell>
          <table:table-cell table:formula="of:=IF([.A478]&lt;&gt;&quot;&quot;;[.L478]+(ROW()/1000);&quot;&quot;)">
            <text:p/>
          </table:table-cell>
          <table:table-cell table:formula="of:=IF([.A478]&lt;&gt;&quot;&quot;;&quot;Birthday: &quot;&amp;[.B478]&amp;&quot; turns age &quot;&amp;[.J478]+1;&quot;&quot;)">
            <text:p/>
          </table:table-cell>
        </table:table-row>
        <table:table-row table:style-name="ro1">
          <table:table-cell table:style-name="ce48" table:formula="of:=IF([$'Family Information'.D476]&lt;&gt;&quot;&quot;;[$'Family Information'.D476];&quot;&quot;)">
            <text:p/>
          </table:table-cell>
          <table:table-cell table:formula="of:=IF([$'Family Information'.C476]&lt;&gt;&quot;&quot;;[$'Family Information'.C476] &amp;&quot; &quot;&amp;[$'Family Information'.A476];&quot;&quot;)">
            <text:p/>
          </table:table-cell>
          <table:table-cell/>
          <table:table-cell table:formula="of:=IF([.A479]&lt;&gt;&quot;&quot;;DAY([.A479]);&quot;&quot;)">
            <text:p/>
          </table:table-cell>
          <table:table-cell table:formula="of:=IF([.A479]&lt;&gt;&quot;&quot;;MONTH([.A479]);&quot;&quot;)">
            <text:p/>
          </table:table-cell>
          <table:table-cell table:formula="of:=IF([.A479]&lt;&gt;&quot;&quot;;RANK([.H479];[.$H$4:.$H$1002];1);&quot;&quot;)">
            <text:p/>
          </table:table-cell>
          <table:table-cell table:style-name="ce53" table:formula="of:=IF([.A479]&lt;&gt;&quot;&quot;;DATE([.$C$4];[.E479];[.D479]);&quot;&quot;)">
            <text:p/>
          </table:table-cell>
          <table:table-cell table:formula="of:=IF([.A479]&lt;&gt;&quot;&quot;;[.G479]+(ROW()/1000);&quot;&quot;)">
            <text:p/>
          </table:table-cell>
          <table:table-cell table:formula="of:=IF([.A479]&lt;&gt;&quot;&quot;;&quot;Birthday: &quot;&amp;[.B479]&amp;&quot; turns age &quot;&amp;[.J479];&quot;&quot;)">
            <text:p/>
          </table:table-cell>
          <table:table-cell table:formula="of:=IF([.A479]&lt;&gt;&quot;&quot;;DATEDIF([.A479];[.G479];&quot;y&quot;);&quot;&quot;)">
            <text:p/>
          </table:table-cell>
          <table:table-cell table:formula="of:=IF([.A479]&lt;&gt;&quot;&quot;;RANK([.M479];[.$M$4:.$M$1002];1);&quot;&quot;)">
            <text:p/>
          </table:table-cell>
          <table:table-cell table:formula="of:=IF([.A479]&lt;&gt;&quot;&quot;;DATE([.$C$4]+1;[.E479];[.D479]);&quot;&quot;)">
            <text:p/>
          </table:table-cell>
          <table:table-cell table:formula="of:=IF([.A479]&lt;&gt;&quot;&quot;;[.L479]+(ROW()/1000);&quot;&quot;)">
            <text:p/>
          </table:table-cell>
          <table:table-cell table:formula="of:=IF([.A479]&lt;&gt;&quot;&quot;;&quot;Birthday: &quot;&amp;[.B479]&amp;&quot; turns age &quot;&amp;[.J479]+1;&quot;&quot;)">
            <text:p/>
          </table:table-cell>
        </table:table-row>
        <table:table-row table:style-name="ro1">
          <table:table-cell table:style-name="ce48" table:formula="of:=IF([$'Family Information'.D477]&lt;&gt;&quot;&quot;;[$'Family Information'.D477];&quot;&quot;)">
            <text:p/>
          </table:table-cell>
          <table:table-cell table:formula="of:=IF([$'Family Information'.C477]&lt;&gt;&quot;&quot;;[$'Family Information'.C477] &amp;&quot; &quot;&amp;[$'Family Information'.A477];&quot;&quot;)">
            <text:p/>
          </table:table-cell>
          <table:table-cell/>
          <table:table-cell table:formula="of:=IF([.A480]&lt;&gt;&quot;&quot;;DAY([.A480]);&quot;&quot;)">
            <text:p/>
          </table:table-cell>
          <table:table-cell table:formula="of:=IF([.A480]&lt;&gt;&quot;&quot;;MONTH([.A480]);&quot;&quot;)">
            <text:p/>
          </table:table-cell>
          <table:table-cell table:formula="of:=IF([.A480]&lt;&gt;&quot;&quot;;RANK([.H480];[.$H$4:.$H$1002];1);&quot;&quot;)">
            <text:p/>
          </table:table-cell>
          <table:table-cell table:style-name="ce53" table:formula="of:=IF([.A480]&lt;&gt;&quot;&quot;;DATE([.$C$4];[.E480];[.D480]);&quot;&quot;)">
            <text:p/>
          </table:table-cell>
          <table:table-cell table:formula="of:=IF([.A480]&lt;&gt;&quot;&quot;;[.G480]+(ROW()/1000);&quot;&quot;)">
            <text:p/>
          </table:table-cell>
          <table:table-cell table:formula="of:=IF([.A480]&lt;&gt;&quot;&quot;;&quot;Birthday: &quot;&amp;[.B480]&amp;&quot; turns age &quot;&amp;[.J480];&quot;&quot;)">
            <text:p/>
          </table:table-cell>
          <table:table-cell table:formula="of:=IF([.A480]&lt;&gt;&quot;&quot;;DATEDIF([.A480];[.G480];&quot;y&quot;);&quot;&quot;)">
            <text:p/>
          </table:table-cell>
          <table:table-cell table:formula="of:=IF([.A480]&lt;&gt;&quot;&quot;;RANK([.M480];[.$M$4:.$M$1002];1);&quot;&quot;)">
            <text:p/>
          </table:table-cell>
          <table:table-cell table:formula="of:=IF([.A480]&lt;&gt;&quot;&quot;;DATE([.$C$4]+1;[.E480];[.D480]);&quot;&quot;)">
            <text:p/>
          </table:table-cell>
          <table:table-cell table:formula="of:=IF([.A480]&lt;&gt;&quot;&quot;;[.L480]+(ROW()/1000);&quot;&quot;)">
            <text:p/>
          </table:table-cell>
          <table:table-cell table:formula="of:=IF([.A480]&lt;&gt;&quot;&quot;;&quot;Birthday: &quot;&amp;[.B480]&amp;&quot; turns age &quot;&amp;[.J480]+1;&quot;&quot;)">
            <text:p/>
          </table:table-cell>
        </table:table-row>
        <table:table-row table:style-name="ro1">
          <table:table-cell table:style-name="ce48" table:formula="of:=IF([$'Family Information'.D478]&lt;&gt;&quot;&quot;;[$'Family Information'.D478];&quot;&quot;)">
            <text:p/>
          </table:table-cell>
          <table:table-cell table:formula="of:=IF([$'Family Information'.C478]&lt;&gt;&quot;&quot;;[$'Family Information'.C478] &amp;&quot; &quot;&amp;[$'Family Information'.A478];&quot;&quot;)">
            <text:p/>
          </table:table-cell>
          <table:table-cell/>
          <table:table-cell table:formula="of:=IF([.A481]&lt;&gt;&quot;&quot;;DAY([.A481]);&quot;&quot;)">
            <text:p/>
          </table:table-cell>
          <table:table-cell table:formula="of:=IF([.A481]&lt;&gt;&quot;&quot;;MONTH([.A481]);&quot;&quot;)">
            <text:p/>
          </table:table-cell>
          <table:table-cell table:formula="of:=IF([.A481]&lt;&gt;&quot;&quot;;RANK([.H481];[.$H$4:.$H$1002];1);&quot;&quot;)">
            <text:p/>
          </table:table-cell>
          <table:table-cell table:style-name="ce53" table:formula="of:=IF([.A481]&lt;&gt;&quot;&quot;;DATE([.$C$4];[.E481];[.D481]);&quot;&quot;)">
            <text:p/>
          </table:table-cell>
          <table:table-cell table:formula="of:=IF([.A481]&lt;&gt;&quot;&quot;;[.G481]+(ROW()/1000);&quot;&quot;)">
            <text:p/>
          </table:table-cell>
          <table:table-cell table:formula="of:=IF([.A481]&lt;&gt;&quot;&quot;;&quot;Birthday: &quot;&amp;[.B481]&amp;&quot; turns age &quot;&amp;[.J481];&quot;&quot;)">
            <text:p/>
          </table:table-cell>
          <table:table-cell table:formula="of:=IF([.A481]&lt;&gt;&quot;&quot;;DATEDIF([.A481];[.G481];&quot;y&quot;);&quot;&quot;)">
            <text:p/>
          </table:table-cell>
          <table:table-cell table:formula="of:=IF([.A481]&lt;&gt;&quot;&quot;;RANK([.M481];[.$M$4:.$M$1002];1);&quot;&quot;)">
            <text:p/>
          </table:table-cell>
          <table:table-cell table:formula="of:=IF([.A481]&lt;&gt;&quot;&quot;;DATE([.$C$4]+1;[.E481];[.D481]);&quot;&quot;)">
            <text:p/>
          </table:table-cell>
          <table:table-cell table:formula="of:=IF([.A481]&lt;&gt;&quot;&quot;;[.L481]+(ROW()/1000);&quot;&quot;)">
            <text:p/>
          </table:table-cell>
          <table:table-cell table:formula="of:=IF([.A481]&lt;&gt;&quot;&quot;;&quot;Birthday: &quot;&amp;[.B481]&amp;&quot; turns age &quot;&amp;[.J481]+1;&quot;&quot;)">
            <text:p/>
          </table:table-cell>
        </table:table-row>
        <table:table-row table:style-name="ro1">
          <table:table-cell table:style-name="ce48" table:formula="of:=IF([$'Family Information'.D479]&lt;&gt;&quot;&quot;;[$'Family Information'.D479];&quot;&quot;)">
            <text:p/>
          </table:table-cell>
          <table:table-cell table:formula="of:=IF([$'Family Information'.C479]&lt;&gt;&quot;&quot;;[$'Family Information'.C479] &amp;&quot; &quot;&amp;[$'Family Information'.A479];&quot;&quot;)">
            <text:p/>
          </table:table-cell>
          <table:table-cell/>
          <table:table-cell table:formula="of:=IF([.A482]&lt;&gt;&quot;&quot;;DAY([.A482]);&quot;&quot;)">
            <text:p/>
          </table:table-cell>
          <table:table-cell table:formula="of:=IF([.A482]&lt;&gt;&quot;&quot;;MONTH([.A482]);&quot;&quot;)">
            <text:p/>
          </table:table-cell>
          <table:table-cell table:formula="of:=IF([.A482]&lt;&gt;&quot;&quot;;RANK([.H482];[.$H$4:.$H$1002];1);&quot;&quot;)">
            <text:p/>
          </table:table-cell>
          <table:table-cell table:style-name="ce53" table:formula="of:=IF([.A482]&lt;&gt;&quot;&quot;;DATE([.$C$4];[.E482];[.D482]);&quot;&quot;)">
            <text:p/>
          </table:table-cell>
          <table:table-cell table:formula="of:=IF([.A482]&lt;&gt;&quot;&quot;;[.G482]+(ROW()/1000);&quot;&quot;)">
            <text:p/>
          </table:table-cell>
          <table:table-cell table:formula="of:=IF([.A482]&lt;&gt;&quot;&quot;;&quot;Birthday: &quot;&amp;[.B482]&amp;&quot; turns age &quot;&amp;[.J482];&quot;&quot;)">
            <text:p/>
          </table:table-cell>
          <table:table-cell table:formula="of:=IF([.A482]&lt;&gt;&quot;&quot;;DATEDIF([.A482];[.G482];&quot;y&quot;);&quot;&quot;)">
            <text:p/>
          </table:table-cell>
          <table:table-cell table:formula="of:=IF([.A482]&lt;&gt;&quot;&quot;;RANK([.M482];[.$M$4:.$M$1002];1);&quot;&quot;)">
            <text:p/>
          </table:table-cell>
          <table:table-cell table:formula="of:=IF([.A482]&lt;&gt;&quot;&quot;;DATE([.$C$4]+1;[.E482];[.D482]);&quot;&quot;)">
            <text:p/>
          </table:table-cell>
          <table:table-cell table:formula="of:=IF([.A482]&lt;&gt;&quot;&quot;;[.L482]+(ROW()/1000);&quot;&quot;)">
            <text:p/>
          </table:table-cell>
          <table:table-cell table:formula="of:=IF([.A482]&lt;&gt;&quot;&quot;;&quot;Birthday: &quot;&amp;[.B482]&amp;&quot; turns age &quot;&amp;[.J482]+1;&quot;&quot;)">
            <text:p/>
          </table:table-cell>
        </table:table-row>
        <table:table-row table:style-name="ro1">
          <table:table-cell table:style-name="ce48" table:formula="of:=IF([$'Family Information'.D480]&lt;&gt;&quot;&quot;;[$'Family Information'.D480];&quot;&quot;)">
            <text:p/>
          </table:table-cell>
          <table:table-cell table:formula="of:=IF([$'Family Information'.C480]&lt;&gt;&quot;&quot;;[$'Family Information'.C480] &amp;&quot; &quot;&amp;[$'Family Information'.A480];&quot;&quot;)">
            <text:p/>
          </table:table-cell>
          <table:table-cell/>
          <table:table-cell table:formula="of:=IF([.A483]&lt;&gt;&quot;&quot;;DAY([.A483]);&quot;&quot;)">
            <text:p/>
          </table:table-cell>
          <table:table-cell table:formula="of:=IF([.A483]&lt;&gt;&quot;&quot;;MONTH([.A483]);&quot;&quot;)">
            <text:p/>
          </table:table-cell>
          <table:table-cell table:formula="of:=IF([.A483]&lt;&gt;&quot;&quot;;RANK([.H483];[.$H$4:.$H$1002];1);&quot;&quot;)">
            <text:p/>
          </table:table-cell>
          <table:table-cell table:style-name="ce53" table:formula="of:=IF([.A483]&lt;&gt;&quot;&quot;;DATE([.$C$4];[.E483];[.D483]);&quot;&quot;)">
            <text:p/>
          </table:table-cell>
          <table:table-cell table:formula="of:=IF([.A483]&lt;&gt;&quot;&quot;;[.G483]+(ROW()/1000);&quot;&quot;)">
            <text:p/>
          </table:table-cell>
          <table:table-cell table:formula="of:=IF([.A483]&lt;&gt;&quot;&quot;;&quot;Birthday: &quot;&amp;[.B483]&amp;&quot; turns age &quot;&amp;[.J483];&quot;&quot;)">
            <text:p/>
          </table:table-cell>
          <table:table-cell table:formula="of:=IF([.A483]&lt;&gt;&quot;&quot;;DATEDIF([.A483];[.G483];&quot;y&quot;);&quot;&quot;)">
            <text:p/>
          </table:table-cell>
          <table:table-cell table:formula="of:=IF([.A483]&lt;&gt;&quot;&quot;;RANK([.M483];[.$M$4:.$M$1002];1);&quot;&quot;)">
            <text:p/>
          </table:table-cell>
          <table:table-cell table:formula="of:=IF([.A483]&lt;&gt;&quot;&quot;;DATE([.$C$4]+1;[.E483];[.D483]);&quot;&quot;)">
            <text:p/>
          </table:table-cell>
          <table:table-cell table:formula="of:=IF([.A483]&lt;&gt;&quot;&quot;;[.L483]+(ROW()/1000);&quot;&quot;)">
            <text:p/>
          </table:table-cell>
          <table:table-cell table:formula="of:=IF([.A483]&lt;&gt;&quot;&quot;;&quot;Birthday: &quot;&amp;[.B483]&amp;&quot; turns age &quot;&amp;[.J483]+1;&quot;&quot;)">
            <text:p/>
          </table:table-cell>
        </table:table-row>
        <table:table-row table:style-name="ro1">
          <table:table-cell table:style-name="ce48" table:formula="of:=IF([$'Family Information'.D481]&lt;&gt;&quot;&quot;;[$'Family Information'.D481];&quot;&quot;)">
            <text:p/>
          </table:table-cell>
          <table:table-cell table:formula="of:=IF([$'Family Information'.C481]&lt;&gt;&quot;&quot;;[$'Family Information'.C481] &amp;&quot; &quot;&amp;[$'Family Information'.A481];&quot;&quot;)">
            <text:p/>
          </table:table-cell>
          <table:table-cell/>
          <table:table-cell table:formula="of:=IF([.A484]&lt;&gt;&quot;&quot;;DAY([.A484]);&quot;&quot;)">
            <text:p/>
          </table:table-cell>
          <table:table-cell table:formula="of:=IF([.A484]&lt;&gt;&quot;&quot;;MONTH([.A484]);&quot;&quot;)">
            <text:p/>
          </table:table-cell>
          <table:table-cell table:formula="of:=IF([.A484]&lt;&gt;&quot;&quot;;RANK([.H484];[.$H$4:.$H$1002];1);&quot;&quot;)">
            <text:p/>
          </table:table-cell>
          <table:table-cell table:style-name="ce53" table:formula="of:=IF([.A484]&lt;&gt;&quot;&quot;;DATE([.$C$4];[.E484];[.D484]);&quot;&quot;)">
            <text:p/>
          </table:table-cell>
          <table:table-cell table:formula="of:=IF([.A484]&lt;&gt;&quot;&quot;;[.G484]+(ROW()/1000);&quot;&quot;)">
            <text:p/>
          </table:table-cell>
          <table:table-cell table:formula="of:=IF([.A484]&lt;&gt;&quot;&quot;;&quot;Birthday: &quot;&amp;[.B484]&amp;&quot; turns age &quot;&amp;[.J484];&quot;&quot;)">
            <text:p/>
          </table:table-cell>
          <table:table-cell table:formula="of:=IF([.A484]&lt;&gt;&quot;&quot;;DATEDIF([.A484];[.G484];&quot;y&quot;);&quot;&quot;)">
            <text:p/>
          </table:table-cell>
          <table:table-cell table:formula="of:=IF([.A484]&lt;&gt;&quot;&quot;;RANK([.M484];[.$M$4:.$M$1002];1);&quot;&quot;)">
            <text:p/>
          </table:table-cell>
          <table:table-cell table:formula="of:=IF([.A484]&lt;&gt;&quot;&quot;;DATE([.$C$4]+1;[.E484];[.D484]);&quot;&quot;)">
            <text:p/>
          </table:table-cell>
          <table:table-cell table:formula="of:=IF([.A484]&lt;&gt;&quot;&quot;;[.L484]+(ROW()/1000);&quot;&quot;)">
            <text:p/>
          </table:table-cell>
          <table:table-cell table:formula="of:=IF([.A484]&lt;&gt;&quot;&quot;;&quot;Birthday: &quot;&amp;[.B484]&amp;&quot; turns age &quot;&amp;[.J484]+1;&quot;&quot;)">
            <text:p/>
          </table:table-cell>
        </table:table-row>
        <table:table-row table:style-name="ro1">
          <table:table-cell table:style-name="ce48" table:formula="of:=IF([$'Family Information'.D482]&lt;&gt;&quot;&quot;;[$'Family Information'.D482];&quot;&quot;)">
            <text:p/>
          </table:table-cell>
          <table:table-cell table:formula="of:=IF([$'Family Information'.C482]&lt;&gt;&quot;&quot;;[$'Family Information'.C482] &amp;&quot; &quot;&amp;[$'Family Information'.A482];&quot;&quot;)">
            <text:p/>
          </table:table-cell>
          <table:table-cell/>
          <table:table-cell table:formula="of:=IF([.A485]&lt;&gt;&quot;&quot;;DAY([.A485]);&quot;&quot;)">
            <text:p/>
          </table:table-cell>
          <table:table-cell table:formula="of:=IF([.A485]&lt;&gt;&quot;&quot;;MONTH([.A485]);&quot;&quot;)">
            <text:p/>
          </table:table-cell>
          <table:table-cell table:formula="of:=IF([.A485]&lt;&gt;&quot;&quot;;RANK([.H485];[.$H$4:.$H$1002];1);&quot;&quot;)">
            <text:p/>
          </table:table-cell>
          <table:table-cell table:style-name="ce53" table:formula="of:=IF([.A485]&lt;&gt;&quot;&quot;;DATE([.$C$4];[.E485];[.D485]);&quot;&quot;)">
            <text:p/>
          </table:table-cell>
          <table:table-cell table:formula="of:=IF([.A485]&lt;&gt;&quot;&quot;;[.G485]+(ROW()/1000);&quot;&quot;)">
            <text:p/>
          </table:table-cell>
          <table:table-cell table:formula="of:=IF([.A485]&lt;&gt;&quot;&quot;;&quot;Birthday: &quot;&amp;[.B485]&amp;&quot; turns age &quot;&amp;[.J485];&quot;&quot;)">
            <text:p/>
          </table:table-cell>
          <table:table-cell table:formula="of:=IF([.A485]&lt;&gt;&quot;&quot;;DATEDIF([.A485];[.G485];&quot;y&quot;);&quot;&quot;)">
            <text:p/>
          </table:table-cell>
          <table:table-cell table:formula="of:=IF([.A485]&lt;&gt;&quot;&quot;;RANK([.M485];[.$M$4:.$M$1002];1);&quot;&quot;)">
            <text:p/>
          </table:table-cell>
          <table:table-cell table:formula="of:=IF([.A485]&lt;&gt;&quot;&quot;;DATE([.$C$4]+1;[.E485];[.D485]);&quot;&quot;)">
            <text:p/>
          </table:table-cell>
          <table:table-cell table:formula="of:=IF([.A485]&lt;&gt;&quot;&quot;;[.L485]+(ROW()/1000);&quot;&quot;)">
            <text:p/>
          </table:table-cell>
          <table:table-cell table:formula="of:=IF([.A485]&lt;&gt;&quot;&quot;;&quot;Birthday: &quot;&amp;[.B485]&amp;&quot; turns age &quot;&amp;[.J485]+1;&quot;&quot;)">
            <text:p/>
          </table:table-cell>
        </table:table-row>
        <table:table-row table:style-name="ro1">
          <table:table-cell table:style-name="ce48" table:formula="of:=IF([$'Family Information'.D483]&lt;&gt;&quot;&quot;;[$'Family Information'.D483];&quot;&quot;)">
            <text:p/>
          </table:table-cell>
          <table:table-cell table:formula="of:=IF([$'Family Information'.C483]&lt;&gt;&quot;&quot;;[$'Family Information'.C483] &amp;&quot; &quot;&amp;[$'Family Information'.A483];&quot;&quot;)">
            <text:p/>
          </table:table-cell>
          <table:table-cell/>
          <table:table-cell table:formula="of:=IF([.A486]&lt;&gt;&quot;&quot;;DAY([.A486]);&quot;&quot;)">
            <text:p/>
          </table:table-cell>
          <table:table-cell table:formula="of:=IF([.A486]&lt;&gt;&quot;&quot;;MONTH([.A486]);&quot;&quot;)">
            <text:p/>
          </table:table-cell>
          <table:table-cell table:formula="of:=IF([.A486]&lt;&gt;&quot;&quot;;RANK([.H486];[.$H$4:.$H$1002];1);&quot;&quot;)">
            <text:p/>
          </table:table-cell>
          <table:table-cell table:style-name="ce53" table:formula="of:=IF([.A486]&lt;&gt;&quot;&quot;;DATE([.$C$4];[.E486];[.D486]);&quot;&quot;)">
            <text:p/>
          </table:table-cell>
          <table:table-cell table:formula="of:=IF([.A486]&lt;&gt;&quot;&quot;;[.G486]+(ROW()/1000);&quot;&quot;)">
            <text:p/>
          </table:table-cell>
          <table:table-cell table:formula="of:=IF([.A486]&lt;&gt;&quot;&quot;;&quot;Birthday: &quot;&amp;[.B486]&amp;&quot; turns age &quot;&amp;[.J486];&quot;&quot;)">
            <text:p/>
          </table:table-cell>
          <table:table-cell table:formula="of:=IF([.A486]&lt;&gt;&quot;&quot;;DATEDIF([.A486];[.G486];&quot;y&quot;);&quot;&quot;)">
            <text:p/>
          </table:table-cell>
          <table:table-cell table:formula="of:=IF([.A486]&lt;&gt;&quot;&quot;;RANK([.M486];[.$M$4:.$M$1002];1);&quot;&quot;)">
            <text:p/>
          </table:table-cell>
          <table:table-cell table:formula="of:=IF([.A486]&lt;&gt;&quot;&quot;;DATE([.$C$4]+1;[.E486];[.D486]);&quot;&quot;)">
            <text:p/>
          </table:table-cell>
          <table:table-cell table:formula="of:=IF([.A486]&lt;&gt;&quot;&quot;;[.L486]+(ROW()/1000);&quot;&quot;)">
            <text:p/>
          </table:table-cell>
          <table:table-cell table:formula="of:=IF([.A486]&lt;&gt;&quot;&quot;;&quot;Birthday: &quot;&amp;[.B486]&amp;&quot; turns age &quot;&amp;[.J486]+1;&quot;&quot;)">
            <text:p/>
          </table:table-cell>
        </table:table-row>
        <table:table-row table:style-name="ro1">
          <table:table-cell table:style-name="ce48" table:formula="of:=IF([$'Family Information'.D484]&lt;&gt;&quot;&quot;;[$'Family Information'.D484];&quot;&quot;)">
            <text:p/>
          </table:table-cell>
          <table:table-cell table:formula="of:=IF([$'Family Information'.C484]&lt;&gt;&quot;&quot;;[$'Family Information'.C484] &amp;&quot; &quot;&amp;[$'Family Information'.A484];&quot;&quot;)">
            <text:p/>
          </table:table-cell>
          <table:table-cell/>
          <table:table-cell table:formula="of:=IF([.A487]&lt;&gt;&quot;&quot;;DAY([.A487]);&quot;&quot;)">
            <text:p/>
          </table:table-cell>
          <table:table-cell table:formula="of:=IF([.A487]&lt;&gt;&quot;&quot;;MONTH([.A487]);&quot;&quot;)">
            <text:p/>
          </table:table-cell>
          <table:table-cell table:formula="of:=IF([.A487]&lt;&gt;&quot;&quot;;RANK([.H487];[.$H$4:.$H$1002];1);&quot;&quot;)">
            <text:p/>
          </table:table-cell>
          <table:table-cell table:style-name="ce53" table:formula="of:=IF([.A487]&lt;&gt;&quot;&quot;;DATE([.$C$4];[.E487];[.D487]);&quot;&quot;)">
            <text:p/>
          </table:table-cell>
          <table:table-cell table:formula="of:=IF([.A487]&lt;&gt;&quot;&quot;;[.G487]+(ROW()/1000);&quot;&quot;)">
            <text:p/>
          </table:table-cell>
          <table:table-cell table:formula="of:=IF([.A487]&lt;&gt;&quot;&quot;;&quot;Birthday: &quot;&amp;[.B487]&amp;&quot; turns age &quot;&amp;[.J487];&quot;&quot;)">
            <text:p/>
          </table:table-cell>
          <table:table-cell table:formula="of:=IF([.A487]&lt;&gt;&quot;&quot;;DATEDIF([.A487];[.G487];&quot;y&quot;);&quot;&quot;)">
            <text:p/>
          </table:table-cell>
          <table:table-cell table:formula="of:=IF([.A487]&lt;&gt;&quot;&quot;;RANK([.M487];[.$M$4:.$M$1002];1);&quot;&quot;)">
            <text:p/>
          </table:table-cell>
          <table:table-cell table:formula="of:=IF([.A487]&lt;&gt;&quot;&quot;;DATE([.$C$4]+1;[.E487];[.D487]);&quot;&quot;)">
            <text:p/>
          </table:table-cell>
          <table:table-cell table:formula="of:=IF([.A487]&lt;&gt;&quot;&quot;;[.L487]+(ROW()/1000);&quot;&quot;)">
            <text:p/>
          </table:table-cell>
          <table:table-cell table:formula="of:=IF([.A487]&lt;&gt;&quot;&quot;;&quot;Birthday: &quot;&amp;[.B487]&amp;&quot; turns age &quot;&amp;[.J487]+1;&quot;&quot;)">
            <text:p/>
          </table:table-cell>
        </table:table-row>
        <table:table-row table:style-name="ro1">
          <table:table-cell table:style-name="ce48" table:formula="of:=IF([$'Family Information'.D485]&lt;&gt;&quot;&quot;;[$'Family Information'.D485];&quot;&quot;)">
            <text:p/>
          </table:table-cell>
          <table:table-cell table:formula="of:=IF([$'Family Information'.C485]&lt;&gt;&quot;&quot;;[$'Family Information'.C485] &amp;&quot; &quot;&amp;[$'Family Information'.A485];&quot;&quot;)">
            <text:p/>
          </table:table-cell>
          <table:table-cell/>
          <table:table-cell table:formula="of:=IF([.A488]&lt;&gt;&quot;&quot;;DAY([.A488]);&quot;&quot;)">
            <text:p/>
          </table:table-cell>
          <table:table-cell table:formula="of:=IF([.A488]&lt;&gt;&quot;&quot;;MONTH([.A488]);&quot;&quot;)">
            <text:p/>
          </table:table-cell>
          <table:table-cell table:formula="of:=IF([.A488]&lt;&gt;&quot;&quot;;RANK([.H488];[.$H$4:.$H$1002];1);&quot;&quot;)">
            <text:p/>
          </table:table-cell>
          <table:table-cell table:style-name="ce53" table:formula="of:=IF([.A488]&lt;&gt;&quot;&quot;;DATE([.$C$4];[.E488];[.D488]);&quot;&quot;)">
            <text:p/>
          </table:table-cell>
          <table:table-cell table:formula="of:=IF([.A488]&lt;&gt;&quot;&quot;;[.G488]+(ROW()/1000);&quot;&quot;)">
            <text:p/>
          </table:table-cell>
          <table:table-cell table:formula="of:=IF([.A488]&lt;&gt;&quot;&quot;;&quot;Birthday: &quot;&amp;[.B488]&amp;&quot; turns age &quot;&amp;[.J488];&quot;&quot;)">
            <text:p/>
          </table:table-cell>
          <table:table-cell table:formula="of:=IF([.A488]&lt;&gt;&quot;&quot;;DATEDIF([.A488];[.G488];&quot;y&quot;);&quot;&quot;)">
            <text:p/>
          </table:table-cell>
          <table:table-cell table:formula="of:=IF([.A488]&lt;&gt;&quot;&quot;;RANK([.M488];[.$M$4:.$M$1002];1);&quot;&quot;)">
            <text:p/>
          </table:table-cell>
          <table:table-cell table:formula="of:=IF([.A488]&lt;&gt;&quot;&quot;;DATE([.$C$4]+1;[.E488];[.D488]);&quot;&quot;)">
            <text:p/>
          </table:table-cell>
          <table:table-cell table:formula="of:=IF([.A488]&lt;&gt;&quot;&quot;;[.L488]+(ROW()/1000);&quot;&quot;)">
            <text:p/>
          </table:table-cell>
          <table:table-cell table:formula="of:=IF([.A488]&lt;&gt;&quot;&quot;;&quot;Birthday: &quot;&amp;[.B488]&amp;&quot; turns age &quot;&amp;[.J488]+1;&quot;&quot;)">
            <text:p/>
          </table:table-cell>
        </table:table-row>
        <table:table-row table:style-name="ro1">
          <table:table-cell table:style-name="ce48" table:formula="of:=IF([$'Family Information'.D486]&lt;&gt;&quot;&quot;;[$'Family Information'.D486];&quot;&quot;)">
            <text:p/>
          </table:table-cell>
          <table:table-cell table:formula="of:=IF([$'Family Information'.C486]&lt;&gt;&quot;&quot;;[$'Family Information'.C486] &amp;&quot; &quot;&amp;[$'Family Information'.A486];&quot;&quot;)">
            <text:p/>
          </table:table-cell>
          <table:table-cell/>
          <table:table-cell table:formula="of:=IF([.A489]&lt;&gt;&quot;&quot;;DAY([.A489]);&quot;&quot;)">
            <text:p/>
          </table:table-cell>
          <table:table-cell table:formula="of:=IF([.A489]&lt;&gt;&quot;&quot;;MONTH([.A489]);&quot;&quot;)">
            <text:p/>
          </table:table-cell>
          <table:table-cell table:formula="of:=IF([.A489]&lt;&gt;&quot;&quot;;RANK([.H489];[.$H$4:.$H$1002];1);&quot;&quot;)">
            <text:p/>
          </table:table-cell>
          <table:table-cell table:style-name="ce53" table:formula="of:=IF([.A489]&lt;&gt;&quot;&quot;;DATE([.$C$4];[.E489];[.D489]);&quot;&quot;)">
            <text:p/>
          </table:table-cell>
          <table:table-cell table:formula="of:=IF([.A489]&lt;&gt;&quot;&quot;;[.G489]+(ROW()/1000);&quot;&quot;)">
            <text:p/>
          </table:table-cell>
          <table:table-cell table:formula="of:=IF([.A489]&lt;&gt;&quot;&quot;;&quot;Birthday: &quot;&amp;[.B489]&amp;&quot; turns age &quot;&amp;[.J489];&quot;&quot;)">
            <text:p/>
          </table:table-cell>
          <table:table-cell table:formula="of:=IF([.A489]&lt;&gt;&quot;&quot;;DATEDIF([.A489];[.G489];&quot;y&quot;);&quot;&quot;)">
            <text:p/>
          </table:table-cell>
          <table:table-cell table:formula="of:=IF([.A489]&lt;&gt;&quot;&quot;;RANK([.M489];[.$M$4:.$M$1002];1);&quot;&quot;)">
            <text:p/>
          </table:table-cell>
          <table:table-cell table:formula="of:=IF([.A489]&lt;&gt;&quot;&quot;;DATE([.$C$4]+1;[.E489];[.D489]);&quot;&quot;)">
            <text:p/>
          </table:table-cell>
          <table:table-cell table:formula="of:=IF([.A489]&lt;&gt;&quot;&quot;;[.L489]+(ROW()/1000);&quot;&quot;)">
            <text:p/>
          </table:table-cell>
          <table:table-cell table:formula="of:=IF([.A489]&lt;&gt;&quot;&quot;;&quot;Birthday: &quot;&amp;[.B489]&amp;&quot; turns age &quot;&amp;[.J489]+1;&quot;&quot;)">
            <text:p/>
          </table:table-cell>
        </table:table-row>
        <table:table-row table:style-name="ro1">
          <table:table-cell table:style-name="ce48" table:formula="of:=IF([$'Family Information'.D487]&lt;&gt;&quot;&quot;;[$'Family Information'.D487];&quot;&quot;)">
            <text:p/>
          </table:table-cell>
          <table:table-cell table:formula="of:=IF([$'Family Information'.C487]&lt;&gt;&quot;&quot;;[$'Family Information'.C487] &amp;&quot; &quot;&amp;[$'Family Information'.A487];&quot;&quot;)">
            <text:p/>
          </table:table-cell>
          <table:table-cell/>
          <table:table-cell table:formula="of:=IF([.A490]&lt;&gt;&quot;&quot;;DAY([.A490]);&quot;&quot;)">
            <text:p/>
          </table:table-cell>
          <table:table-cell table:formula="of:=IF([.A490]&lt;&gt;&quot;&quot;;MONTH([.A490]);&quot;&quot;)">
            <text:p/>
          </table:table-cell>
          <table:table-cell table:formula="of:=IF([.A490]&lt;&gt;&quot;&quot;;RANK([.H490];[.$H$4:.$H$1002];1);&quot;&quot;)">
            <text:p/>
          </table:table-cell>
          <table:table-cell table:style-name="ce53" table:formula="of:=IF([.A490]&lt;&gt;&quot;&quot;;DATE([.$C$4];[.E490];[.D490]);&quot;&quot;)">
            <text:p/>
          </table:table-cell>
          <table:table-cell table:formula="of:=IF([.A490]&lt;&gt;&quot;&quot;;[.G490]+(ROW()/1000);&quot;&quot;)">
            <text:p/>
          </table:table-cell>
          <table:table-cell table:formula="of:=IF([.A490]&lt;&gt;&quot;&quot;;&quot;Birthday: &quot;&amp;[.B490]&amp;&quot; turns age &quot;&amp;[.J490];&quot;&quot;)">
            <text:p/>
          </table:table-cell>
          <table:table-cell table:formula="of:=IF([.A490]&lt;&gt;&quot;&quot;;DATEDIF([.A490];[.G490];&quot;y&quot;);&quot;&quot;)">
            <text:p/>
          </table:table-cell>
          <table:table-cell table:formula="of:=IF([.A490]&lt;&gt;&quot;&quot;;RANK([.M490];[.$M$4:.$M$1002];1);&quot;&quot;)">
            <text:p/>
          </table:table-cell>
          <table:table-cell table:formula="of:=IF([.A490]&lt;&gt;&quot;&quot;;DATE([.$C$4]+1;[.E490];[.D490]);&quot;&quot;)">
            <text:p/>
          </table:table-cell>
          <table:table-cell table:formula="of:=IF([.A490]&lt;&gt;&quot;&quot;;[.L490]+(ROW()/1000);&quot;&quot;)">
            <text:p/>
          </table:table-cell>
          <table:table-cell table:formula="of:=IF([.A490]&lt;&gt;&quot;&quot;;&quot;Birthday: &quot;&amp;[.B490]&amp;&quot; turns age &quot;&amp;[.J490]+1;&quot;&quot;)">
            <text:p/>
          </table:table-cell>
        </table:table-row>
        <table:table-row table:style-name="ro1">
          <table:table-cell table:style-name="ce48" table:formula="of:=IF([$'Family Information'.D488]&lt;&gt;&quot;&quot;;[$'Family Information'.D488];&quot;&quot;)">
            <text:p/>
          </table:table-cell>
          <table:table-cell table:formula="of:=IF([$'Family Information'.C488]&lt;&gt;&quot;&quot;;[$'Family Information'.C488] &amp;&quot; &quot;&amp;[$'Family Information'.A488];&quot;&quot;)">
            <text:p/>
          </table:table-cell>
          <table:table-cell/>
          <table:table-cell table:formula="of:=IF([.A491]&lt;&gt;&quot;&quot;;DAY([.A491]);&quot;&quot;)">
            <text:p/>
          </table:table-cell>
          <table:table-cell table:formula="of:=IF([.A491]&lt;&gt;&quot;&quot;;MONTH([.A491]);&quot;&quot;)">
            <text:p/>
          </table:table-cell>
          <table:table-cell table:formula="of:=IF([.A491]&lt;&gt;&quot;&quot;;RANK([.H491];[.$H$4:.$H$1002];1);&quot;&quot;)">
            <text:p/>
          </table:table-cell>
          <table:table-cell table:style-name="ce53" table:formula="of:=IF([.A491]&lt;&gt;&quot;&quot;;DATE([.$C$4];[.E491];[.D491]);&quot;&quot;)">
            <text:p/>
          </table:table-cell>
          <table:table-cell table:formula="of:=IF([.A491]&lt;&gt;&quot;&quot;;[.G491]+(ROW()/1000);&quot;&quot;)">
            <text:p/>
          </table:table-cell>
          <table:table-cell table:formula="of:=IF([.A491]&lt;&gt;&quot;&quot;;&quot;Birthday: &quot;&amp;[.B491]&amp;&quot; turns age &quot;&amp;[.J491];&quot;&quot;)">
            <text:p/>
          </table:table-cell>
          <table:table-cell table:formula="of:=IF([.A491]&lt;&gt;&quot;&quot;;DATEDIF([.A491];[.G491];&quot;y&quot;);&quot;&quot;)">
            <text:p/>
          </table:table-cell>
          <table:table-cell table:formula="of:=IF([.A491]&lt;&gt;&quot;&quot;;RANK([.M491];[.$M$4:.$M$1002];1);&quot;&quot;)">
            <text:p/>
          </table:table-cell>
          <table:table-cell table:formula="of:=IF([.A491]&lt;&gt;&quot;&quot;;DATE([.$C$4]+1;[.E491];[.D491]);&quot;&quot;)">
            <text:p/>
          </table:table-cell>
          <table:table-cell table:formula="of:=IF([.A491]&lt;&gt;&quot;&quot;;[.L491]+(ROW()/1000);&quot;&quot;)">
            <text:p/>
          </table:table-cell>
          <table:table-cell table:formula="of:=IF([.A491]&lt;&gt;&quot;&quot;;&quot;Birthday: &quot;&amp;[.B491]&amp;&quot; turns age &quot;&amp;[.J491]+1;&quot;&quot;)">
            <text:p/>
          </table:table-cell>
        </table:table-row>
        <table:table-row table:style-name="ro1">
          <table:table-cell table:style-name="ce48" table:formula="of:=IF([$'Family Information'.D489]&lt;&gt;&quot;&quot;;[$'Family Information'.D489];&quot;&quot;)">
            <text:p/>
          </table:table-cell>
          <table:table-cell table:formula="of:=IF([$'Family Information'.C489]&lt;&gt;&quot;&quot;;[$'Family Information'.C489] &amp;&quot; &quot;&amp;[$'Family Information'.A489];&quot;&quot;)">
            <text:p/>
          </table:table-cell>
          <table:table-cell/>
          <table:table-cell table:formula="of:=IF([.A492]&lt;&gt;&quot;&quot;;DAY([.A492]);&quot;&quot;)">
            <text:p/>
          </table:table-cell>
          <table:table-cell table:formula="of:=IF([.A492]&lt;&gt;&quot;&quot;;MONTH([.A492]);&quot;&quot;)">
            <text:p/>
          </table:table-cell>
          <table:table-cell table:formula="of:=IF([.A492]&lt;&gt;&quot;&quot;;RANK([.H492];[.$H$4:.$H$1002];1);&quot;&quot;)">
            <text:p/>
          </table:table-cell>
          <table:table-cell table:style-name="ce53" table:formula="of:=IF([.A492]&lt;&gt;&quot;&quot;;DATE([.$C$4];[.E492];[.D492]);&quot;&quot;)">
            <text:p/>
          </table:table-cell>
          <table:table-cell table:formula="of:=IF([.A492]&lt;&gt;&quot;&quot;;[.G492]+(ROW()/1000);&quot;&quot;)">
            <text:p/>
          </table:table-cell>
          <table:table-cell table:formula="of:=IF([.A492]&lt;&gt;&quot;&quot;;&quot;Birthday: &quot;&amp;[.B492]&amp;&quot; turns age &quot;&amp;[.J492];&quot;&quot;)">
            <text:p/>
          </table:table-cell>
          <table:table-cell table:formula="of:=IF([.A492]&lt;&gt;&quot;&quot;;DATEDIF([.A492];[.G492];&quot;y&quot;);&quot;&quot;)">
            <text:p/>
          </table:table-cell>
          <table:table-cell table:formula="of:=IF([.A492]&lt;&gt;&quot;&quot;;RANK([.M492];[.$M$4:.$M$1002];1);&quot;&quot;)">
            <text:p/>
          </table:table-cell>
          <table:table-cell table:formula="of:=IF([.A492]&lt;&gt;&quot;&quot;;DATE([.$C$4]+1;[.E492];[.D492]);&quot;&quot;)">
            <text:p/>
          </table:table-cell>
          <table:table-cell table:formula="of:=IF([.A492]&lt;&gt;&quot;&quot;;[.L492]+(ROW()/1000);&quot;&quot;)">
            <text:p/>
          </table:table-cell>
          <table:table-cell table:formula="of:=IF([.A492]&lt;&gt;&quot;&quot;;&quot;Birthday: &quot;&amp;[.B492]&amp;&quot; turns age &quot;&amp;[.J492]+1;&quot;&quot;)">
            <text:p/>
          </table:table-cell>
        </table:table-row>
        <table:table-row table:style-name="ro1">
          <table:table-cell table:style-name="ce48" table:formula="of:=IF([$'Family Information'.D490]&lt;&gt;&quot;&quot;;[$'Family Information'.D490];&quot;&quot;)">
            <text:p/>
          </table:table-cell>
          <table:table-cell table:formula="of:=IF([$'Family Information'.C490]&lt;&gt;&quot;&quot;;[$'Family Information'.C490] &amp;&quot; &quot;&amp;[$'Family Information'.A490];&quot;&quot;)">
            <text:p/>
          </table:table-cell>
          <table:table-cell/>
          <table:table-cell table:formula="of:=IF([.A493]&lt;&gt;&quot;&quot;;DAY([.A493]);&quot;&quot;)">
            <text:p/>
          </table:table-cell>
          <table:table-cell table:formula="of:=IF([.A493]&lt;&gt;&quot;&quot;;MONTH([.A493]);&quot;&quot;)">
            <text:p/>
          </table:table-cell>
          <table:table-cell table:formula="of:=IF([.A493]&lt;&gt;&quot;&quot;;RANK([.H493];[.$H$4:.$H$1002];1);&quot;&quot;)">
            <text:p/>
          </table:table-cell>
          <table:table-cell table:style-name="ce53" table:formula="of:=IF([.A493]&lt;&gt;&quot;&quot;;DATE([.$C$4];[.E493];[.D493]);&quot;&quot;)">
            <text:p/>
          </table:table-cell>
          <table:table-cell table:formula="of:=IF([.A493]&lt;&gt;&quot;&quot;;[.G493]+(ROW()/1000);&quot;&quot;)">
            <text:p/>
          </table:table-cell>
          <table:table-cell table:formula="of:=IF([.A493]&lt;&gt;&quot;&quot;;&quot;Birthday: &quot;&amp;[.B493]&amp;&quot; turns age &quot;&amp;[.J493];&quot;&quot;)">
            <text:p/>
          </table:table-cell>
          <table:table-cell table:formula="of:=IF([.A493]&lt;&gt;&quot;&quot;;DATEDIF([.A493];[.G493];&quot;y&quot;);&quot;&quot;)">
            <text:p/>
          </table:table-cell>
          <table:table-cell table:formula="of:=IF([.A493]&lt;&gt;&quot;&quot;;RANK([.M493];[.$M$4:.$M$1002];1);&quot;&quot;)">
            <text:p/>
          </table:table-cell>
          <table:table-cell table:formula="of:=IF([.A493]&lt;&gt;&quot;&quot;;DATE([.$C$4]+1;[.E493];[.D493]);&quot;&quot;)">
            <text:p/>
          </table:table-cell>
          <table:table-cell table:formula="of:=IF([.A493]&lt;&gt;&quot;&quot;;[.L493]+(ROW()/1000);&quot;&quot;)">
            <text:p/>
          </table:table-cell>
          <table:table-cell table:formula="of:=IF([.A493]&lt;&gt;&quot;&quot;;&quot;Birthday: &quot;&amp;[.B493]&amp;&quot; turns age &quot;&amp;[.J493]+1;&quot;&quot;)">
            <text:p/>
          </table:table-cell>
        </table:table-row>
        <table:table-row table:style-name="ro1">
          <table:table-cell table:style-name="ce48" table:formula="of:=IF([$'Family Information'.D491]&lt;&gt;&quot;&quot;;[$'Family Information'.D491];&quot;&quot;)">
            <text:p/>
          </table:table-cell>
          <table:table-cell table:formula="of:=IF([$'Family Information'.C491]&lt;&gt;&quot;&quot;;[$'Family Information'.C491] &amp;&quot; &quot;&amp;[$'Family Information'.A491];&quot;&quot;)">
            <text:p/>
          </table:table-cell>
          <table:table-cell/>
          <table:table-cell table:formula="of:=IF([.A494]&lt;&gt;&quot;&quot;;DAY([.A494]);&quot;&quot;)">
            <text:p/>
          </table:table-cell>
          <table:table-cell table:formula="of:=IF([.A494]&lt;&gt;&quot;&quot;;MONTH([.A494]);&quot;&quot;)">
            <text:p/>
          </table:table-cell>
          <table:table-cell table:formula="of:=IF([.A494]&lt;&gt;&quot;&quot;;RANK([.H494];[.$H$4:.$H$1002];1);&quot;&quot;)">
            <text:p/>
          </table:table-cell>
          <table:table-cell table:style-name="ce53" table:formula="of:=IF([.A494]&lt;&gt;&quot;&quot;;DATE([.$C$4];[.E494];[.D494]);&quot;&quot;)">
            <text:p/>
          </table:table-cell>
          <table:table-cell table:formula="of:=IF([.A494]&lt;&gt;&quot;&quot;;[.G494]+(ROW()/1000);&quot;&quot;)">
            <text:p/>
          </table:table-cell>
          <table:table-cell table:formula="of:=IF([.A494]&lt;&gt;&quot;&quot;;&quot;Birthday: &quot;&amp;[.B494]&amp;&quot; turns age &quot;&amp;[.J494];&quot;&quot;)">
            <text:p/>
          </table:table-cell>
          <table:table-cell table:formula="of:=IF([.A494]&lt;&gt;&quot;&quot;;DATEDIF([.A494];[.G494];&quot;y&quot;);&quot;&quot;)">
            <text:p/>
          </table:table-cell>
          <table:table-cell table:formula="of:=IF([.A494]&lt;&gt;&quot;&quot;;RANK([.M494];[.$M$4:.$M$1002];1);&quot;&quot;)">
            <text:p/>
          </table:table-cell>
          <table:table-cell table:formula="of:=IF([.A494]&lt;&gt;&quot;&quot;;DATE([.$C$4]+1;[.E494];[.D494]);&quot;&quot;)">
            <text:p/>
          </table:table-cell>
          <table:table-cell table:formula="of:=IF([.A494]&lt;&gt;&quot;&quot;;[.L494]+(ROW()/1000);&quot;&quot;)">
            <text:p/>
          </table:table-cell>
          <table:table-cell table:formula="of:=IF([.A494]&lt;&gt;&quot;&quot;;&quot;Birthday: &quot;&amp;[.B494]&amp;&quot; turns age &quot;&amp;[.J494]+1;&quot;&quot;)">
            <text:p/>
          </table:table-cell>
        </table:table-row>
        <table:table-row table:style-name="ro1">
          <table:table-cell table:style-name="ce48" table:formula="of:=IF([$'Family Information'.D492]&lt;&gt;&quot;&quot;;[$'Family Information'.D492];&quot;&quot;)">
            <text:p/>
          </table:table-cell>
          <table:table-cell table:formula="of:=IF([$'Family Information'.C492]&lt;&gt;&quot;&quot;;[$'Family Information'.C492] &amp;&quot; &quot;&amp;[$'Family Information'.A492];&quot;&quot;)">
            <text:p/>
          </table:table-cell>
          <table:table-cell/>
          <table:table-cell table:formula="of:=IF([.A495]&lt;&gt;&quot;&quot;;DAY([.A495]);&quot;&quot;)">
            <text:p/>
          </table:table-cell>
          <table:table-cell table:formula="of:=IF([.A495]&lt;&gt;&quot;&quot;;MONTH([.A495]);&quot;&quot;)">
            <text:p/>
          </table:table-cell>
          <table:table-cell table:formula="of:=IF([.A495]&lt;&gt;&quot;&quot;;RANK([.H495];[.$H$4:.$H$1002];1);&quot;&quot;)">
            <text:p/>
          </table:table-cell>
          <table:table-cell table:style-name="ce53" table:formula="of:=IF([.A495]&lt;&gt;&quot;&quot;;DATE([.$C$4];[.E495];[.D495]);&quot;&quot;)">
            <text:p/>
          </table:table-cell>
          <table:table-cell table:formula="of:=IF([.A495]&lt;&gt;&quot;&quot;;[.G495]+(ROW()/1000);&quot;&quot;)">
            <text:p/>
          </table:table-cell>
          <table:table-cell table:formula="of:=IF([.A495]&lt;&gt;&quot;&quot;;&quot;Birthday: &quot;&amp;[.B495]&amp;&quot; turns age &quot;&amp;[.J495];&quot;&quot;)">
            <text:p/>
          </table:table-cell>
          <table:table-cell table:formula="of:=IF([.A495]&lt;&gt;&quot;&quot;;DATEDIF([.A495];[.G495];&quot;y&quot;);&quot;&quot;)">
            <text:p/>
          </table:table-cell>
          <table:table-cell table:formula="of:=IF([.A495]&lt;&gt;&quot;&quot;;RANK([.M495];[.$M$4:.$M$1002];1);&quot;&quot;)">
            <text:p/>
          </table:table-cell>
          <table:table-cell table:formula="of:=IF([.A495]&lt;&gt;&quot;&quot;;DATE([.$C$4]+1;[.E495];[.D495]);&quot;&quot;)">
            <text:p/>
          </table:table-cell>
          <table:table-cell table:formula="of:=IF([.A495]&lt;&gt;&quot;&quot;;[.L495]+(ROW()/1000);&quot;&quot;)">
            <text:p/>
          </table:table-cell>
          <table:table-cell table:formula="of:=IF([.A495]&lt;&gt;&quot;&quot;;&quot;Birthday: &quot;&amp;[.B495]&amp;&quot; turns age &quot;&amp;[.J495]+1;&quot;&quot;)">
            <text:p/>
          </table:table-cell>
        </table:table-row>
        <table:table-row table:style-name="ro1">
          <table:table-cell table:style-name="ce48" table:formula="of:=IF([$'Family Information'.D493]&lt;&gt;&quot;&quot;;[$'Family Information'.D493];&quot;&quot;)">
            <text:p/>
          </table:table-cell>
          <table:table-cell table:formula="of:=IF([$'Family Information'.C493]&lt;&gt;&quot;&quot;;[$'Family Information'.C493] &amp;&quot; &quot;&amp;[$'Family Information'.A493];&quot;&quot;)">
            <text:p/>
          </table:table-cell>
          <table:table-cell/>
          <table:table-cell table:formula="of:=IF([.A496]&lt;&gt;&quot;&quot;;DAY([.A496]);&quot;&quot;)">
            <text:p/>
          </table:table-cell>
          <table:table-cell table:formula="of:=IF([.A496]&lt;&gt;&quot;&quot;;MONTH([.A496]);&quot;&quot;)">
            <text:p/>
          </table:table-cell>
          <table:table-cell table:formula="of:=IF([.A496]&lt;&gt;&quot;&quot;;RANK([.H496];[.$H$4:.$H$1002];1);&quot;&quot;)">
            <text:p/>
          </table:table-cell>
          <table:table-cell table:style-name="ce53" table:formula="of:=IF([.A496]&lt;&gt;&quot;&quot;;DATE([.$C$4];[.E496];[.D496]);&quot;&quot;)">
            <text:p/>
          </table:table-cell>
          <table:table-cell table:formula="of:=IF([.A496]&lt;&gt;&quot;&quot;;[.G496]+(ROW()/1000);&quot;&quot;)">
            <text:p/>
          </table:table-cell>
          <table:table-cell table:formula="of:=IF([.A496]&lt;&gt;&quot;&quot;;&quot;Birthday: &quot;&amp;[.B496]&amp;&quot; turns age &quot;&amp;[.J496];&quot;&quot;)">
            <text:p/>
          </table:table-cell>
          <table:table-cell table:formula="of:=IF([.A496]&lt;&gt;&quot;&quot;;DATEDIF([.A496];[.G496];&quot;y&quot;);&quot;&quot;)">
            <text:p/>
          </table:table-cell>
          <table:table-cell table:formula="of:=IF([.A496]&lt;&gt;&quot;&quot;;RANK([.M496];[.$M$4:.$M$1002];1);&quot;&quot;)">
            <text:p/>
          </table:table-cell>
          <table:table-cell table:formula="of:=IF([.A496]&lt;&gt;&quot;&quot;;DATE([.$C$4]+1;[.E496];[.D496]);&quot;&quot;)">
            <text:p/>
          </table:table-cell>
          <table:table-cell table:formula="of:=IF([.A496]&lt;&gt;&quot;&quot;;[.L496]+(ROW()/1000);&quot;&quot;)">
            <text:p/>
          </table:table-cell>
          <table:table-cell table:formula="of:=IF([.A496]&lt;&gt;&quot;&quot;;&quot;Birthday: &quot;&amp;[.B496]&amp;&quot; turns age &quot;&amp;[.J496]+1;&quot;&quot;)">
            <text:p/>
          </table:table-cell>
        </table:table-row>
        <table:table-row table:style-name="ro1">
          <table:table-cell table:style-name="ce48" table:formula="of:=IF([$'Family Information'.D494]&lt;&gt;&quot;&quot;;[$'Family Information'.D494];&quot;&quot;)">
            <text:p/>
          </table:table-cell>
          <table:table-cell table:formula="of:=IF([$'Family Information'.C494]&lt;&gt;&quot;&quot;;[$'Family Information'.C494] &amp;&quot; &quot;&amp;[$'Family Information'.A494];&quot;&quot;)">
            <text:p/>
          </table:table-cell>
          <table:table-cell/>
          <table:table-cell table:formula="of:=IF([.A497]&lt;&gt;&quot;&quot;;DAY([.A497]);&quot;&quot;)">
            <text:p/>
          </table:table-cell>
          <table:table-cell table:formula="of:=IF([.A497]&lt;&gt;&quot;&quot;;MONTH([.A497]);&quot;&quot;)">
            <text:p/>
          </table:table-cell>
          <table:table-cell table:formula="of:=IF([.A497]&lt;&gt;&quot;&quot;;RANK([.H497];[.$H$4:.$H$1002];1);&quot;&quot;)">
            <text:p/>
          </table:table-cell>
          <table:table-cell table:style-name="ce53" table:formula="of:=IF([.A497]&lt;&gt;&quot;&quot;;DATE([.$C$4];[.E497];[.D497]);&quot;&quot;)">
            <text:p/>
          </table:table-cell>
          <table:table-cell table:formula="of:=IF([.A497]&lt;&gt;&quot;&quot;;[.G497]+(ROW()/1000);&quot;&quot;)">
            <text:p/>
          </table:table-cell>
          <table:table-cell table:formula="of:=IF([.A497]&lt;&gt;&quot;&quot;;&quot;Birthday: &quot;&amp;[.B497]&amp;&quot; turns age &quot;&amp;[.J497];&quot;&quot;)">
            <text:p/>
          </table:table-cell>
          <table:table-cell table:formula="of:=IF([.A497]&lt;&gt;&quot;&quot;;DATEDIF([.A497];[.G497];&quot;y&quot;);&quot;&quot;)">
            <text:p/>
          </table:table-cell>
          <table:table-cell table:formula="of:=IF([.A497]&lt;&gt;&quot;&quot;;RANK([.M497];[.$M$4:.$M$1002];1);&quot;&quot;)">
            <text:p/>
          </table:table-cell>
          <table:table-cell table:formula="of:=IF([.A497]&lt;&gt;&quot;&quot;;DATE([.$C$4]+1;[.E497];[.D497]);&quot;&quot;)">
            <text:p/>
          </table:table-cell>
          <table:table-cell table:formula="of:=IF([.A497]&lt;&gt;&quot;&quot;;[.L497]+(ROW()/1000);&quot;&quot;)">
            <text:p/>
          </table:table-cell>
          <table:table-cell table:formula="of:=IF([.A497]&lt;&gt;&quot;&quot;;&quot;Birthday: &quot;&amp;[.B497]&amp;&quot; turns age &quot;&amp;[.J497]+1;&quot;&quot;)">
            <text:p/>
          </table:table-cell>
        </table:table-row>
        <table:table-row table:style-name="ro1">
          <table:table-cell table:style-name="ce48" table:formula="of:=IF([$'Family Information'.D495]&lt;&gt;&quot;&quot;;[$'Family Information'.D495];&quot;&quot;)">
            <text:p/>
          </table:table-cell>
          <table:table-cell table:formula="of:=IF([$'Family Information'.C495]&lt;&gt;&quot;&quot;;[$'Family Information'.C495] &amp;&quot; &quot;&amp;[$'Family Information'.A495];&quot;&quot;)">
            <text:p/>
          </table:table-cell>
          <table:table-cell/>
          <table:table-cell table:formula="of:=IF([.A498]&lt;&gt;&quot;&quot;;DAY([.A498]);&quot;&quot;)">
            <text:p/>
          </table:table-cell>
          <table:table-cell table:formula="of:=IF([.A498]&lt;&gt;&quot;&quot;;MONTH([.A498]);&quot;&quot;)">
            <text:p/>
          </table:table-cell>
          <table:table-cell table:formula="of:=IF([.A498]&lt;&gt;&quot;&quot;;RANK([.H498];[.$H$4:.$H$1002];1);&quot;&quot;)">
            <text:p/>
          </table:table-cell>
          <table:table-cell table:style-name="ce53" table:formula="of:=IF([.A498]&lt;&gt;&quot;&quot;;DATE([.$C$4];[.E498];[.D498]);&quot;&quot;)">
            <text:p/>
          </table:table-cell>
          <table:table-cell table:formula="of:=IF([.A498]&lt;&gt;&quot;&quot;;[.G498]+(ROW()/1000);&quot;&quot;)">
            <text:p/>
          </table:table-cell>
          <table:table-cell table:formula="of:=IF([.A498]&lt;&gt;&quot;&quot;;&quot;Birthday: &quot;&amp;[.B498]&amp;&quot; turns age &quot;&amp;[.J498];&quot;&quot;)">
            <text:p/>
          </table:table-cell>
          <table:table-cell table:formula="of:=IF([.A498]&lt;&gt;&quot;&quot;;DATEDIF([.A498];[.G498];&quot;y&quot;);&quot;&quot;)">
            <text:p/>
          </table:table-cell>
          <table:table-cell table:formula="of:=IF([.A498]&lt;&gt;&quot;&quot;;RANK([.M498];[.$M$4:.$M$1002];1);&quot;&quot;)">
            <text:p/>
          </table:table-cell>
          <table:table-cell table:formula="of:=IF([.A498]&lt;&gt;&quot;&quot;;DATE([.$C$4]+1;[.E498];[.D498]);&quot;&quot;)">
            <text:p/>
          </table:table-cell>
          <table:table-cell table:formula="of:=IF([.A498]&lt;&gt;&quot;&quot;;[.L498]+(ROW()/1000);&quot;&quot;)">
            <text:p/>
          </table:table-cell>
          <table:table-cell table:formula="of:=IF([.A498]&lt;&gt;&quot;&quot;;&quot;Birthday: &quot;&amp;[.B498]&amp;&quot; turns age &quot;&amp;[.J498]+1;&quot;&quot;)">
            <text:p/>
          </table:table-cell>
        </table:table-row>
        <table:table-row table:style-name="ro1">
          <table:table-cell table:style-name="ce48" table:formula="of:=IF([$'Family Information'.D496]&lt;&gt;&quot;&quot;;[$'Family Information'.D496];&quot;&quot;)">
            <text:p/>
          </table:table-cell>
          <table:table-cell table:formula="of:=IF([$'Family Information'.C496]&lt;&gt;&quot;&quot;;[$'Family Information'.C496] &amp;&quot; &quot;&amp;[$'Family Information'.A496];&quot;&quot;)">
            <text:p/>
          </table:table-cell>
          <table:table-cell/>
          <table:table-cell table:formula="of:=IF([.A499]&lt;&gt;&quot;&quot;;DAY([.A499]);&quot;&quot;)">
            <text:p/>
          </table:table-cell>
          <table:table-cell table:formula="of:=IF([.A499]&lt;&gt;&quot;&quot;;MONTH([.A499]);&quot;&quot;)">
            <text:p/>
          </table:table-cell>
          <table:table-cell table:formula="of:=IF([.A499]&lt;&gt;&quot;&quot;;RANK([.H499];[.$H$4:.$H$1002];1);&quot;&quot;)">
            <text:p/>
          </table:table-cell>
          <table:table-cell table:style-name="ce53" table:formula="of:=IF([.A499]&lt;&gt;&quot;&quot;;DATE([.$C$4];[.E499];[.D499]);&quot;&quot;)">
            <text:p/>
          </table:table-cell>
          <table:table-cell table:formula="of:=IF([.A499]&lt;&gt;&quot;&quot;;[.G499]+(ROW()/1000);&quot;&quot;)">
            <text:p/>
          </table:table-cell>
          <table:table-cell table:formula="of:=IF([.A499]&lt;&gt;&quot;&quot;;&quot;Birthday: &quot;&amp;[.B499]&amp;&quot; turns age &quot;&amp;[.J499];&quot;&quot;)">
            <text:p/>
          </table:table-cell>
          <table:table-cell table:formula="of:=IF([.A499]&lt;&gt;&quot;&quot;;DATEDIF([.A499];[.G499];&quot;y&quot;);&quot;&quot;)">
            <text:p/>
          </table:table-cell>
          <table:table-cell table:formula="of:=IF([.A499]&lt;&gt;&quot;&quot;;RANK([.M499];[.$M$4:.$M$1002];1);&quot;&quot;)">
            <text:p/>
          </table:table-cell>
          <table:table-cell table:formula="of:=IF([.A499]&lt;&gt;&quot;&quot;;DATE([.$C$4]+1;[.E499];[.D499]);&quot;&quot;)">
            <text:p/>
          </table:table-cell>
          <table:table-cell table:formula="of:=IF([.A499]&lt;&gt;&quot;&quot;;[.L499]+(ROW()/1000);&quot;&quot;)">
            <text:p/>
          </table:table-cell>
          <table:table-cell table:formula="of:=IF([.A499]&lt;&gt;&quot;&quot;;&quot;Birthday: &quot;&amp;[.B499]&amp;&quot; turns age &quot;&amp;[.J499]+1;&quot;&quot;)">
            <text:p/>
          </table:table-cell>
        </table:table-row>
        <table:table-row table:style-name="ro1">
          <table:table-cell table:style-name="ce48" table:formula="of:=IF([$'Family Information'.D497]&lt;&gt;&quot;&quot;;[$'Family Information'.D497];&quot;&quot;)">
            <text:p/>
          </table:table-cell>
          <table:table-cell table:formula="of:=IF([$'Family Information'.C497]&lt;&gt;&quot;&quot;;[$'Family Information'.C497] &amp;&quot; &quot;&amp;[$'Family Information'.A497];&quot;&quot;)">
            <text:p/>
          </table:table-cell>
          <table:table-cell/>
          <table:table-cell table:formula="of:=IF([.A500]&lt;&gt;&quot;&quot;;DAY([.A500]);&quot;&quot;)">
            <text:p/>
          </table:table-cell>
          <table:table-cell table:formula="of:=IF([.A500]&lt;&gt;&quot;&quot;;MONTH([.A500]);&quot;&quot;)">
            <text:p/>
          </table:table-cell>
          <table:table-cell table:formula="of:=IF([.A500]&lt;&gt;&quot;&quot;;RANK([.H500];[.$H$4:.$H$1002];1);&quot;&quot;)">
            <text:p/>
          </table:table-cell>
          <table:table-cell table:style-name="ce53" table:formula="of:=IF([.A500]&lt;&gt;&quot;&quot;;DATE([.$C$4];[.E500];[.D500]);&quot;&quot;)">
            <text:p/>
          </table:table-cell>
          <table:table-cell table:formula="of:=IF([.A500]&lt;&gt;&quot;&quot;;[.G500]+(ROW()/1000);&quot;&quot;)">
            <text:p/>
          </table:table-cell>
          <table:table-cell table:formula="of:=IF([.A500]&lt;&gt;&quot;&quot;;&quot;Birthday: &quot;&amp;[.B500]&amp;&quot; turns age &quot;&amp;[.J500];&quot;&quot;)">
            <text:p/>
          </table:table-cell>
          <table:table-cell table:formula="of:=IF([.A500]&lt;&gt;&quot;&quot;;DATEDIF([.A500];[.G500];&quot;y&quot;);&quot;&quot;)">
            <text:p/>
          </table:table-cell>
          <table:table-cell table:formula="of:=IF([.A500]&lt;&gt;&quot;&quot;;RANK([.M500];[.$M$4:.$M$1002];1);&quot;&quot;)">
            <text:p/>
          </table:table-cell>
          <table:table-cell table:formula="of:=IF([.A500]&lt;&gt;&quot;&quot;;DATE([.$C$4]+1;[.E500];[.D500]);&quot;&quot;)">
            <text:p/>
          </table:table-cell>
          <table:table-cell table:formula="of:=IF([.A500]&lt;&gt;&quot;&quot;;[.L500]+(ROW()/1000);&quot;&quot;)">
            <text:p/>
          </table:table-cell>
          <table:table-cell table:formula="of:=IF([.A500]&lt;&gt;&quot;&quot;;&quot;Birthday: &quot;&amp;[.B500]&amp;&quot; turns age &quot;&amp;[.J500]+1;&quot;&quot;)">
            <text:p/>
          </table:table-cell>
        </table:table-row>
        <table:table-row table:style-name="ro1">
          <table:table-cell table:style-name="ce49"/>
          <table:table-cell table:style-name="ce52" table:number-columns-repeated="4"/>
          <table:table-cell table:formula="of:=IF([.A501]&lt;&gt;&quot;&quot;;RANK([.H501];[.$H$4:.$H$1002];1);&quot;&quot;)">
            <text:p/>
          </table:table-cell>
          <table:table-cell table:style-name="ce54"/>
          <table:table-cell table:formula="of:=IF([.A501]&lt;&gt;&quot;&quot;;[.G501]+(ROW()/1000);&quot;&quot;)">
            <text:p/>
          </table:table-cell>
          <table:table-cell table:number-columns-repeated="2"/>
          <table:table-cell table:formula="of:=IF([.A501]&lt;&gt;&quot;&quot;;RANK([.M501];[.$M$4:.$M$1002];1);&quot;&quot;)">
            <text:p/>
          </table:table-cell>
          <table:table-cell table:formula="of:=IF([.A501]&lt;&gt;&quot;&quot;;DATE([.$C$4]+1;[.E501];[.D501]);&quot;&quot;)">
            <text:p/>
          </table:table-cell>
          <table:table-cell table:formula="of:=IF([.A501]&lt;&gt;&quot;&quot;;[.L501]+(ROW()/1000);&quot;&quot;)">
            <text:p/>
          </table:table-cell>
          <table:table-cell/>
        </table:table-row>
        <table:table-row table:style-name="ro1">
          <table:table-cell table:style-name="ce50" table:formula="of:=IF([$'Family Information'.J1]&lt;&gt;&quot;&quot;;[$'Family Information'.J1];&quot;&quot;)" office:value-type="date" office:date-value="2010-01-01" calcext:value-type="date">
            <text:p>1-Jan-10</text:p>
          </table:table-cell>
          <table:table-cell table:formula="of:=IF(AND([$'Family Information'.A1]&lt;&gt;&quot;&quot;;[.A502]&lt;&gt;&quot;&quot;);[$'Family Information'.C1]&amp;&quot; &amp; &quot;&amp;[$'Family Information'.C2] &amp; &quot; &quot;&amp;[$'Family Information'.A2];&quot;&quot;)" office:value-type="string" office:string-value="Bob &amp; Jane Smith" calcext:value-type="string">
            <text:p>Bob &amp; Jane Smith</text:p>
          </table:table-cell>
          <table:table-cell/>
          <table:table-cell table:style-name="ce40" table:formula="of:=IF([.A502]&lt;&gt;&quot;&quot;;DAY([.A502]);&quot;&quot;)" office:value-type="float" office:value="1" calcext:value-type="float">
            <text:p>1</text:p>
          </table:table-cell>
          <table:table-cell table:style-name="ce40" table:formula="of:=IF([.A502]&lt;&gt;&quot;&quot;;MONTH([.A502]);&quot;&quot;)" office:value-type="float" office:value="1" calcext:value-type="float">
            <text:p>1</text:p>
          </table:table-cell>
          <table:table-cell table:style-name="ce40" table:formula="of:=IF([.A502]&lt;&gt;&quot;&quot;;RANK([.H502];[.$H$4:.$H$1002];1);&quot;&quot;)" office:value-type="float" office:value="1" calcext:value-type="float">
            <text:p>1</text:p>
          </table:table-cell>
          <table:table-cell table:style-name="ce53" table:formula="of:=IF([.A502]&lt;&gt;&quot;&quot;;DATE([.$C$4];[.E502];[.D502]);&quot;&quot;)" office:value-type="date" office:date-value="2021-01-01" calcext:value-type="date">
            <text:p>01/01/21</text:p>
          </table:table-cell>
          <table:table-cell table:formula="of:=IF([.A502]&lt;&gt;&quot;&quot;;[.G502]+(ROW()/1000);&quot;&quot;)" office:value-type="float" office:value="44197.502" calcext:value-type="float">
            <text:p>44197.502</text:p>
          </table:table-cell>
          <table:table-cell table:formula="of:=IF([.A502]&lt;&gt;&quot;&quot;;&quot;Anniversary: &quot;&amp;[.B502]&amp;&quot;, # &quot;&amp;[.J502];&quot;&quot;)" office:value-type="string" office:string-value="Anniversary: Bob &amp; Jane Smith, # 11" calcext:value-type="string">
            <text:p>Anniversary: Bob &amp; Jane Smith, # 11</text:p>
          </table:table-cell>
          <table:table-cell table:style-name="ce40" table:formula="of:=IF([.A502]&lt;&gt;&quot;&quot;;DATEDIF([.A502];[.G502];&quot;y&quot;);&quot;&quot;)" office:value-type="float" office:value="11" calcext:value-type="float">
            <text:p>11</text:p>
          </table:table-cell>
          <table:table-cell table:formula="of:=IF([.A502]&lt;&gt;&quot;&quot;;RANK([.M502];[.$M$4:.$M$1002];1);&quot;&quot;)" office:value-type="float" office:value="1" calcext:value-type="float">
            <text:p>1</text:p>
          </table:table-cell>
          <table:table-cell table:formula="of:=IF([.A502]&lt;&gt;&quot;&quot;;DATE([.$C$4]+1;[.E502];[.D502]);&quot;&quot;)" office:value-type="date" office:date-value="2022-01-01" calcext:value-type="date">
            <text:p>01/01/22</text:p>
          </table:table-cell>
          <table:table-cell table:style-name="ce53" table:formula="of:=IF([.A502]&lt;&gt;&quot;&quot;;[.L502]+(ROW()/1000);&quot;&quot;)" office:value-type="date" office:date-value="2022-01-01T12:02:52.8" calcext:value-type="date">
            <text:p>01/01/22</text:p>
          </table:table-cell>
          <table:table-cell table:formula="of:=IF([.A502]&lt;&gt;&quot;&quot;;&quot;Anniversary: &quot;&amp;[.B502]&amp;&quot;, # &quot;&amp;[.J502]+1;&quot;&quot;)" office:value-type="string" office:string-value="Anniversary: Bob &amp; Jane Smith, # 12" calcext:value-type="string">
            <text:p>Anniversary: Bob &amp; Jane Smith, # 12</text:p>
          </table:table-cell>
        </table:table-row>
        <table:table-row table:style-name="ro1">
          <table:table-cell table:style-name="ce50" table:formula="of:=IF([$'Family Information'.J2]&lt;&gt;&quot;&quot;;[$'Family Information'.J2];&quot;&quot;)">
            <text:p/>
          </table:table-cell>
          <table:table-cell table:formula="of:=IF(AND([$'Family Information'.A2]&lt;&gt;&quot;&quot;;[.A503]&lt;&gt;&quot;&quot;);[$'Family Information'.C2]&amp;&quot; &amp; &quot;&amp;[$'Family Information'.C3] &amp; &quot; &quot;&amp;[$'Family Information'.A3];&quot;&quot;)">
            <text:p/>
          </table:table-cell>
          <table:table-cell/>
          <table:table-cell table:formula="of:=IF([.A503]&lt;&gt;&quot;&quot;;DAY([.A503]);&quot;&quot;)">
            <text:p/>
          </table:table-cell>
          <table:table-cell table:formula="of:=IF([.A503]&lt;&gt;&quot;&quot;;MONTH([.A503]);&quot;&quot;)">
            <text:p/>
          </table:table-cell>
          <table:table-cell table:formula="of:=IF([.A503]&lt;&gt;&quot;&quot;;RANK([.H503];[.$H$4:.$H$1002];1);&quot;&quot;)">
            <text:p/>
          </table:table-cell>
          <table:table-cell table:style-name="ce53" table:formula="of:=IF([.A503]&lt;&gt;&quot;&quot;;DATE([.$C$4];[.E503];[.D503]);&quot;&quot;)">
            <text:p/>
          </table:table-cell>
          <table:table-cell table:formula="of:=IF([.A503]&lt;&gt;&quot;&quot;;[.G503]+(ROW()/1000);&quot;&quot;)">
            <text:p/>
          </table:table-cell>
          <table:table-cell table:formula="of:=IF([.A503]&lt;&gt;&quot;&quot;;&quot;Anniversary: &quot;&amp;[.B503]&amp;&quot;, # &quot;&amp;[.J503];&quot;&quot;)">
            <text:p/>
          </table:table-cell>
          <table:table-cell table:formula="of:=IF([.A503]&lt;&gt;&quot;&quot;;DATEDIF([.A503];[.G503];&quot;y&quot;);&quot;&quot;)">
            <text:p/>
          </table:table-cell>
          <table:table-cell table:formula="of:=IF([.A503]&lt;&gt;&quot;&quot;;RANK([.M503];[.$M$4:.$M$1002];1);&quot;&quot;)">
            <text:p/>
          </table:table-cell>
          <table:table-cell table:formula="of:=IF([.A503]&lt;&gt;&quot;&quot;;DATE([.$C$4]+1;[.E503];[.D503]);&quot;&quot;)">
            <text:p/>
          </table:table-cell>
          <table:table-cell table:formula="of:=IF([.A503]&lt;&gt;&quot;&quot;;[.L503]+(ROW()/1000);&quot;&quot;)">
            <text:p/>
          </table:table-cell>
          <table:table-cell table:formula="of:=IF([.A503]&lt;&gt;&quot;&quot;;&quot;Anniversary: &quot;&amp;[.B503]&amp;&quot;, # &quot;&amp;[.J503]+1;&quot;&quot;)">
            <text:p/>
          </table:table-cell>
        </table:table-row>
        <table:table-row table:style-name="ro1">
          <table:table-cell table:style-name="ce50" table:formula="of:=IF([$'Family Information'.J3]&lt;&gt;&quot;&quot;;[$'Family Information'.J3];&quot;&quot;)">
            <text:p/>
          </table:table-cell>
          <table:table-cell table:formula="of:=IF(AND([$'Family Information'.A3]&lt;&gt;&quot;&quot;;[.A504]&lt;&gt;&quot;&quot;);[$'Family Information'.C3]&amp;&quot; &amp; &quot;&amp;[$'Family Information'.C4] &amp; &quot; &quot;&amp;[$'Family Information'.A4];&quot;&quot;)">
            <text:p/>
          </table:table-cell>
          <table:table-cell/>
          <table:table-cell table:formula="of:=IF([.A504]&lt;&gt;&quot;&quot;;DAY([.A504]);&quot;&quot;)">
            <text:p/>
          </table:table-cell>
          <table:table-cell table:formula="of:=IF([.A504]&lt;&gt;&quot;&quot;;MONTH([.A504]);&quot;&quot;)">
            <text:p/>
          </table:table-cell>
          <table:table-cell table:formula="of:=IF([.A504]&lt;&gt;&quot;&quot;;RANK([.H504];[.$H$4:.$H$1002];1);&quot;&quot;)">
            <text:p/>
          </table:table-cell>
          <table:table-cell table:style-name="ce53" table:formula="of:=IF([.A504]&lt;&gt;&quot;&quot;;DATE([.$C$4];[.E504];[.D504]);&quot;&quot;)">
            <text:p/>
          </table:table-cell>
          <table:table-cell table:formula="of:=IF([.A504]&lt;&gt;&quot;&quot;;[.G504]+(ROW()/1000);&quot;&quot;)">
            <text:p/>
          </table:table-cell>
          <table:table-cell table:formula="of:=IF([.A504]&lt;&gt;&quot;&quot;;&quot;Anniversary: &quot;&amp;[.B504]&amp;&quot;, # &quot;&amp;[.J504];&quot;&quot;)">
            <text:p/>
          </table:table-cell>
          <table:table-cell table:formula="of:=IF([.A504]&lt;&gt;&quot;&quot;;DATEDIF([.A504];[.G504];&quot;y&quot;);&quot;&quot;)">
            <text:p/>
          </table:table-cell>
          <table:table-cell table:formula="of:=IF([.A504]&lt;&gt;&quot;&quot;;RANK([.M504];[.$M$4:.$M$1002];1);&quot;&quot;)">
            <text:p/>
          </table:table-cell>
          <table:table-cell table:formula="of:=IF([.A504]&lt;&gt;&quot;&quot;;DATE([.$C$4]+1;[.E504];[.D504]);&quot;&quot;)">
            <text:p/>
          </table:table-cell>
          <table:table-cell table:formula="of:=IF([.A504]&lt;&gt;&quot;&quot;;[.L504]+(ROW()/1000);&quot;&quot;)">
            <text:p/>
          </table:table-cell>
          <table:table-cell table:formula="of:=IF([.A504]&lt;&gt;&quot;&quot;;&quot;Anniversary: &quot;&amp;[.B504]&amp;&quot;, # &quot;&amp;[.J504]+1;&quot;&quot;)">
            <text:p/>
          </table:table-cell>
        </table:table-row>
        <table:table-row table:style-name="ro1">
          <table:table-cell table:style-name="ce50" table:formula="of:=IF([$'Family Information'.J4]&lt;&gt;&quot;&quot;;[$'Family Information'.J4];&quot;&quot;)">
            <text:p/>
          </table:table-cell>
          <table:table-cell table:formula="of:=IF(AND([$'Family Information'.A4]&lt;&gt;&quot;&quot;;[.A505]&lt;&gt;&quot;&quot;);[$'Family Information'.C4]&amp;&quot; &amp; &quot;&amp;[$'Family Information'.C5] &amp; &quot; &quot;&amp;[$'Family Information'.A5];&quot;&quot;)">
            <text:p/>
          </table:table-cell>
          <table:table-cell/>
          <table:table-cell table:formula="of:=IF([.A505]&lt;&gt;&quot;&quot;;DAY([.A505]);&quot;&quot;)">
            <text:p/>
          </table:table-cell>
          <table:table-cell table:formula="of:=IF([.A505]&lt;&gt;&quot;&quot;;MONTH([.A505]);&quot;&quot;)">
            <text:p/>
          </table:table-cell>
          <table:table-cell table:formula="of:=IF([.A505]&lt;&gt;&quot;&quot;;RANK([.H505];[.$H$4:.$H$1002];1);&quot;&quot;)">
            <text:p/>
          </table:table-cell>
          <table:table-cell table:style-name="ce53" table:formula="of:=IF([.A505]&lt;&gt;&quot;&quot;;DATE([.$C$4];[.E505];[.D505]);&quot;&quot;)">
            <text:p/>
          </table:table-cell>
          <table:table-cell table:formula="of:=IF([.A505]&lt;&gt;&quot;&quot;;[.G505]+(ROW()/1000);&quot;&quot;)">
            <text:p/>
          </table:table-cell>
          <table:table-cell table:formula="of:=IF([.A505]&lt;&gt;&quot;&quot;;&quot;Anniversary: &quot;&amp;[.B505]&amp;&quot;, # &quot;&amp;[.J505];&quot;&quot;)">
            <text:p/>
          </table:table-cell>
          <table:table-cell table:formula="of:=IF([.A505]&lt;&gt;&quot;&quot;;DATEDIF([.A505];[.G505];&quot;y&quot;);&quot;&quot;)">
            <text:p/>
          </table:table-cell>
          <table:table-cell table:formula="of:=IF([.A505]&lt;&gt;&quot;&quot;;RANK([.M505];[.$M$4:.$M$1002];1);&quot;&quot;)">
            <text:p/>
          </table:table-cell>
          <table:table-cell table:formula="of:=IF([.A505]&lt;&gt;&quot;&quot;;DATE([.$C$4]+1;[.E505];[.D505]);&quot;&quot;)">
            <text:p/>
          </table:table-cell>
          <table:table-cell table:formula="of:=IF([.A505]&lt;&gt;&quot;&quot;;[.L505]+(ROW()/1000);&quot;&quot;)">
            <text:p/>
          </table:table-cell>
          <table:table-cell table:formula="of:=IF([.A505]&lt;&gt;&quot;&quot;;&quot;Anniversary: &quot;&amp;[.B505]&amp;&quot;, # &quot;&amp;[.J505]+1;&quot;&quot;)">
            <text:p/>
          </table:table-cell>
        </table:table-row>
        <table:table-row table:style-name="ro1">
          <table:table-cell table:style-name="ce50" table:formula="of:=IF([$'Family Information'.J5]&lt;&gt;&quot;&quot;;[$'Family Information'.J5];&quot;&quot;)">
            <text:p/>
          </table:table-cell>
          <table:table-cell table:formula="of:=IF(AND([$'Family Information'.A5]&lt;&gt;&quot;&quot;;[.A506]&lt;&gt;&quot;&quot;);[$'Family Information'.C5]&amp;&quot; &amp; &quot;&amp;[$'Family Information'.C6] &amp; &quot; &quot;&amp;[$'Family Information'.A6];&quot;&quot;)">
            <text:p/>
          </table:table-cell>
          <table:table-cell/>
          <table:table-cell table:formula="of:=IF([.A506]&lt;&gt;&quot;&quot;;DAY([.A506]);&quot;&quot;)">
            <text:p/>
          </table:table-cell>
          <table:table-cell table:formula="of:=IF([.A506]&lt;&gt;&quot;&quot;;MONTH([.A506]);&quot;&quot;)">
            <text:p/>
          </table:table-cell>
          <table:table-cell table:formula="of:=IF([.A506]&lt;&gt;&quot;&quot;;RANK([.H506];[.$H$4:.$H$1002];1);&quot;&quot;)">
            <text:p/>
          </table:table-cell>
          <table:table-cell table:style-name="ce53" table:formula="of:=IF([.A506]&lt;&gt;&quot;&quot;;DATE([.$C$4];[.E506];[.D506]);&quot;&quot;)">
            <text:p/>
          </table:table-cell>
          <table:table-cell table:formula="of:=IF([.A506]&lt;&gt;&quot;&quot;;[.G506]+(ROW()/1000);&quot;&quot;)">
            <text:p/>
          </table:table-cell>
          <table:table-cell table:formula="of:=IF([.A506]&lt;&gt;&quot;&quot;;&quot;Anniversary: &quot;&amp;[.B506]&amp;&quot;, # &quot;&amp;[.J506];&quot;&quot;)">
            <text:p/>
          </table:table-cell>
          <table:table-cell table:formula="of:=IF([.A506]&lt;&gt;&quot;&quot;;DATEDIF([.A506];[.G506];&quot;y&quot;);&quot;&quot;)">
            <text:p/>
          </table:table-cell>
          <table:table-cell table:formula="of:=IF([.A506]&lt;&gt;&quot;&quot;;RANK([.M506];[.$M$4:.$M$1002];1);&quot;&quot;)">
            <text:p/>
          </table:table-cell>
          <table:table-cell table:formula="of:=IF([.A506]&lt;&gt;&quot;&quot;;DATE([.$C$4]+1;[.E506];[.D506]);&quot;&quot;)">
            <text:p/>
          </table:table-cell>
          <table:table-cell table:formula="of:=IF([.A506]&lt;&gt;&quot;&quot;;[.L506]+(ROW()/1000);&quot;&quot;)">
            <text:p/>
          </table:table-cell>
          <table:table-cell table:formula="of:=IF([.A506]&lt;&gt;&quot;&quot;;&quot;Anniversary: &quot;&amp;[.B506]&amp;&quot;, # &quot;&amp;[.J506]+1;&quot;&quot;)">
            <text:p/>
          </table:table-cell>
        </table:table-row>
        <table:table-row table:style-name="ro1">
          <table:table-cell table:style-name="ce50" table:formula="of:=IF([$'Family Information'.J6]&lt;&gt;&quot;&quot;;[$'Family Information'.J6];&quot;&quot;)">
            <text:p/>
          </table:table-cell>
          <table:table-cell table:formula="of:=IF(AND([$'Family Information'.A6]&lt;&gt;&quot;&quot;;[.A507]&lt;&gt;&quot;&quot;);[$'Family Information'.C6]&amp;&quot; &amp; &quot;&amp;[$'Family Information'.C7] &amp; &quot; &quot;&amp;[$'Family Information'.A7];&quot;&quot;)">
            <text:p/>
          </table:table-cell>
          <table:table-cell/>
          <table:table-cell table:formula="of:=IF([.A507]&lt;&gt;&quot;&quot;;DAY([.A507]);&quot;&quot;)">
            <text:p/>
          </table:table-cell>
          <table:table-cell table:formula="of:=IF([.A507]&lt;&gt;&quot;&quot;;MONTH([.A507]);&quot;&quot;)">
            <text:p/>
          </table:table-cell>
          <table:table-cell table:formula="of:=IF([.A507]&lt;&gt;&quot;&quot;;RANK([.H507];[.$H$4:.$H$1002];1);&quot;&quot;)">
            <text:p/>
          </table:table-cell>
          <table:table-cell table:style-name="ce53" table:formula="of:=IF([.A507]&lt;&gt;&quot;&quot;;DATE([.$C$4];[.E507];[.D507]);&quot;&quot;)">
            <text:p/>
          </table:table-cell>
          <table:table-cell table:formula="of:=IF([.A507]&lt;&gt;&quot;&quot;;[.G507]+(ROW()/1000);&quot;&quot;)">
            <text:p/>
          </table:table-cell>
          <table:table-cell table:formula="of:=IF([.A507]&lt;&gt;&quot;&quot;;&quot;Anniversary: &quot;&amp;[.B507]&amp;&quot;, # &quot;&amp;[.J507];&quot;&quot;)">
            <text:p/>
          </table:table-cell>
          <table:table-cell table:formula="of:=IF([.A507]&lt;&gt;&quot;&quot;;DATEDIF([.A507];[.G507];&quot;y&quot;);&quot;&quot;)">
            <text:p/>
          </table:table-cell>
          <table:table-cell table:formula="of:=IF([.A507]&lt;&gt;&quot;&quot;;RANK([.M507];[.$M$4:.$M$1002];1);&quot;&quot;)">
            <text:p/>
          </table:table-cell>
          <table:table-cell table:formula="of:=IF([.A507]&lt;&gt;&quot;&quot;;DATE([.$C$4]+1;[.E507];[.D507]);&quot;&quot;)">
            <text:p/>
          </table:table-cell>
          <table:table-cell table:formula="of:=IF([.A507]&lt;&gt;&quot;&quot;;[.L507]+(ROW()/1000);&quot;&quot;)">
            <text:p/>
          </table:table-cell>
          <table:table-cell table:formula="of:=IF([.A507]&lt;&gt;&quot;&quot;;&quot;Anniversary: &quot;&amp;[.B507]&amp;&quot;, # &quot;&amp;[.J507]+1;&quot;&quot;)">
            <text:p/>
          </table:table-cell>
        </table:table-row>
        <table:table-row table:style-name="ro1">
          <table:table-cell table:style-name="ce50" table:formula="of:=IF([$'Family Information'.J7]&lt;&gt;&quot;&quot;;[$'Family Information'.J7];&quot;&quot;)">
            <text:p/>
          </table:table-cell>
          <table:table-cell table:formula="of:=IF(AND([$'Family Information'.A7]&lt;&gt;&quot;&quot;;[.A508]&lt;&gt;&quot;&quot;);[$'Family Information'.C7]&amp;&quot; &amp; &quot;&amp;[$'Family Information'.C8] &amp; &quot; &quot;&amp;[$'Family Information'.A8];&quot;&quot;)">
            <text:p/>
          </table:table-cell>
          <table:table-cell/>
          <table:table-cell table:formula="of:=IF([.A508]&lt;&gt;&quot;&quot;;DAY([.A508]);&quot;&quot;)">
            <text:p/>
          </table:table-cell>
          <table:table-cell table:formula="of:=IF([.A508]&lt;&gt;&quot;&quot;;MONTH([.A508]);&quot;&quot;)">
            <text:p/>
          </table:table-cell>
          <table:table-cell table:formula="of:=IF([.A508]&lt;&gt;&quot;&quot;;RANK([.H508];[.$H$4:.$H$1002];1);&quot;&quot;)">
            <text:p/>
          </table:table-cell>
          <table:table-cell table:style-name="ce53" table:formula="of:=IF([.A508]&lt;&gt;&quot;&quot;;DATE([.$C$4];[.E508];[.D508]);&quot;&quot;)">
            <text:p/>
          </table:table-cell>
          <table:table-cell table:formula="of:=IF([.A508]&lt;&gt;&quot;&quot;;[.G508]+(ROW()/1000);&quot;&quot;)">
            <text:p/>
          </table:table-cell>
          <table:table-cell table:formula="of:=IF([.A508]&lt;&gt;&quot;&quot;;&quot;Anniversary: &quot;&amp;[.B508]&amp;&quot;, # &quot;&amp;[.J508];&quot;&quot;)">
            <text:p/>
          </table:table-cell>
          <table:table-cell table:formula="of:=IF([.A508]&lt;&gt;&quot;&quot;;DATEDIF([.A508];[.G508];&quot;y&quot;);&quot;&quot;)">
            <text:p/>
          </table:table-cell>
          <table:table-cell table:formula="of:=IF([.A508]&lt;&gt;&quot;&quot;;RANK([.M508];[.$M$4:.$M$1002];1);&quot;&quot;)">
            <text:p/>
          </table:table-cell>
          <table:table-cell table:formula="of:=IF([.A508]&lt;&gt;&quot;&quot;;DATE([.$C$4]+1;[.E508];[.D508]);&quot;&quot;)">
            <text:p/>
          </table:table-cell>
          <table:table-cell table:formula="of:=IF([.A508]&lt;&gt;&quot;&quot;;[.L508]+(ROW()/1000);&quot;&quot;)">
            <text:p/>
          </table:table-cell>
          <table:table-cell table:formula="of:=IF([.A508]&lt;&gt;&quot;&quot;;&quot;Anniversary: &quot;&amp;[.B508]&amp;&quot;, # &quot;&amp;[.J508]+1;&quot;&quot;)">
            <text:p/>
          </table:table-cell>
        </table:table-row>
        <table:table-row table:style-name="ro1">
          <table:table-cell table:style-name="ce50" table:formula="of:=IF([$'Family Information'.J8]&lt;&gt;&quot;&quot;;[$'Family Information'.J8];&quot;&quot;)">
            <text:p/>
          </table:table-cell>
          <table:table-cell table:formula="of:=IF(AND([$'Family Information'.A8]&lt;&gt;&quot;&quot;;[.A509]&lt;&gt;&quot;&quot;);[$'Family Information'.C8]&amp;&quot; &amp; &quot;&amp;[$'Family Information'.C9] &amp; &quot; &quot;&amp;[$'Family Information'.A9];&quot;&quot;)">
            <text:p/>
          </table:table-cell>
          <table:table-cell/>
          <table:table-cell table:formula="of:=IF([.A509]&lt;&gt;&quot;&quot;;DAY([.A509]);&quot;&quot;)">
            <text:p/>
          </table:table-cell>
          <table:table-cell table:formula="of:=IF([.A509]&lt;&gt;&quot;&quot;;MONTH([.A509]);&quot;&quot;)">
            <text:p/>
          </table:table-cell>
          <table:table-cell table:formula="of:=IF([.A509]&lt;&gt;&quot;&quot;;RANK([.H509];[.$H$4:.$H$1002];1);&quot;&quot;)">
            <text:p/>
          </table:table-cell>
          <table:table-cell table:style-name="ce53" table:formula="of:=IF([.A509]&lt;&gt;&quot;&quot;;DATE([.$C$4];[.E509];[.D509]);&quot;&quot;)">
            <text:p/>
          </table:table-cell>
          <table:table-cell table:formula="of:=IF([.A509]&lt;&gt;&quot;&quot;;[.G509]+(ROW()/1000);&quot;&quot;)">
            <text:p/>
          </table:table-cell>
          <table:table-cell table:formula="of:=IF([.A509]&lt;&gt;&quot;&quot;;&quot;Anniversary: &quot;&amp;[.B509]&amp;&quot;, # &quot;&amp;[.J509];&quot;&quot;)">
            <text:p/>
          </table:table-cell>
          <table:table-cell table:formula="of:=IF([.A509]&lt;&gt;&quot;&quot;;DATEDIF([.A509];[.G509];&quot;y&quot;);&quot;&quot;)">
            <text:p/>
          </table:table-cell>
          <table:table-cell table:formula="of:=IF([.A509]&lt;&gt;&quot;&quot;;RANK([.M509];[.$M$4:.$M$1002];1);&quot;&quot;)">
            <text:p/>
          </table:table-cell>
          <table:table-cell table:formula="of:=IF([.A509]&lt;&gt;&quot;&quot;;DATE([.$C$4]+1;[.E509];[.D509]);&quot;&quot;)">
            <text:p/>
          </table:table-cell>
          <table:table-cell table:formula="of:=IF([.A509]&lt;&gt;&quot;&quot;;[.L509]+(ROW()/1000);&quot;&quot;)">
            <text:p/>
          </table:table-cell>
          <table:table-cell table:formula="of:=IF([.A509]&lt;&gt;&quot;&quot;;&quot;Anniversary: &quot;&amp;[.B509]&amp;&quot;, # &quot;&amp;[.J509]+1;&quot;&quot;)">
            <text:p/>
          </table:table-cell>
        </table:table-row>
        <table:table-row table:style-name="ro1">
          <table:table-cell table:style-name="ce50" table:formula="of:=IF([$'Family Information'.J9]&lt;&gt;&quot;&quot;;[$'Family Information'.J9];&quot;&quot;)">
            <text:p/>
          </table:table-cell>
          <table:table-cell table:formula="of:=IF(AND([$'Family Information'.A9]&lt;&gt;&quot;&quot;;[.A510]&lt;&gt;&quot;&quot;);[$'Family Information'.C9]&amp;&quot; &amp; &quot;&amp;[$'Family Information'.C10] &amp; &quot; &quot;&amp;[$'Family Information'.A10];&quot;&quot;)">
            <text:p/>
          </table:table-cell>
          <table:table-cell/>
          <table:table-cell table:formula="of:=IF([.A510]&lt;&gt;&quot;&quot;;DAY([.A510]);&quot;&quot;)">
            <text:p/>
          </table:table-cell>
          <table:table-cell table:formula="of:=IF([.A510]&lt;&gt;&quot;&quot;;MONTH([.A510]);&quot;&quot;)">
            <text:p/>
          </table:table-cell>
          <table:table-cell table:formula="of:=IF([.A510]&lt;&gt;&quot;&quot;;RANK([.H510];[.$H$4:.$H$1002];1);&quot;&quot;)">
            <text:p/>
          </table:table-cell>
          <table:table-cell table:style-name="ce53" table:formula="of:=IF([.A510]&lt;&gt;&quot;&quot;;DATE([.$C$4];[.E510];[.D510]);&quot;&quot;)">
            <text:p/>
          </table:table-cell>
          <table:table-cell table:formula="of:=IF([.A510]&lt;&gt;&quot;&quot;;[.G510]+(ROW()/1000);&quot;&quot;)">
            <text:p/>
          </table:table-cell>
          <table:table-cell table:formula="of:=IF([.A510]&lt;&gt;&quot;&quot;;&quot;Anniversary: &quot;&amp;[.B510]&amp;&quot;, # &quot;&amp;[.J510];&quot;&quot;)">
            <text:p/>
          </table:table-cell>
          <table:table-cell table:formula="of:=IF([.A510]&lt;&gt;&quot;&quot;;DATEDIF([.A510];[.G510];&quot;y&quot;);&quot;&quot;)">
            <text:p/>
          </table:table-cell>
          <table:table-cell table:formula="of:=IF([.A510]&lt;&gt;&quot;&quot;;RANK([.M510];[.$M$4:.$M$1002];1);&quot;&quot;)">
            <text:p/>
          </table:table-cell>
          <table:table-cell table:formula="of:=IF([.A510]&lt;&gt;&quot;&quot;;DATE([.$C$4]+1;[.E510];[.D510]);&quot;&quot;)">
            <text:p/>
          </table:table-cell>
          <table:table-cell table:formula="of:=IF([.A510]&lt;&gt;&quot;&quot;;[.L510]+(ROW()/1000);&quot;&quot;)">
            <text:p/>
          </table:table-cell>
          <table:table-cell table:formula="of:=IF([.A510]&lt;&gt;&quot;&quot;;&quot;Anniversary: &quot;&amp;[.B510]&amp;&quot;, # &quot;&amp;[.J510]+1;&quot;&quot;)">
            <text:p/>
          </table:table-cell>
        </table:table-row>
        <table:table-row table:style-name="ro1">
          <table:table-cell table:style-name="ce50" table:formula="of:=IF([$'Family Information'.J10]&lt;&gt;&quot;&quot;;[$'Family Information'.J10];&quot;&quot;)">
            <text:p/>
          </table:table-cell>
          <table:table-cell table:formula="of:=IF(AND([$'Family Information'.A10]&lt;&gt;&quot;&quot;;[.A511]&lt;&gt;&quot;&quot;);[$'Family Information'.C10]&amp;&quot; &amp; &quot;&amp;[$'Family Information'.C11] &amp; &quot; &quot;&amp;[$'Family Information'.A11];&quot;&quot;)">
            <text:p/>
          </table:table-cell>
          <table:table-cell/>
          <table:table-cell table:formula="of:=IF([.A511]&lt;&gt;&quot;&quot;;DAY([.A511]);&quot;&quot;)">
            <text:p/>
          </table:table-cell>
          <table:table-cell table:formula="of:=IF([.A511]&lt;&gt;&quot;&quot;;MONTH([.A511]);&quot;&quot;)">
            <text:p/>
          </table:table-cell>
          <table:table-cell table:formula="of:=IF([.A511]&lt;&gt;&quot;&quot;;RANK([.H511];[.$H$4:.$H$1002];1);&quot;&quot;)">
            <text:p/>
          </table:table-cell>
          <table:table-cell table:style-name="ce53" table:formula="of:=IF([.A511]&lt;&gt;&quot;&quot;;DATE([.$C$4];[.E511];[.D511]);&quot;&quot;)">
            <text:p/>
          </table:table-cell>
          <table:table-cell table:formula="of:=IF([.A511]&lt;&gt;&quot;&quot;;[.G511]+(ROW()/1000);&quot;&quot;)">
            <text:p/>
          </table:table-cell>
          <table:table-cell table:formula="of:=IF([.A511]&lt;&gt;&quot;&quot;;&quot;Anniversary: &quot;&amp;[.B511]&amp;&quot;, # &quot;&amp;[.J511];&quot;&quot;)">
            <text:p/>
          </table:table-cell>
          <table:table-cell table:formula="of:=IF([.A511]&lt;&gt;&quot;&quot;;DATEDIF([.A511];[.G511];&quot;y&quot;);&quot;&quot;)">
            <text:p/>
          </table:table-cell>
          <table:table-cell table:formula="of:=IF([.A511]&lt;&gt;&quot;&quot;;RANK([.M511];[.$M$4:.$M$1002];1);&quot;&quot;)">
            <text:p/>
          </table:table-cell>
          <table:table-cell table:formula="of:=IF([.A511]&lt;&gt;&quot;&quot;;DATE([.$C$4]+1;[.E511];[.D511]);&quot;&quot;)">
            <text:p/>
          </table:table-cell>
          <table:table-cell table:formula="of:=IF([.A511]&lt;&gt;&quot;&quot;;[.L511]+(ROW()/1000);&quot;&quot;)">
            <text:p/>
          </table:table-cell>
          <table:table-cell table:formula="of:=IF([.A511]&lt;&gt;&quot;&quot;;&quot;Anniversary: &quot;&amp;[.B511]&amp;&quot;, # &quot;&amp;[.J511]+1;&quot;&quot;)">
            <text:p/>
          </table:table-cell>
        </table:table-row>
        <table:table-row table:style-name="ro1">
          <table:table-cell table:style-name="ce50" table:formula="of:=IF([$'Family Information'.J11]&lt;&gt;&quot;&quot;;[$'Family Information'.J11];&quot;&quot;)">
            <text:p/>
          </table:table-cell>
          <table:table-cell table:formula="of:=IF(AND([$'Family Information'.A11]&lt;&gt;&quot;&quot;;[.A512]&lt;&gt;&quot;&quot;);[$'Family Information'.C11]&amp;&quot; &amp; &quot;&amp;[$'Family Information'.C12] &amp; &quot; &quot;&amp;[$'Family Information'.A12];&quot;&quot;)">
            <text:p/>
          </table:table-cell>
          <table:table-cell/>
          <table:table-cell table:formula="of:=IF([.A512]&lt;&gt;&quot;&quot;;DAY([.A512]);&quot;&quot;)">
            <text:p/>
          </table:table-cell>
          <table:table-cell table:formula="of:=IF([.A512]&lt;&gt;&quot;&quot;;MONTH([.A512]);&quot;&quot;)">
            <text:p/>
          </table:table-cell>
          <table:table-cell table:formula="of:=IF([.A512]&lt;&gt;&quot;&quot;;RANK([.H512];[.$H$4:.$H$1002];1);&quot;&quot;)">
            <text:p/>
          </table:table-cell>
          <table:table-cell table:style-name="ce53" table:formula="of:=IF([.A512]&lt;&gt;&quot;&quot;;DATE([.$C$4];[.E512];[.D512]);&quot;&quot;)">
            <text:p/>
          </table:table-cell>
          <table:table-cell table:formula="of:=IF([.A512]&lt;&gt;&quot;&quot;;[.G512]+(ROW()/1000);&quot;&quot;)">
            <text:p/>
          </table:table-cell>
          <table:table-cell table:formula="of:=IF([.A512]&lt;&gt;&quot;&quot;;&quot;Anniversary: &quot;&amp;[.B512]&amp;&quot;, # &quot;&amp;[.J512];&quot;&quot;)">
            <text:p/>
          </table:table-cell>
          <table:table-cell table:formula="of:=IF([.A512]&lt;&gt;&quot;&quot;;DATEDIF([.A512];[.G512];&quot;y&quot;);&quot;&quot;)">
            <text:p/>
          </table:table-cell>
          <table:table-cell table:formula="of:=IF([.A512]&lt;&gt;&quot;&quot;;RANK([.M512];[.$M$4:.$M$1002];1);&quot;&quot;)">
            <text:p/>
          </table:table-cell>
          <table:table-cell table:formula="of:=IF([.A512]&lt;&gt;&quot;&quot;;DATE([.$C$4]+1;[.E512];[.D512]);&quot;&quot;)">
            <text:p/>
          </table:table-cell>
          <table:table-cell table:formula="of:=IF([.A512]&lt;&gt;&quot;&quot;;[.L512]+(ROW()/1000);&quot;&quot;)">
            <text:p/>
          </table:table-cell>
          <table:table-cell table:formula="of:=IF([.A512]&lt;&gt;&quot;&quot;;&quot;Anniversary: &quot;&amp;[.B512]&amp;&quot;, # &quot;&amp;[.J512]+1;&quot;&quot;)">
            <text:p/>
          </table:table-cell>
        </table:table-row>
        <table:table-row table:style-name="ro1">
          <table:table-cell table:style-name="ce50" table:formula="of:=IF([$'Family Information'.J12]&lt;&gt;&quot;&quot;;[$'Family Information'.J12];&quot;&quot;)">
            <text:p/>
          </table:table-cell>
          <table:table-cell table:formula="of:=IF(AND([$'Family Information'.A12]&lt;&gt;&quot;&quot;;[.A513]&lt;&gt;&quot;&quot;);[$'Family Information'.C12]&amp;&quot; &amp; &quot;&amp;[$'Family Information'.C13] &amp; &quot; &quot;&amp;[$'Family Information'.A13];&quot;&quot;)">
            <text:p/>
          </table:table-cell>
          <table:table-cell/>
          <table:table-cell table:formula="of:=IF([.A513]&lt;&gt;&quot;&quot;;DAY([.A513]);&quot;&quot;)">
            <text:p/>
          </table:table-cell>
          <table:table-cell table:formula="of:=IF([.A513]&lt;&gt;&quot;&quot;;MONTH([.A513]);&quot;&quot;)">
            <text:p/>
          </table:table-cell>
          <table:table-cell table:formula="of:=IF([.A513]&lt;&gt;&quot;&quot;;RANK([.H513];[.$H$4:.$H$1002];1);&quot;&quot;)">
            <text:p/>
          </table:table-cell>
          <table:table-cell table:style-name="ce53" table:formula="of:=IF([.A513]&lt;&gt;&quot;&quot;;DATE([.$C$4];[.E513];[.D513]);&quot;&quot;)">
            <text:p/>
          </table:table-cell>
          <table:table-cell table:formula="of:=IF([.A513]&lt;&gt;&quot;&quot;;[.G513]+(ROW()/1000);&quot;&quot;)">
            <text:p/>
          </table:table-cell>
          <table:table-cell table:formula="of:=IF([.A513]&lt;&gt;&quot;&quot;;&quot;Anniversary: &quot;&amp;[.B513]&amp;&quot;, # &quot;&amp;[.J513];&quot;&quot;)">
            <text:p/>
          </table:table-cell>
          <table:table-cell table:formula="of:=IF([.A513]&lt;&gt;&quot;&quot;;DATEDIF([.A513];[.G513];&quot;y&quot;);&quot;&quot;)">
            <text:p/>
          </table:table-cell>
          <table:table-cell table:formula="of:=IF([.A513]&lt;&gt;&quot;&quot;;RANK([.M513];[.$M$4:.$M$1002];1);&quot;&quot;)">
            <text:p/>
          </table:table-cell>
          <table:table-cell table:formula="of:=IF([.A513]&lt;&gt;&quot;&quot;;DATE([.$C$4]+1;[.E513];[.D513]);&quot;&quot;)">
            <text:p/>
          </table:table-cell>
          <table:table-cell table:formula="of:=IF([.A513]&lt;&gt;&quot;&quot;;[.L513]+(ROW()/1000);&quot;&quot;)">
            <text:p/>
          </table:table-cell>
          <table:table-cell table:formula="of:=IF([.A513]&lt;&gt;&quot;&quot;;&quot;Anniversary: &quot;&amp;[.B513]&amp;&quot;, # &quot;&amp;[.J513]+1;&quot;&quot;)">
            <text:p/>
          </table:table-cell>
        </table:table-row>
        <table:table-row table:style-name="ro1">
          <table:table-cell table:style-name="ce50" table:formula="of:=IF([$'Family Information'.J13]&lt;&gt;&quot;&quot;;[$'Family Information'.J13];&quot;&quot;)">
            <text:p/>
          </table:table-cell>
          <table:table-cell table:formula="of:=IF(AND([$'Family Information'.A13]&lt;&gt;&quot;&quot;;[.A514]&lt;&gt;&quot;&quot;);[$'Family Information'.C13]&amp;&quot; &amp; &quot;&amp;[$'Family Information'.C14] &amp; &quot; &quot;&amp;[$'Family Information'.A14];&quot;&quot;)">
            <text:p/>
          </table:table-cell>
          <table:table-cell/>
          <table:table-cell table:formula="of:=IF([.A514]&lt;&gt;&quot;&quot;;DAY([.A514]);&quot;&quot;)">
            <text:p/>
          </table:table-cell>
          <table:table-cell table:formula="of:=IF([.A514]&lt;&gt;&quot;&quot;;MONTH([.A514]);&quot;&quot;)">
            <text:p/>
          </table:table-cell>
          <table:table-cell table:formula="of:=IF([.A514]&lt;&gt;&quot;&quot;;RANK([.H514];[.$H$4:.$H$1002];1);&quot;&quot;)">
            <text:p/>
          </table:table-cell>
          <table:table-cell table:style-name="ce53" table:formula="of:=IF([.A514]&lt;&gt;&quot;&quot;;DATE([.$C$4];[.E514];[.D514]);&quot;&quot;)">
            <text:p/>
          </table:table-cell>
          <table:table-cell table:formula="of:=IF([.A514]&lt;&gt;&quot;&quot;;[.G514]+(ROW()/1000);&quot;&quot;)">
            <text:p/>
          </table:table-cell>
          <table:table-cell table:formula="of:=IF([.A514]&lt;&gt;&quot;&quot;;&quot;Anniversary: &quot;&amp;[.B514]&amp;&quot;, # &quot;&amp;[.J514];&quot;&quot;)">
            <text:p/>
          </table:table-cell>
          <table:table-cell table:formula="of:=IF([.A514]&lt;&gt;&quot;&quot;;DATEDIF([.A514];[.G514];&quot;y&quot;);&quot;&quot;)">
            <text:p/>
          </table:table-cell>
          <table:table-cell table:formula="of:=IF([.A514]&lt;&gt;&quot;&quot;;RANK([.M514];[.$M$4:.$M$1002];1);&quot;&quot;)">
            <text:p/>
          </table:table-cell>
          <table:table-cell table:formula="of:=IF([.A514]&lt;&gt;&quot;&quot;;DATE([.$C$4]+1;[.E514];[.D514]);&quot;&quot;)">
            <text:p/>
          </table:table-cell>
          <table:table-cell table:formula="of:=IF([.A514]&lt;&gt;&quot;&quot;;[.L514]+(ROW()/1000);&quot;&quot;)">
            <text:p/>
          </table:table-cell>
          <table:table-cell table:formula="of:=IF([.A514]&lt;&gt;&quot;&quot;;&quot;Anniversary: &quot;&amp;[.B514]&amp;&quot;, # &quot;&amp;[.J514]+1;&quot;&quot;)">
            <text:p/>
          </table:table-cell>
        </table:table-row>
        <table:table-row table:style-name="ro1">
          <table:table-cell table:style-name="ce50" table:formula="of:=IF([$'Family Information'.J14]&lt;&gt;&quot;&quot;;[$'Family Information'.J14];&quot;&quot;)">
            <text:p/>
          </table:table-cell>
          <table:table-cell table:formula="of:=IF(AND([$'Family Information'.A14]&lt;&gt;&quot;&quot;;[.A515]&lt;&gt;&quot;&quot;);[$'Family Information'.C14]&amp;&quot; &amp; &quot;&amp;[$'Family Information'.C15] &amp; &quot; &quot;&amp;[$'Family Information'.A15];&quot;&quot;)">
            <text:p/>
          </table:table-cell>
          <table:table-cell/>
          <table:table-cell table:formula="of:=IF([.A515]&lt;&gt;&quot;&quot;;DAY([.A515]);&quot;&quot;)">
            <text:p/>
          </table:table-cell>
          <table:table-cell table:formula="of:=IF([.A515]&lt;&gt;&quot;&quot;;MONTH([.A515]);&quot;&quot;)">
            <text:p/>
          </table:table-cell>
          <table:table-cell table:formula="of:=IF([.A515]&lt;&gt;&quot;&quot;;RANK([.H515];[.$H$4:.$H$1002];1);&quot;&quot;)">
            <text:p/>
          </table:table-cell>
          <table:table-cell table:style-name="ce53" table:formula="of:=IF([.A515]&lt;&gt;&quot;&quot;;DATE([.$C$4];[.E515];[.D515]);&quot;&quot;)">
            <text:p/>
          </table:table-cell>
          <table:table-cell table:formula="of:=IF([.A515]&lt;&gt;&quot;&quot;;[.G515]+(ROW()/1000);&quot;&quot;)">
            <text:p/>
          </table:table-cell>
          <table:table-cell table:formula="of:=IF([.A515]&lt;&gt;&quot;&quot;;&quot;Anniversary: &quot;&amp;[.B515]&amp;&quot;, # &quot;&amp;[.J515];&quot;&quot;)">
            <text:p/>
          </table:table-cell>
          <table:table-cell table:formula="of:=IF([.A515]&lt;&gt;&quot;&quot;;DATEDIF([.A515];[.G515];&quot;y&quot;);&quot;&quot;)">
            <text:p/>
          </table:table-cell>
          <table:table-cell table:formula="of:=IF([.A515]&lt;&gt;&quot;&quot;;RANK([.M515];[.$M$4:.$M$1002];1);&quot;&quot;)">
            <text:p/>
          </table:table-cell>
          <table:table-cell table:formula="of:=IF([.A515]&lt;&gt;&quot;&quot;;DATE([.$C$4]+1;[.E515];[.D515]);&quot;&quot;)">
            <text:p/>
          </table:table-cell>
          <table:table-cell table:formula="of:=IF([.A515]&lt;&gt;&quot;&quot;;[.L515]+(ROW()/1000);&quot;&quot;)">
            <text:p/>
          </table:table-cell>
          <table:table-cell table:formula="of:=IF([.A515]&lt;&gt;&quot;&quot;;&quot;Anniversary: &quot;&amp;[.B515]&amp;&quot;, # &quot;&amp;[.J515]+1;&quot;&quot;)">
            <text:p/>
          </table:table-cell>
        </table:table-row>
        <table:table-row table:style-name="ro1">
          <table:table-cell table:style-name="ce50" table:formula="of:=IF([$'Family Information'.J15]&lt;&gt;&quot;&quot;;[$'Family Information'.J15];&quot;&quot;)">
            <text:p/>
          </table:table-cell>
          <table:table-cell table:formula="of:=IF(AND([$'Family Information'.A15]&lt;&gt;&quot;&quot;;[.A516]&lt;&gt;&quot;&quot;);[$'Family Information'.C15]&amp;&quot; &amp; &quot;&amp;[$'Family Information'.C16] &amp; &quot; &quot;&amp;[$'Family Information'.A16];&quot;&quot;)">
            <text:p/>
          </table:table-cell>
          <table:table-cell/>
          <table:table-cell table:style-name="ce40" table:formula="of:=IF([.A516]&lt;&gt;&quot;&quot;;DAY([.A516]);&quot;&quot;)">
            <text:p/>
          </table:table-cell>
          <table:table-cell table:style-name="ce40" table:formula="of:=IF([.A516]&lt;&gt;&quot;&quot;;MONTH([.A516]);&quot;&quot;)">
            <text:p/>
          </table:table-cell>
          <table:table-cell table:style-name="ce40" table:formula="of:=IF([.A516]&lt;&gt;&quot;&quot;;RANK([.H516];[.$H$4:.$H$1002];1);&quot;&quot;)">
            <text:p/>
          </table:table-cell>
          <table:table-cell table:style-name="ce53" table:formula="of:=IF([.A516]&lt;&gt;&quot;&quot;;DATE([.$C$4];[.E516];[.D516]);&quot;&quot;)">
            <text:p/>
          </table:table-cell>
          <table:table-cell table:formula="of:=IF([.A516]&lt;&gt;&quot;&quot;;[.G516]+(ROW()/1000);&quot;&quot;)">
            <text:p/>
          </table:table-cell>
          <table:table-cell table:formula="of:=IF([.A516]&lt;&gt;&quot;&quot;;&quot;Anniversary: &quot;&amp;[.B516]&amp;&quot;, # &quot;&amp;[.J516];&quot;&quot;)">
            <text:p/>
          </table:table-cell>
          <table:table-cell table:style-name="ce40" table:formula="of:=IF([.A516]&lt;&gt;&quot;&quot;;DATEDIF([.A516];[.G516];&quot;y&quot;);&quot;&quot;)">
            <text:p/>
          </table:table-cell>
          <table:table-cell table:formula="of:=IF([.A516]&lt;&gt;&quot;&quot;;RANK([.M516];[.$M$4:.$M$1002];1);&quot;&quot;)">
            <text:p/>
          </table:table-cell>
          <table:table-cell table:formula="of:=IF([.A516]&lt;&gt;&quot;&quot;;DATE([.$C$4]+1;[.E516];[.D516]);&quot;&quot;)">
            <text:p/>
          </table:table-cell>
          <table:table-cell table:formula="of:=IF([.A516]&lt;&gt;&quot;&quot;;[.L516]+(ROW()/1000);&quot;&quot;)">
            <text:p/>
          </table:table-cell>
          <table:table-cell table:formula="of:=IF([.A516]&lt;&gt;&quot;&quot;;&quot;Anniversary: &quot;&amp;[.B516]&amp;&quot;, # &quot;&amp;[.J516]+1;&quot;&quot;)">
            <text:p/>
          </table:table-cell>
        </table:table-row>
        <table:table-row table:style-name="ro1">
          <table:table-cell table:style-name="ce50" table:formula="of:=IF([$'Family Information'.J16]&lt;&gt;&quot;&quot;;[$'Family Information'.J16];&quot;&quot;)">
            <text:p/>
          </table:table-cell>
          <table:table-cell table:formula="of:=IF(AND([$'Family Information'.A16]&lt;&gt;&quot;&quot;;[.A517]&lt;&gt;&quot;&quot;);[$'Family Information'.C16]&amp;&quot; &amp; &quot;&amp;[$'Family Information'.C17] &amp; &quot; &quot;&amp;[$'Family Information'.A17];&quot;&quot;)">
            <text:p/>
          </table:table-cell>
          <table:table-cell/>
          <table:table-cell table:formula="of:=IF([.A517]&lt;&gt;&quot;&quot;;DAY([.A517]);&quot;&quot;)">
            <text:p/>
          </table:table-cell>
          <table:table-cell table:formula="of:=IF([.A517]&lt;&gt;&quot;&quot;;MONTH([.A517]);&quot;&quot;)">
            <text:p/>
          </table:table-cell>
          <table:table-cell table:formula="of:=IF([.A517]&lt;&gt;&quot;&quot;;RANK([.H517];[.$H$4:.$H$1002];1);&quot;&quot;)">
            <text:p/>
          </table:table-cell>
          <table:table-cell table:style-name="ce53" table:formula="of:=IF([.A517]&lt;&gt;&quot;&quot;;DATE([.$C$4];[.E517];[.D517]);&quot;&quot;)">
            <text:p/>
          </table:table-cell>
          <table:table-cell table:formula="of:=IF([.A517]&lt;&gt;&quot;&quot;;[.G517]+(ROW()/1000);&quot;&quot;)">
            <text:p/>
          </table:table-cell>
          <table:table-cell table:formula="of:=IF([.A517]&lt;&gt;&quot;&quot;;&quot;Anniversary: &quot;&amp;[.B517]&amp;&quot;, # &quot;&amp;[.J517];&quot;&quot;)">
            <text:p/>
          </table:table-cell>
          <table:table-cell table:formula="of:=IF([.A517]&lt;&gt;&quot;&quot;;DATEDIF([.A517];[.G517];&quot;y&quot;);&quot;&quot;)">
            <text:p/>
          </table:table-cell>
          <table:table-cell table:formula="of:=IF([.A517]&lt;&gt;&quot;&quot;;RANK([.M517];[.$M$4:.$M$1002];1);&quot;&quot;)">
            <text:p/>
          </table:table-cell>
          <table:table-cell table:formula="of:=IF([.A517]&lt;&gt;&quot;&quot;;DATE([.$C$4]+1;[.E517];[.D517]);&quot;&quot;)">
            <text:p/>
          </table:table-cell>
          <table:table-cell table:formula="of:=IF([.A517]&lt;&gt;&quot;&quot;;[.L517]+(ROW()/1000);&quot;&quot;)">
            <text:p/>
          </table:table-cell>
          <table:table-cell table:formula="of:=IF([.A517]&lt;&gt;&quot;&quot;;&quot;Anniversary: &quot;&amp;[.B517]&amp;&quot;, # &quot;&amp;[.J517]+1;&quot;&quot;)">
            <text:p/>
          </table:table-cell>
        </table:table-row>
        <table:table-row table:style-name="ro1">
          <table:table-cell table:style-name="ce50" table:formula="of:=IF([$'Family Information'.J17]&lt;&gt;&quot;&quot;;[$'Family Information'.J17];&quot;&quot;)">
            <text:p/>
          </table:table-cell>
          <table:table-cell table:formula="of:=IF(AND([$'Family Information'.A17]&lt;&gt;&quot;&quot;;[.A518]&lt;&gt;&quot;&quot;);[$'Family Information'.C17]&amp;&quot; &amp; &quot;&amp;[$'Family Information'.C18] &amp; &quot; &quot;&amp;[$'Family Information'.A18];&quot;&quot;)">
            <text:p/>
          </table:table-cell>
          <table:table-cell/>
          <table:table-cell table:formula="of:=IF([.A518]&lt;&gt;&quot;&quot;;DAY([.A518]);&quot;&quot;)">
            <text:p/>
          </table:table-cell>
          <table:table-cell table:formula="of:=IF([.A518]&lt;&gt;&quot;&quot;;MONTH([.A518]);&quot;&quot;)">
            <text:p/>
          </table:table-cell>
          <table:table-cell table:formula="of:=IF([.A518]&lt;&gt;&quot;&quot;;RANK([.H518];[.$H$4:.$H$1002];1);&quot;&quot;)">
            <text:p/>
          </table:table-cell>
          <table:table-cell table:style-name="ce53" table:formula="of:=IF([.A518]&lt;&gt;&quot;&quot;;DATE([.$C$4];[.E518];[.D518]);&quot;&quot;)">
            <text:p/>
          </table:table-cell>
          <table:table-cell table:formula="of:=IF([.A518]&lt;&gt;&quot;&quot;;[.G518]+(ROW()/1000);&quot;&quot;)">
            <text:p/>
          </table:table-cell>
          <table:table-cell table:formula="of:=IF([.A518]&lt;&gt;&quot;&quot;;&quot;Anniversary: &quot;&amp;[.B518]&amp;&quot;, # &quot;&amp;[.J518];&quot;&quot;)">
            <text:p/>
          </table:table-cell>
          <table:table-cell table:formula="of:=IF([.A518]&lt;&gt;&quot;&quot;;DATEDIF([.A518];[.G518];&quot;y&quot;);&quot;&quot;)">
            <text:p/>
          </table:table-cell>
          <table:table-cell table:formula="of:=IF([.A518]&lt;&gt;&quot;&quot;;RANK([.M518];[.$M$4:.$M$1002];1);&quot;&quot;)">
            <text:p/>
          </table:table-cell>
          <table:table-cell table:formula="of:=IF([.A518]&lt;&gt;&quot;&quot;;DATE([.$C$4]+1;[.E518];[.D518]);&quot;&quot;)">
            <text:p/>
          </table:table-cell>
          <table:table-cell table:formula="of:=IF([.A518]&lt;&gt;&quot;&quot;;[.L518]+(ROW()/1000);&quot;&quot;)">
            <text:p/>
          </table:table-cell>
          <table:table-cell table:formula="of:=IF([.A518]&lt;&gt;&quot;&quot;;&quot;Anniversary: &quot;&amp;[.B518]&amp;&quot;, # &quot;&amp;[.J518]+1;&quot;&quot;)">
            <text:p/>
          </table:table-cell>
        </table:table-row>
        <table:table-row table:style-name="ro1">
          <table:table-cell table:style-name="ce50" table:formula="of:=IF([$'Family Information'.J18]&lt;&gt;&quot;&quot;;[$'Family Information'.J18];&quot;&quot;)">
            <text:p/>
          </table:table-cell>
          <table:table-cell table:formula="of:=IF(AND([$'Family Information'.A18]&lt;&gt;&quot;&quot;;[.A519]&lt;&gt;&quot;&quot;);[$'Family Information'.C18]&amp;&quot; &amp; &quot;&amp;[$'Family Information'.C19] &amp; &quot; &quot;&amp;[$'Family Information'.A19];&quot;&quot;)">
            <text:p/>
          </table:table-cell>
          <table:table-cell/>
          <table:table-cell table:formula="of:=IF([.A519]&lt;&gt;&quot;&quot;;DAY([.A519]);&quot;&quot;)">
            <text:p/>
          </table:table-cell>
          <table:table-cell table:formula="of:=IF([.A519]&lt;&gt;&quot;&quot;;MONTH([.A519]);&quot;&quot;)">
            <text:p/>
          </table:table-cell>
          <table:table-cell table:formula="of:=IF([.A519]&lt;&gt;&quot;&quot;;RANK([.H519];[.$H$4:.$H$1002];1);&quot;&quot;)">
            <text:p/>
          </table:table-cell>
          <table:table-cell table:style-name="ce53" table:formula="of:=IF([.A519]&lt;&gt;&quot;&quot;;DATE([.$C$4];[.E519];[.D519]);&quot;&quot;)">
            <text:p/>
          </table:table-cell>
          <table:table-cell table:formula="of:=IF([.A519]&lt;&gt;&quot;&quot;;[.G519]+(ROW()/1000);&quot;&quot;)">
            <text:p/>
          </table:table-cell>
          <table:table-cell table:formula="of:=IF([.A519]&lt;&gt;&quot;&quot;;&quot;Anniversary: &quot;&amp;[.B519]&amp;&quot;, # &quot;&amp;[.J519];&quot;&quot;)">
            <text:p/>
          </table:table-cell>
          <table:table-cell table:formula="of:=IF([.A519]&lt;&gt;&quot;&quot;;DATEDIF([.A519];[.G519];&quot;y&quot;);&quot;&quot;)">
            <text:p/>
          </table:table-cell>
          <table:table-cell table:formula="of:=IF([.A519]&lt;&gt;&quot;&quot;;RANK([.M519];[.$M$4:.$M$1002];1);&quot;&quot;)">
            <text:p/>
          </table:table-cell>
          <table:table-cell table:formula="of:=IF([.A519]&lt;&gt;&quot;&quot;;DATE([.$C$4]+1;[.E519];[.D519]);&quot;&quot;)">
            <text:p/>
          </table:table-cell>
          <table:table-cell table:formula="of:=IF([.A519]&lt;&gt;&quot;&quot;;[.L519]+(ROW()/1000);&quot;&quot;)">
            <text:p/>
          </table:table-cell>
          <table:table-cell table:formula="of:=IF([.A519]&lt;&gt;&quot;&quot;;&quot;Anniversary: &quot;&amp;[.B519]&amp;&quot;, # &quot;&amp;[.J519]+1;&quot;&quot;)">
            <text:p/>
          </table:table-cell>
        </table:table-row>
        <table:table-row table:style-name="ro1">
          <table:table-cell table:style-name="ce50" table:formula="of:=IF([$'Family Information'.J19]&lt;&gt;&quot;&quot;;[$'Family Information'.J19];&quot;&quot;)">
            <text:p/>
          </table:table-cell>
          <table:table-cell table:formula="of:=IF(AND([$'Family Information'.A19]&lt;&gt;&quot;&quot;;[.A520]&lt;&gt;&quot;&quot;);[$'Family Information'.C19]&amp;&quot; &amp; &quot;&amp;[$'Family Information'.C20] &amp; &quot; &quot;&amp;[$'Family Information'.A20];&quot;&quot;)">
            <text:p/>
          </table:table-cell>
          <table:table-cell/>
          <table:table-cell table:formula="of:=IF([.A520]&lt;&gt;&quot;&quot;;DAY([.A520]);&quot;&quot;)">
            <text:p/>
          </table:table-cell>
          <table:table-cell table:formula="of:=IF([.A520]&lt;&gt;&quot;&quot;;MONTH([.A520]);&quot;&quot;)">
            <text:p/>
          </table:table-cell>
          <table:table-cell table:formula="of:=IF([.A520]&lt;&gt;&quot;&quot;;RANK([.H520];[.$H$4:.$H$1002];1);&quot;&quot;)">
            <text:p/>
          </table:table-cell>
          <table:table-cell table:style-name="ce53" table:formula="of:=IF([.A520]&lt;&gt;&quot;&quot;;DATE([.$C$4];[.E520];[.D520]);&quot;&quot;)">
            <text:p/>
          </table:table-cell>
          <table:table-cell table:formula="of:=IF([.A520]&lt;&gt;&quot;&quot;;[.G520]+(ROW()/1000);&quot;&quot;)">
            <text:p/>
          </table:table-cell>
          <table:table-cell table:formula="of:=IF([.A520]&lt;&gt;&quot;&quot;;&quot;Anniversary: &quot;&amp;[.B520]&amp;&quot;, # &quot;&amp;[.J520];&quot;&quot;)">
            <text:p/>
          </table:table-cell>
          <table:table-cell table:formula="of:=IF([.A520]&lt;&gt;&quot;&quot;;DATEDIF([.A520];[.G520];&quot;y&quot;);&quot;&quot;)">
            <text:p/>
          </table:table-cell>
          <table:table-cell table:formula="of:=IF([.A520]&lt;&gt;&quot;&quot;;RANK([.M520];[.$M$4:.$M$1002];1);&quot;&quot;)">
            <text:p/>
          </table:table-cell>
          <table:table-cell table:formula="of:=IF([.A520]&lt;&gt;&quot;&quot;;DATE([.$C$4]+1;[.E520];[.D520]);&quot;&quot;)">
            <text:p/>
          </table:table-cell>
          <table:table-cell table:formula="of:=IF([.A520]&lt;&gt;&quot;&quot;;[.L520]+(ROW()/1000);&quot;&quot;)">
            <text:p/>
          </table:table-cell>
          <table:table-cell table:formula="of:=IF([.A520]&lt;&gt;&quot;&quot;;&quot;Anniversary: &quot;&amp;[.B520]&amp;&quot;, # &quot;&amp;[.J520]+1;&quot;&quot;)">
            <text:p/>
          </table:table-cell>
        </table:table-row>
        <table:table-row table:style-name="ro1">
          <table:table-cell table:style-name="ce50" table:formula="of:=IF([$'Family Information'.J20]&lt;&gt;&quot;&quot;;[$'Family Information'.J20];&quot;&quot;)">
            <text:p/>
          </table:table-cell>
          <table:table-cell table:formula="of:=IF(AND([$'Family Information'.A20]&lt;&gt;&quot;&quot;;[.A521]&lt;&gt;&quot;&quot;);[$'Family Information'.C20]&amp;&quot; &amp; &quot;&amp;[$'Family Information'.C21] &amp; &quot; &quot;&amp;[$'Family Information'.A21];&quot;&quot;)">
            <text:p/>
          </table:table-cell>
          <table:table-cell/>
          <table:table-cell table:formula="of:=IF([.A521]&lt;&gt;&quot;&quot;;DAY([.A521]);&quot;&quot;)">
            <text:p/>
          </table:table-cell>
          <table:table-cell table:formula="of:=IF([.A521]&lt;&gt;&quot;&quot;;MONTH([.A521]);&quot;&quot;)">
            <text:p/>
          </table:table-cell>
          <table:table-cell table:formula="of:=IF([.A521]&lt;&gt;&quot;&quot;;RANK([.H521];[.$H$4:.$H$1002];1);&quot;&quot;)">
            <text:p/>
          </table:table-cell>
          <table:table-cell table:style-name="ce53" table:formula="of:=IF([.A521]&lt;&gt;&quot;&quot;;DATE([.$C$4];[.E521];[.D521]);&quot;&quot;)">
            <text:p/>
          </table:table-cell>
          <table:table-cell table:formula="of:=IF([.A521]&lt;&gt;&quot;&quot;;[.G521]+(ROW()/1000);&quot;&quot;)">
            <text:p/>
          </table:table-cell>
          <table:table-cell table:formula="of:=IF([.A521]&lt;&gt;&quot;&quot;;&quot;Anniversary: &quot;&amp;[.B521]&amp;&quot;, # &quot;&amp;[.J521];&quot;&quot;)">
            <text:p/>
          </table:table-cell>
          <table:table-cell table:formula="of:=IF([.A521]&lt;&gt;&quot;&quot;;DATEDIF([.A521];[.G521];&quot;y&quot;);&quot;&quot;)">
            <text:p/>
          </table:table-cell>
          <table:table-cell table:formula="of:=IF([.A521]&lt;&gt;&quot;&quot;;RANK([.M521];[.$M$4:.$M$1002];1);&quot;&quot;)">
            <text:p/>
          </table:table-cell>
          <table:table-cell table:formula="of:=IF([.A521]&lt;&gt;&quot;&quot;;DATE([.$C$4]+1;[.E521];[.D521]);&quot;&quot;)">
            <text:p/>
          </table:table-cell>
          <table:table-cell table:formula="of:=IF([.A521]&lt;&gt;&quot;&quot;;[.L521]+(ROW()/1000);&quot;&quot;)">
            <text:p/>
          </table:table-cell>
          <table:table-cell table:formula="of:=IF([.A521]&lt;&gt;&quot;&quot;;&quot;Anniversary: &quot;&amp;[.B521]&amp;&quot;, # &quot;&amp;[.J521]+1;&quot;&quot;)">
            <text:p/>
          </table:table-cell>
        </table:table-row>
        <table:table-row table:style-name="ro1">
          <table:table-cell table:style-name="ce50" table:formula="of:=IF([$'Family Information'.J21]&lt;&gt;&quot;&quot;;[$'Family Information'.J21];&quot;&quot;)">
            <text:p/>
          </table:table-cell>
          <table:table-cell table:formula="of:=IF(AND([$'Family Information'.A21]&lt;&gt;&quot;&quot;;[.A522]&lt;&gt;&quot;&quot;);[$'Family Information'.C21]&amp;&quot; &amp; &quot;&amp;[$'Family Information'.C22] &amp; &quot; &quot;&amp;[$'Family Information'.A22];&quot;&quot;)">
            <text:p/>
          </table:table-cell>
          <table:table-cell/>
          <table:table-cell table:formula="of:=IF([.A522]&lt;&gt;&quot;&quot;;DAY([.A522]);&quot;&quot;)">
            <text:p/>
          </table:table-cell>
          <table:table-cell table:formula="of:=IF([.A522]&lt;&gt;&quot;&quot;;MONTH([.A522]);&quot;&quot;)">
            <text:p/>
          </table:table-cell>
          <table:table-cell table:formula="of:=IF([.A522]&lt;&gt;&quot;&quot;;RANK([.H522];[.$H$4:.$H$1002];1);&quot;&quot;)">
            <text:p/>
          </table:table-cell>
          <table:table-cell table:style-name="ce53" table:formula="of:=IF([.A522]&lt;&gt;&quot;&quot;;DATE([.$C$4];[.E522];[.D522]);&quot;&quot;)">
            <text:p/>
          </table:table-cell>
          <table:table-cell table:formula="of:=IF([.A522]&lt;&gt;&quot;&quot;;[.G522]+(ROW()/1000);&quot;&quot;)">
            <text:p/>
          </table:table-cell>
          <table:table-cell table:formula="of:=IF([.A522]&lt;&gt;&quot;&quot;;&quot;Anniversary: &quot;&amp;[.B522]&amp;&quot;, # &quot;&amp;[.J522];&quot;&quot;)">
            <text:p/>
          </table:table-cell>
          <table:table-cell table:formula="of:=IF([.A522]&lt;&gt;&quot;&quot;;DATEDIF([.A522];[.G522];&quot;y&quot;);&quot;&quot;)">
            <text:p/>
          </table:table-cell>
          <table:table-cell table:formula="of:=IF([.A522]&lt;&gt;&quot;&quot;;RANK([.M522];[.$M$4:.$M$1002];1);&quot;&quot;)">
            <text:p/>
          </table:table-cell>
          <table:table-cell table:formula="of:=IF([.A522]&lt;&gt;&quot;&quot;;DATE([.$C$4]+1;[.E522];[.D522]);&quot;&quot;)">
            <text:p/>
          </table:table-cell>
          <table:table-cell table:formula="of:=IF([.A522]&lt;&gt;&quot;&quot;;[.L522]+(ROW()/1000);&quot;&quot;)">
            <text:p/>
          </table:table-cell>
          <table:table-cell table:formula="of:=IF([.A522]&lt;&gt;&quot;&quot;;&quot;Anniversary: &quot;&amp;[.B522]&amp;&quot;, # &quot;&amp;[.J522]+1;&quot;&quot;)">
            <text:p/>
          </table:table-cell>
        </table:table-row>
        <table:table-row table:style-name="ro1">
          <table:table-cell table:style-name="ce50" table:formula="of:=IF([$'Family Information'.J22]&lt;&gt;&quot;&quot;;[$'Family Information'.J22];&quot;&quot;)">
            <text:p/>
          </table:table-cell>
          <table:table-cell table:formula="of:=IF(AND([$'Family Information'.A22]&lt;&gt;&quot;&quot;;[.A523]&lt;&gt;&quot;&quot;);[$'Family Information'.C22]&amp;&quot; &amp; &quot;&amp;[$'Family Information'.C23] &amp; &quot; &quot;&amp;[$'Family Information'.A23];&quot;&quot;)">
            <text:p/>
          </table:table-cell>
          <table:table-cell/>
          <table:table-cell table:style-name="ce40" table:formula="of:=IF([.A523]&lt;&gt;&quot;&quot;;DAY([.A523]);&quot;&quot;)">
            <text:p/>
          </table:table-cell>
          <table:table-cell table:style-name="ce40" table:formula="of:=IF([.A523]&lt;&gt;&quot;&quot;;MONTH([.A523]);&quot;&quot;)">
            <text:p/>
          </table:table-cell>
          <table:table-cell table:style-name="ce40" table:formula="of:=IF([.A523]&lt;&gt;&quot;&quot;;RANK([.H523];[.$H$4:.$H$1002];1);&quot;&quot;)">
            <text:p/>
          </table:table-cell>
          <table:table-cell table:style-name="ce53" table:formula="of:=IF([.A523]&lt;&gt;&quot;&quot;;DATE([.$C$4];[.E523];[.D523]);&quot;&quot;)">
            <text:p/>
          </table:table-cell>
          <table:table-cell table:formula="of:=IF([.A523]&lt;&gt;&quot;&quot;;[.G523]+(ROW()/1000);&quot;&quot;)">
            <text:p/>
          </table:table-cell>
          <table:table-cell table:formula="of:=IF([.A523]&lt;&gt;&quot;&quot;;&quot;Anniversary: &quot;&amp;[.B523]&amp;&quot;, # &quot;&amp;[.J523];&quot;&quot;)">
            <text:p/>
          </table:table-cell>
          <table:table-cell table:style-name="ce40" table:formula="of:=IF([.A523]&lt;&gt;&quot;&quot;;DATEDIF([.A523];[.G523];&quot;y&quot;);&quot;&quot;)">
            <text:p/>
          </table:table-cell>
          <table:table-cell table:formula="of:=IF([.A523]&lt;&gt;&quot;&quot;;RANK([.M523];[.$M$4:.$M$1002];1);&quot;&quot;)">
            <text:p/>
          </table:table-cell>
          <table:table-cell table:formula="of:=IF([.A523]&lt;&gt;&quot;&quot;;DATE([.$C$4]+1;[.E523];[.D523]);&quot;&quot;)">
            <text:p/>
          </table:table-cell>
          <table:table-cell table:formula="of:=IF([.A523]&lt;&gt;&quot;&quot;;[.L523]+(ROW()/1000);&quot;&quot;)">
            <text:p/>
          </table:table-cell>
          <table:table-cell table:formula="of:=IF([.A523]&lt;&gt;&quot;&quot;;&quot;Anniversary: &quot;&amp;[.B523]&amp;&quot;, # &quot;&amp;[.J523]+1;&quot;&quot;)">
            <text:p/>
          </table:table-cell>
        </table:table-row>
        <table:table-row table:style-name="ro1">
          <table:table-cell table:style-name="ce50" table:formula="of:=IF([$'Family Information'.J23]&lt;&gt;&quot;&quot;;[$'Family Information'.J23];&quot;&quot;)">
            <text:p/>
          </table:table-cell>
          <table:table-cell table:formula="of:=IF(AND([$'Family Information'.A23]&lt;&gt;&quot;&quot;;[.A524]&lt;&gt;&quot;&quot;);[$'Family Information'.C23]&amp;&quot; &amp; &quot;&amp;[$'Family Information'.C24] &amp; &quot; &quot;&amp;[$'Family Information'.A24];&quot;&quot;)">
            <text:p/>
          </table:table-cell>
          <table:table-cell/>
          <table:table-cell table:formula="of:=IF([.A524]&lt;&gt;&quot;&quot;;DAY([.A524]);&quot;&quot;)">
            <text:p/>
          </table:table-cell>
          <table:table-cell table:formula="of:=IF([.A524]&lt;&gt;&quot;&quot;;MONTH([.A524]);&quot;&quot;)">
            <text:p/>
          </table:table-cell>
          <table:table-cell table:formula="of:=IF([.A524]&lt;&gt;&quot;&quot;;RANK([.H524];[.$H$4:.$H$1002];1);&quot;&quot;)">
            <text:p/>
          </table:table-cell>
          <table:table-cell table:style-name="ce53" table:formula="of:=IF([.A524]&lt;&gt;&quot;&quot;;DATE([.$C$4];[.E524];[.D524]);&quot;&quot;)">
            <text:p/>
          </table:table-cell>
          <table:table-cell table:formula="of:=IF([.A524]&lt;&gt;&quot;&quot;;[.G524]+(ROW()/1000);&quot;&quot;)">
            <text:p/>
          </table:table-cell>
          <table:table-cell table:formula="of:=IF([.A524]&lt;&gt;&quot;&quot;;&quot;Anniversary: &quot;&amp;[.B524]&amp;&quot;, # &quot;&amp;[.J524];&quot;&quot;)">
            <text:p/>
          </table:table-cell>
          <table:table-cell table:formula="of:=IF([.A524]&lt;&gt;&quot;&quot;;DATEDIF([.A524];[.G524];&quot;y&quot;);&quot;&quot;)">
            <text:p/>
          </table:table-cell>
          <table:table-cell table:formula="of:=IF([.A524]&lt;&gt;&quot;&quot;;RANK([.M524];[.$M$4:.$M$1002];1);&quot;&quot;)">
            <text:p/>
          </table:table-cell>
          <table:table-cell table:formula="of:=IF([.A524]&lt;&gt;&quot;&quot;;DATE([.$C$4]+1;[.E524];[.D524]);&quot;&quot;)">
            <text:p/>
          </table:table-cell>
          <table:table-cell table:formula="of:=IF([.A524]&lt;&gt;&quot;&quot;;[.L524]+(ROW()/1000);&quot;&quot;)">
            <text:p/>
          </table:table-cell>
          <table:table-cell table:formula="of:=IF([.A524]&lt;&gt;&quot;&quot;;&quot;Anniversary: &quot;&amp;[.B524]&amp;&quot;, # &quot;&amp;[.J524]+1;&quot;&quot;)">
            <text:p/>
          </table:table-cell>
        </table:table-row>
        <table:table-row table:style-name="ro1">
          <table:table-cell table:style-name="ce50" table:formula="of:=IF([$'Family Information'.J24]&lt;&gt;&quot;&quot;;[$'Family Information'.J24];&quot;&quot;)">
            <text:p/>
          </table:table-cell>
          <table:table-cell table:formula="of:=IF(AND([$'Family Information'.A24]&lt;&gt;&quot;&quot;;[.A525]&lt;&gt;&quot;&quot;);[$'Family Information'.C24]&amp;&quot; &amp; &quot;&amp;[$'Family Information'.C25] &amp; &quot; &quot;&amp;[$'Family Information'.A25];&quot;&quot;)">
            <text:p/>
          </table:table-cell>
          <table:table-cell/>
          <table:table-cell table:formula="of:=IF([.A525]&lt;&gt;&quot;&quot;;DAY([.A525]);&quot;&quot;)">
            <text:p/>
          </table:table-cell>
          <table:table-cell table:formula="of:=IF([.A525]&lt;&gt;&quot;&quot;;MONTH([.A525]);&quot;&quot;)">
            <text:p/>
          </table:table-cell>
          <table:table-cell table:formula="of:=IF([.A525]&lt;&gt;&quot;&quot;;RANK([.H525];[.$H$4:.$H$1002];1);&quot;&quot;)">
            <text:p/>
          </table:table-cell>
          <table:table-cell table:style-name="ce53" table:formula="of:=IF([.A525]&lt;&gt;&quot;&quot;;DATE([.$C$4];[.E525];[.D525]);&quot;&quot;)">
            <text:p/>
          </table:table-cell>
          <table:table-cell table:formula="of:=IF([.A525]&lt;&gt;&quot;&quot;;[.G525]+(ROW()/1000);&quot;&quot;)">
            <text:p/>
          </table:table-cell>
          <table:table-cell table:formula="of:=IF([.A525]&lt;&gt;&quot;&quot;;&quot;Anniversary: &quot;&amp;[.B525]&amp;&quot;, # &quot;&amp;[.J525];&quot;&quot;)">
            <text:p/>
          </table:table-cell>
          <table:table-cell table:formula="of:=IF([.A525]&lt;&gt;&quot;&quot;;DATEDIF([.A525];[.G525];&quot;y&quot;);&quot;&quot;)">
            <text:p/>
          </table:table-cell>
          <table:table-cell table:formula="of:=IF([.A525]&lt;&gt;&quot;&quot;;RANK([.M525];[.$M$4:.$M$1002];1);&quot;&quot;)">
            <text:p/>
          </table:table-cell>
          <table:table-cell table:formula="of:=IF([.A525]&lt;&gt;&quot;&quot;;DATE([.$C$4]+1;[.E525];[.D525]);&quot;&quot;)">
            <text:p/>
          </table:table-cell>
          <table:table-cell table:formula="of:=IF([.A525]&lt;&gt;&quot;&quot;;[.L525]+(ROW()/1000);&quot;&quot;)">
            <text:p/>
          </table:table-cell>
          <table:table-cell table:formula="of:=IF([.A525]&lt;&gt;&quot;&quot;;&quot;Anniversary: &quot;&amp;[.B525]&amp;&quot;, # &quot;&amp;[.J525]+1;&quot;&quot;)">
            <text:p/>
          </table:table-cell>
        </table:table-row>
        <table:table-row table:style-name="ro1">
          <table:table-cell table:style-name="ce50" table:formula="of:=IF([$'Family Information'.J25]&lt;&gt;&quot;&quot;;[$'Family Information'.J25];&quot;&quot;)">
            <text:p/>
          </table:table-cell>
          <table:table-cell table:formula="of:=IF(AND([$'Family Information'.A25]&lt;&gt;&quot;&quot;;[.A526]&lt;&gt;&quot;&quot;);[$'Family Information'.C25]&amp;&quot; &amp; &quot;&amp;[$'Family Information'.C26] &amp; &quot; &quot;&amp;[$'Family Information'.A26];&quot;&quot;)">
            <text:p/>
          </table:table-cell>
          <table:table-cell/>
          <table:table-cell table:formula="of:=IF([.A526]&lt;&gt;&quot;&quot;;DAY([.A526]);&quot;&quot;)">
            <text:p/>
          </table:table-cell>
          <table:table-cell table:formula="of:=IF([.A526]&lt;&gt;&quot;&quot;;MONTH([.A526]);&quot;&quot;)">
            <text:p/>
          </table:table-cell>
          <table:table-cell table:formula="of:=IF([.A526]&lt;&gt;&quot;&quot;;RANK([.H526];[.$H$4:.$H$1002];1);&quot;&quot;)">
            <text:p/>
          </table:table-cell>
          <table:table-cell table:style-name="ce53" table:formula="of:=IF([.A526]&lt;&gt;&quot;&quot;;DATE([.$C$4];[.E526];[.D526]);&quot;&quot;)">
            <text:p/>
          </table:table-cell>
          <table:table-cell table:formula="of:=IF([.A526]&lt;&gt;&quot;&quot;;[.G526]+(ROW()/1000);&quot;&quot;)">
            <text:p/>
          </table:table-cell>
          <table:table-cell table:formula="of:=IF([.A526]&lt;&gt;&quot;&quot;;&quot;Anniversary: &quot;&amp;[.B526]&amp;&quot;, # &quot;&amp;[.J526];&quot;&quot;)">
            <text:p/>
          </table:table-cell>
          <table:table-cell table:formula="of:=IF([.A526]&lt;&gt;&quot;&quot;;DATEDIF([.A526];[.G526];&quot;y&quot;);&quot;&quot;)">
            <text:p/>
          </table:table-cell>
          <table:table-cell table:formula="of:=IF([.A526]&lt;&gt;&quot;&quot;;RANK([.M526];[.$M$4:.$M$1002];1);&quot;&quot;)">
            <text:p/>
          </table:table-cell>
          <table:table-cell table:formula="of:=IF([.A526]&lt;&gt;&quot;&quot;;DATE([.$C$4]+1;[.E526];[.D526]);&quot;&quot;)">
            <text:p/>
          </table:table-cell>
          <table:table-cell table:formula="of:=IF([.A526]&lt;&gt;&quot;&quot;;[.L526]+(ROW()/1000);&quot;&quot;)">
            <text:p/>
          </table:table-cell>
          <table:table-cell table:formula="of:=IF([.A526]&lt;&gt;&quot;&quot;;&quot;Anniversary: &quot;&amp;[.B526]&amp;&quot;, # &quot;&amp;[.J526]+1;&quot;&quot;)">
            <text:p/>
          </table:table-cell>
        </table:table-row>
        <table:table-row table:style-name="ro1">
          <table:table-cell table:style-name="ce50" table:formula="of:=IF([$'Family Information'.J26]&lt;&gt;&quot;&quot;;[$'Family Information'.J26];&quot;&quot;)">
            <text:p/>
          </table:table-cell>
          <table:table-cell table:formula="of:=IF(AND([$'Family Information'.A26]&lt;&gt;&quot;&quot;;[.A527]&lt;&gt;&quot;&quot;);[$'Family Information'.C26]&amp;&quot; &amp; &quot;&amp;[$'Family Information'.C27] &amp; &quot; &quot;&amp;[$'Family Information'.A27];&quot;&quot;)">
            <text:p/>
          </table:table-cell>
          <table:table-cell/>
          <table:table-cell table:formula="of:=IF([.A527]&lt;&gt;&quot;&quot;;DAY([.A527]);&quot;&quot;)">
            <text:p/>
          </table:table-cell>
          <table:table-cell table:formula="of:=IF([.A527]&lt;&gt;&quot;&quot;;MONTH([.A527]);&quot;&quot;)">
            <text:p/>
          </table:table-cell>
          <table:table-cell table:formula="of:=IF([.A527]&lt;&gt;&quot;&quot;;RANK([.H527];[.$H$4:.$H$1002];1);&quot;&quot;)">
            <text:p/>
          </table:table-cell>
          <table:table-cell table:style-name="ce53" table:formula="of:=IF([.A527]&lt;&gt;&quot;&quot;;DATE([.$C$4];[.E527];[.D527]);&quot;&quot;)">
            <text:p/>
          </table:table-cell>
          <table:table-cell table:formula="of:=IF([.A527]&lt;&gt;&quot;&quot;;[.G527]+(ROW()/1000);&quot;&quot;)">
            <text:p/>
          </table:table-cell>
          <table:table-cell table:formula="of:=IF([.A527]&lt;&gt;&quot;&quot;;&quot;Anniversary: &quot;&amp;[.B527]&amp;&quot;, # &quot;&amp;[.J527];&quot;&quot;)">
            <text:p/>
          </table:table-cell>
          <table:table-cell table:formula="of:=IF([.A527]&lt;&gt;&quot;&quot;;DATEDIF([.A527];[.G527];&quot;y&quot;);&quot;&quot;)">
            <text:p/>
          </table:table-cell>
          <table:table-cell table:formula="of:=IF([.A527]&lt;&gt;&quot;&quot;;RANK([.M527];[.$M$4:.$M$1002];1);&quot;&quot;)">
            <text:p/>
          </table:table-cell>
          <table:table-cell table:formula="of:=IF([.A527]&lt;&gt;&quot;&quot;;DATE([.$C$4]+1;[.E527];[.D527]);&quot;&quot;)">
            <text:p/>
          </table:table-cell>
          <table:table-cell table:formula="of:=IF([.A527]&lt;&gt;&quot;&quot;;[.L527]+(ROW()/1000);&quot;&quot;)">
            <text:p/>
          </table:table-cell>
          <table:table-cell table:formula="of:=IF([.A527]&lt;&gt;&quot;&quot;;&quot;Anniversary: &quot;&amp;[.B527]&amp;&quot;, # &quot;&amp;[.J527]+1;&quot;&quot;)">
            <text:p/>
          </table:table-cell>
        </table:table-row>
        <table:table-row table:style-name="ro1">
          <table:table-cell table:style-name="ce50" table:formula="of:=IF([$'Family Information'.J27]&lt;&gt;&quot;&quot;;[$'Family Information'.J27];&quot;&quot;)">
            <text:p/>
          </table:table-cell>
          <table:table-cell table:formula="of:=IF(AND([$'Family Information'.A27]&lt;&gt;&quot;&quot;;[.A528]&lt;&gt;&quot;&quot;);[$'Family Information'.C27]&amp;&quot; &amp; &quot;&amp;[$'Family Information'.C28] &amp; &quot; &quot;&amp;[$'Family Information'.A28];&quot;&quot;)">
            <text:p/>
          </table:table-cell>
          <table:table-cell/>
          <table:table-cell table:formula="of:=IF([.A528]&lt;&gt;&quot;&quot;;DAY([.A528]);&quot;&quot;)">
            <text:p/>
          </table:table-cell>
          <table:table-cell table:formula="of:=IF([.A528]&lt;&gt;&quot;&quot;;MONTH([.A528]);&quot;&quot;)">
            <text:p/>
          </table:table-cell>
          <table:table-cell table:formula="of:=IF([.A528]&lt;&gt;&quot;&quot;;RANK([.H528];[.$H$4:.$H$1002];1);&quot;&quot;)">
            <text:p/>
          </table:table-cell>
          <table:table-cell table:style-name="ce53" table:formula="of:=IF([.A528]&lt;&gt;&quot;&quot;;DATE([.$C$4];[.E528];[.D528]);&quot;&quot;)">
            <text:p/>
          </table:table-cell>
          <table:table-cell table:formula="of:=IF([.A528]&lt;&gt;&quot;&quot;;[.G528]+(ROW()/1000);&quot;&quot;)">
            <text:p/>
          </table:table-cell>
          <table:table-cell table:formula="of:=IF([.A528]&lt;&gt;&quot;&quot;;&quot;Anniversary: &quot;&amp;[.B528]&amp;&quot;, # &quot;&amp;[.J528];&quot;&quot;)">
            <text:p/>
          </table:table-cell>
          <table:table-cell table:formula="of:=IF([.A528]&lt;&gt;&quot;&quot;;DATEDIF([.A528];[.G528];&quot;y&quot;);&quot;&quot;)">
            <text:p/>
          </table:table-cell>
          <table:table-cell table:formula="of:=IF([.A528]&lt;&gt;&quot;&quot;;RANK([.M528];[.$M$4:.$M$1002];1);&quot;&quot;)">
            <text:p/>
          </table:table-cell>
          <table:table-cell table:formula="of:=IF([.A528]&lt;&gt;&quot;&quot;;DATE([.$C$4]+1;[.E528];[.D528]);&quot;&quot;)">
            <text:p/>
          </table:table-cell>
          <table:table-cell table:formula="of:=IF([.A528]&lt;&gt;&quot;&quot;;[.L528]+(ROW()/1000);&quot;&quot;)">
            <text:p/>
          </table:table-cell>
          <table:table-cell table:formula="of:=IF([.A528]&lt;&gt;&quot;&quot;;&quot;Anniversary: &quot;&amp;[.B528]&amp;&quot;, # &quot;&amp;[.J528]+1;&quot;&quot;)">
            <text:p/>
          </table:table-cell>
        </table:table-row>
        <table:table-row table:style-name="ro1">
          <table:table-cell table:style-name="ce50" table:formula="of:=IF([$'Family Information'.J28]&lt;&gt;&quot;&quot;;[$'Family Information'.J28];&quot;&quot;)">
            <text:p/>
          </table:table-cell>
          <table:table-cell table:formula="of:=IF(AND([$'Family Information'.A28]&lt;&gt;&quot;&quot;;[.A529]&lt;&gt;&quot;&quot;);[$'Family Information'.C28]&amp;&quot; &amp; &quot;&amp;[$'Family Information'.C29] &amp; &quot; &quot;&amp;[$'Family Information'.A29];&quot;&quot;)">
            <text:p/>
          </table:table-cell>
          <table:table-cell/>
          <table:table-cell table:formula="of:=IF([.A529]&lt;&gt;&quot;&quot;;DAY([.A529]);&quot;&quot;)">
            <text:p/>
          </table:table-cell>
          <table:table-cell table:formula="of:=IF([.A529]&lt;&gt;&quot;&quot;;MONTH([.A529]);&quot;&quot;)">
            <text:p/>
          </table:table-cell>
          <table:table-cell table:formula="of:=IF([.A529]&lt;&gt;&quot;&quot;;RANK([.H529];[.$H$4:.$H$1002];1);&quot;&quot;)">
            <text:p/>
          </table:table-cell>
          <table:table-cell table:style-name="ce53" table:formula="of:=IF([.A529]&lt;&gt;&quot;&quot;;DATE([.$C$4];[.E529];[.D529]);&quot;&quot;)">
            <text:p/>
          </table:table-cell>
          <table:table-cell table:formula="of:=IF([.A529]&lt;&gt;&quot;&quot;;[.G529]+(ROW()/1000);&quot;&quot;)">
            <text:p/>
          </table:table-cell>
          <table:table-cell table:formula="of:=IF([.A529]&lt;&gt;&quot;&quot;;&quot;Anniversary: &quot;&amp;[.B529]&amp;&quot;, # &quot;&amp;[.J529];&quot;&quot;)">
            <text:p/>
          </table:table-cell>
          <table:table-cell table:formula="of:=IF([.A529]&lt;&gt;&quot;&quot;;DATEDIF([.A529];[.G529];&quot;y&quot;);&quot;&quot;)">
            <text:p/>
          </table:table-cell>
          <table:table-cell table:formula="of:=IF([.A529]&lt;&gt;&quot;&quot;;RANK([.M529];[.$M$4:.$M$1002];1);&quot;&quot;)">
            <text:p/>
          </table:table-cell>
          <table:table-cell table:formula="of:=IF([.A529]&lt;&gt;&quot;&quot;;DATE([.$C$4]+1;[.E529];[.D529]);&quot;&quot;)">
            <text:p/>
          </table:table-cell>
          <table:table-cell table:formula="of:=IF([.A529]&lt;&gt;&quot;&quot;;[.L529]+(ROW()/1000);&quot;&quot;)">
            <text:p/>
          </table:table-cell>
          <table:table-cell table:formula="of:=IF([.A529]&lt;&gt;&quot;&quot;;&quot;Anniversary: &quot;&amp;[.B529]&amp;&quot;, # &quot;&amp;[.J529]+1;&quot;&quot;)">
            <text:p/>
          </table:table-cell>
        </table:table-row>
        <table:table-row table:style-name="ro1">
          <table:table-cell table:style-name="ce50" table:formula="of:=IF([$'Family Information'.J29]&lt;&gt;&quot;&quot;;[$'Family Information'.J29];&quot;&quot;)">
            <text:p/>
          </table:table-cell>
          <table:table-cell table:formula="of:=IF(AND([$'Family Information'.A29]&lt;&gt;&quot;&quot;;[.A530]&lt;&gt;&quot;&quot;);[$'Family Information'.C29]&amp;&quot; &amp; &quot;&amp;[$'Family Information'.C30] &amp; &quot; &quot;&amp;[$'Family Information'.A30];&quot;&quot;)">
            <text:p/>
          </table:table-cell>
          <table:table-cell/>
          <table:table-cell table:formula="of:=IF([.A530]&lt;&gt;&quot;&quot;;DAY([.A530]);&quot;&quot;)">
            <text:p/>
          </table:table-cell>
          <table:table-cell table:formula="of:=IF([.A530]&lt;&gt;&quot;&quot;;MONTH([.A530]);&quot;&quot;)">
            <text:p/>
          </table:table-cell>
          <table:table-cell table:formula="of:=IF([.A530]&lt;&gt;&quot;&quot;;RANK([.H530];[.$H$4:.$H$1002];1);&quot;&quot;)">
            <text:p/>
          </table:table-cell>
          <table:table-cell table:style-name="ce53" table:formula="of:=IF([.A530]&lt;&gt;&quot;&quot;;DATE([.$C$4];[.E530];[.D530]);&quot;&quot;)">
            <text:p/>
          </table:table-cell>
          <table:table-cell table:formula="of:=IF([.A530]&lt;&gt;&quot;&quot;;[.G530]+(ROW()/1000);&quot;&quot;)">
            <text:p/>
          </table:table-cell>
          <table:table-cell table:formula="of:=IF([.A530]&lt;&gt;&quot;&quot;;&quot;Anniversary: &quot;&amp;[.B530]&amp;&quot;, # &quot;&amp;[.J530];&quot;&quot;)">
            <text:p/>
          </table:table-cell>
          <table:table-cell table:formula="of:=IF([.A530]&lt;&gt;&quot;&quot;;DATEDIF([.A530];[.G530];&quot;y&quot;);&quot;&quot;)">
            <text:p/>
          </table:table-cell>
          <table:table-cell table:formula="of:=IF([.A530]&lt;&gt;&quot;&quot;;RANK([.M530];[.$M$4:.$M$1002];1);&quot;&quot;)">
            <text:p/>
          </table:table-cell>
          <table:table-cell table:formula="of:=IF([.A530]&lt;&gt;&quot;&quot;;DATE([.$C$4]+1;[.E530];[.D530]);&quot;&quot;)">
            <text:p/>
          </table:table-cell>
          <table:table-cell table:formula="of:=IF([.A530]&lt;&gt;&quot;&quot;;[.L530]+(ROW()/1000);&quot;&quot;)">
            <text:p/>
          </table:table-cell>
          <table:table-cell table:formula="of:=IF([.A530]&lt;&gt;&quot;&quot;;&quot;Anniversary: &quot;&amp;[.B530]&amp;&quot;, # &quot;&amp;[.J530]+1;&quot;&quot;)">
            <text:p/>
          </table:table-cell>
        </table:table-row>
        <table:table-row table:style-name="ro1">
          <table:table-cell table:style-name="ce50" table:formula="of:=IF([$'Family Information'.J30]&lt;&gt;&quot;&quot;;[$'Family Information'.J30];&quot;&quot;)">
            <text:p/>
          </table:table-cell>
          <table:table-cell table:formula="of:=IF(AND([$'Family Information'.A30]&lt;&gt;&quot;&quot;;[.A531]&lt;&gt;&quot;&quot;);[$'Family Information'.C30]&amp;&quot; &amp; &quot;&amp;[$'Family Information'.C31] &amp; &quot; &quot;&amp;[$'Family Information'.A31];&quot;&quot;)">
            <text:p/>
          </table:table-cell>
          <table:table-cell/>
          <table:table-cell table:formula="of:=IF([.A531]&lt;&gt;&quot;&quot;;DAY([.A531]);&quot;&quot;)">
            <text:p/>
          </table:table-cell>
          <table:table-cell table:formula="of:=IF([.A531]&lt;&gt;&quot;&quot;;MONTH([.A531]);&quot;&quot;)">
            <text:p/>
          </table:table-cell>
          <table:table-cell table:formula="of:=IF([.A531]&lt;&gt;&quot;&quot;;RANK([.H531];[.$H$4:.$H$1002];1);&quot;&quot;)">
            <text:p/>
          </table:table-cell>
          <table:table-cell table:style-name="ce53" table:formula="of:=IF([.A531]&lt;&gt;&quot;&quot;;DATE([.$C$4];[.E531];[.D531]);&quot;&quot;)">
            <text:p/>
          </table:table-cell>
          <table:table-cell table:formula="of:=IF([.A531]&lt;&gt;&quot;&quot;;[.G531]+(ROW()/1000);&quot;&quot;)">
            <text:p/>
          </table:table-cell>
          <table:table-cell table:formula="of:=IF([.A531]&lt;&gt;&quot;&quot;;&quot;Anniversary: &quot;&amp;[.B531]&amp;&quot;, # &quot;&amp;[.J531];&quot;&quot;)">
            <text:p/>
          </table:table-cell>
          <table:table-cell table:formula="of:=IF([.A531]&lt;&gt;&quot;&quot;;DATEDIF([.A531];[.G531];&quot;y&quot;);&quot;&quot;)">
            <text:p/>
          </table:table-cell>
          <table:table-cell table:formula="of:=IF([.A531]&lt;&gt;&quot;&quot;;RANK([.M531];[.$M$4:.$M$1002];1);&quot;&quot;)">
            <text:p/>
          </table:table-cell>
          <table:table-cell table:formula="of:=IF([.A531]&lt;&gt;&quot;&quot;;DATE([.$C$4]+1;[.E531];[.D531]);&quot;&quot;)">
            <text:p/>
          </table:table-cell>
          <table:table-cell table:formula="of:=IF([.A531]&lt;&gt;&quot;&quot;;[.L531]+(ROW()/1000);&quot;&quot;)">
            <text:p/>
          </table:table-cell>
          <table:table-cell table:formula="of:=IF([.A531]&lt;&gt;&quot;&quot;;&quot;Anniversary: &quot;&amp;[.B531]&amp;&quot;, # &quot;&amp;[.J531]+1;&quot;&quot;)">
            <text:p/>
          </table:table-cell>
        </table:table-row>
        <table:table-row table:style-name="ro1">
          <table:table-cell table:style-name="ce50" table:formula="of:=IF([$'Family Information'.J31]&lt;&gt;&quot;&quot;;[$'Family Information'.J31];&quot;&quot;)">
            <text:p/>
          </table:table-cell>
          <table:table-cell table:formula="of:=IF(AND([$'Family Information'.A31]&lt;&gt;&quot;&quot;;[.A532]&lt;&gt;&quot;&quot;);[$'Family Information'.C31]&amp;&quot; &amp; &quot;&amp;[$'Family Information'.C32] &amp; &quot; &quot;&amp;[$'Family Information'.A32];&quot;&quot;)">
            <text:p/>
          </table:table-cell>
          <table:table-cell/>
          <table:table-cell table:formula="of:=IF([.A532]&lt;&gt;&quot;&quot;;DAY([.A532]);&quot;&quot;)">
            <text:p/>
          </table:table-cell>
          <table:table-cell table:formula="of:=IF([.A532]&lt;&gt;&quot;&quot;;MONTH([.A532]);&quot;&quot;)">
            <text:p/>
          </table:table-cell>
          <table:table-cell table:formula="of:=IF([.A532]&lt;&gt;&quot;&quot;;RANK([.H532];[.$H$4:.$H$1002];1);&quot;&quot;)">
            <text:p/>
          </table:table-cell>
          <table:table-cell table:style-name="ce53" table:formula="of:=IF([.A532]&lt;&gt;&quot;&quot;;DATE([.$C$4];[.E532];[.D532]);&quot;&quot;)">
            <text:p/>
          </table:table-cell>
          <table:table-cell table:formula="of:=IF([.A532]&lt;&gt;&quot;&quot;;[.G532]+(ROW()/1000);&quot;&quot;)">
            <text:p/>
          </table:table-cell>
          <table:table-cell table:formula="of:=IF([.A532]&lt;&gt;&quot;&quot;;&quot;Anniversary: &quot;&amp;[.B532]&amp;&quot;, # &quot;&amp;[.J532];&quot;&quot;)">
            <text:p/>
          </table:table-cell>
          <table:table-cell table:formula="of:=IF([.A532]&lt;&gt;&quot;&quot;;DATEDIF([.A532];[.G532];&quot;y&quot;);&quot;&quot;)">
            <text:p/>
          </table:table-cell>
          <table:table-cell table:formula="of:=IF([.A532]&lt;&gt;&quot;&quot;;RANK([.M532];[.$M$4:.$M$1002];1);&quot;&quot;)">
            <text:p/>
          </table:table-cell>
          <table:table-cell table:formula="of:=IF([.A532]&lt;&gt;&quot;&quot;;DATE([.$C$4]+1;[.E532];[.D532]);&quot;&quot;)">
            <text:p/>
          </table:table-cell>
          <table:table-cell table:formula="of:=IF([.A532]&lt;&gt;&quot;&quot;;[.L532]+(ROW()/1000);&quot;&quot;)">
            <text:p/>
          </table:table-cell>
          <table:table-cell table:formula="of:=IF([.A532]&lt;&gt;&quot;&quot;;&quot;Anniversary: &quot;&amp;[.B532]&amp;&quot;, # &quot;&amp;[.J532]+1;&quot;&quot;)">
            <text:p/>
          </table:table-cell>
        </table:table-row>
        <table:table-row table:style-name="ro1">
          <table:table-cell table:style-name="ce50" table:formula="of:=IF([$'Family Information'.J32]&lt;&gt;&quot;&quot;;[$'Family Information'.J32];&quot;&quot;)">
            <text:p/>
          </table:table-cell>
          <table:table-cell table:formula="of:=IF(AND([$'Family Information'.A32]&lt;&gt;&quot;&quot;;[.A533]&lt;&gt;&quot;&quot;);[$'Family Information'.C32]&amp;&quot; &amp; &quot;&amp;[$'Family Information'.C33] &amp; &quot; &quot;&amp;[$'Family Information'.A33];&quot;&quot;)">
            <text:p/>
          </table:table-cell>
          <table:table-cell/>
          <table:table-cell table:style-name="ce40" table:formula="of:=IF([.A533]&lt;&gt;&quot;&quot;;DAY([.A533]);&quot;&quot;)">
            <text:p/>
          </table:table-cell>
          <table:table-cell table:style-name="ce40" table:formula="of:=IF([.A533]&lt;&gt;&quot;&quot;;MONTH([.A533]);&quot;&quot;)">
            <text:p/>
          </table:table-cell>
          <table:table-cell table:style-name="ce40" table:formula="of:=IF([.A533]&lt;&gt;&quot;&quot;;RANK([.H533];[.$H$4:.$H$1002];1);&quot;&quot;)">
            <text:p/>
          </table:table-cell>
          <table:table-cell table:style-name="ce53" table:formula="of:=IF([.A533]&lt;&gt;&quot;&quot;;DATE([.$C$4];[.E533];[.D533]);&quot;&quot;)">
            <text:p/>
          </table:table-cell>
          <table:table-cell table:formula="of:=IF([.A533]&lt;&gt;&quot;&quot;;[.G533]+(ROW()/1000);&quot;&quot;)">
            <text:p/>
          </table:table-cell>
          <table:table-cell table:formula="of:=IF([.A533]&lt;&gt;&quot;&quot;;&quot;Anniversary: &quot;&amp;[.B533]&amp;&quot;, # &quot;&amp;[.J533];&quot;&quot;)">
            <text:p/>
          </table:table-cell>
          <table:table-cell table:style-name="ce40" table:formula="of:=IF([.A533]&lt;&gt;&quot;&quot;;DATEDIF([.A533];[.G533];&quot;y&quot;);&quot;&quot;)">
            <text:p/>
          </table:table-cell>
          <table:table-cell table:formula="of:=IF([.A533]&lt;&gt;&quot;&quot;;RANK([.M533];[.$M$4:.$M$1002];1);&quot;&quot;)">
            <text:p/>
          </table:table-cell>
          <table:table-cell table:formula="of:=IF([.A533]&lt;&gt;&quot;&quot;;DATE([.$C$4]+1;[.E533];[.D533]);&quot;&quot;)">
            <text:p/>
          </table:table-cell>
          <table:table-cell table:formula="of:=IF([.A533]&lt;&gt;&quot;&quot;;[.L533]+(ROW()/1000);&quot;&quot;)">
            <text:p/>
          </table:table-cell>
          <table:table-cell table:formula="of:=IF([.A533]&lt;&gt;&quot;&quot;;&quot;Anniversary: &quot;&amp;[.B533]&amp;&quot;, # &quot;&amp;[.J533]+1;&quot;&quot;)">
            <text:p/>
          </table:table-cell>
        </table:table-row>
        <table:table-row table:style-name="ro1">
          <table:table-cell table:style-name="ce50" table:formula="of:=IF([$'Family Information'.J33]&lt;&gt;&quot;&quot;;[$'Family Information'.J33];&quot;&quot;)">
            <text:p/>
          </table:table-cell>
          <table:table-cell table:formula="of:=IF(AND([$'Family Information'.A33]&lt;&gt;&quot;&quot;;[.A534]&lt;&gt;&quot;&quot;);[$'Family Information'.C33]&amp;&quot; &amp; &quot;&amp;[$'Family Information'.C34] &amp; &quot; &quot;&amp;[$'Family Information'.A34];&quot;&quot;)">
            <text:p/>
          </table:table-cell>
          <table:table-cell/>
          <table:table-cell table:formula="of:=IF([.A534]&lt;&gt;&quot;&quot;;DAY([.A534]);&quot;&quot;)">
            <text:p/>
          </table:table-cell>
          <table:table-cell table:formula="of:=IF([.A534]&lt;&gt;&quot;&quot;;MONTH([.A534]);&quot;&quot;)">
            <text:p/>
          </table:table-cell>
          <table:table-cell table:formula="of:=IF([.A534]&lt;&gt;&quot;&quot;;RANK([.H534];[.$H$4:.$H$1002];1);&quot;&quot;)">
            <text:p/>
          </table:table-cell>
          <table:table-cell table:style-name="ce53" table:formula="of:=IF([.A534]&lt;&gt;&quot;&quot;;DATE([.$C$4];[.E534];[.D534]);&quot;&quot;)">
            <text:p/>
          </table:table-cell>
          <table:table-cell table:formula="of:=IF([.A534]&lt;&gt;&quot;&quot;;[.G534]+(ROW()/1000);&quot;&quot;)">
            <text:p/>
          </table:table-cell>
          <table:table-cell table:formula="of:=IF([.A534]&lt;&gt;&quot;&quot;;&quot;Anniversary: &quot;&amp;[.B534]&amp;&quot;, # &quot;&amp;[.J534];&quot;&quot;)">
            <text:p/>
          </table:table-cell>
          <table:table-cell table:formula="of:=IF([.A534]&lt;&gt;&quot;&quot;;DATEDIF([.A534];[.G534];&quot;y&quot;);&quot;&quot;)">
            <text:p/>
          </table:table-cell>
          <table:table-cell table:formula="of:=IF([.A534]&lt;&gt;&quot;&quot;;RANK([.M534];[.$M$4:.$M$1002];1);&quot;&quot;)">
            <text:p/>
          </table:table-cell>
          <table:table-cell table:formula="of:=IF([.A534]&lt;&gt;&quot;&quot;;DATE([.$C$4]+1;[.E534];[.D534]);&quot;&quot;)">
            <text:p/>
          </table:table-cell>
          <table:table-cell table:formula="of:=IF([.A534]&lt;&gt;&quot;&quot;;[.L534]+(ROW()/1000);&quot;&quot;)">
            <text:p/>
          </table:table-cell>
          <table:table-cell table:formula="of:=IF([.A534]&lt;&gt;&quot;&quot;;&quot;Anniversary: &quot;&amp;[.B534]&amp;&quot;, # &quot;&amp;[.J534]+1;&quot;&quot;)">
            <text:p/>
          </table:table-cell>
        </table:table-row>
        <table:table-row table:style-name="ro1">
          <table:table-cell table:style-name="ce50" table:formula="of:=IF([$'Family Information'.J34]&lt;&gt;&quot;&quot;;[$'Family Information'.J34];&quot;&quot;)">
            <text:p/>
          </table:table-cell>
          <table:table-cell table:formula="of:=IF(AND([$'Family Information'.A34]&lt;&gt;&quot;&quot;;[.A535]&lt;&gt;&quot;&quot;);[$'Family Information'.C34]&amp;&quot; &amp; &quot;&amp;[$'Family Information'.C35] &amp; &quot; &quot;&amp;[$'Family Information'.A35];&quot;&quot;)">
            <text:p/>
          </table:table-cell>
          <table:table-cell/>
          <table:table-cell table:formula="of:=IF([.A535]&lt;&gt;&quot;&quot;;DAY([.A535]);&quot;&quot;)">
            <text:p/>
          </table:table-cell>
          <table:table-cell table:formula="of:=IF([.A535]&lt;&gt;&quot;&quot;;MONTH([.A535]);&quot;&quot;)">
            <text:p/>
          </table:table-cell>
          <table:table-cell table:formula="of:=IF([.A535]&lt;&gt;&quot;&quot;;RANK([.H535];[.$H$4:.$H$1002];1);&quot;&quot;)">
            <text:p/>
          </table:table-cell>
          <table:table-cell table:style-name="ce53" table:formula="of:=IF([.A535]&lt;&gt;&quot;&quot;;DATE([.$C$4];[.E535];[.D535]);&quot;&quot;)">
            <text:p/>
          </table:table-cell>
          <table:table-cell table:formula="of:=IF([.A535]&lt;&gt;&quot;&quot;;[.G535]+(ROW()/1000);&quot;&quot;)">
            <text:p/>
          </table:table-cell>
          <table:table-cell table:formula="of:=IF([.A535]&lt;&gt;&quot;&quot;;&quot;Anniversary: &quot;&amp;[.B535]&amp;&quot;, # &quot;&amp;[.J535];&quot;&quot;)">
            <text:p/>
          </table:table-cell>
          <table:table-cell table:formula="of:=IF([.A535]&lt;&gt;&quot;&quot;;DATEDIF([.A535];[.G535];&quot;y&quot;);&quot;&quot;)">
            <text:p/>
          </table:table-cell>
          <table:table-cell table:formula="of:=IF([.A535]&lt;&gt;&quot;&quot;;RANK([.M535];[.$M$4:.$M$1002];1);&quot;&quot;)">
            <text:p/>
          </table:table-cell>
          <table:table-cell table:formula="of:=IF([.A535]&lt;&gt;&quot;&quot;;DATE([.$C$4]+1;[.E535];[.D535]);&quot;&quot;)">
            <text:p/>
          </table:table-cell>
          <table:table-cell table:formula="of:=IF([.A535]&lt;&gt;&quot;&quot;;[.L535]+(ROW()/1000);&quot;&quot;)">
            <text:p/>
          </table:table-cell>
          <table:table-cell table:formula="of:=IF([.A535]&lt;&gt;&quot;&quot;;&quot;Anniversary: &quot;&amp;[.B535]&amp;&quot;, # &quot;&amp;[.J535]+1;&quot;&quot;)">
            <text:p/>
          </table:table-cell>
        </table:table-row>
        <table:table-row table:style-name="ro1">
          <table:table-cell table:style-name="ce50" table:formula="of:=IF([$'Family Information'.J35]&lt;&gt;&quot;&quot;;[$'Family Information'.J35];&quot;&quot;)">
            <text:p/>
          </table:table-cell>
          <table:table-cell table:formula="of:=IF(AND([$'Family Information'.A35]&lt;&gt;&quot;&quot;;[.A536]&lt;&gt;&quot;&quot;);[$'Family Information'.C35]&amp;&quot; &amp; &quot;&amp;[$'Family Information'.C36] &amp; &quot; &quot;&amp;[$'Family Information'.A36];&quot;&quot;)">
            <text:p/>
          </table:table-cell>
          <table:table-cell/>
          <table:table-cell table:formula="of:=IF([.A536]&lt;&gt;&quot;&quot;;DAY([.A536]);&quot;&quot;)">
            <text:p/>
          </table:table-cell>
          <table:table-cell table:formula="of:=IF([.A536]&lt;&gt;&quot;&quot;;MONTH([.A536]);&quot;&quot;)">
            <text:p/>
          </table:table-cell>
          <table:table-cell table:formula="of:=IF([.A536]&lt;&gt;&quot;&quot;;RANK([.H536];[.$H$4:.$H$1002];1);&quot;&quot;)">
            <text:p/>
          </table:table-cell>
          <table:table-cell table:style-name="ce53" table:formula="of:=IF([.A536]&lt;&gt;&quot;&quot;;DATE([.$C$4];[.E536];[.D536]);&quot;&quot;)">
            <text:p/>
          </table:table-cell>
          <table:table-cell table:formula="of:=IF([.A536]&lt;&gt;&quot;&quot;;[.G536]+(ROW()/1000);&quot;&quot;)">
            <text:p/>
          </table:table-cell>
          <table:table-cell table:formula="of:=IF([.A536]&lt;&gt;&quot;&quot;;&quot;Anniversary: &quot;&amp;[.B536]&amp;&quot;, # &quot;&amp;[.J536];&quot;&quot;)">
            <text:p/>
          </table:table-cell>
          <table:table-cell table:formula="of:=IF([.A536]&lt;&gt;&quot;&quot;;DATEDIF([.A536];[.G536];&quot;y&quot;);&quot;&quot;)">
            <text:p/>
          </table:table-cell>
          <table:table-cell table:formula="of:=IF([.A536]&lt;&gt;&quot;&quot;;RANK([.M536];[.$M$4:.$M$1002];1);&quot;&quot;)">
            <text:p/>
          </table:table-cell>
          <table:table-cell table:formula="of:=IF([.A536]&lt;&gt;&quot;&quot;;DATE([.$C$4]+1;[.E536];[.D536]);&quot;&quot;)">
            <text:p/>
          </table:table-cell>
          <table:table-cell table:formula="of:=IF([.A536]&lt;&gt;&quot;&quot;;[.L536]+(ROW()/1000);&quot;&quot;)">
            <text:p/>
          </table:table-cell>
          <table:table-cell table:formula="of:=IF([.A536]&lt;&gt;&quot;&quot;;&quot;Anniversary: &quot;&amp;[.B536]&amp;&quot;, # &quot;&amp;[.J536]+1;&quot;&quot;)">
            <text:p/>
          </table:table-cell>
        </table:table-row>
        <table:table-row table:style-name="ro1">
          <table:table-cell table:style-name="ce50" table:formula="of:=IF([$'Family Information'.J36]&lt;&gt;&quot;&quot;;[$'Family Information'.J36];&quot;&quot;)">
            <text:p/>
          </table:table-cell>
          <table:table-cell table:formula="of:=IF(AND([$'Family Information'.A36]&lt;&gt;&quot;&quot;;[.A537]&lt;&gt;&quot;&quot;);[$'Family Information'.C36]&amp;&quot; &amp; &quot;&amp;[$'Family Information'.C37] &amp; &quot; &quot;&amp;[$'Family Information'.A37];&quot;&quot;)">
            <text:p/>
          </table:table-cell>
          <table:table-cell/>
          <table:table-cell table:formula="of:=IF([.A537]&lt;&gt;&quot;&quot;;DAY([.A537]);&quot;&quot;)">
            <text:p/>
          </table:table-cell>
          <table:table-cell table:formula="of:=IF([.A537]&lt;&gt;&quot;&quot;;MONTH([.A537]);&quot;&quot;)">
            <text:p/>
          </table:table-cell>
          <table:table-cell table:formula="of:=IF([.A537]&lt;&gt;&quot;&quot;;RANK([.H537];[.$H$4:.$H$1002];1);&quot;&quot;)">
            <text:p/>
          </table:table-cell>
          <table:table-cell table:style-name="ce53" table:formula="of:=IF([.A537]&lt;&gt;&quot;&quot;;DATE([.$C$4];[.E537];[.D537]);&quot;&quot;)">
            <text:p/>
          </table:table-cell>
          <table:table-cell table:formula="of:=IF([.A537]&lt;&gt;&quot;&quot;;[.G537]+(ROW()/1000);&quot;&quot;)">
            <text:p/>
          </table:table-cell>
          <table:table-cell table:formula="of:=IF([.A537]&lt;&gt;&quot;&quot;;&quot;Anniversary: &quot;&amp;[.B537]&amp;&quot;, # &quot;&amp;[.J537];&quot;&quot;)">
            <text:p/>
          </table:table-cell>
          <table:table-cell table:formula="of:=IF([.A537]&lt;&gt;&quot;&quot;;DATEDIF([.A537];[.G537];&quot;y&quot;);&quot;&quot;)">
            <text:p/>
          </table:table-cell>
          <table:table-cell table:formula="of:=IF([.A537]&lt;&gt;&quot;&quot;;RANK([.M537];[.$M$4:.$M$1002];1);&quot;&quot;)">
            <text:p/>
          </table:table-cell>
          <table:table-cell table:formula="of:=IF([.A537]&lt;&gt;&quot;&quot;;DATE([.$C$4]+1;[.E537];[.D537]);&quot;&quot;)">
            <text:p/>
          </table:table-cell>
          <table:table-cell table:formula="of:=IF([.A537]&lt;&gt;&quot;&quot;;[.L537]+(ROW()/1000);&quot;&quot;)">
            <text:p/>
          </table:table-cell>
          <table:table-cell table:formula="of:=IF([.A537]&lt;&gt;&quot;&quot;;&quot;Anniversary: &quot;&amp;[.B537]&amp;&quot;, # &quot;&amp;[.J537]+1;&quot;&quot;)">
            <text:p/>
          </table:table-cell>
        </table:table-row>
        <table:table-row table:style-name="ro1">
          <table:table-cell table:style-name="ce50" table:formula="of:=IF([$'Family Information'.J37]&lt;&gt;&quot;&quot;;[$'Family Information'.J37];&quot;&quot;)">
            <text:p/>
          </table:table-cell>
          <table:table-cell table:formula="of:=IF(AND([$'Family Information'.A37]&lt;&gt;&quot;&quot;;[.A538]&lt;&gt;&quot;&quot;);[$'Family Information'.C37]&amp;&quot; &amp; &quot;&amp;[$'Family Information'.C38] &amp; &quot; &quot;&amp;[$'Family Information'.A38];&quot;&quot;)">
            <text:p/>
          </table:table-cell>
          <table:table-cell/>
          <table:table-cell table:formula="of:=IF([.A538]&lt;&gt;&quot;&quot;;DAY([.A538]);&quot;&quot;)">
            <text:p/>
          </table:table-cell>
          <table:table-cell table:formula="of:=IF([.A538]&lt;&gt;&quot;&quot;;MONTH([.A538]);&quot;&quot;)">
            <text:p/>
          </table:table-cell>
          <table:table-cell table:formula="of:=IF([.A538]&lt;&gt;&quot;&quot;;RANK([.H538];[.$H$4:.$H$1002];1);&quot;&quot;)">
            <text:p/>
          </table:table-cell>
          <table:table-cell table:style-name="ce53" table:formula="of:=IF([.A538]&lt;&gt;&quot;&quot;;DATE([.$C$4];[.E538];[.D538]);&quot;&quot;)">
            <text:p/>
          </table:table-cell>
          <table:table-cell table:formula="of:=IF([.A538]&lt;&gt;&quot;&quot;;[.G538]+(ROW()/1000);&quot;&quot;)">
            <text:p/>
          </table:table-cell>
          <table:table-cell table:formula="of:=IF([.A538]&lt;&gt;&quot;&quot;;&quot;Anniversary: &quot;&amp;[.B538]&amp;&quot;, # &quot;&amp;[.J538];&quot;&quot;)">
            <text:p/>
          </table:table-cell>
          <table:table-cell table:formula="of:=IF([.A538]&lt;&gt;&quot;&quot;;DATEDIF([.A538];[.G538];&quot;y&quot;);&quot;&quot;)">
            <text:p/>
          </table:table-cell>
          <table:table-cell table:formula="of:=IF([.A538]&lt;&gt;&quot;&quot;;RANK([.M538];[.$M$4:.$M$1002];1);&quot;&quot;)">
            <text:p/>
          </table:table-cell>
          <table:table-cell table:formula="of:=IF([.A538]&lt;&gt;&quot;&quot;;DATE([.$C$4]+1;[.E538];[.D538]);&quot;&quot;)">
            <text:p/>
          </table:table-cell>
          <table:table-cell table:formula="of:=IF([.A538]&lt;&gt;&quot;&quot;;[.L538]+(ROW()/1000);&quot;&quot;)">
            <text:p/>
          </table:table-cell>
          <table:table-cell table:formula="of:=IF([.A538]&lt;&gt;&quot;&quot;;&quot;Anniversary: &quot;&amp;[.B538]&amp;&quot;, # &quot;&amp;[.J538]+1;&quot;&quot;)">
            <text:p/>
          </table:table-cell>
        </table:table-row>
        <table:table-row table:style-name="ro1">
          <table:table-cell table:style-name="ce50" table:formula="of:=IF([$'Family Information'.J38]&lt;&gt;&quot;&quot;;[$'Family Information'.J38];&quot;&quot;)">
            <text:p/>
          </table:table-cell>
          <table:table-cell table:formula="of:=IF(AND([$'Family Information'.A38]&lt;&gt;&quot;&quot;;[.A539]&lt;&gt;&quot;&quot;);[$'Family Information'.C38]&amp;&quot; &amp; &quot;&amp;[$'Family Information'.C39] &amp; &quot; &quot;&amp;[$'Family Information'.A39];&quot;&quot;)">
            <text:p/>
          </table:table-cell>
          <table:table-cell/>
          <table:table-cell table:formula="of:=IF([.A539]&lt;&gt;&quot;&quot;;DAY([.A539]);&quot;&quot;)">
            <text:p/>
          </table:table-cell>
          <table:table-cell table:formula="of:=IF([.A539]&lt;&gt;&quot;&quot;;MONTH([.A539]);&quot;&quot;)">
            <text:p/>
          </table:table-cell>
          <table:table-cell table:formula="of:=IF([.A539]&lt;&gt;&quot;&quot;;RANK([.H539];[.$H$4:.$H$1002];1);&quot;&quot;)">
            <text:p/>
          </table:table-cell>
          <table:table-cell table:style-name="ce53" table:formula="of:=IF([.A539]&lt;&gt;&quot;&quot;;DATE([.$C$4];[.E539];[.D539]);&quot;&quot;)">
            <text:p/>
          </table:table-cell>
          <table:table-cell table:formula="of:=IF([.A539]&lt;&gt;&quot;&quot;;[.G539]+(ROW()/1000);&quot;&quot;)">
            <text:p/>
          </table:table-cell>
          <table:table-cell table:formula="of:=IF([.A539]&lt;&gt;&quot;&quot;;&quot;Anniversary: &quot;&amp;[.B539]&amp;&quot;, # &quot;&amp;[.J539];&quot;&quot;)">
            <text:p/>
          </table:table-cell>
          <table:table-cell table:formula="of:=IF([.A539]&lt;&gt;&quot;&quot;;DATEDIF([.A539];[.G539];&quot;y&quot;);&quot;&quot;)">
            <text:p/>
          </table:table-cell>
          <table:table-cell table:formula="of:=IF([.A539]&lt;&gt;&quot;&quot;;RANK([.M539];[.$M$4:.$M$1002];1);&quot;&quot;)">
            <text:p/>
          </table:table-cell>
          <table:table-cell table:formula="of:=IF([.A539]&lt;&gt;&quot;&quot;;DATE([.$C$4]+1;[.E539];[.D539]);&quot;&quot;)">
            <text:p/>
          </table:table-cell>
          <table:table-cell table:formula="of:=IF([.A539]&lt;&gt;&quot;&quot;;[.L539]+(ROW()/1000);&quot;&quot;)">
            <text:p/>
          </table:table-cell>
          <table:table-cell table:formula="of:=IF([.A539]&lt;&gt;&quot;&quot;;&quot;Anniversary: &quot;&amp;[.B539]&amp;&quot;, # &quot;&amp;[.J539]+1;&quot;&quot;)">
            <text:p/>
          </table:table-cell>
        </table:table-row>
        <table:table-row table:style-name="ro1">
          <table:table-cell table:style-name="ce50" table:formula="of:=IF([$'Family Information'.J39]&lt;&gt;&quot;&quot;;[$'Family Information'.J39];&quot;&quot;)">
            <text:p/>
          </table:table-cell>
          <table:table-cell table:formula="of:=IF(AND([$'Family Information'.A39]&lt;&gt;&quot;&quot;;[.A540]&lt;&gt;&quot;&quot;);[$'Family Information'.C39]&amp;&quot; &amp; &quot;&amp;[$'Family Information'.C40] &amp; &quot; &quot;&amp;[$'Family Information'.A40];&quot;&quot;)">
            <text:p/>
          </table:table-cell>
          <table:table-cell/>
          <table:table-cell table:formula="of:=IF([.A540]&lt;&gt;&quot;&quot;;DAY([.A540]);&quot;&quot;)">
            <text:p/>
          </table:table-cell>
          <table:table-cell table:formula="of:=IF([.A540]&lt;&gt;&quot;&quot;;MONTH([.A540]);&quot;&quot;)">
            <text:p/>
          </table:table-cell>
          <table:table-cell table:formula="of:=IF([.A540]&lt;&gt;&quot;&quot;;RANK([.H540];[.$H$4:.$H$1002];1);&quot;&quot;)">
            <text:p/>
          </table:table-cell>
          <table:table-cell table:style-name="ce53" table:formula="of:=IF([.A540]&lt;&gt;&quot;&quot;;DATE([.$C$4];[.E540];[.D540]);&quot;&quot;)">
            <text:p/>
          </table:table-cell>
          <table:table-cell table:formula="of:=IF([.A540]&lt;&gt;&quot;&quot;;[.G540]+(ROW()/1000);&quot;&quot;)">
            <text:p/>
          </table:table-cell>
          <table:table-cell table:formula="of:=IF([.A540]&lt;&gt;&quot;&quot;;&quot;Anniversary: &quot;&amp;[.B540]&amp;&quot;, # &quot;&amp;[.J540];&quot;&quot;)">
            <text:p/>
          </table:table-cell>
          <table:table-cell table:formula="of:=IF([.A540]&lt;&gt;&quot;&quot;;DATEDIF([.A540];[.G540];&quot;y&quot;);&quot;&quot;)">
            <text:p/>
          </table:table-cell>
          <table:table-cell table:formula="of:=IF([.A540]&lt;&gt;&quot;&quot;;RANK([.M540];[.$M$4:.$M$1002];1);&quot;&quot;)">
            <text:p/>
          </table:table-cell>
          <table:table-cell table:formula="of:=IF([.A540]&lt;&gt;&quot;&quot;;DATE([.$C$4]+1;[.E540];[.D540]);&quot;&quot;)">
            <text:p/>
          </table:table-cell>
          <table:table-cell table:formula="of:=IF([.A540]&lt;&gt;&quot;&quot;;[.L540]+(ROW()/1000);&quot;&quot;)">
            <text:p/>
          </table:table-cell>
          <table:table-cell table:formula="of:=IF([.A540]&lt;&gt;&quot;&quot;;&quot;Anniversary: &quot;&amp;[.B540]&amp;&quot;, # &quot;&amp;[.J540]+1;&quot;&quot;)">
            <text:p/>
          </table:table-cell>
        </table:table-row>
        <table:table-row table:style-name="ro1">
          <table:table-cell table:style-name="ce50" table:formula="of:=IF([$'Family Information'.J40]&lt;&gt;&quot;&quot;;[$'Family Information'.J40];&quot;&quot;)">
            <text:p/>
          </table:table-cell>
          <table:table-cell table:formula="of:=IF(AND([$'Family Information'.A40]&lt;&gt;&quot;&quot;;[.A541]&lt;&gt;&quot;&quot;);[$'Family Information'.C40]&amp;&quot; &amp; &quot;&amp;[$'Family Information'.C41] &amp; &quot; &quot;&amp;[$'Family Information'.A41];&quot;&quot;)">
            <text:p/>
          </table:table-cell>
          <table:table-cell/>
          <table:table-cell table:formula="of:=IF([.A541]&lt;&gt;&quot;&quot;;DAY([.A541]);&quot;&quot;)">
            <text:p/>
          </table:table-cell>
          <table:table-cell table:formula="of:=IF([.A541]&lt;&gt;&quot;&quot;;MONTH([.A541]);&quot;&quot;)">
            <text:p/>
          </table:table-cell>
          <table:table-cell table:formula="of:=IF([.A541]&lt;&gt;&quot;&quot;;RANK([.H541];[.$H$4:.$H$1002];1);&quot;&quot;)">
            <text:p/>
          </table:table-cell>
          <table:table-cell table:style-name="ce53" table:formula="of:=IF([.A541]&lt;&gt;&quot;&quot;;DATE([.$C$4];[.E541];[.D541]);&quot;&quot;)">
            <text:p/>
          </table:table-cell>
          <table:table-cell table:formula="of:=IF([.A541]&lt;&gt;&quot;&quot;;[.G541]+(ROW()/1000);&quot;&quot;)">
            <text:p/>
          </table:table-cell>
          <table:table-cell table:formula="of:=IF([.A541]&lt;&gt;&quot;&quot;;&quot;Anniversary: &quot;&amp;[.B541]&amp;&quot;, # &quot;&amp;[.J541];&quot;&quot;)">
            <text:p/>
          </table:table-cell>
          <table:table-cell table:formula="of:=IF([.A541]&lt;&gt;&quot;&quot;;DATEDIF([.A541];[.G541];&quot;y&quot;);&quot;&quot;)">
            <text:p/>
          </table:table-cell>
          <table:table-cell table:formula="of:=IF([.A541]&lt;&gt;&quot;&quot;;RANK([.M541];[.$M$4:.$M$1002];1);&quot;&quot;)">
            <text:p/>
          </table:table-cell>
          <table:table-cell table:formula="of:=IF([.A541]&lt;&gt;&quot;&quot;;DATE([.$C$4]+1;[.E541];[.D541]);&quot;&quot;)">
            <text:p/>
          </table:table-cell>
          <table:table-cell table:formula="of:=IF([.A541]&lt;&gt;&quot;&quot;;[.L541]+(ROW()/1000);&quot;&quot;)">
            <text:p/>
          </table:table-cell>
          <table:table-cell table:formula="of:=IF([.A541]&lt;&gt;&quot;&quot;;&quot;Anniversary: &quot;&amp;[.B541]&amp;&quot;, # &quot;&amp;[.J541]+1;&quot;&quot;)">
            <text:p/>
          </table:table-cell>
        </table:table-row>
        <table:table-row table:style-name="ro1">
          <table:table-cell table:style-name="ce50" table:formula="of:=IF([$'Family Information'.J41]&lt;&gt;&quot;&quot;;[$'Family Information'.J41];&quot;&quot;)">
            <text:p/>
          </table:table-cell>
          <table:table-cell table:formula="of:=IF(AND([$'Family Information'.A41]&lt;&gt;&quot;&quot;;[.A542]&lt;&gt;&quot;&quot;);[$'Family Information'.C41]&amp;&quot; &amp; &quot;&amp;[$'Family Information'.C42] &amp; &quot; &quot;&amp;[$'Family Information'.A42];&quot;&quot;)">
            <text:p/>
          </table:table-cell>
          <table:table-cell/>
          <table:table-cell table:formula="of:=IF([.A542]&lt;&gt;&quot;&quot;;DAY([.A542]);&quot;&quot;)">
            <text:p/>
          </table:table-cell>
          <table:table-cell table:formula="of:=IF([.A542]&lt;&gt;&quot;&quot;;MONTH([.A542]);&quot;&quot;)">
            <text:p/>
          </table:table-cell>
          <table:table-cell table:formula="of:=IF([.A542]&lt;&gt;&quot;&quot;;RANK([.H542];[.$H$4:.$H$1002];1);&quot;&quot;)">
            <text:p/>
          </table:table-cell>
          <table:table-cell table:style-name="ce53" table:formula="of:=IF([.A542]&lt;&gt;&quot;&quot;;DATE([.$C$4];[.E542];[.D542]);&quot;&quot;)">
            <text:p/>
          </table:table-cell>
          <table:table-cell table:formula="of:=IF([.A542]&lt;&gt;&quot;&quot;;[.G542]+(ROW()/1000);&quot;&quot;)">
            <text:p/>
          </table:table-cell>
          <table:table-cell table:formula="of:=IF([.A542]&lt;&gt;&quot;&quot;;&quot;Anniversary: &quot;&amp;[.B542]&amp;&quot;, # &quot;&amp;[.J542];&quot;&quot;)">
            <text:p/>
          </table:table-cell>
          <table:table-cell table:formula="of:=IF([.A542]&lt;&gt;&quot;&quot;;DATEDIF([.A542];[.G542];&quot;y&quot;);&quot;&quot;)">
            <text:p/>
          </table:table-cell>
          <table:table-cell table:formula="of:=IF([.A542]&lt;&gt;&quot;&quot;;RANK([.M542];[.$M$4:.$M$1002];1);&quot;&quot;)">
            <text:p/>
          </table:table-cell>
          <table:table-cell table:formula="of:=IF([.A542]&lt;&gt;&quot;&quot;;DATE([.$C$4]+1;[.E542];[.D542]);&quot;&quot;)">
            <text:p/>
          </table:table-cell>
          <table:table-cell table:formula="of:=IF([.A542]&lt;&gt;&quot;&quot;;[.L542]+(ROW()/1000);&quot;&quot;)">
            <text:p/>
          </table:table-cell>
          <table:table-cell table:formula="of:=IF([.A542]&lt;&gt;&quot;&quot;;&quot;Anniversary: &quot;&amp;[.B542]&amp;&quot;, # &quot;&amp;[.J542]+1;&quot;&quot;)">
            <text:p/>
          </table:table-cell>
        </table:table-row>
        <table:table-row table:style-name="ro1">
          <table:table-cell table:style-name="ce50" table:formula="of:=IF([$'Family Information'.J42]&lt;&gt;&quot;&quot;;[$'Family Information'.J42];&quot;&quot;)">
            <text:p/>
          </table:table-cell>
          <table:table-cell table:formula="of:=IF(AND([$'Family Information'.A42]&lt;&gt;&quot;&quot;;[.A543]&lt;&gt;&quot;&quot;);[$'Family Information'.C42]&amp;&quot; &amp; &quot;&amp;[$'Family Information'.C43] &amp; &quot; &quot;&amp;[$'Family Information'.A43];&quot;&quot;)">
            <text:p/>
          </table:table-cell>
          <table:table-cell/>
          <table:table-cell table:formula="of:=IF([.A543]&lt;&gt;&quot;&quot;;DAY([.A543]);&quot;&quot;)">
            <text:p/>
          </table:table-cell>
          <table:table-cell table:formula="of:=IF([.A543]&lt;&gt;&quot;&quot;;MONTH([.A543]);&quot;&quot;)">
            <text:p/>
          </table:table-cell>
          <table:table-cell table:formula="of:=IF([.A543]&lt;&gt;&quot;&quot;;RANK([.H543];[.$H$4:.$H$1002];1);&quot;&quot;)">
            <text:p/>
          </table:table-cell>
          <table:table-cell table:style-name="ce53" table:formula="of:=IF([.A543]&lt;&gt;&quot;&quot;;DATE([.$C$4];[.E543];[.D543]);&quot;&quot;)">
            <text:p/>
          </table:table-cell>
          <table:table-cell table:formula="of:=IF([.A543]&lt;&gt;&quot;&quot;;[.G543]+(ROW()/1000);&quot;&quot;)">
            <text:p/>
          </table:table-cell>
          <table:table-cell table:formula="of:=IF([.A543]&lt;&gt;&quot;&quot;;&quot;Anniversary: &quot;&amp;[.B543]&amp;&quot;, # &quot;&amp;[.J543];&quot;&quot;)">
            <text:p/>
          </table:table-cell>
          <table:table-cell table:formula="of:=IF([.A543]&lt;&gt;&quot;&quot;;DATEDIF([.A543];[.G543];&quot;y&quot;);&quot;&quot;)">
            <text:p/>
          </table:table-cell>
          <table:table-cell table:formula="of:=IF([.A543]&lt;&gt;&quot;&quot;;RANK([.M543];[.$M$4:.$M$1002];1);&quot;&quot;)">
            <text:p/>
          </table:table-cell>
          <table:table-cell table:formula="of:=IF([.A543]&lt;&gt;&quot;&quot;;DATE([.$C$4]+1;[.E543];[.D543]);&quot;&quot;)">
            <text:p/>
          </table:table-cell>
          <table:table-cell table:formula="of:=IF([.A543]&lt;&gt;&quot;&quot;;[.L543]+(ROW()/1000);&quot;&quot;)">
            <text:p/>
          </table:table-cell>
          <table:table-cell table:formula="of:=IF([.A543]&lt;&gt;&quot;&quot;;&quot;Anniversary: &quot;&amp;[.B543]&amp;&quot;, # &quot;&amp;[.J543]+1;&quot;&quot;)">
            <text:p/>
          </table:table-cell>
        </table:table-row>
        <table:table-row table:style-name="ro1">
          <table:table-cell table:style-name="ce50" table:formula="of:=IF([$'Family Information'.J43]&lt;&gt;&quot;&quot;;[$'Family Information'.J43];&quot;&quot;)">
            <text:p/>
          </table:table-cell>
          <table:table-cell table:formula="of:=IF(AND([$'Family Information'.A43]&lt;&gt;&quot;&quot;;[.A544]&lt;&gt;&quot;&quot;);[$'Family Information'.C43]&amp;&quot; &amp; &quot;&amp;[$'Family Information'.C44] &amp; &quot; &quot;&amp;[$'Family Information'.A44];&quot;&quot;)">
            <text:p/>
          </table:table-cell>
          <table:table-cell/>
          <table:table-cell table:formula="of:=IF([.A544]&lt;&gt;&quot;&quot;;DAY([.A544]);&quot;&quot;)">
            <text:p/>
          </table:table-cell>
          <table:table-cell table:formula="of:=IF([.A544]&lt;&gt;&quot;&quot;;MONTH([.A544]);&quot;&quot;)">
            <text:p/>
          </table:table-cell>
          <table:table-cell table:formula="of:=IF([.A544]&lt;&gt;&quot;&quot;;RANK([.H544];[.$H$4:.$H$1002];1);&quot;&quot;)">
            <text:p/>
          </table:table-cell>
          <table:table-cell table:style-name="ce53" table:formula="of:=IF([.A544]&lt;&gt;&quot;&quot;;DATE([.$C$4];[.E544];[.D544]);&quot;&quot;)">
            <text:p/>
          </table:table-cell>
          <table:table-cell table:formula="of:=IF([.A544]&lt;&gt;&quot;&quot;;[.G544]+(ROW()/1000);&quot;&quot;)">
            <text:p/>
          </table:table-cell>
          <table:table-cell table:formula="of:=IF([.A544]&lt;&gt;&quot;&quot;;&quot;Anniversary: &quot;&amp;[.B544]&amp;&quot;, # &quot;&amp;[.J544];&quot;&quot;)">
            <text:p/>
          </table:table-cell>
          <table:table-cell table:formula="of:=IF([.A544]&lt;&gt;&quot;&quot;;DATEDIF([.A544];[.G544];&quot;y&quot;);&quot;&quot;)">
            <text:p/>
          </table:table-cell>
          <table:table-cell table:formula="of:=IF([.A544]&lt;&gt;&quot;&quot;;RANK([.M544];[.$M$4:.$M$1002];1);&quot;&quot;)">
            <text:p/>
          </table:table-cell>
          <table:table-cell table:formula="of:=IF([.A544]&lt;&gt;&quot;&quot;;DATE([.$C$4]+1;[.E544];[.D544]);&quot;&quot;)">
            <text:p/>
          </table:table-cell>
          <table:table-cell table:formula="of:=IF([.A544]&lt;&gt;&quot;&quot;;[.L544]+(ROW()/1000);&quot;&quot;)">
            <text:p/>
          </table:table-cell>
          <table:table-cell table:formula="of:=IF([.A544]&lt;&gt;&quot;&quot;;&quot;Anniversary: &quot;&amp;[.B544]&amp;&quot;, # &quot;&amp;[.J544]+1;&quot;&quot;)">
            <text:p/>
          </table:table-cell>
        </table:table-row>
        <table:table-row table:style-name="ro1">
          <table:table-cell table:style-name="ce50" table:formula="of:=IF([$'Family Information'.J44]&lt;&gt;&quot;&quot;;[$'Family Information'.J44];&quot;&quot;)">
            <text:p/>
          </table:table-cell>
          <table:table-cell table:formula="of:=IF(AND([$'Family Information'.A44]&lt;&gt;&quot;&quot;;[.A545]&lt;&gt;&quot;&quot;);[$'Family Information'.C44]&amp;&quot; &amp; &quot;&amp;[$'Family Information'.C45] &amp; &quot; &quot;&amp;[$'Family Information'.A45];&quot;&quot;)">
            <text:p/>
          </table:table-cell>
          <table:table-cell/>
          <table:table-cell table:formula="of:=IF([.A545]&lt;&gt;&quot;&quot;;DAY([.A545]);&quot;&quot;)">
            <text:p/>
          </table:table-cell>
          <table:table-cell table:formula="of:=IF([.A545]&lt;&gt;&quot;&quot;;MONTH([.A545]);&quot;&quot;)">
            <text:p/>
          </table:table-cell>
          <table:table-cell table:formula="of:=IF([.A545]&lt;&gt;&quot;&quot;;RANK([.H545];[.$H$4:.$H$1002];1);&quot;&quot;)">
            <text:p/>
          </table:table-cell>
          <table:table-cell table:style-name="ce53" table:formula="of:=IF([.A545]&lt;&gt;&quot;&quot;;DATE([.$C$4];[.E545];[.D545]);&quot;&quot;)">
            <text:p/>
          </table:table-cell>
          <table:table-cell table:formula="of:=IF([.A545]&lt;&gt;&quot;&quot;;[.G545]+(ROW()/1000);&quot;&quot;)">
            <text:p/>
          </table:table-cell>
          <table:table-cell table:formula="of:=IF([.A545]&lt;&gt;&quot;&quot;;&quot;Anniversary: &quot;&amp;[.B545]&amp;&quot;, # &quot;&amp;[.J545];&quot;&quot;)">
            <text:p/>
          </table:table-cell>
          <table:table-cell table:formula="of:=IF([.A545]&lt;&gt;&quot;&quot;;DATEDIF([.A545];[.G545];&quot;y&quot;);&quot;&quot;)">
            <text:p/>
          </table:table-cell>
          <table:table-cell table:formula="of:=IF([.A545]&lt;&gt;&quot;&quot;;RANK([.M545];[.$M$4:.$M$1002];1);&quot;&quot;)">
            <text:p/>
          </table:table-cell>
          <table:table-cell table:formula="of:=IF([.A545]&lt;&gt;&quot;&quot;;DATE([.$C$4]+1;[.E545];[.D545]);&quot;&quot;)">
            <text:p/>
          </table:table-cell>
          <table:table-cell table:formula="of:=IF([.A545]&lt;&gt;&quot;&quot;;[.L545]+(ROW()/1000);&quot;&quot;)">
            <text:p/>
          </table:table-cell>
          <table:table-cell table:formula="of:=IF([.A545]&lt;&gt;&quot;&quot;;&quot;Anniversary: &quot;&amp;[.B545]&amp;&quot;, # &quot;&amp;[.J545]+1;&quot;&quot;)">
            <text:p/>
          </table:table-cell>
        </table:table-row>
        <table:table-row table:style-name="ro1">
          <table:table-cell table:style-name="ce50" table:formula="of:=IF([$'Family Information'.J45]&lt;&gt;&quot;&quot;;[$'Family Information'.J45];&quot;&quot;)">
            <text:p/>
          </table:table-cell>
          <table:table-cell table:formula="of:=IF(AND([$'Family Information'.A45]&lt;&gt;&quot;&quot;;[.A546]&lt;&gt;&quot;&quot;);[$'Family Information'.C45]&amp;&quot; &amp; &quot;&amp;[$'Family Information'.C46] &amp; &quot; &quot;&amp;[$'Family Information'.A46];&quot;&quot;)">
            <text:p/>
          </table:table-cell>
          <table:table-cell/>
          <table:table-cell table:formula="of:=IF([.A546]&lt;&gt;&quot;&quot;;DAY([.A546]);&quot;&quot;)">
            <text:p/>
          </table:table-cell>
          <table:table-cell table:formula="of:=IF([.A546]&lt;&gt;&quot;&quot;;MONTH([.A546]);&quot;&quot;)">
            <text:p/>
          </table:table-cell>
          <table:table-cell table:formula="of:=IF([.A546]&lt;&gt;&quot;&quot;;RANK([.H546];[.$H$4:.$H$1002];1);&quot;&quot;)">
            <text:p/>
          </table:table-cell>
          <table:table-cell table:style-name="ce53" table:formula="of:=IF([.A546]&lt;&gt;&quot;&quot;;DATE([.$C$4];[.E546];[.D546]);&quot;&quot;)">
            <text:p/>
          </table:table-cell>
          <table:table-cell table:formula="of:=IF([.A546]&lt;&gt;&quot;&quot;;[.G546]+(ROW()/1000);&quot;&quot;)">
            <text:p/>
          </table:table-cell>
          <table:table-cell table:formula="of:=IF([.A546]&lt;&gt;&quot;&quot;;&quot;Anniversary: &quot;&amp;[.B546]&amp;&quot;, # &quot;&amp;[.J546];&quot;&quot;)">
            <text:p/>
          </table:table-cell>
          <table:table-cell table:formula="of:=IF([.A546]&lt;&gt;&quot;&quot;;DATEDIF([.A546];[.G546];&quot;y&quot;);&quot;&quot;)">
            <text:p/>
          </table:table-cell>
          <table:table-cell table:formula="of:=IF([.A546]&lt;&gt;&quot;&quot;;RANK([.M546];[.$M$4:.$M$1002];1);&quot;&quot;)">
            <text:p/>
          </table:table-cell>
          <table:table-cell table:formula="of:=IF([.A546]&lt;&gt;&quot;&quot;;DATE([.$C$4]+1;[.E546];[.D546]);&quot;&quot;)">
            <text:p/>
          </table:table-cell>
          <table:table-cell table:formula="of:=IF([.A546]&lt;&gt;&quot;&quot;;[.L546]+(ROW()/1000);&quot;&quot;)">
            <text:p/>
          </table:table-cell>
          <table:table-cell table:formula="of:=IF([.A546]&lt;&gt;&quot;&quot;;&quot;Anniversary: &quot;&amp;[.B546]&amp;&quot;, # &quot;&amp;[.J546]+1;&quot;&quot;)">
            <text:p/>
          </table:table-cell>
        </table:table-row>
        <table:table-row table:style-name="ro1">
          <table:table-cell table:style-name="ce50" table:formula="of:=IF([$'Family Information'.J46]&lt;&gt;&quot;&quot;;[$'Family Information'.J46];&quot;&quot;)">
            <text:p/>
          </table:table-cell>
          <table:table-cell table:formula="of:=IF(AND([$'Family Information'.A46]&lt;&gt;&quot;&quot;;[.A547]&lt;&gt;&quot;&quot;);[$'Family Information'.C46]&amp;&quot; &amp; &quot;&amp;[$'Family Information'.C47] &amp; &quot; &quot;&amp;[$'Family Information'.A47];&quot;&quot;)">
            <text:p/>
          </table:table-cell>
          <table:table-cell/>
          <table:table-cell table:formula="of:=IF([.A547]&lt;&gt;&quot;&quot;;DAY([.A547]);&quot;&quot;)">
            <text:p/>
          </table:table-cell>
          <table:table-cell table:formula="of:=IF([.A547]&lt;&gt;&quot;&quot;;MONTH([.A547]);&quot;&quot;)">
            <text:p/>
          </table:table-cell>
          <table:table-cell table:formula="of:=IF([.A547]&lt;&gt;&quot;&quot;;RANK([.H547];[.$H$4:.$H$1002];1);&quot;&quot;)">
            <text:p/>
          </table:table-cell>
          <table:table-cell table:style-name="ce53" table:formula="of:=IF([.A547]&lt;&gt;&quot;&quot;;DATE([.$C$4];[.E547];[.D547]);&quot;&quot;)">
            <text:p/>
          </table:table-cell>
          <table:table-cell table:formula="of:=IF([.A547]&lt;&gt;&quot;&quot;;[.G547]+(ROW()/1000);&quot;&quot;)">
            <text:p/>
          </table:table-cell>
          <table:table-cell table:formula="of:=IF([.A547]&lt;&gt;&quot;&quot;;&quot;Anniversary: &quot;&amp;[.B547]&amp;&quot;, # &quot;&amp;[.J547];&quot;&quot;)">
            <text:p/>
          </table:table-cell>
          <table:table-cell table:formula="of:=IF([.A547]&lt;&gt;&quot;&quot;;DATEDIF([.A547];[.G547];&quot;y&quot;);&quot;&quot;)">
            <text:p/>
          </table:table-cell>
          <table:table-cell table:formula="of:=IF([.A547]&lt;&gt;&quot;&quot;;RANK([.M547];[.$M$4:.$M$1002];1);&quot;&quot;)">
            <text:p/>
          </table:table-cell>
          <table:table-cell table:formula="of:=IF([.A547]&lt;&gt;&quot;&quot;;DATE([.$C$4]+1;[.E547];[.D547]);&quot;&quot;)">
            <text:p/>
          </table:table-cell>
          <table:table-cell table:formula="of:=IF([.A547]&lt;&gt;&quot;&quot;;[.L547]+(ROW()/1000);&quot;&quot;)">
            <text:p/>
          </table:table-cell>
          <table:table-cell table:formula="of:=IF([.A547]&lt;&gt;&quot;&quot;;&quot;Anniversary: &quot;&amp;[.B547]&amp;&quot;, # &quot;&amp;[.J547]+1;&quot;&quot;)">
            <text:p/>
          </table:table-cell>
        </table:table-row>
        <table:table-row table:style-name="ro1">
          <table:table-cell table:style-name="ce50" table:formula="of:=IF([$'Family Information'.J47]&lt;&gt;&quot;&quot;;[$'Family Information'.J47];&quot;&quot;)">
            <text:p/>
          </table:table-cell>
          <table:table-cell table:formula="of:=IF(AND([$'Family Information'.A47]&lt;&gt;&quot;&quot;;[.A548]&lt;&gt;&quot;&quot;);[$'Family Information'.C47]&amp;&quot; &amp; &quot;&amp;[$'Family Information'.C48] &amp; &quot; &quot;&amp;[$'Family Information'.A48];&quot;&quot;)">
            <text:p/>
          </table:table-cell>
          <table:table-cell/>
          <table:table-cell table:style-name="ce40" table:formula="of:=IF([.A548]&lt;&gt;&quot;&quot;;DAY([.A548]);&quot;&quot;)">
            <text:p/>
          </table:table-cell>
          <table:table-cell table:style-name="ce40" table:formula="of:=IF([.A548]&lt;&gt;&quot;&quot;;MONTH([.A548]);&quot;&quot;)">
            <text:p/>
          </table:table-cell>
          <table:table-cell table:style-name="ce40" table:formula="of:=IF([.A548]&lt;&gt;&quot;&quot;;RANK([.H548];[.$H$4:.$H$1002];1);&quot;&quot;)">
            <text:p/>
          </table:table-cell>
          <table:table-cell table:style-name="ce53" table:formula="of:=IF([.A548]&lt;&gt;&quot;&quot;;DATE([.$C$4];[.E548];[.D548]);&quot;&quot;)">
            <text:p/>
          </table:table-cell>
          <table:table-cell table:formula="of:=IF([.A548]&lt;&gt;&quot;&quot;;[.G548]+(ROW()/1000);&quot;&quot;)">
            <text:p/>
          </table:table-cell>
          <table:table-cell table:formula="of:=IF([.A548]&lt;&gt;&quot;&quot;;&quot;Anniversary: &quot;&amp;[.B548]&amp;&quot;, # &quot;&amp;[.J548];&quot;&quot;)">
            <text:p/>
          </table:table-cell>
          <table:table-cell table:style-name="ce40" table:formula="of:=IF([.A548]&lt;&gt;&quot;&quot;;DATEDIF([.A548];[.G548];&quot;y&quot;);&quot;&quot;)">
            <text:p/>
          </table:table-cell>
          <table:table-cell table:formula="of:=IF([.A548]&lt;&gt;&quot;&quot;;RANK([.M548];[.$M$4:.$M$1002];1);&quot;&quot;)">
            <text:p/>
          </table:table-cell>
          <table:table-cell table:formula="of:=IF([.A548]&lt;&gt;&quot;&quot;;DATE([.$C$4]+1;[.E548];[.D548]);&quot;&quot;)">
            <text:p/>
          </table:table-cell>
          <table:table-cell table:formula="of:=IF([.A548]&lt;&gt;&quot;&quot;;[.L548]+(ROW()/1000);&quot;&quot;)">
            <text:p/>
          </table:table-cell>
          <table:table-cell table:formula="of:=IF([.A548]&lt;&gt;&quot;&quot;;&quot;Anniversary: &quot;&amp;[.B548]&amp;&quot;, # &quot;&amp;[.J548]+1;&quot;&quot;)">
            <text:p/>
          </table:table-cell>
        </table:table-row>
        <table:table-row table:style-name="ro1">
          <table:table-cell table:style-name="ce50" table:formula="of:=IF([$'Family Information'.J48]&lt;&gt;&quot;&quot;;[$'Family Information'.J48];&quot;&quot;)">
            <text:p/>
          </table:table-cell>
          <table:table-cell table:formula="of:=IF(AND([$'Family Information'.A48]&lt;&gt;&quot;&quot;;[.A549]&lt;&gt;&quot;&quot;);[$'Family Information'.C48]&amp;&quot; &amp; &quot;&amp;[$'Family Information'.C49] &amp; &quot; &quot;&amp;[$'Family Information'.A49];&quot;&quot;)">
            <text:p/>
          </table:table-cell>
          <table:table-cell/>
          <table:table-cell table:formula="of:=IF([.A549]&lt;&gt;&quot;&quot;;DAY([.A549]);&quot;&quot;)">
            <text:p/>
          </table:table-cell>
          <table:table-cell table:formula="of:=IF([.A549]&lt;&gt;&quot;&quot;;MONTH([.A549]);&quot;&quot;)">
            <text:p/>
          </table:table-cell>
          <table:table-cell table:formula="of:=IF([.A549]&lt;&gt;&quot;&quot;;RANK([.H549];[.$H$4:.$H$1002];1);&quot;&quot;)">
            <text:p/>
          </table:table-cell>
          <table:table-cell table:style-name="ce53" table:formula="of:=IF([.A549]&lt;&gt;&quot;&quot;;DATE([.$C$4];[.E549];[.D549]);&quot;&quot;)">
            <text:p/>
          </table:table-cell>
          <table:table-cell table:formula="of:=IF([.A549]&lt;&gt;&quot;&quot;;[.G549]+(ROW()/1000);&quot;&quot;)">
            <text:p/>
          </table:table-cell>
          <table:table-cell table:formula="of:=IF([.A549]&lt;&gt;&quot;&quot;;&quot;Anniversary: &quot;&amp;[.B549]&amp;&quot;, # &quot;&amp;[.J549];&quot;&quot;)">
            <text:p/>
          </table:table-cell>
          <table:table-cell table:formula="of:=IF([.A549]&lt;&gt;&quot;&quot;;DATEDIF([.A549];[.G549];&quot;y&quot;);&quot;&quot;)">
            <text:p/>
          </table:table-cell>
          <table:table-cell table:formula="of:=IF([.A549]&lt;&gt;&quot;&quot;;RANK([.M549];[.$M$4:.$M$1002];1);&quot;&quot;)">
            <text:p/>
          </table:table-cell>
          <table:table-cell table:formula="of:=IF([.A549]&lt;&gt;&quot;&quot;;DATE([.$C$4]+1;[.E549];[.D549]);&quot;&quot;)">
            <text:p/>
          </table:table-cell>
          <table:table-cell table:formula="of:=IF([.A549]&lt;&gt;&quot;&quot;;[.L549]+(ROW()/1000);&quot;&quot;)">
            <text:p/>
          </table:table-cell>
          <table:table-cell table:formula="of:=IF([.A549]&lt;&gt;&quot;&quot;;&quot;Anniversary: &quot;&amp;[.B549]&amp;&quot;, # &quot;&amp;[.J549]+1;&quot;&quot;)">
            <text:p/>
          </table:table-cell>
        </table:table-row>
        <table:table-row table:style-name="ro1">
          <table:table-cell table:style-name="ce50" table:formula="of:=IF([$'Family Information'.J49]&lt;&gt;&quot;&quot;;[$'Family Information'.J49];&quot;&quot;)">
            <text:p/>
          </table:table-cell>
          <table:table-cell table:formula="of:=IF(AND([$'Family Information'.A49]&lt;&gt;&quot;&quot;;[.A550]&lt;&gt;&quot;&quot;);[$'Family Information'.C49]&amp;&quot; &amp; &quot;&amp;[$'Family Information'.C50] &amp; &quot; &quot;&amp;[$'Family Information'.A50];&quot;&quot;)">
            <text:p/>
          </table:table-cell>
          <table:table-cell/>
          <table:table-cell table:formula="of:=IF([.A550]&lt;&gt;&quot;&quot;;DAY([.A550]);&quot;&quot;)">
            <text:p/>
          </table:table-cell>
          <table:table-cell table:formula="of:=IF([.A550]&lt;&gt;&quot;&quot;;MONTH([.A550]);&quot;&quot;)">
            <text:p/>
          </table:table-cell>
          <table:table-cell table:formula="of:=IF([.A550]&lt;&gt;&quot;&quot;;RANK([.H550];[.$H$4:.$H$1002];1);&quot;&quot;)">
            <text:p/>
          </table:table-cell>
          <table:table-cell table:style-name="ce53" table:formula="of:=IF([.A550]&lt;&gt;&quot;&quot;;DATE([.$C$4];[.E550];[.D550]);&quot;&quot;)">
            <text:p/>
          </table:table-cell>
          <table:table-cell table:formula="of:=IF([.A550]&lt;&gt;&quot;&quot;;[.G550]+(ROW()/1000);&quot;&quot;)">
            <text:p/>
          </table:table-cell>
          <table:table-cell table:formula="of:=IF([.A550]&lt;&gt;&quot;&quot;;&quot;Anniversary: &quot;&amp;[.B550]&amp;&quot;, # &quot;&amp;[.J550];&quot;&quot;)">
            <text:p/>
          </table:table-cell>
          <table:table-cell table:formula="of:=IF([.A550]&lt;&gt;&quot;&quot;;DATEDIF([.A550];[.G550];&quot;y&quot;);&quot;&quot;)">
            <text:p/>
          </table:table-cell>
          <table:table-cell table:formula="of:=IF([.A550]&lt;&gt;&quot;&quot;;RANK([.M550];[.$M$4:.$M$1002];1);&quot;&quot;)">
            <text:p/>
          </table:table-cell>
          <table:table-cell table:formula="of:=IF([.A550]&lt;&gt;&quot;&quot;;DATE([.$C$4]+1;[.E550];[.D550]);&quot;&quot;)">
            <text:p/>
          </table:table-cell>
          <table:table-cell table:formula="of:=IF([.A550]&lt;&gt;&quot;&quot;;[.L550]+(ROW()/1000);&quot;&quot;)">
            <text:p/>
          </table:table-cell>
          <table:table-cell table:formula="of:=IF([.A550]&lt;&gt;&quot;&quot;;&quot;Anniversary: &quot;&amp;[.B550]&amp;&quot;, # &quot;&amp;[.J550]+1;&quot;&quot;)">
            <text:p/>
          </table:table-cell>
        </table:table-row>
        <table:table-row table:style-name="ro1">
          <table:table-cell table:style-name="ce50" table:formula="of:=IF([$'Family Information'.J50]&lt;&gt;&quot;&quot;;[$'Family Information'.J50];&quot;&quot;)">
            <text:p/>
          </table:table-cell>
          <table:table-cell table:formula="of:=IF(AND([$'Family Information'.A50]&lt;&gt;&quot;&quot;;[.A551]&lt;&gt;&quot;&quot;);[$'Family Information'.C50]&amp;&quot; &amp; &quot;&amp;[$'Family Information'.C51] &amp; &quot; &quot;&amp;[$'Family Information'.A51];&quot;&quot;)">
            <text:p/>
          </table:table-cell>
          <table:table-cell/>
          <table:table-cell table:formula="of:=IF([.A551]&lt;&gt;&quot;&quot;;DAY([.A551]);&quot;&quot;)">
            <text:p/>
          </table:table-cell>
          <table:table-cell table:formula="of:=IF([.A551]&lt;&gt;&quot;&quot;;MONTH([.A551]);&quot;&quot;)">
            <text:p/>
          </table:table-cell>
          <table:table-cell table:formula="of:=IF([.A551]&lt;&gt;&quot;&quot;;RANK([.H551];[.$H$4:.$H$1002];1);&quot;&quot;)">
            <text:p/>
          </table:table-cell>
          <table:table-cell table:style-name="ce53" table:formula="of:=IF([.A551]&lt;&gt;&quot;&quot;;DATE([.$C$4];[.E551];[.D551]);&quot;&quot;)">
            <text:p/>
          </table:table-cell>
          <table:table-cell table:formula="of:=IF([.A551]&lt;&gt;&quot;&quot;;[.G551]+(ROW()/1000);&quot;&quot;)">
            <text:p/>
          </table:table-cell>
          <table:table-cell table:formula="of:=IF([.A551]&lt;&gt;&quot;&quot;;&quot;Anniversary: &quot;&amp;[.B551]&amp;&quot;, # &quot;&amp;[.J551];&quot;&quot;)">
            <text:p/>
          </table:table-cell>
          <table:table-cell table:formula="of:=IF([.A551]&lt;&gt;&quot;&quot;;DATEDIF([.A551];[.G551];&quot;y&quot;);&quot;&quot;)">
            <text:p/>
          </table:table-cell>
          <table:table-cell table:formula="of:=IF([.A551]&lt;&gt;&quot;&quot;;RANK([.M551];[.$M$4:.$M$1002];1);&quot;&quot;)">
            <text:p/>
          </table:table-cell>
          <table:table-cell table:formula="of:=IF([.A551]&lt;&gt;&quot;&quot;;DATE([.$C$4]+1;[.E551];[.D551]);&quot;&quot;)">
            <text:p/>
          </table:table-cell>
          <table:table-cell table:formula="of:=IF([.A551]&lt;&gt;&quot;&quot;;[.L551]+(ROW()/1000);&quot;&quot;)">
            <text:p/>
          </table:table-cell>
          <table:table-cell table:formula="of:=IF([.A551]&lt;&gt;&quot;&quot;;&quot;Anniversary: &quot;&amp;[.B551]&amp;&quot;, # &quot;&amp;[.J551]+1;&quot;&quot;)">
            <text:p/>
          </table:table-cell>
        </table:table-row>
        <table:table-row table:style-name="ro1">
          <table:table-cell table:style-name="ce50" table:formula="of:=IF([$'Family Information'.J51]&lt;&gt;&quot;&quot;;[$'Family Information'.J51];&quot;&quot;)">
            <text:p/>
          </table:table-cell>
          <table:table-cell table:formula="of:=IF(AND([$'Family Information'.A51]&lt;&gt;&quot;&quot;;[.A552]&lt;&gt;&quot;&quot;);[$'Family Information'.C51]&amp;&quot; &amp; &quot;&amp;[$'Family Information'.C52] &amp; &quot; &quot;&amp;[$'Family Information'.A52];&quot;&quot;)">
            <text:p/>
          </table:table-cell>
          <table:table-cell/>
          <table:table-cell table:formula="of:=IF([.A552]&lt;&gt;&quot;&quot;;DAY([.A552]);&quot;&quot;)">
            <text:p/>
          </table:table-cell>
          <table:table-cell table:formula="of:=IF([.A552]&lt;&gt;&quot;&quot;;MONTH([.A552]);&quot;&quot;)">
            <text:p/>
          </table:table-cell>
          <table:table-cell table:formula="of:=IF([.A552]&lt;&gt;&quot;&quot;;RANK([.H552];[.$H$4:.$H$1002];1);&quot;&quot;)">
            <text:p/>
          </table:table-cell>
          <table:table-cell table:style-name="ce53" table:formula="of:=IF([.A552]&lt;&gt;&quot;&quot;;DATE([.$C$4];[.E552];[.D552]);&quot;&quot;)">
            <text:p/>
          </table:table-cell>
          <table:table-cell table:formula="of:=IF([.A552]&lt;&gt;&quot;&quot;;[.G552]+(ROW()/1000);&quot;&quot;)">
            <text:p/>
          </table:table-cell>
          <table:table-cell table:formula="of:=IF([.A552]&lt;&gt;&quot;&quot;;&quot;Anniversary: &quot;&amp;[.B552]&amp;&quot;, # &quot;&amp;[.J552];&quot;&quot;)">
            <text:p/>
          </table:table-cell>
          <table:table-cell table:formula="of:=IF([.A552]&lt;&gt;&quot;&quot;;DATEDIF([.A552];[.G552];&quot;y&quot;);&quot;&quot;)">
            <text:p/>
          </table:table-cell>
          <table:table-cell table:formula="of:=IF([.A552]&lt;&gt;&quot;&quot;;RANK([.M552];[.$M$4:.$M$1002];1);&quot;&quot;)">
            <text:p/>
          </table:table-cell>
          <table:table-cell table:formula="of:=IF([.A552]&lt;&gt;&quot;&quot;;DATE([.$C$4]+1;[.E552];[.D552]);&quot;&quot;)">
            <text:p/>
          </table:table-cell>
          <table:table-cell table:formula="of:=IF([.A552]&lt;&gt;&quot;&quot;;[.L552]+(ROW()/1000);&quot;&quot;)">
            <text:p/>
          </table:table-cell>
          <table:table-cell table:formula="of:=IF([.A552]&lt;&gt;&quot;&quot;;&quot;Anniversary: &quot;&amp;[.B552]&amp;&quot;, # &quot;&amp;[.J552]+1;&quot;&quot;)">
            <text:p/>
          </table:table-cell>
        </table:table-row>
        <table:table-row table:style-name="ro1">
          <table:table-cell table:style-name="ce50" table:formula="of:=IF([$'Family Information'.J52]&lt;&gt;&quot;&quot;;[$'Family Information'.J52];&quot;&quot;)">
            <text:p/>
          </table:table-cell>
          <table:table-cell table:formula="of:=IF(AND([$'Family Information'.A52]&lt;&gt;&quot;&quot;;[.A553]&lt;&gt;&quot;&quot;);[$'Family Information'.C52]&amp;&quot; &amp; &quot;&amp;[$'Family Information'.C53] &amp; &quot; &quot;&amp;[$'Family Information'.A53];&quot;&quot;)">
            <text:p/>
          </table:table-cell>
          <table:table-cell/>
          <table:table-cell table:formula="of:=IF([.A553]&lt;&gt;&quot;&quot;;DAY([.A553]);&quot;&quot;)">
            <text:p/>
          </table:table-cell>
          <table:table-cell table:formula="of:=IF([.A553]&lt;&gt;&quot;&quot;;MONTH([.A553]);&quot;&quot;)">
            <text:p/>
          </table:table-cell>
          <table:table-cell table:formula="of:=IF([.A553]&lt;&gt;&quot;&quot;;RANK([.H553];[.$H$4:.$H$1002];1);&quot;&quot;)">
            <text:p/>
          </table:table-cell>
          <table:table-cell table:style-name="ce53" table:formula="of:=IF([.A553]&lt;&gt;&quot;&quot;;DATE([.$C$4];[.E553];[.D553]);&quot;&quot;)">
            <text:p/>
          </table:table-cell>
          <table:table-cell table:formula="of:=IF([.A553]&lt;&gt;&quot;&quot;;[.G553]+(ROW()/1000);&quot;&quot;)">
            <text:p/>
          </table:table-cell>
          <table:table-cell table:formula="of:=IF([.A553]&lt;&gt;&quot;&quot;;&quot;Anniversary: &quot;&amp;[.B553]&amp;&quot;, # &quot;&amp;[.J553];&quot;&quot;)">
            <text:p/>
          </table:table-cell>
          <table:table-cell table:formula="of:=IF([.A553]&lt;&gt;&quot;&quot;;DATEDIF([.A553];[.G553];&quot;y&quot;);&quot;&quot;)">
            <text:p/>
          </table:table-cell>
          <table:table-cell table:formula="of:=IF([.A553]&lt;&gt;&quot;&quot;;RANK([.M553];[.$M$4:.$M$1002];1);&quot;&quot;)">
            <text:p/>
          </table:table-cell>
          <table:table-cell table:formula="of:=IF([.A553]&lt;&gt;&quot;&quot;;DATE([.$C$4]+1;[.E553];[.D553]);&quot;&quot;)">
            <text:p/>
          </table:table-cell>
          <table:table-cell table:formula="of:=IF([.A553]&lt;&gt;&quot;&quot;;[.L553]+(ROW()/1000);&quot;&quot;)">
            <text:p/>
          </table:table-cell>
          <table:table-cell table:formula="of:=IF([.A553]&lt;&gt;&quot;&quot;;&quot;Anniversary: &quot;&amp;[.B553]&amp;&quot;, # &quot;&amp;[.J553]+1;&quot;&quot;)">
            <text:p/>
          </table:table-cell>
        </table:table-row>
        <table:table-row table:style-name="ro1">
          <table:table-cell table:style-name="ce50" table:formula="of:=IF([$'Family Information'.J53]&lt;&gt;&quot;&quot;;[$'Family Information'.J53];&quot;&quot;)">
            <text:p/>
          </table:table-cell>
          <table:table-cell table:formula="of:=IF(AND([$'Family Information'.A53]&lt;&gt;&quot;&quot;;[.A554]&lt;&gt;&quot;&quot;);[$'Family Information'.C53]&amp;&quot; &amp; &quot;&amp;[$'Family Information'.C54] &amp; &quot; &quot;&amp;[$'Family Information'.A54];&quot;&quot;)">
            <text:p/>
          </table:table-cell>
          <table:table-cell/>
          <table:table-cell table:formula="of:=IF([.A554]&lt;&gt;&quot;&quot;;DAY([.A554]);&quot;&quot;)">
            <text:p/>
          </table:table-cell>
          <table:table-cell table:formula="of:=IF([.A554]&lt;&gt;&quot;&quot;;MONTH([.A554]);&quot;&quot;)">
            <text:p/>
          </table:table-cell>
          <table:table-cell table:formula="of:=IF([.A554]&lt;&gt;&quot;&quot;;RANK([.H554];[.$H$4:.$H$1002];1);&quot;&quot;)">
            <text:p/>
          </table:table-cell>
          <table:table-cell table:style-name="ce53" table:formula="of:=IF([.A554]&lt;&gt;&quot;&quot;;DATE([.$C$4];[.E554];[.D554]);&quot;&quot;)">
            <text:p/>
          </table:table-cell>
          <table:table-cell table:formula="of:=IF([.A554]&lt;&gt;&quot;&quot;;[.G554]+(ROW()/1000);&quot;&quot;)">
            <text:p/>
          </table:table-cell>
          <table:table-cell table:formula="of:=IF([.A554]&lt;&gt;&quot;&quot;;&quot;Anniversary: &quot;&amp;[.B554]&amp;&quot;, # &quot;&amp;[.J554];&quot;&quot;)">
            <text:p/>
          </table:table-cell>
          <table:table-cell table:formula="of:=IF([.A554]&lt;&gt;&quot;&quot;;DATEDIF([.A554];[.G554];&quot;y&quot;);&quot;&quot;)">
            <text:p/>
          </table:table-cell>
          <table:table-cell table:formula="of:=IF([.A554]&lt;&gt;&quot;&quot;;RANK([.M554];[.$M$4:.$M$1002];1);&quot;&quot;)">
            <text:p/>
          </table:table-cell>
          <table:table-cell table:formula="of:=IF([.A554]&lt;&gt;&quot;&quot;;DATE([.$C$4]+1;[.E554];[.D554]);&quot;&quot;)">
            <text:p/>
          </table:table-cell>
          <table:table-cell table:formula="of:=IF([.A554]&lt;&gt;&quot;&quot;;[.L554]+(ROW()/1000);&quot;&quot;)">
            <text:p/>
          </table:table-cell>
          <table:table-cell table:formula="of:=IF([.A554]&lt;&gt;&quot;&quot;;&quot;Anniversary: &quot;&amp;[.B554]&amp;&quot;, # &quot;&amp;[.J554]+1;&quot;&quot;)">
            <text:p/>
          </table:table-cell>
        </table:table-row>
        <table:table-row table:style-name="ro1">
          <table:table-cell table:style-name="ce50" table:formula="of:=IF([$'Family Information'.J54]&lt;&gt;&quot;&quot;;[$'Family Information'.J54];&quot;&quot;)">
            <text:p/>
          </table:table-cell>
          <table:table-cell table:formula="of:=IF(AND([$'Family Information'.A54]&lt;&gt;&quot;&quot;;[.A555]&lt;&gt;&quot;&quot;);[$'Family Information'.C54]&amp;&quot; &amp; &quot;&amp;[$'Family Information'.C55] &amp; &quot; &quot;&amp;[$'Family Information'.A55];&quot;&quot;)">
            <text:p/>
          </table:table-cell>
          <table:table-cell/>
          <table:table-cell table:formula="of:=IF([.A555]&lt;&gt;&quot;&quot;;DAY([.A555]);&quot;&quot;)">
            <text:p/>
          </table:table-cell>
          <table:table-cell table:formula="of:=IF([.A555]&lt;&gt;&quot;&quot;;MONTH([.A555]);&quot;&quot;)">
            <text:p/>
          </table:table-cell>
          <table:table-cell table:formula="of:=IF([.A555]&lt;&gt;&quot;&quot;;RANK([.H555];[.$H$4:.$H$1002];1);&quot;&quot;)">
            <text:p/>
          </table:table-cell>
          <table:table-cell table:style-name="ce53" table:formula="of:=IF([.A555]&lt;&gt;&quot;&quot;;DATE([.$C$4];[.E555];[.D555]);&quot;&quot;)">
            <text:p/>
          </table:table-cell>
          <table:table-cell table:formula="of:=IF([.A555]&lt;&gt;&quot;&quot;;[.G555]+(ROW()/1000);&quot;&quot;)">
            <text:p/>
          </table:table-cell>
          <table:table-cell table:formula="of:=IF([.A555]&lt;&gt;&quot;&quot;;&quot;Anniversary: &quot;&amp;[.B555]&amp;&quot;, # &quot;&amp;[.J555];&quot;&quot;)">
            <text:p/>
          </table:table-cell>
          <table:table-cell table:formula="of:=IF([.A555]&lt;&gt;&quot;&quot;;DATEDIF([.A555];[.G555];&quot;y&quot;);&quot;&quot;)">
            <text:p/>
          </table:table-cell>
          <table:table-cell table:formula="of:=IF([.A555]&lt;&gt;&quot;&quot;;RANK([.M555];[.$M$4:.$M$1002];1);&quot;&quot;)">
            <text:p/>
          </table:table-cell>
          <table:table-cell table:formula="of:=IF([.A555]&lt;&gt;&quot;&quot;;DATE([.$C$4]+1;[.E555];[.D555]);&quot;&quot;)">
            <text:p/>
          </table:table-cell>
          <table:table-cell table:formula="of:=IF([.A555]&lt;&gt;&quot;&quot;;[.L555]+(ROW()/1000);&quot;&quot;)">
            <text:p/>
          </table:table-cell>
          <table:table-cell table:formula="of:=IF([.A555]&lt;&gt;&quot;&quot;;&quot;Anniversary: &quot;&amp;[.B555]&amp;&quot;, # &quot;&amp;[.J555]+1;&quot;&quot;)">
            <text:p/>
          </table:table-cell>
        </table:table-row>
        <table:table-row table:style-name="ro1">
          <table:table-cell table:style-name="ce50" table:formula="of:=IF([$'Family Information'.J55]&lt;&gt;&quot;&quot;;[$'Family Information'.J55];&quot;&quot;)">
            <text:p/>
          </table:table-cell>
          <table:table-cell table:formula="of:=IF(AND([$'Family Information'.A55]&lt;&gt;&quot;&quot;;[.A556]&lt;&gt;&quot;&quot;);[$'Family Information'.C55]&amp;&quot; &amp; &quot;&amp;[$'Family Information'.C56] &amp; &quot; &quot;&amp;[$'Family Information'.A56];&quot;&quot;)">
            <text:p/>
          </table:table-cell>
          <table:table-cell/>
          <table:table-cell table:formula="of:=IF([.A556]&lt;&gt;&quot;&quot;;DAY([.A556]);&quot;&quot;)">
            <text:p/>
          </table:table-cell>
          <table:table-cell table:formula="of:=IF([.A556]&lt;&gt;&quot;&quot;;MONTH([.A556]);&quot;&quot;)">
            <text:p/>
          </table:table-cell>
          <table:table-cell table:formula="of:=IF([.A556]&lt;&gt;&quot;&quot;;RANK([.H556];[.$H$4:.$H$1002];1);&quot;&quot;)">
            <text:p/>
          </table:table-cell>
          <table:table-cell table:style-name="ce53" table:formula="of:=IF([.A556]&lt;&gt;&quot;&quot;;DATE([.$C$4];[.E556];[.D556]);&quot;&quot;)">
            <text:p/>
          </table:table-cell>
          <table:table-cell table:formula="of:=IF([.A556]&lt;&gt;&quot;&quot;;[.G556]+(ROW()/1000);&quot;&quot;)">
            <text:p/>
          </table:table-cell>
          <table:table-cell table:formula="of:=IF([.A556]&lt;&gt;&quot;&quot;;&quot;Anniversary: &quot;&amp;[.B556]&amp;&quot;, # &quot;&amp;[.J556];&quot;&quot;)">
            <text:p/>
          </table:table-cell>
          <table:table-cell table:formula="of:=IF([.A556]&lt;&gt;&quot;&quot;;DATEDIF([.A556];[.G556];&quot;y&quot;);&quot;&quot;)">
            <text:p/>
          </table:table-cell>
          <table:table-cell table:formula="of:=IF([.A556]&lt;&gt;&quot;&quot;;RANK([.M556];[.$M$4:.$M$1002];1);&quot;&quot;)">
            <text:p/>
          </table:table-cell>
          <table:table-cell table:formula="of:=IF([.A556]&lt;&gt;&quot;&quot;;DATE([.$C$4]+1;[.E556];[.D556]);&quot;&quot;)">
            <text:p/>
          </table:table-cell>
          <table:table-cell table:formula="of:=IF([.A556]&lt;&gt;&quot;&quot;;[.L556]+(ROW()/1000);&quot;&quot;)">
            <text:p/>
          </table:table-cell>
          <table:table-cell table:formula="of:=IF([.A556]&lt;&gt;&quot;&quot;;&quot;Anniversary: &quot;&amp;[.B556]&amp;&quot;, # &quot;&amp;[.J556]+1;&quot;&quot;)">
            <text:p/>
          </table:table-cell>
        </table:table-row>
        <table:table-row table:style-name="ro1">
          <table:table-cell table:style-name="ce50" table:formula="of:=IF([$'Family Information'.J56]&lt;&gt;&quot;&quot;;[$'Family Information'.J56];&quot;&quot;)">
            <text:p/>
          </table:table-cell>
          <table:table-cell table:formula="of:=IF(AND([$'Family Information'.A56]&lt;&gt;&quot;&quot;;[.A557]&lt;&gt;&quot;&quot;);[$'Family Information'.C56]&amp;&quot; &amp; &quot;&amp;[$'Family Information'.C57] &amp; &quot; &quot;&amp;[$'Family Information'.A57];&quot;&quot;)">
            <text:p/>
          </table:table-cell>
          <table:table-cell/>
          <table:table-cell table:formula="of:=IF([.A557]&lt;&gt;&quot;&quot;;DAY([.A557]);&quot;&quot;)">
            <text:p/>
          </table:table-cell>
          <table:table-cell table:formula="of:=IF([.A557]&lt;&gt;&quot;&quot;;MONTH([.A557]);&quot;&quot;)">
            <text:p/>
          </table:table-cell>
          <table:table-cell table:formula="of:=IF([.A557]&lt;&gt;&quot;&quot;;RANK([.H557];[.$H$4:.$H$1002];1);&quot;&quot;)">
            <text:p/>
          </table:table-cell>
          <table:table-cell table:style-name="ce53" table:formula="of:=IF([.A557]&lt;&gt;&quot;&quot;;DATE([.$C$4];[.E557];[.D557]);&quot;&quot;)">
            <text:p/>
          </table:table-cell>
          <table:table-cell table:formula="of:=IF([.A557]&lt;&gt;&quot;&quot;;[.G557]+(ROW()/1000);&quot;&quot;)">
            <text:p/>
          </table:table-cell>
          <table:table-cell table:formula="of:=IF([.A557]&lt;&gt;&quot;&quot;;&quot;Anniversary: &quot;&amp;[.B557]&amp;&quot;, # &quot;&amp;[.J557];&quot;&quot;)">
            <text:p/>
          </table:table-cell>
          <table:table-cell table:formula="of:=IF([.A557]&lt;&gt;&quot;&quot;;DATEDIF([.A557];[.G557];&quot;y&quot;);&quot;&quot;)">
            <text:p/>
          </table:table-cell>
          <table:table-cell table:formula="of:=IF([.A557]&lt;&gt;&quot;&quot;;RANK([.M557];[.$M$4:.$M$1002];1);&quot;&quot;)">
            <text:p/>
          </table:table-cell>
          <table:table-cell table:formula="of:=IF([.A557]&lt;&gt;&quot;&quot;;DATE([.$C$4]+1;[.E557];[.D557]);&quot;&quot;)">
            <text:p/>
          </table:table-cell>
          <table:table-cell table:formula="of:=IF([.A557]&lt;&gt;&quot;&quot;;[.L557]+(ROW()/1000);&quot;&quot;)">
            <text:p/>
          </table:table-cell>
          <table:table-cell table:formula="of:=IF([.A557]&lt;&gt;&quot;&quot;;&quot;Anniversary: &quot;&amp;[.B557]&amp;&quot;, # &quot;&amp;[.J557]+1;&quot;&quot;)">
            <text:p/>
          </table:table-cell>
        </table:table-row>
        <table:table-row table:style-name="ro1">
          <table:table-cell table:style-name="ce50" table:formula="of:=IF([$'Family Information'.J57]&lt;&gt;&quot;&quot;;[$'Family Information'.J57];&quot;&quot;)">
            <text:p/>
          </table:table-cell>
          <table:table-cell table:formula="of:=IF(AND([$'Family Information'.A57]&lt;&gt;&quot;&quot;;[.A558]&lt;&gt;&quot;&quot;);[$'Family Information'.C57]&amp;&quot; &amp; &quot;&amp;[$'Family Information'.C58] &amp; &quot; &quot;&amp;[$'Family Information'.A58];&quot;&quot;)">
            <text:p/>
          </table:table-cell>
          <table:table-cell/>
          <table:table-cell table:formula="of:=IF([.A558]&lt;&gt;&quot;&quot;;DAY([.A558]);&quot;&quot;)">
            <text:p/>
          </table:table-cell>
          <table:table-cell table:formula="of:=IF([.A558]&lt;&gt;&quot;&quot;;MONTH([.A558]);&quot;&quot;)">
            <text:p/>
          </table:table-cell>
          <table:table-cell table:formula="of:=IF([.A558]&lt;&gt;&quot;&quot;;RANK([.H558];[.$H$4:.$H$1002];1);&quot;&quot;)">
            <text:p/>
          </table:table-cell>
          <table:table-cell table:style-name="ce53" table:formula="of:=IF([.A558]&lt;&gt;&quot;&quot;;DATE([.$C$4];[.E558];[.D558]);&quot;&quot;)">
            <text:p/>
          </table:table-cell>
          <table:table-cell table:formula="of:=IF([.A558]&lt;&gt;&quot;&quot;;[.G558]+(ROW()/1000);&quot;&quot;)">
            <text:p/>
          </table:table-cell>
          <table:table-cell table:formula="of:=IF([.A558]&lt;&gt;&quot;&quot;;&quot;Anniversary: &quot;&amp;[.B558]&amp;&quot;, # &quot;&amp;[.J558];&quot;&quot;)">
            <text:p/>
          </table:table-cell>
          <table:table-cell table:formula="of:=IF([.A558]&lt;&gt;&quot;&quot;;DATEDIF([.A558];[.G558];&quot;y&quot;);&quot;&quot;)">
            <text:p/>
          </table:table-cell>
          <table:table-cell table:formula="of:=IF([.A558]&lt;&gt;&quot;&quot;;RANK([.M558];[.$M$4:.$M$1002];1);&quot;&quot;)">
            <text:p/>
          </table:table-cell>
          <table:table-cell table:formula="of:=IF([.A558]&lt;&gt;&quot;&quot;;DATE([.$C$4]+1;[.E558];[.D558]);&quot;&quot;)">
            <text:p/>
          </table:table-cell>
          <table:table-cell table:formula="of:=IF([.A558]&lt;&gt;&quot;&quot;;[.L558]+(ROW()/1000);&quot;&quot;)">
            <text:p/>
          </table:table-cell>
          <table:table-cell table:formula="of:=IF([.A558]&lt;&gt;&quot;&quot;;&quot;Anniversary: &quot;&amp;[.B558]&amp;&quot;, # &quot;&amp;[.J558]+1;&quot;&quot;)">
            <text:p/>
          </table:table-cell>
        </table:table-row>
        <table:table-row table:style-name="ro1">
          <table:table-cell table:style-name="ce50" table:formula="of:=IF([$'Family Information'.J58]&lt;&gt;&quot;&quot;;[$'Family Information'.J58];&quot;&quot;)">
            <text:p/>
          </table:table-cell>
          <table:table-cell table:formula="of:=IF(AND([$'Family Information'.A58]&lt;&gt;&quot;&quot;;[.A559]&lt;&gt;&quot;&quot;);[$'Family Information'.C58]&amp;&quot; &amp; &quot;&amp;[$'Family Information'.C59] &amp; &quot; &quot;&amp;[$'Family Information'.A59];&quot;&quot;)">
            <text:p/>
          </table:table-cell>
          <table:table-cell/>
          <table:table-cell table:formula="of:=IF([.A559]&lt;&gt;&quot;&quot;;DAY([.A559]);&quot;&quot;)">
            <text:p/>
          </table:table-cell>
          <table:table-cell table:formula="of:=IF([.A559]&lt;&gt;&quot;&quot;;MONTH([.A559]);&quot;&quot;)">
            <text:p/>
          </table:table-cell>
          <table:table-cell table:formula="of:=IF([.A559]&lt;&gt;&quot;&quot;;RANK([.H559];[.$H$4:.$H$1002];1);&quot;&quot;)">
            <text:p/>
          </table:table-cell>
          <table:table-cell table:style-name="ce53" table:formula="of:=IF([.A559]&lt;&gt;&quot;&quot;;DATE([.$C$4];[.E559];[.D559]);&quot;&quot;)">
            <text:p/>
          </table:table-cell>
          <table:table-cell table:formula="of:=IF([.A559]&lt;&gt;&quot;&quot;;[.G559]+(ROW()/1000);&quot;&quot;)">
            <text:p/>
          </table:table-cell>
          <table:table-cell table:formula="of:=IF([.A559]&lt;&gt;&quot;&quot;;&quot;Anniversary: &quot;&amp;[.B559]&amp;&quot;, # &quot;&amp;[.J559];&quot;&quot;)">
            <text:p/>
          </table:table-cell>
          <table:table-cell table:formula="of:=IF([.A559]&lt;&gt;&quot;&quot;;DATEDIF([.A559];[.G559];&quot;y&quot;);&quot;&quot;)">
            <text:p/>
          </table:table-cell>
          <table:table-cell table:formula="of:=IF([.A559]&lt;&gt;&quot;&quot;;RANK([.M559];[.$M$4:.$M$1002];1);&quot;&quot;)">
            <text:p/>
          </table:table-cell>
          <table:table-cell table:formula="of:=IF([.A559]&lt;&gt;&quot;&quot;;DATE([.$C$4]+1;[.E559];[.D559]);&quot;&quot;)">
            <text:p/>
          </table:table-cell>
          <table:table-cell table:formula="of:=IF([.A559]&lt;&gt;&quot;&quot;;[.L559]+(ROW()/1000);&quot;&quot;)">
            <text:p/>
          </table:table-cell>
          <table:table-cell table:formula="of:=IF([.A559]&lt;&gt;&quot;&quot;;&quot;Anniversary: &quot;&amp;[.B559]&amp;&quot;, # &quot;&amp;[.J559]+1;&quot;&quot;)">
            <text:p/>
          </table:table-cell>
        </table:table-row>
        <table:table-row table:style-name="ro1">
          <table:table-cell table:style-name="ce50" table:formula="of:=IF([$'Family Information'.J59]&lt;&gt;&quot;&quot;;[$'Family Information'.J59];&quot;&quot;)">
            <text:p/>
          </table:table-cell>
          <table:table-cell table:formula="of:=IF(AND([$'Family Information'.A59]&lt;&gt;&quot;&quot;;[.A560]&lt;&gt;&quot;&quot;);[$'Family Information'.C59]&amp;&quot; &amp; &quot;&amp;[$'Family Information'.C60] &amp; &quot; &quot;&amp;[$'Family Information'.A60];&quot;&quot;)">
            <text:p/>
          </table:table-cell>
          <table:table-cell/>
          <table:table-cell table:formula="of:=IF([.A560]&lt;&gt;&quot;&quot;;DAY([.A560]);&quot;&quot;)">
            <text:p/>
          </table:table-cell>
          <table:table-cell table:formula="of:=IF([.A560]&lt;&gt;&quot;&quot;;MONTH([.A560]);&quot;&quot;)">
            <text:p/>
          </table:table-cell>
          <table:table-cell table:formula="of:=IF([.A560]&lt;&gt;&quot;&quot;;RANK([.H560];[.$H$4:.$H$1002];1);&quot;&quot;)">
            <text:p/>
          </table:table-cell>
          <table:table-cell table:style-name="ce53" table:formula="of:=IF([.A560]&lt;&gt;&quot;&quot;;DATE([.$C$4];[.E560];[.D560]);&quot;&quot;)">
            <text:p/>
          </table:table-cell>
          <table:table-cell table:formula="of:=IF([.A560]&lt;&gt;&quot;&quot;;[.G560]+(ROW()/1000);&quot;&quot;)">
            <text:p/>
          </table:table-cell>
          <table:table-cell table:formula="of:=IF([.A560]&lt;&gt;&quot;&quot;;&quot;Anniversary: &quot;&amp;[.B560]&amp;&quot;, # &quot;&amp;[.J560];&quot;&quot;)">
            <text:p/>
          </table:table-cell>
          <table:table-cell table:formula="of:=IF([.A560]&lt;&gt;&quot;&quot;;DATEDIF([.A560];[.G560];&quot;y&quot;);&quot;&quot;)">
            <text:p/>
          </table:table-cell>
          <table:table-cell table:formula="of:=IF([.A560]&lt;&gt;&quot;&quot;;RANK([.M560];[.$M$4:.$M$1002];1);&quot;&quot;)">
            <text:p/>
          </table:table-cell>
          <table:table-cell table:formula="of:=IF([.A560]&lt;&gt;&quot;&quot;;DATE([.$C$4]+1;[.E560];[.D560]);&quot;&quot;)">
            <text:p/>
          </table:table-cell>
          <table:table-cell table:formula="of:=IF([.A560]&lt;&gt;&quot;&quot;;[.L560]+(ROW()/1000);&quot;&quot;)">
            <text:p/>
          </table:table-cell>
          <table:table-cell table:formula="of:=IF([.A560]&lt;&gt;&quot;&quot;;&quot;Anniversary: &quot;&amp;[.B560]&amp;&quot;, # &quot;&amp;[.J560]+1;&quot;&quot;)">
            <text:p/>
          </table:table-cell>
        </table:table-row>
        <table:table-row table:style-name="ro1">
          <table:table-cell table:style-name="ce50" table:formula="of:=IF([$'Family Information'.J60]&lt;&gt;&quot;&quot;;[$'Family Information'.J60];&quot;&quot;)">
            <text:p/>
          </table:table-cell>
          <table:table-cell table:formula="of:=IF(AND([$'Family Information'.A60]&lt;&gt;&quot;&quot;;[.A561]&lt;&gt;&quot;&quot;);[$'Family Information'.C60]&amp;&quot; &amp; &quot;&amp;[$'Family Information'.C61] &amp; &quot; &quot;&amp;[$'Family Information'.A61];&quot;&quot;)">
            <text:p/>
          </table:table-cell>
          <table:table-cell/>
          <table:table-cell table:formula="of:=IF([.A561]&lt;&gt;&quot;&quot;;DAY([.A561]);&quot;&quot;)">
            <text:p/>
          </table:table-cell>
          <table:table-cell table:formula="of:=IF([.A561]&lt;&gt;&quot;&quot;;MONTH([.A561]);&quot;&quot;)">
            <text:p/>
          </table:table-cell>
          <table:table-cell table:formula="of:=IF([.A561]&lt;&gt;&quot;&quot;;RANK([.H561];[.$H$4:.$H$1002];1);&quot;&quot;)">
            <text:p/>
          </table:table-cell>
          <table:table-cell table:style-name="ce53" table:formula="of:=IF([.A561]&lt;&gt;&quot;&quot;;DATE([.$C$4];[.E561];[.D561]);&quot;&quot;)">
            <text:p/>
          </table:table-cell>
          <table:table-cell table:formula="of:=IF([.A561]&lt;&gt;&quot;&quot;;[.G561]+(ROW()/1000);&quot;&quot;)">
            <text:p/>
          </table:table-cell>
          <table:table-cell table:formula="of:=IF([.A561]&lt;&gt;&quot;&quot;;&quot;Anniversary: &quot;&amp;[.B561]&amp;&quot;, # &quot;&amp;[.J561];&quot;&quot;)">
            <text:p/>
          </table:table-cell>
          <table:table-cell table:formula="of:=IF([.A561]&lt;&gt;&quot;&quot;;DATEDIF([.A561];[.G561];&quot;y&quot;);&quot;&quot;)">
            <text:p/>
          </table:table-cell>
          <table:table-cell table:formula="of:=IF([.A561]&lt;&gt;&quot;&quot;;RANK([.M561];[.$M$4:.$M$1002];1);&quot;&quot;)">
            <text:p/>
          </table:table-cell>
          <table:table-cell table:formula="of:=IF([.A561]&lt;&gt;&quot;&quot;;DATE([.$C$4]+1;[.E561];[.D561]);&quot;&quot;)">
            <text:p/>
          </table:table-cell>
          <table:table-cell table:formula="of:=IF([.A561]&lt;&gt;&quot;&quot;;[.L561]+(ROW()/1000);&quot;&quot;)">
            <text:p/>
          </table:table-cell>
          <table:table-cell table:formula="of:=IF([.A561]&lt;&gt;&quot;&quot;;&quot;Anniversary: &quot;&amp;[.B561]&amp;&quot;, # &quot;&amp;[.J561]+1;&quot;&quot;)">
            <text:p/>
          </table:table-cell>
        </table:table-row>
        <table:table-row table:style-name="ro1">
          <table:table-cell table:style-name="ce50" table:formula="of:=IF([$'Family Information'.J61]&lt;&gt;&quot;&quot;;[$'Family Information'.J61];&quot;&quot;)">
            <text:p/>
          </table:table-cell>
          <table:table-cell table:formula="of:=IF(AND([$'Family Information'.A61]&lt;&gt;&quot;&quot;;[.A562]&lt;&gt;&quot;&quot;);[$'Family Information'.C61]&amp;&quot; &amp; &quot;&amp;[$'Family Information'.C62] &amp; &quot; &quot;&amp;[$'Family Information'.A62];&quot;&quot;)">
            <text:p/>
          </table:table-cell>
          <table:table-cell/>
          <table:table-cell table:formula="of:=IF([.A562]&lt;&gt;&quot;&quot;;DAY([.A562]);&quot;&quot;)">
            <text:p/>
          </table:table-cell>
          <table:table-cell table:formula="of:=IF([.A562]&lt;&gt;&quot;&quot;;MONTH([.A562]);&quot;&quot;)">
            <text:p/>
          </table:table-cell>
          <table:table-cell table:formula="of:=IF([.A562]&lt;&gt;&quot;&quot;;RANK([.H562];[.$H$4:.$H$1002];1);&quot;&quot;)">
            <text:p/>
          </table:table-cell>
          <table:table-cell table:style-name="ce53" table:formula="of:=IF([.A562]&lt;&gt;&quot;&quot;;DATE([.$C$4];[.E562];[.D562]);&quot;&quot;)">
            <text:p/>
          </table:table-cell>
          <table:table-cell table:formula="of:=IF([.A562]&lt;&gt;&quot;&quot;;[.G562]+(ROW()/1000);&quot;&quot;)">
            <text:p/>
          </table:table-cell>
          <table:table-cell table:formula="of:=IF([.A562]&lt;&gt;&quot;&quot;;&quot;Anniversary: &quot;&amp;[.B562]&amp;&quot;, # &quot;&amp;[.J562];&quot;&quot;)">
            <text:p/>
          </table:table-cell>
          <table:table-cell table:formula="of:=IF([.A562]&lt;&gt;&quot;&quot;;DATEDIF([.A562];[.G562];&quot;y&quot;);&quot;&quot;)">
            <text:p/>
          </table:table-cell>
          <table:table-cell table:formula="of:=IF([.A562]&lt;&gt;&quot;&quot;;RANK([.M562];[.$M$4:.$M$1002];1);&quot;&quot;)">
            <text:p/>
          </table:table-cell>
          <table:table-cell table:formula="of:=IF([.A562]&lt;&gt;&quot;&quot;;DATE([.$C$4]+1;[.E562];[.D562]);&quot;&quot;)">
            <text:p/>
          </table:table-cell>
          <table:table-cell table:formula="of:=IF([.A562]&lt;&gt;&quot;&quot;;[.L562]+(ROW()/1000);&quot;&quot;)">
            <text:p/>
          </table:table-cell>
          <table:table-cell table:formula="of:=IF([.A562]&lt;&gt;&quot;&quot;;&quot;Anniversary: &quot;&amp;[.B562]&amp;&quot;, # &quot;&amp;[.J562]+1;&quot;&quot;)">
            <text:p/>
          </table:table-cell>
        </table:table-row>
        <table:table-row table:style-name="ro1">
          <table:table-cell table:style-name="ce50" table:formula="of:=IF([$'Family Information'.J62]&lt;&gt;&quot;&quot;;[$'Family Information'.J62];&quot;&quot;)">
            <text:p/>
          </table:table-cell>
          <table:table-cell table:formula="of:=IF(AND([$'Family Information'.A62]&lt;&gt;&quot;&quot;;[.A563]&lt;&gt;&quot;&quot;);[$'Family Information'.C62]&amp;&quot; &amp; &quot;&amp;[$'Family Information'.C63] &amp; &quot; &quot;&amp;[$'Family Information'.A63];&quot;&quot;)">
            <text:p/>
          </table:table-cell>
          <table:table-cell/>
          <table:table-cell table:formula="of:=IF([.A563]&lt;&gt;&quot;&quot;;DAY([.A563]);&quot;&quot;)">
            <text:p/>
          </table:table-cell>
          <table:table-cell table:formula="of:=IF([.A563]&lt;&gt;&quot;&quot;;MONTH([.A563]);&quot;&quot;)">
            <text:p/>
          </table:table-cell>
          <table:table-cell table:formula="of:=IF([.A563]&lt;&gt;&quot;&quot;;RANK([.H563];[.$H$4:.$H$1002];1);&quot;&quot;)">
            <text:p/>
          </table:table-cell>
          <table:table-cell table:style-name="ce53" table:formula="of:=IF([.A563]&lt;&gt;&quot;&quot;;DATE([.$C$4];[.E563];[.D563]);&quot;&quot;)">
            <text:p/>
          </table:table-cell>
          <table:table-cell table:formula="of:=IF([.A563]&lt;&gt;&quot;&quot;;[.G563]+(ROW()/1000);&quot;&quot;)">
            <text:p/>
          </table:table-cell>
          <table:table-cell table:formula="of:=IF([.A563]&lt;&gt;&quot;&quot;;&quot;Anniversary: &quot;&amp;[.B563]&amp;&quot;, # &quot;&amp;[.J563];&quot;&quot;)">
            <text:p/>
          </table:table-cell>
          <table:table-cell table:formula="of:=IF([.A563]&lt;&gt;&quot;&quot;;DATEDIF([.A563];[.G563];&quot;y&quot;);&quot;&quot;)">
            <text:p/>
          </table:table-cell>
          <table:table-cell table:formula="of:=IF([.A563]&lt;&gt;&quot;&quot;;RANK([.M563];[.$M$4:.$M$1002];1);&quot;&quot;)">
            <text:p/>
          </table:table-cell>
          <table:table-cell table:formula="of:=IF([.A563]&lt;&gt;&quot;&quot;;DATE([.$C$4]+1;[.E563];[.D563]);&quot;&quot;)">
            <text:p/>
          </table:table-cell>
          <table:table-cell table:formula="of:=IF([.A563]&lt;&gt;&quot;&quot;;[.L563]+(ROW()/1000);&quot;&quot;)">
            <text:p/>
          </table:table-cell>
          <table:table-cell table:formula="of:=IF([.A563]&lt;&gt;&quot;&quot;;&quot;Anniversary: &quot;&amp;[.B563]&amp;&quot;, # &quot;&amp;[.J563]+1;&quot;&quot;)">
            <text:p/>
          </table:table-cell>
        </table:table-row>
        <table:table-row table:style-name="ro1">
          <table:table-cell table:style-name="ce50" table:formula="of:=IF([$'Family Information'.J63]&lt;&gt;&quot;&quot;;[$'Family Information'.J63];&quot;&quot;)">
            <text:p/>
          </table:table-cell>
          <table:table-cell table:formula="of:=IF(AND([$'Family Information'.A63]&lt;&gt;&quot;&quot;;[.A564]&lt;&gt;&quot;&quot;);[$'Family Information'.C63]&amp;&quot; &amp; &quot;&amp;[$'Family Information'.C64] &amp; &quot; &quot;&amp;[$'Family Information'.A64];&quot;&quot;)">
            <text:p/>
          </table:table-cell>
          <table:table-cell/>
          <table:table-cell table:formula="of:=IF([.A564]&lt;&gt;&quot;&quot;;DAY([.A564]);&quot;&quot;)">
            <text:p/>
          </table:table-cell>
          <table:table-cell table:formula="of:=IF([.A564]&lt;&gt;&quot;&quot;;MONTH([.A564]);&quot;&quot;)">
            <text:p/>
          </table:table-cell>
          <table:table-cell table:formula="of:=IF([.A564]&lt;&gt;&quot;&quot;;RANK([.H564];[.$H$4:.$H$1002];1);&quot;&quot;)">
            <text:p/>
          </table:table-cell>
          <table:table-cell table:style-name="ce53" table:formula="of:=IF([.A564]&lt;&gt;&quot;&quot;;DATE([.$C$4];[.E564];[.D564]);&quot;&quot;)">
            <text:p/>
          </table:table-cell>
          <table:table-cell table:formula="of:=IF([.A564]&lt;&gt;&quot;&quot;;[.G564]+(ROW()/1000);&quot;&quot;)">
            <text:p/>
          </table:table-cell>
          <table:table-cell table:formula="of:=IF([.A564]&lt;&gt;&quot;&quot;;&quot;Anniversary: &quot;&amp;[.B564]&amp;&quot;, # &quot;&amp;[.J564];&quot;&quot;)">
            <text:p/>
          </table:table-cell>
          <table:table-cell table:formula="of:=IF([.A564]&lt;&gt;&quot;&quot;;DATEDIF([.A564];[.G564];&quot;y&quot;);&quot;&quot;)">
            <text:p/>
          </table:table-cell>
          <table:table-cell table:formula="of:=IF([.A564]&lt;&gt;&quot;&quot;;RANK([.M564];[.$M$4:.$M$1002];1);&quot;&quot;)">
            <text:p/>
          </table:table-cell>
          <table:table-cell table:formula="of:=IF([.A564]&lt;&gt;&quot;&quot;;DATE([.$C$4]+1;[.E564];[.D564]);&quot;&quot;)">
            <text:p/>
          </table:table-cell>
          <table:table-cell table:formula="of:=IF([.A564]&lt;&gt;&quot;&quot;;[.L564]+(ROW()/1000);&quot;&quot;)">
            <text:p/>
          </table:table-cell>
          <table:table-cell table:formula="of:=IF([.A564]&lt;&gt;&quot;&quot;;&quot;Anniversary: &quot;&amp;[.B564]&amp;&quot;, # &quot;&amp;[.J564]+1;&quot;&quot;)">
            <text:p/>
          </table:table-cell>
        </table:table-row>
        <table:table-row table:style-name="ro1">
          <table:table-cell table:style-name="ce50" table:formula="of:=IF([$'Family Information'.J64]&lt;&gt;&quot;&quot;;[$'Family Information'.J64];&quot;&quot;)">
            <text:p/>
          </table:table-cell>
          <table:table-cell table:formula="of:=IF(AND([$'Family Information'.A64]&lt;&gt;&quot;&quot;;[.A565]&lt;&gt;&quot;&quot;);[$'Family Information'.C64]&amp;&quot; &amp; &quot;&amp;[$'Family Information'.C65] &amp; &quot; &quot;&amp;[$'Family Information'.A65];&quot;&quot;)">
            <text:p/>
          </table:table-cell>
          <table:table-cell/>
          <table:table-cell table:formula="of:=IF([.A565]&lt;&gt;&quot;&quot;;DAY([.A565]);&quot;&quot;)">
            <text:p/>
          </table:table-cell>
          <table:table-cell table:formula="of:=IF([.A565]&lt;&gt;&quot;&quot;;MONTH([.A565]);&quot;&quot;)">
            <text:p/>
          </table:table-cell>
          <table:table-cell table:formula="of:=IF([.A565]&lt;&gt;&quot;&quot;;RANK([.H565];[.$H$4:.$H$1002];1);&quot;&quot;)">
            <text:p/>
          </table:table-cell>
          <table:table-cell table:style-name="ce53" table:formula="of:=IF([.A565]&lt;&gt;&quot;&quot;;DATE([.$C$4];[.E565];[.D565]);&quot;&quot;)">
            <text:p/>
          </table:table-cell>
          <table:table-cell table:formula="of:=IF([.A565]&lt;&gt;&quot;&quot;;[.G565]+(ROW()/1000);&quot;&quot;)">
            <text:p/>
          </table:table-cell>
          <table:table-cell table:formula="of:=IF([.A565]&lt;&gt;&quot;&quot;;&quot;Anniversary: &quot;&amp;[.B565]&amp;&quot;, # &quot;&amp;[.J565];&quot;&quot;)">
            <text:p/>
          </table:table-cell>
          <table:table-cell table:formula="of:=IF([.A565]&lt;&gt;&quot;&quot;;DATEDIF([.A565];[.G565];&quot;y&quot;);&quot;&quot;)">
            <text:p/>
          </table:table-cell>
          <table:table-cell table:formula="of:=IF([.A565]&lt;&gt;&quot;&quot;;RANK([.M565];[.$M$4:.$M$1002];1);&quot;&quot;)">
            <text:p/>
          </table:table-cell>
          <table:table-cell table:formula="of:=IF([.A565]&lt;&gt;&quot;&quot;;DATE([.$C$4]+1;[.E565];[.D565]);&quot;&quot;)">
            <text:p/>
          </table:table-cell>
          <table:table-cell table:formula="of:=IF([.A565]&lt;&gt;&quot;&quot;;[.L565]+(ROW()/1000);&quot;&quot;)">
            <text:p/>
          </table:table-cell>
          <table:table-cell table:formula="of:=IF([.A565]&lt;&gt;&quot;&quot;;&quot;Anniversary: &quot;&amp;[.B565]&amp;&quot;, # &quot;&amp;[.J565]+1;&quot;&quot;)">
            <text:p/>
          </table:table-cell>
        </table:table-row>
        <table:table-row table:style-name="ro1">
          <table:table-cell table:style-name="ce50" table:formula="of:=IF([$'Family Information'.J65]&lt;&gt;&quot;&quot;;[$'Family Information'.J65];&quot;&quot;)">
            <text:p/>
          </table:table-cell>
          <table:table-cell table:formula="of:=IF(AND([$'Family Information'.A65]&lt;&gt;&quot;&quot;;[.A566]&lt;&gt;&quot;&quot;);[$'Family Information'.C65]&amp;&quot; &amp; &quot;&amp;[$'Family Information'.C66] &amp; &quot; &quot;&amp;[$'Family Information'.A66];&quot;&quot;)">
            <text:p/>
          </table:table-cell>
          <table:table-cell/>
          <table:table-cell table:formula="of:=IF([.A566]&lt;&gt;&quot;&quot;;DAY([.A566]);&quot;&quot;)">
            <text:p/>
          </table:table-cell>
          <table:table-cell table:formula="of:=IF([.A566]&lt;&gt;&quot;&quot;;MONTH([.A566]);&quot;&quot;)">
            <text:p/>
          </table:table-cell>
          <table:table-cell table:formula="of:=IF([.A566]&lt;&gt;&quot;&quot;;RANK([.H566];[.$H$4:.$H$1002];1);&quot;&quot;)">
            <text:p/>
          </table:table-cell>
          <table:table-cell table:style-name="ce53" table:formula="of:=IF([.A566]&lt;&gt;&quot;&quot;;DATE([.$C$4];[.E566];[.D566]);&quot;&quot;)">
            <text:p/>
          </table:table-cell>
          <table:table-cell table:formula="of:=IF([.A566]&lt;&gt;&quot;&quot;;[.G566]+(ROW()/1000);&quot;&quot;)">
            <text:p/>
          </table:table-cell>
          <table:table-cell table:formula="of:=IF([.A566]&lt;&gt;&quot;&quot;;&quot;Anniversary: &quot;&amp;[.B566]&amp;&quot;, # &quot;&amp;[.J566];&quot;&quot;)">
            <text:p/>
          </table:table-cell>
          <table:table-cell table:formula="of:=IF([.A566]&lt;&gt;&quot;&quot;;DATEDIF([.A566];[.G566];&quot;y&quot;);&quot;&quot;)">
            <text:p/>
          </table:table-cell>
          <table:table-cell table:formula="of:=IF([.A566]&lt;&gt;&quot;&quot;;RANK([.M566];[.$M$4:.$M$1002];1);&quot;&quot;)">
            <text:p/>
          </table:table-cell>
          <table:table-cell table:formula="of:=IF([.A566]&lt;&gt;&quot;&quot;;DATE([.$C$4]+1;[.E566];[.D566]);&quot;&quot;)">
            <text:p/>
          </table:table-cell>
          <table:table-cell table:formula="of:=IF([.A566]&lt;&gt;&quot;&quot;;[.L566]+(ROW()/1000);&quot;&quot;)">
            <text:p/>
          </table:table-cell>
          <table:table-cell table:formula="of:=IF([.A566]&lt;&gt;&quot;&quot;;&quot;Anniversary: &quot;&amp;[.B566]&amp;&quot;, # &quot;&amp;[.J566]+1;&quot;&quot;)">
            <text:p/>
          </table:table-cell>
        </table:table-row>
        <table:table-row table:style-name="ro1">
          <table:table-cell table:style-name="ce50" table:formula="of:=IF([$'Family Information'.J66]&lt;&gt;&quot;&quot;;[$'Family Information'.J66];&quot;&quot;)">
            <text:p/>
          </table:table-cell>
          <table:table-cell table:formula="of:=IF(AND([$'Family Information'.A66]&lt;&gt;&quot;&quot;;[.A567]&lt;&gt;&quot;&quot;);[$'Family Information'.C66]&amp;&quot; &amp; &quot;&amp;[$'Family Information'.C67] &amp; &quot; &quot;&amp;[$'Family Information'.A67];&quot;&quot;)">
            <text:p/>
          </table:table-cell>
          <table:table-cell/>
          <table:table-cell table:formula="of:=IF([.A567]&lt;&gt;&quot;&quot;;DAY([.A567]);&quot;&quot;)">
            <text:p/>
          </table:table-cell>
          <table:table-cell table:formula="of:=IF([.A567]&lt;&gt;&quot;&quot;;MONTH([.A567]);&quot;&quot;)">
            <text:p/>
          </table:table-cell>
          <table:table-cell table:formula="of:=IF([.A567]&lt;&gt;&quot;&quot;;RANK([.H567];[.$H$4:.$H$1002];1);&quot;&quot;)">
            <text:p/>
          </table:table-cell>
          <table:table-cell table:style-name="ce53" table:formula="of:=IF([.A567]&lt;&gt;&quot;&quot;;DATE([.$C$4];[.E567];[.D567]);&quot;&quot;)">
            <text:p/>
          </table:table-cell>
          <table:table-cell table:formula="of:=IF([.A567]&lt;&gt;&quot;&quot;;[.G567]+(ROW()/1000);&quot;&quot;)">
            <text:p/>
          </table:table-cell>
          <table:table-cell table:formula="of:=IF([.A567]&lt;&gt;&quot;&quot;;&quot;Anniversary: &quot;&amp;[.B567]&amp;&quot;, # &quot;&amp;[.J567];&quot;&quot;)">
            <text:p/>
          </table:table-cell>
          <table:table-cell table:formula="of:=IF([.A567]&lt;&gt;&quot;&quot;;DATEDIF([.A567];[.G567];&quot;y&quot;);&quot;&quot;)">
            <text:p/>
          </table:table-cell>
          <table:table-cell table:formula="of:=IF([.A567]&lt;&gt;&quot;&quot;;RANK([.M567];[.$M$4:.$M$1002];1);&quot;&quot;)">
            <text:p/>
          </table:table-cell>
          <table:table-cell table:formula="of:=IF([.A567]&lt;&gt;&quot;&quot;;DATE([.$C$4]+1;[.E567];[.D567]);&quot;&quot;)">
            <text:p/>
          </table:table-cell>
          <table:table-cell table:formula="of:=IF([.A567]&lt;&gt;&quot;&quot;;[.L567]+(ROW()/1000);&quot;&quot;)">
            <text:p/>
          </table:table-cell>
          <table:table-cell table:formula="of:=IF([.A567]&lt;&gt;&quot;&quot;;&quot;Anniversary: &quot;&amp;[.B567]&amp;&quot;, # &quot;&amp;[.J567]+1;&quot;&quot;)">
            <text:p/>
          </table:table-cell>
        </table:table-row>
        <table:table-row table:style-name="ro1">
          <table:table-cell table:style-name="ce50" table:formula="of:=IF([$'Family Information'.J67]&lt;&gt;&quot;&quot;;[$'Family Information'.J67];&quot;&quot;)">
            <text:p/>
          </table:table-cell>
          <table:table-cell table:formula="of:=IF(AND([$'Family Information'.A67]&lt;&gt;&quot;&quot;;[.A568]&lt;&gt;&quot;&quot;);[$'Family Information'.C67]&amp;&quot; &amp; &quot;&amp;[$'Family Information'.C68] &amp; &quot; &quot;&amp;[$'Family Information'.A68];&quot;&quot;)">
            <text:p/>
          </table:table-cell>
          <table:table-cell/>
          <table:table-cell table:formula="of:=IF([.A568]&lt;&gt;&quot;&quot;;DAY([.A568]);&quot;&quot;)">
            <text:p/>
          </table:table-cell>
          <table:table-cell table:formula="of:=IF([.A568]&lt;&gt;&quot;&quot;;MONTH([.A568]);&quot;&quot;)">
            <text:p/>
          </table:table-cell>
          <table:table-cell table:formula="of:=IF([.A568]&lt;&gt;&quot;&quot;;RANK([.H568];[.$H$4:.$H$1002];1);&quot;&quot;)">
            <text:p/>
          </table:table-cell>
          <table:table-cell table:style-name="ce53" table:formula="of:=IF([.A568]&lt;&gt;&quot;&quot;;DATE([.$C$4];[.E568];[.D568]);&quot;&quot;)">
            <text:p/>
          </table:table-cell>
          <table:table-cell table:formula="of:=IF([.A568]&lt;&gt;&quot;&quot;;[.G568]+(ROW()/1000);&quot;&quot;)">
            <text:p/>
          </table:table-cell>
          <table:table-cell table:formula="of:=IF([.A568]&lt;&gt;&quot;&quot;;&quot;Anniversary: &quot;&amp;[.B568]&amp;&quot;, # &quot;&amp;[.J568];&quot;&quot;)">
            <text:p/>
          </table:table-cell>
          <table:table-cell table:formula="of:=IF([.A568]&lt;&gt;&quot;&quot;;DATEDIF([.A568];[.G568];&quot;y&quot;);&quot;&quot;)">
            <text:p/>
          </table:table-cell>
          <table:table-cell table:formula="of:=IF([.A568]&lt;&gt;&quot;&quot;;RANK([.M568];[.$M$4:.$M$1002];1);&quot;&quot;)">
            <text:p/>
          </table:table-cell>
          <table:table-cell table:formula="of:=IF([.A568]&lt;&gt;&quot;&quot;;DATE([.$C$4]+1;[.E568];[.D568]);&quot;&quot;)">
            <text:p/>
          </table:table-cell>
          <table:table-cell table:formula="of:=IF([.A568]&lt;&gt;&quot;&quot;;[.L568]+(ROW()/1000);&quot;&quot;)">
            <text:p/>
          </table:table-cell>
          <table:table-cell table:formula="of:=IF([.A568]&lt;&gt;&quot;&quot;;&quot;Anniversary: &quot;&amp;[.B568]&amp;&quot;, # &quot;&amp;[.J568]+1;&quot;&quot;)">
            <text:p/>
          </table:table-cell>
        </table:table-row>
        <table:table-row table:style-name="ro1">
          <table:table-cell table:style-name="ce50" table:formula="of:=IF([$'Family Information'.J68]&lt;&gt;&quot;&quot;;[$'Family Information'.J68];&quot;&quot;)">
            <text:p/>
          </table:table-cell>
          <table:table-cell table:formula="of:=IF(AND([$'Family Information'.A68]&lt;&gt;&quot;&quot;;[.A569]&lt;&gt;&quot;&quot;);[$'Family Information'.C68]&amp;&quot; &amp; &quot;&amp;[$'Family Information'.C69] &amp; &quot; &quot;&amp;[$'Family Information'.A69];&quot;&quot;)">
            <text:p/>
          </table:table-cell>
          <table:table-cell/>
          <table:table-cell table:formula="of:=IF([.A569]&lt;&gt;&quot;&quot;;DAY([.A569]);&quot;&quot;)">
            <text:p/>
          </table:table-cell>
          <table:table-cell table:formula="of:=IF([.A569]&lt;&gt;&quot;&quot;;MONTH([.A569]);&quot;&quot;)">
            <text:p/>
          </table:table-cell>
          <table:table-cell table:formula="of:=IF([.A569]&lt;&gt;&quot;&quot;;RANK([.H569];[.$H$4:.$H$1002];1);&quot;&quot;)">
            <text:p/>
          </table:table-cell>
          <table:table-cell table:style-name="ce53" table:formula="of:=IF([.A569]&lt;&gt;&quot;&quot;;DATE([.$C$4];[.E569];[.D569]);&quot;&quot;)">
            <text:p/>
          </table:table-cell>
          <table:table-cell table:formula="of:=IF([.A569]&lt;&gt;&quot;&quot;;[.G569]+(ROW()/1000);&quot;&quot;)">
            <text:p/>
          </table:table-cell>
          <table:table-cell table:formula="of:=IF([.A569]&lt;&gt;&quot;&quot;;&quot;Anniversary: &quot;&amp;[.B569]&amp;&quot;, # &quot;&amp;[.J569];&quot;&quot;)">
            <text:p/>
          </table:table-cell>
          <table:table-cell table:formula="of:=IF([.A569]&lt;&gt;&quot;&quot;;DATEDIF([.A569];[.G569];&quot;y&quot;);&quot;&quot;)">
            <text:p/>
          </table:table-cell>
          <table:table-cell table:formula="of:=IF([.A569]&lt;&gt;&quot;&quot;;RANK([.M569];[.$M$4:.$M$1002];1);&quot;&quot;)">
            <text:p/>
          </table:table-cell>
          <table:table-cell table:formula="of:=IF([.A569]&lt;&gt;&quot;&quot;;DATE([.$C$4]+1;[.E569];[.D569]);&quot;&quot;)">
            <text:p/>
          </table:table-cell>
          <table:table-cell table:formula="of:=IF([.A569]&lt;&gt;&quot;&quot;;[.L569]+(ROW()/1000);&quot;&quot;)">
            <text:p/>
          </table:table-cell>
          <table:table-cell table:formula="of:=IF([.A569]&lt;&gt;&quot;&quot;;&quot;Anniversary: &quot;&amp;[.B569]&amp;&quot;, # &quot;&amp;[.J569]+1;&quot;&quot;)">
            <text:p/>
          </table:table-cell>
        </table:table-row>
        <table:table-row table:style-name="ro1">
          <table:table-cell table:style-name="ce50" table:formula="of:=IF([$'Family Information'.J69]&lt;&gt;&quot;&quot;;[$'Family Information'.J69];&quot;&quot;)">
            <text:p/>
          </table:table-cell>
          <table:table-cell table:formula="of:=IF(AND([$'Family Information'.A69]&lt;&gt;&quot;&quot;;[.A570]&lt;&gt;&quot;&quot;);[$'Family Information'.C69]&amp;&quot; &amp; &quot;&amp;[$'Family Information'.C70] &amp; &quot; &quot;&amp;[$'Family Information'.A70];&quot;&quot;)">
            <text:p/>
          </table:table-cell>
          <table:table-cell/>
          <table:table-cell table:formula="of:=IF([.A570]&lt;&gt;&quot;&quot;;DAY([.A570]);&quot;&quot;)">
            <text:p/>
          </table:table-cell>
          <table:table-cell table:formula="of:=IF([.A570]&lt;&gt;&quot;&quot;;MONTH([.A570]);&quot;&quot;)">
            <text:p/>
          </table:table-cell>
          <table:table-cell table:formula="of:=IF([.A570]&lt;&gt;&quot;&quot;;RANK([.H570];[.$H$4:.$H$1002];1);&quot;&quot;)">
            <text:p/>
          </table:table-cell>
          <table:table-cell table:style-name="ce53" table:formula="of:=IF([.A570]&lt;&gt;&quot;&quot;;DATE([.$C$4];[.E570];[.D570]);&quot;&quot;)">
            <text:p/>
          </table:table-cell>
          <table:table-cell table:formula="of:=IF([.A570]&lt;&gt;&quot;&quot;;[.G570]+(ROW()/1000);&quot;&quot;)">
            <text:p/>
          </table:table-cell>
          <table:table-cell table:formula="of:=IF([.A570]&lt;&gt;&quot;&quot;;&quot;Anniversary: &quot;&amp;[.B570]&amp;&quot;, # &quot;&amp;[.J570];&quot;&quot;)">
            <text:p/>
          </table:table-cell>
          <table:table-cell table:formula="of:=IF([.A570]&lt;&gt;&quot;&quot;;DATEDIF([.A570];[.G570];&quot;y&quot;);&quot;&quot;)">
            <text:p/>
          </table:table-cell>
          <table:table-cell table:formula="of:=IF([.A570]&lt;&gt;&quot;&quot;;RANK([.M570];[.$M$4:.$M$1002];1);&quot;&quot;)">
            <text:p/>
          </table:table-cell>
          <table:table-cell table:formula="of:=IF([.A570]&lt;&gt;&quot;&quot;;DATE([.$C$4]+1;[.E570];[.D570]);&quot;&quot;)">
            <text:p/>
          </table:table-cell>
          <table:table-cell table:formula="of:=IF([.A570]&lt;&gt;&quot;&quot;;[.L570]+(ROW()/1000);&quot;&quot;)">
            <text:p/>
          </table:table-cell>
          <table:table-cell table:formula="of:=IF([.A570]&lt;&gt;&quot;&quot;;&quot;Anniversary: &quot;&amp;[.B570]&amp;&quot;, # &quot;&amp;[.J570]+1;&quot;&quot;)">
            <text:p/>
          </table:table-cell>
        </table:table-row>
        <table:table-row table:style-name="ro1">
          <table:table-cell table:style-name="ce50" table:formula="of:=IF([$'Family Information'.J70]&lt;&gt;&quot;&quot;;[$'Family Information'.J70];&quot;&quot;)">
            <text:p/>
          </table:table-cell>
          <table:table-cell table:formula="of:=IF(AND([$'Family Information'.A70]&lt;&gt;&quot;&quot;;[.A571]&lt;&gt;&quot;&quot;);[$'Family Information'.C70]&amp;&quot; &amp; &quot;&amp;[$'Family Information'.C71] &amp; &quot; &quot;&amp;[$'Family Information'.A71];&quot;&quot;)">
            <text:p/>
          </table:table-cell>
          <table:table-cell/>
          <table:table-cell table:formula="of:=IF([.A571]&lt;&gt;&quot;&quot;;DAY([.A571]);&quot;&quot;)">
            <text:p/>
          </table:table-cell>
          <table:table-cell table:formula="of:=IF([.A571]&lt;&gt;&quot;&quot;;MONTH([.A571]);&quot;&quot;)">
            <text:p/>
          </table:table-cell>
          <table:table-cell table:formula="of:=IF([.A571]&lt;&gt;&quot;&quot;;RANK([.H571];[.$H$4:.$H$1002];1);&quot;&quot;)">
            <text:p/>
          </table:table-cell>
          <table:table-cell table:style-name="ce53" table:formula="of:=IF([.A571]&lt;&gt;&quot;&quot;;DATE([.$C$4];[.E571];[.D571]);&quot;&quot;)">
            <text:p/>
          </table:table-cell>
          <table:table-cell table:formula="of:=IF([.A571]&lt;&gt;&quot;&quot;;[.G571]+(ROW()/1000);&quot;&quot;)">
            <text:p/>
          </table:table-cell>
          <table:table-cell table:formula="of:=IF([.A571]&lt;&gt;&quot;&quot;;&quot;Anniversary: &quot;&amp;[.B571]&amp;&quot;, # &quot;&amp;[.J571];&quot;&quot;)">
            <text:p/>
          </table:table-cell>
          <table:table-cell table:formula="of:=IF([.A571]&lt;&gt;&quot;&quot;;DATEDIF([.A571];[.G571];&quot;y&quot;);&quot;&quot;)">
            <text:p/>
          </table:table-cell>
          <table:table-cell table:formula="of:=IF([.A571]&lt;&gt;&quot;&quot;;RANK([.M571];[.$M$4:.$M$1002];1);&quot;&quot;)">
            <text:p/>
          </table:table-cell>
          <table:table-cell table:formula="of:=IF([.A571]&lt;&gt;&quot;&quot;;DATE([.$C$4]+1;[.E571];[.D571]);&quot;&quot;)">
            <text:p/>
          </table:table-cell>
          <table:table-cell table:formula="of:=IF([.A571]&lt;&gt;&quot;&quot;;[.L571]+(ROW()/1000);&quot;&quot;)">
            <text:p/>
          </table:table-cell>
          <table:table-cell table:formula="of:=IF([.A571]&lt;&gt;&quot;&quot;;&quot;Anniversary: &quot;&amp;[.B571]&amp;&quot;, # &quot;&amp;[.J571]+1;&quot;&quot;)">
            <text:p/>
          </table:table-cell>
        </table:table-row>
        <table:table-row table:style-name="ro1">
          <table:table-cell table:style-name="ce50" table:formula="of:=IF([$'Family Information'.J71]&lt;&gt;&quot;&quot;;[$'Family Information'.J71];&quot;&quot;)">
            <text:p/>
          </table:table-cell>
          <table:table-cell table:formula="of:=IF(AND([$'Family Information'.A71]&lt;&gt;&quot;&quot;;[.A572]&lt;&gt;&quot;&quot;);[$'Family Information'.C71]&amp;&quot; &amp; &quot;&amp;[$'Family Information'.C72] &amp; &quot; &quot;&amp;[$'Family Information'.A72];&quot;&quot;)">
            <text:p/>
          </table:table-cell>
          <table:table-cell/>
          <table:table-cell table:formula="of:=IF([.A572]&lt;&gt;&quot;&quot;;DAY([.A572]);&quot;&quot;)">
            <text:p/>
          </table:table-cell>
          <table:table-cell table:formula="of:=IF([.A572]&lt;&gt;&quot;&quot;;MONTH([.A572]);&quot;&quot;)">
            <text:p/>
          </table:table-cell>
          <table:table-cell table:formula="of:=IF([.A572]&lt;&gt;&quot;&quot;;RANK([.H572];[.$H$4:.$H$1002];1);&quot;&quot;)">
            <text:p/>
          </table:table-cell>
          <table:table-cell table:style-name="ce53" table:formula="of:=IF([.A572]&lt;&gt;&quot;&quot;;DATE([.$C$4];[.E572];[.D572]);&quot;&quot;)">
            <text:p/>
          </table:table-cell>
          <table:table-cell table:formula="of:=IF([.A572]&lt;&gt;&quot;&quot;;[.G572]+(ROW()/1000);&quot;&quot;)">
            <text:p/>
          </table:table-cell>
          <table:table-cell table:formula="of:=IF([.A572]&lt;&gt;&quot;&quot;;&quot;Anniversary: &quot;&amp;[.B572]&amp;&quot;, # &quot;&amp;[.J572];&quot;&quot;)">
            <text:p/>
          </table:table-cell>
          <table:table-cell table:formula="of:=IF([.A572]&lt;&gt;&quot;&quot;;DATEDIF([.A572];[.G572];&quot;y&quot;);&quot;&quot;)">
            <text:p/>
          </table:table-cell>
          <table:table-cell table:formula="of:=IF([.A572]&lt;&gt;&quot;&quot;;RANK([.M572];[.$M$4:.$M$1002];1);&quot;&quot;)">
            <text:p/>
          </table:table-cell>
          <table:table-cell table:formula="of:=IF([.A572]&lt;&gt;&quot;&quot;;DATE([.$C$4]+1;[.E572];[.D572]);&quot;&quot;)">
            <text:p/>
          </table:table-cell>
          <table:table-cell table:formula="of:=IF([.A572]&lt;&gt;&quot;&quot;;[.L572]+(ROW()/1000);&quot;&quot;)">
            <text:p/>
          </table:table-cell>
          <table:table-cell table:formula="of:=IF([.A572]&lt;&gt;&quot;&quot;;&quot;Anniversary: &quot;&amp;[.B572]&amp;&quot;, # &quot;&amp;[.J572]+1;&quot;&quot;)">
            <text:p/>
          </table:table-cell>
        </table:table-row>
        <table:table-row table:style-name="ro1">
          <table:table-cell table:style-name="ce50" table:formula="of:=IF([$'Family Information'.J72]&lt;&gt;&quot;&quot;;[$'Family Information'.J72];&quot;&quot;)">
            <text:p/>
          </table:table-cell>
          <table:table-cell table:formula="of:=IF(AND([$'Family Information'.A72]&lt;&gt;&quot;&quot;;[.A573]&lt;&gt;&quot;&quot;);[$'Family Information'.C72]&amp;&quot; &amp; &quot;&amp;[$'Family Information'.C73] &amp; &quot; &quot;&amp;[$'Family Information'.A73];&quot;&quot;)">
            <text:p/>
          </table:table-cell>
          <table:table-cell/>
          <table:table-cell table:formula="of:=IF([.A573]&lt;&gt;&quot;&quot;;DAY([.A573]);&quot;&quot;)">
            <text:p/>
          </table:table-cell>
          <table:table-cell table:formula="of:=IF([.A573]&lt;&gt;&quot;&quot;;MONTH([.A573]);&quot;&quot;)">
            <text:p/>
          </table:table-cell>
          <table:table-cell table:formula="of:=IF([.A573]&lt;&gt;&quot;&quot;;RANK([.H573];[.$H$4:.$H$1002];1);&quot;&quot;)">
            <text:p/>
          </table:table-cell>
          <table:table-cell table:style-name="ce53" table:formula="of:=IF([.A573]&lt;&gt;&quot;&quot;;DATE([.$C$4];[.E573];[.D573]);&quot;&quot;)">
            <text:p/>
          </table:table-cell>
          <table:table-cell table:formula="of:=IF([.A573]&lt;&gt;&quot;&quot;;[.G573]+(ROW()/1000);&quot;&quot;)">
            <text:p/>
          </table:table-cell>
          <table:table-cell table:formula="of:=IF([.A573]&lt;&gt;&quot;&quot;;&quot;Anniversary: &quot;&amp;[.B573]&amp;&quot;, # &quot;&amp;[.J573];&quot;&quot;)">
            <text:p/>
          </table:table-cell>
          <table:table-cell table:formula="of:=IF([.A573]&lt;&gt;&quot;&quot;;DATEDIF([.A573];[.G573];&quot;y&quot;);&quot;&quot;)">
            <text:p/>
          </table:table-cell>
          <table:table-cell table:formula="of:=IF([.A573]&lt;&gt;&quot;&quot;;RANK([.M573];[.$M$4:.$M$1002];1);&quot;&quot;)">
            <text:p/>
          </table:table-cell>
          <table:table-cell table:formula="of:=IF([.A573]&lt;&gt;&quot;&quot;;DATE([.$C$4]+1;[.E573];[.D573]);&quot;&quot;)">
            <text:p/>
          </table:table-cell>
          <table:table-cell table:formula="of:=IF([.A573]&lt;&gt;&quot;&quot;;[.L573]+(ROW()/1000);&quot;&quot;)">
            <text:p/>
          </table:table-cell>
          <table:table-cell table:formula="of:=IF([.A573]&lt;&gt;&quot;&quot;;&quot;Anniversary: &quot;&amp;[.B573]&amp;&quot;, # &quot;&amp;[.J573]+1;&quot;&quot;)">
            <text:p/>
          </table:table-cell>
        </table:table-row>
        <table:table-row table:style-name="ro1">
          <table:table-cell table:style-name="ce50" table:formula="of:=IF([$'Family Information'.J73]&lt;&gt;&quot;&quot;;[$'Family Information'.J73];&quot;&quot;)">
            <text:p/>
          </table:table-cell>
          <table:table-cell table:formula="of:=IF(AND([$'Family Information'.A73]&lt;&gt;&quot;&quot;;[.A574]&lt;&gt;&quot;&quot;);[$'Family Information'.C73]&amp;&quot; &amp; &quot;&amp;[$'Family Information'.C74] &amp; &quot; &quot;&amp;[$'Family Information'.A74];&quot;&quot;)">
            <text:p/>
          </table:table-cell>
          <table:table-cell/>
          <table:table-cell table:formula="of:=IF([.A574]&lt;&gt;&quot;&quot;;DAY([.A574]);&quot;&quot;)">
            <text:p/>
          </table:table-cell>
          <table:table-cell table:formula="of:=IF([.A574]&lt;&gt;&quot;&quot;;MONTH([.A574]);&quot;&quot;)">
            <text:p/>
          </table:table-cell>
          <table:table-cell table:formula="of:=IF([.A574]&lt;&gt;&quot;&quot;;RANK([.H574];[.$H$4:.$H$1002];1);&quot;&quot;)">
            <text:p/>
          </table:table-cell>
          <table:table-cell table:style-name="ce53" table:formula="of:=IF([.A574]&lt;&gt;&quot;&quot;;DATE([.$C$4];[.E574];[.D574]);&quot;&quot;)">
            <text:p/>
          </table:table-cell>
          <table:table-cell table:formula="of:=IF([.A574]&lt;&gt;&quot;&quot;;[.G574]+(ROW()/1000);&quot;&quot;)">
            <text:p/>
          </table:table-cell>
          <table:table-cell table:formula="of:=IF([.A574]&lt;&gt;&quot;&quot;;&quot;Anniversary: &quot;&amp;[.B574]&amp;&quot;, # &quot;&amp;[.J574];&quot;&quot;)">
            <text:p/>
          </table:table-cell>
          <table:table-cell table:formula="of:=IF([.A574]&lt;&gt;&quot;&quot;;DATEDIF([.A574];[.G574];&quot;y&quot;);&quot;&quot;)">
            <text:p/>
          </table:table-cell>
          <table:table-cell table:formula="of:=IF([.A574]&lt;&gt;&quot;&quot;;RANK([.M574];[.$M$4:.$M$1002];1);&quot;&quot;)">
            <text:p/>
          </table:table-cell>
          <table:table-cell table:formula="of:=IF([.A574]&lt;&gt;&quot;&quot;;DATE([.$C$4]+1;[.E574];[.D574]);&quot;&quot;)">
            <text:p/>
          </table:table-cell>
          <table:table-cell table:formula="of:=IF([.A574]&lt;&gt;&quot;&quot;;[.L574]+(ROW()/1000);&quot;&quot;)">
            <text:p/>
          </table:table-cell>
          <table:table-cell table:formula="of:=IF([.A574]&lt;&gt;&quot;&quot;;&quot;Anniversary: &quot;&amp;[.B574]&amp;&quot;, # &quot;&amp;[.J574]+1;&quot;&quot;)">
            <text:p/>
          </table:table-cell>
        </table:table-row>
        <table:table-row table:style-name="ro1">
          <table:table-cell table:style-name="ce50" table:formula="of:=IF([$'Family Information'.J74]&lt;&gt;&quot;&quot;;[$'Family Information'.J74];&quot;&quot;)">
            <text:p/>
          </table:table-cell>
          <table:table-cell table:formula="of:=IF(AND([$'Family Information'.A74]&lt;&gt;&quot;&quot;;[.A575]&lt;&gt;&quot;&quot;);[$'Family Information'.C74]&amp;&quot; &amp; &quot;&amp;[$'Family Information'.C75] &amp; &quot; &quot;&amp;[$'Family Information'.A75];&quot;&quot;)">
            <text:p/>
          </table:table-cell>
          <table:table-cell/>
          <table:table-cell table:formula="of:=IF([.A575]&lt;&gt;&quot;&quot;;DAY([.A575]);&quot;&quot;)">
            <text:p/>
          </table:table-cell>
          <table:table-cell table:formula="of:=IF([.A575]&lt;&gt;&quot;&quot;;MONTH([.A575]);&quot;&quot;)">
            <text:p/>
          </table:table-cell>
          <table:table-cell table:formula="of:=IF([.A575]&lt;&gt;&quot;&quot;;RANK([.H575];[.$H$4:.$H$1002];1);&quot;&quot;)">
            <text:p/>
          </table:table-cell>
          <table:table-cell table:style-name="ce53" table:formula="of:=IF([.A575]&lt;&gt;&quot;&quot;;DATE([.$C$4];[.E575];[.D575]);&quot;&quot;)">
            <text:p/>
          </table:table-cell>
          <table:table-cell table:formula="of:=IF([.A575]&lt;&gt;&quot;&quot;;[.G575]+(ROW()/1000);&quot;&quot;)">
            <text:p/>
          </table:table-cell>
          <table:table-cell table:formula="of:=IF([.A575]&lt;&gt;&quot;&quot;;&quot;Anniversary: &quot;&amp;[.B575]&amp;&quot;, # &quot;&amp;[.J575];&quot;&quot;)">
            <text:p/>
          </table:table-cell>
          <table:table-cell table:formula="of:=IF([.A575]&lt;&gt;&quot;&quot;;DATEDIF([.A575];[.G575];&quot;y&quot;);&quot;&quot;)">
            <text:p/>
          </table:table-cell>
          <table:table-cell table:formula="of:=IF([.A575]&lt;&gt;&quot;&quot;;RANK([.M575];[.$M$4:.$M$1002];1);&quot;&quot;)">
            <text:p/>
          </table:table-cell>
          <table:table-cell table:formula="of:=IF([.A575]&lt;&gt;&quot;&quot;;DATE([.$C$4]+1;[.E575];[.D575]);&quot;&quot;)">
            <text:p/>
          </table:table-cell>
          <table:table-cell table:formula="of:=IF([.A575]&lt;&gt;&quot;&quot;;[.L575]+(ROW()/1000);&quot;&quot;)">
            <text:p/>
          </table:table-cell>
          <table:table-cell table:formula="of:=IF([.A575]&lt;&gt;&quot;&quot;;&quot;Anniversary: &quot;&amp;[.B575]&amp;&quot;, # &quot;&amp;[.J575]+1;&quot;&quot;)">
            <text:p/>
          </table:table-cell>
        </table:table-row>
        <table:table-row table:style-name="ro1">
          <table:table-cell table:style-name="ce50" table:formula="of:=IF([$'Family Information'.J75]&lt;&gt;&quot;&quot;;[$'Family Information'.J75];&quot;&quot;)">
            <text:p/>
          </table:table-cell>
          <table:table-cell table:formula="of:=IF(AND([$'Family Information'.A75]&lt;&gt;&quot;&quot;;[.A576]&lt;&gt;&quot;&quot;);[$'Family Information'.C75]&amp;&quot; &amp; &quot;&amp;[$'Family Information'.C76] &amp; &quot; &quot;&amp;[$'Family Information'.A76];&quot;&quot;)">
            <text:p/>
          </table:table-cell>
          <table:table-cell/>
          <table:table-cell table:formula="of:=IF([.A576]&lt;&gt;&quot;&quot;;DAY([.A576]);&quot;&quot;)">
            <text:p/>
          </table:table-cell>
          <table:table-cell table:formula="of:=IF([.A576]&lt;&gt;&quot;&quot;;MONTH([.A576]);&quot;&quot;)">
            <text:p/>
          </table:table-cell>
          <table:table-cell table:formula="of:=IF([.A576]&lt;&gt;&quot;&quot;;RANK([.H576];[.$H$4:.$H$1002];1);&quot;&quot;)">
            <text:p/>
          </table:table-cell>
          <table:table-cell table:style-name="ce53" table:formula="of:=IF([.A576]&lt;&gt;&quot;&quot;;DATE([.$C$4];[.E576];[.D576]);&quot;&quot;)">
            <text:p/>
          </table:table-cell>
          <table:table-cell table:formula="of:=IF([.A576]&lt;&gt;&quot;&quot;;[.G576]+(ROW()/1000);&quot;&quot;)">
            <text:p/>
          </table:table-cell>
          <table:table-cell table:formula="of:=IF([.A576]&lt;&gt;&quot;&quot;;&quot;Anniversary: &quot;&amp;[.B576]&amp;&quot;, # &quot;&amp;[.J576];&quot;&quot;)">
            <text:p/>
          </table:table-cell>
          <table:table-cell table:formula="of:=IF([.A576]&lt;&gt;&quot;&quot;;DATEDIF([.A576];[.G576];&quot;y&quot;);&quot;&quot;)">
            <text:p/>
          </table:table-cell>
          <table:table-cell table:formula="of:=IF([.A576]&lt;&gt;&quot;&quot;;RANK([.M576];[.$M$4:.$M$1002];1);&quot;&quot;)">
            <text:p/>
          </table:table-cell>
          <table:table-cell table:formula="of:=IF([.A576]&lt;&gt;&quot;&quot;;DATE([.$C$4]+1;[.E576];[.D576]);&quot;&quot;)">
            <text:p/>
          </table:table-cell>
          <table:table-cell table:formula="of:=IF([.A576]&lt;&gt;&quot;&quot;;[.L576]+(ROW()/1000);&quot;&quot;)">
            <text:p/>
          </table:table-cell>
          <table:table-cell table:formula="of:=IF([.A576]&lt;&gt;&quot;&quot;;&quot;Anniversary: &quot;&amp;[.B576]&amp;&quot;, # &quot;&amp;[.J576]+1;&quot;&quot;)">
            <text:p/>
          </table:table-cell>
        </table:table-row>
        <table:table-row table:style-name="ro1">
          <table:table-cell table:style-name="ce50" table:formula="of:=IF([$'Family Information'.J76]&lt;&gt;&quot;&quot;;[$'Family Information'.J76];&quot;&quot;)">
            <text:p/>
          </table:table-cell>
          <table:table-cell table:formula="of:=IF(AND([$'Family Information'.A76]&lt;&gt;&quot;&quot;;[.A577]&lt;&gt;&quot;&quot;);[$'Family Information'.C76]&amp;&quot; &amp; &quot;&amp;[$'Family Information'.C77] &amp; &quot; &quot;&amp;[$'Family Information'.A77];&quot;&quot;)">
            <text:p/>
          </table:table-cell>
          <table:table-cell/>
          <table:table-cell table:formula="of:=IF([.A577]&lt;&gt;&quot;&quot;;DAY([.A577]);&quot;&quot;)">
            <text:p/>
          </table:table-cell>
          <table:table-cell table:formula="of:=IF([.A577]&lt;&gt;&quot;&quot;;MONTH([.A577]);&quot;&quot;)">
            <text:p/>
          </table:table-cell>
          <table:table-cell table:formula="of:=IF([.A577]&lt;&gt;&quot;&quot;;RANK([.H577];[.$H$4:.$H$1002];1);&quot;&quot;)">
            <text:p/>
          </table:table-cell>
          <table:table-cell table:style-name="ce53" table:formula="of:=IF([.A577]&lt;&gt;&quot;&quot;;DATE([.$C$4];[.E577];[.D577]);&quot;&quot;)">
            <text:p/>
          </table:table-cell>
          <table:table-cell table:formula="of:=IF([.A577]&lt;&gt;&quot;&quot;;[.G577]+(ROW()/1000);&quot;&quot;)">
            <text:p/>
          </table:table-cell>
          <table:table-cell table:formula="of:=IF([.A577]&lt;&gt;&quot;&quot;;&quot;Anniversary: &quot;&amp;[.B577]&amp;&quot;, # &quot;&amp;[.J577];&quot;&quot;)">
            <text:p/>
          </table:table-cell>
          <table:table-cell table:formula="of:=IF([.A577]&lt;&gt;&quot;&quot;;DATEDIF([.A577];[.G577];&quot;y&quot;);&quot;&quot;)">
            <text:p/>
          </table:table-cell>
          <table:table-cell table:formula="of:=IF([.A577]&lt;&gt;&quot;&quot;;RANK([.M577];[.$M$4:.$M$1002];1);&quot;&quot;)">
            <text:p/>
          </table:table-cell>
          <table:table-cell table:formula="of:=IF([.A577]&lt;&gt;&quot;&quot;;DATE([.$C$4]+1;[.E577];[.D577]);&quot;&quot;)">
            <text:p/>
          </table:table-cell>
          <table:table-cell table:formula="of:=IF([.A577]&lt;&gt;&quot;&quot;;[.L577]+(ROW()/1000);&quot;&quot;)">
            <text:p/>
          </table:table-cell>
          <table:table-cell table:formula="of:=IF([.A577]&lt;&gt;&quot;&quot;;&quot;Anniversary: &quot;&amp;[.B577]&amp;&quot;, # &quot;&amp;[.J577]+1;&quot;&quot;)">
            <text:p/>
          </table:table-cell>
        </table:table-row>
        <table:table-row table:style-name="ro1">
          <table:table-cell table:style-name="ce50" table:formula="of:=IF([$'Family Information'.J77]&lt;&gt;&quot;&quot;;[$'Family Information'.J77];&quot;&quot;)">
            <text:p/>
          </table:table-cell>
          <table:table-cell table:formula="of:=IF(AND([$'Family Information'.A77]&lt;&gt;&quot;&quot;;[.A578]&lt;&gt;&quot;&quot;);[$'Family Information'.C77]&amp;&quot; &amp; &quot;&amp;[$'Family Information'.C78] &amp; &quot; &quot;&amp;[$'Family Information'.A78];&quot;&quot;)">
            <text:p/>
          </table:table-cell>
          <table:table-cell/>
          <table:table-cell table:formula="of:=IF([.A578]&lt;&gt;&quot;&quot;;DAY([.A578]);&quot;&quot;)">
            <text:p/>
          </table:table-cell>
          <table:table-cell table:formula="of:=IF([.A578]&lt;&gt;&quot;&quot;;MONTH([.A578]);&quot;&quot;)">
            <text:p/>
          </table:table-cell>
          <table:table-cell table:formula="of:=IF([.A578]&lt;&gt;&quot;&quot;;RANK([.H578];[.$H$4:.$H$1002];1);&quot;&quot;)">
            <text:p/>
          </table:table-cell>
          <table:table-cell table:style-name="ce53" table:formula="of:=IF([.A578]&lt;&gt;&quot;&quot;;DATE([.$C$4];[.E578];[.D578]);&quot;&quot;)">
            <text:p/>
          </table:table-cell>
          <table:table-cell table:formula="of:=IF([.A578]&lt;&gt;&quot;&quot;;[.G578]+(ROW()/1000);&quot;&quot;)">
            <text:p/>
          </table:table-cell>
          <table:table-cell table:formula="of:=IF([.A578]&lt;&gt;&quot;&quot;;&quot;Anniversary: &quot;&amp;[.B578]&amp;&quot;, # &quot;&amp;[.J578];&quot;&quot;)">
            <text:p/>
          </table:table-cell>
          <table:table-cell table:formula="of:=IF([.A578]&lt;&gt;&quot;&quot;;DATEDIF([.A578];[.G578];&quot;y&quot;);&quot;&quot;)">
            <text:p/>
          </table:table-cell>
          <table:table-cell table:formula="of:=IF([.A578]&lt;&gt;&quot;&quot;;RANK([.M578];[.$M$4:.$M$1002];1);&quot;&quot;)">
            <text:p/>
          </table:table-cell>
          <table:table-cell table:formula="of:=IF([.A578]&lt;&gt;&quot;&quot;;DATE([.$C$4]+1;[.E578];[.D578]);&quot;&quot;)">
            <text:p/>
          </table:table-cell>
          <table:table-cell table:formula="of:=IF([.A578]&lt;&gt;&quot;&quot;;[.L578]+(ROW()/1000);&quot;&quot;)">
            <text:p/>
          </table:table-cell>
          <table:table-cell table:formula="of:=IF([.A578]&lt;&gt;&quot;&quot;;&quot;Anniversary: &quot;&amp;[.B578]&amp;&quot;, # &quot;&amp;[.J578]+1;&quot;&quot;)">
            <text:p/>
          </table:table-cell>
        </table:table-row>
        <table:table-row table:style-name="ro1">
          <table:table-cell table:style-name="ce50" table:formula="of:=IF([$'Family Information'.J78]&lt;&gt;&quot;&quot;;[$'Family Information'.J78];&quot;&quot;)">
            <text:p/>
          </table:table-cell>
          <table:table-cell table:formula="of:=IF(AND([$'Family Information'.A78]&lt;&gt;&quot;&quot;;[.A579]&lt;&gt;&quot;&quot;);[$'Family Information'.C78]&amp;&quot; &amp; &quot;&amp;[$'Family Information'.C79] &amp; &quot; &quot;&amp;[$'Family Information'.A79];&quot;&quot;)">
            <text:p/>
          </table:table-cell>
          <table:table-cell/>
          <table:table-cell table:formula="of:=IF([.A579]&lt;&gt;&quot;&quot;;DAY([.A579]);&quot;&quot;)">
            <text:p/>
          </table:table-cell>
          <table:table-cell table:formula="of:=IF([.A579]&lt;&gt;&quot;&quot;;MONTH([.A579]);&quot;&quot;)">
            <text:p/>
          </table:table-cell>
          <table:table-cell table:formula="of:=IF([.A579]&lt;&gt;&quot;&quot;;RANK([.H579];[.$H$4:.$H$1002];1);&quot;&quot;)">
            <text:p/>
          </table:table-cell>
          <table:table-cell table:style-name="ce53" table:formula="of:=IF([.A579]&lt;&gt;&quot;&quot;;DATE([.$C$4];[.E579];[.D579]);&quot;&quot;)">
            <text:p/>
          </table:table-cell>
          <table:table-cell table:formula="of:=IF([.A579]&lt;&gt;&quot;&quot;;[.G579]+(ROW()/1000);&quot;&quot;)">
            <text:p/>
          </table:table-cell>
          <table:table-cell table:formula="of:=IF([.A579]&lt;&gt;&quot;&quot;;&quot;Anniversary: &quot;&amp;[.B579]&amp;&quot;, # &quot;&amp;[.J579];&quot;&quot;)">
            <text:p/>
          </table:table-cell>
          <table:table-cell table:formula="of:=IF([.A579]&lt;&gt;&quot;&quot;;DATEDIF([.A579];[.G579];&quot;y&quot;);&quot;&quot;)">
            <text:p/>
          </table:table-cell>
          <table:table-cell table:formula="of:=IF([.A579]&lt;&gt;&quot;&quot;;RANK([.M579];[.$M$4:.$M$1002];1);&quot;&quot;)">
            <text:p/>
          </table:table-cell>
          <table:table-cell table:formula="of:=IF([.A579]&lt;&gt;&quot;&quot;;DATE([.$C$4]+1;[.E579];[.D579]);&quot;&quot;)">
            <text:p/>
          </table:table-cell>
          <table:table-cell table:formula="of:=IF([.A579]&lt;&gt;&quot;&quot;;[.L579]+(ROW()/1000);&quot;&quot;)">
            <text:p/>
          </table:table-cell>
          <table:table-cell table:formula="of:=IF([.A579]&lt;&gt;&quot;&quot;;&quot;Anniversary: &quot;&amp;[.B579]&amp;&quot;, # &quot;&amp;[.J579]+1;&quot;&quot;)">
            <text:p/>
          </table:table-cell>
        </table:table-row>
        <table:table-row table:style-name="ro1">
          <table:table-cell table:style-name="ce50" table:formula="of:=IF([$'Family Information'.J79]&lt;&gt;&quot;&quot;;[$'Family Information'.J79];&quot;&quot;)">
            <text:p/>
          </table:table-cell>
          <table:table-cell table:formula="of:=IF(AND([$'Family Information'.A79]&lt;&gt;&quot;&quot;;[.A580]&lt;&gt;&quot;&quot;);[$'Family Information'.C79]&amp;&quot; &amp; &quot;&amp;[$'Family Information'.C80] &amp; &quot; &quot;&amp;[$'Family Information'.A80];&quot;&quot;)">
            <text:p/>
          </table:table-cell>
          <table:table-cell/>
          <table:table-cell table:formula="of:=IF([.A580]&lt;&gt;&quot;&quot;;DAY([.A580]);&quot;&quot;)">
            <text:p/>
          </table:table-cell>
          <table:table-cell table:formula="of:=IF([.A580]&lt;&gt;&quot;&quot;;MONTH([.A580]);&quot;&quot;)">
            <text:p/>
          </table:table-cell>
          <table:table-cell table:formula="of:=IF([.A580]&lt;&gt;&quot;&quot;;RANK([.H580];[.$H$4:.$H$1002];1);&quot;&quot;)">
            <text:p/>
          </table:table-cell>
          <table:table-cell table:style-name="ce53" table:formula="of:=IF([.A580]&lt;&gt;&quot;&quot;;DATE([.$C$4];[.E580];[.D580]);&quot;&quot;)">
            <text:p/>
          </table:table-cell>
          <table:table-cell table:formula="of:=IF([.A580]&lt;&gt;&quot;&quot;;[.G580]+(ROW()/1000);&quot;&quot;)">
            <text:p/>
          </table:table-cell>
          <table:table-cell table:formula="of:=IF([.A580]&lt;&gt;&quot;&quot;;&quot;Anniversary: &quot;&amp;[.B580]&amp;&quot;, # &quot;&amp;[.J580];&quot;&quot;)">
            <text:p/>
          </table:table-cell>
          <table:table-cell table:formula="of:=IF([.A580]&lt;&gt;&quot;&quot;;DATEDIF([.A580];[.G580];&quot;y&quot;);&quot;&quot;)">
            <text:p/>
          </table:table-cell>
          <table:table-cell table:formula="of:=IF([.A580]&lt;&gt;&quot;&quot;;RANK([.M580];[.$M$4:.$M$1002];1);&quot;&quot;)">
            <text:p/>
          </table:table-cell>
          <table:table-cell table:formula="of:=IF([.A580]&lt;&gt;&quot;&quot;;DATE([.$C$4]+1;[.E580];[.D580]);&quot;&quot;)">
            <text:p/>
          </table:table-cell>
          <table:table-cell table:formula="of:=IF([.A580]&lt;&gt;&quot;&quot;;[.L580]+(ROW()/1000);&quot;&quot;)">
            <text:p/>
          </table:table-cell>
          <table:table-cell table:formula="of:=IF([.A580]&lt;&gt;&quot;&quot;;&quot;Anniversary: &quot;&amp;[.B580]&amp;&quot;, # &quot;&amp;[.J580]+1;&quot;&quot;)">
            <text:p/>
          </table:table-cell>
        </table:table-row>
        <table:table-row table:style-name="ro1">
          <table:table-cell table:style-name="ce50" table:formula="of:=IF([$'Family Information'.J80]&lt;&gt;&quot;&quot;;[$'Family Information'.J80];&quot;&quot;)">
            <text:p/>
          </table:table-cell>
          <table:table-cell table:formula="of:=IF(AND([$'Family Information'.A80]&lt;&gt;&quot;&quot;;[.A581]&lt;&gt;&quot;&quot;);[$'Family Information'.C80]&amp;&quot; &amp; &quot;&amp;[$'Family Information'.C81] &amp; &quot; &quot;&amp;[$'Family Information'.A81];&quot;&quot;)">
            <text:p/>
          </table:table-cell>
          <table:table-cell/>
          <table:table-cell table:formula="of:=IF([.A581]&lt;&gt;&quot;&quot;;DAY([.A581]);&quot;&quot;)">
            <text:p/>
          </table:table-cell>
          <table:table-cell table:formula="of:=IF([.A581]&lt;&gt;&quot;&quot;;MONTH([.A581]);&quot;&quot;)">
            <text:p/>
          </table:table-cell>
          <table:table-cell table:formula="of:=IF([.A581]&lt;&gt;&quot;&quot;;RANK([.H581];[.$H$4:.$H$1002];1);&quot;&quot;)">
            <text:p/>
          </table:table-cell>
          <table:table-cell table:style-name="ce53" table:formula="of:=IF([.A581]&lt;&gt;&quot;&quot;;DATE([.$C$4];[.E581];[.D581]);&quot;&quot;)">
            <text:p/>
          </table:table-cell>
          <table:table-cell table:formula="of:=IF([.A581]&lt;&gt;&quot;&quot;;[.G581]+(ROW()/1000);&quot;&quot;)">
            <text:p/>
          </table:table-cell>
          <table:table-cell table:formula="of:=IF([.A581]&lt;&gt;&quot;&quot;;&quot;Anniversary: &quot;&amp;[.B581]&amp;&quot;, # &quot;&amp;[.J581];&quot;&quot;)">
            <text:p/>
          </table:table-cell>
          <table:table-cell table:formula="of:=IF([.A581]&lt;&gt;&quot;&quot;;DATEDIF([.A581];[.G581];&quot;y&quot;);&quot;&quot;)">
            <text:p/>
          </table:table-cell>
          <table:table-cell table:formula="of:=IF([.A581]&lt;&gt;&quot;&quot;;RANK([.M581];[.$M$4:.$M$1002];1);&quot;&quot;)">
            <text:p/>
          </table:table-cell>
          <table:table-cell table:formula="of:=IF([.A581]&lt;&gt;&quot;&quot;;DATE([.$C$4]+1;[.E581];[.D581]);&quot;&quot;)">
            <text:p/>
          </table:table-cell>
          <table:table-cell table:formula="of:=IF([.A581]&lt;&gt;&quot;&quot;;[.L581]+(ROW()/1000);&quot;&quot;)">
            <text:p/>
          </table:table-cell>
          <table:table-cell table:formula="of:=IF([.A581]&lt;&gt;&quot;&quot;;&quot;Anniversary: &quot;&amp;[.B581]&amp;&quot;, # &quot;&amp;[.J581]+1;&quot;&quot;)">
            <text:p/>
          </table:table-cell>
        </table:table-row>
        <table:table-row table:style-name="ro1">
          <table:table-cell table:style-name="ce50" table:formula="of:=IF([$'Family Information'.J81]&lt;&gt;&quot;&quot;;[$'Family Information'.J81];&quot;&quot;)">
            <text:p/>
          </table:table-cell>
          <table:table-cell table:formula="of:=IF(AND([$'Family Information'.A81]&lt;&gt;&quot;&quot;;[.A582]&lt;&gt;&quot;&quot;);[$'Family Information'.C81]&amp;&quot; &amp; &quot;&amp;[$'Family Information'.C82] &amp; &quot; &quot;&amp;[$'Family Information'.A82];&quot;&quot;)">
            <text:p/>
          </table:table-cell>
          <table:table-cell/>
          <table:table-cell table:formula="of:=IF([.A582]&lt;&gt;&quot;&quot;;DAY([.A582]);&quot;&quot;)">
            <text:p/>
          </table:table-cell>
          <table:table-cell table:formula="of:=IF([.A582]&lt;&gt;&quot;&quot;;MONTH([.A582]);&quot;&quot;)">
            <text:p/>
          </table:table-cell>
          <table:table-cell table:formula="of:=IF([.A582]&lt;&gt;&quot;&quot;;RANK([.H582];[.$H$4:.$H$1002];1);&quot;&quot;)">
            <text:p/>
          </table:table-cell>
          <table:table-cell table:style-name="ce53" table:formula="of:=IF([.A582]&lt;&gt;&quot;&quot;;DATE([.$C$4];[.E582];[.D582]);&quot;&quot;)">
            <text:p/>
          </table:table-cell>
          <table:table-cell table:formula="of:=IF([.A582]&lt;&gt;&quot;&quot;;[.G582]+(ROW()/1000);&quot;&quot;)">
            <text:p/>
          </table:table-cell>
          <table:table-cell table:formula="of:=IF([.A582]&lt;&gt;&quot;&quot;;&quot;Anniversary: &quot;&amp;[.B582]&amp;&quot;, # &quot;&amp;[.J582];&quot;&quot;)">
            <text:p/>
          </table:table-cell>
          <table:table-cell table:formula="of:=IF([.A582]&lt;&gt;&quot;&quot;;DATEDIF([.A582];[.G582];&quot;y&quot;);&quot;&quot;)">
            <text:p/>
          </table:table-cell>
          <table:table-cell table:formula="of:=IF([.A582]&lt;&gt;&quot;&quot;;RANK([.M582];[.$M$4:.$M$1002];1);&quot;&quot;)">
            <text:p/>
          </table:table-cell>
          <table:table-cell table:formula="of:=IF([.A582]&lt;&gt;&quot;&quot;;DATE([.$C$4]+1;[.E582];[.D582]);&quot;&quot;)">
            <text:p/>
          </table:table-cell>
          <table:table-cell table:formula="of:=IF([.A582]&lt;&gt;&quot;&quot;;[.L582]+(ROW()/1000);&quot;&quot;)">
            <text:p/>
          </table:table-cell>
          <table:table-cell table:formula="of:=IF([.A582]&lt;&gt;&quot;&quot;;&quot;Anniversary: &quot;&amp;[.B582]&amp;&quot;, # &quot;&amp;[.J582]+1;&quot;&quot;)">
            <text:p/>
          </table:table-cell>
        </table:table-row>
        <table:table-row table:style-name="ro1">
          <table:table-cell table:style-name="ce50" table:formula="of:=IF([$'Family Information'.J82]&lt;&gt;&quot;&quot;;[$'Family Information'.J82];&quot;&quot;)">
            <text:p/>
          </table:table-cell>
          <table:table-cell table:formula="of:=IF(AND([$'Family Information'.A82]&lt;&gt;&quot;&quot;;[.A583]&lt;&gt;&quot;&quot;);[$'Family Information'.C82]&amp;&quot; &amp; &quot;&amp;[$'Family Information'.C83] &amp; &quot; &quot;&amp;[$'Family Information'.A83];&quot;&quot;)">
            <text:p/>
          </table:table-cell>
          <table:table-cell/>
          <table:table-cell table:formula="of:=IF([.A583]&lt;&gt;&quot;&quot;;DAY([.A583]);&quot;&quot;)">
            <text:p/>
          </table:table-cell>
          <table:table-cell table:formula="of:=IF([.A583]&lt;&gt;&quot;&quot;;MONTH([.A583]);&quot;&quot;)">
            <text:p/>
          </table:table-cell>
          <table:table-cell table:formula="of:=IF([.A583]&lt;&gt;&quot;&quot;;RANK([.H583];[.$H$4:.$H$1002];1);&quot;&quot;)">
            <text:p/>
          </table:table-cell>
          <table:table-cell table:style-name="ce53" table:formula="of:=IF([.A583]&lt;&gt;&quot;&quot;;DATE([.$C$4];[.E583];[.D583]);&quot;&quot;)">
            <text:p/>
          </table:table-cell>
          <table:table-cell table:formula="of:=IF([.A583]&lt;&gt;&quot;&quot;;[.G583]+(ROW()/1000);&quot;&quot;)">
            <text:p/>
          </table:table-cell>
          <table:table-cell table:formula="of:=IF([.A583]&lt;&gt;&quot;&quot;;&quot;Anniversary: &quot;&amp;[.B583]&amp;&quot;, # &quot;&amp;[.J583];&quot;&quot;)">
            <text:p/>
          </table:table-cell>
          <table:table-cell table:formula="of:=IF([.A583]&lt;&gt;&quot;&quot;;DATEDIF([.A583];[.G583];&quot;y&quot;);&quot;&quot;)">
            <text:p/>
          </table:table-cell>
          <table:table-cell table:formula="of:=IF([.A583]&lt;&gt;&quot;&quot;;RANK([.M583];[.$M$4:.$M$1002];1);&quot;&quot;)">
            <text:p/>
          </table:table-cell>
          <table:table-cell table:formula="of:=IF([.A583]&lt;&gt;&quot;&quot;;DATE([.$C$4]+1;[.E583];[.D583]);&quot;&quot;)">
            <text:p/>
          </table:table-cell>
          <table:table-cell table:formula="of:=IF([.A583]&lt;&gt;&quot;&quot;;[.L583]+(ROW()/1000);&quot;&quot;)">
            <text:p/>
          </table:table-cell>
          <table:table-cell table:formula="of:=IF([.A583]&lt;&gt;&quot;&quot;;&quot;Anniversary: &quot;&amp;[.B583]&amp;&quot;, # &quot;&amp;[.J583]+1;&quot;&quot;)">
            <text:p/>
          </table:table-cell>
        </table:table-row>
        <table:table-row table:style-name="ro1">
          <table:table-cell table:style-name="ce50" table:formula="of:=IF([$'Family Information'.J83]&lt;&gt;&quot;&quot;;[$'Family Information'.J83];&quot;&quot;)">
            <text:p/>
          </table:table-cell>
          <table:table-cell table:formula="of:=IF(AND([$'Family Information'.A83]&lt;&gt;&quot;&quot;;[.A584]&lt;&gt;&quot;&quot;);[$'Family Information'.C83]&amp;&quot; &amp; &quot;&amp;[$'Family Information'.C84] &amp; &quot; &quot;&amp;[$'Family Information'.A84];&quot;&quot;)">
            <text:p/>
          </table:table-cell>
          <table:table-cell/>
          <table:table-cell table:formula="of:=IF([.A584]&lt;&gt;&quot;&quot;;DAY([.A584]);&quot;&quot;)">
            <text:p/>
          </table:table-cell>
          <table:table-cell table:formula="of:=IF([.A584]&lt;&gt;&quot;&quot;;MONTH([.A584]);&quot;&quot;)">
            <text:p/>
          </table:table-cell>
          <table:table-cell table:formula="of:=IF([.A584]&lt;&gt;&quot;&quot;;RANK([.H584];[.$H$4:.$H$1002];1);&quot;&quot;)">
            <text:p/>
          </table:table-cell>
          <table:table-cell table:style-name="ce53" table:formula="of:=IF([.A584]&lt;&gt;&quot;&quot;;DATE([.$C$4];[.E584];[.D584]);&quot;&quot;)">
            <text:p/>
          </table:table-cell>
          <table:table-cell table:formula="of:=IF([.A584]&lt;&gt;&quot;&quot;;[.G584]+(ROW()/1000);&quot;&quot;)">
            <text:p/>
          </table:table-cell>
          <table:table-cell table:formula="of:=IF([.A584]&lt;&gt;&quot;&quot;;&quot;Anniversary: &quot;&amp;[.B584]&amp;&quot;, # &quot;&amp;[.J584];&quot;&quot;)">
            <text:p/>
          </table:table-cell>
          <table:table-cell table:formula="of:=IF([.A584]&lt;&gt;&quot;&quot;;DATEDIF([.A584];[.G584];&quot;y&quot;);&quot;&quot;)">
            <text:p/>
          </table:table-cell>
          <table:table-cell table:formula="of:=IF([.A584]&lt;&gt;&quot;&quot;;RANK([.M584];[.$M$4:.$M$1002];1);&quot;&quot;)">
            <text:p/>
          </table:table-cell>
          <table:table-cell table:formula="of:=IF([.A584]&lt;&gt;&quot;&quot;;DATE([.$C$4]+1;[.E584];[.D584]);&quot;&quot;)">
            <text:p/>
          </table:table-cell>
          <table:table-cell table:formula="of:=IF([.A584]&lt;&gt;&quot;&quot;;[.L584]+(ROW()/1000);&quot;&quot;)">
            <text:p/>
          </table:table-cell>
          <table:table-cell table:formula="of:=IF([.A584]&lt;&gt;&quot;&quot;;&quot;Anniversary: &quot;&amp;[.B584]&amp;&quot;, # &quot;&amp;[.J584]+1;&quot;&quot;)">
            <text:p/>
          </table:table-cell>
        </table:table-row>
        <table:table-row table:style-name="ro1">
          <table:table-cell table:style-name="ce50" table:formula="of:=IF([$'Family Information'.J84]&lt;&gt;&quot;&quot;;[$'Family Information'.J84];&quot;&quot;)">
            <text:p/>
          </table:table-cell>
          <table:table-cell table:formula="of:=IF(AND([$'Family Information'.A84]&lt;&gt;&quot;&quot;;[.A585]&lt;&gt;&quot;&quot;);[$'Family Information'.C84]&amp;&quot; &amp; &quot;&amp;[$'Family Information'.C85] &amp; &quot; &quot;&amp;[$'Family Information'.A85];&quot;&quot;)">
            <text:p/>
          </table:table-cell>
          <table:table-cell/>
          <table:table-cell table:formula="of:=IF([.A585]&lt;&gt;&quot;&quot;;DAY([.A585]);&quot;&quot;)">
            <text:p/>
          </table:table-cell>
          <table:table-cell table:formula="of:=IF([.A585]&lt;&gt;&quot;&quot;;MONTH([.A585]);&quot;&quot;)">
            <text:p/>
          </table:table-cell>
          <table:table-cell table:formula="of:=IF([.A585]&lt;&gt;&quot;&quot;;RANK([.H585];[.$H$4:.$H$1002];1);&quot;&quot;)">
            <text:p/>
          </table:table-cell>
          <table:table-cell table:style-name="ce53" table:formula="of:=IF([.A585]&lt;&gt;&quot;&quot;;DATE([.$C$4];[.E585];[.D585]);&quot;&quot;)">
            <text:p/>
          </table:table-cell>
          <table:table-cell table:formula="of:=IF([.A585]&lt;&gt;&quot;&quot;;[.G585]+(ROW()/1000);&quot;&quot;)">
            <text:p/>
          </table:table-cell>
          <table:table-cell table:formula="of:=IF([.A585]&lt;&gt;&quot;&quot;;&quot;Anniversary: &quot;&amp;[.B585]&amp;&quot;, # &quot;&amp;[.J585];&quot;&quot;)">
            <text:p/>
          </table:table-cell>
          <table:table-cell table:formula="of:=IF([.A585]&lt;&gt;&quot;&quot;;DATEDIF([.A585];[.G585];&quot;y&quot;);&quot;&quot;)">
            <text:p/>
          </table:table-cell>
          <table:table-cell table:formula="of:=IF([.A585]&lt;&gt;&quot;&quot;;RANK([.M585];[.$M$4:.$M$1002];1);&quot;&quot;)">
            <text:p/>
          </table:table-cell>
          <table:table-cell table:formula="of:=IF([.A585]&lt;&gt;&quot;&quot;;DATE([.$C$4]+1;[.E585];[.D585]);&quot;&quot;)">
            <text:p/>
          </table:table-cell>
          <table:table-cell table:formula="of:=IF([.A585]&lt;&gt;&quot;&quot;;[.L585]+(ROW()/1000);&quot;&quot;)">
            <text:p/>
          </table:table-cell>
          <table:table-cell table:formula="of:=IF([.A585]&lt;&gt;&quot;&quot;;&quot;Anniversary: &quot;&amp;[.B585]&amp;&quot;, # &quot;&amp;[.J585]+1;&quot;&quot;)">
            <text:p/>
          </table:table-cell>
        </table:table-row>
        <table:table-row table:style-name="ro1">
          <table:table-cell table:style-name="ce50" table:formula="of:=IF([$'Family Information'.J85]&lt;&gt;&quot;&quot;;[$'Family Information'.J85];&quot;&quot;)">
            <text:p/>
          </table:table-cell>
          <table:table-cell table:formula="of:=IF(AND([$'Family Information'.A85]&lt;&gt;&quot;&quot;;[.A586]&lt;&gt;&quot;&quot;);[$'Family Information'.C85]&amp;&quot; &amp; &quot;&amp;[$'Family Information'.C86] &amp; &quot; &quot;&amp;[$'Family Information'.A86];&quot;&quot;)">
            <text:p/>
          </table:table-cell>
          <table:table-cell/>
          <table:table-cell table:formula="of:=IF([.A586]&lt;&gt;&quot;&quot;;DAY([.A586]);&quot;&quot;)">
            <text:p/>
          </table:table-cell>
          <table:table-cell table:formula="of:=IF([.A586]&lt;&gt;&quot;&quot;;MONTH([.A586]);&quot;&quot;)">
            <text:p/>
          </table:table-cell>
          <table:table-cell table:formula="of:=IF([.A586]&lt;&gt;&quot;&quot;;RANK([.H586];[.$H$4:.$H$1002];1);&quot;&quot;)">
            <text:p/>
          </table:table-cell>
          <table:table-cell table:style-name="ce53" table:formula="of:=IF([.A586]&lt;&gt;&quot;&quot;;DATE([.$C$4];[.E586];[.D586]);&quot;&quot;)">
            <text:p/>
          </table:table-cell>
          <table:table-cell table:formula="of:=IF([.A586]&lt;&gt;&quot;&quot;;[.G586]+(ROW()/1000);&quot;&quot;)">
            <text:p/>
          </table:table-cell>
          <table:table-cell table:formula="of:=IF([.A586]&lt;&gt;&quot;&quot;;&quot;Anniversary: &quot;&amp;[.B586]&amp;&quot;, # &quot;&amp;[.J586];&quot;&quot;)">
            <text:p/>
          </table:table-cell>
          <table:table-cell table:formula="of:=IF([.A586]&lt;&gt;&quot;&quot;;DATEDIF([.A586];[.G586];&quot;y&quot;);&quot;&quot;)">
            <text:p/>
          </table:table-cell>
          <table:table-cell table:formula="of:=IF([.A586]&lt;&gt;&quot;&quot;;RANK([.M586];[.$M$4:.$M$1002];1);&quot;&quot;)">
            <text:p/>
          </table:table-cell>
          <table:table-cell table:formula="of:=IF([.A586]&lt;&gt;&quot;&quot;;DATE([.$C$4]+1;[.E586];[.D586]);&quot;&quot;)">
            <text:p/>
          </table:table-cell>
          <table:table-cell table:formula="of:=IF([.A586]&lt;&gt;&quot;&quot;;[.L586]+(ROW()/1000);&quot;&quot;)">
            <text:p/>
          </table:table-cell>
          <table:table-cell table:formula="of:=IF([.A586]&lt;&gt;&quot;&quot;;&quot;Anniversary: &quot;&amp;[.B586]&amp;&quot;, # &quot;&amp;[.J586]+1;&quot;&quot;)">
            <text:p/>
          </table:table-cell>
        </table:table-row>
        <table:table-row table:style-name="ro1">
          <table:table-cell table:style-name="ce50" table:formula="of:=IF([$'Family Information'.J86]&lt;&gt;&quot;&quot;;[$'Family Information'.J86];&quot;&quot;)">
            <text:p/>
          </table:table-cell>
          <table:table-cell table:formula="of:=IF(AND([$'Family Information'.A86]&lt;&gt;&quot;&quot;;[.A587]&lt;&gt;&quot;&quot;);[$'Family Information'.C86]&amp;&quot; &amp; &quot;&amp;[$'Family Information'.C87] &amp; &quot; &quot;&amp;[$'Family Information'.A87];&quot;&quot;)">
            <text:p/>
          </table:table-cell>
          <table:table-cell/>
          <table:table-cell table:formula="of:=IF([.A587]&lt;&gt;&quot;&quot;;DAY([.A587]);&quot;&quot;)">
            <text:p/>
          </table:table-cell>
          <table:table-cell table:formula="of:=IF([.A587]&lt;&gt;&quot;&quot;;MONTH([.A587]);&quot;&quot;)">
            <text:p/>
          </table:table-cell>
          <table:table-cell table:formula="of:=IF([.A587]&lt;&gt;&quot;&quot;;RANK([.H587];[.$H$4:.$H$1002];1);&quot;&quot;)">
            <text:p/>
          </table:table-cell>
          <table:table-cell table:style-name="ce53" table:formula="of:=IF([.A587]&lt;&gt;&quot;&quot;;DATE([.$C$4];[.E587];[.D587]);&quot;&quot;)">
            <text:p/>
          </table:table-cell>
          <table:table-cell table:formula="of:=IF([.A587]&lt;&gt;&quot;&quot;;[.G587]+(ROW()/1000);&quot;&quot;)">
            <text:p/>
          </table:table-cell>
          <table:table-cell table:formula="of:=IF([.A587]&lt;&gt;&quot;&quot;;&quot;Anniversary: &quot;&amp;[.B587]&amp;&quot;, # &quot;&amp;[.J587];&quot;&quot;)">
            <text:p/>
          </table:table-cell>
          <table:table-cell table:formula="of:=IF([.A587]&lt;&gt;&quot;&quot;;DATEDIF([.A587];[.G587];&quot;y&quot;);&quot;&quot;)">
            <text:p/>
          </table:table-cell>
          <table:table-cell table:formula="of:=IF([.A587]&lt;&gt;&quot;&quot;;RANK([.M587];[.$M$4:.$M$1002];1);&quot;&quot;)">
            <text:p/>
          </table:table-cell>
          <table:table-cell table:formula="of:=IF([.A587]&lt;&gt;&quot;&quot;;DATE([.$C$4]+1;[.E587];[.D587]);&quot;&quot;)">
            <text:p/>
          </table:table-cell>
          <table:table-cell table:formula="of:=IF([.A587]&lt;&gt;&quot;&quot;;[.L587]+(ROW()/1000);&quot;&quot;)">
            <text:p/>
          </table:table-cell>
          <table:table-cell table:formula="of:=IF([.A587]&lt;&gt;&quot;&quot;;&quot;Anniversary: &quot;&amp;[.B587]&amp;&quot;, # &quot;&amp;[.J587]+1;&quot;&quot;)">
            <text:p/>
          </table:table-cell>
        </table:table-row>
        <table:table-row table:style-name="ro1">
          <table:table-cell table:style-name="ce50" table:formula="of:=IF([$'Family Information'.J87]&lt;&gt;&quot;&quot;;[$'Family Information'.J87];&quot;&quot;)">
            <text:p/>
          </table:table-cell>
          <table:table-cell table:formula="of:=IF(AND([$'Family Information'.A87]&lt;&gt;&quot;&quot;;[.A588]&lt;&gt;&quot;&quot;);[$'Family Information'.C87]&amp;&quot; &amp; &quot;&amp;[$'Family Information'.C88] &amp; &quot; &quot;&amp;[$'Family Information'.A88];&quot;&quot;)">
            <text:p/>
          </table:table-cell>
          <table:table-cell/>
          <table:table-cell table:formula="of:=IF([.A588]&lt;&gt;&quot;&quot;;DAY([.A588]);&quot;&quot;)">
            <text:p/>
          </table:table-cell>
          <table:table-cell table:formula="of:=IF([.A588]&lt;&gt;&quot;&quot;;MONTH([.A588]);&quot;&quot;)">
            <text:p/>
          </table:table-cell>
          <table:table-cell table:formula="of:=IF([.A588]&lt;&gt;&quot;&quot;;RANK([.H588];[.$H$4:.$H$1002];1);&quot;&quot;)">
            <text:p/>
          </table:table-cell>
          <table:table-cell table:style-name="ce53" table:formula="of:=IF([.A588]&lt;&gt;&quot;&quot;;DATE([.$C$4];[.E588];[.D588]);&quot;&quot;)">
            <text:p/>
          </table:table-cell>
          <table:table-cell table:formula="of:=IF([.A588]&lt;&gt;&quot;&quot;;[.G588]+(ROW()/1000);&quot;&quot;)">
            <text:p/>
          </table:table-cell>
          <table:table-cell table:formula="of:=IF([.A588]&lt;&gt;&quot;&quot;;&quot;Anniversary: &quot;&amp;[.B588]&amp;&quot;, # &quot;&amp;[.J588];&quot;&quot;)">
            <text:p/>
          </table:table-cell>
          <table:table-cell table:formula="of:=IF([.A588]&lt;&gt;&quot;&quot;;DATEDIF([.A588];[.G588];&quot;y&quot;);&quot;&quot;)">
            <text:p/>
          </table:table-cell>
          <table:table-cell table:formula="of:=IF([.A588]&lt;&gt;&quot;&quot;;RANK([.M588];[.$M$4:.$M$1002];1);&quot;&quot;)">
            <text:p/>
          </table:table-cell>
          <table:table-cell table:formula="of:=IF([.A588]&lt;&gt;&quot;&quot;;DATE([.$C$4]+1;[.E588];[.D588]);&quot;&quot;)">
            <text:p/>
          </table:table-cell>
          <table:table-cell table:formula="of:=IF([.A588]&lt;&gt;&quot;&quot;;[.L588]+(ROW()/1000);&quot;&quot;)">
            <text:p/>
          </table:table-cell>
          <table:table-cell table:formula="of:=IF([.A588]&lt;&gt;&quot;&quot;;&quot;Anniversary: &quot;&amp;[.B588]&amp;&quot;, # &quot;&amp;[.J588]+1;&quot;&quot;)">
            <text:p/>
          </table:table-cell>
        </table:table-row>
        <table:table-row table:style-name="ro1">
          <table:table-cell table:style-name="ce50" table:formula="of:=IF([$'Family Information'.J88]&lt;&gt;&quot;&quot;;[$'Family Information'.J88];&quot;&quot;)">
            <text:p/>
          </table:table-cell>
          <table:table-cell table:formula="of:=IF(AND([$'Family Information'.A88]&lt;&gt;&quot;&quot;;[.A589]&lt;&gt;&quot;&quot;);[$'Family Information'.C88]&amp;&quot; &amp; &quot;&amp;[$'Family Information'.C89] &amp; &quot; &quot;&amp;[$'Family Information'.A89];&quot;&quot;)">
            <text:p/>
          </table:table-cell>
          <table:table-cell/>
          <table:table-cell table:formula="of:=IF([.A589]&lt;&gt;&quot;&quot;;DAY([.A589]);&quot;&quot;)">
            <text:p/>
          </table:table-cell>
          <table:table-cell table:formula="of:=IF([.A589]&lt;&gt;&quot;&quot;;MONTH([.A589]);&quot;&quot;)">
            <text:p/>
          </table:table-cell>
          <table:table-cell table:formula="of:=IF([.A589]&lt;&gt;&quot;&quot;;RANK([.H589];[.$H$4:.$H$1002];1);&quot;&quot;)">
            <text:p/>
          </table:table-cell>
          <table:table-cell table:style-name="ce53" table:formula="of:=IF([.A589]&lt;&gt;&quot;&quot;;DATE([.$C$4];[.E589];[.D589]);&quot;&quot;)">
            <text:p/>
          </table:table-cell>
          <table:table-cell table:formula="of:=IF([.A589]&lt;&gt;&quot;&quot;;[.G589]+(ROW()/1000);&quot;&quot;)">
            <text:p/>
          </table:table-cell>
          <table:table-cell table:formula="of:=IF([.A589]&lt;&gt;&quot;&quot;;&quot;Anniversary: &quot;&amp;[.B589]&amp;&quot;, # &quot;&amp;[.J589];&quot;&quot;)">
            <text:p/>
          </table:table-cell>
          <table:table-cell table:formula="of:=IF([.A589]&lt;&gt;&quot;&quot;;DATEDIF([.A589];[.G589];&quot;y&quot;);&quot;&quot;)">
            <text:p/>
          </table:table-cell>
          <table:table-cell table:formula="of:=IF([.A589]&lt;&gt;&quot;&quot;;RANK([.M589];[.$M$4:.$M$1002];1);&quot;&quot;)">
            <text:p/>
          </table:table-cell>
          <table:table-cell table:formula="of:=IF([.A589]&lt;&gt;&quot;&quot;;DATE([.$C$4]+1;[.E589];[.D589]);&quot;&quot;)">
            <text:p/>
          </table:table-cell>
          <table:table-cell table:formula="of:=IF([.A589]&lt;&gt;&quot;&quot;;[.L589]+(ROW()/1000);&quot;&quot;)">
            <text:p/>
          </table:table-cell>
          <table:table-cell table:formula="of:=IF([.A589]&lt;&gt;&quot;&quot;;&quot;Anniversary: &quot;&amp;[.B589]&amp;&quot;, # &quot;&amp;[.J589]+1;&quot;&quot;)">
            <text:p/>
          </table:table-cell>
        </table:table-row>
        <table:table-row table:style-name="ro1">
          <table:table-cell table:style-name="ce50" table:formula="of:=IF([$'Family Information'.J89]&lt;&gt;&quot;&quot;;[$'Family Information'.J89];&quot;&quot;)">
            <text:p/>
          </table:table-cell>
          <table:table-cell table:formula="of:=IF(AND([$'Family Information'.A89]&lt;&gt;&quot;&quot;;[.A590]&lt;&gt;&quot;&quot;);[$'Family Information'.C89]&amp;&quot; &amp; &quot;&amp;[$'Family Information'.C90] &amp; &quot; &quot;&amp;[$'Family Information'.A90];&quot;&quot;)">
            <text:p/>
          </table:table-cell>
          <table:table-cell/>
          <table:table-cell table:formula="of:=IF([.A590]&lt;&gt;&quot;&quot;;DAY([.A590]);&quot;&quot;)">
            <text:p/>
          </table:table-cell>
          <table:table-cell table:formula="of:=IF([.A590]&lt;&gt;&quot;&quot;;MONTH([.A590]);&quot;&quot;)">
            <text:p/>
          </table:table-cell>
          <table:table-cell table:formula="of:=IF([.A590]&lt;&gt;&quot;&quot;;RANK([.H590];[.$H$4:.$H$1002];1);&quot;&quot;)">
            <text:p/>
          </table:table-cell>
          <table:table-cell table:style-name="ce53" table:formula="of:=IF([.A590]&lt;&gt;&quot;&quot;;DATE([.$C$4];[.E590];[.D590]);&quot;&quot;)">
            <text:p/>
          </table:table-cell>
          <table:table-cell table:formula="of:=IF([.A590]&lt;&gt;&quot;&quot;;[.G590]+(ROW()/1000);&quot;&quot;)">
            <text:p/>
          </table:table-cell>
          <table:table-cell table:formula="of:=IF([.A590]&lt;&gt;&quot;&quot;;&quot;Anniversary: &quot;&amp;[.B590]&amp;&quot;, # &quot;&amp;[.J590];&quot;&quot;)">
            <text:p/>
          </table:table-cell>
          <table:table-cell table:formula="of:=IF([.A590]&lt;&gt;&quot;&quot;;DATEDIF([.A590];[.G590];&quot;y&quot;);&quot;&quot;)">
            <text:p/>
          </table:table-cell>
          <table:table-cell table:formula="of:=IF([.A590]&lt;&gt;&quot;&quot;;RANK([.M590];[.$M$4:.$M$1002];1);&quot;&quot;)">
            <text:p/>
          </table:table-cell>
          <table:table-cell table:formula="of:=IF([.A590]&lt;&gt;&quot;&quot;;DATE([.$C$4]+1;[.E590];[.D590]);&quot;&quot;)">
            <text:p/>
          </table:table-cell>
          <table:table-cell table:formula="of:=IF([.A590]&lt;&gt;&quot;&quot;;[.L590]+(ROW()/1000);&quot;&quot;)">
            <text:p/>
          </table:table-cell>
          <table:table-cell table:formula="of:=IF([.A590]&lt;&gt;&quot;&quot;;&quot;Anniversary: &quot;&amp;[.B590]&amp;&quot;, # &quot;&amp;[.J590]+1;&quot;&quot;)">
            <text:p/>
          </table:table-cell>
        </table:table-row>
        <table:table-row table:style-name="ro1">
          <table:table-cell table:style-name="ce50" table:formula="of:=IF([$'Family Information'.J90]&lt;&gt;&quot;&quot;;[$'Family Information'.J90];&quot;&quot;)">
            <text:p/>
          </table:table-cell>
          <table:table-cell table:formula="of:=IF(AND([$'Family Information'.A90]&lt;&gt;&quot;&quot;;[.A591]&lt;&gt;&quot;&quot;);[$'Family Information'.C90]&amp;&quot; &amp; &quot;&amp;[$'Family Information'.C91] &amp; &quot; &quot;&amp;[$'Family Information'.A91];&quot;&quot;)">
            <text:p/>
          </table:table-cell>
          <table:table-cell/>
          <table:table-cell table:formula="of:=IF([.A591]&lt;&gt;&quot;&quot;;DAY([.A591]);&quot;&quot;)">
            <text:p/>
          </table:table-cell>
          <table:table-cell table:formula="of:=IF([.A591]&lt;&gt;&quot;&quot;;MONTH([.A591]);&quot;&quot;)">
            <text:p/>
          </table:table-cell>
          <table:table-cell table:formula="of:=IF([.A591]&lt;&gt;&quot;&quot;;RANK([.H591];[.$H$4:.$H$1002];1);&quot;&quot;)">
            <text:p/>
          </table:table-cell>
          <table:table-cell table:style-name="ce53" table:formula="of:=IF([.A591]&lt;&gt;&quot;&quot;;DATE([.$C$4];[.E591];[.D591]);&quot;&quot;)">
            <text:p/>
          </table:table-cell>
          <table:table-cell table:formula="of:=IF([.A591]&lt;&gt;&quot;&quot;;[.G591]+(ROW()/1000);&quot;&quot;)">
            <text:p/>
          </table:table-cell>
          <table:table-cell table:formula="of:=IF([.A591]&lt;&gt;&quot;&quot;;&quot;Anniversary: &quot;&amp;[.B591]&amp;&quot;, # &quot;&amp;[.J591];&quot;&quot;)">
            <text:p/>
          </table:table-cell>
          <table:table-cell table:formula="of:=IF([.A591]&lt;&gt;&quot;&quot;;DATEDIF([.A591];[.G591];&quot;y&quot;);&quot;&quot;)">
            <text:p/>
          </table:table-cell>
          <table:table-cell table:formula="of:=IF([.A591]&lt;&gt;&quot;&quot;;RANK([.M591];[.$M$4:.$M$1002];1);&quot;&quot;)">
            <text:p/>
          </table:table-cell>
          <table:table-cell table:formula="of:=IF([.A591]&lt;&gt;&quot;&quot;;DATE([.$C$4]+1;[.E591];[.D591]);&quot;&quot;)">
            <text:p/>
          </table:table-cell>
          <table:table-cell table:formula="of:=IF([.A591]&lt;&gt;&quot;&quot;;[.L591]+(ROW()/1000);&quot;&quot;)">
            <text:p/>
          </table:table-cell>
          <table:table-cell table:formula="of:=IF([.A591]&lt;&gt;&quot;&quot;;&quot;Anniversary: &quot;&amp;[.B591]&amp;&quot;, # &quot;&amp;[.J591]+1;&quot;&quot;)">
            <text:p/>
          </table:table-cell>
        </table:table-row>
        <table:table-row table:style-name="ro1">
          <table:table-cell table:style-name="ce50" table:formula="of:=IF([$'Family Information'.J91]&lt;&gt;&quot;&quot;;[$'Family Information'.J91];&quot;&quot;)">
            <text:p/>
          </table:table-cell>
          <table:table-cell table:formula="of:=IF(AND([$'Family Information'.A91]&lt;&gt;&quot;&quot;;[.A592]&lt;&gt;&quot;&quot;);[$'Family Information'.C91]&amp;&quot; &amp; &quot;&amp;[$'Family Information'.C92] &amp; &quot; &quot;&amp;[$'Family Information'.A92];&quot;&quot;)">
            <text:p/>
          </table:table-cell>
          <table:table-cell/>
          <table:table-cell table:formula="of:=IF([.A592]&lt;&gt;&quot;&quot;;DAY([.A592]);&quot;&quot;)">
            <text:p/>
          </table:table-cell>
          <table:table-cell table:formula="of:=IF([.A592]&lt;&gt;&quot;&quot;;MONTH([.A592]);&quot;&quot;)">
            <text:p/>
          </table:table-cell>
          <table:table-cell table:formula="of:=IF([.A592]&lt;&gt;&quot;&quot;;RANK([.H592];[.$H$4:.$H$1002];1);&quot;&quot;)">
            <text:p/>
          </table:table-cell>
          <table:table-cell table:style-name="ce53" table:formula="of:=IF([.A592]&lt;&gt;&quot;&quot;;DATE([.$C$4];[.E592];[.D592]);&quot;&quot;)">
            <text:p/>
          </table:table-cell>
          <table:table-cell table:formula="of:=IF([.A592]&lt;&gt;&quot;&quot;;[.G592]+(ROW()/1000);&quot;&quot;)">
            <text:p/>
          </table:table-cell>
          <table:table-cell table:formula="of:=IF([.A592]&lt;&gt;&quot;&quot;;&quot;Anniversary: &quot;&amp;[.B592]&amp;&quot;, # &quot;&amp;[.J592];&quot;&quot;)">
            <text:p/>
          </table:table-cell>
          <table:table-cell table:formula="of:=IF([.A592]&lt;&gt;&quot;&quot;;DATEDIF([.A592];[.G592];&quot;y&quot;);&quot;&quot;)">
            <text:p/>
          </table:table-cell>
          <table:table-cell table:formula="of:=IF([.A592]&lt;&gt;&quot;&quot;;RANK([.M592];[.$M$4:.$M$1002];1);&quot;&quot;)">
            <text:p/>
          </table:table-cell>
          <table:table-cell table:formula="of:=IF([.A592]&lt;&gt;&quot;&quot;;DATE([.$C$4]+1;[.E592];[.D592]);&quot;&quot;)">
            <text:p/>
          </table:table-cell>
          <table:table-cell table:formula="of:=IF([.A592]&lt;&gt;&quot;&quot;;[.L592]+(ROW()/1000);&quot;&quot;)">
            <text:p/>
          </table:table-cell>
          <table:table-cell table:formula="of:=IF([.A592]&lt;&gt;&quot;&quot;;&quot;Anniversary: &quot;&amp;[.B592]&amp;&quot;, # &quot;&amp;[.J592]+1;&quot;&quot;)">
            <text:p/>
          </table:table-cell>
        </table:table-row>
        <table:table-row table:style-name="ro1">
          <table:table-cell table:style-name="ce50" table:formula="of:=IF([$'Family Information'.J92]&lt;&gt;&quot;&quot;;[$'Family Information'.J92];&quot;&quot;)">
            <text:p/>
          </table:table-cell>
          <table:table-cell table:formula="of:=IF(AND([$'Family Information'.A92]&lt;&gt;&quot;&quot;;[.A593]&lt;&gt;&quot;&quot;);[$'Family Information'.C92]&amp;&quot; &amp; &quot;&amp;[$'Family Information'.C93] &amp; &quot; &quot;&amp;[$'Family Information'.A93];&quot;&quot;)">
            <text:p/>
          </table:table-cell>
          <table:table-cell/>
          <table:table-cell table:formula="of:=IF([.A593]&lt;&gt;&quot;&quot;;DAY([.A593]);&quot;&quot;)">
            <text:p/>
          </table:table-cell>
          <table:table-cell table:formula="of:=IF([.A593]&lt;&gt;&quot;&quot;;MONTH([.A593]);&quot;&quot;)">
            <text:p/>
          </table:table-cell>
          <table:table-cell table:formula="of:=IF([.A593]&lt;&gt;&quot;&quot;;RANK([.H593];[.$H$4:.$H$1002];1);&quot;&quot;)">
            <text:p/>
          </table:table-cell>
          <table:table-cell table:style-name="ce53" table:formula="of:=IF([.A593]&lt;&gt;&quot;&quot;;DATE([.$C$4];[.E593];[.D593]);&quot;&quot;)">
            <text:p/>
          </table:table-cell>
          <table:table-cell table:formula="of:=IF([.A593]&lt;&gt;&quot;&quot;;[.G593]+(ROW()/1000);&quot;&quot;)">
            <text:p/>
          </table:table-cell>
          <table:table-cell table:formula="of:=IF([.A593]&lt;&gt;&quot;&quot;;&quot;Anniversary: &quot;&amp;[.B593]&amp;&quot;, # &quot;&amp;[.J593];&quot;&quot;)">
            <text:p/>
          </table:table-cell>
          <table:table-cell table:formula="of:=IF([.A593]&lt;&gt;&quot;&quot;;DATEDIF([.A593];[.G593];&quot;y&quot;);&quot;&quot;)">
            <text:p/>
          </table:table-cell>
          <table:table-cell table:formula="of:=IF([.A593]&lt;&gt;&quot;&quot;;RANK([.M593];[.$M$4:.$M$1002];1);&quot;&quot;)">
            <text:p/>
          </table:table-cell>
          <table:table-cell table:formula="of:=IF([.A593]&lt;&gt;&quot;&quot;;DATE([.$C$4]+1;[.E593];[.D593]);&quot;&quot;)">
            <text:p/>
          </table:table-cell>
          <table:table-cell table:formula="of:=IF([.A593]&lt;&gt;&quot;&quot;;[.L593]+(ROW()/1000);&quot;&quot;)">
            <text:p/>
          </table:table-cell>
          <table:table-cell table:formula="of:=IF([.A593]&lt;&gt;&quot;&quot;;&quot;Anniversary: &quot;&amp;[.B593]&amp;&quot;, # &quot;&amp;[.J593]+1;&quot;&quot;)">
            <text:p/>
          </table:table-cell>
        </table:table-row>
        <table:table-row table:style-name="ro1">
          <table:table-cell table:style-name="ce50" table:formula="of:=IF([$'Family Information'.J93]&lt;&gt;&quot;&quot;;[$'Family Information'.J93];&quot;&quot;)">
            <text:p/>
          </table:table-cell>
          <table:table-cell table:formula="of:=IF(AND([$'Family Information'.A93]&lt;&gt;&quot;&quot;;[.A594]&lt;&gt;&quot;&quot;);[$'Family Information'.C93]&amp;&quot; &amp; &quot;&amp;[$'Family Information'.C94] &amp; &quot; &quot;&amp;[$'Family Information'.A94];&quot;&quot;)">
            <text:p/>
          </table:table-cell>
          <table:table-cell/>
          <table:table-cell table:formula="of:=IF([.A594]&lt;&gt;&quot;&quot;;DAY([.A594]);&quot;&quot;)">
            <text:p/>
          </table:table-cell>
          <table:table-cell table:formula="of:=IF([.A594]&lt;&gt;&quot;&quot;;MONTH([.A594]);&quot;&quot;)">
            <text:p/>
          </table:table-cell>
          <table:table-cell table:formula="of:=IF([.A594]&lt;&gt;&quot;&quot;;RANK([.H594];[.$H$4:.$H$1002];1);&quot;&quot;)">
            <text:p/>
          </table:table-cell>
          <table:table-cell table:style-name="ce53" table:formula="of:=IF([.A594]&lt;&gt;&quot;&quot;;DATE([.$C$4];[.E594];[.D594]);&quot;&quot;)">
            <text:p/>
          </table:table-cell>
          <table:table-cell table:formula="of:=IF([.A594]&lt;&gt;&quot;&quot;;[.G594]+(ROW()/1000);&quot;&quot;)">
            <text:p/>
          </table:table-cell>
          <table:table-cell table:formula="of:=IF([.A594]&lt;&gt;&quot;&quot;;&quot;Anniversary: &quot;&amp;[.B594]&amp;&quot;, # &quot;&amp;[.J594];&quot;&quot;)">
            <text:p/>
          </table:table-cell>
          <table:table-cell table:formula="of:=IF([.A594]&lt;&gt;&quot;&quot;;DATEDIF([.A594];[.G594];&quot;y&quot;);&quot;&quot;)">
            <text:p/>
          </table:table-cell>
          <table:table-cell table:formula="of:=IF([.A594]&lt;&gt;&quot;&quot;;RANK([.M594];[.$M$4:.$M$1002];1);&quot;&quot;)">
            <text:p/>
          </table:table-cell>
          <table:table-cell table:formula="of:=IF([.A594]&lt;&gt;&quot;&quot;;DATE([.$C$4]+1;[.E594];[.D594]);&quot;&quot;)">
            <text:p/>
          </table:table-cell>
          <table:table-cell table:formula="of:=IF([.A594]&lt;&gt;&quot;&quot;;[.L594]+(ROW()/1000);&quot;&quot;)">
            <text:p/>
          </table:table-cell>
          <table:table-cell table:formula="of:=IF([.A594]&lt;&gt;&quot;&quot;;&quot;Anniversary: &quot;&amp;[.B594]&amp;&quot;, # &quot;&amp;[.J594]+1;&quot;&quot;)">
            <text:p/>
          </table:table-cell>
        </table:table-row>
        <table:table-row table:style-name="ro1">
          <table:table-cell table:style-name="ce50" table:formula="of:=IF([$'Family Information'.J94]&lt;&gt;&quot;&quot;;[$'Family Information'.J94];&quot;&quot;)">
            <text:p/>
          </table:table-cell>
          <table:table-cell table:formula="of:=IF(AND([$'Family Information'.A94]&lt;&gt;&quot;&quot;;[.A595]&lt;&gt;&quot;&quot;);[$'Family Information'.C94]&amp;&quot; &amp; &quot;&amp;[$'Family Information'.C95] &amp; &quot; &quot;&amp;[$'Family Information'.A95];&quot;&quot;)">
            <text:p/>
          </table:table-cell>
          <table:table-cell/>
          <table:table-cell table:formula="of:=IF([.A595]&lt;&gt;&quot;&quot;;DAY([.A595]);&quot;&quot;)">
            <text:p/>
          </table:table-cell>
          <table:table-cell table:formula="of:=IF([.A595]&lt;&gt;&quot;&quot;;MONTH([.A595]);&quot;&quot;)">
            <text:p/>
          </table:table-cell>
          <table:table-cell table:formula="of:=IF([.A595]&lt;&gt;&quot;&quot;;RANK([.H595];[.$H$4:.$H$1002];1);&quot;&quot;)">
            <text:p/>
          </table:table-cell>
          <table:table-cell table:style-name="ce53" table:formula="of:=IF([.A595]&lt;&gt;&quot;&quot;;DATE([.$C$4];[.E595];[.D595]);&quot;&quot;)">
            <text:p/>
          </table:table-cell>
          <table:table-cell table:formula="of:=IF([.A595]&lt;&gt;&quot;&quot;;[.G595]+(ROW()/1000);&quot;&quot;)">
            <text:p/>
          </table:table-cell>
          <table:table-cell table:formula="of:=IF([.A595]&lt;&gt;&quot;&quot;;&quot;Anniversary: &quot;&amp;[.B595]&amp;&quot;, # &quot;&amp;[.J595];&quot;&quot;)">
            <text:p/>
          </table:table-cell>
          <table:table-cell table:formula="of:=IF([.A595]&lt;&gt;&quot;&quot;;DATEDIF([.A595];[.G595];&quot;y&quot;);&quot;&quot;)">
            <text:p/>
          </table:table-cell>
          <table:table-cell table:formula="of:=IF([.A595]&lt;&gt;&quot;&quot;;RANK([.M595];[.$M$4:.$M$1002];1);&quot;&quot;)">
            <text:p/>
          </table:table-cell>
          <table:table-cell table:formula="of:=IF([.A595]&lt;&gt;&quot;&quot;;DATE([.$C$4]+1;[.E595];[.D595]);&quot;&quot;)">
            <text:p/>
          </table:table-cell>
          <table:table-cell table:formula="of:=IF([.A595]&lt;&gt;&quot;&quot;;[.L595]+(ROW()/1000);&quot;&quot;)">
            <text:p/>
          </table:table-cell>
          <table:table-cell table:formula="of:=IF([.A595]&lt;&gt;&quot;&quot;;&quot;Anniversary: &quot;&amp;[.B595]&amp;&quot;, # &quot;&amp;[.J595]+1;&quot;&quot;)">
            <text:p/>
          </table:table-cell>
        </table:table-row>
        <table:table-row table:style-name="ro1">
          <table:table-cell table:style-name="ce50" table:formula="of:=IF([$'Family Information'.J95]&lt;&gt;&quot;&quot;;[$'Family Information'.J95];&quot;&quot;)">
            <text:p/>
          </table:table-cell>
          <table:table-cell table:formula="of:=IF(AND([$'Family Information'.A95]&lt;&gt;&quot;&quot;;[.A596]&lt;&gt;&quot;&quot;);[$'Family Information'.C95]&amp;&quot; &amp; &quot;&amp;[$'Family Information'.C96] &amp; &quot; &quot;&amp;[$'Family Information'.A96];&quot;&quot;)">
            <text:p/>
          </table:table-cell>
          <table:table-cell/>
          <table:table-cell table:formula="of:=IF([.A596]&lt;&gt;&quot;&quot;;DAY([.A596]);&quot;&quot;)">
            <text:p/>
          </table:table-cell>
          <table:table-cell table:formula="of:=IF([.A596]&lt;&gt;&quot;&quot;;MONTH([.A596]);&quot;&quot;)">
            <text:p/>
          </table:table-cell>
          <table:table-cell table:formula="of:=IF([.A596]&lt;&gt;&quot;&quot;;RANK([.H596];[.$H$4:.$H$1002];1);&quot;&quot;)">
            <text:p/>
          </table:table-cell>
          <table:table-cell table:style-name="ce53" table:formula="of:=IF([.A596]&lt;&gt;&quot;&quot;;DATE([.$C$4];[.E596];[.D596]);&quot;&quot;)">
            <text:p/>
          </table:table-cell>
          <table:table-cell table:formula="of:=IF([.A596]&lt;&gt;&quot;&quot;;[.G596]+(ROW()/1000);&quot;&quot;)">
            <text:p/>
          </table:table-cell>
          <table:table-cell table:formula="of:=IF([.A596]&lt;&gt;&quot;&quot;;&quot;Anniversary: &quot;&amp;[.B596]&amp;&quot;, # &quot;&amp;[.J596];&quot;&quot;)">
            <text:p/>
          </table:table-cell>
          <table:table-cell table:formula="of:=IF([.A596]&lt;&gt;&quot;&quot;;DATEDIF([.A596];[.G596];&quot;y&quot;);&quot;&quot;)">
            <text:p/>
          </table:table-cell>
          <table:table-cell table:formula="of:=IF([.A596]&lt;&gt;&quot;&quot;;RANK([.M596];[.$M$4:.$M$1002];1);&quot;&quot;)">
            <text:p/>
          </table:table-cell>
          <table:table-cell table:formula="of:=IF([.A596]&lt;&gt;&quot;&quot;;DATE([.$C$4]+1;[.E596];[.D596]);&quot;&quot;)">
            <text:p/>
          </table:table-cell>
          <table:table-cell table:formula="of:=IF([.A596]&lt;&gt;&quot;&quot;;[.L596]+(ROW()/1000);&quot;&quot;)">
            <text:p/>
          </table:table-cell>
          <table:table-cell table:formula="of:=IF([.A596]&lt;&gt;&quot;&quot;;&quot;Anniversary: &quot;&amp;[.B596]&amp;&quot;, # &quot;&amp;[.J596]+1;&quot;&quot;)">
            <text:p/>
          </table:table-cell>
        </table:table-row>
        <table:table-row table:style-name="ro1">
          <table:table-cell table:style-name="ce50" table:formula="of:=IF([$'Family Information'.J96]&lt;&gt;&quot;&quot;;[$'Family Information'.J96];&quot;&quot;)">
            <text:p/>
          </table:table-cell>
          <table:table-cell table:formula="of:=IF(AND([$'Family Information'.A96]&lt;&gt;&quot;&quot;;[.A597]&lt;&gt;&quot;&quot;);[$'Family Information'.C96]&amp;&quot; &amp; &quot;&amp;[$'Family Information'.C97] &amp; &quot; &quot;&amp;[$'Family Information'.A97];&quot;&quot;)">
            <text:p/>
          </table:table-cell>
          <table:table-cell/>
          <table:table-cell table:formula="of:=IF([.A597]&lt;&gt;&quot;&quot;;DAY([.A597]);&quot;&quot;)">
            <text:p/>
          </table:table-cell>
          <table:table-cell table:formula="of:=IF([.A597]&lt;&gt;&quot;&quot;;MONTH([.A597]);&quot;&quot;)">
            <text:p/>
          </table:table-cell>
          <table:table-cell table:formula="of:=IF([.A597]&lt;&gt;&quot;&quot;;RANK([.H597];[.$H$4:.$H$1002];1);&quot;&quot;)">
            <text:p/>
          </table:table-cell>
          <table:table-cell table:style-name="ce53" table:formula="of:=IF([.A597]&lt;&gt;&quot;&quot;;DATE([.$C$4];[.E597];[.D597]);&quot;&quot;)">
            <text:p/>
          </table:table-cell>
          <table:table-cell table:formula="of:=IF([.A597]&lt;&gt;&quot;&quot;;[.G597]+(ROW()/1000);&quot;&quot;)">
            <text:p/>
          </table:table-cell>
          <table:table-cell table:formula="of:=IF([.A597]&lt;&gt;&quot;&quot;;&quot;Anniversary: &quot;&amp;[.B597]&amp;&quot;, # &quot;&amp;[.J597];&quot;&quot;)">
            <text:p/>
          </table:table-cell>
          <table:table-cell table:formula="of:=IF([.A597]&lt;&gt;&quot;&quot;;DATEDIF([.A597];[.G597];&quot;y&quot;);&quot;&quot;)">
            <text:p/>
          </table:table-cell>
          <table:table-cell table:formula="of:=IF([.A597]&lt;&gt;&quot;&quot;;RANK([.M597];[.$M$4:.$M$1002];1);&quot;&quot;)">
            <text:p/>
          </table:table-cell>
          <table:table-cell table:formula="of:=IF([.A597]&lt;&gt;&quot;&quot;;DATE([.$C$4]+1;[.E597];[.D597]);&quot;&quot;)">
            <text:p/>
          </table:table-cell>
          <table:table-cell table:formula="of:=IF([.A597]&lt;&gt;&quot;&quot;;[.L597]+(ROW()/1000);&quot;&quot;)">
            <text:p/>
          </table:table-cell>
          <table:table-cell table:formula="of:=IF([.A597]&lt;&gt;&quot;&quot;;&quot;Anniversary: &quot;&amp;[.B597]&amp;&quot;, # &quot;&amp;[.J597]+1;&quot;&quot;)">
            <text:p/>
          </table:table-cell>
        </table:table-row>
        <table:table-row table:style-name="ro1">
          <table:table-cell table:style-name="ce50" table:formula="of:=IF([$'Family Information'.J97]&lt;&gt;&quot;&quot;;[$'Family Information'.J97];&quot;&quot;)">
            <text:p/>
          </table:table-cell>
          <table:table-cell table:formula="of:=IF(AND([$'Family Information'.A97]&lt;&gt;&quot;&quot;;[.A598]&lt;&gt;&quot;&quot;);[$'Family Information'.C97]&amp;&quot; &amp; &quot;&amp;[$'Family Information'.C98] &amp; &quot; &quot;&amp;[$'Family Information'.A98];&quot;&quot;)">
            <text:p/>
          </table:table-cell>
          <table:table-cell/>
          <table:table-cell table:formula="of:=IF([.A598]&lt;&gt;&quot;&quot;;DAY([.A598]);&quot;&quot;)">
            <text:p/>
          </table:table-cell>
          <table:table-cell table:formula="of:=IF([.A598]&lt;&gt;&quot;&quot;;MONTH([.A598]);&quot;&quot;)">
            <text:p/>
          </table:table-cell>
          <table:table-cell table:formula="of:=IF([.A598]&lt;&gt;&quot;&quot;;RANK([.H598];[.$H$4:.$H$1002];1);&quot;&quot;)">
            <text:p/>
          </table:table-cell>
          <table:table-cell table:style-name="ce53" table:formula="of:=IF([.A598]&lt;&gt;&quot;&quot;;DATE([.$C$4];[.E598];[.D598]);&quot;&quot;)">
            <text:p/>
          </table:table-cell>
          <table:table-cell table:formula="of:=IF([.A598]&lt;&gt;&quot;&quot;;[.G598]+(ROW()/1000);&quot;&quot;)">
            <text:p/>
          </table:table-cell>
          <table:table-cell table:formula="of:=IF([.A598]&lt;&gt;&quot;&quot;;&quot;Anniversary: &quot;&amp;[.B598]&amp;&quot;, # &quot;&amp;[.J598];&quot;&quot;)">
            <text:p/>
          </table:table-cell>
          <table:table-cell table:formula="of:=IF([.A598]&lt;&gt;&quot;&quot;;DATEDIF([.A598];[.G598];&quot;y&quot;);&quot;&quot;)">
            <text:p/>
          </table:table-cell>
          <table:table-cell table:formula="of:=IF([.A598]&lt;&gt;&quot;&quot;;RANK([.M598];[.$M$4:.$M$1002];1);&quot;&quot;)">
            <text:p/>
          </table:table-cell>
          <table:table-cell table:formula="of:=IF([.A598]&lt;&gt;&quot;&quot;;DATE([.$C$4]+1;[.E598];[.D598]);&quot;&quot;)">
            <text:p/>
          </table:table-cell>
          <table:table-cell table:formula="of:=IF([.A598]&lt;&gt;&quot;&quot;;[.L598]+(ROW()/1000);&quot;&quot;)">
            <text:p/>
          </table:table-cell>
          <table:table-cell table:formula="of:=IF([.A598]&lt;&gt;&quot;&quot;;&quot;Anniversary: &quot;&amp;[.B598]&amp;&quot;, # &quot;&amp;[.J598]+1;&quot;&quot;)">
            <text:p/>
          </table:table-cell>
        </table:table-row>
        <table:table-row table:style-name="ro1">
          <table:table-cell table:style-name="ce50" table:formula="of:=IF([$'Family Information'.J98]&lt;&gt;&quot;&quot;;[$'Family Information'.J98];&quot;&quot;)">
            <text:p/>
          </table:table-cell>
          <table:table-cell table:formula="of:=IF(AND([$'Family Information'.A98]&lt;&gt;&quot;&quot;;[.A599]&lt;&gt;&quot;&quot;);[$'Family Information'.C98]&amp;&quot; &amp; &quot;&amp;[$'Family Information'.C99] &amp; &quot; &quot;&amp;[$'Family Information'.A99];&quot;&quot;)">
            <text:p/>
          </table:table-cell>
          <table:table-cell/>
          <table:table-cell table:formula="of:=IF([.A599]&lt;&gt;&quot;&quot;;DAY([.A599]);&quot;&quot;)">
            <text:p/>
          </table:table-cell>
          <table:table-cell table:formula="of:=IF([.A599]&lt;&gt;&quot;&quot;;MONTH([.A599]);&quot;&quot;)">
            <text:p/>
          </table:table-cell>
          <table:table-cell table:formula="of:=IF([.A599]&lt;&gt;&quot;&quot;;RANK([.H599];[.$H$4:.$H$1002];1);&quot;&quot;)">
            <text:p/>
          </table:table-cell>
          <table:table-cell table:style-name="ce53" table:formula="of:=IF([.A599]&lt;&gt;&quot;&quot;;DATE([.$C$4];[.E599];[.D599]);&quot;&quot;)">
            <text:p/>
          </table:table-cell>
          <table:table-cell table:formula="of:=IF([.A599]&lt;&gt;&quot;&quot;;[.G599]+(ROW()/1000);&quot;&quot;)">
            <text:p/>
          </table:table-cell>
          <table:table-cell table:formula="of:=IF([.A599]&lt;&gt;&quot;&quot;;&quot;Anniversary: &quot;&amp;[.B599]&amp;&quot;, # &quot;&amp;[.J599];&quot;&quot;)">
            <text:p/>
          </table:table-cell>
          <table:table-cell table:formula="of:=IF([.A599]&lt;&gt;&quot;&quot;;DATEDIF([.A599];[.G599];&quot;y&quot;);&quot;&quot;)">
            <text:p/>
          </table:table-cell>
          <table:table-cell table:formula="of:=IF([.A599]&lt;&gt;&quot;&quot;;RANK([.M599];[.$M$4:.$M$1002];1);&quot;&quot;)">
            <text:p/>
          </table:table-cell>
          <table:table-cell table:formula="of:=IF([.A599]&lt;&gt;&quot;&quot;;DATE([.$C$4]+1;[.E599];[.D599]);&quot;&quot;)">
            <text:p/>
          </table:table-cell>
          <table:table-cell table:formula="of:=IF([.A599]&lt;&gt;&quot;&quot;;[.L599]+(ROW()/1000);&quot;&quot;)">
            <text:p/>
          </table:table-cell>
          <table:table-cell table:formula="of:=IF([.A599]&lt;&gt;&quot;&quot;;&quot;Anniversary: &quot;&amp;[.B599]&amp;&quot;, # &quot;&amp;[.J599]+1;&quot;&quot;)">
            <text:p/>
          </table:table-cell>
        </table:table-row>
        <table:table-row table:style-name="ro1">
          <table:table-cell table:style-name="ce50" table:formula="of:=IF([$'Family Information'.J99]&lt;&gt;&quot;&quot;;[$'Family Information'.J99];&quot;&quot;)">
            <text:p/>
          </table:table-cell>
          <table:table-cell table:formula="of:=IF(AND([$'Family Information'.A99]&lt;&gt;&quot;&quot;;[.A600]&lt;&gt;&quot;&quot;);[$'Family Information'.C99]&amp;&quot; &amp; &quot;&amp;[$'Family Information'.C100] &amp; &quot; &quot;&amp;[$'Family Information'.A100];&quot;&quot;)">
            <text:p/>
          </table:table-cell>
          <table:table-cell/>
          <table:table-cell table:formula="of:=IF([.A600]&lt;&gt;&quot;&quot;;DAY([.A600]);&quot;&quot;)">
            <text:p/>
          </table:table-cell>
          <table:table-cell table:formula="of:=IF([.A600]&lt;&gt;&quot;&quot;;MONTH([.A600]);&quot;&quot;)">
            <text:p/>
          </table:table-cell>
          <table:table-cell table:formula="of:=IF([.A600]&lt;&gt;&quot;&quot;;RANK([.H600];[.$H$4:.$H$1002];1);&quot;&quot;)">
            <text:p/>
          </table:table-cell>
          <table:table-cell table:style-name="ce53" table:formula="of:=IF([.A600]&lt;&gt;&quot;&quot;;DATE([.$C$4];[.E600];[.D600]);&quot;&quot;)">
            <text:p/>
          </table:table-cell>
          <table:table-cell table:formula="of:=IF([.A600]&lt;&gt;&quot;&quot;;[.G600]+(ROW()/1000);&quot;&quot;)">
            <text:p/>
          </table:table-cell>
          <table:table-cell table:formula="of:=IF([.A600]&lt;&gt;&quot;&quot;;&quot;Anniversary: &quot;&amp;[.B600]&amp;&quot;, # &quot;&amp;[.J600];&quot;&quot;)">
            <text:p/>
          </table:table-cell>
          <table:table-cell table:formula="of:=IF([.A600]&lt;&gt;&quot;&quot;;DATEDIF([.A600];[.G600];&quot;y&quot;);&quot;&quot;)">
            <text:p/>
          </table:table-cell>
          <table:table-cell table:formula="of:=IF([.A600]&lt;&gt;&quot;&quot;;RANK([.M600];[.$M$4:.$M$1002];1);&quot;&quot;)">
            <text:p/>
          </table:table-cell>
          <table:table-cell table:formula="of:=IF([.A600]&lt;&gt;&quot;&quot;;DATE([.$C$4]+1;[.E600];[.D600]);&quot;&quot;)">
            <text:p/>
          </table:table-cell>
          <table:table-cell table:formula="of:=IF([.A600]&lt;&gt;&quot;&quot;;[.L600]+(ROW()/1000);&quot;&quot;)">
            <text:p/>
          </table:table-cell>
          <table:table-cell table:formula="of:=IF([.A600]&lt;&gt;&quot;&quot;;&quot;Anniversary: &quot;&amp;[.B600]&amp;&quot;, # &quot;&amp;[.J600]+1;&quot;&quot;)">
            <text:p/>
          </table:table-cell>
        </table:table-row>
        <table:table-row table:style-name="ro1">
          <table:table-cell table:style-name="ce50" table:formula="of:=IF([$'Family Information'.J100]&lt;&gt;&quot;&quot;;[$'Family Information'.J100];&quot;&quot;)">
            <text:p/>
          </table:table-cell>
          <table:table-cell table:formula="of:=IF(AND([$'Family Information'.A100]&lt;&gt;&quot;&quot;;[.A601]&lt;&gt;&quot;&quot;);[$'Family Information'.C100]&amp;&quot; &amp; &quot;&amp;[$'Family Information'.C101] &amp; &quot; &quot;&amp;[$'Family Information'.A101];&quot;&quot;)">
            <text:p/>
          </table:table-cell>
          <table:table-cell/>
          <table:table-cell table:formula="of:=IF([.A601]&lt;&gt;&quot;&quot;;DAY([.A601]);&quot;&quot;)">
            <text:p/>
          </table:table-cell>
          <table:table-cell table:formula="of:=IF([.A601]&lt;&gt;&quot;&quot;;MONTH([.A601]);&quot;&quot;)">
            <text:p/>
          </table:table-cell>
          <table:table-cell table:formula="of:=IF([.A601]&lt;&gt;&quot;&quot;;RANK([.H601];[.$H$4:.$H$1002];1);&quot;&quot;)">
            <text:p/>
          </table:table-cell>
          <table:table-cell table:style-name="ce53" table:formula="of:=IF([.A601]&lt;&gt;&quot;&quot;;DATE([.$C$4];[.E601];[.D601]);&quot;&quot;)">
            <text:p/>
          </table:table-cell>
          <table:table-cell table:formula="of:=IF([.A601]&lt;&gt;&quot;&quot;;[.G601]+(ROW()/1000);&quot;&quot;)">
            <text:p/>
          </table:table-cell>
          <table:table-cell table:formula="of:=IF([.A601]&lt;&gt;&quot;&quot;;&quot;Anniversary: &quot;&amp;[.B601]&amp;&quot;, # &quot;&amp;[.J601];&quot;&quot;)">
            <text:p/>
          </table:table-cell>
          <table:table-cell table:formula="of:=IF([.A601]&lt;&gt;&quot;&quot;;DATEDIF([.A601];[.G601];&quot;y&quot;);&quot;&quot;)">
            <text:p/>
          </table:table-cell>
          <table:table-cell table:formula="of:=IF([.A601]&lt;&gt;&quot;&quot;;RANK([.M601];[.$M$4:.$M$1002];1);&quot;&quot;)">
            <text:p/>
          </table:table-cell>
          <table:table-cell table:formula="of:=IF([.A601]&lt;&gt;&quot;&quot;;DATE([.$C$4]+1;[.E601];[.D601]);&quot;&quot;)">
            <text:p/>
          </table:table-cell>
          <table:table-cell table:formula="of:=IF([.A601]&lt;&gt;&quot;&quot;;[.L601]+(ROW()/1000);&quot;&quot;)">
            <text:p/>
          </table:table-cell>
          <table:table-cell table:formula="of:=IF([.A601]&lt;&gt;&quot;&quot;;&quot;Anniversary: &quot;&amp;[.B601]&amp;&quot;, # &quot;&amp;[.J601]+1;&quot;&quot;)">
            <text:p/>
          </table:table-cell>
        </table:table-row>
        <table:table-row table:style-name="ro1">
          <table:table-cell table:style-name="ce50" table:formula="of:=IF([$'Family Information'.J101]&lt;&gt;&quot;&quot;;[$'Family Information'.J101];&quot;&quot;)">
            <text:p/>
          </table:table-cell>
          <table:table-cell table:formula="of:=IF(AND([$'Family Information'.A101]&lt;&gt;&quot;&quot;;[.A602]&lt;&gt;&quot;&quot;);[$'Family Information'.C101]&amp;&quot; &amp; &quot;&amp;[$'Family Information'.C102] &amp; &quot; &quot;&amp;[$'Family Information'.A102];&quot;&quot;)">
            <text:p/>
          </table:table-cell>
          <table:table-cell/>
          <table:table-cell table:formula="of:=IF([.A602]&lt;&gt;&quot;&quot;;DAY([.A602]);&quot;&quot;)">
            <text:p/>
          </table:table-cell>
          <table:table-cell table:formula="of:=IF([.A602]&lt;&gt;&quot;&quot;;MONTH([.A602]);&quot;&quot;)">
            <text:p/>
          </table:table-cell>
          <table:table-cell table:formula="of:=IF([.A602]&lt;&gt;&quot;&quot;;RANK([.H602];[.$H$4:.$H$1002];1);&quot;&quot;)">
            <text:p/>
          </table:table-cell>
          <table:table-cell table:style-name="ce53" table:formula="of:=IF([.A602]&lt;&gt;&quot;&quot;;DATE([.$C$4];[.E602];[.D602]);&quot;&quot;)">
            <text:p/>
          </table:table-cell>
          <table:table-cell table:formula="of:=IF([.A602]&lt;&gt;&quot;&quot;;[.G602]+(ROW()/1000);&quot;&quot;)">
            <text:p/>
          </table:table-cell>
          <table:table-cell table:formula="of:=IF([.A602]&lt;&gt;&quot;&quot;;&quot;Anniversary: &quot;&amp;[.B602]&amp;&quot;, # &quot;&amp;[.J602];&quot;&quot;)">
            <text:p/>
          </table:table-cell>
          <table:table-cell table:formula="of:=IF([.A602]&lt;&gt;&quot;&quot;;DATEDIF([.A602];[.G602];&quot;y&quot;);&quot;&quot;)">
            <text:p/>
          </table:table-cell>
          <table:table-cell table:formula="of:=IF([.A602]&lt;&gt;&quot;&quot;;RANK([.M602];[.$M$4:.$M$1002];1);&quot;&quot;)">
            <text:p/>
          </table:table-cell>
          <table:table-cell table:formula="of:=IF([.A602]&lt;&gt;&quot;&quot;;DATE([.$C$4]+1;[.E602];[.D602]);&quot;&quot;)">
            <text:p/>
          </table:table-cell>
          <table:table-cell table:formula="of:=IF([.A602]&lt;&gt;&quot;&quot;;[.L602]+(ROW()/1000);&quot;&quot;)">
            <text:p/>
          </table:table-cell>
          <table:table-cell table:formula="of:=IF([.A602]&lt;&gt;&quot;&quot;;&quot;Anniversary: &quot;&amp;[.B602]&amp;&quot;, # &quot;&amp;[.J602]+1;&quot;&quot;)">
            <text:p/>
          </table:table-cell>
        </table:table-row>
        <table:table-row table:style-name="ro1">
          <table:table-cell table:style-name="ce50" table:formula="of:=IF([$'Family Information'.J102]&lt;&gt;&quot;&quot;;[$'Family Information'.J102];&quot;&quot;)">
            <text:p/>
          </table:table-cell>
          <table:table-cell table:formula="of:=IF(AND([$'Family Information'.A102]&lt;&gt;&quot;&quot;;[.A603]&lt;&gt;&quot;&quot;);[$'Family Information'.C102]&amp;&quot; &amp; &quot;&amp;[$'Family Information'.C103] &amp; &quot; &quot;&amp;[$'Family Information'.A103];&quot;&quot;)">
            <text:p/>
          </table:table-cell>
          <table:table-cell/>
          <table:table-cell table:formula="of:=IF([.A603]&lt;&gt;&quot;&quot;;DAY([.A603]);&quot;&quot;)">
            <text:p/>
          </table:table-cell>
          <table:table-cell table:formula="of:=IF([.A603]&lt;&gt;&quot;&quot;;MONTH([.A603]);&quot;&quot;)">
            <text:p/>
          </table:table-cell>
          <table:table-cell table:formula="of:=IF([.A603]&lt;&gt;&quot;&quot;;RANK([.H603];[.$H$4:.$H$1002];1);&quot;&quot;)">
            <text:p/>
          </table:table-cell>
          <table:table-cell table:style-name="ce53" table:formula="of:=IF([.A603]&lt;&gt;&quot;&quot;;DATE([.$C$4];[.E603];[.D603]);&quot;&quot;)">
            <text:p/>
          </table:table-cell>
          <table:table-cell table:formula="of:=IF([.A603]&lt;&gt;&quot;&quot;;[.G603]+(ROW()/1000);&quot;&quot;)">
            <text:p/>
          </table:table-cell>
          <table:table-cell table:formula="of:=IF([.A603]&lt;&gt;&quot;&quot;;&quot;Anniversary: &quot;&amp;[.B603]&amp;&quot;, # &quot;&amp;[.J603];&quot;&quot;)">
            <text:p/>
          </table:table-cell>
          <table:table-cell table:formula="of:=IF([.A603]&lt;&gt;&quot;&quot;;DATEDIF([.A603];[.G603];&quot;y&quot;);&quot;&quot;)">
            <text:p/>
          </table:table-cell>
          <table:table-cell table:formula="of:=IF([.A603]&lt;&gt;&quot;&quot;;RANK([.M603];[.$M$4:.$M$1002];1);&quot;&quot;)">
            <text:p/>
          </table:table-cell>
          <table:table-cell table:formula="of:=IF([.A603]&lt;&gt;&quot;&quot;;DATE([.$C$4]+1;[.E603];[.D603]);&quot;&quot;)">
            <text:p/>
          </table:table-cell>
          <table:table-cell table:formula="of:=IF([.A603]&lt;&gt;&quot;&quot;;[.L603]+(ROW()/1000);&quot;&quot;)">
            <text:p/>
          </table:table-cell>
          <table:table-cell table:formula="of:=IF([.A603]&lt;&gt;&quot;&quot;;&quot;Anniversary: &quot;&amp;[.B603]&amp;&quot;, # &quot;&amp;[.J603]+1;&quot;&quot;)">
            <text:p/>
          </table:table-cell>
        </table:table-row>
        <table:table-row table:style-name="ro1">
          <table:table-cell table:style-name="ce50" table:formula="of:=IF([$'Family Information'.J103]&lt;&gt;&quot;&quot;;[$'Family Information'.J103];&quot;&quot;)">
            <text:p/>
          </table:table-cell>
          <table:table-cell table:formula="of:=IF(AND([$'Family Information'.A103]&lt;&gt;&quot;&quot;;[.A604]&lt;&gt;&quot;&quot;);[$'Family Information'.C103]&amp;&quot; &amp; &quot;&amp;[$'Family Information'.C104] &amp; &quot; &quot;&amp;[$'Family Information'.A104];&quot;&quot;)">
            <text:p/>
          </table:table-cell>
          <table:table-cell/>
          <table:table-cell table:formula="of:=IF([.A604]&lt;&gt;&quot;&quot;;DAY([.A604]);&quot;&quot;)">
            <text:p/>
          </table:table-cell>
          <table:table-cell table:formula="of:=IF([.A604]&lt;&gt;&quot;&quot;;MONTH([.A604]);&quot;&quot;)">
            <text:p/>
          </table:table-cell>
          <table:table-cell table:formula="of:=IF([.A604]&lt;&gt;&quot;&quot;;RANK([.H604];[.$H$4:.$H$1002];1);&quot;&quot;)">
            <text:p/>
          </table:table-cell>
          <table:table-cell table:style-name="ce53" table:formula="of:=IF([.A604]&lt;&gt;&quot;&quot;;DATE([.$C$4];[.E604];[.D604]);&quot;&quot;)">
            <text:p/>
          </table:table-cell>
          <table:table-cell table:formula="of:=IF([.A604]&lt;&gt;&quot;&quot;;[.G604]+(ROW()/1000);&quot;&quot;)">
            <text:p/>
          </table:table-cell>
          <table:table-cell table:formula="of:=IF([.A604]&lt;&gt;&quot;&quot;;&quot;Anniversary: &quot;&amp;[.B604]&amp;&quot;, # &quot;&amp;[.J604];&quot;&quot;)">
            <text:p/>
          </table:table-cell>
          <table:table-cell table:formula="of:=IF([.A604]&lt;&gt;&quot;&quot;;DATEDIF([.A604];[.G604];&quot;y&quot;);&quot;&quot;)">
            <text:p/>
          </table:table-cell>
          <table:table-cell table:formula="of:=IF([.A604]&lt;&gt;&quot;&quot;;RANK([.M604];[.$M$4:.$M$1002];1);&quot;&quot;)">
            <text:p/>
          </table:table-cell>
          <table:table-cell table:formula="of:=IF([.A604]&lt;&gt;&quot;&quot;;DATE([.$C$4]+1;[.E604];[.D604]);&quot;&quot;)">
            <text:p/>
          </table:table-cell>
          <table:table-cell table:formula="of:=IF([.A604]&lt;&gt;&quot;&quot;;[.L604]+(ROW()/1000);&quot;&quot;)">
            <text:p/>
          </table:table-cell>
          <table:table-cell table:formula="of:=IF([.A604]&lt;&gt;&quot;&quot;;&quot;Anniversary: &quot;&amp;[.B604]&amp;&quot;, # &quot;&amp;[.J604]+1;&quot;&quot;)">
            <text:p/>
          </table:table-cell>
        </table:table-row>
        <table:table-row table:style-name="ro1">
          <table:table-cell table:style-name="ce50" table:formula="of:=IF([$'Family Information'.J104]&lt;&gt;&quot;&quot;;[$'Family Information'.J104];&quot;&quot;)">
            <text:p/>
          </table:table-cell>
          <table:table-cell table:formula="of:=IF(AND([$'Family Information'.A104]&lt;&gt;&quot;&quot;;[.A605]&lt;&gt;&quot;&quot;);[$'Family Information'.C104]&amp;&quot; &amp; &quot;&amp;[$'Family Information'.C105] &amp; &quot; &quot;&amp;[$'Family Information'.A105];&quot;&quot;)">
            <text:p/>
          </table:table-cell>
          <table:table-cell/>
          <table:table-cell table:formula="of:=IF([.A605]&lt;&gt;&quot;&quot;;DAY([.A605]);&quot;&quot;)">
            <text:p/>
          </table:table-cell>
          <table:table-cell table:formula="of:=IF([.A605]&lt;&gt;&quot;&quot;;MONTH([.A605]);&quot;&quot;)">
            <text:p/>
          </table:table-cell>
          <table:table-cell table:formula="of:=IF([.A605]&lt;&gt;&quot;&quot;;RANK([.H605];[.$H$4:.$H$1002];1);&quot;&quot;)">
            <text:p/>
          </table:table-cell>
          <table:table-cell table:style-name="ce53" table:formula="of:=IF([.A605]&lt;&gt;&quot;&quot;;DATE([.$C$4];[.E605];[.D605]);&quot;&quot;)">
            <text:p/>
          </table:table-cell>
          <table:table-cell table:formula="of:=IF([.A605]&lt;&gt;&quot;&quot;;[.G605]+(ROW()/1000);&quot;&quot;)">
            <text:p/>
          </table:table-cell>
          <table:table-cell table:formula="of:=IF([.A605]&lt;&gt;&quot;&quot;;&quot;Anniversary: &quot;&amp;[.B605]&amp;&quot;, # &quot;&amp;[.J605];&quot;&quot;)">
            <text:p/>
          </table:table-cell>
          <table:table-cell table:formula="of:=IF([.A605]&lt;&gt;&quot;&quot;;DATEDIF([.A605];[.G605];&quot;y&quot;);&quot;&quot;)">
            <text:p/>
          </table:table-cell>
          <table:table-cell table:formula="of:=IF([.A605]&lt;&gt;&quot;&quot;;RANK([.M605];[.$M$4:.$M$1002];1);&quot;&quot;)">
            <text:p/>
          </table:table-cell>
          <table:table-cell table:formula="of:=IF([.A605]&lt;&gt;&quot;&quot;;DATE([.$C$4]+1;[.E605];[.D605]);&quot;&quot;)">
            <text:p/>
          </table:table-cell>
          <table:table-cell table:formula="of:=IF([.A605]&lt;&gt;&quot;&quot;;[.L605]+(ROW()/1000);&quot;&quot;)">
            <text:p/>
          </table:table-cell>
          <table:table-cell table:formula="of:=IF([.A605]&lt;&gt;&quot;&quot;;&quot;Anniversary: &quot;&amp;[.B605]&amp;&quot;, # &quot;&amp;[.J605]+1;&quot;&quot;)">
            <text:p/>
          </table:table-cell>
        </table:table-row>
        <table:table-row table:style-name="ro1">
          <table:table-cell table:style-name="ce50" table:formula="of:=IF([$'Family Information'.J105]&lt;&gt;&quot;&quot;;[$'Family Information'.J105];&quot;&quot;)">
            <text:p/>
          </table:table-cell>
          <table:table-cell table:formula="of:=IF(AND([$'Family Information'.A105]&lt;&gt;&quot;&quot;;[.A606]&lt;&gt;&quot;&quot;);[$'Family Information'.C105]&amp;&quot; &amp; &quot;&amp;[$'Family Information'.C106] &amp; &quot; &quot;&amp;[$'Family Information'.A106];&quot;&quot;)">
            <text:p/>
          </table:table-cell>
          <table:table-cell/>
          <table:table-cell table:formula="of:=IF([.A606]&lt;&gt;&quot;&quot;;DAY([.A606]);&quot;&quot;)">
            <text:p/>
          </table:table-cell>
          <table:table-cell table:formula="of:=IF([.A606]&lt;&gt;&quot;&quot;;MONTH([.A606]);&quot;&quot;)">
            <text:p/>
          </table:table-cell>
          <table:table-cell table:formula="of:=IF([.A606]&lt;&gt;&quot;&quot;;RANK([.H606];[.$H$4:.$H$1002];1);&quot;&quot;)">
            <text:p/>
          </table:table-cell>
          <table:table-cell table:style-name="ce53" table:formula="of:=IF([.A606]&lt;&gt;&quot;&quot;;DATE([.$C$4];[.E606];[.D606]);&quot;&quot;)">
            <text:p/>
          </table:table-cell>
          <table:table-cell table:formula="of:=IF([.A606]&lt;&gt;&quot;&quot;;[.G606]+(ROW()/1000);&quot;&quot;)">
            <text:p/>
          </table:table-cell>
          <table:table-cell table:formula="of:=IF([.A606]&lt;&gt;&quot;&quot;;&quot;Anniversary: &quot;&amp;[.B606]&amp;&quot;, # &quot;&amp;[.J606];&quot;&quot;)">
            <text:p/>
          </table:table-cell>
          <table:table-cell table:formula="of:=IF([.A606]&lt;&gt;&quot;&quot;;DATEDIF([.A606];[.G606];&quot;y&quot;);&quot;&quot;)">
            <text:p/>
          </table:table-cell>
          <table:table-cell table:formula="of:=IF([.A606]&lt;&gt;&quot;&quot;;RANK([.M606];[.$M$4:.$M$1002];1);&quot;&quot;)">
            <text:p/>
          </table:table-cell>
          <table:table-cell table:formula="of:=IF([.A606]&lt;&gt;&quot;&quot;;DATE([.$C$4]+1;[.E606];[.D606]);&quot;&quot;)">
            <text:p/>
          </table:table-cell>
          <table:table-cell table:formula="of:=IF([.A606]&lt;&gt;&quot;&quot;;[.L606]+(ROW()/1000);&quot;&quot;)">
            <text:p/>
          </table:table-cell>
          <table:table-cell table:formula="of:=IF([.A606]&lt;&gt;&quot;&quot;;&quot;Anniversary: &quot;&amp;[.B606]&amp;&quot;, # &quot;&amp;[.J606]+1;&quot;&quot;)">
            <text:p/>
          </table:table-cell>
        </table:table-row>
        <table:table-row table:style-name="ro1">
          <table:table-cell table:style-name="ce50" table:formula="of:=IF([$'Family Information'.J106]&lt;&gt;&quot;&quot;;[$'Family Information'.J106];&quot;&quot;)">
            <text:p/>
          </table:table-cell>
          <table:table-cell table:formula="of:=IF(AND([$'Family Information'.A106]&lt;&gt;&quot;&quot;;[.A607]&lt;&gt;&quot;&quot;);[$'Family Information'.C106]&amp;&quot; &amp; &quot;&amp;[$'Family Information'.C107] &amp; &quot; &quot;&amp;[$'Family Information'.A107];&quot;&quot;)">
            <text:p/>
          </table:table-cell>
          <table:table-cell/>
          <table:table-cell table:formula="of:=IF([.A607]&lt;&gt;&quot;&quot;;DAY([.A607]);&quot;&quot;)">
            <text:p/>
          </table:table-cell>
          <table:table-cell table:formula="of:=IF([.A607]&lt;&gt;&quot;&quot;;MONTH([.A607]);&quot;&quot;)">
            <text:p/>
          </table:table-cell>
          <table:table-cell table:formula="of:=IF([.A607]&lt;&gt;&quot;&quot;;RANK([.H607];[.$H$4:.$H$1002];1);&quot;&quot;)">
            <text:p/>
          </table:table-cell>
          <table:table-cell table:style-name="ce53" table:formula="of:=IF([.A607]&lt;&gt;&quot;&quot;;DATE([.$C$4];[.E607];[.D607]);&quot;&quot;)">
            <text:p/>
          </table:table-cell>
          <table:table-cell table:formula="of:=IF([.A607]&lt;&gt;&quot;&quot;;[.G607]+(ROW()/1000);&quot;&quot;)">
            <text:p/>
          </table:table-cell>
          <table:table-cell table:formula="of:=IF([.A607]&lt;&gt;&quot;&quot;;&quot;Anniversary: &quot;&amp;[.B607]&amp;&quot;, # &quot;&amp;[.J607];&quot;&quot;)">
            <text:p/>
          </table:table-cell>
          <table:table-cell table:formula="of:=IF([.A607]&lt;&gt;&quot;&quot;;DATEDIF([.A607];[.G607];&quot;y&quot;);&quot;&quot;)">
            <text:p/>
          </table:table-cell>
          <table:table-cell table:formula="of:=IF([.A607]&lt;&gt;&quot;&quot;;RANK([.M607];[.$M$4:.$M$1002];1);&quot;&quot;)">
            <text:p/>
          </table:table-cell>
          <table:table-cell table:formula="of:=IF([.A607]&lt;&gt;&quot;&quot;;DATE([.$C$4]+1;[.E607];[.D607]);&quot;&quot;)">
            <text:p/>
          </table:table-cell>
          <table:table-cell table:formula="of:=IF([.A607]&lt;&gt;&quot;&quot;;[.L607]+(ROW()/1000);&quot;&quot;)">
            <text:p/>
          </table:table-cell>
          <table:table-cell table:formula="of:=IF([.A607]&lt;&gt;&quot;&quot;;&quot;Anniversary: &quot;&amp;[.B607]&amp;&quot;, # &quot;&amp;[.J607]+1;&quot;&quot;)">
            <text:p/>
          </table:table-cell>
        </table:table-row>
        <table:table-row table:style-name="ro1">
          <table:table-cell table:style-name="ce50" table:formula="of:=IF([$'Family Information'.J107]&lt;&gt;&quot;&quot;;[$'Family Information'.J107];&quot;&quot;)">
            <text:p/>
          </table:table-cell>
          <table:table-cell table:formula="of:=IF(AND([$'Family Information'.A107]&lt;&gt;&quot;&quot;;[.A608]&lt;&gt;&quot;&quot;);[$'Family Information'.C107]&amp;&quot; &amp; &quot;&amp;[$'Family Information'.C108] &amp; &quot; &quot;&amp;[$'Family Information'.A108];&quot;&quot;)">
            <text:p/>
          </table:table-cell>
          <table:table-cell/>
          <table:table-cell table:formula="of:=IF([.A608]&lt;&gt;&quot;&quot;;DAY([.A608]);&quot;&quot;)">
            <text:p/>
          </table:table-cell>
          <table:table-cell table:formula="of:=IF([.A608]&lt;&gt;&quot;&quot;;MONTH([.A608]);&quot;&quot;)">
            <text:p/>
          </table:table-cell>
          <table:table-cell table:formula="of:=IF([.A608]&lt;&gt;&quot;&quot;;RANK([.H608];[.$H$4:.$H$1002];1);&quot;&quot;)">
            <text:p/>
          </table:table-cell>
          <table:table-cell table:style-name="ce53" table:formula="of:=IF([.A608]&lt;&gt;&quot;&quot;;DATE([.$C$4];[.E608];[.D608]);&quot;&quot;)">
            <text:p/>
          </table:table-cell>
          <table:table-cell table:formula="of:=IF([.A608]&lt;&gt;&quot;&quot;;[.G608]+(ROW()/1000);&quot;&quot;)">
            <text:p/>
          </table:table-cell>
          <table:table-cell table:formula="of:=IF([.A608]&lt;&gt;&quot;&quot;;&quot;Anniversary: &quot;&amp;[.B608]&amp;&quot;, # &quot;&amp;[.J608];&quot;&quot;)">
            <text:p/>
          </table:table-cell>
          <table:table-cell table:formula="of:=IF([.A608]&lt;&gt;&quot;&quot;;DATEDIF([.A608];[.G608];&quot;y&quot;);&quot;&quot;)">
            <text:p/>
          </table:table-cell>
          <table:table-cell table:formula="of:=IF([.A608]&lt;&gt;&quot;&quot;;RANK([.M608];[.$M$4:.$M$1002];1);&quot;&quot;)">
            <text:p/>
          </table:table-cell>
          <table:table-cell table:formula="of:=IF([.A608]&lt;&gt;&quot;&quot;;DATE([.$C$4]+1;[.E608];[.D608]);&quot;&quot;)">
            <text:p/>
          </table:table-cell>
          <table:table-cell table:formula="of:=IF([.A608]&lt;&gt;&quot;&quot;;[.L608]+(ROW()/1000);&quot;&quot;)">
            <text:p/>
          </table:table-cell>
          <table:table-cell table:formula="of:=IF([.A608]&lt;&gt;&quot;&quot;;&quot;Anniversary: &quot;&amp;[.B608]&amp;&quot;, # &quot;&amp;[.J608]+1;&quot;&quot;)">
            <text:p/>
          </table:table-cell>
        </table:table-row>
        <table:table-row table:style-name="ro1">
          <table:table-cell table:style-name="ce50" table:formula="of:=IF([$'Family Information'.J108]&lt;&gt;&quot;&quot;;[$'Family Information'.J108];&quot;&quot;)">
            <text:p/>
          </table:table-cell>
          <table:table-cell table:formula="of:=IF(AND([$'Family Information'.A108]&lt;&gt;&quot;&quot;;[.A609]&lt;&gt;&quot;&quot;);[$'Family Information'.C108]&amp;&quot; &amp; &quot;&amp;[$'Family Information'.C109] &amp; &quot; &quot;&amp;[$'Family Information'.A109];&quot;&quot;)">
            <text:p/>
          </table:table-cell>
          <table:table-cell/>
          <table:table-cell table:formula="of:=IF([.A609]&lt;&gt;&quot;&quot;;DAY([.A609]);&quot;&quot;)">
            <text:p/>
          </table:table-cell>
          <table:table-cell table:formula="of:=IF([.A609]&lt;&gt;&quot;&quot;;MONTH([.A609]);&quot;&quot;)">
            <text:p/>
          </table:table-cell>
          <table:table-cell table:formula="of:=IF([.A609]&lt;&gt;&quot;&quot;;RANK([.H609];[.$H$4:.$H$1002];1);&quot;&quot;)">
            <text:p/>
          </table:table-cell>
          <table:table-cell table:style-name="ce53" table:formula="of:=IF([.A609]&lt;&gt;&quot;&quot;;DATE([.$C$4];[.E609];[.D609]);&quot;&quot;)">
            <text:p/>
          </table:table-cell>
          <table:table-cell table:formula="of:=IF([.A609]&lt;&gt;&quot;&quot;;[.G609]+(ROW()/1000);&quot;&quot;)">
            <text:p/>
          </table:table-cell>
          <table:table-cell table:formula="of:=IF([.A609]&lt;&gt;&quot;&quot;;&quot;Anniversary: &quot;&amp;[.B609]&amp;&quot;, # &quot;&amp;[.J609];&quot;&quot;)">
            <text:p/>
          </table:table-cell>
          <table:table-cell table:formula="of:=IF([.A609]&lt;&gt;&quot;&quot;;DATEDIF([.A609];[.G609];&quot;y&quot;);&quot;&quot;)">
            <text:p/>
          </table:table-cell>
          <table:table-cell table:formula="of:=IF([.A609]&lt;&gt;&quot;&quot;;RANK([.M609];[.$M$4:.$M$1002];1);&quot;&quot;)">
            <text:p/>
          </table:table-cell>
          <table:table-cell table:formula="of:=IF([.A609]&lt;&gt;&quot;&quot;;DATE([.$C$4]+1;[.E609];[.D609]);&quot;&quot;)">
            <text:p/>
          </table:table-cell>
          <table:table-cell table:formula="of:=IF([.A609]&lt;&gt;&quot;&quot;;[.L609]+(ROW()/1000);&quot;&quot;)">
            <text:p/>
          </table:table-cell>
          <table:table-cell table:formula="of:=IF([.A609]&lt;&gt;&quot;&quot;;&quot;Anniversary: &quot;&amp;[.B609]&amp;&quot;, # &quot;&amp;[.J609]+1;&quot;&quot;)">
            <text:p/>
          </table:table-cell>
        </table:table-row>
        <table:table-row table:style-name="ro1">
          <table:table-cell table:style-name="ce50" table:formula="of:=IF([$'Family Information'.J109]&lt;&gt;&quot;&quot;;[$'Family Information'.J109];&quot;&quot;)">
            <text:p/>
          </table:table-cell>
          <table:table-cell table:formula="of:=IF(AND([$'Family Information'.A109]&lt;&gt;&quot;&quot;;[.A610]&lt;&gt;&quot;&quot;);[$'Family Information'.C109]&amp;&quot; &amp; &quot;&amp;[$'Family Information'.C110] &amp; &quot; &quot;&amp;[$'Family Information'.A110];&quot;&quot;)">
            <text:p/>
          </table:table-cell>
          <table:table-cell/>
          <table:table-cell table:formula="of:=IF([.A610]&lt;&gt;&quot;&quot;;DAY([.A610]);&quot;&quot;)">
            <text:p/>
          </table:table-cell>
          <table:table-cell table:formula="of:=IF([.A610]&lt;&gt;&quot;&quot;;MONTH([.A610]);&quot;&quot;)">
            <text:p/>
          </table:table-cell>
          <table:table-cell table:formula="of:=IF([.A610]&lt;&gt;&quot;&quot;;RANK([.H610];[.$H$4:.$H$1002];1);&quot;&quot;)">
            <text:p/>
          </table:table-cell>
          <table:table-cell table:style-name="ce53" table:formula="of:=IF([.A610]&lt;&gt;&quot;&quot;;DATE([.$C$4];[.E610];[.D610]);&quot;&quot;)">
            <text:p/>
          </table:table-cell>
          <table:table-cell table:formula="of:=IF([.A610]&lt;&gt;&quot;&quot;;[.G610]+(ROW()/1000);&quot;&quot;)">
            <text:p/>
          </table:table-cell>
          <table:table-cell table:formula="of:=IF([.A610]&lt;&gt;&quot;&quot;;&quot;Anniversary: &quot;&amp;[.B610]&amp;&quot;, # &quot;&amp;[.J610];&quot;&quot;)">
            <text:p/>
          </table:table-cell>
          <table:table-cell table:formula="of:=IF([.A610]&lt;&gt;&quot;&quot;;DATEDIF([.A610];[.G610];&quot;y&quot;);&quot;&quot;)">
            <text:p/>
          </table:table-cell>
          <table:table-cell table:formula="of:=IF([.A610]&lt;&gt;&quot;&quot;;RANK([.M610];[.$M$4:.$M$1002];1);&quot;&quot;)">
            <text:p/>
          </table:table-cell>
          <table:table-cell table:formula="of:=IF([.A610]&lt;&gt;&quot;&quot;;DATE([.$C$4]+1;[.E610];[.D610]);&quot;&quot;)">
            <text:p/>
          </table:table-cell>
          <table:table-cell table:formula="of:=IF([.A610]&lt;&gt;&quot;&quot;;[.L610]+(ROW()/1000);&quot;&quot;)">
            <text:p/>
          </table:table-cell>
          <table:table-cell table:formula="of:=IF([.A610]&lt;&gt;&quot;&quot;;&quot;Anniversary: &quot;&amp;[.B610]&amp;&quot;, # &quot;&amp;[.J610]+1;&quot;&quot;)">
            <text:p/>
          </table:table-cell>
        </table:table-row>
        <table:table-row table:style-name="ro1">
          <table:table-cell table:style-name="ce50" table:formula="of:=IF([$'Family Information'.J110]&lt;&gt;&quot;&quot;;[$'Family Information'.J110];&quot;&quot;)">
            <text:p/>
          </table:table-cell>
          <table:table-cell table:formula="of:=IF(AND([$'Family Information'.A110]&lt;&gt;&quot;&quot;;[.A611]&lt;&gt;&quot;&quot;);[$'Family Information'.C110]&amp;&quot; &amp; &quot;&amp;[$'Family Information'.C111] &amp; &quot; &quot;&amp;[$'Family Information'.A111];&quot;&quot;)">
            <text:p/>
          </table:table-cell>
          <table:table-cell/>
          <table:table-cell table:formula="of:=IF([.A611]&lt;&gt;&quot;&quot;;DAY([.A611]);&quot;&quot;)">
            <text:p/>
          </table:table-cell>
          <table:table-cell table:formula="of:=IF([.A611]&lt;&gt;&quot;&quot;;MONTH([.A611]);&quot;&quot;)">
            <text:p/>
          </table:table-cell>
          <table:table-cell table:formula="of:=IF([.A611]&lt;&gt;&quot;&quot;;RANK([.H611];[.$H$4:.$H$1002];1);&quot;&quot;)">
            <text:p/>
          </table:table-cell>
          <table:table-cell table:style-name="ce53" table:formula="of:=IF([.A611]&lt;&gt;&quot;&quot;;DATE([.$C$4];[.E611];[.D611]);&quot;&quot;)">
            <text:p/>
          </table:table-cell>
          <table:table-cell table:formula="of:=IF([.A611]&lt;&gt;&quot;&quot;;[.G611]+(ROW()/1000);&quot;&quot;)">
            <text:p/>
          </table:table-cell>
          <table:table-cell table:formula="of:=IF([.A611]&lt;&gt;&quot;&quot;;&quot;Anniversary: &quot;&amp;[.B611]&amp;&quot;, # &quot;&amp;[.J611];&quot;&quot;)">
            <text:p/>
          </table:table-cell>
          <table:table-cell table:formula="of:=IF([.A611]&lt;&gt;&quot;&quot;;DATEDIF([.A611];[.G611];&quot;y&quot;);&quot;&quot;)">
            <text:p/>
          </table:table-cell>
          <table:table-cell table:formula="of:=IF([.A611]&lt;&gt;&quot;&quot;;RANK([.M611];[.$M$4:.$M$1002];1);&quot;&quot;)">
            <text:p/>
          </table:table-cell>
          <table:table-cell table:formula="of:=IF([.A611]&lt;&gt;&quot;&quot;;DATE([.$C$4]+1;[.E611];[.D611]);&quot;&quot;)">
            <text:p/>
          </table:table-cell>
          <table:table-cell table:formula="of:=IF([.A611]&lt;&gt;&quot;&quot;;[.L611]+(ROW()/1000);&quot;&quot;)">
            <text:p/>
          </table:table-cell>
          <table:table-cell table:formula="of:=IF([.A611]&lt;&gt;&quot;&quot;;&quot;Anniversary: &quot;&amp;[.B611]&amp;&quot;, # &quot;&amp;[.J611]+1;&quot;&quot;)">
            <text:p/>
          </table:table-cell>
        </table:table-row>
        <table:table-row table:style-name="ro1">
          <table:table-cell table:style-name="ce50" table:formula="of:=IF([$'Family Information'.J111]&lt;&gt;&quot;&quot;;[$'Family Information'.J111];&quot;&quot;)">
            <text:p/>
          </table:table-cell>
          <table:table-cell table:formula="of:=IF(AND([$'Family Information'.A111]&lt;&gt;&quot;&quot;;[.A612]&lt;&gt;&quot;&quot;);[$'Family Information'.C111]&amp;&quot; &amp; &quot;&amp;[$'Family Information'.C112] &amp; &quot; &quot;&amp;[$'Family Information'.A112];&quot;&quot;)">
            <text:p/>
          </table:table-cell>
          <table:table-cell/>
          <table:table-cell table:formula="of:=IF([.A612]&lt;&gt;&quot;&quot;;DAY([.A612]);&quot;&quot;)">
            <text:p/>
          </table:table-cell>
          <table:table-cell table:formula="of:=IF([.A612]&lt;&gt;&quot;&quot;;MONTH([.A612]);&quot;&quot;)">
            <text:p/>
          </table:table-cell>
          <table:table-cell table:formula="of:=IF([.A612]&lt;&gt;&quot;&quot;;RANK([.H612];[.$H$4:.$H$1002];1);&quot;&quot;)">
            <text:p/>
          </table:table-cell>
          <table:table-cell table:style-name="ce53" table:formula="of:=IF([.A612]&lt;&gt;&quot;&quot;;DATE([.$C$4];[.E612];[.D612]);&quot;&quot;)">
            <text:p/>
          </table:table-cell>
          <table:table-cell table:formula="of:=IF([.A612]&lt;&gt;&quot;&quot;;[.G612]+(ROW()/1000);&quot;&quot;)">
            <text:p/>
          </table:table-cell>
          <table:table-cell table:formula="of:=IF([.A612]&lt;&gt;&quot;&quot;;&quot;Anniversary: &quot;&amp;[.B612]&amp;&quot;, # &quot;&amp;[.J612];&quot;&quot;)">
            <text:p/>
          </table:table-cell>
          <table:table-cell table:formula="of:=IF([.A612]&lt;&gt;&quot;&quot;;DATEDIF([.A612];[.G612];&quot;y&quot;);&quot;&quot;)">
            <text:p/>
          </table:table-cell>
          <table:table-cell table:formula="of:=IF([.A612]&lt;&gt;&quot;&quot;;RANK([.M612];[.$M$4:.$M$1002];1);&quot;&quot;)">
            <text:p/>
          </table:table-cell>
          <table:table-cell table:formula="of:=IF([.A612]&lt;&gt;&quot;&quot;;DATE([.$C$4]+1;[.E612];[.D612]);&quot;&quot;)">
            <text:p/>
          </table:table-cell>
          <table:table-cell table:formula="of:=IF([.A612]&lt;&gt;&quot;&quot;;[.L612]+(ROW()/1000);&quot;&quot;)">
            <text:p/>
          </table:table-cell>
          <table:table-cell table:formula="of:=IF([.A612]&lt;&gt;&quot;&quot;;&quot;Anniversary: &quot;&amp;[.B612]&amp;&quot;, # &quot;&amp;[.J612]+1;&quot;&quot;)">
            <text:p/>
          </table:table-cell>
        </table:table-row>
        <table:table-row table:style-name="ro1">
          <table:table-cell table:style-name="ce50" table:formula="of:=IF([$'Family Information'.J112]&lt;&gt;&quot;&quot;;[$'Family Information'.J112];&quot;&quot;)">
            <text:p/>
          </table:table-cell>
          <table:table-cell table:formula="of:=IF(AND([$'Family Information'.A112]&lt;&gt;&quot;&quot;;[.A613]&lt;&gt;&quot;&quot;);[$'Family Information'.C112]&amp;&quot; &amp; &quot;&amp;[$'Family Information'.C113] &amp; &quot; &quot;&amp;[$'Family Information'.A113];&quot;&quot;)">
            <text:p/>
          </table:table-cell>
          <table:table-cell/>
          <table:table-cell table:formula="of:=IF([.A613]&lt;&gt;&quot;&quot;;DAY([.A613]);&quot;&quot;)">
            <text:p/>
          </table:table-cell>
          <table:table-cell table:formula="of:=IF([.A613]&lt;&gt;&quot;&quot;;MONTH([.A613]);&quot;&quot;)">
            <text:p/>
          </table:table-cell>
          <table:table-cell table:formula="of:=IF([.A613]&lt;&gt;&quot;&quot;;RANK([.H613];[.$H$4:.$H$1002];1);&quot;&quot;)">
            <text:p/>
          </table:table-cell>
          <table:table-cell table:style-name="ce53" table:formula="of:=IF([.A613]&lt;&gt;&quot;&quot;;DATE([.$C$4];[.E613];[.D613]);&quot;&quot;)">
            <text:p/>
          </table:table-cell>
          <table:table-cell table:formula="of:=IF([.A613]&lt;&gt;&quot;&quot;;[.G613]+(ROW()/1000);&quot;&quot;)">
            <text:p/>
          </table:table-cell>
          <table:table-cell table:formula="of:=IF([.A613]&lt;&gt;&quot;&quot;;&quot;Anniversary: &quot;&amp;[.B613]&amp;&quot;, # &quot;&amp;[.J613];&quot;&quot;)">
            <text:p/>
          </table:table-cell>
          <table:table-cell table:formula="of:=IF([.A613]&lt;&gt;&quot;&quot;;DATEDIF([.A613];[.G613];&quot;y&quot;);&quot;&quot;)">
            <text:p/>
          </table:table-cell>
          <table:table-cell table:formula="of:=IF([.A613]&lt;&gt;&quot;&quot;;RANK([.M613];[.$M$4:.$M$1002];1);&quot;&quot;)">
            <text:p/>
          </table:table-cell>
          <table:table-cell table:formula="of:=IF([.A613]&lt;&gt;&quot;&quot;;DATE([.$C$4]+1;[.E613];[.D613]);&quot;&quot;)">
            <text:p/>
          </table:table-cell>
          <table:table-cell table:formula="of:=IF([.A613]&lt;&gt;&quot;&quot;;[.L613]+(ROW()/1000);&quot;&quot;)">
            <text:p/>
          </table:table-cell>
          <table:table-cell table:formula="of:=IF([.A613]&lt;&gt;&quot;&quot;;&quot;Anniversary: &quot;&amp;[.B613]&amp;&quot;, # &quot;&amp;[.J613]+1;&quot;&quot;)">
            <text:p/>
          </table:table-cell>
        </table:table-row>
        <table:table-row table:style-name="ro1">
          <table:table-cell table:style-name="ce50" table:formula="of:=IF([$'Family Information'.J113]&lt;&gt;&quot;&quot;;[$'Family Information'.J113];&quot;&quot;)">
            <text:p/>
          </table:table-cell>
          <table:table-cell table:formula="of:=IF(AND([$'Family Information'.A113]&lt;&gt;&quot;&quot;;[.A614]&lt;&gt;&quot;&quot;);[$'Family Information'.C113]&amp;&quot; &amp; &quot;&amp;[$'Family Information'.C114] &amp; &quot; &quot;&amp;[$'Family Information'.A114];&quot;&quot;)">
            <text:p/>
          </table:table-cell>
          <table:table-cell/>
          <table:table-cell table:formula="of:=IF([.A614]&lt;&gt;&quot;&quot;;DAY([.A614]);&quot;&quot;)">
            <text:p/>
          </table:table-cell>
          <table:table-cell table:formula="of:=IF([.A614]&lt;&gt;&quot;&quot;;MONTH([.A614]);&quot;&quot;)">
            <text:p/>
          </table:table-cell>
          <table:table-cell table:formula="of:=IF([.A614]&lt;&gt;&quot;&quot;;RANK([.H614];[.$H$4:.$H$1002];1);&quot;&quot;)">
            <text:p/>
          </table:table-cell>
          <table:table-cell table:style-name="ce53" table:formula="of:=IF([.A614]&lt;&gt;&quot;&quot;;DATE([.$C$4];[.E614];[.D614]);&quot;&quot;)">
            <text:p/>
          </table:table-cell>
          <table:table-cell table:formula="of:=IF([.A614]&lt;&gt;&quot;&quot;;[.G614]+(ROW()/1000);&quot;&quot;)">
            <text:p/>
          </table:table-cell>
          <table:table-cell table:formula="of:=IF([.A614]&lt;&gt;&quot;&quot;;&quot;Anniversary: &quot;&amp;[.B614]&amp;&quot;, # &quot;&amp;[.J614];&quot;&quot;)">
            <text:p/>
          </table:table-cell>
          <table:table-cell table:formula="of:=IF([.A614]&lt;&gt;&quot;&quot;;DATEDIF([.A614];[.G614];&quot;y&quot;);&quot;&quot;)">
            <text:p/>
          </table:table-cell>
          <table:table-cell table:formula="of:=IF([.A614]&lt;&gt;&quot;&quot;;RANK([.M614];[.$M$4:.$M$1002];1);&quot;&quot;)">
            <text:p/>
          </table:table-cell>
          <table:table-cell table:formula="of:=IF([.A614]&lt;&gt;&quot;&quot;;DATE([.$C$4]+1;[.E614];[.D614]);&quot;&quot;)">
            <text:p/>
          </table:table-cell>
          <table:table-cell table:formula="of:=IF([.A614]&lt;&gt;&quot;&quot;;[.L614]+(ROW()/1000);&quot;&quot;)">
            <text:p/>
          </table:table-cell>
          <table:table-cell table:formula="of:=IF([.A614]&lt;&gt;&quot;&quot;;&quot;Anniversary: &quot;&amp;[.B614]&amp;&quot;, # &quot;&amp;[.J614]+1;&quot;&quot;)">
            <text:p/>
          </table:table-cell>
        </table:table-row>
        <table:table-row table:style-name="ro1">
          <table:table-cell table:style-name="ce50" table:formula="of:=IF([$'Family Information'.J114]&lt;&gt;&quot;&quot;;[$'Family Information'.J114];&quot;&quot;)">
            <text:p/>
          </table:table-cell>
          <table:table-cell table:formula="of:=IF(AND([$'Family Information'.A114]&lt;&gt;&quot;&quot;;[.A615]&lt;&gt;&quot;&quot;);[$'Family Information'.C114]&amp;&quot; &amp; &quot;&amp;[$'Family Information'.C115] &amp; &quot; &quot;&amp;[$'Family Information'.A115];&quot;&quot;)">
            <text:p/>
          </table:table-cell>
          <table:table-cell/>
          <table:table-cell table:formula="of:=IF([.A615]&lt;&gt;&quot;&quot;;DAY([.A615]);&quot;&quot;)">
            <text:p/>
          </table:table-cell>
          <table:table-cell table:formula="of:=IF([.A615]&lt;&gt;&quot;&quot;;MONTH([.A615]);&quot;&quot;)">
            <text:p/>
          </table:table-cell>
          <table:table-cell table:formula="of:=IF([.A615]&lt;&gt;&quot;&quot;;RANK([.H615];[.$H$4:.$H$1002];1);&quot;&quot;)">
            <text:p/>
          </table:table-cell>
          <table:table-cell table:style-name="ce53" table:formula="of:=IF([.A615]&lt;&gt;&quot;&quot;;DATE([.$C$4];[.E615];[.D615]);&quot;&quot;)">
            <text:p/>
          </table:table-cell>
          <table:table-cell table:formula="of:=IF([.A615]&lt;&gt;&quot;&quot;;[.G615]+(ROW()/1000);&quot;&quot;)">
            <text:p/>
          </table:table-cell>
          <table:table-cell table:formula="of:=IF([.A615]&lt;&gt;&quot;&quot;;&quot;Anniversary: &quot;&amp;[.B615]&amp;&quot;, # &quot;&amp;[.J615];&quot;&quot;)">
            <text:p/>
          </table:table-cell>
          <table:table-cell table:formula="of:=IF([.A615]&lt;&gt;&quot;&quot;;DATEDIF([.A615];[.G615];&quot;y&quot;);&quot;&quot;)">
            <text:p/>
          </table:table-cell>
          <table:table-cell table:formula="of:=IF([.A615]&lt;&gt;&quot;&quot;;RANK([.M615];[.$M$4:.$M$1002];1);&quot;&quot;)">
            <text:p/>
          </table:table-cell>
          <table:table-cell table:formula="of:=IF([.A615]&lt;&gt;&quot;&quot;;DATE([.$C$4]+1;[.E615];[.D615]);&quot;&quot;)">
            <text:p/>
          </table:table-cell>
          <table:table-cell table:formula="of:=IF([.A615]&lt;&gt;&quot;&quot;;[.L615]+(ROW()/1000);&quot;&quot;)">
            <text:p/>
          </table:table-cell>
          <table:table-cell table:formula="of:=IF([.A615]&lt;&gt;&quot;&quot;;&quot;Anniversary: &quot;&amp;[.B615]&amp;&quot;, # &quot;&amp;[.J615]+1;&quot;&quot;)">
            <text:p/>
          </table:table-cell>
        </table:table-row>
        <table:table-row table:style-name="ro1">
          <table:table-cell table:style-name="ce50" table:formula="of:=IF([$'Family Information'.J115]&lt;&gt;&quot;&quot;;[$'Family Information'.J115];&quot;&quot;)">
            <text:p/>
          </table:table-cell>
          <table:table-cell table:formula="of:=IF(AND([$'Family Information'.A115]&lt;&gt;&quot;&quot;;[.A616]&lt;&gt;&quot;&quot;);[$'Family Information'.C115]&amp;&quot; &amp; &quot;&amp;[$'Family Information'.C116] &amp; &quot; &quot;&amp;[$'Family Information'.A116];&quot;&quot;)">
            <text:p/>
          </table:table-cell>
          <table:table-cell/>
          <table:table-cell table:formula="of:=IF([.A616]&lt;&gt;&quot;&quot;;DAY([.A616]);&quot;&quot;)">
            <text:p/>
          </table:table-cell>
          <table:table-cell table:formula="of:=IF([.A616]&lt;&gt;&quot;&quot;;MONTH([.A616]);&quot;&quot;)">
            <text:p/>
          </table:table-cell>
          <table:table-cell table:formula="of:=IF([.A616]&lt;&gt;&quot;&quot;;RANK([.H616];[.$H$4:.$H$1002];1);&quot;&quot;)">
            <text:p/>
          </table:table-cell>
          <table:table-cell table:style-name="ce53" table:formula="of:=IF([.A616]&lt;&gt;&quot;&quot;;DATE([.$C$4];[.E616];[.D616]);&quot;&quot;)">
            <text:p/>
          </table:table-cell>
          <table:table-cell table:formula="of:=IF([.A616]&lt;&gt;&quot;&quot;;[.G616]+(ROW()/1000);&quot;&quot;)">
            <text:p/>
          </table:table-cell>
          <table:table-cell table:formula="of:=IF([.A616]&lt;&gt;&quot;&quot;;&quot;Anniversary: &quot;&amp;[.B616]&amp;&quot;, # &quot;&amp;[.J616];&quot;&quot;)">
            <text:p/>
          </table:table-cell>
          <table:table-cell table:formula="of:=IF([.A616]&lt;&gt;&quot;&quot;;DATEDIF([.A616];[.G616];&quot;y&quot;);&quot;&quot;)">
            <text:p/>
          </table:table-cell>
          <table:table-cell table:formula="of:=IF([.A616]&lt;&gt;&quot;&quot;;RANK([.M616];[.$M$4:.$M$1002];1);&quot;&quot;)">
            <text:p/>
          </table:table-cell>
          <table:table-cell table:formula="of:=IF([.A616]&lt;&gt;&quot;&quot;;DATE([.$C$4]+1;[.E616];[.D616]);&quot;&quot;)">
            <text:p/>
          </table:table-cell>
          <table:table-cell table:formula="of:=IF([.A616]&lt;&gt;&quot;&quot;;[.L616]+(ROW()/1000);&quot;&quot;)">
            <text:p/>
          </table:table-cell>
          <table:table-cell table:formula="of:=IF([.A616]&lt;&gt;&quot;&quot;;&quot;Anniversary: &quot;&amp;[.B616]&amp;&quot;, # &quot;&amp;[.J616]+1;&quot;&quot;)">
            <text:p/>
          </table:table-cell>
        </table:table-row>
        <table:table-row table:style-name="ro1">
          <table:table-cell table:style-name="ce50" table:formula="of:=IF([$'Family Information'.J116]&lt;&gt;&quot;&quot;;[$'Family Information'.J116];&quot;&quot;)">
            <text:p/>
          </table:table-cell>
          <table:table-cell table:formula="of:=IF(AND([$'Family Information'.A116]&lt;&gt;&quot;&quot;;[.A617]&lt;&gt;&quot;&quot;);[$'Family Information'.C116]&amp;&quot; &amp; &quot;&amp;[$'Family Information'.C117] &amp; &quot; &quot;&amp;[$'Family Information'.A117];&quot;&quot;)">
            <text:p/>
          </table:table-cell>
          <table:table-cell/>
          <table:table-cell table:formula="of:=IF([.A617]&lt;&gt;&quot;&quot;;DAY([.A617]);&quot;&quot;)">
            <text:p/>
          </table:table-cell>
          <table:table-cell table:formula="of:=IF([.A617]&lt;&gt;&quot;&quot;;MONTH([.A617]);&quot;&quot;)">
            <text:p/>
          </table:table-cell>
          <table:table-cell table:formula="of:=IF([.A617]&lt;&gt;&quot;&quot;;RANK([.H617];[.$H$4:.$H$1002];1);&quot;&quot;)">
            <text:p/>
          </table:table-cell>
          <table:table-cell table:style-name="ce53" table:formula="of:=IF([.A617]&lt;&gt;&quot;&quot;;DATE([.$C$4];[.E617];[.D617]);&quot;&quot;)">
            <text:p/>
          </table:table-cell>
          <table:table-cell table:formula="of:=IF([.A617]&lt;&gt;&quot;&quot;;[.G617]+(ROW()/1000);&quot;&quot;)">
            <text:p/>
          </table:table-cell>
          <table:table-cell table:formula="of:=IF([.A617]&lt;&gt;&quot;&quot;;&quot;Anniversary: &quot;&amp;[.B617]&amp;&quot;, # &quot;&amp;[.J617];&quot;&quot;)">
            <text:p/>
          </table:table-cell>
          <table:table-cell table:formula="of:=IF([.A617]&lt;&gt;&quot;&quot;;DATEDIF([.A617];[.G617];&quot;y&quot;);&quot;&quot;)">
            <text:p/>
          </table:table-cell>
          <table:table-cell table:formula="of:=IF([.A617]&lt;&gt;&quot;&quot;;RANK([.M617];[.$M$4:.$M$1002];1);&quot;&quot;)">
            <text:p/>
          </table:table-cell>
          <table:table-cell table:formula="of:=IF([.A617]&lt;&gt;&quot;&quot;;DATE([.$C$4]+1;[.E617];[.D617]);&quot;&quot;)">
            <text:p/>
          </table:table-cell>
          <table:table-cell table:formula="of:=IF([.A617]&lt;&gt;&quot;&quot;;[.L617]+(ROW()/1000);&quot;&quot;)">
            <text:p/>
          </table:table-cell>
          <table:table-cell table:formula="of:=IF([.A617]&lt;&gt;&quot;&quot;;&quot;Anniversary: &quot;&amp;[.B617]&amp;&quot;, # &quot;&amp;[.J617]+1;&quot;&quot;)">
            <text:p/>
          </table:table-cell>
        </table:table-row>
        <table:table-row table:style-name="ro1">
          <table:table-cell table:style-name="ce50" table:formula="of:=IF([$'Family Information'.J117]&lt;&gt;&quot;&quot;;[$'Family Information'.J117];&quot;&quot;)">
            <text:p/>
          </table:table-cell>
          <table:table-cell table:formula="of:=IF(AND([$'Family Information'.A117]&lt;&gt;&quot;&quot;;[.A618]&lt;&gt;&quot;&quot;);[$'Family Information'.C117]&amp;&quot; &amp; &quot;&amp;[$'Family Information'.C118] &amp; &quot; &quot;&amp;[$'Family Information'.A118];&quot;&quot;)">
            <text:p/>
          </table:table-cell>
          <table:table-cell/>
          <table:table-cell table:formula="of:=IF([.A618]&lt;&gt;&quot;&quot;;DAY([.A618]);&quot;&quot;)">
            <text:p/>
          </table:table-cell>
          <table:table-cell table:formula="of:=IF([.A618]&lt;&gt;&quot;&quot;;MONTH([.A618]);&quot;&quot;)">
            <text:p/>
          </table:table-cell>
          <table:table-cell table:formula="of:=IF([.A618]&lt;&gt;&quot;&quot;;RANK([.H618];[.$H$4:.$H$1002];1);&quot;&quot;)">
            <text:p/>
          </table:table-cell>
          <table:table-cell table:style-name="ce53" table:formula="of:=IF([.A618]&lt;&gt;&quot;&quot;;DATE([.$C$4];[.E618];[.D618]);&quot;&quot;)">
            <text:p/>
          </table:table-cell>
          <table:table-cell table:formula="of:=IF([.A618]&lt;&gt;&quot;&quot;;[.G618]+(ROW()/1000);&quot;&quot;)">
            <text:p/>
          </table:table-cell>
          <table:table-cell table:formula="of:=IF([.A618]&lt;&gt;&quot;&quot;;&quot;Anniversary: &quot;&amp;[.B618]&amp;&quot;, # &quot;&amp;[.J618];&quot;&quot;)">
            <text:p/>
          </table:table-cell>
          <table:table-cell table:formula="of:=IF([.A618]&lt;&gt;&quot;&quot;;DATEDIF([.A618];[.G618];&quot;y&quot;);&quot;&quot;)">
            <text:p/>
          </table:table-cell>
          <table:table-cell table:formula="of:=IF([.A618]&lt;&gt;&quot;&quot;;RANK([.M618];[.$M$4:.$M$1002];1);&quot;&quot;)">
            <text:p/>
          </table:table-cell>
          <table:table-cell table:formula="of:=IF([.A618]&lt;&gt;&quot;&quot;;DATE([.$C$4]+1;[.E618];[.D618]);&quot;&quot;)">
            <text:p/>
          </table:table-cell>
          <table:table-cell table:formula="of:=IF([.A618]&lt;&gt;&quot;&quot;;[.L618]+(ROW()/1000);&quot;&quot;)">
            <text:p/>
          </table:table-cell>
          <table:table-cell table:formula="of:=IF([.A618]&lt;&gt;&quot;&quot;;&quot;Anniversary: &quot;&amp;[.B618]&amp;&quot;, # &quot;&amp;[.J618]+1;&quot;&quot;)">
            <text:p/>
          </table:table-cell>
        </table:table-row>
        <table:table-row table:style-name="ro1">
          <table:table-cell table:style-name="ce50" table:formula="of:=IF([$'Family Information'.J118]&lt;&gt;&quot;&quot;;[$'Family Information'.J118];&quot;&quot;)">
            <text:p/>
          </table:table-cell>
          <table:table-cell table:formula="of:=IF(AND([$'Family Information'.A118]&lt;&gt;&quot;&quot;;[.A619]&lt;&gt;&quot;&quot;);[$'Family Information'.C118]&amp;&quot; &amp; &quot;&amp;[$'Family Information'.C119] &amp; &quot; &quot;&amp;[$'Family Information'.A119];&quot;&quot;)">
            <text:p/>
          </table:table-cell>
          <table:table-cell/>
          <table:table-cell table:formula="of:=IF([.A619]&lt;&gt;&quot;&quot;;DAY([.A619]);&quot;&quot;)">
            <text:p/>
          </table:table-cell>
          <table:table-cell table:formula="of:=IF([.A619]&lt;&gt;&quot;&quot;;MONTH([.A619]);&quot;&quot;)">
            <text:p/>
          </table:table-cell>
          <table:table-cell table:formula="of:=IF([.A619]&lt;&gt;&quot;&quot;;RANK([.H619];[.$H$4:.$H$1002];1);&quot;&quot;)">
            <text:p/>
          </table:table-cell>
          <table:table-cell table:style-name="ce53" table:formula="of:=IF([.A619]&lt;&gt;&quot;&quot;;DATE([.$C$4];[.E619];[.D619]);&quot;&quot;)">
            <text:p/>
          </table:table-cell>
          <table:table-cell table:formula="of:=IF([.A619]&lt;&gt;&quot;&quot;;[.G619]+(ROW()/1000);&quot;&quot;)">
            <text:p/>
          </table:table-cell>
          <table:table-cell table:formula="of:=IF([.A619]&lt;&gt;&quot;&quot;;&quot;Anniversary: &quot;&amp;[.B619]&amp;&quot;, # &quot;&amp;[.J619];&quot;&quot;)">
            <text:p/>
          </table:table-cell>
          <table:table-cell table:formula="of:=IF([.A619]&lt;&gt;&quot;&quot;;DATEDIF([.A619];[.G619];&quot;y&quot;);&quot;&quot;)">
            <text:p/>
          </table:table-cell>
          <table:table-cell table:formula="of:=IF([.A619]&lt;&gt;&quot;&quot;;RANK([.M619];[.$M$4:.$M$1002];1);&quot;&quot;)">
            <text:p/>
          </table:table-cell>
          <table:table-cell table:formula="of:=IF([.A619]&lt;&gt;&quot;&quot;;DATE([.$C$4]+1;[.E619];[.D619]);&quot;&quot;)">
            <text:p/>
          </table:table-cell>
          <table:table-cell table:formula="of:=IF([.A619]&lt;&gt;&quot;&quot;;[.L619]+(ROW()/1000);&quot;&quot;)">
            <text:p/>
          </table:table-cell>
          <table:table-cell table:formula="of:=IF([.A619]&lt;&gt;&quot;&quot;;&quot;Anniversary: &quot;&amp;[.B619]&amp;&quot;, # &quot;&amp;[.J619]+1;&quot;&quot;)">
            <text:p/>
          </table:table-cell>
        </table:table-row>
        <table:table-row table:style-name="ro1">
          <table:table-cell table:style-name="ce50" table:formula="of:=IF([$'Family Information'.J119]&lt;&gt;&quot;&quot;;[$'Family Information'.J119];&quot;&quot;)">
            <text:p/>
          </table:table-cell>
          <table:table-cell table:formula="of:=IF(AND([$'Family Information'.A119]&lt;&gt;&quot;&quot;;[.A620]&lt;&gt;&quot;&quot;);[$'Family Information'.C119]&amp;&quot; &amp; &quot;&amp;[$'Family Information'.C120] &amp; &quot; &quot;&amp;[$'Family Information'.A120];&quot;&quot;)">
            <text:p/>
          </table:table-cell>
          <table:table-cell/>
          <table:table-cell table:formula="of:=IF([.A620]&lt;&gt;&quot;&quot;;DAY([.A620]);&quot;&quot;)">
            <text:p/>
          </table:table-cell>
          <table:table-cell table:formula="of:=IF([.A620]&lt;&gt;&quot;&quot;;MONTH([.A620]);&quot;&quot;)">
            <text:p/>
          </table:table-cell>
          <table:table-cell table:formula="of:=IF([.A620]&lt;&gt;&quot;&quot;;RANK([.H620];[.$H$4:.$H$1002];1);&quot;&quot;)">
            <text:p/>
          </table:table-cell>
          <table:table-cell table:style-name="ce53" table:formula="of:=IF([.A620]&lt;&gt;&quot;&quot;;DATE([.$C$4];[.E620];[.D620]);&quot;&quot;)">
            <text:p/>
          </table:table-cell>
          <table:table-cell table:formula="of:=IF([.A620]&lt;&gt;&quot;&quot;;[.G620]+(ROW()/1000);&quot;&quot;)">
            <text:p/>
          </table:table-cell>
          <table:table-cell table:formula="of:=IF([.A620]&lt;&gt;&quot;&quot;;&quot;Anniversary: &quot;&amp;[.B620]&amp;&quot;, # &quot;&amp;[.J620];&quot;&quot;)">
            <text:p/>
          </table:table-cell>
          <table:table-cell table:formula="of:=IF([.A620]&lt;&gt;&quot;&quot;;DATEDIF([.A620];[.G620];&quot;y&quot;);&quot;&quot;)">
            <text:p/>
          </table:table-cell>
          <table:table-cell table:formula="of:=IF([.A620]&lt;&gt;&quot;&quot;;RANK([.M620];[.$M$4:.$M$1002];1);&quot;&quot;)">
            <text:p/>
          </table:table-cell>
          <table:table-cell table:formula="of:=IF([.A620]&lt;&gt;&quot;&quot;;DATE([.$C$4]+1;[.E620];[.D620]);&quot;&quot;)">
            <text:p/>
          </table:table-cell>
          <table:table-cell table:formula="of:=IF([.A620]&lt;&gt;&quot;&quot;;[.L620]+(ROW()/1000);&quot;&quot;)">
            <text:p/>
          </table:table-cell>
          <table:table-cell table:formula="of:=IF([.A620]&lt;&gt;&quot;&quot;;&quot;Anniversary: &quot;&amp;[.B620]&amp;&quot;, # &quot;&amp;[.J620]+1;&quot;&quot;)">
            <text:p/>
          </table:table-cell>
        </table:table-row>
        <table:table-row table:style-name="ro1">
          <table:table-cell table:style-name="ce50" table:formula="of:=IF([$'Family Information'.J120]&lt;&gt;&quot;&quot;;[$'Family Information'.J120];&quot;&quot;)">
            <text:p/>
          </table:table-cell>
          <table:table-cell table:formula="of:=IF(AND([$'Family Information'.A120]&lt;&gt;&quot;&quot;;[.A621]&lt;&gt;&quot;&quot;);[$'Family Information'.C120]&amp;&quot; &amp; &quot;&amp;[$'Family Information'.C121] &amp; &quot; &quot;&amp;[$'Family Information'.A121];&quot;&quot;)">
            <text:p/>
          </table:table-cell>
          <table:table-cell/>
          <table:table-cell table:formula="of:=IF([.A621]&lt;&gt;&quot;&quot;;DAY([.A621]);&quot;&quot;)">
            <text:p/>
          </table:table-cell>
          <table:table-cell table:formula="of:=IF([.A621]&lt;&gt;&quot;&quot;;MONTH([.A621]);&quot;&quot;)">
            <text:p/>
          </table:table-cell>
          <table:table-cell table:formula="of:=IF([.A621]&lt;&gt;&quot;&quot;;RANK([.H621];[.$H$4:.$H$1002];1);&quot;&quot;)">
            <text:p/>
          </table:table-cell>
          <table:table-cell table:style-name="ce53" table:formula="of:=IF([.A621]&lt;&gt;&quot;&quot;;DATE([.$C$4];[.E621];[.D621]);&quot;&quot;)">
            <text:p/>
          </table:table-cell>
          <table:table-cell table:formula="of:=IF([.A621]&lt;&gt;&quot;&quot;;[.G621]+(ROW()/1000);&quot;&quot;)">
            <text:p/>
          </table:table-cell>
          <table:table-cell table:formula="of:=IF([.A621]&lt;&gt;&quot;&quot;;&quot;Anniversary: &quot;&amp;[.B621]&amp;&quot;, # &quot;&amp;[.J621];&quot;&quot;)">
            <text:p/>
          </table:table-cell>
          <table:table-cell table:formula="of:=IF([.A621]&lt;&gt;&quot;&quot;;DATEDIF([.A621];[.G621];&quot;y&quot;);&quot;&quot;)">
            <text:p/>
          </table:table-cell>
          <table:table-cell table:formula="of:=IF([.A621]&lt;&gt;&quot;&quot;;RANK([.M621];[.$M$4:.$M$1002];1);&quot;&quot;)">
            <text:p/>
          </table:table-cell>
          <table:table-cell table:formula="of:=IF([.A621]&lt;&gt;&quot;&quot;;DATE([.$C$4]+1;[.E621];[.D621]);&quot;&quot;)">
            <text:p/>
          </table:table-cell>
          <table:table-cell table:formula="of:=IF([.A621]&lt;&gt;&quot;&quot;;[.L621]+(ROW()/1000);&quot;&quot;)">
            <text:p/>
          </table:table-cell>
          <table:table-cell table:formula="of:=IF([.A621]&lt;&gt;&quot;&quot;;&quot;Anniversary: &quot;&amp;[.B621]&amp;&quot;, # &quot;&amp;[.J621]+1;&quot;&quot;)">
            <text:p/>
          </table:table-cell>
        </table:table-row>
        <table:table-row table:style-name="ro1">
          <table:table-cell table:style-name="ce50" table:formula="of:=IF([$'Family Information'.J121]&lt;&gt;&quot;&quot;;[$'Family Information'.J121];&quot;&quot;)">
            <text:p/>
          </table:table-cell>
          <table:table-cell table:formula="of:=IF(AND([$'Family Information'.A121]&lt;&gt;&quot;&quot;;[.A622]&lt;&gt;&quot;&quot;);[$'Family Information'.C121]&amp;&quot; &amp; &quot;&amp;[$'Family Information'.C122] &amp; &quot; &quot;&amp;[$'Family Information'.A122];&quot;&quot;)">
            <text:p/>
          </table:table-cell>
          <table:table-cell/>
          <table:table-cell table:formula="of:=IF([.A622]&lt;&gt;&quot;&quot;;DAY([.A622]);&quot;&quot;)">
            <text:p/>
          </table:table-cell>
          <table:table-cell table:formula="of:=IF([.A622]&lt;&gt;&quot;&quot;;MONTH([.A622]);&quot;&quot;)">
            <text:p/>
          </table:table-cell>
          <table:table-cell table:formula="of:=IF([.A622]&lt;&gt;&quot;&quot;;RANK([.H622];[.$H$4:.$H$1002];1);&quot;&quot;)">
            <text:p/>
          </table:table-cell>
          <table:table-cell table:style-name="ce53" table:formula="of:=IF([.A622]&lt;&gt;&quot;&quot;;DATE([.$C$4];[.E622];[.D622]);&quot;&quot;)">
            <text:p/>
          </table:table-cell>
          <table:table-cell table:formula="of:=IF([.A622]&lt;&gt;&quot;&quot;;[.G622]+(ROW()/1000);&quot;&quot;)">
            <text:p/>
          </table:table-cell>
          <table:table-cell table:formula="of:=IF([.A622]&lt;&gt;&quot;&quot;;&quot;Anniversary: &quot;&amp;[.B622]&amp;&quot;, # &quot;&amp;[.J622];&quot;&quot;)">
            <text:p/>
          </table:table-cell>
          <table:table-cell table:formula="of:=IF([.A622]&lt;&gt;&quot;&quot;;DATEDIF([.A622];[.G622];&quot;y&quot;);&quot;&quot;)">
            <text:p/>
          </table:table-cell>
          <table:table-cell table:formula="of:=IF([.A622]&lt;&gt;&quot;&quot;;RANK([.M622];[.$M$4:.$M$1002];1);&quot;&quot;)">
            <text:p/>
          </table:table-cell>
          <table:table-cell table:formula="of:=IF([.A622]&lt;&gt;&quot;&quot;;DATE([.$C$4]+1;[.E622];[.D622]);&quot;&quot;)">
            <text:p/>
          </table:table-cell>
          <table:table-cell table:formula="of:=IF([.A622]&lt;&gt;&quot;&quot;;[.L622]+(ROW()/1000);&quot;&quot;)">
            <text:p/>
          </table:table-cell>
          <table:table-cell table:formula="of:=IF([.A622]&lt;&gt;&quot;&quot;;&quot;Anniversary: &quot;&amp;[.B622]&amp;&quot;, # &quot;&amp;[.J622]+1;&quot;&quot;)">
            <text:p/>
          </table:table-cell>
        </table:table-row>
        <table:table-row table:style-name="ro1">
          <table:table-cell table:style-name="ce50" table:formula="of:=IF([$'Family Information'.J122]&lt;&gt;&quot;&quot;;[$'Family Information'.J122];&quot;&quot;)">
            <text:p/>
          </table:table-cell>
          <table:table-cell table:formula="of:=IF(AND([$'Family Information'.A122]&lt;&gt;&quot;&quot;;[.A623]&lt;&gt;&quot;&quot;);[$'Family Information'.C122]&amp;&quot; &amp; &quot;&amp;[$'Family Information'.C123] &amp; &quot; &quot;&amp;[$'Family Information'.A123];&quot;&quot;)">
            <text:p/>
          </table:table-cell>
          <table:table-cell/>
          <table:table-cell table:formula="of:=IF([.A623]&lt;&gt;&quot;&quot;;DAY([.A623]);&quot;&quot;)">
            <text:p/>
          </table:table-cell>
          <table:table-cell table:formula="of:=IF([.A623]&lt;&gt;&quot;&quot;;MONTH([.A623]);&quot;&quot;)">
            <text:p/>
          </table:table-cell>
          <table:table-cell table:formula="of:=IF([.A623]&lt;&gt;&quot;&quot;;RANK([.H623];[.$H$4:.$H$1002];1);&quot;&quot;)">
            <text:p/>
          </table:table-cell>
          <table:table-cell table:style-name="ce53" table:formula="of:=IF([.A623]&lt;&gt;&quot;&quot;;DATE([.$C$4];[.E623];[.D623]);&quot;&quot;)">
            <text:p/>
          </table:table-cell>
          <table:table-cell table:formula="of:=IF([.A623]&lt;&gt;&quot;&quot;;[.G623]+(ROW()/1000);&quot;&quot;)">
            <text:p/>
          </table:table-cell>
          <table:table-cell table:formula="of:=IF([.A623]&lt;&gt;&quot;&quot;;&quot;Anniversary: &quot;&amp;[.B623]&amp;&quot;, # &quot;&amp;[.J623];&quot;&quot;)">
            <text:p/>
          </table:table-cell>
          <table:table-cell table:formula="of:=IF([.A623]&lt;&gt;&quot;&quot;;DATEDIF([.A623];[.G623];&quot;y&quot;);&quot;&quot;)">
            <text:p/>
          </table:table-cell>
          <table:table-cell table:formula="of:=IF([.A623]&lt;&gt;&quot;&quot;;RANK([.M623];[.$M$4:.$M$1002];1);&quot;&quot;)">
            <text:p/>
          </table:table-cell>
          <table:table-cell table:formula="of:=IF([.A623]&lt;&gt;&quot;&quot;;DATE([.$C$4]+1;[.E623];[.D623]);&quot;&quot;)">
            <text:p/>
          </table:table-cell>
          <table:table-cell table:formula="of:=IF([.A623]&lt;&gt;&quot;&quot;;[.L623]+(ROW()/1000);&quot;&quot;)">
            <text:p/>
          </table:table-cell>
          <table:table-cell table:formula="of:=IF([.A623]&lt;&gt;&quot;&quot;;&quot;Anniversary: &quot;&amp;[.B623]&amp;&quot;, # &quot;&amp;[.J623]+1;&quot;&quot;)">
            <text:p/>
          </table:table-cell>
        </table:table-row>
        <table:table-row table:style-name="ro1">
          <table:table-cell table:style-name="ce50" table:formula="of:=IF([$'Family Information'.J123]&lt;&gt;&quot;&quot;;[$'Family Information'.J123];&quot;&quot;)">
            <text:p/>
          </table:table-cell>
          <table:table-cell table:formula="of:=IF(AND([$'Family Information'.A123]&lt;&gt;&quot;&quot;;[.A624]&lt;&gt;&quot;&quot;);[$'Family Information'.C123]&amp;&quot; &amp; &quot;&amp;[$'Family Information'.C124] &amp; &quot; &quot;&amp;[$'Family Information'.A124];&quot;&quot;)">
            <text:p/>
          </table:table-cell>
          <table:table-cell/>
          <table:table-cell table:formula="of:=IF([.A624]&lt;&gt;&quot;&quot;;DAY([.A624]);&quot;&quot;)">
            <text:p/>
          </table:table-cell>
          <table:table-cell table:formula="of:=IF([.A624]&lt;&gt;&quot;&quot;;MONTH([.A624]);&quot;&quot;)">
            <text:p/>
          </table:table-cell>
          <table:table-cell table:formula="of:=IF([.A624]&lt;&gt;&quot;&quot;;RANK([.H624];[.$H$4:.$H$1002];1);&quot;&quot;)">
            <text:p/>
          </table:table-cell>
          <table:table-cell table:style-name="ce53" table:formula="of:=IF([.A624]&lt;&gt;&quot;&quot;;DATE([.$C$4];[.E624];[.D624]);&quot;&quot;)">
            <text:p/>
          </table:table-cell>
          <table:table-cell table:formula="of:=IF([.A624]&lt;&gt;&quot;&quot;;[.G624]+(ROW()/1000);&quot;&quot;)">
            <text:p/>
          </table:table-cell>
          <table:table-cell table:formula="of:=IF([.A624]&lt;&gt;&quot;&quot;;&quot;Anniversary: &quot;&amp;[.B624]&amp;&quot;, # &quot;&amp;[.J624];&quot;&quot;)">
            <text:p/>
          </table:table-cell>
          <table:table-cell table:formula="of:=IF([.A624]&lt;&gt;&quot;&quot;;DATEDIF([.A624];[.G624];&quot;y&quot;);&quot;&quot;)">
            <text:p/>
          </table:table-cell>
          <table:table-cell table:formula="of:=IF([.A624]&lt;&gt;&quot;&quot;;RANK([.M624];[.$M$4:.$M$1002];1);&quot;&quot;)">
            <text:p/>
          </table:table-cell>
          <table:table-cell table:formula="of:=IF([.A624]&lt;&gt;&quot;&quot;;DATE([.$C$4]+1;[.E624];[.D624]);&quot;&quot;)">
            <text:p/>
          </table:table-cell>
          <table:table-cell table:formula="of:=IF([.A624]&lt;&gt;&quot;&quot;;[.L624]+(ROW()/1000);&quot;&quot;)">
            <text:p/>
          </table:table-cell>
          <table:table-cell table:formula="of:=IF([.A624]&lt;&gt;&quot;&quot;;&quot;Anniversary: &quot;&amp;[.B624]&amp;&quot;, # &quot;&amp;[.J624]+1;&quot;&quot;)">
            <text:p/>
          </table:table-cell>
        </table:table-row>
        <table:table-row table:style-name="ro1">
          <table:table-cell table:style-name="ce50" table:formula="of:=IF([$'Family Information'.J124]&lt;&gt;&quot;&quot;;[$'Family Information'.J124];&quot;&quot;)">
            <text:p/>
          </table:table-cell>
          <table:table-cell table:formula="of:=IF(AND([$'Family Information'.A124]&lt;&gt;&quot;&quot;;[.A625]&lt;&gt;&quot;&quot;);[$'Family Information'.C124]&amp;&quot; &amp; &quot;&amp;[$'Family Information'.C125] &amp; &quot; &quot;&amp;[$'Family Information'.A125];&quot;&quot;)">
            <text:p/>
          </table:table-cell>
          <table:table-cell/>
          <table:table-cell table:formula="of:=IF([.A625]&lt;&gt;&quot;&quot;;DAY([.A625]);&quot;&quot;)">
            <text:p/>
          </table:table-cell>
          <table:table-cell table:formula="of:=IF([.A625]&lt;&gt;&quot;&quot;;MONTH([.A625]);&quot;&quot;)">
            <text:p/>
          </table:table-cell>
          <table:table-cell table:formula="of:=IF([.A625]&lt;&gt;&quot;&quot;;RANK([.H625];[.$H$4:.$H$1002];1);&quot;&quot;)">
            <text:p/>
          </table:table-cell>
          <table:table-cell table:style-name="ce53" table:formula="of:=IF([.A625]&lt;&gt;&quot;&quot;;DATE([.$C$4];[.E625];[.D625]);&quot;&quot;)">
            <text:p/>
          </table:table-cell>
          <table:table-cell table:formula="of:=IF([.A625]&lt;&gt;&quot;&quot;;[.G625]+(ROW()/1000);&quot;&quot;)">
            <text:p/>
          </table:table-cell>
          <table:table-cell table:formula="of:=IF([.A625]&lt;&gt;&quot;&quot;;&quot;Anniversary: &quot;&amp;[.B625]&amp;&quot;, # &quot;&amp;[.J625];&quot;&quot;)">
            <text:p/>
          </table:table-cell>
          <table:table-cell table:formula="of:=IF([.A625]&lt;&gt;&quot;&quot;;DATEDIF([.A625];[.G625];&quot;y&quot;);&quot;&quot;)">
            <text:p/>
          </table:table-cell>
          <table:table-cell table:formula="of:=IF([.A625]&lt;&gt;&quot;&quot;;RANK([.M625];[.$M$4:.$M$1002];1);&quot;&quot;)">
            <text:p/>
          </table:table-cell>
          <table:table-cell table:formula="of:=IF([.A625]&lt;&gt;&quot;&quot;;DATE([.$C$4]+1;[.E625];[.D625]);&quot;&quot;)">
            <text:p/>
          </table:table-cell>
          <table:table-cell table:formula="of:=IF([.A625]&lt;&gt;&quot;&quot;;[.L625]+(ROW()/1000);&quot;&quot;)">
            <text:p/>
          </table:table-cell>
          <table:table-cell table:formula="of:=IF([.A625]&lt;&gt;&quot;&quot;;&quot;Anniversary: &quot;&amp;[.B625]&amp;&quot;, # &quot;&amp;[.J625]+1;&quot;&quot;)">
            <text:p/>
          </table:table-cell>
        </table:table-row>
        <table:table-row table:style-name="ro1">
          <table:table-cell table:style-name="ce50" table:formula="of:=IF([$'Family Information'.J125]&lt;&gt;&quot;&quot;;[$'Family Information'.J125];&quot;&quot;)">
            <text:p/>
          </table:table-cell>
          <table:table-cell table:formula="of:=IF(AND([$'Family Information'.A125]&lt;&gt;&quot;&quot;;[.A626]&lt;&gt;&quot;&quot;);[$'Family Information'.C125]&amp;&quot; &amp; &quot;&amp;[$'Family Information'.C126] &amp; &quot; &quot;&amp;[$'Family Information'.A126];&quot;&quot;)">
            <text:p/>
          </table:table-cell>
          <table:table-cell/>
          <table:table-cell table:formula="of:=IF([.A626]&lt;&gt;&quot;&quot;;DAY([.A626]);&quot;&quot;)">
            <text:p/>
          </table:table-cell>
          <table:table-cell table:formula="of:=IF([.A626]&lt;&gt;&quot;&quot;;MONTH([.A626]);&quot;&quot;)">
            <text:p/>
          </table:table-cell>
          <table:table-cell table:formula="of:=IF([.A626]&lt;&gt;&quot;&quot;;RANK([.H626];[.$H$4:.$H$1002];1);&quot;&quot;)">
            <text:p/>
          </table:table-cell>
          <table:table-cell table:style-name="ce53" table:formula="of:=IF([.A626]&lt;&gt;&quot;&quot;;DATE([.$C$4];[.E626];[.D626]);&quot;&quot;)">
            <text:p/>
          </table:table-cell>
          <table:table-cell table:formula="of:=IF([.A626]&lt;&gt;&quot;&quot;;[.G626]+(ROW()/1000);&quot;&quot;)">
            <text:p/>
          </table:table-cell>
          <table:table-cell table:formula="of:=IF([.A626]&lt;&gt;&quot;&quot;;&quot;Anniversary: &quot;&amp;[.B626]&amp;&quot;, # &quot;&amp;[.J626];&quot;&quot;)">
            <text:p/>
          </table:table-cell>
          <table:table-cell table:formula="of:=IF([.A626]&lt;&gt;&quot;&quot;;DATEDIF([.A626];[.G626];&quot;y&quot;);&quot;&quot;)">
            <text:p/>
          </table:table-cell>
          <table:table-cell table:formula="of:=IF([.A626]&lt;&gt;&quot;&quot;;RANK([.M626];[.$M$4:.$M$1002];1);&quot;&quot;)">
            <text:p/>
          </table:table-cell>
          <table:table-cell table:formula="of:=IF([.A626]&lt;&gt;&quot;&quot;;DATE([.$C$4]+1;[.E626];[.D626]);&quot;&quot;)">
            <text:p/>
          </table:table-cell>
          <table:table-cell table:formula="of:=IF([.A626]&lt;&gt;&quot;&quot;;[.L626]+(ROW()/1000);&quot;&quot;)">
            <text:p/>
          </table:table-cell>
          <table:table-cell table:formula="of:=IF([.A626]&lt;&gt;&quot;&quot;;&quot;Anniversary: &quot;&amp;[.B626]&amp;&quot;, # &quot;&amp;[.J626]+1;&quot;&quot;)">
            <text:p/>
          </table:table-cell>
        </table:table-row>
        <table:table-row table:style-name="ro1">
          <table:table-cell table:style-name="ce50" table:formula="of:=IF([$'Family Information'.J126]&lt;&gt;&quot;&quot;;[$'Family Information'.J126];&quot;&quot;)">
            <text:p/>
          </table:table-cell>
          <table:table-cell table:formula="of:=IF(AND([$'Family Information'.A126]&lt;&gt;&quot;&quot;;[.A627]&lt;&gt;&quot;&quot;);[$'Family Information'.C126]&amp;&quot; &amp; &quot;&amp;[$'Family Information'.C127] &amp; &quot; &quot;&amp;[$'Family Information'.A127];&quot;&quot;)">
            <text:p/>
          </table:table-cell>
          <table:table-cell/>
          <table:table-cell table:formula="of:=IF([.A627]&lt;&gt;&quot;&quot;;DAY([.A627]);&quot;&quot;)">
            <text:p/>
          </table:table-cell>
          <table:table-cell table:formula="of:=IF([.A627]&lt;&gt;&quot;&quot;;MONTH([.A627]);&quot;&quot;)">
            <text:p/>
          </table:table-cell>
          <table:table-cell table:formula="of:=IF([.A627]&lt;&gt;&quot;&quot;;RANK([.H627];[.$H$4:.$H$1002];1);&quot;&quot;)">
            <text:p/>
          </table:table-cell>
          <table:table-cell table:style-name="ce53" table:formula="of:=IF([.A627]&lt;&gt;&quot;&quot;;DATE([.$C$4];[.E627];[.D627]);&quot;&quot;)">
            <text:p/>
          </table:table-cell>
          <table:table-cell table:formula="of:=IF([.A627]&lt;&gt;&quot;&quot;;[.G627]+(ROW()/1000);&quot;&quot;)">
            <text:p/>
          </table:table-cell>
          <table:table-cell table:formula="of:=IF([.A627]&lt;&gt;&quot;&quot;;&quot;Anniversary: &quot;&amp;[.B627]&amp;&quot;, # &quot;&amp;[.J627];&quot;&quot;)">
            <text:p/>
          </table:table-cell>
          <table:table-cell table:formula="of:=IF([.A627]&lt;&gt;&quot;&quot;;DATEDIF([.A627];[.G627];&quot;y&quot;);&quot;&quot;)">
            <text:p/>
          </table:table-cell>
          <table:table-cell table:formula="of:=IF([.A627]&lt;&gt;&quot;&quot;;RANK([.M627];[.$M$4:.$M$1002];1);&quot;&quot;)">
            <text:p/>
          </table:table-cell>
          <table:table-cell table:formula="of:=IF([.A627]&lt;&gt;&quot;&quot;;DATE([.$C$4]+1;[.E627];[.D627]);&quot;&quot;)">
            <text:p/>
          </table:table-cell>
          <table:table-cell table:formula="of:=IF([.A627]&lt;&gt;&quot;&quot;;[.L627]+(ROW()/1000);&quot;&quot;)">
            <text:p/>
          </table:table-cell>
          <table:table-cell table:formula="of:=IF([.A627]&lt;&gt;&quot;&quot;;&quot;Anniversary: &quot;&amp;[.B627]&amp;&quot;, # &quot;&amp;[.J627]+1;&quot;&quot;)">
            <text:p/>
          </table:table-cell>
        </table:table-row>
        <table:table-row table:style-name="ro1">
          <table:table-cell table:style-name="ce50" table:formula="of:=IF([$'Family Information'.J127]&lt;&gt;&quot;&quot;;[$'Family Information'.J127];&quot;&quot;)">
            <text:p/>
          </table:table-cell>
          <table:table-cell table:formula="of:=IF(AND([$'Family Information'.A127]&lt;&gt;&quot;&quot;;[.A628]&lt;&gt;&quot;&quot;);[$'Family Information'.C127]&amp;&quot; &amp; &quot;&amp;[$'Family Information'.C128] &amp; &quot; &quot;&amp;[$'Family Information'.A128];&quot;&quot;)">
            <text:p/>
          </table:table-cell>
          <table:table-cell/>
          <table:table-cell table:formula="of:=IF([.A628]&lt;&gt;&quot;&quot;;DAY([.A628]);&quot;&quot;)">
            <text:p/>
          </table:table-cell>
          <table:table-cell table:formula="of:=IF([.A628]&lt;&gt;&quot;&quot;;MONTH([.A628]);&quot;&quot;)">
            <text:p/>
          </table:table-cell>
          <table:table-cell table:formula="of:=IF([.A628]&lt;&gt;&quot;&quot;;RANK([.H628];[.$H$4:.$H$1002];1);&quot;&quot;)">
            <text:p/>
          </table:table-cell>
          <table:table-cell table:style-name="ce53" table:formula="of:=IF([.A628]&lt;&gt;&quot;&quot;;DATE([.$C$4];[.E628];[.D628]);&quot;&quot;)">
            <text:p/>
          </table:table-cell>
          <table:table-cell table:formula="of:=IF([.A628]&lt;&gt;&quot;&quot;;[.G628]+(ROW()/1000);&quot;&quot;)">
            <text:p/>
          </table:table-cell>
          <table:table-cell table:formula="of:=IF([.A628]&lt;&gt;&quot;&quot;;&quot;Anniversary: &quot;&amp;[.B628]&amp;&quot;, # &quot;&amp;[.J628];&quot;&quot;)">
            <text:p/>
          </table:table-cell>
          <table:table-cell table:formula="of:=IF([.A628]&lt;&gt;&quot;&quot;;DATEDIF([.A628];[.G628];&quot;y&quot;);&quot;&quot;)">
            <text:p/>
          </table:table-cell>
          <table:table-cell table:formula="of:=IF([.A628]&lt;&gt;&quot;&quot;;RANK([.M628];[.$M$4:.$M$1002];1);&quot;&quot;)">
            <text:p/>
          </table:table-cell>
          <table:table-cell table:formula="of:=IF([.A628]&lt;&gt;&quot;&quot;;DATE([.$C$4]+1;[.E628];[.D628]);&quot;&quot;)">
            <text:p/>
          </table:table-cell>
          <table:table-cell table:formula="of:=IF([.A628]&lt;&gt;&quot;&quot;;[.L628]+(ROW()/1000);&quot;&quot;)">
            <text:p/>
          </table:table-cell>
          <table:table-cell table:formula="of:=IF([.A628]&lt;&gt;&quot;&quot;;&quot;Anniversary: &quot;&amp;[.B628]&amp;&quot;, # &quot;&amp;[.J628]+1;&quot;&quot;)">
            <text:p/>
          </table:table-cell>
        </table:table-row>
        <table:table-row table:style-name="ro1">
          <table:table-cell table:style-name="ce50" table:formula="of:=IF([$'Family Information'.J128]&lt;&gt;&quot;&quot;;[$'Family Information'.J128];&quot;&quot;)">
            <text:p/>
          </table:table-cell>
          <table:table-cell table:formula="of:=IF(AND([$'Family Information'.A128]&lt;&gt;&quot;&quot;;[.A629]&lt;&gt;&quot;&quot;);[$'Family Information'.C128]&amp;&quot; &amp; &quot;&amp;[$'Family Information'.C129] &amp; &quot; &quot;&amp;[$'Family Information'.A129];&quot;&quot;)">
            <text:p/>
          </table:table-cell>
          <table:table-cell/>
          <table:table-cell table:formula="of:=IF([.A629]&lt;&gt;&quot;&quot;;DAY([.A629]);&quot;&quot;)">
            <text:p/>
          </table:table-cell>
          <table:table-cell table:formula="of:=IF([.A629]&lt;&gt;&quot;&quot;;MONTH([.A629]);&quot;&quot;)">
            <text:p/>
          </table:table-cell>
          <table:table-cell table:formula="of:=IF([.A629]&lt;&gt;&quot;&quot;;RANK([.H629];[.$H$4:.$H$1002];1);&quot;&quot;)">
            <text:p/>
          </table:table-cell>
          <table:table-cell table:style-name="ce53" table:formula="of:=IF([.A629]&lt;&gt;&quot;&quot;;DATE([.$C$4];[.E629];[.D629]);&quot;&quot;)">
            <text:p/>
          </table:table-cell>
          <table:table-cell table:formula="of:=IF([.A629]&lt;&gt;&quot;&quot;;[.G629]+(ROW()/1000);&quot;&quot;)">
            <text:p/>
          </table:table-cell>
          <table:table-cell table:formula="of:=IF([.A629]&lt;&gt;&quot;&quot;;&quot;Anniversary: &quot;&amp;[.B629]&amp;&quot;, # &quot;&amp;[.J629];&quot;&quot;)">
            <text:p/>
          </table:table-cell>
          <table:table-cell table:formula="of:=IF([.A629]&lt;&gt;&quot;&quot;;DATEDIF([.A629];[.G629];&quot;y&quot;);&quot;&quot;)">
            <text:p/>
          </table:table-cell>
          <table:table-cell table:formula="of:=IF([.A629]&lt;&gt;&quot;&quot;;RANK([.M629];[.$M$4:.$M$1002];1);&quot;&quot;)">
            <text:p/>
          </table:table-cell>
          <table:table-cell table:formula="of:=IF([.A629]&lt;&gt;&quot;&quot;;DATE([.$C$4]+1;[.E629];[.D629]);&quot;&quot;)">
            <text:p/>
          </table:table-cell>
          <table:table-cell table:formula="of:=IF([.A629]&lt;&gt;&quot;&quot;;[.L629]+(ROW()/1000);&quot;&quot;)">
            <text:p/>
          </table:table-cell>
          <table:table-cell table:formula="of:=IF([.A629]&lt;&gt;&quot;&quot;;&quot;Anniversary: &quot;&amp;[.B629]&amp;&quot;, # &quot;&amp;[.J629]+1;&quot;&quot;)">
            <text:p/>
          </table:table-cell>
        </table:table-row>
        <table:table-row table:style-name="ro1">
          <table:table-cell table:style-name="ce50" table:formula="of:=IF([$'Family Information'.J129]&lt;&gt;&quot;&quot;;[$'Family Information'.J129];&quot;&quot;)">
            <text:p/>
          </table:table-cell>
          <table:table-cell table:formula="of:=IF(AND([$'Family Information'.A129]&lt;&gt;&quot;&quot;;[.A630]&lt;&gt;&quot;&quot;);[$'Family Information'.C129]&amp;&quot; &amp; &quot;&amp;[$'Family Information'.C130] &amp; &quot; &quot;&amp;[$'Family Information'.A130];&quot;&quot;)">
            <text:p/>
          </table:table-cell>
          <table:table-cell/>
          <table:table-cell table:formula="of:=IF([.A630]&lt;&gt;&quot;&quot;;DAY([.A630]);&quot;&quot;)">
            <text:p/>
          </table:table-cell>
          <table:table-cell table:formula="of:=IF([.A630]&lt;&gt;&quot;&quot;;MONTH([.A630]);&quot;&quot;)">
            <text:p/>
          </table:table-cell>
          <table:table-cell table:formula="of:=IF([.A630]&lt;&gt;&quot;&quot;;RANK([.H630];[.$H$4:.$H$1002];1);&quot;&quot;)">
            <text:p/>
          </table:table-cell>
          <table:table-cell table:style-name="ce53" table:formula="of:=IF([.A630]&lt;&gt;&quot;&quot;;DATE([.$C$4];[.E630];[.D630]);&quot;&quot;)">
            <text:p/>
          </table:table-cell>
          <table:table-cell table:formula="of:=IF([.A630]&lt;&gt;&quot;&quot;;[.G630]+(ROW()/1000);&quot;&quot;)">
            <text:p/>
          </table:table-cell>
          <table:table-cell table:formula="of:=IF([.A630]&lt;&gt;&quot;&quot;;&quot;Anniversary: &quot;&amp;[.B630]&amp;&quot;, # &quot;&amp;[.J630];&quot;&quot;)">
            <text:p/>
          </table:table-cell>
          <table:table-cell table:formula="of:=IF([.A630]&lt;&gt;&quot;&quot;;DATEDIF([.A630];[.G630];&quot;y&quot;);&quot;&quot;)">
            <text:p/>
          </table:table-cell>
          <table:table-cell table:formula="of:=IF([.A630]&lt;&gt;&quot;&quot;;RANK([.M630];[.$M$4:.$M$1002];1);&quot;&quot;)">
            <text:p/>
          </table:table-cell>
          <table:table-cell table:formula="of:=IF([.A630]&lt;&gt;&quot;&quot;;DATE([.$C$4]+1;[.E630];[.D630]);&quot;&quot;)">
            <text:p/>
          </table:table-cell>
          <table:table-cell table:formula="of:=IF([.A630]&lt;&gt;&quot;&quot;;[.L630]+(ROW()/1000);&quot;&quot;)">
            <text:p/>
          </table:table-cell>
          <table:table-cell table:formula="of:=IF([.A630]&lt;&gt;&quot;&quot;;&quot;Anniversary: &quot;&amp;[.B630]&amp;&quot;, # &quot;&amp;[.J630]+1;&quot;&quot;)">
            <text:p/>
          </table:table-cell>
        </table:table-row>
        <table:table-row table:style-name="ro1">
          <table:table-cell table:style-name="ce50" table:formula="of:=IF([$'Family Information'.J130]&lt;&gt;&quot;&quot;;[$'Family Information'.J130];&quot;&quot;)">
            <text:p/>
          </table:table-cell>
          <table:table-cell table:formula="of:=IF(AND([$'Family Information'.A130]&lt;&gt;&quot;&quot;;[.A631]&lt;&gt;&quot;&quot;);[$'Family Information'.C130]&amp;&quot; &amp; &quot;&amp;[$'Family Information'.C131] &amp; &quot; &quot;&amp;[$'Family Information'.A131];&quot;&quot;)">
            <text:p/>
          </table:table-cell>
          <table:table-cell/>
          <table:table-cell table:formula="of:=IF([.A631]&lt;&gt;&quot;&quot;;DAY([.A631]);&quot;&quot;)">
            <text:p/>
          </table:table-cell>
          <table:table-cell table:formula="of:=IF([.A631]&lt;&gt;&quot;&quot;;MONTH([.A631]);&quot;&quot;)">
            <text:p/>
          </table:table-cell>
          <table:table-cell table:formula="of:=IF([.A631]&lt;&gt;&quot;&quot;;RANK([.H631];[.$H$4:.$H$1002];1);&quot;&quot;)">
            <text:p/>
          </table:table-cell>
          <table:table-cell table:style-name="ce53" table:formula="of:=IF([.A631]&lt;&gt;&quot;&quot;;DATE([.$C$4];[.E631];[.D631]);&quot;&quot;)">
            <text:p/>
          </table:table-cell>
          <table:table-cell table:formula="of:=IF([.A631]&lt;&gt;&quot;&quot;;[.G631]+(ROW()/1000);&quot;&quot;)">
            <text:p/>
          </table:table-cell>
          <table:table-cell table:formula="of:=IF([.A631]&lt;&gt;&quot;&quot;;&quot;Anniversary: &quot;&amp;[.B631]&amp;&quot;, # &quot;&amp;[.J631];&quot;&quot;)">
            <text:p/>
          </table:table-cell>
          <table:table-cell table:formula="of:=IF([.A631]&lt;&gt;&quot;&quot;;DATEDIF([.A631];[.G631];&quot;y&quot;);&quot;&quot;)">
            <text:p/>
          </table:table-cell>
          <table:table-cell table:formula="of:=IF([.A631]&lt;&gt;&quot;&quot;;RANK([.M631];[.$M$4:.$M$1002];1);&quot;&quot;)">
            <text:p/>
          </table:table-cell>
          <table:table-cell table:formula="of:=IF([.A631]&lt;&gt;&quot;&quot;;DATE([.$C$4]+1;[.E631];[.D631]);&quot;&quot;)">
            <text:p/>
          </table:table-cell>
          <table:table-cell table:formula="of:=IF([.A631]&lt;&gt;&quot;&quot;;[.L631]+(ROW()/1000);&quot;&quot;)">
            <text:p/>
          </table:table-cell>
          <table:table-cell table:formula="of:=IF([.A631]&lt;&gt;&quot;&quot;;&quot;Anniversary: &quot;&amp;[.B631]&amp;&quot;, # &quot;&amp;[.J631]+1;&quot;&quot;)">
            <text:p/>
          </table:table-cell>
        </table:table-row>
        <table:table-row table:style-name="ro1">
          <table:table-cell table:style-name="ce50" table:formula="of:=IF([$'Family Information'.J131]&lt;&gt;&quot;&quot;;[$'Family Information'.J131];&quot;&quot;)">
            <text:p/>
          </table:table-cell>
          <table:table-cell table:formula="of:=IF(AND([$'Family Information'.A131]&lt;&gt;&quot;&quot;;[.A632]&lt;&gt;&quot;&quot;);[$'Family Information'.C131]&amp;&quot; &amp; &quot;&amp;[$'Family Information'.C132] &amp; &quot; &quot;&amp;[$'Family Information'.A132];&quot;&quot;)">
            <text:p/>
          </table:table-cell>
          <table:table-cell/>
          <table:table-cell table:formula="of:=IF([.A632]&lt;&gt;&quot;&quot;;DAY([.A632]);&quot;&quot;)">
            <text:p/>
          </table:table-cell>
          <table:table-cell table:formula="of:=IF([.A632]&lt;&gt;&quot;&quot;;MONTH([.A632]);&quot;&quot;)">
            <text:p/>
          </table:table-cell>
          <table:table-cell table:formula="of:=IF([.A632]&lt;&gt;&quot;&quot;;RANK([.H632];[.$H$4:.$H$1002];1);&quot;&quot;)">
            <text:p/>
          </table:table-cell>
          <table:table-cell table:style-name="ce53" table:formula="of:=IF([.A632]&lt;&gt;&quot;&quot;;DATE([.$C$4];[.E632];[.D632]);&quot;&quot;)">
            <text:p/>
          </table:table-cell>
          <table:table-cell table:formula="of:=IF([.A632]&lt;&gt;&quot;&quot;;[.G632]+(ROW()/1000);&quot;&quot;)">
            <text:p/>
          </table:table-cell>
          <table:table-cell table:formula="of:=IF([.A632]&lt;&gt;&quot;&quot;;&quot;Anniversary: &quot;&amp;[.B632]&amp;&quot;, # &quot;&amp;[.J632];&quot;&quot;)">
            <text:p/>
          </table:table-cell>
          <table:table-cell table:formula="of:=IF([.A632]&lt;&gt;&quot;&quot;;DATEDIF([.A632];[.G632];&quot;y&quot;);&quot;&quot;)">
            <text:p/>
          </table:table-cell>
          <table:table-cell table:formula="of:=IF([.A632]&lt;&gt;&quot;&quot;;RANK([.M632];[.$M$4:.$M$1002];1);&quot;&quot;)">
            <text:p/>
          </table:table-cell>
          <table:table-cell table:formula="of:=IF([.A632]&lt;&gt;&quot;&quot;;DATE([.$C$4]+1;[.E632];[.D632]);&quot;&quot;)">
            <text:p/>
          </table:table-cell>
          <table:table-cell table:formula="of:=IF([.A632]&lt;&gt;&quot;&quot;;[.L632]+(ROW()/1000);&quot;&quot;)">
            <text:p/>
          </table:table-cell>
          <table:table-cell table:formula="of:=IF([.A632]&lt;&gt;&quot;&quot;;&quot;Anniversary: &quot;&amp;[.B632]&amp;&quot;, # &quot;&amp;[.J632]+1;&quot;&quot;)">
            <text:p/>
          </table:table-cell>
        </table:table-row>
        <table:table-row table:style-name="ro1">
          <table:table-cell table:style-name="ce50" table:formula="of:=IF([$'Family Information'.J132]&lt;&gt;&quot;&quot;;[$'Family Information'.J132];&quot;&quot;)">
            <text:p/>
          </table:table-cell>
          <table:table-cell table:formula="of:=IF(AND([$'Family Information'.A132]&lt;&gt;&quot;&quot;;[.A633]&lt;&gt;&quot;&quot;);[$'Family Information'.C132]&amp;&quot; &amp; &quot;&amp;[$'Family Information'.C133] &amp; &quot; &quot;&amp;[$'Family Information'.A133];&quot;&quot;)">
            <text:p/>
          </table:table-cell>
          <table:table-cell/>
          <table:table-cell table:formula="of:=IF([.A633]&lt;&gt;&quot;&quot;;DAY([.A633]);&quot;&quot;)">
            <text:p/>
          </table:table-cell>
          <table:table-cell table:formula="of:=IF([.A633]&lt;&gt;&quot;&quot;;MONTH([.A633]);&quot;&quot;)">
            <text:p/>
          </table:table-cell>
          <table:table-cell table:formula="of:=IF([.A633]&lt;&gt;&quot;&quot;;RANK([.H633];[.$H$4:.$H$1002];1);&quot;&quot;)">
            <text:p/>
          </table:table-cell>
          <table:table-cell table:style-name="ce53" table:formula="of:=IF([.A633]&lt;&gt;&quot;&quot;;DATE([.$C$4];[.E633];[.D633]);&quot;&quot;)">
            <text:p/>
          </table:table-cell>
          <table:table-cell table:formula="of:=IF([.A633]&lt;&gt;&quot;&quot;;[.G633]+(ROW()/1000);&quot;&quot;)">
            <text:p/>
          </table:table-cell>
          <table:table-cell table:formula="of:=IF([.A633]&lt;&gt;&quot;&quot;;&quot;Anniversary: &quot;&amp;[.B633]&amp;&quot;, # &quot;&amp;[.J633];&quot;&quot;)">
            <text:p/>
          </table:table-cell>
          <table:table-cell table:formula="of:=IF([.A633]&lt;&gt;&quot;&quot;;DATEDIF([.A633];[.G633];&quot;y&quot;);&quot;&quot;)">
            <text:p/>
          </table:table-cell>
          <table:table-cell table:formula="of:=IF([.A633]&lt;&gt;&quot;&quot;;RANK([.M633];[.$M$4:.$M$1002];1);&quot;&quot;)">
            <text:p/>
          </table:table-cell>
          <table:table-cell table:formula="of:=IF([.A633]&lt;&gt;&quot;&quot;;DATE([.$C$4]+1;[.E633];[.D633]);&quot;&quot;)">
            <text:p/>
          </table:table-cell>
          <table:table-cell table:formula="of:=IF([.A633]&lt;&gt;&quot;&quot;;[.L633]+(ROW()/1000);&quot;&quot;)">
            <text:p/>
          </table:table-cell>
          <table:table-cell table:formula="of:=IF([.A633]&lt;&gt;&quot;&quot;;&quot;Anniversary: &quot;&amp;[.B633]&amp;&quot;, # &quot;&amp;[.J633]+1;&quot;&quot;)">
            <text:p/>
          </table:table-cell>
        </table:table-row>
        <table:table-row table:style-name="ro1">
          <table:table-cell table:style-name="ce50" table:formula="of:=IF([$'Family Information'.J133]&lt;&gt;&quot;&quot;;[$'Family Information'.J133];&quot;&quot;)">
            <text:p/>
          </table:table-cell>
          <table:table-cell table:formula="of:=IF(AND([$'Family Information'.A133]&lt;&gt;&quot;&quot;;[.A634]&lt;&gt;&quot;&quot;);[$'Family Information'.C133]&amp;&quot; &amp; &quot;&amp;[$'Family Information'.C134] &amp; &quot; &quot;&amp;[$'Family Information'.A134];&quot;&quot;)">
            <text:p/>
          </table:table-cell>
          <table:table-cell/>
          <table:table-cell table:formula="of:=IF([.A634]&lt;&gt;&quot;&quot;;DAY([.A634]);&quot;&quot;)">
            <text:p/>
          </table:table-cell>
          <table:table-cell table:formula="of:=IF([.A634]&lt;&gt;&quot;&quot;;MONTH([.A634]);&quot;&quot;)">
            <text:p/>
          </table:table-cell>
          <table:table-cell table:formula="of:=IF([.A634]&lt;&gt;&quot;&quot;;RANK([.H634];[.$H$4:.$H$1002];1);&quot;&quot;)">
            <text:p/>
          </table:table-cell>
          <table:table-cell table:style-name="ce53" table:formula="of:=IF([.A634]&lt;&gt;&quot;&quot;;DATE([.$C$4];[.E634];[.D634]);&quot;&quot;)">
            <text:p/>
          </table:table-cell>
          <table:table-cell table:formula="of:=IF([.A634]&lt;&gt;&quot;&quot;;[.G634]+(ROW()/1000);&quot;&quot;)">
            <text:p/>
          </table:table-cell>
          <table:table-cell table:formula="of:=IF([.A634]&lt;&gt;&quot;&quot;;&quot;Anniversary: &quot;&amp;[.B634]&amp;&quot;, # &quot;&amp;[.J634];&quot;&quot;)">
            <text:p/>
          </table:table-cell>
          <table:table-cell table:formula="of:=IF([.A634]&lt;&gt;&quot;&quot;;DATEDIF([.A634];[.G634];&quot;y&quot;);&quot;&quot;)">
            <text:p/>
          </table:table-cell>
          <table:table-cell table:formula="of:=IF([.A634]&lt;&gt;&quot;&quot;;RANK([.M634];[.$M$4:.$M$1002];1);&quot;&quot;)">
            <text:p/>
          </table:table-cell>
          <table:table-cell table:formula="of:=IF([.A634]&lt;&gt;&quot;&quot;;DATE([.$C$4]+1;[.E634];[.D634]);&quot;&quot;)">
            <text:p/>
          </table:table-cell>
          <table:table-cell table:formula="of:=IF([.A634]&lt;&gt;&quot;&quot;;[.L634]+(ROW()/1000);&quot;&quot;)">
            <text:p/>
          </table:table-cell>
          <table:table-cell table:formula="of:=IF([.A634]&lt;&gt;&quot;&quot;;&quot;Anniversary: &quot;&amp;[.B634]&amp;&quot;, # &quot;&amp;[.J634]+1;&quot;&quot;)">
            <text:p/>
          </table:table-cell>
        </table:table-row>
        <table:table-row table:style-name="ro1">
          <table:table-cell table:style-name="ce50" table:formula="of:=IF([$'Family Information'.J134]&lt;&gt;&quot;&quot;;[$'Family Information'.J134];&quot;&quot;)">
            <text:p/>
          </table:table-cell>
          <table:table-cell table:formula="of:=IF(AND([$'Family Information'.A134]&lt;&gt;&quot;&quot;;[.A635]&lt;&gt;&quot;&quot;);[$'Family Information'.C134]&amp;&quot; &amp; &quot;&amp;[$'Family Information'.C135] &amp; &quot; &quot;&amp;[$'Family Information'.A135];&quot;&quot;)">
            <text:p/>
          </table:table-cell>
          <table:table-cell/>
          <table:table-cell table:formula="of:=IF([.A635]&lt;&gt;&quot;&quot;;DAY([.A635]);&quot;&quot;)">
            <text:p/>
          </table:table-cell>
          <table:table-cell table:formula="of:=IF([.A635]&lt;&gt;&quot;&quot;;MONTH([.A635]);&quot;&quot;)">
            <text:p/>
          </table:table-cell>
          <table:table-cell table:formula="of:=IF([.A635]&lt;&gt;&quot;&quot;;RANK([.H635];[.$H$4:.$H$1002];1);&quot;&quot;)">
            <text:p/>
          </table:table-cell>
          <table:table-cell table:style-name="ce53" table:formula="of:=IF([.A635]&lt;&gt;&quot;&quot;;DATE([.$C$4];[.E635];[.D635]);&quot;&quot;)">
            <text:p/>
          </table:table-cell>
          <table:table-cell table:formula="of:=IF([.A635]&lt;&gt;&quot;&quot;;[.G635]+(ROW()/1000);&quot;&quot;)">
            <text:p/>
          </table:table-cell>
          <table:table-cell table:formula="of:=IF([.A635]&lt;&gt;&quot;&quot;;&quot;Anniversary: &quot;&amp;[.B635]&amp;&quot;, # &quot;&amp;[.J635];&quot;&quot;)">
            <text:p/>
          </table:table-cell>
          <table:table-cell table:formula="of:=IF([.A635]&lt;&gt;&quot;&quot;;DATEDIF([.A635];[.G635];&quot;y&quot;);&quot;&quot;)">
            <text:p/>
          </table:table-cell>
          <table:table-cell table:formula="of:=IF([.A635]&lt;&gt;&quot;&quot;;RANK([.M635];[.$M$4:.$M$1002];1);&quot;&quot;)">
            <text:p/>
          </table:table-cell>
          <table:table-cell table:formula="of:=IF([.A635]&lt;&gt;&quot;&quot;;DATE([.$C$4]+1;[.E635];[.D635]);&quot;&quot;)">
            <text:p/>
          </table:table-cell>
          <table:table-cell table:formula="of:=IF([.A635]&lt;&gt;&quot;&quot;;[.L635]+(ROW()/1000);&quot;&quot;)">
            <text:p/>
          </table:table-cell>
          <table:table-cell table:formula="of:=IF([.A635]&lt;&gt;&quot;&quot;;&quot;Anniversary: &quot;&amp;[.B635]&amp;&quot;, # &quot;&amp;[.J635]+1;&quot;&quot;)">
            <text:p/>
          </table:table-cell>
        </table:table-row>
        <table:table-row table:style-name="ro1">
          <table:table-cell table:style-name="ce50" table:formula="of:=IF([$'Family Information'.J135]&lt;&gt;&quot;&quot;;[$'Family Information'.J135];&quot;&quot;)">
            <text:p/>
          </table:table-cell>
          <table:table-cell table:formula="of:=IF(AND([$'Family Information'.A135]&lt;&gt;&quot;&quot;;[.A636]&lt;&gt;&quot;&quot;);[$'Family Information'.C135]&amp;&quot; &amp; &quot;&amp;[$'Family Information'.C136] &amp; &quot; &quot;&amp;[$'Family Information'.A136];&quot;&quot;)">
            <text:p/>
          </table:table-cell>
          <table:table-cell/>
          <table:table-cell table:formula="of:=IF([.A636]&lt;&gt;&quot;&quot;;DAY([.A636]);&quot;&quot;)">
            <text:p/>
          </table:table-cell>
          <table:table-cell table:formula="of:=IF([.A636]&lt;&gt;&quot;&quot;;MONTH([.A636]);&quot;&quot;)">
            <text:p/>
          </table:table-cell>
          <table:table-cell table:formula="of:=IF([.A636]&lt;&gt;&quot;&quot;;RANK([.H636];[.$H$4:.$H$1002];1);&quot;&quot;)">
            <text:p/>
          </table:table-cell>
          <table:table-cell table:style-name="ce53" table:formula="of:=IF([.A636]&lt;&gt;&quot;&quot;;DATE([.$C$4];[.E636];[.D636]);&quot;&quot;)">
            <text:p/>
          </table:table-cell>
          <table:table-cell table:formula="of:=IF([.A636]&lt;&gt;&quot;&quot;;[.G636]+(ROW()/1000);&quot;&quot;)">
            <text:p/>
          </table:table-cell>
          <table:table-cell table:formula="of:=IF([.A636]&lt;&gt;&quot;&quot;;&quot;Anniversary: &quot;&amp;[.B636]&amp;&quot;, # &quot;&amp;[.J636];&quot;&quot;)">
            <text:p/>
          </table:table-cell>
          <table:table-cell table:formula="of:=IF([.A636]&lt;&gt;&quot;&quot;;DATEDIF([.A636];[.G636];&quot;y&quot;);&quot;&quot;)">
            <text:p/>
          </table:table-cell>
          <table:table-cell table:formula="of:=IF([.A636]&lt;&gt;&quot;&quot;;RANK([.M636];[.$M$4:.$M$1002];1);&quot;&quot;)">
            <text:p/>
          </table:table-cell>
          <table:table-cell table:formula="of:=IF([.A636]&lt;&gt;&quot;&quot;;DATE([.$C$4]+1;[.E636];[.D636]);&quot;&quot;)">
            <text:p/>
          </table:table-cell>
          <table:table-cell table:formula="of:=IF([.A636]&lt;&gt;&quot;&quot;;[.L636]+(ROW()/1000);&quot;&quot;)">
            <text:p/>
          </table:table-cell>
          <table:table-cell table:formula="of:=IF([.A636]&lt;&gt;&quot;&quot;;&quot;Anniversary: &quot;&amp;[.B636]&amp;&quot;, # &quot;&amp;[.J636]+1;&quot;&quot;)">
            <text:p/>
          </table:table-cell>
        </table:table-row>
        <table:table-row table:style-name="ro1">
          <table:table-cell table:style-name="ce50" table:formula="of:=IF([$'Family Information'.J136]&lt;&gt;&quot;&quot;;[$'Family Information'.J136];&quot;&quot;)">
            <text:p/>
          </table:table-cell>
          <table:table-cell table:formula="of:=IF(AND([$'Family Information'.A136]&lt;&gt;&quot;&quot;;[.A637]&lt;&gt;&quot;&quot;);[$'Family Information'.C136]&amp;&quot; &amp; &quot;&amp;[$'Family Information'.C137] &amp; &quot; &quot;&amp;[$'Family Information'.A137];&quot;&quot;)">
            <text:p/>
          </table:table-cell>
          <table:table-cell/>
          <table:table-cell table:formula="of:=IF([.A637]&lt;&gt;&quot;&quot;;DAY([.A637]);&quot;&quot;)">
            <text:p/>
          </table:table-cell>
          <table:table-cell table:formula="of:=IF([.A637]&lt;&gt;&quot;&quot;;MONTH([.A637]);&quot;&quot;)">
            <text:p/>
          </table:table-cell>
          <table:table-cell table:formula="of:=IF([.A637]&lt;&gt;&quot;&quot;;RANK([.H637];[.$H$4:.$H$1002];1);&quot;&quot;)">
            <text:p/>
          </table:table-cell>
          <table:table-cell table:style-name="ce53" table:formula="of:=IF([.A637]&lt;&gt;&quot;&quot;;DATE([.$C$4];[.E637];[.D637]);&quot;&quot;)">
            <text:p/>
          </table:table-cell>
          <table:table-cell table:formula="of:=IF([.A637]&lt;&gt;&quot;&quot;;[.G637]+(ROW()/1000);&quot;&quot;)">
            <text:p/>
          </table:table-cell>
          <table:table-cell table:formula="of:=IF([.A637]&lt;&gt;&quot;&quot;;&quot;Anniversary: &quot;&amp;[.B637]&amp;&quot;, # &quot;&amp;[.J637];&quot;&quot;)">
            <text:p/>
          </table:table-cell>
          <table:table-cell table:formula="of:=IF([.A637]&lt;&gt;&quot;&quot;;DATEDIF([.A637];[.G637];&quot;y&quot;);&quot;&quot;)">
            <text:p/>
          </table:table-cell>
          <table:table-cell table:formula="of:=IF([.A637]&lt;&gt;&quot;&quot;;RANK([.M637];[.$M$4:.$M$1002];1);&quot;&quot;)">
            <text:p/>
          </table:table-cell>
          <table:table-cell table:formula="of:=IF([.A637]&lt;&gt;&quot;&quot;;DATE([.$C$4]+1;[.E637];[.D637]);&quot;&quot;)">
            <text:p/>
          </table:table-cell>
          <table:table-cell table:formula="of:=IF([.A637]&lt;&gt;&quot;&quot;;[.L637]+(ROW()/1000);&quot;&quot;)">
            <text:p/>
          </table:table-cell>
          <table:table-cell table:formula="of:=IF([.A637]&lt;&gt;&quot;&quot;;&quot;Anniversary: &quot;&amp;[.B637]&amp;&quot;, # &quot;&amp;[.J637]+1;&quot;&quot;)">
            <text:p/>
          </table:table-cell>
        </table:table-row>
        <table:table-row table:style-name="ro1">
          <table:table-cell table:style-name="ce50" table:formula="of:=IF([$'Family Information'.J137]&lt;&gt;&quot;&quot;;[$'Family Information'.J137];&quot;&quot;)">
            <text:p/>
          </table:table-cell>
          <table:table-cell table:formula="of:=IF(AND([$'Family Information'.A137]&lt;&gt;&quot;&quot;;[.A638]&lt;&gt;&quot;&quot;);[$'Family Information'.C137]&amp;&quot; &amp; &quot;&amp;[$'Family Information'.C138] &amp; &quot; &quot;&amp;[$'Family Information'.A138];&quot;&quot;)">
            <text:p/>
          </table:table-cell>
          <table:table-cell/>
          <table:table-cell table:formula="of:=IF([.A638]&lt;&gt;&quot;&quot;;DAY([.A638]);&quot;&quot;)">
            <text:p/>
          </table:table-cell>
          <table:table-cell table:formula="of:=IF([.A638]&lt;&gt;&quot;&quot;;MONTH([.A638]);&quot;&quot;)">
            <text:p/>
          </table:table-cell>
          <table:table-cell table:formula="of:=IF([.A638]&lt;&gt;&quot;&quot;;RANK([.H638];[.$H$4:.$H$1002];1);&quot;&quot;)">
            <text:p/>
          </table:table-cell>
          <table:table-cell table:style-name="ce53" table:formula="of:=IF([.A638]&lt;&gt;&quot;&quot;;DATE([.$C$4];[.E638];[.D638]);&quot;&quot;)">
            <text:p/>
          </table:table-cell>
          <table:table-cell table:formula="of:=IF([.A638]&lt;&gt;&quot;&quot;;[.G638]+(ROW()/1000);&quot;&quot;)">
            <text:p/>
          </table:table-cell>
          <table:table-cell table:formula="of:=IF([.A638]&lt;&gt;&quot;&quot;;&quot;Anniversary: &quot;&amp;[.B638]&amp;&quot;, # &quot;&amp;[.J638];&quot;&quot;)">
            <text:p/>
          </table:table-cell>
          <table:table-cell table:formula="of:=IF([.A638]&lt;&gt;&quot;&quot;;DATEDIF([.A638];[.G638];&quot;y&quot;);&quot;&quot;)">
            <text:p/>
          </table:table-cell>
          <table:table-cell table:formula="of:=IF([.A638]&lt;&gt;&quot;&quot;;RANK([.M638];[.$M$4:.$M$1002];1);&quot;&quot;)">
            <text:p/>
          </table:table-cell>
          <table:table-cell table:formula="of:=IF([.A638]&lt;&gt;&quot;&quot;;DATE([.$C$4]+1;[.E638];[.D638]);&quot;&quot;)">
            <text:p/>
          </table:table-cell>
          <table:table-cell table:formula="of:=IF([.A638]&lt;&gt;&quot;&quot;;[.L638]+(ROW()/1000);&quot;&quot;)">
            <text:p/>
          </table:table-cell>
          <table:table-cell table:formula="of:=IF([.A638]&lt;&gt;&quot;&quot;;&quot;Anniversary: &quot;&amp;[.B638]&amp;&quot;, # &quot;&amp;[.J638]+1;&quot;&quot;)">
            <text:p/>
          </table:table-cell>
        </table:table-row>
        <table:table-row table:style-name="ro1">
          <table:table-cell table:style-name="ce50" table:formula="of:=IF([$'Family Information'.J138]&lt;&gt;&quot;&quot;;[$'Family Information'.J138];&quot;&quot;)">
            <text:p/>
          </table:table-cell>
          <table:table-cell table:formula="of:=IF(AND([$'Family Information'.A138]&lt;&gt;&quot;&quot;;[.A639]&lt;&gt;&quot;&quot;);[$'Family Information'.C138]&amp;&quot; &amp; &quot;&amp;[$'Family Information'.C139] &amp; &quot; &quot;&amp;[$'Family Information'.A139];&quot;&quot;)">
            <text:p/>
          </table:table-cell>
          <table:table-cell/>
          <table:table-cell table:formula="of:=IF([.A639]&lt;&gt;&quot;&quot;;DAY([.A639]);&quot;&quot;)">
            <text:p/>
          </table:table-cell>
          <table:table-cell table:formula="of:=IF([.A639]&lt;&gt;&quot;&quot;;MONTH([.A639]);&quot;&quot;)">
            <text:p/>
          </table:table-cell>
          <table:table-cell table:formula="of:=IF([.A639]&lt;&gt;&quot;&quot;;RANK([.H639];[.$H$4:.$H$1002];1);&quot;&quot;)">
            <text:p/>
          </table:table-cell>
          <table:table-cell table:style-name="ce53" table:formula="of:=IF([.A639]&lt;&gt;&quot;&quot;;DATE([.$C$4];[.E639];[.D639]);&quot;&quot;)">
            <text:p/>
          </table:table-cell>
          <table:table-cell table:formula="of:=IF([.A639]&lt;&gt;&quot;&quot;;[.G639]+(ROW()/1000);&quot;&quot;)">
            <text:p/>
          </table:table-cell>
          <table:table-cell table:formula="of:=IF([.A639]&lt;&gt;&quot;&quot;;&quot;Anniversary: &quot;&amp;[.B639]&amp;&quot;, # &quot;&amp;[.J639];&quot;&quot;)">
            <text:p/>
          </table:table-cell>
          <table:table-cell table:formula="of:=IF([.A639]&lt;&gt;&quot;&quot;;DATEDIF([.A639];[.G639];&quot;y&quot;);&quot;&quot;)">
            <text:p/>
          </table:table-cell>
          <table:table-cell table:formula="of:=IF([.A639]&lt;&gt;&quot;&quot;;RANK([.M639];[.$M$4:.$M$1002];1);&quot;&quot;)">
            <text:p/>
          </table:table-cell>
          <table:table-cell table:formula="of:=IF([.A639]&lt;&gt;&quot;&quot;;DATE([.$C$4]+1;[.E639];[.D639]);&quot;&quot;)">
            <text:p/>
          </table:table-cell>
          <table:table-cell table:formula="of:=IF([.A639]&lt;&gt;&quot;&quot;;[.L639]+(ROW()/1000);&quot;&quot;)">
            <text:p/>
          </table:table-cell>
          <table:table-cell table:formula="of:=IF([.A639]&lt;&gt;&quot;&quot;;&quot;Anniversary: &quot;&amp;[.B639]&amp;&quot;, # &quot;&amp;[.J639]+1;&quot;&quot;)">
            <text:p/>
          </table:table-cell>
        </table:table-row>
        <table:table-row table:style-name="ro1">
          <table:table-cell table:style-name="ce50" table:formula="of:=IF([$'Family Information'.J139]&lt;&gt;&quot;&quot;;[$'Family Information'.J139];&quot;&quot;)">
            <text:p/>
          </table:table-cell>
          <table:table-cell table:formula="of:=IF(AND([$'Family Information'.A139]&lt;&gt;&quot;&quot;;[.A640]&lt;&gt;&quot;&quot;);[$'Family Information'.C139]&amp;&quot; &amp; &quot;&amp;[$'Family Information'.C140] &amp; &quot; &quot;&amp;[$'Family Information'.A140];&quot;&quot;)">
            <text:p/>
          </table:table-cell>
          <table:table-cell/>
          <table:table-cell table:formula="of:=IF([.A640]&lt;&gt;&quot;&quot;;DAY([.A640]);&quot;&quot;)">
            <text:p/>
          </table:table-cell>
          <table:table-cell table:formula="of:=IF([.A640]&lt;&gt;&quot;&quot;;MONTH([.A640]);&quot;&quot;)">
            <text:p/>
          </table:table-cell>
          <table:table-cell table:formula="of:=IF([.A640]&lt;&gt;&quot;&quot;;RANK([.H640];[.$H$4:.$H$1002];1);&quot;&quot;)">
            <text:p/>
          </table:table-cell>
          <table:table-cell table:style-name="ce53" table:formula="of:=IF([.A640]&lt;&gt;&quot;&quot;;DATE([.$C$4];[.E640];[.D640]);&quot;&quot;)">
            <text:p/>
          </table:table-cell>
          <table:table-cell table:formula="of:=IF([.A640]&lt;&gt;&quot;&quot;;[.G640]+(ROW()/1000);&quot;&quot;)">
            <text:p/>
          </table:table-cell>
          <table:table-cell table:formula="of:=IF([.A640]&lt;&gt;&quot;&quot;;&quot;Anniversary: &quot;&amp;[.B640]&amp;&quot;, # &quot;&amp;[.J640];&quot;&quot;)">
            <text:p/>
          </table:table-cell>
          <table:table-cell table:formula="of:=IF([.A640]&lt;&gt;&quot;&quot;;DATEDIF([.A640];[.G640];&quot;y&quot;);&quot;&quot;)">
            <text:p/>
          </table:table-cell>
          <table:table-cell table:formula="of:=IF([.A640]&lt;&gt;&quot;&quot;;RANK([.M640];[.$M$4:.$M$1002];1);&quot;&quot;)">
            <text:p/>
          </table:table-cell>
          <table:table-cell table:formula="of:=IF([.A640]&lt;&gt;&quot;&quot;;DATE([.$C$4]+1;[.E640];[.D640]);&quot;&quot;)">
            <text:p/>
          </table:table-cell>
          <table:table-cell table:formula="of:=IF([.A640]&lt;&gt;&quot;&quot;;[.L640]+(ROW()/1000);&quot;&quot;)">
            <text:p/>
          </table:table-cell>
          <table:table-cell table:formula="of:=IF([.A640]&lt;&gt;&quot;&quot;;&quot;Anniversary: &quot;&amp;[.B640]&amp;&quot;, # &quot;&amp;[.J640]+1;&quot;&quot;)">
            <text:p/>
          </table:table-cell>
        </table:table-row>
        <table:table-row table:style-name="ro1">
          <table:table-cell table:style-name="ce50" table:formula="of:=IF([$'Family Information'.J140]&lt;&gt;&quot;&quot;;[$'Family Information'.J140];&quot;&quot;)">
            <text:p/>
          </table:table-cell>
          <table:table-cell table:formula="of:=IF(AND([$'Family Information'.A140]&lt;&gt;&quot;&quot;;[.A641]&lt;&gt;&quot;&quot;);[$'Family Information'.C140]&amp;&quot; &amp; &quot;&amp;[$'Family Information'.C141] &amp; &quot; &quot;&amp;[$'Family Information'.A141];&quot;&quot;)">
            <text:p/>
          </table:table-cell>
          <table:table-cell/>
          <table:table-cell table:formula="of:=IF([.A641]&lt;&gt;&quot;&quot;;DAY([.A641]);&quot;&quot;)">
            <text:p/>
          </table:table-cell>
          <table:table-cell table:formula="of:=IF([.A641]&lt;&gt;&quot;&quot;;MONTH([.A641]);&quot;&quot;)">
            <text:p/>
          </table:table-cell>
          <table:table-cell table:formula="of:=IF([.A641]&lt;&gt;&quot;&quot;;RANK([.H641];[.$H$4:.$H$1002];1);&quot;&quot;)">
            <text:p/>
          </table:table-cell>
          <table:table-cell table:style-name="ce53" table:formula="of:=IF([.A641]&lt;&gt;&quot;&quot;;DATE([.$C$4];[.E641];[.D641]);&quot;&quot;)">
            <text:p/>
          </table:table-cell>
          <table:table-cell table:formula="of:=IF([.A641]&lt;&gt;&quot;&quot;;[.G641]+(ROW()/1000);&quot;&quot;)">
            <text:p/>
          </table:table-cell>
          <table:table-cell table:formula="of:=IF([.A641]&lt;&gt;&quot;&quot;;&quot;Anniversary: &quot;&amp;[.B641]&amp;&quot;, # &quot;&amp;[.J641];&quot;&quot;)">
            <text:p/>
          </table:table-cell>
          <table:table-cell table:formula="of:=IF([.A641]&lt;&gt;&quot;&quot;;DATEDIF([.A641];[.G641];&quot;y&quot;);&quot;&quot;)">
            <text:p/>
          </table:table-cell>
          <table:table-cell table:formula="of:=IF([.A641]&lt;&gt;&quot;&quot;;RANK([.M641];[.$M$4:.$M$1002];1);&quot;&quot;)">
            <text:p/>
          </table:table-cell>
          <table:table-cell table:formula="of:=IF([.A641]&lt;&gt;&quot;&quot;;DATE([.$C$4]+1;[.E641];[.D641]);&quot;&quot;)">
            <text:p/>
          </table:table-cell>
          <table:table-cell table:formula="of:=IF([.A641]&lt;&gt;&quot;&quot;;[.L641]+(ROW()/1000);&quot;&quot;)">
            <text:p/>
          </table:table-cell>
          <table:table-cell table:formula="of:=IF([.A641]&lt;&gt;&quot;&quot;;&quot;Anniversary: &quot;&amp;[.B641]&amp;&quot;, # &quot;&amp;[.J641]+1;&quot;&quot;)">
            <text:p/>
          </table:table-cell>
        </table:table-row>
        <table:table-row table:style-name="ro1">
          <table:table-cell table:style-name="ce50" table:formula="of:=IF([$'Family Information'.J141]&lt;&gt;&quot;&quot;;[$'Family Information'.J141];&quot;&quot;)">
            <text:p/>
          </table:table-cell>
          <table:table-cell table:formula="of:=IF(AND([$'Family Information'.A141]&lt;&gt;&quot;&quot;;[.A642]&lt;&gt;&quot;&quot;);[$'Family Information'.C141]&amp;&quot; &amp; &quot;&amp;[$'Family Information'.C142] &amp; &quot; &quot;&amp;[$'Family Information'.A142];&quot;&quot;)">
            <text:p/>
          </table:table-cell>
          <table:table-cell/>
          <table:table-cell table:formula="of:=IF([.A642]&lt;&gt;&quot;&quot;;DAY([.A642]);&quot;&quot;)">
            <text:p/>
          </table:table-cell>
          <table:table-cell table:formula="of:=IF([.A642]&lt;&gt;&quot;&quot;;MONTH([.A642]);&quot;&quot;)">
            <text:p/>
          </table:table-cell>
          <table:table-cell table:formula="of:=IF([.A642]&lt;&gt;&quot;&quot;;RANK([.H642];[.$H$4:.$H$1002];1);&quot;&quot;)">
            <text:p/>
          </table:table-cell>
          <table:table-cell table:style-name="ce53" table:formula="of:=IF([.A642]&lt;&gt;&quot;&quot;;DATE([.$C$4];[.E642];[.D642]);&quot;&quot;)">
            <text:p/>
          </table:table-cell>
          <table:table-cell table:formula="of:=IF([.A642]&lt;&gt;&quot;&quot;;[.G642]+(ROW()/1000);&quot;&quot;)">
            <text:p/>
          </table:table-cell>
          <table:table-cell table:formula="of:=IF([.A642]&lt;&gt;&quot;&quot;;&quot;Anniversary: &quot;&amp;[.B642]&amp;&quot;, # &quot;&amp;[.J642];&quot;&quot;)">
            <text:p/>
          </table:table-cell>
          <table:table-cell table:formula="of:=IF([.A642]&lt;&gt;&quot;&quot;;DATEDIF([.A642];[.G642];&quot;y&quot;);&quot;&quot;)">
            <text:p/>
          </table:table-cell>
          <table:table-cell table:formula="of:=IF([.A642]&lt;&gt;&quot;&quot;;RANK([.M642];[.$M$4:.$M$1002];1);&quot;&quot;)">
            <text:p/>
          </table:table-cell>
          <table:table-cell table:formula="of:=IF([.A642]&lt;&gt;&quot;&quot;;DATE([.$C$4]+1;[.E642];[.D642]);&quot;&quot;)">
            <text:p/>
          </table:table-cell>
          <table:table-cell table:formula="of:=IF([.A642]&lt;&gt;&quot;&quot;;[.L642]+(ROW()/1000);&quot;&quot;)">
            <text:p/>
          </table:table-cell>
          <table:table-cell table:formula="of:=IF([.A642]&lt;&gt;&quot;&quot;;&quot;Anniversary: &quot;&amp;[.B642]&amp;&quot;, # &quot;&amp;[.J642]+1;&quot;&quot;)">
            <text:p/>
          </table:table-cell>
        </table:table-row>
        <table:table-row table:style-name="ro1">
          <table:table-cell table:style-name="ce50" table:formula="of:=IF([$'Family Information'.J142]&lt;&gt;&quot;&quot;;[$'Family Information'.J142];&quot;&quot;)">
            <text:p/>
          </table:table-cell>
          <table:table-cell table:formula="of:=IF(AND([$'Family Information'.A142]&lt;&gt;&quot;&quot;;[.A643]&lt;&gt;&quot;&quot;);[$'Family Information'.C142]&amp;&quot; &amp; &quot;&amp;[$'Family Information'.C143] &amp; &quot; &quot;&amp;[$'Family Information'.A143];&quot;&quot;)">
            <text:p/>
          </table:table-cell>
          <table:table-cell/>
          <table:table-cell table:formula="of:=IF([.A643]&lt;&gt;&quot;&quot;;DAY([.A643]);&quot;&quot;)">
            <text:p/>
          </table:table-cell>
          <table:table-cell table:formula="of:=IF([.A643]&lt;&gt;&quot;&quot;;MONTH([.A643]);&quot;&quot;)">
            <text:p/>
          </table:table-cell>
          <table:table-cell table:formula="of:=IF([.A643]&lt;&gt;&quot;&quot;;RANK([.H643];[.$H$4:.$H$1002];1);&quot;&quot;)">
            <text:p/>
          </table:table-cell>
          <table:table-cell table:style-name="ce53" table:formula="of:=IF([.A643]&lt;&gt;&quot;&quot;;DATE([.$C$4];[.E643];[.D643]);&quot;&quot;)">
            <text:p/>
          </table:table-cell>
          <table:table-cell table:formula="of:=IF([.A643]&lt;&gt;&quot;&quot;;[.G643]+(ROW()/1000);&quot;&quot;)">
            <text:p/>
          </table:table-cell>
          <table:table-cell table:formula="of:=IF([.A643]&lt;&gt;&quot;&quot;;&quot;Anniversary: &quot;&amp;[.B643]&amp;&quot;, # &quot;&amp;[.J643];&quot;&quot;)">
            <text:p/>
          </table:table-cell>
          <table:table-cell table:formula="of:=IF([.A643]&lt;&gt;&quot;&quot;;DATEDIF([.A643];[.G643];&quot;y&quot;);&quot;&quot;)">
            <text:p/>
          </table:table-cell>
          <table:table-cell table:formula="of:=IF([.A643]&lt;&gt;&quot;&quot;;RANK([.M643];[.$M$4:.$M$1002];1);&quot;&quot;)">
            <text:p/>
          </table:table-cell>
          <table:table-cell table:formula="of:=IF([.A643]&lt;&gt;&quot;&quot;;DATE([.$C$4]+1;[.E643];[.D643]);&quot;&quot;)">
            <text:p/>
          </table:table-cell>
          <table:table-cell table:formula="of:=IF([.A643]&lt;&gt;&quot;&quot;;[.L643]+(ROW()/1000);&quot;&quot;)">
            <text:p/>
          </table:table-cell>
          <table:table-cell table:formula="of:=IF([.A643]&lt;&gt;&quot;&quot;;&quot;Anniversary: &quot;&amp;[.B643]&amp;&quot;, # &quot;&amp;[.J643]+1;&quot;&quot;)">
            <text:p/>
          </table:table-cell>
        </table:table-row>
        <table:table-row table:style-name="ro1">
          <table:table-cell table:style-name="ce50" table:formula="of:=IF([$'Family Information'.J143]&lt;&gt;&quot;&quot;;[$'Family Information'.J143];&quot;&quot;)">
            <text:p/>
          </table:table-cell>
          <table:table-cell table:formula="of:=IF(AND([$'Family Information'.A143]&lt;&gt;&quot;&quot;;[.A644]&lt;&gt;&quot;&quot;);[$'Family Information'.C143]&amp;&quot; &amp; &quot;&amp;[$'Family Information'.C144] &amp; &quot; &quot;&amp;[$'Family Information'.A144];&quot;&quot;)">
            <text:p/>
          </table:table-cell>
          <table:table-cell/>
          <table:table-cell table:formula="of:=IF([.A644]&lt;&gt;&quot;&quot;;DAY([.A644]);&quot;&quot;)">
            <text:p/>
          </table:table-cell>
          <table:table-cell table:formula="of:=IF([.A644]&lt;&gt;&quot;&quot;;MONTH([.A644]);&quot;&quot;)">
            <text:p/>
          </table:table-cell>
          <table:table-cell table:formula="of:=IF([.A644]&lt;&gt;&quot;&quot;;RANK([.H644];[.$H$4:.$H$1002];1);&quot;&quot;)">
            <text:p/>
          </table:table-cell>
          <table:table-cell table:style-name="ce53" table:formula="of:=IF([.A644]&lt;&gt;&quot;&quot;;DATE([.$C$4];[.E644];[.D644]);&quot;&quot;)">
            <text:p/>
          </table:table-cell>
          <table:table-cell table:formula="of:=IF([.A644]&lt;&gt;&quot;&quot;;[.G644]+(ROW()/1000);&quot;&quot;)">
            <text:p/>
          </table:table-cell>
          <table:table-cell table:formula="of:=IF([.A644]&lt;&gt;&quot;&quot;;&quot;Anniversary: &quot;&amp;[.B644]&amp;&quot;, # &quot;&amp;[.J644];&quot;&quot;)">
            <text:p/>
          </table:table-cell>
          <table:table-cell table:formula="of:=IF([.A644]&lt;&gt;&quot;&quot;;DATEDIF([.A644];[.G644];&quot;y&quot;);&quot;&quot;)">
            <text:p/>
          </table:table-cell>
          <table:table-cell table:formula="of:=IF([.A644]&lt;&gt;&quot;&quot;;RANK([.M644];[.$M$4:.$M$1002];1);&quot;&quot;)">
            <text:p/>
          </table:table-cell>
          <table:table-cell table:formula="of:=IF([.A644]&lt;&gt;&quot;&quot;;DATE([.$C$4]+1;[.E644];[.D644]);&quot;&quot;)">
            <text:p/>
          </table:table-cell>
          <table:table-cell table:formula="of:=IF([.A644]&lt;&gt;&quot;&quot;;[.L644]+(ROW()/1000);&quot;&quot;)">
            <text:p/>
          </table:table-cell>
          <table:table-cell table:formula="of:=IF([.A644]&lt;&gt;&quot;&quot;;&quot;Anniversary: &quot;&amp;[.B644]&amp;&quot;, # &quot;&amp;[.J644]+1;&quot;&quot;)">
            <text:p/>
          </table:table-cell>
        </table:table-row>
        <table:table-row table:style-name="ro1">
          <table:table-cell table:style-name="ce50" table:formula="of:=IF([$'Family Information'.J144]&lt;&gt;&quot;&quot;;[$'Family Information'.J144];&quot;&quot;)">
            <text:p/>
          </table:table-cell>
          <table:table-cell table:formula="of:=IF(AND([$'Family Information'.A144]&lt;&gt;&quot;&quot;;[.A645]&lt;&gt;&quot;&quot;);[$'Family Information'.C144]&amp;&quot; &amp; &quot;&amp;[$'Family Information'.C145] &amp; &quot; &quot;&amp;[$'Family Information'.A145];&quot;&quot;)">
            <text:p/>
          </table:table-cell>
          <table:table-cell/>
          <table:table-cell table:formula="of:=IF([.A645]&lt;&gt;&quot;&quot;;DAY([.A645]);&quot;&quot;)">
            <text:p/>
          </table:table-cell>
          <table:table-cell table:formula="of:=IF([.A645]&lt;&gt;&quot;&quot;;MONTH([.A645]);&quot;&quot;)">
            <text:p/>
          </table:table-cell>
          <table:table-cell table:formula="of:=IF([.A645]&lt;&gt;&quot;&quot;;RANK([.H645];[.$H$4:.$H$1002];1);&quot;&quot;)">
            <text:p/>
          </table:table-cell>
          <table:table-cell table:style-name="ce53" table:formula="of:=IF([.A645]&lt;&gt;&quot;&quot;;DATE([.$C$4];[.E645];[.D645]);&quot;&quot;)">
            <text:p/>
          </table:table-cell>
          <table:table-cell table:formula="of:=IF([.A645]&lt;&gt;&quot;&quot;;[.G645]+(ROW()/1000);&quot;&quot;)">
            <text:p/>
          </table:table-cell>
          <table:table-cell table:formula="of:=IF([.A645]&lt;&gt;&quot;&quot;;&quot;Anniversary: &quot;&amp;[.B645]&amp;&quot;, # &quot;&amp;[.J645];&quot;&quot;)">
            <text:p/>
          </table:table-cell>
          <table:table-cell table:formula="of:=IF([.A645]&lt;&gt;&quot;&quot;;DATEDIF([.A645];[.G645];&quot;y&quot;);&quot;&quot;)">
            <text:p/>
          </table:table-cell>
          <table:table-cell table:formula="of:=IF([.A645]&lt;&gt;&quot;&quot;;RANK([.M645];[.$M$4:.$M$1002];1);&quot;&quot;)">
            <text:p/>
          </table:table-cell>
          <table:table-cell table:formula="of:=IF([.A645]&lt;&gt;&quot;&quot;;DATE([.$C$4]+1;[.E645];[.D645]);&quot;&quot;)">
            <text:p/>
          </table:table-cell>
          <table:table-cell table:formula="of:=IF([.A645]&lt;&gt;&quot;&quot;;[.L645]+(ROW()/1000);&quot;&quot;)">
            <text:p/>
          </table:table-cell>
          <table:table-cell table:formula="of:=IF([.A645]&lt;&gt;&quot;&quot;;&quot;Anniversary: &quot;&amp;[.B645]&amp;&quot;, # &quot;&amp;[.J645]+1;&quot;&quot;)">
            <text:p/>
          </table:table-cell>
        </table:table-row>
        <table:table-row table:style-name="ro1">
          <table:table-cell table:style-name="ce50" table:formula="of:=IF([$'Family Information'.J145]&lt;&gt;&quot;&quot;;[$'Family Information'.J145];&quot;&quot;)">
            <text:p/>
          </table:table-cell>
          <table:table-cell table:formula="of:=IF(AND([$'Family Information'.A145]&lt;&gt;&quot;&quot;;[.A646]&lt;&gt;&quot;&quot;);[$'Family Information'.C145]&amp;&quot; &amp; &quot;&amp;[$'Family Information'.C146] &amp; &quot; &quot;&amp;[$'Family Information'.A146];&quot;&quot;)">
            <text:p/>
          </table:table-cell>
          <table:table-cell/>
          <table:table-cell table:formula="of:=IF([.A646]&lt;&gt;&quot;&quot;;DAY([.A646]);&quot;&quot;)">
            <text:p/>
          </table:table-cell>
          <table:table-cell table:formula="of:=IF([.A646]&lt;&gt;&quot;&quot;;MONTH([.A646]);&quot;&quot;)">
            <text:p/>
          </table:table-cell>
          <table:table-cell table:formula="of:=IF([.A646]&lt;&gt;&quot;&quot;;RANK([.H646];[.$H$4:.$H$1002];1);&quot;&quot;)">
            <text:p/>
          </table:table-cell>
          <table:table-cell table:style-name="ce53" table:formula="of:=IF([.A646]&lt;&gt;&quot;&quot;;DATE([.$C$4];[.E646];[.D646]);&quot;&quot;)">
            <text:p/>
          </table:table-cell>
          <table:table-cell table:formula="of:=IF([.A646]&lt;&gt;&quot;&quot;;[.G646]+(ROW()/1000);&quot;&quot;)">
            <text:p/>
          </table:table-cell>
          <table:table-cell table:formula="of:=IF([.A646]&lt;&gt;&quot;&quot;;&quot;Anniversary: &quot;&amp;[.B646]&amp;&quot;, # &quot;&amp;[.J646];&quot;&quot;)">
            <text:p/>
          </table:table-cell>
          <table:table-cell table:formula="of:=IF([.A646]&lt;&gt;&quot;&quot;;DATEDIF([.A646];[.G646];&quot;y&quot;);&quot;&quot;)">
            <text:p/>
          </table:table-cell>
          <table:table-cell table:formula="of:=IF([.A646]&lt;&gt;&quot;&quot;;RANK([.M646];[.$M$4:.$M$1002];1);&quot;&quot;)">
            <text:p/>
          </table:table-cell>
          <table:table-cell table:formula="of:=IF([.A646]&lt;&gt;&quot;&quot;;DATE([.$C$4]+1;[.E646];[.D646]);&quot;&quot;)">
            <text:p/>
          </table:table-cell>
          <table:table-cell table:formula="of:=IF([.A646]&lt;&gt;&quot;&quot;;[.L646]+(ROW()/1000);&quot;&quot;)">
            <text:p/>
          </table:table-cell>
          <table:table-cell table:formula="of:=IF([.A646]&lt;&gt;&quot;&quot;;&quot;Anniversary: &quot;&amp;[.B646]&amp;&quot;, # &quot;&amp;[.J646]+1;&quot;&quot;)">
            <text:p/>
          </table:table-cell>
        </table:table-row>
        <table:table-row table:style-name="ro1">
          <table:table-cell table:style-name="ce50" table:formula="of:=IF([$'Family Information'.J146]&lt;&gt;&quot;&quot;;[$'Family Information'.J146];&quot;&quot;)">
            <text:p/>
          </table:table-cell>
          <table:table-cell table:formula="of:=IF(AND([$'Family Information'.A146]&lt;&gt;&quot;&quot;;[.A647]&lt;&gt;&quot;&quot;);[$'Family Information'.C146]&amp;&quot; &amp; &quot;&amp;[$'Family Information'.C147] &amp; &quot; &quot;&amp;[$'Family Information'.A147];&quot;&quot;)">
            <text:p/>
          </table:table-cell>
          <table:table-cell/>
          <table:table-cell table:formula="of:=IF([.A647]&lt;&gt;&quot;&quot;;DAY([.A647]);&quot;&quot;)">
            <text:p/>
          </table:table-cell>
          <table:table-cell table:formula="of:=IF([.A647]&lt;&gt;&quot;&quot;;MONTH([.A647]);&quot;&quot;)">
            <text:p/>
          </table:table-cell>
          <table:table-cell table:formula="of:=IF([.A647]&lt;&gt;&quot;&quot;;RANK([.H647];[.$H$4:.$H$1002];1);&quot;&quot;)">
            <text:p/>
          </table:table-cell>
          <table:table-cell table:style-name="ce53" table:formula="of:=IF([.A647]&lt;&gt;&quot;&quot;;DATE([.$C$4];[.E647];[.D647]);&quot;&quot;)">
            <text:p/>
          </table:table-cell>
          <table:table-cell table:formula="of:=IF([.A647]&lt;&gt;&quot;&quot;;[.G647]+(ROW()/1000);&quot;&quot;)">
            <text:p/>
          </table:table-cell>
          <table:table-cell table:formula="of:=IF([.A647]&lt;&gt;&quot;&quot;;&quot;Anniversary: &quot;&amp;[.B647]&amp;&quot;, # &quot;&amp;[.J647];&quot;&quot;)">
            <text:p/>
          </table:table-cell>
          <table:table-cell table:formula="of:=IF([.A647]&lt;&gt;&quot;&quot;;DATEDIF([.A647];[.G647];&quot;y&quot;);&quot;&quot;)">
            <text:p/>
          </table:table-cell>
          <table:table-cell table:formula="of:=IF([.A647]&lt;&gt;&quot;&quot;;RANK([.M647];[.$M$4:.$M$1002];1);&quot;&quot;)">
            <text:p/>
          </table:table-cell>
          <table:table-cell table:formula="of:=IF([.A647]&lt;&gt;&quot;&quot;;DATE([.$C$4]+1;[.E647];[.D647]);&quot;&quot;)">
            <text:p/>
          </table:table-cell>
          <table:table-cell table:formula="of:=IF([.A647]&lt;&gt;&quot;&quot;;[.L647]+(ROW()/1000);&quot;&quot;)">
            <text:p/>
          </table:table-cell>
          <table:table-cell table:formula="of:=IF([.A647]&lt;&gt;&quot;&quot;;&quot;Anniversary: &quot;&amp;[.B647]&amp;&quot;, # &quot;&amp;[.J647]+1;&quot;&quot;)">
            <text:p/>
          </table:table-cell>
        </table:table-row>
        <table:table-row table:style-name="ro1">
          <table:table-cell table:style-name="ce50" table:formula="of:=IF([$'Family Information'.J147]&lt;&gt;&quot;&quot;;[$'Family Information'.J147];&quot;&quot;)">
            <text:p/>
          </table:table-cell>
          <table:table-cell table:formula="of:=IF(AND([$'Family Information'.A147]&lt;&gt;&quot;&quot;;[.A648]&lt;&gt;&quot;&quot;);[$'Family Information'.C147]&amp;&quot; &amp; &quot;&amp;[$'Family Information'.C148] &amp; &quot; &quot;&amp;[$'Family Information'.A148];&quot;&quot;)">
            <text:p/>
          </table:table-cell>
          <table:table-cell/>
          <table:table-cell table:formula="of:=IF([.A648]&lt;&gt;&quot;&quot;;DAY([.A648]);&quot;&quot;)">
            <text:p/>
          </table:table-cell>
          <table:table-cell table:formula="of:=IF([.A648]&lt;&gt;&quot;&quot;;MONTH([.A648]);&quot;&quot;)">
            <text:p/>
          </table:table-cell>
          <table:table-cell table:formula="of:=IF([.A648]&lt;&gt;&quot;&quot;;RANK([.H648];[.$H$4:.$H$1002];1);&quot;&quot;)">
            <text:p/>
          </table:table-cell>
          <table:table-cell table:style-name="ce53" table:formula="of:=IF([.A648]&lt;&gt;&quot;&quot;;DATE([.$C$4];[.E648];[.D648]);&quot;&quot;)">
            <text:p/>
          </table:table-cell>
          <table:table-cell table:formula="of:=IF([.A648]&lt;&gt;&quot;&quot;;[.G648]+(ROW()/1000);&quot;&quot;)">
            <text:p/>
          </table:table-cell>
          <table:table-cell table:formula="of:=IF([.A648]&lt;&gt;&quot;&quot;;&quot;Anniversary: &quot;&amp;[.B648]&amp;&quot;, # &quot;&amp;[.J648];&quot;&quot;)">
            <text:p/>
          </table:table-cell>
          <table:table-cell table:formula="of:=IF([.A648]&lt;&gt;&quot;&quot;;DATEDIF([.A648];[.G648];&quot;y&quot;);&quot;&quot;)">
            <text:p/>
          </table:table-cell>
          <table:table-cell table:formula="of:=IF([.A648]&lt;&gt;&quot;&quot;;RANK([.M648];[.$M$4:.$M$1002];1);&quot;&quot;)">
            <text:p/>
          </table:table-cell>
          <table:table-cell table:formula="of:=IF([.A648]&lt;&gt;&quot;&quot;;DATE([.$C$4]+1;[.E648];[.D648]);&quot;&quot;)">
            <text:p/>
          </table:table-cell>
          <table:table-cell table:formula="of:=IF([.A648]&lt;&gt;&quot;&quot;;[.L648]+(ROW()/1000);&quot;&quot;)">
            <text:p/>
          </table:table-cell>
          <table:table-cell table:formula="of:=IF([.A648]&lt;&gt;&quot;&quot;;&quot;Anniversary: &quot;&amp;[.B648]&amp;&quot;, # &quot;&amp;[.J648]+1;&quot;&quot;)">
            <text:p/>
          </table:table-cell>
        </table:table-row>
        <table:table-row table:style-name="ro1">
          <table:table-cell table:style-name="ce50" table:formula="of:=IF([$'Family Information'.J148]&lt;&gt;&quot;&quot;;[$'Family Information'.J148];&quot;&quot;)">
            <text:p/>
          </table:table-cell>
          <table:table-cell table:formula="of:=IF(AND([$'Family Information'.A148]&lt;&gt;&quot;&quot;;[.A649]&lt;&gt;&quot;&quot;);[$'Family Information'.C148]&amp;&quot; &amp; &quot;&amp;[$'Family Information'.C149] &amp; &quot; &quot;&amp;[$'Family Information'.A149];&quot;&quot;)">
            <text:p/>
          </table:table-cell>
          <table:table-cell/>
          <table:table-cell table:formula="of:=IF([.A649]&lt;&gt;&quot;&quot;;DAY([.A649]);&quot;&quot;)">
            <text:p/>
          </table:table-cell>
          <table:table-cell table:formula="of:=IF([.A649]&lt;&gt;&quot;&quot;;MONTH([.A649]);&quot;&quot;)">
            <text:p/>
          </table:table-cell>
          <table:table-cell table:formula="of:=IF([.A649]&lt;&gt;&quot;&quot;;RANK([.H649];[.$H$4:.$H$1002];1);&quot;&quot;)">
            <text:p/>
          </table:table-cell>
          <table:table-cell table:style-name="ce53" table:formula="of:=IF([.A649]&lt;&gt;&quot;&quot;;DATE([.$C$4];[.E649];[.D649]);&quot;&quot;)">
            <text:p/>
          </table:table-cell>
          <table:table-cell table:formula="of:=IF([.A649]&lt;&gt;&quot;&quot;;[.G649]+(ROW()/1000);&quot;&quot;)">
            <text:p/>
          </table:table-cell>
          <table:table-cell table:formula="of:=IF([.A649]&lt;&gt;&quot;&quot;;&quot;Anniversary: &quot;&amp;[.B649]&amp;&quot;, # &quot;&amp;[.J649];&quot;&quot;)">
            <text:p/>
          </table:table-cell>
          <table:table-cell table:formula="of:=IF([.A649]&lt;&gt;&quot;&quot;;DATEDIF([.A649];[.G649];&quot;y&quot;);&quot;&quot;)">
            <text:p/>
          </table:table-cell>
          <table:table-cell table:formula="of:=IF([.A649]&lt;&gt;&quot;&quot;;RANK([.M649];[.$M$4:.$M$1002];1);&quot;&quot;)">
            <text:p/>
          </table:table-cell>
          <table:table-cell table:formula="of:=IF([.A649]&lt;&gt;&quot;&quot;;DATE([.$C$4]+1;[.E649];[.D649]);&quot;&quot;)">
            <text:p/>
          </table:table-cell>
          <table:table-cell table:formula="of:=IF([.A649]&lt;&gt;&quot;&quot;;[.L649]+(ROW()/1000);&quot;&quot;)">
            <text:p/>
          </table:table-cell>
          <table:table-cell table:formula="of:=IF([.A649]&lt;&gt;&quot;&quot;;&quot;Anniversary: &quot;&amp;[.B649]&amp;&quot;, # &quot;&amp;[.J649]+1;&quot;&quot;)">
            <text:p/>
          </table:table-cell>
        </table:table-row>
        <table:table-row table:style-name="ro1">
          <table:table-cell table:style-name="ce50" table:formula="of:=IF([$'Family Information'.J149]&lt;&gt;&quot;&quot;;[$'Family Information'.J149];&quot;&quot;)">
            <text:p/>
          </table:table-cell>
          <table:table-cell table:formula="of:=IF(AND([$'Family Information'.A149]&lt;&gt;&quot;&quot;;[.A650]&lt;&gt;&quot;&quot;);[$'Family Information'.C149]&amp;&quot; &amp; &quot;&amp;[$'Family Information'.C150] &amp; &quot; &quot;&amp;[$'Family Information'.A150];&quot;&quot;)">
            <text:p/>
          </table:table-cell>
          <table:table-cell/>
          <table:table-cell table:formula="of:=IF([.A650]&lt;&gt;&quot;&quot;;DAY([.A650]);&quot;&quot;)">
            <text:p/>
          </table:table-cell>
          <table:table-cell table:formula="of:=IF([.A650]&lt;&gt;&quot;&quot;;MONTH([.A650]);&quot;&quot;)">
            <text:p/>
          </table:table-cell>
          <table:table-cell table:formula="of:=IF([.A650]&lt;&gt;&quot;&quot;;RANK([.H650];[.$H$4:.$H$1002];1);&quot;&quot;)">
            <text:p/>
          </table:table-cell>
          <table:table-cell table:style-name="ce53" table:formula="of:=IF([.A650]&lt;&gt;&quot;&quot;;DATE([.$C$4];[.E650];[.D650]);&quot;&quot;)">
            <text:p/>
          </table:table-cell>
          <table:table-cell table:formula="of:=IF([.A650]&lt;&gt;&quot;&quot;;[.G650]+(ROW()/1000);&quot;&quot;)">
            <text:p/>
          </table:table-cell>
          <table:table-cell table:formula="of:=IF([.A650]&lt;&gt;&quot;&quot;;&quot;Anniversary: &quot;&amp;[.B650]&amp;&quot;, # &quot;&amp;[.J650];&quot;&quot;)">
            <text:p/>
          </table:table-cell>
          <table:table-cell table:formula="of:=IF([.A650]&lt;&gt;&quot;&quot;;DATEDIF([.A650];[.G650];&quot;y&quot;);&quot;&quot;)">
            <text:p/>
          </table:table-cell>
          <table:table-cell table:formula="of:=IF([.A650]&lt;&gt;&quot;&quot;;RANK([.M650];[.$M$4:.$M$1002];1);&quot;&quot;)">
            <text:p/>
          </table:table-cell>
          <table:table-cell table:formula="of:=IF([.A650]&lt;&gt;&quot;&quot;;DATE([.$C$4]+1;[.E650];[.D650]);&quot;&quot;)">
            <text:p/>
          </table:table-cell>
          <table:table-cell table:formula="of:=IF([.A650]&lt;&gt;&quot;&quot;;[.L650]+(ROW()/1000);&quot;&quot;)">
            <text:p/>
          </table:table-cell>
          <table:table-cell table:formula="of:=IF([.A650]&lt;&gt;&quot;&quot;;&quot;Anniversary: &quot;&amp;[.B650]&amp;&quot;, # &quot;&amp;[.J650]+1;&quot;&quot;)">
            <text:p/>
          </table:table-cell>
        </table:table-row>
        <table:table-row table:style-name="ro1">
          <table:table-cell table:style-name="ce50" table:formula="of:=IF([$'Family Information'.J150]&lt;&gt;&quot;&quot;;[$'Family Information'.J150];&quot;&quot;)">
            <text:p/>
          </table:table-cell>
          <table:table-cell table:formula="of:=IF(AND([$'Family Information'.A150]&lt;&gt;&quot;&quot;;[.A651]&lt;&gt;&quot;&quot;);[$'Family Information'.C150]&amp;&quot; &amp; &quot;&amp;[$'Family Information'.C151] &amp; &quot; &quot;&amp;[$'Family Information'.A151];&quot;&quot;)">
            <text:p/>
          </table:table-cell>
          <table:table-cell/>
          <table:table-cell table:formula="of:=IF([.A651]&lt;&gt;&quot;&quot;;DAY([.A651]);&quot;&quot;)">
            <text:p/>
          </table:table-cell>
          <table:table-cell table:formula="of:=IF([.A651]&lt;&gt;&quot;&quot;;MONTH([.A651]);&quot;&quot;)">
            <text:p/>
          </table:table-cell>
          <table:table-cell table:formula="of:=IF([.A651]&lt;&gt;&quot;&quot;;RANK([.H651];[.$H$4:.$H$1002];1);&quot;&quot;)">
            <text:p/>
          </table:table-cell>
          <table:table-cell table:style-name="ce53" table:formula="of:=IF([.A651]&lt;&gt;&quot;&quot;;DATE([.$C$4];[.E651];[.D651]);&quot;&quot;)">
            <text:p/>
          </table:table-cell>
          <table:table-cell table:formula="of:=IF([.A651]&lt;&gt;&quot;&quot;;[.G651]+(ROW()/1000);&quot;&quot;)">
            <text:p/>
          </table:table-cell>
          <table:table-cell table:formula="of:=IF([.A651]&lt;&gt;&quot;&quot;;&quot;Anniversary: &quot;&amp;[.B651]&amp;&quot;, # &quot;&amp;[.J651];&quot;&quot;)">
            <text:p/>
          </table:table-cell>
          <table:table-cell table:formula="of:=IF([.A651]&lt;&gt;&quot;&quot;;DATEDIF([.A651];[.G651];&quot;y&quot;);&quot;&quot;)">
            <text:p/>
          </table:table-cell>
          <table:table-cell table:formula="of:=IF([.A651]&lt;&gt;&quot;&quot;;RANK([.M651];[.$M$4:.$M$1002];1);&quot;&quot;)">
            <text:p/>
          </table:table-cell>
          <table:table-cell table:formula="of:=IF([.A651]&lt;&gt;&quot;&quot;;DATE([.$C$4]+1;[.E651];[.D651]);&quot;&quot;)">
            <text:p/>
          </table:table-cell>
          <table:table-cell table:formula="of:=IF([.A651]&lt;&gt;&quot;&quot;;[.L651]+(ROW()/1000);&quot;&quot;)">
            <text:p/>
          </table:table-cell>
          <table:table-cell table:formula="of:=IF([.A651]&lt;&gt;&quot;&quot;;&quot;Anniversary: &quot;&amp;[.B651]&amp;&quot;, # &quot;&amp;[.J651]+1;&quot;&quot;)">
            <text:p/>
          </table:table-cell>
        </table:table-row>
        <table:table-row table:style-name="ro1">
          <table:table-cell table:style-name="ce50" table:formula="of:=IF([$'Family Information'.J151]&lt;&gt;&quot;&quot;;[$'Family Information'.J151];&quot;&quot;)">
            <text:p/>
          </table:table-cell>
          <table:table-cell table:formula="of:=IF(AND([$'Family Information'.A151]&lt;&gt;&quot;&quot;;[.A652]&lt;&gt;&quot;&quot;);[$'Family Information'.C151]&amp;&quot; &amp; &quot;&amp;[$'Family Information'.C152] &amp; &quot; &quot;&amp;[$'Family Information'.A152];&quot;&quot;)">
            <text:p/>
          </table:table-cell>
          <table:table-cell/>
          <table:table-cell table:formula="of:=IF([.A652]&lt;&gt;&quot;&quot;;DAY([.A652]);&quot;&quot;)">
            <text:p/>
          </table:table-cell>
          <table:table-cell table:formula="of:=IF([.A652]&lt;&gt;&quot;&quot;;MONTH([.A652]);&quot;&quot;)">
            <text:p/>
          </table:table-cell>
          <table:table-cell table:formula="of:=IF([.A652]&lt;&gt;&quot;&quot;;RANK([.H652];[.$H$4:.$H$1002];1);&quot;&quot;)">
            <text:p/>
          </table:table-cell>
          <table:table-cell table:style-name="ce53" table:formula="of:=IF([.A652]&lt;&gt;&quot;&quot;;DATE([.$C$4];[.E652];[.D652]);&quot;&quot;)">
            <text:p/>
          </table:table-cell>
          <table:table-cell table:formula="of:=IF([.A652]&lt;&gt;&quot;&quot;;[.G652]+(ROW()/1000);&quot;&quot;)">
            <text:p/>
          </table:table-cell>
          <table:table-cell table:formula="of:=IF([.A652]&lt;&gt;&quot;&quot;;&quot;Anniversary: &quot;&amp;[.B652]&amp;&quot;, # &quot;&amp;[.J652];&quot;&quot;)">
            <text:p/>
          </table:table-cell>
          <table:table-cell table:formula="of:=IF([.A652]&lt;&gt;&quot;&quot;;DATEDIF([.A652];[.G652];&quot;y&quot;);&quot;&quot;)">
            <text:p/>
          </table:table-cell>
          <table:table-cell table:formula="of:=IF([.A652]&lt;&gt;&quot;&quot;;RANK([.M652];[.$M$4:.$M$1002];1);&quot;&quot;)">
            <text:p/>
          </table:table-cell>
          <table:table-cell table:formula="of:=IF([.A652]&lt;&gt;&quot;&quot;;DATE([.$C$4]+1;[.E652];[.D652]);&quot;&quot;)">
            <text:p/>
          </table:table-cell>
          <table:table-cell table:formula="of:=IF([.A652]&lt;&gt;&quot;&quot;;[.L652]+(ROW()/1000);&quot;&quot;)">
            <text:p/>
          </table:table-cell>
          <table:table-cell table:formula="of:=IF([.A652]&lt;&gt;&quot;&quot;;&quot;Anniversary: &quot;&amp;[.B652]&amp;&quot;, # &quot;&amp;[.J652]+1;&quot;&quot;)">
            <text:p/>
          </table:table-cell>
        </table:table-row>
        <table:table-row table:style-name="ro1">
          <table:table-cell table:style-name="ce50" table:formula="of:=IF([$'Family Information'.J152]&lt;&gt;&quot;&quot;;[$'Family Information'.J152];&quot;&quot;)">
            <text:p/>
          </table:table-cell>
          <table:table-cell table:formula="of:=IF(AND([$'Family Information'.A152]&lt;&gt;&quot;&quot;;[.A653]&lt;&gt;&quot;&quot;);[$'Family Information'.C152]&amp;&quot; &amp; &quot;&amp;[$'Family Information'.C153] &amp; &quot; &quot;&amp;[$'Family Information'.A153];&quot;&quot;)">
            <text:p/>
          </table:table-cell>
          <table:table-cell/>
          <table:table-cell table:formula="of:=IF([.A653]&lt;&gt;&quot;&quot;;DAY([.A653]);&quot;&quot;)">
            <text:p/>
          </table:table-cell>
          <table:table-cell table:formula="of:=IF([.A653]&lt;&gt;&quot;&quot;;MONTH([.A653]);&quot;&quot;)">
            <text:p/>
          </table:table-cell>
          <table:table-cell table:formula="of:=IF([.A653]&lt;&gt;&quot;&quot;;RANK([.H653];[.$H$4:.$H$1002];1);&quot;&quot;)">
            <text:p/>
          </table:table-cell>
          <table:table-cell table:style-name="ce53" table:formula="of:=IF([.A653]&lt;&gt;&quot;&quot;;DATE([.$C$4];[.E653];[.D653]);&quot;&quot;)">
            <text:p/>
          </table:table-cell>
          <table:table-cell table:formula="of:=IF([.A653]&lt;&gt;&quot;&quot;;[.G653]+(ROW()/1000);&quot;&quot;)">
            <text:p/>
          </table:table-cell>
          <table:table-cell table:formula="of:=IF([.A653]&lt;&gt;&quot;&quot;;&quot;Anniversary: &quot;&amp;[.B653]&amp;&quot;, # &quot;&amp;[.J653];&quot;&quot;)">
            <text:p/>
          </table:table-cell>
          <table:table-cell table:formula="of:=IF([.A653]&lt;&gt;&quot;&quot;;DATEDIF([.A653];[.G653];&quot;y&quot;);&quot;&quot;)">
            <text:p/>
          </table:table-cell>
          <table:table-cell table:formula="of:=IF([.A653]&lt;&gt;&quot;&quot;;RANK([.M653];[.$M$4:.$M$1002];1);&quot;&quot;)">
            <text:p/>
          </table:table-cell>
          <table:table-cell table:formula="of:=IF([.A653]&lt;&gt;&quot;&quot;;DATE([.$C$4]+1;[.E653];[.D653]);&quot;&quot;)">
            <text:p/>
          </table:table-cell>
          <table:table-cell table:formula="of:=IF([.A653]&lt;&gt;&quot;&quot;;[.L653]+(ROW()/1000);&quot;&quot;)">
            <text:p/>
          </table:table-cell>
          <table:table-cell table:formula="of:=IF([.A653]&lt;&gt;&quot;&quot;;&quot;Anniversary: &quot;&amp;[.B653]&amp;&quot;, # &quot;&amp;[.J653]+1;&quot;&quot;)">
            <text:p/>
          </table:table-cell>
        </table:table-row>
        <table:table-row table:style-name="ro1">
          <table:table-cell table:style-name="ce50" table:formula="of:=IF([$'Family Information'.J153]&lt;&gt;&quot;&quot;;[$'Family Information'.J153];&quot;&quot;)">
            <text:p/>
          </table:table-cell>
          <table:table-cell table:formula="of:=IF(AND([$'Family Information'.A153]&lt;&gt;&quot;&quot;;[.A654]&lt;&gt;&quot;&quot;);[$'Family Information'.C153]&amp;&quot; &amp; &quot;&amp;[$'Family Information'.C154] &amp; &quot; &quot;&amp;[$'Family Information'.A154];&quot;&quot;)">
            <text:p/>
          </table:table-cell>
          <table:table-cell/>
          <table:table-cell table:formula="of:=IF([.A654]&lt;&gt;&quot;&quot;;DAY([.A654]);&quot;&quot;)">
            <text:p/>
          </table:table-cell>
          <table:table-cell table:formula="of:=IF([.A654]&lt;&gt;&quot;&quot;;MONTH([.A654]);&quot;&quot;)">
            <text:p/>
          </table:table-cell>
          <table:table-cell table:formula="of:=IF([.A654]&lt;&gt;&quot;&quot;;RANK([.H654];[.$H$4:.$H$1002];1);&quot;&quot;)">
            <text:p/>
          </table:table-cell>
          <table:table-cell table:style-name="ce53" table:formula="of:=IF([.A654]&lt;&gt;&quot;&quot;;DATE([.$C$4];[.E654];[.D654]);&quot;&quot;)">
            <text:p/>
          </table:table-cell>
          <table:table-cell table:formula="of:=IF([.A654]&lt;&gt;&quot;&quot;;[.G654]+(ROW()/1000);&quot;&quot;)">
            <text:p/>
          </table:table-cell>
          <table:table-cell table:formula="of:=IF([.A654]&lt;&gt;&quot;&quot;;&quot;Anniversary: &quot;&amp;[.B654]&amp;&quot;, # &quot;&amp;[.J654];&quot;&quot;)">
            <text:p/>
          </table:table-cell>
          <table:table-cell table:formula="of:=IF([.A654]&lt;&gt;&quot;&quot;;DATEDIF([.A654];[.G654];&quot;y&quot;);&quot;&quot;)">
            <text:p/>
          </table:table-cell>
          <table:table-cell table:formula="of:=IF([.A654]&lt;&gt;&quot;&quot;;RANK([.M654];[.$M$4:.$M$1002];1);&quot;&quot;)">
            <text:p/>
          </table:table-cell>
          <table:table-cell table:formula="of:=IF([.A654]&lt;&gt;&quot;&quot;;DATE([.$C$4]+1;[.E654];[.D654]);&quot;&quot;)">
            <text:p/>
          </table:table-cell>
          <table:table-cell table:formula="of:=IF([.A654]&lt;&gt;&quot;&quot;;[.L654]+(ROW()/1000);&quot;&quot;)">
            <text:p/>
          </table:table-cell>
          <table:table-cell table:formula="of:=IF([.A654]&lt;&gt;&quot;&quot;;&quot;Anniversary: &quot;&amp;[.B654]&amp;&quot;, # &quot;&amp;[.J654]+1;&quot;&quot;)">
            <text:p/>
          </table:table-cell>
        </table:table-row>
        <table:table-row table:style-name="ro1">
          <table:table-cell table:style-name="ce50" table:formula="of:=IF([$'Family Information'.J154]&lt;&gt;&quot;&quot;;[$'Family Information'.J154];&quot;&quot;)">
            <text:p/>
          </table:table-cell>
          <table:table-cell table:formula="of:=IF(AND([$'Family Information'.A154]&lt;&gt;&quot;&quot;;[.A655]&lt;&gt;&quot;&quot;);[$'Family Information'.C154]&amp;&quot; &amp; &quot;&amp;[$'Family Information'.C155] &amp; &quot; &quot;&amp;[$'Family Information'.A155];&quot;&quot;)">
            <text:p/>
          </table:table-cell>
          <table:table-cell/>
          <table:table-cell table:formula="of:=IF([.A655]&lt;&gt;&quot;&quot;;DAY([.A655]);&quot;&quot;)">
            <text:p/>
          </table:table-cell>
          <table:table-cell table:formula="of:=IF([.A655]&lt;&gt;&quot;&quot;;MONTH([.A655]);&quot;&quot;)">
            <text:p/>
          </table:table-cell>
          <table:table-cell table:formula="of:=IF([.A655]&lt;&gt;&quot;&quot;;RANK([.H655];[.$H$4:.$H$1002];1);&quot;&quot;)">
            <text:p/>
          </table:table-cell>
          <table:table-cell table:style-name="ce53" table:formula="of:=IF([.A655]&lt;&gt;&quot;&quot;;DATE([.$C$4];[.E655];[.D655]);&quot;&quot;)">
            <text:p/>
          </table:table-cell>
          <table:table-cell table:formula="of:=IF([.A655]&lt;&gt;&quot;&quot;;[.G655]+(ROW()/1000);&quot;&quot;)">
            <text:p/>
          </table:table-cell>
          <table:table-cell table:formula="of:=IF([.A655]&lt;&gt;&quot;&quot;;&quot;Anniversary: &quot;&amp;[.B655]&amp;&quot;, # &quot;&amp;[.J655];&quot;&quot;)">
            <text:p/>
          </table:table-cell>
          <table:table-cell table:formula="of:=IF([.A655]&lt;&gt;&quot;&quot;;DATEDIF([.A655];[.G655];&quot;y&quot;);&quot;&quot;)">
            <text:p/>
          </table:table-cell>
          <table:table-cell table:formula="of:=IF([.A655]&lt;&gt;&quot;&quot;;RANK([.M655];[.$M$4:.$M$1002];1);&quot;&quot;)">
            <text:p/>
          </table:table-cell>
          <table:table-cell table:formula="of:=IF([.A655]&lt;&gt;&quot;&quot;;DATE([.$C$4]+1;[.E655];[.D655]);&quot;&quot;)">
            <text:p/>
          </table:table-cell>
          <table:table-cell table:formula="of:=IF([.A655]&lt;&gt;&quot;&quot;;[.L655]+(ROW()/1000);&quot;&quot;)">
            <text:p/>
          </table:table-cell>
          <table:table-cell table:formula="of:=IF([.A655]&lt;&gt;&quot;&quot;;&quot;Anniversary: &quot;&amp;[.B655]&amp;&quot;, # &quot;&amp;[.J655]+1;&quot;&quot;)">
            <text:p/>
          </table:table-cell>
        </table:table-row>
        <table:table-row table:style-name="ro1">
          <table:table-cell table:style-name="ce50" table:formula="of:=IF([$'Family Information'.J155]&lt;&gt;&quot;&quot;;[$'Family Information'.J155];&quot;&quot;)">
            <text:p/>
          </table:table-cell>
          <table:table-cell table:formula="of:=IF(AND([$'Family Information'.A155]&lt;&gt;&quot;&quot;;[.A656]&lt;&gt;&quot;&quot;);[$'Family Information'.C155]&amp;&quot; &amp; &quot;&amp;[$'Family Information'.C156] &amp; &quot; &quot;&amp;[$'Family Information'.A156];&quot;&quot;)">
            <text:p/>
          </table:table-cell>
          <table:table-cell/>
          <table:table-cell table:formula="of:=IF([.A656]&lt;&gt;&quot;&quot;;DAY([.A656]);&quot;&quot;)">
            <text:p/>
          </table:table-cell>
          <table:table-cell table:formula="of:=IF([.A656]&lt;&gt;&quot;&quot;;MONTH([.A656]);&quot;&quot;)">
            <text:p/>
          </table:table-cell>
          <table:table-cell table:formula="of:=IF([.A656]&lt;&gt;&quot;&quot;;RANK([.H656];[.$H$4:.$H$1002];1);&quot;&quot;)">
            <text:p/>
          </table:table-cell>
          <table:table-cell table:style-name="ce53" table:formula="of:=IF([.A656]&lt;&gt;&quot;&quot;;DATE([.$C$4];[.E656];[.D656]);&quot;&quot;)">
            <text:p/>
          </table:table-cell>
          <table:table-cell table:formula="of:=IF([.A656]&lt;&gt;&quot;&quot;;[.G656]+(ROW()/1000);&quot;&quot;)">
            <text:p/>
          </table:table-cell>
          <table:table-cell table:formula="of:=IF([.A656]&lt;&gt;&quot;&quot;;&quot;Anniversary: &quot;&amp;[.B656]&amp;&quot;, # &quot;&amp;[.J656];&quot;&quot;)">
            <text:p/>
          </table:table-cell>
          <table:table-cell table:formula="of:=IF([.A656]&lt;&gt;&quot;&quot;;DATEDIF([.A656];[.G656];&quot;y&quot;);&quot;&quot;)">
            <text:p/>
          </table:table-cell>
          <table:table-cell table:formula="of:=IF([.A656]&lt;&gt;&quot;&quot;;RANK([.M656];[.$M$4:.$M$1002];1);&quot;&quot;)">
            <text:p/>
          </table:table-cell>
          <table:table-cell table:formula="of:=IF([.A656]&lt;&gt;&quot;&quot;;DATE([.$C$4]+1;[.E656];[.D656]);&quot;&quot;)">
            <text:p/>
          </table:table-cell>
          <table:table-cell table:formula="of:=IF([.A656]&lt;&gt;&quot;&quot;;[.L656]+(ROW()/1000);&quot;&quot;)">
            <text:p/>
          </table:table-cell>
          <table:table-cell table:formula="of:=IF([.A656]&lt;&gt;&quot;&quot;;&quot;Anniversary: &quot;&amp;[.B656]&amp;&quot;, # &quot;&amp;[.J656]+1;&quot;&quot;)">
            <text:p/>
          </table:table-cell>
        </table:table-row>
        <table:table-row table:style-name="ro1">
          <table:table-cell table:style-name="ce50" table:formula="of:=IF([$'Family Information'.J156]&lt;&gt;&quot;&quot;;[$'Family Information'.J156];&quot;&quot;)">
            <text:p/>
          </table:table-cell>
          <table:table-cell table:formula="of:=IF(AND([$'Family Information'.A156]&lt;&gt;&quot;&quot;;[.A657]&lt;&gt;&quot;&quot;);[$'Family Information'.C156]&amp;&quot; &amp; &quot;&amp;[$'Family Information'.C157] &amp; &quot; &quot;&amp;[$'Family Information'.A157];&quot;&quot;)">
            <text:p/>
          </table:table-cell>
          <table:table-cell/>
          <table:table-cell table:formula="of:=IF([.A657]&lt;&gt;&quot;&quot;;DAY([.A657]);&quot;&quot;)">
            <text:p/>
          </table:table-cell>
          <table:table-cell table:formula="of:=IF([.A657]&lt;&gt;&quot;&quot;;MONTH([.A657]);&quot;&quot;)">
            <text:p/>
          </table:table-cell>
          <table:table-cell table:formula="of:=IF([.A657]&lt;&gt;&quot;&quot;;RANK([.H657];[.$H$4:.$H$1002];1);&quot;&quot;)">
            <text:p/>
          </table:table-cell>
          <table:table-cell table:style-name="ce53" table:formula="of:=IF([.A657]&lt;&gt;&quot;&quot;;DATE([.$C$4];[.E657];[.D657]);&quot;&quot;)">
            <text:p/>
          </table:table-cell>
          <table:table-cell table:formula="of:=IF([.A657]&lt;&gt;&quot;&quot;;[.G657]+(ROW()/1000);&quot;&quot;)">
            <text:p/>
          </table:table-cell>
          <table:table-cell table:formula="of:=IF([.A657]&lt;&gt;&quot;&quot;;&quot;Anniversary: &quot;&amp;[.B657]&amp;&quot;, # &quot;&amp;[.J657];&quot;&quot;)">
            <text:p/>
          </table:table-cell>
          <table:table-cell table:formula="of:=IF([.A657]&lt;&gt;&quot;&quot;;DATEDIF([.A657];[.G657];&quot;y&quot;);&quot;&quot;)">
            <text:p/>
          </table:table-cell>
          <table:table-cell table:formula="of:=IF([.A657]&lt;&gt;&quot;&quot;;RANK([.M657];[.$M$4:.$M$1002];1);&quot;&quot;)">
            <text:p/>
          </table:table-cell>
          <table:table-cell table:formula="of:=IF([.A657]&lt;&gt;&quot;&quot;;DATE([.$C$4]+1;[.E657];[.D657]);&quot;&quot;)">
            <text:p/>
          </table:table-cell>
          <table:table-cell table:formula="of:=IF([.A657]&lt;&gt;&quot;&quot;;[.L657]+(ROW()/1000);&quot;&quot;)">
            <text:p/>
          </table:table-cell>
          <table:table-cell table:formula="of:=IF([.A657]&lt;&gt;&quot;&quot;;&quot;Anniversary: &quot;&amp;[.B657]&amp;&quot;, # &quot;&amp;[.J657]+1;&quot;&quot;)">
            <text:p/>
          </table:table-cell>
        </table:table-row>
        <table:table-row table:style-name="ro1">
          <table:table-cell table:style-name="ce50" table:formula="of:=IF([$'Family Information'.J157]&lt;&gt;&quot;&quot;;[$'Family Information'.J157];&quot;&quot;)">
            <text:p/>
          </table:table-cell>
          <table:table-cell table:formula="of:=IF(AND([$'Family Information'.A157]&lt;&gt;&quot;&quot;;[.A658]&lt;&gt;&quot;&quot;);[$'Family Information'.C157]&amp;&quot; &amp; &quot;&amp;[$'Family Information'.C158] &amp; &quot; &quot;&amp;[$'Family Information'.A158];&quot;&quot;)">
            <text:p/>
          </table:table-cell>
          <table:table-cell/>
          <table:table-cell table:formula="of:=IF([.A658]&lt;&gt;&quot;&quot;;DAY([.A658]);&quot;&quot;)">
            <text:p/>
          </table:table-cell>
          <table:table-cell table:formula="of:=IF([.A658]&lt;&gt;&quot;&quot;;MONTH([.A658]);&quot;&quot;)">
            <text:p/>
          </table:table-cell>
          <table:table-cell table:formula="of:=IF([.A658]&lt;&gt;&quot;&quot;;RANK([.H658];[.$H$4:.$H$1002];1);&quot;&quot;)">
            <text:p/>
          </table:table-cell>
          <table:table-cell table:style-name="ce53" table:formula="of:=IF([.A658]&lt;&gt;&quot;&quot;;DATE([.$C$4];[.E658];[.D658]);&quot;&quot;)">
            <text:p/>
          </table:table-cell>
          <table:table-cell table:formula="of:=IF([.A658]&lt;&gt;&quot;&quot;;[.G658]+(ROW()/1000);&quot;&quot;)">
            <text:p/>
          </table:table-cell>
          <table:table-cell table:formula="of:=IF([.A658]&lt;&gt;&quot;&quot;;&quot;Anniversary: &quot;&amp;[.B658]&amp;&quot;, # &quot;&amp;[.J658];&quot;&quot;)">
            <text:p/>
          </table:table-cell>
          <table:table-cell table:formula="of:=IF([.A658]&lt;&gt;&quot;&quot;;DATEDIF([.A658];[.G658];&quot;y&quot;);&quot;&quot;)">
            <text:p/>
          </table:table-cell>
          <table:table-cell table:formula="of:=IF([.A658]&lt;&gt;&quot;&quot;;RANK([.M658];[.$M$4:.$M$1002];1);&quot;&quot;)">
            <text:p/>
          </table:table-cell>
          <table:table-cell table:formula="of:=IF([.A658]&lt;&gt;&quot;&quot;;DATE([.$C$4]+1;[.E658];[.D658]);&quot;&quot;)">
            <text:p/>
          </table:table-cell>
          <table:table-cell table:formula="of:=IF([.A658]&lt;&gt;&quot;&quot;;[.L658]+(ROW()/1000);&quot;&quot;)">
            <text:p/>
          </table:table-cell>
          <table:table-cell table:formula="of:=IF([.A658]&lt;&gt;&quot;&quot;;&quot;Anniversary: &quot;&amp;[.B658]&amp;&quot;, # &quot;&amp;[.J658]+1;&quot;&quot;)">
            <text:p/>
          </table:table-cell>
        </table:table-row>
        <table:table-row table:style-name="ro1">
          <table:table-cell table:style-name="ce50" table:formula="of:=IF([$'Family Information'.J158]&lt;&gt;&quot;&quot;;[$'Family Information'.J158];&quot;&quot;)">
            <text:p/>
          </table:table-cell>
          <table:table-cell table:formula="of:=IF(AND([$'Family Information'.A158]&lt;&gt;&quot;&quot;;[.A659]&lt;&gt;&quot;&quot;);[$'Family Information'.C158]&amp;&quot; &amp; &quot;&amp;[$'Family Information'.C159] &amp; &quot; &quot;&amp;[$'Family Information'.A159];&quot;&quot;)">
            <text:p/>
          </table:table-cell>
          <table:table-cell/>
          <table:table-cell table:formula="of:=IF([.A659]&lt;&gt;&quot;&quot;;DAY([.A659]);&quot;&quot;)">
            <text:p/>
          </table:table-cell>
          <table:table-cell table:formula="of:=IF([.A659]&lt;&gt;&quot;&quot;;MONTH([.A659]);&quot;&quot;)">
            <text:p/>
          </table:table-cell>
          <table:table-cell table:formula="of:=IF([.A659]&lt;&gt;&quot;&quot;;RANK([.H659];[.$H$4:.$H$1002];1);&quot;&quot;)">
            <text:p/>
          </table:table-cell>
          <table:table-cell table:style-name="ce53" table:formula="of:=IF([.A659]&lt;&gt;&quot;&quot;;DATE([.$C$4];[.E659];[.D659]);&quot;&quot;)">
            <text:p/>
          </table:table-cell>
          <table:table-cell table:formula="of:=IF([.A659]&lt;&gt;&quot;&quot;;[.G659]+(ROW()/1000);&quot;&quot;)">
            <text:p/>
          </table:table-cell>
          <table:table-cell table:formula="of:=IF([.A659]&lt;&gt;&quot;&quot;;&quot;Anniversary: &quot;&amp;[.B659]&amp;&quot;, # &quot;&amp;[.J659];&quot;&quot;)">
            <text:p/>
          </table:table-cell>
          <table:table-cell table:formula="of:=IF([.A659]&lt;&gt;&quot;&quot;;DATEDIF([.A659];[.G659];&quot;y&quot;);&quot;&quot;)">
            <text:p/>
          </table:table-cell>
          <table:table-cell table:formula="of:=IF([.A659]&lt;&gt;&quot;&quot;;RANK([.M659];[.$M$4:.$M$1002];1);&quot;&quot;)">
            <text:p/>
          </table:table-cell>
          <table:table-cell table:formula="of:=IF([.A659]&lt;&gt;&quot;&quot;;DATE([.$C$4]+1;[.E659];[.D659]);&quot;&quot;)">
            <text:p/>
          </table:table-cell>
          <table:table-cell table:formula="of:=IF([.A659]&lt;&gt;&quot;&quot;;[.L659]+(ROW()/1000);&quot;&quot;)">
            <text:p/>
          </table:table-cell>
          <table:table-cell table:formula="of:=IF([.A659]&lt;&gt;&quot;&quot;;&quot;Anniversary: &quot;&amp;[.B659]&amp;&quot;, # &quot;&amp;[.J659]+1;&quot;&quot;)">
            <text:p/>
          </table:table-cell>
        </table:table-row>
        <table:table-row table:style-name="ro1">
          <table:table-cell table:style-name="ce50" table:formula="of:=IF([$'Family Information'.J159]&lt;&gt;&quot;&quot;;[$'Family Information'.J159];&quot;&quot;)">
            <text:p/>
          </table:table-cell>
          <table:table-cell table:formula="of:=IF(AND([$'Family Information'.A159]&lt;&gt;&quot;&quot;;[.A660]&lt;&gt;&quot;&quot;);[$'Family Information'.C159]&amp;&quot; &amp; &quot;&amp;[$'Family Information'.C160] &amp; &quot; &quot;&amp;[$'Family Information'.A160];&quot;&quot;)">
            <text:p/>
          </table:table-cell>
          <table:table-cell/>
          <table:table-cell table:formula="of:=IF([.A660]&lt;&gt;&quot;&quot;;DAY([.A660]);&quot;&quot;)">
            <text:p/>
          </table:table-cell>
          <table:table-cell table:formula="of:=IF([.A660]&lt;&gt;&quot;&quot;;MONTH([.A660]);&quot;&quot;)">
            <text:p/>
          </table:table-cell>
          <table:table-cell table:formula="of:=IF([.A660]&lt;&gt;&quot;&quot;;RANK([.H660];[.$H$4:.$H$1002];1);&quot;&quot;)">
            <text:p/>
          </table:table-cell>
          <table:table-cell table:style-name="ce53" table:formula="of:=IF([.A660]&lt;&gt;&quot;&quot;;DATE([.$C$4];[.E660];[.D660]);&quot;&quot;)">
            <text:p/>
          </table:table-cell>
          <table:table-cell table:formula="of:=IF([.A660]&lt;&gt;&quot;&quot;;[.G660]+(ROW()/1000);&quot;&quot;)">
            <text:p/>
          </table:table-cell>
          <table:table-cell table:formula="of:=IF([.A660]&lt;&gt;&quot;&quot;;&quot;Anniversary: &quot;&amp;[.B660]&amp;&quot;, # &quot;&amp;[.J660];&quot;&quot;)">
            <text:p/>
          </table:table-cell>
          <table:table-cell table:formula="of:=IF([.A660]&lt;&gt;&quot;&quot;;DATEDIF([.A660];[.G660];&quot;y&quot;);&quot;&quot;)">
            <text:p/>
          </table:table-cell>
          <table:table-cell table:formula="of:=IF([.A660]&lt;&gt;&quot;&quot;;RANK([.M660];[.$M$4:.$M$1002];1);&quot;&quot;)">
            <text:p/>
          </table:table-cell>
          <table:table-cell table:formula="of:=IF([.A660]&lt;&gt;&quot;&quot;;DATE([.$C$4]+1;[.E660];[.D660]);&quot;&quot;)">
            <text:p/>
          </table:table-cell>
          <table:table-cell table:formula="of:=IF([.A660]&lt;&gt;&quot;&quot;;[.L660]+(ROW()/1000);&quot;&quot;)">
            <text:p/>
          </table:table-cell>
          <table:table-cell table:formula="of:=IF([.A660]&lt;&gt;&quot;&quot;;&quot;Anniversary: &quot;&amp;[.B660]&amp;&quot;, # &quot;&amp;[.J660]+1;&quot;&quot;)">
            <text:p/>
          </table:table-cell>
        </table:table-row>
        <table:table-row table:style-name="ro1">
          <table:table-cell table:style-name="ce50" table:formula="of:=IF([$'Family Information'.J160]&lt;&gt;&quot;&quot;;[$'Family Information'.J160];&quot;&quot;)">
            <text:p/>
          </table:table-cell>
          <table:table-cell table:formula="of:=IF(AND([$'Family Information'.A160]&lt;&gt;&quot;&quot;;[.A661]&lt;&gt;&quot;&quot;);[$'Family Information'.C160]&amp;&quot; &amp; &quot;&amp;[$'Family Information'.C161] &amp; &quot; &quot;&amp;[$'Family Information'.A161];&quot;&quot;)">
            <text:p/>
          </table:table-cell>
          <table:table-cell/>
          <table:table-cell table:formula="of:=IF([.A661]&lt;&gt;&quot;&quot;;DAY([.A661]);&quot;&quot;)">
            <text:p/>
          </table:table-cell>
          <table:table-cell table:formula="of:=IF([.A661]&lt;&gt;&quot;&quot;;MONTH([.A661]);&quot;&quot;)">
            <text:p/>
          </table:table-cell>
          <table:table-cell table:formula="of:=IF([.A661]&lt;&gt;&quot;&quot;;RANK([.H661];[.$H$4:.$H$1002];1);&quot;&quot;)">
            <text:p/>
          </table:table-cell>
          <table:table-cell table:style-name="ce53" table:formula="of:=IF([.A661]&lt;&gt;&quot;&quot;;DATE([.$C$4];[.E661];[.D661]);&quot;&quot;)">
            <text:p/>
          </table:table-cell>
          <table:table-cell table:formula="of:=IF([.A661]&lt;&gt;&quot;&quot;;[.G661]+(ROW()/1000);&quot;&quot;)">
            <text:p/>
          </table:table-cell>
          <table:table-cell table:formula="of:=IF([.A661]&lt;&gt;&quot;&quot;;&quot;Anniversary: &quot;&amp;[.B661]&amp;&quot;, # &quot;&amp;[.J661];&quot;&quot;)">
            <text:p/>
          </table:table-cell>
          <table:table-cell table:formula="of:=IF([.A661]&lt;&gt;&quot;&quot;;DATEDIF([.A661];[.G661];&quot;y&quot;);&quot;&quot;)">
            <text:p/>
          </table:table-cell>
          <table:table-cell table:formula="of:=IF([.A661]&lt;&gt;&quot;&quot;;RANK([.M661];[.$M$4:.$M$1002];1);&quot;&quot;)">
            <text:p/>
          </table:table-cell>
          <table:table-cell table:formula="of:=IF([.A661]&lt;&gt;&quot;&quot;;DATE([.$C$4]+1;[.E661];[.D661]);&quot;&quot;)">
            <text:p/>
          </table:table-cell>
          <table:table-cell table:formula="of:=IF([.A661]&lt;&gt;&quot;&quot;;[.L661]+(ROW()/1000);&quot;&quot;)">
            <text:p/>
          </table:table-cell>
          <table:table-cell table:formula="of:=IF([.A661]&lt;&gt;&quot;&quot;;&quot;Anniversary: &quot;&amp;[.B661]&amp;&quot;, # &quot;&amp;[.J661]+1;&quot;&quot;)">
            <text:p/>
          </table:table-cell>
        </table:table-row>
        <table:table-row table:style-name="ro1">
          <table:table-cell table:style-name="ce50" table:formula="of:=IF([$'Family Information'.J161]&lt;&gt;&quot;&quot;;[$'Family Information'.J161];&quot;&quot;)">
            <text:p/>
          </table:table-cell>
          <table:table-cell table:formula="of:=IF(AND([$'Family Information'.A161]&lt;&gt;&quot;&quot;;[.A662]&lt;&gt;&quot;&quot;);[$'Family Information'.C161]&amp;&quot; &amp; &quot;&amp;[$'Family Information'.C162] &amp; &quot; &quot;&amp;[$'Family Information'.A162];&quot;&quot;)">
            <text:p/>
          </table:table-cell>
          <table:table-cell/>
          <table:table-cell table:formula="of:=IF([.A662]&lt;&gt;&quot;&quot;;DAY([.A662]);&quot;&quot;)">
            <text:p/>
          </table:table-cell>
          <table:table-cell table:formula="of:=IF([.A662]&lt;&gt;&quot;&quot;;MONTH([.A662]);&quot;&quot;)">
            <text:p/>
          </table:table-cell>
          <table:table-cell table:formula="of:=IF([.A662]&lt;&gt;&quot;&quot;;RANK([.H662];[.$H$4:.$H$1002];1);&quot;&quot;)">
            <text:p/>
          </table:table-cell>
          <table:table-cell table:style-name="ce53" table:formula="of:=IF([.A662]&lt;&gt;&quot;&quot;;DATE([.$C$4];[.E662];[.D662]);&quot;&quot;)">
            <text:p/>
          </table:table-cell>
          <table:table-cell table:formula="of:=IF([.A662]&lt;&gt;&quot;&quot;;[.G662]+(ROW()/1000);&quot;&quot;)">
            <text:p/>
          </table:table-cell>
          <table:table-cell table:formula="of:=IF([.A662]&lt;&gt;&quot;&quot;;&quot;Anniversary: &quot;&amp;[.B662]&amp;&quot;, # &quot;&amp;[.J662];&quot;&quot;)">
            <text:p/>
          </table:table-cell>
          <table:table-cell table:formula="of:=IF([.A662]&lt;&gt;&quot;&quot;;DATEDIF([.A662];[.G662];&quot;y&quot;);&quot;&quot;)">
            <text:p/>
          </table:table-cell>
          <table:table-cell table:formula="of:=IF([.A662]&lt;&gt;&quot;&quot;;RANK([.M662];[.$M$4:.$M$1002];1);&quot;&quot;)">
            <text:p/>
          </table:table-cell>
          <table:table-cell table:formula="of:=IF([.A662]&lt;&gt;&quot;&quot;;DATE([.$C$4]+1;[.E662];[.D662]);&quot;&quot;)">
            <text:p/>
          </table:table-cell>
          <table:table-cell table:formula="of:=IF([.A662]&lt;&gt;&quot;&quot;;[.L662]+(ROW()/1000);&quot;&quot;)">
            <text:p/>
          </table:table-cell>
          <table:table-cell table:formula="of:=IF([.A662]&lt;&gt;&quot;&quot;;&quot;Anniversary: &quot;&amp;[.B662]&amp;&quot;, # &quot;&amp;[.J662]+1;&quot;&quot;)">
            <text:p/>
          </table:table-cell>
        </table:table-row>
        <table:table-row table:style-name="ro1">
          <table:table-cell table:style-name="ce50" table:formula="of:=IF([$'Family Information'.J162]&lt;&gt;&quot;&quot;;[$'Family Information'.J162];&quot;&quot;)">
            <text:p/>
          </table:table-cell>
          <table:table-cell table:formula="of:=IF(AND([$'Family Information'.A162]&lt;&gt;&quot;&quot;;[.A663]&lt;&gt;&quot;&quot;);[$'Family Information'.C162]&amp;&quot; &amp; &quot;&amp;[$'Family Information'.C163] &amp; &quot; &quot;&amp;[$'Family Information'.A163];&quot;&quot;)">
            <text:p/>
          </table:table-cell>
          <table:table-cell/>
          <table:table-cell table:formula="of:=IF([.A663]&lt;&gt;&quot;&quot;;DAY([.A663]);&quot;&quot;)">
            <text:p/>
          </table:table-cell>
          <table:table-cell table:formula="of:=IF([.A663]&lt;&gt;&quot;&quot;;MONTH([.A663]);&quot;&quot;)">
            <text:p/>
          </table:table-cell>
          <table:table-cell table:formula="of:=IF([.A663]&lt;&gt;&quot;&quot;;RANK([.H663];[.$H$4:.$H$1002];1);&quot;&quot;)">
            <text:p/>
          </table:table-cell>
          <table:table-cell table:style-name="ce53" table:formula="of:=IF([.A663]&lt;&gt;&quot;&quot;;DATE([.$C$4];[.E663];[.D663]);&quot;&quot;)">
            <text:p/>
          </table:table-cell>
          <table:table-cell table:formula="of:=IF([.A663]&lt;&gt;&quot;&quot;;[.G663]+(ROW()/1000);&quot;&quot;)">
            <text:p/>
          </table:table-cell>
          <table:table-cell table:formula="of:=IF([.A663]&lt;&gt;&quot;&quot;;&quot;Anniversary: &quot;&amp;[.B663]&amp;&quot;, # &quot;&amp;[.J663];&quot;&quot;)">
            <text:p/>
          </table:table-cell>
          <table:table-cell table:formula="of:=IF([.A663]&lt;&gt;&quot;&quot;;DATEDIF([.A663];[.G663];&quot;y&quot;);&quot;&quot;)">
            <text:p/>
          </table:table-cell>
          <table:table-cell table:formula="of:=IF([.A663]&lt;&gt;&quot;&quot;;RANK([.M663];[.$M$4:.$M$1002];1);&quot;&quot;)">
            <text:p/>
          </table:table-cell>
          <table:table-cell table:formula="of:=IF([.A663]&lt;&gt;&quot;&quot;;DATE([.$C$4]+1;[.E663];[.D663]);&quot;&quot;)">
            <text:p/>
          </table:table-cell>
          <table:table-cell table:formula="of:=IF([.A663]&lt;&gt;&quot;&quot;;[.L663]+(ROW()/1000);&quot;&quot;)">
            <text:p/>
          </table:table-cell>
          <table:table-cell table:formula="of:=IF([.A663]&lt;&gt;&quot;&quot;;&quot;Anniversary: &quot;&amp;[.B663]&amp;&quot;, # &quot;&amp;[.J663]+1;&quot;&quot;)">
            <text:p/>
          </table:table-cell>
        </table:table-row>
        <table:table-row table:style-name="ro1">
          <table:table-cell table:style-name="ce50" table:formula="of:=IF([$'Family Information'.J163]&lt;&gt;&quot;&quot;;[$'Family Information'.J163];&quot;&quot;)">
            <text:p/>
          </table:table-cell>
          <table:table-cell table:formula="of:=IF(AND([$'Family Information'.A163]&lt;&gt;&quot;&quot;;[.A664]&lt;&gt;&quot;&quot;);[$'Family Information'.C163]&amp;&quot; &amp; &quot;&amp;[$'Family Information'.C164] &amp; &quot; &quot;&amp;[$'Family Information'.A164];&quot;&quot;)">
            <text:p/>
          </table:table-cell>
          <table:table-cell/>
          <table:table-cell table:formula="of:=IF([.A664]&lt;&gt;&quot;&quot;;DAY([.A664]);&quot;&quot;)">
            <text:p/>
          </table:table-cell>
          <table:table-cell table:formula="of:=IF([.A664]&lt;&gt;&quot;&quot;;MONTH([.A664]);&quot;&quot;)">
            <text:p/>
          </table:table-cell>
          <table:table-cell table:formula="of:=IF([.A664]&lt;&gt;&quot;&quot;;RANK([.H664];[.$H$4:.$H$1002];1);&quot;&quot;)">
            <text:p/>
          </table:table-cell>
          <table:table-cell table:style-name="ce53" table:formula="of:=IF([.A664]&lt;&gt;&quot;&quot;;DATE([.$C$4];[.E664];[.D664]);&quot;&quot;)">
            <text:p/>
          </table:table-cell>
          <table:table-cell table:formula="of:=IF([.A664]&lt;&gt;&quot;&quot;;[.G664]+(ROW()/1000);&quot;&quot;)">
            <text:p/>
          </table:table-cell>
          <table:table-cell table:formula="of:=IF([.A664]&lt;&gt;&quot;&quot;;&quot;Anniversary: &quot;&amp;[.B664]&amp;&quot;, # &quot;&amp;[.J664];&quot;&quot;)">
            <text:p/>
          </table:table-cell>
          <table:table-cell table:formula="of:=IF([.A664]&lt;&gt;&quot;&quot;;DATEDIF([.A664];[.G664];&quot;y&quot;);&quot;&quot;)">
            <text:p/>
          </table:table-cell>
          <table:table-cell table:formula="of:=IF([.A664]&lt;&gt;&quot;&quot;;RANK([.M664];[.$M$4:.$M$1002];1);&quot;&quot;)">
            <text:p/>
          </table:table-cell>
          <table:table-cell table:formula="of:=IF([.A664]&lt;&gt;&quot;&quot;;DATE([.$C$4]+1;[.E664];[.D664]);&quot;&quot;)">
            <text:p/>
          </table:table-cell>
          <table:table-cell table:formula="of:=IF([.A664]&lt;&gt;&quot;&quot;;[.L664]+(ROW()/1000);&quot;&quot;)">
            <text:p/>
          </table:table-cell>
          <table:table-cell table:formula="of:=IF([.A664]&lt;&gt;&quot;&quot;;&quot;Anniversary: &quot;&amp;[.B664]&amp;&quot;, # &quot;&amp;[.J664]+1;&quot;&quot;)">
            <text:p/>
          </table:table-cell>
        </table:table-row>
        <table:table-row table:style-name="ro1">
          <table:table-cell table:style-name="ce50" table:formula="of:=IF([$'Family Information'.J164]&lt;&gt;&quot;&quot;;[$'Family Information'.J164];&quot;&quot;)">
            <text:p/>
          </table:table-cell>
          <table:table-cell table:formula="of:=IF(AND([$'Family Information'.A164]&lt;&gt;&quot;&quot;;[.A665]&lt;&gt;&quot;&quot;);[$'Family Information'.C164]&amp;&quot; &amp; &quot;&amp;[$'Family Information'.C165] &amp; &quot; &quot;&amp;[$'Family Information'.A165];&quot;&quot;)">
            <text:p/>
          </table:table-cell>
          <table:table-cell/>
          <table:table-cell table:formula="of:=IF([.A665]&lt;&gt;&quot;&quot;;DAY([.A665]);&quot;&quot;)">
            <text:p/>
          </table:table-cell>
          <table:table-cell table:formula="of:=IF([.A665]&lt;&gt;&quot;&quot;;MONTH([.A665]);&quot;&quot;)">
            <text:p/>
          </table:table-cell>
          <table:table-cell table:formula="of:=IF([.A665]&lt;&gt;&quot;&quot;;RANK([.H665];[.$H$4:.$H$1002];1);&quot;&quot;)">
            <text:p/>
          </table:table-cell>
          <table:table-cell table:style-name="ce53" table:formula="of:=IF([.A665]&lt;&gt;&quot;&quot;;DATE([.$C$4];[.E665];[.D665]);&quot;&quot;)">
            <text:p/>
          </table:table-cell>
          <table:table-cell table:formula="of:=IF([.A665]&lt;&gt;&quot;&quot;;[.G665]+(ROW()/1000);&quot;&quot;)">
            <text:p/>
          </table:table-cell>
          <table:table-cell table:formula="of:=IF([.A665]&lt;&gt;&quot;&quot;;&quot;Anniversary: &quot;&amp;[.B665]&amp;&quot;, # &quot;&amp;[.J665];&quot;&quot;)">
            <text:p/>
          </table:table-cell>
          <table:table-cell table:formula="of:=IF([.A665]&lt;&gt;&quot;&quot;;DATEDIF([.A665];[.G665];&quot;y&quot;);&quot;&quot;)">
            <text:p/>
          </table:table-cell>
          <table:table-cell table:formula="of:=IF([.A665]&lt;&gt;&quot;&quot;;RANK([.M665];[.$M$4:.$M$1002];1);&quot;&quot;)">
            <text:p/>
          </table:table-cell>
          <table:table-cell table:formula="of:=IF([.A665]&lt;&gt;&quot;&quot;;DATE([.$C$4]+1;[.E665];[.D665]);&quot;&quot;)">
            <text:p/>
          </table:table-cell>
          <table:table-cell table:formula="of:=IF([.A665]&lt;&gt;&quot;&quot;;[.L665]+(ROW()/1000);&quot;&quot;)">
            <text:p/>
          </table:table-cell>
          <table:table-cell table:formula="of:=IF([.A665]&lt;&gt;&quot;&quot;;&quot;Anniversary: &quot;&amp;[.B665]&amp;&quot;, # &quot;&amp;[.J665]+1;&quot;&quot;)">
            <text:p/>
          </table:table-cell>
        </table:table-row>
        <table:table-row table:style-name="ro1">
          <table:table-cell table:style-name="ce50" table:formula="of:=IF([$'Family Information'.J165]&lt;&gt;&quot;&quot;;[$'Family Information'.J165];&quot;&quot;)">
            <text:p/>
          </table:table-cell>
          <table:table-cell table:formula="of:=IF(AND([$'Family Information'.A165]&lt;&gt;&quot;&quot;;[.A666]&lt;&gt;&quot;&quot;);[$'Family Information'.C165]&amp;&quot; &amp; &quot;&amp;[$'Family Information'.C166] &amp; &quot; &quot;&amp;[$'Family Information'.A166];&quot;&quot;)">
            <text:p/>
          </table:table-cell>
          <table:table-cell/>
          <table:table-cell table:formula="of:=IF([.A666]&lt;&gt;&quot;&quot;;DAY([.A666]);&quot;&quot;)">
            <text:p/>
          </table:table-cell>
          <table:table-cell table:formula="of:=IF([.A666]&lt;&gt;&quot;&quot;;MONTH([.A666]);&quot;&quot;)">
            <text:p/>
          </table:table-cell>
          <table:table-cell table:formula="of:=IF([.A666]&lt;&gt;&quot;&quot;;RANK([.H666];[.$H$4:.$H$1002];1);&quot;&quot;)">
            <text:p/>
          </table:table-cell>
          <table:table-cell table:style-name="ce53" table:formula="of:=IF([.A666]&lt;&gt;&quot;&quot;;DATE([.$C$4];[.E666];[.D666]);&quot;&quot;)">
            <text:p/>
          </table:table-cell>
          <table:table-cell table:formula="of:=IF([.A666]&lt;&gt;&quot;&quot;;[.G666]+(ROW()/1000);&quot;&quot;)">
            <text:p/>
          </table:table-cell>
          <table:table-cell table:formula="of:=IF([.A666]&lt;&gt;&quot;&quot;;&quot;Anniversary: &quot;&amp;[.B666]&amp;&quot;, # &quot;&amp;[.J666];&quot;&quot;)">
            <text:p/>
          </table:table-cell>
          <table:table-cell table:formula="of:=IF([.A666]&lt;&gt;&quot;&quot;;DATEDIF([.A666];[.G666];&quot;y&quot;);&quot;&quot;)">
            <text:p/>
          </table:table-cell>
          <table:table-cell table:formula="of:=IF([.A666]&lt;&gt;&quot;&quot;;RANK([.M666];[.$M$4:.$M$1002];1);&quot;&quot;)">
            <text:p/>
          </table:table-cell>
          <table:table-cell table:formula="of:=IF([.A666]&lt;&gt;&quot;&quot;;DATE([.$C$4]+1;[.E666];[.D666]);&quot;&quot;)">
            <text:p/>
          </table:table-cell>
          <table:table-cell table:formula="of:=IF([.A666]&lt;&gt;&quot;&quot;;[.L666]+(ROW()/1000);&quot;&quot;)">
            <text:p/>
          </table:table-cell>
          <table:table-cell table:formula="of:=IF([.A666]&lt;&gt;&quot;&quot;;&quot;Anniversary: &quot;&amp;[.B666]&amp;&quot;, # &quot;&amp;[.J666]+1;&quot;&quot;)">
            <text:p/>
          </table:table-cell>
        </table:table-row>
        <table:table-row table:style-name="ro1">
          <table:table-cell table:style-name="ce50" table:formula="of:=IF([$'Family Information'.J166]&lt;&gt;&quot;&quot;;[$'Family Information'.J166];&quot;&quot;)">
            <text:p/>
          </table:table-cell>
          <table:table-cell table:formula="of:=IF(AND([$'Family Information'.A166]&lt;&gt;&quot;&quot;;[.A667]&lt;&gt;&quot;&quot;);[$'Family Information'.C166]&amp;&quot; &amp; &quot;&amp;[$'Family Information'.C167] &amp; &quot; &quot;&amp;[$'Family Information'.A167];&quot;&quot;)">
            <text:p/>
          </table:table-cell>
          <table:table-cell/>
          <table:table-cell table:formula="of:=IF([.A667]&lt;&gt;&quot;&quot;;DAY([.A667]);&quot;&quot;)">
            <text:p/>
          </table:table-cell>
          <table:table-cell table:formula="of:=IF([.A667]&lt;&gt;&quot;&quot;;MONTH([.A667]);&quot;&quot;)">
            <text:p/>
          </table:table-cell>
          <table:table-cell table:formula="of:=IF([.A667]&lt;&gt;&quot;&quot;;RANK([.H667];[.$H$4:.$H$1002];1);&quot;&quot;)">
            <text:p/>
          </table:table-cell>
          <table:table-cell table:style-name="ce53" table:formula="of:=IF([.A667]&lt;&gt;&quot;&quot;;DATE([.$C$4];[.E667];[.D667]);&quot;&quot;)">
            <text:p/>
          </table:table-cell>
          <table:table-cell table:formula="of:=IF([.A667]&lt;&gt;&quot;&quot;;[.G667]+(ROW()/1000);&quot;&quot;)">
            <text:p/>
          </table:table-cell>
          <table:table-cell table:formula="of:=IF([.A667]&lt;&gt;&quot;&quot;;&quot;Anniversary: &quot;&amp;[.B667]&amp;&quot;, # &quot;&amp;[.J667];&quot;&quot;)">
            <text:p/>
          </table:table-cell>
          <table:table-cell table:formula="of:=IF([.A667]&lt;&gt;&quot;&quot;;DATEDIF([.A667];[.G667];&quot;y&quot;);&quot;&quot;)">
            <text:p/>
          </table:table-cell>
          <table:table-cell table:formula="of:=IF([.A667]&lt;&gt;&quot;&quot;;RANK([.M667];[.$M$4:.$M$1002];1);&quot;&quot;)">
            <text:p/>
          </table:table-cell>
          <table:table-cell table:formula="of:=IF([.A667]&lt;&gt;&quot;&quot;;DATE([.$C$4]+1;[.E667];[.D667]);&quot;&quot;)">
            <text:p/>
          </table:table-cell>
          <table:table-cell table:formula="of:=IF([.A667]&lt;&gt;&quot;&quot;;[.L667]+(ROW()/1000);&quot;&quot;)">
            <text:p/>
          </table:table-cell>
          <table:table-cell table:formula="of:=IF([.A667]&lt;&gt;&quot;&quot;;&quot;Anniversary: &quot;&amp;[.B667]&amp;&quot;, # &quot;&amp;[.J667]+1;&quot;&quot;)">
            <text:p/>
          </table:table-cell>
        </table:table-row>
        <table:table-row table:style-name="ro1">
          <table:table-cell table:style-name="ce50" table:formula="of:=IF([$'Family Information'.J167]&lt;&gt;&quot;&quot;;[$'Family Information'.J167];&quot;&quot;)">
            <text:p/>
          </table:table-cell>
          <table:table-cell table:formula="of:=IF(AND([$'Family Information'.A167]&lt;&gt;&quot;&quot;;[.A668]&lt;&gt;&quot;&quot;);[$'Family Information'.C167]&amp;&quot; &amp; &quot;&amp;[$'Family Information'.C168] &amp; &quot; &quot;&amp;[$'Family Information'.A168];&quot;&quot;)">
            <text:p/>
          </table:table-cell>
          <table:table-cell/>
          <table:table-cell table:formula="of:=IF([.A668]&lt;&gt;&quot;&quot;;DAY([.A668]);&quot;&quot;)">
            <text:p/>
          </table:table-cell>
          <table:table-cell table:formula="of:=IF([.A668]&lt;&gt;&quot;&quot;;MONTH([.A668]);&quot;&quot;)">
            <text:p/>
          </table:table-cell>
          <table:table-cell table:formula="of:=IF([.A668]&lt;&gt;&quot;&quot;;RANK([.H668];[.$H$4:.$H$1002];1);&quot;&quot;)">
            <text:p/>
          </table:table-cell>
          <table:table-cell table:style-name="ce53" table:formula="of:=IF([.A668]&lt;&gt;&quot;&quot;;DATE([.$C$4];[.E668];[.D668]);&quot;&quot;)">
            <text:p/>
          </table:table-cell>
          <table:table-cell table:formula="of:=IF([.A668]&lt;&gt;&quot;&quot;;[.G668]+(ROW()/1000);&quot;&quot;)">
            <text:p/>
          </table:table-cell>
          <table:table-cell table:formula="of:=IF([.A668]&lt;&gt;&quot;&quot;;&quot;Anniversary: &quot;&amp;[.B668]&amp;&quot;, # &quot;&amp;[.J668];&quot;&quot;)">
            <text:p/>
          </table:table-cell>
          <table:table-cell table:formula="of:=IF([.A668]&lt;&gt;&quot;&quot;;DATEDIF([.A668];[.G668];&quot;y&quot;);&quot;&quot;)">
            <text:p/>
          </table:table-cell>
          <table:table-cell table:formula="of:=IF([.A668]&lt;&gt;&quot;&quot;;RANK([.M668];[.$M$4:.$M$1002];1);&quot;&quot;)">
            <text:p/>
          </table:table-cell>
          <table:table-cell table:formula="of:=IF([.A668]&lt;&gt;&quot;&quot;;DATE([.$C$4]+1;[.E668];[.D668]);&quot;&quot;)">
            <text:p/>
          </table:table-cell>
          <table:table-cell table:formula="of:=IF([.A668]&lt;&gt;&quot;&quot;;[.L668]+(ROW()/1000);&quot;&quot;)">
            <text:p/>
          </table:table-cell>
          <table:table-cell table:formula="of:=IF([.A668]&lt;&gt;&quot;&quot;;&quot;Anniversary: &quot;&amp;[.B668]&amp;&quot;, # &quot;&amp;[.J668]+1;&quot;&quot;)">
            <text:p/>
          </table:table-cell>
        </table:table-row>
        <table:table-row table:style-name="ro1">
          <table:table-cell table:style-name="ce50" table:formula="of:=IF([$'Family Information'.J168]&lt;&gt;&quot;&quot;;[$'Family Information'.J168];&quot;&quot;)">
            <text:p/>
          </table:table-cell>
          <table:table-cell table:formula="of:=IF(AND([$'Family Information'.A168]&lt;&gt;&quot;&quot;;[.A669]&lt;&gt;&quot;&quot;);[$'Family Information'.C168]&amp;&quot; &amp; &quot;&amp;[$'Family Information'.C169] &amp; &quot; &quot;&amp;[$'Family Information'.A169];&quot;&quot;)">
            <text:p/>
          </table:table-cell>
          <table:table-cell/>
          <table:table-cell table:formula="of:=IF([.A669]&lt;&gt;&quot;&quot;;DAY([.A669]);&quot;&quot;)">
            <text:p/>
          </table:table-cell>
          <table:table-cell table:formula="of:=IF([.A669]&lt;&gt;&quot;&quot;;MONTH([.A669]);&quot;&quot;)">
            <text:p/>
          </table:table-cell>
          <table:table-cell table:formula="of:=IF([.A669]&lt;&gt;&quot;&quot;;RANK([.H669];[.$H$4:.$H$1002];1);&quot;&quot;)">
            <text:p/>
          </table:table-cell>
          <table:table-cell table:style-name="ce53" table:formula="of:=IF([.A669]&lt;&gt;&quot;&quot;;DATE([.$C$4];[.E669];[.D669]);&quot;&quot;)">
            <text:p/>
          </table:table-cell>
          <table:table-cell table:formula="of:=IF([.A669]&lt;&gt;&quot;&quot;;[.G669]+(ROW()/1000);&quot;&quot;)">
            <text:p/>
          </table:table-cell>
          <table:table-cell table:formula="of:=IF([.A669]&lt;&gt;&quot;&quot;;&quot;Anniversary: &quot;&amp;[.B669]&amp;&quot;, # &quot;&amp;[.J669];&quot;&quot;)">
            <text:p/>
          </table:table-cell>
          <table:table-cell table:formula="of:=IF([.A669]&lt;&gt;&quot;&quot;;DATEDIF([.A669];[.G669];&quot;y&quot;);&quot;&quot;)">
            <text:p/>
          </table:table-cell>
          <table:table-cell table:formula="of:=IF([.A669]&lt;&gt;&quot;&quot;;RANK([.M669];[.$M$4:.$M$1002];1);&quot;&quot;)">
            <text:p/>
          </table:table-cell>
          <table:table-cell table:formula="of:=IF([.A669]&lt;&gt;&quot;&quot;;DATE([.$C$4]+1;[.E669];[.D669]);&quot;&quot;)">
            <text:p/>
          </table:table-cell>
          <table:table-cell table:formula="of:=IF([.A669]&lt;&gt;&quot;&quot;;[.L669]+(ROW()/1000);&quot;&quot;)">
            <text:p/>
          </table:table-cell>
          <table:table-cell table:formula="of:=IF([.A669]&lt;&gt;&quot;&quot;;&quot;Anniversary: &quot;&amp;[.B669]&amp;&quot;, # &quot;&amp;[.J669]+1;&quot;&quot;)">
            <text:p/>
          </table:table-cell>
        </table:table-row>
        <table:table-row table:style-name="ro1">
          <table:table-cell table:style-name="ce50" table:formula="of:=IF([$'Family Information'.J169]&lt;&gt;&quot;&quot;;[$'Family Information'.J169];&quot;&quot;)">
            <text:p/>
          </table:table-cell>
          <table:table-cell table:formula="of:=IF(AND([$'Family Information'.A169]&lt;&gt;&quot;&quot;;[.A670]&lt;&gt;&quot;&quot;);[$'Family Information'.C169]&amp;&quot; &amp; &quot;&amp;[$'Family Information'.C170] &amp; &quot; &quot;&amp;[$'Family Information'.A170];&quot;&quot;)">
            <text:p/>
          </table:table-cell>
          <table:table-cell/>
          <table:table-cell table:formula="of:=IF([.A670]&lt;&gt;&quot;&quot;;DAY([.A670]);&quot;&quot;)">
            <text:p/>
          </table:table-cell>
          <table:table-cell table:formula="of:=IF([.A670]&lt;&gt;&quot;&quot;;MONTH([.A670]);&quot;&quot;)">
            <text:p/>
          </table:table-cell>
          <table:table-cell table:formula="of:=IF([.A670]&lt;&gt;&quot;&quot;;RANK([.H670];[.$H$4:.$H$1002];1);&quot;&quot;)">
            <text:p/>
          </table:table-cell>
          <table:table-cell table:style-name="ce53" table:formula="of:=IF([.A670]&lt;&gt;&quot;&quot;;DATE([.$C$4];[.E670];[.D670]);&quot;&quot;)">
            <text:p/>
          </table:table-cell>
          <table:table-cell table:formula="of:=IF([.A670]&lt;&gt;&quot;&quot;;[.G670]+(ROW()/1000);&quot;&quot;)">
            <text:p/>
          </table:table-cell>
          <table:table-cell table:formula="of:=IF([.A670]&lt;&gt;&quot;&quot;;&quot;Anniversary: &quot;&amp;[.B670]&amp;&quot;, # &quot;&amp;[.J670];&quot;&quot;)">
            <text:p/>
          </table:table-cell>
          <table:table-cell table:formula="of:=IF([.A670]&lt;&gt;&quot;&quot;;DATEDIF([.A670];[.G670];&quot;y&quot;);&quot;&quot;)">
            <text:p/>
          </table:table-cell>
          <table:table-cell table:formula="of:=IF([.A670]&lt;&gt;&quot;&quot;;RANK([.M670];[.$M$4:.$M$1002];1);&quot;&quot;)">
            <text:p/>
          </table:table-cell>
          <table:table-cell table:formula="of:=IF([.A670]&lt;&gt;&quot;&quot;;DATE([.$C$4]+1;[.E670];[.D670]);&quot;&quot;)">
            <text:p/>
          </table:table-cell>
          <table:table-cell table:formula="of:=IF([.A670]&lt;&gt;&quot;&quot;;[.L670]+(ROW()/1000);&quot;&quot;)">
            <text:p/>
          </table:table-cell>
          <table:table-cell table:formula="of:=IF([.A670]&lt;&gt;&quot;&quot;;&quot;Anniversary: &quot;&amp;[.B670]&amp;&quot;, # &quot;&amp;[.J670]+1;&quot;&quot;)">
            <text:p/>
          </table:table-cell>
        </table:table-row>
        <table:table-row table:style-name="ro1">
          <table:table-cell table:style-name="ce50" table:formula="of:=IF([$'Family Information'.J170]&lt;&gt;&quot;&quot;;[$'Family Information'.J170];&quot;&quot;)">
            <text:p/>
          </table:table-cell>
          <table:table-cell table:formula="of:=IF(AND([$'Family Information'.A170]&lt;&gt;&quot;&quot;;[.A671]&lt;&gt;&quot;&quot;);[$'Family Information'.C170]&amp;&quot; &amp; &quot;&amp;[$'Family Information'.C171] &amp; &quot; &quot;&amp;[$'Family Information'.A171];&quot;&quot;)">
            <text:p/>
          </table:table-cell>
          <table:table-cell/>
          <table:table-cell table:formula="of:=IF([.A671]&lt;&gt;&quot;&quot;;DAY([.A671]);&quot;&quot;)">
            <text:p/>
          </table:table-cell>
          <table:table-cell table:formula="of:=IF([.A671]&lt;&gt;&quot;&quot;;MONTH([.A671]);&quot;&quot;)">
            <text:p/>
          </table:table-cell>
          <table:table-cell table:formula="of:=IF([.A671]&lt;&gt;&quot;&quot;;RANK([.H671];[.$H$4:.$H$1002];1);&quot;&quot;)">
            <text:p/>
          </table:table-cell>
          <table:table-cell table:style-name="ce53" table:formula="of:=IF([.A671]&lt;&gt;&quot;&quot;;DATE([.$C$4];[.E671];[.D671]);&quot;&quot;)">
            <text:p/>
          </table:table-cell>
          <table:table-cell table:formula="of:=IF([.A671]&lt;&gt;&quot;&quot;;[.G671]+(ROW()/1000);&quot;&quot;)">
            <text:p/>
          </table:table-cell>
          <table:table-cell table:formula="of:=IF([.A671]&lt;&gt;&quot;&quot;;&quot;Anniversary: &quot;&amp;[.B671]&amp;&quot;, # &quot;&amp;[.J671];&quot;&quot;)">
            <text:p/>
          </table:table-cell>
          <table:table-cell table:formula="of:=IF([.A671]&lt;&gt;&quot;&quot;;DATEDIF([.A671];[.G671];&quot;y&quot;);&quot;&quot;)">
            <text:p/>
          </table:table-cell>
          <table:table-cell table:formula="of:=IF([.A671]&lt;&gt;&quot;&quot;;RANK([.M671];[.$M$4:.$M$1002];1);&quot;&quot;)">
            <text:p/>
          </table:table-cell>
          <table:table-cell table:formula="of:=IF([.A671]&lt;&gt;&quot;&quot;;DATE([.$C$4]+1;[.E671];[.D671]);&quot;&quot;)">
            <text:p/>
          </table:table-cell>
          <table:table-cell table:formula="of:=IF([.A671]&lt;&gt;&quot;&quot;;[.L671]+(ROW()/1000);&quot;&quot;)">
            <text:p/>
          </table:table-cell>
          <table:table-cell table:formula="of:=IF([.A671]&lt;&gt;&quot;&quot;;&quot;Anniversary: &quot;&amp;[.B671]&amp;&quot;, # &quot;&amp;[.J671]+1;&quot;&quot;)">
            <text:p/>
          </table:table-cell>
        </table:table-row>
        <table:table-row table:style-name="ro1">
          <table:table-cell table:style-name="ce50" table:formula="of:=IF([$'Family Information'.J171]&lt;&gt;&quot;&quot;;[$'Family Information'.J171];&quot;&quot;)">
            <text:p/>
          </table:table-cell>
          <table:table-cell table:formula="of:=IF(AND([$'Family Information'.A171]&lt;&gt;&quot;&quot;;[.A672]&lt;&gt;&quot;&quot;);[$'Family Information'.C171]&amp;&quot; &amp; &quot;&amp;[$'Family Information'.C172] &amp; &quot; &quot;&amp;[$'Family Information'.A172];&quot;&quot;)">
            <text:p/>
          </table:table-cell>
          <table:table-cell/>
          <table:table-cell table:formula="of:=IF([.A672]&lt;&gt;&quot;&quot;;DAY([.A672]);&quot;&quot;)">
            <text:p/>
          </table:table-cell>
          <table:table-cell table:formula="of:=IF([.A672]&lt;&gt;&quot;&quot;;MONTH([.A672]);&quot;&quot;)">
            <text:p/>
          </table:table-cell>
          <table:table-cell table:formula="of:=IF([.A672]&lt;&gt;&quot;&quot;;RANK([.H672];[.$H$4:.$H$1002];1);&quot;&quot;)">
            <text:p/>
          </table:table-cell>
          <table:table-cell table:style-name="ce53" table:formula="of:=IF([.A672]&lt;&gt;&quot;&quot;;DATE([.$C$4];[.E672];[.D672]);&quot;&quot;)">
            <text:p/>
          </table:table-cell>
          <table:table-cell table:formula="of:=IF([.A672]&lt;&gt;&quot;&quot;;[.G672]+(ROW()/1000);&quot;&quot;)">
            <text:p/>
          </table:table-cell>
          <table:table-cell table:formula="of:=IF([.A672]&lt;&gt;&quot;&quot;;&quot;Anniversary: &quot;&amp;[.B672]&amp;&quot;, # &quot;&amp;[.J672];&quot;&quot;)">
            <text:p/>
          </table:table-cell>
          <table:table-cell table:formula="of:=IF([.A672]&lt;&gt;&quot;&quot;;DATEDIF([.A672];[.G672];&quot;y&quot;);&quot;&quot;)">
            <text:p/>
          </table:table-cell>
          <table:table-cell table:formula="of:=IF([.A672]&lt;&gt;&quot;&quot;;RANK([.M672];[.$M$4:.$M$1002];1);&quot;&quot;)">
            <text:p/>
          </table:table-cell>
          <table:table-cell table:formula="of:=IF([.A672]&lt;&gt;&quot;&quot;;DATE([.$C$4]+1;[.E672];[.D672]);&quot;&quot;)">
            <text:p/>
          </table:table-cell>
          <table:table-cell table:formula="of:=IF([.A672]&lt;&gt;&quot;&quot;;[.L672]+(ROW()/1000);&quot;&quot;)">
            <text:p/>
          </table:table-cell>
          <table:table-cell table:formula="of:=IF([.A672]&lt;&gt;&quot;&quot;;&quot;Anniversary: &quot;&amp;[.B672]&amp;&quot;, # &quot;&amp;[.J672]+1;&quot;&quot;)">
            <text:p/>
          </table:table-cell>
        </table:table-row>
        <table:table-row table:style-name="ro1">
          <table:table-cell table:style-name="ce50" table:formula="of:=IF([$'Family Information'.J172]&lt;&gt;&quot;&quot;;[$'Family Information'.J172];&quot;&quot;)">
            <text:p/>
          </table:table-cell>
          <table:table-cell table:formula="of:=IF(AND([$'Family Information'.A172]&lt;&gt;&quot;&quot;;[.A673]&lt;&gt;&quot;&quot;);[$'Family Information'.C172]&amp;&quot; &amp; &quot;&amp;[$'Family Information'.C173] &amp; &quot; &quot;&amp;[$'Family Information'.A173];&quot;&quot;)">
            <text:p/>
          </table:table-cell>
          <table:table-cell/>
          <table:table-cell table:formula="of:=IF([.A673]&lt;&gt;&quot;&quot;;DAY([.A673]);&quot;&quot;)">
            <text:p/>
          </table:table-cell>
          <table:table-cell table:formula="of:=IF([.A673]&lt;&gt;&quot;&quot;;MONTH([.A673]);&quot;&quot;)">
            <text:p/>
          </table:table-cell>
          <table:table-cell table:formula="of:=IF([.A673]&lt;&gt;&quot;&quot;;RANK([.H673];[.$H$4:.$H$1002];1);&quot;&quot;)">
            <text:p/>
          </table:table-cell>
          <table:table-cell table:style-name="ce53" table:formula="of:=IF([.A673]&lt;&gt;&quot;&quot;;DATE([.$C$4];[.E673];[.D673]);&quot;&quot;)">
            <text:p/>
          </table:table-cell>
          <table:table-cell table:formula="of:=IF([.A673]&lt;&gt;&quot;&quot;;[.G673]+(ROW()/1000);&quot;&quot;)">
            <text:p/>
          </table:table-cell>
          <table:table-cell table:formula="of:=IF([.A673]&lt;&gt;&quot;&quot;;&quot;Anniversary: &quot;&amp;[.B673]&amp;&quot;, # &quot;&amp;[.J673];&quot;&quot;)">
            <text:p/>
          </table:table-cell>
          <table:table-cell table:formula="of:=IF([.A673]&lt;&gt;&quot;&quot;;DATEDIF([.A673];[.G673];&quot;y&quot;);&quot;&quot;)">
            <text:p/>
          </table:table-cell>
          <table:table-cell table:formula="of:=IF([.A673]&lt;&gt;&quot;&quot;;RANK([.M673];[.$M$4:.$M$1002];1);&quot;&quot;)">
            <text:p/>
          </table:table-cell>
          <table:table-cell table:formula="of:=IF([.A673]&lt;&gt;&quot;&quot;;DATE([.$C$4]+1;[.E673];[.D673]);&quot;&quot;)">
            <text:p/>
          </table:table-cell>
          <table:table-cell table:formula="of:=IF([.A673]&lt;&gt;&quot;&quot;;[.L673]+(ROW()/1000);&quot;&quot;)">
            <text:p/>
          </table:table-cell>
          <table:table-cell table:formula="of:=IF([.A673]&lt;&gt;&quot;&quot;;&quot;Anniversary: &quot;&amp;[.B673]&amp;&quot;, # &quot;&amp;[.J673]+1;&quot;&quot;)">
            <text:p/>
          </table:table-cell>
        </table:table-row>
        <table:table-row table:style-name="ro1">
          <table:table-cell table:style-name="ce50" table:formula="of:=IF([$'Family Information'.J173]&lt;&gt;&quot;&quot;;[$'Family Information'.J173];&quot;&quot;)">
            <text:p/>
          </table:table-cell>
          <table:table-cell table:formula="of:=IF(AND([$'Family Information'.A173]&lt;&gt;&quot;&quot;;[.A674]&lt;&gt;&quot;&quot;);[$'Family Information'.C173]&amp;&quot; &amp; &quot;&amp;[$'Family Information'.C174] &amp; &quot; &quot;&amp;[$'Family Information'.A174];&quot;&quot;)">
            <text:p/>
          </table:table-cell>
          <table:table-cell/>
          <table:table-cell table:formula="of:=IF([.A674]&lt;&gt;&quot;&quot;;DAY([.A674]);&quot;&quot;)">
            <text:p/>
          </table:table-cell>
          <table:table-cell table:formula="of:=IF([.A674]&lt;&gt;&quot;&quot;;MONTH([.A674]);&quot;&quot;)">
            <text:p/>
          </table:table-cell>
          <table:table-cell table:formula="of:=IF([.A674]&lt;&gt;&quot;&quot;;RANK([.H674];[.$H$4:.$H$1002];1);&quot;&quot;)">
            <text:p/>
          </table:table-cell>
          <table:table-cell table:style-name="ce53" table:formula="of:=IF([.A674]&lt;&gt;&quot;&quot;;DATE([.$C$4];[.E674];[.D674]);&quot;&quot;)">
            <text:p/>
          </table:table-cell>
          <table:table-cell table:formula="of:=IF([.A674]&lt;&gt;&quot;&quot;;[.G674]+(ROW()/1000);&quot;&quot;)">
            <text:p/>
          </table:table-cell>
          <table:table-cell table:formula="of:=IF([.A674]&lt;&gt;&quot;&quot;;&quot;Anniversary: &quot;&amp;[.B674]&amp;&quot;, # &quot;&amp;[.J674];&quot;&quot;)">
            <text:p/>
          </table:table-cell>
          <table:table-cell table:formula="of:=IF([.A674]&lt;&gt;&quot;&quot;;DATEDIF([.A674];[.G674];&quot;y&quot;);&quot;&quot;)">
            <text:p/>
          </table:table-cell>
          <table:table-cell table:formula="of:=IF([.A674]&lt;&gt;&quot;&quot;;RANK([.M674];[.$M$4:.$M$1002];1);&quot;&quot;)">
            <text:p/>
          </table:table-cell>
          <table:table-cell table:formula="of:=IF([.A674]&lt;&gt;&quot;&quot;;DATE([.$C$4]+1;[.E674];[.D674]);&quot;&quot;)">
            <text:p/>
          </table:table-cell>
          <table:table-cell table:formula="of:=IF([.A674]&lt;&gt;&quot;&quot;;[.L674]+(ROW()/1000);&quot;&quot;)">
            <text:p/>
          </table:table-cell>
          <table:table-cell table:formula="of:=IF([.A674]&lt;&gt;&quot;&quot;;&quot;Anniversary: &quot;&amp;[.B674]&amp;&quot;, # &quot;&amp;[.J674]+1;&quot;&quot;)">
            <text:p/>
          </table:table-cell>
        </table:table-row>
        <table:table-row table:style-name="ro1">
          <table:table-cell table:style-name="ce50" table:formula="of:=IF([$'Family Information'.J174]&lt;&gt;&quot;&quot;;[$'Family Information'.J174];&quot;&quot;)">
            <text:p/>
          </table:table-cell>
          <table:table-cell table:formula="of:=IF(AND([$'Family Information'.A174]&lt;&gt;&quot;&quot;;[.A675]&lt;&gt;&quot;&quot;);[$'Family Information'.C174]&amp;&quot; &amp; &quot;&amp;[$'Family Information'.C175] &amp; &quot; &quot;&amp;[$'Family Information'.A175];&quot;&quot;)">
            <text:p/>
          </table:table-cell>
          <table:table-cell/>
          <table:table-cell table:formula="of:=IF([.A675]&lt;&gt;&quot;&quot;;DAY([.A675]);&quot;&quot;)">
            <text:p/>
          </table:table-cell>
          <table:table-cell table:formula="of:=IF([.A675]&lt;&gt;&quot;&quot;;MONTH([.A675]);&quot;&quot;)">
            <text:p/>
          </table:table-cell>
          <table:table-cell table:formula="of:=IF([.A675]&lt;&gt;&quot;&quot;;RANK([.H675];[.$H$4:.$H$1002];1);&quot;&quot;)">
            <text:p/>
          </table:table-cell>
          <table:table-cell table:style-name="ce53" table:formula="of:=IF([.A675]&lt;&gt;&quot;&quot;;DATE([.$C$4];[.E675];[.D675]);&quot;&quot;)">
            <text:p/>
          </table:table-cell>
          <table:table-cell table:formula="of:=IF([.A675]&lt;&gt;&quot;&quot;;[.G675]+(ROW()/1000);&quot;&quot;)">
            <text:p/>
          </table:table-cell>
          <table:table-cell table:formula="of:=IF([.A675]&lt;&gt;&quot;&quot;;&quot;Anniversary: &quot;&amp;[.B675]&amp;&quot;, # &quot;&amp;[.J675];&quot;&quot;)">
            <text:p/>
          </table:table-cell>
          <table:table-cell table:formula="of:=IF([.A675]&lt;&gt;&quot;&quot;;DATEDIF([.A675];[.G675];&quot;y&quot;);&quot;&quot;)">
            <text:p/>
          </table:table-cell>
          <table:table-cell table:formula="of:=IF([.A675]&lt;&gt;&quot;&quot;;RANK([.M675];[.$M$4:.$M$1002];1);&quot;&quot;)">
            <text:p/>
          </table:table-cell>
          <table:table-cell table:formula="of:=IF([.A675]&lt;&gt;&quot;&quot;;DATE([.$C$4]+1;[.E675];[.D675]);&quot;&quot;)">
            <text:p/>
          </table:table-cell>
          <table:table-cell table:formula="of:=IF([.A675]&lt;&gt;&quot;&quot;;[.L675]+(ROW()/1000);&quot;&quot;)">
            <text:p/>
          </table:table-cell>
          <table:table-cell table:formula="of:=IF([.A675]&lt;&gt;&quot;&quot;;&quot;Anniversary: &quot;&amp;[.B675]&amp;&quot;, # &quot;&amp;[.J675]+1;&quot;&quot;)">
            <text:p/>
          </table:table-cell>
        </table:table-row>
        <table:table-row table:style-name="ro1">
          <table:table-cell table:style-name="ce50" table:formula="of:=IF([$'Family Information'.J175]&lt;&gt;&quot;&quot;;[$'Family Information'.J175];&quot;&quot;)">
            <text:p/>
          </table:table-cell>
          <table:table-cell table:formula="of:=IF(AND([$'Family Information'.A175]&lt;&gt;&quot;&quot;;[.A676]&lt;&gt;&quot;&quot;);[$'Family Information'.C175]&amp;&quot; &amp; &quot;&amp;[$'Family Information'.C176] &amp; &quot; &quot;&amp;[$'Family Information'.A176];&quot;&quot;)">
            <text:p/>
          </table:table-cell>
          <table:table-cell/>
          <table:table-cell table:formula="of:=IF([.A676]&lt;&gt;&quot;&quot;;DAY([.A676]);&quot;&quot;)">
            <text:p/>
          </table:table-cell>
          <table:table-cell table:formula="of:=IF([.A676]&lt;&gt;&quot;&quot;;MONTH([.A676]);&quot;&quot;)">
            <text:p/>
          </table:table-cell>
          <table:table-cell table:formula="of:=IF([.A676]&lt;&gt;&quot;&quot;;RANK([.H676];[.$H$4:.$H$1002];1);&quot;&quot;)">
            <text:p/>
          </table:table-cell>
          <table:table-cell table:style-name="ce53" table:formula="of:=IF([.A676]&lt;&gt;&quot;&quot;;DATE([.$C$4];[.E676];[.D676]);&quot;&quot;)">
            <text:p/>
          </table:table-cell>
          <table:table-cell table:formula="of:=IF([.A676]&lt;&gt;&quot;&quot;;[.G676]+(ROW()/1000);&quot;&quot;)">
            <text:p/>
          </table:table-cell>
          <table:table-cell table:formula="of:=IF([.A676]&lt;&gt;&quot;&quot;;&quot;Anniversary: &quot;&amp;[.B676]&amp;&quot;, # &quot;&amp;[.J676];&quot;&quot;)">
            <text:p/>
          </table:table-cell>
          <table:table-cell table:formula="of:=IF([.A676]&lt;&gt;&quot;&quot;;DATEDIF([.A676];[.G676];&quot;y&quot;);&quot;&quot;)">
            <text:p/>
          </table:table-cell>
          <table:table-cell table:formula="of:=IF([.A676]&lt;&gt;&quot;&quot;;RANK([.M676];[.$M$4:.$M$1002];1);&quot;&quot;)">
            <text:p/>
          </table:table-cell>
          <table:table-cell table:formula="of:=IF([.A676]&lt;&gt;&quot;&quot;;DATE([.$C$4]+1;[.E676];[.D676]);&quot;&quot;)">
            <text:p/>
          </table:table-cell>
          <table:table-cell table:formula="of:=IF([.A676]&lt;&gt;&quot;&quot;;[.L676]+(ROW()/1000);&quot;&quot;)">
            <text:p/>
          </table:table-cell>
          <table:table-cell table:formula="of:=IF([.A676]&lt;&gt;&quot;&quot;;&quot;Anniversary: &quot;&amp;[.B676]&amp;&quot;, # &quot;&amp;[.J676]+1;&quot;&quot;)">
            <text:p/>
          </table:table-cell>
        </table:table-row>
        <table:table-row table:style-name="ro1">
          <table:table-cell table:style-name="ce50" table:formula="of:=IF([$'Family Information'.J176]&lt;&gt;&quot;&quot;;[$'Family Information'.J176];&quot;&quot;)">
            <text:p/>
          </table:table-cell>
          <table:table-cell table:formula="of:=IF(AND([$'Family Information'.A176]&lt;&gt;&quot;&quot;;[.A677]&lt;&gt;&quot;&quot;);[$'Family Information'.C176]&amp;&quot; &amp; &quot;&amp;[$'Family Information'.C177] &amp; &quot; &quot;&amp;[$'Family Information'.A177];&quot;&quot;)">
            <text:p/>
          </table:table-cell>
          <table:table-cell/>
          <table:table-cell table:formula="of:=IF([.A677]&lt;&gt;&quot;&quot;;DAY([.A677]);&quot;&quot;)">
            <text:p/>
          </table:table-cell>
          <table:table-cell table:formula="of:=IF([.A677]&lt;&gt;&quot;&quot;;MONTH([.A677]);&quot;&quot;)">
            <text:p/>
          </table:table-cell>
          <table:table-cell table:formula="of:=IF([.A677]&lt;&gt;&quot;&quot;;RANK([.H677];[.$H$4:.$H$1002];1);&quot;&quot;)">
            <text:p/>
          </table:table-cell>
          <table:table-cell table:style-name="ce53" table:formula="of:=IF([.A677]&lt;&gt;&quot;&quot;;DATE([.$C$4];[.E677];[.D677]);&quot;&quot;)">
            <text:p/>
          </table:table-cell>
          <table:table-cell table:formula="of:=IF([.A677]&lt;&gt;&quot;&quot;;[.G677]+(ROW()/1000);&quot;&quot;)">
            <text:p/>
          </table:table-cell>
          <table:table-cell table:formula="of:=IF([.A677]&lt;&gt;&quot;&quot;;&quot;Anniversary: &quot;&amp;[.B677]&amp;&quot;, # &quot;&amp;[.J677];&quot;&quot;)">
            <text:p/>
          </table:table-cell>
          <table:table-cell table:formula="of:=IF([.A677]&lt;&gt;&quot;&quot;;DATEDIF([.A677];[.G677];&quot;y&quot;);&quot;&quot;)">
            <text:p/>
          </table:table-cell>
          <table:table-cell table:formula="of:=IF([.A677]&lt;&gt;&quot;&quot;;RANK([.M677];[.$M$4:.$M$1002];1);&quot;&quot;)">
            <text:p/>
          </table:table-cell>
          <table:table-cell table:formula="of:=IF([.A677]&lt;&gt;&quot;&quot;;DATE([.$C$4]+1;[.E677];[.D677]);&quot;&quot;)">
            <text:p/>
          </table:table-cell>
          <table:table-cell table:formula="of:=IF([.A677]&lt;&gt;&quot;&quot;;[.L677]+(ROW()/1000);&quot;&quot;)">
            <text:p/>
          </table:table-cell>
          <table:table-cell table:formula="of:=IF([.A677]&lt;&gt;&quot;&quot;;&quot;Anniversary: &quot;&amp;[.B677]&amp;&quot;, # &quot;&amp;[.J677]+1;&quot;&quot;)">
            <text:p/>
          </table:table-cell>
        </table:table-row>
        <table:table-row table:style-name="ro1">
          <table:table-cell table:style-name="ce50" table:formula="of:=IF([$'Family Information'.J177]&lt;&gt;&quot;&quot;;[$'Family Information'.J177];&quot;&quot;)">
            <text:p/>
          </table:table-cell>
          <table:table-cell table:formula="of:=IF(AND([$'Family Information'.A177]&lt;&gt;&quot;&quot;;[.A678]&lt;&gt;&quot;&quot;);[$'Family Information'.C177]&amp;&quot; &amp; &quot;&amp;[$'Family Information'.C178] &amp; &quot; &quot;&amp;[$'Family Information'.A178];&quot;&quot;)">
            <text:p/>
          </table:table-cell>
          <table:table-cell/>
          <table:table-cell table:formula="of:=IF([.A678]&lt;&gt;&quot;&quot;;DAY([.A678]);&quot;&quot;)">
            <text:p/>
          </table:table-cell>
          <table:table-cell table:formula="of:=IF([.A678]&lt;&gt;&quot;&quot;;MONTH([.A678]);&quot;&quot;)">
            <text:p/>
          </table:table-cell>
          <table:table-cell table:formula="of:=IF([.A678]&lt;&gt;&quot;&quot;;RANK([.H678];[.$H$4:.$H$1002];1);&quot;&quot;)">
            <text:p/>
          </table:table-cell>
          <table:table-cell table:style-name="ce53" table:formula="of:=IF([.A678]&lt;&gt;&quot;&quot;;DATE([.$C$4];[.E678];[.D678]);&quot;&quot;)">
            <text:p/>
          </table:table-cell>
          <table:table-cell table:formula="of:=IF([.A678]&lt;&gt;&quot;&quot;;[.G678]+(ROW()/1000);&quot;&quot;)">
            <text:p/>
          </table:table-cell>
          <table:table-cell table:formula="of:=IF([.A678]&lt;&gt;&quot;&quot;;&quot;Anniversary: &quot;&amp;[.B678]&amp;&quot;, # &quot;&amp;[.J678];&quot;&quot;)">
            <text:p/>
          </table:table-cell>
          <table:table-cell table:formula="of:=IF([.A678]&lt;&gt;&quot;&quot;;DATEDIF([.A678];[.G678];&quot;y&quot;);&quot;&quot;)">
            <text:p/>
          </table:table-cell>
          <table:table-cell table:formula="of:=IF([.A678]&lt;&gt;&quot;&quot;;RANK([.M678];[.$M$4:.$M$1002];1);&quot;&quot;)">
            <text:p/>
          </table:table-cell>
          <table:table-cell table:formula="of:=IF([.A678]&lt;&gt;&quot;&quot;;DATE([.$C$4]+1;[.E678];[.D678]);&quot;&quot;)">
            <text:p/>
          </table:table-cell>
          <table:table-cell table:formula="of:=IF([.A678]&lt;&gt;&quot;&quot;;[.L678]+(ROW()/1000);&quot;&quot;)">
            <text:p/>
          </table:table-cell>
          <table:table-cell table:formula="of:=IF([.A678]&lt;&gt;&quot;&quot;;&quot;Anniversary: &quot;&amp;[.B678]&amp;&quot;, # &quot;&amp;[.J678]+1;&quot;&quot;)">
            <text:p/>
          </table:table-cell>
        </table:table-row>
        <table:table-row table:style-name="ro1">
          <table:table-cell table:style-name="ce50" table:formula="of:=IF([$'Family Information'.J178]&lt;&gt;&quot;&quot;;[$'Family Information'.J178];&quot;&quot;)">
            <text:p/>
          </table:table-cell>
          <table:table-cell table:formula="of:=IF(AND([$'Family Information'.A178]&lt;&gt;&quot;&quot;;[.A679]&lt;&gt;&quot;&quot;);[$'Family Information'.C178]&amp;&quot; &amp; &quot;&amp;[$'Family Information'.C179] &amp; &quot; &quot;&amp;[$'Family Information'.A179];&quot;&quot;)">
            <text:p/>
          </table:table-cell>
          <table:table-cell/>
          <table:table-cell table:formula="of:=IF([.A679]&lt;&gt;&quot;&quot;;DAY([.A679]);&quot;&quot;)">
            <text:p/>
          </table:table-cell>
          <table:table-cell table:formula="of:=IF([.A679]&lt;&gt;&quot;&quot;;MONTH([.A679]);&quot;&quot;)">
            <text:p/>
          </table:table-cell>
          <table:table-cell table:formula="of:=IF([.A679]&lt;&gt;&quot;&quot;;RANK([.H679];[.$H$4:.$H$1002];1);&quot;&quot;)">
            <text:p/>
          </table:table-cell>
          <table:table-cell table:style-name="ce53" table:formula="of:=IF([.A679]&lt;&gt;&quot;&quot;;DATE([.$C$4];[.E679];[.D679]);&quot;&quot;)">
            <text:p/>
          </table:table-cell>
          <table:table-cell table:formula="of:=IF([.A679]&lt;&gt;&quot;&quot;;[.G679]+(ROW()/1000);&quot;&quot;)">
            <text:p/>
          </table:table-cell>
          <table:table-cell table:formula="of:=IF([.A679]&lt;&gt;&quot;&quot;;&quot;Anniversary: &quot;&amp;[.B679]&amp;&quot;, # &quot;&amp;[.J679];&quot;&quot;)">
            <text:p/>
          </table:table-cell>
          <table:table-cell table:formula="of:=IF([.A679]&lt;&gt;&quot;&quot;;DATEDIF([.A679];[.G679];&quot;y&quot;);&quot;&quot;)">
            <text:p/>
          </table:table-cell>
          <table:table-cell table:formula="of:=IF([.A679]&lt;&gt;&quot;&quot;;RANK([.M679];[.$M$4:.$M$1002];1);&quot;&quot;)">
            <text:p/>
          </table:table-cell>
          <table:table-cell table:formula="of:=IF([.A679]&lt;&gt;&quot;&quot;;DATE([.$C$4]+1;[.E679];[.D679]);&quot;&quot;)">
            <text:p/>
          </table:table-cell>
          <table:table-cell table:formula="of:=IF([.A679]&lt;&gt;&quot;&quot;;[.L679]+(ROW()/1000);&quot;&quot;)">
            <text:p/>
          </table:table-cell>
          <table:table-cell table:formula="of:=IF([.A679]&lt;&gt;&quot;&quot;;&quot;Anniversary: &quot;&amp;[.B679]&amp;&quot;, # &quot;&amp;[.J679]+1;&quot;&quot;)">
            <text:p/>
          </table:table-cell>
        </table:table-row>
        <table:table-row table:style-name="ro1">
          <table:table-cell table:style-name="ce50" table:formula="of:=IF([$'Family Information'.J179]&lt;&gt;&quot;&quot;;[$'Family Information'.J179];&quot;&quot;)">
            <text:p/>
          </table:table-cell>
          <table:table-cell table:formula="of:=IF(AND([$'Family Information'.A179]&lt;&gt;&quot;&quot;;[.A680]&lt;&gt;&quot;&quot;);[$'Family Information'.C179]&amp;&quot; &amp; &quot;&amp;[$'Family Information'.C180] &amp; &quot; &quot;&amp;[$'Family Information'.A180];&quot;&quot;)">
            <text:p/>
          </table:table-cell>
          <table:table-cell/>
          <table:table-cell table:formula="of:=IF([.A680]&lt;&gt;&quot;&quot;;DAY([.A680]);&quot;&quot;)">
            <text:p/>
          </table:table-cell>
          <table:table-cell table:formula="of:=IF([.A680]&lt;&gt;&quot;&quot;;MONTH([.A680]);&quot;&quot;)">
            <text:p/>
          </table:table-cell>
          <table:table-cell table:formula="of:=IF([.A680]&lt;&gt;&quot;&quot;;RANK([.H680];[.$H$4:.$H$1002];1);&quot;&quot;)">
            <text:p/>
          </table:table-cell>
          <table:table-cell table:style-name="ce53" table:formula="of:=IF([.A680]&lt;&gt;&quot;&quot;;DATE([.$C$4];[.E680];[.D680]);&quot;&quot;)">
            <text:p/>
          </table:table-cell>
          <table:table-cell table:formula="of:=IF([.A680]&lt;&gt;&quot;&quot;;[.G680]+(ROW()/1000);&quot;&quot;)">
            <text:p/>
          </table:table-cell>
          <table:table-cell table:formula="of:=IF([.A680]&lt;&gt;&quot;&quot;;&quot;Anniversary: &quot;&amp;[.B680]&amp;&quot;, # &quot;&amp;[.J680];&quot;&quot;)">
            <text:p/>
          </table:table-cell>
          <table:table-cell table:formula="of:=IF([.A680]&lt;&gt;&quot;&quot;;DATEDIF([.A680];[.G680];&quot;y&quot;);&quot;&quot;)">
            <text:p/>
          </table:table-cell>
          <table:table-cell table:formula="of:=IF([.A680]&lt;&gt;&quot;&quot;;RANK([.M680];[.$M$4:.$M$1002];1);&quot;&quot;)">
            <text:p/>
          </table:table-cell>
          <table:table-cell table:formula="of:=IF([.A680]&lt;&gt;&quot;&quot;;DATE([.$C$4]+1;[.E680];[.D680]);&quot;&quot;)">
            <text:p/>
          </table:table-cell>
          <table:table-cell table:formula="of:=IF([.A680]&lt;&gt;&quot;&quot;;[.L680]+(ROW()/1000);&quot;&quot;)">
            <text:p/>
          </table:table-cell>
          <table:table-cell table:formula="of:=IF([.A680]&lt;&gt;&quot;&quot;;&quot;Anniversary: &quot;&amp;[.B680]&amp;&quot;, # &quot;&amp;[.J680]+1;&quot;&quot;)">
            <text:p/>
          </table:table-cell>
        </table:table-row>
        <table:table-row table:style-name="ro1">
          <table:table-cell table:style-name="ce50" table:formula="of:=IF([$'Family Information'.J180]&lt;&gt;&quot;&quot;;[$'Family Information'.J180];&quot;&quot;)">
            <text:p/>
          </table:table-cell>
          <table:table-cell table:formula="of:=IF(AND([$'Family Information'.A180]&lt;&gt;&quot;&quot;;[.A681]&lt;&gt;&quot;&quot;);[$'Family Information'.C180]&amp;&quot; &amp; &quot;&amp;[$'Family Information'.C181] &amp; &quot; &quot;&amp;[$'Family Information'.A181];&quot;&quot;)">
            <text:p/>
          </table:table-cell>
          <table:table-cell/>
          <table:table-cell table:formula="of:=IF([.A681]&lt;&gt;&quot;&quot;;DAY([.A681]);&quot;&quot;)">
            <text:p/>
          </table:table-cell>
          <table:table-cell table:formula="of:=IF([.A681]&lt;&gt;&quot;&quot;;MONTH([.A681]);&quot;&quot;)">
            <text:p/>
          </table:table-cell>
          <table:table-cell table:formula="of:=IF([.A681]&lt;&gt;&quot;&quot;;RANK([.H681];[.$H$4:.$H$1002];1);&quot;&quot;)">
            <text:p/>
          </table:table-cell>
          <table:table-cell table:style-name="ce53" table:formula="of:=IF([.A681]&lt;&gt;&quot;&quot;;DATE([.$C$4];[.E681];[.D681]);&quot;&quot;)">
            <text:p/>
          </table:table-cell>
          <table:table-cell table:formula="of:=IF([.A681]&lt;&gt;&quot;&quot;;[.G681]+(ROW()/1000);&quot;&quot;)">
            <text:p/>
          </table:table-cell>
          <table:table-cell table:formula="of:=IF([.A681]&lt;&gt;&quot;&quot;;&quot;Anniversary: &quot;&amp;[.B681]&amp;&quot;, # &quot;&amp;[.J681];&quot;&quot;)">
            <text:p/>
          </table:table-cell>
          <table:table-cell table:formula="of:=IF([.A681]&lt;&gt;&quot;&quot;;DATEDIF([.A681];[.G681];&quot;y&quot;);&quot;&quot;)">
            <text:p/>
          </table:table-cell>
          <table:table-cell table:formula="of:=IF([.A681]&lt;&gt;&quot;&quot;;RANK([.M681];[.$M$4:.$M$1002];1);&quot;&quot;)">
            <text:p/>
          </table:table-cell>
          <table:table-cell table:formula="of:=IF([.A681]&lt;&gt;&quot;&quot;;DATE([.$C$4]+1;[.E681];[.D681]);&quot;&quot;)">
            <text:p/>
          </table:table-cell>
          <table:table-cell table:formula="of:=IF([.A681]&lt;&gt;&quot;&quot;;[.L681]+(ROW()/1000);&quot;&quot;)">
            <text:p/>
          </table:table-cell>
          <table:table-cell table:formula="of:=IF([.A681]&lt;&gt;&quot;&quot;;&quot;Anniversary: &quot;&amp;[.B681]&amp;&quot;, # &quot;&amp;[.J681]+1;&quot;&quot;)">
            <text:p/>
          </table:table-cell>
        </table:table-row>
        <table:table-row table:style-name="ro1">
          <table:table-cell table:style-name="ce50" table:formula="of:=IF([$'Family Information'.J181]&lt;&gt;&quot;&quot;;[$'Family Information'.J181];&quot;&quot;)">
            <text:p/>
          </table:table-cell>
          <table:table-cell table:formula="of:=IF(AND([$'Family Information'.A181]&lt;&gt;&quot;&quot;;[.A682]&lt;&gt;&quot;&quot;);[$'Family Information'.C181]&amp;&quot; &amp; &quot;&amp;[$'Family Information'.C182] &amp; &quot; &quot;&amp;[$'Family Information'.A182];&quot;&quot;)">
            <text:p/>
          </table:table-cell>
          <table:table-cell/>
          <table:table-cell table:formula="of:=IF([.A682]&lt;&gt;&quot;&quot;;DAY([.A682]);&quot;&quot;)">
            <text:p/>
          </table:table-cell>
          <table:table-cell table:formula="of:=IF([.A682]&lt;&gt;&quot;&quot;;MONTH([.A682]);&quot;&quot;)">
            <text:p/>
          </table:table-cell>
          <table:table-cell table:formula="of:=IF([.A682]&lt;&gt;&quot;&quot;;RANK([.H682];[.$H$4:.$H$1002];1);&quot;&quot;)">
            <text:p/>
          </table:table-cell>
          <table:table-cell table:style-name="ce53" table:formula="of:=IF([.A682]&lt;&gt;&quot;&quot;;DATE([.$C$4];[.E682];[.D682]);&quot;&quot;)">
            <text:p/>
          </table:table-cell>
          <table:table-cell table:formula="of:=IF([.A682]&lt;&gt;&quot;&quot;;[.G682]+(ROW()/1000);&quot;&quot;)">
            <text:p/>
          </table:table-cell>
          <table:table-cell table:formula="of:=IF([.A682]&lt;&gt;&quot;&quot;;&quot;Anniversary: &quot;&amp;[.B682]&amp;&quot;, # &quot;&amp;[.J682];&quot;&quot;)">
            <text:p/>
          </table:table-cell>
          <table:table-cell table:formula="of:=IF([.A682]&lt;&gt;&quot;&quot;;DATEDIF([.A682];[.G682];&quot;y&quot;);&quot;&quot;)">
            <text:p/>
          </table:table-cell>
          <table:table-cell table:formula="of:=IF([.A682]&lt;&gt;&quot;&quot;;RANK([.M682];[.$M$4:.$M$1002];1);&quot;&quot;)">
            <text:p/>
          </table:table-cell>
          <table:table-cell table:formula="of:=IF([.A682]&lt;&gt;&quot;&quot;;DATE([.$C$4]+1;[.E682];[.D682]);&quot;&quot;)">
            <text:p/>
          </table:table-cell>
          <table:table-cell table:formula="of:=IF([.A682]&lt;&gt;&quot;&quot;;[.L682]+(ROW()/1000);&quot;&quot;)">
            <text:p/>
          </table:table-cell>
          <table:table-cell table:formula="of:=IF([.A682]&lt;&gt;&quot;&quot;;&quot;Anniversary: &quot;&amp;[.B682]&amp;&quot;, # &quot;&amp;[.J682]+1;&quot;&quot;)">
            <text:p/>
          </table:table-cell>
        </table:table-row>
        <table:table-row table:style-name="ro1">
          <table:table-cell table:style-name="ce50" table:formula="of:=IF([$'Family Information'.J182]&lt;&gt;&quot;&quot;;[$'Family Information'.J182];&quot;&quot;)">
            <text:p/>
          </table:table-cell>
          <table:table-cell table:formula="of:=IF(AND([$'Family Information'.A182]&lt;&gt;&quot;&quot;;[.A683]&lt;&gt;&quot;&quot;);[$'Family Information'.C182]&amp;&quot; &amp; &quot;&amp;[$'Family Information'.C183] &amp; &quot; &quot;&amp;[$'Family Information'.A183];&quot;&quot;)">
            <text:p/>
          </table:table-cell>
          <table:table-cell/>
          <table:table-cell table:formula="of:=IF([.A683]&lt;&gt;&quot;&quot;;DAY([.A683]);&quot;&quot;)">
            <text:p/>
          </table:table-cell>
          <table:table-cell table:formula="of:=IF([.A683]&lt;&gt;&quot;&quot;;MONTH([.A683]);&quot;&quot;)">
            <text:p/>
          </table:table-cell>
          <table:table-cell table:formula="of:=IF([.A683]&lt;&gt;&quot;&quot;;RANK([.H683];[.$H$4:.$H$1002];1);&quot;&quot;)">
            <text:p/>
          </table:table-cell>
          <table:table-cell table:style-name="ce53" table:formula="of:=IF([.A683]&lt;&gt;&quot;&quot;;DATE([.$C$4];[.E683];[.D683]);&quot;&quot;)">
            <text:p/>
          </table:table-cell>
          <table:table-cell table:formula="of:=IF([.A683]&lt;&gt;&quot;&quot;;[.G683]+(ROW()/1000);&quot;&quot;)">
            <text:p/>
          </table:table-cell>
          <table:table-cell table:formula="of:=IF([.A683]&lt;&gt;&quot;&quot;;&quot;Anniversary: &quot;&amp;[.B683]&amp;&quot;, # &quot;&amp;[.J683];&quot;&quot;)">
            <text:p/>
          </table:table-cell>
          <table:table-cell table:formula="of:=IF([.A683]&lt;&gt;&quot;&quot;;DATEDIF([.A683];[.G683];&quot;y&quot;);&quot;&quot;)">
            <text:p/>
          </table:table-cell>
          <table:table-cell table:formula="of:=IF([.A683]&lt;&gt;&quot;&quot;;RANK([.M683];[.$M$4:.$M$1002];1);&quot;&quot;)">
            <text:p/>
          </table:table-cell>
          <table:table-cell table:formula="of:=IF([.A683]&lt;&gt;&quot;&quot;;DATE([.$C$4]+1;[.E683];[.D683]);&quot;&quot;)">
            <text:p/>
          </table:table-cell>
          <table:table-cell table:formula="of:=IF([.A683]&lt;&gt;&quot;&quot;;[.L683]+(ROW()/1000);&quot;&quot;)">
            <text:p/>
          </table:table-cell>
          <table:table-cell table:formula="of:=IF([.A683]&lt;&gt;&quot;&quot;;&quot;Anniversary: &quot;&amp;[.B683]&amp;&quot;, # &quot;&amp;[.J683]+1;&quot;&quot;)">
            <text:p/>
          </table:table-cell>
        </table:table-row>
        <table:table-row table:style-name="ro1">
          <table:table-cell table:style-name="ce50" table:formula="of:=IF([$'Family Information'.J183]&lt;&gt;&quot;&quot;;[$'Family Information'.J183];&quot;&quot;)">
            <text:p/>
          </table:table-cell>
          <table:table-cell table:formula="of:=IF(AND([$'Family Information'.A183]&lt;&gt;&quot;&quot;;[.A684]&lt;&gt;&quot;&quot;);[$'Family Information'.C183]&amp;&quot; &amp; &quot;&amp;[$'Family Information'.C184] &amp; &quot; &quot;&amp;[$'Family Information'.A184];&quot;&quot;)">
            <text:p/>
          </table:table-cell>
          <table:table-cell/>
          <table:table-cell table:formula="of:=IF([.A684]&lt;&gt;&quot;&quot;;DAY([.A684]);&quot;&quot;)">
            <text:p/>
          </table:table-cell>
          <table:table-cell table:formula="of:=IF([.A684]&lt;&gt;&quot;&quot;;MONTH([.A684]);&quot;&quot;)">
            <text:p/>
          </table:table-cell>
          <table:table-cell table:formula="of:=IF([.A684]&lt;&gt;&quot;&quot;;RANK([.H684];[.$H$4:.$H$1002];1);&quot;&quot;)">
            <text:p/>
          </table:table-cell>
          <table:table-cell table:style-name="ce53" table:formula="of:=IF([.A684]&lt;&gt;&quot;&quot;;DATE([.$C$4];[.E684];[.D684]);&quot;&quot;)">
            <text:p/>
          </table:table-cell>
          <table:table-cell table:formula="of:=IF([.A684]&lt;&gt;&quot;&quot;;[.G684]+(ROW()/1000);&quot;&quot;)">
            <text:p/>
          </table:table-cell>
          <table:table-cell table:formula="of:=IF([.A684]&lt;&gt;&quot;&quot;;&quot;Anniversary: &quot;&amp;[.B684]&amp;&quot;, # &quot;&amp;[.J684];&quot;&quot;)">
            <text:p/>
          </table:table-cell>
          <table:table-cell table:formula="of:=IF([.A684]&lt;&gt;&quot;&quot;;DATEDIF([.A684];[.G684];&quot;y&quot;);&quot;&quot;)">
            <text:p/>
          </table:table-cell>
          <table:table-cell table:formula="of:=IF([.A684]&lt;&gt;&quot;&quot;;RANK([.M684];[.$M$4:.$M$1002];1);&quot;&quot;)">
            <text:p/>
          </table:table-cell>
          <table:table-cell table:formula="of:=IF([.A684]&lt;&gt;&quot;&quot;;DATE([.$C$4]+1;[.E684];[.D684]);&quot;&quot;)">
            <text:p/>
          </table:table-cell>
          <table:table-cell table:formula="of:=IF([.A684]&lt;&gt;&quot;&quot;;[.L684]+(ROW()/1000);&quot;&quot;)">
            <text:p/>
          </table:table-cell>
          <table:table-cell table:formula="of:=IF([.A684]&lt;&gt;&quot;&quot;;&quot;Anniversary: &quot;&amp;[.B684]&amp;&quot;, # &quot;&amp;[.J684]+1;&quot;&quot;)">
            <text:p/>
          </table:table-cell>
        </table:table-row>
        <table:table-row table:style-name="ro1">
          <table:table-cell table:style-name="ce50" table:formula="of:=IF([$'Family Information'.J184]&lt;&gt;&quot;&quot;;[$'Family Information'.J184];&quot;&quot;)">
            <text:p/>
          </table:table-cell>
          <table:table-cell table:formula="of:=IF(AND([$'Family Information'.A184]&lt;&gt;&quot;&quot;;[.A685]&lt;&gt;&quot;&quot;);[$'Family Information'.C184]&amp;&quot; &amp; &quot;&amp;[$'Family Information'.C185] &amp; &quot; &quot;&amp;[$'Family Information'.A185];&quot;&quot;)">
            <text:p/>
          </table:table-cell>
          <table:table-cell/>
          <table:table-cell table:formula="of:=IF([.A685]&lt;&gt;&quot;&quot;;DAY([.A685]);&quot;&quot;)">
            <text:p/>
          </table:table-cell>
          <table:table-cell table:formula="of:=IF([.A685]&lt;&gt;&quot;&quot;;MONTH([.A685]);&quot;&quot;)">
            <text:p/>
          </table:table-cell>
          <table:table-cell table:formula="of:=IF([.A685]&lt;&gt;&quot;&quot;;RANK([.H685];[.$H$4:.$H$1002];1);&quot;&quot;)">
            <text:p/>
          </table:table-cell>
          <table:table-cell table:style-name="ce53" table:formula="of:=IF([.A685]&lt;&gt;&quot;&quot;;DATE([.$C$4];[.E685];[.D685]);&quot;&quot;)">
            <text:p/>
          </table:table-cell>
          <table:table-cell table:formula="of:=IF([.A685]&lt;&gt;&quot;&quot;;[.G685]+(ROW()/1000);&quot;&quot;)">
            <text:p/>
          </table:table-cell>
          <table:table-cell table:formula="of:=IF([.A685]&lt;&gt;&quot;&quot;;&quot;Anniversary: &quot;&amp;[.B685]&amp;&quot;, # &quot;&amp;[.J685];&quot;&quot;)">
            <text:p/>
          </table:table-cell>
          <table:table-cell table:formula="of:=IF([.A685]&lt;&gt;&quot;&quot;;DATEDIF([.A685];[.G685];&quot;y&quot;);&quot;&quot;)">
            <text:p/>
          </table:table-cell>
          <table:table-cell table:formula="of:=IF([.A685]&lt;&gt;&quot;&quot;;RANK([.M685];[.$M$4:.$M$1002];1);&quot;&quot;)">
            <text:p/>
          </table:table-cell>
          <table:table-cell table:formula="of:=IF([.A685]&lt;&gt;&quot;&quot;;DATE([.$C$4]+1;[.E685];[.D685]);&quot;&quot;)">
            <text:p/>
          </table:table-cell>
          <table:table-cell table:formula="of:=IF([.A685]&lt;&gt;&quot;&quot;;[.L685]+(ROW()/1000);&quot;&quot;)">
            <text:p/>
          </table:table-cell>
          <table:table-cell table:formula="of:=IF([.A685]&lt;&gt;&quot;&quot;;&quot;Anniversary: &quot;&amp;[.B685]&amp;&quot;, # &quot;&amp;[.J685]+1;&quot;&quot;)">
            <text:p/>
          </table:table-cell>
        </table:table-row>
        <table:table-row table:style-name="ro1">
          <table:table-cell table:style-name="ce50" table:formula="of:=IF([$'Family Information'.J185]&lt;&gt;&quot;&quot;;[$'Family Information'.J185];&quot;&quot;)">
            <text:p/>
          </table:table-cell>
          <table:table-cell table:formula="of:=IF(AND([$'Family Information'.A185]&lt;&gt;&quot;&quot;;[.A686]&lt;&gt;&quot;&quot;);[$'Family Information'.C185]&amp;&quot; &amp; &quot;&amp;[$'Family Information'.C186] &amp; &quot; &quot;&amp;[$'Family Information'.A186];&quot;&quot;)">
            <text:p/>
          </table:table-cell>
          <table:table-cell/>
          <table:table-cell table:formula="of:=IF([.A686]&lt;&gt;&quot;&quot;;DAY([.A686]);&quot;&quot;)">
            <text:p/>
          </table:table-cell>
          <table:table-cell table:formula="of:=IF([.A686]&lt;&gt;&quot;&quot;;MONTH([.A686]);&quot;&quot;)">
            <text:p/>
          </table:table-cell>
          <table:table-cell table:formula="of:=IF([.A686]&lt;&gt;&quot;&quot;;RANK([.H686];[.$H$4:.$H$1002];1);&quot;&quot;)">
            <text:p/>
          </table:table-cell>
          <table:table-cell table:style-name="ce53" table:formula="of:=IF([.A686]&lt;&gt;&quot;&quot;;DATE([.$C$4];[.E686];[.D686]);&quot;&quot;)">
            <text:p/>
          </table:table-cell>
          <table:table-cell table:formula="of:=IF([.A686]&lt;&gt;&quot;&quot;;[.G686]+(ROW()/1000);&quot;&quot;)">
            <text:p/>
          </table:table-cell>
          <table:table-cell table:formula="of:=IF([.A686]&lt;&gt;&quot;&quot;;&quot;Anniversary: &quot;&amp;[.B686]&amp;&quot;, # &quot;&amp;[.J686];&quot;&quot;)">
            <text:p/>
          </table:table-cell>
          <table:table-cell table:formula="of:=IF([.A686]&lt;&gt;&quot;&quot;;DATEDIF([.A686];[.G686];&quot;y&quot;);&quot;&quot;)">
            <text:p/>
          </table:table-cell>
          <table:table-cell table:formula="of:=IF([.A686]&lt;&gt;&quot;&quot;;RANK([.M686];[.$M$4:.$M$1002];1);&quot;&quot;)">
            <text:p/>
          </table:table-cell>
          <table:table-cell table:formula="of:=IF([.A686]&lt;&gt;&quot;&quot;;DATE([.$C$4]+1;[.E686];[.D686]);&quot;&quot;)">
            <text:p/>
          </table:table-cell>
          <table:table-cell table:formula="of:=IF([.A686]&lt;&gt;&quot;&quot;;[.L686]+(ROW()/1000);&quot;&quot;)">
            <text:p/>
          </table:table-cell>
          <table:table-cell table:formula="of:=IF([.A686]&lt;&gt;&quot;&quot;;&quot;Anniversary: &quot;&amp;[.B686]&amp;&quot;, # &quot;&amp;[.J686]+1;&quot;&quot;)">
            <text:p/>
          </table:table-cell>
        </table:table-row>
        <table:table-row table:style-name="ro1">
          <table:table-cell table:style-name="ce50" table:formula="of:=IF([$'Family Information'.J186]&lt;&gt;&quot;&quot;;[$'Family Information'.J186];&quot;&quot;)">
            <text:p/>
          </table:table-cell>
          <table:table-cell table:formula="of:=IF(AND([$'Family Information'.A186]&lt;&gt;&quot;&quot;;[.A687]&lt;&gt;&quot;&quot;);[$'Family Information'.C186]&amp;&quot; &amp; &quot;&amp;[$'Family Information'.C187] &amp; &quot; &quot;&amp;[$'Family Information'.A187];&quot;&quot;)">
            <text:p/>
          </table:table-cell>
          <table:table-cell/>
          <table:table-cell table:formula="of:=IF([.A687]&lt;&gt;&quot;&quot;;DAY([.A687]);&quot;&quot;)">
            <text:p/>
          </table:table-cell>
          <table:table-cell table:formula="of:=IF([.A687]&lt;&gt;&quot;&quot;;MONTH([.A687]);&quot;&quot;)">
            <text:p/>
          </table:table-cell>
          <table:table-cell table:formula="of:=IF([.A687]&lt;&gt;&quot;&quot;;RANK([.H687];[.$H$4:.$H$1002];1);&quot;&quot;)">
            <text:p/>
          </table:table-cell>
          <table:table-cell table:style-name="ce53" table:formula="of:=IF([.A687]&lt;&gt;&quot;&quot;;DATE([.$C$4];[.E687];[.D687]);&quot;&quot;)">
            <text:p/>
          </table:table-cell>
          <table:table-cell table:formula="of:=IF([.A687]&lt;&gt;&quot;&quot;;[.G687]+(ROW()/1000);&quot;&quot;)">
            <text:p/>
          </table:table-cell>
          <table:table-cell table:formula="of:=IF([.A687]&lt;&gt;&quot;&quot;;&quot;Anniversary: &quot;&amp;[.B687]&amp;&quot;, # &quot;&amp;[.J687];&quot;&quot;)">
            <text:p/>
          </table:table-cell>
          <table:table-cell table:formula="of:=IF([.A687]&lt;&gt;&quot;&quot;;DATEDIF([.A687];[.G687];&quot;y&quot;);&quot;&quot;)">
            <text:p/>
          </table:table-cell>
          <table:table-cell table:formula="of:=IF([.A687]&lt;&gt;&quot;&quot;;RANK([.M687];[.$M$4:.$M$1002];1);&quot;&quot;)">
            <text:p/>
          </table:table-cell>
          <table:table-cell table:formula="of:=IF([.A687]&lt;&gt;&quot;&quot;;DATE([.$C$4]+1;[.E687];[.D687]);&quot;&quot;)">
            <text:p/>
          </table:table-cell>
          <table:table-cell table:formula="of:=IF([.A687]&lt;&gt;&quot;&quot;;[.L687]+(ROW()/1000);&quot;&quot;)">
            <text:p/>
          </table:table-cell>
          <table:table-cell table:formula="of:=IF([.A687]&lt;&gt;&quot;&quot;;&quot;Anniversary: &quot;&amp;[.B687]&amp;&quot;, # &quot;&amp;[.J687]+1;&quot;&quot;)">
            <text:p/>
          </table:table-cell>
        </table:table-row>
        <table:table-row table:style-name="ro1">
          <table:table-cell table:style-name="ce50" table:formula="of:=IF([$'Family Information'.J187]&lt;&gt;&quot;&quot;;[$'Family Information'.J187];&quot;&quot;)">
            <text:p/>
          </table:table-cell>
          <table:table-cell table:formula="of:=IF(AND([$'Family Information'.A187]&lt;&gt;&quot;&quot;;[.A688]&lt;&gt;&quot;&quot;);[$'Family Information'.C187]&amp;&quot; &amp; &quot;&amp;[$'Family Information'.C188] &amp; &quot; &quot;&amp;[$'Family Information'.A188];&quot;&quot;)">
            <text:p/>
          </table:table-cell>
          <table:table-cell/>
          <table:table-cell table:formula="of:=IF([.A688]&lt;&gt;&quot;&quot;;DAY([.A688]);&quot;&quot;)">
            <text:p/>
          </table:table-cell>
          <table:table-cell table:formula="of:=IF([.A688]&lt;&gt;&quot;&quot;;MONTH([.A688]);&quot;&quot;)">
            <text:p/>
          </table:table-cell>
          <table:table-cell table:formula="of:=IF([.A688]&lt;&gt;&quot;&quot;;RANK([.H688];[.$H$4:.$H$1002];1);&quot;&quot;)">
            <text:p/>
          </table:table-cell>
          <table:table-cell table:style-name="ce53" table:formula="of:=IF([.A688]&lt;&gt;&quot;&quot;;DATE([.$C$4];[.E688];[.D688]);&quot;&quot;)">
            <text:p/>
          </table:table-cell>
          <table:table-cell table:formula="of:=IF([.A688]&lt;&gt;&quot;&quot;;[.G688]+(ROW()/1000);&quot;&quot;)">
            <text:p/>
          </table:table-cell>
          <table:table-cell table:formula="of:=IF([.A688]&lt;&gt;&quot;&quot;;&quot;Anniversary: &quot;&amp;[.B688]&amp;&quot;, # &quot;&amp;[.J688];&quot;&quot;)">
            <text:p/>
          </table:table-cell>
          <table:table-cell table:formula="of:=IF([.A688]&lt;&gt;&quot;&quot;;DATEDIF([.A688];[.G688];&quot;y&quot;);&quot;&quot;)">
            <text:p/>
          </table:table-cell>
          <table:table-cell table:formula="of:=IF([.A688]&lt;&gt;&quot;&quot;;RANK([.M688];[.$M$4:.$M$1002];1);&quot;&quot;)">
            <text:p/>
          </table:table-cell>
          <table:table-cell table:formula="of:=IF([.A688]&lt;&gt;&quot;&quot;;DATE([.$C$4]+1;[.E688];[.D688]);&quot;&quot;)">
            <text:p/>
          </table:table-cell>
          <table:table-cell table:formula="of:=IF([.A688]&lt;&gt;&quot;&quot;;[.L688]+(ROW()/1000);&quot;&quot;)">
            <text:p/>
          </table:table-cell>
          <table:table-cell table:formula="of:=IF([.A688]&lt;&gt;&quot;&quot;;&quot;Anniversary: &quot;&amp;[.B688]&amp;&quot;, # &quot;&amp;[.J688]+1;&quot;&quot;)">
            <text:p/>
          </table:table-cell>
        </table:table-row>
        <table:table-row table:style-name="ro1">
          <table:table-cell table:style-name="ce50" table:formula="of:=IF([$'Family Information'.J188]&lt;&gt;&quot;&quot;;[$'Family Information'.J188];&quot;&quot;)">
            <text:p/>
          </table:table-cell>
          <table:table-cell table:formula="of:=IF(AND([$'Family Information'.A188]&lt;&gt;&quot;&quot;;[.A689]&lt;&gt;&quot;&quot;);[$'Family Information'.C188]&amp;&quot; &amp; &quot;&amp;[$'Family Information'.C189] &amp; &quot; &quot;&amp;[$'Family Information'.A189];&quot;&quot;)">
            <text:p/>
          </table:table-cell>
          <table:table-cell/>
          <table:table-cell table:formula="of:=IF([.A689]&lt;&gt;&quot;&quot;;DAY([.A689]);&quot;&quot;)">
            <text:p/>
          </table:table-cell>
          <table:table-cell table:formula="of:=IF([.A689]&lt;&gt;&quot;&quot;;MONTH([.A689]);&quot;&quot;)">
            <text:p/>
          </table:table-cell>
          <table:table-cell table:formula="of:=IF([.A689]&lt;&gt;&quot;&quot;;RANK([.H689];[.$H$4:.$H$1002];1);&quot;&quot;)">
            <text:p/>
          </table:table-cell>
          <table:table-cell table:style-name="ce53" table:formula="of:=IF([.A689]&lt;&gt;&quot;&quot;;DATE([.$C$4];[.E689];[.D689]);&quot;&quot;)">
            <text:p/>
          </table:table-cell>
          <table:table-cell table:formula="of:=IF([.A689]&lt;&gt;&quot;&quot;;[.G689]+(ROW()/1000);&quot;&quot;)">
            <text:p/>
          </table:table-cell>
          <table:table-cell table:formula="of:=IF([.A689]&lt;&gt;&quot;&quot;;&quot;Anniversary: &quot;&amp;[.B689]&amp;&quot;, # &quot;&amp;[.J689];&quot;&quot;)">
            <text:p/>
          </table:table-cell>
          <table:table-cell table:formula="of:=IF([.A689]&lt;&gt;&quot;&quot;;DATEDIF([.A689];[.G689];&quot;y&quot;);&quot;&quot;)">
            <text:p/>
          </table:table-cell>
          <table:table-cell table:formula="of:=IF([.A689]&lt;&gt;&quot;&quot;;RANK([.M689];[.$M$4:.$M$1002];1);&quot;&quot;)">
            <text:p/>
          </table:table-cell>
          <table:table-cell table:formula="of:=IF([.A689]&lt;&gt;&quot;&quot;;DATE([.$C$4]+1;[.E689];[.D689]);&quot;&quot;)">
            <text:p/>
          </table:table-cell>
          <table:table-cell table:formula="of:=IF([.A689]&lt;&gt;&quot;&quot;;[.L689]+(ROW()/1000);&quot;&quot;)">
            <text:p/>
          </table:table-cell>
          <table:table-cell table:formula="of:=IF([.A689]&lt;&gt;&quot;&quot;;&quot;Anniversary: &quot;&amp;[.B689]&amp;&quot;, # &quot;&amp;[.J689]+1;&quot;&quot;)">
            <text:p/>
          </table:table-cell>
        </table:table-row>
        <table:table-row table:style-name="ro1">
          <table:table-cell table:style-name="ce50" table:formula="of:=IF([$'Family Information'.J189]&lt;&gt;&quot;&quot;;[$'Family Information'.J189];&quot;&quot;)">
            <text:p/>
          </table:table-cell>
          <table:table-cell table:formula="of:=IF(AND([$'Family Information'.A189]&lt;&gt;&quot;&quot;;[.A690]&lt;&gt;&quot;&quot;);[$'Family Information'.C189]&amp;&quot; &amp; &quot;&amp;[$'Family Information'.C190] &amp; &quot; &quot;&amp;[$'Family Information'.A190];&quot;&quot;)">
            <text:p/>
          </table:table-cell>
          <table:table-cell/>
          <table:table-cell table:formula="of:=IF([.A690]&lt;&gt;&quot;&quot;;DAY([.A690]);&quot;&quot;)">
            <text:p/>
          </table:table-cell>
          <table:table-cell table:formula="of:=IF([.A690]&lt;&gt;&quot;&quot;;MONTH([.A690]);&quot;&quot;)">
            <text:p/>
          </table:table-cell>
          <table:table-cell table:formula="of:=IF([.A690]&lt;&gt;&quot;&quot;;RANK([.H690];[.$H$4:.$H$1002];1);&quot;&quot;)">
            <text:p/>
          </table:table-cell>
          <table:table-cell table:style-name="ce53" table:formula="of:=IF([.A690]&lt;&gt;&quot;&quot;;DATE([.$C$4];[.E690];[.D690]);&quot;&quot;)">
            <text:p/>
          </table:table-cell>
          <table:table-cell table:formula="of:=IF([.A690]&lt;&gt;&quot;&quot;;[.G690]+(ROW()/1000);&quot;&quot;)">
            <text:p/>
          </table:table-cell>
          <table:table-cell table:formula="of:=IF([.A690]&lt;&gt;&quot;&quot;;&quot;Anniversary: &quot;&amp;[.B690]&amp;&quot;, # &quot;&amp;[.J690];&quot;&quot;)">
            <text:p/>
          </table:table-cell>
          <table:table-cell table:formula="of:=IF([.A690]&lt;&gt;&quot;&quot;;DATEDIF([.A690];[.G690];&quot;y&quot;);&quot;&quot;)">
            <text:p/>
          </table:table-cell>
          <table:table-cell table:formula="of:=IF([.A690]&lt;&gt;&quot;&quot;;RANK([.M690];[.$M$4:.$M$1002];1);&quot;&quot;)">
            <text:p/>
          </table:table-cell>
          <table:table-cell table:formula="of:=IF([.A690]&lt;&gt;&quot;&quot;;DATE([.$C$4]+1;[.E690];[.D690]);&quot;&quot;)">
            <text:p/>
          </table:table-cell>
          <table:table-cell table:formula="of:=IF([.A690]&lt;&gt;&quot;&quot;;[.L690]+(ROW()/1000);&quot;&quot;)">
            <text:p/>
          </table:table-cell>
          <table:table-cell table:formula="of:=IF([.A690]&lt;&gt;&quot;&quot;;&quot;Anniversary: &quot;&amp;[.B690]&amp;&quot;, # &quot;&amp;[.J690]+1;&quot;&quot;)">
            <text:p/>
          </table:table-cell>
        </table:table-row>
        <table:table-row table:style-name="ro1">
          <table:table-cell table:style-name="ce50" table:formula="of:=IF([$'Family Information'.J190]&lt;&gt;&quot;&quot;;[$'Family Information'.J190];&quot;&quot;)">
            <text:p/>
          </table:table-cell>
          <table:table-cell table:formula="of:=IF(AND([$'Family Information'.A190]&lt;&gt;&quot;&quot;;[.A691]&lt;&gt;&quot;&quot;);[$'Family Information'.C190]&amp;&quot; &amp; &quot;&amp;[$'Family Information'.C191] &amp; &quot; &quot;&amp;[$'Family Information'.A191];&quot;&quot;)">
            <text:p/>
          </table:table-cell>
          <table:table-cell/>
          <table:table-cell table:formula="of:=IF([.A691]&lt;&gt;&quot;&quot;;DAY([.A691]);&quot;&quot;)">
            <text:p/>
          </table:table-cell>
          <table:table-cell table:formula="of:=IF([.A691]&lt;&gt;&quot;&quot;;MONTH([.A691]);&quot;&quot;)">
            <text:p/>
          </table:table-cell>
          <table:table-cell table:formula="of:=IF([.A691]&lt;&gt;&quot;&quot;;RANK([.H691];[.$H$4:.$H$1002];1);&quot;&quot;)">
            <text:p/>
          </table:table-cell>
          <table:table-cell table:style-name="ce53" table:formula="of:=IF([.A691]&lt;&gt;&quot;&quot;;DATE([.$C$4];[.E691];[.D691]);&quot;&quot;)">
            <text:p/>
          </table:table-cell>
          <table:table-cell table:formula="of:=IF([.A691]&lt;&gt;&quot;&quot;;[.G691]+(ROW()/1000);&quot;&quot;)">
            <text:p/>
          </table:table-cell>
          <table:table-cell table:formula="of:=IF([.A691]&lt;&gt;&quot;&quot;;&quot;Anniversary: &quot;&amp;[.B691]&amp;&quot;, # &quot;&amp;[.J691];&quot;&quot;)">
            <text:p/>
          </table:table-cell>
          <table:table-cell table:formula="of:=IF([.A691]&lt;&gt;&quot;&quot;;DATEDIF([.A691];[.G691];&quot;y&quot;);&quot;&quot;)">
            <text:p/>
          </table:table-cell>
          <table:table-cell table:formula="of:=IF([.A691]&lt;&gt;&quot;&quot;;RANK([.M691];[.$M$4:.$M$1002];1);&quot;&quot;)">
            <text:p/>
          </table:table-cell>
          <table:table-cell table:formula="of:=IF([.A691]&lt;&gt;&quot;&quot;;DATE([.$C$4]+1;[.E691];[.D691]);&quot;&quot;)">
            <text:p/>
          </table:table-cell>
          <table:table-cell table:formula="of:=IF([.A691]&lt;&gt;&quot;&quot;;[.L691]+(ROW()/1000);&quot;&quot;)">
            <text:p/>
          </table:table-cell>
          <table:table-cell table:formula="of:=IF([.A691]&lt;&gt;&quot;&quot;;&quot;Anniversary: &quot;&amp;[.B691]&amp;&quot;, # &quot;&amp;[.J691]+1;&quot;&quot;)">
            <text:p/>
          </table:table-cell>
        </table:table-row>
        <table:table-row table:style-name="ro1">
          <table:table-cell table:style-name="ce50" table:formula="of:=IF([$'Family Information'.J191]&lt;&gt;&quot;&quot;;[$'Family Information'.J191];&quot;&quot;)">
            <text:p/>
          </table:table-cell>
          <table:table-cell table:formula="of:=IF(AND([$'Family Information'.A191]&lt;&gt;&quot;&quot;;[.A692]&lt;&gt;&quot;&quot;);[$'Family Information'.C191]&amp;&quot; &amp; &quot;&amp;[$'Family Information'.C192] &amp; &quot; &quot;&amp;[$'Family Information'.A192];&quot;&quot;)">
            <text:p/>
          </table:table-cell>
          <table:table-cell/>
          <table:table-cell table:formula="of:=IF([.A692]&lt;&gt;&quot;&quot;;DAY([.A692]);&quot;&quot;)">
            <text:p/>
          </table:table-cell>
          <table:table-cell table:formula="of:=IF([.A692]&lt;&gt;&quot;&quot;;MONTH([.A692]);&quot;&quot;)">
            <text:p/>
          </table:table-cell>
          <table:table-cell table:formula="of:=IF([.A692]&lt;&gt;&quot;&quot;;RANK([.H692];[.$H$4:.$H$1002];1);&quot;&quot;)">
            <text:p/>
          </table:table-cell>
          <table:table-cell table:style-name="ce53" table:formula="of:=IF([.A692]&lt;&gt;&quot;&quot;;DATE([.$C$4];[.E692];[.D692]);&quot;&quot;)">
            <text:p/>
          </table:table-cell>
          <table:table-cell table:formula="of:=IF([.A692]&lt;&gt;&quot;&quot;;[.G692]+(ROW()/1000);&quot;&quot;)">
            <text:p/>
          </table:table-cell>
          <table:table-cell table:formula="of:=IF([.A692]&lt;&gt;&quot;&quot;;&quot;Anniversary: &quot;&amp;[.B692]&amp;&quot;, # &quot;&amp;[.J692];&quot;&quot;)">
            <text:p/>
          </table:table-cell>
          <table:table-cell table:formula="of:=IF([.A692]&lt;&gt;&quot;&quot;;DATEDIF([.A692];[.G692];&quot;y&quot;);&quot;&quot;)">
            <text:p/>
          </table:table-cell>
          <table:table-cell table:formula="of:=IF([.A692]&lt;&gt;&quot;&quot;;RANK([.M692];[.$M$4:.$M$1002];1);&quot;&quot;)">
            <text:p/>
          </table:table-cell>
          <table:table-cell table:formula="of:=IF([.A692]&lt;&gt;&quot;&quot;;DATE([.$C$4]+1;[.E692];[.D692]);&quot;&quot;)">
            <text:p/>
          </table:table-cell>
          <table:table-cell table:formula="of:=IF([.A692]&lt;&gt;&quot;&quot;;[.L692]+(ROW()/1000);&quot;&quot;)">
            <text:p/>
          </table:table-cell>
          <table:table-cell table:formula="of:=IF([.A692]&lt;&gt;&quot;&quot;;&quot;Anniversary: &quot;&amp;[.B692]&amp;&quot;, # &quot;&amp;[.J692]+1;&quot;&quot;)">
            <text:p/>
          </table:table-cell>
        </table:table-row>
        <table:table-row table:style-name="ro1">
          <table:table-cell table:style-name="ce50" table:formula="of:=IF([$'Family Information'.J192]&lt;&gt;&quot;&quot;;[$'Family Information'.J192];&quot;&quot;)">
            <text:p/>
          </table:table-cell>
          <table:table-cell table:formula="of:=IF(AND([$'Family Information'.A192]&lt;&gt;&quot;&quot;;[.A693]&lt;&gt;&quot;&quot;);[$'Family Information'.C192]&amp;&quot; &amp; &quot;&amp;[$'Family Information'.C193] &amp; &quot; &quot;&amp;[$'Family Information'.A193];&quot;&quot;)">
            <text:p/>
          </table:table-cell>
          <table:table-cell/>
          <table:table-cell table:formula="of:=IF([.A693]&lt;&gt;&quot;&quot;;DAY([.A693]);&quot;&quot;)">
            <text:p/>
          </table:table-cell>
          <table:table-cell table:formula="of:=IF([.A693]&lt;&gt;&quot;&quot;;MONTH([.A693]);&quot;&quot;)">
            <text:p/>
          </table:table-cell>
          <table:table-cell table:formula="of:=IF([.A693]&lt;&gt;&quot;&quot;;RANK([.H693];[.$H$4:.$H$1002];1);&quot;&quot;)">
            <text:p/>
          </table:table-cell>
          <table:table-cell table:style-name="ce53" table:formula="of:=IF([.A693]&lt;&gt;&quot;&quot;;DATE([.$C$4];[.E693];[.D693]);&quot;&quot;)">
            <text:p/>
          </table:table-cell>
          <table:table-cell table:formula="of:=IF([.A693]&lt;&gt;&quot;&quot;;[.G693]+(ROW()/1000);&quot;&quot;)">
            <text:p/>
          </table:table-cell>
          <table:table-cell table:formula="of:=IF([.A693]&lt;&gt;&quot;&quot;;&quot;Anniversary: &quot;&amp;[.B693]&amp;&quot;, # &quot;&amp;[.J693];&quot;&quot;)">
            <text:p/>
          </table:table-cell>
          <table:table-cell table:formula="of:=IF([.A693]&lt;&gt;&quot;&quot;;DATEDIF([.A693];[.G693];&quot;y&quot;);&quot;&quot;)">
            <text:p/>
          </table:table-cell>
          <table:table-cell table:formula="of:=IF([.A693]&lt;&gt;&quot;&quot;;RANK([.M693];[.$M$4:.$M$1002];1);&quot;&quot;)">
            <text:p/>
          </table:table-cell>
          <table:table-cell table:formula="of:=IF([.A693]&lt;&gt;&quot;&quot;;DATE([.$C$4]+1;[.E693];[.D693]);&quot;&quot;)">
            <text:p/>
          </table:table-cell>
          <table:table-cell table:formula="of:=IF([.A693]&lt;&gt;&quot;&quot;;[.L693]+(ROW()/1000);&quot;&quot;)">
            <text:p/>
          </table:table-cell>
          <table:table-cell table:formula="of:=IF([.A693]&lt;&gt;&quot;&quot;;&quot;Anniversary: &quot;&amp;[.B693]&amp;&quot;, # &quot;&amp;[.J693]+1;&quot;&quot;)">
            <text:p/>
          </table:table-cell>
        </table:table-row>
        <table:table-row table:style-name="ro1">
          <table:table-cell table:style-name="ce50" table:formula="of:=IF([$'Family Information'.J193]&lt;&gt;&quot;&quot;;[$'Family Information'.J193];&quot;&quot;)">
            <text:p/>
          </table:table-cell>
          <table:table-cell table:formula="of:=IF(AND([$'Family Information'.A193]&lt;&gt;&quot;&quot;;[.A694]&lt;&gt;&quot;&quot;);[$'Family Information'.C193]&amp;&quot; &amp; &quot;&amp;[$'Family Information'.C194] &amp; &quot; &quot;&amp;[$'Family Information'.A194];&quot;&quot;)">
            <text:p/>
          </table:table-cell>
          <table:table-cell/>
          <table:table-cell table:formula="of:=IF([.A694]&lt;&gt;&quot;&quot;;DAY([.A694]);&quot;&quot;)">
            <text:p/>
          </table:table-cell>
          <table:table-cell table:formula="of:=IF([.A694]&lt;&gt;&quot;&quot;;MONTH([.A694]);&quot;&quot;)">
            <text:p/>
          </table:table-cell>
          <table:table-cell table:formula="of:=IF([.A694]&lt;&gt;&quot;&quot;;RANK([.H694];[.$H$4:.$H$1002];1);&quot;&quot;)">
            <text:p/>
          </table:table-cell>
          <table:table-cell table:style-name="ce53" table:formula="of:=IF([.A694]&lt;&gt;&quot;&quot;;DATE([.$C$4];[.E694];[.D694]);&quot;&quot;)">
            <text:p/>
          </table:table-cell>
          <table:table-cell table:formula="of:=IF([.A694]&lt;&gt;&quot;&quot;;[.G694]+(ROW()/1000);&quot;&quot;)">
            <text:p/>
          </table:table-cell>
          <table:table-cell table:formula="of:=IF([.A694]&lt;&gt;&quot;&quot;;&quot;Anniversary: &quot;&amp;[.B694]&amp;&quot;, # &quot;&amp;[.J694];&quot;&quot;)">
            <text:p/>
          </table:table-cell>
          <table:table-cell table:formula="of:=IF([.A694]&lt;&gt;&quot;&quot;;DATEDIF([.A694];[.G694];&quot;y&quot;);&quot;&quot;)">
            <text:p/>
          </table:table-cell>
          <table:table-cell table:formula="of:=IF([.A694]&lt;&gt;&quot;&quot;;RANK([.M694];[.$M$4:.$M$1002];1);&quot;&quot;)">
            <text:p/>
          </table:table-cell>
          <table:table-cell table:formula="of:=IF([.A694]&lt;&gt;&quot;&quot;;DATE([.$C$4]+1;[.E694];[.D694]);&quot;&quot;)">
            <text:p/>
          </table:table-cell>
          <table:table-cell table:formula="of:=IF([.A694]&lt;&gt;&quot;&quot;;[.L694]+(ROW()/1000);&quot;&quot;)">
            <text:p/>
          </table:table-cell>
          <table:table-cell table:formula="of:=IF([.A694]&lt;&gt;&quot;&quot;;&quot;Anniversary: &quot;&amp;[.B694]&amp;&quot;, # &quot;&amp;[.J694]+1;&quot;&quot;)">
            <text:p/>
          </table:table-cell>
        </table:table-row>
        <table:table-row table:style-name="ro1">
          <table:table-cell table:style-name="ce50" table:formula="of:=IF([$'Family Information'.J194]&lt;&gt;&quot;&quot;;[$'Family Information'.J194];&quot;&quot;)">
            <text:p/>
          </table:table-cell>
          <table:table-cell table:formula="of:=IF(AND([$'Family Information'.A194]&lt;&gt;&quot;&quot;;[.A695]&lt;&gt;&quot;&quot;);[$'Family Information'.C194]&amp;&quot; &amp; &quot;&amp;[$'Family Information'.C195] &amp; &quot; &quot;&amp;[$'Family Information'.A195];&quot;&quot;)">
            <text:p/>
          </table:table-cell>
          <table:table-cell/>
          <table:table-cell table:formula="of:=IF([.A695]&lt;&gt;&quot;&quot;;DAY([.A695]);&quot;&quot;)">
            <text:p/>
          </table:table-cell>
          <table:table-cell table:formula="of:=IF([.A695]&lt;&gt;&quot;&quot;;MONTH([.A695]);&quot;&quot;)">
            <text:p/>
          </table:table-cell>
          <table:table-cell table:formula="of:=IF([.A695]&lt;&gt;&quot;&quot;;RANK([.H695];[.$H$4:.$H$1002];1);&quot;&quot;)">
            <text:p/>
          </table:table-cell>
          <table:table-cell table:style-name="ce53" table:formula="of:=IF([.A695]&lt;&gt;&quot;&quot;;DATE([.$C$4];[.E695];[.D695]);&quot;&quot;)">
            <text:p/>
          </table:table-cell>
          <table:table-cell table:formula="of:=IF([.A695]&lt;&gt;&quot;&quot;;[.G695]+(ROW()/1000);&quot;&quot;)">
            <text:p/>
          </table:table-cell>
          <table:table-cell table:formula="of:=IF([.A695]&lt;&gt;&quot;&quot;;&quot;Anniversary: &quot;&amp;[.B695]&amp;&quot;, # &quot;&amp;[.J695];&quot;&quot;)">
            <text:p/>
          </table:table-cell>
          <table:table-cell table:formula="of:=IF([.A695]&lt;&gt;&quot;&quot;;DATEDIF([.A695];[.G695];&quot;y&quot;);&quot;&quot;)">
            <text:p/>
          </table:table-cell>
          <table:table-cell table:formula="of:=IF([.A695]&lt;&gt;&quot;&quot;;RANK([.M695];[.$M$4:.$M$1002];1);&quot;&quot;)">
            <text:p/>
          </table:table-cell>
          <table:table-cell table:formula="of:=IF([.A695]&lt;&gt;&quot;&quot;;DATE([.$C$4]+1;[.E695];[.D695]);&quot;&quot;)">
            <text:p/>
          </table:table-cell>
          <table:table-cell table:formula="of:=IF([.A695]&lt;&gt;&quot;&quot;;[.L695]+(ROW()/1000);&quot;&quot;)">
            <text:p/>
          </table:table-cell>
          <table:table-cell table:formula="of:=IF([.A695]&lt;&gt;&quot;&quot;;&quot;Anniversary: &quot;&amp;[.B695]&amp;&quot;, # &quot;&amp;[.J695]+1;&quot;&quot;)">
            <text:p/>
          </table:table-cell>
        </table:table-row>
        <table:table-row table:style-name="ro1">
          <table:table-cell table:style-name="ce50" table:formula="of:=IF([$'Family Information'.J195]&lt;&gt;&quot;&quot;;[$'Family Information'.J195];&quot;&quot;)">
            <text:p/>
          </table:table-cell>
          <table:table-cell table:formula="of:=IF(AND([$'Family Information'.A195]&lt;&gt;&quot;&quot;;[.A696]&lt;&gt;&quot;&quot;);[$'Family Information'.C195]&amp;&quot; &amp; &quot;&amp;[$'Family Information'.C196] &amp; &quot; &quot;&amp;[$'Family Information'.A196];&quot;&quot;)">
            <text:p/>
          </table:table-cell>
          <table:table-cell/>
          <table:table-cell table:formula="of:=IF([.A696]&lt;&gt;&quot;&quot;;DAY([.A696]);&quot;&quot;)">
            <text:p/>
          </table:table-cell>
          <table:table-cell table:formula="of:=IF([.A696]&lt;&gt;&quot;&quot;;MONTH([.A696]);&quot;&quot;)">
            <text:p/>
          </table:table-cell>
          <table:table-cell table:formula="of:=IF([.A696]&lt;&gt;&quot;&quot;;RANK([.H696];[.$H$4:.$H$1002];1);&quot;&quot;)">
            <text:p/>
          </table:table-cell>
          <table:table-cell table:style-name="ce53" table:formula="of:=IF([.A696]&lt;&gt;&quot;&quot;;DATE([.$C$4];[.E696];[.D696]);&quot;&quot;)">
            <text:p/>
          </table:table-cell>
          <table:table-cell table:formula="of:=IF([.A696]&lt;&gt;&quot;&quot;;[.G696]+(ROW()/1000);&quot;&quot;)">
            <text:p/>
          </table:table-cell>
          <table:table-cell table:formula="of:=IF([.A696]&lt;&gt;&quot;&quot;;&quot;Anniversary: &quot;&amp;[.B696]&amp;&quot;, # &quot;&amp;[.J696];&quot;&quot;)">
            <text:p/>
          </table:table-cell>
          <table:table-cell table:formula="of:=IF([.A696]&lt;&gt;&quot;&quot;;DATEDIF([.A696];[.G696];&quot;y&quot;);&quot;&quot;)">
            <text:p/>
          </table:table-cell>
          <table:table-cell table:formula="of:=IF([.A696]&lt;&gt;&quot;&quot;;RANK([.M696];[.$M$4:.$M$1002];1);&quot;&quot;)">
            <text:p/>
          </table:table-cell>
          <table:table-cell table:formula="of:=IF([.A696]&lt;&gt;&quot;&quot;;DATE([.$C$4]+1;[.E696];[.D696]);&quot;&quot;)">
            <text:p/>
          </table:table-cell>
          <table:table-cell table:formula="of:=IF([.A696]&lt;&gt;&quot;&quot;;[.L696]+(ROW()/1000);&quot;&quot;)">
            <text:p/>
          </table:table-cell>
          <table:table-cell table:formula="of:=IF([.A696]&lt;&gt;&quot;&quot;;&quot;Anniversary: &quot;&amp;[.B696]&amp;&quot;, # &quot;&amp;[.J696]+1;&quot;&quot;)">
            <text:p/>
          </table:table-cell>
        </table:table-row>
        <table:table-row table:style-name="ro1">
          <table:table-cell table:style-name="ce50" table:formula="of:=IF([$'Family Information'.J196]&lt;&gt;&quot;&quot;;[$'Family Information'.J196];&quot;&quot;)">
            <text:p/>
          </table:table-cell>
          <table:table-cell table:formula="of:=IF(AND([$'Family Information'.A196]&lt;&gt;&quot;&quot;;[.A697]&lt;&gt;&quot;&quot;);[$'Family Information'.C196]&amp;&quot; &amp; &quot;&amp;[$'Family Information'.C197] &amp; &quot; &quot;&amp;[$'Family Information'.A197];&quot;&quot;)">
            <text:p/>
          </table:table-cell>
          <table:table-cell/>
          <table:table-cell table:formula="of:=IF([.A697]&lt;&gt;&quot;&quot;;DAY([.A697]);&quot;&quot;)">
            <text:p/>
          </table:table-cell>
          <table:table-cell table:formula="of:=IF([.A697]&lt;&gt;&quot;&quot;;MONTH([.A697]);&quot;&quot;)">
            <text:p/>
          </table:table-cell>
          <table:table-cell table:formula="of:=IF([.A697]&lt;&gt;&quot;&quot;;RANK([.H697];[.$H$4:.$H$1002];1);&quot;&quot;)">
            <text:p/>
          </table:table-cell>
          <table:table-cell table:style-name="ce53" table:formula="of:=IF([.A697]&lt;&gt;&quot;&quot;;DATE([.$C$4];[.E697];[.D697]);&quot;&quot;)">
            <text:p/>
          </table:table-cell>
          <table:table-cell table:formula="of:=IF([.A697]&lt;&gt;&quot;&quot;;[.G697]+(ROW()/1000);&quot;&quot;)">
            <text:p/>
          </table:table-cell>
          <table:table-cell table:formula="of:=IF([.A697]&lt;&gt;&quot;&quot;;&quot;Anniversary: &quot;&amp;[.B697]&amp;&quot;, # &quot;&amp;[.J697];&quot;&quot;)">
            <text:p/>
          </table:table-cell>
          <table:table-cell table:formula="of:=IF([.A697]&lt;&gt;&quot;&quot;;DATEDIF([.A697];[.G697];&quot;y&quot;);&quot;&quot;)">
            <text:p/>
          </table:table-cell>
          <table:table-cell table:formula="of:=IF([.A697]&lt;&gt;&quot;&quot;;RANK([.M697];[.$M$4:.$M$1002];1);&quot;&quot;)">
            <text:p/>
          </table:table-cell>
          <table:table-cell table:formula="of:=IF([.A697]&lt;&gt;&quot;&quot;;DATE([.$C$4]+1;[.E697];[.D697]);&quot;&quot;)">
            <text:p/>
          </table:table-cell>
          <table:table-cell table:formula="of:=IF([.A697]&lt;&gt;&quot;&quot;;[.L697]+(ROW()/1000);&quot;&quot;)">
            <text:p/>
          </table:table-cell>
          <table:table-cell table:formula="of:=IF([.A697]&lt;&gt;&quot;&quot;;&quot;Anniversary: &quot;&amp;[.B697]&amp;&quot;, # &quot;&amp;[.J697]+1;&quot;&quot;)">
            <text:p/>
          </table:table-cell>
        </table:table-row>
        <table:table-row table:style-name="ro1">
          <table:table-cell table:style-name="ce50" table:formula="of:=IF([$'Family Information'.J197]&lt;&gt;&quot;&quot;;[$'Family Information'.J197];&quot;&quot;)">
            <text:p/>
          </table:table-cell>
          <table:table-cell table:formula="of:=IF(AND([$'Family Information'.A197]&lt;&gt;&quot;&quot;;[.A698]&lt;&gt;&quot;&quot;);[$'Family Information'.C197]&amp;&quot; &amp; &quot;&amp;[$'Family Information'.C198] &amp; &quot; &quot;&amp;[$'Family Information'.A198];&quot;&quot;)">
            <text:p/>
          </table:table-cell>
          <table:table-cell/>
          <table:table-cell table:formula="of:=IF([.A698]&lt;&gt;&quot;&quot;;DAY([.A698]);&quot;&quot;)">
            <text:p/>
          </table:table-cell>
          <table:table-cell table:formula="of:=IF([.A698]&lt;&gt;&quot;&quot;;MONTH([.A698]);&quot;&quot;)">
            <text:p/>
          </table:table-cell>
          <table:table-cell table:formula="of:=IF([.A698]&lt;&gt;&quot;&quot;;RANK([.H698];[.$H$4:.$H$1002];1);&quot;&quot;)">
            <text:p/>
          </table:table-cell>
          <table:table-cell table:style-name="ce53" table:formula="of:=IF([.A698]&lt;&gt;&quot;&quot;;DATE([.$C$4];[.E698];[.D698]);&quot;&quot;)">
            <text:p/>
          </table:table-cell>
          <table:table-cell table:formula="of:=IF([.A698]&lt;&gt;&quot;&quot;;[.G698]+(ROW()/1000);&quot;&quot;)">
            <text:p/>
          </table:table-cell>
          <table:table-cell table:formula="of:=IF([.A698]&lt;&gt;&quot;&quot;;&quot;Anniversary: &quot;&amp;[.B698]&amp;&quot;, # &quot;&amp;[.J698];&quot;&quot;)">
            <text:p/>
          </table:table-cell>
          <table:table-cell table:formula="of:=IF([.A698]&lt;&gt;&quot;&quot;;DATEDIF([.A698];[.G698];&quot;y&quot;);&quot;&quot;)">
            <text:p/>
          </table:table-cell>
          <table:table-cell table:formula="of:=IF([.A698]&lt;&gt;&quot;&quot;;RANK([.M698];[.$M$4:.$M$1002];1);&quot;&quot;)">
            <text:p/>
          </table:table-cell>
          <table:table-cell table:formula="of:=IF([.A698]&lt;&gt;&quot;&quot;;DATE([.$C$4]+1;[.E698];[.D698]);&quot;&quot;)">
            <text:p/>
          </table:table-cell>
          <table:table-cell table:formula="of:=IF([.A698]&lt;&gt;&quot;&quot;;[.L698]+(ROW()/1000);&quot;&quot;)">
            <text:p/>
          </table:table-cell>
          <table:table-cell table:formula="of:=IF([.A698]&lt;&gt;&quot;&quot;;&quot;Anniversary: &quot;&amp;[.B698]&amp;&quot;, # &quot;&amp;[.J698]+1;&quot;&quot;)">
            <text:p/>
          </table:table-cell>
        </table:table-row>
        <table:table-row table:style-name="ro1">
          <table:table-cell table:style-name="ce50" table:formula="of:=IF([$'Family Information'.J198]&lt;&gt;&quot;&quot;;[$'Family Information'.J198];&quot;&quot;)">
            <text:p/>
          </table:table-cell>
          <table:table-cell table:formula="of:=IF(AND([$'Family Information'.A198]&lt;&gt;&quot;&quot;;[.A699]&lt;&gt;&quot;&quot;);[$'Family Information'.C198]&amp;&quot; &amp; &quot;&amp;[$'Family Information'.C199] &amp; &quot; &quot;&amp;[$'Family Information'.A199];&quot;&quot;)">
            <text:p/>
          </table:table-cell>
          <table:table-cell/>
          <table:table-cell table:formula="of:=IF([.A699]&lt;&gt;&quot;&quot;;DAY([.A699]);&quot;&quot;)">
            <text:p/>
          </table:table-cell>
          <table:table-cell table:formula="of:=IF([.A699]&lt;&gt;&quot;&quot;;MONTH([.A699]);&quot;&quot;)">
            <text:p/>
          </table:table-cell>
          <table:table-cell table:formula="of:=IF([.A699]&lt;&gt;&quot;&quot;;RANK([.H699];[.$H$4:.$H$1002];1);&quot;&quot;)">
            <text:p/>
          </table:table-cell>
          <table:table-cell table:style-name="ce53" table:formula="of:=IF([.A699]&lt;&gt;&quot;&quot;;DATE([.$C$4];[.E699];[.D699]);&quot;&quot;)">
            <text:p/>
          </table:table-cell>
          <table:table-cell table:formula="of:=IF([.A699]&lt;&gt;&quot;&quot;;[.G699]+(ROW()/1000);&quot;&quot;)">
            <text:p/>
          </table:table-cell>
          <table:table-cell table:formula="of:=IF([.A699]&lt;&gt;&quot;&quot;;&quot;Anniversary: &quot;&amp;[.B699]&amp;&quot;, # &quot;&amp;[.J699];&quot;&quot;)">
            <text:p/>
          </table:table-cell>
          <table:table-cell table:formula="of:=IF([.A699]&lt;&gt;&quot;&quot;;DATEDIF([.A699];[.G699];&quot;y&quot;);&quot;&quot;)">
            <text:p/>
          </table:table-cell>
          <table:table-cell table:formula="of:=IF([.A699]&lt;&gt;&quot;&quot;;RANK([.M699];[.$M$4:.$M$1002];1);&quot;&quot;)">
            <text:p/>
          </table:table-cell>
          <table:table-cell table:formula="of:=IF([.A699]&lt;&gt;&quot;&quot;;DATE([.$C$4]+1;[.E699];[.D699]);&quot;&quot;)">
            <text:p/>
          </table:table-cell>
          <table:table-cell table:formula="of:=IF([.A699]&lt;&gt;&quot;&quot;;[.L699]+(ROW()/1000);&quot;&quot;)">
            <text:p/>
          </table:table-cell>
          <table:table-cell table:formula="of:=IF([.A699]&lt;&gt;&quot;&quot;;&quot;Anniversary: &quot;&amp;[.B699]&amp;&quot;, # &quot;&amp;[.J699]+1;&quot;&quot;)">
            <text:p/>
          </table:table-cell>
        </table:table-row>
        <table:table-row table:style-name="ro1">
          <table:table-cell table:style-name="ce50" table:formula="of:=IF([$'Family Information'.J199]&lt;&gt;&quot;&quot;;[$'Family Information'.J199];&quot;&quot;)">
            <text:p/>
          </table:table-cell>
          <table:table-cell table:formula="of:=IF(AND([$'Family Information'.A199]&lt;&gt;&quot;&quot;;[.A700]&lt;&gt;&quot;&quot;);[$'Family Information'.C199]&amp;&quot; &amp; &quot;&amp;[$'Family Information'.C200] &amp; &quot; &quot;&amp;[$'Family Information'.A200];&quot;&quot;)">
            <text:p/>
          </table:table-cell>
          <table:table-cell/>
          <table:table-cell table:formula="of:=IF([.A700]&lt;&gt;&quot;&quot;;DAY([.A700]);&quot;&quot;)">
            <text:p/>
          </table:table-cell>
          <table:table-cell table:formula="of:=IF([.A700]&lt;&gt;&quot;&quot;;MONTH([.A700]);&quot;&quot;)">
            <text:p/>
          </table:table-cell>
          <table:table-cell table:formula="of:=IF([.A700]&lt;&gt;&quot;&quot;;RANK([.H700];[.$H$4:.$H$1002];1);&quot;&quot;)">
            <text:p/>
          </table:table-cell>
          <table:table-cell table:style-name="ce53" table:formula="of:=IF([.A700]&lt;&gt;&quot;&quot;;DATE([.$C$4];[.E700];[.D700]);&quot;&quot;)">
            <text:p/>
          </table:table-cell>
          <table:table-cell table:formula="of:=IF([.A700]&lt;&gt;&quot;&quot;;[.G700]+(ROW()/1000);&quot;&quot;)">
            <text:p/>
          </table:table-cell>
          <table:table-cell table:formula="of:=IF([.A700]&lt;&gt;&quot;&quot;;&quot;Anniversary: &quot;&amp;[.B700]&amp;&quot;, # &quot;&amp;[.J700];&quot;&quot;)">
            <text:p/>
          </table:table-cell>
          <table:table-cell table:formula="of:=IF([.A700]&lt;&gt;&quot;&quot;;DATEDIF([.A700];[.G700];&quot;y&quot;);&quot;&quot;)">
            <text:p/>
          </table:table-cell>
          <table:table-cell table:formula="of:=IF([.A700]&lt;&gt;&quot;&quot;;RANK([.M700];[.$M$4:.$M$1002];1);&quot;&quot;)">
            <text:p/>
          </table:table-cell>
          <table:table-cell table:formula="of:=IF([.A700]&lt;&gt;&quot;&quot;;DATE([.$C$4]+1;[.E700];[.D700]);&quot;&quot;)">
            <text:p/>
          </table:table-cell>
          <table:table-cell table:formula="of:=IF([.A700]&lt;&gt;&quot;&quot;;[.L700]+(ROW()/1000);&quot;&quot;)">
            <text:p/>
          </table:table-cell>
          <table:table-cell table:formula="of:=IF([.A700]&lt;&gt;&quot;&quot;;&quot;Anniversary: &quot;&amp;[.B700]&amp;&quot;, # &quot;&amp;[.J700]+1;&quot;&quot;)">
            <text:p/>
          </table:table-cell>
        </table:table-row>
        <table:table-row table:style-name="ro1">
          <table:table-cell table:style-name="ce50" table:formula="of:=IF([$'Family Information'.J200]&lt;&gt;&quot;&quot;;[$'Family Information'.J200];&quot;&quot;)">
            <text:p/>
          </table:table-cell>
          <table:table-cell table:formula="of:=IF(AND([$'Family Information'.A200]&lt;&gt;&quot;&quot;;[.A701]&lt;&gt;&quot;&quot;);[$'Family Information'.C200]&amp;&quot; &amp; &quot;&amp;[$'Family Information'.C201] &amp; &quot; &quot;&amp;[$'Family Information'.A201];&quot;&quot;)">
            <text:p/>
          </table:table-cell>
          <table:table-cell/>
          <table:table-cell table:formula="of:=IF([.A701]&lt;&gt;&quot;&quot;;DAY([.A701]);&quot;&quot;)">
            <text:p/>
          </table:table-cell>
          <table:table-cell table:formula="of:=IF([.A701]&lt;&gt;&quot;&quot;;MONTH([.A701]);&quot;&quot;)">
            <text:p/>
          </table:table-cell>
          <table:table-cell table:formula="of:=IF([.A701]&lt;&gt;&quot;&quot;;RANK([.H701];[.$H$4:.$H$1002];1);&quot;&quot;)">
            <text:p/>
          </table:table-cell>
          <table:table-cell table:style-name="ce53" table:formula="of:=IF([.A701]&lt;&gt;&quot;&quot;;DATE([.$C$4];[.E701];[.D701]);&quot;&quot;)">
            <text:p/>
          </table:table-cell>
          <table:table-cell table:formula="of:=IF([.A701]&lt;&gt;&quot;&quot;;[.G701]+(ROW()/1000);&quot;&quot;)">
            <text:p/>
          </table:table-cell>
          <table:table-cell table:formula="of:=IF([.A701]&lt;&gt;&quot;&quot;;&quot;Anniversary: &quot;&amp;[.B701]&amp;&quot;, # &quot;&amp;[.J701];&quot;&quot;)">
            <text:p/>
          </table:table-cell>
          <table:table-cell table:formula="of:=IF([.A701]&lt;&gt;&quot;&quot;;DATEDIF([.A701];[.G701];&quot;y&quot;);&quot;&quot;)">
            <text:p/>
          </table:table-cell>
          <table:table-cell table:formula="of:=IF([.A701]&lt;&gt;&quot;&quot;;RANK([.M701];[.$M$4:.$M$1002];1);&quot;&quot;)">
            <text:p/>
          </table:table-cell>
          <table:table-cell table:formula="of:=IF([.A701]&lt;&gt;&quot;&quot;;DATE([.$C$4]+1;[.E701];[.D701]);&quot;&quot;)">
            <text:p/>
          </table:table-cell>
          <table:table-cell table:formula="of:=IF([.A701]&lt;&gt;&quot;&quot;;[.L701]+(ROW()/1000);&quot;&quot;)">
            <text:p/>
          </table:table-cell>
          <table:table-cell table:formula="of:=IF([.A701]&lt;&gt;&quot;&quot;;&quot;Anniversary: &quot;&amp;[.B701]&amp;&quot;, # &quot;&amp;[.J701]+1;&quot;&quot;)">
            <text:p/>
          </table:table-cell>
        </table:table-row>
        <table:table-row table:style-name="ro1">
          <table:table-cell table:style-name="ce50" table:formula="of:=IF([$'Family Information'.J201]&lt;&gt;&quot;&quot;;[$'Family Information'.J201];&quot;&quot;)">
            <text:p/>
          </table:table-cell>
          <table:table-cell table:formula="of:=IF(AND([$'Family Information'.A201]&lt;&gt;&quot;&quot;;[.A702]&lt;&gt;&quot;&quot;);[$'Family Information'.C201]&amp;&quot; &amp; &quot;&amp;[$'Family Information'.C202] &amp; &quot; &quot;&amp;[$'Family Information'.A202];&quot;&quot;)">
            <text:p/>
          </table:table-cell>
          <table:table-cell/>
          <table:table-cell table:formula="of:=IF([.A702]&lt;&gt;&quot;&quot;;DAY([.A702]);&quot;&quot;)">
            <text:p/>
          </table:table-cell>
          <table:table-cell table:formula="of:=IF([.A702]&lt;&gt;&quot;&quot;;MONTH([.A702]);&quot;&quot;)">
            <text:p/>
          </table:table-cell>
          <table:table-cell table:formula="of:=IF([.A702]&lt;&gt;&quot;&quot;;RANK([.H702];[.$H$4:.$H$1002];1);&quot;&quot;)">
            <text:p/>
          </table:table-cell>
          <table:table-cell table:style-name="ce53" table:formula="of:=IF([.A702]&lt;&gt;&quot;&quot;;DATE([.$C$4];[.E702];[.D702]);&quot;&quot;)">
            <text:p/>
          </table:table-cell>
          <table:table-cell table:formula="of:=IF([.A702]&lt;&gt;&quot;&quot;;[.G702]+(ROW()/1000);&quot;&quot;)">
            <text:p/>
          </table:table-cell>
          <table:table-cell table:formula="of:=IF([.A702]&lt;&gt;&quot;&quot;;&quot;Anniversary: &quot;&amp;[.B702]&amp;&quot;, # &quot;&amp;[.J702];&quot;&quot;)">
            <text:p/>
          </table:table-cell>
          <table:table-cell table:formula="of:=IF([.A702]&lt;&gt;&quot;&quot;;DATEDIF([.A702];[.G702];&quot;y&quot;);&quot;&quot;)">
            <text:p/>
          </table:table-cell>
          <table:table-cell table:formula="of:=IF([.A702]&lt;&gt;&quot;&quot;;RANK([.M702];[.$M$4:.$M$1002];1);&quot;&quot;)">
            <text:p/>
          </table:table-cell>
          <table:table-cell table:formula="of:=IF([.A702]&lt;&gt;&quot;&quot;;DATE([.$C$4]+1;[.E702];[.D702]);&quot;&quot;)">
            <text:p/>
          </table:table-cell>
          <table:table-cell table:formula="of:=IF([.A702]&lt;&gt;&quot;&quot;;[.L702]+(ROW()/1000);&quot;&quot;)">
            <text:p/>
          </table:table-cell>
          <table:table-cell table:formula="of:=IF([.A702]&lt;&gt;&quot;&quot;;&quot;Anniversary: &quot;&amp;[.B702]&amp;&quot;, # &quot;&amp;[.J702]+1;&quot;&quot;)">
            <text:p/>
          </table:table-cell>
        </table:table-row>
        <table:table-row table:style-name="ro1">
          <table:table-cell table:style-name="ce50" table:formula="of:=IF([$'Family Information'.J202]&lt;&gt;&quot;&quot;;[$'Family Information'.J202];&quot;&quot;)">
            <text:p/>
          </table:table-cell>
          <table:table-cell table:formula="of:=IF(AND([$'Family Information'.A202]&lt;&gt;&quot;&quot;;[.A703]&lt;&gt;&quot;&quot;);[$'Family Information'.C202]&amp;&quot; &amp; &quot;&amp;[$'Family Information'.C203] &amp; &quot; &quot;&amp;[$'Family Information'.A203];&quot;&quot;)">
            <text:p/>
          </table:table-cell>
          <table:table-cell/>
          <table:table-cell table:formula="of:=IF([.A703]&lt;&gt;&quot;&quot;;DAY([.A703]);&quot;&quot;)">
            <text:p/>
          </table:table-cell>
          <table:table-cell table:formula="of:=IF([.A703]&lt;&gt;&quot;&quot;;MONTH([.A703]);&quot;&quot;)">
            <text:p/>
          </table:table-cell>
          <table:table-cell table:formula="of:=IF([.A703]&lt;&gt;&quot;&quot;;RANK([.H703];[.$H$4:.$H$1002];1);&quot;&quot;)">
            <text:p/>
          </table:table-cell>
          <table:table-cell table:style-name="ce53" table:formula="of:=IF([.A703]&lt;&gt;&quot;&quot;;DATE([.$C$4];[.E703];[.D703]);&quot;&quot;)">
            <text:p/>
          </table:table-cell>
          <table:table-cell table:formula="of:=IF([.A703]&lt;&gt;&quot;&quot;;[.G703]+(ROW()/1000);&quot;&quot;)">
            <text:p/>
          </table:table-cell>
          <table:table-cell table:formula="of:=IF([.A703]&lt;&gt;&quot;&quot;;&quot;Anniversary: &quot;&amp;[.B703]&amp;&quot;, # &quot;&amp;[.J703];&quot;&quot;)">
            <text:p/>
          </table:table-cell>
          <table:table-cell table:formula="of:=IF([.A703]&lt;&gt;&quot;&quot;;DATEDIF([.A703];[.G703];&quot;y&quot;);&quot;&quot;)">
            <text:p/>
          </table:table-cell>
          <table:table-cell table:formula="of:=IF([.A703]&lt;&gt;&quot;&quot;;RANK([.M703];[.$M$4:.$M$1002];1);&quot;&quot;)">
            <text:p/>
          </table:table-cell>
          <table:table-cell table:formula="of:=IF([.A703]&lt;&gt;&quot;&quot;;DATE([.$C$4]+1;[.E703];[.D703]);&quot;&quot;)">
            <text:p/>
          </table:table-cell>
          <table:table-cell table:formula="of:=IF([.A703]&lt;&gt;&quot;&quot;;[.L703]+(ROW()/1000);&quot;&quot;)">
            <text:p/>
          </table:table-cell>
          <table:table-cell table:formula="of:=IF([.A703]&lt;&gt;&quot;&quot;;&quot;Anniversary: &quot;&amp;[.B703]&amp;&quot;, # &quot;&amp;[.J703]+1;&quot;&quot;)">
            <text:p/>
          </table:table-cell>
        </table:table-row>
        <table:table-row table:style-name="ro1">
          <table:table-cell table:style-name="ce50" table:formula="of:=IF([$'Family Information'.J203]&lt;&gt;&quot;&quot;;[$'Family Information'.J203];&quot;&quot;)">
            <text:p/>
          </table:table-cell>
          <table:table-cell table:formula="of:=IF(AND([$'Family Information'.A203]&lt;&gt;&quot;&quot;;[.A704]&lt;&gt;&quot;&quot;);[$'Family Information'.C203]&amp;&quot; &amp; &quot;&amp;[$'Family Information'.C204] &amp; &quot; &quot;&amp;[$'Family Information'.A204];&quot;&quot;)">
            <text:p/>
          </table:table-cell>
          <table:table-cell/>
          <table:table-cell table:formula="of:=IF([.A704]&lt;&gt;&quot;&quot;;DAY([.A704]);&quot;&quot;)">
            <text:p/>
          </table:table-cell>
          <table:table-cell table:formula="of:=IF([.A704]&lt;&gt;&quot;&quot;;MONTH([.A704]);&quot;&quot;)">
            <text:p/>
          </table:table-cell>
          <table:table-cell table:formula="of:=IF([.A704]&lt;&gt;&quot;&quot;;RANK([.H704];[.$H$4:.$H$1002];1);&quot;&quot;)">
            <text:p/>
          </table:table-cell>
          <table:table-cell table:style-name="ce53" table:formula="of:=IF([.A704]&lt;&gt;&quot;&quot;;DATE([.$C$4];[.E704];[.D704]);&quot;&quot;)">
            <text:p/>
          </table:table-cell>
          <table:table-cell table:formula="of:=IF([.A704]&lt;&gt;&quot;&quot;;[.G704]+(ROW()/1000);&quot;&quot;)">
            <text:p/>
          </table:table-cell>
          <table:table-cell table:formula="of:=IF([.A704]&lt;&gt;&quot;&quot;;&quot;Anniversary: &quot;&amp;[.B704]&amp;&quot;, # &quot;&amp;[.J704];&quot;&quot;)">
            <text:p/>
          </table:table-cell>
          <table:table-cell table:formula="of:=IF([.A704]&lt;&gt;&quot;&quot;;DATEDIF([.A704];[.G704];&quot;y&quot;);&quot;&quot;)">
            <text:p/>
          </table:table-cell>
          <table:table-cell table:formula="of:=IF([.A704]&lt;&gt;&quot;&quot;;RANK([.M704];[.$M$4:.$M$1002];1);&quot;&quot;)">
            <text:p/>
          </table:table-cell>
          <table:table-cell table:formula="of:=IF([.A704]&lt;&gt;&quot;&quot;;DATE([.$C$4]+1;[.E704];[.D704]);&quot;&quot;)">
            <text:p/>
          </table:table-cell>
          <table:table-cell table:formula="of:=IF([.A704]&lt;&gt;&quot;&quot;;[.L704]+(ROW()/1000);&quot;&quot;)">
            <text:p/>
          </table:table-cell>
          <table:table-cell table:formula="of:=IF([.A704]&lt;&gt;&quot;&quot;;&quot;Anniversary: &quot;&amp;[.B704]&amp;&quot;, # &quot;&amp;[.J704]+1;&quot;&quot;)">
            <text:p/>
          </table:table-cell>
        </table:table-row>
        <table:table-row table:style-name="ro1">
          <table:table-cell table:style-name="ce50" table:formula="of:=IF([$'Family Information'.J204]&lt;&gt;&quot;&quot;;[$'Family Information'.J204];&quot;&quot;)">
            <text:p/>
          </table:table-cell>
          <table:table-cell table:formula="of:=IF(AND([$'Family Information'.A204]&lt;&gt;&quot;&quot;;[.A705]&lt;&gt;&quot;&quot;);[$'Family Information'.C204]&amp;&quot; &amp; &quot;&amp;[$'Family Information'.C205] &amp; &quot; &quot;&amp;[$'Family Information'.A205];&quot;&quot;)">
            <text:p/>
          </table:table-cell>
          <table:table-cell/>
          <table:table-cell table:formula="of:=IF([.A705]&lt;&gt;&quot;&quot;;DAY([.A705]);&quot;&quot;)">
            <text:p/>
          </table:table-cell>
          <table:table-cell table:formula="of:=IF([.A705]&lt;&gt;&quot;&quot;;MONTH([.A705]);&quot;&quot;)">
            <text:p/>
          </table:table-cell>
          <table:table-cell table:formula="of:=IF([.A705]&lt;&gt;&quot;&quot;;RANK([.H705];[.$H$4:.$H$1002];1);&quot;&quot;)">
            <text:p/>
          </table:table-cell>
          <table:table-cell table:style-name="ce53" table:formula="of:=IF([.A705]&lt;&gt;&quot;&quot;;DATE([.$C$4];[.E705];[.D705]);&quot;&quot;)">
            <text:p/>
          </table:table-cell>
          <table:table-cell table:formula="of:=IF([.A705]&lt;&gt;&quot;&quot;;[.G705]+(ROW()/1000);&quot;&quot;)">
            <text:p/>
          </table:table-cell>
          <table:table-cell table:formula="of:=IF([.A705]&lt;&gt;&quot;&quot;;&quot;Anniversary: &quot;&amp;[.B705]&amp;&quot;, # &quot;&amp;[.J705];&quot;&quot;)">
            <text:p/>
          </table:table-cell>
          <table:table-cell table:formula="of:=IF([.A705]&lt;&gt;&quot;&quot;;DATEDIF([.A705];[.G705];&quot;y&quot;);&quot;&quot;)">
            <text:p/>
          </table:table-cell>
          <table:table-cell table:formula="of:=IF([.A705]&lt;&gt;&quot;&quot;;RANK([.M705];[.$M$4:.$M$1002];1);&quot;&quot;)">
            <text:p/>
          </table:table-cell>
          <table:table-cell table:formula="of:=IF([.A705]&lt;&gt;&quot;&quot;;DATE([.$C$4]+1;[.E705];[.D705]);&quot;&quot;)">
            <text:p/>
          </table:table-cell>
          <table:table-cell table:formula="of:=IF([.A705]&lt;&gt;&quot;&quot;;[.L705]+(ROW()/1000);&quot;&quot;)">
            <text:p/>
          </table:table-cell>
          <table:table-cell table:formula="of:=IF([.A705]&lt;&gt;&quot;&quot;;&quot;Anniversary: &quot;&amp;[.B705]&amp;&quot;, # &quot;&amp;[.J705]+1;&quot;&quot;)">
            <text:p/>
          </table:table-cell>
        </table:table-row>
        <table:table-row table:style-name="ro1">
          <table:table-cell table:style-name="ce50" table:formula="of:=IF([$'Family Information'.J205]&lt;&gt;&quot;&quot;;[$'Family Information'.J205];&quot;&quot;)">
            <text:p/>
          </table:table-cell>
          <table:table-cell table:formula="of:=IF(AND([$'Family Information'.A205]&lt;&gt;&quot;&quot;;[.A706]&lt;&gt;&quot;&quot;);[$'Family Information'.C205]&amp;&quot; &amp; &quot;&amp;[$'Family Information'.C206] &amp; &quot; &quot;&amp;[$'Family Information'.A206];&quot;&quot;)">
            <text:p/>
          </table:table-cell>
          <table:table-cell/>
          <table:table-cell table:formula="of:=IF([.A706]&lt;&gt;&quot;&quot;;DAY([.A706]);&quot;&quot;)">
            <text:p/>
          </table:table-cell>
          <table:table-cell table:formula="of:=IF([.A706]&lt;&gt;&quot;&quot;;MONTH([.A706]);&quot;&quot;)">
            <text:p/>
          </table:table-cell>
          <table:table-cell table:formula="of:=IF([.A706]&lt;&gt;&quot;&quot;;RANK([.H706];[.$H$4:.$H$1002];1);&quot;&quot;)">
            <text:p/>
          </table:table-cell>
          <table:table-cell table:style-name="ce53" table:formula="of:=IF([.A706]&lt;&gt;&quot;&quot;;DATE([.$C$4];[.E706];[.D706]);&quot;&quot;)">
            <text:p/>
          </table:table-cell>
          <table:table-cell table:formula="of:=IF([.A706]&lt;&gt;&quot;&quot;;[.G706]+(ROW()/1000);&quot;&quot;)">
            <text:p/>
          </table:table-cell>
          <table:table-cell table:formula="of:=IF([.A706]&lt;&gt;&quot;&quot;;&quot;Anniversary: &quot;&amp;[.B706]&amp;&quot;, # &quot;&amp;[.J706];&quot;&quot;)">
            <text:p/>
          </table:table-cell>
          <table:table-cell table:formula="of:=IF([.A706]&lt;&gt;&quot;&quot;;DATEDIF([.A706];[.G706];&quot;y&quot;);&quot;&quot;)">
            <text:p/>
          </table:table-cell>
          <table:table-cell table:formula="of:=IF([.A706]&lt;&gt;&quot;&quot;;RANK([.M706];[.$M$4:.$M$1002];1);&quot;&quot;)">
            <text:p/>
          </table:table-cell>
          <table:table-cell table:formula="of:=IF([.A706]&lt;&gt;&quot;&quot;;DATE([.$C$4]+1;[.E706];[.D706]);&quot;&quot;)">
            <text:p/>
          </table:table-cell>
          <table:table-cell table:formula="of:=IF([.A706]&lt;&gt;&quot;&quot;;[.L706]+(ROW()/1000);&quot;&quot;)">
            <text:p/>
          </table:table-cell>
          <table:table-cell table:formula="of:=IF([.A706]&lt;&gt;&quot;&quot;;&quot;Anniversary: &quot;&amp;[.B706]&amp;&quot;, # &quot;&amp;[.J706]+1;&quot;&quot;)">
            <text:p/>
          </table:table-cell>
        </table:table-row>
        <table:table-row table:style-name="ro1">
          <table:table-cell table:style-name="ce50" table:formula="of:=IF([$'Family Information'.J206]&lt;&gt;&quot;&quot;;[$'Family Information'.J206];&quot;&quot;)">
            <text:p/>
          </table:table-cell>
          <table:table-cell table:formula="of:=IF(AND([$'Family Information'.A206]&lt;&gt;&quot;&quot;;[.A707]&lt;&gt;&quot;&quot;);[$'Family Information'.C206]&amp;&quot; &amp; &quot;&amp;[$'Family Information'.C207] &amp; &quot; &quot;&amp;[$'Family Information'.A207];&quot;&quot;)">
            <text:p/>
          </table:table-cell>
          <table:table-cell/>
          <table:table-cell table:formula="of:=IF([.A707]&lt;&gt;&quot;&quot;;DAY([.A707]);&quot;&quot;)">
            <text:p/>
          </table:table-cell>
          <table:table-cell table:formula="of:=IF([.A707]&lt;&gt;&quot;&quot;;MONTH([.A707]);&quot;&quot;)">
            <text:p/>
          </table:table-cell>
          <table:table-cell table:formula="of:=IF([.A707]&lt;&gt;&quot;&quot;;RANK([.H707];[.$H$4:.$H$1002];1);&quot;&quot;)">
            <text:p/>
          </table:table-cell>
          <table:table-cell table:style-name="ce53" table:formula="of:=IF([.A707]&lt;&gt;&quot;&quot;;DATE([.$C$4];[.E707];[.D707]);&quot;&quot;)">
            <text:p/>
          </table:table-cell>
          <table:table-cell table:formula="of:=IF([.A707]&lt;&gt;&quot;&quot;;[.G707]+(ROW()/1000);&quot;&quot;)">
            <text:p/>
          </table:table-cell>
          <table:table-cell table:formula="of:=IF([.A707]&lt;&gt;&quot;&quot;;&quot;Anniversary: &quot;&amp;[.B707]&amp;&quot;, # &quot;&amp;[.J707];&quot;&quot;)">
            <text:p/>
          </table:table-cell>
          <table:table-cell table:formula="of:=IF([.A707]&lt;&gt;&quot;&quot;;DATEDIF([.A707];[.G707];&quot;y&quot;);&quot;&quot;)">
            <text:p/>
          </table:table-cell>
          <table:table-cell table:formula="of:=IF([.A707]&lt;&gt;&quot;&quot;;RANK([.M707];[.$M$4:.$M$1002];1);&quot;&quot;)">
            <text:p/>
          </table:table-cell>
          <table:table-cell table:formula="of:=IF([.A707]&lt;&gt;&quot;&quot;;DATE([.$C$4]+1;[.E707];[.D707]);&quot;&quot;)">
            <text:p/>
          </table:table-cell>
          <table:table-cell table:formula="of:=IF([.A707]&lt;&gt;&quot;&quot;;[.L707]+(ROW()/1000);&quot;&quot;)">
            <text:p/>
          </table:table-cell>
          <table:table-cell table:formula="of:=IF([.A707]&lt;&gt;&quot;&quot;;&quot;Anniversary: &quot;&amp;[.B707]&amp;&quot;, # &quot;&amp;[.J707]+1;&quot;&quot;)">
            <text:p/>
          </table:table-cell>
        </table:table-row>
        <table:table-row table:style-name="ro1">
          <table:table-cell table:style-name="ce50" table:formula="of:=IF([$'Family Information'.J207]&lt;&gt;&quot;&quot;;[$'Family Information'.J207];&quot;&quot;)">
            <text:p/>
          </table:table-cell>
          <table:table-cell table:formula="of:=IF(AND([$'Family Information'.A207]&lt;&gt;&quot;&quot;;[.A708]&lt;&gt;&quot;&quot;);[$'Family Information'.C207]&amp;&quot; &amp; &quot;&amp;[$'Family Information'.C208] &amp; &quot; &quot;&amp;[$'Family Information'.A208];&quot;&quot;)">
            <text:p/>
          </table:table-cell>
          <table:table-cell/>
          <table:table-cell table:formula="of:=IF([.A708]&lt;&gt;&quot;&quot;;DAY([.A708]);&quot;&quot;)">
            <text:p/>
          </table:table-cell>
          <table:table-cell table:formula="of:=IF([.A708]&lt;&gt;&quot;&quot;;MONTH([.A708]);&quot;&quot;)">
            <text:p/>
          </table:table-cell>
          <table:table-cell table:formula="of:=IF([.A708]&lt;&gt;&quot;&quot;;RANK([.H708];[.$H$4:.$H$1002];1);&quot;&quot;)">
            <text:p/>
          </table:table-cell>
          <table:table-cell table:style-name="ce53" table:formula="of:=IF([.A708]&lt;&gt;&quot;&quot;;DATE([.$C$4];[.E708];[.D708]);&quot;&quot;)">
            <text:p/>
          </table:table-cell>
          <table:table-cell table:formula="of:=IF([.A708]&lt;&gt;&quot;&quot;;[.G708]+(ROW()/1000);&quot;&quot;)">
            <text:p/>
          </table:table-cell>
          <table:table-cell table:formula="of:=IF([.A708]&lt;&gt;&quot;&quot;;&quot;Anniversary: &quot;&amp;[.B708]&amp;&quot;, # &quot;&amp;[.J708];&quot;&quot;)">
            <text:p/>
          </table:table-cell>
          <table:table-cell table:formula="of:=IF([.A708]&lt;&gt;&quot;&quot;;DATEDIF([.A708];[.G708];&quot;y&quot;);&quot;&quot;)">
            <text:p/>
          </table:table-cell>
          <table:table-cell table:formula="of:=IF([.A708]&lt;&gt;&quot;&quot;;RANK([.M708];[.$M$4:.$M$1002];1);&quot;&quot;)">
            <text:p/>
          </table:table-cell>
          <table:table-cell table:formula="of:=IF([.A708]&lt;&gt;&quot;&quot;;DATE([.$C$4]+1;[.E708];[.D708]);&quot;&quot;)">
            <text:p/>
          </table:table-cell>
          <table:table-cell table:formula="of:=IF([.A708]&lt;&gt;&quot;&quot;;[.L708]+(ROW()/1000);&quot;&quot;)">
            <text:p/>
          </table:table-cell>
          <table:table-cell table:formula="of:=IF([.A708]&lt;&gt;&quot;&quot;;&quot;Anniversary: &quot;&amp;[.B708]&amp;&quot;, # &quot;&amp;[.J708]+1;&quot;&quot;)">
            <text:p/>
          </table:table-cell>
        </table:table-row>
        <table:table-row table:style-name="ro1">
          <table:table-cell table:style-name="ce50" table:formula="of:=IF([$'Family Information'.J208]&lt;&gt;&quot;&quot;;[$'Family Information'.J208];&quot;&quot;)">
            <text:p/>
          </table:table-cell>
          <table:table-cell table:formula="of:=IF(AND([$'Family Information'.A208]&lt;&gt;&quot;&quot;;[.A709]&lt;&gt;&quot;&quot;);[$'Family Information'.C208]&amp;&quot; &amp; &quot;&amp;[$'Family Information'.C209] &amp; &quot; &quot;&amp;[$'Family Information'.A209];&quot;&quot;)">
            <text:p/>
          </table:table-cell>
          <table:table-cell/>
          <table:table-cell table:formula="of:=IF([.A709]&lt;&gt;&quot;&quot;;DAY([.A709]);&quot;&quot;)">
            <text:p/>
          </table:table-cell>
          <table:table-cell table:formula="of:=IF([.A709]&lt;&gt;&quot;&quot;;MONTH([.A709]);&quot;&quot;)">
            <text:p/>
          </table:table-cell>
          <table:table-cell table:formula="of:=IF([.A709]&lt;&gt;&quot;&quot;;RANK([.H709];[.$H$4:.$H$1002];1);&quot;&quot;)">
            <text:p/>
          </table:table-cell>
          <table:table-cell table:style-name="ce53" table:formula="of:=IF([.A709]&lt;&gt;&quot;&quot;;DATE([.$C$4];[.E709];[.D709]);&quot;&quot;)">
            <text:p/>
          </table:table-cell>
          <table:table-cell table:formula="of:=IF([.A709]&lt;&gt;&quot;&quot;;[.G709]+(ROW()/1000);&quot;&quot;)">
            <text:p/>
          </table:table-cell>
          <table:table-cell table:formula="of:=IF([.A709]&lt;&gt;&quot;&quot;;&quot;Anniversary: &quot;&amp;[.B709]&amp;&quot;, # &quot;&amp;[.J709];&quot;&quot;)">
            <text:p/>
          </table:table-cell>
          <table:table-cell table:formula="of:=IF([.A709]&lt;&gt;&quot;&quot;;DATEDIF([.A709];[.G709];&quot;y&quot;);&quot;&quot;)">
            <text:p/>
          </table:table-cell>
          <table:table-cell table:formula="of:=IF([.A709]&lt;&gt;&quot;&quot;;RANK([.M709];[.$M$4:.$M$1002];1);&quot;&quot;)">
            <text:p/>
          </table:table-cell>
          <table:table-cell table:formula="of:=IF([.A709]&lt;&gt;&quot;&quot;;DATE([.$C$4]+1;[.E709];[.D709]);&quot;&quot;)">
            <text:p/>
          </table:table-cell>
          <table:table-cell table:formula="of:=IF([.A709]&lt;&gt;&quot;&quot;;[.L709]+(ROW()/1000);&quot;&quot;)">
            <text:p/>
          </table:table-cell>
          <table:table-cell table:formula="of:=IF([.A709]&lt;&gt;&quot;&quot;;&quot;Anniversary: &quot;&amp;[.B709]&amp;&quot;, # &quot;&amp;[.J709]+1;&quot;&quot;)">
            <text:p/>
          </table:table-cell>
        </table:table-row>
        <table:table-row table:style-name="ro1">
          <table:table-cell table:style-name="ce50" table:formula="of:=IF([$'Family Information'.J209]&lt;&gt;&quot;&quot;;[$'Family Information'.J209];&quot;&quot;)">
            <text:p/>
          </table:table-cell>
          <table:table-cell table:formula="of:=IF(AND([$'Family Information'.A209]&lt;&gt;&quot;&quot;;[.A710]&lt;&gt;&quot;&quot;);[$'Family Information'.C209]&amp;&quot; &amp; &quot;&amp;[$'Family Information'.C210] &amp; &quot; &quot;&amp;[$'Family Information'.A210];&quot;&quot;)">
            <text:p/>
          </table:table-cell>
          <table:table-cell/>
          <table:table-cell table:formula="of:=IF([.A710]&lt;&gt;&quot;&quot;;DAY([.A710]);&quot;&quot;)">
            <text:p/>
          </table:table-cell>
          <table:table-cell table:formula="of:=IF([.A710]&lt;&gt;&quot;&quot;;MONTH([.A710]);&quot;&quot;)">
            <text:p/>
          </table:table-cell>
          <table:table-cell table:formula="of:=IF([.A710]&lt;&gt;&quot;&quot;;RANK([.H710];[.$H$4:.$H$1002];1);&quot;&quot;)">
            <text:p/>
          </table:table-cell>
          <table:table-cell table:style-name="ce53" table:formula="of:=IF([.A710]&lt;&gt;&quot;&quot;;DATE([.$C$4];[.E710];[.D710]);&quot;&quot;)">
            <text:p/>
          </table:table-cell>
          <table:table-cell table:formula="of:=IF([.A710]&lt;&gt;&quot;&quot;;[.G710]+(ROW()/1000);&quot;&quot;)">
            <text:p/>
          </table:table-cell>
          <table:table-cell table:formula="of:=IF([.A710]&lt;&gt;&quot;&quot;;&quot;Anniversary: &quot;&amp;[.B710]&amp;&quot;, # &quot;&amp;[.J710];&quot;&quot;)">
            <text:p/>
          </table:table-cell>
          <table:table-cell table:formula="of:=IF([.A710]&lt;&gt;&quot;&quot;;DATEDIF([.A710];[.G710];&quot;y&quot;);&quot;&quot;)">
            <text:p/>
          </table:table-cell>
          <table:table-cell table:formula="of:=IF([.A710]&lt;&gt;&quot;&quot;;RANK([.M710];[.$M$4:.$M$1002];1);&quot;&quot;)">
            <text:p/>
          </table:table-cell>
          <table:table-cell table:formula="of:=IF([.A710]&lt;&gt;&quot;&quot;;DATE([.$C$4]+1;[.E710];[.D710]);&quot;&quot;)">
            <text:p/>
          </table:table-cell>
          <table:table-cell table:formula="of:=IF([.A710]&lt;&gt;&quot;&quot;;[.L710]+(ROW()/1000);&quot;&quot;)">
            <text:p/>
          </table:table-cell>
          <table:table-cell table:formula="of:=IF([.A710]&lt;&gt;&quot;&quot;;&quot;Anniversary: &quot;&amp;[.B710]&amp;&quot;, # &quot;&amp;[.J710]+1;&quot;&quot;)">
            <text:p/>
          </table:table-cell>
        </table:table-row>
        <table:table-row table:style-name="ro1">
          <table:table-cell table:style-name="ce50" table:formula="of:=IF([$'Family Information'.J210]&lt;&gt;&quot;&quot;;[$'Family Information'.J210];&quot;&quot;)">
            <text:p/>
          </table:table-cell>
          <table:table-cell table:formula="of:=IF(AND([$'Family Information'.A210]&lt;&gt;&quot;&quot;;[.A711]&lt;&gt;&quot;&quot;);[$'Family Information'.C210]&amp;&quot; &amp; &quot;&amp;[$'Family Information'.C211] &amp; &quot; &quot;&amp;[$'Family Information'.A211];&quot;&quot;)">
            <text:p/>
          </table:table-cell>
          <table:table-cell/>
          <table:table-cell table:formula="of:=IF([.A711]&lt;&gt;&quot;&quot;;DAY([.A711]);&quot;&quot;)">
            <text:p/>
          </table:table-cell>
          <table:table-cell table:formula="of:=IF([.A711]&lt;&gt;&quot;&quot;;MONTH([.A711]);&quot;&quot;)">
            <text:p/>
          </table:table-cell>
          <table:table-cell table:formula="of:=IF([.A711]&lt;&gt;&quot;&quot;;RANK([.H711];[.$H$4:.$H$1002];1);&quot;&quot;)">
            <text:p/>
          </table:table-cell>
          <table:table-cell table:style-name="ce53" table:formula="of:=IF([.A711]&lt;&gt;&quot;&quot;;DATE([.$C$4];[.E711];[.D711]);&quot;&quot;)">
            <text:p/>
          </table:table-cell>
          <table:table-cell table:formula="of:=IF([.A711]&lt;&gt;&quot;&quot;;[.G711]+(ROW()/1000);&quot;&quot;)">
            <text:p/>
          </table:table-cell>
          <table:table-cell table:formula="of:=IF([.A711]&lt;&gt;&quot;&quot;;&quot;Anniversary: &quot;&amp;[.B711]&amp;&quot;, # &quot;&amp;[.J711];&quot;&quot;)">
            <text:p/>
          </table:table-cell>
          <table:table-cell table:formula="of:=IF([.A711]&lt;&gt;&quot;&quot;;DATEDIF([.A711];[.G711];&quot;y&quot;);&quot;&quot;)">
            <text:p/>
          </table:table-cell>
          <table:table-cell table:formula="of:=IF([.A711]&lt;&gt;&quot;&quot;;RANK([.M711];[.$M$4:.$M$1002];1);&quot;&quot;)">
            <text:p/>
          </table:table-cell>
          <table:table-cell table:formula="of:=IF([.A711]&lt;&gt;&quot;&quot;;DATE([.$C$4]+1;[.E711];[.D711]);&quot;&quot;)">
            <text:p/>
          </table:table-cell>
          <table:table-cell table:formula="of:=IF([.A711]&lt;&gt;&quot;&quot;;[.L711]+(ROW()/1000);&quot;&quot;)">
            <text:p/>
          </table:table-cell>
          <table:table-cell table:formula="of:=IF([.A711]&lt;&gt;&quot;&quot;;&quot;Anniversary: &quot;&amp;[.B711]&amp;&quot;, # &quot;&amp;[.J711]+1;&quot;&quot;)">
            <text:p/>
          </table:table-cell>
        </table:table-row>
        <table:table-row table:style-name="ro1">
          <table:table-cell table:style-name="ce50" table:formula="of:=IF([$'Family Information'.J211]&lt;&gt;&quot;&quot;;[$'Family Information'.J211];&quot;&quot;)">
            <text:p/>
          </table:table-cell>
          <table:table-cell table:formula="of:=IF(AND([$'Family Information'.A211]&lt;&gt;&quot;&quot;;[.A712]&lt;&gt;&quot;&quot;);[$'Family Information'.C211]&amp;&quot; &amp; &quot;&amp;[$'Family Information'.C212] &amp; &quot; &quot;&amp;[$'Family Information'.A212];&quot;&quot;)">
            <text:p/>
          </table:table-cell>
          <table:table-cell/>
          <table:table-cell table:formula="of:=IF([.A712]&lt;&gt;&quot;&quot;;DAY([.A712]);&quot;&quot;)">
            <text:p/>
          </table:table-cell>
          <table:table-cell table:formula="of:=IF([.A712]&lt;&gt;&quot;&quot;;MONTH([.A712]);&quot;&quot;)">
            <text:p/>
          </table:table-cell>
          <table:table-cell table:formula="of:=IF([.A712]&lt;&gt;&quot;&quot;;RANK([.H712];[.$H$4:.$H$1002];1);&quot;&quot;)">
            <text:p/>
          </table:table-cell>
          <table:table-cell table:style-name="ce53" table:formula="of:=IF([.A712]&lt;&gt;&quot;&quot;;DATE([.$C$4];[.E712];[.D712]);&quot;&quot;)">
            <text:p/>
          </table:table-cell>
          <table:table-cell table:formula="of:=IF([.A712]&lt;&gt;&quot;&quot;;[.G712]+(ROW()/1000);&quot;&quot;)">
            <text:p/>
          </table:table-cell>
          <table:table-cell table:formula="of:=IF([.A712]&lt;&gt;&quot;&quot;;&quot;Anniversary: &quot;&amp;[.B712]&amp;&quot;, # &quot;&amp;[.J712];&quot;&quot;)">
            <text:p/>
          </table:table-cell>
          <table:table-cell table:formula="of:=IF([.A712]&lt;&gt;&quot;&quot;;DATEDIF([.A712];[.G712];&quot;y&quot;);&quot;&quot;)">
            <text:p/>
          </table:table-cell>
          <table:table-cell table:formula="of:=IF([.A712]&lt;&gt;&quot;&quot;;RANK([.M712];[.$M$4:.$M$1002];1);&quot;&quot;)">
            <text:p/>
          </table:table-cell>
          <table:table-cell table:formula="of:=IF([.A712]&lt;&gt;&quot;&quot;;DATE([.$C$4]+1;[.E712];[.D712]);&quot;&quot;)">
            <text:p/>
          </table:table-cell>
          <table:table-cell table:formula="of:=IF([.A712]&lt;&gt;&quot;&quot;;[.L712]+(ROW()/1000);&quot;&quot;)">
            <text:p/>
          </table:table-cell>
          <table:table-cell table:formula="of:=IF([.A712]&lt;&gt;&quot;&quot;;&quot;Anniversary: &quot;&amp;[.B712]&amp;&quot;, # &quot;&amp;[.J712]+1;&quot;&quot;)">
            <text:p/>
          </table:table-cell>
        </table:table-row>
        <table:table-row table:style-name="ro1">
          <table:table-cell table:style-name="ce50" table:formula="of:=IF([$'Family Information'.J212]&lt;&gt;&quot;&quot;;[$'Family Information'.J212];&quot;&quot;)">
            <text:p/>
          </table:table-cell>
          <table:table-cell table:formula="of:=IF(AND([$'Family Information'.A212]&lt;&gt;&quot;&quot;;[.A713]&lt;&gt;&quot;&quot;);[$'Family Information'.C212]&amp;&quot; &amp; &quot;&amp;[$'Family Information'.C213] &amp; &quot; &quot;&amp;[$'Family Information'.A213];&quot;&quot;)">
            <text:p/>
          </table:table-cell>
          <table:table-cell/>
          <table:table-cell table:formula="of:=IF([.A713]&lt;&gt;&quot;&quot;;DAY([.A713]);&quot;&quot;)">
            <text:p/>
          </table:table-cell>
          <table:table-cell table:formula="of:=IF([.A713]&lt;&gt;&quot;&quot;;MONTH([.A713]);&quot;&quot;)">
            <text:p/>
          </table:table-cell>
          <table:table-cell table:formula="of:=IF([.A713]&lt;&gt;&quot;&quot;;RANK([.H713];[.$H$4:.$H$1002];1);&quot;&quot;)">
            <text:p/>
          </table:table-cell>
          <table:table-cell table:style-name="ce53" table:formula="of:=IF([.A713]&lt;&gt;&quot;&quot;;DATE([.$C$4];[.E713];[.D713]);&quot;&quot;)">
            <text:p/>
          </table:table-cell>
          <table:table-cell table:formula="of:=IF([.A713]&lt;&gt;&quot;&quot;;[.G713]+(ROW()/1000);&quot;&quot;)">
            <text:p/>
          </table:table-cell>
          <table:table-cell table:formula="of:=IF([.A713]&lt;&gt;&quot;&quot;;&quot;Anniversary: &quot;&amp;[.B713]&amp;&quot;, # &quot;&amp;[.J713];&quot;&quot;)">
            <text:p/>
          </table:table-cell>
          <table:table-cell table:formula="of:=IF([.A713]&lt;&gt;&quot;&quot;;DATEDIF([.A713];[.G713];&quot;y&quot;);&quot;&quot;)">
            <text:p/>
          </table:table-cell>
          <table:table-cell table:formula="of:=IF([.A713]&lt;&gt;&quot;&quot;;RANK([.M713];[.$M$4:.$M$1002];1);&quot;&quot;)">
            <text:p/>
          </table:table-cell>
          <table:table-cell table:formula="of:=IF([.A713]&lt;&gt;&quot;&quot;;DATE([.$C$4]+1;[.E713];[.D713]);&quot;&quot;)">
            <text:p/>
          </table:table-cell>
          <table:table-cell table:formula="of:=IF([.A713]&lt;&gt;&quot;&quot;;[.L713]+(ROW()/1000);&quot;&quot;)">
            <text:p/>
          </table:table-cell>
          <table:table-cell table:formula="of:=IF([.A713]&lt;&gt;&quot;&quot;;&quot;Anniversary: &quot;&amp;[.B713]&amp;&quot;, # &quot;&amp;[.J713]+1;&quot;&quot;)">
            <text:p/>
          </table:table-cell>
        </table:table-row>
        <table:table-row table:style-name="ro1">
          <table:table-cell table:style-name="ce50" table:formula="of:=IF([$'Family Information'.J213]&lt;&gt;&quot;&quot;;[$'Family Information'.J213];&quot;&quot;)">
            <text:p/>
          </table:table-cell>
          <table:table-cell table:formula="of:=IF(AND([$'Family Information'.A213]&lt;&gt;&quot;&quot;;[.A714]&lt;&gt;&quot;&quot;);[$'Family Information'.C213]&amp;&quot; &amp; &quot;&amp;[$'Family Information'.C214] &amp; &quot; &quot;&amp;[$'Family Information'.A214];&quot;&quot;)">
            <text:p/>
          </table:table-cell>
          <table:table-cell/>
          <table:table-cell table:formula="of:=IF([.A714]&lt;&gt;&quot;&quot;;DAY([.A714]);&quot;&quot;)">
            <text:p/>
          </table:table-cell>
          <table:table-cell table:formula="of:=IF([.A714]&lt;&gt;&quot;&quot;;MONTH([.A714]);&quot;&quot;)">
            <text:p/>
          </table:table-cell>
          <table:table-cell table:formula="of:=IF([.A714]&lt;&gt;&quot;&quot;;RANK([.H714];[.$H$4:.$H$1002];1);&quot;&quot;)">
            <text:p/>
          </table:table-cell>
          <table:table-cell table:style-name="ce53" table:formula="of:=IF([.A714]&lt;&gt;&quot;&quot;;DATE([.$C$4];[.E714];[.D714]);&quot;&quot;)">
            <text:p/>
          </table:table-cell>
          <table:table-cell table:formula="of:=IF([.A714]&lt;&gt;&quot;&quot;;[.G714]+(ROW()/1000);&quot;&quot;)">
            <text:p/>
          </table:table-cell>
          <table:table-cell table:formula="of:=IF([.A714]&lt;&gt;&quot;&quot;;&quot;Anniversary: &quot;&amp;[.B714]&amp;&quot;, # &quot;&amp;[.J714];&quot;&quot;)">
            <text:p/>
          </table:table-cell>
          <table:table-cell table:formula="of:=IF([.A714]&lt;&gt;&quot;&quot;;DATEDIF([.A714];[.G714];&quot;y&quot;);&quot;&quot;)">
            <text:p/>
          </table:table-cell>
          <table:table-cell table:formula="of:=IF([.A714]&lt;&gt;&quot;&quot;;RANK([.M714];[.$M$4:.$M$1002];1);&quot;&quot;)">
            <text:p/>
          </table:table-cell>
          <table:table-cell table:formula="of:=IF([.A714]&lt;&gt;&quot;&quot;;DATE([.$C$4]+1;[.E714];[.D714]);&quot;&quot;)">
            <text:p/>
          </table:table-cell>
          <table:table-cell table:formula="of:=IF([.A714]&lt;&gt;&quot;&quot;;[.L714]+(ROW()/1000);&quot;&quot;)">
            <text:p/>
          </table:table-cell>
          <table:table-cell table:formula="of:=IF([.A714]&lt;&gt;&quot;&quot;;&quot;Anniversary: &quot;&amp;[.B714]&amp;&quot;, # &quot;&amp;[.J714]+1;&quot;&quot;)">
            <text:p/>
          </table:table-cell>
        </table:table-row>
        <table:table-row table:style-name="ro1">
          <table:table-cell table:style-name="ce50" table:formula="of:=IF([$'Family Information'.J214]&lt;&gt;&quot;&quot;;[$'Family Information'.J214];&quot;&quot;)">
            <text:p/>
          </table:table-cell>
          <table:table-cell table:formula="of:=IF(AND([$'Family Information'.A214]&lt;&gt;&quot;&quot;;[.A715]&lt;&gt;&quot;&quot;);[$'Family Information'.C214]&amp;&quot; &amp; &quot;&amp;[$'Family Information'.C215] &amp; &quot; &quot;&amp;[$'Family Information'.A215];&quot;&quot;)">
            <text:p/>
          </table:table-cell>
          <table:table-cell/>
          <table:table-cell table:formula="of:=IF([.A715]&lt;&gt;&quot;&quot;;DAY([.A715]);&quot;&quot;)">
            <text:p/>
          </table:table-cell>
          <table:table-cell table:formula="of:=IF([.A715]&lt;&gt;&quot;&quot;;MONTH([.A715]);&quot;&quot;)">
            <text:p/>
          </table:table-cell>
          <table:table-cell table:formula="of:=IF([.A715]&lt;&gt;&quot;&quot;;RANK([.H715];[.$H$4:.$H$1002];1);&quot;&quot;)">
            <text:p/>
          </table:table-cell>
          <table:table-cell table:style-name="ce53" table:formula="of:=IF([.A715]&lt;&gt;&quot;&quot;;DATE([.$C$4];[.E715];[.D715]);&quot;&quot;)">
            <text:p/>
          </table:table-cell>
          <table:table-cell table:formula="of:=IF([.A715]&lt;&gt;&quot;&quot;;[.G715]+(ROW()/1000);&quot;&quot;)">
            <text:p/>
          </table:table-cell>
          <table:table-cell table:formula="of:=IF([.A715]&lt;&gt;&quot;&quot;;&quot;Anniversary: &quot;&amp;[.B715]&amp;&quot;, # &quot;&amp;[.J715];&quot;&quot;)">
            <text:p/>
          </table:table-cell>
          <table:table-cell table:formula="of:=IF([.A715]&lt;&gt;&quot;&quot;;DATEDIF([.A715];[.G715];&quot;y&quot;);&quot;&quot;)">
            <text:p/>
          </table:table-cell>
          <table:table-cell table:formula="of:=IF([.A715]&lt;&gt;&quot;&quot;;RANK([.M715];[.$M$4:.$M$1002];1);&quot;&quot;)">
            <text:p/>
          </table:table-cell>
          <table:table-cell table:formula="of:=IF([.A715]&lt;&gt;&quot;&quot;;DATE([.$C$4]+1;[.E715];[.D715]);&quot;&quot;)">
            <text:p/>
          </table:table-cell>
          <table:table-cell table:formula="of:=IF([.A715]&lt;&gt;&quot;&quot;;[.L715]+(ROW()/1000);&quot;&quot;)">
            <text:p/>
          </table:table-cell>
          <table:table-cell table:formula="of:=IF([.A715]&lt;&gt;&quot;&quot;;&quot;Anniversary: &quot;&amp;[.B715]&amp;&quot;, # &quot;&amp;[.J715]+1;&quot;&quot;)">
            <text:p/>
          </table:table-cell>
        </table:table-row>
        <table:table-row table:style-name="ro1">
          <table:table-cell table:style-name="ce50" table:formula="of:=IF([$'Family Information'.J215]&lt;&gt;&quot;&quot;;[$'Family Information'.J215];&quot;&quot;)">
            <text:p/>
          </table:table-cell>
          <table:table-cell table:formula="of:=IF(AND([$'Family Information'.A215]&lt;&gt;&quot;&quot;;[.A716]&lt;&gt;&quot;&quot;);[$'Family Information'.C215]&amp;&quot; &amp; &quot;&amp;[$'Family Information'.C216] &amp; &quot; &quot;&amp;[$'Family Information'.A216];&quot;&quot;)">
            <text:p/>
          </table:table-cell>
          <table:table-cell/>
          <table:table-cell table:formula="of:=IF([.A716]&lt;&gt;&quot;&quot;;DAY([.A716]);&quot;&quot;)">
            <text:p/>
          </table:table-cell>
          <table:table-cell table:formula="of:=IF([.A716]&lt;&gt;&quot;&quot;;MONTH([.A716]);&quot;&quot;)">
            <text:p/>
          </table:table-cell>
          <table:table-cell table:formula="of:=IF([.A716]&lt;&gt;&quot;&quot;;RANK([.H716];[.$H$4:.$H$1002];1);&quot;&quot;)">
            <text:p/>
          </table:table-cell>
          <table:table-cell table:style-name="ce53" table:formula="of:=IF([.A716]&lt;&gt;&quot;&quot;;DATE([.$C$4];[.E716];[.D716]);&quot;&quot;)">
            <text:p/>
          </table:table-cell>
          <table:table-cell table:formula="of:=IF([.A716]&lt;&gt;&quot;&quot;;[.G716]+(ROW()/1000);&quot;&quot;)">
            <text:p/>
          </table:table-cell>
          <table:table-cell table:formula="of:=IF([.A716]&lt;&gt;&quot;&quot;;&quot;Anniversary: &quot;&amp;[.B716]&amp;&quot;, # &quot;&amp;[.J716];&quot;&quot;)">
            <text:p/>
          </table:table-cell>
          <table:table-cell table:formula="of:=IF([.A716]&lt;&gt;&quot;&quot;;DATEDIF([.A716];[.G716];&quot;y&quot;);&quot;&quot;)">
            <text:p/>
          </table:table-cell>
          <table:table-cell table:formula="of:=IF([.A716]&lt;&gt;&quot;&quot;;RANK([.M716];[.$M$4:.$M$1002];1);&quot;&quot;)">
            <text:p/>
          </table:table-cell>
          <table:table-cell table:formula="of:=IF([.A716]&lt;&gt;&quot;&quot;;DATE([.$C$4]+1;[.E716];[.D716]);&quot;&quot;)">
            <text:p/>
          </table:table-cell>
          <table:table-cell table:formula="of:=IF([.A716]&lt;&gt;&quot;&quot;;[.L716]+(ROW()/1000);&quot;&quot;)">
            <text:p/>
          </table:table-cell>
          <table:table-cell table:formula="of:=IF([.A716]&lt;&gt;&quot;&quot;;&quot;Anniversary: &quot;&amp;[.B716]&amp;&quot;, # &quot;&amp;[.J716]+1;&quot;&quot;)">
            <text:p/>
          </table:table-cell>
        </table:table-row>
        <table:table-row table:style-name="ro1">
          <table:table-cell table:style-name="ce50" table:formula="of:=IF([$'Family Information'.J216]&lt;&gt;&quot;&quot;;[$'Family Information'.J216];&quot;&quot;)">
            <text:p/>
          </table:table-cell>
          <table:table-cell table:formula="of:=IF(AND([$'Family Information'.A216]&lt;&gt;&quot;&quot;;[.A717]&lt;&gt;&quot;&quot;);[$'Family Information'.C216]&amp;&quot; &amp; &quot;&amp;[$'Family Information'.C217] &amp; &quot; &quot;&amp;[$'Family Information'.A217];&quot;&quot;)">
            <text:p/>
          </table:table-cell>
          <table:table-cell/>
          <table:table-cell table:formula="of:=IF([.A717]&lt;&gt;&quot;&quot;;DAY([.A717]);&quot;&quot;)">
            <text:p/>
          </table:table-cell>
          <table:table-cell table:formula="of:=IF([.A717]&lt;&gt;&quot;&quot;;MONTH([.A717]);&quot;&quot;)">
            <text:p/>
          </table:table-cell>
          <table:table-cell table:formula="of:=IF([.A717]&lt;&gt;&quot;&quot;;RANK([.H717];[.$H$4:.$H$1002];1);&quot;&quot;)">
            <text:p/>
          </table:table-cell>
          <table:table-cell table:style-name="ce53" table:formula="of:=IF([.A717]&lt;&gt;&quot;&quot;;DATE([.$C$4];[.E717];[.D717]);&quot;&quot;)">
            <text:p/>
          </table:table-cell>
          <table:table-cell table:formula="of:=IF([.A717]&lt;&gt;&quot;&quot;;[.G717]+(ROW()/1000);&quot;&quot;)">
            <text:p/>
          </table:table-cell>
          <table:table-cell table:formula="of:=IF([.A717]&lt;&gt;&quot;&quot;;&quot;Anniversary: &quot;&amp;[.B717]&amp;&quot;, # &quot;&amp;[.J717];&quot;&quot;)">
            <text:p/>
          </table:table-cell>
          <table:table-cell table:formula="of:=IF([.A717]&lt;&gt;&quot;&quot;;DATEDIF([.A717];[.G717];&quot;y&quot;);&quot;&quot;)">
            <text:p/>
          </table:table-cell>
          <table:table-cell table:formula="of:=IF([.A717]&lt;&gt;&quot;&quot;;RANK([.M717];[.$M$4:.$M$1002];1);&quot;&quot;)">
            <text:p/>
          </table:table-cell>
          <table:table-cell table:formula="of:=IF([.A717]&lt;&gt;&quot;&quot;;DATE([.$C$4]+1;[.E717];[.D717]);&quot;&quot;)">
            <text:p/>
          </table:table-cell>
          <table:table-cell table:formula="of:=IF([.A717]&lt;&gt;&quot;&quot;;[.L717]+(ROW()/1000);&quot;&quot;)">
            <text:p/>
          </table:table-cell>
          <table:table-cell table:formula="of:=IF([.A717]&lt;&gt;&quot;&quot;;&quot;Anniversary: &quot;&amp;[.B717]&amp;&quot;, # &quot;&amp;[.J717]+1;&quot;&quot;)">
            <text:p/>
          </table:table-cell>
        </table:table-row>
        <table:table-row table:style-name="ro1">
          <table:table-cell table:style-name="ce50" table:formula="of:=IF([$'Family Information'.J217]&lt;&gt;&quot;&quot;;[$'Family Information'.J217];&quot;&quot;)">
            <text:p/>
          </table:table-cell>
          <table:table-cell table:formula="of:=IF(AND([$'Family Information'.A217]&lt;&gt;&quot;&quot;;[.A718]&lt;&gt;&quot;&quot;);[$'Family Information'.C217]&amp;&quot; &amp; &quot;&amp;[$'Family Information'.C218] &amp; &quot; &quot;&amp;[$'Family Information'.A218];&quot;&quot;)">
            <text:p/>
          </table:table-cell>
          <table:table-cell/>
          <table:table-cell table:formula="of:=IF([.A718]&lt;&gt;&quot;&quot;;DAY([.A718]);&quot;&quot;)">
            <text:p/>
          </table:table-cell>
          <table:table-cell table:formula="of:=IF([.A718]&lt;&gt;&quot;&quot;;MONTH([.A718]);&quot;&quot;)">
            <text:p/>
          </table:table-cell>
          <table:table-cell table:formula="of:=IF([.A718]&lt;&gt;&quot;&quot;;RANK([.H718];[.$H$4:.$H$1002];1);&quot;&quot;)">
            <text:p/>
          </table:table-cell>
          <table:table-cell table:style-name="ce53" table:formula="of:=IF([.A718]&lt;&gt;&quot;&quot;;DATE([.$C$4];[.E718];[.D718]);&quot;&quot;)">
            <text:p/>
          </table:table-cell>
          <table:table-cell table:formula="of:=IF([.A718]&lt;&gt;&quot;&quot;;[.G718]+(ROW()/1000);&quot;&quot;)">
            <text:p/>
          </table:table-cell>
          <table:table-cell table:formula="of:=IF([.A718]&lt;&gt;&quot;&quot;;&quot;Anniversary: &quot;&amp;[.B718]&amp;&quot;, # &quot;&amp;[.J718];&quot;&quot;)">
            <text:p/>
          </table:table-cell>
          <table:table-cell table:formula="of:=IF([.A718]&lt;&gt;&quot;&quot;;DATEDIF([.A718];[.G718];&quot;y&quot;);&quot;&quot;)">
            <text:p/>
          </table:table-cell>
          <table:table-cell table:formula="of:=IF([.A718]&lt;&gt;&quot;&quot;;RANK([.M718];[.$M$4:.$M$1002];1);&quot;&quot;)">
            <text:p/>
          </table:table-cell>
          <table:table-cell table:formula="of:=IF([.A718]&lt;&gt;&quot;&quot;;DATE([.$C$4]+1;[.E718];[.D718]);&quot;&quot;)">
            <text:p/>
          </table:table-cell>
          <table:table-cell table:formula="of:=IF([.A718]&lt;&gt;&quot;&quot;;[.L718]+(ROW()/1000);&quot;&quot;)">
            <text:p/>
          </table:table-cell>
          <table:table-cell table:formula="of:=IF([.A718]&lt;&gt;&quot;&quot;;&quot;Anniversary: &quot;&amp;[.B718]&amp;&quot;, # &quot;&amp;[.J718]+1;&quot;&quot;)">
            <text:p/>
          </table:table-cell>
        </table:table-row>
        <table:table-row table:style-name="ro1">
          <table:table-cell table:style-name="ce50" table:formula="of:=IF([$'Family Information'.J218]&lt;&gt;&quot;&quot;;[$'Family Information'.J218];&quot;&quot;)">
            <text:p/>
          </table:table-cell>
          <table:table-cell table:formula="of:=IF(AND([$'Family Information'.A218]&lt;&gt;&quot;&quot;;[.A719]&lt;&gt;&quot;&quot;);[$'Family Information'.C218]&amp;&quot; &amp; &quot;&amp;[$'Family Information'.C219] &amp; &quot; &quot;&amp;[$'Family Information'.A219];&quot;&quot;)">
            <text:p/>
          </table:table-cell>
          <table:table-cell/>
          <table:table-cell table:formula="of:=IF([.A719]&lt;&gt;&quot;&quot;;DAY([.A719]);&quot;&quot;)">
            <text:p/>
          </table:table-cell>
          <table:table-cell table:formula="of:=IF([.A719]&lt;&gt;&quot;&quot;;MONTH([.A719]);&quot;&quot;)">
            <text:p/>
          </table:table-cell>
          <table:table-cell table:formula="of:=IF([.A719]&lt;&gt;&quot;&quot;;RANK([.H719];[.$H$4:.$H$1002];1);&quot;&quot;)">
            <text:p/>
          </table:table-cell>
          <table:table-cell table:style-name="ce53" table:formula="of:=IF([.A719]&lt;&gt;&quot;&quot;;DATE([.$C$4];[.E719];[.D719]);&quot;&quot;)">
            <text:p/>
          </table:table-cell>
          <table:table-cell table:formula="of:=IF([.A719]&lt;&gt;&quot;&quot;;[.G719]+(ROW()/1000);&quot;&quot;)">
            <text:p/>
          </table:table-cell>
          <table:table-cell table:formula="of:=IF([.A719]&lt;&gt;&quot;&quot;;&quot;Anniversary: &quot;&amp;[.B719]&amp;&quot;, # &quot;&amp;[.J719];&quot;&quot;)">
            <text:p/>
          </table:table-cell>
          <table:table-cell table:formula="of:=IF([.A719]&lt;&gt;&quot;&quot;;DATEDIF([.A719];[.G719];&quot;y&quot;);&quot;&quot;)">
            <text:p/>
          </table:table-cell>
          <table:table-cell table:formula="of:=IF([.A719]&lt;&gt;&quot;&quot;;RANK([.M719];[.$M$4:.$M$1002];1);&quot;&quot;)">
            <text:p/>
          </table:table-cell>
          <table:table-cell table:formula="of:=IF([.A719]&lt;&gt;&quot;&quot;;DATE([.$C$4]+1;[.E719];[.D719]);&quot;&quot;)">
            <text:p/>
          </table:table-cell>
          <table:table-cell table:formula="of:=IF([.A719]&lt;&gt;&quot;&quot;;[.L719]+(ROW()/1000);&quot;&quot;)">
            <text:p/>
          </table:table-cell>
          <table:table-cell table:formula="of:=IF([.A719]&lt;&gt;&quot;&quot;;&quot;Anniversary: &quot;&amp;[.B719]&amp;&quot;, # &quot;&amp;[.J719]+1;&quot;&quot;)">
            <text:p/>
          </table:table-cell>
        </table:table-row>
        <table:table-row table:style-name="ro1">
          <table:table-cell table:style-name="ce50" table:formula="of:=IF([$'Family Information'.J219]&lt;&gt;&quot;&quot;;[$'Family Information'.J219];&quot;&quot;)">
            <text:p/>
          </table:table-cell>
          <table:table-cell table:formula="of:=IF(AND([$'Family Information'.A219]&lt;&gt;&quot;&quot;;[.A720]&lt;&gt;&quot;&quot;);[$'Family Information'.C219]&amp;&quot; &amp; &quot;&amp;[$'Family Information'.C220] &amp; &quot; &quot;&amp;[$'Family Information'.A220];&quot;&quot;)">
            <text:p/>
          </table:table-cell>
          <table:table-cell/>
          <table:table-cell table:formula="of:=IF([.A720]&lt;&gt;&quot;&quot;;DAY([.A720]);&quot;&quot;)">
            <text:p/>
          </table:table-cell>
          <table:table-cell table:formula="of:=IF([.A720]&lt;&gt;&quot;&quot;;MONTH([.A720]);&quot;&quot;)">
            <text:p/>
          </table:table-cell>
          <table:table-cell table:formula="of:=IF([.A720]&lt;&gt;&quot;&quot;;RANK([.H720];[.$H$4:.$H$1002];1);&quot;&quot;)">
            <text:p/>
          </table:table-cell>
          <table:table-cell table:style-name="ce53" table:formula="of:=IF([.A720]&lt;&gt;&quot;&quot;;DATE([.$C$4];[.E720];[.D720]);&quot;&quot;)">
            <text:p/>
          </table:table-cell>
          <table:table-cell table:formula="of:=IF([.A720]&lt;&gt;&quot;&quot;;[.G720]+(ROW()/1000);&quot;&quot;)">
            <text:p/>
          </table:table-cell>
          <table:table-cell table:formula="of:=IF([.A720]&lt;&gt;&quot;&quot;;&quot;Anniversary: &quot;&amp;[.B720]&amp;&quot;, # &quot;&amp;[.J720];&quot;&quot;)">
            <text:p/>
          </table:table-cell>
          <table:table-cell table:formula="of:=IF([.A720]&lt;&gt;&quot;&quot;;DATEDIF([.A720];[.G720];&quot;y&quot;);&quot;&quot;)">
            <text:p/>
          </table:table-cell>
          <table:table-cell table:formula="of:=IF([.A720]&lt;&gt;&quot;&quot;;RANK([.M720];[.$M$4:.$M$1002];1);&quot;&quot;)">
            <text:p/>
          </table:table-cell>
          <table:table-cell table:formula="of:=IF([.A720]&lt;&gt;&quot;&quot;;DATE([.$C$4]+1;[.E720];[.D720]);&quot;&quot;)">
            <text:p/>
          </table:table-cell>
          <table:table-cell table:formula="of:=IF([.A720]&lt;&gt;&quot;&quot;;[.L720]+(ROW()/1000);&quot;&quot;)">
            <text:p/>
          </table:table-cell>
          <table:table-cell table:formula="of:=IF([.A720]&lt;&gt;&quot;&quot;;&quot;Anniversary: &quot;&amp;[.B720]&amp;&quot;, # &quot;&amp;[.J720]+1;&quot;&quot;)">
            <text:p/>
          </table:table-cell>
        </table:table-row>
        <table:table-row table:style-name="ro1">
          <table:table-cell table:style-name="ce50" table:formula="of:=IF([$'Family Information'.J220]&lt;&gt;&quot;&quot;;[$'Family Information'.J220];&quot;&quot;)">
            <text:p/>
          </table:table-cell>
          <table:table-cell table:formula="of:=IF(AND([$'Family Information'.A220]&lt;&gt;&quot;&quot;;[.A721]&lt;&gt;&quot;&quot;);[$'Family Information'.C220]&amp;&quot; &amp; &quot;&amp;[$'Family Information'.C221] &amp; &quot; &quot;&amp;[$'Family Information'.A221];&quot;&quot;)">
            <text:p/>
          </table:table-cell>
          <table:table-cell/>
          <table:table-cell table:formula="of:=IF([.A721]&lt;&gt;&quot;&quot;;DAY([.A721]);&quot;&quot;)">
            <text:p/>
          </table:table-cell>
          <table:table-cell table:formula="of:=IF([.A721]&lt;&gt;&quot;&quot;;MONTH([.A721]);&quot;&quot;)">
            <text:p/>
          </table:table-cell>
          <table:table-cell table:formula="of:=IF([.A721]&lt;&gt;&quot;&quot;;RANK([.H721];[.$H$4:.$H$1002];1);&quot;&quot;)">
            <text:p/>
          </table:table-cell>
          <table:table-cell table:style-name="ce53" table:formula="of:=IF([.A721]&lt;&gt;&quot;&quot;;DATE([.$C$4];[.E721];[.D721]);&quot;&quot;)">
            <text:p/>
          </table:table-cell>
          <table:table-cell table:formula="of:=IF([.A721]&lt;&gt;&quot;&quot;;[.G721]+(ROW()/1000);&quot;&quot;)">
            <text:p/>
          </table:table-cell>
          <table:table-cell table:formula="of:=IF([.A721]&lt;&gt;&quot;&quot;;&quot;Anniversary: &quot;&amp;[.B721]&amp;&quot;, # &quot;&amp;[.J721];&quot;&quot;)">
            <text:p/>
          </table:table-cell>
          <table:table-cell table:formula="of:=IF([.A721]&lt;&gt;&quot;&quot;;DATEDIF([.A721];[.G721];&quot;y&quot;);&quot;&quot;)">
            <text:p/>
          </table:table-cell>
          <table:table-cell table:formula="of:=IF([.A721]&lt;&gt;&quot;&quot;;RANK([.M721];[.$M$4:.$M$1002];1);&quot;&quot;)">
            <text:p/>
          </table:table-cell>
          <table:table-cell table:formula="of:=IF([.A721]&lt;&gt;&quot;&quot;;DATE([.$C$4]+1;[.E721];[.D721]);&quot;&quot;)">
            <text:p/>
          </table:table-cell>
          <table:table-cell table:formula="of:=IF([.A721]&lt;&gt;&quot;&quot;;[.L721]+(ROW()/1000);&quot;&quot;)">
            <text:p/>
          </table:table-cell>
          <table:table-cell table:formula="of:=IF([.A721]&lt;&gt;&quot;&quot;;&quot;Anniversary: &quot;&amp;[.B721]&amp;&quot;, # &quot;&amp;[.J721]+1;&quot;&quot;)">
            <text:p/>
          </table:table-cell>
        </table:table-row>
        <table:table-row table:style-name="ro1">
          <table:table-cell table:style-name="ce50" table:formula="of:=IF([$'Family Information'.J221]&lt;&gt;&quot;&quot;;[$'Family Information'.J221];&quot;&quot;)">
            <text:p/>
          </table:table-cell>
          <table:table-cell table:formula="of:=IF(AND([$'Family Information'.A221]&lt;&gt;&quot;&quot;;[.A722]&lt;&gt;&quot;&quot;);[$'Family Information'.C221]&amp;&quot; &amp; &quot;&amp;[$'Family Information'.C222] &amp; &quot; &quot;&amp;[$'Family Information'.A222];&quot;&quot;)">
            <text:p/>
          </table:table-cell>
          <table:table-cell/>
          <table:table-cell table:formula="of:=IF([.A722]&lt;&gt;&quot;&quot;;DAY([.A722]);&quot;&quot;)">
            <text:p/>
          </table:table-cell>
          <table:table-cell table:formula="of:=IF([.A722]&lt;&gt;&quot;&quot;;MONTH([.A722]);&quot;&quot;)">
            <text:p/>
          </table:table-cell>
          <table:table-cell table:formula="of:=IF([.A722]&lt;&gt;&quot;&quot;;RANK([.H722];[.$H$4:.$H$1002];1);&quot;&quot;)">
            <text:p/>
          </table:table-cell>
          <table:table-cell table:style-name="ce53" table:formula="of:=IF([.A722]&lt;&gt;&quot;&quot;;DATE([.$C$4];[.E722];[.D722]);&quot;&quot;)">
            <text:p/>
          </table:table-cell>
          <table:table-cell table:formula="of:=IF([.A722]&lt;&gt;&quot;&quot;;[.G722]+(ROW()/1000);&quot;&quot;)">
            <text:p/>
          </table:table-cell>
          <table:table-cell table:formula="of:=IF([.A722]&lt;&gt;&quot;&quot;;&quot;Anniversary: &quot;&amp;[.B722]&amp;&quot;, # &quot;&amp;[.J722];&quot;&quot;)">
            <text:p/>
          </table:table-cell>
          <table:table-cell table:formula="of:=IF([.A722]&lt;&gt;&quot;&quot;;DATEDIF([.A722];[.G722];&quot;y&quot;);&quot;&quot;)">
            <text:p/>
          </table:table-cell>
          <table:table-cell table:formula="of:=IF([.A722]&lt;&gt;&quot;&quot;;RANK([.M722];[.$M$4:.$M$1002];1);&quot;&quot;)">
            <text:p/>
          </table:table-cell>
          <table:table-cell table:formula="of:=IF([.A722]&lt;&gt;&quot;&quot;;DATE([.$C$4]+1;[.E722];[.D722]);&quot;&quot;)">
            <text:p/>
          </table:table-cell>
          <table:table-cell table:formula="of:=IF([.A722]&lt;&gt;&quot;&quot;;[.L722]+(ROW()/1000);&quot;&quot;)">
            <text:p/>
          </table:table-cell>
          <table:table-cell table:formula="of:=IF([.A722]&lt;&gt;&quot;&quot;;&quot;Anniversary: &quot;&amp;[.B722]&amp;&quot;, # &quot;&amp;[.J722]+1;&quot;&quot;)">
            <text:p/>
          </table:table-cell>
        </table:table-row>
        <table:table-row table:style-name="ro1">
          <table:table-cell table:style-name="ce50" table:formula="of:=IF([$'Family Information'.J222]&lt;&gt;&quot;&quot;;[$'Family Information'.J222];&quot;&quot;)">
            <text:p/>
          </table:table-cell>
          <table:table-cell table:formula="of:=IF(AND([$'Family Information'.A222]&lt;&gt;&quot;&quot;;[.A723]&lt;&gt;&quot;&quot;);[$'Family Information'.C222]&amp;&quot; &amp; &quot;&amp;[$'Family Information'.C223] &amp; &quot; &quot;&amp;[$'Family Information'.A223];&quot;&quot;)">
            <text:p/>
          </table:table-cell>
          <table:table-cell/>
          <table:table-cell table:formula="of:=IF([.A723]&lt;&gt;&quot;&quot;;DAY([.A723]);&quot;&quot;)">
            <text:p/>
          </table:table-cell>
          <table:table-cell table:formula="of:=IF([.A723]&lt;&gt;&quot;&quot;;MONTH([.A723]);&quot;&quot;)">
            <text:p/>
          </table:table-cell>
          <table:table-cell table:formula="of:=IF([.A723]&lt;&gt;&quot;&quot;;RANK([.H723];[.$H$4:.$H$1002];1);&quot;&quot;)">
            <text:p/>
          </table:table-cell>
          <table:table-cell table:style-name="ce53" table:formula="of:=IF([.A723]&lt;&gt;&quot;&quot;;DATE([.$C$4];[.E723];[.D723]);&quot;&quot;)">
            <text:p/>
          </table:table-cell>
          <table:table-cell table:formula="of:=IF([.A723]&lt;&gt;&quot;&quot;;[.G723]+(ROW()/1000);&quot;&quot;)">
            <text:p/>
          </table:table-cell>
          <table:table-cell table:formula="of:=IF([.A723]&lt;&gt;&quot;&quot;;&quot;Anniversary: &quot;&amp;[.B723]&amp;&quot;, # &quot;&amp;[.J723];&quot;&quot;)">
            <text:p/>
          </table:table-cell>
          <table:table-cell table:formula="of:=IF([.A723]&lt;&gt;&quot;&quot;;DATEDIF([.A723];[.G723];&quot;y&quot;);&quot;&quot;)">
            <text:p/>
          </table:table-cell>
          <table:table-cell table:formula="of:=IF([.A723]&lt;&gt;&quot;&quot;;RANK([.M723];[.$M$4:.$M$1002];1);&quot;&quot;)">
            <text:p/>
          </table:table-cell>
          <table:table-cell table:formula="of:=IF([.A723]&lt;&gt;&quot;&quot;;DATE([.$C$4]+1;[.E723];[.D723]);&quot;&quot;)">
            <text:p/>
          </table:table-cell>
          <table:table-cell table:formula="of:=IF([.A723]&lt;&gt;&quot;&quot;;[.L723]+(ROW()/1000);&quot;&quot;)">
            <text:p/>
          </table:table-cell>
          <table:table-cell table:formula="of:=IF([.A723]&lt;&gt;&quot;&quot;;&quot;Anniversary: &quot;&amp;[.B723]&amp;&quot;, # &quot;&amp;[.J723]+1;&quot;&quot;)">
            <text:p/>
          </table:table-cell>
        </table:table-row>
        <table:table-row table:style-name="ro1">
          <table:table-cell table:style-name="ce50" table:formula="of:=IF([$'Family Information'.J223]&lt;&gt;&quot;&quot;;[$'Family Information'.J223];&quot;&quot;)">
            <text:p/>
          </table:table-cell>
          <table:table-cell table:formula="of:=IF(AND([$'Family Information'.A223]&lt;&gt;&quot;&quot;;[.A724]&lt;&gt;&quot;&quot;);[$'Family Information'.C223]&amp;&quot; &amp; &quot;&amp;[$'Family Information'.C224] &amp; &quot; &quot;&amp;[$'Family Information'.A224];&quot;&quot;)">
            <text:p/>
          </table:table-cell>
          <table:table-cell/>
          <table:table-cell table:formula="of:=IF([.A724]&lt;&gt;&quot;&quot;;DAY([.A724]);&quot;&quot;)">
            <text:p/>
          </table:table-cell>
          <table:table-cell table:formula="of:=IF([.A724]&lt;&gt;&quot;&quot;;MONTH([.A724]);&quot;&quot;)">
            <text:p/>
          </table:table-cell>
          <table:table-cell table:formula="of:=IF([.A724]&lt;&gt;&quot;&quot;;RANK([.H724];[.$H$4:.$H$1002];1);&quot;&quot;)">
            <text:p/>
          </table:table-cell>
          <table:table-cell table:style-name="ce53" table:formula="of:=IF([.A724]&lt;&gt;&quot;&quot;;DATE([.$C$4];[.E724];[.D724]);&quot;&quot;)">
            <text:p/>
          </table:table-cell>
          <table:table-cell table:formula="of:=IF([.A724]&lt;&gt;&quot;&quot;;[.G724]+(ROW()/1000);&quot;&quot;)">
            <text:p/>
          </table:table-cell>
          <table:table-cell table:formula="of:=IF([.A724]&lt;&gt;&quot;&quot;;&quot;Anniversary: &quot;&amp;[.B724]&amp;&quot;, # &quot;&amp;[.J724];&quot;&quot;)">
            <text:p/>
          </table:table-cell>
          <table:table-cell table:formula="of:=IF([.A724]&lt;&gt;&quot;&quot;;DATEDIF([.A724];[.G724];&quot;y&quot;);&quot;&quot;)">
            <text:p/>
          </table:table-cell>
          <table:table-cell table:formula="of:=IF([.A724]&lt;&gt;&quot;&quot;;RANK([.M724];[.$M$4:.$M$1002];1);&quot;&quot;)">
            <text:p/>
          </table:table-cell>
          <table:table-cell table:formula="of:=IF([.A724]&lt;&gt;&quot;&quot;;DATE([.$C$4]+1;[.E724];[.D724]);&quot;&quot;)">
            <text:p/>
          </table:table-cell>
          <table:table-cell table:formula="of:=IF([.A724]&lt;&gt;&quot;&quot;;[.L724]+(ROW()/1000);&quot;&quot;)">
            <text:p/>
          </table:table-cell>
          <table:table-cell table:formula="of:=IF([.A724]&lt;&gt;&quot;&quot;;&quot;Anniversary: &quot;&amp;[.B724]&amp;&quot;, # &quot;&amp;[.J724]+1;&quot;&quot;)">
            <text:p/>
          </table:table-cell>
        </table:table-row>
        <table:table-row table:style-name="ro1">
          <table:table-cell table:style-name="ce50" table:formula="of:=IF([$'Family Information'.J224]&lt;&gt;&quot;&quot;;[$'Family Information'.J224];&quot;&quot;)">
            <text:p/>
          </table:table-cell>
          <table:table-cell table:formula="of:=IF(AND([$'Family Information'.A224]&lt;&gt;&quot;&quot;;[.A725]&lt;&gt;&quot;&quot;);[$'Family Information'.C224]&amp;&quot; &amp; &quot;&amp;[$'Family Information'.C225] &amp; &quot; &quot;&amp;[$'Family Information'.A225];&quot;&quot;)">
            <text:p/>
          </table:table-cell>
          <table:table-cell/>
          <table:table-cell table:formula="of:=IF([.A725]&lt;&gt;&quot;&quot;;DAY([.A725]);&quot;&quot;)">
            <text:p/>
          </table:table-cell>
          <table:table-cell table:formula="of:=IF([.A725]&lt;&gt;&quot;&quot;;MONTH([.A725]);&quot;&quot;)">
            <text:p/>
          </table:table-cell>
          <table:table-cell table:formula="of:=IF([.A725]&lt;&gt;&quot;&quot;;RANK([.H725];[.$H$4:.$H$1002];1);&quot;&quot;)">
            <text:p/>
          </table:table-cell>
          <table:table-cell table:style-name="ce53" table:formula="of:=IF([.A725]&lt;&gt;&quot;&quot;;DATE([.$C$4];[.E725];[.D725]);&quot;&quot;)">
            <text:p/>
          </table:table-cell>
          <table:table-cell table:formula="of:=IF([.A725]&lt;&gt;&quot;&quot;;[.G725]+(ROW()/1000);&quot;&quot;)">
            <text:p/>
          </table:table-cell>
          <table:table-cell table:formula="of:=IF([.A725]&lt;&gt;&quot;&quot;;&quot;Anniversary: &quot;&amp;[.B725]&amp;&quot;, # &quot;&amp;[.J725];&quot;&quot;)">
            <text:p/>
          </table:table-cell>
          <table:table-cell table:formula="of:=IF([.A725]&lt;&gt;&quot;&quot;;DATEDIF([.A725];[.G725];&quot;y&quot;);&quot;&quot;)">
            <text:p/>
          </table:table-cell>
          <table:table-cell table:formula="of:=IF([.A725]&lt;&gt;&quot;&quot;;RANK([.M725];[.$M$4:.$M$1002];1);&quot;&quot;)">
            <text:p/>
          </table:table-cell>
          <table:table-cell table:formula="of:=IF([.A725]&lt;&gt;&quot;&quot;;DATE([.$C$4]+1;[.E725];[.D725]);&quot;&quot;)">
            <text:p/>
          </table:table-cell>
          <table:table-cell table:formula="of:=IF([.A725]&lt;&gt;&quot;&quot;;[.L725]+(ROW()/1000);&quot;&quot;)">
            <text:p/>
          </table:table-cell>
          <table:table-cell table:formula="of:=IF([.A725]&lt;&gt;&quot;&quot;;&quot;Anniversary: &quot;&amp;[.B725]&amp;&quot;, # &quot;&amp;[.J725]+1;&quot;&quot;)">
            <text:p/>
          </table:table-cell>
        </table:table-row>
        <table:table-row table:style-name="ro1">
          <table:table-cell table:style-name="ce50" table:formula="of:=IF([$'Family Information'.J225]&lt;&gt;&quot;&quot;;[$'Family Information'.J225];&quot;&quot;)">
            <text:p/>
          </table:table-cell>
          <table:table-cell table:formula="of:=IF(AND([$'Family Information'.A225]&lt;&gt;&quot;&quot;;[.A726]&lt;&gt;&quot;&quot;);[$'Family Information'.C225]&amp;&quot; &amp; &quot;&amp;[$'Family Information'.C226] &amp; &quot; &quot;&amp;[$'Family Information'.A226];&quot;&quot;)">
            <text:p/>
          </table:table-cell>
          <table:table-cell/>
          <table:table-cell table:formula="of:=IF([.A726]&lt;&gt;&quot;&quot;;DAY([.A726]);&quot;&quot;)">
            <text:p/>
          </table:table-cell>
          <table:table-cell table:formula="of:=IF([.A726]&lt;&gt;&quot;&quot;;MONTH([.A726]);&quot;&quot;)">
            <text:p/>
          </table:table-cell>
          <table:table-cell table:formula="of:=IF([.A726]&lt;&gt;&quot;&quot;;RANK([.H726];[.$H$4:.$H$1002];1);&quot;&quot;)">
            <text:p/>
          </table:table-cell>
          <table:table-cell table:style-name="ce53" table:formula="of:=IF([.A726]&lt;&gt;&quot;&quot;;DATE([.$C$4];[.E726];[.D726]);&quot;&quot;)">
            <text:p/>
          </table:table-cell>
          <table:table-cell table:formula="of:=IF([.A726]&lt;&gt;&quot;&quot;;[.G726]+(ROW()/1000);&quot;&quot;)">
            <text:p/>
          </table:table-cell>
          <table:table-cell table:formula="of:=IF([.A726]&lt;&gt;&quot;&quot;;&quot;Anniversary: &quot;&amp;[.B726]&amp;&quot;, # &quot;&amp;[.J726];&quot;&quot;)">
            <text:p/>
          </table:table-cell>
          <table:table-cell table:formula="of:=IF([.A726]&lt;&gt;&quot;&quot;;DATEDIF([.A726];[.G726];&quot;y&quot;);&quot;&quot;)">
            <text:p/>
          </table:table-cell>
          <table:table-cell table:formula="of:=IF([.A726]&lt;&gt;&quot;&quot;;RANK([.M726];[.$M$4:.$M$1002];1);&quot;&quot;)">
            <text:p/>
          </table:table-cell>
          <table:table-cell table:formula="of:=IF([.A726]&lt;&gt;&quot;&quot;;DATE([.$C$4]+1;[.E726];[.D726]);&quot;&quot;)">
            <text:p/>
          </table:table-cell>
          <table:table-cell table:formula="of:=IF([.A726]&lt;&gt;&quot;&quot;;[.L726]+(ROW()/1000);&quot;&quot;)">
            <text:p/>
          </table:table-cell>
          <table:table-cell table:formula="of:=IF([.A726]&lt;&gt;&quot;&quot;;&quot;Anniversary: &quot;&amp;[.B726]&amp;&quot;, # &quot;&amp;[.J726]+1;&quot;&quot;)">
            <text:p/>
          </table:table-cell>
        </table:table-row>
        <table:table-row table:style-name="ro1">
          <table:table-cell table:style-name="ce50" table:formula="of:=IF([$'Family Information'.J226]&lt;&gt;&quot;&quot;;[$'Family Information'.J226];&quot;&quot;)">
            <text:p/>
          </table:table-cell>
          <table:table-cell table:formula="of:=IF(AND([$'Family Information'.A226]&lt;&gt;&quot;&quot;;[.A727]&lt;&gt;&quot;&quot;);[$'Family Information'.C226]&amp;&quot; &amp; &quot;&amp;[$'Family Information'.C227] &amp; &quot; &quot;&amp;[$'Family Information'.A227];&quot;&quot;)">
            <text:p/>
          </table:table-cell>
          <table:table-cell/>
          <table:table-cell table:formula="of:=IF([.A727]&lt;&gt;&quot;&quot;;DAY([.A727]);&quot;&quot;)">
            <text:p/>
          </table:table-cell>
          <table:table-cell table:formula="of:=IF([.A727]&lt;&gt;&quot;&quot;;MONTH([.A727]);&quot;&quot;)">
            <text:p/>
          </table:table-cell>
          <table:table-cell table:formula="of:=IF([.A727]&lt;&gt;&quot;&quot;;RANK([.H727];[.$H$4:.$H$1002];1);&quot;&quot;)">
            <text:p/>
          </table:table-cell>
          <table:table-cell table:style-name="ce53" table:formula="of:=IF([.A727]&lt;&gt;&quot;&quot;;DATE([.$C$4];[.E727];[.D727]);&quot;&quot;)">
            <text:p/>
          </table:table-cell>
          <table:table-cell table:formula="of:=IF([.A727]&lt;&gt;&quot;&quot;;[.G727]+(ROW()/1000);&quot;&quot;)">
            <text:p/>
          </table:table-cell>
          <table:table-cell table:formula="of:=IF([.A727]&lt;&gt;&quot;&quot;;&quot;Anniversary: &quot;&amp;[.B727]&amp;&quot;, # &quot;&amp;[.J727];&quot;&quot;)">
            <text:p/>
          </table:table-cell>
          <table:table-cell table:formula="of:=IF([.A727]&lt;&gt;&quot;&quot;;DATEDIF([.A727];[.G727];&quot;y&quot;);&quot;&quot;)">
            <text:p/>
          </table:table-cell>
          <table:table-cell table:formula="of:=IF([.A727]&lt;&gt;&quot;&quot;;RANK([.M727];[.$M$4:.$M$1002];1);&quot;&quot;)">
            <text:p/>
          </table:table-cell>
          <table:table-cell table:formula="of:=IF([.A727]&lt;&gt;&quot;&quot;;DATE([.$C$4]+1;[.E727];[.D727]);&quot;&quot;)">
            <text:p/>
          </table:table-cell>
          <table:table-cell table:formula="of:=IF([.A727]&lt;&gt;&quot;&quot;;[.L727]+(ROW()/1000);&quot;&quot;)">
            <text:p/>
          </table:table-cell>
          <table:table-cell table:formula="of:=IF([.A727]&lt;&gt;&quot;&quot;;&quot;Anniversary: &quot;&amp;[.B727]&amp;&quot;, # &quot;&amp;[.J727]+1;&quot;&quot;)">
            <text:p/>
          </table:table-cell>
        </table:table-row>
        <table:table-row table:style-name="ro1">
          <table:table-cell table:style-name="ce50" table:formula="of:=IF([$'Family Information'.J227]&lt;&gt;&quot;&quot;;[$'Family Information'.J227];&quot;&quot;)">
            <text:p/>
          </table:table-cell>
          <table:table-cell table:formula="of:=IF(AND([$'Family Information'.A227]&lt;&gt;&quot;&quot;;[.A728]&lt;&gt;&quot;&quot;);[$'Family Information'.C227]&amp;&quot; &amp; &quot;&amp;[$'Family Information'.C228] &amp; &quot; &quot;&amp;[$'Family Information'.A228];&quot;&quot;)">
            <text:p/>
          </table:table-cell>
          <table:table-cell/>
          <table:table-cell table:formula="of:=IF([.A728]&lt;&gt;&quot;&quot;;DAY([.A728]);&quot;&quot;)">
            <text:p/>
          </table:table-cell>
          <table:table-cell table:formula="of:=IF([.A728]&lt;&gt;&quot;&quot;;MONTH([.A728]);&quot;&quot;)">
            <text:p/>
          </table:table-cell>
          <table:table-cell table:formula="of:=IF([.A728]&lt;&gt;&quot;&quot;;RANK([.H728];[.$H$4:.$H$1002];1);&quot;&quot;)">
            <text:p/>
          </table:table-cell>
          <table:table-cell table:style-name="ce53" table:formula="of:=IF([.A728]&lt;&gt;&quot;&quot;;DATE([.$C$4];[.E728];[.D728]);&quot;&quot;)">
            <text:p/>
          </table:table-cell>
          <table:table-cell table:formula="of:=IF([.A728]&lt;&gt;&quot;&quot;;[.G728]+(ROW()/1000);&quot;&quot;)">
            <text:p/>
          </table:table-cell>
          <table:table-cell table:formula="of:=IF([.A728]&lt;&gt;&quot;&quot;;&quot;Anniversary: &quot;&amp;[.B728]&amp;&quot;, # &quot;&amp;[.J728];&quot;&quot;)">
            <text:p/>
          </table:table-cell>
          <table:table-cell table:formula="of:=IF([.A728]&lt;&gt;&quot;&quot;;DATEDIF([.A728];[.G728];&quot;y&quot;);&quot;&quot;)">
            <text:p/>
          </table:table-cell>
          <table:table-cell table:formula="of:=IF([.A728]&lt;&gt;&quot;&quot;;RANK([.M728];[.$M$4:.$M$1002];1);&quot;&quot;)">
            <text:p/>
          </table:table-cell>
          <table:table-cell table:formula="of:=IF([.A728]&lt;&gt;&quot;&quot;;DATE([.$C$4]+1;[.E728];[.D728]);&quot;&quot;)">
            <text:p/>
          </table:table-cell>
          <table:table-cell table:formula="of:=IF([.A728]&lt;&gt;&quot;&quot;;[.L728]+(ROW()/1000);&quot;&quot;)">
            <text:p/>
          </table:table-cell>
          <table:table-cell table:formula="of:=IF([.A728]&lt;&gt;&quot;&quot;;&quot;Anniversary: &quot;&amp;[.B728]&amp;&quot;, # &quot;&amp;[.J728]+1;&quot;&quot;)">
            <text:p/>
          </table:table-cell>
        </table:table-row>
        <table:table-row table:style-name="ro1">
          <table:table-cell table:style-name="ce50" table:formula="of:=IF([$'Family Information'.J228]&lt;&gt;&quot;&quot;;[$'Family Information'.J228];&quot;&quot;)">
            <text:p/>
          </table:table-cell>
          <table:table-cell table:formula="of:=IF(AND([$'Family Information'.A228]&lt;&gt;&quot;&quot;;[.A729]&lt;&gt;&quot;&quot;);[$'Family Information'.C228]&amp;&quot; &amp; &quot;&amp;[$'Family Information'.C229] &amp; &quot; &quot;&amp;[$'Family Information'.A229];&quot;&quot;)">
            <text:p/>
          </table:table-cell>
          <table:table-cell/>
          <table:table-cell table:formula="of:=IF([.A729]&lt;&gt;&quot;&quot;;DAY([.A729]);&quot;&quot;)">
            <text:p/>
          </table:table-cell>
          <table:table-cell table:formula="of:=IF([.A729]&lt;&gt;&quot;&quot;;MONTH([.A729]);&quot;&quot;)">
            <text:p/>
          </table:table-cell>
          <table:table-cell table:formula="of:=IF([.A729]&lt;&gt;&quot;&quot;;RANK([.H729];[.$H$4:.$H$1002];1);&quot;&quot;)">
            <text:p/>
          </table:table-cell>
          <table:table-cell table:style-name="ce53" table:formula="of:=IF([.A729]&lt;&gt;&quot;&quot;;DATE([.$C$4];[.E729];[.D729]);&quot;&quot;)">
            <text:p/>
          </table:table-cell>
          <table:table-cell table:formula="of:=IF([.A729]&lt;&gt;&quot;&quot;;[.G729]+(ROW()/1000);&quot;&quot;)">
            <text:p/>
          </table:table-cell>
          <table:table-cell table:formula="of:=IF([.A729]&lt;&gt;&quot;&quot;;&quot;Anniversary: &quot;&amp;[.B729]&amp;&quot;, # &quot;&amp;[.J729];&quot;&quot;)">
            <text:p/>
          </table:table-cell>
          <table:table-cell table:formula="of:=IF([.A729]&lt;&gt;&quot;&quot;;DATEDIF([.A729];[.G729];&quot;y&quot;);&quot;&quot;)">
            <text:p/>
          </table:table-cell>
          <table:table-cell table:formula="of:=IF([.A729]&lt;&gt;&quot;&quot;;RANK([.M729];[.$M$4:.$M$1002];1);&quot;&quot;)">
            <text:p/>
          </table:table-cell>
          <table:table-cell table:formula="of:=IF([.A729]&lt;&gt;&quot;&quot;;DATE([.$C$4]+1;[.E729];[.D729]);&quot;&quot;)">
            <text:p/>
          </table:table-cell>
          <table:table-cell table:formula="of:=IF([.A729]&lt;&gt;&quot;&quot;;[.L729]+(ROW()/1000);&quot;&quot;)">
            <text:p/>
          </table:table-cell>
          <table:table-cell table:formula="of:=IF([.A729]&lt;&gt;&quot;&quot;;&quot;Anniversary: &quot;&amp;[.B729]&amp;&quot;, # &quot;&amp;[.J729]+1;&quot;&quot;)">
            <text:p/>
          </table:table-cell>
        </table:table-row>
        <table:table-row table:style-name="ro1">
          <table:table-cell table:style-name="ce50" table:formula="of:=IF([$'Family Information'.J229]&lt;&gt;&quot;&quot;;[$'Family Information'.J229];&quot;&quot;)">
            <text:p/>
          </table:table-cell>
          <table:table-cell table:formula="of:=IF(AND([$'Family Information'.A229]&lt;&gt;&quot;&quot;;[.A730]&lt;&gt;&quot;&quot;);[$'Family Information'.C229]&amp;&quot; &amp; &quot;&amp;[$'Family Information'.C230] &amp; &quot; &quot;&amp;[$'Family Information'.A230];&quot;&quot;)">
            <text:p/>
          </table:table-cell>
          <table:table-cell/>
          <table:table-cell table:formula="of:=IF([.A730]&lt;&gt;&quot;&quot;;DAY([.A730]);&quot;&quot;)">
            <text:p/>
          </table:table-cell>
          <table:table-cell table:formula="of:=IF([.A730]&lt;&gt;&quot;&quot;;MONTH([.A730]);&quot;&quot;)">
            <text:p/>
          </table:table-cell>
          <table:table-cell table:formula="of:=IF([.A730]&lt;&gt;&quot;&quot;;RANK([.H730];[.$H$4:.$H$1002];1);&quot;&quot;)">
            <text:p/>
          </table:table-cell>
          <table:table-cell table:style-name="ce53" table:formula="of:=IF([.A730]&lt;&gt;&quot;&quot;;DATE([.$C$4];[.E730];[.D730]);&quot;&quot;)">
            <text:p/>
          </table:table-cell>
          <table:table-cell table:formula="of:=IF([.A730]&lt;&gt;&quot;&quot;;[.G730]+(ROW()/1000);&quot;&quot;)">
            <text:p/>
          </table:table-cell>
          <table:table-cell table:formula="of:=IF([.A730]&lt;&gt;&quot;&quot;;&quot;Anniversary: &quot;&amp;[.B730]&amp;&quot;, # &quot;&amp;[.J730];&quot;&quot;)">
            <text:p/>
          </table:table-cell>
          <table:table-cell table:formula="of:=IF([.A730]&lt;&gt;&quot;&quot;;DATEDIF([.A730];[.G730];&quot;y&quot;);&quot;&quot;)">
            <text:p/>
          </table:table-cell>
          <table:table-cell table:formula="of:=IF([.A730]&lt;&gt;&quot;&quot;;RANK([.M730];[.$M$4:.$M$1002];1);&quot;&quot;)">
            <text:p/>
          </table:table-cell>
          <table:table-cell table:formula="of:=IF([.A730]&lt;&gt;&quot;&quot;;DATE([.$C$4]+1;[.E730];[.D730]);&quot;&quot;)">
            <text:p/>
          </table:table-cell>
          <table:table-cell table:formula="of:=IF([.A730]&lt;&gt;&quot;&quot;;[.L730]+(ROW()/1000);&quot;&quot;)">
            <text:p/>
          </table:table-cell>
          <table:table-cell table:formula="of:=IF([.A730]&lt;&gt;&quot;&quot;;&quot;Anniversary: &quot;&amp;[.B730]&amp;&quot;, # &quot;&amp;[.J730]+1;&quot;&quot;)">
            <text:p/>
          </table:table-cell>
        </table:table-row>
        <table:table-row table:style-name="ro1">
          <table:table-cell table:style-name="ce50" table:formula="of:=IF([$'Family Information'.J230]&lt;&gt;&quot;&quot;;[$'Family Information'.J230];&quot;&quot;)">
            <text:p/>
          </table:table-cell>
          <table:table-cell table:formula="of:=IF(AND([$'Family Information'.A230]&lt;&gt;&quot;&quot;;[.A731]&lt;&gt;&quot;&quot;);[$'Family Information'.C230]&amp;&quot; &amp; &quot;&amp;[$'Family Information'.C231] &amp; &quot; &quot;&amp;[$'Family Information'.A231];&quot;&quot;)">
            <text:p/>
          </table:table-cell>
          <table:table-cell/>
          <table:table-cell table:formula="of:=IF([.A731]&lt;&gt;&quot;&quot;;DAY([.A731]);&quot;&quot;)">
            <text:p/>
          </table:table-cell>
          <table:table-cell table:formula="of:=IF([.A731]&lt;&gt;&quot;&quot;;MONTH([.A731]);&quot;&quot;)">
            <text:p/>
          </table:table-cell>
          <table:table-cell table:formula="of:=IF([.A731]&lt;&gt;&quot;&quot;;RANK([.H731];[.$H$4:.$H$1002];1);&quot;&quot;)">
            <text:p/>
          </table:table-cell>
          <table:table-cell table:style-name="ce53" table:formula="of:=IF([.A731]&lt;&gt;&quot;&quot;;DATE([.$C$4];[.E731];[.D731]);&quot;&quot;)">
            <text:p/>
          </table:table-cell>
          <table:table-cell table:formula="of:=IF([.A731]&lt;&gt;&quot;&quot;;[.G731]+(ROW()/1000);&quot;&quot;)">
            <text:p/>
          </table:table-cell>
          <table:table-cell table:formula="of:=IF([.A731]&lt;&gt;&quot;&quot;;&quot;Anniversary: &quot;&amp;[.B731]&amp;&quot;, # &quot;&amp;[.J731];&quot;&quot;)">
            <text:p/>
          </table:table-cell>
          <table:table-cell table:formula="of:=IF([.A731]&lt;&gt;&quot;&quot;;DATEDIF([.A731];[.G731];&quot;y&quot;);&quot;&quot;)">
            <text:p/>
          </table:table-cell>
          <table:table-cell table:formula="of:=IF([.A731]&lt;&gt;&quot;&quot;;RANK([.M731];[.$M$4:.$M$1002];1);&quot;&quot;)">
            <text:p/>
          </table:table-cell>
          <table:table-cell table:formula="of:=IF([.A731]&lt;&gt;&quot;&quot;;DATE([.$C$4]+1;[.E731];[.D731]);&quot;&quot;)">
            <text:p/>
          </table:table-cell>
          <table:table-cell table:formula="of:=IF([.A731]&lt;&gt;&quot;&quot;;[.L731]+(ROW()/1000);&quot;&quot;)">
            <text:p/>
          </table:table-cell>
          <table:table-cell table:formula="of:=IF([.A731]&lt;&gt;&quot;&quot;;&quot;Anniversary: &quot;&amp;[.B731]&amp;&quot;, # &quot;&amp;[.J731]+1;&quot;&quot;)">
            <text:p/>
          </table:table-cell>
        </table:table-row>
        <table:table-row table:style-name="ro1">
          <table:table-cell table:style-name="ce50" table:formula="of:=IF([$'Family Information'.J231]&lt;&gt;&quot;&quot;;[$'Family Information'.J231];&quot;&quot;)">
            <text:p/>
          </table:table-cell>
          <table:table-cell table:formula="of:=IF(AND([$'Family Information'.A231]&lt;&gt;&quot;&quot;;[.A732]&lt;&gt;&quot;&quot;);[$'Family Information'.C231]&amp;&quot; &amp; &quot;&amp;[$'Family Information'.C232] &amp; &quot; &quot;&amp;[$'Family Information'.A232];&quot;&quot;)">
            <text:p/>
          </table:table-cell>
          <table:table-cell/>
          <table:table-cell table:formula="of:=IF([.A732]&lt;&gt;&quot;&quot;;DAY([.A732]);&quot;&quot;)">
            <text:p/>
          </table:table-cell>
          <table:table-cell table:formula="of:=IF([.A732]&lt;&gt;&quot;&quot;;MONTH([.A732]);&quot;&quot;)">
            <text:p/>
          </table:table-cell>
          <table:table-cell table:formula="of:=IF([.A732]&lt;&gt;&quot;&quot;;RANK([.H732];[.$H$4:.$H$1002];1);&quot;&quot;)">
            <text:p/>
          </table:table-cell>
          <table:table-cell table:style-name="ce53" table:formula="of:=IF([.A732]&lt;&gt;&quot;&quot;;DATE([.$C$4];[.E732];[.D732]);&quot;&quot;)">
            <text:p/>
          </table:table-cell>
          <table:table-cell table:formula="of:=IF([.A732]&lt;&gt;&quot;&quot;;[.G732]+(ROW()/1000);&quot;&quot;)">
            <text:p/>
          </table:table-cell>
          <table:table-cell table:formula="of:=IF([.A732]&lt;&gt;&quot;&quot;;&quot;Anniversary: &quot;&amp;[.B732]&amp;&quot;, # &quot;&amp;[.J732];&quot;&quot;)">
            <text:p/>
          </table:table-cell>
          <table:table-cell table:formula="of:=IF([.A732]&lt;&gt;&quot;&quot;;DATEDIF([.A732];[.G732];&quot;y&quot;);&quot;&quot;)">
            <text:p/>
          </table:table-cell>
          <table:table-cell table:formula="of:=IF([.A732]&lt;&gt;&quot;&quot;;RANK([.M732];[.$M$4:.$M$1002];1);&quot;&quot;)">
            <text:p/>
          </table:table-cell>
          <table:table-cell table:formula="of:=IF([.A732]&lt;&gt;&quot;&quot;;DATE([.$C$4]+1;[.E732];[.D732]);&quot;&quot;)">
            <text:p/>
          </table:table-cell>
          <table:table-cell table:formula="of:=IF([.A732]&lt;&gt;&quot;&quot;;[.L732]+(ROW()/1000);&quot;&quot;)">
            <text:p/>
          </table:table-cell>
          <table:table-cell table:formula="of:=IF([.A732]&lt;&gt;&quot;&quot;;&quot;Anniversary: &quot;&amp;[.B732]&amp;&quot;, # &quot;&amp;[.J732]+1;&quot;&quot;)">
            <text:p/>
          </table:table-cell>
        </table:table-row>
        <table:table-row table:style-name="ro1">
          <table:table-cell table:style-name="ce50" table:formula="of:=IF([$'Family Information'.J232]&lt;&gt;&quot;&quot;;[$'Family Information'.J232];&quot;&quot;)">
            <text:p/>
          </table:table-cell>
          <table:table-cell table:formula="of:=IF(AND([$'Family Information'.A232]&lt;&gt;&quot;&quot;;[.A733]&lt;&gt;&quot;&quot;);[$'Family Information'.C232]&amp;&quot; &amp; &quot;&amp;[$'Family Information'.C233] &amp; &quot; &quot;&amp;[$'Family Information'.A233];&quot;&quot;)">
            <text:p/>
          </table:table-cell>
          <table:table-cell/>
          <table:table-cell table:formula="of:=IF([.A733]&lt;&gt;&quot;&quot;;DAY([.A733]);&quot;&quot;)">
            <text:p/>
          </table:table-cell>
          <table:table-cell table:formula="of:=IF([.A733]&lt;&gt;&quot;&quot;;MONTH([.A733]);&quot;&quot;)">
            <text:p/>
          </table:table-cell>
          <table:table-cell table:formula="of:=IF([.A733]&lt;&gt;&quot;&quot;;RANK([.H733];[.$H$4:.$H$1002];1);&quot;&quot;)">
            <text:p/>
          </table:table-cell>
          <table:table-cell table:style-name="ce53" table:formula="of:=IF([.A733]&lt;&gt;&quot;&quot;;DATE([.$C$4];[.E733];[.D733]);&quot;&quot;)">
            <text:p/>
          </table:table-cell>
          <table:table-cell table:formula="of:=IF([.A733]&lt;&gt;&quot;&quot;;[.G733]+(ROW()/1000);&quot;&quot;)">
            <text:p/>
          </table:table-cell>
          <table:table-cell table:formula="of:=IF([.A733]&lt;&gt;&quot;&quot;;&quot;Anniversary: &quot;&amp;[.B733]&amp;&quot;, # &quot;&amp;[.J733];&quot;&quot;)">
            <text:p/>
          </table:table-cell>
          <table:table-cell table:formula="of:=IF([.A733]&lt;&gt;&quot;&quot;;DATEDIF([.A733];[.G733];&quot;y&quot;);&quot;&quot;)">
            <text:p/>
          </table:table-cell>
          <table:table-cell table:formula="of:=IF([.A733]&lt;&gt;&quot;&quot;;RANK([.M733];[.$M$4:.$M$1002];1);&quot;&quot;)">
            <text:p/>
          </table:table-cell>
          <table:table-cell table:formula="of:=IF([.A733]&lt;&gt;&quot;&quot;;DATE([.$C$4]+1;[.E733];[.D733]);&quot;&quot;)">
            <text:p/>
          </table:table-cell>
          <table:table-cell table:formula="of:=IF([.A733]&lt;&gt;&quot;&quot;;[.L733]+(ROW()/1000);&quot;&quot;)">
            <text:p/>
          </table:table-cell>
          <table:table-cell table:formula="of:=IF([.A733]&lt;&gt;&quot;&quot;;&quot;Anniversary: &quot;&amp;[.B733]&amp;&quot;, # &quot;&amp;[.J733]+1;&quot;&quot;)">
            <text:p/>
          </table:table-cell>
        </table:table-row>
        <table:table-row table:style-name="ro1">
          <table:table-cell table:style-name="ce50" table:formula="of:=IF([$'Family Information'.J233]&lt;&gt;&quot;&quot;;[$'Family Information'.J233];&quot;&quot;)">
            <text:p/>
          </table:table-cell>
          <table:table-cell table:formula="of:=IF(AND([$'Family Information'.A233]&lt;&gt;&quot;&quot;;[.A734]&lt;&gt;&quot;&quot;);[$'Family Information'.C233]&amp;&quot; &amp; &quot;&amp;[$'Family Information'.C234] &amp; &quot; &quot;&amp;[$'Family Information'.A234];&quot;&quot;)">
            <text:p/>
          </table:table-cell>
          <table:table-cell/>
          <table:table-cell table:formula="of:=IF([.A734]&lt;&gt;&quot;&quot;;DAY([.A734]);&quot;&quot;)">
            <text:p/>
          </table:table-cell>
          <table:table-cell table:formula="of:=IF([.A734]&lt;&gt;&quot;&quot;;MONTH([.A734]);&quot;&quot;)">
            <text:p/>
          </table:table-cell>
          <table:table-cell table:formula="of:=IF([.A734]&lt;&gt;&quot;&quot;;RANK([.H734];[.$H$4:.$H$1002];1);&quot;&quot;)">
            <text:p/>
          </table:table-cell>
          <table:table-cell table:style-name="ce53" table:formula="of:=IF([.A734]&lt;&gt;&quot;&quot;;DATE([.$C$4];[.E734];[.D734]);&quot;&quot;)">
            <text:p/>
          </table:table-cell>
          <table:table-cell table:formula="of:=IF([.A734]&lt;&gt;&quot;&quot;;[.G734]+(ROW()/1000);&quot;&quot;)">
            <text:p/>
          </table:table-cell>
          <table:table-cell table:formula="of:=IF([.A734]&lt;&gt;&quot;&quot;;&quot;Anniversary: &quot;&amp;[.B734]&amp;&quot;, # &quot;&amp;[.J734];&quot;&quot;)">
            <text:p/>
          </table:table-cell>
          <table:table-cell table:formula="of:=IF([.A734]&lt;&gt;&quot;&quot;;DATEDIF([.A734];[.G734];&quot;y&quot;);&quot;&quot;)">
            <text:p/>
          </table:table-cell>
          <table:table-cell table:formula="of:=IF([.A734]&lt;&gt;&quot;&quot;;RANK([.M734];[.$M$4:.$M$1002];1);&quot;&quot;)">
            <text:p/>
          </table:table-cell>
          <table:table-cell table:formula="of:=IF([.A734]&lt;&gt;&quot;&quot;;DATE([.$C$4]+1;[.E734];[.D734]);&quot;&quot;)">
            <text:p/>
          </table:table-cell>
          <table:table-cell table:formula="of:=IF([.A734]&lt;&gt;&quot;&quot;;[.L734]+(ROW()/1000);&quot;&quot;)">
            <text:p/>
          </table:table-cell>
          <table:table-cell table:formula="of:=IF([.A734]&lt;&gt;&quot;&quot;;&quot;Anniversary: &quot;&amp;[.B734]&amp;&quot;, # &quot;&amp;[.J734]+1;&quot;&quot;)">
            <text:p/>
          </table:table-cell>
        </table:table-row>
        <table:table-row table:style-name="ro1">
          <table:table-cell table:style-name="ce50" table:formula="of:=IF([$'Family Information'.J234]&lt;&gt;&quot;&quot;;[$'Family Information'.J234];&quot;&quot;)">
            <text:p/>
          </table:table-cell>
          <table:table-cell table:formula="of:=IF(AND([$'Family Information'.A234]&lt;&gt;&quot;&quot;;[.A735]&lt;&gt;&quot;&quot;);[$'Family Information'.C234]&amp;&quot; &amp; &quot;&amp;[$'Family Information'.C235] &amp; &quot; &quot;&amp;[$'Family Information'.A235];&quot;&quot;)">
            <text:p/>
          </table:table-cell>
          <table:table-cell/>
          <table:table-cell table:formula="of:=IF([.A735]&lt;&gt;&quot;&quot;;DAY([.A735]);&quot;&quot;)">
            <text:p/>
          </table:table-cell>
          <table:table-cell table:formula="of:=IF([.A735]&lt;&gt;&quot;&quot;;MONTH([.A735]);&quot;&quot;)">
            <text:p/>
          </table:table-cell>
          <table:table-cell table:formula="of:=IF([.A735]&lt;&gt;&quot;&quot;;RANK([.H735];[.$H$4:.$H$1002];1);&quot;&quot;)">
            <text:p/>
          </table:table-cell>
          <table:table-cell table:style-name="ce53" table:formula="of:=IF([.A735]&lt;&gt;&quot;&quot;;DATE([.$C$4];[.E735];[.D735]);&quot;&quot;)">
            <text:p/>
          </table:table-cell>
          <table:table-cell table:formula="of:=IF([.A735]&lt;&gt;&quot;&quot;;[.G735]+(ROW()/1000);&quot;&quot;)">
            <text:p/>
          </table:table-cell>
          <table:table-cell table:formula="of:=IF([.A735]&lt;&gt;&quot;&quot;;&quot;Anniversary: &quot;&amp;[.B735]&amp;&quot;, # &quot;&amp;[.J735];&quot;&quot;)">
            <text:p/>
          </table:table-cell>
          <table:table-cell table:formula="of:=IF([.A735]&lt;&gt;&quot;&quot;;DATEDIF([.A735];[.G735];&quot;y&quot;);&quot;&quot;)">
            <text:p/>
          </table:table-cell>
          <table:table-cell table:formula="of:=IF([.A735]&lt;&gt;&quot;&quot;;RANK([.M735];[.$M$4:.$M$1002];1);&quot;&quot;)">
            <text:p/>
          </table:table-cell>
          <table:table-cell table:formula="of:=IF([.A735]&lt;&gt;&quot;&quot;;DATE([.$C$4]+1;[.E735];[.D735]);&quot;&quot;)">
            <text:p/>
          </table:table-cell>
          <table:table-cell table:formula="of:=IF([.A735]&lt;&gt;&quot;&quot;;[.L735]+(ROW()/1000);&quot;&quot;)">
            <text:p/>
          </table:table-cell>
          <table:table-cell table:formula="of:=IF([.A735]&lt;&gt;&quot;&quot;;&quot;Anniversary: &quot;&amp;[.B735]&amp;&quot;, # &quot;&amp;[.J735]+1;&quot;&quot;)">
            <text:p/>
          </table:table-cell>
        </table:table-row>
        <table:table-row table:style-name="ro1">
          <table:table-cell table:style-name="ce50" table:formula="of:=IF([$'Family Information'.J235]&lt;&gt;&quot;&quot;;[$'Family Information'.J235];&quot;&quot;)">
            <text:p/>
          </table:table-cell>
          <table:table-cell table:formula="of:=IF(AND([$'Family Information'.A235]&lt;&gt;&quot;&quot;;[.A736]&lt;&gt;&quot;&quot;);[$'Family Information'.C235]&amp;&quot; &amp; &quot;&amp;[$'Family Information'.C236] &amp; &quot; &quot;&amp;[$'Family Information'.A236];&quot;&quot;)">
            <text:p/>
          </table:table-cell>
          <table:table-cell/>
          <table:table-cell table:formula="of:=IF([.A736]&lt;&gt;&quot;&quot;;DAY([.A736]);&quot;&quot;)">
            <text:p/>
          </table:table-cell>
          <table:table-cell table:formula="of:=IF([.A736]&lt;&gt;&quot;&quot;;MONTH([.A736]);&quot;&quot;)">
            <text:p/>
          </table:table-cell>
          <table:table-cell table:formula="of:=IF([.A736]&lt;&gt;&quot;&quot;;RANK([.H736];[.$H$4:.$H$1002];1);&quot;&quot;)">
            <text:p/>
          </table:table-cell>
          <table:table-cell table:style-name="ce53" table:formula="of:=IF([.A736]&lt;&gt;&quot;&quot;;DATE([.$C$4];[.E736];[.D736]);&quot;&quot;)">
            <text:p/>
          </table:table-cell>
          <table:table-cell table:formula="of:=IF([.A736]&lt;&gt;&quot;&quot;;[.G736]+(ROW()/1000);&quot;&quot;)">
            <text:p/>
          </table:table-cell>
          <table:table-cell table:formula="of:=IF([.A736]&lt;&gt;&quot;&quot;;&quot;Anniversary: &quot;&amp;[.B736]&amp;&quot;, # &quot;&amp;[.J736];&quot;&quot;)">
            <text:p/>
          </table:table-cell>
          <table:table-cell table:formula="of:=IF([.A736]&lt;&gt;&quot;&quot;;DATEDIF([.A736];[.G736];&quot;y&quot;);&quot;&quot;)">
            <text:p/>
          </table:table-cell>
          <table:table-cell table:formula="of:=IF([.A736]&lt;&gt;&quot;&quot;;RANK([.M736];[.$M$4:.$M$1002];1);&quot;&quot;)">
            <text:p/>
          </table:table-cell>
          <table:table-cell table:formula="of:=IF([.A736]&lt;&gt;&quot;&quot;;DATE([.$C$4]+1;[.E736];[.D736]);&quot;&quot;)">
            <text:p/>
          </table:table-cell>
          <table:table-cell table:formula="of:=IF([.A736]&lt;&gt;&quot;&quot;;[.L736]+(ROW()/1000);&quot;&quot;)">
            <text:p/>
          </table:table-cell>
          <table:table-cell table:formula="of:=IF([.A736]&lt;&gt;&quot;&quot;;&quot;Anniversary: &quot;&amp;[.B736]&amp;&quot;, # &quot;&amp;[.J736]+1;&quot;&quot;)">
            <text:p/>
          </table:table-cell>
        </table:table-row>
        <table:table-row table:style-name="ro1">
          <table:table-cell table:style-name="ce50" table:formula="of:=IF([$'Family Information'.J236]&lt;&gt;&quot;&quot;;[$'Family Information'.J236];&quot;&quot;)">
            <text:p/>
          </table:table-cell>
          <table:table-cell table:formula="of:=IF(AND([$'Family Information'.A236]&lt;&gt;&quot;&quot;;[.A737]&lt;&gt;&quot;&quot;);[$'Family Information'.C236]&amp;&quot; &amp; &quot;&amp;[$'Family Information'.C237] &amp; &quot; &quot;&amp;[$'Family Information'.A237];&quot;&quot;)">
            <text:p/>
          </table:table-cell>
          <table:table-cell/>
          <table:table-cell table:formula="of:=IF([.A737]&lt;&gt;&quot;&quot;;DAY([.A737]);&quot;&quot;)">
            <text:p/>
          </table:table-cell>
          <table:table-cell table:formula="of:=IF([.A737]&lt;&gt;&quot;&quot;;MONTH([.A737]);&quot;&quot;)">
            <text:p/>
          </table:table-cell>
          <table:table-cell table:formula="of:=IF([.A737]&lt;&gt;&quot;&quot;;RANK([.H737];[.$H$4:.$H$1002];1);&quot;&quot;)">
            <text:p/>
          </table:table-cell>
          <table:table-cell table:style-name="ce53" table:formula="of:=IF([.A737]&lt;&gt;&quot;&quot;;DATE([.$C$4];[.E737];[.D737]);&quot;&quot;)">
            <text:p/>
          </table:table-cell>
          <table:table-cell table:formula="of:=IF([.A737]&lt;&gt;&quot;&quot;;[.G737]+(ROW()/1000);&quot;&quot;)">
            <text:p/>
          </table:table-cell>
          <table:table-cell table:formula="of:=IF([.A737]&lt;&gt;&quot;&quot;;&quot;Anniversary: &quot;&amp;[.B737]&amp;&quot;, # &quot;&amp;[.J737];&quot;&quot;)">
            <text:p/>
          </table:table-cell>
          <table:table-cell table:formula="of:=IF([.A737]&lt;&gt;&quot;&quot;;DATEDIF([.A737];[.G737];&quot;y&quot;);&quot;&quot;)">
            <text:p/>
          </table:table-cell>
          <table:table-cell table:formula="of:=IF([.A737]&lt;&gt;&quot;&quot;;RANK([.M737];[.$M$4:.$M$1002];1);&quot;&quot;)">
            <text:p/>
          </table:table-cell>
          <table:table-cell table:formula="of:=IF([.A737]&lt;&gt;&quot;&quot;;DATE([.$C$4]+1;[.E737];[.D737]);&quot;&quot;)">
            <text:p/>
          </table:table-cell>
          <table:table-cell table:formula="of:=IF([.A737]&lt;&gt;&quot;&quot;;[.L737]+(ROW()/1000);&quot;&quot;)">
            <text:p/>
          </table:table-cell>
          <table:table-cell table:formula="of:=IF([.A737]&lt;&gt;&quot;&quot;;&quot;Anniversary: &quot;&amp;[.B737]&amp;&quot;, # &quot;&amp;[.J737]+1;&quot;&quot;)">
            <text:p/>
          </table:table-cell>
        </table:table-row>
        <table:table-row table:style-name="ro1">
          <table:table-cell table:style-name="ce50" table:formula="of:=IF([$'Family Information'.J237]&lt;&gt;&quot;&quot;;[$'Family Information'.J237];&quot;&quot;)">
            <text:p/>
          </table:table-cell>
          <table:table-cell table:formula="of:=IF(AND([$'Family Information'.A237]&lt;&gt;&quot;&quot;;[.A738]&lt;&gt;&quot;&quot;);[$'Family Information'.C237]&amp;&quot; &amp; &quot;&amp;[$'Family Information'.C238] &amp; &quot; &quot;&amp;[$'Family Information'.A238];&quot;&quot;)">
            <text:p/>
          </table:table-cell>
          <table:table-cell/>
          <table:table-cell table:formula="of:=IF([.A738]&lt;&gt;&quot;&quot;;DAY([.A738]);&quot;&quot;)">
            <text:p/>
          </table:table-cell>
          <table:table-cell table:formula="of:=IF([.A738]&lt;&gt;&quot;&quot;;MONTH([.A738]);&quot;&quot;)">
            <text:p/>
          </table:table-cell>
          <table:table-cell table:formula="of:=IF([.A738]&lt;&gt;&quot;&quot;;RANK([.H738];[.$H$4:.$H$1002];1);&quot;&quot;)">
            <text:p/>
          </table:table-cell>
          <table:table-cell table:style-name="ce53" table:formula="of:=IF([.A738]&lt;&gt;&quot;&quot;;DATE([.$C$4];[.E738];[.D738]);&quot;&quot;)">
            <text:p/>
          </table:table-cell>
          <table:table-cell table:formula="of:=IF([.A738]&lt;&gt;&quot;&quot;;[.G738]+(ROW()/1000);&quot;&quot;)">
            <text:p/>
          </table:table-cell>
          <table:table-cell table:formula="of:=IF([.A738]&lt;&gt;&quot;&quot;;&quot;Anniversary: &quot;&amp;[.B738]&amp;&quot;, # &quot;&amp;[.J738];&quot;&quot;)">
            <text:p/>
          </table:table-cell>
          <table:table-cell table:formula="of:=IF([.A738]&lt;&gt;&quot;&quot;;DATEDIF([.A738];[.G738];&quot;y&quot;);&quot;&quot;)">
            <text:p/>
          </table:table-cell>
          <table:table-cell table:formula="of:=IF([.A738]&lt;&gt;&quot;&quot;;RANK([.M738];[.$M$4:.$M$1002];1);&quot;&quot;)">
            <text:p/>
          </table:table-cell>
          <table:table-cell table:formula="of:=IF([.A738]&lt;&gt;&quot;&quot;;DATE([.$C$4]+1;[.E738];[.D738]);&quot;&quot;)">
            <text:p/>
          </table:table-cell>
          <table:table-cell table:formula="of:=IF([.A738]&lt;&gt;&quot;&quot;;[.L738]+(ROW()/1000);&quot;&quot;)">
            <text:p/>
          </table:table-cell>
          <table:table-cell table:formula="of:=IF([.A738]&lt;&gt;&quot;&quot;;&quot;Anniversary: &quot;&amp;[.B738]&amp;&quot;, # &quot;&amp;[.J738]+1;&quot;&quot;)">
            <text:p/>
          </table:table-cell>
        </table:table-row>
        <table:table-row table:style-name="ro1">
          <table:table-cell table:style-name="ce50" table:formula="of:=IF([$'Family Information'.J238]&lt;&gt;&quot;&quot;;[$'Family Information'.J238];&quot;&quot;)">
            <text:p/>
          </table:table-cell>
          <table:table-cell table:formula="of:=IF(AND([$'Family Information'.A238]&lt;&gt;&quot;&quot;;[.A739]&lt;&gt;&quot;&quot;);[$'Family Information'.C238]&amp;&quot; &amp; &quot;&amp;[$'Family Information'.C239] &amp; &quot; &quot;&amp;[$'Family Information'.A239];&quot;&quot;)">
            <text:p/>
          </table:table-cell>
          <table:table-cell/>
          <table:table-cell table:formula="of:=IF([.A739]&lt;&gt;&quot;&quot;;DAY([.A739]);&quot;&quot;)">
            <text:p/>
          </table:table-cell>
          <table:table-cell table:formula="of:=IF([.A739]&lt;&gt;&quot;&quot;;MONTH([.A739]);&quot;&quot;)">
            <text:p/>
          </table:table-cell>
          <table:table-cell table:formula="of:=IF([.A739]&lt;&gt;&quot;&quot;;RANK([.H739];[.$H$4:.$H$1002];1);&quot;&quot;)">
            <text:p/>
          </table:table-cell>
          <table:table-cell table:style-name="ce53" table:formula="of:=IF([.A739]&lt;&gt;&quot;&quot;;DATE([.$C$4];[.E739];[.D739]);&quot;&quot;)">
            <text:p/>
          </table:table-cell>
          <table:table-cell table:formula="of:=IF([.A739]&lt;&gt;&quot;&quot;;[.G739]+(ROW()/1000);&quot;&quot;)">
            <text:p/>
          </table:table-cell>
          <table:table-cell table:formula="of:=IF([.A739]&lt;&gt;&quot;&quot;;&quot;Anniversary: &quot;&amp;[.B739]&amp;&quot;, # &quot;&amp;[.J739];&quot;&quot;)">
            <text:p/>
          </table:table-cell>
          <table:table-cell table:formula="of:=IF([.A739]&lt;&gt;&quot;&quot;;DATEDIF([.A739];[.G739];&quot;y&quot;);&quot;&quot;)">
            <text:p/>
          </table:table-cell>
          <table:table-cell table:formula="of:=IF([.A739]&lt;&gt;&quot;&quot;;RANK([.M739];[.$M$4:.$M$1002];1);&quot;&quot;)">
            <text:p/>
          </table:table-cell>
          <table:table-cell table:formula="of:=IF([.A739]&lt;&gt;&quot;&quot;;DATE([.$C$4]+1;[.E739];[.D739]);&quot;&quot;)">
            <text:p/>
          </table:table-cell>
          <table:table-cell table:formula="of:=IF([.A739]&lt;&gt;&quot;&quot;;[.L739]+(ROW()/1000);&quot;&quot;)">
            <text:p/>
          </table:table-cell>
          <table:table-cell table:formula="of:=IF([.A739]&lt;&gt;&quot;&quot;;&quot;Anniversary: &quot;&amp;[.B739]&amp;&quot;, # &quot;&amp;[.J739]+1;&quot;&quot;)">
            <text:p/>
          </table:table-cell>
        </table:table-row>
        <table:table-row table:style-name="ro1">
          <table:table-cell table:style-name="ce50" table:formula="of:=IF([$'Family Information'.J239]&lt;&gt;&quot;&quot;;[$'Family Information'.J239];&quot;&quot;)">
            <text:p/>
          </table:table-cell>
          <table:table-cell table:formula="of:=IF(AND([$'Family Information'.A239]&lt;&gt;&quot;&quot;;[.A740]&lt;&gt;&quot;&quot;);[$'Family Information'.C239]&amp;&quot; &amp; &quot;&amp;[$'Family Information'.C240] &amp; &quot; &quot;&amp;[$'Family Information'.A240];&quot;&quot;)">
            <text:p/>
          </table:table-cell>
          <table:table-cell/>
          <table:table-cell table:formula="of:=IF([.A740]&lt;&gt;&quot;&quot;;DAY([.A740]);&quot;&quot;)">
            <text:p/>
          </table:table-cell>
          <table:table-cell table:formula="of:=IF([.A740]&lt;&gt;&quot;&quot;;MONTH([.A740]);&quot;&quot;)">
            <text:p/>
          </table:table-cell>
          <table:table-cell table:formula="of:=IF([.A740]&lt;&gt;&quot;&quot;;RANK([.H740];[.$H$4:.$H$1002];1);&quot;&quot;)">
            <text:p/>
          </table:table-cell>
          <table:table-cell table:style-name="ce53" table:formula="of:=IF([.A740]&lt;&gt;&quot;&quot;;DATE([.$C$4];[.E740];[.D740]);&quot;&quot;)">
            <text:p/>
          </table:table-cell>
          <table:table-cell table:formula="of:=IF([.A740]&lt;&gt;&quot;&quot;;[.G740]+(ROW()/1000);&quot;&quot;)">
            <text:p/>
          </table:table-cell>
          <table:table-cell table:formula="of:=IF([.A740]&lt;&gt;&quot;&quot;;&quot;Anniversary: &quot;&amp;[.B740]&amp;&quot;, # &quot;&amp;[.J740];&quot;&quot;)">
            <text:p/>
          </table:table-cell>
          <table:table-cell table:formula="of:=IF([.A740]&lt;&gt;&quot;&quot;;DATEDIF([.A740];[.G740];&quot;y&quot;);&quot;&quot;)">
            <text:p/>
          </table:table-cell>
          <table:table-cell table:formula="of:=IF([.A740]&lt;&gt;&quot;&quot;;RANK([.M740];[.$M$4:.$M$1002];1);&quot;&quot;)">
            <text:p/>
          </table:table-cell>
          <table:table-cell table:formula="of:=IF([.A740]&lt;&gt;&quot;&quot;;DATE([.$C$4]+1;[.E740];[.D740]);&quot;&quot;)">
            <text:p/>
          </table:table-cell>
          <table:table-cell table:formula="of:=IF([.A740]&lt;&gt;&quot;&quot;;[.L740]+(ROW()/1000);&quot;&quot;)">
            <text:p/>
          </table:table-cell>
          <table:table-cell table:formula="of:=IF([.A740]&lt;&gt;&quot;&quot;;&quot;Anniversary: &quot;&amp;[.B740]&amp;&quot;, # &quot;&amp;[.J740]+1;&quot;&quot;)">
            <text:p/>
          </table:table-cell>
        </table:table-row>
        <table:table-row table:style-name="ro1">
          <table:table-cell table:style-name="ce50" table:formula="of:=IF([$'Family Information'.J240]&lt;&gt;&quot;&quot;;[$'Family Information'.J240];&quot;&quot;)">
            <text:p/>
          </table:table-cell>
          <table:table-cell table:formula="of:=IF(AND([$'Family Information'.A240]&lt;&gt;&quot;&quot;;[.A741]&lt;&gt;&quot;&quot;);[$'Family Information'.C240]&amp;&quot; &amp; &quot;&amp;[$'Family Information'.C241] &amp; &quot; &quot;&amp;[$'Family Information'.A241];&quot;&quot;)">
            <text:p/>
          </table:table-cell>
          <table:table-cell/>
          <table:table-cell table:formula="of:=IF([.A741]&lt;&gt;&quot;&quot;;DAY([.A741]);&quot;&quot;)">
            <text:p/>
          </table:table-cell>
          <table:table-cell table:formula="of:=IF([.A741]&lt;&gt;&quot;&quot;;MONTH([.A741]);&quot;&quot;)">
            <text:p/>
          </table:table-cell>
          <table:table-cell table:formula="of:=IF([.A741]&lt;&gt;&quot;&quot;;RANK([.H741];[.$H$4:.$H$1002];1);&quot;&quot;)">
            <text:p/>
          </table:table-cell>
          <table:table-cell table:style-name="ce53" table:formula="of:=IF([.A741]&lt;&gt;&quot;&quot;;DATE([.$C$4];[.E741];[.D741]);&quot;&quot;)">
            <text:p/>
          </table:table-cell>
          <table:table-cell table:formula="of:=IF([.A741]&lt;&gt;&quot;&quot;;[.G741]+(ROW()/1000);&quot;&quot;)">
            <text:p/>
          </table:table-cell>
          <table:table-cell table:formula="of:=IF([.A741]&lt;&gt;&quot;&quot;;&quot;Anniversary: &quot;&amp;[.B741]&amp;&quot;, # &quot;&amp;[.J741];&quot;&quot;)">
            <text:p/>
          </table:table-cell>
          <table:table-cell table:formula="of:=IF([.A741]&lt;&gt;&quot;&quot;;DATEDIF([.A741];[.G741];&quot;y&quot;);&quot;&quot;)">
            <text:p/>
          </table:table-cell>
          <table:table-cell table:formula="of:=IF([.A741]&lt;&gt;&quot;&quot;;RANK([.M741];[.$M$4:.$M$1002];1);&quot;&quot;)">
            <text:p/>
          </table:table-cell>
          <table:table-cell table:formula="of:=IF([.A741]&lt;&gt;&quot;&quot;;DATE([.$C$4]+1;[.E741];[.D741]);&quot;&quot;)">
            <text:p/>
          </table:table-cell>
          <table:table-cell table:formula="of:=IF([.A741]&lt;&gt;&quot;&quot;;[.L741]+(ROW()/1000);&quot;&quot;)">
            <text:p/>
          </table:table-cell>
          <table:table-cell table:formula="of:=IF([.A741]&lt;&gt;&quot;&quot;;&quot;Anniversary: &quot;&amp;[.B741]&amp;&quot;, # &quot;&amp;[.J741]+1;&quot;&quot;)">
            <text:p/>
          </table:table-cell>
        </table:table-row>
        <table:table-row table:style-name="ro1">
          <table:table-cell table:style-name="ce50" table:formula="of:=IF([$'Family Information'.J241]&lt;&gt;&quot;&quot;;[$'Family Information'.J241];&quot;&quot;)">
            <text:p/>
          </table:table-cell>
          <table:table-cell table:formula="of:=IF(AND([$'Family Information'.A241]&lt;&gt;&quot;&quot;;[.A742]&lt;&gt;&quot;&quot;);[$'Family Information'.C241]&amp;&quot; &amp; &quot;&amp;[$'Family Information'.C242] &amp; &quot; &quot;&amp;[$'Family Information'.A242];&quot;&quot;)">
            <text:p/>
          </table:table-cell>
          <table:table-cell/>
          <table:table-cell table:formula="of:=IF([.A742]&lt;&gt;&quot;&quot;;DAY([.A742]);&quot;&quot;)">
            <text:p/>
          </table:table-cell>
          <table:table-cell table:formula="of:=IF([.A742]&lt;&gt;&quot;&quot;;MONTH([.A742]);&quot;&quot;)">
            <text:p/>
          </table:table-cell>
          <table:table-cell table:formula="of:=IF([.A742]&lt;&gt;&quot;&quot;;RANK([.H742];[.$H$4:.$H$1002];1);&quot;&quot;)">
            <text:p/>
          </table:table-cell>
          <table:table-cell table:style-name="ce53" table:formula="of:=IF([.A742]&lt;&gt;&quot;&quot;;DATE([.$C$4];[.E742];[.D742]);&quot;&quot;)">
            <text:p/>
          </table:table-cell>
          <table:table-cell table:formula="of:=IF([.A742]&lt;&gt;&quot;&quot;;[.G742]+(ROW()/1000);&quot;&quot;)">
            <text:p/>
          </table:table-cell>
          <table:table-cell table:formula="of:=IF([.A742]&lt;&gt;&quot;&quot;;&quot;Anniversary: &quot;&amp;[.B742]&amp;&quot;, # &quot;&amp;[.J742];&quot;&quot;)">
            <text:p/>
          </table:table-cell>
          <table:table-cell table:formula="of:=IF([.A742]&lt;&gt;&quot;&quot;;DATEDIF([.A742];[.G742];&quot;y&quot;);&quot;&quot;)">
            <text:p/>
          </table:table-cell>
          <table:table-cell table:formula="of:=IF([.A742]&lt;&gt;&quot;&quot;;RANK([.M742];[.$M$4:.$M$1002];1);&quot;&quot;)">
            <text:p/>
          </table:table-cell>
          <table:table-cell table:formula="of:=IF([.A742]&lt;&gt;&quot;&quot;;DATE([.$C$4]+1;[.E742];[.D742]);&quot;&quot;)">
            <text:p/>
          </table:table-cell>
          <table:table-cell table:formula="of:=IF([.A742]&lt;&gt;&quot;&quot;;[.L742]+(ROW()/1000);&quot;&quot;)">
            <text:p/>
          </table:table-cell>
          <table:table-cell table:formula="of:=IF([.A742]&lt;&gt;&quot;&quot;;&quot;Anniversary: &quot;&amp;[.B742]&amp;&quot;, # &quot;&amp;[.J742]+1;&quot;&quot;)">
            <text:p/>
          </table:table-cell>
        </table:table-row>
        <table:table-row table:style-name="ro1">
          <table:table-cell table:style-name="ce50" table:formula="of:=IF([$'Family Information'.J242]&lt;&gt;&quot;&quot;;[$'Family Information'.J242];&quot;&quot;)">
            <text:p/>
          </table:table-cell>
          <table:table-cell table:formula="of:=IF(AND([$'Family Information'.A242]&lt;&gt;&quot;&quot;;[.A743]&lt;&gt;&quot;&quot;);[$'Family Information'.C242]&amp;&quot; &amp; &quot;&amp;[$'Family Information'.C243] &amp; &quot; &quot;&amp;[$'Family Information'.A243];&quot;&quot;)">
            <text:p/>
          </table:table-cell>
          <table:table-cell/>
          <table:table-cell table:formula="of:=IF([.A743]&lt;&gt;&quot;&quot;;DAY([.A743]);&quot;&quot;)">
            <text:p/>
          </table:table-cell>
          <table:table-cell table:formula="of:=IF([.A743]&lt;&gt;&quot;&quot;;MONTH([.A743]);&quot;&quot;)">
            <text:p/>
          </table:table-cell>
          <table:table-cell table:formula="of:=IF([.A743]&lt;&gt;&quot;&quot;;RANK([.H743];[.$H$4:.$H$1002];1);&quot;&quot;)">
            <text:p/>
          </table:table-cell>
          <table:table-cell table:style-name="ce53" table:formula="of:=IF([.A743]&lt;&gt;&quot;&quot;;DATE([.$C$4];[.E743];[.D743]);&quot;&quot;)">
            <text:p/>
          </table:table-cell>
          <table:table-cell table:formula="of:=IF([.A743]&lt;&gt;&quot;&quot;;[.G743]+(ROW()/1000);&quot;&quot;)">
            <text:p/>
          </table:table-cell>
          <table:table-cell table:formula="of:=IF([.A743]&lt;&gt;&quot;&quot;;&quot;Anniversary: &quot;&amp;[.B743]&amp;&quot;, # &quot;&amp;[.J743];&quot;&quot;)">
            <text:p/>
          </table:table-cell>
          <table:table-cell table:formula="of:=IF([.A743]&lt;&gt;&quot;&quot;;DATEDIF([.A743];[.G743];&quot;y&quot;);&quot;&quot;)">
            <text:p/>
          </table:table-cell>
          <table:table-cell table:formula="of:=IF([.A743]&lt;&gt;&quot;&quot;;RANK([.M743];[.$M$4:.$M$1002];1);&quot;&quot;)">
            <text:p/>
          </table:table-cell>
          <table:table-cell table:formula="of:=IF([.A743]&lt;&gt;&quot;&quot;;DATE([.$C$4]+1;[.E743];[.D743]);&quot;&quot;)">
            <text:p/>
          </table:table-cell>
          <table:table-cell table:formula="of:=IF([.A743]&lt;&gt;&quot;&quot;;[.L743]+(ROW()/1000);&quot;&quot;)">
            <text:p/>
          </table:table-cell>
          <table:table-cell table:formula="of:=IF([.A743]&lt;&gt;&quot;&quot;;&quot;Anniversary: &quot;&amp;[.B743]&amp;&quot;, # &quot;&amp;[.J743]+1;&quot;&quot;)">
            <text:p/>
          </table:table-cell>
        </table:table-row>
        <table:table-row table:style-name="ro1">
          <table:table-cell table:style-name="ce50" table:formula="of:=IF([$'Family Information'.J243]&lt;&gt;&quot;&quot;;[$'Family Information'.J243];&quot;&quot;)">
            <text:p/>
          </table:table-cell>
          <table:table-cell table:formula="of:=IF(AND([$'Family Information'.A243]&lt;&gt;&quot;&quot;;[.A744]&lt;&gt;&quot;&quot;);[$'Family Information'.C243]&amp;&quot; &amp; &quot;&amp;[$'Family Information'.C244] &amp; &quot; &quot;&amp;[$'Family Information'.A244];&quot;&quot;)">
            <text:p/>
          </table:table-cell>
          <table:table-cell/>
          <table:table-cell table:formula="of:=IF([.A744]&lt;&gt;&quot;&quot;;DAY([.A744]);&quot;&quot;)">
            <text:p/>
          </table:table-cell>
          <table:table-cell table:formula="of:=IF([.A744]&lt;&gt;&quot;&quot;;MONTH([.A744]);&quot;&quot;)">
            <text:p/>
          </table:table-cell>
          <table:table-cell table:formula="of:=IF([.A744]&lt;&gt;&quot;&quot;;RANK([.H744];[.$H$4:.$H$1002];1);&quot;&quot;)">
            <text:p/>
          </table:table-cell>
          <table:table-cell table:style-name="ce53" table:formula="of:=IF([.A744]&lt;&gt;&quot;&quot;;DATE([.$C$4];[.E744];[.D744]);&quot;&quot;)">
            <text:p/>
          </table:table-cell>
          <table:table-cell table:formula="of:=IF([.A744]&lt;&gt;&quot;&quot;;[.G744]+(ROW()/1000);&quot;&quot;)">
            <text:p/>
          </table:table-cell>
          <table:table-cell table:formula="of:=IF([.A744]&lt;&gt;&quot;&quot;;&quot;Anniversary: &quot;&amp;[.B744]&amp;&quot;, # &quot;&amp;[.J744];&quot;&quot;)">
            <text:p/>
          </table:table-cell>
          <table:table-cell table:formula="of:=IF([.A744]&lt;&gt;&quot;&quot;;DATEDIF([.A744];[.G744];&quot;y&quot;);&quot;&quot;)">
            <text:p/>
          </table:table-cell>
          <table:table-cell table:formula="of:=IF([.A744]&lt;&gt;&quot;&quot;;RANK([.M744];[.$M$4:.$M$1002];1);&quot;&quot;)">
            <text:p/>
          </table:table-cell>
          <table:table-cell table:formula="of:=IF([.A744]&lt;&gt;&quot;&quot;;DATE([.$C$4]+1;[.E744];[.D744]);&quot;&quot;)">
            <text:p/>
          </table:table-cell>
          <table:table-cell table:formula="of:=IF([.A744]&lt;&gt;&quot;&quot;;[.L744]+(ROW()/1000);&quot;&quot;)">
            <text:p/>
          </table:table-cell>
          <table:table-cell table:formula="of:=IF([.A744]&lt;&gt;&quot;&quot;;&quot;Anniversary: &quot;&amp;[.B744]&amp;&quot;, # &quot;&amp;[.J744]+1;&quot;&quot;)">
            <text:p/>
          </table:table-cell>
        </table:table-row>
        <table:table-row table:style-name="ro1">
          <table:table-cell table:style-name="ce50" table:formula="of:=IF([$'Family Information'.J244]&lt;&gt;&quot;&quot;;[$'Family Information'.J244];&quot;&quot;)">
            <text:p/>
          </table:table-cell>
          <table:table-cell table:formula="of:=IF(AND([$'Family Information'.A244]&lt;&gt;&quot;&quot;;[.A745]&lt;&gt;&quot;&quot;);[$'Family Information'.C244]&amp;&quot; &amp; &quot;&amp;[$'Family Information'.C245] &amp; &quot; &quot;&amp;[$'Family Information'.A245];&quot;&quot;)">
            <text:p/>
          </table:table-cell>
          <table:table-cell/>
          <table:table-cell table:formula="of:=IF([.A745]&lt;&gt;&quot;&quot;;DAY([.A745]);&quot;&quot;)">
            <text:p/>
          </table:table-cell>
          <table:table-cell table:formula="of:=IF([.A745]&lt;&gt;&quot;&quot;;MONTH([.A745]);&quot;&quot;)">
            <text:p/>
          </table:table-cell>
          <table:table-cell table:formula="of:=IF([.A745]&lt;&gt;&quot;&quot;;RANK([.H745];[.$H$4:.$H$1002];1);&quot;&quot;)">
            <text:p/>
          </table:table-cell>
          <table:table-cell table:style-name="ce53" table:formula="of:=IF([.A745]&lt;&gt;&quot;&quot;;DATE([.$C$4];[.E745];[.D745]);&quot;&quot;)">
            <text:p/>
          </table:table-cell>
          <table:table-cell table:formula="of:=IF([.A745]&lt;&gt;&quot;&quot;;[.G745]+(ROW()/1000);&quot;&quot;)">
            <text:p/>
          </table:table-cell>
          <table:table-cell table:formula="of:=IF([.A745]&lt;&gt;&quot;&quot;;&quot;Anniversary: &quot;&amp;[.B745]&amp;&quot;, # &quot;&amp;[.J745];&quot;&quot;)">
            <text:p/>
          </table:table-cell>
          <table:table-cell table:formula="of:=IF([.A745]&lt;&gt;&quot;&quot;;DATEDIF([.A745];[.G745];&quot;y&quot;);&quot;&quot;)">
            <text:p/>
          </table:table-cell>
          <table:table-cell table:formula="of:=IF([.A745]&lt;&gt;&quot;&quot;;RANK([.M745];[.$M$4:.$M$1002];1);&quot;&quot;)">
            <text:p/>
          </table:table-cell>
          <table:table-cell table:formula="of:=IF([.A745]&lt;&gt;&quot;&quot;;DATE([.$C$4]+1;[.E745];[.D745]);&quot;&quot;)">
            <text:p/>
          </table:table-cell>
          <table:table-cell table:formula="of:=IF([.A745]&lt;&gt;&quot;&quot;;[.L745]+(ROW()/1000);&quot;&quot;)">
            <text:p/>
          </table:table-cell>
          <table:table-cell table:formula="of:=IF([.A745]&lt;&gt;&quot;&quot;;&quot;Anniversary: &quot;&amp;[.B745]&amp;&quot;, # &quot;&amp;[.J745]+1;&quot;&quot;)">
            <text:p/>
          </table:table-cell>
        </table:table-row>
        <table:table-row table:style-name="ro1">
          <table:table-cell table:style-name="ce50" table:formula="of:=IF([$'Family Information'.J245]&lt;&gt;&quot;&quot;;[$'Family Information'.J245];&quot;&quot;)">
            <text:p/>
          </table:table-cell>
          <table:table-cell table:formula="of:=IF(AND([$'Family Information'.A245]&lt;&gt;&quot;&quot;;[.A746]&lt;&gt;&quot;&quot;);[$'Family Information'.C245]&amp;&quot; &amp; &quot;&amp;[$'Family Information'.C246] &amp; &quot; &quot;&amp;[$'Family Information'.A246];&quot;&quot;)">
            <text:p/>
          </table:table-cell>
          <table:table-cell/>
          <table:table-cell table:formula="of:=IF([.A746]&lt;&gt;&quot;&quot;;DAY([.A746]);&quot;&quot;)">
            <text:p/>
          </table:table-cell>
          <table:table-cell table:formula="of:=IF([.A746]&lt;&gt;&quot;&quot;;MONTH([.A746]);&quot;&quot;)">
            <text:p/>
          </table:table-cell>
          <table:table-cell table:formula="of:=IF([.A746]&lt;&gt;&quot;&quot;;RANK([.H746];[.$H$4:.$H$1002];1);&quot;&quot;)">
            <text:p/>
          </table:table-cell>
          <table:table-cell table:style-name="ce53" table:formula="of:=IF([.A746]&lt;&gt;&quot;&quot;;DATE([.$C$4];[.E746];[.D746]);&quot;&quot;)">
            <text:p/>
          </table:table-cell>
          <table:table-cell table:formula="of:=IF([.A746]&lt;&gt;&quot;&quot;;[.G746]+(ROW()/1000);&quot;&quot;)">
            <text:p/>
          </table:table-cell>
          <table:table-cell table:formula="of:=IF([.A746]&lt;&gt;&quot;&quot;;&quot;Anniversary: &quot;&amp;[.B746]&amp;&quot;, # &quot;&amp;[.J746];&quot;&quot;)">
            <text:p/>
          </table:table-cell>
          <table:table-cell table:formula="of:=IF([.A746]&lt;&gt;&quot;&quot;;DATEDIF([.A746];[.G746];&quot;y&quot;);&quot;&quot;)">
            <text:p/>
          </table:table-cell>
          <table:table-cell table:formula="of:=IF([.A746]&lt;&gt;&quot;&quot;;RANK([.M746];[.$M$4:.$M$1002];1);&quot;&quot;)">
            <text:p/>
          </table:table-cell>
          <table:table-cell table:formula="of:=IF([.A746]&lt;&gt;&quot;&quot;;DATE([.$C$4]+1;[.E746];[.D746]);&quot;&quot;)">
            <text:p/>
          </table:table-cell>
          <table:table-cell table:formula="of:=IF([.A746]&lt;&gt;&quot;&quot;;[.L746]+(ROW()/1000);&quot;&quot;)">
            <text:p/>
          </table:table-cell>
          <table:table-cell table:formula="of:=IF([.A746]&lt;&gt;&quot;&quot;;&quot;Anniversary: &quot;&amp;[.B746]&amp;&quot;, # &quot;&amp;[.J746]+1;&quot;&quot;)">
            <text:p/>
          </table:table-cell>
        </table:table-row>
        <table:table-row table:style-name="ro1">
          <table:table-cell table:style-name="ce50" table:formula="of:=IF([$'Family Information'.J246]&lt;&gt;&quot;&quot;;[$'Family Information'.J246];&quot;&quot;)">
            <text:p/>
          </table:table-cell>
          <table:table-cell table:formula="of:=IF(AND([$'Family Information'.A246]&lt;&gt;&quot;&quot;;[.A747]&lt;&gt;&quot;&quot;);[$'Family Information'.C246]&amp;&quot; &amp; &quot;&amp;[$'Family Information'.C247] &amp; &quot; &quot;&amp;[$'Family Information'.A247];&quot;&quot;)">
            <text:p/>
          </table:table-cell>
          <table:table-cell/>
          <table:table-cell table:formula="of:=IF([.A747]&lt;&gt;&quot;&quot;;DAY([.A747]);&quot;&quot;)">
            <text:p/>
          </table:table-cell>
          <table:table-cell table:formula="of:=IF([.A747]&lt;&gt;&quot;&quot;;MONTH([.A747]);&quot;&quot;)">
            <text:p/>
          </table:table-cell>
          <table:table-cell table:formula="of:=IF([.A747]&lt;&gt;&quot;&quot;;RANK([.H747];[.$H$4:.$H$1002];1);&quot;&quot;)">
            <text:p/>
          </table:table-cell>
          <table:table-cell table:style-name="ce53" table:formula="of:=IF([.A747]&lt;&gt;&quot;&quot;;DATE([.$C$4];[.E747];[.D747]);&quot;&quot;)">
            <text:p/>
          </table:table-cell>
          <table:table-cell table:formula="of:=IF([.A747]&lt;&gt;&quot;&quot;;[.G747]+(ROW()/1000);&quot;&quot;)">
            <text:p/>
          </table:table-cell>
          <table:table-cell table:formula="of:=IF([.A747]&lt;&gt;&quot;&quot;;&quot;Anniversary: &quot;&amp;[.B747]&amp;&quot;, # &quot;&amp;[.J747];&quot;&quot;)">
            <text:p/>
          </table:table-cell>
          <table:table-cell table:formula="of:=IF([.A747]&lt;&gt;&quot;&quot;;DATEDIF([.A747];[.G747];&quot;y&quot;);&quot;&quot;)">
            <text:p/>
          </table:table-cell>
          <table:table-cell table:formula="of:=IF([.A747]&lt;&gt;&quot;&quot;;RANK([.M747];[.$M$4:.$M$1002];1);&quot;&quot;)">
            <text:p/>
          </table:table-cell>
          <table:table-cell table:formula="of:=IF([.A747]&lt;&gt;&quot;&quot;;DATE([.$C$4]+1;[.E747];[.D747]);&quot;&quot;)">
            <text:p/>
          </table:table-cell>
          <table:table-cell table:formula="of:=IF([.A747]&lt;&gt;&quot;&quot;;[.L747]+(ROW()/1000);&quot;&quot;)">
            <text:p/>
          </table:table-cell>
          <table:table-cell table:formula="of:=IF([.A747]&lt;&gt;&quot;&quot;;&quot;Anniversary: &quot;&amp;[.B747]&amp;&quot;, # &quot;&amp;[.J747]+1;&quot;&quot;)">
            <text:p/>
          </table:table-cell>
        </table:table-row>
        <table:table-row table:style-name="ro1">
          <table:table-cell table:style-name="ce50" table:formula="of:=IF([$'Family Information'.J247]&lt;&gt;&quot;&quot;;[$'Family Information'.J247];&quot;&quot;)">
            <text:p/>
          </table:table-cell>
          <table:table-cell table:formula="of:=IF(AND([$'Family Information'.A247]&lt;&gt;&quot;&quot;;[.A748]&lt;&gt;&quot;&quot;);[$'Family Information'.C247]&amp;&quot; &amp; &quot;&amp;[$'Family Information'.C248] &amp; &quot; &quot;&amp;[$'Family Information'.A248];&quot;&quot;)">
            <text:p/>
          </table:table-cell>
          <table:table-cell/>
          <table:table-cell table:formula="of:=IF([.A748]&lt;&gt;&quot;&quot;;DAY([.A748]);&quot;&quot;)">
            <text:p/>
          </table:table-cell>
          <table:table-cell table:formula="of:=IF([.A748]&lt;&gt;&quot;&quot;;MONTH([.A748]);&quot;&quot;)">
            <text:p/>
          </table:table-cell>
          <table:table-cell table:formula="of:=IF([.A748]&lt;&gt;&quot;&quot;;RANK([.H748];[.$H$4:.$H$1002];1);&quot;&quot;)">
            <text:p/>
          </table:table-cell>
          <table:table-cell table:style-name="ce53" table:formula="of:=IF([.A748]&lt;&gt;&quot;&quot;;DATE([.$C$4];[.E748];[.D748]);&quot;&quot;)">
            <text:p/>
          </table:table-cell>
          <table:table-cell table:formula="of:=IF([.A748]&lt;&gt;&quot;&quot;;[.G748]+(ROW()/1000);&quot;&quot;)">
            <text:p/>
          </table:table-cell>
          <table:table-cell table:formula="of:=IF([.A748]&lt;&gt;&quot;&quot;;&quot;Anniversary: &quot;&amp;[.B748]&amp;&quot;, # &quot;&amp;[.J748];&quot;&quot;)">
            <text:p/>
          </table:table-cell>
          <table:table-cell table:formula="of:=IF([.A748]&lt;&gt;&quot;&quot;;DATEDIF([.A748];[.G748];&quot;y&quot;);&quot;&quot;)">
            <text:p/>
          </table:table-cell>
          <table:table-cell table:formula="of:=IF([.A748]&lt;&gt;&quot;&quot;;RANK([.M748];[.$M$4:.$M$1002];1);&quot;&quot;)">
            <text:p/>
          </table:table-cell>
          <table:table-cell table:formula="of:=IF([.A748]&lt;&gt;&quot;&quot;;DATE([.$C$4]+1;[.E748];[.D748]);&quot;&quot;)">
            <text:p/>
          </table:table-cell>
          <table:table-cell table:formula="of:=IF([.A748]&lt;&gt;&quot;&quot;;[.L748]+(ROW()/1000);&quot;&quot;)">
            <text:p/>
          </table:table-cell>
          <table:table-cell table:formula="of:=IF([.A748]&lt;&gt;&quot;&quot;;&quot;Anniversary: &quot;&amp;[.B748]&amp;&quot;, # &quot;&amp;[.J748]+1;&quot;&quot;)">
            <text:p/>
          </table:table-cell>
        </table:table-row>
        <table:table-row table:style-name="ro1">
          <table:table-cell table:style-name="ce50" table:formula="of:=IF([$'Family Information'.J248]&lt;&gt;&quot;&quot;;[$'Family Information'.J248];&quot;&quot;)">
            <text:p/>
          </table:table-cell>
          <table:table-cell table:formula="of:=IF(AND([$'Family Information'.A248]&lt;&gt;&quot;&quot;;[.A749]&lt;&gt;&quot;&quot;);[$'Family Information'.C248]&amp;&quot; &amp; &quot;&amp;[$'Family Information'.C249] &amp; &quot; &quot;&amp;[$'Family Information'.A249];&quot;&quot;)">
            <text:p/>
          </table:table-cell>
          <table:table-cell/>
          <table:table-cell table:formula="of:=IF([.A749]&lt;&gt;&quot;&quot;;DAY([.A749]);&quot;&quot;)">
            <text:p/>
          </table:table-cell>
          <table:table-cell table:formula="of:=IF([.A749]&lt;&gt;&quot;&quot;;MONTH([.A749]);&quot;&quot;)">
            <text:p/>
          </table:table-cell>
          <table:table-cell table:formula="of:=IF([.A749]&lt;&gt;&quot;&quot;;RANK([.H749];[.$H$4:.$H$1002];1);&quot;&quot;)">
            <text:p/>
          </table:table-cell>
          <table:table-cell table:style-name="ce53" table:formula="of:=IF([.A749]&lt;&gt;&quot;&quot;;DATE([.$C$4];[.E749];[.D749]);&quot;&quot;)">
            <text:p/>
          </table:table-cell>
          <table:table-cell table:formula="of:=IF([.A749]&lt;&gt;&quot;&quot;;[.G749]+(ROW()/1000);&quot;&quot;)">
            <text:p/>
          </table:table-cell>
          <table:table-cell table:formula="of:=IF([.A749]&lt;&gt;&quot;&quot;;&quot;Anniversary: &quot;&amp;[.B749]&amp;&quot;, # &quot;&amp;[.J749];&quot;&quot;)">
            <text:p/>
          </table:table-cell>
          <table:table-cell table:formula="of:=IF([.A749]&lt;&gt;&quot;&quot;;DATEDIF([.A749];[.G749];&quot;y&quot;);&quot;&quot;)">
            <text:p/>
          </table:table-cell>
          <table:table-cell table:formula="of:=IF([.A749]&lt;&gt;&quot;&quot;;RANK([.M749];[.$M$4:.$M$1002];1);&quot;&quot;)">
            <text:p/>
          </table:table-cell>
          <table:table-cell table:formula="of:=IF([.A749]&lt;&gt;&quot;&quot;;DATE([.$C$4]+1;[.E749];[.D749]);&quot;&quot;)">
            <text:p/>
          </table:table-cell>
          <table:table-cell table:formula="of:=IF([.A749]&lt;&gt;&quot;&quot;;[.L749]+(ROW()/1000);&quot;&quot;)">
            <text:p/>
          </table:table-cell>
          <table:table-cell table:formula="of:=IF([.A749]&lt;&gt;&quot;&quot;;&quot;Anniversary: &quot;&amp;[.B749]&amp;&quot;, # &quot;&amp;[.J749]+1;&quot;&quot;)">
            <text:p/>
          </table:table-cell>
        </table:table-row>
        <table:table-row table:style-name="ro1">
          <table:table-cell table:style-name="ce50" table:formula="of:=IF([$'Family Information'.J249]&lt;&gt;&quot;&quot;;[$'Family Information'.J249];&quot;&quot;)">
            <text:p/>
          </table:table-cell>
          <table:table-cell table:formula="of:=IF(AND([$'Family Information'.A249]&lt;&gt;&quot;&quot;;[.A750]&lt;&gt;&quot;&quot;);[$'Family Information'.C249]&amp;&quot; &amp; &quot;&amp;[$'Family Information'.C250] &amp; &quot; &quot;&amp;[$'Family Information'.A250];&quot;&quot;)">
            <text:p/>
          </table:table-cell>
          <table:table-cell/>
          <table:table-cell table:formula="of:=IF([.A750]&lt;&gt;&quot;&quot;;DAY([.A750]);&quot;&quot;)">
            <text:p/>
          </table:table-cell>
          <table:table-cell table:formula="of:=IF([.A750]&lt;&gt;&quot;&quot;;MONTH([.A750]);&quot;&quot;)">
            <text:p/>
          </table:table-cell>
          <table:table-cell table:formula="of:=IF([.A750]&lt;&gt;&quot;&quot;;RANK([.H750];[.$H$4:.$H$1002];1);&quot;&quot;)">
            <text:p/>
          </table:table-cell>
          <table:table-cell table:style-name="ce53" table:formula="of:=IF([.A750]&lt;&gt;&quot;&quot;;DATE([.$C$4];[.E750];[.D750]);&quot;&quot;)">
            <text:p/>
          </table:table-cell>
          <table:table-cell table:formula="of:=IF([.A750]&lt;&gt;&quot;&quot;;[.G750]+(ROW()/1000);&quot;&quot;)">
            <text:p/>
          </table:table-cell>
          <table:table-cell table:formula="of:=IF([.A750]&lt;&gt;&quot;&quot;;&quot;Anniversary: &quot;&amp;[.B750]&amp;&quot;, # &quot;&amp;[.J750];&quot;&quot;)">
            <text:p/>
          </table:table-cell>
          <table:table-cell table:formula="of:=IF([.A750]&lt;&gt;&quot;&quot;;DATEDIF([.A750];[.G750];&quot;y&quot;);&quot;&quot;)">
            <text:p/>
          </table:table-cell>
          <table:table-cell table:formula="of:=IF([.A750]&lt;&gt;&quot;&quot;;RANK([.M750];[.$M$4:.$M$1002];1);&quot;&quot;)">
            <text:p/>
          </table:table-cell>
          <table:table-cell table:formula="of:=IF([.A750]&lt;&gt;&quot;&quot;;DATE([.$C$4]+1;[.E750];[.D750]);&quot;&quot;)">
            <text:p/>
          </table:table-cell>
          <table:table-cell table:formula="of:=IF([.A750]&lt;&gt;&quot;&quot;;[.L750]+(ROW()/1000);&quot;&quot;)">
            <text:p/>
          </table:table-cell>
          <table:table-cell table:formula="of:=IF([.A750]&lt;&gt;&quot;&quot;;&quot;Anniversary: &quot;&amp;[.B750]&amp;&quot;, # &quot;&amp;[.J750]+1;&quot;&quot;)">
            <text:p/>
          </table:table-cell>
        </table:table-row>
        <table:table-row table:style-name="ro1">
          <table:table-cell table:style-name="ce50" table:formula="of:=IF([$'Family Information'.J250]&lt;&gt;&quot;&quot;;[$'Family Information'.J250];&quot;&quot;)">
            <text:p/>
          </table:table-cell>
          <table:table-cell table:formula="of:=IF(AND([$'Family Information'.A250]&lt;&gt;&quot;&quot;;[.A751]&lt;&gt;&quot;&quot;);[$'Family Information'.C250]&amp;&quot; &amp; &quot;&amp;[$'Family Information'.C251] &amp; &quot; &quot;&amp;[$'Family Information'.A251];&quot;&quot;)">
            <text:p/>
          </table:table-cell>
          <table:table-cell/>
          <table:table-cell table:formula="of:=IF([.A751]&lt;&gt;&quot;&quot;;DAY([.A751]);&quot;&quot;)">
            <text:p/>
          </table:table-cell>
          <table:table-cell table:formula="of:=IF([.A751]&lt;&gt;&quot;&quot;;MONTH([.A751]);&quot;&quot;)">
            <text:p/>
          </table:table-cell>
          <table:table-cell table:formula="of:=IF([.A751]&lt;&gt;&quot;&quot;;RANK([.H751];[.$H$4:.$H$1002];1);&quot;&quot;)">
            <text:p/>
          </table:table-cell>
          <table:table-cell table:style-name="ce53" table:formula="of:=IF([.A751]&lt;&gt;&quot;&quot;;DATE([.$C$4];[.E751];[.D751]);&quot;&quot;)">
            <text:p/>
          </table:table-cell>
          <table:table-cell table:formula="of:=IF([.A751]&lt;&gt;&quot;&quot;;[.G751]+(ROW()/1000);&quot;&quot;)">
            <text:p/>
          </table:table-cell>
          <table:table-cell table:formula="of:=IF([.A751]&lt;&gt;&quot;&quot;;&quot;Anniversary: &quot;&amp;[.B751]&amp;&quot;, # &quot;&amp;[.J751];&quot;&quot;)">
            <text:p/>
          </table:table-cell>
          <table:table-cell table:formula="of:=IF([.A751]&lt;&gt;&quot;&quot;;DATEDIF([.A751];[.G751];&quot;y&quot;);&quot;&quot;)">
            <text:p/>
          </table:table-cell>
          <table:table-cell table:formula="of:=IF([.A751]&lt;&gt;&quot;&quot;;RANK([.M751];[.$M$4:.$M$1002];1);&quot;&quot;)">
            <text:p/>
          </table:table-cell>
          <table:table-cell table:formula="of:=IF([.A751]&lt;&gt;&quot;&quot;;DATE([.$C$4]+1;[.E751];[.D751]);&quot;&quot;)">
            <text:p/>
          </table:table-cell>
          <table:table-cell table:formula="of:=IF([.A751]&lt;&gt;&quot;&quot;;[.L751]+(ROW()/1000);&quot;&quot;)">
            <text:p/>
          </table:table-cell>
          <table:table-cell table:formula="of:=IF([.A751]&lt;&gt;&quot;&quot;;&quot;Anniversary: &quot;&amp;[.B751]&amp;&quot;, # &quot;&amp;[.J751]+1;&quot;&quot;)">
            <text:p/>
          </table:table-cell>
        </table:table-row>
        <table:table-row table:style-name="ro1">
          <table:table-cell table:style-name="ce50" table:formula="of:=IF([$'Family Information'.J251]&lt;&gt;&quot;&quot;;[$'Family Information'.J251];&quot;&quot;)">
            <text:p/>
          </table:table-cell>
          <table:table-cell table:formula="of:=IF(AND([$'Family Information'.A251]&lt;&gt;&quot;&quot;;[.A752]&lt;&gt;&quot;&quot;);[$'Family Information'.C251]&amp;&quot; &amp; &quot;&amp;[$'Family Information'.C252] &amp; &quot; &quot;&amp;[$'Family Information'.A252];&quot;&quot;)">
            <text:p/>
          </table:table-cell>
          <table:table-cell/>
          <table:table-cell table:formula="of:=IF([.A752]&lt;&gt;&quot;&quot;;DAY([.A752]);&quot;&quot;)">
            <text:p/>
          </table:table-cell>
          <table:table-cell table:formula="of:=IF([.A752]&lt;&gt;&quot;&quot;;MONTH([.A752]);&quot;&quot;)">
            <text:p/>
          </table:table-cell>
          <table:table-cell table:formula="of:=IF([.A752]&lt;&gt;&quot;&quot;;RANK([.H752];[.$H$4:.$H$1002];1);&quot;&quot;)">
            <text:p/>
          </table:table-cell>
          <table:table-cell table:style-name="ce53" table:formula="of:=IF([.A752]&lt;&gt;&quot;&quot;;DATE([.$C$4];[.E752];[.D752]);&quot;&quot;)">
            <text:p/>
          </table:table-cell>
          <table:table-cell table:formula="of:=IF([.A752]&lt;&gt;&quot;&quot;;[.G752]+(ROW()/1000);&quot;&quot;)">
            <text:p/>
          </table:table-cell>
          <table:table-cell table:formula="of:=IF([.A752]&lt;&gt;&quot;&quot;;&quot;Anniversary: &quot;&amp;[.B752]&amp;&quot;, # &quot;&amp;[.J752];&quot;&quot;)">
            <text:p/>
          </table:table-cell>
          <table:table-cell table:formula="of:=IF([.A752]&lt;&gt;&quot;&quot;;DATEDIF([.A752];[.G752];&quot;y&quot;);&quot;&quot;)">
            <text:p/>
          </table:table-cell>
          <table:table-cell table:formula="of:=IF([.A752]&lt;&gt;&quot;&quot;;RANK([.M752];[.$M$4:.$M$1002];1);&quot;&quot;)">
            <text:p/>
          </table:table-cell>
          <table:table-cell table:formula="of:=IF([.A752]&lt;&gt;&quot;&quot;;DATE([.$C$4]+1;[.E752];[.D752]);&quot;&quot;)">
            <text:p/>
          </table:table-cell>
          <table:table-cell table:formula="of:=IF([.A752]&lt;&gt;&quot;&quot;;[.L752]+(ROW()/1000);&quot;&quot;)">
            <text:p/>
          </table:table-cell>
          <table:table-cell table:formula="of:=IF([.A752]&lt;&gt;&quot;&quot;;&quot;Anniversary: &quot;&amp;[.B752]&amp;&quot;, # &quot;&amp;[.J752]+1;&quot;&quot;)">
            <text:p/>
          </table:table-cell>
        </table:table-row>
        <table:table-row table:style-name="ro1">
          <table:table-cell table:style-name="ce50" table:formula="of:=IF([$'Family Information'.J252]&lt;&gt;&quot;&quot;;[$'Family Information'.J252];&quot;&quot;)">
            <text:p/>
          </table:table-cell>
          <table:table-cell table:formula="of:=IF(AND([$'Family Information'.A252]&lt;&gt;&quot;&quot;;[.A753]&lt;&gt;&quot;&quot;);[$'Family Information'.C252]&amp;&quot; &amp; &quot;&amp;[$'Family Information'.C253] &amp; &quot; &quot;&amp;[$'Family Information'.A253];&quot;&quot;)">
            <text:p/>
          </table:table-cell>
          <table:table-cell/>
          <table:table-cell table:formula="of:=IF([.A753]&lt;&gt;&quot;&quot;;DAY([.A753]);&quot;&quot;)">
            <text:p/>
          </table:table-cell>
          <table:table-cell table:formula="of:=IF([.A753]&lt;&gt;&quot;&quot;;MONTH([.A753]);&quot;&quot;)">
            <text:p/>
          </table:table-cell>
          <table:table-cell table:formula="of:=IF([.A753]&lt;&gt;&quot;&quot;;RANK([.H753];[.$H$4:.$H$1002];1);&quot;&quot;)">
            <text:p/>
          </table:table-cell>
          <table:table-cell table:style-name="ce53" table:formula="of:=IF([.A753]&lt;&gt;&quot;&quot;;DATE([.$C$4];[.E753];[.D753]);&quot;&quot;)">
            <text:p/>
          </table:table-cell>
          <table:table-cell table:formula="of:=IF([.A753]&lt;&gt;&quot;&quot;;[.G753]+(ROW()/1000);&quot;&quot;)">
            <text:p/>
          </table:table-cell>
          <table:table-cell table:formula="of:=IF([.A753]&lt;&gt;&quot;&quot;;&quot;Anniversary: &quot;&amp;[.B753]&amp;&quot;, # &quot;&amp;[.J753];&quot;&quot;)">
            <text:p/>
          </table:table-cell>
          <table:table-cell table:formula="of:=IF([.A753]&lt;&gt;&quot;&quot;;DATEDIF([.A753];[.G753];&quot;y&quot;);&quot;&quot;)">
            <text:p/>
          </table:table-cell>
          <table:table-cell table:formula="of:=IF([.A753]&lt;&gt;&quot;&quot;;RANK([.M753];[.$M$4:.$M$1002];1);&quot;&quot;)">
            <text:p/>
          </table:table-cell>
          <table:table-cell table:formula="of:=IF([.A753]&lt;&gt;&quot;&quot;;DATE([.$C$4]+1;[.E753];[.D753]);&quot;&quot;)">
            <text:p/>
          </table:table-cell>
          <table:table-cell table:formula="of:=IF([.A753]&lt;&gt;&quot;&quot;;[.L753]+(ROW()/1000);&quot;&quot;)">
            <text:p/>
          </table:table-cell>
          <table:table-cell table:formula="of:=IF([.A753]&lt;&gt;&quot;&quot;;&quot;Anniversary: &quot;&amp;[.B753]&amp;&quot;, # &quot;&amp;[.J753]+1;&quot;&quot;)">
            <text:p/>
          </table:table-cell>
        </table:table-row>
        <table:table-row table:style-name="ro1">
          <table:table-cell table:style-name="ce50" table:formula="of:=IF([$'Family Information'.J253]&lt;&gt;&quot;&quot;;[$'Family Information'.J253];&quot;&quot;)">
            <text:p/>
          </table:table-cell>
          <table:table-cell table:formula="of:=IF(AND([$'Family Information'.A253]&lt;&gt;&quot;&quot;;[.A754]&lt;&gt;&quot;&quot;);[$'Family Information'.C253]&amp;&quot; &amp; &quot;&amp;[$'Family Information'.C254] &amp; &quot; &quot;&amp;[$'Family Information'.A254];&quot;&quot;)">
            <text:p/>
          </table:table-cell>
          <table:table-cell/>
          <table:table-cell table:formula="of:=IF([.A754]&lt;&gt;&quot;&quot;;DAY([.A754]);&quot;&quot;)">
            <text:p/>
          </table:table-cell>
          <table:table-cell table:formula="of:=IF([.A754]&lt;&gt;&quot;&quot;;MONTH([.A754]);&quot;&quot;)">
            <text:p/>
          </table:table-cell>
          <table:table-cell table:formula="of:=IF([.A754]&lt;&gt;&quot;&quot;;RANK([.H754];[.$H$4:.$H$1002];1);&quot;&quot;)">
            <text:p/>
          </table:table-cell>
          <table:table-cell table:style-name="ce53" table:formula="of:=IF([.A754]&lt;&gt;&quot;&quot;;DATE([.$C$4];[.E754];[.D754]);&quot;&quot;)">
            <text:p/>
          </table:table-cell>
          <table:table-cell table:formula="of:=IF([.A754]&lt;&gt;&quot;&quot;;[.G754]+(ROW()/1000);&quot;&quot;)">
            <text:p/>
          </table:table-cell>
          <table:table-cell table:formula="of:=IF([.A754]&lt;&gt;&quot;&quot;;&quot;Anniversary: &quot;&amp;[.B754]&amp;&quot;, # &quot;&amp;[.J754];&quot;&quot;)">
            <text:p/>
          </table:table-cell>
          <table:table-cell table:formula="of:=IF([.A754]&lt;&gt;&quot;&quot;;DATEDIF([.A754];[.G754];&quot;y&quot;);&quot;&quot;)">
            <text:p/>
          </table:table-cell>
          <table:table-cell table:formula="of:=IF([.A754]&lt;&gt;&quot;&quot;;RANK([.M754];[.$M$4:.$M$1002];1);&quot;&quot;)">
            <text:p/>
          </table:table-cell>
          <table:table-cell table:formula="of:=IF([.A754]&lt;&gt;&quot;&quot;;DATE([.$C$4]+1;[.E754];[.D754]);&quot;&quot;)">
            <text:p/>
          </table:table-cell>
          <table:table-cell table:formula="of:=IF([.A754]&lt;&gt;&quot;&quot;;[.L754]+(ROW()/1000);&quot;&quot;)">
            <text:p/>
          </table:table-cell>
          <table:table-cell table:formula="of:=IF([.A754]&lt;&gt;&quot;&quot;;&quot;Anniversary: &quot;&amp;[.B754]&amp;&quot;, # &quot;&amp;[.J754]+1;&quot;&quot;)">
            <text:p/>
          </table:table-cell>
        </table:table-row>
        <table:table-row table:style-name="ro1">
          <table:table-cell table:style-name="ce50" table:formula="of:=IF([$'Family Information'.J254]&lt;&gt;&quot;&quot;;[$'Family Information'.J254];&quot;&quot;)">
            <text:p/>
          </table:table-cell>
          <table:table-cell table:formula="of:=IF(AND([$'Family Information'.A254]&lt;&gt;&quot;&quot;;[.A755]&lt;&gt;&quot;&quot;);[$'Family Information'.C254]&amp;&quot; &amp; &quot;&amp;[$'Family Information'.C255] &amp; &quot; &quot;&amp;[$'Family Information'.A255];&quot;&quot;)">
            <text:p/>
          </table:table-cell>
          <table:table-cell/>
          <table:table-cell table:formula="of:=IF([.A755]&lt;&gt;&quot;&quot;;DAY([.A755]);&quot;&quot;)">
            <text:p/>
          </table:table-cell>
          <table:table-cell table:formula="of:=IF([.A755]&lt;&gt;&quot;&quot;;MONTH([.A755]);&quot;&quot;)">
            <text:p/>
          </table:table-cell>
          <table:table-cell table:formula="of:=IF([.A755]&lt;&gt;&quot;&quot;;RANK([.H755];[.$H$4:.$H$1002];1);&quot;&quot;)">
            <text:p/>
          </table:table-cell>
          <table:table-cell table:style-name="ce53" table:formula="of:=IF([.A755]&lt;&gt;&quot;&quot;;DATE([.$C$4];[.E755];[.D755]);&quot;&quot;)">
            <text:p/>
          </table:table-cell>
          <table:table-cell table:formula="of:=IF([.A755]&lt;&gt;&quot;&quot;;[.G755]+(ROW()/1000);&quot;&quot;)">
            <text:p/>
          </table:table-cell>
          <table:table-cell table:formula="of:=IF([.A755]&lt;&gt;&quot;&quot;;&quot;Anniversary: &quot;&amp;[.B755]&amp;&quot;, # &quot;&amp;[.J755];&quot;&quot;)">
            <text:p/>
          </table:table-cell>
          <table:table-cell table:formula="of:=IF([.A755]&lt;&gt;&quot;&quot;;DATEDIF([.A755];[.G755];&quot;y&quot;);&quot;&quot;)">
            <text:p/>
          </table:table-cell>
          <table:table-cell table:formula="of:=IF([.A755]&lt;&gt;&quot;&quot;;RANK([.M755];[.$M$4:.$M$1002];1);&quot;&quot;)">
            <text:p/>
          </table:table-cell>
          <table:table-cell table:formula="of:=IF([.A755]&lt;&gt;&quot;&quot;;DATE([.$C$4]+1;[.E755];[.D755]);&quot;&quot;)">
            <text:p/>
          </table:table-cell>
          <table:table-cell table:formula="of:=IF([.A755]&lt;&gt;&quot;&quot;;[.L755]+(ROW()/1000);&quot;&quot;)">
            <text:p/>
          </table:table-cell>
          <table:table-cell table:formula="of:=IF([.A755]&lt;&gt;&quot;&quot;;&quot;Anniversary: &quot;&amp;[.B755]&amp;&quot;, # &quot;&amp;[.J755]+1;&quot;&quot;)">
            <text:p/>
          </table:table-cell>
        </table:table-row>
        <table:table-row table:style-name="ro1">
          <table:table-cell table:style-name="ce50" table:formula="of:=IF([$'Family Information'.J255]&lt;&gt;&quot;&quot;;[$'Family Information'.J255];&quot;&quot;)">
            <text:p/>
          </table:table-cell>
          <table:table-cell table:formula="of:=IF(AND([$'Family Information'.A255]&lt;&gt;&quot;&quot;;[.A756]&lt;&gt;&quot;&quot;);[$'Family Information'.C255]&amp;&quot; &amp; &quot;&amp;[$'Family Information'.C256] &amp; &quot; &quot;&amp;[$'Family Information'.A256];&quot;&quot;)">
            <text:p/>
          </table:table-cell>
          <table:table-cell/>
          <table:table-cell table:formula="of:=IF([.A756]&lt;&gt;&quot;&quot;;DAY([.A756]);&quot;&quot;)">
            <text:p/>
          </table:table-cell>
          <table:table-cell table:formula="of:=IF([.A756]&lt;&gt;&quot;&quot;;MONTH([.A756]);&quot;&quot;)">
            <text:p/>
          </table:table-cell>
          <table:table-cell table:formula="of:=IF([.A756]&lt;&gt;&quot;&quot;;RANK([.H756];[.$H$4:.$H$1002];1);&quot;&quot;)">
            <text:p/>
          </table:table-cell>
          <table:table-cell table:style-name="ce53" table:formula="of:=IF([.A756]&lt;&gt;&quot;&quot;;DATE([.$C$4];[.E756];[.D756]);&quot;&quot;)">
            <text:p/>
          </table:table-cell>
          <table:table-cell table:formula="of:=IF([.A756]&lt;&gt;&quot;&quot;;[.G756]+(ROW()/1000);&quot;&quot;)">
            <text:p/>
          </table:table-cell>
          <table:table-cell table:formula="of:=IF([.A756]&lt;&gt;&quot;&quot;;&quot;Anniversary: &quot;&amp;[.B756]&amp;&quot;, # &quot;&amp;[.J756];&quot;&quot;)">
            <text:p/>
          </table:table-cell>
          <table:table-cell table:formula="of:=IF([.A756]&lt;&gt;&quot;&quot;;DATEDIF([.A756];[.G756];&quot;y&quot;);&quot;&quot;)">
            <text:p/>
          </table:table-cell>
          <table:table-cell table:formula="of:=IF([.A756]&lt;&gt;&quot;&quot;;RANK([.M756];[.$M$4:.$M$1002];1);&quot;&quot;)">
            <text:p/>
          </table:table-cell>
          <table:table-cell table:formula="of:=IF([.A756]&lt;&gt;&quot;&quot;;DATE([.$C$4]+1;[.E756];[.D756]);&quot;&quot;)">
            <text:p/>
          </table:table-cell>
          <table:table-cell table:formula="of:=IF([.A756]&lt;&gt;&quot;&quot;;[.L756]+(ROW()/1000);&quot;&quot;)">
            <text:p/>
          </table:table-cell>
          <table:table-cell table:formula="of:=IF([.A756]&lt;&gt;&quot;&quot;;&quot;Anniversary: &quot;&amp;[.B756]&amp;&quot;, # &quot;&amp;[.J756]+1;&quot;&quot;)">
            <text:p/>
          </table:table-cell>
        </table:table-row>
        <table:table-row table:style-name="ro1">
          <table:table-cell table:style-name="ce50" table:formula="of:=IF([$'Family Information'.J256]&lt;&gt;&quot;&quot;;[$'Family Information'.J256];&quot;&quot;)">
            <text:p/>
          </table:table-cell>
          <table:table-cell table:formula="of:=IF(AND([$'Family Information'.A256]&lt;&gt;&quot;&quot;;[.A757]&lt;&gt;&quot;&quot;);[$'Family Information'.C256]&amp;&quot; &amp; &quot;&amp;[$'Family Information'.C257] &amp; &quot; &quot;&amp;[$'Family Information'.A257];&quot;&quot;)">
            <text:p/>
          </table:table-cell>
          <table:table-cell/>
          <table:table-cell table:formula="of:=IF([.A757]&lt;&gt;&quot;&quot;;DAY([.A757]);&quot;&quot;)">
            <text:p/>
          </table:table-cell>
          <table:table-cell table:formula="of:=IF([.A757]&lt;&gt;&quot;&quot;;MONTH([.A757]);&quot;&quot;)">
            <text:p/>
          </table:table-cell>
          <table:table-cell table:formula="of:=IF([.A757]&lt;&gt;&quot;&quot;;RANK([.H757];[.$H$4:.$H$1002];1);&quot;&quot;)">
            <text:p/>
          </table:table-cell>
          <table:table-cell table:style-name="ce53" table:formula="of:=IF([.A757]&lt;&gt;&quot;&quot;;DATE([.$C$4];[.E757];[.D757]);&quot;&quot;)">
            <text:p/>
          </table:table-cell>
          <table:table-cell table:formula="of:=IF([.A757]&lt;&gt;&quot;&quot;;[.G757]+(ROW()/1000);&quot;&quot;)">
            <text:p/>
          </table:table-cell>
          <table:table-cell table:formula="of:=IF([.A757]&lt;&gt;&quot;&quot;;&quot;Anniversary: &quot;&amp;[.B757]&amp;&quot;, # &quot;&amp;[.J757];&quot;&quot;)">
            <text:p/>
          </table:table-cell>
          <table:table-cell table:formula="of:=IF([.A757]&lt;&gt;&quot;&quot;;DATEDIF([.A757];[.G757];&quot;y&quot;);&quot;&quot;)">
            <text:p/>
          </table:table-cell>
          <table:table-cell table:formula="of:=IF([.A757]&lt;&gt;&quot;&quot;;RANK([.M757];[.$M$4:.$M$1002];1);&quot;&quot;)">
            <text:p/>
          </table:table-cell>
          <table:table-cell table:formula="of:=IF([.A757]&lt;&gt;&quot;&quot;;DATE([.$C$4]+1;[.E757];[.D757]);&quot;&quot;)">
            <text:p/>
          </table:table-cell>
          <table:table-cell table:formula="of:=IF([.A757]&lt;&gt;&quot;&quot;;[.L757]+(ROW()/1000);&quot;&quot;)">
            <text:p/>
          </table:table-cell>
          <table:table-cell table:formula="of:=IF([.A757]&lt;&gt;&quot;&quot;;&quot;Anniversary: &quot;&amp;[.B757]&amp;&quot;, # &quot;&amp;[.J757]+1;&quot;&quot;)">
            <text:p/>
          </table:table-cell>
        </table:table-row>
        <table:table-row table:style-name="ro1">
          <table:table-cell table:style-name="ce50" table:formula="of:=IF([$'Family Information'.J257]&lt;&gt;&quot;&quot;;[$'Family Information'.J257];&quot;&quot;)">
            <text:p/>
          </table:table-cell>
          <table:table-cell table:formula="of:=IF(AND([$'Family Information'.A257]&lt;&gt;&quot;&quot;;[.A758]&lt;&gt;&quot;&quot;);[$'Family Information'.C257]&amp;&quot; &amp; &quot;&amp;[$'Family Information'.C258] &amp; &quot; &quot;&amp;[$'Family Information'.A258];&quot;&quot;)">
            <text:p/>
          </table:table-cell>
          <table:table-cell/>
          <table:table-cell table:formula="of:=IF([.A758]&lt;&gt;&quot;&quot;;DAY([.A758]);&quot;&quot;)">
            <text:p/>
          </table:table-cell>
          <table:table-cell table:formula="of:=IF([.A758]&lt;&gt;&quot;&quot;;MONTH([.A758]);&quot;&quot;)">
            <text:p/>
          </table:table-cell>
          <table:table-cell table:formula="of:=IF([.A758]&lt;&gt;&quot;&quot;;RANK([.H758];[.$H$4:.$H$1002];1);&quot;&quot;)">
            <text:p/>
          </table:table-cell>
          <table:table-cell table:style-name="ce53" table:formula="of:=IF([.A758]&lt;&gt;&quot;&quot;;DATE([.$C$4];[.E758];[.D758]);&quot;&quot;)">
            <text:p/>
          </table:table-cell>
          <table:table-cell table:formula="of:=IF([.A758]&lt;&gt;&quot;&quot;;[.G758]+(ROW()/1000);&quot;&quot;)">
            <text:p/>
          </table:table-cell>
          <table:table-cell table:formula="of:=IF([.A758]&lt;&gt;&quot;&quot;;&quot;Anniversary: &quot;&amp;[.B758]&amp;&quot;, # &quot;&amp;[.J758];&quot;&quot;)">
            <text:p/>
          </table:table-cell>
          <table:table-cell table:formula="of:=IF([.A758]&lt;&gt;&quot;&quot;;DATEDIF([.A758];[.G758];&quot;y&quot;);&quot;&quot;)">
            <text:p/>
          </table:table-cell>
          <table:table-cell table:formula="of:=IF([.A758]&lt;&gt;&quot;&quot;;RANK([.M758];[.$M$4:.$M$1002];1);&quot;&quot;)">
            <text:p/>
          </table:table-cell>
          <table:table-cell table:formula="of:=IF([.A758]&lt;&gt;&quot;&quot;;DATE([.$C$4]+1;[.E758];[.D758]);&quot;&quot;)">
            <text:p/>
          </table:table-cell>
          <table:table-cell table:formula="of:=IF([.A758]&lt;&gt;&quot;&quot;;[.L758]+(ROW()/1000);&quot;&quot;)">
            <text:p/>
          </table:table-cell>
          <table:table-cell table:formula="of:=IF([.A758]&lt;&gt;&quot;&quot;;&quot;Anniversary: &quot;&amp;[.B758]&amp;&quot;, # &quot;&amp;[.J758]+1;&quot;&quot;)">
            <text:p/>
          </table:table-cell>
        </table:table-row>
        <table:table-row table:style-name="ro1">
          <table:table-cell table:style-name="ce50" table:formula="of:=IF([$'Family Information'.J258]&lt;&gt;&quot;&quot;;[$'Family Information'.J258];&quot;&quot;)">
            <text:p/>
          </table:table-cell>
          <table:table-cell table:formula="of:=IF(AND([$'Family Information'.A258]&lt;&gt;&quot;&quot;;[.A759]&lt;&gt;&quot;&quot;);[$'Family Information'.C258]&amp;&quot; &amp; &quot;&amp;[$'Family Information'.C259] &amp; &quot; &quot;&amp;[$'Family Information'.A259];&quot;&quot;)">
            <text:p/>
          </table:table-cell>
          <table:table-cell/>
          <table:table-cell table:formula="of:=IF([.A759]&lt;&gt;&quot;&quot;;DAY([.A759]);&quot;&quot;)">
            <text:p/>
          </table:table-cell>
          <table:table-cell table:formula="of:=IF([.A759]&lt;&gt;&quot;&quot;;MONTH([.A759]);&quot;&quot;)">
            <text:p/>
          </table:table-cell>
          <table:table-cell table:formula="of:=IF([.A759]&lt;&gt;&quot;&quot;;RANK([.H759];[.$H$4:.$H$1002];1);&quot;&quot;)">
            <text:p/>
          </table:table-cell>
          <table:table-cell table:style-name="ce53" table:formula="of:=IF([.A759]&lt;&gt;&quot;&quot;;DATE([.$C$4];[.E759];[.D759]);&quot;&quot;)">
            <text:p/>
          </table:table-cell>
          <table:table-cell table:formula="of:=IF([.A759]&lt;&gt;&quot;&quot;;[.G759]+(ROW()/1000);&quot;&quot;)">
            <text:p/>
          </table:table-cell>
          <table:table-cell table:formula="of:=IF([.A759]&lt;&gt;&quot;&quot;;&quot;Anniversary: &quot;&amp;[.B759]&amp;&quot;, # &quot;&amp;[.J759];&quot;&quot;)">
            <text:p/>
          </table:table-cell>
          <table:table-cell table:formula="of:=IF([.A759]&lt;&gt;&quot;&quot;;DATEDIF([.A759];[.G759];&quot;y&quot;);&quot;&quot;)">
            <text:p/>
          </table:table-cell>
          <table:table-cell table:formula="of:=IF([.A759]&lt;&gt;&quot;&quot;;RANK([.M759];[.$M$4:.$M$1002];1);&quot;&quot;)">
            <text:p/>
          </table:table-cell>
          <table:table-cell table:formula="of:=IF([.A759]&lt;&gt;&quot;&quot;;DATE([.$C$4]+1;[.E759];[.D759]);&quot;&quot;)">
            <text:p/>
          </table:table-cell>
          <table:table-cell table:formula="of:=IF([.A759]&lt;&gt;&quot;&quot;;[.L759]+(ROW()/1000);&quot;&quot;)">
            <text:p/>
          </table:table-cell>
          <table:table-cell table:formula="of:=IF([.A759]&lt;&gt;&quot;&quot;;&quot;Anniversary: &quot;&amp;[.B759]&amp;&quot;, # &quot;&amp;[.J759]+1;&quot;&quot;)">
            <text:p/>
          </table:table-cell>
        </table:table-row>
        <table:table-row table:style-name="ro1">
          <table:table-cell table:style-name="ce50" table:formula="of:=IF([$'Family Information'.J259]&lt;&gt;&quot;&quot;;[$'Family Information'.J259];&quot;&quot;)">
            <text:p/>
          </table:table-cell>
          <table:table-cell table:formula="of:=IF(AND([$'Family Information'.A259]&lt;&gt;&quot;&quot;;[.A760]&lt;&gt;&quot;&quot;);[$'Family Information'.C259]&amp;&quot; &amp; &quot;&amp;[$'Family Information'.C260] &amp; &quot; &quot;&amp;[$'Family Information'.A260];&quot;&quot;)">
            <text:p/>
          </table:table-cell>
          <table:table-cell/>
          <table:table-cell table:formula="of:=IF([.A760]&lt;&gt;&quot;&quot;;DAY([.A760]);&quot;&quot;)">
            <text:p/>
          </table:table-cell>
          <table:table-cell table:formula="of:=IF([.A760]&lt;&gt;&quot;&quot;;MONTH([.A760]);&quot;&quot;)">
            <text:p/>
          </table:table-cell>
          <table:table-cell table:formula="of:=IF([.A760]&lt;&gt;&quot;&quot;;RANK([.H760];[.$H$4:.$H$1002];1);&quot;&quot;)">
            <text:p/>
          </table:table-cell>
          <table:table-cell table:style-name="ce53" table:formula="of:=IF([.A760]&lt;&gt;&quot;&quot;;DATE([.$C$4];[.E760];[.D760]);&quot;&quot;)">
            <text:p/>
          </table:table-cell>
          <table:table-cell table:formula="of:=IF([.A760]&lt;&gt;&quot;&quot;;[.G760]+(ROW()/1000);&quot;&quot;)">
            <text:p/>
          </table:table-cell>
          <table:table-cell table:formula="of:=IF([.A760]&lt;&gt;&quot;&quot;;&quot;Anniversary: &quot;&amp;[.B760]&amp;&quot;, # &quot;&amp;[.J760];&quot;&quot;)">
            <text:p/>
          </table:table-cell>
          <table:table-cell table:formula="of:=IF([.A760]&lt;&gt;&quot;&quot;;DATEDIF([.A760];[.G760];&quot;y&quot;);&quot;&quot;)">
            <text:p/>
          </table:table-cell>
          <table:table-cell table:formula="of:=IF([.A760]&lt;&gt;&quot;&quot;;RANK([.M760];[.$M$4:.$M$1002];1);&quot;&quot;)">
            <text:p/>
          </table:table-cell>
          <table:table-cell table:formula="of:=IF([.A760]&lt;&gt;&quot;&quot;;DATE([.$C$4]+1;[.E760];[.D760]);&quot;&quot;)">
            <text:p/>
          </table:table-cell>
          <table:table-cell table:formula="of:=IF([.A760]&lt;&gt;&quot;&quot;;[.L760]+(ROW()/1000);&quot;&quot;)">
            <text:p/>
          </table:table-cell>
          <table:table-cell table:formula="of:=IF([.A760]&lt;&gt;&quot;&quot;;&quot;Anniversary: &quot;&amp;[.B760]&amp;&quot;, # &quot;&amp;[.J760]+1;&quot;&quot;)">
            <text:p/>
          </table:table-cell>
        </table:table-row>
        <table:table-row table:style-name="ro1">
          <table:table-cell table:style-name="ce50" table:formula="of:=IF([$'Family Information'.J260]&lt;&gt;&quot;&quot;;[$'Family Information'.J260];&quot;&quot;)">
            <text:p/>
          </table:table-cell>
          <table:table-cell table:formula="of:=IF(AND([$'Family Information'.A260]&lt;&gt;&quot;&quot;;[.A761]&lt;&gt;&quot;&quot;);[$'Family Information'.C260]&amp;&quot; &amp; &quot;&amp;[$'Family Information'.C261] &amp; &quot; &quot;&amp;[$'Family Information'.A261];&quot;&quot;)">
            <text:p/>
          </table:table-cell>
          <table:table-cell/>
          <table:table-cell table:formula="of:=IF([.A761]&lt;&gt;&quot;&quot;;DAY([.A761]);&quot;&quot;)">
            <text:p/>
          </table:table-cell>
          <table:table-cell table:formula="of:=IF([.A761]&lt;&gt;&quot;&quot;;MONTH([.A761]);&quot;&quot;)">
            <text:p/>
          </table:table-cell>
          <table:table-cell table:formula="of:=IF([.A761]&lt;&gt;&quot;&quot;;RANK([.H761];[.$H$4:.$H$1002];1);&quot;&quot;)">
            <text:p/>
          </table:table-cell>
          <table:table-cell table:style-name="ce53" table:formula="of:=IF([.A761]&lt;&gt;&quot;&quot;;DATE([.$C$4];[.E761];[.D761]);&quot;&quot;)">
            <text:p/>
          </table:table-cell>
          <table:table-cell table:formula="of:=IF([.A761]&lt;&gt;&quot;&quot;;[.G761]+(ROW()/1000);&quot;&quot;)">
            <text:p/>
          </table:table-cell>
          <table:table-cell table:formula="of:=IF([.A761]&lt;&gt;&quot;&quot;;&quot;Anniversary: &quot;&amp;[.B761]&amp;&quot;, # &quot;&amp;[.J761];&quot;&quot;)">
            <text:p/>
          </table:table-cell>
          <table:table-cell table:formula="of:=IF([.A761]&lt;&gt;&quot;&quot;;DATEDIF([.A761];[.G761];&quot;y&quot;);&quot;&quot;)">
            <text:p/>
          </table:table-cell>
          <table:table-cell table:formula="of:=IF([.A761]&lt;&gt;&quot;&quot;;RANK([.M761];[.$M$4:.$M$1002];1);&quot;&quot;)">
            <text:p/>
          </table:table-cell>
          <table:table-cell table:formula="of:=IF([.A761]&lt;&gt;&quot;&quot;;DATE([.$C$4]+1;[.E761];[.D761]);&quot;&quot;)">
            <text:p/>
          </table:table-cell>
          <table:table-cell table:formula="of:=IF([.A761]&lt;&gt;&quot;&quot;;[.L761]+(ROW()/1000);&quot;&quot;)">
            <text:p/>
          </table:table-cell>
          <table:table-cell table:formula="of:=IF([.A761]&lt;&gt;&quot;&quot;;&quot;Anniversary: &quot;&amp;[.B761]&amp;&quot;, # &quot;&amp;[.J761]+1;&quot;&quot;)">
            <text:p/>
          </table:table-cell>
        </table:table-row>
        <table:table-row table:style-name="ro1">
          <table:table-cell table:style-name="ce50" table:formula="of:=IF([$'Family Information'.J261]&lt;&gt;&quot;&quot;;[$'Family Information'.J261];&quot;&quot;)">
            <text:p/>
          </table:table-cell>
          <table:table-cell table:formula="of:=IF(AND([$'Family Information'.A261]&lt;&gt;&quot;&quot;;[.A762]&lt;&gt;&quot;&quot;);[$'Family Information'.C261]&amp;&quot; &amp; &quot;&amp;[$'Family Information'.C262] &amp; &quot; &quot;&amp;[$'Family Information'.A262];&quot;&quot;)">
            <text:p/>
          </table:table-cell>
          <table:table-cell/>
          <table:table-cell table:formula="of:=IF([.A762]&lt;&gt;&quot;&quot;;DAY([.A762]);&quot;&quot;)">
            <text:p/>
          </table:table-cell>
          <table:table-cell table:formula="of:=IF([.A762]&lt;&gt;&quot;&quot;;MONTH([.A762]);&quot;&quot;)">
            <text:p/>
          </table:table-cell>
          <table:table-cell table:formula="of:=IF([.A762]&lt;&gt;&quot;&quot;;RANK([.H762];[.$H$4:.$H$1002];1);&quot;&quot;)">
            <text:p/>
          </table:table-cell>
          <table:table-cell table:style-name="ce53" table:formula="of:=IF([.A762]&lt;&gt;&quot;&quot;;DATE([.$C$4];[.E762];[.D762]);&quot;&quot;)">
            <text:p/>
          </table:table-cell>
          <table:table-cell table:formula="of:=IF([.A762]&lt;&gt;&quot;&quot;;[.G762]+(ROW()/1000);&quot;&quot;)">
            <text:p/>
          </table:table-cell>
          <table:table-cell table:formula="of:=IF([.A762]&lt;&gt;&quot;&quot;;&quot;Anniversary: &quot;&amp;[.B762]&amp;&quot;, # &quot;&amp;[.J762];&quot;&quot;)">
            <text:p/>
          </table:table-cell>
          <table:table-cell table:formula="of:=IF([.A762]&lt;&gt;&quot;&quot;;DATEDIF([.A762];[.G762];&quot;y&quot;);&quot;&quot;)">
            <text:p/>
          </table:table-cell>
          <table:table-cell table:formula="of:=IF([.A762]&lt;&gt;&quot;&quot;;RANK([.M762];[.$M$4:.$M$1002];1);&quot;&quot;)">
            <text:p/>
          </table:table-cell>
          <table:table-cell table:formula="of:=IF([.A762]&lt;&gt;&quot;&quot;;DATE([.$C$4]+1;[.E762];[.D762]);&quot;&quot;)">
            <text:p/>
          </table:table-cell>
          <table:table-cell table:formula="of:=IF([.A762]&lt;&gt;&quot;&quot;;[.L762]+(ROW()/1000);&quot;&quot;)">
            <text:p/>
          </table:table-cell>
          <table:table-cell table:formula="of:=IF([.A762]&lt;&gt;&quot;&quot;;&quot;Anniversary: &quot;&amp;[.B762]&amp;&quot;, # &quot;&amp;[.J762]+1;&quot;&quot;)">
            <text:p/>
          </table:table-cell>
        </table:table-row>
        <table:table-row table:style-name="ro1">
          <table:table-cell table:style-name="ce50" table:formula="of:=IF([$'Family Information'.J262]&lt;&gt;&quot;&quot;;[$'Family Information'.J262];&quot;&quot;)">
            <text:p/>
          </table:table-cell>
          <table:table-cell table:formula="of:=IF(AND([$'Family Information'.A262]&lt;&gt;&quot;&quot;;[.A763]&lt;&gt;&quot;&quot;);[$'Family Information'.C262]&amp;&quot; &amp; &quot;&amp;[$'Family Information'.C263] &amp; &quot; &quot;&amp;[$'Family Information'.A263];&quot;&quot;)">
            <text:p/>
          </table:table-cell>
          <table:table-cell/>
          <table:table-cell table:formula="of:=IF([.A763]&lt;&gt;&quot;&quot;;DAY([.A763]);&quot;&quot;)">
            <text:p/>
          </table:table-cell>
          <table:table-cell table:formula="of:=IF([.A763]&lt;&gt;&quot;&quot;;MONTH([.A763]);&quot;&quot;)">
            <text:p/>
          </table:table-cell>
          <table:table-cell table:formula="of:=IF([.A763]&lt;&gt;&quot;&quot;;RANK([.H763];[.$H$4:.$H$1002];1);&quot;&quot;)">
            <text:p/>
          </table:table-cell>
          <table:table-cell table:style-name="ce53" table:formula="of:=IF([.A763]&lt;&gt;&quot;&quot;;DATE([.$C$4];[.E763];[.D763]);&quot;&quot;)">
            <text:p/>
          </table:table-cell>
          <table:table-cell table:formula="of:=IF([.A763]&lt;&gt;&quot;&quot;;[.G763]+(ROW()/1000);&quot;&quot;)">
            <text:p/>
          </table:table-cell>
          <table:table-cell table:formula="of:=IF([.A763]&lt;&gt;&quot;&quot;;&quot;Anniversary: &quot;&amp;[.B763]&amp;&quot;, # &quot;&amp;[.J763];&quot;&quot;)">
            <text:p/>
          </table:table-cell>
          <table:table-cell table:formula="of:=IF([.A763]&lt;&gt;&quot;&quot;;DATEDIF([.A763];[.G763];&quot;y&quot;);&quot;&quot;)">
            <text:p/>
          </table:table-cell>
          <table:table-cell table:formula="of:=IF([.A763]&lt;&gt;&quot;&quot;;RANK([.M763];[.$M$4:.$M$1002];1);&quot;&quot;)">
            <text:p/>
          </table:table-cell>
          <table:table-cell table:formula="of:=IF([.A763]&lt;&gt;&quot;&quot;;DATE([.$C$4]+1;[.E763];[.D763]);&quot;&quot;)">
            <text:p/>
          </table:table-cell>
          <table:table-cell table:formula="of:=IF([.A763]&lt;&gt;&quot;&quot;;[.L763]+(ROW()/1000);&quot;&quot;)">
            <text:p/>
          </table:table-cell>
          <table:table-cell table:formula="of:=IF([.A763]&lt;&gt;&quot;&quot;;&quot;Anniversary: &quot;&amp;[.B763]&amp;&quot;, # &quot;&amp;[.J763]+1;&quot;&quot;)">
            <text:p/>
          </table:table-cell>
        </table:table-row>
        <table:table-row table:style-name="ro1">
          <table:table-cell table:style-name="ce50" table:formula="of:=IF([$'Family Information'.J263]&lt;&gt;&quot;&quot;;[$'Family Information'.J263];&quot;&quot;)">
            <text:p/>
          </table:table-cell>
          <table:table-cell table:formula="of:=IF(AND([$'Family Information'.A263]&lt;&gt;&quot;&quot;;[.A764]&lt;&gt;&quot;&quot;);[$'Family Information'.C263]&amp;&quot; &amp; &quot;&amp;[$'Family Information'.C264] &amp; &quot; &quot;&amp;[$'Family Information'.A264];&quot;&quot;)">
            <text:p/>
          </table:table-cell>
          <table:table-cell/>
          <table:table-cell table:formula="of:=IF([.A764]&lt;&gt;&quot;&quot;;DAY([.A764]);&quot;&quot;)">
            <text:p/>
          </table:table-cell>
          <table:table-cell table:formula="of:=IF([.A764]&lt;&gt;&quot;&quot;;MONTH([.A764]);&quot;&quot;)">
            <text:p/>
          </table:table-cell>
          <table:table-cell table:formula="of:=IF([.A764]&lt;&gt;&quot;&quot;;RANK([.H764];[.$H$4:.$H$1002];1);&quot;&quot;)">
            <text:p/>
          </table:table-cell>
          <table:table-cell table:style-name="ce53" table:formula="of:=IF([.A764]&lt;&gt;&quot;&quot;;DATE([.$C$4];[.E764];[.D764]);&quot;&quot;)">
            <text:p/>
          </table:table-cell>
          <table:table-cell table:formula="of:=IF([.A764]&lt;&gt;&quot;&quot;;[.G764]+(ROW()/1000);&quot;&quot;)">
            <text:p/>
          </table:table-cell>
          <table:table-cell table:formula="of:=IF([.A764]&lt;&gt;&quot;&quot;;&quot;Anniversary: &quot;&amp;[.B764]&amp;&quot;, # &quot;&amp;[.J764];&quot;&quot;)">
            <text:p/>
          </table:table-cell>
          <table:table-cell table:formula="of:=IF([.A764]&lt;&gt;&quot;&quot;;DATEDIF([.A764];[.G764];&quot;y&quot;);&quot;&quot;)">
            <text:p/>
          </table:table-cell>
          <table:table-cell table:formula="of:=IF([.A764]&lt;&gt;&quot;&quot;;RANK([.M764];[.$M$4:.$M$1002];1);&quot;&quot;)">
            <text:p/>
          </table:table-cell>
          <table:table-cell table:formula="of:=IF([.A764]&lt;&gt;&quot;&quot;;DATE([.$C$4]+1;[.E764];[.D764]);&quot;&quot;)">
            <text:p/>
          </table:table-cell>
          <table:table-cell table:formula="of:=IF([.A764]&lt;&gt;&quot;&quot;;[.L764]+(ROW()/1000);&quot;&quot;)">
            <text:p/>
          </table:table-cell>
          <table:table-cell table:formula="of:=IF([.A764]&lt;&gt;&quot;&quot;;&quot;Anniversary: &quot;&amp;[.B764]&amp;&quot;, # &quot;&amp;[.J764]+1;&quot;&quot;)">
            <text:p/>
          </table:table-cell>
        </table:table-row>
        <table:table-row table:style-name="ro1">
          <table:table-cell table:style-name="ce50" table:formula="of:=IF([$'Family Information'.J264]&lt;&gt;&quot;&quot;;[$'Family Information'.J264];&quot;&quot;)">
            <text:p/>
          </table:table-cell>
          <table:table-cell table:formula="of:=IF(AND([$'Family Information'.A264]&lt;&gt;&quot;&quot;;[.A765]&lt;&gt;&quot;&quot;);[$'Family Information'.C264]&amp;&quot; &amp; &quot;&amp;[$'Family Information'.C265] &amp; &quot; &quot;&amp;[$'Family Information'.A265];&quot;&quot;)">
            <text:p/>
          </table:table-cell>
          <table:table-cell/>
          <table:table-cell table:formula="of:=IF([.A765]&lt;&gt;&quot;&quot;;DAY([.A765]);&quot;&quot;)">
            <text:p/>
          </table:table-cell>
          <table:table-cell table:formula="of:=IF([.A765]&lt;&gt;&quot;&quot;;MONTH([.A765]);&quot;&quot;)">
            <text:p/>
          </table:table-cell>
          <table:table-cell table:formula="of:=IF([.A765]&lt;&gt;&quot;&quot;;RANK([.H765];[.$H$4:.$H$1002];1);&quot;&quot;)">
            <text:p/>
          </table:table-cell>
          <table:table-cell table:style-name="ce53" table:formula="of:=IF([.A765]&lt;&gt;&quot;&quot;;DATE([.$C$4];[.E765];[.D765]);&quot;&quot;)">
            <text:p/>
          </table:table-cell>
          <table:table-cell table:formula="of:=IF([.A765]&lt;&gt;&quot;&quot;;[.G765]+(ROW()/1000);&quot;&quot;)">
            <text:p/>
          </table:table-cell>
          <table:table-cell table:formula="of:=IF([.A765]&lt;&gt;&quot;&quot;;&quot;Anniversary: &quot;&amp;[.B765]&amp;&quot;, # &quot;&amp;[.J765];&quot;&quot;)">
            <text:p/>
          </table:table-cell>
          <table:table-cell table:formula="of:=IF([.A765]&lt;&gt;&quot;&quot;;DATEDIF([.A765];[.G765];&quot;y&quot;);&quot;&quot;)">
            <text:p/>
          </table:table-cell>
          <table:table-cell table:formula="of:=IF([.A765]&lt;&gt;&quot;&quot;;RANK([.M765];[.$M$4:.$M$1002];1);&quot;&quot;)">
            <text:p/>
          </table:table-cell>
          <table:table-cell table:formula="of:=IF([.A765]&lt;&gt;&quot;&quot;;DATE([.$C$4]+1;[.E765];[.D765]);&quot;&quot;)">
            <text:p/>
          </table:table-cell>
          <table:table-cell table:formula="of:=IF([.A765]&lt;&gt;&quot;&quot;;[.L765]+(ROW()/1000);&quot;&quot;)">
            <text:p/>
          </table:table-cell>
          <table:table-cell table:formula="of:=IF([.A765]&lt;&gt;&quot;&quot;;&quot;Anniversary: &quot;&amp;[.B765]&amp;&quot;, # &quot;&amp;[.J765]+1;&quot;&quot;)">
            <text:p/>
          </table:table-cell>
        </table:table-row>
        <table:table-row table:style-name="ro1">
          <table:table-cell table:style-name="ce50" table:formula="of:=IF([$'Family Information'.J265]&lt;&gt;&quot;&quot;;[$'Family Information'.J265];&quot;&quot;)">
            <text:p/>
          </table:table-cell>
          <table:table-cell table:formula="of:=IF(AND([$'Family Information'.A265]&lt;&gt;&quot;&quot;;[.A766]&lt;&gt;&quot;&quot;);[$'Family Information'.C265]&amp;&quot; &amp; &quot;&amp;[$'Family Information'.C266] &amp; &quot; &quot;&amp;[$'Family Information'.A266];&quot;&quot;)">
            <text:p/>
          </table:table-cell>
          <table:table-cell/>
          <table:table-cell table:formula="of:=IF([.A766]&lt;&gt;&quot;&quot;;DAY([.A766]);&quot;&quot;)">
            <text:p/>
          </table:table-cell>
          <table:table-cell table:formula="of:=IF([.A766]&lt;&gt;&quot;&quot;;MONTH([.A766]);&quot;&quot;)">
            <text:p/>
          </table:table-cell>
          <table:table-cell table:formula="of:=IF([.A766]&lt;&gt;&quot;&quot;;RANK([.H766];[.$H$4:.$H$1002];1);&quot;&quot;)">
            <text:p/>
          </table:table-cell>
          <table:table-cell table:style-name="ce53" table:formula="of:=IF([.A766]&lt;&gt;&quot;&quot;;DATE([.$C$4];[.E766];[.D766]);&quot;&quot;)">
            <text:p/>
          </table:table-cell>
          <table:table-cell table:formula="of:=IF([.A766]&lt;&gt;&quot;&quot;;[.G766]+(ROW()/1000);&quot;&quot;)">
            <text:p/>
          </table:table-cell>
          <table:table-cell table:formula="of:=IF([.A766]&lt;&gt;&quot;&quot;;&quot;Anniversary: &quot;&amp;[.B766]&amp;&quot;, # &quot;&amp;[.J766];&quot;&quot;)">
            <text:p/>
          </table:table-cell>
          <table:table-cell table:formula="of:=IF([.A766]&lt;&gt;&quot;&quot;;DATEDIF([.A766];[.G766];&quot;y&quot;);&quot;&quot;)">
            <text:p/>
          </table:table-cell>
          <table:table-cell table:formula="of:=IF([.A766]&lt;&gt;&quot;&quot;;RANK([.M766];[.$M$4:.$M$1002];1);&quot;&quot;)">
            <text:p/>
          </table:table-cell>
          <table:table-cell table:formula="of:=IF([.A766]&lt;&gt;&quot;&quot;;DATE([.$C$4]+1;[.E766];[.D766]);&quot;&quot;)">
            <text:p/>
          </table:table-cell>
          <table:table-cell table:formula="of:=IF([.A766]&lt;&gt;&quot;&quot;;[.L766]+(ROW()/1000);&quot;&quot;)">
            <text:p/>
          </table:table-cell>
          <table:table-cell table:formula="of:=IF([.A766]&lt;&gt;&quot;&quot;;&quot;Anniversary: &quot;&amp;[.B766]&amp;&quot;, # &quot;&amp;[.J766]+1;&quot;&quot;)">
            <text:p/>
          </table:table-cell>
        </table:table-row>
        <table:table-row table:style-name="ro1">
          <table:table-cell table:style-name="ce50" table:formula="of:=IF([$'Family Information'.J266]&lt;&gt;&quot;&quot;;[$'Family Information'.J266];&quot;&quot;)">
            <text:p/>
          </table:table-cell>
          <table:table-cell table:formula="of:=IF(AND([$'Family Information'.A266]&lt;&gt;&quot;&quot;;[.A767]&lt;&gt;&quot;&quot;);[$'Family Information'.C266]&amp;&quot; &amp; &quot;&amp;[$'Family Information'.C267] &amp; &quot; &quot;&amp;[$'Family Information'.A267];&quot;&quot;)">
            <text:p/>
          </table:table-cell>
          <table:table-cell/>
          <table:table-cell table:formula="of:=IF([.A767]&lt;&gt;&quot;&quot;;DAY([.A767]);&quot;&quot;)">
            <text:p/>
          </table:table-cell>
          <table:table-cell table:formula="of:=IF([.A767]&lt;&gt;&quot;&quot;;MONTH([.A767]);&quot;&quot;)">
            <text:p/>
          </table:table-cell>
          <table:table-cell table:formula="of:=IF([.A767]&lt;&gt;&quot;&quot;;RANK([.H767];[.$H$4:.$H$1002];1);&quot;&quot;)">
            <text:p/>
          </table:table-cell>
          <table:table-cell table:style-name="ce53" table:formula="of:=IF([.A767]&lt;&gt;&quot;&quot;;DATE([.$C$4];[.E767];[.D767]);&quot;&quot;)">
            <text:p/>
          </table:table-cell>
          <table:table-cell table:formula="of:=IF([.A767]&lt;&gt;&quot;&quot;;[.G767]+(ROW()/1000);&quot;&quot;)">
            <text:p/>
          </table:table-cell>
          <table:table-cell table:formula="of:=IF([.A767]&lt;&gt;&quot;&quot;;&quot;Anniversary: &quot;&amp;[.B767]&amp;&quot;, # &quot;&amp;[.J767];&quot;&quot;)">
            <text:p/>
          </table:table-cell>
          <table:table-cell table:formula="of:=IF([.A767]&lt;&gt;&quot;&quot;;DATEDIF([.A767];[.G767];&quot;y&quot;);&quot;&quot;)">
            <text:p/>
          </table:table-cell>
          <table:table-cell table:formula="of:=IF([.A767]&lt;&gt;&quot;&quot;;RANK([.M767];[.$M$4:.$M$1002];1);&quot;&quot;)">
            <text:p/>
          </table:table-cell>
          <table:table-cell table:formula="of:=IF([.A767]&lt;&gt;&quot;&quot;;DATE([.$C$4]+1;[.E767];[.D767]);&quot;&quot;)">
            <text:p/>
          </table:table-cell>
          <table:table-cell table:formula="of:=IF([.A767]&lt;&gt;&quot;&quot;;[.L767]+(ROW()/1000);&quot;&quot;)">
            <text:p/>
          </table:table-cell>
          <table:table-cell table:formula="of:=IF([.A767]&lt;&gt;&quot;&quot;;&quot;Anniversary: &quot;&amp;[.B767]&amp;&quot;, # &quot;&amp;[.J767]+1;&quot;&quot;)">
            <text:p/>
          </table:table-cell>
        </table:table-row>
        <table:table-row table:style-name="ro1">
          <table:table-cell table:style-name="ce50" table:formula="of:=IF([$'Family Information'.J267]&lt;&gt;&quot;&quot;;[$'Family Information'.J267];&quot;&quot;)">
            <text:p/>
          </table:table-cell>
          <table:table-cell table:formula="of:=IF(AND([$'Family Information'.A267]&lt;&gt;&quot;&quot;;[.A768]&lt;&gt;&quot;&quot;);[$'Family Information'.C267]&amp;&quot; &amp; &quot;&amp;[$'Family Information'.C268] &amp; &quot; &quot;&amp;[$'Family Information'.A268];&quot;&quot;)">
            <text:p/>
          </table:table-cell>
          <table:table-cell/>
          <table:table-cell table:formula="of:=IF([.A768]&lt;&gt;&quot;&quot;;DAY([.A768]);&quot;&quot;)">
            <text:p/>
          </table:table-cell>
          <table:table-cell table:formula="of:=IF([.A768]&lt;&gt;&quot;&quot;;MONTH([.A768]);&quot;&quot;)">
            <text:p/>
          </table:table-cell>
          <table:table-cell table:formula="of:=IF([.A768]&lt;&gt;&quot;&quot;;RANK([.H768];[.$H$4:.$H$1002];1);&quot;&quot;)">
            <text:p/>
          </table:table-cell>
          <table:table-cell table:style-name="ce53" table:formula="of:=IF([.A768]&lt;&gt;&quot;&quot;;DATE([.$C$4];[.E768];[.D768]);&quot;&quot;)">
            <text:p/>
          </table:table-cell>
          <table:table-cell table:formula="of:=IF([.A768]&lt;&gt;&quot;&quot;;[.G768]+(ROW()/1000);&quot;&quot;)">
            <text:p/>
          </table:table-cell>
          <table:table-cell table:formula="of:=IF([.A768]&lt;&gt;&quot;&quot;;&quot;Anniversary: &quot;&amp;[.B768]&amp;&quot;, # &quot;&amp;[.J768];&quot;&quot;)">
            <text:p/>
          </table:table-cell>
          <table:table-cell table:formula="of:=IF([.A768]&lt;&gt;&quot;&quot;;DATEDIF([.A768];[.G768];&quot;y&quot;);&quot;&quot;)">
            <text:p/>
          </table:table-cell>
          <table:table-cell table:formula="of:=IF([.A768]&lt;&gt;&quot;&quot;;RANK([.M768];[.$M$4:.$M$1002];1);&quot;&quot;)">
            <text:p/>
          </table:table-cell>
          <table:table-cell table:formula="of:=IF([.A768]&lt;&gt;&quot;&quot;;DATE([.$C$4]+1;[.E768];[.D768]);&quot;&quot;)">
            <text:p/>
          </table:table-cell>
          <table:table-cell table:formula="of:=IF([.A768]&lt;&gt;&quot;&quot;;[.L768]+(ROW()/1000);&quot;&quot;)">
            <text:p/>
          </table:table-cell>
          <table:table-cell table:formula="of:=IF([.A768]&lt;&gt;&quot;&quot;;&quot;Anniversary: &quot;&amp;[.B768]&amp;&quot;, # &quot;&amp;[.J768]+1;&quot;&quot;)">
            <text:p/>
          </table:table-cell>
        </table:table-row>
        <table:table-row table:style-name="ro1">
          <table:table-cell table:style-name="ce50" table:formula="of:=IF([$'Family Information'.J268]&lt;&gt;&quot;&quot;;[$'Family Information'.J268];&quot;&quot;)">
            <text:p/>
          </table:table-cell>
          <table:table-cell table:formula="of:=IF(AND([$'Family Information'.A268]&lt;&gt;&quot;&quot;;[.A769]&lt;&gt;&quot;&quot;);[$'Family Information'.C268]&amp;&quot; &amp; &quot;&amp;[$'Family Information'.C269] &amp; &quot; &quot;&amp;[$'Family Information'.A269];&quot;&quot;)">
            <text:p/>
          </table:table-cell>
          <table:table-cell/>
          <table:table-cell table:formula="of:=IF([.A769]&lt;&gt;&quot;&quot;;DAY([.A769]);&quot;&quot;)">
            <text:p/>
          </table:table-cell>
          <table:table-cell table:formula="of:=IF([.A769]&lt;&gt;&quot;&quot;;MONTH([.A769]);&quot;&quot;)">
            <text:p/>
          </table:table-cell>
          <table:table-cell table:formula="of:=IF([.A769]&lt;&gt;&quot;&quot;;RANK([.H769];[.$H$4:.$H$1002];1);&quot;&quot;)">
            <text:p/>
          </table:table-cell>
          <table:table-cell table:style-name="ce53" table:formula="of:=IF([.A769]&lt;&gt;&quot;&quot;;DATE([.$C$4];[.E769];[.D769]);&quot;&quot;)">
            <text:p/>
          </table:table-cell>
          <table:table-cell table:formula="of:=IF([.A769]&lt;&gt;&quot;&quot;;[.G769]+(ROW()/1000);&quot;&quot;)">
            <text:p/>
          </table:table-cell>
          <table:table-cell table:formula="of:=IF([.A769]&lt;&gt;&quot;&quot;;&quot;Anniversary: &quot;&amp;[.B769]&amp;&quot;, # &quot;&amp;[.J769];&quot;&quot;)">
            <text:p/>
          </table:table-cell>
          <table:table-cell table:formula="of:=IF([.A769]&lt;&gt;&quot;&quot;;DATEDIF([.A769];[.G769];&quot;y&quot;);&quot;&quot;)">
            <text:p/>
          </table:table-cell>
          <table:table-cell table:formula="of:=IF([.A769]&lt;&gt;&quot;&quot;;RANK([.M769];[.$M$4:.$M$1002];1);&quot;&quot;)">
            <text:p/>
          </table:table-cell>
          <table:table-cell table:formula="of:=IF([.A769]&lt;&gt;&quot;&quot;;DATE([.$C$4]+1;[.E769];[.D769]);&quot;&quot;)">
            <text:p/>
          </table:table-cell>
          <table:table-cell table:formula="of:=IF([.A769]&lt;&gt;&quot;&quot;;[.L769]+(ROW()/1000);&quot;&quot;)">
            <text:p/>
          </table:table-cell>
          <table:table-cell table:formula="of:=IF([.A769]&lt;&gt;&quot;&quot;;&quot;Anniversary: &quot;&amp;[.B769]&amp;&quot;, # &quot;&amp;[.J769]+1;&quot;&quot;)">
            <text:p/>
          </table:table-cell>
        </table:table-row>
        <table:table-row table:style-name="ro1">
          <table:table-cell table:style-name="ce50" table:formula="of:=IF([$'Family Information'.J269]&lt;&gt;&quot;&quot;;[$'Family Information'.J269];&quot;&quot;)">
            <text:p/>
          </table:table-cell>
          <table:table-cell table:formula="of:=IF(AND([$'Family Information'.A269]&lt;&gt;&quot;&quot;;[.A770]&lt;&gt;&quot;&quot;);[$'Family Information'.C269]&amp;&quot; &amp; &quot;&amp;[$'Family Information'.C270] &amp; &quot; &quot;&amp;[$'Family Information'.A270];&quot;&quot;)">
            <text:p/>
          </table:table-cell>
          <table:table-cell/>
          <table:table-cell table:formula="of:=IF([.A770]&lt;&gt;&quot;&quot;;DAY([.A770]);&quot;&quot;)">
            <text:p/>
          </table:table-cell>
          <table:table-cell table:formula="of:=IF([.A770]&lt;&gt;&quot;&quot;;MONTH([.A770]);&quot;&quot;)">
            <text:p/>
          </table:table-cell>
          <table:table-cell table:formula="of:=IF([.A770]&lt;&gt;&quot;&quot;;RANK([.H770];[.$H$4:.$H$1002];1);&quot;&quot;)">
            <text:p/>
          </table:table-cell>
          <table:table-cell table:style-name="ce53" table:formula="of:=IF([.A770]&lt;&gt;&quot;&quot;;DATE([.$C$4];[.E770];[.D770]);&quot;&quot;)">
            <text:p/>
          </table:table-cell>
          <table:table-cell table:formula="of:=IF([.A770]&lt;&gt;&quot;&quot;;[.G770]+(ROW()/1000);&quot;&quot;)">
            <text:p/>
          </table:table-cell>
          <table:table-cell table:formula="of:=IF([.A770]&lt;&gt;&quot;&quot;;&quot;Anniversary: &quot;&amp;[.B770]&amp;&quot;, # &quot;&amp;[.J770];&quot;&quot;)">
            <text:p/>
          </table:table-cell>
          <table:table-cell table:formula="of:=IF([.A770]&lt;&gt;&quot;&quot;;DATEDIF([.A770];[.G770];&quot;y&quot;);&quot;&quot;)">
            <text:p/>
          </table:table-cell>
          <table:table-cell table:formula="of:=IF([.A770]&lt;&gt;&quot;&quot;;RANK([.M770];[.$M$4:.$M$1002];1);&quot;&quot;)">
            <text:p/>
          </table:table-cell>
          <table:table-cell table:formula="of:=IF([.A770]&lt;&gt;&quot;&quot;;DATE([.$C$4]+1;[.E770];[.D770]);&quot;&quot;)">
            <text:p/>
          </table:table-cell>
          <table:table-cell table:formula="of:=IF([.A770]&lt;&gt;&quot;&quot;;[.L770]+(ROW()/1000);&quot;&quot;)">
            <text:p/>
          </table:table-cell>
          <table:table-cell table:formula="of:=IF([.A770]&lt;&gt;&quot;&quot;;&quot;Anniversary: &quot;&amp;[.B770]&amp;&quot;, # &quot;&amp;[.J770]+1;&quot;&quot;)">
            <text:p/>
          </table:table-cell>
        </table:table-row>
        <table:table-row table:style-name="ro1">
          <table:table-cell table:style-name="ce50" table:formula="of:=IF([$'Family Information'.J270]&lt;&gt;&quot;&quot;;[$'Family Information'.J270];&quot;&quot;)">
            <text:p/>
          </table:table-cell>
          <table:table-cell table:formula="of:=IF(AND([$'Family Information'.A270]&lt;&gt;&quot;&quot;;[.A771]&lt;&gt;&quot;&quot;);[$'Family Information'.C270]&amp;&quot; &amp; &quot;&amp;[$'Family Information'.C271] &amp; &quot; &quot;&amp;[$'Family Information'.A271];&quot;&quot;)">
            <text:p/>
          </table:table-cell>
          <table:table-cell/>
          <table:table-cell table:formula="of:=IF([.A771]&lt;&gt;&quot;&quot;;DAY([.A771]);&quot;&quot;)">
            <text:p/>
          </table:table-cell>
          <table:table-cell table:formula="of:=IF([.A771]&lt;&gt;&quot;&quot;;MONTH([.A771]);&quot;&quot;)">
            <text:p/>
          </table:table-cell>
          <table:table-cell table:formula="of:=IF([.A771]&lt;&gt;&quot;&quot;;RANK([.H771];[.$H$4:.$H$1002];1);&quot;&quot;)">
            <text:p/>
          </table:table-cell>
          <table:table-cell table:style-name="ce53" table:formula="of:=IF([.A771]&lt;&gt;&quot;&quot;;DATE([.$C$4];[.E771];[.D771]);&quot;&quot;)">
            <text:p/>
          </table:table-cell>
          <table:table-cell table:formula="of:=IF([.A771]&lt;&gt;&quot;&quot;;[.G771]+(ROW()/1000);&quot;&quot;)">
            <text:p/>
          </table:table-cell>
          <table:table-cell table:formula="of:=IF([.A771]&lt;&gt;&quot;&quot;;&quot;Anniversary: &quot;&amp;[.B771]&amp;&quot;, # &quot;&amp;[.J771];&quot;&quot;)">
            <text:p/>
          </table:table-cell>
          <table:table-cell table:formula="of:=IF([.A771]&lt;&gt;&quot;&quot;;DATEDIF([.A771];[.G771];&quot;y&quot;);&quot;&quot;)">
            <text:p/>
          </table:table-cell>
          <table:table-cell table:formula="of:=IF([.A771]&lt;&gt;&quot;&quot;;RANK([.M771];[.$M$4:.$M$1002];1);&quot;&quot;)">
            <text:p/>
          </table:table-cell>
          <table:table-cell table:formula="of:=IF([.A771]&lt;&gt;&quot;&quot;;DATE([.$C$4]+1;[.E771];[.D771]);&quot;&quot;)">
            <text:p/>
          </table:table-cell>
          <table:table-cell table:formula="of:=IF([.A771]&lt;&gt;&quot;&quot;;[.L771]+(ROW()/1000);&quot;&quot;)">
            <text:p/>
          </table:table-cell>
          <table:table-cell table:formula="of:=IF([.A771]&lt;&gt;&quot;&quot;;&quot;Anniversary: &quot;&amp;[.B771]&amp;&quot;, # &quot;&amp;[.J771]+1;&quot;&quot;)">
            <text:p/>
          </table:table-cell>
        </table:table-row>
        <table:table-row table:style-name="ro1">
          <table:table-cell table:style-name="ce50" table:formula="of:=IF([$'Family Information'.J271]&lt;&gt;&quot;&quot;;[$'Family Information'.J271];&quot;&quot;)">
            <text:p/>
          </table:table-cell>
          <table:table-cell table:formula="of:=IF(AND([$'Family Information'.A271]&lt;&gt;&quot;&quot;;[.A772]&lt;&gt;&quot;&quot;);[$'Family Information'.C271]&amp;&quot; &amp; &quot;&amp;[$'Family Information'.C272] &amp; &quot; &quot;&amp;[$'Family Information'.A272];&quot;&quot;)">
            <text:p/>
          </table:table-cell>
          <table:table-cell/>
          <table:table-cell table:formula="of:=IF([.A772]&lt;&gt;&quot;&quot;;DAY([.A772]);&quot;&quot;)">
            <text:p/>
          </table:table-cell>
          <table:table-cell table:formula="of:=IF([.A772]&lt;&gt;&quot;&quot;;MONTH([.A772]);&quot;&quot;)">
            <text:p/>
          </table:table-cell>
          <table:table-cell table:formula="of:=IF([.A772]&lt;&gt;&quot;&quot;;RANK([.H772];[.$H$4:.$H$1002];1);&quot;&quot;)">
            <text:p/>
          </table:table-cell>
          <table:table-cell table:style-name="ce53" table:formula="of:=IF([.A772]&lt;&gt;&quot;&quot;;DATE([.$C$4];[.E772];[.D772]);&quot;&quot;)">
            <text:p/>
          </table:table-cell>
          <table:table-cell table:formula="of:=IF([.A772]&lt;&gt;&quot;&quot;;[.G772]+(ROW()/1000);&quot;&quot;)">
            <text:p/>
          </table:table-cell>
          <table:table-cell table:formula="of:=IF([.A772]&lt;&gt;&quot;&quot;;&quot;Anniversary: &quot;&amp;[.B772]&amp;&quot;, # &quot;&amp;[.J772];&quot;&quot;)">
            <text:p/>
          </table:table-cell>
          <table:table-cell table:formula="of:=IF([.A772]&lt;&gt;&quot;&quot;;DATEDIF([.A772];[.G772];&quot;y&quot;);&quot;&quot;)">
            <text:p/>
          </table:table-cell>
          <table:table-cell table:formula="of:=IF([.A772]&lt;&gt;&quot;&quot;;RANK([.M772];[.$M$4:.$M$1002];1);&quot;&quot;)">
            <text:p/>
          </table:table-cell>
          <table:table-cell table:formula="of:=IF([.A772]&lt;&gt;&quot;&quot;;DATE([.$C$4]+1;[.E772];[.D772]);&quot;&quot;)">
            <text:p/>
          </table:table-cell>
          <table:table-cell table:formula="of:=IF([.A772]&lt;&gt;&quot;&quot;;[.L772]+(ROW()/1000);&quot;&quot;)">
            <text:p/>
          </table:table-cell>
          <table:table-cell table:formula="of:=IF([.A772]&lt;&gt;&quot;&quot;;&quot;Anniversary: &quot;&amp;[.B772]&amp;&quot;, # &quot;&amp;[.J772]+1;&quot;&quot;)">
            <text:p/>
          </table:table-cell>
        </table:table-row>
        <table:table-row table:style-name="ro1">
          <table:table-cell table:style-name="ce50" table:formula="of:=IF([$'Family Information'.J272]&lt;&gt;&quot;&quot;;[$'Family Information'.J272];&quot;&quot;)">
            <text:p/>
          </table:table-cell>
          <table:table-cell table:formula="of:=IF(AND([$'Family Information'.A272]&lt;&gt;&quot;&quot;;[.A773]&lt;&gt;&quot;&quot;);[$'Family Information'.C272]&amp;&quot; &amp; &quot;&amp;[$'Family Information'.C273] &amp; &quot; &quot;&amp;[$'Family Information'.A273];&quot;&quot;)">
            <text:p/>
          </table:table-cell>
          <table:table-cell/>
          <table:table-cell table:formula="of:=IF([.A773]&lt;&gt;&quot;&quot;;DAY([.A773]);&quot;&quot;)">
            <text:p/>
          </table:table-cell>
          <table:table-cell table:formula="of:=IF([.A773]&lt;&gt;&quot;&quot;;MONTH([.A773]);&quot;&quot;)">
            <text:p/>
          </table:table-cell>
          <table:table-cell table:formula="of:=IF([.A773]&lt;&gt;&quot;&quot;;RANK([.H773];[.$H$4:.$H$1002];1);&quot;&quot;)">
            <text:p/>
          </table:table-cell>
          <table:table-cell table:style-name="ce53" table:formula="of:=IF([.A773]&lt;&gt;&quot;&quot;;DATE([.$C$4];[.E773];[.D773]);&quot;&quot;)">
            <text:p/>
          </table:table-cell>
          <table:table-cell table:formula="of:=IF([.A773]&lt;&gt;&quot;&quot;;[.G773]+(ROW()/1000);&quot;&quot;)">
            <text:p/>
          </table:table-cell>
          <table:table-cell table:formula="of:=IF([.A773]&lt;&gt;&quot;&quot;;&quot;Anniversary: &quot;&amp;[.B773]&amp;&quot;, # &quot;&amp;[.J773];&quot;&quot;)">
            <text:p/>
          </table:table-cell>
          <table:table-cell table:formula="of:=IF([.A773]&lt;&gt;&quot;&quot;;DATEDIF([.A773];[.G773];&quot;y&quot;);&quot;&quot;)">
            <text:p/>
          </table:table-cell>
          <table:table-cell table:formula="of:=IF([.A773]&lt;&gt;&quot;&quot;;RANK([.M773];[.$M$4:.$M$1002];1);&quot;&quot;)">
            <text:p/>
          </table:table-cell>
          <table:table-cell table:formula="of:=IF([.A773]&lt;&gt;&quot;&quot;;DATE([.$C$4]+1;[.E773];[.D773]);&quot;&quot;)">
            <text:p/>
          </table:table-cell>
          <table:table-cell table:formula="of:=IF([.A773]&lt;&gt;&quot;&quot;;[.L773]+(ROW()/1000);&quot;&quot;)">
            <text:p/>
          </table:table-cell>
          <table:table-cell table:formula="of:=IF([.A773]&lt;&gt;&quot;&quot;;&quot;Anniversary: &quot;&amp;[.B773]&amp;&quot;, # &quot;&amp;[.J773]+1;&quot;&quot;)">
            <text:p/>
          </table:table-cell>
        </table:table-row>
        <table:table-row table:style-name="ro1">
          <table:table-cell table:style-name="ce50" table:formula="of:=IF([$'Family Information'.J273]&lt;&gt;&quot;&quot;;[$'Family Information'.J273];&quot;&quot;)">
            <text:p/>
          </table:table-cell>
          <table:table-cell table:formula="of:=IF(AND([$'Family Information'.A273]&lt;&gt;&quot;&quot;;[.A774]&lt;&gt;&quot;&quot;);[$'Family Information'.C273]&amp;&quot; &amp; &quot;&amp;[$'Family Information'.C274] &amp; &quot; &quot;&amp;[$'Family Information'.A274];&quot;&quot;)">
            <text:p/>
          </table:table-cell>
          <table:table-cell/>
          <table:table-cell table:formula="of:=IF([.A774]&lt;&gt;&quot;&quot;;DAY([.A774]);&quot;&quot;)">
            <text:p/>
          </table:table-cell>
          <table:table-cell table:formula="of:=IF([.A774]&lt;&gt;&quot;&quot;;MONTH([.A774]);&quot;&quot;)">
            <text:p/>
          </table:table-cell>
          <table:table-cell table:formula="of:=IF([.A774]&lt;&gt;&quot;&quot;;RANK([.H774];[.$H$4:.$H$1002];1);&quot;&quot;)">
            <text:p/>
          </table:table-cell>
          <table:table-cell table:style-name="ce53" table:formula="of:=IF([.A774]&lt;&gt;&quot;&quot;;DATE([.$C$4];[.E774];[.D774]);&quot;&quot;)">
            <text:p/>
          </table:table-cell>
          <table:table-cell table:formula="of:=IF([.A774]&lt;&gt;&quot;&quot;;[.G774]+(ROW()/1000);&quot;&quot;)">
            <text:p/>
          </table:table-cell>
          <table:table-cell table:formula="of:=IF([.A774]&lt;&gt;&quot;&quot;;&quot;Anniversary: &quot;&amp;[.B774]&amp;&quot;, # &quot;&amp;[.J774];&quot;&quot;)">
            <text:p/>
          </table:table-cell>
          <table:table-cell table:formula="of:=IF([.A774]&lt;&gt;&quot;&quot;;DATEDIF([.A774];[.G774];&quot;y&quot;);&quot;&quot;)">
            <text:p/>
          </table:table-cell>
          <table:table-cell table:formula="of:=IF([.A774]&lt;&gt;&quot;&quot;;RANK([.M774];[.$M$4:.$M$1002];1);&quot;&quot;)">
            <text:p/>
          </table:table-cell>
          <table:table-cell table:formula="of:=IF([.A774]&lt;&gt;&quot;&quot;;DATE([.$C$4]+1;[.E774];[.D774]);&quot;&quot;)">
            <text:p/>
          </table:table-cell>
          <table:table-cell table:formula="of:=IF([.A774]&lt;&gt;&quot;&quot;;[.L774]+(ROW()/1000);&quot;&quot;)">
            <text:p/>
          </table:table-cell>
          <table:table-cell table:formula="of:=IF([.A774]&lt;&gt;&quot;&quot;;&quot;Anniversary: &quot;&amp;[.B774]&amp;&quot;, # &quot;&amp;[.J774]+1;&quot;&quot;)">
            <text:p/>
          </table:table-cell>
        </table:table-row>
        <table:table-row table:style-name="ro1">
          <table:table-cell table:style-name="ce50" table:formula="of:=IF([$'Family Information'.J274]&lt;&gt;&quot;&quot;;[$'Family Information'.J274];&quot;&quot;)">
            <text:p/>
          </table:table-cell>
          <table:table-cell table:formula="of:=IF(AND([$'Family Information'.A274]&lt;&gt;&quot;&quot;;[.A775]&lt;&gt;&quot;&quot;);[$'Family Information'.C274]&amp;&quot; &amp; &quot;&amp;[$'Family Information'.C275] &amp; &quot; &quot;&amp;[$'Family Information'.A275];&quot;&quot;)">
            <text:p/>
          </table:table-cell>
          <table:table-cell/>
          <table:table-cell table:formula="of:=IF([.A775]&lt;&gt;&quot;&quot;;DAY([.A775]);&quot;&quot;)">
            <text:p/>
          </table:table-cell>
          <table:table-cell table:formula="of:=IF([.A775]&lt;&gt;&quot;&quot;;MONTH([.A775]);&quot;&quot;)">
            <text:p/>
          </table:table-cell>
          <table:table-cell table:formula="of:=IF([.A775]&lt;&gt;&quot;&quot;;RANK([.H775];[.$H$4:.$H$1002];1);&quot;&quot;)">
            <text:p/>
          </table:table-cell>
          <table:table-cell table:style-name="ce53" table:formula="of:=IF([.A775]&lt;&gt;&quot;&quot;;DATE([.$C$4];[.E775];[.D775]);&quot;&quot;)">
            <text:p/>
          </table:table-cell>
          <table:table-cell table:formula="of:=IF([.A775]&lt;&gt;&quot;&quot;;[.G775]+(ROW()/1000);&quot;&quot;)">
            <text:p/>
          </table:table-cell>
          <table:table-cell table:formula="of:=IF([.A775]&lt;&gt;&quot;&quot;;&quot;Anniversary: &quot;&amp;[.B775]&amp;&quot;, # &quot;&amp;[.J775];&quot;&quot;)">
            <text:p/>
          </table:table-cell>
          <table:table-cell table:formula="of:=IF([.A775]&lt;&gt;&quot;&quot;;DATEDIF([.A775];[.G775];&quot;y&quot;);&quot;&quot;)">
            <text:p/>
          </table:table-cell>
          <table:table-cell table:formula="of:=IF([.A775]&lt;&gt;&quot;&quot;;RANK([.M775];[.$M$4:.$M$1002];1);&quot;&quot;)">
            <text:p/>
          </table:table-cell>
          <table:table-cell table:formula="of:=IF([.A775]&lt;&gt;&quot;&quot;;DATE([.$C$4]+1;[.E775];[.D775]);&quot;&quot;)">
            <text:p/>
          </table:table-cell>
          <table:table-cell table:formula="of:=IF([.A775]&lt;&gt;&quot;&quot;;[.L775]+(ROW()/1000);&quot;&quot;)">
            <text:p/>
          </table:table-cell>
          <table:table-cell table:formula="of:=IF([.A775]&lt;&gt;&quot;&quot;;&quot;Anniversary: &quot;&amp;[.B775]&amp;&quot;, # &quot;&amp;[.J775]+1;&quot;&quot;)">
            <text:p/>
          </table:table-cell>
        </table:table-row>
        <table:table-row table:style-name="ro1">
          <table:table-cell table:style-name="ce50" table:formula="of:=IF([$'Family Information'.J275]&lt;&gt;&quot;&quot;;[$'Family Information'.J275];&quot;&quot;)">
            <text:p/>
          </table:table-cell>
          <table:table-cell table:formula="of:=IF(AND([$'Family Information'.A275]&lt;&gt;&quot;&quot;;[.A776]&lt;&gt;&quot;&quot;);[$'Family Information'.C275]&amp;&quot; &amp; &quot;&amp;[$'Family Information'.C276] &amp; &quot; &quot;&amp;[$'Family Information'.A276];&quot;&quot;)">
            <text:p/>
          </table:table-cell>
          <table:table-cell/>
          <table:table-cell table:formula="of:=IF([.A776]&lt;&gt;&quot;&quot;;DAY([.A776]);&quot;&quot;)">
            <text:p/>
          </table:table-cell>
          <table:table-cell table:formula="of:=IF([.A776]&lt;&gt;&quot;&quot;;MONTH([.A776]);&quot;&quot;)">
            <text:p/>
          </table:table-cell>
          <table:table-cell table:formula="of:=IF([.A776]&lt;&gt;&quot;&quot;;RANK([.H776];[.$H$4:.$H$1002];1);&quot;&quot;)">
            <text:p/>
          </table:table-cell>
          <table:table-cell table:style-name="ce53" table:formula="of:=IF([.A776]&lt;&gt;&quot;&quot;;DATE([.$C$4];[.E776];[.D776]);&quot;&quot;)">
            <text:p/>
          </table:table-cell>
          <table:table-cell table:formula="of:=IF([.A776]&lt;&gt;&quot;&quot;;[.G776]+(ROW()/1000);&quot;&quot;)">
            <text:p/>
          </table:table-cell>
          <table:table-cell table:formula="of:=IF([.A776]&lt;&gt;&quot;&quot;;&quot;Anniversary: &quot;&amp;[.B776]&amp;&quot;, # &quot;&amp;[.J776];&quot;&quot;)">
            <text:p/>
          </table:table-cell>
          <table:table-cell table:formula="of:=IF([.A776]&lt;&gt;&quot;&quot;;DATEDIF([.A776];[.G776];&quot;y&quot;);&quot;&quot;)">
            <text:p/>
          </table:table-cell>
          <table:table-cell table:formula="of:=IF([.A776]&lt;&gt;&quot;&quot;;RANK([.M776];[.$M$4:.$M$1002];1);&quot;&quot;)">
            <text:p/>
          </table:table-cell>
          <table:table-cell table:formula="of:=IF([.A776]&lt;&gt;&quot;&quot;;DATE([.$C$4]+1;[.E776];[.D776]);&quot;&quot;)">
            <text:p/>
          </table:table-cell>
          <table:table-cell table:formula="of:=IF([.A776]&lt;&gt;&quot;&quot;;[.L776]+(ROW()/1000);&quot;&quot;)">
            <text:p/>
          </table:table-cell>
          <table:table-cell table:formula="of:=IF([.A776]&lt;&gt;&quot;&quot;;&quot;Anniversary: &quot;&amp;[.B776]&amp;&quot;, # &quot;&amp;[.J776]+1;&quot;&quot;)">
            <text:p/>
          </table:table-cell>
        </table:table-row>
        <table:table-row table:style-name="ro1">
          <table:table-cell table:style-name="ce50" table:formula="of:=IF([$'Family Information'.J276]&lt;&gt;&quot;&quot;;[$'Family Information'.J276];&quot;&quot;)">
            <text:p/>
          </table:table-cell>
          <table:table-cell table:formula="of:=IF(AND([$'Family Information'.A276]&lt;&gt;&quot;&quot;;[.A777]&lt;&gt;&quot;&quot;);[$'Family Information'.C276]&amp;&quot; &amp; &quot;&amp;[$'Family Information'.C277] &amp; &quot; &quot;&amp;[$'Family Information'.A277];&quot;&quot;)">
            <text:p/>
          </table:table-cell>
          <table:table-cell/>
          <table:table-cell table:formula="of:=IF([.A777]&lt;&gt;&quot;&quot;;DAY([.A777]);&quot;&quot;)">
            <text:p/>
          </table:table-cell>
          <table:table-cell table:formula="of:=IF([.A777]&lt;&gt;&quot;&quot;;MONTH([.A777]);&quot;&quot;)">
            <text:p/>
          </table:table-cell>
          <table:table-cell table:formula="of:=IF([.A777]&lt;&gt;&quot;&quot;;RANK([.H777];[.$H$4:.$H$1002];1);&quot;&quot;)">
            <text:p/>
          </table:table-cell>
          <table:table-cell table:style-name="ce53" table:formula="of:=IF([.A777]&lt;&gt;&quot;&quot;;DATE([.$C$4];[.E777];[.D777]);&quot;&quot;)">
            <text:p/>
          </table:table-cell>
          <table:table-cell table:formula="of:=IF([.A777]&lt;&gt;&quot;&quot;;[.G777]+(ROW()/1000);&quot;&quot;)">
            <text:p/>
          </table:table-cell>
          <table:table-cell table:formula="of:=IF([.A777]&lt;&gt;&quot;&quot;;&quot;Anniversary: &quot;&amp;[.B777]&amp;&quot;, # &quot;&amp;[.J777];&quot;&quot;)">
            <text:p/>
          </table:table-cell>
          <table:table-cell table:formula="of:=IF([.A777]&lt;&gt;&quot;&quot;;DATEDIF([.A777];[.G777];&quot;y&quot;);&quot;&quot;)">
            <text:p/>
          </table:table-cell>
          <table:table-cell table:formula="of:=IF([.A777]&lt;&gt;&quot;&quot;;RANK([.M777];[.$M$4:.$M$1002];1);&quot;&quot;)">
            <text:p/>
          </table:table-cell>
          <table:table-cell table:formula="of:=IF([.A777]&lt;&gt;&quot;&quot;;DATE([.$C$4]+1;[.E777];[.D777]);&quot;&quot;)">
            <text:p/>
          </table:table-cell>
          <table:table-cell table:formula="of:=IF([.A777]&lt;&gt;&quot;&quot;;[.L777]+(ROW()/1000);&quot;&quot;)">
            <text:p/>
          </table:table-cell>
          <table:table-cell table:formula="of:=IF([.A777]&lt;&gt;&quot;&quot;;&quot;Anniversary: &quot;&amp;[.B777]&amp;&quot;, # &quot;&amp;[.J777]+1;&quot;&quot;)">
            <text:p/>
          </table:table-cell>
        </table:table-row>
        <table:table-row table:style-name="ro1">
          <table:table-cell table:style-name="ce50" table:formula="of:=IF([$'Family Information'.J277]&lt;&gt;&quot;&quot;;[$'Family Information'.J277];&quot;&quot;)">
            <text:p/>
          </table:table-cell>
          <table:table-cell table:formula="of:=IF(AND([$'Family Information'.A277]&lt;&gt;&quot;&quot;;[.A778]&lt;&gt;&quot;&quot;);[$'Family Information'.C277]&amp;&quot; &amp; &quot;&amp;[$'Family Information'.C278] &amp; &quot; &quot;&amp;[$'Family Information'.A278];&quot;&quot;)">
            <text:p/>
          </table:table-cell>
          <table:table-cell/>
          <table:table-cell table:formula="of:=IF([.A778]&lt;&gt;&quot;&quot;;DAY([.A778]);&quot;&quot;)">
            <text:p/>
          </table:table-cell>
          <table:table-cell table:formula="of:=IF([.A778]&lt;&gt;&quot;&quot;;MONTH([.A778]);&quot;&quot;)">
            <text:p/>
          </table:table-cell>
          <table:table-cell table:formula="of:=IF([.A778]&lt;&gt;&quot;&quot;;RANK([.H778];[.$H$4:.$H$1002];1);&quot;&quot;)">
            <text:p/>
          </table:table-cell>
          <table:table-cell table:style-name="ce53" table:formula="of:=IF([.A778]&lt;&gt;&quot;&quot;;DATE([.$C$4];[.E778];[.D778]);&quot;&quot;)">
            <text:p/>
          </table:table-cell>
          <table:table-cell table:formula="of:=IF([.A778]&lt;&gt;&quot;&quot;;[.G778]+(ROW()/1000);&quot;&quot;)">
            <text:p/>
          </table:table-cell>
          <table:table-cell table:formula="of:=IF([.A778]&lt;&gt;&quot;&quot;;&quot;Anniversary: &quot;&amp;[.B778]&amp;&quot;, # &quot;&amp;[.J778];&quot;&quot;)">
            <text:p/>
          </table:table-cell>
          <table:table-cell table:formula="of:=IF([.A778]&lt;&gt;&quot;&quot;;DATEDIF([.A778];[.G778];&quot;y&quot;);&quot;&quot;)">
            <text:p/>
          </table:table-cell>
          <table:table-cell table:formula="of:=IF([.A778]&lt;&gt;&quot;&quot;;RANK([.M778];[.$M$4:.$M$1002];1);&quot;&quot;)">
            <text:p/>
          </table:table-cell>
          <table:table-cell table:formula="of:=IF([.A778]&lt;&gt;&quot;&quot;;DATE([.$C$4]+1;[.E778];[.D778]);&quot;&quot;)">
            <text:p/>
          </table:table-cell>
          <table:table-cell table:formula="of:=IF([.A778]&lt;&gt;&quot;&quot;;[.L778]+(ROW()/1000);&quot;&quot;)">
            <text:p/>
          </table:table-cell>
          <table:table-cell table:formula="of:=IF([.A778]&lt;&gt;&quot;&quot;;&quot;Anniversary: &quot;&amp;[.B778]&amp;&quot;, # &quot;&amp;[.J778]+1;&quot;&quot;)">
            <text:p/>
          </table:table-cell>
        </table:table-row>
        <table:table-row table:style-name="ro1">
          <table:table-cell table:style-name="ce50" table:formula="of:=IF([$'Family Information'.J278]&lt;&gt;&quot;&quot;;[$'Family Information'.J278];&quot;&quot;)">
            <text:p/>
          </table:table-cell>
          <table:table-cell table:formula="of:=IF(AND([$'Family Information'.A278]&lt;&gt;&quot;&quot;;[.A779]&lt;&gt;&quot;&quot;);[$'Family Information'.C278]&amp;&quot; &amp; &quot;&amp;[$'Family Information'.C279] &amp; &quot; &quot;&amp;[$'Family Information'.A279];&quot;&quot;)">
            <text:p/>
          </table:table-cell>
          <table:table-cell/>
          <table:table-cell table:formula="of:=IF([.A779]&lt;&gt;&quot;&quot;;DAY([.A779]);&quot;&quot;)">
            <text:p/>
          </table:table-cell>
          <table:table-cell table:formula="of:=IF([.A779]&lt;&gt;&quot;&quot;;MONTH([.A779]);&quot;&quot;)">
            <text:p/>
          </table:table-cell>
          <table:table-cell table:formula="of:=IF([.A779]&lt;&gt;&quot;&quot;;RANK([.H779];[.$H$4:.$H$1002];1);&quot;&quot;)">
            <text:p/>
          </table:table-cell>
          <table:table-cell table:style-name="ce53" table:formula="of:=IF([.A779]&lt;&gt;&quot;&quot;;DATE([.$C$4];[.E779];[.D779]);&quot;&quot;)">
            <text:p/>
          </table:table-cell>
          <table:table-cell table:formula="of:=IF([.A779]&lt;&gt;&quot;&quot;;[.G779]+(ROW()/1000);&quot;&quot;)">
            <text:p/>
          </table:table-cell>
          <table:table-cell table:formula="of:=IF([.A779]&lt;&gt;&quot;&quot;;&quot;Anniversary: &quot;&amp;[.B779]&amp;&quot;, # &quot;&amp;[.J779];&quot;&quot;)">
            <text:p/>
          </table:table-cell>
          <table:table-cell table:formula="of:=IF([.A779]&lt;&gt;&quot;&quot;;DATEDIF([.A779];[.G779];&quot;y&quot;);&quot;&quot;)">
            <text:p/>
          </table:table-cell>
          <table:table-cell table:formula="of:=IF([.A779]&lt;&gt;&quot;&quot;;RANK([.M779];[.$M$4:.$M$1002];1);&quot;&quot;)">
            <text:p/>
          </table:table-cell>
          <table:table-cell table:formula="of:=IF([.A779]&lt;&gt;&quot;&quot;;DATE([.$C$4]+1;[.E779];[.D779]);&quot;&quot;)">
            <text:p/>
          </table:table-cell>
          <table:table-cell table:formula="of:=IF([.A779]&lt;&gt;&quot;&quot;;[.L779]+(ROW()/1000);&quot;&quot;)">
            <text:p/>
          </table:table-cell>
          <table:table-cell table:formula="of:=IF([.A779]&lt;&gt;&quot;&quot;;&quot;Anniversary: &quot;&amp;[.B779]&amp;&quot;, # &quot;&amp;[.J779]+1;&quot;&quot;)">
            <text:p/>
          </table:table-cell>
        </table:table-row>
        <table:table-row table:style-name="ro1">
          <table:table-cell table:style-name="ce50" table:formula="of:=IF([$'Family Information'.J279]&lt;&gt;&quot;&quot;;[$'Family Information'.J279];&quot;&quot;)">
            <text:p/>
          </table:table-cell>
          <table:table-cell table:formula="of:=IF(AND([$'Family Information'.A279]&lt;&gt;&quot;&quot;;[.A780]&lt;&gt;&quot;&quot;);[$'Family Information'.C279]&amp;&quot; &amp; &quot;&amp;[$'Family Information'.C280] &amp; &quot; &quot;&amp;[$'Family Information'.A280];&quot;&quot;)">
            <text:p/>
          </table:table-cell>
          <table:table-cell/>
          <table:table-cell table:formula="of:=IF([.A780]&lt;&gt;&quot;&quot;;DAY([.A780]);&quot;&quot;)">
            <text:p/>
          </table:table-cell>
          <table:table-cell table:formula="of:=IF([.A780]&lt;&gt;&quot;&quot;;MONTH([.A780]);&quot;&quot;)">
            <text:p/>
          </table:table-cell>
          <table:table-cell table:formula="of:=IF([.A780]&lt;&gt;&quot;&quot;;RANK([.H780];[.$H$4:.$H$1002];1);&quot;&quot;)">
            <text:p/>
          </table:table-cell>
          <table:table-cell table:style-name="ce53" table:formula="of:=IF([.A780]&lt;&gt;&quot;&quot;;DATE([.$C$4];[.E780];[.D780]);&quot;&quot;)">
            <text:p/>
          </table:table-cell>
          <table:table-cell table:formula="of:=IF([.A780]&lt;&gt;&quot;&quot;;[.G780]+(ROW()/1000);&quot;&quot;)">
            <text:p/>
          </table:table-cell>
          <table:table-cell table:formula="of:=IF([.A780]&lt;&gt;&quot;&quot;;&quot;Anniversary: &quot;&amp;[.B780]&amp;&quot;, # &quot;&amp;[.J780];&quot;&quot;)">
            <text:p/>
          </table:table-cell>
          <table:table-cell table:formula="of:=IF([.A780]&lt;&gt;&quot;&quot;;DATEDIF([.A780];[.G780];&quot;y&quot;);&quot;&quot;)">
            <text:p/>
          </table:table-cell>
          <table:table-cell table:formula="of:=IF([.A780]&lt;&gt;&quot;&quot;;RANK([.M780];[.$M$4:.$M$1002];1);&quot;&quot;)">
            <text:p/>
          </table:table-cell>
          <table:table-cell table:formula="of:=IF([.A780]&lt;&gt;&quot;&quot;;DATE([.$C$4]+1;[.E780];[.D780]);&quot;&quot;)">
            <text:p/>
          </table:table-cell>
          <table:table-cell table:formula="of:=IF([.A780]&lt;&gt;&quot;&quot;;[.L780]+(ROW()/1000);&quot;&quot;)">
            <text:p/>
          </table:table-cell>
          <table:table-cell table:formula="of:=IF([.A780]&lt;&gt;&quot;&quot;;&quot;Anniversary: &quot;&amp;[.B780]&amp;&quot;, # &quot;&amp;[.J780]+1;&quot;&quot;)">
            <text:p/>
          </table:table-cell>
        </table:table-row>
        <table:table-row table:style-name="ro1">
          <table:table-cell table:style-name="ce50" table:formula="of:=IF([$'Family Information'.J280]&lt;&gt;&quot;&quot;;[$'Family Information'.J280];&quot;&quot;)">
            <text:p/>
          </table:table-cell>
          <table:table-cell table:formula="of:=IF(AND([$'Family Information'.A280]&lt;&gt;&quot;&quot;;[.A781]&lt;&gt;&quot;&quot;);[$'Family Information'.C280]&amp;&quot; &amp; &quot;&amp;[$'Family Information'.C281] &amp; &quot; &quot;&amp;[$'Family Information'.A281];&quot;&quot;)">
            <text:p/>
          </table:table-cell>
          <table:table-cell/>
          <table:table-cell table:formula="of:=IF([.A781]&lt;&gt;&quot;&quot;;DAY([.A781]);&quot;&quot;)">
            <text:p/>
          </table:table-cell>
          <table:table-cell table:formula="of:=IF([.A781]&lt;&gt;&quot;&quot;;MONTH([.A781]);&quot;&quot;)">
            <text:p/>
          </table:table-cell>
          <table:table-cell table:formula="of:=IF([.A781]&lt;&gt;&quot;&quot;;RANK([.H781];[.$H$4:.$H$1002];1);&quot;&quot;)">
            <text:p/>
          </table:table-cell>
          <table:table-cell table:style-name="ce53" table:formula="of:=IF([.A781]&lt;&gt;&quot;&quot;;DATE([.$C$4];[.E781];[.D781]);&quot;&quot;)">
            <text:p/>
          </table:table-cell>
          <table:table-cell table:formula="of:=IF([.A781]&lt;&gt;&quot;&quot;;[.G781]+(ROW()/1000);&quot;&quot;)">
            <text:p/>
          </table:table-cell>
          <table:table-cell table:formula="of:=IF([.A781]&lt;&gt;&quot;&quot;;&quot;Anniversary: &quot;&amp;[.B781]&amp;&quot;, # &quot;&amp;[.J781];&quot;&quot;)">
            <text:p/>
          </table:table-cell>
          <table:table-cell table:formula="of:=IF([.A781]&lt;&gt;&quot;&quot;;DATEDIF([.A781];[.G781];&quot;y&quot;);&quot;&quot;)">
            <text:p/>
          </table:table-cell>
          <table:table-cell table:formula="of:=IF([.A781]&lt;&gt;&quot;&quot;;RANK([.M781];[.$M$4:.$M$1002];1);&quot;&quot;)">
            <text:p/>
          </table:table-cell>
          <table:table-cell table:formula="of:=IF([.A781]&lt;&gt;&quot;&quot;;DATE([.$C$4]+1;[.E781];[.D781]);&quot;&quot;)">
            <text:p/>
          </table:table-cell>
          <table:table-cell table:formula="of:=IF([.A781]&lt;&gt;&quot;&quot;;[.L781]+(ROW()/1000);&quot;&quot;)">
            <text:p/>
          </table:table-cell>
          <table:table-cell table:formula="of:=IF([.A781]&lt;&gt;&quot;&quot;;&quot;Anniversary: &quot;&amp;[.B781]&amp;&quot;, # &quot;&amp;[.J781]+1;&quot;&quot;)">
            <text:p/>
          </table:table-cell>
        </table:table-row>
        <table:table-row table:style-name="ro1">
          <table:table-cell table:style-name="ce50" table:formula="of:=IF([$'Family Information'.J281]&lt;&gt;&quot;&quot;;[$'Family Information'.J281];&quot;&quot;)">
            <text:p/>
          </table:table-cell>
          <table:table-cell table:formula="of:=IF(AND([$'Family Information'.A281]&lt;&gt;&quot;&quot;;[.A782]&lt;&gt;&quot;&quot;);[$'Family Information'.C281]&amp;&quot; &amp; &quot;&amp;[$'Family Information'.C282] &amp; &quot; &quot;&amp;[$'Family Information'.A282];&quot;&quot;)">
            <text:p/>
          </table:table-cell>
          <table:table-cell/>
          <table:table-cell table:formula="of:=IF([.A782]&lt;&gt;&quot;&quot;;DAY([.A782]);&quot;&quot;)">
            <text:p/>
          </table:table-cell>
          <table:table-cell table:formula="of:=IF([.A782]&lt;&gt;&quot;&quot;;MONTH([.A782]);&quot;&quot;)">
            <text:p/>
          </table:table-cell>
          <table:table-cell table:formula="of:=IF([.A782]&lt;&gt;&quot;&quot;;RANK([.H782];[.$H$4:.$H$1002];1);&quot;&quot;)">
            <text:p/>
          </table:table-cell>
          <table:table-cell table:style-name="ce53" table:formula="of:=IF([.A782]&lt;&gt;&quot;&quot;;DATE([.$C$4];[.E782];[.D782]);&quot;&quot;)">
            <text:p/>
          </table:table-cell>
          <table:table-cell table:formula="of:=IF([.A782]&lt;&gt;&quot;&quot;;[.G782]+(ROW()/1000);&quot;&quot;)">
            <text:p/>
          </table:table-cell>
          <table:table-cell table:formula="of:=IF([.A782]&lt;&gt;&quot;&quot;;&quot;Anniversary: &quot;&amp;[.B782]&amp;&quot;, # &quot;&amp;[.J782];&quot;&quot;)">
            <text:p/>
          </table:table-cell>
          <table:table-cell table:formula="of:=IF([.A782]&lt;&gt;&quot;&quot;;DATEDIF([.A782];[.G782];&quot;y&quot;);&quot;&quot;)">
            <text:p/>
          </table:table-cell>
          <table:table-cell table:formula="of:=IF([.A782]&lt;&gt;&quot;&quot;;RANK([.M782];[.$M$4:.$M$1002];1);&quot;&quot;)">
            <text:p/>
          </table:table-cell>
          <table:table-cell table:formula="of:=IF([.A782]&lt;&gt;&quot;&quot;;DATE([.$C$4]+1;[.E782];[.D782]);&quot;&quot;)">
            <text:p/>
          </table:table-cell>
          <table:table-cell table:formula="of:=IF([.A782]&lt;&gt;&quot;&quot;;[.L782]+(ROW()/1000);&quot;&quot;)">
            <text:p/>
          </table:table-cell>
          <table:table-cell table:formula="of:=IF([.A782]&lt;&gt;&quot;&quot;;&quot;Anniversary: &quot;&amp;[.B782]&amp;&quot;, # &quot;&amp;[.J782]+1;&quot;&quot;)">
            <text:p/>
          </table:table-cell>
        </table:table-row>
        <table:table-row table:style-name="ro1">
          <table:table-cell table:style-name="ce50" table:formula="of:=IF([$'Family Information'.J282]&lt;&gt;&quot;&quot;;[$'Family Information'.J282];&quot;&quot;)">
            <text:p/>
          </table:table-cell>
          <table:table-cell table:formula="of:=IF(AND([$'Family Information'.A282]&lt;&gt;&quot;&quot;;[.A783]&lt;&gt;&quot;&quot;);[$'Family Information'.C282]&amp;&quot; &amp; &quot;&amp;[$'Family Information'.C283] &amp; &quot; &quot;&amp;[$'Family Information'.A283];&quot;&quot;)">
            <text:p/>
          </table:table-cell>
          <table:table-cell/>
          <table:table-cell table:formula="of:=IF([.A783]&lt;&gt;&quot;&quot;;DAY([.A783]);&quot;&quot;)">
            <text:p/>
          </table:table-cell>
          <table:table-cell table:formula="of:=IF([.A783]&lt;&gt;&quot;&quot;;MONTH([.A783]);&quot;&quot;)">
            <text:p/>
          </table:table-cell>
          <table:table-cell table:formula="of:=IF([.A783]&lt;&gt;&quot;&quot;;RANK([.H783];[.$H$4:.$H$1002];1);&quot;&quot;)">
            <text:p/>
          </table:table-cell>
          <table:table-cell table:style-name="ce53" table:formula="of:=IF([.A783]&lt;&gt;&quot;&quot;;DATE([.$C$4];[.E783];[.D783]);&quot;&quot;)">
            <text:p/>
          </table:table-cell>
          <table:table-cell table:formula="of:=IF([.A783]&lt;&gt;&quot;&quot;;[.G783]+(ROW()/1000);&quot;&quot;)">
            <text:p/>
          </table:table-cell>
          <table:table-cell table:formula="of:=IF([.A783]&lt;&gt;&quot;&quot;;&quot;Anniversary: &quot;&amp;[.B783]&amp;&quot;, # &quot;&amp;[.J783];&quot;&quot;)">
            <text:p/>
          </table:table-cell>
          <table:table-cell table:formula="of:=IF([.A783]&lt;&gt;&quot;&quot;;DATEDIF([.A783];[.G783];&quot;y&quot;);&quot;&quot;)">
            <text:p/>
          </table:table-cell>
          <table:table-cell table:formula="of:=IF([.A783]&lt;&gt;&quot;&quot;;RANK([.M783];[.$M$4:.$M$1002];1);&quot;&quot;)">
            <text:p/>
          </table:table-cell>
          <table:table-cell table:formula="of:=IF([.A783]&lt;&gt;&quot;&quot;;DATE([.$C$4]+1;[.E783];[.D783]);&quot;&quot;)">
            <text:p/>
          </table:table-cell>
          <table:table-cell table:formula="of:=IF([.A783]&lt;&gt;&quot;&quot;;[.L783]+(ROW()/1000);&quot;&quot;)">
            <text:p/>
          </table:table-cell>
          <table:table-cell table:formula="of:=IF([.A783]&lt;&gt;&quot;&quot;;&quot;Anniversary: &quot;&amp;[.B783]&amp;&quot;, # &quot;&amp;[.J783]+1;&quot;&quot;)">
            <text:p/>
          </table:table-cell>
        </table:table-row>
        <table:table-row table:style-name="ro1">
          <table:table-cell table:style-name="ce50" table:formula="of:=IF([$'Family Information'.J283]&lt;&gt;&quot;&quot;;[$'Family Information'.J283];&quot;&quot;)">
            <text:p/>
          </table:table-cell>
          <table:table-cell table:formula="of:=IF(AND([$'Family Information'.A283]&lt;&gt;&quot;&quot;;[.A784]&lt;&gt;&quot;&quot;);[$'Family Information'.C283]&amp;&quot; &amp; &quot;&amp;[$'Family Information'.C284] &amp; &quot; &quot;&amp;[$'Family Information'.A284];&quot;&quot;)">
            <text:p/>
          </table:table-cell>
          <table:table-cell/>
          <table:table-cell table:formula="of:=IF([.A784]&lt;&gt;&quot;&quot;;DAY([.A784]);&quot;&quot;)">
            <text:p/>
          </table:table-cell>
          <table:table-cell table:formula="of:=IF([.A784]&lt;&gt;&quot;&quot;;MONTH([.A784]);&quot;&quot;)">
            <text:p/>
          </table:table-cell>
          <table:table-cell table:formula="of:=IF([.A784]&lt;&gt;&quot;&quot;;RANK([.H784];[.$H$4:.$H$1002];1);&quot;&quot;)">
            <text:p/>
          </table:table-cell>
          <table:table-cell table:style-name="ce53" table:formula="of:=IF([.A784]&lt;&gt;&quot;&quot;;DATE([.$C$4];[.E784];[.D784]);&quot;&quot;)">
            <text:p/>
          </table:table-cell>
          <table:table-cell table:formula="of:=IF([.A784]&lt;&gt;&quot;&quot;;[.G784]+(ROW()/1000);&quot;&quot;)">
            <text:p/>
          </table:table-cell>
          <table:table-cell table:formula="of:=IF([.A784]&lt;&gt;&quot;&quot;;&quot;Anniversary: &quot;&amp;[.B784]&amp;&quot;, # &quot;&amp;[.J784];&quot;&quot;)">
            <text:p/>
          </table:table-cell>
          <table:table-cell table:formula="of:=IF([.A784]&lt;&gt;&quot;&quot;;DATEDIF([.A784];[.G784];&quot;y&quot;);&quot;&quot;)">
            <text:p/>
          </table:table-cell>
          <table:table-cell table:formula="of:=IF([.A784]&lt;&gt;&quot;&quot;;RANK([.M784];[.$M$4:.$M$1002];1);&quot;&quot;)">
            <text:p/>
          </table:table-cell>
          <table:table-cell table:formula="of:=IF([.A784]&lt;&gt;&quot;&quot;;DATE([.$C$4]+1;[.E784];[.D784]);&quot;&quot;)">
            <text:p/>
          </table:table-cell>
          <table:table-cell table:formula="of:=IF([.A784]&lt;&gt;&quot;&quot;;[.L784]+(ROW()/1000);&quot;&quot;)">
            <text:p/>
          </table:table-cell>
          <table:table-cell table:formula="of:=IF([.A784]&lt;&gt;&quot;&quot;;&quot;Anniversary: &quot;&amp;[.B784]&amp;&quot;, # &quot;&amp;[.J784]+1;&quot;&quot;)">
            <text:p/>
          </table:table-cell>
        </table:table-row>
        <table:table-row table:style-name="ro1">
          <table:table-cell table:style-name="ce50" table:formula="of:=IF([$'Family Information'.J284]&lt;&gt;&quot;&quot;;[$'Family Information'.J284];&quot;&quot;)">
            <text:p/>
          </table:table-cell>
          <table:table-cell table:formula="of:=IF(AND([$'Family Information'.A284]&lt;&gt;&quot;&quot;;[.A785]&lt;&gt;&quot;&quot;);[$'Family Information'.C284]&amp;&quot; &amp; &quot;&amp;[$'Family Information'.C285] &amp; &quot; &quot;&amp;[$'Family Information'.A285];&quot;&quot;)">
            <text:p/>
          </table:table-cell>
          <table:table-cell/>
          <table:table-cell table:formula="of:=IF([.A785]&lt;&gt;&quot;&quot;;DAY([.A785]);&quot;&quot;)">
            <text:p/>
          </table:table-cell>
          <table:table-cell table:formula="of:=IF([.A785]&lt;&gt;&quot;&quot;;MONTH([.A785]);&quot;&quot;)">
            <text:p/>
          </table:table-cell>
          <table:table-cell table:formula="of:=IF([.A785]&lt;&gt;&quot;&quot;;RANK([.H785];[.$H$4:.$H$1002];1);&quot;&quot;)">
            <text:p/>
          </table:table-cell>
          <table:table-cell table:style-name="ce53" table:formula="of:=IF([.A785]&lt;&gt;&quot;&quot;;DATE([.$C$4];[.E785];[.D785]);&quot;&quot;)">
            <text:p/>
          </table:table-cell>
          <table:table-cell table:formula="of:=IF([.A785]&lt;&gt;&quot;&quot;;[.G785]+(ROW()/1000);&quot;&quot;)">
            <text:p/>
          </table:table-cell>
          <table:table-cell table:formula="of:=IF([.A785]&lt;&gt;&quot;&quot;;&quot;Anniversary: &quot;&amp;[.B785]&amp;&quot;, # &quot;&amp;[.J785];&quot;&quot;)">
            <text:p/>
          </table:table-cell>
          <table:table-cell table:formula="of:=IF([.A785]&lt;&gt;&quot;&quot;;DATEDIF([.A785];[.G785];&quot;y&quot;);&quot;&quot;)">
            <text:p/>
          </table:table-cell>
          <table:table-cell table:formula="of:=IF([.A785]&lt;&gt;&quot;&quot;;RANK([.M785];[.$M$4:.$M$1002];1);&quot;&quot;)">
            <text:p/>
          </table:table-cell>
          <table:table-cell table:formula="of:=IF([.A785]&lt;&gt;&quot;&quot;;DATE([.$C$4]+1;[.E785];[.D785]);&quot;&quot;)">
            <text:p/>
          </table:table-cell>
          <table:table-cell table:formula="of:=IF([.A785]&lt;&gt;&quot;&quot;;[.L785]+(ROW()/1000);&quot;&quot;)">
            <text:p/>
          </table:table-cell>
          <table:table-cell table:formula="of:=IF([.A785]&lt;&gt;&quot;&quot;;&quot;Anniversary: &quot;&amp;[.B785]&amp;&quot;, # &quot;&amp;[.J785]+1;&quot;&quot;)">
            <text:p/>
          </table:table-cell>
        </table:table-row>
        <table:table-row table:style-name="ro1">
          <table:table-cell table:style-name="ce50" table:formula="of:=IF([$'Family Information'.J285]&lt;&gt;&quot;&quot;;[$'Family Information'.J285];&quot;&quot;)">
            <text:p/>
          </table:table-cell>
          <table:table-cell table:formula="of:=IF(AND([$'Family Information'.A285]&lt;&gt;&quot;&quot;;[.A786]&lt;&gt;&quot;&quot;);[$'Family Information'.C285]&amp;&quot; &amp; &quot;&amp;[$'Family Information'.C286] &amp; &quot; &quot;&amp;[$'Family Information'.A286];&quot;&quot;)">
            <text:p/>
          </table:table-cell>
          <table:table-cell/>
          <table:table-cell table:formula="of:=IF([.A786]&lt;&gt;&quot;&quot;;DAY([.A786]);&quot;&quot;)">
            <text:p/>
          </table:table-cell>
          <table:table-cell table:formula="of:=IF([.A786]&lt;&gt;&quot;&quot;;MONTH([.A786]);&quot;&quot;)">
            <text:p/>
          </table:table-cell>
          <table:table-cell table:formula="of:=IF([.A786]&lt;&gt;&quot;&quot;;RANK([.H786];[.$H$4:.$H$1002];1);&quot;&quot;)">
            <text:p/>
          </table:table-cell>
          <table:table-cell table:style-name="ce53" table:formula="of:=IF([.A786]&lt;&gt;&quot;&quot;;DATE([.$C$4];[.E786];[.D786]);&quot;&quot;)">
            <text:p/>
          </table:table-cell>
          <table:table-cell table:formula="of:=IF([.A786]&lt;&gt;&quot;&quot;;[.G786]+(ROW()/1000);&quot;&quot;)">
            <text:p/>
          </table:table-cell>
          <table:table-cell table:formula="of:=IF([.A786]&lt;&gt;&quot;&quot;;&quot;Anniversary: &quot;&amp;[.B786]&amp;&quot;, # &quot;&amp;[.J786];&quot;&quot;)">
            <text:p/>
          </table:table-cell>
          <table:table-cell table:formula="of:=IF([.A786]&lt;&gt;&quot;&quot;;DATEDIF([.A786];[.G786];&quot;y&quot;);&quot;&quot;)">
            <text:p/>
          </table:table-cell>
          <table:table-cell table:formula="of:=IF([.A786]&lt;&gt;&quot;&quot;;RANK([.M786];[.$M$4:.$M$1002];1);&quot;&quot;)">
            <text:p/>
          </table:table-cell>
          <table:table-cell table:formula="of:=IF([.A786]&lt;&gt;&quot;&quot;;DATE([.$C$4]+1;[.E786];[.D786]);&quot;&quot;)">
            <text:p/>
          </table:table-cell>
          <table:table-cell table:formula="of:=IF([.A786]&lt;&gt;&quot;&quot;;[.L786]+(ROW()/1000);&quot;&quot;)">
            <text:p/>
          </table:table-cell>
          <table:table-cell table:formula="of:=IF([.A786]&lt;&gt;&quot;&quot;;&quot;Anniversary: &quot;&amp;[.B786]&amp;&quot;, # &quot;&amp;[.J786]+1;&quot;&quot;)">
            <text:p/>
          </table:table-cell>
        </table:table-row>
        <table:table-row table:style-name="ro1">
          <table:table-cell table:style-name="ce50" table:formula="of:=IF([$'Family Information'.J286]&lt;&gt;&quot;&quot;;[$'Family Information'.J286];&quot;&quot;)">
            <text:p/>
          </table:table-cell>
          <table:table-cell table:formula="of:=IF(AND([$'Family Information'.A286]&lt;&gt;&quot;&quot;;[.A787]&lt;&gt;&quot;&quot;);[$'Family Information'.C286]&amp;&quot; &amp; &quot;&amp;[$'Family Information'.C287] &amp; &quot; &quot;&amp;[$'Family Information'.A287];&quot;&quot;)">
            <text:p/>
          </table:table-cell>
          <table:table-cell/>
          <table:table-cell table:formula="of:=IF([.A787]&lt;&gt;&quot;&quot;;DAY([.A787]);&quot;&quot;)">
            <text:p/>
          </table:table-cell>
          <table:table-cell table:formula="of:=IF([.A787]&lt;&gt;&quot;&quot;;MONTH([.A787]);&quot;&quot;)">
            <text:p/>
          </table:table-cell>
          <table:table-cell table:formula="of:=IF([.A787]&lt;&gt;&quot;&quot;;RANK([.H787];[.$H$4:.$H$1002];1);&quot;&quot;)">
            <text:p/>
          </table:table-cell>
          <table:table-cell table:style-name="ce53" table:formula="of:=IF([.A787]&lt;&gt;&quot;&quot;;DATE([.$C$4];[.E787];[.D787]);&quot;&quot;)">
            <text:p/>
          </table:table-cell>
          <table:table-cell table:formula="of:=IF([.A787]&lt;&gt;&quot;&quot;;[.G787]+(ROW()/1000);&quot;&quot;)">
            <text:p/>
          </table:table-cell>
          <table:table-cell table:formula="of:=IF([.A787]&lt;&gt;&quot;&quot;;&quot;Anniversary: &quot;&amp;[.B787]&amp;&quot;, # &quot;&amp;[.J787];&quot;&quot;)">
            <text:p/>
          </table:table-cell>
          <table:table-cell table:formula="of:=IF([.A787]&lt;&gt;&quot;&quot;;DATEDIF([.A787];[.G787];&quot;y&quot;);&quot;&quot;)">
            <text:p/>
          </table:table-cell>
          <table:table-cell table:formula="of:=IF([.A787]&lt;&gt;&quot;&quot;;RANK([.M787];[.$M$4:.$M$1002];1);&quot;&quot;)">
            <text:p/>
          </table:table-cell>
          <table:table-cell table:formula="of:=IF([.A787]&lt;&gt;&quot;&quot;;DATE([.$C$4]+1;[.E787];[.D787]);&quot;&quot;)">
            <text:p/>
          </table:table-cell>
          <table:table-cell table:formula="of:=IF([.A787]&lt;&gt;&quot;&quot;;[.L787]+(ROW()/1000);&quot;&quot;)">
            <text:p/>
          </table:table-cell>
          <table:table-cell table:formula="of:=IF([.A787]&lt;&gt;&quot;&quot;;&quot;Anniversary: &quot;&amp;[.B787]&amp;&quot;, # &quot;&amp;[.J787]+1;&quot;&quot;)">
            <text:p/>
          </table:table-cell>
        </table:table-row>
        <table:table-row table:style-name="ro1">
          <table:table-cell table:style-name="ce50" table:formula="of:=IF([$'Family Information'.J287]&lt;&gt;&quot;&quot;;[$'Family Information'.J287];&quot;&quot;)">
            <text:p/>
          </table:table-cell>
          <table:table-cell table:formula="of:=IF(AND([$'Family Information'.A287]&lt;&gt;&quot;&quot;;[.A788]&lt;&gt;&quot;&quot;);[$'Family Information'.C287]&amp;&quot; &amp; &quot;&amp;[$'Family Information'.C288] &amp; &quot; &quot;&amp;[$'Family Information'.A288];&quot;&quot;)">
            <text:p/>
          </table:table-cell>
          <table:table-cell/>
          <table:table-cell table:formula="of:=IF([.A788]&lt;&gt;&quot;&quot;;DAY([.A788]);&quot;&quot;)">
            <text:p/>
          </table:table-cell>
          <table:table-cell table:formula="of:=IF([.A788]&lt;&gt;&quot;&quot;;MONTH([.A788]);&quot;&quot;)">
            <text:p/>
          </table:table-cell>
          <table:table-cell table:formula="of:=IF([.A788]&lt;&gt;&quot;&quot;;RANK([.H788];[.$H$4:.$H$1002];1);&quot;&quot;)">
            <text:p/>
          </table:table-cell>
          <table:table-cell table:style-name="ce53" table:formula="of:=IF([.A788]&lt;&gt;&quot;&quot;;DATE([.$C$4];[.E788];[.D788]);&quot;&quot;)">
            <text:p/>
          </table:table-cell>
          <table:table-cell table:formula="of:=IF([.A788]&lt;&gt;&quot;&quot;;[.G788]+(ROW()/1000);&quot;&quot;)">
            <text:p/>
          </table:table-cell>
          <table:table-cell table:formula="of:=IF([.A788]&lt;&gt;&quot;&quot;;&quot;Anniversary: &quot;&amp;[.B788]&amp;&quot;, # &quot;&amp;[.J788];&quot;&quot;)">
            <text:p/>
          </table:table-cell>
          <table:table-cell table:formula="of:=IF([.A788]&lt;&gt;&quot;&quot;;DATEDIF([.A788];[.G788];&quot;y&quot;);&quot;&quot;)">
            <text:p/>
          </table:table-cell>
          <table:table-cell table:formula="of:=IF([.A788]&lt;&gt;&quot;&quot;;RANK([.M788];[.$M$4:.$M$1002];1);&quot;&quot;)">
            <text:p/>
          </table:table-cell>
          <table:table-cell table:formula="of:=IF([.A788]&lt;&gt;&quot;&quot;;DATE([.$C$4]+1;[.E788];[.D788]);&quot;&quot;)">
            <text:p/>
          </table:table-cell>
          <table:table-cell table:formula="of:=IF([.A788]&lt;&gt;&quot;&quot;;[.L788]+(ROW()/1000);&quot;&quot;)">
            <text:p/>
          </table:table-cell>
          <table:table-cell table:formula="of:=IF([.A788]&lt;&gt;&quot;&quot;;&quot;Anniversary: &quot;&amp;[.B788]&amp;&quot;, # &quot;&amp;[.J788]+1;&quot;&quot;)">
            <text:p/>
          </table:table-cell>
        </table:table-row>
        <table:table-row table:style-name="ro1">
          <table:table-cell table:style-name="ce50" table:formula="of:=IF([$'Family Information'.J288]&lt;&gt;&quot;&quot;;[$'Family Information'.J288];&quot;&quot;)">
            <text:p/>
          </table:table-cell>
          <table:table-cell table:formula="of:=IF(AND([$'Family Information'.A288]&lt;&gt;&quot;&quot;;[.A789]&lt;&gt;&quot;&quot;);[$'Family Information'.C288]&amp;&quot; &amp; &quot;&amp;[$'Family Information'.C289] &amp; &quot; &quot;&amp;[$'Family Information'.A289];&quot;&quot;)">
            <text:p/>
          </table:table-cell>
          <table:table-cell/>
          <table:table-cell table:formula="of:=IF([.A789]&lt;&gt;&quot;&quot;;DAY([.A789]);&quot;&quot;)">
            <text:p/>
          </table:table-cell>
          <table:table-cell table:formula="of:=IF([.A789]&lt;&gt;&quot;&quot;;MONTH([.A789]);&quot;&quot;)">
            <text:p/>
          </table:table-cell>
          <table:table-cell table:formula="of:=IF([.A789]&lt;&gt;&quot;&quot;;RANK([.H789];[.$H$4:.$H$1002];1);&quot;&quot;)">
            <text:p/>
          </table:table-cell>
          <table:table-cell table:style-name="ce53" table:formula="of:=IF([.A789]&lt;&gt;&quot;&quot;;DATE([.$C$4];[.E789];[.D789]);&quot;&quot;)">
            <text:p/>
          </table:table-cell>
          <table:table-cell table:formula="of:=IF([.A789]&lt;&gt;&quot;&quot;;[.G789]+(ROW()/1000);&quot;&quot;)">
            <text:p/>
          </table:table-cell>
          <table:table-cell table:formula="of:=IF([.A789]&lt;&gt;&quot;&quot;;&quot;Anniversary: &quot;&amp;[.B789]&amp;&quot;, # &quot;&amp;[.J789];&quot;&quot;)">
            <text:p/>
          </table:table-cell>
          <table:table-cell table:formula="of:=IF([.A789]&lt;&gt;&quot;&quot;;DATEDIF([.A789];[.G789];&quot;y&quot;);&quot;&quot;)">
            <text:p/>
          </table:table-cell>
          <table:table-cell table:formula="of:=IF([.A789]&lt;&gt;&quot;&quot;;RANK([.M789];[.$M$4:.$M$1002];1);&quot;&quot;)">
            <text:p/>
          </table:table-cell>
          <table:table-cell table:formula="of:=IF([.A789]&lt;&gt;&quot;&quot;;DATE([.$C$4]+1;[.E789];[.D789]);&quot;&quot;)">
            <text:p/>
          </table:table-cell>
          <table:table-cell table:formula="of:=IF([.A789]&lt;&gt;&quot;&quot;;[.L789]+(ROW()/1000);&quot;&quot;)">
            <text:p/>
          </table:table-cell>
          <table:table-cell table:formula="of:=IF([.A789]&lt;&gt;&quot;&quot;;&quot;Anniversary: &quot;&amp;[.B789]&amp;&quot;, # &quot;&amp;[.J789]+1;&quot;&quot;)">
            <text:p/>
          </table:table-cell>
        </table:table-row>
        <table:table-row table:style-name="ro1">
          <table:table-cell table:style-name="ce50" table:formula="of:=IF([$'Family Information'.J289]&lt;&gt;&quot;&quot;;[$'Family Information'.J289];&quot;&quot;)">
            <text:p/>
          </table:table-cell>
          <table:table-cell table:formula="of:=IF(AND([$'Family Information'.A289]&lt;&gt;&quot;&quot;;[.A790]&lt;&gt;&quot;&quot;);[$'Family Information'.C289]&amp;&quot; &amp; &quot;&amp;[$'Family Information'.C290] &amp; &quot; &quot;&amp;[$'Family Information'.A290];&quot;&quot;)">
            <text:p/>
          </table:table-cell>
          <table:table-cell/>
          <table:table-cell table:formula="of:=IF([.A790]&lt;&gt;&quot;&quot;;DAY([.A790]);&quot;&quot;)">
            <text:p/>
          </table:table-cell>
          <table:table-cell table:formula="of:=IF([.A790]&lt;&gt;&quot;&quot;;MONTH([.A790]);&quot;&quot;)">
            <text:p/>
          </table:table-cell>
          <table:table-cell table:formula="of:=IF([.A790]&lt;&gt;&quot;&quot;;RANK([.H790];[.$H$4:.$H$1002];1);&quot;&quot;)">
            <text:p/>
          </table:table-cell>
          <table:table-cell table:style-name="ce53" table:formula="of:=IF([.A790]&lt;&gt;&quot;&quot;;DATE([.$C$4];[.E790];[.D790]);&quot;&quot;)">
            <text:p/>
          </table:table-cell>
          <table:table-cell table:formula="of:=IF([.A790]&lt;&gt;&quot;&quot;;[.G790]+(ROW()/1000);&quot;&quot;)">
            <text:p/>
          </table:table-cell>
          <table:table-cell table:formula="of:=IF([.A790]&lt;&gt;&quot;&quot;;&quot;Anniversary: &quot;&amp;[.B790]&amp;&quot;, # &quot;&amp;[.J790];&quot;&quot;)">
            <text:p/>
          </table:table-cell>
          <table:table-cell table:formula="of:=IF([.A790]&lt;&gt;&quot;&quot;;DATEDIF([.A790];[.G790];&quot;y&quot;);&quot;&quot;)">
            <text:p/>
          </table:table-cell>
          <table:table-cell table:formula="of:=IF([.A790]&lt;&gt;&quot;&quot;;RANK([.M790];[.$M$4:.$M$1002];1);&quot;&quot;)">
            <text:p/>
          </table:table-cell>
          <table:table-cell table:formula="of:=IF([.A790]&lt;&gt;&quot;&quot;;DATE([.$C$4]+1;[.E790];[.D790]);&quot;&quot;)">
            <text:p/>
          </table:table-cell>
          <table:table-cell table:formula="of:=IF([.A790]&lt;&gt;&quot;&quot;;[.L790]+(ROW()/1000);&quot;&quot;)">
            <text:p/>
          </table:table-cell>
          <table:table-cell table:formula="of:=IF([.A790]&lt;&gt;&quot;&quot;;&quot;Anniversary: &quot;&amp;[.B790]&amp;&quot;, # &quot;&amp;[.J790]+1;&quot;&quot;)">
            <text:p/>
          </table:table-cell>
        </table:table-row>
        <table:table-row table:style-name="ro1">
          <table:table-cell table:style-name="ce50" table:formula="of:=IF([$'Family Information'.J290]&lt;&gt;&quot;&quot;;[$'Family Information'.J290];&quot;&quot;)">
            <text:p/>
          </table:table-cell>
          <table:table-cell table:formula="of:=IF(AND([$'Family Information'.A290]&lt;&gt;&quot;&quot;;[.A791]&lt;&gt;&quot;&quot;);[$'Family Information'.C290]&amp;&quot; &amp; &quot;&amp;[$'Family Information'.C291] &amp; &quot; &quot;&amp;[$'Family Information'.A291];&quot;&quot;)">
            <text:p/>
          </table:table-cell>
          <table:table-cell/>
          <table:table-cell table:formula="of:=IF([.A791]&lt;&gt;&quot;&quot;;DAY([.A791]);&quot;&quot;)">
            <text:p/>
          </table:table-cell>
          <table:table-cell table:formula="of:=IF([.A791]&lt;&gt;&quot;&quot;;MONTH([.A791]);&quot;&quot;)">
            <text:p/>
          </table:table-cell>
          <table:table-cell table:formula="of:=IF([.A791]&lt;&gt;&quot;&quot;;RANK([.H791];[.$H$4:.$H$1002];1);&quot;&quot;)">
            <text:p/>
          </table:table-cell>
          <table:table-cell table:style-name="ce53" table:formula="of:=IF([.A791]&lt;&gt;&quot;&quot;;DATE([.$C$4];[.E791];[.D791]);&quot;&quot;)">
            <text:p/>
          </table:table-cell>
          <table:table-cell table:formula="of:=IF([.A791]&lt;&gt;&quot;&quot;;[.G791]+(ROW()/1000);&quot;&quot;)">
            <text:p/>
          </table:table-cell>
          <table:table-cell table:formula="of:=IF([.A791]&lt;&gt;&quot;&quot;;&quot;Anniversary: &quot;&amp;[.B791]&amp;&quot;, # &quot;&amp;[.J791];&quot;&quot;)">
            <text:p/>
          </table:table-cell>
          <table:table-cell table:formula="of:=IF([.A791]&lt;&gt;&quot;&quot;;DATEDIF([.A791];[.G791];&quot;y&quot;);&quot;&quot;)">
            <text:p/>
          </table:table-cell>
          <table:table-cell table:formula="of:=IF([.A791]&lt;&gt;&quot;&quot;;RANK([.M791];[.$M$4:.$M$1002];1);&quot;&quot;)">
            <text:p/>
          </table:table-cell>
          <table:table-cell table:formula="of:=IF([.A791]&lt;&gt;&quot;&quot;;DATE([.$C$4]+1;[.E791];[.D791]);&quot;&quot;)">
            <text:p/>
          </table:table-cell>
          <table:table-cell table:formula="of:=IF([.A791]&lt;&gt;&quot;&quot;;[.L791]+(ROW()/1000);&quot;&quot;)">
            <text:p/>
          </table:table-cell>
          <table:table-cell table:formula="of:=IF([.A791]&lt;&gt;&quot;&quot;;&quot;Anniversary: &quot;&amp;[.B791]&amp;&quot;, # &quot;&amp;[.J791]+1;&quot;&quot;)">
            <text:p/>
          </table:table-cell>
        </table:table-row>
        <table:table-row table:style-name="ro1">
          <table:table-cell table:style-name="ce50" table:formula="of:=IF([$'Family Information'.J291]&lt;&gt;&quot;&quot;;[$'Family Information'.J291];&quot;&quot;)">
            <text:p/>
          </table:table-cell>
          <table:table-cell table:formula="of:=IF(AND([$'Family Information'.A291]&lt;&gt;&quot;&quot;;[.A792]&lt;&gt;&quot;&quot;);[$'Family Information'.C291]&amp;&quot; &amp; &quot;&amp;[$'Family Information'.C292] &amp; &quot; &quot;&amp;[$'Family Information'.A292];&quot;&quot;)">
            <text:p/>
          </table:table-cell>
          <table:table-cell/>
          <table:table-cell table:formula="of:=IF([.A792]&lt;&gt;&quot;&quot;;DAY([.A792]);&quot;&quot;)">
            <text:p/>
          </table:table-cell>
          <table:table-cell table:formula="of:=IF([.A792]&lt;&gt;&quot;&quot;;MONTH([.A792]);&quot;&quot;)">
            <text:p/>
          </table:table-cell>
          <table:table-cell table:formula="of:=IF([.A792]&lt;&gt;&quot;&quot;;RANK([.H792];[.$H$4:.$H$1002];1);&quot;&quot;)">
            <text:p/>
          </table:table-cell>
          <table:table-cell table:style-name="ce53" table:formula="of:=IF([.A792]&lt;&gt;&quot;&quot;;DATE([.$C$4];[.E792];[.D792]);&quot;&quot;)">
            <text:p/>
          </table:table-cell>
          <table:table-cell table:formula="of:=IF([.A792]&lt;&gt;&quot;&quot;;[.G792]+(ROW()/1000);&quot;&quot;)">
            <text:p/>
          </table:table-cell>
          <table:table-cell table:formula="of:=IF([.A792]&lt;&gt;&quot;&quot;;&quot;Anniversary: &quot;&amp;[.B792]&amp;&quot;, # &quot;&amp;[.J792];&quot;&quot;)">
            <text:p/>
          </table:table-cell>
          <table:table-cell table:formula="of:=IF([.A792]&lt;&gt;&quot;&quot;;DATEDIF([.A792];[.G792];&quot;y&quot;);&quot;&quot;)">
            <text:p/>
          </table:table-cell>
          <table:table-cell table:formula="of:=IF([.A792]&lt;&gt;&quot;&quot;;RANK([.M792];[.$M$4:.$M$1002];1);&quot;&quot;)">
            <text:p/>
          </table:table-cell>
          <table:table-cell table:formula="of:=IF([.A792]&lt;&gt;&quot;&quot;;DATE([.$C$4]+1;[.E792];[.D792]);&quot;&quot;)">
            <text:p/>
          </table:table-cell>
          <table:table-cell table:formula="of:=IF([.A792]&lt;&gt;&quot;&quot;;[.L792]+(ROW()/1000);&quot;&quot;)">
            <text:p/>
          </table:table-cell>
          <table:table-cell table:formula="of:=IF([.A792]&lt;&gt;&quot;&quot;;&quot;Anniversary: &quot;&amp;[.B792]&amp;&quot;, # &quot;&amp;[.J792]+1;&quot;&quot;)">
            <text:p/>
          </table:table-cell>
        </table:table-row>
        <table:table-row table:style-name="ro1">
          <table:table-cell table:style-name="ce50" table:formula="of:=IF([$'Family Information'.J292]&lt;&gt;&quot;&quot;;[$'Family Information'.J292];&quot;&quot;)">
            <text:p/>
          </table:table-cell>
          <table:table-cell table:formula="of:=IF(AND([$'Family Information'.A292]&lt;&gt;&quot;&quot;;[.A793]&lt;&gt;&quot;&quot;);[$'Family Information'.C292]&amp;&quot; &amp; &quot;&amp;[$'Family Information'.C293] &amp; &quot; &quot;&amp;[$'Family Information'.A293];&quot;&quot;)">
            <text:p/>
          </table:table-cell>
          <table:table-cell/>
          <table:table-cell table:formula="of:=IF([.A793]&lt;&gt;&quot;&quot;;DAY([.A793]);&quot;&quot;)">
            <text:p/>
          </table:table-cell>
          <table:table-cell table:formula="of:=IF([.A793]&lt;&gt;&quot;&quot;;MONTH([.A793]);&quot;&quot;)">
            <text:p/>
          </table:table-cell>
          <table:table-cell table:formula="of:=IF([.A793]&lt;&gt;&quot;&quot;;RANK([.H793];[.$H$4:.$H$1002];1);&quot;&quot;)">
            <text:p/>
          </table:table-cell>
          <table:table-cell table:style-name="ce53" table:formula="of:=IF([.A793]&lt;&gt;&quot;&quot;;DATE([.$C$4];[.E793];[.D793]);&quot;&quot;)">
            <text:p/>
          </table:table-cell>
          <table:table-cell table:formula="of:=IF([.A793]&lt;&gt;&quot;&quot;;[.G793]+(ROW()/1000);&quot;&quot;)">
            <text:p/>
          </table:table-cell>
          <table:table-cell table:formula="of:=IF([.A793]&lt;&gt;&quot;&quot;;&quot;Anniversary: &quot;&amp;[.B793]&amp;&quot;, # &quot;&amp;[.J793];&quot;&quot;)">
            <text:p/>
          </table:table-cell>
          <table:table-cell table:formula="of:=IF([.A793]&lt;&gt;&quot;&quot;;DATEDIF([.A793];[.G793];&quot;y&quot;);&quot;&quot;)">
            <text:p/>
          </table:table-cell>
          <table:table-cell table:formula="of:=IF([.A793]&lt;&gt;&quot;&quot;;RANK([.M793];[.$M$4:.$M$1002];1);&quot;&quot;)">
            <text:p/>
          </table:table-cell>
          <table:table-cell table:formula="of:=IF([.A793]&lt;&gt;&quot;&quot;;DATE([.$C$4]+1;[.E793];[.D793]);&quot;&quot;)">
            <text:p/>
          </table:table-cell>
          <table:table-cell table:formula="of:=IF([.A793]&lt;&gt;&quot;&quot;;[.L793]+(ROW()/1000);&quot;&quot;)">
            <text:p/>
          </table:table-cell>
          <table:table-cell table:formula="of:=IF([.A793]&lt;&gt;&quot;&quot;;&quot;Anniversary: &quot;&amp;[.B793]&amp;&quot;, # &quot;&amp;[.J793]+1;&quot;&quot;)">
            <text:p/>
          </table:table-cell>
        </table:table-row>
        <table:table-row table:style-name="ro1">
          <table:table-cell table:style-name="ce50" table:formula="of:=IF([$'Family Information'.J293]&lt;&gt;&quot;&quot;;[$'Family Information'.J293];&quot;&quot;)">
            <text:p/>
          </table:table-cell>
          <table:table-cell table:formula="of:=IF(AND([$'Family Information'.A293]&lt;&gt;&quot;&quot;;[.A794]&lt;&gt;&quot;&quot;);[$'Family Information'.C293]&amp;&quot; &amp; &quot;&amp;[$'Family Information'.C294] &amp; &quot; &quot;&amp;[$'Family Information'.A294];&quot;&quot;)">
            <text:p/>
          </table:table-cell>
          <table:table-cell/>
          <table:table-cell table:formula="of:=IF([.A794]&lt;&gt;&quot;&quot;;DAY([.A794]);&quot;&quot;)">
            <text:p/>
          </table:table-cell>
          <table:table-cell table:formula="of:=IF([.A794]&lt;&gt;&quot;&quot;;MONTH([.A794]);&quot;&quot;)">
            <text:p/>
          </table:table-cell>
          <table:table-cell table:formula="of:=IF([.A794]&lt;&gt;&quot;&quot;;RANK([.H794];[.$H$4:.$H$1002];1);&quot;&quot;)">
            <text:p/>
          </table:table-cell>
          <table:table-cell table:style-name="ce53" table:formula="of:=IF([.A794]&lt;&gt;&quot;&quot;;DATE([.$C$4];[.E794];[.D794]);&quot;&quot;)">
            <text:p/>
          </table:table-cell>
          <table:table-cell table:formula="of:=IF([.A794]&lt;&gt;&quot;&quot;;[.G794]+(ROW()/1000);&quot;&quot;)">
            <text:p/>
          </table:table-cell>
          <table:table-cell table:formula="of:=IF([.A794]&lt;&gt;&quot;&quot;;&quot;Anniversary: &quot;&amp;[.B794]&amp;&quot;, # &quot;&amp;[.J794];&quot;&quot;)">
            <text:p/>
          </table:table-cell>
          <table:table-cell table:formula="of:=IF([.A794]&lt;&gt;&quot;&quot;;DATEDIF([.A794];[.G794];&quot;y&quot;);&quot;&quot;)">
            <text:p/>
          </table:table-cell>
          <table:table-cell table:formula="of:=IF([.A794]&lt;&gt;&quot;&quot;;RANK([.M794];[.$M$4:.$M$1002];1);&quot;&quot;)">
            <text:p/>
          </table:table-cell>
          <table:table-cell table:formula="of:=IF([.A794]&lt;&gt;&quot;&quot;;DATE([.$C$4]+1;[.E794];[.D794]);&quot;&quot;)">
            <text:p/>
          </table:table-cell>
          <table:table-cell table:formula="of:=IF([.A794]&lt;&gt;&quot;&quot;;[.L794]+(ROW()/1000);&quot;&quot;)">
            <text:p/>
          </table:table-cell>
          <table:table-cell table:formula="of:=IF([.A794]&lt;&gt;&quot;&quot;;&quot;Anniversary: &quot;&amp;[.B794]&amp;&quot;, # &quot;&amp;[.J794]+1;&quot;&quot;)">
            <text:p/>
          </table:table-cell>
        </table:table-row>
        <table:table-row table:style-name="ro1">
          <table:table-cell table:style-name="ce50" table:formula="of:=IF([$'Family Information'.J294]&lt;&gt;&quot;&quot;;[$'Family Information'.J294];&quot;&quot;)">
            <text:p/>
          </table:table-cell>
          <table:table-cell table:formula="of:=IF(AND([$'Family Information'.A294]&lt;&gt;&quot;&quot;;[.A795]&lt;&gt;&quot;&quot;);[$'Family Information'.C294]&amp;&quot; &amp; &quot;&amp;[$'Family Information'.C295] &amp; &quot; &quot;&amp;[$'Family Information'.A295];&quot;&quot;)">
            <text:p/>
          </table:table-cell>
          <table:table-cell/>
          <table:table-cell table:formula="of:=IF([.A795]&lt;&gt;&quot;&quot;;DAY([.A795]);&quot;&quot;)">
            <text:p/>
          </table:table-cell>
          <table:table-cell table:formula="of:=IF([.A795]&lt;&gt;&quot;&quot;;MONTH([.A795]);&quot;&quot;)">
            <text:p/>
          </table:table-cell>
          <table:table-cell table:formula="of:=IF([.A795]&lt;&gt;&quot;&quot;;RANK([.H795];[.$H$4:.$H$1002];1);&quot;&quot;)">
            <text:p/>
          </table:table-cell>
          <table:table-cell table:style-name="ce53" table:formula="of:=IF([.A795]&lt;&gt;&quot;&quot;;DATE([.$C$4];[.E795];[.D795]);&quot;&quot;)">
            <text:p/>
          </table:table-cell>
          <table:table-cell table:formula="of:=IF([.A795]&lt;&gt;&quot;&quot;;[.G795]+(ROW()/1000);&quot;&quot;)">
            <text:p/>
          </table:table-cell>
          <table:table-cell table:formula="of:=IF([.A795]&lt;&gt;&quot;&quot;;&quot;Anniversary: &quot;&amp;[.B795]&amp;&quot;, # &quot;&amp;[.J795];&quot;&quot;)">
            <text:p/>
          </table:table-cell>
          <table:table-cell table:formula="of:=IF([.A795]&lt;&gt;&quot;&quot;;DATEDIF([.A795];[.G795];&quot;y&quot;);&quot;&quot;)">
            <text:p/>
          </table:table-cell>
          <table:table-cell table:formula="of:=IF([.A795]&lt;&gt;&quot;&quot;;RANK([.M795];[.$M$4:.$M$1002];1);&quot;&quot;)">
            <text:p/>
          </table:table-cell>
          <table:table-cell table:formula="of:=IF([.A795]&lt;&gt;&quot;&quot;;DATE([.$C$4]+1;[.E795];[.D795]);&quot;&quot;)">
            <text:p/>
          </table:table-cell>
          <table:table-cell table:formula="of:=IF([.A795]&lt;&gt;&quot;&quot;;[.L795]+(ROW()/1000);&quot;&quot;)">
            <text:p/>
          </table:table-cell>
          <table:table-cell table:formula="of:=IF([.A795]&lt;&gt;&quot;&quot;;&quot;Anniversary: &quot;&amp;[.B795]&amp;&quot;, # &quot;&amp;[.J795]+1;&quot;&quot;)">
            <text:p/>
          </table:table-cell>
        </table:table-row>
        <table:table-row table:style-name="ro1">
          <table:table-cell table:style-name="ce50" table:formula="of:=IF([$'Family Information'.J295]&lt;&gt;&quot;&quot;;[$'Family Information'.J295];&quot;&quot;)">
            <text:p/>
          </table:table-cell>
          <table:table-cell table:formula="of:=IF(AND([$'Family Information'.A295]&lt;&gt;&quot;&quot;;[.A796]&lt;&gt;&quot;&quot;);[$'Family Information'.C295]&amp;&quot; &amp; &quot;&amp;[$'Family Information'.C296] &amp; &quot; &quot;&amp;[$'Family Information'.A296];&quot;&quot;)">
            <text:p/>
          </table:table-cell>
          <table:table-cell/>
          <table:table-cell table:formula="of:=IF([.A796]&lt;&gt;&quot;&quot;;DAY([.A796]);&quot;&quot;)">
            <text:p/>
          </table:table-cell>
          <table:table-cell table:formula="of:=IF([.A796]&lt;&gt;&quot;&quot;;MONTH([.A796]);&quot;&quot;)">
            <text:p/>
          </table:table-cell>
          <table:table-cell table:formula="of:=IF([.A796]&lt;&gt;&quot;&quot;;RANK([.H796];[.$H$4:.$H$1002];1);&quot;&quot;)">
            <text:p/>
          </table:table-cell>
          <table:table-cell table:style-name="ce53" table:formula="of:=IF([.A796]&lt;&gt;&quot;&quot;;DATE([.$C$4];[.E796];[.D796]);&quot;&quot;)">
            <text:p/>
          </table:table-cell>
          <table:table-cell table:formula="of:=IF([.A796]&lt;&gt;&quot;&quot;;[.G796]+(ROW()/1000);&quot;&quot;)">
            <text:p/>
          </table:table-cell>
          <table:table-cell table:formula="of:=IF([.A796]&lt;&gt;&quot;&quot;;&quot;Anniversary: &quot;&amp;[.B796]&amp;&quot;, # &quot;&amp;[.J796];&quot;&quot;)">
            <text:p/>
          </table:table-cell>
          <table:table-cell table:formula="of:=IF([.A796]&lt;&gt;&quot;&quot;;DATEDIF([.A796];[.G796];&quot;y&quot;);&quot;&quot;)">
            <text:p/>
          </table:table-cell>
          <table:table-cell table:formula="of:=IF([.A796]&lt;&gt;&quot;&quot;;RANK([.M796];[.$M$4:.$M$1002];1);&quot;&quot;)">
            <text:p/>
          </table:table-cell>
          <table:table-cell table:formula="of:=IF([.A796]&lt;&gt;&quot;&quot;;DATE([.$C$4]+1;[.E796];[.D796]);&quot;&quot;)">
            <text:p/>
          </table:table-cell>
          <table:table-cell table:formula="of:=IF([.A796]&lt;&gt;&quot;&quot;;[.L796]+(ROW()/1000);&quot;&quot;)">
            <text:p/>
          </table:table-cell>
          <table:table-cell table:formula="of:=IF([.A796]&lt;&gt;&quot;&quot;;&quot;Anniversary: &quot;&amp;[.B796]&amp;&quot;, # &quot;&amp;[.J796]+1;&quot;&quot;)">
            <text:p/>
          </table:table-cell>
        </table:table-row>
        <table:table-row table:style-name="ro1">
          <table:table-cell table:style-name="ce50" table:formula="of:=IF([$'Family Information'.J296]&lt;&gt;&quot;&quot;;[$'Family Information'.J296];&quot;&quot;)">
            <text:p/>
          </table:table-cell>
          <table:table-cell table:formula="of:=IF(AND([$'Family Information'.A296]&lt;&gt;&quot;&quot;;[.A797]&lt;&gt;&quot;&quot;);[$'Family Information'.C296]&amp;&quot; &amp; &quot;&amp;[$'Family Information'.C297] &amp; &quot; &quot;&amp;[$'Family Information'.A297];&quot;&quot;)">
            <text:p/>
          </table:table-cell>
          <table:table-cell/>
          <table:table-cell table:formula="of:=IF([.A797]&lt;&gt;&quot;&quot;;DAY([.A797]);&quot;&quot;)">
            <text:p/>
          </table:table-cell>
          <table:table-cell table:formula="of:=IF([.A797]&lt;&gt;&quot;&quot;;MONTH([.A797]);&quot;&quot;)">
            <text:p/>
          </table:table-cell>
          <table:table-cell table:formula="of:=IF([.A797]&lt;&gt;&quot;&quot;;RANK([.H797];[.$H$4:.$H$1002];1);&quot;&quot;)">
            <text:p/>
          </table:table-cell>
          <table:table-cell table:style-name="ce53" table:formula="of:=IF([.A797]&lt;&gt;&quot;&quot;;DATE([.$C$4];[.E797];[.D797]);&quot;&quot;)">
            <text:p/>
          </table:table-cell>
          <table:table-cell table:formula="of:=IF([.A797]&lt;&gt;&quot;&quot;;[.G797]+(ROW()/1000);&quot;&quot;)">
            <text:p/>
          </table:table-cell>
          <table:table-cell table:formula="of:=IF([.A797]&lt;&gt;&quot;&quot;;&quot;Anniversary: &quot;&amp;[.B797]&amp;&quot;, # &quot;&amp;[.J797];&quot;&quot;)">
            <text:p/>
          </table:table-cell>
          <table:table-cell table:formula="of:=IF([.A797]&lt;&gt;&quot;&quot;;DATEDIF([.A797];[.G797];&quot;y&quot;);&quot;&quot;)">
            <text:p/>
          </table:table-cell>
          <table:table-cell table:formula="of:=IF([.A797]&lt;&gt;&quot;&quot;;RANK([.M797];[.$M$4:.$M$1002];1);&quot;&quot;)">
            <text:p/>
          </table:table-cell>
          <table:table-cell table:formula="of:=IF([.A797]&lt;&gt;&quot;&quot;;DATE([.$C$4]+1;[.E797];[.D797]);&quot;&quot;)">
            <text:p/>
          </table:table-cell>
          <table:table-cell table:formula="of:=IF([.A797]&lt;&gt;&quot;&quot;;[.L797]+(ROW()/1000);&quot;&quot;)">
            <text:p/>
          </table:table-cell>
          <table:table-cell table:formula="of:=IF([.A797]&lt;&gt;&quot;&quot;;&quot;Anniversary: &quot;&amp;[.B797]&amp;&quot;, # &quot;&amp;[.J797]+1;&quot;&quot;)">
            <text:p/>
          </table:table-cell>
        </table:table-row>
        <table:table-row table:style-name="ro1">
          <table:table-cell table:style-name="ce50" table:formula="of:=IF([$'Family Information'.J297]&lt;&gt;&quot;&quot;;[$'Family Information'.J297];&quot;&quot;)">
            <text:p/>
          </table:table-cell>
          <table:table-cell table:formula="of:=IF(AND([$'Family Information'.A297]&lt;&gt;&quot;&quot;;[.A798]&lt;&gt;&quot;&quot;);[$'Family Information'.C297]&amp;&quot; &amp; &quot;&amp;[$'Family Information'.C298] &amp; &quot; &quot;&amp;[$'Family Information'.A298];&quot;&quot;)">
            <text:p/>
          </table:table-cell>
          <table:table-cell/>
          <table:table-cell table:formula="of:=IF([.A798]&lt;&gt;&quot;&quot;;DAY([.A798]);&quot;&quot;)">
            <text:p/>
          </table:table-cell>
          <table:table-cell table:formula="of:=IF([.A798]&lt;&gt;&quot;&quot;;MONTH([.A798]);&quot;&quot;)">
            <text:p/>
          </table:table-cell>
          <table:table-cell table:formula="of:=IF([.A798]&lt;&gt;&quot;&quot;;RANK([.H798];[.$H$4:.$H$1002];1);&quot;&quot;)">
            <text:p/>
          </table:table-cell>
          <table:table-cell table:style-name="ce53" table:formula="of:=IF([.A798]&lt;&gt;&quot;&quot;;DATE([.$C$4];[.E798];[.D798]);&quot;&quot;)">
            <text:p/>
          </table:table-cell>
          <table:table-cell table:formula="of:=IF([.A798]&lt;&gt;&quot;&quot;;[.G798]+(ROW()/1000);&quot;&quot;)">
            <text:p/>
          </table:table-cell>
          <table:table-cell table:formula="of:=IF([.A798]&lt;&gt;&quot;&quot;;&quot;Anniversary: &quot;&amp;[.B798]&amp;&quot;, # &quot;&amp;[.J798];&quot;&quot;)">
            <text:p/>
          </table:table-cell>
          <table:table-cell table:formula="of:=IF([.A798]&lt;&gt;&quot;&quot;;DATEDIF([.A798];[.G798];&quot;y&quot;);&quot;&quot;)">
            <text:p/>
          </table:table-cell>
          <table:table-cell table:formula="of:=IF([.A798]&lt;&gt;&quot;&quot;;RANK([.M798];[.$M$4:.$M$1002];1);&quot;&quot;)">
            <text:p/>
          </table:table-cell>
          <table:table-cell table:formula="of:=IF([.A798]&lt;&gt;&quot;&quot;;DATE([.$C$4]+1;[.E798];[.D798]);&quot;&quot;)">
            <text:p/>
          </table:table-cell>
          <table:table-cell table:formula="of:=IF([.A798]&lt;&gt;&quot;&quot;;[.L798]+(ROW()/1000);&quot;&quot;)">
            <text:p/>
          </table:table-cell>
          <table:table-cell table:formula="of:=IF([.A798]&lt;&gt;&quot;&quot;;&quot;Anniversary: &quot;&amp;[.B798]&amp;&quot;, # &quot;&amp;[.J798]+1;&quot;&quot;)">
            <text:p/>
          </table:table-cell>
        </table:table-row>
        <table:table-row table:style-name="ro1">
          <table:table-cell table:style-name="ce50" table:formula="of:=IF([$'Family Information'.J298]&lt;&gt;&quot;&quot;;[$'Family Information'.J298];&quot;&quot;)">
            <text:p/>
          </table:table-cell>
          <table:table-cell table:formula="of:=IF(AND([$'Family Information'.A298]&lt;&gt;&quot;&quot;;[.A799]&lt;&gt;&quot;&quot;);[$'Family Information'.C298]&amp;&quot; &amp; &quot;&amp;[$'Family Information'.C299] &amp; &quot; &quot;&amp;[$'Family Information'.A299];&quot;&quot;)">
            <text:p/>
          </table:table-cell>
          <table:table-cell/>
          <table:table-cell table:formula="of:=IF([.A799]&lt;&gt;&quot;&quot;;DAY([.A799]);&quot;&quot;)">
            <text:p/>
          </table:table-cell>
          <table:table-cell table:formula="of:=IF([.A799]&lt;&gt;&quot;&quot;;MONTH([.A799]);&quot;&quot;)">
            <text:p/>
          </table:table-cell>
          <table:table-cell table:formula="of:=IF([.A799]&lt;&gt;&quot;&quot;;RANK([.H799];[.$H$4:.$H$1002];1);&quot;&quot;)">
            <text:p/>
          </table:table-cell>
          <table:table-cell table:style-name="ce53" table:formula="of:=IF([.A799]&lt;&gt;&quot;&quot;;DATE([.$C$4];[.E799];[.D799]);&quot;&quot;)">
            <text:p/>
          </table:table-cell>
          <table:table-cell table:formula="of:=IF([.A799]&lt;&gt;&quot;&quot;;[.G799]+(ROW()/1000);&quot;&quot;)">
            <text:p/>
          </table:table-cell>
          <table:table-cell table:formula="of:=IF([.A799]&lt;&gt;&quot;&quot;;&quot;Anniversary: &quot;&amp;[.B799]&amp;&quot;, # &quot;&amp;[.J799];&quot;&quot;)">
            <text:p/>
          </table:table-cell>
          <table:table-cell table:formula="of:=IF([.A799]&lt;&gt;&quot;&quot;;DATEDIF([.A799];[.G799];&quot;y&quot;);&quot;&quot;)">
            <text:p/>
          </table:table-cell>
          <table:table-cell table:formula="of:=IF([.A799]&lt;&gt;&quot;&quot;;RANK([.M799];[.$M$4:.$M$1002];1);&quot;&quot;)">
            <text:p/>
          </table:table-cell>
          <table:table-cell table:formula="of:=IF([.A799]&lt;&gt;&quot;&quot;;DATE([.$C$4]+1;[.E799];[.D799]);&quot;&quot;)">
            <text:p/>
          </table:table-cell>
          <table:table-cell table:formula="of:=IF([.A799]&lt;&gt;&quot;&quot;;[.L799]+(ROW()/1000);&quot;&quot;)">
            <text:p/>
          </table:table-cell>
          <table:table-cell table:formula="of:=IF([.A799]&lt;&gt;&quot;&quot;;&quot;Anniversary: &quot;&amp;[.B799]&amp;&quot;, # &quot;&amp;[.J799]+1;&quot;&quot;)">
            <text:p/>
          </table:table-cell>
        </table:table-row>
        <table:table-row table:style-name="ro1">
          <table:table-cell table:style-name="ce50" table:formula="of:=IF([$'Family Information'.J299]&lt;&gt;&quot;&quot;;[$'Family Information'.J299];&quot;&quot;)">
            <text:p/>
          </table:table-cell>
          <table:table-cell table:formula="of:=IF(AND([$'Family Information'.A299]&lt;&gt;&quot;&quot;;[.A800]&lt;&gt;&quot;&quot;);[$'Family Information'.C299]&amp;&quot; &amp; &quot;&amp;[$'Family Information'.C300] &amp; &quot; &quot;&amp;[$'Family Information'.A300];&quot;&quot;)">
            <text:p/>
          </table:table-cell>
          <table:table-cell/>
          <table:table-cell table:formula="of:=IF([.A800]&lt;&gt;&quot;&quot;;DAY([.A800]);&quot;&quot;)">
            <text:p/>
          </table:table-cell>
          <table:table-cell table:formula="of:=IF([.A800]&lt;&gt;&quot;&quot;;MONTH([.A800]);&quot;&quot;)">
            <text:p/>
          </table:table-cell>
          <table:table-cell table:formula="of:=IF([.A800]&lt;&gt;&quot;&quot;;RANK([.H800];[.$H$4:.$H$1002];1);&quot;&quot;)">
            <text:p/>
          </table:table-cell>
          <table:table-cell table:style-name="ce53" table:formula="of:=IF([.A800]&lt;&gt;&quot;&quot;;DATE([.$C$4];[.E800];[.D800]);&quot;&quot;)">
            <text:p/>
          </table:table-cell>
          <table:table-cell table:formula="of:=IF([.A800]&lt;&gt;&quot;&quot;;[.G800]+(ROW()/1000);&quot;&quot;)">
            <text:p/>
          </table:table-cell>
          <table:table-cell table:formula="of:=IF([.A800]&lt;&gt;&quot;&quot;;&quot;Anniversary: &quot;&amp;[.B800]&amp;&quot;, # &quot;&amp;[.J800];&quot;&quot;)">
            <text:p/>
          </table:table-cell>
          <table:table-cell table:formula="of:=IF([.A800]&lt;&gt;&quot;&quot;;DATEDIF([.A800];[.G800];&quot;y&quot;);&quot;&quot;)">
            <text:p/>
          </table:table-cell>
          <table:table-cell table:formula="of:=IF([.A800]&lt;&gt;&quot;&quot;;RANK([.M800];[.$M$4:.$M$1002];1);&quot;&quot;)">
            <text:p/>
          </table:table-cell>
          <table:table-cell table:formula="of:=IF([.A800]&lt;&gt;&quot;&quot;;DATE([.$C$4]+1;[.E800];[.D800]);&quot;&quot;)">
            <text:p/>
          </table:table-cell>
          <table:table-cell table:formula="of:=IF([.A800]&lt;&gt;&quot;&quot;;[.L800]+(ROW()/1000);&quot;&quot;)">
            <text:p/>
          </table:table-cell>
          <table:table-cell table:formula="of:=IF([.A800]&lt;&gt;&quot;&quot;;&quot;Anniversary: &quot;&amp;[.B800]&amp;&quot;, # &quot;&amp;[.J800]+1;&quot;&quot;)">
            <text:p/>
          </table:table-cell>
        </table:table-row>
        <table:table-row table:style-name="ro1">
          <table:table-cell table:style-name="ce50" table:formula="of:=IF([$'Family Information'.J300]&lt;&gt;&quot;&quot;;[$'Family Information'.J300];&quot;&quot;)">
            <text:p/>
          </table:table-cell>
          <table:table-cell table:formula="of:=IF(AND([$'Family Information'.A300]&lt;&gt;&quot;&quot;;[.A801]&lt;&gt;&quot;&quot;);[$'Family Information'.C300]&amp;&quot; &amp; &quot;&amp;[$'Family Information'.C301] &amp; &quot; &quot;&amp;[$'Family Information'.A301];&quot;&quot;)">
            <text:p/>
          </table:table-cell>
          <table:table-cell/>
          <table:table-cell table:formula="of:=IF([.A801]&lt;&gt;&quot;&quot;;DAY([.A801]);&quot;&quot;)">
            <text:p/>
          </table:table-cell>
          <table:table-cell table:formula="of:=IF([.A801]&lt;&gt;&quot;&quot;;MONTH([.A801]);&quot;&quot;)">
            <text:p/>
          </table:table-cell>
          <table:table-cell table:formula="of:=IF([.A801]&lt;&gt;&quot;&quot;;RANK([.H801];[.$H$4:.$H$1002];1);&quot;&quot;)">
            <text:p/>
          </table:table-cell>
          <table:table-cell table:style-name="ce53" table:formula="of:=IF([.A801]&lt;&gt;&quot;&quot;;DATE([.$C$4];[.E801];[.D801]);&quot;&quot;)">
            <text:p/>
          </table:table-cell>
          <table:table-cell table:formula="of:=IF([.A801]&lt;&gt;&quot;&quot;;[.G801]+(ROW()/1000);&quot;&quot;)">
            <text:p/>
          </table:table-cell>
          <table:table-cell table:formula="of:=IF([.A801]&lt;&gt;&quot;&quot;;&quot;Anniversary: &quot;&amp;[.B801]&amp;&quot;, # &quot;&amp;[.J801];&quot;&quot;)">
            <text:p/>
          </table:table-cell>
          <table:table-cell table:formula="of:=IF([.A801]&lt;&gt;&quot;&quot;;DATEDIF([.A801];[.G801];&quot;y&quot;);&quot;&quot;)">
            <text:p/>
          </table:table-cell>
          <table:table-cell table:formula="of:=IF([.A801]&lt;&gt;&quot;&quot;;RANK([.M801];[.$M$4:.$M$1002];1);&quot;&quot;)">
            <text:p/>
          </table:table-cell>
          <table:table-cell table:formula="of:=IF([.A801]&lt;&gt;&quot;&quot;;DATE([.$C$4]+1;[.E801];[.D801]);&quot;&quot;)">
            <text:p/>
          </table:table-cell>
          <table:table-cell table:formula="of:=IF([.A801]&lt;&gt;&quot;&quot;;[.L801]+(ROW()/1000);&quot;&quot;)">
            <text:p/>
          </table:table-cell>
          <table:table-cell table:formula="of:=IF([.A801]&lt;&gt;&quot;&quot;;&quot;Anniversary: &quot;&amp;[.B801]&amp;&quot;, # &quot;&amp;[.J801]+1;&quot;&quot;)">
            <text:p/>
          </table:table-cell>
        </table:table-row>
        <table:table-row table:style-name="ro1">
          <table:table-cell table:style-name="ce50" table:formula="of:=IF([$'Family Information'.J301]&lt;&gt;&quot;&quot;;[$'Family Information'.J301];&quot;&quot;)">
            <text:p/>
          </table:table-cell>
          <table:table-cell table:formula="of:=IF(AND([$'Family Information'.A301]&lt;&gt;&quot;&quot;;[.A802]&lt;&gt;&quot;&quot;);[$'Family Information'.C301]&amp;&quot; &amp; &quot;&amp;[$'Family Information'.C302] &amp; &quot; &quot;&amp;[$'Family Information'.A302];&quot;&quot;)">
            <text:p/>
          </table:table-cell>
          <table:table-cell/>
          <table:table-cell table:formula="of:=IF([.A802]&lt;&gt;&quot;&quot;;DAY([.A802]);&quot;&quot;)">
            <text:p/>
          </table:table-cell>
          <table:table-cell table:formula="of:=IF([.A802]&lt;&gt;&quot;&quot;;MONTH([.A802]);&quot;&quot;)">
            <text:p/>
          </table:table-cell>
          <table:table-cell table:formula="of:=IF([.A802]&lt;&gt;&quot;&quot;;RANK([.H802];[.$H$4:.$H$1002];1);&quot;&quot;)">
            <text:p/>
          </table:table-cell>
          <table:table-cell table:style-name="ce53" table:formula="of:=IF([.A802]&lt;&gt;&quot;&quot;;DATE([.$C$4];[.E802];[.D802]);&quot;&quot;)">
            <text:p/>
          </table:table-cell>
          <table:table-cell table:formula="of:=IF([.A802]&lt;&gt;&quot;&quot;;[.G802]+(ROW()/1000);&quot;&quot;)">
            <text:p/>
          </table:table-cell>
          <table:table-cell table:formula="of:=IF([.A802]&lt;&gt;&quot;&quot;;&quot;Anniversary: &quot;&amp;[.B802]&amp;&quot;, # &quot;&amp;[.J802];&quot;&quot;)">
            <text:p/>
          </table:table-cell>
          <table:table-cell table:formula="of:=IF([.A802]&lt;&gt;&quot;&quot;;DATEDIF([.A802];[.G802];&quot;y&quot;);&quot;&quot;)">
            <text:p/>
          </table:table-cell>
          <table:table-cell table:formula="of:=IF([.A802]&lt;&gt;&quot;&quot;;RANK([.M802];[.$M$4:.$M$1002];1);&quot;&quot;)">
            <text:p/>
          </table:table-cell>
          <table:table-cell table:formula="of:=IF([.A802]&lt;&gt;&quot;&quot;;DATE([.$C$4]+1;[.E802];[.D802]);&quot;&quot;)">
            <text:p/>
          </table:table-cell>
          <table:table-cell table:formula="of:=IF([.A802]&lt;&gt;&quot;&quot;;[.L802]+(ROW()/1000);&quot;&quot;)">
            <text:p/>
          </table:table-cell>
          <table:table-cell table:formula="of:=IF([.A802]&lt;&gt;&quot;&quot;;&quot;Anniversary: &quot;&amp;[.B802]&amp;&quot;, # &quot;&amp;[.J802]+1;&quot;&quot;)">
            <text:p/>
          </table:table-cell>
        </table:table-row>
        <table:table-row table:style-name="ro1">
          <table:table-cell table:style-name="ce50" table:formula="of:=IF([$'Family Information'.J302]&lt;&gt;&quot;&quot;;[$'Family Information'.J302];&quot;&quot;)">
            <text:p/>
          </table:table-cell>
          <table:table-cell table:formula="of:=IF(AND([$'Family Information'.A302]&lt;&gt;&quot;&quot;;[.A803]&lt;&gt;&quot;&quot;);[$'Family Information'.C302]&amp;&quot; &amp; &quot;&amp;[$'Family Information'.C303] &amp; &quot; &quot;&amp;[$'Family Information'.A303];&quot;&quot;)">
            <text:p/>
          </table:table-cell>
          <table:table-cell/>
          <table:table-cell table:formula="of:=IF([.A803]&lt;&gt;&quot;&quot;;DAY([.A803]);&quot;&quot;)">
            <text:p/>
          </table:table-cell>
          <table:table-cell table:formula="of:=IF([.A803]&lt;&gt;&quot;&quot;;MONTH([.A803]);&quot;&quot;)">
            <text:p/>
          </table:table-cell>
          <table:table-cell table:formula="of:=IF([.A803]&lt;&gt;&quot;&quot;;RANK([.H803];[.$H$4:.$H$1002];1);&quot;&quot;)">
            <text:p/>
          </table:table-cell>
          <table:table-cell table:style-name="ce53" table:formula="of:=IF([.A803]&lt;&gt;&quot;&quot;;DATE([.$C$4];[.E803];[.D803]);&quot;&quot;)">
            <text:p/>
          </table:table-cell>
          <table:table-cell table:formula="of:=IF([.A803]&lt;&gt;&quot;&quot;;[.G803]+(ROW()/1000);&quot;&quot;)">
            <text:p/>
          </table:table-cell>
          <table:table-cell table:formula="of:=IF([.A803]&lt;&gt;&quot;&quot;;&quot;Anniversary: &quot;&amp;[.B803]&amp;&quot;, # &quot;&amp;[.J803];&quot;&quot;)">
            <text:p/>
          </table:table-cell>
          <table:table-cell table:formula="of:=IF([.A803]&lt;&gt;&quot;&quot;;DATEDIF([.A803];[.G803];&quot;y&quot;);&quot;&quot;)">
            <text:p/>
          </table:table-cell>
          <table:table-cell table:formula="of:=IF([.A803]&lt;&gt;&quot;&quot;;RANK([.M803];[.$M$4:.$M$1002];1);&quot;&quot;)">
            <text:p/>
          </table:table-cell>
          <table:table-cell table:formula="of:=IF([.A803]&lt;&gt;&quot;&quot;;DATE([.$C$4]+1;[.E803];[.D803]);&quot;&quot;)">
            <text:p/>
          </table:table-cell>
          <table:table-cell table:formula="of:=IF([.A803]&lt;&gt;&quot;&quot;;[.L803]+(ROW()/1000);&quot;&quot;)">
            <text:p/>
          </table:table-cell>
          <table:table-cell table:formula="of:=IF([.A803]&lt;&gt;&quot;&quot;;&quot;Anniversary: &quot;&amp;[.B803]&amp;&quot;, # &quot;&amp;[.J803]+1;&quot;&quot;)">
            <text:p/>
          </table:table-cell>
        </table:table-row>
        <table:table-row table:style-name="ro1">
          <table:table-cell table:style-name="ce50" table:formula="of:=IF([$'Family Information'.J303]&lt;&gt;&quot;&quot;;[$'Family Information'.J303];&quot;&quot;)">
            <text:p/>
          </table:table-cell>
          <table:table-cell table:formula="of:=IF(AND([$'Family Information'.A303]&lt;&gt;&quot;&quot;;[.A804]&lt;&gt;&quot;&quot;);[$'Family Information'.C303]&amp;&quot; &amp; &quot;&amp;[$'Family Information'.C304] &amp; &quot; &quot;&amp;[$'Family Information'.A304];&quot;&quot;)">
            <text:p/>
          </table:table-cell>
          <table:table-cell/>
          <table:table-cell table:formula="of:=IF([.A804]&lt;&gt;&quot;&quot;;DAY([.A804]);&quot;&quot;)">
            <text:p/>
          </table:table-cell>
          <table:table-cell table:formula="of:=IF([.A804]&lt;&gt;&quot;&quot;;MONTH([.A804]);&quot;&quot;)">
            <text:p/>
          </table:table-cell>
          <table:table-cell table:formula="of:=IF([.A804]&lt;&gt;&quot;&quot;;RANK([.H804];[.$H$4:.$H$1002];1);&quot;&quot;)">
            <text:p/>
          </table:table-cell>
          <table:table-cell table:style-name="ce53" table:formula="of:=IF([.A804]&lt;&gt;&quot;&quot;;DATE([.$C$4];[.E804];[.D804]);&quot;&quot;)">
            <text:p/>
          </table:table-cell>
          <table:table-cell table:formula="of:=IF([.A804]&lt;&gt;&quot;&quot;;[.G804]+(ROW()/1000);&quot;&quot;)">
            <text:p/>
          </table:table-cell>
          <table:table-cell table:formula="of:=IF([.A804]&lt;&gt;&quot;&quot;;&quot;Anniversary: &quot;&amp;[.B804]&amp;&quot;, # &quot;&amp;[.J804];&quot;&quot;)">
            <text:p/>
          </table:table-cell>
          <table:table-cell table:formula="of:=IF([.A804]&lt;&gt;&quot;&quot;;DATEDIF([.A804];[.G804];&quot;y&quot;);&quot;&quot;)">
            <text:p/>
          </table:table-cell>
          <table:table-cell table:formula="of:=IF([.A804]&lt;&gt;&quot;&quot;;RANK([.M804];[.$M$4:.$M$1002];1);&quot;&quot;)">
            <text:p/>
          </table:table-cell>
          <table:table-cell table:formula="of:=IF([.A804]&lt;&gt;&quot;&quot;;DATE([.$C$4]+1;[.E804];[.D804]);&quot;&quot;)">
            <text:p/>
          </table:table-cell>
          <table:table-cell table:formula="of:=IF([.A804]&lt;&gt;&quot;&quot;;[.L804]+(ROW()/1000);&quot;&quot;)">
            <text:p/>
          </table:table-cell>
          <table:table-cell table:formula="of:=IF([.A804]&lt;&gt;&quot;&quot;;&quot;Anniversary: &quot;&amp;[.B804]&amp;&quot;, # &quot;&amp;[.J804]+1;&quot;&quot;)">
            <text:p/>
          </table:table-cell>
        </table:table-row>
        <table:table-row table:style-name="ro1">
          <table:table-cell table:style-name="ce50" table:formula="of:=IF([$'Family Information'.J304]&lt;&gt;&quot;&quot;;[$'Family Information'.J304];&quot;&quot;)">
            <text:p/>
          </table:table-cell>
          <table:table-cell table:formula="of:=IF(AND([$'Family Information'.A304]&lt;&gt;&quot;&quot;;[.A805]&lt;&gt;&quot;&quot;);[$'Family Information'.C304]&amp;&quot; &amp; &quot;&amp;[$'Family Information'.C305] &amp; &quot; &quot;&amp;[$'Family Information'.A305];&quot;&quot;)">
            <text:p/>
          </table:table-cell>
          <table:table-cell/>
          <table:table-cell table:formula="of:=IF([.A805]&lt;&gt;&quot;&quot;;DAY([.A805]);&quot;&quot;)">
            <text:p/>
          </table:table-cell>
          <table:table-cell table:formula="of:=IF([.A805]&lt;&gt;&quot;&quot;;MONTH([.A805]);&quot;&quot;)">
            <text:p/>
          </table:table-cell>
          <table:table-cell table:formula="of:=IF([.A805]&lt;&gt;&quot;&quot;;RANK([.H805];[.$H$4:.$H$1002];1);&quot;&quot;)">
            <text:p/>
          </table:table-cell>
          <table:table-cell table:style-name="ce53" table:formula="of:=IF([.A805]&lt;&gt;&quot;&quot;;DATE([.$C$4];[.E805];[.D805]);&quot;&quot;)">
            <text:p/>
          </table:table-cell>
          <table:table-cell table:formula="of:=IF([.A805]&lt;&gt;&quot;&quot;;[.G805]+(ROW()/1000);&quot;&quot;)">
            <text:p/>
          </table:table-cell>
          <table:table-cell table:formula="of:=IF([.A805]&lt;&gt;&quot;&quot;;&quot;Anniversary: &quot;&amp;[.B805]&amp;&quot;, # &quot;&amp;[.J805];&quot;&quot;)">
            <text:p/>
          </table:table-cell>
          <table:table-cell table:formula="of:=IF([.A805]&lt;&gt;&quot;&quot;;DATEDIF([.A805];[.G805];&quot;y&quot;);&quot;&quot;)">
            <text:p/>
          </table:table-cell>
          <table:table-cell table:formula="of:=IF([.A805]&lt;&gt;&quot;&quot;;RANK([.M805];[.$M$4:.$M$1002];1);&quot;&quot;)">
            <text:p/>
          </table:table-cell>
          <table:table-cell table:formula="of:=IF([.A805]&lt;&gt;&quot;&quot;;DATE([.$C$4]+1;[.E805];[.D805]);&quot;&quot;)">
            <text:p/>
          </table:table-cell>
          <table:table-cell table:formula="of:=IF([.A805]&lt;&gt;&quot;&quot;;[.L805]+(ROW()/1000);&quot;&quot;)">
            <text:p/>
          </table:table-cell>
          <table:table-cell table:formula="of:=IF([.A805]&lt;&gt;&quot;&quot;;&quot;Anniversary: &quot;&amp;[.B805]&amp;&quot;, # &quot;&amp;[.J805]+1;&quot;&quot;)">
            <text:p/>
          </table:table-cell>
        </table:table-row>
        <table:table-row table:style-name="ro1">
          <table:table-cell table:style-name="ce50" table:formula="of:=IF([$'Family Information'.J305]&lt;&gt;&quot;&quot;;[$'Family Information'.J305];&quot;&quot;)">
            <text:p/>
          </table:table-cell>
          <table:table-cell table:formula="of:=IF(AND([$'Family Information'.A305]&lt;&gt;&quot;&quot;;[.A806]&lt;&gt;&quot;&quot;);[$'Family Information'.C305]&amp;&quot; &amp; &quot;&amp;[$'Family Information'.C306] &amp; &quot; &quot;&amp;[$'Family Information'.A306];&quot;&quot;)">
            <text:p/>
          </table:table-cell>
          <table:table-cell/>
          <table:table-cell table:formula="of:=IF([.A806]&lt;&gt;&quot;&quot;;DAY([.A806]);&quot;&quot;)">
            <text:p/>
          </table:table-cell>
          <table:table-cell table:formula="of:=IF([.A806]&lt;&gt;&quot;&quot;;MONTH([.A806]);&quot;&quot;)">
            <text:p/>
          </table:table-cell>
          <table:table-cell table:formula="of:=IF([.A806]&lt;&gt;&quot;&quot;;RANK([.H806];[.$H$4:.$H$1002];1);&quot;&quot;)">
            <text:p/>
          </table:table-cell>
          <table:table-cell table:style-name="ce53" table:formula="of:=IF([.A806]&lt;&gt;&quot;&quot;;DATE([.$C$4];[.E806];[.D806]);&quot;&quot;)">
            <text:p/>
          </table:table-cell>
          <table:table-cell table:formula="of:=IF([.A806]&lt;&gt;&quot;&quot;;[.G806]+(ROW()/1000);&quot;&quot;)">
            <text:p/>
          </table:table-cell>
          <table:table-cell table:formula="of:=IF([.A806]&lt;&gt;&quot;&quot;;&quot;Anniversary: &quot;&amp;[.B806]&amp;&quot;, # &quot;&amp;[.J806];&quot;&quot;)">
            <text:p/>
          </table:table-cell>
          <table:table-cell table:formula="of:=IF([.A806]&lt;&gt;&quot;&quot;;DATEDIF([.A806];[.G806];&quot;y&quot;);&quot;&quot;)">
            <text:p/>
          </table:table-cell>
          <table:table-cell table:formula="of:=IF([.A806]&lt;&gt;&quot;&quot;;RANK([.M806];[.$M$4:.$M$1002];1);&quot;&quot;)">
            <text:p/>
          </table:table-cell>
          <table:table-cell table:formula="of:=IF([.A806]&lt;&gt;&quot;&quot;;DATE([.$C$4]+1;[.E806];[.D806]);&quot;&quot;)">
            <text:p/>
          </table:table-cell>
          <table:table-cell table:formula="of:=IF([.A806]&lt;&gt;&quot;&quot;;[.L806]+(ROW()/1000);&quot;&quot;)">
            <text:p/>
          </table:table-cell>
          <table:table-cell table:formula="of:=IF([.A806]&lt;&gt;&quot;&quot;;&quot;Anniversary: &quot;&amp;[.B806]&amp;&quot;, # &quot;&amp;[.J806]+1;&quot;&quot;)">
            <text:p/>
          </table:table-cell>
        </table:table-row>
        <table:table-row table:style-name="ro1">
          <table:table-cell table:style-name="ce50" table:formula="of:=IF([$'Family Information'.J306]&lt;&gt;&quot;&quot;;[$'Family Information'.J306];&quot;&quot;)">
            <text:p/>
          </table:table-cell>
          <table:table-cell table:formula="of:=IF(AND([$'Family Information'.A306]&lt;&gt;&quot;&quot;;[.A807]&lt;&gt;&quot;&quot;);[$'Family Information'.C306]&amp;&quot; &amp; &quot;&amp;[$'Family Information'.C307] &amp; &quot; &quot;&amp;[$'Family Information'.A307];&quot;&quot;)">
            <text:p/>
          </table:table-cell>
          <table:table-cell/>
          <table:table-cell table:formula="of:=IF([.A807]&lt;&gt;&quot;&quot;;DAY([.A807]);&quot;&quot;)">
            <text:p/>
          </table:table-cell>
          <table:table-cell table:formula="of:=IF([.A807]&lt;&gt;&quot;&quot;;MONTH([.A807]);&quot;&quot;)">
            <text:p/>
          </table:table-cell>
          <table:table-cell table:formula="of:=IF([.A807]&lt;&gt;&quot;&quot;;RANK([.H807];[.$H$4:.$H$1002];1);&quot;&quot;)">
            <text:p/>
          </table:table-cell>
          <table:table-cell table:style-name="ce53" table:formula="of:=IF([.A807]&lt;&gt;&quot;&quot;;DATE([.$C$4];[.E807];[.D807]);&quot;&quot;)">
            <text:p/>
          </table:table-cell>
          <table:table-cell table:formula="of:=IF([.A807]&lt;&gt;&quot;&quot;;[.G807]+(ROW()/1000);&quot;&quot;)">
            <text:p/>
          </table:table-cell>
          <table:table-cell table:formula="of:=IF([.A807]&lt;&gt;&quot;&quot;;&quot;Anniversary: &quot;&amp;[.B807]&amp;&quot;, # &quot;&amp;[.J807];&quot;&quot;)">
            <text:p/>
          </table:table-cell>
          <table:table-cell table:formula="of:=IF([.A807]&lt;&gt;&quot;&quot;;DATEDIF([.A807];[.G807];&quot;y&quot;);&quot;&quot;)">
            <text:p/>
          </table:table-cell>
          <table:table-cell table:formula="of:=IF([.A807]&lt;&gt;&quot;&quot;;RANK([.M807];[.$M$4:.$M$1002];1);&quot;&quot;)">
            <text:p/>
          </table:table-cell>
          <table:table-cell table:formula="of:=IF([.A807]&lt;&gt;&quot;&quot;;DATE([.$C$4]+1;[.E807];[.D807]);&quot;&quot;)">
            <text:p/>
          </table:table-cell>
          <table:table-cell table:formula="of:=IF([.A807]&lt;&gt;&quot;&quot;;[.L807]+(ROW()/1000);&quot;&quot;)">
            <text:p/>
          </table:table-cell>
          <table:table-cell table:formula="of:=IF([.A807]&lt;&gt;&quot;&quot;;&quot;Anniversary: &quot;&amp;[.B807]&amp;&quot;, # &quot;&amp;[.J807]+1;&quot;&quot;)">
            <text:p/>
          </table:table-cell>
        </table:table-row>
        <table:table-row table:style-name="ro1">
          <table:table-cell table:style-name="ce50" table:formula="of:=IF([$'Family Information'.J307]&lt;&gt;&quot;&quot;;[$'Family Information'.J307];&quot;&quot;)">
            <text:p/>
          </table:table-cell>
          <table:table-cell table:formula="of:=IF(AND([$'Family Information'.A307]&lt;&gt;&quot;&quot;;[.A808]&lt;&gt;&quot;&quot;);[$'Family Information'.C307]&amp;&quot; &amp; &quot;&amp;[$'Family Information'.C308] &amp; &quot; &quot;&amp;[$'Family Information'.A308];&quot;&quot;)">
            <text:p/>
          </table:table-cell>
          <table:table-cell/>
          <table:table-cell table:formula="of:=IF([.A808]&lt;&gt;&quot;&quot;;DAY([.A808]);&quot;&quot;)">
            <text:p/>
          </table:table-cell>
          <table:table-cell table:formula="of:=IF([.A808]&lt;&gt;&quot;&quot;;MONTH([.A808]);&quot;&quot;)">
            <text:p/>
          </table:table-cell>
          <table:table-cell table:formula="of:=IF([.A808]&lt;&gt;&quot;&quot;;RANK([.H808];[.$H$4:.$H$1002];1);&quot;&quot;)">
            <text:p/>
          </table:table-cell>
          <table:table-cell table:style-name="ce53" table:formula="of:=IF([.A808]&lt;&gt;&quot;&quot;;DATE([.$C$4];[.E808];[.D808]);&quot;&quot;)">
            <text:p/>
          </table:table-cell>
          <table:table-cell table:formula="of:=IF([.A808]&lt;&gt;&quot;&quot;;[.G808]+(ROW()/1000);&quot;&quot;)">
            <text:p/>
          </table:table-cell>
          <table:table-cell table:formula="of:=IF([.A808]&lt;&gt;&quot;&quot;;&quot;Anniversary: &quot;&amp;[.B808]&amp;&quot;, # &quot;&amp;[.J808];&quot;&quot;)">
            <text:p/>
          </table:table-cell>
          <table:table-cell table:formula="of:=IF([.A808]&lt;&gt;&quot;&quot;;DATEDIF([.A808];[.G808];&quot;y&quot;);&quot;&quot;)">
            <text:p/>
          </table:table-cell>
          <table:table-cell table:formula="of:=IF([.A808]&lt;&gt;&quot;&quot;;RANK([.M808];[.$M$4:.$M$1002];1);&quot;&quot;)">
            <text:p/>
          </table:table-cell>
          <table:table-cell table:formula="of:=IF([.A808]&lt;&gt;&quot;&quot;;DATE([.$C$4]+1;[.E808];[.D808]);&quot;&quot;)">
            <text:p/>
          </table:table-cell>
          <table:table-cell table:formula="of:=IF([.A808]&lt;&gt;&quot;&quot;;[.L808]+(ROW()/1000);&quot;&quot;)">
            <text:p/>
          </table:table-cell>
          <table:table-cell table:formula="of:=IF([.A808]&lt;&gt;&quot;&quot;;&quot;Anniversary: &quot;&amp;[.B808]&amp;&quot;, # &quot;&amp;[.J808]+1;&quot;&quot;)">
            <text:p/>
          </table:table-cell>
        </table:table-row>
        <table:table-row table:style-name="ro1">
          <table:table-cell table:style-name="ce50" table:formula="of:=IF([$'Family Information'.J308]&lt;&gt;&quot;&quot;;[$'Family Information'.J308];&quot;&quot;)">
            <text:p/>
          </table:table-cell>
          <table:table-cell table:formula="of:=IF(AND([$'Family Information'.A308]&lt;&gt;&quot;&quot;;[.A809]&lt;&gt;&quot;&quot;);[$'Family Information'.C308]&amp;&quot; &amp; &quot;&amp;[$'Family Information'.C309] &amp; &quot; &quot;&amp;[$'Family Information'.A309];&quot;&quot;)">
            <text:p/>
          </table:table-cell>
          <table:table-cell/>
          <table:table-cell table:formula="of:=IF([.A809]&lt;&gt;&quot;&quot;;DAY([.A809]);&quot;&quot;)">
            <text:p/>
          </table:table-cell>
          <table:table-cell table:formula="of:=IF([.A809]&lt;&gt;&quot;&quot;;MONTH([.A809]);&quot;&quot;)">
            <text:p/>
          </table:table-cell>
          <table:table-cell table:formula="of:=IF([.A809]&lt;&gt;&quot;&quot;;RANK([.H809];[.$H$4:.$H$1002];1);&quot;&quot;)">
            <text:p/>
          </table:table-cell>
          <table:table-cell table:style-name="ce53" table:formula="of:=IF([.A809]&lt;&gt;&quot;&quot;;DATE([.$C$4];[.E809];[.D809]);&quot;&quot;)">
            <text:p/>
          </table:table-cell>
          <table:table-cell table:formula="of:=IF([.A809]&lt;&gt;&quot;&quot;;[.G809]+(ROW()/1000);&quot;&quot;)">
            <text:p/>
          </table:table-cell>
          <table:table-cell table:formula="of:=IF([.A809]&lt;&gt;&quot;&quot;;&quot;Anniversary: &quot;&amp;[.B809]&amp;&quot;, # &quot;&amp;[.J809];&quot;&quot;)">
            <text:p/>
          </table:table-cell>
          <table:table-cell table:formula="of:=IF([.A809]&lt;&gt;&quot;&quot;;DATEDIF([.A809];[.G809];&quot;y&quot;);&quot;&quot;)">
            <text:p/>
          </table:table-cell>
          <table:table-cell table:formula="of:=IF([.A809]&lt;&gt;&quot;&quot;;RANK([.M809];[.$M$4:.$M$1002];1);&quot;&quot;)">
            <text:p/>
          </table:table-cell>
          <table:table-cell table:formula="of:=IF([.A809]&lt;&gt;&quot;&quot;;DATE([.$C$4]+1;[.E809];[.D809]);&quot;&quot;)">
            <text:p/>
          </table:table-cell>
          <table:table-cell table:formula="of:=IF([.A809]&lt;&gt;&quot;&quot;;[.L809]+(ROW()/1000);&quot;&quot;)">
            <text:p/>
          </table:table-cell>
          <table:table-cell table:formula="of:=IF([.A809]&lt;&gt;&quot;&quot;;&quot;Anniversary: &quot;&amp;[.B809]&amp;&quot;, # &quot;&amp;[.J809]+1;&quot;&quot;)">
            <text:p/>
          </table:table-cell>
        </table:table-row>
        <table:table-row table:style-name="ro1">
          <table:table-cell table:style-name="ce50" table:formula="of:=IF([$'Family Information'.J309]&lt;&gt;&quot;&quot;;[$'Family Information'.J309];&quot;&quot;)">
            <text:p/>
          </table:table-cell>
          <table:table-cell table:formula="of:=IF(AND([$'Family Information'.A309]&lt;&gt;&quot;&quot;;[.A810]&lt;&gt;&quot;&quot;);[$'Family Information'.C309]&amp;&quot; &amp; &quot;&amp;[$'Family Information'.C310] &amp; &quot; &quot;&amp;[$'Family Information'.A310];&quot;&quot;)">
            <text:p/>
          </table:table-cell>
          <table:table-cell/>
          <table:table-cell table:formula="of:=IF([.A810]&lt;&gt;&quot;&quot;;DAY([.A810]);&quot;&quot;)">
            <text:p/>
          </table:table-cell>
          <table:table-cell table:formula="of:=IF([.A810]&lt;&gt;&quot;&quot;;MONTH([.A810]);&quot;&quot;)">
            <text:p/>
          </table:table-cell>
          <table:table-cell table:formula="of:=IF([.A810]&lt;&gt;&quot;&quot;;RANK([.H810];[.$H$4:.$H$1002];1);&quot;&quot;)">
            <text:p/>
          </table:table-cell>
          <table:table-cell table:style-name="ce53" table:formula="of:=IF([.A810]&lt;&gt;&quot;&quot;;DATE([.$C$4];[.E810];[.D810]);&quot;&quot;)">
            <text:p/>
          </table:table-cell>
          <table:table-cell table:formula="of:=IF([.A810]&lt;&gt;&quot;&quot;;[.G810]+(ROW()/1000);&quot;&quot;)">
            <text:p/>
          </table:table-cell>
          <table:table-cell table:formula="of:=IF([.A810]&lt;&gt;&quot;&quot;;&quot;Anniversary: &quot;&amp;[.B810]&amp;&quot;, # &quot;&amp;[.J810];&quot;&quot;)">
            <text:p/>
          </table:table-cell>
          <table:table-cell table:formula="of:=IF([.A810]&lt;&gt;&quot;&quot;;DATEDIF([.A810];[.G810];&quot;y&quot;);&quot;&quot;)">
            <text:p/>
          </table:table-cell>
          <table:table-cell table:formula="of:=IF([.A810]&lt;&gt;&quot;&quot;;RANK([.M810];[.$M$4:.$M$1002];1);&quot;&quot;)">
            <text:p/>
          </table:table-cell>
          <table:table-cell table:formula="of:=IF([.A810]&lt;&gt;&quot;&quot;;DATE([.$C$4]+1;[.E810];[.D810]);&quot;&quot;)">
            <text:p/>
          </table:table-cell>
          <table:table-cell table:formula="of:=IF([.A810]&lt;&gt;&quot;&quot;;[.L810]+(ROW()/1000);&quot;&quot;)">
            <text:p/>
          </table:table-cell>
          <table:table-cell table:formula="of:=IF([.A810]&lt;&gt;&quot;&quot;;&quot;Anniversary: &quot;&amp;[.B810]&amp;&quot;, # &quot;&amp;[.J810]+1;&quot;&quot;)">
            <text:p/>
          </table:table-cell>
        </table:table-row>
        <table:table-row table:style-name="ro1">
          <table:table-cell table:style-name="ce50" table:formula="of:=IF([$'Family Information'.J310]&lt;&gt;&quot;&quot;;[$'Family Information'.J310];&quot;&quot;)">
            <text:p/>
          </table:table-cell>
          <table:table-cell table:formula="of:=IF(AND([$'Family Information'.A310]&lt;&gt;&quot;&quot;;[.A811]&lt;&gt;&quot;&quot;);[$'Family Information'.C310]&amp;&quot; &amp; &quot;&amp;[$'Family Information'.C311] &amp; &quot; &quot;&amp;[$'Family Information'.A311];&quot;&quot;)">
            <text:p/>
          </table:table-cell>
          <table:table-cell/>
          <table:table-cell table:formula="of:=IF([.A811]&lt;&gt;&quot;&quot;;DAY([.A811]);&quot;&quot;)">
            <text:p/>
          </table:table-cell>
          <table:table-cell table:formula="of:=IF([.A811]&lt;&gt;&quot;&quot;;MONTH([.A811]);&quot;&quot;)">
            <text:p/>
          </table:table-cell>
          <table:table-cell table:formula="of:=IF([.A811]&lt;&gt;&quot;&quot;;RANK([.H811];[.$H$4:.$H$1002];1);&quot;&quot;)">
            <text:p/>
          </table:table-cell>
          <table:table-cell table:style-name="ce53" table:formula="of:=IF([.A811]&lt;&gt;&quot;&quot;;DATE([.$C$4];[.E811];[.D811]);&quot;&quot;)">
            <text:p/>
          </table:table-cell>
          <table:table-cell table:formula="of:=IF([.A811]&lt;&gt;&quot;&quot;;[.G811]+(ROW()/1000);&quot;&quot;)">
            <text:p/>
          </table:table-cell>
          <table:table-cell table:formula="of:=IF([.A811]&lt;&gt;&quot;&quot;;&quot;Anniversary: &quot;&amp;[.B811]&amp;&quot;, # &quot;&amp;[.J811];&quot;&quot;)">
            <text:p/>
          </table:table-cell>
          <table:table-cell table:formula="of:=IF([.A811]&lt;&gt;&quot;&quot;;DATEDIF([.A811];[.G811];&quot;y&quot;);&quot;&quot;)">
            <text:p/>
          </table:table-cell>
          <table:table-cell table:formula="of:=IF([.A811]&lt;&gt;&quot;&quot;;RANK([.M811];[.$M$4:.$M$1002];1);&quot;&quot;)">
            <text:p/>
          </table:table-cell>
          <table:table-cell table:formula="of:=IF([.A811]&lt;&gt;&quot;&quot;;DATE([.$C$4]+1;[.E811];[.D811]);&quot;&quot;)">
            <text:p/>
          </table:table-cell>
          <table:table-cell table:formula="of:=IF([.A811]&lt;&gt;&quot;&quot;;[.L811]+(ROW()/1000);&quot;&quot;)">
            <text:p/>
          </table:table-cell>
          <table:table-cell table:formula="of:=IF([.A811]&lt;&gt;&quot;&quot;;&quot;Anniversary: &quot;&amp;[.B811]&amp;&quot;, # &quot;&amp;[.J811]+1;&quot;&quot;)">
            <text:p/>
          </table:table-cell>
        </table:table-row>
        <table:table-row table:style-name="ro1">
          <table:table-cell table:style-name="ce50" table:formula="of:=IF([$'Family Information'.J311]&lt;&gt;&quot;&quot;;[$'Family Information'.J311];&quot;&quot;)">
            <text:p/>
          </table:table-cell>
          <table:table-cell table:formula="of:=IF(AND([$'Family Information'.A311]&lt;&gt;&quot;&quot;;[.A812]&lt;&gt;&quot;&quot;);[$'Family Information'.C311]&amp;&quot; &amp; &quot;&amp;[$'Family Information'.C312] &amp; &quot; &quot;&amp;[$'Family Information'.A312];&quot;&quot;)">
            <text:p/>
          </table:table-cell>
          <table:table-cell/>
          <table:table-cell table:formula="of:=IF([.A812]&lt;&gt;&quot;&quot;;DAY([.A812]);&quot;&quot;)">
            <text:p/>
          </table:table-cell>
          <table:table-cell table:formula="of:=IF([.A812]&lt;&gt;&quot;&quot;;MONTH([.A812]);&quot;&quot;)">
            <text:p/>
          </table:table-cell>
          <table:table-cell table:formula="of:=IF([.A812]&lt;&gt;&quot;&quot;;RANK([.H812];[.$H$4:.$H$1002];1);&quot;&quot;)">
            <text:p/>
          </table:table-cell>
          <table:table-cell table:style-name="ce53" table:formula="of:=IF([.A812]&lt;&gt;&quot;&quot;;DATE([.$C$4];[.E812];[.D812]);&quot;&quot;)">
            <text:p/>
          </table:table-cell>
          <table:table-cell table:formula="of:=IF([.A812]&lt;&gt;&quot;&quot;;[.G812]+(ROW()/1000);&quot;&quot;)">
            <text:p/>
          </table:table-cell>
          <table:table-cell table:formula="of:=IF([.A812]&lt;&gt;&quot;&quot;;&quot;Anniversary: &quot;&amp;[.B812]&amp;&quot;, # &quot;&amp;[.J812];&quot;&quot;)">
            <text:p/>
          </table:table-cell>
          <table:table-cell table:formula="of:=IF([.A812]&lt;&gt;&quot;&quot;;DATEDIF([.A812];[.G812];&quot;y&quot;);&quot;&quot;)">
            <text:p/>
          </table:table-cell>
          <table:table-cell table:formula="of:=IF([.A812]&lt;&gt;&quot;&quot;;RANK([.M812];[.$M$4:.$M$1002];1);&quot;&quot;)">
            <text:p/>
          </table:table-cell>
          <table:table-cell table:formula="of:=IF([.A812]&lt;&gt;&quot;&quot;;DATE([.$C$4]+1;[.E812];[.D812]);&quot;&quot;)">
            <text:p/>
          </table:table-cell>
          <table:table-cell table:formula="of:=IF([.A812]&lt;&gt;&quot;&quot;;[.L812]+(ROW()/1000);&quot;&quot;)">
            <text:p/>
          </table:table-cell>
          <table:table-cell table:formula="of:=IF([.A812]&lt;&gt;&quot;&quot;;&quot;Anniversary: &quot;&amp;[.B812]&amp;&quot;, # &quot;&amp;[.J812]+1;&quot;&quot;)">
            <text:p/>
          </table:table-cell>
        </table:table-row>
        <table:table-row table:style-name="ro1">
          <table:table-cell table:style-name="ce50" table:formula="of:=IF([$'Family Information'.J312]&lt;&gt;&quot;&quot;;[$'Family Information'.J312];&quot;&quot;)">
            <text:p/>
          </table:table-cell>
          <table:table-cell table:formula="of:=IF(AND([$'Family Information'.A312]&lt;&gt;&quot;&quot;;[.A813]&lt;&gt;&quot;&quot;);[$'Family Information'.C312]&amp;&quot; &amp; &quot;&amp;[$'Family Information'.C313] &amp; &quot; &quot;&amp;[$'Family Information'.A313];&quot;&quot;)">
            <text:p/>
          </table:table-cell>
          <table:table-cell/>
          <table:table-cell table:formula="of:=IF([.A813]&lt;&gt;&quot;&quot;;DAY([.A813]);&quot;&quot;)">
            <text:p/>
          </table:table-cell>
          <table:table-cell table:formula="of:=IF([.A813]&lt;&gt;&quot;&quot;;MONTH([.A813]);&quot;&quot;)">
            <text:p/>
          </table:table-cell>
          <table:table-cell table:formula="of:=IF([.A813]&lt;&gt;&quot;&quot;;RANK([.H813];[.$H$4:.$H$1002];1);&quot;&quot;)">
            <text:p/>
          </table:table-cell>
          <table:table-cell table:style-name="ce53" table:formula="of:=IF([.A813]&lt;&gt;&quot;&quot;;DATE([.$C$4];[.E813];[.D813]);&quot;&quot;)">
            <text:p/>
          </table:table-cell>
          <table:table-cell table:formula="of:=IF([.A813]&lt;&gt;&quot;&quot;;[.G813]+(ROW()/1000);&quot;&quot;)">
            <text:p/>
          </table:table-cell>
          <table:table-cell table:formula="of:=IF([.A813]&lt;&gt;&quot;&quot;;&quot;Anniversary: &quot;&amp;[.B813]&amp;&quot;, # &quot;&amp;[.J813];&quot;&quot;)">
            <text:p/>
          </table:table-cell>
          <table:table-cell table:formula="of:=IF([.A813]&lt;&gt;&quot;&quot;;DATEDIF([.A813];[.G813];&quot;y&quot;);&quot;&quot;)">
            <text:p/>
          </table:table-cell>
          <table:table-cell table:formula="of:=IF([.A813]&lt;&gt;&quot;&quot;;RANK([.M813];[.$M$4:.$M$1002];1);&quot;&quot;)">
            <text:p/>
          </table:table-cell>
          <table:table-cell table:formula="of:=IF([.A813]&lt;&gt;&quot;&quot;;DATE([.$C$4]+1;[.E813];[.D813]);&quot;&quot;)">
            <text:p/>
          </table:table-cell>
          <table:table-cell table:formula="of:=IF([.A813]&lt;&gt;&quot;&quot;;[.L813]+(ROW()/1000);&quot;&quot;)">
            <text:p/>
          </table:table-cell>
          <table:table-cell table:formula="of:=IF([.A813]&lt;&gt;&quot;&quot;;&quot;Anniversary: &quot;&amp;[.B813]&amp;&quot;, # &quot;&amp;[.J813]+1;&quot;&quot;)">
            <text:p/>
          </table:table-cell>
        </table:table-row>
        <table:table-row table:style-name="ro1">
          <table:table-cell table:style-name="ce50" table:formula="of:=IF([$'Family Information'.J313]&lt;&gt;&quot;&quot;;[$'Family Information'.J313];&quot;&quot;)">
            <text:p/>
          </table:table-cell>
          <table:table-cell table:formula="of:=IF(AND([$'Family Information'.A313]&lt;&gt;&quot;&quot;;[.A814]&lt;&gt;&quot;&quot;);[$'Family Information'.C313]&amp;&quot; &amp; &quot;&amp;[$'Family Information'.C314] &amp; &quot; &quot;&amp;[$'Family Information'.A314];&quot;&quot;)">
            <text:p/>
          </table:table-cell>
          <table:table-cell/>
          <table:table-cell table:formula="of:=IF([.A814]&lt;&gt;&quot;&quot;;DAY([.A814]);&quot;&quot;)">
            <text:p/>
          </table:table-cell>
          <table:table-cell table:formula="of:=IF([.A814]&lt;&gt;&quot;&quot;;MONTH([.A814]);&quot;&quot;)">
            <text:p/>
          </table:table-cell>
          <table:table-cell table:formula="of:=IF([.A814]&lt;&gt;&quot;&quot;;RANK([.H814];[.$H$4:.$H$1002];1);&quot;&quot;)">
            <text:p/>
          </table:table-cell>
          <table:table-cell table:style-name="ce53" table:formula="of:=IF([.A814]&lt;&gt;&quot;&quot;;DATE([.$C$4];[.E814];[.D814]);&quot;&quot;)">
            <text:p/>
          </table:table-cell>
          <table:table-cell table:formula="of:=IF([.A814]&lt;&gt;&quot;&quot;;[.G814]+(ROW()/1000);&quot;&quot;)">
            <text:p/>
          </table:table-cell>
          <table:table-cell table:formula="of:=IF([.A814]&lt;&gt;&quot;&quot;;&quot;Anniversary: &quot;&amp;[.B814]&amp;&quot;, # &quot;&amp;[.J814];&quot;&quot;)">
            <text:p/>
          </table:table-cell>
          <table:table-cell table:formula="of:=IF([.A814]&lt;&gt;&quot;&quot;;DATEDIF([.A814];[.G814];&quot;y&quot;);&quot;&quot;)">
            <text:p/>
          </table:table-cell>
          <table:table-cell table:formula="of:=IF([.A814]&lt;&gt;&quot;&quot;;RANK([.M814];[.$M$4:.$M$1002];1);&quot;&quot;)">
            <text:p/>
          </table:table-cell>
          <table:table-cell table:formula="of:=IF([.A814]&lt;&gt;&quot;&quot;;DATE([.$C$4]+1;[.E814];[.D814]);&quot;&quot;)">
            <text:p/>
          </table:table-cell>
          <table:table-cell table:formula="of:=IF([.A814]&lt;&gt;&quot;&quot;;[.L814]+(ROW()/1000);&quot;&quot;)">
            <text:p/>
          </table:table-cell>
          <table:table-cell table:formula="of:=IF([.A814]&lt;&gt;&quot;&quot;;&quot;Anniversary: &quot;&amp;[.B814]&amp;&quot;, # &quot;&amp;[.J814]+1;&quot;&quot;)">
            <text:p/>
          </table:table-cell>
        </table:table-row>
        <table:table-row table:style-name="ro1">
          <table:table-cell table:style-name="ce50" table:formula="of:=IF([$'Family Information'.J314]&lt;&gt;&quot;&quot;;[$'Family Information'.J314];&quot;&quot;)">
            <text:p/>
          </table:table-cell>
          <table:table-cell table:formula="of:=IF(AND([$'Family Information'.A314]&lt;&gt;&quot;&quot;;[.A815]&lt;&gt;&quot;&quot;);[$'Family Information'.C314]&amp;&quot; &amp; &quot;&amp;[$'Family Information'.C315] &amp; &quot; &quot;&amp;[$'Family Information'.A315];&quot;&quot;)">
            <text:p/>
          </table:table-cell>
          <table:table-cell/>
          <table:table-cell table:formula="of:=IF([.A815]&lt;&gt;&quot;&quot;;DAY([.A815]);&quot;&quot;)">
            <text:p/>
          </table:table-cell>
          <table:table-cell table:formula="of:=IF([.A815]&lt;&gt;&quot;&quot;;MONTH([.A815]);&quot;&quot;)">
            <text:p/>
          </table:table-cell>
          <table:table-cell table:formula="of:=IF([.A815]&lt;&gt;&quot;&quot;;RANK([.H815];[.$H$4:.$H$1002];1);&quot;&quot;)">
            <text:p/>
          </table:table-cell>
          <table:table-cell table:style-name="ce53" table:formula="of:=IF([.A815]&lt;&gt;&quot;&quot;;DATE([.$C$4];[.E815];[.D815]);&quot;&quot;)">
            <text:p/>
          </table:table-cell>
          <table:table-cell table:formula="of:=IF([.A815]&lt;&gt;&quot;&quot;;[.G815]+(ROW()/1000);&quot;&quot;)">
            <text:p/>
          </table:table-cell>
          <table:table-cell table:formula="of:=IF([.A815]&lt;&gt;&quot;&quot;;&quot;Anniversary: &quot;&amp;[.B815]&amp;&quot;, # &quot;&amp;[.J815];&quot;&quot;)">
            <text:p/>
          </table:table-cell>
          <table:table-cell table:formula="of:=IF([.A815]&lt;&gt;&quot;&quot;;DATEDIF([.A815];[.G815];&quot;y&quot;);&quot;&quot;)">
            <text:p/>
          </table:table-cell>
          <table:table-cell table:formula="of:=IF([.A815]&lt;&gt;&quot;&quot;;RANK([.M815];[.$M$4:.$M$1002];1);&quot;&quot;)">
            <text:p/>
          </table:table-cell>
          <table:table-cell table:formula="of:=IF([.A815]&lt;&gt;&quot;&quot;;DATE([.$C$4]+1;[.E815];[.D815]);&quot;&quot;)">
            <text:p/>
          </table:table-cell>
          <table:table-cell table:formula="of:=IF([.A815]&lt;&gt;&quot;&quot;;[.L815]+(ROW()/1000);&quot;&quot;)">
            <text:p/>
          </table:table-cell>
          <table:table-cell table:formula="of:=IF([.A815]&lt;&gt;&quot;&quot;;&quot;Anniversary: &quot;&amp;[.B815]&amp;&quot;, # &quot;&amp;[.J815]+1;&quot;&quot;)">
            <text:p/>
          </table:table-cell>
        </table:table-row>
        <table:table-row table:style-name="ro1">
          <table:table-cell table:style-name="ce50" table:formula="of:=IF([$'Family Information'.J315]&lt;&gt;&quot;&quot;;[$'Family Information'.J315];&quot;&quot;)">
            <text:p/>
          </table:table-cell>
          <table:table-cell table:formula="of:=IF(AND([$'Family Information'.A315]&lt;&gt;&quot;&quot;;[.A816]&lt;&gt;&quot;&quot;);[$'Family Information'.C315]&amp;&quot; &amp; &quot;&amp;[$'Family Information'.C316] &amp; &quot; &quot;&amp;[$'Family Information'.A316];&quot;&quot;)">
            <text:p/>
          </table:table-cell>
          <table:table-cell/>
          <table:table-cell table:formula="of:=IF([.A816]&lt;&gt;&quot;&quot;;DAY([.A816]);&quot;&quot;)">
            <text:p/>
          </table:table-cell>
          <table:table-cell table:formula="of:=IF([.A816]&lt;&gt;&quot;&quot;;MONTH([.A816]);&quot;&quot;)">
            <text:p/>
          </table:table-cell>
          <table:table-cell table:formula="of:=IF([.A816]&lt;&gt;&quot;&quot;;RANK([.H816];[.$H$4:.$H$1002];1);&quot;&quot;)">
            <text:p/>
          </table:table-cell>
          <table:table-cell table:style-name="ce53" table:formula="of:=IF([.A816]&lt;&gt;&quot;&quot;;DATE([.$C$4];[.E816];[.D816]);&quot;&quot;)">
            <text:p/>
          </table:table-cell>
          <table:table-cell table:formula="of:=IF([.A816]&lt;&gt;&quot;&quot;;[.G816]+(ROW()/1000);&quot;&quot;)">
            <text:p/>
          </table:table-cell>
          <table:table-cell table:formula="of:=IF([.A816]&lt;&gt;&quot;&quot;;&quot;Anniversary: &quot;&amp;[.B816]&amp;&quot;, # &quot;&amp;[.J816];&quot;&quot;)">
            <text:p/>
          </table:table-cell>
          <table:table-cell table:formula="of:=IF([.A816]&lt;&gt;&quot;&quot;;DATEDIF([.A816];[.G816];&quot;y&quot;);&quot;&quot;)">
            <text:p/>
          </table:table-cell>
          <table:table-cell table:formula="of:=IF([.A816]&lt;&gt;&quot;&quot;;RANK([.M816];[.$M$4:.$M$1002];1);&quot;&quot;)">
            <text:p/>
          </table:table-cell>
          <table:table-cell table:formula="of:=IF([.A816]&lt;&gt;&quot;&quot;;DATE([.$C$4]+1;[.E816];[.D816]);&quot;&quot;)">
            <text:p/>
          </table:table-cell>
          <table:table-cell table:formula="of:=IF([.A816]&lt;&gt;&quot;&quot;;[.L816]+(ROW()/1000);&quot;&quot;)">
            <text:p/>
          </table:table-cell>
          <table:table-cell table:formula="of:=IF([.A816]&lt;&gt;&quot;&quot;;&quot;Anniversary: &quot;&amp;[.B816]&amp;&quot;, # &quot;&amp;[.J816]+1;&quot;&quot;)">
            <text:p/>
          </table:table-cell>
        </table:table-row>
        <table:table-row table:style-name="ro1">
          <table:table-cell table:style-name="ce50" table:formula="of:=IF([$'Family Information'.J316]&lt;&gt;&quot;&quot;;[$'Family Information'.J316];&quot;&quot;)">
            <text:p/>
          </table:table-cell>
          <table:table-cell table:formula="of:=IF(AND([$'Family Information'.A316]&lt;&gt;&quot;&quot;;[.A817]&lt;&gt;&quot;&quot;);[$'Family Information'.C316]&amp;&quot; &amp; &quot;&amp;[$'Family Information'.C317] &amp; &quot; &quot;&amp;[$'Family Information'.A317];&quot;&quot;)">
            <text:p/>
          </table:table-cell>
          <table:table-cell/>
          <table:table-cell table:formula="of:=IF([.A817]&lt;&gt;&quot;&quot;;DAY([.A817]);&quot;&quot;)">
            <text:p/>
          </table:table-cell>
          <table:table-cell table:formula="of:=IF([.A817]&lt;&gt;&quot;&quot;;MONTH([.A817]);&quot;&quot;)">
            <text:p/>
          </table:table-cell>
          <table:table-cell table:formula="of:=IF([.A817]&lt;&gt;&quot;&quot;;RANK([.H817];[.$H$4:.$H$1002];1);&quot;&quot;)">
            <text:p/>
          </table:table-cell>
          <table:table-cell table:style-name="ce53" table:formula="of:=IF([.A817]&lt;&gt;&quot;&quot;;DATE([.$C$4];[.E817];[.D817]);&quot;&quot;)">
            <text:p/>
          </table:table-cell>
          <table:table-cell table:formula="of:=IF([.A817]&lt;&gt;&quot;&quot;;[.G817]+(ROW()/1000);&quot;&quot;)">
            <text:p/>
          </table:table-cell>
          <table:table-cell table:formula="of:=IF([.A817]&lt;&gt;&quot;&quot;;&quot;Anniversary: &quot;&amp;[.B817]&amp;&quot;, # &quot;&amp;[.J817];&quot;&quot;)">
            <text:p/>
          </table:table-cell>
          <table:table-cell table:formula="of:=IF([.A817]&lt;&gt;&quot;&quot;;DATEDIF([.A817];[.G817];&quot;y&quot;);&quot;&quot;)">
            <text:p/>
          </table:table-cell>
          <table:table-cell table:formula="of:=IF([.A817]&lt;&gt;&quot;&quot;;RANK([.M817];[.$M$4:.$M$1002];1);&quot;&quot;)">
            <text:p/>
          </table:table-cell>
          <table:table-cell table:formula="of:=IF([.A817]&lt;&gt;&quot;&quot;;DATE([.$C$4]+1;[.E817];[.D817]);&quot;&quot;)">
            <text:p/>
          </table:table-cell>
          <table:table-cell table:formula="of:=IF([.A817]&lt;&gt;&quot;&quot;;[.L817]+(ROW()/1000);&quot;&quot;)">
            <text:p/>
          </table:table-cell>
          <table:table-cell table:formula="of:=IF([.A817]&lt;&gt;&quot;&quot;;&quot;Anniversary: &quot;&amp;[.B817]&amp;&quot;, # &quot;&amp;[.J817]+1;&quot;&quot;)">
            <text:p/>
          </table:table-cell>
        </table:table-row>
        <table:table-row table:style-name="ro1">
          <table:table-cell table:style-name="ce50" table:formula="of:=IF([$'Family Information'.J317]&lt;&gt;&quot;&quot;;[$'Family Information'.J317];&quot;&quot;)">
            <text:p/>
          </table:table-cell>
          <table:table-cell table:formula="of:=IF(AND([$'Family Information'.A317]&lt;&gt;&quot;&quot;;[.A818]&lt;&gt;&quot;&quot;);[$'Family Information'.C317]&amp;&quot; &amp; &quot;&amp;[$'Family Information'.C318] &amp; &quot; &quot;&amp;[$'Family Information'.A318];&quot;&quot;)">
            <text:p/>
          </table:table-cell>
          <table:table-cell/>
          <table:table-cell table:formula="of:=IF([.A818]&lt;&gt;&quot;&quot;;DAY([.A818]);&quot;&quot;)">
            <text:p/>
          </table:table-cell>
          <table:table-cell table:formula="of:=IF([.A818]&lt;&gt;&quot;&quot;;MONTH([.A818]);&quot;&quot;)">
            <text:p/>
          </table:table-cell>
          <table:table-cell table:formula="of:=IF([.A818]&lt;&gt;&quot;&quot;;RANK([.H818];[.$H$4:.$H$1002];1);&quot;&quot;)">
            <text:p/>
          </table:table-cell>
          <table:table-cell table:style-name="ce53" table:formula="of:=IF([.A818]&lt;&gt;&quot;&quot;;DATE([.$C$4];[.E818];[.D818]);&quot;&quot;)">
            <text:p/>
          </table:table-cell>
          <table:table-cell table:formula="of:=IF([.A818]&lt;&gt;&quot;&quot;;[.G818]+(ROW()/1000);&quot;&quot;)">
            <text:p/>
          </table:table-cell>
          <table:table-cell table:formula="of:=IF([.A818]&lt;&gt;&quot;&quot;;&quot;Anniversary: &quot;&amp;[.B818]&amp;&quot;, # &quot;&amp;[.J818];&quot;&quot;)">
            <text:p/>
          </table:table-cell>
          <table:table-cell table:formula="of:=IF([.A818]&lt;&gt;&quot;&quot;;DATEDIF([.A818];[.G818];&quot;y&quot;);&quot;&quot;)">
            <text:p/>
          </table:table-cell>
          <table:table-cell table:formula="of:=IF([.A818]&lt;&gt;&quot;&quot;;RANK([.M818];[.$M$4:.$M$1002];1);&quot;&quot;)">
            <text:p/>
          </table:table-cell>
          <table:table-cell table:formula="of:=IF([.A818]&lt;&gt;&quot;&quot;;DATE([.$C$4]+1;[.E818];[.D818]);&quot;&quot;)">
            <text:p/>
          </table:table-cell>
          <table:table-cell table:formula="of:=IF([.A818]&lt;&gt;&quot;&quot;;[.L818]+(ROW()/1000);&quot;&quot;)">
            <text:p/>
          </table:table-cell>
          <table:table-cell table:formula="of:=IF([.A818]&lt;&gt;&quot;&quot;;&quot;Anniversary: &quot;&amp;[.B818]&amp;&quot;, # &quot;&amp;[.J818]+1;&quot;&quot;)">
            <text:p/>
          </table:table-cell>
        </table:table-row>
        <table:table-row table:style-name="ro1">
          <table:table-cell table:style-name="ce50" table:formula="of:=IF([$'Family Information'.J318]&lt;&gt;&quot;&quot;;[$'Family Information'.J318];&quot;&quot;)">
            <text:p/>
          </table:table-cell>
          <table:table-cell table:formula="of:=IF(AND([$'Family Information'.A318]&lt;&gt;&quot;&quot;;[.A819]&lt;&gt;&quot;&quot;);[$'Family Information'.C318]&amp;&quot; &amp; &quot;&amp;[$'Family Information'.C319] &amp; &quot; &quot;&amp;[$'Family Information'.A319];&quot;&quot;)">
            <text:p/>
          </table:table-cell>
          <table:table-cell/>
          <table:table-cell table:formula="of:=IF([.A819]&lt;&gt;&quot;&quot;;DAY([.A819]);&quot;&quot;)">
            <text:p/>
          </table:table-cell>
          <table:table-cell table:formula="of:=IF([.A819]&lt;&gt;&quot;&quot;;MONTH([.A819]);&quot;&quot;)">
            <text:p/>
          </table:table-cell>
          <table:table-cell table:formula="of:=IF([.A819]&lt;&gt;&quot;&quot;;RANK([.H819];[.$H$4:.$H$1002];1);&quot;&quot;)">
            <text:p/>
          </table:table-cell>
          <table:table-cell table:style-name="ce53" table:formula="of:=IF([.A819]&lt;&gt;&quot;&quot;;DATE([.$C$4];[.E819];[.D819]);&quot;&quot;)">
            <text:p/>
          </table:table-cell>
          <table:table-cell table:formula="of:=IF([.A819]&lt;&gt;&quot;&quot;;[.G819]+(ROW()/1000);&quot;&quot;)">
            <text:p/>
          </table:table-cell>
          <table:table-cell table:formula="of:=IF([.A819]&lt;&gt;&quot;&quot;;&quot;Anniversary: &quot;&amp;[.B819]&amp;&quot;, # &quot;&amp;[.J819];&quot;&quot;)">
            <text:p/>
          </table:table-cell>
          <table:table-cell table:formula="of:=IF([.A819]&lt;&gt;&quot;&quot;;DATEDIF([.A819];[.G819];&quot;y&quot;);&quot;&quot;)">
            <text:p/>
          </table:table-cell>
          <table:table-cell table:formula="of:=IF([.A819]&lt;&gt;&quot;&quot;;RANK([.M819];[.$M$4:.$M$1002];1);&quot;&quot;)">
            <text:p/>
          </table:table-cell>
          <table:table-cell table:formula="of:=IF([.A819]&lt;&gt;&quot;&quot;;DATE([.$C$4]+1;[.E819];[.D819]);&quot;&quot;)">
            <text:p/>
          </table:table-cell>
          <table:table-cell table:formula="of:=IF([.A819]&lt;&gt;&quot;&quot;;[.L819]+(ROW()/1000);&quot;&quot;)">
            <text:p/>
          </table:table-cell>
          <table:table-cell table:formula="of:=IF([.A819]&lt;&gt;&quot;&quot;;&quot;Anniversary: &quot;&amp;[.B819]&amp;&quot;, # &quot;&amp;[.J819]+1;&quot;&quot;)">
            <text:p/>
          </table:table-cell>
        </table:table-row>
        <table:table-row table:style-name="ro1">
          <table:table-cell table:style-name="ce50" table:formula="of:=IF([$'Family Information'.J319]&lt;&gt;&quot;&quot;;[$'Family Information'.J319];&quot;&quot;)">
            <text:p/>
          </table:table-cell>
          <table:table-cell table:formula="of:=IF(AND([$'Family Information'.A319]&lt;&gt;&quot;&quot;;[.A820]&lt;&gt;&quot;&quot;);[$'Family Information'.C319]&amp;&quot; &amp; &quot;&amp;[$'Family Information'.C320] &amp; &quot; &quot;&amp;[$'Family Information'.A320];&quot;&quot;)">
            <text:p/>
          </table:table-cell>
          <table:table-cell/>
          <table:table-cell table:formula="of:=IF([.A820]&lt;&gt;&quot;&quot;;DAY([.A820]);&quot;&quot;)">
            <text:p/>
          </table:table-cell>
          <table:table-cell table:formula="of:=IF([.A820]&lt;&gt;&quot;&quot;;MONTH([.A820]);&quot;&quot;)">
            <text:p/>
          </table:table-cell>
          <table:table-cell table:formula="of:=IF([.A820]&lt;&gt;&quot;&quot;;RANK([.H820];[.$H$4:.$H$1002];1);&quot;&quot;)">
            <text:p/>
          </table:table-cell>
          <table:table-cell table:style-name="ce53" table:formula="of:=IF([.A820]&lt;&gt;&quot;&quot;;DATE([.$C$4];[.E820];[.D820]);&quot;&quot;)">
            <text:p/>
          </table:table-cell>
          <table:table-cell table:formula="of:=IF([.A820]&lt;&gt;&quot;&quot;;[.G820]+(ROW()/1000);&quot;&quot;)">
            <text:p/>
          </table:table-cell>
          <table:table-cell table:formula="of:=IF([.A820]&lt;&gt;&quot;&quot;;&quot;Anniversary: &quot;&amp;[.B820]&amp;&quot;, # &quot;&amp;[.J820];&quot;&quot;)">
            <text:p/>
          </table:table-cell>
          <table:table-cell table:formula="of:=IF([.A820]&lt;&gt;&quot;&quot;;DATEDIF([.A820];[.G820];&quot;y&quot;);&quot;&quot;)">
            <text:p/>
          </table:table-cell>
          <table:table-cell table:formula="of:=IF([.A820]&lt;&gt;&quot;&quot;;RANK([.M820];[.$M$4:.$M$1002];1);&quot;&quot;)">
            <text:p/>
          </table:table-cell>
          <table:table-cell table:formula="of:=IF([.A820]&lt;&gt;&quot;&quot;;DATE([.$C$4]+1;[.E820];[.D820]);&quot;&quot;)">
            <text:p/>
          </table:table-cell>
          <table:table-cell table:formula="of:=IF([.A820]&lt;&gt;&quot;&quot;;[.L820]+(ROW()/1000);&quot;&quot;)">
            <text:p/>
          </table:table-cell>
          <table:table-cell table:formula="of:=IF([.A820]&lt;&gt;&quot;&quot;;&quot;Anniversary: &quot;&amp;[.B820]&amp;&quot;, # &quot;&amp;[.J820]+1;&quot;&quot;)">
            <text:p/>
          </table:table-cell>
        </table:table-row>
        <table:table-row table:style-name="ro1">
          <table:table-cell table:style-name="ce50" table:formula="of:=IF([$'Family Information'.J320]&lt;&gt;&quot;&quot;;[$'Family Information'.J320];&quot;&quot;)">
            <text:p/>
          </table:table-cell>
          <table:table-cell table:formula="of:=IF(AND([$'Family Information'.A320]&lt;&gt;&quot;&quot;;[.A821]&lt;&gt;&quot;&quot;);[$'Family Information'.C320]&amp;&quot; &amp; &quot;&amp;[$'Family Information'.C321] &amp; &quot; &quot;&amp;[$'Family Information'.A321];&quot;&quot;)">
            <text:p/>
          </table:table-cell>
          <table:table-cell/>
          <table:table-cell table:formula="of:=IF([.A821]&lt;&gt;&quot;&quot;;DAY([.A821]);&quot;&quot;)">
            <text:p/>
          </table:table-cell>
          <table:table-cell table:formula="of:=IF([.A821]&lt;&gt;&quot;&quot;;MONTH([.A821]);&quot;&quot;)">
            <text:p/>
          </table:table-cell>
          <table:table-cell table:formula="of:=IF([.A821]&lt;&gt;&quot;&quot;;RANK([.H821];[.$H$4:.$H$1002];1);&quot;&quot;)">
            <text:p/>
          </table:table-cell>
          <table:table-cell table:style-name="ce53" table:formula="of:=IF([.A821]&lt;&gt;&quot;&quot;;DATE([.$C$4];[.E821];[.D821]);&quot;&quot;)">
            <text:p/>
          </table:table-cell>
          <table:table-cell table:formula="of:=IF([.A821]&lt;&gt;&quot;&quot;;[.G821]+(ROW()/1000);&quot;&quot;)">
            <text:p/>
          </table:table-cell>
          <table:table-cell table:formula="of:=IF([.A821]&lt;&gt;&quot;&quot;;&quot;Anniversary: &quot;&amp;[.B821]&amp;&quot;, # &quot;&amp;[.J821];&quot;&quot;)">
            <text:p/>
          </table:table-cell>
          <table:table-cell table:formula="of:=IF([.A821]&lt;&gt;&quot;&quot;;DATEDIF([.A821];[.G821];&quot;y&quot;);&quot;&quot;)">
            <text:p/>
          </table:table-cell>
          <table:table-cell table:formula="of:=IF([.A821]&lt;&gt;&quot;&quot;;RANK([.M821];[.$M$4:.$M$1002];1);&quot;&quot;)">
            <text:p/>
          </table:table-cell>
          <table:table-cell table:formula="of:=IF([.A821]&lt;&gt;&quot;&quot;;DATE([.$C$4]+1;[.E821];[.D821]);&quot;&quot;)">
            <text:p/>
          </table:table-cell>
          <table:table-cell table:formula="of:=IF([.A821]&lt;&gt;&quot;&quot;;[.L821]+(ROW()/1000);&quot;&quot;)">
            <text:p/>
          </table:table-cell>
          <table:table-cell table:formula="of:=IF([.A821]&lt;&gt;&quot;&quot;;&quot;Anniversary: &quot;&amp;[.B821]&amp;&quot;, # &quot;&amp;[.J821]+1;&quot;&quot;)">
            <text:p/>
          </table:table-cell>
        </table:table-row>
        <table:table-row table:style-name="ro1">
          <table:table-cell table:style-name="ce50" table:formula="of:=IF([$'Family Information'.J321]&lt;&gt;&quot;&quot;;[$'Family Information'.J321];&quot;&quot;)">
            <text:p/>
          </table:table-cell>
          <table:table-cell table:formula="of:=IF(AND([$'Family Information'.A321]&lt;&gt;&quot;&quot;;[.A822]&lt;&gt;&quot;&quot;);[$'Family Information'.C321]&amp;&quot; &amp; &quot;&amp;[$'Family Information'.C322] &amp; &quot; &quot;&amp;[$'Family Information'.A322];&quot;&quot;)">
            <text:p/>
          </table:table-cell>
          <table:table-cell/>
          <table:table-cell table:formula="of:=IF([.A822]&lt;&gt;&quot;&quot;;DAY([.A822]);&quot;&quot;)">
            <text:p/>
          </table:table-cell>
          <table:table-cell table:formula="of:=IF([.A822]&lt;&gt;&quot;&quot;;MONTH([.A822]);&quot;&quot;)">
            <text:p/>
          </table:table-cell>
          <table:table-cell table:formula="of:=IF([.A822]&lt;&gt;&quot;&quot;;RANK([.H822];[.$H$4:.$H$1002];1);&quot;&quot;)">
            <text:p/>
          </table:table-cell>
          <table:table-cell table:style-name="ce53" table:formula="of:=IF([.A822]&lt;&gt;&quot;&quot;;DATE([.$C$4];[.E822];[.D822]);&quot;&quot;)">
            <text:p/>
          </table:table-cell>
          <table:table-cell table:formula="of:=IF([.A822]&lt;&gt;&quot;&quot;;[.G822]+(ROW()/1000);&quot;&quot;)">
            <text:p/>
          </table:table-cell>
          <table:table-cell table:formula="of:=IF([.A822]&lt;&gt;&quot;&quot;;&quot;Anniversary: &quot;&amp;[.B822]&amp;&quot;, # &quot;&amp;[.J822];&quot;&quot;)">
            <text:p/>
          </table:table-cell>
          <table:table-cell table:formula="of:=IF([.A822]&lt;&gt;&quot;&quot;;DATEDIF([.A822];[.G822];&quot;y&quot;);&quot;&quot;)">
            <text:p/>
          </table:table-cell>
          <table:table-cell table:formula="of:=IF([.A822]&lt;&gt;&quot;&quot;;RANK([.M822];[.$M$4:.$M$1002];1);&quot;&quot;)">
            <text:p/>
          </table:table-cell>
          <table:table-cell table:formula="of:=IF([.A822]&lt;&gt;&quot;&quot;;DATE([.$C$4]+1;[.E822];[.D822]);&quot;&quot;)">
            <text:p/>
          </table:table-cell>
          <table:table-cell table:formula="of:=IF([.A822]&lt;&gt;&quot;&quot;;[.L822]+(ROW()/1000);&quot;&quot;)">
            <text:p/>
          </table:table-cell>
          <table:table-cell table:formula="of:=IF([.A822]&lt;&gt;&quot;&quot;;&quot;Anniversary: &quot;&amp;[.B822]&amp;&quot;, # &quot;&amp;[.J822]+1;&quot;&quot;)">
            <text:p/>
          </table:table-cell>
        </table:table-row>
        <table:table-row table:style-name="ro1">
          <table:table-cell table:style-name="ce50" table:formula="of:=IF([$'Family Information'.J322]&lt;&gt;&quot;&quot;;[$'Family Information'.J322];&quot;&quot;)">
            <text:p/>
          </table:table-cell>
          <table:table-cell table:formula="of:=IF(AND([$'Family Information'.A322]&lt;&gt;&quot;&quot;;[.A823]&lt;&gt;&quot;&quot;);[$'Family Information'.C322]&amp;&quot; &amp; &quot;&amp;[$'Family Information'.C323] &amp; &quot; &quot;&amp;[$'Family Information'.A323];&quot;&quot;)">
            <text:p/>
          </table:table-cell>
          <table:table-cell/>
          <table:table-cell table:formula="of:=IF([.A823]&lt;&gt;&quot;&quot;;DAY([.A823]);&quot;&quot;)">
            <text:p/>
          </table:table-cell>
          <table:table-cell table:formula="of:=IF([.A823]&lt;&gt;&quot;&quot;;MONTH([.A823]);&quot;&quot;)">
            <text:p/>
          </table:table-cell>
          <table:table-cell table:formula="of:=IF([.A823]&lt;&gt;&quot;&quot;;RANK([.H823];[.$H$4:.$H$1002];1);&quot;&quot;)">
            <text:p/>
          </table:table-cell>
          <table:table-cell table:style-name="ce53" table:formula="of:=IF([.A823]&lt;&gt;&quot;&quot;;DATE([.$C$4];[.E823];[.D823]);&quot;&quot;)">
            <text:p/>
          </table:table-cell>
          <table:table-cell table:formula="of:=IF([.A823]&lt;&gt;&quot;&quot;;[.G823]+(ROW()/1000);&quot;&quot;)">
            <text:p/>
          </table:table-cell>
          <table:table-cell table:formula="of:=IF([.A823]&lt;&gt;&quot;&quot;;&quot;Anniversary: &quot;&amp;[.B823]&amp;&quot;, # &quot;&amp;[.J823];&quot;&quot;)">
            <text:p/>
          </table:table-cell>
          <table:table-cell table:formula="of:=IF([.A823]&lt;&gt;&quot;&quot;;DATEDIF([.A823];[.G823];&quot;y&quot;);&quot;&quot;)">
            <text:p/>
          </table:table-cell>
          <table:table-cell table:formula="of:=IF([.A823]&lt;&gt;&quot;&quot;;RANK([.M823];[.$M$4:.$M$1002];1);&quot;&quot;)">
            <text:p/>
          </table:table-cell>
          <table:table-cell table:formula="of:=IF([.A823]&lt;&gt;&quot;&quot;;DATE([.$C$4]+1;[.E823];[.D823]);&quot;&quot;)">
            <text:p/>
          </table:table-cell>
          <table:table-cell table:formula="of:=IF([.A823]&lt;&gt;&quot;&quot;;[.L823]+(ROW()/1000);&quot;&quot;)">
            <text:p/>
          </table:table-cell>
          <table:table-cell table:formula="of:=IF([.A823]&lt;&gt;&quot;&quot;;&quot;Anniversary: &quot;&amp;[.B823]&amp;&quot;, # &quot;&amp;[.J823]+1;&quot;&quot;)">
            <text:p/>
          </table:table-cell>
        </table:table-row>
        <table:table-row table:style-name="ro1">
          <table:table-cell table:style-name="ce50" table:formula="of:=IF([$'Family Information'.J323]&lt;&gt;&quot;&quot;;[$'Family Information'.J323];&quot;&quot;)">
            <text:p/>
          </table:table-cell>
          <table:table-cell table:formula="of:=IF(AND([$'Family Information'.A323]&lt;&gt;&quot;&quot;;[.A824]&lt;&gt;&quot;&quot;);[$'Family Information'.C323]&amp;&quot; &amp; &quot;&amp;[$'Family Information'.C324] &amp; &quot; &quot;&amp;[$'Family Information'.A324];&quot;&quot;)">
            <text:p/>
          </table:table-cell>
          <table:table-cell/>
          <table:table-cell table:formula="of:=IF([.A824]&lt;&gt;&quot;&quot;;DAY([.A824]);&quot;&quot;)">
            <text:p/>
          </table:table-cell>
          <table:table-cell table:formula="of:=IF([.A824]&lt;&gt;&quot;&quot;;MONTH([.A824]);&quot;&quot;)">
            <text:p/>
          </table:table-cell>
          <table:table-cell table:formula="of:=IF([.A824]&lt;&gt;&quot;&quot;;RANK([.H824];[.$H$4:.$H$1002];1);&quot;&quot;)">
            <text:p/>
          </table:table-cell>
          <table:table-cell table:style-name="ce53" table:formula="of:=IF([.A824]&lt;&gt;&quot;&quot;;DATE([.$C$4];[.E824];[.D824]);&quot;&quot;)">
            <text:p/>
          </table:table-cell>
          <table:table-cell table:formula="of:=IF([.A824]&lt;&gt;&quot;&quot;;[.G824]+(ROW()/1000);&quot;&quot;)">
            <text:p/>
          </table:table-cell>
          <table:table-cell table:formula="of:=IF([.A824]&lt;&gt;&quot;&quot;;&quot;Anniversary: &quot;&amp;[.B824]&amp;&quot;, # &quot;&amp;[.J824];&quot;&quot;)">
            <text:p/>
          </table:table-cell>
          <table:table-cell table:formula="of:=IF([.A824]&lt;&gt;&quot;&quot;;DATEDIF([.A824];[.G824];&quot;y&quot;);&quot;&quot;)">
            <text:p/>
          </table:table-cell>
          <table:table-cell table:formula="of:=IF([.A824]&lt;&gt;&quot;&quot;;RANK([.M824];[.$M$4:.$M$1002];1);&quot;&quot;)">
            <text:p/>
          </table:table-cell>
          <table:table-cell table:formula="of:=IF([.A824]&lt;&gt;&quot;&quot;;DATE([.$C$4]+1;[.E824];[.D824]);&quot;&quot;)">
            <text:p/>
          </table:table-cell>
          <table:table-cell table:formula="of:=IF([.A824]&lt;&gt;&quot;&quot;;[.L824]+(ROW()/1000);&quot;&quot;)">
            <text:p/>
          </table:table-cell>
          <table:table-cell table:formula="of:=IF([.A824]&lt;&gt;&quot;&quot;;&quot;Anniversary: &quot;&amp;[.B824]&amp;&quot;, # &quot;&amp;[.J824]+1;&quot;&quot;)">
            <text:p/>
          </table:table-cell>
        </table:table-row>
        <table:table-row table:style-name="ro1">
          <table:table-cell table:style-name="ce50" table:formula="of:=IF([$'Family Information'.J324]&lt;&gt;&quot;&quot;;[$'Family Information'.J324];&quot;&quot;)">
            <text:p/>
          </table:table-cell>
          <table:table-cell table:formula="of:=IF(AND([$'Family Information'.A324]&lt;&gt;&quot;&quot;;[.A825]&lt;&gt;&quot;&quot;);[$'Family Information'.C324]&amp;&quot; &amp; &quot;&amp;[$'Family Information'.C325] &amp; &quot; &quot;&amp;[$'Family Information'.A325];&quot;&quot;)">
            <text:p/>
          </table:table-cell>
          <table:table-cell/>
          <table:table-cell table:formula="of:=IF([.A825]&lt;&gt;&quot;&quot;;DAY([.A825]);&quot;&quot;)">
            <text:p/>
          </table:table-cell>
          <table:table-cell table:formula="of:=IF([.A825]&lt;&gt;&quot;&quot;;MONTH([.A825]);&quot;&quot;)">
            <text:p/>
          </table:table-cell>
          <table:table-cell table:formula="of:=IF([.A825]&lt;&gt;&quot;&quot;;RANK([.H825];[.$H$4:.$H$1002];1);&quot;&quot;)">
            <text:p/>
          </table:table-cell>
          <table:table-cell table:style-name="ce53" table:formula="of:=IF([.A825]&lt;&gt;&quot;&quot;;DATE([.$C$4];[.E825];[.D825]);&quot;&quot;)">
            <text:p/>
          </table:table-cell>
          <table:table-cell table:formula="of:=IF([.A825]&lt;&gt;&quot;&quot;;[.G825]+(ROW()/1000);&quot;&quot;)">
            <text:p/>
          </table:table-cell>
          <table:table-cell table:formula="of:=IF([.A825]&lt;&gt;&quot;&quot;;&quot;Anniversary: &quot;&amp;[.B825]&amp;&quot;, # &quot;&amp;[.J825];&quot;&quot;)">
            <text:p/>
          </table:table-cell>
          <table:table-cell table:formula="of:=IF([.A825]&lt;&gt;&quot;&quot;;DATEDIF([.A825];[.G825];&quot;y&quot;);&quot;&quot;)">
            <text:p/>
          </table:table-cell>
          <table:table-cell table:formula="of:=IF([.A825]&lt;&gt;&quot;&quot;;RANK([.M825];[.$M$4:.$M$1002];1);&quot;&quot;)">
            <text:p/>
          </table:table-cell>
          <table:table-cell table:formula="of:=IF([.A825]&lt;&gt;&quot;&quot;;DATE([.$C$4]+1;[.E825];[.D825]);&quot;&quot;)">
            <text:p/>
          </table:table-cell>
          <table:table-cell table:formula="of:=IF([.A825]&lt;&gt;&quot;&quot;;[.L825]+(ROW()/1000);&quot;&quot;)">
            <text:p/>
          </table:table-cell>
          <table:table-cell table:formula="of:=IF([.A825]&lt;&gt;&quot;&quot;;&quot;Anniversary: &quot;&amp;[.B825]&amp;&quot;, # &quot;&amp;[.J825]+1;&quot;&quot;)">
            <text:p/>
          </table:table-cell>
        </table:table-row>
        <table:table-row table:style-name="ro1">
          <table:table-cell table:style-name="ce50" table:formula="of:=IF([$'Family Information'.J325]&lt;&gt;&quot;&quot;;[$'Family Information'.J325];&quot;&quot;)">
            <text:p/>
          </table:table-cell>
          <table:table-cell table:formula="of:=IF(AND([$'Family Information'.A325]&lt;&gt;&quot;&quot;;[.A826]&lt;&gt;&quot;&quot;);[$'Family Information'.C325]&amp;&quot; &amp; &quot;&amp;[$'Family Information'.C326] &amp; &quot; &quot;&amp;[$'Family Information'.A326];&quot;&quot;)">
            <text:p/>
          </table:table-cell>
          <table:table-cell/>
          <table:table-cell table:formula="of:=IF([.A826]&lt;&gt;&quot;&quot;;DAY([.A826]);&quot;&quot;)">
            <text:p/>
          </table:table-cell>
          <table:table-cell table:formula="of:=IF([.A826]&lt;&gt;&quot;&quot;;MONTH([.A826]);&quot;&quot;)">
            <text:p/>
          </table:table-cell>
          <table:table-cell table:formula="of:=IF([.A826]&lt;&gt;&quot;&quot;;RANK([.H826];[.$H$4:.$H$1002];1);&quot;&quot;)">
            <text:p/>
          </table:table-cell>
          <table:table-cell table:style-name="ce53" table:formula="of:=IF([.A826]&lt;&gt;&quot;&quot;;DATE([.$C$4];[.E826];[.D826]);&quot;&quot;)">
            <text:p/>
          </table:table-cell>
          <table:table-cell table:formula="of:=IF([.A826]&lt;&gt;&quot;&quot;;[.G826]+(ROW()/1000);&quot;&quot;)">
            <text:p/>
          </table:table-cell>
          <table:table-cell table:formula="of:=IF([.A826]&lt;&gt;&quot;&quot;;&quot;Anniversary: &quot;&amp;[.B826]&amp;&quot;, # &quot;&amp;[.J826];&quot;&quot;)">
            <text:p/>
          </table:table-cell>
          <table:table-cell table:formula="of:=IF([.A826]&lt;&gt;&quot;&quot;;DATEDIF([.A826];[.G826];&quot;y&quot;);&quot;&quot;)">
            <text:p/>
          </table:table-cell>
          <table:table-cell table:formula="of:=IF([.A826]&lt;&gt;&quot;&quot;;RANK([.M826];[.$M$4:.$M$1002];1);&quot;&quot;)">
            <text:p/>
          </table:table-cell>
          <table:table-cell table:formula="of:=IF([.A826]&lt;&gt;&quot;&quot;;DATE([.$C$4]+1;[.E826];[.D826]);&quot;&quot;)">
            <text:p/>
          </table:table-cell>
          <table:table-cell table:formula="of:=IF([.A826]&lt;&gt;&quot;&quot;;[.L826]+(ROW()/1000);&quot;&quot;)">
            <text:p/>
          </table:table-cell>
          <table:table-cell table:formula="of:=IF([.A826]&lt;&gt;&quot;&quot;;&quot;Anniversary: &quot;&amp;[.B826]&amp;&quot;, # &quot;&amp;[.J826]+1;&quot;&quot;)">
            <text:p/>
          </table:table-cell>
        </table:table-row>
        <table:table-row table:style-name="ro1">
          <table:table-cell table:style-name="ce50" table:formula="of:=IF([$'Family Information'.J326]&lt;&gt;&quot;&quot;;[$'Family Information'.J326];&quot;&quot;)">
            <text:p/>
          </table:table-cell>
          <table:table-cell table:formula="of:=IF(AND([$'Family Information'.A326]&lt;&gt;&quot;&quot;;[.A827]&lt;&gt;&quot;&quot;);[$'Family Information'.C326]&amp;&quot; &amp; &quot;&amp;[$'Family Information'.C327] &amp; &quot; &quot;&amp;[$'Family Information'.A327];&quot;&quot;)">
            <text:p/>
          </table:table-cell>
          <table:table-cell/>
          <table:table-cell table:formula="of:=IF([.A827]&lt;&gt;&quot;&quot;;DAY([.A827]);&quot;&quot;)">
            <text:p/>
          </table:table-cell>
          <table:table-cell table:formula="of:=IF([.A827]&lt;&gt;&quot;&quot;;MONTH([.A827]);&quot;&quot;)">
            <text:p/>
          </table:table-cell>
          <table:table-cell table:formula="of:=IF([.A827]&lt;&gt;&quot;&quot;;RANK([.H827];[.$H$4:.$H$1002];1);&quot;&quot;)">
            <text:p/>
          </table:table-cell>
          <table:table-cell table:style-name="ce53" table:formula="of:=IF([.A827]&lt;&gt;&quot;&quot;;DATE([.$C$4];[.E827];[.D827]);&quot;&quot;)">
            <text:p/>
          </table:table-cell>
          <table:table-cell table:formula="of:=IF([.A827]&lt;&gt;&quot;&quot;;[.G827]+(ROW()/1000);&quot;&quot;)">
            <text:p/>
          </table:table-cell>
          <table:table-cell table:formula="of:=IF([.A827]&lt;&gt;&quot;&quot;;&quot;Anniversary: &quot;&amp;[.B827]&amp;&quot;, # &quot;&amp;[.J827];&quot;&quot;)">
            <text:p/>
          </table:table-cell>
          <table:table-cell table:formula="of:=IF([.A827]&lt;&gt;&quot;&quot;;DATEDIF([.A827];[.G827];&quot;y&quot;);&quot;&quot;)">
            <text:p/>
          </table:table-cell>
          <table:table-cell table:formula="of:=IF([.A827]&lt;&gt;&quot;&quot;;RANK([.M827];[.$M$4:.$M$1002];1);&quot;&quot;)">
            <text:p/>
          </table:table-cell>
          <table:table-cell table:formula="of:=IF([.A827]&lt;&gt;&quot;&quot;;DATE([.$C$4]+1;[.E827];[.D827]);&quot;&quot;)">
            <text:p/>
          </table:table-cell>
          <table:table-cell table:formula="of:=IF([.A827]&lt;&gt;&quot;&quot;;[.L827]+(ROW()/1000);&quot;&quot;)">
            <text:p/>
          </table:table-cell>
          <table:table-cell table:formula="of:=IF([.A827]&lt;&gt;&quot;&quot;;&quot;Anniversary: &quot;&amp;[.B827]&amp;&quot;, # &quot;&amp;[.J827]+1;&quot;&quot;)">
            <text:p/>
          </table:table-cell>
        </table:table-row>
        <table:table-row table:style-name="ro1">
          <table:table-cell table:style-name="ce50" table:formula="of:=IF([$'Family Information'.J327]&lt;&gt;&quot;&quot;;[$'Family Information'.J327];&quot;&quot;)">
            <text:p/>
          </table:table-cell>
          <table:table-cell table:formula="of:=IF(AND([$'Family Information'.A327]&lt;&gt;&quot;&quot;;[.A828]&lt;&gt;&quot;&quot;);[$'Family Information'.C327]&amp;&quot; &amp; &quot;&amp;[$'Family Information'.C328] &amp; &quot; &quot;&amp;[$'Family Information'.A328];&quot;&quot;)">
            <text:p/>
          </table:table-cell>
          <table:table-cell/>
          <table:table-cell table:formula="of:=IF([.A828]&lt;&gt;&quot;&quot;;DAY([.A828]);&quot;&quot;)">
            <text:p/>
          </table:table-cell>
          <table:table-cell table:formula="of:=IF([.A828]&lt;&gt;&quot;&quot;;MONTH([.A828]);&quot;&quot;)">
            <text:p/>
          </table:table-cell>
          <table:table-cell table:formula="of:=IF([.A828]&lt;&gt;&quot;&quot;;RANK([.H828];[.$H$4:.$H$1002];1);&quot;&quot;)">
            <text:p/>
          </table:table-cell>
          <table:table-cell table:style-name="ce53" table:formula="of:=IF([.A828]&lt;&gt;&quot;&quot;;DATE([.$C$4];[.E828];[.D828]);&quot;&quot;)">
            <text:p/>
          </table:table-cell>
          <table:table-cell table:formula="of:=IF([.A828]&lt;&gt;&quot;&quot;;[.G828]+(ROW()/1000);&quot;&quot;)">
            <text:p/>
          </table:table-cell>
          <table:table-cell table:formula="of:=IF([.A828]&lt;&gt;&quot;&quot;;&quot;Anniversary: &quot;&amp;[.B828]&amp;&quot;, # &quot;&amp;[.J828];&quot;&quot;)">
            <text:p/>
          </table:table-cell>
          <table:table-cell table:formula="of:=IF([.A828]&lt;&gt;&quot;&quot;;DATEDIF([.A828];[.G828];&quot;y&quot;);&quot;&quot;)">
            <text:p/>
          </table:table-cell>
          <table:table-cell table:formula="of:=IF([.A828]&lt;&gt;&quot;&quot;;RANK([.M828];[.$M$4:.$M$1002];1);&quot;&quot;)">
            <text:p/>
          </table:table-cell>
          <table:table-cell table:formula="of:=IF([.A828]&lt;&gt;&quot;&quot;;DATE([.$C$4]+1;[.E828];[.D828]);&quot;&quot;)">
            <text:p/>
          </table:table-cell>
          <table:table-cell table:formula="of:=IF([.A828]&lt;&gt;&quot;&quot;;[.L828]+(ROW()/1000);&quot;&quot;)">
            <text:p/>
          </table:table-cell>
          <table:table-cell table:formula="of:=IF([.A828]&lt;&gt;&quot;&quot;;&quot;Anniversary: &quot;&amp;[.B828]&amp;&quot;, # &quot;&amp;[.J828]+1;&quot;&quot;)">
            <text:p/>
          </table:table-cell>
        </table:table-row>
        <table:table-row table:style-name="ro1">
          <table:table-cell table:style-name="ce50" table:formula="of:=IF([$'Family Information'.J328]&lt;&gt;&quot;&quot;;[$'Family Information'.J328];&quot;&quot;)">
            <text:p/>
          </table:table-cell>
          <table:table-cell table:formula="of:=IF(AND([$'Family Information'.A328]&lt;&gt;&quot;&quot;;[.A829]&lt;&gt;&quot;&quot;);[$'Family Information'.C328]&amp;&quot; &amp; &quot;&amp;[$'Family Information'.C329] &amp; &quot; &quot;&amp;[$'Family Information'.A329];&quot;&quot;)">
            <text:p/>
          </table:table-cell>
          <table:table-cell/>
          <table:table-cell table:formula="of:=IF([.A829]&lt;&gt;&quot;&quot;;DAY([.A829]);&quot;&quot;)">
            <text:p/>
          </table:table-cell>
          <table:table-cell table:formula="of:=IF([.A829]&lt;&gt;&quot;&quot;;MONTH([.A829]);&quot;&quot;)">
            <text:p/>
          </table:table-cell>
          <table:table-cell table:formula="of:=IF([.A829]&lt;&gt;&quot;&quot;;RANK([.H829];[.$H$4:.$H$1002];1);&quot;&quot;)">
            <text:p/>
          </table:table-cell>
          <table:table-cell table:style-name="ce53" table:formula="of:=IF([.A829]&lt;&gt;&quot;&quot;;DATE([.$C$4];[.E829];[.D829]);&quot;&quot;)">
            <text:p/>
          </table:table-cell>
          <table:table-cell table:formula="of:=IF([.A829]&lt;&gt;&quot;&quot;;[.G829]+(ROW()/1000);&quot;&quot;)">
            <text:p/>
          </table:table-cell>
          <table:table-cell table:formula="of:=IF([.A829]&lt;&gt;&quot;&quot;;&quot;Anniversary: &quot;&amp;[.B829]&amp;&quot;, # &quot;&amp;[.J829];&quot;&quot;)">
            <text:p/>
          </table:table-cell>
          <table:table-cell table:formula="of:=IF([.A829]&lt;&gt;&quot;&quot;;DATEDIF([.A829];[.G829];&quot;y&quot;);&quot;&quot;)">
            <text:p/>
          </table:table-cell>
          <table:table-cell table:formula="of:=IF([.A829]&lt;&gt;&quot;&quot;;RANK([.M829];[.$M$4:.$M$1002];1);&quot;&quot;)">
            <text:p/>
          </table:table-cell>
          <table:table-cell table:formula="of:=IF([.A829]&lt;&gt;&quot;&quot;;DATE([.$C$4]+1;[.E829];[.D829]);&quot;&quot;)">
            <text:p/>
          </table:table-cell>
          <table:table-cell table:formula="of:=IF([.A829]&lt;&gt;&quot;&quot;;[.L829]+(ROW()/1000);&quot;&quot;)">
            <text:p/>
          </table:table-cell>
          <table:table-cell table:formula="of:=IF([.A829]&lt;&gt;&quot;&quot;;&quot;Anniversary: &quot;&amp;[.B829]&amp;&quot;, # &quot;&amp;[.J829]+1;&quot;&quot;)">
            <text:p/>
          </table:table-cell>
        </table:table-row>
        <table:table-row table:style-name="ro1">
          <table:table-cell table:style-name="ce50" table:formula="of:=IF([$'Family Information'.J329]&lt;&gt;&quot;&quot;;[$'Family Information'.J329];&quot;&quot;)">
            <text:p/>
          </table:table-cell>
          <table:table-cell table:formula="of:=IF(AND([$'Family Information'.A329]&lt;&gt;&quot;&quot;;[.A830]&lt;&gt;&quot;&quot;);[$'Family Information'.C329]&amp;&quot; &amp; &quot;&amp;[$'Family Information'.C330] &amp; &quot; &quot;&amp;[$'Family Information'.A330];&quot;&quot;)">
            <text:p/>
          </table:table-cell>
          <table:table-cell/>
          <table:table-cell table:formula="of:=IF([.A830]&lt;&gt;&quot;&quot;;DAY([.A830]);&quot;&quot;)">
            <text:p/>
          </table:table-cell>
          <table:table-cell table:formula="of:=IF([.A830]&lt;&gt;&quot;&quot;;MONTH([.A830]);&quot;&quot;)">
            <text:p/>
          </table:table-cell>
          <table:table-cell table:formula="of:=IF([.A830]&lt;&gt;&quot;&quot;;RANK([.H830];[.$H$4:.$H$1002];1);&quot;&quot;)">
            <text:p/>
          </table:table-cell>
          <table:table-cell table:style-name="ce53" table:formula="of:=IF([.A830]&lt;&gt;&quot;&quot;;DATE([.$C$4];[.E830];[.D830]);&quot;&quot;)">
            <text:p/>
          </table:table-cell>
          <table:table-cell table:formula="of:=IF([.A830]&lt;&gt;&quot;&quot;;[.G830]+(ROW()/1000);&quot;&quot;)">
            <text:p/>
          </table:table-cell>
          <table:table-cell table:formula="of:=IF([.A830]&lt;&gt;&quot;&quot;;&quot;Anniversary: &quot;&amp;[.B830]&amp;&quot;, # &quot;&amp;[.J830];&quot;&quot;)">
            <text:p/>
          </table:table-cell>
          <table:table-cell table:formula="of:=IF([.A830]&lt;&gt;&quot;&quot;;DATEDIF([.A830];[.G830];&quot;y&quot;);&quot;&quot;)">
            <text:p/>
          </table:table-cell>
          <table:table-cell table:formula="of:=IF([.A830]&lt;&gt;&quot;&quot;;RANK([.M830];[.$M$4:.$M$1002];1);&quot;&quot;)">
            <text:p/>
          </table:table-cell>
          <table:table-cell table:formula="of:=IF([.A830]&lt;&gt;&quot;&quot;;DATE([.$C$4]+1;[.E830];[.D830]);&quot;&quot;)">
            <text:p/>
          </table:table-cell>
          <table:table-cell table:formula="of:=IF([.A830]&lt;&gt;&quot;&quot;;[.L830]+(ROW()/1000);&quot;&quot;)">
            <text:p/>
          </table:table-cell>
          <table:table-cell table:formula="of:=IF([.A830]&lt;&gt;&quot;&quot;;&quot;Anniversary: &quot;&amp;[.B830]&amp;&quot;, # &quot;&amp;[.J830]+1;&quot;&quot;)">
            <text:p/>
          </table:table-cell>
        </table:table-row>
        <table:table-row table:style-name="ro1">
          <table:table-cell table:style-name="ce50" table:formula="of:=IF([$'Family Information'.J330]&lt;&gt;&quot;&quot;;[$'Family Information'.J330];&quot;&quot;)">
            <text:p/>
          </table:table-cell>
          <table:table-cell table:formula="of:=IF(AND([$'Family Information'.A330]&lt;&gt;&quot;&quot;;[.A831]&lt;&gt;&quot;&quot;);[$'Family Information'.C330]&amp;&quot; &amp; &quot;&amp;[$'Family Information'.C331] &amp; &quot; &quot;&amp;[$'Family Information'.A331];&quot;&quot;)">
            <text:p/>
          </table:table-cell>
          <table:table-cell/>
          <table:table-cell table:formula="of:=IF([.A831]&lt;&gt;&quot;&quot;;DAY([.A831]);&quot;&quot;)">
            <text:p/>
          </table:table-cell>
          <table:table-cell table:formula="of:=IF([.A831]&lt;&gt;&quot;&quot;;MONTH([.A831]);&quot;&quot;)">
            <text:p/>
          </table:table-cell>
          <table:table-cell table:formula="of:=IF([.A831]&lt;&gt;&quot;&quot;;RANK([.H831];[.$H$4:.$H$1002];1);&quot;&quot;)">
            <text:p/>
          </table:table-cell>
          <table:table-cell table:style-name="ce53" table:formula="of:=IF([.A831]&lt;&gt;&quot;&quot;;DATE([.$C$4];[.E831];[.D831]);&quot;&quot;)">
            <text:p/>
          </table:table-cell>
          <table:table-cell table:formula="of:=IF([.A831]&lt;&gt;&quot;&quot;;[.G831]+(ROW()/1000);&quot;&quot;)">
            <text:p/>
          </table:table-cell>
          <table:table-cell table:formula="of:=IF([.A831]&lt;&gt;&quot;&quot;;&quot;Anniversary: &quot;&amp;[.B831]&amp;&quot;, # &quot;&amp;[.J831];&quot;&quot;)">
            <text:p/>
          </table:table-cell>
          <table:table-cell table:formula="of:=IF([.A831]&lt;&gt;&quot;&quot;;DATEDIF([.A831];[.G831];&quot;y&quot;);&quot;&quot;)">
            <text:p/>
          </table:table-cell>
          <table:table-cell table:formula="of:=IF([.A831]&lt;&gt;&quot;&quot;;RANK([.M831];[.$M$4:.$M$1002];1);&quot;&quot;)">
            <text:p/>
          </table:table-cell>
          <table:table-cell table:formula="of:=IF([.A831]&lt;&gt;&quot;&quot;;DATE([.$C$4]+1;[.E831];[.D831]);&quot;&quot;)">
            <text:p/>
          </table:table-cell>
          <table:table-cell table:formula="of:=IF([.A831]&lt;&gt;&quot;&quot;;[.L831]+(ROW()/1000);&quot;&quot;)">
            <text:p/>
          </table:table-cell>
          <table:table-cell table:formula="of:=IF([.A831]&lt;&gt;&quot;&quot;;&quot;Anniversary: &quot;&amp;[.B831]&amp;&quot;, # &quot;&amp;[.J831]+1;&quot;&quot;)">
            <text:p/>
          </table:table-cell>
        </table:table-row>
        <table:table-row table:style-name="ro1">
          <table:table-cell table:style-name="ce50" table:formula="of:=IF([$'Family Information'.J331]&lt;&gt;&quot;&quot;;[$'Family Information'.J331];&quot;&quot;)">
            <text:p/>
          </table:table-cell>
          <table:table-cell table:formula="of:=IF(AND([$'Family Information'.A331]&lt;&gt;&quot;&quot;;[.A832]&lt;&gt;&quot;&quot;);[$'Family Information'.C331]&amp;&quot; &amp; &quot;&amp;[$'Family Information'.C332] &amp; &quot; &quot;&amp;[$'Family Information'.A332];&quot;&quot;)">
            <text:p/>
          </table:table-cell>
          <table:table-cell/>
          <table:table-cell table:formula="of:=IF([.A832]&lt;&gt;&quot;&quot;;DAY([.A832]);&quot;&quot;)">
            <text:p/>
          </table:table-cell>
          <table:table-cell table:formula="of:=IF([.A832]&lt;&gt;&quot;&quot;;MONTH([.A832]);&quot;&quot;)">
            <text:p/>
          </table:table-cell>
          <table:table-cell table:formula="of:=IF([.A832]&lt;&gt;&quot;&quot;;RANK([.H832];[.$H$4:.$H$1002];1);&quot;&quot;)">
            <text:p/>
          </table:table-cell>
          <table:table-cell table:style-name="ce53" table:formula="of:=IF([.A832]&lt;&gt;&quot;&quot;;DATE([.$C$4];[.E832];[.D832]);&quot;&quot;)">
            <text:p/>
          </table:table-cell>
          <table:table-cell table:formula="of:=IF([.A832]&lt;&gt;&quot;&quot;;[.G832]+(ROW()/1000);&quot;&quot;)">
            <text:p/>
          </table:table-cell>
          <table:table-cell table:formula="of:=IF([.A832]&lt;&gt;&quot;&quot;;&quot;Anniversary: &quot;&amp;[.B832]&amp;&quot;, # &quot;&amp;[.J832];&quot;&quot;)">
            <text:p/>
          </table:table-cell>
          <table:table-cell table:formula="of:=IF([.A832]&lt;&gt;&quot;&quot;;DATEDIF([.A832];[.G832];&quot;y&quot;);&quot;&quot;)">
            <text:p/>
          </table:table-cell>
          <table:table-cell table:formula="of:=IF([.A832]&lt;&gt;&quot;&quot;;RANK([.M832];[.$M$4:.$M$1002];1);&quot;&quot;)">
            <text:p/>
          </table:table-cell>
          <table:table-cell table:formula="of:=IF([.A832]&lt;&gt;&quot;&quot;;DATE([.$C$4]+1;[.E832];[.D832]);&quot;&quot;)">
            <text:p/>
          </table:table-cell>
          <table:table-cell table:formula="of:=IF([.A832]&lt;&gt;&quot;&quot;;[.L832]+(ROW()/1000);&quot;&quot;)">
            <text:p/>
          </table:table-cell>
          <table:table-cell table:formula="of:=IF([.A832]&lt;&gt;&quot;&quot;;&quot;Anniversary: &quot;&amp;[.B832]&amp;&quot;, # &quot;&amp;[.J832]+1;&quot;&quot;)">
            <text:p/>
          </table:table-cell>
        </table:table-row>
        <table:table-row table:style-name="ro1">
          <table:table-cell table:style-name="ce50" table:formula="of:=IF([$'Family Information'.J332]&lt;&gt;&quot;&quot;;[$'Family Information'.J332];&quot;&quot;)">
            <text:p/>
          </table:table-cell>
          <table:table-cell table:formula="of:=IF(AND([$'Family Information'.A332]&lt;&gt;&quot;&quot;;[.A833]&lt;&gt;&quot;&quot;);[$'Family Information'.C332]&amp;&quot; &amp; &quot;&amp;[$'Family Information'.C333] &amp; &quot; &quot;&amp;[$'Family Information'.A333];&quot;&quot;)">
            <text:p/>
          </table:table-cell>
          <table:table-cell/>
          <table:table-cell table:formula="of:=IF([.A833]&lt;&gt;&quot;&quot;;DAY([.A833]);&quot;&quot;)">
            <text:p/>
          </table:table-cell>
          <table:table-cell table:formula="of:=IF([.A833]&lt;&gt;&quot;&quot;;MONTH([.A833]);&quot;&quot;)">
            <text:p/>
          </table:table-cell>
          <table:table-cell table:formula="of:=IF([.A833]&lt;&gt;&quot;&quot;;RANK([.H833];[.$H$4:.$H$1002];1);&quot;&quot;)">
            <text:p/>
          </table:table-cell>
          <table:table-cell table:style-name="ce53" table:formula="of:=IF([.A833]&lt;&gt;&quot;&quot;;DATE([.$C$4];[.E833];[.D833]);&quot;&quot;)">
            <text:p/>
          </table:table-cell>
          <table:table-cell table:formula="of:=IF([.A833]&lt;&gt;&quot;&quot;;[.G833]+(ROW()/1000);&quot;&quot;)">
            <text:p/>
          </table:table-cell>
          <table:table-cell table:formula="of:=IF([.A833]&lt;&gt;&quot;&quot;;&quot;Anniversary: &quot;&amp;[.B833]&amp;&quot;, # &quot;&amp;[.J833];&quot;&quot;)">
            <text:p/>
          </table:table-cell>
          <table:table-cell table:formula="of:=IF([.A833]&lt;&gt;&quot;&quot;;DATEDIF([.A833];[.G833];&quot;y&quot;);&quot;&quot;)">
            <text:p/>
          </table:table-cell>
          <table:table-cell table:formula="of:=IF([.A833]&lt;&gt;&quot;&quot;;RANK([.M833];[.$M$4:.$M$1002];1);&quot;&quot;)">
            <text:p/>
          </table:table-cell>
          <table:table-cell table:formula="of:=IF([.A833]&lt;&gt;&quot;&quot;;DATE([.$C$4]+1;[.E833];[.D833]);&quot;&quot;)">
            <text:p/>
          </table:table-cell>
          <table:table-cell table:formula="of:=IF([.A833]&lt;&gt;&quot;&quot;;[.L833]+(ROW()/1000);&quot;&quot;)">
            <text:p/>
          </table:table-cell>
          <table:table-cell table:formula="of:=IF([.A833]&lt;&gt;&quot;&quot;;&quot;Anniversary: &quot;&amp;[.B833]&amp;&quot;, # &quot;&amp;[.J833]+1;&quot;&quot;)">
            <text:p/>
          </table:table-cell>
        </table:table-row>
        <table:table-row table:style-name="ro1">
          <table:table-cell table:style-name="ce50" table:formula="of:=IF([$'Family Information'.J333]&lt;&gt;&quot;&quot;;[$'Family Information'.J333];&quot;&quot;)">
            <text:p/>
          </table:table-cell>
          <table:table-cell table:formula="of:=IF(AND([$'Family Information'.A333]&lt;&gt;&quot;&quot;;[.A834]&lt;&gt;&quot;&quot;);[$'Family Information'.C333]&amp;&quot; &amp; &quot;&amp;[$'Family Information'.C334] &amp; &quot; &quot;&amp;[$'Family Information'.A334];&quot;&quot;)">
            <text:p/>
          </table:table-cell>
          <table:table-cell/>
          <table:table-cell table:formula="of:=IF([.A834]&lt;&gt;&quot;&quot;;DAY([.A834]);&quot;&quot;)">
            <text:p/>
          </table:table-cell>
          <table:table-cell table:formula="of:=IF([.A834]&lt;&gt;&quot;&quot;;MONTH([.A834]);&quot;&quot;)">
            <text:p/>
          </table:table-cell>
          <table:table-cell table:formula="of:=IF([.A834]&lt;&gt;&quot;&quot;;RANK([.H834];[.$H$4:.$H$1002];1);&quot;&quot;)">
            <text:p/>
          </table:table-cell>
          <table:table-cell table:style-name="ce53" table:formula="of:=IF([.A834]&lt;&gt;&quot;&quot;;DATE([.$C$4];[.E834];[.D834]);&quot;&quot;)">
            <text:p/>
          </table:table-cell>
          <table:table-cell table:formula="of:=IF([.A834]&lt;&gt;&quot;&quot;;[.G834]+(ROW()/1000);&quot;&quot;)">
            <text:p/>
          </table:table-cell>
          <table:table-cell table:formula="of:=IF([.A834]&lt;&gt;&quot;&quot;;&quot;Anniversary: &quot;&amp;[.B834]&amp;&quot;, # &quot;&amp;[.J834];&quot;&quot;)">
            <text:p/>
          </table:table-cell>
          <table:table-cell table:formula="of:=IF([.A834]&lt;&gt;&quot;&quot;;DATEDIF([.A834];[.G834];&quot;y&quot;);&quot;&quot;)">
            <text:p/>
          </table:table-cell>
          <table:table-cell table:formula="of:=IF([.A834]&lt;&gt;&quot;&quot;;RANK([.M834];[.$M$4:.$M$1002];1);&quot;&quot;)">
            <text:p/>
          </table:table-cell>
          <table:table-cell table:formula="of:=IF([.A834]&lt;&gt;&quot;&quot;;DATE([.$C$4]+1;[.E834];[.D834]);&quot;&quot;)">
            <text:p/>
          </table:table-cell>
          <table:table-cell table:formula="of:=IF([.A834]&lt;&gt;&quot;&quot;;[.L834]+(ROW()/1000);&quot;&quot;)">
            <text:p/>
          </table:table-cell>
          <table:table-cell table:formula="of:=IF([.A834]&lt;&gt;&quot;&quot;;&quot;Anniversary: &quot;&amp;[.B834]&amp;&quot;, # &quot;&amp;[.J834]+1;&quot;&quot;)">
            <text:p/>
          </table:table-cell>
        </table:table-row>
        <table:table-row table:style-name="ro1">
          <table:table-cell table:style-name="ce50" table:formula="of:=IF([$'Family Information'.J334]&lt;&gt;&quot;&quot;;[$'Family Information'.J334];&quot;&quot;)">
            <text:p/>
          </table:table-cell>
          <table:table-cell table:formula="of:=IF(AND([$'Family Information'.A334]&lt;&gt;&quot;&quot;;[.A835]&lt;&gt;&quot;&quot;);[$'Family Information'.C334]&amp;&quot; &amp; &quot;&amp;[$'Family Information'.C335] &amp; &quot; &quot;&amp;[$'Family Information'.A335];&quot;&quot;)">
            <text:p/>
          </table:table-cell>
          <table:table-cell/>
          <table:table-cell table:formula="of:=IF([.A835]&lt;&gt;&quot;&quot;;DAY([.A835]);&quot;&quot;)">
            <text:p/>
          </table:table-cell>
          <table:table-cell table:formula="of:=IF([.A835]&lt;&gt;&quot;&quot;;MONTH([.A835]);&quot;&quot;)">
            <text:p/>
          </table:table-cell>
          <table:table-cell table:formula="of:=IF([.A835]&lt;&gt;&quot;&quot;;RANK([.H835];[.$H$4:.$H$1002];1);&quot;&quot;)">
            <text:p/>
          </table:table-cell>
          <table:table-cell table:style-name="ce53" table:formula="of:=IF([.A835]&lt;&gt;&quot;&quot;;DATE([.$C$4];[.E835];[.D835]);&quot;&quot;)">
            <text:p/>
          </table:table-cell>
          <table:table-cell table:formula="of:=IF([.A835]&lt;&gt;&quot;&quot;;[.G835]+(ROW()/1000);&quot;&quot;)">
            <text:p/>
          </table:table-cell>
          <table:table-cell table:formula="of:=IF([.A835]&lt;&gt;&quot;&quot;;&quot;Anniversary: &quot;&amp;[.B835]&amp;&quot;, # &quot;&amp;[.J835];&quot;&quot;)">
            <text:p/>
          </table:table-cell>
          <table:table-cell table:formula="of:=IF([.A835]&lt;&gt;&quot;&quot;;DATEDIF([.A835];[.G835];&quot;y&quot;);&quot;&quot;)">
            <text:p/>
          </table:table-cell>
          <table:table-cell table:formula="of:=IF([.A835]&lt;&gt;&quot;&quot;;RANK([.M835];[.$M$4:.$M$1002];1);&quot;&quot;)">
            <text:p/>
          </table:table-cell>
          <table:table-cell table:formula="of:=IF([.A835]&lt;&gt;&quot;&quot;;DATE([.$C$4]+1;[.E835];[.D835]);&quot;&quot;)">
            <text:p/>
          </table:table-cell>
          <table:table-cell table:formula="of:=IF([.A835]&lt;&gt;&quot;&quot;;[.L835]+(ROW()/1000);&quot;&quot;)">
            <text:p/>
          </table:table-cell>
          <table:table-cell table:formula="of:=IF([.A835]&lt;&gt;&quot;&quot;;&quot;Anniversary: &quot;&amp;[.B835]&amp;&quot;, # &quot;&amp;[.J835]+1;&quot;&quot;)">
            <text:p/>
          </table:table-cell>
        </table:table-row>
        <table:table-row table:style-name="ro1">
          <table:table-cell table:style-name="ce50" table:formula="of:=IF([$'Family Information'.J335]&lt;&gt;&quot;&quot;;[$'Family Information'.J335];&quot;&quot;)">
            <text:p/>
          </table:table-cell>
          <table:table-cell table:formula="of:=IF(AND([$'Family Information'.A335]&lt;&gt;&quot;&quot;;[.A836]&lt;&gt;&quot;&quot;);[$'Family Information'.C335]&amp;&quot; &amp; &quot;&amp;[$'Family Information'.C336] &amp; &quot; &quot;&amp;[$'Family Information'.A336];&quot;&quot;)">
            <text:p/>
          </table:table-cell>
          <table:table-cell/>
          <table:table-cell table:formula="of:=IF([.A836]&lt;&gt;&quot;&quot;;DAY([.A836]);&quot;&quot;)">
            <text:p/>
          </table:table-cell>
          <table:table-cell table:formula="of:=IF([.A836]&lt;&gt;&quot;&quot;;MONTH([.A836]);&quot;&quot;)">
            <text:p/>
          </table:table-cell>
          <table:table-cell table:formula="of:=IF([.A836]&lt;&gt;&quot;&quot;;RANK([.H836];[.$H$4:.$H$1002];1);&quot;&quot;)">
            <text:p/>
          </table:table-cell>
          <table:table-cell table:style-name="ce53" table:formula="of:=IF([.A836]&lt;&gt;&quot;&quot;;DATE([.$C$4];[.E836];[.D836]);&quot;&quot;)">
            <text:p/>
          </table:table-cell>
          <table:table-cell table:formula="of:=IF([.A836]&lt;&gt;&quot;&quot;;[.G836]+(ROW()/1000);&quot;&quot;)">
            <text:p/>
          </table:table-cell>
          <table:table-cell table:formula="of:=IF([.A836]&lt;&gt;&quot;&quot;;&quot;Anniversary: &quot;&amp;[.B836]&amp;&quot;, # &quot;&amp;[.J836];&quot;&quot;)">
            <text:p/>
          </table:table-cell>
          <table:table-cell table:formula="of:=IF([.A836]&lt;&gt;&quot;&quot;;DATEDIF([.A836];[.G836];&quot;y&quot;);&quot;&quot;)">
            <text:p/>
          </table:table-cell>
          <table:table-cell table:formula="of:=IF([.A836]&lt;&gt;&quot;&quot;;RANK([.M836];[.$M$4:.$M$1002];1);&quot;&quot;)">
            <text:p/>
          </table:table-cell>
          <table:table-cell table:formula="of:=IF([.A836]&lt;&gt;&quot;&quot;;DATE([.$C$4]+1;[.E836];[.D836]);&quot;&quot;)">
            <text:p/>
          </table:table-cell>
          <table:table-cell table:formula="of:=IF([.A836]&lt;&gt;&quot;&quot;;[.L836]+(ROW()/1000);&quot;&quot;)">
            <text:p/>
          </table:table-cell>
          <table:table-cell table:formula="of:=IF([.A836]&lt;&gt;&quot;&quot;;&quot;Anniversary: &quot;&amp;[.B836]&amp;&quot;, # &quot;&amp;[.J836]+1;&quot;&quot;)">
            <text:p/>
          </table:table-cell>
        </table:table-row>
        <table:table-row table:style-name="ro1">
          <table:table-cell table:style-name="ce50" table:formula="of:=IF([$'Family Information'.J336]&lt;&gt;&quot;&quot;;[$'Family Information'.J336];&quot;&quot;)">
            <text:p/>
          </table:table-cell>
          <table:table-cell table:formula="of:=IF(AND([$'Family Information'.A336]&lt;&gt;&quot;&quot;;[.A837]&lt;&gt;&quot;&quot;);[$'Family Information'.C336]&amp;&quot; &amp; &quot;&amp;[$'Family Information'.C337] &amp; &quot; &quot;&amp;[$'Family Information'.A337];&quot;&quot;)">
            <text:p/>
          </table:table-cell>
          <table:table-cell/>
          <table:table-cell table:formula="of:=IF([.A837]&lt;&gt;&quot;&quot;;DAY([.A837]);&quot;&quot;)">
            <text:p/>
          </table:table-cell>
          <table:table-cell table:formula="of:=IF([.A837]&lt;&gt;&quot;&quot;;MONTH([.A837]);&quot;&quot;)">
            <text:p/>
          </table:table-cell>
          <table:table-cell table:formula="of:=IF([.A837]&lt;&gt;&quot;&quot;;RANK([.H837];[.$H$4:.$H$1002];1);&quot;&quot;)">
            <text:p/>
          </table:table-cell>
          <table:table-cell table:style-name="ce53" table:formula="of:=IF([.A837]&lt;&gt;&quot;&quot;;DATE([.$C$4];[.E837];[.D837]);&quot;&quot;)">
            <text:p/>
          </table:table-cell>
          <table:table-cell table:formula="of:=IF([.A837]&lt;&gt;&quot;&quot;;[.G837]+(ROW()/1000);&quot;&quot;)">
            <text:p/>
          </table:table-cell>
          <table:table-cell table:formula="of:=IF([.A837]&lt;&gt;&quot;&quot;;&quot;Anniversary: &quot;&amp;[.B837]&amp;&quot;, # &quot;&amp;[.J837];&quot;&quot;)">
            <text:p/>
          </table:table-cell>
          <table:table-cell table:formula="of:=IF([.A837]&lt;&gt;&quot;&quot;;DATEDIF([.A837];[.G837];&quot;y&quot;);&quot;&quot;)">
            <text:p/>
          </table:table-cell>
          <table:table-cell table:formula="of:=IF([.A837]&lt;&gt;&quot;&quot;;RANK([.M837];[.$M$4:.$M$1002];1);&quot;&quot;)">
            <text:p/>
          </table:table-cell>
          <table:table-cell table:formula="of:=IF([.A837]&lt;&gt;&quot;&quot;;DATE([.$C$4]+1;[.E837];[.D837]);&quot;&quot;)">
            <text:p/>
          </table:table-cell>
          <table:table-cell table:formula="of:=IF([.A837]&lt;&gt;&quot;&quot;;[.L837]+(ROW()/1000);&quot;&quot;)">
            <text:p/>
          </table:table-cell>
          <table:table-cell table:formula="of:=IF([.A837]&lt;&gt;&quot;&quot;;&quot;Anniversary: &quot;&amp;[.B837]&amp;&quot;, # &quot;&amp;[.J837]+1;&quot;&quot;)">
            <text:p/>
          </table:table-cell>
        </table:table-row>
        <table:table-row table:style-name="ro1">
          <table:table-cell table:style-name="ce50" table:formula="of:=IF([$'Family Information'.J337]&lt;&gt;&quot;&quot;;[$'Family Information'.J337];&quot;&quot;)">
            <text:p/>
          </table:table-cell>
          <table:table-cell table:formula="of:=IF(AND([$'Family Information'.A337]&lt;&gt;&quot;&quot;;[.A838]&lt;&gt;&quot;&quot;);[$'Family Information'.C337]&amp;&quot; &amp; &quot;&amp;[$'Family Information'.C338] &amp; &quot; &quot;&amp;[$'Family Information'.A338];&quot;&quot;)">
            <text:p/>
          </table:table-cell>
          <table:table-cell/>
          <table:table-cell table:formula="of:=IF([.A838]&lt;&gt;&quot;&quot;;DAY([.A838]);&quot;&quot;)">
            <text:p/>
          </table:table-cell>
          <table:table-cell table:formula="of:=IF([.A838]&lt;&gt;&quot;&quot;;MONTH([.A838]);&quot;&quot;)">
            <text:p/>
          </table:table-cell>
          <table:table-cell table:formula="of:=IF([.A838]&lt;&gt;&quot;&quot;;RANK([.H838];[.$H$4:.$H$1002];1);&quot;&quot;)">
            <text:p/>
          </table:table-cell>
          <table:table-cell table:style-name="ce53" table:formula="of:=IF([.A838]&lt;&gt;&quot;&quot;;DATE([.$C$4];[.E838];[.D838]);&quot;&quot;)">
            <text:p/>
          </table:table-cell>
          <table:table-cell table:formula="of:=IF([.A838]&lt;&gt;&quot;&quot;;[.G838]+(ROW()/1000);&quot;&quot;)">
            <text:p/>
          </table:table-cell>
          <table:table-cell table:formula="of:=IF([.A838]&lt;&gt;&quot;&quot;;&quot;Anniversary: &quot;&amp;[.B838]&amp;&quot;, # &quot;&amp;[.J838];&quot;&quot;)">
            <text:p/>
          </table:table-cell>
          <table:table-cell table:formula="of:=IF([.A838]&lt;&gt;&quot;&quot;;DATEDIF([.A838];[.G838];&quot;y&quot;);&quot;&quot;)">
            <text:p/>
          </table:table-cell>
          <table:table-cell table:formula="of:=IF([.A838]&lt;&gt;&quot;&quot;;RANK([.M838];[.$M$4:.$M$1002];1);&quot;&quot;)">
            <text:p/>
          </table:table-cell>
          <table:table-cell table:formula="of:=IF([.A838]&lt;&gt;&quot;&quot;;DATE([.$C$4]+1;[.E838];[.D838]);&quot;&quot;)">
            <text:p/>
          </table:table-cell>
          <table:table-cell table:formula="of:=IF([.A838]&lt;&gt;&quot;&quot;;[.L838]+(ROW()/1000);&quot;&quot;)">
            <text:p/>
          </table:table-cell>
          <table:table-cell table:formula="of:=IF([.A838]&lt;&gt;&quot;&quot;;&quot;Anniversary: &quot;&amp;[.B838]&amp;&quot;, # &quot;&amp;[.J838]+1;&quot;&quot;)">
            <text:p/>
          </table:table-cell>
        </table:table-row>
        <table:table-row table:style-name="ro1">
          <table:table-cell table:style-name="ce50" table:formula="of:=IF([$'Family Information'.J338]&lt;&gt;&quot;&quot;;[$'Family Information'.J338];&quot;&quot;)">
            <text:p/>
          </table:table-cell>
          <table:table-cell table:formula="of:=IF(AND([$'Family Information'.A338]&lt;&gt;&quot;&quot;;[.A839]&lt;&gt;&quot;&quot;);[$'Family Information'.C338]&amp;&quot; &amp; &quot;&amp;[$'Family Information'.C339] &amp; &quot; &quot;&amp;[$'Family Information'.A339];&quot;&quot;)">
            <text:p/>
          </table:table-cell>
          <table:table-cell/>
          <table:table-cell table:formula="of:=IF([.A839]&lt;&gt;&quot;&quot;;DAY([.A839]);&quot;&quot;)">
            <text:p/>
          </table:table-cell>
          <table:table-cell table:formula="of:=IF([.A839]&lt;&gt;&quot;&quot;;MONTH([.A839]);&quot;&quot;)">
            <text:p/>
          </table:table-cell>
          <table:table-cell table:formula="of:=IF([.A839]&lt;&gt;&quot;&quot;;RANK([.H839];[.$H$4:.$H$1002];1);&quot;&quot;)">
            <text:p/>
          </table:table-cell>
          <table:table-cell table:style-name="ce53" table:formula="of:=IF([.A839]&lt;&gt;&quot;&quot;;DATE([.$C$4];[.E839];[.D839]);&quot;&quot;)">
            <text:p/>
          </table:table-cell>
          <table:table-cell table:formula="of:=IF([.A839]&lt;&gt;&quot;&quot;;[.G839]+(ROW()/1000);&quot;&quot;)">
            <text:p/>
          </table:table-cell>
          <table:table-cell table:formula="of:=IF([.A839]&lt;&gt;&quot;&quot;;&quot;Anniversary: &quot;&amp;[.B839]&amp;&quot;, # &quot;&amp;[.J839];&quot;&quot;)">
            <text:p/>
          </table:table-cell>
          <table:table-cell table:formula="of:=IF([.A839]&lt;&gt;&quot;&quot;;DATEDIF([.A839];[.G839];&quot;y&quot;);&quot;&quot;)">
            <text:p/>
          </table:table-cell>
          <table:table-cell table:formula="of:=IF([.A839]&lt;&gt;&quot;&quot;;RANK([.M839];[.$M$4:.$M$1002];1);&quot;&quot;)">
            <text:p/>
          </table:table-cell>
          <table:table-cell table:formula="of:=IF([.A839]&lt;&gt;&quot;&quot;;DATE([.$C$4]+1;[.E839];[.D839]);&quot;&quot;)">
            <text:p/>
          </table:table-cell>
          <table:table-cell table:formula="of:=IF([.A839]&lt;&gt;&quot;&quot;;[.L839]+(ROW()/1000);&quot;&quot;)">
            <text:p/>
          </table:table-cell>
          <table:table-cell table:formula="of:=IF([.A839]&lt;&gt;&quot;&quot;;&quot;Anniversary: &quot;&amp;[.B839]&amp;&quot;, # &quot;&amp;[.J839]+1;&quot;&quot;)">
            <text:p/>
          </table:table-cell>
        </table:table-row>
        <table:table-row table:style-name="ro1">
          <table:table-cell table:style-name="ce50" table:formula="of:=IF([$'Family Information'.J339]&lt;&gt;&quot;&quot;;[$'Family Information'.J339];&quot;&quot;)">
            <text:p/>
          </table:table-cell>
          <table:table-cell table:formula="of:=IF(AND([$'Family Information'.A339]&lt;&gt;&quot;&quot;;[.A840]&lt;&gt;&quot;&quot;);[$'Family Information'.C339]&amp;&quot; &amp; &quot;&amp;[$'Family Information'.C340] &amp; &quot; &quot;&amp;[$'Family Information'.A340];&quot;&quot;)">
            <text:p/>
          </table:table-cell>
          <table:table-cell/>
          <table:table-cell table:formula="of:=IF([.A840]&lt;&gt;&quot;&quot;;DAY([.A840]);&quot;&quot;)">
            <text:p/>
          </table:table-cell>
          <table:table-cell table:formula="of:=IF([.A840]&lt;&gt;&quot;&quot;;MONTH([.A840]);&quot;&quot;)">
            <text:p/>
          </table:table-cell>
          <table:table-cell table:formula="of:=IF([.A840]&lt;&gt;&quot;&quot;;RANK([.H840];[.$H$4:.$H$1002];1);&quot;&quot;)">
            <text:p/>
          </table:table-cell>
          <table:table-cell table:style-name="ce53" table:formula="of:=IF([.A840]&lt;&gt;&quot;&quot;;DATE([.$C$4];[.E840];[.D840]);&quot;&quot;)">
            <text:p/>
          </table:table-cell>
          <table:table-cell table:formula="of:=IF([.A840]&lt;&gt;&quot;&quot;;[.G840]+(ROW()/1000);&quot;&quot;)">
            <text:p/>
          </table:table-cell>
          <table:table-cell table:formula="of:=IF([.A840]&lt;&gt;&quot;&quot;;&quot;Anniversary: &quot;&amp;[.B840]&amp;&quot;, # &quot;&amp;[.J840];&quot;&quot;)">
            <text:p/>
          </table:table-cell>
          <table:table-cell table:formula="of:=IF([.A840]&lt;&gt;&quot;&quot;;DATEDIF([.A840];[.G840];&quot;y&quot;);&quot;&quot;)">
            <text:p/>
          </table:table-cell>
          <table:table-cell table:formula="of:=IF([.A840]&lt;&gt;&quot;&quot;;RANK([.M840];[.$M$4:.$M$1002];1);&quot;&quot;)">
            <text:p/>
          </table:table-cell>
          <table:table-cell table:formula="of:=IF([.A840]&lt;&gt;&quot;&quot;;DATE([.$C$4]+1;[.E840];[.D840]);&quot;&quot;)">
            <text:p/>
          </table:table-cell>
          <table:table-cell table:formula="of:=IF([.A840]&lt;&gt;&quot;&quot;;[.L840]+(ROW()/1000);&quot;&quot;)">
            <text:p/>
          </table:table-cell>
          <table:table-cell table:formula="of:=IF([.A840]&lt;&gt;&quot;&quot;;&quot;Anniversary: &quot;&amp;[.B840]&amp;&quot;, # &quot;&amp;[.J840]+1;&quot;&quot;)">
            <text:p/>
          </table:table-cell>
        </table:table-row>
        <table:table-row table:style-name="ro1">
          <table:table-cell table:style-name="ce50" table:formula="of:=IF([$'Family Information'.J340]&lt;&gt;&quot;&quot;;[$'Family Information'.J340];&quot;&quot;)">
            <text:p/>
          </table:table-cell>
          <table:table-cell table:formula="of:=IF(AND([$'Family Information'.A340]&lt;&gt;&quot;&quot;;[.A841]&lt;&gt;&quot;&quot;);[$'Family Information'.C340]&amp;&quot; &amp; &quot;&amp;[$'Family Information'.C341] &amp; &quot; &quot;&amp;[$'Family Information'.A341];&quot;&quot;)">
            <text:p/>
          </table:table-cell>
          <table:table-cell/>
          <table:table-cell table:formula="of:=IF([.A841]&lt;&gt;&quot;&quot;;DAY([.A841]);&quot;&quot;)">
            <text:p/>
          </table:table-cell>
          <table:table-cell table:formula="of:=IF([.A841]&lt;&gt;&quot;&quot;;MONTH([.A841]);&quot;&quot;)">
            <text:p/>
          </table:table-cell>
          <table:table-cell table:formula="of:=IF([.A841]&lt;&gt;&quot;&quot;;RANK([.H841];[.$H$4:.$H$1002];1);&quot;&quot;)">
            <text:p/>
          </table:table-cell>
          <table:table-cell table:style-name="ce53" table:formula="of:=IF([.A841]&lt;&gt;&quot;&quot;;DATE([.$C$4];[.E841];[.D841]);&quot;&quot;)">
            <text:p/>
          </table:table-cell>
          <table:table-cell table:formula="of:=IF([.A841]&lt;&gt;&quot;&quot;;[.G841]+(ROW()/1000);&quot;&quot;)">
            <text:p/>
          </table:table-cell>
          <table:table-cell table:formula="of:=IF([.A841]&lt;&gt;&quot;&quot;;&quot;Anniversary: &quot;&amp;[.B841]&amp;&quot;, # &quot;&amp;[.J841];&quot;&quot;)">
            <text:p/>
          </table:table-cell>
          <table:table-cell table:formula="of:=IF([.A841]&lt;&gt;&quot;&quot;;DATEDIF([.A841];[.G841];&quot;y&quot;);&quot;&quot;)">
            <text:p/>
          </table:table-cell>
          <table:table-cell table:formula="of:=IF([.A841]&lt;&gt;&quot;&quot;;RANK([.M841];[.$M$4:.$M$1002];1);&quot;&quot;)">
            <text:p/>
          </table:table-cell>
          <table:table-cell table:formula="of:=IF([.A841]&lt;&gt;&quot;&quot;;DATE([.$C$4]+1;[.E841];[.D841]);&quot;&quot;)">
            <text:p/>
          </table:table-cell>
          <table:table-cell table:formula="of:=IF([.A841]&lt;&gt;&quot;&quot;;[.L841]+(ROW()/1000);&quot;&quot;)">
            <text:p/>
          </table:table-cell>
          <table:table-cell table:formula="of:=IF([.A841]&lt;&gt;&quot;&quot;;&quot;Anniversary: &quot;&amp;[.B841]&amp;&quot;, # &quot;&amp;[.J841]+1;&quot;&quot;)">
            <text:p/>
          </table:table-cell>
        </table:table-row>
        <table:table-row table:style-name="ro1">
          <table:table-cell table:style-name="ce50" table:formula="of:=IF([$'Family Information'.J341]&lt;&gt;&quot;&quot;;[$'Family Information'.J341];&quot;&quot;)">
            <text:p/>
          </table:table-cell>
          <table:table-cell table:formula="of:=IF(AND([$'Family Information'.A341]&lt;&gt;&quot;&quot;;[.A842]&lt;&gt;&quot;&quot;);[$'Family Information'.C341]&amp;&quot; &amp; &quot;&amp;[$'Family Information'.C342] &amp; &quot; &quot;&amp;[$'Family Information'.A342];&quot;&quot;)">
            <text:p/>
          </table:table-cell>
          <table:table-cell/>
          <table:table-cell table:formula="of:=IF([.A842]&lt;&gt;&quot;&quot;;DAY([.A842]);&quot;&quot;)">
            <text:p/>
          </table:table-cell>
          <table:table-cell table:formula="of:=IF([.A842]&lt;&gt;&quot;&quot;;MONTH([.A842]);&quot;&quot;)">
            <text:p/>
          </table:table-cell>
          <table:table-cell table:formula="of:=IF([.A842]&lt;&gt;&quot;&quot;;RANK([.H842];[.$H$4:.$H$1002];1);&quot;&quot;)">
            <text:p/>
          </table:table-cell>
          <table:table-cell table:style-name="ce53" table:formula="of:=IF([.A842]&lt;&gt;&quot;&quot;;DATE([.$C$4];[.E842];[.D842]);&quot;&quot;)">
            <text:p/>
          </table:table-cell>
          <table:table-cell table:formula="of:=IF([.A842]&lt;&gt;&quot;&quot;;[.G842]+(ROW()/1000);&quot;&quot;)">
            <text:p/>
          </table:table-cell>
          <table:table-cell table:formula="of:=IF([.A842]&lt;&gt;&quot;&quot;;&quot;Anniversary: &quot;&amp;[.B842]&amp;&quot;, # &quot;&amp;[.J842];&quot;&quot;)">
            <text:p/>
          </table:table-cell>
          <table:table-cell table:formula="of:=IF([.A842]&lt;&gt;&quot;&quot;;DATEDIF([.A842];[.G842];&quot;y&quot;);&quot;&quot;)">
            <text:p/>
          </table:table-cell>
          <table:table-cell table:formula="of:=IF([.A842]&lt;&gt;&quot;&quot;;RANK([.M842];[.$M$4:.$M$1002];1);&quot;&quot;)">
            <text:p/>
          </table:table-cell>
          <table:table-cell table:formula="of:=IF([.A842]&lt;&gt;&quot;&quot;;DATE([.$C$4]+1;[.E842];[.D842]);&quot;&quot;)">
            <text:p/>
          </table:table-cell>
          <table:table-cell table:formula="of:=IF([.A842]&lt;&gt;&quot;&quot;;[.L842]+(ROW()/1000);&quot;&quot;)">
            <text:p/>
          </table:table-cell>
          <table:table-cell table:formula="of:=IF([.A842]&lt;&gt;&quot;&quot;;&quot;Anniversary: &quot;&amp;[.B842]&amp;&quot;, # &quot;&amp;[.J842]+1;&quot;&quot;)">
            <text:p/>
          </table:table-cell>
        </table:table-row>
        <table:table-row table:style-name="ro1">
          <table:table-cell table:style-name="ce50" table:formula="of:=IF([$'Family Information'.J342]&lt;&gt;&quot;&quot;;[$'Family Information'.J342];&quot;&quot;)">
            <text:p/>
          </table:table-cell>
          <table:table-cell table:formula="of:=IF(AND([$'Family Information'.A342]&lt;&gt;&quot;&quot;;[.A843]&lt;&gt;&quot;&quot;);[$'Family Information'.C342]&amp;&quot; &amp; &quot;&amp;[$'Family Information'.C343] &amp; &quot; &quot;&amp;[$'Family Information'.A343];&quot;&quot;)">
            <text:p/>
          </table:table-cell>
          <table:table-cell/>
          <table:table-cell table:formula="of:=IF([.A843]&lt;&gt;&quot;&quot;;DAY([.A843]);&quot;&quot;)">
            <text:p/>
          </table:table-cell>
          <table:table-cell table:formula="of:=IF([.A843]&lt;&gt;&quot;&quot;;MONTH([.A843]);&quot;&quot;)">
            <text:p/>
          </table:table-cell>
          <table:table-cell table:formula="of:=IF([.A843]&lt;&gt;&quot;&quot;;RANK([.H843];[.$H$4:.$H$1002];1);&quot;&quot;)">
            <text:p/>
          </table:table-cell>
          <table:table-cell table:style-name="ce53" table:formula="of:=IF([.A843]&lt;&gt;&quot;&quot;;DATE([.$C$4];[.E843];[.D843]);&quot;&quot;)">
            <text:p/>
          </table:table-cell>
          <table:table-cell table:formula="of:=IF([.A843]&lt;&gt;&quot;&quot;;[.G843]+(ROW()/1000);&quot;&quot;)">
            <text:p/>
          </table:table-cell>
          <table:table-cell table:formula="of:=IF([.A843]&lt;&gt;&quot;&quot;;&quot;Anniversary: &quot;&amp;[.B843]&amp;&quot;, # &quot;&amp;[.J843];&quot;&quot;)">
            <text:p/>
          </table:table-cell>
          <table:table-cell table:formula="of:=IF([.A843]&lt;&gt;&quot;&quot;;DATEDIF([.A843];[.G843];&quot;y&quot;);&quot;&quot;)">
            <text:p/>
          </table:table-cell>
          <table:table-cell table:formula="of:=IF([.A843]&lt;&gt;&quot;&quot;;RANK([.M843];[.$M$4:.$M$1002];1);&quot;&quot;)">
            <text:p/>
          </table:table-cell>
          <table:table-cell table:formula="of:=IF([.A843]&lt;&gt;&quot;&quot;;DATE([.$C$4]+1;[.E843];[.D843]);&quot;&quot;)">
            <text:p/>
          </table:table-cell>
          <table:table-cell table:formula="of:=IF([.A843]&lt;&gt;&quot;&quot;;[.L843]+(ROW()/1000);&quot;&quot;)">
            <text:p/>
          </table:table-cell>
          <table:table-cell table:formula="of:=IF([.A843]&lt;&gt;&quot;&quot;;&quot;Anniversary: &quot;&amp;[.B843]&amp;&quot;, # &quot;&amp;[.J843]+1;&quot;&quot;)">
            <text:p/>
          </table:table-cell>
        </table:table-row>
        <table:table-row table:style-name="ro1">
          <table:table-cell table:style-name="ce50" table:formula="of:=IF([$'Family Information'.J343]&lt;&gt;&quot;&quot;;[$'Family Information'.J343];&quot;&quot;)">
            <text:p/>
          </table:table-cell>
          <table:table-cell table:formula="of:=IF(AND([$'Family Information'.A343]&lt;&gt;&quot;&quot;;[.A844]&lt;&gt;&quot;&quot;);[$'Family Information'.C343]&amp;&quot; &amp; &quot;&amp;[$'Family Information'.C344] &amp; &quot; &quot;&amp;[$'Family Information'.A344];&quot;&quot;)">
            <text:p/>
          </table:table-cell>
          <table:table-cell/>
          <table:table-cell table:formula="of:=IF([.A844]&lt;&gt;&quot;&quot;;DAY([.A844]);&quot;&quot;)">
            <text:p/>
          </table:table-cell>
          <table:table-cell table:formula="of:=IF([.A844]&lt;&gt;&quot;&quot;;MONTH([.A844]);&quot;&quot;)">
            <text:p/>
          </table:table-cell>
          <table:table-cell table:formula="of:=IF([.A844]&lt;&gt;&quot;&quot;;RANK([.H844];[.$H$4:.$H$1002];1);&quot;&quot;)">
            <text:p/>
          </table:table-cell>
          <table:table-cell table:style-name="ce53" table:formula="of:=IF([.A844]&lt;&gt;&quot;&quot;;DATE([.$C$4];[.E844];[.D844]);&quot;&quot;)">
            <text:p/>
          </table:table-cell>
          <table:table-cell table:formula="of:=IF([.A844]&lt;&gt;&quot;&quot;;[.G844]+(ROW()/1000);&quot;&quot;)">
            <text:p/>
          </table:table-cell>
          <table:table-cell table:formula="of:=IF([.A844]&lt;&gt;&quot;&quot;;&quot;Anniversary: &quot;&amp;[.B844]&amp;&quot;, # &quot;&amp;[.J844];&quot;&quot;)">
            <text:p/>
          </table:table-cell>
          <table:table-cell table:formula="of:=IF([.A844]&lt;&gt;&quot;&quot;;DATEDIF([.A844];[.G844];&quot;y&quot;);&quot;&quot;)">
            <text:p/>
          </table:table-cell>
          <table:table-cell table:formula="of:=IF([.A844]&lt;&gt;&quot;&quot;;RANK([.M844];[.$M$4:.$M$1002];1);&quot;&quot;)">
            <text:p/>
          </table:table-cell>
          <table:table-cell table:formula="of:=IF([.A844]&lt;&gt;&quot;&quot;;DATE([.$C$4]+1;[.E844];[.D844]);&quot;&quot;)">
            <text:p/>
          </table:table-cell>
          <table:table-cell table:formula="of:=IF([.A844]&lt;&gt;&quot;&quot;;[.L844]+(ROW()/1000);&quot;&quot;)">
            <text:p/>
          </table:table-cell>
          <table:table-cell table:formula="of:=IF([.A844]&lt;&gt;&quot;&quot;;&quot;Anniversary: &quot;&amp;[.B844]&amp;&quot;, # &quot;&amp;[.J844]+1;&quot;&quot;)">
            <text:p/>
          </table:table-cell>
        </table:table-row>
        <table:table-row table:style-name="ro1">
          <table:table-cell table:style-name="ce50" table:formula="of:=IF([$'Family Information'.J344]&lt;&gt;&quot;&quot;;[$'Family Information'.J344];&quot;&quot;)">
            <text:p/>
          </table:table-cell>
          <table:table-cell table:formula="of:=IF(AND([$'Family Information'.A344]&lt;&gt;&quot;&quot;;[.A845]&lt;&gt;&quot;&quot;);[$'Family Information'.C344]&amp;&quot; &amp; &quot;&amp;[$'Family Information'.C345] &amp; &quot; &quot;&amp;[$'Family Information'.A345];&quot;&quot;)">
            <text:p/>
          </table:table-cell>
          <table:table-cell/>
          <table:table-cell table:formula="of:=IF([.A845]&lt;&gt;&quot;&quot;;DAY([.A845]);&quot;&quot;)">
            <text:p/>
          </table:table-cell>
          <table:table-cell table:formula="of:=IF([.A845]&lt;&gt;&quot;&quot;;MONTH([.A845]);&quot;&quot;)">
            <text:p/>
          </table:table-cell>
          <table:table-cell table:formula="of:=IF([.A845]&lt;&gt;&quot;&quot;;RANK([.H845];[.$H$4:.$H$1002];1);&quot;&quot;)">
            <text:p/>
          </table:table-cell>
          <table:table-cell table:style-name="ce53" table:formula="of:=IF([.A845]&lt;&gt;&quot;&quot;;DATE([.$C$4];[.E845];[.D845]);&quot;&quot;)">
            <text:p/>
          </table:table-cell>
          <table:table-cell table:formula="of:=IF([.A845]&lt;&gt;&quot;&quot;;[.G845]+(ROW()/1000);&quot;&quot;)">
            <text:p/>
          </table:table-cell>
          <table:table-cell table:formula="of:=IF([.A845]&lt;&gt;&quot;&quot;;&quot;Anniversary: &quot;&amp;[.B845]&amp;&quot;, # &quot;&amp;[.J845];&quot;&quot;)">
            <text:p/>
          </table:table-cell>
          <table:table-cell table:formula="of:=IF([.A845]&lt;&gt;&quot;&quot;;DATEDIF([.A845];[.G845];&quot;y&quot;);&quot;&quot;)">
            <text:p/>
          </table:table-cell>
          <table:table-cell table:formula="of:=IF([.A845]&lt;&gt;&quot;&quot;;RANK([.M845];[.$M$4:.$M$1002];1);&quot;&quot;)">
            <text:p/>
          </table:table-cell>
          <table:table-cell table:formula="of:=IF([.A845]&lt;&gt;&quot;&quot;;DATE([.$C$4]+1;[.E845];[.D845]);&quot;&quot;)">
            <text:p/>
          </table:table-cell>
          <table:table-cell table:formula="of:=IF([.A845]&lt;&gt;&quot;&quot;;[.L845]+(ROW()/1000);&quot;&quot;)">
            <text:p/>
          </table:table-cell>
          <table:table-cell table:formula="of:=IF([.A845]&lt;&gt;&quot;&quot;;&quot;Anniversary: &quot;&amp;[.B845]&amp;&quot;, # &quot;&amp;[.J845]+1;&quot;&quot;)">
            <text:p/>
          </table:table-cell>
        </table:table-row>
        <table:table-row table:style-name="ro1">
          <table:table-cell table:style-name="ce50" table:formula="of:=IF([$'Family Information'.J345]&lt;&gt;&quot;&quot;;[$'Family Information'.J345];&quot;&quot;)">
            <text:p/>
          </table:table-cell>
          <table:table-cell table:formula="of:=IF(AND([$'Family Information'.A345]&lt;&gt;&quot;&quot;;[.A846]&lt;&gt;&quot;&quot;);[$'Family Information'.C345]&amp;&quot; &amp; &quot;&amp;[$'Family Information'.C346] &amp; &quot; &quot;&amp;[$'Family Information'.A346];&quot;&quot;)">
            <text:p/>
          </table:table-cell>
          <table:table-cell/>
          <table:table-cell table:formula="of:=IF([.A846]&lt;&gt;&quot;&quot;;DAY([.A846]);&quot;&quot;)">
            <text:p/>
          </table:table-cell>
          <table:table-cell table:formula="of:=IF([.A846]&lt;&gt;&quot;&quot;;MONTH([.A846]);&quot;&quot;)">
            <text:p/>
          </table:table-cell>
          <table:table-cell table:formula="of:=IF([.A846]&lt;&gt;&quot;&quot;;RANK([.H846];[.$H$4:.$H$1002];1);&quot;&quot;)">
            <text:p/>
          </table:table-cell>
          <table:table-cell table:style-name="ce53" table:formula="of:=IF([.A846]&lt;&gt;&quot;&quot;;DATE([.$C$4];[.E846];[.D846]);&quot;&quot;)">
            <text:p/>
          </table:table-cell>
          <table:table-cell table:formula="of:=IF([.A846]&lt;&gt;&quot;&quot;;[.G846]+(ROW()/1000);&quot;&quot;)">
            <text:p/>
          </table:table-cell>
          <table:table-cell table:formula="of:=IF([.A846]&lt;&gt;&quot;&quot;;&quot;Anniversary: &quot;&amp;[.B846]&amp;&quot;, # &quot;&amp;[.J846];&quot;&quot;)">
            <text:p/>
          </table:table-cell>
          <table:table-cell table:formula="of:=IF([.A846]&lt;&gt;&quot;&quot;;DATEDIF([.A846];[.G846];&quot;y&quot;);&quot;&quot;)">
            <text:p/>
          </table:table-cell>
          <table:table-cell table:formula="of:=IF([.A846]&lt;&gt;&quot;&quot;;RANK([.M846];[.$M$4:.$M$1002];1);&quot;&quot;)">
            <text:p/>
          </table:table-cell>
          <table:table-cell table:formula="of:=IF([.A846]&lt;&gt;&quot;&quot;;DATE([.$C$4]+1;[.E846];[.D846]);&quot;&quot;)">
            <text:p/>
          </table:table-cell>
          <table:table-cell table:formula="of:=IF([.A846]&lt;&gt;&quot;&quot;;[.L846]+(ROW()/1000);&quot;&quot;)">
            <text:p/>
          </table:table-cell>
          <table:table-cell table:formula="of:=IF([.A846]&lt;&gt;&quot;&quot;;&quot;Anniversary: &quot;&amp;[.B846]&amp;&quot;, # &quot;&amp;[.J846]+1;&quot;&quot;)">
            <text:p/>
          </table:table-cell>
        </table:table-row>
        <table:table-row table:style-name="ro1">
          <table:table-cell table:style-name="ce50" table:formula="of:=IF([$'Family Information'.J346]&lt;&gt;&quot;&quot;;[$'Family Information'.J346];&quot;&quot;)">
            <text:p/>
          </table:table-cell>
          <table:table-cell table:formula="of:=IF(AND([$'Family Information'.A346]&lt;&gt;&quot;&quot;;[.A847]&lt;&gt;&quot;&quot;);[$'Family Information'.C346]&amp;&quot; &amp; &quot;&amp;[$'Family Information'.C347] &amp; &quot; &quot;&amp;[$'Family Information'.A347];&quot;&quot;)">
            <text:p/>
          </table:table-cell>
          <table:table-cell/>
          <table:table-cell table:formula="of:=IF([.A847]&lt;&gt;&quot;&quot;;DAY([.A847]);&quot;&quot;)">
            <text:p/>
          </table:table-cell>
          <table:table-cell table:formula="of:=IF([.A847]&lt;&gt;&quot;&quot;;MONTH([.A847]);&quot;&quot;)">
            <text:p/>
          </table:table-cell>
          <table:table-cell table:formula="of:=IF([.A847]&lt;&gt;&quot;&quot;;RANK([.H847];[.$H$4:.$H$1002];1);&quot;&quot;)">
            <text:p/>
          </table:table-cell>
          <table:table-cell table:style-name="ce53" table:formula="of:=IF([.A847]&lt;&gt;&quot;&quot;;DATE([.$C$4];[.E847];[.D847]);&quot;&quot;)">
            <text:p/>
          </table:table-cell>
          <table:table-cell table:formula="of:=IF([.A847]&lt;&gt;&quot;&quot;;[.G847]+(ROW()/1000);&quot;&quot;)">
            <text:p/>
          </table:table-cell>
          <table:table-cell table:formula="of:=IF([.A847]&lt;&gt;&quot;&quot;;&quot;Anniversary: &quot;&amp;[.B847]&amp;&quot;, # &quot;&amp;[.J847];&quot;&quot;)">
            <text:p/>
          </table:table-cell>
          <table:table-cell table:formula="of:=IF([.A847]&lt;&gt;&quot;&quot;;DATEDIF([.A847];[.G847];&quot;y&quot;);&quot;&quot;)">
            <text:p/>
          </table:table-cell>
          <table:table-cell table:formula="of:=IF([.A847]&lt;&gt;&quot;&quot;;RANK([.M847];[.$M$4:.$M$1002];1);&quot;&quot;)">
            <text:p/>
          </table:table-cell>
          <table:table-cell table:formula="of:=IF([.A847]&lt;&gt;&quot;&quot;;DATE([.$C$4]+1;[.E847];[.D847]);&quot;&quot;)">
            <text:p/>
          </table:table-cell>
          <table:table-cell table:formula="of:=IF([.A847]&lt;&gt;&quot;&quot;;[.L847]+(ROW()/1000);&quot;&quot;)">
            <text:p/>
          </table:table-cell>
          <table:table-cell table:formula="of:=IF([.A847]&lt;&gt;&quot;&quot;;&quot;Anniversary: &quot;&amp;[.B847]&amp;&quot;, # &quot;&amp;[.J847]+1;&quot;&quot;)">
            <text:p/>
          </table:table-cell>
        </table:table-row>
        <table:table-row table:style-name="ro1">
          <table:table-cell table:style-name="ce50" table:formula="of:=IF([$'Family Information'.J347]&lt;&gt;&quot;&quot;;[$'Family Information'.J347];&quot;&quot;)">
            <text:p/>
          </table:table-cell>
          <table:table-cell table:formula="of:=IF(AND([$'Family Information'.A347]&lt;&gt;&quot;&quot;;[.A848]&lt;&gt;&quot;&quot;);[$'Family Information'.C347]&amp;&quot; &amp; &quot;&amp;[$'Family Information'.C348] &amp; &quot; &quot;&amp;[$'Family Information'.A348];&quot;&quot;)">
            <text:p/>
          </table:table-cell>
          <table:table-cell/>
          <table:table-cell table:formula="of:=IF([.A848]&lt;&gt;&quot;&quot;;DAY([.A848]);&quot;&quot;)">
            <text:p/>
          </table:table-cell>
          <table:table-cell table:formula="of:=IF([.A848]&lt;&gt;&quot;&quot;;MONTH([.A848]);&quot;&quot;)">
            <text:p/>
          </table:table-cell>
          <table:table-cell table:formula="of:=IF([.A848]&lt;&gt;&quot;&quot;;RANK([.H848];[.$H$4:.$H$1002];1);&quot;&quot;)">
            <text:p/>
          </table:table-cell>
          <table:table-cell table:style-name="ce53" table:formula="of:=IF([.A848]&lt;&gt;&quot;&quot;;DATE([.$C$4];[.E848];[.D848]);&quot;&quot;)">
            <text:p/>
          </table:table-cell>
          <table:table-cell table:formula="of:=IF([.A848]&lt;&gt;&quot;&quot;;[.G848]+(ROW()/1000);&quot;&quot;)">
            <text:p/>
          </table:table-cell>
          <table:table-cell table:formula="of:=IF([.A848]&lt;&gt;&quot;&quot;;&quot;Anniversary: &quot;&amp;[.B848]&amp;&quot;, # &quot;&amp;[.J848];&quot;&quot;)">
            <text:p/>
          </table:table-cell>
          <table:table-cell table:formula="of:=IF([.A848]&lt;&gt;&quot;&quot;;DATEDIF([.A848];[.G848];&quot;y&quot;);&quot;&quot;)">
            <text:p/>
          </table:table-cell>
          <table:table-cell table:formula="of:=IF([.A848]&lt;&gt;&quot;&quot;;RANK([.M848];[.$M$4:.$M$1002];1);&quot;&quot;)">
            <text:p/>
          </table:table-cell>
          <table:table-cell table:formula="of:=IF([.A848]&lt;&gt;&quot;&quot;;DATE([.$C$4]+1;[.E848];[.D848]);&quot;&quot;)">
            <text:p/>
          </table:table-cell>
          <table:table-cell table:formula="of:=IF([.A848]&lt;&gt;&quot;&quot;;[.L848]+(ROW()/1000);&quot;&quot;)">
            <text:p/>
          </table:table-cell>
          <table:table-cell table:formula="of:=IF([.A848]&lt;&gt;&quot;&quot;;&quot;Anniversary: &quot;&amp;[.B848]&amp;&quot;, # &quot;&amp;[.J848]+1;&quot;&quot;)">
            <text:p/>
          </table:table-cell>
        </table:table-row>
        <table:table-row table:style-name="ro1">
          <table:table-cell table:style-name="ce50" table:formula="of:=IF([$'Family Information'.J348]&lt;&gt;&quot;&quot;;[$'Family Information'.J348];&quot;&quot;)">
            <text:p/>
          </table:table-cell>
          <table:table-cell table:formula="of:=IF(AND([$'Family Information'.A348]&lt;&gt;&quot;&quot;;[.A849]&lt;&gt;&quot;&quot;);[$'Family Information'.C348]&amp;&quot; &amp; &quot;&amp;[$'Family Information'.C349] &amp; &quot; &quot;&amp;[$'Family Information'.A349];&quot;&quot;)">
            <text:p/>
          </table:table-cell>
          <table:table-cell/>
          <table:table-cell table:formula="of:=IF([.A849]&lt;&gt;&quot;&quot;;DAY([.A849]);&quot;&quot;)">
            <text:p/>
          </table:table-cell>
          <table:table-cell table:formula="of:=IF([.A849]&lt;&gt;&quot;&quot;;MONTH([.A849]);&quot;&quot;)">
            <text:p/>
          </table:table-cell>
          <table:table-cell table:formula="of:=IF([.A849]&lt;&gt;&quot;&quot;;RANK([.H849];[.$H$4:.$H$1002];1);&quot;&quot;)">
            <text:p/>
          </table:table-cell>
          <table:table-cell table:style-name="ce53" table:formula="of:=IF([.A849]&lt;&gt;&quot;&quot;;DATE([.$C$4];[.E849];[.D849]);&quot;&quot;)">
            <text:p/>
          </table:table-cell>
          <table:table-cell table:formula="of:=IF([.A849]&lt;&gt;&quot;&quot;;[.G849]+(ROW()/1000);&quot;&quot;)">
            <text:p/>
          </table:table-cell>
          <table:table-cell table:formula="of:=IF([.A849]&lt;&gt;&quot;&quot;;&quot;Anniversary: &quot;&amp;[.B849]&amp;&quot;, # &quot;&amp;[.J849];&quot;&quot;)">
            <text:p/>
          </table:table-cell>
          <table:table-cell table:formula="of:=IF([.A849]&lt;&gt;&quot;&quot;;DATEDIF([.A849];[.G849];&quot;y&quot;);&quot;&quot;)">
            <text:p/>
          </table:table-cell>
          <table:table-cell table:formula="of:=IF([.A849]&lt;&gt;&quot;&quot;;RANK([.M849];[.$M$4:.$M$1002];1);&quot;&quot;)">
            <text:p/>
          </table:table-cell>
          <table:table-cell table:formula="of:=IF([.A849]&lt;&gt;&quot;&quot;;DATE([.$C$4]+1;[.E849];[.D849]);&quot;&quot;)">
            <text:p/>
          </table:table-cell>
          <table:table-cell table:formula="of:=IF([.A849]&lt;&gt;&quot;&quot;;[.L849]+(ROW()/1000);&quot;&quot;)">
            <text:p/>
          </table:table-cell>
          <table:table-cell table:formula="of:=IF([.A849]&lt;&gt;&quot;&quot;;&quot;Anniversary: &quot;&amp;[.B849]&amp;&quot;, # &quot;&amp;[.J849]+1;&quot;&quot;)">
            <text:p/>
          </table:table-cell>
        </table:table-row>
        <table:table-row table:style-name="ro1">
          <table:table-cell table:style-name="ce50" table:formula="of:=IF([$'Family Information'.J349]&lt;&gt;&quot;&quot;;[$'Family Information'.J349];&quot;&quot;)">
            <text:p/>
          </table:table-cell>
          <table:table-cell table:formula="of:=IF(AND([$'Family Information'.A349]&lt;&gt;&quot;&quot;;[.A850]&lt;&gt;&quot;&quot;);[$'Family Information'.C349]&amp;&quot; &amp; &quot;&amp;[$'Family Information'.C350] &amp; &quot; &quot;&amp;[$'Family Information'.A350];&quot;&quot;)">
            <text:p/>
          </table:table-cell>
          <table:table-cell/>
          <table:table-cell table:formula="of:=IF([.A850]&lt;&gt;&quot;&quot;;DAY([.A850]);&quot;&quot;)">
            <text:p/>
          </table:table-cell>
          <table:table-cell table:formula="of:=IF([.A850]&lt;&gt;&quot;&quot;;MONTH([.A850]);&quot;&quot;)">
            <text:p/>
          </table:table-cell>
          <table:table-cell table:formula="of:=IF([.A850]&lt;&gt;&quot;&quot;;RANK([.H850];[.$H$4:.$H$1002];1);&quot;&quot;)">
            <text:p/>
          </table:table-cell>
          <table:table-cell table:style-name="ce53" table:formula="of:=IF([.A850]&lt;&gt;&quot;&quot;;DATE([.$C$4];[.E850];[.D850]);&quot;&quot;)">
            <text:p/>
          </table:table-cell>
          <table:table-cell table:formula="of:=IF([.A850]&lt;&gt;&quot;&quot;;[.G850]+(ROW()/1000);&quot;&quot;)">
            <text:p/>
          </table:table-cell>
          <table:table-cell table:formula="of:=IF([.A850]&lt;&gt;&quot;&quot;;&quot;Anniversary: &quot;&amp;[.B850]&amp;&quot;, # &quot;&amp;[.J850];&quot;&quot;)">
            <text:p/>
          </table:table-cell>
          <table:table-cell table:formula="of:=IF([.A850]&lt;&gt;&quot;&quot;;DATEDIF([.A850];[.G850];&quot;y&quot;);&quot;&quot;)">
            <text:p/>
          </table:table-cell>
          <table:table-cell table:formula="of:=IF([.A850]&lt;&gt;&quot;&quot;;RANK([.M850];[.$M$4:.$M$1002];1);&quot;&quot;)">
            <text:p/>
          </table:table-cell>
          <table:table-cell table:formula="of:=IF([.A850]&lt;&gt;&quot;&quot;;DATE([.$C$4]+1;[.E850];[.D850]);&quot;&quot;)">
            <text:p/>
          </table:table-cell>
          <table:table-cell table:formula="of:=IF([.A850]&lt;&gt;&quot;&quot;;[.L850]+(ROW()/1000);&quot;&quot;)">
            <text:p/>
          </table:table-cell>
          <table:table-cell table:formula="of:=IF([.A850]&lt;&gt;&quot;&quot;;&quot;Anniversary: &quot;&amp;[.B850]&amp;&quot;, # &quot;&amp;[.J850]+1;&quot;&quot;)">
            <text:p/>
          </table:table-cell>
        </table:table-row>
        <table:table-row table:style-name="ro1">
          <table:table-cell table:style-name="ce50" table:formula="of:=IF([$'Family Information'.J350]&lt;&gt;&quot;&quot;;[$'Family Information'.J350];&quot;&quot;)">
            <text:p/>
          </table:table-cell>
          <table:table-cell table:formula="of:=IF(AND([$'Family Information'.A350]&lt;&gt;&quot;&quot;;[.A851]&lt;&gt;&quot;&quot;);[$'Family Information'.C350]&amp;&quot; &amp; &quot;&amp;[$'Family Information'.C351] &amp; &quot; &quot;&amp;[$'Family Information'.A351];&quot;&quot;)">
            <text:p/>
          </table:table-cell>
          <table:table-cell/>
          <table:table-cell table:formula="of:=IF([.A851]&lt;&gt;&quot;&quot;;DAY([.A851]);&quot;&quot;)">
            <text:p/>
          </table:table-cell>
          <table:table-cell table:formula="of:=IF([.A851]&lt;&gt;&quot;&quot;;MONTH([.A851]);&quot;&quot;)">
            <text:p/>
          </table:table-cell>
          <table:table-cell table:formula="of:=IF([.A851]&lt;&gt;&quot;&quot;;RANK([.H851];[.$H$4:.$H$1002];1);&quot;&quot;)">
            <text:p/>
          </table:table-cell>
          <table:table-cell table:style-name="ce53" table:formula="of:=IF([.A851]&lt;&gt;&quot;&quot;;DATE([.$C$4];[.E851];[.D851]);&quot;&quot;)">
            <text:p/>
          </table:table-cell>
          <table:table-cell table:formula="of:=IF([.A851]&lt;&gt;&quot;&quot;;[.G851]+(ROW()/1000);&quot;&quot;)">
            <text:p/>
          </table:table-cell>
          <table:table-cell table:formula="of:=IF([.A851]&lt;&gt;&quot;&quot;;&quot;Anniversary: &quot;&amp;[.B851]&amp;&quot;, # &quot;&amp;[.J851];&quot;&quot;)">
            <text:p/>
          </table:table-cell>
          <table:table-cell table:formula="of:=IF([.A851]&lt;&gt;&quot;&quot;;DATEDIF([.A851];[.G851];&quot;y&quot;);&quot;&quot;)">
            <text:p/>
          </table:table-cell>
          <table:table-cell table:formula="of:=IF([.A851]&lt;&gt;&quot;&quot;;RANK([.M851];[.$M$4:.$M$1002];1);&quot;&quot;)">
            <text:p/>
          </table:table-cell>
          <table:table-cell table:formula="of:=IF([.A851]&lt;&gt;&quot;&quot;;DATE([.$C$4]+1;[.E851];[.D851]);&quot;&quot;)">
            <text:p/>
          </table:table-cell>
          <table:table-cell table:formula="of:=IF([.A851]&lt;&gt;&quot;&quot;;[.L851]+(ROW()/1000);&quot;&quot;)">
            <text:p/>
          </table:table-cell>
          <table:table-cell table:formula="of:=IF([.A851]&lt;&gt;&quot;&quot;;&quot;Anniversary: &quot;&amp;[.B851]&amp;&quot;, # &quot;&amp;[.J851]+1;&quot;&quot;)">
            <text:p/>
          </table:table-cell>
        </table:table-row>
        <table:table-row table:style-name="ro1">
          <table:table-cell table:style-name="ce50" table:formula="of:=IF([$'Family Information'.J351]&lt;&gt;&quot;&quot;;[$'Family Information'.J351];&quot;&quot;)">
            <text:p/>
          </table:table-cell>
          <table:table-cell table:formula="of:=IF(AND([$'Family Information'.A351]&lt;&gt;&quot;&quot;;[.A852]&lt;&gt;&quot;&quot;);[$'Family Information'.C351]&amp;&quot; &amp; &quot;&amp;[$'Family Information'.C352] &amp; &quot; &quot;&amp;[$'Family Information'.A352];&quot;&quot;)">
            <text:p/>
          </table:table-cell>
          <table:table-cell/>
          <table:table-cell table:formula="of:=IF([.A852]&lt;&gt;&quot;&quot;;DAY([.A852]);&quot;&quot;)">
            <text:p/>
          </table:table-cell>
          <table:table-cell table:formula="of:=IF([.A852]&lt;&gt;&quot;&quot;;MONTH([.A852]);&quot;&quot;)">
            <text:p/>
          </table:table-cell>
          <table:table-cell table:formula="of:=IF([.A852]&lt;&gt;&quot;&quot;;RANK([.H852];[.$H$4:.$H$1002];1);&quot;&quot;)">
            <text:p/>
          </table:table-cell>
          <table:table-cell table:style-name="ce53" table:formula="of:=IF([.A852]&lt;&gt;&quot;&quot;;DATE([.$C$4];[.E852];[.D852]);&quot;&quot;)">
            <text:p/>
          </table:table-cell>
          <table:table-cell table:formula="of:=IF([.A852]&lt;&gt;&quot;&quot;;[.G852]+(ROW()/1000);&quot;&quot;)">
            <text:p/>
          </table:table-cell>
          <table:table-cell table:formula="of:=IF([.A852]&lt;&gt;&quot;&quot;;&quot;Anniversary: &quot;&amp;[.B852]&amp;&quot;, # &quot;&amp;[.J852];&quot;&quot;)">
            <text:p/>
          </table:table-cell>
          <table:table-cell table:formula="of:=IF([.A852]&lt;&gt;&quot;&quot;;DATEDIF([.A852];[.G852];&quot;y&quot;);&quot;&quot;)">
            <text:p/>
          </table:table-cell>
          <table:table-cell table:formula="of:=IF([.A852]&lt;&gt;&quot;&quot;;RANK([.M852];[.$M$4:.$M$1002];1);&quot;&quot;)">
            <text:p/>
          </table:table-cell>
          <table:table-cell table:formula="of:=IF([.A852]&lt;&gt;&quot;&quot;;DATE([.$C$4]+1;[.E852];[.D852]);&quot;&quot;)">
            <text:p/>
          </table:table-cell>
          <table:table-cell table:formula="of:=IF([.A852]&lt;&gt;&quot;&quot;;[.L852]+(ROW()/1000);&quot;&quot;)">
            <text:p/>
          </table:table-cell>
          <table:table-cell table:formula="of:=IF([.A852]&lt;&gt;&quot;&quot;;&quot;Anniversary: &quot;&amp;[.B852]&amp;&quot;, # &quot;&amp;[.J852]+1;&quot;&quot;)">
            <text:p/>
          </table:table-cell>
        </table:table-row>
        <table:table-row table:style-name="ro1">
          <table:table-cell table:style-name="ce50" table:formula="of:=IF([$'Family Information'.J352]&lt;&gt;&quot;&quot;;[$'Family Information'.J352];&quot;&quot;)">
            <text:p/>
          </table:table-cell>
          <table:table-cell table:formula="of:=IF(AND([$'Family Information'.A352]&lt;&gt;&quot;&quot;;[.A853]&lt;&gt;&quot;&quot;);[$'Family Information'.C352]&amp;&quot; &amp; &quot;&amp;[$'Family Information'.C353] &amp; &quot; &quot;&amp;[$'Family Information'.A353];&quot;&quot;)">
            <text:p/>
          </table:table-cell>
          <table:table-cell/>
          <table:table-cell table:formula="of:=IF([.A853]&lt;&gt;&quot;&quot;;DAY([.A853]);&quot;&quot;)">
            <text:p/>
          </table:table-cell>
          <table:table-cell table:formula="of:=IF([.A853]&lt;&gt;&quot;&quot;;MONTH([.A853]);&quot;&quot;)">
            <text:p/>
          </table:table-cell>
          <table:table-cell table:formula="of:=IF([.A853]&lt;&gt;&quot;&quot;;RANK([.H853];[.$H$4:.$H$1002];1);&quot;&quot;)">
            <text:p/>
          </table:table-cell>
          <table:table-cell table:style-name="ce53" table:formula="of:=IF([.A853]&lt;&gt;&quot;&quot;;DATE([.$C$4];[.E853];[.D853]);&quot;&quot;)">
            <text:p/>
          </table:table-cell>
          <table:table-cell table:formula="of:=IF([.A853]&lt;&gt;&quot;&quot;;[.G853]+(ROW()/1000);&quot;&quot;)">
            <text:p/>
          </table:table-cell>
          <table:table-cell table:formula="of:=IF([.A853]&lt;&gt;&quot;&quot;;&quot;Anniversary: &quot;&amp;[.B853]&amp;&quot;, # &quot;&amp;[.J853];&quot;&quot;)">
            <text:p/>
          </table:table-cell>
          <table:table-cell table:formula="of:=IF([.A853]&lt;&gt;&quot;&quot;;DATEDIF([.A853];[.G853];&quot;y&quot;);&quot;&quot;)">
            <text:p/>
          </table:table-cell>
          <table:table-cell table:formula="of:=IF([.A853]&lt;&gt;&quot;&quot;;RANK([.M853];[.$M$4:.$M$1002];1);&quot;&quot;)">
            <text:p/>
          </table:table-cell>
          <table:table-cell table:formula="of:=IF([.A853]&lt;&gt;&quot;&quot;;DATE([.$C$4]+1;[.E853];[.D853]);&quot;&quot;)">
            <text:p/>
          </table:table-cell>
          <table:table-cell table:formula="of:=IF([.A853]&lt;&gt;&quot;&quot;;[.L853]+(ROW()/1000);&quot;&quot;)">
            <text:p/>
          </table:table-cell>
          <table:table-cell table:formula="of:=IF([.A853]&lt;&gt;&quot;&quot;;&quot;Anniversary: &quot;&amp;[.B853]&amp;&quot;, # &quot;&amp;[.J853]+1;&quot;&quot;)">
            <text:p/>
          </table:table-cell>
        </table:table-row>
        <table:table-row table:style-name="ro1">
          <table:table-cell table:style-name="ce50" table:formula="of:=IF([$'Family Information'.J353]&lt;&gt;&quot;&quot;;[$'Family Information'.J353];&quot;&quot;)">
            <text:p/>
          </table:table-cell>
          <table:table-cell table:formula="of:=IF(AND([$'Family Information'.A353]&lt;&gt;&quot;&quot;;[.A854]&lt;&gt;&quot;&quot;);[$'Family Information'.C353]&amp;&quot; &amp; &quot;&amp;[$'Family Information'.C354] &amp; &quot; &quot;&amp;[$'Family Information'.A354];&quot;&quot;)">
            <text:p/>
          </table:table-cell>
          <table:table-cell/>
          <table:table-cell table:formula="of:=IF([.A854]&lt;&gt;&quot;&quot;;DAY([.A854]);&quot;&quot;)">
            <text:p/>
          </table:table-cell>
          <table:table-cell table:formula="of:=IF([.A854]&lt;&gt;&quot;&quot;;MONTH([.A854]);&quot;&quot;)">
            <text:p/>
          </table:table-cell>
          <table:table-cell table:formula="of:=IF([.A854]&lt;&gt;&quot;&quot;;RANK([.H854];[.$H$4:.$H$1002];1);&quot;&quot;)">
            <text:p/>
          </table:table-cell>
          <table:table-cell table:style-name="ce53" table:formula="of:=IF([.A854]&lt;&gt;&quot;&quot;;DATE([.$C$4];[.E854];[.D854]);&quot;&quot;)">
            <text:p/>
          </table:table-cell>
          <table:table-cell table:formula="of:=IF([.A854]&lt;&gt;&quot;&quot;;[.G854]+(ROW()/1000);&quot;&quot;)">
            <text:p/>
          </table:table-cell>
          <table:table-cell table:formula="of:=IF([.A854]&lt;&gt;&quot;&quot;;&quot;Anniversary: &quot;&amp;[.B854]&amp;&quot;, # &quot;&amp;[.J854];&quot;&quot;)">
            <text:p/>
          </table:table-cell>
          <table:table-cell table:formula="of:=IF([.A854]&lt;&gt;&quot;&quot;;DATEDIF([.A854];[.G854];&quot;y&quot;);&quot;&quot;)">
            <text:p/>
          </table:table-cell>
          <table:table-cell table:formula="of:=IF([.A854]&lt;&gt;&quot;&quot;;RANK([.M854];[.$M$4:.$M$1002];1);&quot;&quot;)">
            <text:p/>
          </table:table-cell>
          <table:table-cell table:formula="of:=IF([.A854]&lt;&gt;&quot;&quot;;DATE([.$C$4]+1;[.E854];[.D854]);&quot;&quot;)">
            <text:p/>
          </table:table-cell>
          <table:table-cell table:formula="of:=IF([.A854]&lt;&gt;&quot;&quot;;[.L854]+(ROW()/1000);&quot;&quot;)">
            <text:p/>
          </table:table-cell>
          <table:table-cell table:formula="of:=IF([.A854]&lt;&gt;&quot;&quot;;&quot;Anniversary: &quot;&amp;[.B854]&amp;&quot;, # &quot;&amp;[.J854]+1;&quot;&quot;)">
            <text:p/>
          </table:table-cell>
        </table:table-row>
        <table:table-row table:style-name="ro1">
          <table:table-cell table:style-name="ce50" table:formula="of:=IF([$'Family Information'.J354]&lt;&gt;&quot;&quot;;[$'Family Information'.J354];&quot;&quot;)">
            <text:p/>
          </table:table-cell>
          <table:table-cell table:formula="of:=IF(AND([$'Family Information'.A354]&lt;&gt;&quot;&quot;;[.A855]&lt;&gt;&quot;&quot;);[$'Family Information'.C354]&amp;&quot; &amp; &quot;&amp;[$'Family Information'.C355] &amp; &quot; &quot;&amp;[$'Family Information'.A355];&quot;&quot;)">
            <text:p/>
          </table:table-cell>
          <table:table-cell/>
          <table:table-cell table:formula="of:=IF([.A855]&lt;&gt;&quot;&quot;;DAY([.A855]);&quot;&quot;)">
            <text:p/>
          </table:table-cell>
          <table:table-cell table:formula="of:=IF([.A855]&lt;&gt;&quot;&quot;;MONTH([.A855]);&quot;&quot;)">
            <text:p/>
          </table:table-cell>
          <table:table-cell table:formula="of:=IF([.A855]&lt;&gt;&quot;&quot;;RANK([.H855];[.$H$4:.$H$1002];1);&quot;&quot;)">
            <text:p/>
          </table:table-cell>
          <table:table-cell table:style-name="ce53" table:formula="of:=IF([.A855]&lt;&gt;&quot;&quot;;DATE([.$C$4];[.E855];[.D855]);&quot;&quot;)">
            <text:p/>
          </table:table-cell>
          <table:table-cell table:formula="of:=IF([.A855]&lt;&gt;&quot;&quot;;[.G855]+(ROW()/1000);&quot;&quot;)">
            <text:p/>
          </table:table-cell>
          <table:table-cell table:formula="of:=IF([.A855]&lt;&gt;&quot;&quot;;&quot;Anniversary: &quot;&amp;[.B855]&amp;&quot;, # &quot;&amp;[.J855];&quot;&quot;)">
            <text:p/>
          </table:table-cell>
          <table:table-cell table:formula="of:=IF([.A855]&lt;&gt;&quot;&quot;;DATEDIF([.A855];[.G855];&quot;y&quot;);&quot;&quot;)">
            <text:p/>
          </table:table-cell>
          <table:table-cell table:formula="of:=IF([.A855]&lt;&gt;&quot;&quot;;RANK([.M855];[.$M$4:.$M$1002];1);&quot;&quot;)">
            <text:p/>
          </table:table-cell>
          <table:table-cell table:formula="of:=IF([.A855]&lt;&gt;&quot;&quot;;DATE([.$C$4]+1;[.E855];[.D855]);&quot;&quot;)">
            <text:p/>
          </table:table-cell>
          <table:table-cell table:formula="of:=IF([.A855]&lt;&gt;&quot;&quot;;[.L855]+(ROW()/1000);&quot;&quot;)">
            <text:p/>
          </table:table-cell>
          <table:table-cell table:formula="of:=IF([.A855]&lt;&gt;&quot;&quot;;&quot;Anniversary: &quot;&amp;[.B855]&amp;&quot;, # &quot;&amp;[.J855]+1;&quot;&quot;)">
            <text:p/>
          </table:table-cell>
        </table:table-row>
        <table:table-row table:style-name="ro1">
          <table:table-cell table:style-name="ce50" table:formula="of:=IF([$'Family Information'.J355]&lt;&gt;&quot;&quot;;[$'Family Information'.J355];&quot;&quot;)">
            <text:p/>
          </table:table-cell>
          <table:table-cell table:formula="of:=IF(AND([$'Family Information'.A355]&lt;&gt;&quot;&quot;;[.A856]&lt;&gt;&quot;&quot;);[$'Family Information'.C355]&amp;&quot; &amp; &quot;&amp;[$'Family Information'.C356] &amp; &quot; &quot;&amp;[$'Family Information'.A356];&quot;&quot;)">
            <text:p/>
          </table:table-cell>
          <table:table-cell/>
          <table:table-cell table:formula="of:=IF([.A856]&lt;&gt;&quot;&quot;;DAY([.A856]);&quot;&quot;)">
            <text:p/>
          </table:table-cell>
          <table:table-cell table:formula="of:=IF([.A856]&lt;&gt;&quot;&quot;;MONTH([.A856]);&quot;&quot;)">
            <text:p/>
          </table:table-cell>
          <table:table-cell table:formula="of:=IF([.A856]&lt;&gt;&quot;&quot;;RANK([.H856];[.$H$4:.$H$1002];1);&quot;&quot;)">
            <text:p/>
          </table:table-cell>
          <table:table-cell table:style-name="ce53" table:formula="of:=IF([.A856]&lt;&gt;&quot;&quot;;DATE([.$C$4];[.E856];[.D856]);&quot;&quot;)">
            <text:p/>
          </table:table-cell>
          <table:table-cell table:formula="of:=IF([.A856]&lt;&gt;&quot;&quot;;[.G856]+(ROW()/1000);&quot;&quot;)">
            <text:p/>
          </table:table-cell>
          <table:table-cell table:formula="of:=IF([.A856]&lt;&gt;&quot;&quot;;&quot;Anniversary: &quot;&amp;[.B856]&amp;&quot;, # &quot;&amp;[.J856];&quot;&quot;)">
            <text:p/>
          </table:table-cell>
          <table:table-cell table:formula="of:=IF([.A856]&lt;&gt;&quot;&quot;;DATEDIF([.A856];[.G856];&quot;y&quot;);&quot;&quot;)">
            <text:p/>
          </table:table-cell>
          <table:table-cell table:formula="of:=IF([.A856]&lt;&gt;&quot;&quot;;RANK([.M856];[.$M$4:.$M$1002];1);&quot;&quot;)">
            <text:p/>
          </table:table-cell>
          <table:table-cell table:formula="of:=IF([.A856]&lt;&gt;&quot;&quot;;DATE([.$C$4]+1;[.E856];[.D856]);&quot;&quot;)">
            <text:p/>
          </table:table-cell>
          <table:table-cell table:formula="of:=IF([.A856]&lt;&gt;&quot;&quot;;[.L856]+(ROW()/1000);&quot;&quot;)">
            <text:p/>
          </table:table-cell>
          <table:table-cell table:formula="of:=IF([.A856]&lt;&gt;&quot;&quot;;&quot;Anniversary: &quot;&amp;[.B856]&amp;&quot;, # &quot;&amp;[.J856]+1;&quot;&quot;)">
            <text:p/>
          </table:table-cell>
        </table:table-row>
        <table:table-row table:style-name="ro1">
          <table:table-cell table:style-name="ce50" table:formula="of:=IF([$'Family Information'.J356]&lt;&gt;&quot;&quot;;[$'Family Information'.J356];&quot;&quot;)">
            <text:p/>
          </table:table-cell>
          <table:table-cell table:formula="of:=IF(AND([$'Family Information'.A356]&lt;&gt;&quot;&quot;;[.A857]&lt;&gt;&quot;&quot;);[$'Family Information'.C356]&amp;&quot; &amp; &quot;&amp;[$'Family Information'.C357] &amp; &quot; &quot;&amp;[$'Family Information'.A357];&quot;&quot;)">
            <text:p/>
          </table:table-cell>
          <table:table-cell/>
          <table:table-cell table:formula="of:=IF([.A857]&lt;&gt;&quot;&quot;;DAY([.A857]);&quot;&quot;)">
            <text:p/>
          </table:table-cell>
          <table:table-cell table:formula="of:=IF([.A857]&lt;&gt;&quot;&quot;;MONTH([.A857]);&quot;&quot;)">
            <text:p/>
          </table:table-cell>
          <table:table-cell table:formula="of:=IF([.A857]&lt;&gt;&quot;&quot;;RANK([.H857];[.$H$4:.$H$1002];1);&quot;&quot;)">
            <text:p/>
          </table:table-cell>
          <table:table-cell table:style-name="ce53" table:formula="of:=IF([.A857]&lt;&gt;&quot;&quot;;DATE([.$C$4];[.E857];[.D857]);&quot;&quot;)">
            <text:p/>
          </table:table-cell>
          <table:table-cell table:formula="of:=IF([.A857]&lt;&gt;&quot;&quot;;[.G857]+(ROW()/1000);&quot;&quot;)">
            <text:p/>
          </table:table-cell>
          <table:table-cell table:formula="of:=IF([.A857]&lt;&gt;&quot;&quot;;&quot;Anniversary: &quot;&amp;[.B857]&amp;&quot;, # &quot;&amp;[.J857];&quot;&quot;)">
            <text:p/>
          </table:table-cell>
          <table:table-cell table:formula="of:=IF([.A857]&lt;&gt;&quot;&quot;;DATEDIF([.A857];[.G857];&quot;y&quot;);&quot;&quot;)">
            <text:p/>
          </table:table-cell>
          <table:table-cell table:formula="of:=IF([.A857]&lt;&gt;&quot;&quot;;RANK([.M857];[.$M$4:.$M$1002];1);&quot;&quot;)">
            <text:p/>
          </table:table-cell>
          <table:table-cell table:formula="of:=IF([.A857]&lt;&gt;&quot;&quot;;DATE([.$C$4]+1;[.E857];[.D857]);&quot;&quot;)">
            <text:p/>
          </table:table-cell>
          <table:table-cell table:formula="of:=IF([.A857]&lt;&gt;&quot;&quot;;[.L857]+(ROW()/1000);&quot;&quot;)">
            <text:p/>
          </table:table-cell>
          <table:table-cell table:formula="of:=IF([.A857]&lt;&gt;&quot;&quot;;&quot;Anniversary: &quot;&amp;[.B857]&amp;&quot;, # &quot;&amp;[.J857]+1;&quot;&quot;)">
            <text:p/>
          </table:table-cell>
        </table:table-row>
        <table:table-row table:style-name="ro1">
          <table:table-cell table:style-name="ce50" table:formula="of:=IF([$'Family Information'.J357]&lt;&gt;&quot;&quot;;[$'Family Information'.J357];&quot;&quot;)">
            <text:p/>
          </table:table-cell>
          <table:table-cell table:formula="of:=IF(AND([$'Family Information'.A357]&lt;&gt;&quot;&quot;;[.A858]&lt;&gt;&quot;&quot;);[$'Family Information'.C357]&amp;&quot; &amp; &quot;&amp;[$'Family Information'.C358] &amp; &quot; &quot;&amp;[$'Family Information'.A358];&quot;&quot;)">
            <text:p/>
          </table:table-cell>
          <table:table-cell/>
          <table:table-cell table:formula="of:=IF([.A858]&lt;&gt;&quot;&quot;;DAY([.A858]);&quot;&quot;)">
            <text:p/>
          </table:table-cell>
          <table:table-cell table:formula="of:=IF([.A858]&lt;&gt;&quot;&quot;;MONTH([.A858]);&quot;&quot;)">
            <text:p/>
          </table:table-cell>
          <table:table-cell table:formula="of:=IF([.A858]&lt;&gt;&quot;&quot;;RANK([.H858];[.$H$4:.$H$1002];1);&quot;&quot;)">
            <text:p/>
          </table:table-cell>
          <table:table-cell table:style-name="ce53" table:formula="of:=IF([.A858]&lt;&gt;&quot;&quot;;DATE([.$C$4];[.E858];[.D858]);&quot;&quot;)">
            <text:p/>
          </table:table-cell>
          <table:table-cell table:formula="of:=IF([.A858]&lt;&gt;&quot;&quot;;[.G858]+(ROW()/1000);&quot;&quot;)">
            <text:p/>
          </table:table-cell>
          <table:table-cell table:formula="of:=IF([.A858]&lt;&gt;&quot;&quot;;&quot;Anniversary: &quot;&amp;[.B858]&amp;&quot;, # &quot;&amp;[.J858];&quot;&quot;)">
            <text:p/>
          </table:table-cell>
          <table:table-cell table:formula="of:=IF([.A858]&lt;&gt;&quot;&quot;;DATEDIF([.A858];[.G858];&quot;y&quot;);&quot;&quot;)">
            <text:p/>
          </table:table-cell>
          <table:table-cell table:formula="of:=IF([.A858]&lt;&gt;&quot;&quot;;RANK([.M858];[.$M$4:.$M$1002];1);&quot;&quot;)">
            <text:p/>
          </table:table-cell>
          <table:table-cell table:formula="of:=IF([.A858]&lt;&gt;&quot;&quot;;DATE([.$C$4]+1;[.E858];[.D858]);&quot;&quot;)">
            <text:p/>
          </table:table-cell>
          <table:table-cell table:formula="of:=IF([.A858]&lt;&gt;&quot;&quot;;[.L858]+(ROW()/1000);&quot;&quot;)">
            <text:p/>
          </table:table-cell>
          <table:table-cell table:formula="of:=IF([.A858]&lt;&gt;&quot;&quot;;&quot;Anniversary: &quot;&amp;[.B858]&amp;&quot;, # &quot;&amp;[.J858]+1;&quot;&quot;)">
            <text:p/>
          </table:table-cell>
        </table:table-row>
        <table:table-row table:style-name="ro1">
          <table:table-cell table:style-name="ce50" table:formula="of:=IF([$'Family Information'.J358]&lt;&gt;&quot;&quot;;[$'Family Information'.J358];&quot;&quot;)">
            <text:p/>
          </table:table-cell>
          <table:table-cell table:formula="of:=IF(AND([$'Family Information'.A358]&lt;&gt;&quot;&quot;;[.A859]&lt;&gt;&quot;&quot;);[$'Family Information'.C358]&amp;&quot; &amp; &quot;&amp;[$'Family Information'.C359] &amp; &quot; &quot;&amp;[$'Family Information'.A359];&quot;&quot;)">
            <text:p/>
          </table:table-cell>
          <table:table-cell/>
          <table:table-cell table:formula="of:=IF([.A859]&lt;&gt;&quot;&quot;;DAY([.A859]);&quot;&quot;)">
            <text:p/>
          </table:table-cell>
          <table:table-cell table:formula="of:=IF([.A859]&lt;&gt;&quot;&quot;;MONTH([.A859]);&quot;&quot;)">
            <text:p/>
          </table:table-cell>
          <table:table-cell table:formula="of:=IF([.A859]&lt;&gt;&quot;&quot;;RANK([.H859];[.$H$4:.$H$1002];1);&quot;&quot;)">
            <text:p/>
          </table:table-cell>
          <table:table-cell table:style-name="ce53" table:formula="of:=IF([.A859]&lt;&gt;&quot;&quot;;DATE([.$C$4];[.E859];[.D859]);&quot;&quot;)">
            <text:p/>
          </table:table-cell>
          <table:table-cell table:formula="of:=IF([.A859]&lt;&gt;&quot;&quot;;[.G859]+(ROW()/1000);&quot;&quot;)">
            <text:p/>
          </table:table-cell>
          <table:table-cell table:formula="of:=IF([.A859]&lt;&gt;&quot;&quot;;&quot;Anniversary: &quot;&amp;[.B859]&amp;&quot;, # &quot;&amp;[.J859];&quot;&quot;)">
            <text:p/>
          </table:table-cell>
          <table:table-cell table:formula="of:=IF([.A859]&lt;&gt;&quot;&quot;;DATEDIF([.A859];[.G859];&quot;y&quot;);&quot;&quot;)">
            <text:p/>
          </table:table-cell>
          <table:table-cell table:formula="of:=IF([.A859]&lt;&gt;&quot;&quot;;RANK([.M859];[.$M$4:.$M$1002];1);&quot;&quot;)">
            <text:p/>
          </table:table-cell>
          <table:table-cell table:formula="of:=IF([.A859]&lt;&gt;&quot;&quot;;DATE([.$C$4]+1;[.E859];[.D859]);&quot;&quot;)">
            <text:p/>
          </table:table-cell>
          <table:table-cell table:formula="of:=IF([.A859]&lt;&gt;&quot;&quot;;[.L859]+(ROW()/1000);&quot;&quot;)">
            <text:p/>
          </table:table-cell>
          <table:table-cell table:formula="of:=IF([.A859]&lt;&gt;&quot;&quot;;&quot;Anniversary: &quot;&amp;[.B859]&amp;&quot;, # &quot;&amp;[.J859]+1;&quot;&quot;)">
            <text:p/>
          </table:table-cell>
        </table:table-row>
        <table:table-row table:style-name="ro1">
          <table:table-cell table:style-name="ce50" table:formula="of:=IF([$'Family Information'.J359]&lt;&gt;&quot;&quot;;[$'Family Information'.J359];&quot;&quot;)">
            <text:p/>
          </table:table-cell>
          <table:table-cell table:formula="of:=IF(AND([$'Family Information'.A359]&lt;&gt;&quot;&quot;;[.A860]&lt;&gt;&quot;&quot;);[$'Family Information'.C359]&amp;&quot; &amp; &quot;&amp;[$'Family Information'.C360] &amp; &quot; &quot;&amp;[$'Family Information'.A360];&quot;&quot;)">
            <text:p/>
          </table:table-cell>
          <table:table-cell/>
          <table:table-cell table:formula="of:=IF([.A860]&lt;&gt;&quot;&quot;;DAY([.A860]);&quot;&quot;)">
            <text:p/>
          </table:table-cell>
          <table:table-cell table:formula="of:=IF([.A860]&lt;&gt;&quot;&quot;;MONTH([.A860]);&quot;&quot;)">
            <text:p/>
          </table:table-cell>
          <table:table-cell table:formula="of:=IF([.A860]&lt;&gt;&quot;&quot;;RANK([.H860];[.$H$4:.$H$1002];1);&quot;&quot;)">
            <text:p/>
          </table:table-cell>
          <table:table-cell table:style-name="ce53" table:formula="of:=IF([.A860]&lt;&gt;&quot;&quot;;DATE([.$C$4];[.E860];[.D860]);&quot;&quot;)">
            <text:p/>
          </table:table-cell>
          <table:table-cell table:formula="of:=IF([.A860]&lt;&gt;&quot;&quot;;[.G860]+(ROW()/1000);&quot;&quot;)">
            <text:p/>
          </table:table-cell>
          <table:table-cell table:formula="of:=IF([.A860]&lt;&gt;&quot;&quot;;&quot;Anniversary: &quot;&amp;[.B860]&amp;&quot;, # &quot;&amp;[.J860];&quot;&quot;)">
            <text:p/>
          </table:table-cell>
          <table:table-cell table:formula="of:=IF([.A860]&lt;&gt;&quot;&quot;;DATEDIF([.A860];[.G860];&quot;y&quot;);&quot;&quot;)">
            <text:p/>
          </table:table-cell>
          <table:table-cell table:formula="of:=IF([.A860]&lt;&gt;&quot;&quot;;RANK([.M860];[.$M$4:.$M$1002];1);&quot;&quot;)">
            <text:p/>
          </table:table-cell>
          <table:table-cell table:formula="of:=IF([.A860]&lt;&gt;&quot;&quot;;DATE([.$C$4]+1;[.E860];[.D860]);&quot;&quot;)">
            <text:p/>
          </table:table-cell>
          <table:table-cell table:formula="of:=IF([.A860]&lt;&gt;&quot;&quot;;[.L860]+(ROW()/1000);&quot;&quot;)">
            <text:p/>
          </table:table-cell>
          <table:table-cell table:formula="of:=IF([.A860]&lt;&gt;&quot;&quot;;&quot;Anniversary: &quot;&amp;[.B860]&amp;&quot;, # &quot;&amp;[.J860]+1;&quot;&quot;)">
            <text:p/>
          </table:table-cell>
        </table:table-row>
        <table:table-row table:style-name="ro1">
          <table:table-cell table:style-name="ce50" table:formula="of:=IF([$'Family Information'.J360]&lt;&gt;&quot;&quot;;[$'Family Information'.J360];&quot;&quot;)">
            <text:p/>
          </table:table-cell>
          <table:table-cell table:formula="of:=IF(AND([$'Family Information'.A360]&lt;&gt;&quot;&quot;;[.A861]&lt;&gt;&quot;&quot;);[$'Family Information'.C360]&amp;&quot; &amp; &quot;&amp;[$'Family Information'.C361] &amp; &quot; &quot;&amp;[$'Family Information'.A361];&quot;&quot;)">
            <text:p/>
          </table:table-cell>
          <table:table-cell/>
          <table:table-cell table:formula="of:=IF([.A861]&lt;&gt;&quot;&quot;;DAY([.A861]);&quot;&quot;)">
            <text:p/>
          </table:table-cell>
          <table:table-cell table:formula="of:=IF([.A861]&lt;&gt;&quot;&quot;;MONTH([.A861]);&quot;&quot;)">
            <text:p/>
          </table:table-cell>
          <table:table-cell table:formula="of:=IF([.A861]&lt;&gt;&quot;&quot;;RANK([.H861];[.$H$4:.$H$1002];1);&quot;&quot;)">
            <text:p/>
          </table:table-cell>
          <table:table-cell table:style-name="ce53" table:formula="of:=IF([.A861]&lt;&gt;&quot;&quot;;DATE([.$C$4];[.E861];[.D861]);&quot;&quot;)">
            <text:p/>
          </table:table-cell>
          <table:table-cell table:formula="of:=IF([.A861]&lt;&gt;&quot;&quot;;[.G861]+(ROW()/1000);&quot;&quot;)">
            <text:p/>
          </table:table-cell>
          <table:table-cell table:formula="of:=IF([.A861]&lt;&gt;&quot;&quot;;&quot;Anniversary: &quot;&amp;[.B861]&amp;&quot;, # &quot;&amp;[.J861];&quot;&quot;)">
            <text:p/>
          </table:table-cell>
          <table:table-cell table:formula="of:=IF([.A861]&lt;&gt;&quot;&quot;;DATEDIF([.A861];[.G861];&quot;y&quot;);&quot;&quot;)">
            <text:p/>
          </table:table-cell>
          <table:table-cell table:formula="of:=IF([.A861]&lt;&gt;&quot;&quot;;RANK([.M861];[.$M$4:.$M$1002];1);&quot;&quot;)">
            <text:p/>
          </table:table-cell>
          <table:table-cell table:formula="of:=IF([.A861]&lt;&gt;&quot;&quot;;DATE([.$C$4]+1;[.E861];[.D861]);&quot;&quot;)">
            <text:p/>
          </table:table-cell>
          <table:table-cell table:formula="of:=IF([.A861]&lt;&gt;&quot;&quot;;[.L861]+(ROW()/1000);&quot;&quot;)">
            <text:p/>
          </table:table-cell>
          <table:table-cell table:formula="of:=IF([.A861]&lt;&gt;&quot;&quot;;&quot;Anniversary: &quot;&amp;[.B861]&amp;&quot;, # &quot;&amp;[.J861]+1;&quot;&quot;)">
            <text:p/>
          </table:table-cell>
        </table:table-row>
        <table:table-row table:style-name="ro1">
          <table:table-cell table:style-name="ce50" table:formula="of:=IF([$'Family Information'.J361]&lt;&gt;&quot;&quot;;[$'Family Information'.J361];&quot;&quot;)">
            <text:p/>
          </table:table-cell>
          <table:table-cell table:formula="of:=IF(AND([$'Family Information'.A361]&lt;&gt;&quot;&quot;;[.A862]&lt;&gt;&quot;&quot;);[$'Family Information'.C361]&amp;&quot; &amp; &quot;&amp;[$'Family Information'.C362] &amp; &quot; &quot;&amp;[$'Family Information'.A362];&quot;&quot;)">
            <text:p/>
          </table:table-cell>
          <table:table-cell/>
          <table:table-cell table:formula="of:=IF([.A862]&lt;&gt;&quot;&quot;;DAY([.A862]);&quot;&quot;)">
            <text:p/>
          </table:table-cell>
          <table:table-cell table:formula="of:=IF([.A862]&lt;&gt;&quot;&quot;;MONTH([.A862]);&quot;&quot;)">
            <text:p/>
          </table:table-cell>
          <table:table-cell table:formula="of:=IF([.A862]&lt;&gt;&quot;&quot;;RANK([.H862];[.$H$4:.$H$1002];1);&quot;&quot;)">
            <text:p/>
          </table:table-cell>
          <table:table-cell table:style-name="ce53" table:formula="of:=IF([.A862]&lt;&gt;&quot;&quot;;DATE([.$C$4];[.E862];[.D862]);&quot;&quot;)">
            <text:p/>
          </table:table-cell>
          <table:table-cell table:formula="of:=IF([.A862]&lt;&gt;&quot;&quot;;[.G862]+(ROW()/1000);&quot;&quot;)">
            <text:p/>
          </table:table-cell>
          <table:table-cell table:formula="of:=IF([.A862]&lt;&gt;&quot;&quot;;&quot;Anniversary: &quot;&amp;[.B862]&amp;&quot;, # &quot;&amp;[.J862];&quot;&quot;)">
            <text:p/>
          </table:table-cell>
          <table:table-cell table:formula="of:=IF([.A862]&lt;&gt;&quot;&quot;;DATEDIF([.A862];[.G862];&quot;y&quot;);&quot;&quot;)">
            <text:p/>
          </table:table-cell>
          <table:table-cell table:formula="of:=IF([.A862]&lt;&gt;&quot;&quot;;RANK([.M862];[.$M$4:.$M$1002];1);&quot;&quot;)">
            <text:p/>
          </table:table-cell>
          <table:table-cell table:formula="of:=IF([.A862]&lt;&gt;&quot;&quot;;DATE([.$C$4]+1;[.E862];[.D862]);&quot;&quot;)">
            <text:p/>
          </table:table-cell>
          <table:table-cell table:formula="of:=IF([.A862]&lt;&gt;&quot;&quot;;[.L862]+(ROW()/1000);&quot;&quot;)">
            <text:p/>
          </table:table-cell>
          <table:table-cell table:formula="of:=IF([.A862]&lt;&gt;&quot;&quot;;&quot;Anniversary: &quot;&amp;[.B862]&amp;&quot;, # &quot;&amp;[.J862]+1;&quot;&quot;)">
            <text:p/>
          </table:table-cell>
        </table:table-row>
        <table:table-row table:style-name="ro1">
          <table:table-cell table:style-name="ce50" table:formula="of:=IF([$'Family Information'.J362]&lt;&gt;&quot;&quot;;[$'Family Information'.J362];&quot;&quot;)">
            <text:p/>
          </table:table-cell>
          <table:table-cell table:formula="of:=IF(AND([$'Family Information'.A362]&lt;&gt;&quot;&quot;;[.A863]&lt;&gt;&quot;&quot;);[$'Family Information'.C362]&amp;&quot; &amp; &quot;&amp;[$'Family Information'.C363] &amp; &quot; &quot;&amp;[$'Family Information'.A363];&quot;&quot;)">
            <text:p/>
          </table:table-cell>
          <table:table-cell/>
          <table:table-cell table:formula="of:=IF([.A863]&lt;&gt;&quot;&quot;;DAY([.A863]);&quot;&quot;)">
            <text:p/>
          </table:table-cell>
          <table:table-cell table:formula="of:=IF([.A863]&lt;&gt;&quot;&quot;;MONTH([.A863]);&quot;&quot;)">
            <text:p/>
          </table:table-cell>
          <table:table-cell table:formula="of:=IF([.A863]&lt;&gt;&quot;&quot;;RANK([.H863];[.$H$4:.$H$1002];1);&quot;&quot;)">
            <text:p/>
          </table:table-cell>
          <table:table-cell table:style-name="ce53" table:formula="of:=IF([.A863]&lt;&gt;&quot;&quot;;DATE([.$C$4];[.E863];[.D863]);&quot;&quot;)">
            <text:p/>
          </table:table-cell>
          <table:table-cell table:formula="of:=IF([.A863]&lt;&gt;&quot;&quot;;[.G863]+(ROW()/1000);&quot;&quot;)">
            <text:p/>
          </table:table-cell>
          <table:table-cell table:formula="of:=IF([.A863]&lt;&gt;&quot;&quot;;&quot;Anniversary: &quot;&amp;[.B863]&amp;&quot;, # &quot;&amp;[.J863];&quot;&quot;)">
            <text:p/>
          </table:table-cell>
          <table:table-cell table:formula="of:=IF([.A863]&lt;&gt;&quot;&quot;;DATEDIF([.A863];[.G863];&quot;y&quot;);&quot;&quot;)">
            <text:p/>
          </table:table-cell>
          <table:table-cell table:formula="of:=IF([.A863]&lt;&gt;&quot;&quot;;RANK([.M863];[.$M$4:.$M$1002];1);&quot;&quot;)">
            <text:p/>
          </table:table-cell>
          <table:table-cell table:formula="of:=IF([.A863]&lt;&gt;&quot;&quot;;DATE([.$C$4]+1;[.E863];[.D863]);&quot;&quot;)">
            <text:p/>
          </table:table-cell>
          <table:table-cell table:formula="of:=IF([.A863]&lt;&gt;&quot;&quot;;[.L863]+(ROW()/1000);&quot;&quot;)">
            <text:p/>
          </table:table-cell>
          <table:table-cell table:formula="of:=IF([.A863]&lt;&gt;&quot;&quot;;&quot;Anniversary: &quot;&amp;[.B863]&amp;&quot;, # &quot;&amp;[.J863]+1;&quot;&quot;)">
            <text:p/>
          </table:table-cell>
        </table:table-row>
        <table:table-row table:style-name="ro1">
          <table:table-cell table:style-name="ce50" table:formula="of:=IF([$'Family Information'.J363]&lt;&gt;&quot;&quot;;[$'Family Information'.J363];&quot;&quot;)">
            <text:p/>
          </table:table-cell>
          <table:table-cell table:formula="of:=IF(AND([$'Family Information'.A363]&lt;&gt;&quot;&quot;;[.A864]&lt;&gt;&quot;&quot;);[$'Family Information'.C363]&amp;&quot; &amp; &quot;&amp;[$'Family Information'.C364] &amp; &quot; &quot;&amp;[$'Family Information'.A364];&quot;&quot;)">
            <text:p/>
          </table:table-cell>
          <table:table-cell/>
          <table:table-cell table:formula="of:=IF([.A864]&lt;&gt;&quot;&quot;;DAY([.A864]);&quot;&quot;)">
            <text:p/>
          </table:table-cell>
          <table:table-cell table:formula="of:=IF([.A864]&lt;&gt;&quot;&quot;;MONTH([.A864]);&quot;&quot;)">
            <text:p/>
          </table:table-cell>
          <table:table-cell table:formula="of:=IF([.A864]&lt;&gt;&quot;&quot;;RANK([.H864];[.$H$4:.$H$1002];1);&quot;&quot;)">
            <text:p/>
          </table:table-cell>
          <table:table-cell table:style-name="ce53" table:formula="of:=IF([.A864]&lt;&gt;&quot;&quot;;DATE([.$C$4];[.E864];[.D864]);&quot;&quot;)">
            <text:p/>
          </table:table-cell>
          <table:table-cell table:formula="of:=IF([.A864]&lt;&gt;&quot;&quot;;[.G864]+(ROW()/1000);&quot;&quot;)">
            <text:p/>
          </table:table-cell>
          <table:table-cell table:formula="of:=IF([.A864]&lt;&gt;&quot;&quot;;&quot;Anniversary: &quot;&amp;[.B864]&amp;&quot;, # &quot;&amp;[.J864];&quot;&quot;)">
            <text:p/>
          </table:table-cell>
          <table:table-cell table:formula="of:=IF([.A864]&lt;&gt;&quot;&quot;;DATEDIF([.A864];[.G864];&quot;y&quot;);&quot;&quot;)">
            <text:p/>
          </table:table-cell>
          <table:table-cell table:formula="of:=IF([.A864]&lt;&gt;&quot;&quot;;RANK([.M864];[.$M$4:.$M$1002];1);&quot;&quot;)">
            <text:p/>
          </table:table-cell>
          <table:table-cell table:formula="of:=IF([.A864]&lt;&gt;&quot;&quot;;DATE([.$C$4]+1;[.E864];[.D864]);&quot;&quot;)">
            <text:p/>
          </table:table-cell>
          <table:table-cell table:formula="of:=IF([.A864]&lt;&gt;&quot;&quot;;[.L864]+(ROW()/1000);&quot;&quot;)">
            <text:p/>
          </table:table-cell>
          <table:table-cell table:formula="of:=IF([.A864]&lt;&gt;&quot;&quot;;&quot;Anniversary: &quot;&amp;[.B864]&amp;&quot;, # &quot;&amp;[.J864]+1;&quot;&quot;)">
            <text:p/>
          </table:table-cell>
        </table:table-row>
        <table:table-row table:style-name="ro1">
          <table:table-cell table:style-name="ce50" table:formula="of:=IF([$'Family Information'.J364]&lt;&gt;&quot;&quot;;[$'Family Information'.J364];&quot;&quot;)">
            <text:p/>
          </table:table-cell>
          <table:table-cell table:formula="of:=IF(AND([$'Family Information'.A364]&lt;&gt;&quot;&quot;;[.A865]&lt;&gt;&quot;&quot;);[$'Family Information'.C364]&amp;&quot; &amp; &quot;&amp;[$'Family Information'.C365] &amp; &quot; &quot;&amp;[$'Family Information'.A365];&quot;&quot;)">
            <text:p/>
          </table:table-cell>
          <table:table-cell/>
          <table:table-cell table:formula="of:=IF([.A865]&lt;&gt;&quot;&quot;;DAY([.A865]);&quot;&quot;)">
            <text:p/>
          </table:table-cell>
          <table:table-cell table:formula="of:=IF([.A865]&lt;&gt;&quot;&quot;;MONTH([.A865]);&quot;&quot;)">
            <text:p/>
          </table:table-cell>
          <table:table-cell table:formula="of:=IF([.A865]&lt;&gt;&quot;&quot;;RANK([.H865];[.$H$4:.$H$1002];1);&quot;&quot;)">
            <text:p/>
          </table:table-cell>
          <table:table-cell table:style-name="ce53" table:formula="of:=IF([.A865]&lt;&gt;&quot;&quot;;DATE([.$C$4];[.E865];[.D865]);&quot;&quot;)">
            <text:p/>
          </table:table-cell>
          <table:table-cell table:formula="of:=IF([.A865]&lt;&gt;&quot;&quot;;[.G865]+(ROW()/1000);&quot;&quot;)">
            <text:p/>
          </table:table-cell>
          <table:table-cell table:formula="of:=IF([.A865]&lt;&gt;&quot;&quot;;&quot;Anniversary: &quot;&amp;[.B865]&amp;&quot;, # &quot;&amp;[.J865];&quot;&quot;)">
            <text:p/>
          </table:table-cell>
          <table:table-cell table:formula="of:=IF([.A865]&lt;&gt;&quot;&quot;;DATEDIF([.A865];[.G865];&quot;y&quot;);&quot;&quot;)">
            <text:p/>
          </table:table-cell>
          <table:table-cell table:formula="of:=IF([.A865]&lt;&gt;&quot;&quot;;RANK([.M865];[.$M$4:.$M$1002];1);&quot;&quot;)">
            <text:p/>
          </table:table-cell>
          <table:table-cell table:formula="of:=IF([.A865]&lt;&gt;&quot;&quot;;DATE([.$C$4]+1;[.E865];[.D865]);&quot;&quot;)">
            <text:p/>
          </table:table-cell>
          <table:table-cell table:formula="of:=IF([.A865]&lt;&gt;&quot;&quot;;[.L865]+(ROW()/1000);&quot;&quot;)">
            <text:p/>
          </table:table-cell>
          <table:table-cell table:formula="of:=IF([.A865]&lt;&gt;&quot;&quot;;&quot;Anniversary: &quot;&amp;[.B865]&amp;&quot;, # &quot;&amp;[.J865]+1;&quot;&quot;)">
            <text:p/>
          </table:table-cell>
        </table:table-row>
        <table:table-row table:style-name="ro1">
          <table:table-cell table:style-name="ce50" table:formula="of:=IF([$'Family Information'.J365]&lt;&gt;&quot;&quot;;[$'Family Information'.J365];&quot;&quot;)">
            <text:p/>
          </table:table-cell>
          <table:table-cell table:formula="of:=IF(AND([$'Family Information'.A365]&lt;&gt;&quot;&quot;;[.A866]&lt;&gt;&quot;&quot;);[$'Family Information'.C365]&amp;&quot; &amp; &quot;&amp;[$'Family Information'.C366] &amp; &quot; &quot;&amp;[$'Family Information'.A366];&quot;&quot;)">
            <text:p/>
          </table:table-cell>
          <table:table-cell/>
          <table:table-cell table:formula="of:=IF([.A866]&lt;&gt;&quot;&quot;;DAY([.A866]);&quot;&quot;)">
            <text:p/>
          </table:table-cell>
          <table:table-cell table:formula="of:=IF([.A866]&lt;&gt;&quot;&quot;;MONTH([.A866]);&quot;&quot;)">
            <text:p/>
          </table:table-cell>
          <table:table-cell table:formula="of:=IF([.A866]&lt;&gt;&quot;&quot;;RANK([.H866];[.$H$4:.$H$1002];1);&quot;&quot;)">
            <text:p/>
          </table:table-cell>
          <table:table-cell table:style-name="ce53" table:formula="of:=IF([.A866]&lt;&gt;&quot;&quot;;DATE([.$C$4];[.E866];[.D866]);&quot;&quot;)">
            <text:p/>
          </table:table-cell>
          <table:table-cell table:formula="of:=IF([.A866]&lt;&gt;&quot;&quot;;[.G866]+(ROW()/1000);&quot;&quot;)">
            <text:p/>
          </table:table-cell>
          <table:table-cell table:formula="of:=IF([.A866]&lt;&gt;&quot;&quot;;&quot;Anniversary: &quot;&amp;[.B866]&amp;&quot;, # &quot;&amp;[.J866];&quot;&quot;)">
            <text:p/>
          </table:table-cell>
          <table:table-cell table:formula="of:=IF([.A866]&lt;&gt;&quot;&quot;;DATEDIF([.A866];[.G866];&quot;y&quot;);&quot;&quot;)">
            <text:p/>
          </table:table-cell>
          <table:table-cell table:formula="of:=IF([.A866]&lt;&gt;&quot;&quot;;RANK([.M866];[.$M$4:.$M$1002];1);&quot;&quot;)">
            <text:p/>
          </table:table-cell>
          <table:table-cell table:formula="of:=IF([.A866]&lt;&gt;&quot;&quot;;DATE([.$C$4]+1;[.E866];[.D866]);&quot;&quot;)">
            <text:p/>
          </table:table-cell>
          <table:table-cell table:formula="of:=IF([.A866]&lt;&gt;&quot;&quot;;[.L866]+(ROW()/1000);&quot;&quot;)">
            <text:p/>
          </table:table-cell>
          <table:table-cell table:formula="of:=IF([.A866]&lt;&gt;&quot;&quot;;&quot;Anniversary: &quot;&amp;[.B866]&amp;&quot;, # &quot;&amp;[.J866]+1;&quot;&quot;)">
            <text:p/>
          </table:table-cell>
        </table:table-row>
        <table:table-row table:style-name="ro1">
          <table:table-cell table:style-name="ce50" table:formula="of:=IF([$'Family Information'.J366]&lt;&gt;&quot;&quot;;[$'Family Information'.J366];&quot;&quot;)">
            <text:p/>
          </table:table-cell>
          <table:table-cell table:formula="of:=IF(AND([$'Family Information'.A366]&lt;&gt;&quot;&quot;;[.A867]&lt;&gt;&quot;&quot;);[$'Family Information'.C366]&amp;&quot; &amp; &quot;&amp;[$'Family Information'.C367] &amp; &quot; &quot;&amp;[$'Family Information'.A367];&quot;&quot;)">
            <text:p/>
          </table:table-cell>
          <table:table-cell/>
          <table:table-cell table:formula="of:=IF([.A867]&lt;&gt;&quot;&quot;;DAY([.A867]);&quot;&quot;)">
            <text:p/>
          </table:table-cell>
          <table:table-cell table:formula="of:=IF([.A867]&lt;&gt;&quot;&quot;;MONTH([.A867]);&quot;&quot;)">
            <text:p/>
          </table:table-cell>
          <table:table-cell table:formula="of:=IF([.A867]&lt;&gt;&quot;&quot;;RANK([.H867];[.$H$4:.$H$1002];1);&quot;&quot;)">
            <text:p/>
          </table:table-cell>
          <table:table-cell table:style-name="ce53" table:formula="of:=IF([.A867]&lt;&gt;&quot;&quot;;DATE([.$C$4];[.E867];[.D867]);&quot;&quot;)">
            <text:p/>
          </table:table-cell>
          <table:table-cell table:formula="of:=IF([.A867]&lt;&gt;&quot;&quot;;[.G867]+(ROW()/1000);&quot;&quot;)">
            <text:p/>
          </table:table-cell>
          <table:table-cell table:formula="of:=IF([.A867]&lt;&gt;&quot;&quot;;&quot;Anniversary: &quot;&amp;[.B867]&amp;&quot;, # &quot;&amp;[.J867];&quot;&quot;)">
            <text:p/>
          </table:table-cell>
          <table:table-cell table:formula="of:=IF([.A867]&lt;&gt;&quot;&quot;;DATEDIF([.A867];[.G867];&quot;y&quot;);&quot;&quot;)">
            <text:p/>
          </table:table-cell>
          <table:table-cell table:formula="of:=IF([.A867]&lt;&gt;&quot;&quot;;RANK([.M867];[.$M$4:.$M$1002];1);&quot;&quot;)">
            <text:p/>
          </table:table-cell>
          <table:table-cell table:formula="of:=IF([.A867]&lt;&gt;&quot;&quot;;DATE([.$C$4]+1;[.E867];[.D867]);&quot;&quot;)">
            <text:p/>
          </table:table-cell>
          <table:table-cell table:formula="of:=IF([.A867]&lt;&gt;&quot;&quot;;[.L867]+(ROW()/1000);&quot;&quot;)">
            <text:p/>
          </table:table-cell>
          <table:table-cell table:formula="of:=IF([.A867]&lt;&gt;&quot;&quot;;&quot;Anniversary: &quot;&amp;[.B867]&amp;&quot;, # &quot;&amp;[.J867]+1;&quot;&quot;)">
            <text:p/>
          </table:table-cell>
        </table:table-row>
        <table:table-row table:style-name="ro1">
          <table:table-cell table:style-name="ce50" table:formula="of:=IF([$'Family Information'.J367]&lt;&gt;&quot;&quot;;[$'Family Information'.J367];&quot;&quot;)">
            <text:p/>
          </table:table-cell>
          <table:table-cell table:formula="of:=IF(AND([$'Family Information'.A367]&lt;&gt;&quot;&quot;;[.A868]&lt;&gt;&quot;&quot;);[$'Family Information'.C367]&amp;&quot; &amp; &quot;&amp;[$'Family Information'.C368] &amp; &quot; &quot;&amp;[$'Family Information'.A368];&quot;&quot;)">
            <text:p/>
          </table:table-cell>
          <table:table-cell/>
          <table:table-cell table:formula="of:=IF([.A868]&lt;&gt;&quot;&quot;;DAY([.A868]);&quot;&quot;)">
            <text:p/>
          </table:table-cell>
          <table:table-cell table:formula="of:=IF([.A868]&lt;&gt;&quot;&quot;;MONTH([.A868]);&quot;&quot;)">
            <text:p/>
          </table:table-cell>
          <table:table-cell table:formula="of:=IF([.A868]&lt;&gt;&quot;&quot;;RANK([.H868];[.$H$4:.$H$1002];1);&quot;&quot;)">
            <text:p/>
          </table:table-cell>
          <table:table-cell table:style-name="ce53" table:formula="of:=IF([.A868]&lt;&gt;&quot;&quot;;DATE([.$C$4];[.E868];[.D868]);&quot;&quot;)">
            <text:p/>
          </table:table-cell>
          <table:table-cell table:formula="of:=IF([.A868]&lt;&gt;&quot;&quot;;[.G868]+(ROW()/1000);&quot;&quot;)">
            <text:p/>
          </table:table-cell>
          <table:table-cell table:formula="of:=IF([.A868]&lt;&gt;&quot;&quot;;&quot;Anniversary: &quot;&amp;[.B868]&amp;&quot;, # &quot;&amp;[.J868];&quot;&quot;)">
            <text:p/>
          </table:table-cell>
          <table:table-cell table:formula="of:=IF([.A868]&lt;&gt;&quot;&quot;;DATEDIF([.A868];[.G868];&quot;y&quot;);&quot;&quot;)">
            <text:p/>
          </table:table-cell>
          <table:table-cell table:formula="of:=IF([.A868]&lt;&gt;&quot;&quot;;RANK([.M868];[.$M$4:.$M$1002];1);&quot;&quot;)">
            <text:p/>
          </table:table-cell>
          <table:table-cell table:formula="of:=IF([.A868]&lt;&gt;&quot;&quot;;DATE([.$C$4]+1;[.E868];[.D868]);&quot;&quot;)">
            <text:p/>
          </table:table-cell>
          <table:table-cell table:formula="of:=IF([.A868]&lt;&gt;&quot;&quot;;[.L868]+(ROW()/1000);&quot;&quot;)">
            <text:p/>
          </table:table-cell>
          <table:table-cell table:formula="of:=IF([.A868]&lt;&gt;&quot;&quot;;&quot;Anniversary: &quot;&amp;[.B868]&amp;&quot;, # &quot;&amp;[.J868]+1;&quot;&quot;)">
            <text:p/>
          </table:table-cell>
        </table:table-row>
        <table:table-row table:style-name="ro1">
          <table:table-cell table:style-name="ce50" table:formula="of:=IF([$'Family Information'.J368]&lt;&gt;&quot;&quot;;[$'Family Information'.J368];&quot;&quot;)">
            <text:p/>
          </table:table-cell>
          <table:table-cell table:formula="of:=IF(AND([$'Family Information'.A368]&lt;&gt;&quot;&quot;;[.A869]&lt;&gt;&quot;&quot;);[$'Family Information'.C368]&amp;&quot; &amp; &quot;&amp;[$'Family Information'.C369] &amp; &quot; &quot;&amp;[$'Family Information'.A369];&quot;&quot;)">
            <text:p/>
          </table:table-cell>
          <table:table-cell/>
          <table:table-cell table:formula="of:=IF([.A869]&lt;&gt;&quot;&quot;;DAY([.A869]);&quot;&quot;)">
            <text:p/>
          </table:table-cell>
          <table:table-cell table:formula="of:=IF([.A869]&lt;&gt;&quot;&quot;;MONTH([.A869]);&quot;&quot;)">
            <text:p/>
          </table:table-cell>
          <table:table-cell table:formula="of:=IF([.A869]&lt;&gt;&quot;&quot;;RANK([.H869];[.$H$4:.$H$1002];1);&quot;&quot;)">
            <text:p/>
          </table:table-cell>
          <table:table-cell table:style-name="ce53" table:formula="of:=IF([.A869]&lt;&gt;&quot;&quot;;DATE([.$C$4];[.E869];[.D869]);&quot;&quot;)">
            <text:p/>
          </table:table-cell>
          <table:table-cell table:formula="of:=IF([.A869]&lt;&gt;&quot;&quot;;[.G869]+(ROW()/1000);&quot;&quot;)">
            <text:p/>
          </table:table-cell>
          <table:table-cell table:formula="of:=IF([.A869]&lt;&gt;&quot;&quot;;&quot;Anniversary: &quot;&amp;[.B869]&amp;&quot;, # &quot;&amp;[.J869];&quot;&quot;)">
            <text:p/>
          </table:table-cell>
          <table:table-cell table:formula="of:=IF([.A869]&lt;&gt;&quot;&quot;;DATEDIF([.A869];[.G869];&quot;y&quot;);&quot;&quot;)">
            <text:p/>
          </table:table-cell>
          <table:table-cell table:formula="of:=IF([.A869]&lt;&gt;&quot;&quot;;RANK([.M869];[.$M$4:.$M$1002];1);&quot;&quot;)">
            <text:p/>
          </table:table-cell>
          <table:table-cell table:formula="of:=IF([.A869]&lt;&gt;&quot;&quot;;DATE([.$C$4]+1;[.E869];[.D869]);&quot;&quot;)">
            <text:p/>
          </table:table-cell>
          <table:table-cell table:formula="of:=IF([.A869]&lt;&gt;&quot;&quot;;[.L869]+(ROW()/1000);&quot;&quot;)">
            <text:p/>
          </table:table-cell>
          <table:table-cell table:formula="of:=IF([.A869]&lt;&gt;&quot;&quot;;&quot;Anniversary: &quot;&amp;[.B869]&amp;&quot;, # &quot;&amp;[.J869]+1;&quot;&quot;)">
            <text:p/>
          </table:table-cell>
        </table:table-row>
        <table:table-row table:style-name="ro1">
          <table:table-cell table:style-name="ce50" table:formula="of:=IF([$'Family Information'.J369]&lt;&gt;&quot;&quot;;[$'Family Information'.J369];&quot;&quot;)">
            <text:p/>
          </table:table-cell>
          <table:table-cell table:formula="of:=IF(AND([$'Family Information'.A369]&lt;&gt;&quot;&quot;;[.A870]&lt;&gt;&quot;&quot;);[$'Family Information'.C369]&amp;&quot; &amp; &quot;&amp;[$'Family Information'.C370] &amp; &quot; &quot;&amp;[$'Family Information'.A370];&quot;&quot;)">
            <text:p/>
          </table:table-cell>
          <table:table-cell/>
          <table:table-cell table:formula="of:=IF([.A870]&lt;&gt;&quot;&quot;;DAY([.A870]);&quot;&quot;)">
            <text:p/>
          </table:table-cell>
          <table:table-cell table:formula="of:=IF([.A870]&lt;&gt;&quot;&quot;;MONTH([.A870]);&quot;&quot;)">
            <text:p/>
          </table:table-cell>
          <table:table-cell table:formula="of:=IF([.A870]&lt;&gt;&quot;&quot;;RANK([.H870];[.$H$4:.$H$1002];1);&quot;&quot;)">
            <text:p/>
          </table:table-cell>
          <table:table-cell table:style-name="ce53" table:formula="of:=IF([.A870]&lt;&gt;&quot;&quot;;DATE([.$C$4];[.E870];[.D870]);&quot;&quot;)">
            <text:p/>
          </table:table-cell>
          <table:table-cell table:formula="of:=IF([.A870]&lt;&gt;&quot;&quot;;[.G870]+(ROW()/1000);&quot;&quot;)">
            <text:p/>
          </table:table-cell>
          <table:table-cell table:formula="of:=IF([.A870]&lt;&gt;&quot;&quot;;&quot;Anniversary: &quot;&amp;[.B870]&amp;&quot;, # &quot;&amp;[.J870];&quot;&quot;)">
            <text:p/>
          </table:table-cell>
          <table:table-cell table:formula="of:=IF([.A870]&lt;&gt;&quot;&quot;;DATEDIF([.A870];[.G870];&quot;y&quot;);&quot;&quot;)">
            <text:p/>
          </table:table-cell>
          <table:table-cell table:formula="of:=IF([.A870]&lt;&gt;&quot;&quot;;RANK([.M870];[.$M$4:.$M$1002];1);&quot;&quot;)">
            <text:p/>
          </table:table-cell>
          <table:table-cell table:formula="of:=IF([.A870]&lt;&gt;&quot;&quot;;DATE([.$C$4]+1;[.E870];[.D870]);&quot;&quot;)">
            <text:p/>
          </table:table-cell>
          <table:table-cell table:formula="of:=IF([.A870]&lt;&gt;&quot;&quot;;[.L870]+(ROW()/1000);&quot;&quot;)">
            <text:p/>
          </table:table-cell>
          <table:table-cell table:formula="of:=IF([.A870]&lt;&gt;&quot;&quot;;&quot;Anniversary: &quot;&amp;[.B870]&amp;&quot;, # &quot;&amp;[.J870]+1;&quot;&quot;)">
            <text:p/>
          </table:table-cell>
        </table:table-row>
        <table:table-row table:style-name="ro1">
          <table:table-cell table:style-name="ce50" table:formula="of:=IF([$'Family Information'.J370]&lt;&gt;&quot;&quot;;[$'Family Information'.J370];&quot;&quot;)">
            <text:p/>
          </table:table-cell>
          <table:table-cell table:formula="of:=IF(AND([$'Family Information'.A370]&lt;&gt;&quot;&quot;;[.A871]&lt;&gt;&quot;&quot;);[$'Family Information'.C370]&amp;&quot; &amp; &quot;&amp;[$'Family Information'.C371] &amp; &quot; &quot;&amp;[$'Family Information'.A371];&quot;&quot;)">
            <text:p/>
          </table:table-cell>
          <table:table-cell/>
          <table:table-cell table:formula="of:=IF([.A871]&lt;&gt;&quot;&quot;;DAY([.A871]);&quot;&quot;)">
            <text:p/>
          </table:table-cell>
          <table:table-cell table:formula="of:=IF([.A871]&lt;&gt;&quot;&quot;;MONTH([.A871]);&quot;&quot;)">
            <text:p/>
          </table:table-cell>
          <table:table-cell table:formula="of:=IF([.A871]&lt;&gt;&quot;&quot;;RANK([.H871];[.$H$4:.$H$1002];1);&quot;&quot;)">
            <text:p/>
          </table:table-cell>
          <table:table-cell table:style-name="ce53" table:formula="of:=IF([.A871]&lt;&gt;&quot;&quot;;DATE([.$C$4];[.E871];[.D871]);&quot;&quot;)">
            <text:p/>
          </table:table-cell>
          <table:table-cell table:formula="of:=IF([.A871]&lt;&gt;&quot;&quot;;[.G871]+(ROW()/1000);&quot;&quot;)">
            <text:p/>
          </table:table-cell>
          <table:table-cell table:formula="of:=IF([.A871]&lt;&gt;&quot;&quot;;&quot;Anniversary: &quot;&amp;[.B871]&amp;&quot;, # &quot;&amp;[.J871];&quot;&quot;)">
            <text:p/>
          </table:table-cell>
          <table:table-cell table:formula="of:=IF([.A871]&lt;&gt;&quot;&quot;;DATEDIF([.A871];[.G871];&quot;y&quot;);&quot;&quot;)">
            <text:p/>
          </table:table-cell>
          <table:table-cell table:formula="of:=IF([.A871]&lt;&gt;&quot;&quot;;RANK([.M871];[.$M$4:.$M$1002];1);&quot;&quot;)">
            <text:p/>
          </table:table-cell>
          <table:table-cell table:formula="of:=IF([.A871]&lt;&gt;&quot;&quot;;DATE([.$C$4]+1;[.E871];[.D871]);&quot;&quot;)">
            <text:p/>
          </table:table-cell>
          <table:table-cell table:formula="of:=IF([.A871]&lt;&gt;&quot;&quot;;[.L871]+(ROW()/1000);&quot;&quot;)">
            <text:p/>
          </table:table-cell>
          <table:table-cell table:formula="of:=IF([.A871]&lt;&gt;&quot;&quot;;&quot;Anniversary: &quot;&amp;[.B871]&amp;&quot;, # &quot;&amp;[.J871]+1;&quot;&quot;)">
            <text:p/>
          </table:table-cell>
        </table:table-row>
        <table:table-row table:style-name="ro1">
          <table:table-cell table:style-name="ce50" table:formula="of:=IF([$'Family Information'.J371]&lt;&gt;&quot;&quot;;[$'Family Information'.J371];&quot;&quot;)">
            <text:p/>
          </table:table-cell>
          <table:table-cell table:formula="of:=IF(AND([$'Family Information'.A371]&lt;&gt;&quot;&quot;;[.A872]&lt;&gt;&quot;&quot;);[$'Family Information'.C371]&amp;&quot; &amp; &quot;&amp;[$'Family Information'.C372] &amp; &quot; &quot;&amp;[$'Family Information'.A372];&quot;&quot;)">
            <text:p/>
          </table:table-cell>
          <table:table-cell/>
          <table:table-cell table:formula="of:=IF([.A872]&lt;&gt;&quot;&quot;;DAY([.A872]);&quot;&quot;)">
            <text:p/>
          </table:table-cell>
          <table:table-cell table:formula="of:=IF([.A872]&lt;&gt;&quot;&quot;;MONTH([.A872]);&quot;&quot;)">
            <text:p/>
          </table:table-cell>
          <table:table-cell table:formula="of:=IF([.A872]&lt;&gt;&quot;&quot;;RANK([.H872];[.$H$4:.$H$1002];1);&quot;&quot;)">
            <text:p/>
          </table:table-cell>
          <table:table-cell table:style-name="ce53" table:formula="of:=IF([.A872]&lt;&gt;&quot;&quot;;DATE([.$C$4];[.E872];[.D872]);&quot;&quot;)">
            <text:p/>
          </table:table-cell>
          <table:table-cell table:formula="of:=IF([.A872]&lt;&gt;&quot;&quot;;[.G872]+(ROW()/1000);&quot;&quot;)">
            <text:p/>
          </table:table-cell>
          <table:table-cell table:formula="of:=IF([.A872]&lt;&gt;&quot;&quot;;&quot;Anniversary: &quot;&amp;[.B872]&amp;&quot;, # &quot;&amp;[.J872];&quot;&quot;)">
            <text:p/>
          </table:table-cell>
          <table:table-cell table:formula="of:=IF([.A872]&lt;&gt;&quot;&quot;;DATEDIF([.A872];[.G872];&quot;y&quot;);&quot;&quot;)">
            <text:p/>
          </table:table-cell>
          <table:table-cell table:formula="of:=IF([.A872]&lt;&gt;&quot;&quot;;RANK([.M872];[.$M$4:.$M$1002];1);&quot;&quot;)">
            <text:p/>
          </table:table-cell>
          <table:table-cell table:formula="of:=IF([.A872]&lt;&gt;&quot;&quot;;DATE([.$C$4]+1;[.E872];[.D872]);&quot;&quot;)">
            <text:p/>
          </table:table-cell>
          <table:table-cell table:formula="of:=IF([.A872]&lt;&gt;&quot;&quot;;[.L872]+(ROW()/1000);&quot;&quot;)">
            <text:p/>
          </table:table-cell>
          <table:table-cell table:formula="of:=IF([.A872]&lt;&gt;&quot;&quot;;&quot;Anniversary: &quot;&amp;[.B872]&amp;&quot;, # &quot;&amp;[.J872]+1;&quot;&quot;)">
            <text:p/>
          </table:table-cell>
        </table:table-row>
        <table:table-row table:style-name="ro1">
          <table:table-cell table:style-name="ce50" table:formula="of:=IF([$'Family Information'.J372]&lt;&gt;&quot;&quot;;[$'Family Information'.J372];&quot;&quot;)">
            <text:p/>
          </table:table-cell>
          <table:table-cell table:formula="of:=IF(AND([$'Family Information'.A372]&lt;&gt;&quot;&quot;;[.A873]&lt;&gt;&quot;&quot;);[$'Family Information'.C372]&amp;&quot; &amp; &quot;&amp;[$'Family Information'.C373] &amp; &quot; &quot;&amp;[$'Family Information'.A373];&quot;&quot;)">
            <text:p/>
          </table:table-cell>
          <table:table-cell/>
          <table:table-cell table:formula="of:=IF([.A873]&lt;&gt;&quot;&quot;;DAY([.A873]);&quot;&quot;)">
            <text:p/>
          </table:table-cell>
          <table:table-cell table:formula="of:=IF([.A873]&lt;&gt;&quot;&quot;;MONTH([.A873]);&quot;&quot;)">
            <text:p/>
          </table:table-cell>
          <table:table-cell table:formula="of:=IF([.A873]&lt;&gt;&quot;&quot;;RANK([.H873];[.$H$4:.$H$1002];1);&quot;&quot;)">
            <text:p/>
          </table:table-cell>
          <table:table-cell table:style-name="ce53" table:formula="of:=IF([.A873]&lt;&gt;&quot;&quot;;DATE([.$C$4];[.E873];[.D873]);&quot;&quot;)">
            <text:p/>
          </table:table-cell>
          <table:table-cell table:formula="of:=IF([.A873]&lt;&gt;&quot;&quot;;[.G873]+(ROW()/1000);&quot;&quot;)">
            <text:p/>
          </table:table-cell>
          <table:table-cell table:formula="of:=IF([.A873]&lt;&gt;&quot;&quot;;&quot;Anniversary: &quot;&amp;[.B873]&amp;&quot;, # &quot;&amp;[.J873];&quot;&quot;)">
            <text:p/>
          </table:table-cell>
          <table:table-cell table:formula="of:=IF([.A873]&lt;&gt;&quot;&quot;;DATEDIF([.A873];[.G873];&quot;y&quot;);&quot;&quot;)">
            <text:p/>
          </table:table-cell>
          <table:table-cell table:formula="of:=IF([.A873]&lt;&gt;&quot;&quot;;RANK([.M873];[.$M$4:.$M$1002];1);&quot;&quot;)">
            <text:p/>
          </table:table-cell>
          <table:table-cell table:formula="of:=IF([.A873]&lt;&gt;&quot;&quot;;DATE([.$C$4]+1;[.E873];[.D873]);&quot;&quot;)">
            <text:p/>
          </table:table-cell>
          <table:table-cell table:formula="of:=IF([.A873]&lt;&gt;&quot;&quot;;[.L873]+(ROW()/1000);&quot;&quot;)">
            <text:p/>
          </table:table-cell>
          <table:table-cell table:formula="of:=IF([.A873]&lt;&gt;&quot;&quot;;&quot;Anniversary: &quot;&amp;[.B873]&amp;&quot;, # &quot;&amp;[.J873]+1;&quot;&quot;)">
            <text:p/>
          </table:table-cell>
        </table:table-row>
        <table:table-row table:style-name="ro1">
          <table:table-cell table:style-name="ce50" table:formula="of:=IF([$'Family Information'.J373]&lt;&gt;&quot;&quot;;[$'Family Information'.J373];&quot;&quot;)">
            <text:p/>
          </table:table-cell>
          <table:table-cell table:formula="of:=IF(AND([$'Family Information'.A373]&lt;&gt;&quot;&quot;;[.A874]&lt;&gt;&quot;&quot;);[$'Family Information'.C373]&amp;&quot; &amp; &quot;&amp;[$'Family Information'.C374] &amp; &quot; &quot;&amp;[$'Family Information'.A374];&quot;&quot;)">
            <text:p/>
          </table:table-cell>
          <table:table-cell/>
          <table:table-cell table:formula="of:=IF([.A874]&lt;&gt;&quot;&quot;;DAY([.A874]);&quot;&quot;)">
            <text:p/>
          </table:table-cell>
          <table:table-cell table:formula="of:=IF([.A874]&lt;&gt;&quot;&quot;;MONTH([.A874]);&quot;&quot;)">
            <text:p/>
          </table:table-cell>
          <table:table-cell table:formula="of:=IF([.A874]&lt;&gt;&quot;&quot;;RANK([.H874];[.$H$4:.$H$1002];1);&quot;&quot;)">
            <text:p/>
          </table:table-cell>
          <table:table-cell table:style-name="ce53" table:formula="of:=IF([.A874]&lt;&gt;&quot;&quot;;DATE([.$C$4];[.E874];[.D874]);&quot;&quot;)">
            <text:p/>
          </table:table-cell>
          <table:table-cell table:formula="of:=IF([.A874]&lt;&gt;&quot;&quot;;[.G874]+(ROW()/1000);&quot;&quot;)">
            <text:p/>
          </table:table-cell>
          <table:table-cell table:formula="of:=IF([.A874]&lt;&gt;&quot;&quot;;&quot;Anniversary: &quot;&amp;[.B874]&amp;&quot;, # &quot;&amp;[.J874];&quot;&quot;)">
            <text:p/>
          </table:table-cell>
          <table:table-cell table:formula="of:=IF([.A874]&lt;&gt;&quot;&quot;;DATEDIF([.A874];[.G874];&quot;y&quot;);&quot;&quot;)">
            <text:p/>
          </table:table-cell>
          <table:table-cell table:formula="of:=IF([.A874]&lt;&gt;&quot;&quot;;RANK([.M874];[.$M$4:.$M$1002];1);&quot;&quot;)">
            <text:p/>
          </table:table-cell>
          <table:table-cell table:formula="of:=IF([.A874]&lt;&gt;&quot;&quot;;DATE([.$C$4]+1;[.E874];[.D874]);&quot;&quot;)">
            <text:p/>
          </table:table-cell>
          <table:table-cell table:formula="of:=IF([.A874]&lt;&gt;&quot;&quot;;[.L874]+(ROW()/1000);&quot;&quot;)">
            <text:p/>
          </table:table-cell>
          <table:table-cell table:formula="of:=IF([.A874]&lt;&gt;&quot;&quot;;&quot;Anniversary: &quot;&amp;[.B874]&amp;&quot;, # &quot;&amp;[.J874]+1;&quot;&quot;)">
            <text:p/>
          </table:table-cell>
        </table:table-row>
        <table:table-row table:style-name="ro1">
          <table:table-cell table:style-name="ce50" table:formula="of:=IF([$'Family Information'.J374]&lt;&gt;&quot;&quot;;[$'Family Information'.J374];&quot;&quot;)">
            <text:p/>
          </table:table-cell>
          <table:table-cell table:formula="of:=IF(AND([$'Family Information'.A374]&lt;&gt;&quot;&quot;;[.A875]&lt;&gt;&quot;&quot;);[$'Family Information'.C374]&amp;&quot; &amp; &quot;&amp;[$'Family Information'.C375] &amp; &quot; &quot;&amp;[$'Family Information'.A375];&quot;&quot;)">
            <text:p/>
          </table:table-cell>
          <table:table-cell/>
          <table:table-cell table:formula="of:=IF([.A875]&lt;&gt;&quot;&quot;;DAY([.A875]);&quot;&quot;)">
            <text:p/>
          </table:table-cell>
          <table:table-cell table:formula="of:=IF([.A875]&lt;&gt;&quot;&quot;;MONTH([.A875]);&quot;&quot;)">
            <text:p/>
          </table:table-cell>
          <table:table-cell table:formula="of:=IF([.A875]&lt;&gt;&quot;&quot;;RANK([.H875];[.$H$4:.$H$1002];1);&quot;&quot;)">
            <text:p/>
          </table:table-cell>
          <table:table-cell table:style-name="ce53" table:formula="of:=IF([.A875]&lt;&gt;&quot;&quot;;DATE([.$C$4];[.E875];[.D875]);&quot;&quot;)">
            <text:p/>
          </table:table-cell>
          <table:table-cell table:formula="of:=IF([.A875]&lt;&gt;&quot;&quot;;[.G875]+(ROW()/1000);&quot;&quot;)">
            <text:p/>
          </table:table-cell>
          <table:table-cell table:formula="of:=IF([.A875]&lt;&gt;&quot;&quot;;&quot;Anniversary: &quot;&amp;[.B875]&amp;&quot;, # &quot;&amp;[.J875];&quot;&quot;)">
            <text:p/>
          </table:table-cell>
          <table:table-cell table:formula="of:=IF([.A875]&lt;&gt;&quot;&quot;;DATEDIF([.A875];[.G875];&quot;y&quot;);&quot;&quot;)">
            <text:p/>
          </table:table-cell>
          <table:table-cell table:formula="of:=IF([.A875]&lt;&gt;&quot;&quot;;RANK([.M875];[.$M$4:.$M$1002];1);&quot;&quot;)">
            <text:p/>
          </table:table-cell>
          <table:table-cell table:formula="of:=IF([.A875]&lt;&gt;&quot;&quot;;DATE([.$C$4]+1;[.E875];[.D875]);&quot;&quot;)">
            <text:p/>
          </table:table-cell>
          <table:table-cell table:formula="of:=IF([.A875]&lt;&gt;&quot;&quot;;[.L875]+(ROW()/1000);&quot;&quot;)">
            <text:p/>
          </table:table-cell>
          <table:table-cell table:formula="of:=IF([.A875]&lt;&gt;&quot;&quot;;&quot;Anniversary: &quot;&amp;[.B875]&amp;&quot;, # &quot;&amp;[.J875]+1;&quot;&quot;)">
            <text:p/>
          </table:table-cell>
        </table:table-row>
        <table:table-row table:style-name="ro1">
          <table:table-cell table:style-name="ce50" table:formula="of:=IF([$'Family Information'.J375]&lt;&gt;&quot;&quot;;[$'Family Information'.J375];&quot;&quot;)">
            <text:p/>
          </table:table-cell>
          <table:table-cell table:formula="of:=IF(AND([$'Family Information'.A375]&lt;&gt;&quot;&quot;;[.A876]&lt;&gt;&quot;&quot;);[$'Family Information'.C375]&amp;&quot; &amp; &quot;&amp;[$'Family Information'.C376] &amp; &quot; &quot;&amp;[$'Family Information'.A376];&quot;&quot;)">
            <text:p/>
          </table:table-cell>
          <table:table-cell/>
          <table:table-cell table:formula="of:=IF([.A876]&lt;&gt;&quot;&quot;;DAY([.A876]);&quot;&quot;)">
            <text:p/>
          </table:table-cell>
          <table:table-cell table:formula="of:=IF([.A876]&lt;&gt;&quot;&quot;;MONTH([.A876]);&quot;&quot;)">
            <text:p/>
          </table:table-cell>
          <table:table-cell table:formula="of:=IF([.A876]&lt;&gt;&quot;&quot;;RANK([.H876];[.$H$4:.$H$1002];1);&quot;&quot;)">
            <text:p/>
          </table:table-cell>
          <table:table-cell table:style-name="ce53" table:formula="of:=IF([.A876]&lt;&gt;&quot;&quot;;DATE([.$C$4];[.E876];[.D876]);&quot;&quot;)">
            <text:p/>
          </table:table-cell>
          <table:table-cell table:formula="of:=IF([.A876]&lt;&gt;&quot;&quot;;[.G876]+(ROW()/1000);&quot;&quot;)">
            <text:p/>
          </table:table-cell>
          <table:table-cell table:formula="of:=IF([.A876]&lt;&gt;&quot;&quot;;&quot;Anniversary: &quot;&amp;[.B876]&amp;&quot;, # &quot;&amp;[.J876];&quot;&quot;)">
            <text:p/>
          </table:table-cell>
          <table:table-cell table:formula="of:=IF([.A876]&lt;&gt;&quot;&quot;;DATEDIF([.A876];[.G876];&quot;y&quot;);&quot;&quot;)">
            <text:p/>
          </table:table-cell>
          <table:table-cell table:formula="of:=IF([.A876]&lt;&gt;&quot;&quot;;RANK([.M876];[.$M$4:.$M$1002];1);&quot;&quot;)">
            <text:p/>
          </table:table-cell>
          <table:table-cell table:formula="of:=IF([.A876]&lt;&gt;&quot;&quot;;DATE([.$C$4]+1;[.E876];[.D876]);&quot;&quot;)">
            <text:p/>
          </table:table-cell>
          <table:table-cell table:formula="of:=IF([.A876]&lt;&gt;&quot;&quot;;[.L876]+(ROW()/1000);&quot;&quot;)">
            <text:p/>
          </table:table-cell>
          <table:table-cell table:formula="of:=IF([.A876]&lt;&gt;&quot;&quot;;&quot;Anniversary: &quot;&amp;[.B876]&amp;&quot;, # &quot;&amp;[.J876]+1;&quot;&quot;)">
            <text:p/>
          </table:table-cell>
        </table:table-row>
        <table:table-row table:style-name="ro1">
          <table:table-cell table:style-name="ce50" table:formula="of:=IF([$'Family Information'.J376]&lt;&gt;&quot;&quot;;[$'Family Information'.J376];&quot;&quot;)">
            <text:p/>
          </table:table-cell>
          <table:table-cell table:formula="of:=IF(AND([$'Family Information'.A376]&lt;&gt;&quot;&quot;;[.A877]&lt;&gt;&quot;&quot;);[$'Family Information'.C376]&amp;&quot; &amp; &quot;&amp;[$'Family Information'.C377] &amp; &quot; &quot;&amp;[$'Family Information'.A377];&quot;&quot;)">
            <text:p/>
          </table:table-cell>
          <table:table-cell/>
          <table:table-cell table:formula="of:=IF([.A877]&lt;&gt;&quot;&quot;;DAY([.A877]);&quot;&quot;)">
            <text:p/>
          </table:table-cell>
          <table:table-cell table:formula="of:=IF([.A877]&lt;&gt;&quot;&quot;;MONTH([.A877]);&quot;&quot;)">
            <text:p/>
          </table:table-cell>
          <table:table-cell table:formula="of:=IF([.A877]&lt;&gt;&quot;&quot;;RANK([.H877];[.$H$4:.$H$1002];1);&quot;&quot;)">
            <text:p/>
          </table:table-cell>
          <table:table-cell table:style-name="ce53" table:formula="of:=IF([.A877]&lt;&gt;&quot;&quot;;DATE([.$C$4];[.E877];[.D877]);&quot;&quot;)">
            <text:p/>
          </table:table-cell>
          <table:table-cell table:formula="of:=IF([.A877]&lt;&gt;&quot;&quot;;[.G877]+(ROW()/1000);&quot;&quot;)">
            <text:p/>
          </table:table-cell>
          <table:table-cell table:formula="of:=IF([.A877]&lt;&gt;&quot;&quot;;&quot;Anniversary: &quot;&amp;[.B877]&amp;&quot;, # &quot;&amp;[.J877];&quot;&quot;)">
            <text:p/>
          </table:table-cell>
          <table:table-cell table:formula="of:=IF([.A877]&lt;&gt;&quot;&quot;;DATEDIF([.A877];[.G877];&quot;y&quot;);&quot;&quot;)">
            <text:p/>
          </table:table-cell>
          <table:table-cell table:formula="of:=IF([.A877]&lt;&gt;&quot;&quot;;RANK([.M877];[.$M$4:.$M$1002];1);&quot;&quot;)">
            <text:p/>
          </table:table-cell>
          <table:table-cell table:formula="of:=IF([.A877]&lt;&gt;&quot;&quot;;DATE([.$C$4]+1;[.E877];[.D877]);&quot;&quot;)">
            <text:p/>
          </table:table-cell>
          <table:table-cell table:formula="of:=IF([.A877]&lt;&gt;&quot;&quot;;[.L877]+(ROW()/1000);&quot;&quot;)">
            <text:p/>
          </table:table-cell>
          <table:table-cell table:formula="of:=IF([.A877]&lt;&gt;&quot;&quot;;&quot;Anniversary: &quot;&amp;[.B877]&amp;&quot;, # &quot;&amp;[.J877]+1;&quot;&quot;)">
            <text:p/>
          </table:table-cell>
        </table:table-row>
        <table:table-row table:style-name="ro1">
          <table:table-cell table:style-name="ce50" table:formula="of:=IF([$'Family Information'.J377]&lt;&gt;&quot;&quot;;[$'Family Information'.J377];&quot;&quot;)">
            <text:p/>
          </table:table-cell>
          <table:table-cell table:formula="of:=IF(AND([$'Family Information'.A377]&lt;&gt;&quot;&quot;;[.A878]&lt;&gt;&quot;&quot;);[$'Family Information'.C377]&amp;&quot; &amp; &quot;&amp;[$'Family Information'.C378] &amp; &quot; &quot;&amp;[$'Family Information'.A378];&quot;&quot;)">
            <text:p/>
          </table:table-cell>
          <table:table-cell/>
          <table:table-cell table:formula="of:=IF([.A878]&lt;&gt;&quot;&quot;;DAY([.A878]);&quot;&quot;)">
            <text:p/>
          </table:table-cell>
          <table:table-cell table:formula="of:=IF([.A878]&lt;&gt;&quot;&quot;;MONTH([.A878]);&quot;&quot;)">
            <text:p/>
          </table:table-cell>
          <table:table-cell table:formula="of:=IF([.A878]&lt;&gt;&quot;&quot;;RANK([.H878];[.$H$4:.$H$1002];1);&quot;&quot;)">
            <text:p/>
          </table:table-cell>
          <table:table-cell table:style-name="ce53" table:formula="of:=IF([.A878]&lt;&gt;&quot;&quot;;DATE([.$C$4];[.E878];[.D878]);&quot;&quot;)">
            <text:p/>
          </table:table-cell>
          <table:table-cell table:formula="of:=IF([.A878]&lt;&gt;&quot;&quot;;[.G878]+(ROW()/1000);&quot;&quot;)">
            <text:p/>
          </table:table-cell>
          <table:table-cell table:formula="of:=IF([.A878]&lt;&gt;&quot;&quot;;&quot;Anniversary: &quot;&amp;[.B878]&amp;&quot;, # &quot;&amp;[.J878];&quot;&quot;)">
            <text:p/>
          </table:table-cell>
          <table:table-cell table:formula="of:=IF([.A878]&lt;&gt;&quot;&quot;;DATEDIF([.A878];[.G878];&quot;y&quot;);&quot;&quot;)">
            <text:p/>
          </table:table-cell>
          <table:table-cell table:formula="of:=IF([.A878]&lt;&gt;&quot;&quot;;RANK([.M878];[.$M$4:.$M$1002];1);&quot;&quot;)">
            <text:p/>
          </table:table-cell>
          <table:table-cell table:formula="of:=IF([.A878]&lt;&gt;&quot;&quot;;DATE([.$C$4]+1;[.E878];[.D878]);&quot;&quot;)">
            <text:p/>
          </table:table-cell>
          <table:table-cell table:formula="of:=IF([.A878]&lt;&gt;&quot;&quot;;[.L878]+(ROW()/1000);&quot;&quot;)">
            <text:p/>
          </table:table-cell>
          <table:table-cell table:formula="of:=IF([.A878]&lt;&gt;&quot;&quot;;&quot;Anniversary: &quot;&amp;[.B878]&amp;&quot;, # &quot;&amp;[.J878]+1;&quot;&quot;)">
            <text:p/>
          </table:table-cell>
        </table:table-row>
        <table:table-row table:style-name="ro1">
          <table:table-cell table:style-name="ce50" table:formula="of:=IF([$'Family Information'.J378]&lt;&gt;&quot;&quot;;[$'Family Information'.J378];&quot;&quot;)">
            <text:p/>
          </table:table-cell>
          <table:table-cell table:formula="of:=IF(AND([$'Family Information'.A378]&lt;&gt;&quot;&quot;;[.A879]&lt;&gt;&quot;&quot;);[$'Family Information'.C378]&amp;&quot; &amp; &quot;&amp;[$'Family Information'.C379] &amp; &quot; &quot;&amp;[$'Family Information'.A379];&quot;&quot;)">
            <text:p/>
          </table:table-cell>
          <table:table-cell/>
          <table:table-cell table:formula="of:=IF([.A879]&lt;&gt;&quot;&quot;;DAY([.A879]);&quot;&quot;)">
            <text:p/>
          </table:table-cell>
          <table:table-cell table:formula="of:=IF([.A879]&lt;&gt;&quot;&quot;;MONTH([.A879]);&quot;&quot;)">
            <text:p/>
          </table:table-cell>
          <table:table-cell table:formula="of:=IF([.A879]&lt;&gt;&quot;&quot;;RANK([.H879];[.$H$4:.$H$1002];1);&quot;&quot;)">
            <text:p/>
          </table:table-cell>
          <table:table-cell table:style-name="ce53" table:formula="of:=IF([.A879]&lt;&gt;&quot;&quot;;DATE([.$C$4];[.E879];[.D879]);&quot;&quot;)">
            <text:p/>
          </table:table-cell>
          <table:table-cell table:formula="of:=IF([.A879]&lt;&gt;&quot;&quot;;[.G879]+(ROW()/1000);&quot;&quot;)">
            <text:p/>
          </table:table-cell>
          <table:table-cell table:formula="of:=IF([.A879]&lt;&gt;&quot;&quot;;&quot;Anniversary: &quot;&amp;[.B879]&amp;&quot;, # &quot;&amp;[.J879];&quot;&quot;)">
            <text:p/>
          </table:table-cell>
          <table:table-cell table:formula="of:=IF([.A879]&lt;&gt;&quot;&quot;;DATEDIF([.A879];[.G879];&quot;y&quot;);&quot;&quot;)">
            <text:p/>
          </table:table-cell>
          <table:table-cell table:formula="of:=IF([.A879]&lt;&gt;&quot;&quot;;RANK([.M879];[.$M$4:.$M$1002];1);&quot;&quot;)">
            <text:p/>
          </table:table-cell>
          <table:table-cell table:formula="of:=IF([.A879]&lt;&gt;&quot;&quot;;DATE([.$C$4]+1;[.E879];[.D879]);&quot;&quot;)">
            <text:p/>
          </table:table-cell>
          <table:table-cell table:formula="of:=IF([.A879]&lt;&gt;&quot;&quot;;[.L879]+(ROW()/1000);&quot;&quot;)">
            <text:p/>
          </table:table-cell>
          <table:table-cell table:formula="of:=IF([.A879]&lt;&gt;&quot;&quot;;&quot;Anniversary: &quot;&amp;[.B879]&amp;&quot;, # &quot;&amp;[.J879]+1;&quot;&quot;)">
            <text:p/>
          </table:table-cell>
        </table:table-row>
        <table:table-row table:style-name="ro1">
          <table:table-cell table:style-name="ce50" table:formula="of:=IF([$'Family Information'.J379]&lt;&gt;&quot;&quot;;[$'Family Information'.J379];&quot;&quot;)">
            <text:p/>
          </table:table-cell>
          <table:table-cell table:formula="of:=IF(AND([$'Family Information'.A379]&lt;&gt;&quot;&quot;;[.A880]&lt;&gt;&quot;&quot;);[$'Family Information'.C379]&amp;&quot; &amp; &quot;&amp;[$'Family Information'.C380] &amp; &quot; &quot;&amp;[$'Family Information'.A380];&quot;&quot;)">
            <text:p/>
          </table:table-cell>
          <table:table-cell/>
          <table:table-cell table:formula="of:=IF([.A880]&lt;&gt;&quot;&quot;;DAY([.A880]);&quot;&quot;)">
            <text:p/>
          </table:table-cell>
          <table:table-cell table:formula="of:=IF([.A880]&lt;&gt;&quot;&quot;;MONTH([.A880]);&quot;&quot;)">
            <text:p/>
          </table:table-cell>
          <table:table-cell table:formula="of:=IF([.A880]&lt;&gt;&quot;&quot;;RANK([.H880];[.$H$4:.$H$1002];1);&quot;&quot;)">
            <text:p/>
          </table:table-cell>
          <table:table-cell table:style-name="ce53" table:formula="of:=IF([.A880]&lt;&gt;&quot;&quot;;DATE([.$C$4];[.E880];[.D880]);&quot;&quot;)">
            <text:p/>
          </table:table-cell>
          <table:table-cell table:formula="of:=IF([.A880]&lt;&gt;&quot;&quot;;[.G880]+(ROW()/1000);&quot;&quot;)">
            <text:p/>
          </table:table-cell>
          <table:table-cell table:formula="of:=IF([.A880]&lt;&gt;&quot;&quot;;&quot;Anniversary: &quot;&amp;[.B880]&amp;&quot;, # &quot;&amp;[.J880];&quot;&quot;)">
            <text:p/>
          </table:table-cell>
          <table:table-cell table:formula="of:=IF([.A880]&lt;&gt;&quot;&quot;;DATEDIF([.A880];[.G880];&quot;y&quot;);&quot;&quot;)">
            <text:p/>
          </table:table-cell>
          <table:table-cell table:formula="of:=IF([.A880]&lt;&gt;&quot;&quot;;RANK([.M880];[.$M$4:.$M$1002];1);&quot;&quot;)">
            <text:p/>
          </table:table-cell>
          <table:table-cell table:formula="of:=IF([.A880]&lt;&gt;&quot;&quot;;DATE([.$C$4]+1;[.E880];[.D880]);&quot;&quot;)">
            <text:p/>
          </table:table-cell>
          <table:table-cell table:formula="of:=IF([.A880]&lt;&gt;&quot;&quot;;[.L880]+(ROW()/1000);&quot;&quot;)">
            <text:p/>
          </table:table-cell>
          <table:table-cell table:formula="of:=IF([.A880]&lt;&gt;&quot;&quot;;&quot;Anniversary: &quot;&amp;[.B880]&amp;&quot;, # &quot;&amp;[.J880]+1;&quot;&quot;)">
            <text:p/>
          </table:table-cell>
        </table:table-row>
        <table:table-row table:style-name="ro1">
          <table:table-cell table:style-name="ce50" table:formula="of:=IF([$'Family Information'.J380]&lt;&gt;&quot;&quot;;[$'Family Information'.J380];&quot;&quot;)">
            <text:p/>
          </table:table-cell>
          <table:table-cell table:formula="of:=IF(AND([$'Family Information'.A380]&lt;&gt;&quot;&quot;;[.A881]&lt;&gt;&quot;&quot;);[$'Family Information'.C380]&amp;&quot; &amp; &quot;&amp;[$'Family Information'.C381] &amp; &quot; &quot;&amp;[$'Family Information'.A381];&quot;&quot;)">
            <text:p/>
          </table:table-cell>
          <table:table-cell/>
          <table:table-cell table:formula="of:=IF([.A881]&lt;&gt;&quot;&quot;;DAY([.A881]);&quot;&quot;)">
            <text:p/>
          </table:table-cell>
          <table:table-cell table:formula="of:=IF([.A881]&lt;&gt;&quot;&quot;;MONTH([.A881]);&quot;&quot;)">
            <text:p/>
          </table:table-cell>
          <table:table-cell table:formula="of:=IF([.A881]&lt;&gt;&quot;&quot;;RANK([.H881];[.$H$4:.$H$1002];1);&quot;&quot;)">
            <text:p/>
          </table:table-cell>
          <table:table-cell table:style-name="ce53" table:formula="of:=IF([.A881]&lt;&gt;&quot;&quot;;DATE([.$C$4];[.E881];[.D881]);&quot;&quot;)">
            <text:p/>
          </table:table-cell>
          <table:table-cell table:formula="of:=IF([.A881]&lt;&gt;&quot;&quot;;[.G881]+(ROW()/1000);&quot;&quot;)">
            <text:p/>
          </table:table-cell>
          <table:table-cell table:formula="of:=IF([.A881]&lt;&gt;&quot;&quot;;&quot;Anniversary: &quot;&amp;[.B881]&amp;&quot;, # &quot;&amp;[.J881];&quot;&quot;)">
            <text:p/>
          </table:table-cell>
          <table:table-cell table:formula="of:=IF([.A881]&lt;&gt;&quot;&quot;;DATEDIF([.A881];[.G881];&quot;y&quot;);&quot;&quot;)">
            <text:p/>
          </table:table-cell>
          <table:table-cell table:formula="of:=IF([.A881]&lt;&gt;&quot;&quot;;RANK([.M881];[.$M$4:.$M$1002];1);&quot;&quot;)">
            <text:p/>
          </table:table-cell>
          <table:table-cell table:formula="of:=IF([.A881]&lt;&gt;&quot;&quot;;DATE([.$C$4]+1;[.E881];[.D881]);&quot;&quot;)">
            <text:p/>
          </table:table-cell>
          <table:table-cell table:formula="of:=IF([.A881]&lt;&gt;&quot;&quot;;[.L881]+(ROW()/1000);&quot;&quot;)">
            <text:p/>
          </table:table-cell>
          <table:table-cell table:formula="of:=IF([.A881]&lt;&gt;&quot;&quot;;&quot;Anniversary: &quot;&amp;[.B881]&amp;&quot;, # &quot;&amp;[.J881]+1;&quot;&quot;)">
            <text:p/>
          </table:table-cell>
        </table:table-row>
        <table:table-row table:style-name="ro1">
          <table:table-cell table:style-name="ce50" table:formula="of:=IF([$'Family Information'.J381]&lt;&gt;&quot;&quot;;[$'Family Information'.J381];&quot;&quot;)">
            <text:p/>
          </table:table-cell>
          <table:table-cell table:formula="of:=IF(AND([$'Family Information'.A381]&lt;&gt;&quot;&quot;;[.A882]&lt;&gt;&quot;&quot;);[$'Family Information'.C381]&amp;&quot; &amp; &quot;&amp;[$'Family Information'.C382] &amp; &quot; &quot;&amp;[$'Family Information'.A382];&quot;&quot;)">
            <text:p/>
          </table:table-cell>
          <table:table-cell/>
          <table:table-cell table:formula="of:=IF([.A882]&lt;&gt;&quot;&quot;;DAY([.A882]);&quot;&quot;)">
            <text:p/>
          </table:table-cell>
          <table:table-cell table:formula="of:=IF([.A882]&lt;&gt;&quot;&quot;;MONTH([.A882]);&quot;&quot;)">
            <text:p/>
          </table:table-cell>
          <table:table-cell table:formula="of:=IF([.A882]&lt;&gt;&quot;&quot;;RANK([.H882];[.$H$4:.$H$1002];1);&quot;&quot;)">
            <text:p/>
          </table:table-cell>
          <table:table-cell table:style-name="ce53" table:formula="of:=IF([.A882]&lt;&gt;&quot;&quot;;DATE([.$C$4];[.E882];[.D882]);&quot;&quot;)">
            <text:p/>
          </table:table-cell>
          <table:table-cell table:formula="of:=IF([.A882]&lt;&gt;&quot;&quot;;[.G882]+(ROW()/1000);&quot;&quot;)">
            <text:p/>
          </table:table-cell>
          <table:table-cell table:formula="of:=IF([.A882]&lt;&gt;&quot;&quot;;&quot;Anniversary: &quot;&amp;[.B882]&amp;&quot;, # &quot;&amp;[.J882];&quot;&quot;)">
            <text:p/>
          </table:table-cell>
          <table:table-cell table:formula="of:=IF([.A882]&lt;&gt;&quot;&quot;;DATEDIF([.A882];[.G882];&quot;y&quot;);&quot;&quot;)">
            <text:p/>
          </table:table-cell>
          <table:table-cell table:formula="of:=IF([.A882]&lt;&gt;&quot;&quot;;RANK([.M882];[.$M$4:.$M$1002];1);&quot;&quot;)">
            <text:p/>
          </table:table-cell>
          <table:table-cell table:formula="of:=IF([.A882]&lt;&gt;&quot;&quot;;DATE([.$C$4]+1;[.E882];[.D882]);&quot;&quot;)">
            <text:p/>
          </table:table-cell>
          <table:table-cell table:formula="of:=IF([.A882]&lt;&gt;&quot;&quot;;[.L882]+(ROW()/1000);&quot;&quot;)">
            <text:p/>
          </table:table-cell>
          <table:table-cell table:formula="of:=IF([.A882]&lt;&gt;&quot;&quot;;&quot;Anniversary: &quot;&amp;[.B882]&amp;&quot;, # &quot;&amp;[.J882]+1;&quot;&quot;)">
            <text:p/>
          </table:table-cell>
        </table:table-row>
        <table:table-row table:style-name="ro1">
          <table:table-cell table:style-name="ce50" table:formula="of:=IF([$'Family Information'.J382]&lt;&gt;&quot;&quot;;[$'Family Information'.J382];&quot;&quot;)">
            <text:p/>
          </table:table-cell>
          <table:table-cell table:formula="of:=IF(AND([$'Family Information'.A382]&lt;&gt;&quot;&quot;;[.A883]&lt;&gt;&quot;&quot;);[$'Family Information'.C382]&amp;&quot; &amp; &quot;&amp;[$'Family Information'.C383] &amp; &quot; &quot;&amp;[$'Family Information'.A383];&quot;&quot;)">
            <text:p/>
          </table:table-cell>
          <table:table-cell/>
          <table:table-cell table:formula="of:=IF([.A883]&lt;&gt;&quot;&quot;;DAY([.A883]);&quot;&quot;)">
            <text:p/>
          </table:table-cell>
          <table:table-cell table:formula="of:=IF([.A883]&lt;&gt;&quot;&quot;;MONTH([.A883]);&quot;&quot;)">
            <text:p/>
          </table:table-cell>
          <table:table-cell table:formula="of:=IF([.A883]&lt;&gt;&quot;&quot;;RANK([.H883];[.$H$4:.$H$1002];1);&quot;&quot;)">
            <text:p/>
          </table:table-cell>
          <table:table-cell table:style-name="ce53" table:formula="of:=IF([.A883]&lt;&gt;&quot;&quot;;DATE([.$C$4];[.E883];[.D883]);&quot;&quot;)">
            <text:p/>
          </table:table-cell>
          <table:table-cell table:formula="of:=IF([.A883]&lt;&gt;&quot;&quot;;[.G883]+(ROW()/1000);&quot;&quot;)">
            <text:p/>
          </table:table-cell>
          <table:table-cell table:formula="of:=IF([.A883]&lt;&gt;&quot;&quot;;&quot;Anniversary: &quot;&amp;[.B883]&amp;&quot;, # &quot;&amp;[.J883];&quot;&quot;)">
            <text:p/>
          </table:table-cell>
          <table:table-cell table:formula="of:=IF([.A883]&lt;&gt;&quot;&quot;;DATEDIF([.A883];[.G883];&quot;y&quot;);&quot;&quot;)">
            <text:p/>
          </table:table-cell>
          <table:table-cell table:formula="of:=IF([.A883]&lt;&gt;&quot;&quot;;RANK([.M883];[.$M$4:.$M$1002];1);&quot;&quot;)">
            <text:p/>
          </table:table-cell>
          <table:table-cell table:formula="of:=IF([.A883]&lt;&gt;&quot;&quot;;DATE([.$C$4]+1;[.E883];[.D883]);&quot;&quot;)">
            <text:p/>
          </table:table-cell>
          <table:table-cell table:formula="of:=IF([.A883]&lt;&gt;&quot;&quot;;[.L883]+(ROW()/1000);&quot;&quot;)">
            <text:p/>
          </table:table-cell>
          <table:table-cell table:formula="of:=IF([.A883]&lt;&gt;&quot;&quot;;&quot;Anniversary: &quot;&amp;[.B883]&amp;&quot;, # &quot;&amp;[.J883]+1;&quot;&quot;)">
            <text:p/>
          </table:table-cell>
        </table:table-row>
        <table:table-row table:style-name="ro1">
          <table:table-cell table:style-name="ce50" table:formula="of:=IF([$'Family Information'.J383]&lt;&gt;&quot;&quot;;[$'Family Information'.J383];&quot;&quot;)">
            <text:p/>
          </table:table-cell>
          <table:table-cell table:formula="of:=IF(AND([$'Family Information'.A383]&lt;&gt;&quot;&quot;;[.A884]&lt;&gt;&quot;&quot;);[$'Family Information'.C383]&amp;&quot; &amp; &quot;&amp;[$'Family Information'.C384] &amp; &quot; &quot;&amp;[$'Family Information'.A384];&quot;&quot;)">
            <text:p/>
          </table:table-cell>
          <table:table-cell/>
          <table:table-cell table:formula="of:=IF([.A884]&lt;&gt;&quot;&quot;;DAY([.A884]);&quot;&quot;)">
            <text:p/>
          </table:table-cell>
          <table:table-cell table:formula="of:=IF([.A884]&lt;&gt;&quot;&quot;;MONTH([.A884]);&quot;&quot;)">
            <text:p/>
          </table:table-cell>
          <table:table-cell table:formula="of:=IF([.A884]&lt;&gt;&quot;&quot;;RANK([.H884];[.$H$4:.$H$1002];1);&quot;&quot;)">
            <text:p/>
          </table:table-cell>
          <table:table-cell table:style-name="ce53" table:formula="of:=IF([.A884]&lt;&gt;&quot;&quot;;DATE([.$C$4];[.E884];[.D884]);&quot;&quot;)">
            <text:p/>
          </table:table-cell>
          <table:table-cell table:formula="of:=IF([.A884]&lt;&gt;&quot;&quot;;[.G884]+(ROW()/1000);&quot;&quot;)">
            <text:p/>
          </table:table-cell>
          <table:table-cell table:formula="of:=IF([.A884]&lt;&gt;&quot;&quot;;&quot;Anniversary: &quot;&amp;[.B884]&amp;&quot;, # &quot;&amp;[.J884];&quot;&quot;)">
            <text:p/>
          </table:table-cell>
          <table:table-cell table:formula="of:=IF([.A884]&lt;&gt;&quot;&quot;;DATEDIF([.A884];[.G884];&quot;y&quot;);&quot;&quot;)">
            <text:p/>
          </table:table-cell>
          <table:table-cell table:formula="of:=IF([.A884]&lt;&gt;&quot;&quot;;RANK([.M884];[.$M$4:.$M$1002];1);&quot;&quot;)">
            <text:p/>
          </table:table-cell>
          <table:table-cell table:formula="of:=IF([.A884]&lt;&gt;&quot;&quot;;DATE([.$C$4]+1;[.E884];[.D884]);&quot;&quot;)">
            <text:p/>
          </table:table-cell>
          <table:table-cell table:formula="of:=IF([.A884]&lt;&gt;&quot;&quot;;[.L884]+(ROW()/1000);&quot;&quot;)">
            <text:p/>
          </table:table-cell>
          <table:table-cell table:formula="of:=IF([.A884]&lt;&gt;&quot;&quot;;&quot;Anniversary: &quot;&amp;[.B884]&amp;&quot;, # &quot;&amp;[.J884]+1;&quot;&quot;)">
            <text:p/>
          </table:table-cell>
        </table:table-row>
        <table:table-row table:style-name="ro1">
          <table:table-cell table:style-name="ce50" table:formula="of:=IF([$'Family Information'.J384]&lt;&gt;&quot;&quot;;[$'Family Information'.J384];&quot;&quot;)">
            <text:p/>
          </table:table-cell>
          <table:table-cell table:formula="of:=IF(AND([$'Family Information'.A384]&lt;&gt;&quot;&quot;;[.A885]&lt;&gt;&quot;&quot;);[$'Family Information'.C384]&amp;&quot; &amp; &quot;&amp;[$'Family Information'.C385] &amp; &quot; &quot;&amp;[$'Family Information'.A385];&quot;&quot;)">
            <text:p/>
          </table:table-cell>
          <table:table-cell/>
          <table:table-cell table:formula="of:=IF([.A885]&lt;&gt;&quot;&quot;;DAY([.A885]);&quot;&quot;)">
            <text:p/>
          </table:table-cell>
          <table:table-cell table:formula="of:=IF([.A885]&lt;&gt;&quot;&quot;;MONTH([.A885]);&quot;&quot;)">
            <text:p/>
          </table:table-cell>
          <table:table-cell table:formula="of:=IF([.A885]&lt;&gt;&quot;&quot;;RANK([.H885];[.$H$4:.$H$1002];1);&quot;&quot;)">
            <text:p/>
          </table:table-cell>
          <table:table-cell table:style-name="ce53" table:formula="of:=IF([.A885]&lt;&gt;&quot;&quot;;DATE([.$C$4];[.E885];[.D885]);&quot;&quot;)">
            <text:p/>
          </table:table-cell>
          <table:table-cell table:formula="of:=IF([.A885]&lt;&gt;&quot;&quot;;[.G885]+(ROW()/1000);&quot;&quot;)">
            <text:p/>
          </table:table-cell>
          <table:table-cell table:formula="of:=IF([.A885]&lt;&gt;&quot;&quot;;&quot;Anniversary: &quot;&amp;[.B885]&amp;&quot;, # &quot;&amp;[.J885];&quot;&quot;)">
            <text:p/>
          </table:table-cell>
          <table:table-cell table:formula="of:=IF([.A885]&lt;&gt;&quot;&quot;;DATEDIF([.A885];[.G885];&quot;y&quot;);&quot;&quot;)">
            <text:p/>
          </table:table-cell>
          <table:table-cell table:formula="of:=IF([.A885]&lt;&gt;&quot;&quot;;RANK([.M885];[.$M$4:.$M$1002];1);&quot;&quot;)">
            <text:p/>
          </table:table-cell>
          <table:table-cell table:formula="of:=IF([.A885]&lt;&gt;&quot;&quot;;DATE([.$C$4]+1;[.E885];[.D885]);&quot;&quot;)">
            <text:p/>
          </table:table-cell>
          <table:table-cell table:formula="of:=IF([.A885]&lt;&gt;&quot;&quot;;[.L885]+(ROW()/1000);&quot;&quot;)">
            <text:p/>
          </table:table-cell>
          <table:table-cell table:formula="of:=IF([.A885]&lt;&gt;&quot;&quot;;&quot;Anniversary: &quot;&amp;[.B885]&amp;&quot;, # &quot;&amp;[.J885]+1;&quot;&quot;)">
            <text:p/>
          </table:table-cell>
        </table:table-row>
        <table:table-row table:style-name="ro1">
          <table:table-cell table:style-name="ce50" table:formula="of:=IF([$'Family Information'.J385]&lt;&gt;&quot;&quot;;[$'Family Information'.J385];&quot;&quot;)">
            <text:p/>
          </table:table-cell>
          <table:table-cell table:formula="of:=IF(AND([$'Family Information'.A385]&lt;&gt;&quot;&quot;;[.A886]&lt;&gt;&quot;&quot;);[$'Family Information'.C385]&amp;&quot; &amp; &quot;&amp;[$'Family Information'.C386] &amp; &quot; &quot;&amp;[$'Family Information'.A386];&quot;&quot;)">
            <text:p/>
          </table:table-cell>
          <table:table-cell/>
          <table:table-cell table:formula="of:=IF([.A886]&lt;&gt;&quot;&quot;;DAY([.A886]);&quot;&quot;)">
            <text:p/>
          </table:table-cell>
          <table:table-cell table:formula="of:=IF([.A886]&lt;&gt;&quot;&quot;;MONTH([.A886]);&quot;&quot;)">
            <text:p/>
          </table:table-cell>
          <table:table-cell table:formula="of:=IF([.A886]&lt;&gt;&quot;&quot;;RANK([.H886];[.$H$4:.$H$1002];1);&quot;&quot;)">
            <text:p/>
          </table:table-cell>
          <table:table-cell table:style-name="ce53" table:formula="of:=IF([.A886]&lt;&gt;&quot;&quot;;DATE([.$C$4];[.E886];[.D886]);&quot;&quot;)">
            <text:p/>
          </table:table-cell>
          <table:table-cell table:formula="of:=IF([.A886]&lt;&gt;&quot;&quot;;[.G886]+(ROW()/1000);&quot;&quot;)">
            <text:p/>
          </table:table-cell>
          <table:table-cell table:formula="of:=IF([.A886]&lt;&gt;&quot;&quot;;&quot;Anniversary: &quot;&amp;[.B886]&amp;&quot;, # &quot;&amp;[.J886];&quot;&quot;)">
            <text:p/>
          </table:table-cell>
          <table:table-cell table:formula="of:=IF([.A886]&lt;&gt;&quot;&quot;;DATEDIF([.A886];[.G886];&quot;y&quot;);&quot;&quot;)">
            <text:p/>
          </table:table-cell>
          <table:table-cell table:formula="of:=IF([.A886]&lt;&gt;&quot;&quot;;RANK([.M886];[.$M$4:.$M$1002];1);&quot;&quot;)">
            <text:p/>
          </table:table-cell>
          <table:table-cell table:formula="of:=IF([.A886]&lt;&gt;&quot;&quot;;DATE([.$C$4]+1;[.E886];[.D886]);&quot;&quot;)">
            <text:p/>
          </table:table-cell>
          <table:table-cell table:formula="of:=IF([.A886]&lt;&gt;&quot;&quot;;[.L886]+(ROW()/1000);&quot;&quot;)">
            <text:p/>
          </table:table-cell>
          <table:table-cell table:formula="of:=IF([.A886]&lt;&gt;&quot;&quot;;&quot;Anniversary: &quot;&amp;[.B886]&amp;&quot;, # &quot;&amp;[.J886]+1;&quot;&quot;)">
            <text:p/>
          </table:table-cell>
        </table:table-row>
        <table:table-row table:style-name="ro1">
          <table:table-cell table:style-name="ce50" table:formula="of:=IF([$'Family Information'.J386]&lt;&gt;&quot;&quot;;[$'Family Information'.J386];&quot;&quot;)">
            <text:p/>
          </table:table-cell>
          <table:table-cell table:formula="of:=IF(AND([$'Family Information'.A386]&lt;&gt;&quot;&quot;;[.A887]&lt;&gt;&quot;&quot;);[$'Family Information'.C386]&amp;&quot; &amp; &quot;&amp;[$'Family Information'.C387] &amp; &quot; &quot;&amp;[$'Family Information'.A387];&quot;&quot;)">
            <text:p/>
          </table:table-cell>
          <table:table-cell/>
          <table:table-cell table:formula="of:=IF([.A887]&lt;&gt;&quot;&quot;;DAY([.A887]);&quot;&quot;)">
            <text:p/>
          </table:table-cell>
          <table:table-cell table:formula="of:=IF([.A887]&lt;&gt;&quot;&quot;;MONTH([.A887]);&quot;&quot;)">
            <text:p/>
          </table:table-cell>
          <table:table-cell table:formula="of:=IF([.A887]&lt;&gt;&quot;&quot;;RANK([.H887];[.$H$4:.$H$1002];1);&quot;&quot;)">
            <text:p/>
          </table:table-cell>
          <table:table-cell table:style-name="ce53" table:formula="of:=IF([.A887]&lt;&gt;&quot;&quot;;DATE([.$C$4];[.E887];[.D887]);&quot;&quot;)">
            <text:p/>
          </table:table-cell>
          <table:table-cell table:formula="of:=IF([.A887]&lt;&gt;&quot;&quot;;[.G887]+(ROW()/1000);&quot;&quot;)">
            <text:p/>
          </table:table-cell>
          <table:table-cell table:formula="of:=IF([.A887]&lt;&gt;&quot;&quot;;&quot;Anniversary: &quot;&amp;[.B887]&amp;&quot;, # &quot;&amp;[.J887];&quot;&quot;)">
            <text:p/>
          </table:table-cell>
          <table:table-cell table:formula="of:=IF([.A887]&lt;&gt;&quot;&quot;;DATEDIF([.A887];[.G887];&quot;y&quot;);&quot;&quot;)">
            <text:p/>
          </table:table-cell>
          <table:table-cell table:formula="of:=IF([.A887]&lt;&gt;&quot;&quot;;RANK([.M887];[.$M$4:.$M$1002];1);&quot;&quot;)">
            <text:p/>
          </table:table-cell>
          <table:table-cell table:formula="of:=IF([.A887]&lt;&gt;&quot;&quot;;DATE([.$C$4]+1;[.E887];[.D887]);&quot;&quot;)">
            <text:p/>
          </table:table-cell>
          <table:table-cell table:formula="of:=IF([.A887]&lt;&gt;&quot;&quot;;[.L887]+(ROW()/1000);&quot;&quot;)">
            <text:p/>
          </table:table-cell>
          <table:table-cell table:formula="of:=IF([.A887]&lt;&gt;&quot;&quot;;&quot;Anniversary: &quot;&amp;[.B887]&amp;&quot;, # &quot;&amp;[.J887]+1;&quot;&quot;)">
            <text:p/>
          </table:table-cell>
        </table:table-row>
        <table:table-row table:style-name="ro1">
          <table:table-cell table:style-name="ce50" table:formula="of:=IF([$'Family Information'.J387]&lt;&gt;&quot;&quot;;[$'Family Information'.J387];&quot;&quot;)">
            <text:p/>
          </table:table-cell>
          <table:table-cell table:formula="of:=IF(AND([$'Family Information'.A387]&lt;&gt;&quot;&quot;;[.A888]&lt;&gt;&quot;&quot;);[$'Family Information'.C387]&amp;&quot; &amp; &quot;&amp;[$'Family Information'.C388] &amp; &quot; &quot;&amp;[$'Family Information'.A388];&quot;&quot;)">
            <text:p/>
          </table:table-cell>
          <table:table-cell/>
          <table:table-cell table:formula="of:=IF([.A888]&lt;&gt;&quot;&quot;;DAY([.A888]);&quot;&quot;)">
            <text:p/>
          </table:table-cell>
          <table:table-cell table:formula="of:=IF([.A888]&lt;&gt;&quot;&quot;;MONTH([.A888]);&quot;&quot;)">
            <text:p/>
          </table:table-cell>
          <table:table-cell table:formula="of:=IF([.A888]&lt;&gt;&quot;&quot;;RANK([.H888];[.$H$4:.$H$1002];1);&quot;&quot;)">
            <text:p/>
          </table:table-cell>
          <table:table-cell table:style-name="ce53" table:formula="of:=IF([.A888]&lt;&gt;&quot;&quot;;DATE([.$C$4];[.E888];[.D888]);&quot;&quot;)">
            <text:p/>
          </table:table-cell>
          <table:table-cell table:formula="of:=IF([.A888]&lt;&gt;&quot;&quot;;[.G888]+(ROW()/1000);&quot;&quot;)">
            <text:p/>
          </table:table-cell>
          <table:table-cell table:formula="of:=IF([.A888]&lt;&gt;&quot;&quot;;&quot;Anniversary: &quot;&amp;[.B888]&amp;&quot;, # &quot;&amp;[.J888];&quot;&quot;)">
            <text:p/>
          </table:table-cell>
          <table:table-cell table:formula="of:=IF([.A888]&lt;&gt;&quot;&quot;;DATEDIF([.A888];[.G888];&quot;y&quot;);&quot;&quot;)">
            <text:p/>
          </table:table-cell>
          <table:table-cell table:formula="of:=IF([.A888]&lt;&gt;&quot;&quot;;RANK([.M888];[.$M$4:.$M$1002];1);&quot;&quot;)">
            <text:p/>
          </table:table-cell>
          <table:table-cell table:formula="of:=IF([.A888]&lt;&gt;&quot;&quot;;DATE([.$C$4]+1;[.E888];[.D888]);&quot;&quot;)">
            <text:p/>
          </table:table-cell>
          <table:table-cell table:formula="of:=IF([.A888]&lt;&gt;&quot;&quot;;[.L888]+(ROW()/1000);&quot;&quot;)">
            <text:p/>
          </table:table-cell>
          <table:table-cell table:formula="of:=IF([.A888]&lt;&gt;&quot;&quot;;&quot;Anniversary: &quot;&amp;[.B888]&amp;&quot;, # &quot;&amp;[.J888]+1;&quot;&quot;)">
            <text:p/>
          </table:table-cell>
        </table:table-row>
        <table:table-row table:style-name="ro1">
          <table:table-cell table:style-name="ce50" table:formula="of:=IF([$'Family Information'.J388]&lt;&gt;&quot;&quot;;[$'Family Information'.J388];&quot;&quot;)">
            <text:p/>
          </table:table-cell>
          <table:table-cell table:formula="of:=IF(AND([$'Family Information'.A388]&lt;&gt;&quot;&quot;;[.A889]&lt;&gt;&quot;&quot;);[$'Family Information'.C388]&amp;&quot; &amp; &quot;&amp;[$'Family Information'.C389] &amp; &quot; &quot;&amp;[$'Family Information'.A389];&quot;&quot;)">
            <text:p/>
          </table:table-cell>
          <table:table-cell/>
          <table:table-cell table:formula="of:=IF([.A889]&lt;&gt;&quot;&quot;;DAY([.A889]);&quot;&quot;)">
            <text:p/>
          </table:table-cell>
          <table:table-cell table:formula="of:=IF([.A889]&lt;&gt;&quot;&quot;;MONTH([.A889]);&quot;&quot;)">
            <text:p/>
          </table:table-cell>
          <table:table-cell table:formula="of:=IF([.A889]&lt;&gt;&quot;&quot;;RANK([.H889];[.$H$4:.$H$1002];1);&quot;&quot;)">
            <text:p/>
          </table:table-cell>
          <table:table-cell table:style-name="ce53" table:formula="of:=IF([.A889]&lt;&gt;&quot;&quot;;DATE([.$C$4];[.E889];[.D889]);&quot;&quot;)">
            <text:p/>
          </table:table-cell>
          <table:table-cell table:formula="of:=IF([.A889]&lt;&gt;&quot;&quot;;[.G889]+(ROW()/1000);&quot;&quot;)">
            <text:p/>
          </table:table-cell>
          <table:table-cell table:formula="of:=IF([.A889]&lt;&gt;&quot;&quot;;&quot;Anniversary: &quot;&amp;[.B889]&amp;&quot;, # &quot;&amp;[.J889];&quot;&quot;)">
            <text:p/>
          </table:table-cell>
          <table:table-cell table:formula="of:=IF([.A889]&lt;&gt;&quot;&quot;;DATEDIF([.A889];[.G889];&quot;y&quot;);&quot;&quot;)">
            <text:p/>
          </table:table-cell>
          <table:table-cell table:formula="of:=IF([.A889]&lt;&gt;&quot;&quot;;RANK([.M889];[.$M$4:.$M$1002];1);&quot;&quot;)">
            <text:p/>
          </table:table-cell>
          <table:table-cell table:formula="of:=IF([.A889]&lt;&gt;&quot;&quot;;DATE([.$C$4]+1;[.E889];[.D889]);&quot;&quot;)">
            <text:p/>
          </table:table-cell>
          <table:table-cell table:formula="of:=IF([.A889]&lt;&gt;&quot;&quot;;[.L889]+(ROW()/1000);&quot;&quot;)">
            <text:p/>
          </table:table-cell>
          <table:table-cell table:formula="of:=IF([.A889]&lt;&gt;&quot;&quot;;&quot;Anniversary: &quot;&amp;[.B889]&amp;&quot;, # &quot;&amp;[.J889]+1;&quot;&quot;)">
            <text:p/>
          </table:table-cell>
        </table:table-row>
        <table:table-row table:style-name="ro1">
          <table:table-cell table:style-name="ce50" table:formula="of:=IF([$'Family Information'.J389]&lt;&gt;&quot;&quot;;[$'Family Information'.J389];&quot;&quot;)">
            <text:p/>
          </table:table-cell>
          <table:table-cell table:formula="of:=IF(AND([$'Family Information'.A389]&lt;&gt;&quot;&quot;;[.A890]&lt;&gt;&quot;&quot;);[$'Family Information'.C389]&amp;&quot; &amp; &quot;&amp;[$'Family Information'.C390] &amp; &quot; &quot;&amp;[$'Family Information'.A390];&quot;&quot;)">
            <text:p/>
          </table:table-cell>
          <table:table-cell/>
          <table:table-cell table:formula="of:=IF([.A890]&lt;&gt;&quot;&quot;;DAY([.A890]);&quot;&quot;)">
            <text:p/>
          </table:table-cell>
          <table:table-cell table:formula="of:=IF([.A890]&lt;&gt;&quot;&quot;;MONTH([.A890]);&quot;&quot;)">
            <text:p/>
          </table:table-cell>
          <table:table-cell table:formula="of:=IF([.A890]&lt;&gt;&quot;&quot;;RANK([.H890];[.$H$4:.$H$1002];1);&quot;&quot;)">
            <text:p/>
          </table:table-cell>
          <table:table-cell table:style-name="ce53" table:formula="of:=IF([.A890]&lt;&gt;&quot;&quot;;DATE([.$C$4];[.E890];[.D890]);&quot;&quot;)">
            <text:p/>
          </table:table-cell>
          <table:table-cell table:formula="of:=IF([.A890]&lt;&gt;&quot;&quot;;[.G890]+(ROW()/1000);&quot;&quot;)">
            <text:p/>
          </table:table-cell>
          <table:table-cell table:formula="of:=IF([.A890]&lt;&gt;&quot;&quot;;&quot;Anniversary: &quot;&amp;[.B890]&amp;&quot;, # &quot;&amp;[.J890];&quot;&quot;)">
            <text:p/>
          </table:table-cell>
          <table:table-cell table:formula="of:=IF([.A890]&lt;&gt;&quot;&quot;;DATEDIF([.A890];[.G890];&quot;y&quot;);&quot;&quot;)">
            <text:p/>
          </table:table-cell>
          <table:table-cell table:formula="of:=IF([.A890]&lt;&gt;&quot;&quot;;RANK([.M890];[.$M$4:.$M$1002];1);&quot;&quot;)">
            <text:p/>
          </table:table-cell>
          <table:table-cell table:formula="of:=IF([.A890]&lt;&gt;&quot;&quot;;DATE([.$C$4]+1;[.E890];[.D890]);&quot;&quot;)">
            <text:p/>
          </table:table-cell>
          <table:table-cell table:formula="of:=IF([.A890]&lt;&gt;&quot;&quot;;[.L890]+(ROW()/1000);&quot;&quot;)">
            <text:p/>
          </table:table-cell>
          <table:table-cell table:formula="of:=IF([.A890]&lt;&gt;&quot;&quot;;&quot;Anniversary: &quot;&amp;[.B890]&amp;&quot;, # &quot;&amp;[.J890]+1;&quot;&quot;)">
            <text:p/>
          </table:table-cell>
        </table:table-row>
        <table:table-row table:style-name="ro1">
          <table:table-cell table:style-name="ce50" table:formula="of:=IF([$'Family Information'.J390]&lt;&gt;&quot;&quot;;[$'Family Information'.J390];&quot;&quot;)">
            <text:p/>
          </table:table-cell>
          <table:table-cell table:formula="of:=IF(AND([$'Family Information'.A390]&lt;&gt;&quot;&quot;;[.A891]&lt;&gt;&quot;&quot;);[$'Family Information'.C390]&amp;&quot; &amp; &quot;&amp;[$'Family Information'.C391] &amp; &quot; &quot;&amp;[$'Family Information'.A391];&quot;&quot;)">
            <text:p/>
          </table:table-cell>
          <table:table-cell/>
          <table:table-cell table:formula="of:=IF([.A891]&lt;&gt;&quot;&quot;;DAY([.A891]);&quot;&quot;)">
            <text:p/>
          </table:table-cell>
          <table:table-cell table:formula="of:=IF([.A891]&lt;&gt;&quot;&quot;;MONTH([.A891]);&quot;&quot;)">
            <text:p/>
          </table:table-cell>
          <table:table-cell table:formula="of:=IF([.A891]&lt;&gt;&quot;&quot;;RANK([.H891];[.$H$4:.$H$1002];1);&quot;&quot;)">
            <text:p/>
          </table:table-cell>
          <table:table-cell table:style-name="ce53" table:formula="of:=IF([.A891]&lt;&gt;&quot;&quot;;DATE([.$C$4];[.E891];[.D891]);&quot;&quot;)">
            <text:p/>
          </table:table-cell>
          <table:table-cell table:formula="of:=IF([.A891]&lt;&gt;&quot;&quot;;[.G891]+(ROW()/1000);&quot;&quot;)">
            <text:p/>
          </table:table-cell>
          <table:table-cell table:formula="of:=IF([.A891]&lt;&gt;&quot;&quot;;&quot;Anniversary: &quot;&amp;[.B891]&amp;&quot;, # &quot;&amp;[.J891];&quot;&quot;)">
            <text:p/>
          </table:table-cell>
          <table:table-cell table:formula="of:=IF([.A891]&lt;&gt;&quot;&quot;;DATEDIF([.A891];[.G891];&quot;y&quot;);&quot;&quot;)">
            <text:p/>
          </table:table-cell>
          <table:table-cell table:formula="of:=IF([.A891]&lt;&gt;&quot;&quot;;RANK([.M891];[.$M$4:.$M$1002];1);&quot;&quot;)">
            <text:p/>
          </table:table-cell>
          <table:table-cell table:formula="of:=IF([.A891]&lt;&gt;&quot;&quot;;DATE([.$C$4]+1;[.E891];[.D891]);&quot;&quot;)">
            <text:p/>
          </table:table-cell>
          <table:table-cell table:formula="of:=IF([.A891]&lt;&gt;&quot;&quot;;[.L891]+(ROW()/1000);&quot;&quot;)">
            <text:p/>
          </table:table-cell>
          <table:table-cell table:formula="of:=IF([.A891]&lt;&gt;&quot;&quot;;&quot;Anniversary: &quot;&amp;[.B891]&amp;&quot;, # &quot;&amp;[.J891]+1;&quot;&quot;)">
            <text:p/>
          </table:table-cell>
        </table:table-row>
        <table:table-row table:style-name="ro1">
          <table:table-cell table:style-name="ce50" table:formula="of:=IF([$'Family Information'.J391]&lt;&gt;&quot;&quot;;[$'Family Information'.J391];&quot;&quot;)">
            <text:p/>
          </table:table-cell>
          <table:table-cell table:formula="of:=IF(AND([$'Family Information'.A391]&lt;&gt;&quot;&quot;;[.A892]&lt;&gt;&quot;&quot;);[$'Family Information'.C391]&amp;&quot; &amp; &quot;&amp;[$'Family Information'.C392] &amp; &quot; &quot;&amp;[$'Family Information'.A392];&quot;&quot;)">
            <text:p/>
          </table:table-cell>
          <table:table-cell/>
          <table:table-cell table:formula="of:=IF([.A892]&lt;&gt;&quot;&quot;;DAY([.A892]);&quot;&quot;)">
            <text:p/>
          </table:table-cell>
          <table:table-cell table:formula="of:=IF([.A892]&lt;&gt;&quot;&quot;;MONTH([.A892]);&quot;&quot;)">
            <text:p/>
          </table:table-cell>
          <table:table-cell table:formula="of:=IF([.A892]&lt;&gt;&quot;&quot;;RANK([.H892];[.$H$4:.$H$1002];1);&quot;&quot;)">
            <text:p/>
          </table:table-cell>
          <table:table-cell table:style-name="ce53" table:formula="of:=IF([.A892]&lt;&gt;&quot;&quot;;DATE([.$C$4];[.E892];[.D892]);&quot;&quot;)">
            <text:p/>
          </table:table-cell>
          <table:table-cell table:formula="of:=IF([.A892]&lt;&gt;&quot;&quot;;[.G892]+(ROW()/1000);&quot;&quot;)">
            <text:p/>
          </table:table-cell>
          <table:table-cell table:formula="of:=IF([.A892]&lt;&gt;&quot;&quot;;&quot;Anniversary: &quot;&amp;[.B892]&amp;&quot;, # &quot;&amp;[.J892];&quot;&quot;)">
            <text:p/>
          </table:table-cell>
          <table:table-cell table:formula="of:=IF([.A892]&lt;&gt;&quot;&quot;;DATEDIF([.A892];[.G892];&quot;y&quot;);&quot;&quot;)">
            <text:p/>
          </table:table-cell>
          <table:table-cell table:formula="of:=IF([.A892]&lt;&gt;&quot;&quot;;RANK([.M892];[.$M$4:.$M$1002];1);&quot;&quot;)">
            <text:p/>
          </table:table-cell>
          <table:table-cell table:formula="of:=IF([.A892]&lt;&gt;&quot;&quot;;DATE([.$C$4]+1;[.E892];[.D892]);&quot;&quot;)">
            <text:p/>
          </table:table-cell>
          <table:table-cell table:formula="of:=IF([.A892]&lt;&gt;&quot;&quot;;[.L892]+(ROW()/1000);&quot;&quot;)">
            <text:p/>
          </table:table-cell>
          <table:table-cell table:formula="of:=IF([.A892]&lt;&gt;&quot;&quot;;&quot;Anniversary: &quot;&amp;[.B892]&amp;&quot;, # &quot;&amp;[.J892]+1;&quot;&quot;)">
            <text:p/>
          </table:table-cell>
        </table:table-row>
        <table:table-row table:style-name="ro1">
          <table:table-cell table:style-name="ce50" table:formula="of:=IF([$'Family Information'.J392]&lt;&gt;&quot;&quot;;[$'Family Information'.J392];&quot;&quot;)">
            <text:p/>
          </table:table-cell>
          <table:table-cell table:formula="of:=IF(AND([$'Family Information'.A392]&lt;&gt;&quot;&quot;;[.A893]&lt;&gt;&quot;&quot;);[$'Family Information'.C392]&amp;&quot; &amp; &quot;&amp;[$'Family Information'.C393] &amp; &quot; &quot;&amp;[$'Family Information'.A393];&quot;&quot;)">
            <text:p/>
          </table:table-cell>
          <table:table-cell/>
          <table:table-cell table:formula="of:=IF([.A893]&lt;&gt;&quot;&quot;;DAY([.A893]);&quot;&quot;)">
            <text:p/>
          </table:table-cell>
          <table:table-cell table:formula="of:=IF([.A893]&lt;&gt;&quot;&quot;;MONTH([.A893]);&quot;&quot;)">
            <text:p/>
          </table:table-cell>
          <table:table-cell table:formula="of:=IF([.A893]&lt;&gt;&quot;&quot;;RANK([.H893];[.$H$4:.$H$1002];1);&quot;&quot;)">
            <text:p/>
          </table:table-cell>
          <table:table-cell table:style-name="ce53" table:formula="of:=IF([.A893]&lt;&gt;&quot;&quot;;DATE([.$C$4];[.E893];[.D893]);&quot;&quot;)">
            <text:p/>
          </table:table-cell>
          <table:table-cell table:formula="of:=IF([.A893]&lt;&gt;&quot;&quot;;[.G893]+(ROW()/1000);&quot;&quot;)">
            <text:p/>
          </table:table-cell>
          <table:table-cell table:formula="of:=IF([.A893]&lt;&gt;&quot;&quot;;&quot;Anniversary: &quot;&amp;[.B893]&amp;&quot;, # &quot;&amp;[.J893];&quot;&quot;)">
            <text:p/>
          </table:table-cell>
          <table:table-cell table:formula="of:=IF([.A893]&lt;&gt;&quot;&quot;;DATEDIF([.A893];[.G893];&quot;y&quot;);&quot;&quot;)">
            <text:p/>
          </table:table-cell>
          <table:table-cell table:formula="of:=IF([.A893]&lt;&gt;&quot;&quot;;RANK([.M893];[.$M$4:.$M$1002];1);&quot;&quot;)">
            <text:p/>
          </table:table-cell>
          <table:table-cell table:formula="of:=IF([.A893]&lt;&gt;&quot;&quot;;DATE([.$C$4]+1;[.E893];[.D893]);&quot;&quot;)">
            <text:p/>
          </table:table-cell>
          <table:table-cell table:formula="of:=IF([.A893]&lt;&gt;&quot;&quot;;[.L893]+(ROW()/1000);&quot;&quot;)">
            <text:p/>
          </table:table-cell>
          <table:table-cell table:formula="of:=IF([.A893]&lt;&gt;&quot;&quot;;&quot;Anniversary: &quot;&amp;[.B893]&amp;&quot;, # &quot;&amp;[.J893]+1;&quot;&quot;)">
            <text:p/>
          </table:table-cell>
        </table:table-row>
        <table:table-row table:style-name="ro1">
          <table:table-cell table:style-name="ce50" table:formula="of:=IF([$'Family Information'.J393]&lt;&gt;&quot;&quot;;[$'Family Information'.J393];&quot;&quot;)">
            <text:p/>
          </table:table-cell>
          <table:table-cell table:formula="of:=IF(AND([$'Family Information'.A393]&lt;&gt;&quot;&quot;;[.A894]&lt;&gt;&quot;&quot;);[$'Family Information'.C393]&amp;&quot; &amp; &quot;&amp;[$'Family Information'.C394] &amp; &quot; &quot;&amp;[$'Family Information'.A394];&quot;&quot;)">
            <text:p/>
          </table:table-cell>
          <table:table-cell/>
          <table:table-cell table:formula="of:=IF([.A894]&lt;&gt;&quot;&quot;;DAY([.A894]);&quot;&quot;)">
            <text:p/>
          </table:table-cell>
          <table:table-cell table:formula="of:=IF([.A894]&lt;&gt;&quot;&quot;;MONTH([.A894]);&quot;&quot;)">
            <text:p/>
          </table:table-cell>
          <table:table-cell table:formula="of:=IF([.A894]&lt;&gt;&quot;&quot;;RANK([.H894];[.$H$4:.$H$1002];1);&quot;&quot;)">
            <text:p/>
          </table:table-cell>
          <table:table-cell table:style-name="ce53" table:formula="of:=IF([.A894]&lt;&gt;&quot;&quot;;DATE([.$C$4];[.E894];[.D894]);&quot;&quot;)">
            <text:p/>
          </table:table-cell>
          <table:table-cell table:formula="of:=IF([.A894]&lt;&gt;&quot;&quot;;[.G894]+(ROW()/1000);&quot;&quot;)">
            <text:p/>
          </table:table-cell>
          <table:table-cell table:formula="of:=IF([.A894]&lt;&gt;&quot;&quot;;&quot;Anniversary: &quot;&amp;[.B894]&amp;&quot;, # &quot;&amp;[.J894];&quot;&quot;)">
            <text:p/>
          </table:table-cell>
          <table:table-cell table:formula="of:=IF([.A894]&lt;&gt;&quot;&quot;;DATEDIF([.A894];[.G894];&quot;y&quot;);&quot;&quot;)">
            <text:p/>
          </table:table-cell>
          <table:table-cell table:formula="of:=IF([.A894]&lt;&gt;&quot;&quot;;RANK([.M894];[.$M$4:.$M$1002];1);&quot;&quot;)">
            <text:p/>
          </table:table-cell>
          <table:table-cell table:formula="of:=IF([.A894]&lt;&gt;&quot;&quot;;DATE([.$C$4]+1;[.E894];[.D894]);&quot;&quot;)">
            <text:p/>
          </table:table-cell>
          <table:table-cell table:formula="of:=IF([.A894]&lt;&gt;&quot;&quot;;[.L894]+(ROW()/1000);&quot;&quot;)">
            <text:p/>
          </table:table-cell>
          <table:table-cell table:formula="of:=IF([.A894]&lt;&gt;&quot;&quot;;&quot;Anniversary: &quot;&amp;[.B894]&amp;&quot;, # &quot;&amp;[.J894]+1;&quot;&quot;)">
            <text:p/>
          </table:table-cell>
        </table:table-row>
        <table:table-row table:style-name="ro1">
          <table:table-cell table:style-name="ce50" table:formula="of:=IF([$'Family Information'.J394]&lt;&gt;&quot;&quot;;[$'Family Information'.J394];&quot;&quot;)">
            <text:p/>
          </table:table-cell>
          <table:table-cell table:formula="of:=IF(AND([$'Family Information'.A394]&lt;&gt;&quot;&quot;;[.A895]&lt;&gt;&quot;&quot;);[$'Family Information'.C394]&amp;&quot; &amp; &quot;&amp;[$'Family Information'.C395] &amp; &quot; &quot;&amp;[$'Family Information'.A395];&quot;&quot;)">
            <text:p/>
          </table:table-cell>
          <table:table-cell/>
          <table:table-cell table:formula="of:=IF([.A895]&lt;&gt;&quot;&quot;;DAY([.A895]);&quot;&quot;)">
            <text:p/>
          </table:table-cell>
          <table:table-cell table:formula="of:=IF([.A895]&lt;&gt;&quot;&quot;;MONTH([.A895]);&quot;&quot;)">
            <text:p/>
          </table:table-cell>
          <table:table-cell table:formula="of:=IF([.A895]&lt;&gt;&quot;&quot;;RANK([.H895];[.$H$4:.$H$1002];1);&quot;&quot;)">
            <text:p/>
          </table:table-cell>
          <table:table-cell table:style-name="ce53" table:formula="of:=IF([.A895]&lt;&gt;&quot;&quot;;DATE([.$C$4];[.E895];[.D895]);&quot;&quot;)">
            <text:p/>
          </table:table-cell>
          <table:table-cell table:formula="of:=IF([.A895]&lt;&gt;&quot;&quot;;[.G895]+(ROW()/1000);&quot;&quot;)">
            <text:p/>
          </table:table-cell>
          <table:table-cell table:formula="of:=IF([.A895]&lt;&gt;&quot;&quot;;&quot;Anniversary: &quot;&amp;[.B895]&amp;&quot;, # &quot;&amp;[.J895];&quot;&quot;)">
            <text:p/>
          </table:table-cell>
          <table:table-cell table:formula="of:=IF([.A895]&lt;&gt;&quot;&quot;;DATEDIF([.A895];[.G895];&quot;y&quot;);&quot;&quot;)">
            <text:p/>
          </table:table-cell>
          <table:table-cell table:formula="of:=IF([.A895]&lt;&gt;&quot;&quot;;RANK([.M895];[.$M$4:.$M$1002];1);&quot;&quot;)">
            <text:p/>
          </table:table-cell>
          <table:table-cell table:formula="of:=IF([.A895]&lt;&gt;&quot;&quot;;DATE([.$C$4]+1;[.E895];[.D895]);&quot;&quot;)">
            <text:p/>
          </table:table-cell>
          <table:table-cell table:formula="of:=IF([.A895]&lt;&gt;&quot;&quot;;[.L895]+(ROW()/1000);&quot;&quot;)">
            <text:p/>
          </table:table-cell>
          <table:table-cell table:formula="of:=IF([.A895]&lt;&gt;&quot;&quot;;&quot;Anniversary: &quot;&amp;[.B895]&amp;&quot;, # &quot;&amp;[.J895]+1;&quot;&quot;)">
            <text:p/>
          </table:table-cell>
        </table:table-row>
        <table:table-row table:style-name="ro1">
          <table:table-cell table:style-name="ce50" table:formula="of:=IF([$'Family Information'.J395]&lt;&gt;&quot;&quot;;[$'Family Information'.J395];&quot;&quot;)">
            <text:p/>
          </table:table-cell>
          <table:table-cell table:formula="of:=IF(AND([$'Family Information'.A395]&lt;&gt;&quot;&quot;;[.A896]&lt;&gt;&quot;&quot;);[$'Family Information'.C395]&amp;&quot; &amp; &quot;&amp;[$'Family Information'.C396] &amp; &quot; &quot;&amp;[$'Family Information'.A396];&quot;&quot;)">
            <text:p/>
          </table:table-cell>
          <table:table-cell/>
          <table:table-cell table:formula="of:=IF([.A896]&lt;&gt;&quot;&quot;;DAY([.A896]);&quot;&quot;)">
            <text:p/>
          </table:table-cell>
          <table:table-cell table:formula="of:=IF([.A896]&lt;&gt;&quot;&quot;;MONTH([.A896]);&quot;&quot;)">
            <text:p/>
          </table:table-cell>
          <table:table-cell table:formula="of:=IF([.A896]&lt;&gt;&quot;&quot;;RANK([.H896];[.$H$4:.$H$1002];1);&quot;&quot;)">
            <text:p/>
          </table:table-cell>
          <table:table-cell table:style-name="ce53" table:formula="of:=IF([.A896]&lt;&gt;&quot;&quot;;DATE([.$C$4];[.E896];[.D896]);&quot;&quot;)">
            <text:p/>
          </table:table-cell>
          <table:table-cell table:formula="of:=IF([.A896]&lt;&gt;&quot;&quot;;[.G896]+(ROW()/1000);&quot;&quot;)">
            <text:p/>
          </table:table-cell>
          <table:table-cell table:formula="of:=IF([.A896]&lt;&gt;&quot;&quot;;&quot;Anniversary: &quot;&amp;[.B896]&amp;&quot;, # &quot;&amp;[.J896];&quot;&quot;)">
            <text:p/>
          </table:table-cell>
          <table:table-cell table:formula="of:=IF([.A896]&lt;&gt;&quot;&quot;;DATEDIF([.A896];[.G896];&quot;y&quot;);&quot;&quot;)">
            <text:p/>
          </table:table-cell>
          <table:table-cell table:formula="of:=IF([.A896]&lt;&gt;&quot;&quot;;RANK([.M896];[.$M$4:.$M$1002];1);&quot;&quot;)">
            <text:p/>
          </table:table-cell>
          <table:table-cell table:formula="of:=IF([.A896]&lt;&gt;&quot;&quot;;DATE([.$C$4]+1;[.E896];[.D896]);&quot;&quot;)">
            <text:p/>
          </table:table-cell>
          <table:table-cell table:formula="of:=IF([.A896]&lt;&gt;&quot;&quot;;[.L896]+(ROW()/1000);&quot;&quot;)">
            <text:p/>
          </table:table-cell>
          <table:table-cell table:formula="of:=IF([.A896]&lt;&gt;&quot;&quot;;&quot;Anniversary: &quot;&amp;[.B896]&amp;&quot;, # &quot;&amp;[.J896]+1;&quot;&quot;)">
            <text:p/>
          </table:table-cell>
        </table:table-row>
        <table:table-row table:style-name="ro1">
          <table:table-cell table:style-name="ce50" table:formula="of:=IF([$'Family Information'.J396]&lt;&gt;&quot;&quot;;[$'Family Information'.J396];&quot;&quot;)">
            <text:p/>
          </table:table-cell>
          <table:table-cell table:formula="of:=IF(AND([$'Family Information'.A396]&lt;&gt;&quot;&quot;;[.A897]&lt;&gt;&quot;&quot;);[$'Family Information'.C396]&amp;&quot; &amp; &quot;&amp;[$'Family Information'.C397] &amp; &quot; &quot;&amp;[$'Family Information'.A397];&quot;&quot;)">
            <text:p/>
          </table:table-cell>
          <table:table-cell/>
          <table:table-cell table:formula="of:=IF([.A897]&lt;&gt;&quot;&quot;;DAY([.A897]);&quot;&quot;)">
            <text:p/>
          </table:table-cell>
          <table:table-cell table:formula="of:=IF([.A897]&lt;&gt;&quot;&quot;;MONTH([.A897]);&quot;&quot;)">
            <text:p/>
          </table:table-cell>
          <table:table-cell table:formula="of:=IF([.A897]&lt;&gt;&quot;&quot;;RANK([.H897];[.$H$4:.$H$1002];1);&quot;&quot;)">
            <text:p/>
          </table:table-cell>
          <table:table-cell table:style-name="ce53" table:formula="of:=IF([.A897]&lt;&gt;&quot;&quot;;DATE([.$C$4];[.E897];[.D897]);&quot;&quot;)">
            <text:p/>
          </table:table-cell>
          <table:table-cell table:formula="of:=IF([.A897]&lt;&gt;&quot;&quot;;[.G897]+(ROW()/1000);&quot;&quot;)">
            <text:p/>
          </table:table-cell>
          <table:table-cell table:formula="of:=IF([.A897]&lt;&gt;&quot;&quot;;&quot;Anniversary: &quot;&amp;[.B897]&amp;&quot;, # &quot;&amp;[.J897];&quot;&quot;)">
            <text:p/>
          </table:table-cell>
          <table:table-cell table:formula="of:=IF([.A897]&lt;&gt;&quot;&quot;;DATEDIF([.A897];[.G897];&quot;y&quot;);&quot;&quot;)">
            <text:p/>
          </table:table-cell>
          <table:table-cell table:formula="of:=IF([.A897]&lt;&gt;&quot;&quot;;RANK([.M897];[.$M$4:.$M$1002];1);&quot;&quot;)">
            <text:p/>
          </table:table-cell>
          <table:table-cell table:formula="of:=IF([.A897]&lt;&gt;&quot;&quot;;DATE([.$C$4]+1;[.E897];[.D897]);&quot;&quot;)">
            <text:p/>
          </table:table-cell>
          <table:table-cell table:formula="of:=IF([.A897]&lt;&gt;&quot;&quot;;[.L897]+(ROW()/1000);&quot;&quot;)">
            <text:p/>
          </table:table-cell>
          <table:table-cell table:formula="of:=IF([.A897]&lt;&gt;&quot;&quot;;&quot;Anniversary: &quot;&amp;[.B897]&amp;&quot;, # &quot;&amp;[.J897]+1;&quot;&quot;)">
            <text:p/>
          </table:table-cell>
        </table:table-row>
        <table:table-row table:style-name="ro1">
          <table:table-cell table:style-name="ce50" table:formula="of:=IF([$'Family Information'.J397]&lt;&gt;&quot;&quot;;[$'Family Information'.J397];&quot;&quot;)">
            <text:p/>
          </table:table-cell>
          <table:table-cell table:formula="of:=IF(AND([$'Family Information'.A397]&lt;&gt;&quot;&quot;;[.A898]&lt;&gt;&quot;&quot;);[$'Family Information'.C397]&amp;&quot; &amp; &quot;&amp;[$'Family Information'.C398] &amp; &quot; &quot;&amp;[$'Family Information'.A398];&quot;&quot;)">
            <text:p/>
          </table:table-cell>
          <table:table-cell/>
          <table:table-cell table:formula="of:=IF([.A898]&lt;&gt;&quot;&quot;;DAY([.A898]);&quot;&quot;)">
            <text:p/>
          </table:table-cell>
          <table:table-cell table:formula="of:=IF([.A898]&lt;&gt;&quot;&quot;;MONTH([.A898]);&quot;&quot;)">
            <text:p/>
          </table:table-cell>
          <table:table-cell table:formula="of:=IF([.A898]&lt;&gt;&quot;&quot;;RANK([.H898];[.$H$4:.$H$1002];1);&quot;&quot;)">
            <text:p/>
          </table:table-cell>
          <table:table-cell table:style-name="ce53" table:formula="of:=IF([.A898]&lt;&gt;&quot;&quot;;DATE([.$C$4];[.E898];[.D898]);&quot;&quot;)">
            <text:p/>
          </table:table-cell>
          <table:table-cell table:formula="of:=IF([.A898]&lt;&gt;&quot;&quot;;[.G898]+(ROW()/1000);&quot;&quot;)">
            <text:p/>
          </table:table-cell>
          <table:table-cell table:formula="of:=IF([.A898]&lt;&gt;&quot;&quot;;&quot;Anniversary: &quot;&amp;[.B898]&amp;&quot;, # &quot;&amp;[.J898];&quot;&quot;)">
            <text:p/>
          </table:table-cell>
          <table:table-cell table:formula="of:=IF([.A898]&lt;&gt;&quot;&quot;;DATEDIF([.A898];[.G898];&quot;y&quot;);&quot;&quot;)">
            <text:p/>
          </table:table-cell>
          <table:table-cell table:formula="of:=IF([.A898]&lt;&gt;&quot;&quot;;RANK([.M898];[.$M$4:.$M$1002];1);&quot;&quot;)">
            <text:p/>
          </table:table-cell>
          <table:table-cell table:formula="of:=IF([.A898]&lt;&gt;&quot;&quot;;DATE([.$C$4]+1;[.E898];[.D898]);&quot;&quot;)">
            <text:p/>
          </table:table-cell>
          <table:table-cell table:formula="of:=IF([.A898]&lt;&gt;&quot;&quot;;[.L898]+(ROW()/1000);&quot;&quot;)">
            <text:p/>
          </table:table-cell>
          <table:table-cell table:formula="of:=IF([.A898]&lt;&gt;&quot;&quot;;&quot;Anniversary: &quot;&amp;[.B898]&amp;&quot;, # &quot;&amp;[.J898]+1;&quot;&quot;)">
            <text:p/>
          </table:table-cell>
        </table:table-row>
        <table:table-row table:style-name="ro1">
          <table:table-cell table:style-name="ce50" table:formula="of:=IF([$'Family Information'.J398]&lt;&gt;&quot;&quot;;[$'Family Information'.J398];&quot;&quot;)">
            <text:p/>
          </table:table-cell>
          <table:table-cell table:formula="of:=IF(AND([$'Family Information'.A398]&lt;&gt;&quot;&quot;;[.A899]&lt;&gt;&quot;&quot;);[$'Family Information'.C398]&amp;&quot; &amp; &quot;&amp;[$'Family Information'.C399] &amp; &quot; &quot;&amp;[$'Family Information'.A399];&quot;&quot;)">
            <text:p/>
          </table:table-cell>
          <table:table-cell/>
          <table:table-cell table:formula="of:=IF([.A899]&lt;&gt;&quot;&quot;;DAY([.A899]);&quot;&quot;)">
            <text:p/>
          </table:table-cell>
          <table:table-cell table:formula="of:=IF([.A899]&lt;&gt;&quot;&quot;;MONTH([.A899]);&quot;&quot;)">
            <text:p/>
          </table:table-cell>
          <table:table-cell table:formula="of:=IF([.A899]&lt;&gt;&quot;&quot;;RANK([.H899];[.$H$4:.$H$1002];1);&quot;&quot;)">
            <text:p/>
          </table:table-cell>
          <table:table-cell table:style-name="ce53" table:formula="of:=IF([.A899]&lt;&gt;&quot;&quot;;DATE([.$C$4];[.E899];[.D899]);&quot;&quot;)">
            <text:p/>
          </table:table-cell>
          <table:table-cell table:formula="of:=IF([.A899]&lt;&gt;&quot;&quot;;[.G899]+(ROW()/1000);&quot;&quot;)">
            <text:p/>
          </table:table-cell>
          <table:table-cell table:formula="of:=IF([.A899]&lt;&gt;&quot;&quot;;&quot;Anniversary: &quot;&amp;[.B899]&amp;&quot;, # &quot;&amp;[.J899];&quot;&quot;)">
            <text:p/>
          </table:table-cell>
          <table:table-cell table:formula="of:=IF([.A899]&lt;&gt;&quot;&quot;;DATEDIF([.A899];[.G899];&quot;y&quot;);&quot;&quot;)">
            <text:p/>
          </table:table-cell>
          <table:table-cell table:formula="of:=IF([.A899]&lt;&gt;&quot;&quot;;RANK([.M899];[.$M$4:.$M$1002];1);&quot;&quot;)">
            <text:p/>
          </table:table-cell>
          <table:table-cell table:formula="of:=IF([.A899]&lt;&gt;&quot;&quot;;DATE([.$C$4]+1;[.E899];[.D899]);&quot;&quot;)">
            <text:p/>
          </table:table-cell>
          <table:table-cell table:formula="of:=IF([.A899]&lt;&gt;&quot;&quot;;[.L899]+(ROW()/1000);&quot;&quot;)">
            <text:p/>
          </table:table-cell>
          <table:table-cell table:formula="of:=IF([.A899]&lt;&gt;&quot;&quot;;&quot;Anniversary: &quot;&amp;[.B899]&amp;&quot;, # &quot;&amp;[.J899]+1;&quot;&quot;)">
            <text:p/>
          </table:table-cell>
        </table:table-row>
        <table:table-row table:style-name="ro1">
          <table:table-cell table:style-name="ce50" table:formula="of:=IF([$'Family Information'.J399]&lt;&gt;&quot;&quot;;[$'Family Information'.J399];&quot;&quot;)">
            <text:p/>
          </table:table-cell>
          <table:table-cell table:formula="of:=IF(AND([$'Family Information'.A399]&lt;&gt;&quot;&quot;;[.A900]&lt;&gt;&quot;&quot;);[$'Family Information'.C399]&amp;&quot; &amp; &quot;&amp;[$'Family Information'.C400] &amp; &quot; &quot;&amp;[$'Family Information'.A400];&quot;&quot;)">
            <text:p/>
          </table:table-cell>
          <table:table-cell/>
          <table:table-cell table:formula="of:=IF([.A900]&lt;&gt;&quot;&quot;;DAY([.A900]);&quot;&quot;)">
            <text:p/>
          </table:table-cell>
          <table:table-cell table:formula="of:=IF([.A900]&lt;&gt;&quot;&quot;;MONTH([.A900]);&quot;&quot;)">
            <text:p/>
          </table:table-cell>
          <table:table-cell table:formula="of:=IF([.A900]&lt;&gt;&quot;&quot;;RANK([.H900];[.$H$4:.$H$1002];1);&quot;&quot;)">
            <text:p/>
          </table:table-cell>
          <table:table-cell table:style-name="ce53" table:formula="of:=IF([.A900]&lt;&gt;&quot;&quot;;DATE([.$C$4];[.E900];[.D900]);&quot;&quot;)">
            <text:p/>
          </table:table-cell>
          <table:table-cell table:formula="of:=IF([.A900]&lt;&gt;&quot;&quot;;[.G900]+(ROW()/1000);&quot;&quot;)">
            <text:p/>
          </table:table-cell>
          <table:table-cell table:formula="of:=IF([.A900]&lt;&gt;&quot;&quot;;&quot;Anniversary: &quot;&amp;[.B900]&amp;&quot;, # &quot;&amp;[.J900];&quot;&quot;)">
            <text:p/>
          </table:table-cell>
          <table:table-cell table:formula="of:=IF([.A900]&lt;&gt;&quot;&quot;;DATEDIF([.A900];[.G900];&quot;y&quot;);&quot;&quot;)">
            <text:p/>
          </table:table-cell>
          <table:table-cell table:formula="of:=IF([.A900]&lt;&gt;&quot;&quot;;RANK([.M900];[.$M$4:.$M$1002];1);&quot;&quot;)">
            <text:p/>
          </table:table-cell>
          <table:table-cell table:formula="of:=IF([.A900]&lt;&gt;&quot;&quot;;DATE([.$C$4]+1;[.E900];[.D900]);&quot;&quot;)">
            <text:p/>
          </table:table-cell>
          <table:table-cell table:formula="of:=IF([.A900]&lt;&gt;&quot;&quot;;[.L900]+(ROW()/1000);&quot;&quot;)">
            <text:p/>
          </table:table-cell>
          <table:table-cell table:formula="of:=IF([.A900]&lt;&gt;&quot;&quot;;&quot;Anniversary: &quot;&amp;[.B900]&amp;&quot;, # &quot;&amp;[.J900]+1;&quot;&quot;)">
            <text:p/>
          </table:table-cell>
        </table:table-row>
        <table:table-row table:style-name="ro1">
          <table:table-cell table:style-name="ce50" table:formula="of:=IF([$'Family Information'.J400]&lt;&gt;&quot;&quot;;[$'Family Information'.J400];&quot;&quot;)">
            <text:p/>
          </table:table-cell>
          <table:table-cell table:formula="of:=IF(AND([$'Family Information'.A400]&lt;&gt;&quot;&quot;;[.A901]&lt;&gt;&quot;&quot;);[$'Family Information'.C400]&amp;&quot; &amp; &quot;&amp;[$'Family Information'.C401] &amp; &quot; &quot;&amp;[$'Family Information'.A401];&quot;&quot;)">
            <text:p/>
          </table:table-cell>
          <table:table-cell/>
          <table:table-cell table:formula="of:=IF([.A901]&lt;&gt;&quot;&quot;;DAY([.A901]);&quot;&quot;)">
            <text:p/>
          </table:table-cell>
          <table:table-cell table:formula="of:=IF([.A901]&lt;&gt;&quot;&quot;;MONTH([.A901]);&quot;&quot;)">
            <text:p/>
          </table:table-cell>
          <table:table-cell table:formula="of:=IF([.A901]&lt;&gt;&quot;&quot;;RANK([.H901];[.$H$4:.$H$1002];1);&quot;&quot;)">
            <text:p/>
          </table:table-cell>
          <table:table-cell table:style-name="ce53" table:formula="of:=IF([.A901]&lt;&gt;&quot;&quot;;DATE([.$C$4];[.E901];[.D901]);&quot;&quot;)">
            <text:p/>
          </table:table-cell>
          <table:table-cell table:formula="of:=IF([.A901]&lt;&gt;&quot;&quot;;[.G901]+(ROW()/1000);&quot;&quot;)">
            <text:p/>
          </table:table-cell>
          <table:table-cell table:formula="of:=IF([.A901]&lt;&gt;&quot;&quot;;&quot;Anniversary: &quot;&amp;[.B901]&amp;&quot;, # &quot;&amp;[.J901];&quot;&quot;)">
            <text:p/>
          </table:table-cell>
          <table:table-cell table:formula="of:=IF([.A901]&lt;&gt;&quot;&quot;;DATEDIF([.A901];[.G901];&quot;y&quot;);&quot;&quot;)">
            <text:p/>
          </table:table-cell>
          <table:table-cell table:formula="of:=IF([.A901]&lt;&gt;&quot;&quot;;RANK([.M901];[.$M$4:.$M$1002];1);&quot;&quot;)">
            <text:p/>
          </table:table-cell>
          <table:table-cell table:formula="of:=IF([.A901]&lt;&gt;&quot;&quot;;DATE([.$C$4]+1;[.E901];[.D901]);&quot;&quot;)">
            <text:p/>
          </table:table-cell>
          <table:table-cell table:formula="of:=IF([.A901]&lt;&gt;&quot;&quot;;[.L901]+(ROW()/1000);&quot;&quot;)">
            <text:p/>
          </table:table-cell>
          <table:table-cell table:formula="of:=IF([.A901]&lt;&gt;&quot;&quot;;&quot;Anniversary: &quot;&amp;[.B901]&amp;&quot;, # &quot;&amp;[.J901]+1;&quot;&quot;)">
            <text:p/>
          </table:table-cell>
        </table:table-row>
        <table:table-row table:style-name="ro1">
          <table:table-cell table:style-name="ce50" table:formula="of:=IF([$'Family Information'.J401]&lt;&gt;&quot;&quot;;[$'Family Information'.J401];&quot;&quot;)">
            <text:p/>
          </table:table-cell>
          <table:table-cell table:formula="of:=IF(AND([$'Family Information'.A401]&lt;&gt;&quot;&quot;;[.A902]&lt;&gt;&quot;&quot;);[$'Family Information'.C401]&amp;&quot; &amp; &quot;&amp;[$'Family Information'.C402] &amp; &quot; &quot;&amp;[$'Family Information'.A402];&quot;&quot;)">
            <text:p/>
          </table:table-cell>
          <table:table-cell/>
          <table:table-cell table:formula="of:=IF([.A902]&lt;&gt;&quot;&quot;;DAY([.A902]);&quot;&quot;)">
            <text:p/>
          </table:table-cell>
          <table:table-cell table:formula="of:=IF([.A902]&lt;&gt;&quot;&quot;;MONTH([.A902]);&quot;&quot;)">
            <text:p/>
          </table:table-cell>
          <table:table-cell table:formula="of:=IF([.A902]&lt;&gt;&quot;&quot;;RANK([.H902];[.$H$4:.$H$1002];1);&quot;&quot;)">
            <text:p/>
          </table:table-cell>
          <table:table-cell table:style-name="ce53" table:formula="of:=IF([.A902]&lt;&gt;&quot;&quot;;DATE([.$C$4];[.E902];[.D902]);&quot;&quot;)">
            <text:p/>
          </table:table-cell>
          <table:table-cell table:formula="of:=IF([.A902]&lt;&gt;&quot;&quot;;[.G902]+(ROW()/1000);&quot;&quot;)">
            <text:p/>
          </table:table-cell>
          <table:table-cell table:formula="of:=IF([.A902]&lt;&gt;&quot;&quot;;&quot;Anniversary: &quot;&amp;[.B902]&amp;&quot;, # &quot;&amp;[.J902];&quot;&quot;)">
            <text:p/>
          </table:table-cell>
          <table:table-cell table:formula="of:=IF([.A902]&lt;&gt;&quot;&quot;;DATEDIF([.A902];[.G902];&quot;y&quot;);&quot;&quot;)">
            <text:p/>
          </table:table-cell>
          <table:table-cell table:formula="of:=IF([.A902]&lt;&gt;&quot;&quot;;RANK([.M902];[.$M$4:.$M$1002];1);&quot;&quot;)">
            <text:p/>
          </table:table-cell>
          <table:table-cell table:formula="of:=IF([.A902]&lt;&gt;&quot;&quot;;DATE([.$C$4]+1;[.E902];[.D902]);&quot;&quot;)">
            <text:p/>
          </table:table-cell>
          <table:table-cell table:formula="of:=IF([.A902]&lt;&gt;&quot;&quot;;[.L902]+(ROW()/1000);&quot;&quot;)">
            <text:p/>
          </table:table-cell>
          <table:table-cell table:formula="of:=IF([.A902]&lt;&gt;&quot;&quot;;&quot;Anniversary: &quot;&amp;[.B902]&amp;&quot;, # &quot;&amp;[.J902]+1;&quot;&quot;)">
            <text:p/>
          </table:table-cell>
        </table:table-row>
        <table:table-row table:style-name="ro1">
          <table:table-cell table:style-name="ce50" table:formula="of:=IF([$'Family Information'.J402]&lt;&gt;&quot;&quot;;[$'Family Information'.J402];&quot;&quot;)">
            <text:p/>
          </table:table-cell>
          <table:table-cell table:formula="of:=IF(AND([$'Family Information'.A402]&lt;&gt;&quot;&quot;;[.A903]&lt;&gt;&quot;&quot;);[$'Family Information'.C402]&amp;&quot; &amp; &quot;&amp;[$'Family Information'.C403] &amp; &quot; &quot;&amp;[$'Family Information'.A403];&quot;&quot;)">
            <text:p/>
          </table:table-cell>
          <table:table-cell/>
          <table:table-cell table:formula="of:=IF([.A903]&lt;&gt;&quot;&quot;;DAY([.A903]);&quot;&quot;)">
            <text:p/>
          </table:table-cell>
          <table:table-cell table:formula="of:=IF([.A903]&lt;&gt;&quot;&quot;;MONTH([.A903]);&quot;&quot;)">
            <text:p/>
          </table:table-cell>
          <table:table-cell table:formula="of:=IF([.A903]&lt;&gt;&quot;&quot;;RANK([.H903];[.$H$4:.$H$1002];1);&quot;&quot;)">
            <text:p/>
          </table:table-cell>
          <table:table-cell table:style-name="ce53" table:formula="of:=IF([.A903]&lt;&gt;&quot;&quot;;DATE([.$C$4];[.E903];[.D903]);&quot;&quot;)">
            <text:p/>
          </table:table-cell>
          <table:table-cell table:formula="of:=IF([.A903]&lt;&gt;&quot;&quot;;[.G903]+(ROW()/1000);&quot;&quot;)">
            <text:p/>
          </table:table-cell>
          <table:table-cell table:formula="of:=IF([.A903]&lt;&gt;&quot;&quot;;&quot;Anniversary: &quot;&amp;[.B903]&amp;&quot;, # &quot;&amp;[.J903];&quot;&quot;)">
            <text:p/>
          </table:table-cell>
          <table:table-cell table:formula="of:=IF([.A903]&lt;&gt;&quot;&quot;;DATEDIF([.A903];[.G903];&quot;y&quot;);&quot;&quot;)">
            <text:p/>
          </table:table-cell>
          <table:table-cell table:formula="of:=IF([.A903]&lt;&gt;&quot;&quot;;RANK([.M903];[.$M$4:.$M$1002];1);&quot;&quot;)">
            <text:p/>
          </table:table-cell>
          <table:table-cell table:formula="of:=IF([.A903]&lt;&gt;&quot;&quot;;DATE([.$C$4]+1;[.E903];[.D903]);&quot;&quot;)">
            <text:p/>
          </table:table-cell>
          <table:table-cell table:formula="of:=IF([.A903]&lt;&gt;&quot;&quot;;[.L903]+(ROW()/1000);&quot;&quot;)">
            <text:p/>
          </table:table-cell>
          <table:table-cell table:formula="of:=IF([.A903]&lt;&gt;&quot;&quot;;&quot;Anniversary: &quot;&amp;[.B903]&amp;&quot;, # &quot;&amp;[.J903]+1;&quot;&quot;)">
            <text:p/>
          </table:table-cell>
        </table:table-row>
        <table:table-row table:style-name="ro1">
          <table:table-cell table:style-name="ce50" table:formula="of:=IF([$'Family Information'.J403]&lt;&gt;&quot;&quot;;[$'Family Information'.J403];&quot;&quot;)">
            <text:p/>
          </table:table-cell>
          <table:table-cell table:formula="of:=IF(AND([$'Family Information'.A403]&lt;&gt;&quot;&quot;;[.A904]&lt;&gt;&quot;&quot;);[$'Family Information'.C403]&amp;&quot; &amp; &quot;&amp;[$'Family Information'.C404] &amp; &quot; &quot;&amp;[$'Family Information'.A404];&quot;&quot;)">
            <text:p/>
          </table:table-cell>
          <table:table-cell/>
          <table:table-cell table:formula="of:=IF([.A904]&lt;&gt;&quot;&quot;;DAY([.A904]);&quot;&quot;)">
            <text:p/>
          </table:table-cell>
          <table:table-cell table:formula="of:=IF([.A904]&lt;&gt;&quot;&quot;;MONTH([.A904]);&quot;&quot;)">
            <text:p/>
          </table:table-cell>
          <table:table-cell table:formula="of:=IF([.A904]&lt;&gt;&quot;&quot;;RANK([.H904];[.$H$4:.$H$1002];1);&quot;&quot;)">
            <text:p/>
          </table:table-cell>
          <table:table-cell table:style-name="ce53" table:formula="of:=IF([.A904]&lt;&gt;&quot;&quot;;DATE([.$C$4];[.E904];[.D904]);&quot;&quot;)">
            <text:p/>
          </table:table-cell>
          <table:table-cell table:formula="of:=IF([.A904]&lt;&gt;&quot;&quot;;[.G904]+(ROW()/1000);&quot;&quot;)">
            <text:p/>
          </table:table-cell>
          <table:table-cell table:formula="of:=IF([.A904]&lt;&gt;&quot;&quot;;&quot;Anniversary: &quot;&amp;[.B904]&amp;&quot;, # &quot;&amp;[.J904];&quot;&quot;)">
            <text:p/>
          </table:table-cell>
          <table:table-cell table:formula="of:=IF([.A904]&lt;&gt;&quot;&quot;;DATEDIF([.A904];[.G904];&quot;y&quot;);&quot;&quot;)">
            <text:p/>
          </table:table-cell>
          <table:table-cell table:formula="of:=IF([.A904]&lt;&gt;&quot;&quot;;RANK([.M904];[.$M$4:.$M$1002];1);&quot;&quot;)">
            <text:p/>
          </table:table-cell>
          <table:table-cell table:formula="of:=IF([.A904]&lt;&gt;&quot;&quot;;DATE([.$C$4]+1;[.E904];[.D904]);&quot;&quot;)">
            <text:p/>
          </table:table-cell>
          <table:table-cell table:formula="of:=IF([.A904]&lt;&gt;&quot;&quot;;[.L904]+(ROW()/1000);&quot;&quot;)">
            <text:p/>
          </table:table-cell>
          <table:table-cell table:formula="of:=IF([.A904]&lt;&gt;&quot;&quot;;&quot;Anniversary: &quot;&amp;[.B904]&amp;&quot;, # &quot;&amp;[.J904]+1;&quot;&quot;)">
            <text:p/>
          </table:table-cell>
        </table:table-row>
        <table:table-row table:style-name="ro1">
          <table:table-cell table:style-name="ce50" table:formula="of:=IF([$'Family Information'.J404]&lt;&gt;&quot;&quot;;[$'Family Information'.J404];&quot;&quot;)">
            <text:p/>
          </table:table-cell>
          <table:table-cell table:formula="of:=IF(AND([$'Family Information'.A404]&lt;&gt;&quot;&quot;;[.A905]&lt;&gt;&quot;&quot;);[$'Family Information'.C404]&amp;&quot; &amp; &quot;&amp;[$'Family Information'.C405] &amp; &quot; &quot;&amp;[$'Family Information'.A405];&quot;&quot;)">
            <text:p/>
          </table:table-cell>
          <table:table-cell/>
          <table:table-cell table:formula="of:=IF([.A905]&lt;&gt;&quot;&quot;;DAY([.A905]);&quot;&quot;)">
            <text:p/>
          </table:table-cell>
          <table:table-cell table:formula="of:=IF([.A905]&lt;&gt;&quot;&quot;;MONTH([.A905]);&quot;&quot;)">
            <text:p/>
          </table:table-cell>
          <table:table-cell table:formula="of:=IF([.A905]&lt;&gt;&quot;&quot;;RANK([.H905];[.$H$4:.$H$1002];1);&quot;&quot;)">
            <text:p/>
          </table:table-cell>
          <table:table-cell table:style-name="ce53" table:formula="of:=IF([.A905]&lt;&gt;&quot;&quot;;DATE([.$C$4];[.E905];[.D905]);&quot;&quot;)">
            <text:p/>
          </table:table-cell>
          <table:table-cell table:formula="of:=IF([.A905]&lt;&gt;&quot;&quot;;[.G905]+(ROW()/1000);&quot;&quot;)">
            <text:p/>
          </table:table-cell>
          <table:table-cell table:formula="of:=IF([.A905]&lt;&gt;&quot;&quot;;&quot;Anniversary: &quot;&amp;[.B905]&amp;&quot;, # &quot;&amp;[.J905];&quot;&quot;)">
            <text:p/>
          </table:table-cell>
          <table:table-cell table:formula="of:=IF([.A905]&lt;&gt;&quot;&quot;;DATEDIF([.A905];[.G905];&quot;y&quot;);&quot;&quot;)">
            <text:p/>
          </table:table-cell>
          <table:table-cell table:formula="of:=IF([.A905]&lt;&gt;&quot;&quot;;RANK([.M905];[.$M$4:.$M$1002];1);&quot;&quot;)">
            <text:p/>
          </table:table-cell>
          <table:table-cell table:formula="of:=IF([.A905]&lt;&gt;&quot;&quot;;DATE([.$C$4]+1;[.E905];[.D905]);&quot;&quot;)">
            <text:p/>
          </table:table-cell>
          <table:table-cell table:formula="of:=IF([.A905]&lt;&gt;&quot;&quot;;[.L905]+(ROW()/1000);&quot;&quot;)">
            <text:p/>
          </table:table-cell>
          <table:table-cell table:formula="of:=IF([.A905]&lt;&gt;&quot;&quot;;&quot;Anniversary: &quot;&amp;[.B905]&amp;&quot;, # &quot;&amp;[.J905]+1;&quot;&quot;)">
            <text:p/>
          </table:table-cell>
        </table:table-row>
        <table:table-row table:style-name="ro1">
          <table:table-cell table:style-name="ce50" table:formula="of:=IF([$'Family Information'.J405]&lt;&gt;&quot;&quot;;[$'Family Information'.J405];&quot;&quot;)">
            <text:p/>
          </table:table-cell>
          <table:table-cell table:formula="of:=IF(AND([$'Family Information'.A405]&lt;&gt;&quot;&quot;;[.A906]&lt;&gt;&quot;&quot;);[$'Family Information'.C405]&amp;&quot; &amp; &quot;&amp;[$'Family Information'.C406] &amp; &quot; &quot;&amp;[$'Family Information'.A406];&quot;&quot;)">
            <text:p/>
          </table:table-cell>
          <table:table-cell/>
          <table:table-cell table:formula="of:=IF([.A906]&lt;&gt;&quot;&quot;;DAY([.A906]);&quot;&quot;)">
            <text:p/>
          </table:table-cell>
          <table:table-cell table:formula="of:=IF([.A906]&lt;&gt;&quot;&quot;;MONTH([.A906]);&quot;&quot;)">
            <text:p/>
          </table:table-cell>
          <table:table-cell table:formula="of:=IF([.A906]&lt;&gt;&quot;&quot;;RANK([.H906];[.$H$4:.$H$1002];1);&quot;&quot;)">
            <text:p/>
          </table:table-cell>
          <table:table-cell table:style-name="ce53" table:formula="of:=IF([.A906]&lt;&gt;&quot;&quot;;DATE([.$C$4];[.E906];[.D906]);&quot;&quot;)">
            <text:p/>
          </table:table-cell>
          <table:table-cell table:formula="of:=IF([.A906]&lt;&gt;&quot;&quot;;[.G906]+(ROW()/1000);&quot;&quot;)">
            <text:p/>
          </table:table-cell>
          <table:table-cell table:formula="of:=IF([.A906]&lt;&gt;&quot;&quot;;&quot;Anniversary: &quot;&amp;[.B906]&amp;&quot;, # &quot;&amp;[.J906];&quot;&quot;)">
            <text:p/>
          </table:table-cell>
          <table:table-cell table:formula="of:=IF([.A906]&lt;&gt;&quot;&quot;;DATEDIF([.A906];[.G906];&quot;y&quot;);&quot;&quot;)">
            <text:p/>
          </table:table-cell>
          <table:table-cell table:formula="of:=IF([.A906]&lt;&gt;&quot;&quot;;RANK([.M906];[.$M$4:.$M$1002];1);&quot;&quot;)">
            <text:p/>
          </table:table-cell>
          <table:table-cell table:formula="of:=IF([.A906]&lt;&gt;&quot;&quot;;DATE([.$C$4]+1;[.E906];[.D906]);&quot;&quot;)">
            <text:p/>
          </table:table-cell>
          <table:table-cell table:formula="of:=IF([.A906]&lt;&gt;&quot;&quot;;[.L906]+(ROW()/1000);&quot;&quot;)">
            <text:p/>
          </table:table-cell>
          <table:table-cell table:formula="of:=IF([.A906]&lt;&gt;&quot;&quot;;&quot;Anniversary: &quot;&amp;[.B906]&amp;&quot;, # &quot;&amp;[.J906]+1;&quot;&quot;)">
            <text:p/>
          </table:table-cell>
        </table:table-row>
        <table:table-row table:style-name="ro1">
          <table:table-cell table:style-name="ce50" table:formula="of:=IF([$'Family Information'.J406]&lt;&gt;&quot;&quot;;[$'Family Information'.J406];&quot;&quot;)">
            <text:p/>
          </table:table-cell>
          <table:table-cell table:formula="of:=IF(AND([$'Family Information'.A406]&lt;&gt;&quot;&quot;;[.A907]&lt;&gt;&quot;&quot;);[$'Family Information'.C406]&amp;&quot; &amp; &quot;&amp;[$'Family Information'.C407] &amp; &quot; &quot;&amp;[$'Family Information'.A407];&quot;&quot;)">
            <text:p/>
          </table:table-cell>
          <table:table-cell/>
          <table:table-cell table:formula="of:=IF([.A907]&lt;&gt;&quot;&quot;;DAY([.A907]);&quot;&quot;)">
            <text:p/>
          </table:table-cell>
          <table:table-cell table:formula="of:=IF([.A907]&lt;&gt;&quot;&quot;;MONTH([.A907]);&quot;&quot;)">
            <text:p/>
          </table:table-cell>
          <table:table-cell table:formula="of:=IF([.A907]&lt;&gt;&quot;&quot;;RANK([.H907];[.$H$4:.$H$1002];1);&quot;&quot;)">
            <text:p/>
          </table:table-cell>
          <table:table-cell table:style-name="ce53" table:formula="of:=IF([.A907]&lt;&gt;&quot;&quot;;DATE([.$C$4];[.E907];[.D907]);&quot;&quot;)">
            <text:p/>
          </table:table-cell>
          <table:table-cell table:formula="of:=IF([.A907]&lt;&gt;&quot;&quot;;[.G907]+(ROW()/1000);&quot;&quot;)">
            <text:p/>
          </table:table-cell>
          <table:table-cell table:formula="of:=IF([.A907]&lt;&gt;&quot;&quot;;&quot;Anniversary: &quot;&amp;[.B907]&amp;&quot;, # &quot;&amp;[.J907];&quot;&quot;)">
            <text:p/>
          </table:table-cell>
          <table:table-cell table:formula="of:=IF([.A907]&lt;&gt;&quot;&quot;;DATEDIF([.A907];[.G907];&quot;y&quot;);&quot;&quot;)">
            <text:p/>
          </table:table-cell>
          <table:table-cell table:formula="of:=IF([.A907]&lt;&gt;&quot;&quot;;RANK([.M907];[.$M$4:.$M$1002];1);&quot;&quot;)">
            <text:p/>
          </table:table-cell>
          <table:table-cell table:formula="of:=IF([.A907]&lt;&gt;&quot;&quot;;DATE([.$C$4]+1;[.E907];[.D907]);&quot;&quot;)">
            <text:p/>
          </table:table-cell>
          <table:table-cell table:formula="of:=IF([.A907]&lt;&gt;&quot;&quot;;[.L907]+(ROW()/1000);&quot;&quot;)">
            <text:p/>
          </table:table-cell>
          <table:table-cell table:formula="of:=IF([.A907]&lt;&gt;&quot;&quot;;&quot;Anniversary: &quot;&amp;[.B907]&amp;&quot;, # &quot;&amp;[.J907]+1;&quot;&quot;)">
            <text:p/>
          </table:table-cell>
        </table:table-row>
        <table:table-row table:style-name="ro1">
          <table:table-cell table:style-name="ce50" table:formula="of:=IF([$'Family Information'.J407]&lt;&gt;&quot;&quot;;[$'Family Information'.J407];&quot;&quot;)">
            <text:p/>
          </table:table-cell>
          <table:table-cell table:formula="of:=IF(AND([$'Family Information'.A407]&lt;&gt;&quot;&quot;;[.A908]&lt;&gt;&quot;&quot;);[$'Family Information'.C407]&amp;&quot; &amp; &quot;&amp;[$'Family Information'.C408] &amp; &quot; &quot;&amp;[$'Family Information'.A408];&quot;&quot;)">
            <text:p/>
          </table:table-cell>
          <table:table-cell/>
          <table:table-cell table:formula="of:=IF([.A908]&lt;&gt;&quot;&quot;;DAY([.A908]);&quot;&quot;)">
            <text:p/>
          </table:table-cell>
          <table:table-cell table:formula="of:=IF([.A908]&lt;&gt;&quot;&quot;;MONTH([.A908]);&quot;&quot;)">
            <text:p/>
          </table:table-cell>
          <table:table-cell table:formula="of:=IF([.A908]&lt;&gt;&quot;&quot;;RANK([.H908];[.$H$4:.$H$1002];1);&quot;&quot;)">
            <text:p/>
          </table:table-cell>
          <table:table-cell table:style-name="ce53" table:formula="of:=IF([.A908]&lt;&gt;&quot;&quot;;DATE([.$C$4];[.E908];[.D908]);&quot;&quot;)">
            <text:p/>
          </table:table-cell>
          <table:table-cell table:formula="of:=IF([.A908]&lt;&gt;&quot;&quot;;[.G908]+(ROW()/1000);&quot;&quot;)">
            <text:p/>
          </table:table-cell>
          <table:table-cell table:formula="of:=IF([.A908]&lt;&gt;&quot;&quot;;&quot;Anniversary: &quot;&amp;[.B908]&amp;&quot;, # &quot;&amp;[.J908];&quot;&quot;)">
            <text:p/>
          </table:table-cell>
          <table:table-cell table:formula="of:=IF([.A908]&lt;&gt;&quot;&quot;;DATEDIF([.A908];[.G908];&quot;y&quot;);&quot;&quot;)">
            <text:p/>
          </table:table-cell>
          <table:table-cell table:formula="of:=IF([.A908]&lt;&gt;&quot;&quot;;RANK([.M908];[.$M$4:.$M$1002];1);&quot;&quot;)">
            <text:p/>
          </table:table-cell>
          <table:table-cell table:formula="of:=IF([.A908]&lt;&gt;&quot;&quot;;DATE([.$C$4]+1;[.E908];[.D908]);&quot;&quot;)">
            <text:p/>
          </table:table-cell>
          <table:table-cell table:formula="of:=IF([.A908]&lt;&gt;&quot;&quot;;[.L908]+(ROW()/1000);&quot;&quot;)">
            <text:p/>
          </table:table-cell>
          <table:table-cell table:formula="of:=IF([.A908]&lt;&gt;&quot;&quot;;&quot;Anniversary: &quot;&amp;[.B908]&amp;&quot;, # &quot;&amp;[.J908]+1;&quot;&quot;)">
            <text:p/>
          </table:table-cell>
        </table:table-row>
        <table:table-row table:style-name="ro1">
          <table:table-cell table:style-name="ce50" table:formula="of:=IF([$'Family Information'.J408]&lt;&gt;&quot;&quot;;[$'Family Information'.J408];&quot;&quot;)">
            <text:p/>
          </table:table-cell>
          <table:table-cell table:formula="of:=IF(AND([$'Family Information'.A408]&lt;&gt;&quot;&quot;;[.A909]&lt;&gt;&quot;&quot;);[$'Family Information'.C408]&amp;&quot; &amp; &quot;&amp;[$'Family Information'.C409] &amp; &quot; &quot;&amp;[$'Family Information'.A409];&quot;&quot;)">
            <text:p/>
          </table:table-cell>
          <table:table-cell/>
          <table:table-cell table:formula="of:=IF([.A909]&lt;&gt;&quot;&quot;;DAY([.A909]);&quot;&quot;)">
            <text:p/>
          </table:table-cell>
          <table:table-cell table:formula="of:=IF([.A909]&lt;&gt;&quot;&quot;;MONTH([.A909]);&quot;&quot;)">
            <text:p/>
          </table:table-cell>
          <table:table-cell table:formula="of:=IF([.A909]&lt;&gt;&quot;&quot;;RANK([.H909];[.$H$4:.$H$1002];1);&quot;&quot;)">
            <text:p/>
          </table:table-cell>
          <table:table-cell table:style-name="ce53" table:formula="of:=IF([.A909]&lt;&gt;&quot;&quot;;DATE([.$C$4];[.E909];[.D909]);&quot;&quot;)">
            <text:p/>
          </table:table-cell>
          <table:table-cell table:formula="of:=IF([.A909]&lt;&gt;&quot;&quot;;[.G909]+(ROW()/1000);&quot;&quot;)">
            <text:p/>
          </table:table-cell>
          <table:table-cell table:formula="of:=IF([.A909]&lt;&gt;&quot;&quot;;&quot;Anniversary: &quot;&amp;[.B909]&amp;&quot;, # &quot;&amp;[.J909];&quot;&quot;)">
            <text:p/>
          </table:table-cell>
          <table:table-cell table:formula="of:=IF([.A909]&lt;&gt;&quot;&quot;;DATEDIF([.A909];[.G909];&quot;y&quot;);&quot;&quot;)">
            <text:p/>
          </table:table-cell>
          <table:table-cell table:formula="of:=IF([.A909]&lt;&gt;&quot;&quot;;RANK([.M909];[.$M$4:.$M$1002];1);&quot;&quot;)">
            <text:p/>
          </table:table-cell>
          <table:table-cell table:formula="of:=IF([.A909]&lt;&gt;&quot;&quot;;DATE([.$C$4]+1;[.E909];[.D909]);&quot;&quot;)">
            <text:p/>
          </table:table-cell>
          <table:table-cell table:formula="of:=IF([.A909]&lt;&gt;&quot;&quot;;[.L909]+(ROW()/1000);&quot;&quot;)">
            <text:p/>
          </table:table-cell>
          <table:table-cell table:formula="of:=IF([.A909]&lt;&gt;&quot;&quot;;&quot;Anniversary: &quot;&amp;[.B909]&amp;&quot;, # &quot;&amp;[.J909]+1;&quot;&quot;)">
            <text:p/>
          </table:table-cell>
        </table:table-row>
        <table:table-row table:style-name="ro1">
          <table:table-cell table:style-name="ce50" table:formula="of:=IF([$'Family Information'.J409]&lt;&gt;&quot;&quot;;[$'Family Information'.J409];&quot;&quot;)">
            <text:p/>
          </table:table-cell>
          <table:table-cell table:formula="of:=IF(AND([$'Family Information'.A409]&lt;&gt;&quot;&quot;;[.A910]&lt;&gt;&quot;&quot;);[$'Family Information'.C409]&amp;&quot; &amp; &quot;&amp;[$'Family Information'.C410] &amp; &quot; &quot;&amp;[$'Family Information'.A410];&quot;&quot;)">
            <text:p/>
          </table:table-cell>
          <table:table-cell/>
          <table:table-cell table:formula="of:=IF([.A910]&lt;&gt;&quot;&quot;;DAY([.A910]);&quot;&quot;)">
            <text:p/>
          </table:table-cell>
          <table:table-cell table:formula="of:=IF([.A910]&lt;&gt;&quot;&quot;;MONTH([.A910]);&quot;&quot;)">
            <text:p/>
          </table:table-cell>
          <table:table-cell table:formula="of:=IF([.A910]&lt;&gt;&quot;&quot;;RANK([.H910];[.$H$4:.$H$1002];1);&quot;&quot;)">
            <text:p/>
          </table:table-cell>
          <table:table-cell table:style-name="ce53" table:formula="of:=IF([.A910]&lt;&gt;&quot;&quot;;DATE([.$C$4];[.E910];[.D910]);&quot;&quot;)">
            <text:p/>
          </table:table-cell>
          <table:table-cell table:formula="of:=IF([.A910]&lt;&gt;&quot;&quot;;[.G910]+(ROW()/1000);&quot;&quot;)">
            <text:p/>
          </table:table-cell>
          <table:table-cell table:formula="of:=IF([.A910]&lt;&gt;&quot;&quot;;&quot;Anniversary: &quot;&amp;[.B910]&amp;&quot;, # &quot;&amp;[.J910];&quot;&quot;)">
            <text:p/>
          </table:table-cell>
          <table:table-cell table:formula="of:=IF([.A910]&lt;&gt;&quot;&quot;;DATEDIF([.A910];[.G910];&quot;y&quot;);&quot;&quot;)">
            <text:p/>
          </table:table-cell>
          <table:table-cell table:formula="of:=IF([.A910]&lt;&gt;&quot;&quot;;RANK([.M910];[.$M$4:.$M$1002];1);&quot;&quot;)">
            <text:p/>
          </table:table-cell>
          <table:table-cell table:formula="of:=IF([.A910]&lt;&gt;&quot;&quot;;DATE([.$C$4]+1;[.E910];[.D910]);&quot;&quot;)">
            <text:p/>
          </table:table-cell>
          <table:table-cell table:formula="of:=IF([.A910]&lt;&gt;&quot;&quot;;[.L910]+(ROW()/1000);&quot;&quot;)">
            <text:p/>
          </table:table-cell>
          <table:table-cell table:formula="of:=IF([.A910]&lt;&gt;&quot;&quot;;&quot;Anniversary: &quot;&amp;[.B910]&amp;&quot;, # &quot;&amp;[.J910]+1;&quot;&quot;)">
            <text:p/>
          </table:table-cell>
        </table:table-row>
        <table:table-row table:style-name="ro1">
          <table:table-cell table:style-name="ce50" table:formula="of:=IF([$'Family Information'.J410]&lt;&gt;&quot;&quot;;[$'Family Information'.J410];&quot;&quot;)">
            <text:p/>
          </table:table-cell>
          <table:table-cell table:formula="of:=IF(AND([$'Family Information'.A410]&lt;&gt;&quot;&quot;;[.A911]&lt;&gt;&quot;&quot;);[$'Family Information'.C410]&amp;&quot; &amp; &quot;&amp;[$'Family Information'.C411] &amp; &quot; &quot;&amp;[$'Family Information'.A411];&quot;&quot;)">
            <text:p/>
          </table:table-cell>
          <table:table-cell/>
          <table:table-cell table:formula="of:=IF([.A911]&lt;&gt;&quot;&quot;;DAY([.A911]);&quot;&quot;)">
            <text:p/>
          </table:table-cell>
          <table:table-cell table:formula="of:=IF([.A911]&lt;&gt;&quot;&quot;;MONTH([.A911]);&quot;&quot;)">
            <text:p/>
          </table:table-cell>
          <table:table-cell table:formula="of:=IF([.A911]&lt;&gt;&quot;&quot;;RANK([.H911];[.$H$4:.$H$1002];1);&quot;&quot;)">
            <text:p/>
          </table:table-cell>
          <table:table-cell table:style-name="ce53" table:formula="of:=IF([.A911]&lt;&gt;&quot;&quot;;DATE([.$C$4];[.E911];[.D911]);&quot;&quot;)">
            <text:p/>
          </table:table-cell>
          <table:table-cell table:formula="of:=IF([.A911]&lt;&gt;&quot;&quot;;[.G911]+(ROW()/1000);&quot;&quot;)">
            <text:p/>
          </table:table-cell>
          <table:table-cell table:formula="of:=IF([.A911]&lt;&gt;&quot;&quot;;&quot;Anniversary: &quot;&amp;[.B911]&amp;&quot;, # &quot;&amp;[.J911];&quot;&quot;)">
            <text:p/>
          </table:table-cell>
          <table:table-cell table:formula="of:=IF([.A911]&lt;&gt;&quot;&quot;;DATEDIF([.A911];[.G911];&quot;y&quot;);&quot;&quot;)">
            <text:p/>
          </table:table-cell>
          <table:table-cell table:formula="of:=IF([.A911]&lt;&gt;&quot;&quot;;RANK([.M911];[.$M$4:.$M$1002];1);&quot;&quot;)">
            <text:p/>
          </table:table-cell>
          <table:table-cell table:formula="of:=IF([.A911]&lt;&gt;&quot;&quot;;DATE([.$C$4]+1;[.E911];[.D911]);&quot;&quot;)">
            <text:p/>
          </table:table-cell>
          <table:table-cell table:formula="of:=IF([.A911]&lt;&gt;&quot;&quot;;[.L911]+(ROW()/1000);&quot;&quot;)">
            <text:p/>
          </table:table-cell>
          <table:table-cell table:formula="of:=IF([.A911]&lt;&gt;&quot;&quot;;&quot;Anniversary: &quot;&amp;[.B911]&amp;&quot;, # &quot;&amp;[.J911]+1;&quot;&quot;)">
            <text:p/>
          </table:table-cell>
        </table:table-row>
        <table:table-row table:style-name="ro1">
          <table:table-cell table:style-name="ce50" table:formula="of:=IF([$'Family Information'.J411]&lt;&gt;&quot;&quot;;[$'Family Information'.J411];&quot;&quot;)">
            <text:p/>
          </table:table-cell>
          <table:table-cell table:formula="of:=IF(AND([$'Family Information'.A411]&lt;&gt;&quot;&quot;;[.A912]&lt;&gt;&quot;&quot;);[$'Family Information'.C411]&amp;&quot; &amp; &quot;&amp;[$'Family Information'.C412] &amp; &quot; &quot;&amp;[$'Family Information'.A412];&quot;&quot;)">
            <text:p/>
          </table:table-cell>
          <table:table-cell/>
          <table:table-cell table:formula="of:=IF([.A912]&lt;&gt;&quot;&quot;;DAY([.A912]);&quot;&quot;)">
            <text:p/>
          </table:table-cell>
          <table:table-cell table:formula="of:=IF([.A912]&lt;&gt;&quot;&quot;;MONTH([.A912]);&quot;&quot;)">
            <text:p/>
          </table:table-cell>
          <table:table-cell table:formula="of:=IF([.A912]&lt;&gt;&quot;&quot;;RANK([.H912];[.$H$4:.$H$1002];1);&quot;&quot;)">
            <text:p/>
          </table:table-cell>
          <table:table-cell table:style-name="ce53" table:formula="of:=IF([.A912]&lt;&gt;&quot;&quot;;DATE([.$C$4];[.E912];[.D912]);&quot;&quot;)">
            <text:p/>
          </table:table-cell>
          <table:table-cell table:formula="of:=IF([.A912]&lt;&gt;&quot;&quot;;[.G912]+(ROW()/1000);&quot;&quot;)">
            <text:p/>
          </table:table-cell>
          <table:table-cell table:formula="of:=IF([.A912]&lt;&gt;&quot;&quot;;&quot;Anniversary: &quot;&amp;[.B912]&amp;&quot;, # &quot;&amp;[.J912];&quot;&quot;)">
            <text:p/>
          </table:table-cell>
          <table:table-cell table:formula="of:=IF([.A912]&lt;&gt;&quot;&quot;;DATEDIF([.A912];[.G912];&quot;y&quot;);&quot;&quot;)">
            <text:p/>
          </table:table-cell>
          <table:table-cell table:formula="of:=IF([.A912]&lt;&gt;&quot;&quot;;RANK([.M912];[.$M$4:.$M$1002];1);&quot;&quot;)">
            <text:p/>
          </table:table-cell>
          <table:table-cell table:formula="of:=IF([.A912]&lt;&gt;&quot;&quot;;DATE([.$C$4]+1;[.E912];[.D912]);&quot;&quot;)">
            <text:p/>
          </table:table-cell>
          <table:table-cell table:formula="of:=IF([.A912]&lt;&gt;&quot;&quot;;[.L912]+(ROW()/1000);&quot;&quot;)">
            <text:p/>
          </table:table-cell>
          <table:table-cell table:formula="of:=IF([.A912]&lt;&gt;&quot;&quot;;&quot;Anniversary: &quot;&amp;[.B912]&amp;&quot;, # &quot;&amp;[.J912]+1;&quot;&quot;)">
            <text:p/>
          </table:table-cell>
        </table:table-row>
        <table:table-row table:style-name="ro1">
          <table:table-cell table:style-name="ce50" table:formula="of:=IF([$'Family Information'.J412]&lt;&gt;&quot;&quot;;[$'Family Information'.J412];&quot;&quot;)">
            <text:p/>
          </table:table-cell>
          <table:table-cell table:formula="of:=IF(AND([$'Family Information'.A412]&lt;&gt;&quot;&quot;;[.A913]&lt;&gt;&quot;&quot;);[$'Family Information'.C412]&amp;&quot; &amp; &quot;&amp;[$'Family Information'.C413] &amp; &quot; &quot;&amp;[$'Family Information'.A413];&quot;&quot;)">
            <text:p/>
          </table:table-cell>
          <table:table-cell/>
          <table:table-cell table:formula="of:=IF([.A913]&lt;&gt;&quot;&quot;;DAY([.A913]);&quot;&quot;)">
            <text:p/>
          </table:table-cell>
          <table:table-cell table:formula="of:=IF([.A913]&lt;&gt;&quot;&quot;;MONTH([.A913]);&quot;&quot;)">
            <text:p/>
          </table:table-cell>
          <table:table-cell table:formula="of:=IF([.A913]&lt;&gt;&quot;&quot;;RANK([.H913];[.$H$4:.$H$1002];1);&quot;&quot;)">
            <text:p/>
          </table:table-cell>
          <table:table-cell table:style-name="ce53" table:formula="of:=IF([.A913]&lt;&gt;&quot;&quot;;DATE([.$C$4];[.E913];[.D913]);&quot;&quot;)">
            <text:p/>
          </table:table-cell>
          <table:table-cell table:formula="of:=IF([.A913]&lt;&gt;&quot;&quot;;[.G913]+(ROW()/1000);&quot;&quot;)">
            <text:p/>
          </table:table-cell>
          <table:table-cell table:formula="of:=IF([.A913]&lt;&gt;&quot;&quot;;&quot;Anniversary: &quot;&amp;[.B913]&amp;&quot;, # &quot;&amp;[.J913];&quot;&quot;)">
            <text:p/>
          </table:table-cell>
          <table:table-cell table:formula="of:=IF([.A913]&lt;&gt;&quot;&quot;;DATEDIF([.A913];[.G913];&quot;y&quot;);&quot;&quot;)">
            <text:p/>
          </table:table-cell>
          <table:table-cell table:formula="of:=IF([.A913]&lt;&gt;&quot;&quot;;RANK([.M913];[.$M$4:.$M$1002];1);&quot;&quot;)">
            <text:p/>
          </table:table-cell>
          <table:table-cell table:formula="of:=IF([.A913]&lt;&gt;&quot;&quot;;DATE([.$C$4]+1;[.E913];[.D913]);&quot;&quot;)">
            <text:p/>
          </table:table-cell>
          <table:table-cell table:formula="of:=IF([.A913]&lt;&gt;&quot;&quot;;[.L913]+(ROW()/1000);&quot;&quot;)">
            <text:p/>
          </table:table-cell>
          <table:table-cell table:formula="of:=IF([.A913]&lt;&gt;&quot;&quot;;&quot;Anniversary: &quot;&amp;[.B913]&amp;&quot;, # &quot;&amp;[.J913]+1;&quot;&quot;)">
            <text:p/>
          </table:table-cell>
        </table:table-row>
        <table:table-row table:style-name="ro1">
          <table:table-cell table:style-name="ce50" table:formula="of:=IF([$'Family Information'.J413]&lt;&gt;&quot;&quot;;[$'Family Information'.J413];&quot;&quot;)">
            <text:p/>
          </table:table-cell>
          <table:table-cell table:formula="of:=IF(AND([$'Family Information'.A413]&lt;&gt;&quot;&quot;;[.A914]&lt;&gt;&quot;&quot;);[$'Family Information'.C413]&amp;&quot; &amp; &quot;&amp;[$'Family Information'.C414] &amp; &quot; &quot;&amp;[$'Family Information'.A414];&quot;&quot;)">
            <text:p/>
          </table:table-cell>
          <table:table-cell/>
          <table:table-cell table:formula="of:=IF([.A914]&lt;&gt;&quot;&quot;;DAY([.A914]);&quot;&quot;)">
            <text:p/>
          </table:table-cell>
          <table:table-cell table:formula="of:=IF([.A914]&lt;&gt;&quot;&quot;;MONTH([.A914]);&quot;&quot;)">
            <text:p/>
          </table:table-cell>
          <table:table-cell table:formula="of:=IF([.A914]&lt;&gt;&quot;&quot;;RANK([.H914];[.$H$4:.$H$1002];1);&quot;&quot;)">
            <text:p/>
          </table:table-cell>
          <table:table-cell table:style-name="ce53" table:formula="of:=IF([.A914]&lt;&gt;&quot;&quot;;DATE([.$C$4];[.E914];[.D914]);&quot;&quot;)">
            <text:p/>
          </table:table-cell>
          <table:table-cell table:formula="of:=IF([.A914]&lt;&gt;&quot;&quot;;[.G914]+(ROW()/1000);&quot;&quot;)">
            <text:p/>
          </table:table-cell>
          <table:table-cell table:formula="of:=IF([.A914]&lt;&gt;&quot;&quot;;&quot;Anniversary: &quot;&amp;[.B914]&amp;&quot;, # &quot;&amp;[.J914];&quot;&quot;)">
            <text:p/>
          </table:table-cell>
          <table:table-cell table:formula="of:=IF([.A914]&lt;&gt;&quot;&quot;;DATEDIF([.A914];[.G914];&quot;y&quot;);&quot;&quot;)">
            <text:p/>
          </table:table-cell>
          <table:table-cell table:formula="of:=IF([.A914]&lt;&gt;&quot;&quot;;RANK([.M914];[.$M$4:.$M$1002];1);&quot;&quot;)">
            <text:p/>
          </table:table-cell>
          <table:table-cell table:formula="of:=IF([.A914]&lt;&gt;&quot;&quot;;DATE([.$C$4]+1;[.E914];[.D914]);&quot;&quot;)">
            <text:p/>
          </table:table-cell>
          <table:table-cell table:formula="of:=IF([.A914]&lt;&gt;&quot;&quot;;[.L914]+(ROW()/1000);&quot;&quot;)">
            <text:p/>
          </table:table-cell>
          <table:table-cell table:formula="of:=IF([.A914]&lt;&gt;&quot;&quot;;&quot;Anniversary: &quot;&amp;[.B914]&amp;&quot;, # &quot;&amp;[.J914]+1;&quot;&quot;)">
            <text:p/>
          </table:table-cell>
        </table:table-row>
        <table:table-row table:style-name="ro1">
          <table:table-cell table:style-name="ce50" table:formula="of:=IF([$'Family Information'.J414]&lt;&gt;&quot;&quot;;[$'Family Information'.J414];&quot;&quot;)">
            <text:p/>
          </table:table-cell>
          <table:table-cell table:formula="of:=IF(AND([$'Family Information'.A414]&lt;&gt;&quot;&quot;;[.A915]&lt;&gt;&quot;&quot;);[$'Family Information'.C414]&amp;&quot; &amp; &quot;&amp;[$'Family Information'.C415] &amp; &quot; &quot;&amp;[$'Family Information'.A415];&quot;&quot;)">
            <text:p/>
          </table:table-cell>
          <table:table-cell/>
          <table:table-cell table:formula="of:=IF([.A915]&lt;&gt;&quot;&quot;;DAY([.A915]);&quot;&quot;)">
            <text:p/>
          </table:table-cell>
          <table:table-cell table:formula="of:=IF([.A915]&lt;&gt;&quot;&quot;;MONTH([.A915]);&quot;&quot;)">
            <text:p/>
          </table:table-cell>
          <table:table-cell table:formula="of:=IF([.A915]&lt;&gt;&quot;&quot;;RANK([.H915];[.$H$4:.$H$1002];1);&quot;&quot;)">
            <text:p/>
          </table:table-cell>
          <table:table-cell table:style-name="ce53" table:formula="of:=IF([.A915]&lt;&gt;&quot;&quot;;DATE([.$C$4];[.E915];[.D915]);&quot;&quot;)">
            <text:p/>
          </table:table-cell>
          <table:table-cell table:formula="of:=IF([.A915]&lt;&gt;&quot;&quot;;[.G915]+(ROW()/1000);&quot;&quot;)">
            <text:p/>
          </table:table-cell>
          <table:table-cell table:formula="of:=IF([.A915]&lt;&gt;&quot;&quot;;&quot;Anniversary: &quot;&amp;[.B915]&amp;&quot;, # &quot;&amp;[.J915];&quot;&quot;)">
            <text:p/>
          </table:table-cell>
          <table:table-cell table:formula="of:=IF([.A915]&lt;&gt;&quot;&quot;;DATEDIF([.A915];[.G915];&quot;y&quot;);&quot;&quot;)">
            <text:p/>
          </table:table-cell>
          <table:table-cell table:formula="of:=IF([.A915]&lt;&gt;&quot;&quot;;RANK([.M915];[.$M$4:.$M$1002];1);&quot;&quot;)">
            <text:p/>
          </table:table-cell>
          <table:table-cell table:formula="of:=IF([.A915]&lt;&gt;&quot;&quot;;DATE([.$C$4]+1;[.E915];[.D915]);&quot;&quot;)">
            <text:p/>
          </table:table-cell>
          <table:table-cell table:formula="of:=IF([.A915]&lt;&gt;&quot;&quot;;[.L915]+(ROW()/1000);&quot;&quot;)">
            <text:p/>
          </table:table-cell>
          <table:table-cell table:formula="of:=IF([.A915]&lt;&gt;&quot;&quot;;&quot;Anniversary: &quot;&amp;[.B915]&amp;&quot;, # &quot;&amp;[.J915]+1;&quot;&quot;)">
            <text:p/>
          </table:table-cell>
        </table:table-row>
        <table:table-row table:style-name="ro1">
          <table:table-cell table:style-name="ce50" table:formula="of:=IF([$'Family Information'.J415]&lt;&gt;&quot;&quot;;[$'Family Information'.J415];&quot;&quot;)">
            <text:p/>
          </table:table-cell>
          <table:table-cell table:formula="of:=IF(AND([$'Family Information'.A415]&lt;&gt;&quot;&quot;;[.A916]&lt;&gt;&quot;&quot;);[$'Family Information'.C415]&amp;&quot; &amp; &quot;&amp;[$'Family Information'.C416] &amp; &quot; &quot;&amp;[$'Family Information'.A416];&quot;&quot;)">
            <text:p/>
          </table:table-cell>
          <table:table-cell/>
          <table:table-cell table:formula="of:=IF([.A916]&lt;&gt;&quot;&quot;;DAY([.A916]);&quot;&quot;)">
            <text:p/>
          </table:table-cell>
          <table:table-cell table:formula="of:=IF([.A916]&lt;&gt;&quot;&quot;;MONTH([.A916]);&quot;&quot;)">
            <text:p/>
          </table:table-cell>
          <table:table-cell table:formula="of:=IF([.A916]&lt;&gt;&quot;&quot;;RANK([.H916];[.$H$4:.$H$1002];1);&quot;&quot;)">
            <text:p/>
          </table:table-cell>
          <table:table-cell table:style-name="ce53" table:formula="of:=IF([.A916]&lt;&gt;&quot;&quot;;DATE([.$C$4];[.E916];[.D916]);&quot;&quot;)">
            <text:p/>
          </table:table-cell>
          <table:table-cell table:formula="of:=IF([.A916]&lt;&gt;&quot;&quot;;[.G916]+(ROW()/1000);&quot;&quot;)">
            <text:p/>
          </table:table-cell>
          <table:table-cell table:formula="of:=IF([.A916]&lt;&gt;&quot;&quot;;&quot;Anniversary: &quot;&amp;[.B916]&amp;&quot;, # &quot;&amp;[.J916];&quot;&quot;)">
            <text:p/>
          </table:table-cell>
          <table:table-cell table:formula="of:=IF([.A916]&lt;&gt;&quot;&quot;;DATEDIF([.A916];[.G916];&quot;y&quot;);&quot;&quot;)">
            <text:p/>
          </table:table-cell>
          <table:table-cell table:formula="of:=IF([.A916]&lt;&gt;&quot;&quot;;RANK([.M916];[.$M$4:.$M$1002];1);&quot;&quot;)">
            <text:p/>
          </table:table-cell>
          <table:table-cell table:formula="of:=IF([.A916]&lt;&gt;&quot;&quot;;DATE([.$C$4]+1;[.E916];[.D916]);&quot;&quot;)">
            <text:p/>
          </table:table-cell>
          <table:table-cell table:formula="of:=IF([.A916]&lt;&gt;&quot;&quot;;[.L916]+(ROW()/1000);&quot;&quot;)">
            <text:p/>
          </table:table-cell>
          <table:table-cell table:formula="of:=IF([.A916]&lt;&gt;&quot;&quot;;&quot;Anniversary: &quot;&amp;[.B916]&amp;&quot;, # &quot;&amp;[.J916]+1;&quot;&quot;)">
            <text:p/>
          </table:table-cell>
        </table:table-row>
        <table:table-row table:style-name="ro1">
          <table:table-cell table:style-name="ce50" table:formula="of:=IF([$'Family Information'.J416]&lt;&gt;&quot;&quot;;[$'Family Information'.J416];&quot;&quot;)">
            <text:p/>
          </table:table-cell>
          <table:table-cell table:formula="of:=IF(AND([$'Family Information'.A416]&lt;&gt;&quot;&quot;;[.A917]&lt;&gt;&quot;&quot;);[$'Family Information'.C416]&amp;&quot; &amp; &quot;&amp;[$'Family Information'.C417] &amp; &quot; &quot;&amp;[$'Family Information'.A417];&quot;&quot;)">
            <text:p/>
          </table:table-cell>
          <table:table-cell/>
          <table:table-cell table:formula="of:=IF([.A917]&lt;&gt;&quot;&quot;;DAY([.A917]);&quot;&quot;)">
            <text:p/>
          </table:table-cell>
          <table:table-cell table:formula="of:=IF([.A917]&lt;&gt;&quot;&quot;;MONTH([.A917]);&quot;&quot;)">
            <text:p/>
          </table:table-cell>
          <table:table-cell table:formula="of:=IF([.A917]&lt;&gt;&quot;&quot;;RANK([.H917];[.$H$4:.$H$1002];1);&quot;&quot;)">
            <text:p/>
          </table:table-cell>
          <table:table-cell table:style-name="ce53" table:formula="of:=IF([.A917]&lt;&gt;&quot;&quot;;DATE([.$C$4];[.E917];[.D917]);&quot;&quot;)">
            <text:p/>
          </table:table-cell>
          <table:table-cell table:formula="of:=IF([.A917]&lt;&gt;&quot;&quot;;[.G917]+(ROW()/1000);&quot;&quot;)">
            <text:p/>
          </table:table-cell>
          <table:table-cell table:formula="of:=IF([.A917]&lt;&gt;&quot;&quot;;&quot;Anniversary: &quot;&amp;[.B917]&amp;&quot;, # &quot;&amp;[.J917];&quot;&quot;)">
            <text:p/>
          </table:table-cell>
          <table:table-cell table:formula="of:=IF([.A917]&lt;&gt;&quot;&quot;;DATEDIF([.A917];[.G917];&quot;y&quot;);&quot;&quot;)">
            <text:p/>
          </table:table-cell>
          <table:table-cell table:formula="of:=IF([.A917]&lt;&gt;&quot;&quot;;RANK([.M917];[.$M$4:.$M$1002];1);&quot;&quot;)">
            <text:p/>
          </table:table-cell>
          <table:table-cell table:formula="of:=IF([.A917]&lt;&gt;&quot;&quot;;DATE([.$C$4]+1;[.E917];[.D917]);&quot;&quot;)">
            <text:p/>
          </table:table-cell>
          <table:table-cell table:formula="of:=IF([.A917]&lt;&gt;&quot;&quot;;[.L917]+(ROW()/1000);&quot;&quot;)">
            <text:p/>
          </table:table-cell>
          <table:table-cell table:formula="of:=IF([.A917]&lt;&gt;&quot;&quot;;&quot;Anniversary: &quot;&amp;[.B917]&amp;&quot;, # &quot;&amp;[.J917]+1;&quot;&quot;)">
            <text:p/>
          </table:table-cell>
        </table:table-row>
        <table:table-row table:style-name="ro1">
          <table:table-cell table:style-name="ce50" table:formula="of:=IF([$'Family Information'.J417]&lt;&gt;&quot;&quot;;[$'Family Information'.J417];&quot;&quot;)">
            <text:p/>
          </table:table-cell>
          <table:table-cell table:formula="of:=IF(AND([$'Family Information'.A417]&lt;&gt;&quot;&quot;;[.A918]&lt;&gt;&quot;&quot;);[$'Family Information'.C417]&amp;&quot; &amp; &quot;&amp;[$'Family Information'.C418] &amp; &quot; &quot;&amp;[$'Family Information'.A418];&quot;&quot;)">
            <text:p/>
          </table:table-cell>
          <table:table-cell/>
          <table:table-cell table:formula="of:=IF([.A918]&lt;&gt;&quot;&quot;;DAY([.A918]);&quot;&quot;)">
            <text:p/>
          </table:table-cell>
          <table:table-cell table:formula="of:=IF([.A918]&lt;&gt;&quot;&quot;;MONTH([.A918]);&quot;&quot;)">
            <text:p/>
          </table:table-cell>
          <table:table-cell table:formula="of:=IF([.A918]&lt;&gt;&quot;&quot;;RANK([.H918];[.$H$4:.$H$1002];1);&quot;&quot;)">
            <text:p/>
          </table:table-cell>
          <table:table-cell table:style-name="ce53" table:formula="of:=IF([.A918]&lt;&gt;&quot;&quot;;DATE([.$C$4];[.E918];[.D918]);&quot;&quot;)">
            <text:p/>
          </table:table-cell>
          <table:table-cell table:formula="of:=IF([.A918]&lt;&gt;&quot;&quot;;[.G918]+(ROW()/1000);&quot;&quot;)">
            <text:p/>
          </table:table-cell>
          <table:table-cell table:formula="of:=IF([.A918]&lt;&gt;&quot;&quot;;&quot;Anniversary: &quot;&amp;[.B918]&amp;&quot;, # &quot;&amp;[.J918];&quot;&quot;)">
            <text:p/>
          </table:table-cell>
          <table:table-cell table:formula="of:=IF([.A918]&lt;&gt;&quot;&quot;;DATEDIF([.A918];[.G918];&quot;y&quot;);&quot;&quot;)">
            <text:p/>
          </table:table-cell>
          <table:table-cell table:formula="of:=IF([.A918]&lt;&gt;&quot;&quot;;RANK([.M918];[.$M$4:.$M$1002];1);&quot;&quot;)">
            <text:p/>
          </table:table-cell>
          <table:table-cell table:formula="of:=IF([.A918]&lt;&gt;&quot;&quot;;DATE([.$C$4]+1;[.E918];[.D918]);&quot;&quot;)">
            <text:p/>
          </table:table-cell>
          <table:table-cell table:formula="of:=IF([.A918]&lt;&gt;&quot;&quot;;[.L918]+(ROW()/1000);&quot;&quot;)">
            <text:p/>
          </table:table-cell>
          <table:table-cell table:formula="of:=IF([.A918]&lt;&gt;&quot;&quot;;&quot;Anniversary: &quot;&amp;[.B918]&amp;&quot;, # &quot;&amp;[.J918]+1;&quot;&quot;)">
            <text:p/>
          </table:table-cell>
        </table:table-row>
        <table:table-row table:style-name="ro1">
          <table:table-cell table:style-name="ce50" table:formula="of:=IF([$'Family Information'.J418]&lt;&gt;&quot;&quot;;[$'Family Information'.J418];&quot;&quot;)">
            <text:p/>
          </table:table-cell>
          <table:table-cell table:formula="of:=IF(AND([$'Family Information'.A418]&lt;&gt;&quot;&quot;;[.A919]&lt;&gt;&quot;&quot;);[$'Family Information'.C418]&amp;&quot; &amp; &quot;&amp;[$'Family Information'.C419] &amp; &quot; &quot;&amp;[$'Family Information'.A419];&quot;&quot;)">
            <text:p/>
          </table:table-cell>
          <table:table-cell/>
          <table:table-cell table:formula="of:=IF([.A919]&lt;&gt;&quot;&quot;;DAY([.A919]);&quot;&quot;)">
            <text:p/>
          </table:table-cell>
          <table:table-cell table:formula="of:=IF([.A919]&lt;&gt;&quot;&quot;;MONTH([.A919]);&quot;&quot;)">
            <text:p/>
          </table:table-cell>
          <table:table-cell table:formula="of:=IF([.A919]&lt;&gt;&quot;&quot;;RANK([.H919];[.$H$4:.$H$1002];1);&quot;&quot;)">
            <text:p/>
          </table:table-cell>
          <table:table-cell table:style-name="ce53" table:formula="of:=IF([.A919]&lt;&gt;&quot;&quot;;DATE([.$C$4];[.E919];[.D919]);&quot;&quot;)">
            <text:p/>
          </table:table-cell>
          <table:table-cell table:formula="of:=IF([.A919]&lt;&gt;&quot;&quot;;[.G919]+(ROW()/1000);&quot;&quot;)">
            <text:p/>
          </table:table-cell>
          <table:table-cell table:formula="of:=IF([.A919]&lt;&gt;&quot;&quot;;&quot;Anniversary: &quot;&amp;[.B919]&amp;&quot;, # &quot;&amp;[.J919];&quot;&quot;)">
            <text:p/>
          </table:table-cell>
          <table:table-cell table:formula="of:=IF([.A919]&lt;&gt;&quot;&quot;;DATEDIF([.A919];[.G919];&quot;y&quot;);&quot;&quot;)">
            <text:p/>
          </table:table-cell>
          <table:table-cell table:formula="of:=IF([.A919]&lt;&gt;&quot;&quot;;RANK([.M919];[.$M$4:.$M$1002];1);&quot;&quot;)">
            <text:p/>
          </table:table-cell>
          <table:table-cell table:formula="of:=IF([.A919]&lt;&gt;&quot;&quot;;DATE([.$C$4]+1;[.E919];[.D919]);&quot;&quot;)">
            <text:p/>
          </table:table-cell>
          <table:table-cell table:formula="of:=IF([.A919]&lt;&gt;&quot;&quot;;[.L919]+(ROW()/1000);&quot;&quot;)">
            <text:p/>
          </table:table-cell>
          <table:table-cell table:formula="of:=IF([.A919]&lt;&gt;&quot;&quot;;&quot;Anniversary: &quot;&amp;[.B919]&amp;&quot;, # &quot;&amp;[.J919]+1;&quot;&quot;)">
            <text:p/>
          </table:table-cell>
        </table:table-row>
        <table:table-row table:style-name="ro1">
          <table:table-cell table:style-name="ce50" table:formula="of:=IF([$'Family Information'.J419]&lt;&gt;&quot;&quot;;[$'Family Information'.J419];&quot;&quot;)">
            <text:p/>
          </table:table-cell>
          <table:table-cell table:formula="of:=IF(AND([$'Family Information'.A419]&lt;&gt;&quot;&quot;;[.A920]&lt;&gt;&quot;&quot;);[$'Family Information'.C419]&amp;&quot; &amp; &quot;&amp;[$'Family Information'.C420] &amp; &quot; &quot;&amp;[$'Family Information'.A420];&quot;&quot;)">
            <text:p/>
          </table:table-cell>
          <table:table-cell/>
          <table:table-cell table:formula="of:=IF([.A920]&lt;&gt;&quot;&quot;;DAY([.A920]);&quot;&quot;)">
            <text:p/>
          </table:table-cell>
          <table:table-cell table:formula="of:=IF([.A920]&lt;&gt;&quot;&quot;;MONTH([.A920]);&quot;&quot;)">
            <text:p/>
          </table:table-cell>
          <table:table-cell table:formula="of:=IF([.A920]&lt;&gt;&quot;&quot;;RANK([.H920];[.$H$4:.$H$1002];1);&quot;&quot;)">
            <text:p/>
          </table:table-cell>
          <table:table-cell table:style-name="ce53" table:formula="of:=IF([.A920]&lt;&gt;&quot;&quot;;DATE([.$C$4];[.E920];[.D920]);&quot;&quot;)">
            <text:p/>
          </table:table-cell>
          <table:table-cell table:formula="of:=IF([.A920]&lt;&gt;&quot;&quot;;[.G920]+(ROW()/1000);&quot;&quot;)">
            <text:p/>
          </table:table-cell>
          <table:table-cell table:formula="of:=IF([.A920]&lt;&gt;&quot;&quot;;&quot;Anniversary: &quot;&amp;[.B920]&amp;&quot;, # &quot;&amp;[.J920];&quot;&quot;)">
            <text:p/>
          </table:table-cell>
          <table:table-cell table:formula="of:=IF([.A920]&lt;&gt;&quot;&quot;;DATEDIF([.A920];[.G920];&quot;y&quot;);&quot;&quot;)">
            <text:p/>
          </table:table-cell>
          <table:table-cell table:formula="of:=IF([.A920]&lt;&gt;&quot;&quot;;RANK([.M920];[.$M$4:.$M$1002];1);&quot;&quot;)">
            <text:p/>
          </table:table-cell>
          <table:table-cell table:formula="of:=IF([.A920]&lt;&gt;&quot;&quot;;DATE([.$C$4]+1;[.E920];[.D920]);&quot;&quot;)">
            <text:p/>
          </table:table-cell>
          <table:table-cell table:formula="of:=IF([.A920]&lt;&gt;&quot;&quot;;[.L920]+(ROW()/1000);&quot;&quot;)">
            <text:p/>
          </table:table-cell>
          <table:table-cell table:formula="of:=IF([.A920]&lt;&gt;&quot;&quot;;&quot;Anniversary: &quot;&amp;[.B920]&amp;&quot;, # &quot;&amp;[.J920]+1;&quot;&quot;)">
            <text:p/>
          </table:table-cell>
        </table:table-row>
        <table:table-row table:style-name="ro1">
          <table:table-cell table:style-name="ce50" table:formula="of:=IF([$'Family Information'.J420]&lt;&gt;&quot;&quot;;[$'Family Information'.J420];&quot;&quot;)">
            <text:p/>
          </table:table-cell>
          <table:table-cell table:formula="of:=IF(AND([$'Family Information'.A420]&lt;&gt;&quot;&quot;;[.A921]&lt;&gt;&quot;&quot;);[$'Family Information'.C420]&amp;&quot; &amp; &quot;&amp;[$'Family Information'.C421] &amp; &quot; &quot;&amp;[$'Family Information'.A421];&quot;&quot;)">
            <text:p/>
          </table:table-cell>
          <table:table-cell/>
          <table:table-cell table:formula="of:=IF([.A921]&lt;&gt;&quot;&quot;;DAY([.A921]);&quot;&quot;)">
            <text:p/>
          </table:table-cell>
          <table:table-cell table:formula="of:=IF([.A921]&lt;&gt;&quot;&quot;;MONTH([.A921]);&quot;&quot;)">
            <text:p/>
          </table:table-cell>
          <table:table-cell table:formula="of:=IF([.A921]&lt;&gt;&quot;&quot;;RANK([.H921];[.$H$4:.$H$1002];1);&quot;&quot;)">
            <text:p/>
          </table:table-cell>
          <table:table-cell table:style-name="ce53" table:formula="of:=IF([.A921]&lt;&gt;&quot;&quot;;DATE([.$C$4];[.E921];[.D921]);&quot;&quot;)">
            <text:p/>
          </table:table-cell>
          <table:table-cell table:formula="of:=IF([.A921]&lt;&gt;&quot;&quot;;[.G921]+(ROW()/1000);&quot;&quot;)">
            <text:p/>
          </table:table-cell>
          <table:table-cell table:formula="of:=IF([.A921]&lt;&gt;&quot;&quot;;&quot;Anniversary: &quot;&amp;[.B921]&amp;&quot;, # &quot;&amp;[.J921];&quot;&quot;)">
            <text:p/>
          </table:table-cell>
          <table:table-cell table:formula="of:=IF([.A921]&lt;&gt;&quot;&quot;;DATEDIF([.A921];[.G921];&quot;y&quot;);&quot;&quot;)">
            <text:p/>
          </table:table-cell>
          <table:table-cell table:formula="of:=IF([.A921]&lt;&gt;&quot;&quot;;RANK([.M921];[.$M$4:.$M$1002];1);&quot;&quot;)">
            <text:p/>
          </table:table-cell>
          <table:table-cell table:formula="of:=IF([.A921]&lt;&gt;&quot;&quot;;DATE([.$C$4]+1;[.E921];[.D921]);&quot;&quot;)">
            <text:p/>
          </table:table-cell>
          <table:table-cell table:formula="of:=IF([.A921]&lt;&gt;&quot;&quot;;[.L921]+(ROW()/1000);&quot;&quot;)">
            <text:p/>
          </table:table-cell>
          <table:table-cell table:formula="of:=IF([.A921]&lt;&gt;&quot;&quot;;&quot;Anniversary: &quot;&amp;[.B921]&amp;&quot;, # &quot;&amp;[.J921]+1;&quot;&quot;)">
            <text:p/>
          </table:table-cell>
        </table:table-row>
        <table:table-row table:style-name="ro1">
          <table:table-cell table:style-name="ce50" table:formula="of:=IF([$'Family Information'.J421]&lt;&gt;&quot;&quot;;[$'Family Information'.J421];&quot;&quot;)">
            <text:p/>
          </table:table-cell>
          <table:table-cell table:formula="of:=IF(AND([$'Family Information'.A421]&lt;&gt;&quot;&quot;;[.A922]&lt;&gt;&quot;&quot;);[$'Family Information'.C421]&amp;&quot; &amp; &quot;&amp;[$'Family Information'.C422] &amp; &quot; &quot;&amp;[$'Family Information'.A422];&quot;&quot;)">
            <text:p/>
          </table:table-cell>
          <table:table-cell/>
          <table:table-cell table:formula="of:=IF([.A922]&lt;&gt;&quot;&quot;;DAY([.A922]);&quot;&quot;)">
            <text:p/>
          </table:table-cell>
          <table:table-cell table:formula="of:=IF([.A922]&lt;&gt;&quot;&quot;;MONTH([.A922]);&quot;&quot;)">
            <text:p/>
          </table:table-cell>
          <table:table-cell table:formula="of:=IF([.A922]&lt;&gt;&quot;&quot;;RANK([.H922];[.$H$4:.$H$1002];1);&quot;&quot;)">
            <text:p/>
          </table:table-cell>
          <table:table-cell table:style-name="ce53" table:formula="of:=IF([.A922]&lt;&gt;&quot;&quot;;DATE([.$C$4];[.E922];[.D922]);&quot;&quot;)">
            <text:p/>
          </table:table-cell>
          <table:table-cell table:formula="of:=IF([.A922]&lt;&gt;&quot;&quot;;[.G922]+(ROW()/1000);&quot;&quot;)">
            <text:p/>
          </table:table-cell>
          <table:table-cell table:formula="of:=IF([.A922]&lt;&gt;&quot;&quot;;&quot;Anniversary: &quot;&amp;[.B922]&amp;&quot;, # &quot;&amp;[.J922];&quot;&quot;)">
            <text:p/>
          </table:table-cell>
          <table:table-cell table:formula="of:=IF([.A922]&lt;&gt;&quot;&quot;;DATEDIF([.A922];[.G922];&quot;y&quot;);&quot;&quot;)">
            <text:p/>
          </table:table-cell>
          <table:table-cell table:formula="of:=IF([.A922]&lt;&gt;&quot;&quot;;RANK([.M922];[.$M$4:.$M$1002];1);&quot;&quot;)">
            <text:p/>
          </table:table-cell>
          <table:table-cell table:formula="of:=IF([.A922]&lt;&gt;&quot;&quot;;DATE([.$C$4]+1;[.E922];[.D922]);&quot;&quot;)">
            <text:p/>
          </table:table-cell>
          <table:table-cell table:formula="of:=IF([.A922]&lt;&gt;&quot;&quot;;[.L922]+(ROW()/1000);&quot;&quot;)">
            <text:p/>
          </table:table-cell>
          <table:table-cell table:formula="of:=IF([.A922]&lt;&gt;&quot;&quot;;&quot;Anniversary: &quot;&amp;[.B922]&amp;&quot;, # &quot;&amp;[.J922]+1;&quot;&quot;)">
            <text:p/>
          </table:table-cell>
        </table:table-row>
        <table:table-row table:style-name="ro1">
          <table:table-cell table:style-name="ce50" table:formula="of:=IF([$'Family Information'.J422]&lt;&gt;&quot;&quot;;[$'Family Information'.J422];&quot;&quot;)">
            <text:p/>
          </table:table-cell>
          <table:table-cell table:formula="of:=IF(AND([$'Family Information'.A422]&lt;&gt;&quot;&quot;;[.A923]&lt;&gt;&quot;&quot;);[$'Family Information'.C422]&amp;&quot; &amp; &quot;&amp;[$'Family Information'.C423] &amp; &quot; &quot;&amp;[$'Family Information'.A423];&quot;&quot;)">
            <text:p/>
          </table:table-cell>
          <table:table-cell/>
          <table:table-cell table:formula="of:=IF([.A923]&lt;&gt;&quot;&quot;;DAY([.A923]);&quot;&quot;)">
            <text:p/>
          </table:table-cell>
          <table:table-cell table:formula="of:=IF([.A923]&lt;&gt;&quot;&quot;;MONTH([.A923]);&quot;&quot;)">
            <text:p/>
          </table:table-cell>
          <table:table-cell table:formula="of:=IF([.A923]&lt;&gt;&quot;&quot;;RANK([.H923];[.$H$4:.$H$1002];1);&quot;&quot;)">
            <text:p/>
          </table:table-cell>
          <table:table-cell table:style-name="ce53" table:formula="of:=IF([.A923]&lt;&gt;&quot;&quot;;DATE([.$C$4];[.E923];[.D923]);&quot;&quot;)">
            <text:p/>
          </table:table-cell>
          <table:table-cell table:formula="of:=IF([.A923]&lt;&gt;&quot;&quot;;[.G923]+(ROW()/1000);&quot;&quot;)">
            <text:p/>
          </table:table-cell>
          <table:table-cell table:formula="of:=IF([.A923]&lt;&gt;&quot;&quot;;&quot;Anniversary: &quot;&amp;[.B923]&amp;&quot;, # &quot;&amp;[.J923];&quot;&quot;)">
            <text:p/>
          </table:table-cell>
          <table:table-cell table:formula="of:=IF([.A923]&lt;&gt;&quot;&quot;;DATEDIF([.A923];[.G923];&quot;y&quot;);&quot;&quot;)">
            <text:p/>
          </table:table-cell>
          <table:table-cell table:formula="of:=IF([.A923]&lt;&gt;&quot;&quot;;RANK([.M923];[.$M$4:.$M$1002];1);&quot;&quot;)">
            <text:p/>
          </table:table-cell>
          <table:table-cell table:formula="of:=IF([.A923]&lt;&gt;&quot;&quot;;DATE([.$C$4]+1;[.E923];[.D923]);&quot;&quot;)">
            <text:p/>
          </table:table-cell>
          <table:table-cell table:formula="of:=IF([.A923]&lt;&gt;&quot;&quot;;[.L923]+(ROW()/1000);&quot;&quot;)">
            <text:p/>
          </table:table-cell>
          <table:table-cell table:formula="of:=IF([.A923]&lt;&gt;&quot;&quot;;&quot;Anniversary: &quot;&amp;[.B923]&amp;&quot;, # &quot;&amp;[.J923]+1;&quot;&quot;)">
            <text:p/>
          </table:table-cell>
        </table:table-row>
        <table:table-row table:style-name="ro1">
          <table:table-cell table:style-name="ce50" table:formula="of:=IF([$'Family Information'.J423]&lt;&gt;&quot;&quot;;[$'Family Information'.J423];&quot;&quot;)">
            <text:p/>
          </table:table-cell>
          <table:table-cell table:formula="of:=IF(AND([$'Family Information'.A423]&lt;&gt;&quot;&quot;;[.A924]&lt;&gt;&quot;&quot;);[$'Family Information'.C423]&amp;&quot; &amp; &quot;&amp;[$'Family Information'.C424] &amp; &quot; &quot;&amp;[$'Family Information'.A424];&quot;&quot;)">
            <text:p/>
          </table:table-cell>
          <table:table-cell/>
          <table:table-cell table:formula="of:=IF([.A924]&lt;&gt;&quot;&quot;;DAY([.A924]);&quot;&quot;)">
            <text:p/>
          </table:table-cell>
          <table:table-cell table:formula="of:=IF([.A924]&lt;&gt;&quot;&quot;;MONTH([.A924]);&quot;&quot;)">
            <text:p/>
          </table:table-cell>
          <table:table-cell table:formula="of:=IF([.A924]&lt;&gt;&quot;&quot;;RANK([.H924];[.$H$4:.$H$1002];1);&quot;&quot;)">
            <text:p/>
          </table:table-cell>
          <table:table-cell table:style-name="ce53" table:formula="of:=IF([.A924]&lt;&gt;&quot;&quot;;DATE([.$C$4];[.E924];[.D924]);&quot;&quot;)">
            <text:p/>
          </table:table-cell>
          <table:table-cell table:formula="of:=IF([.A924]&lt;&gt;&quot;&quot;;[.G924]+(ROW()/1000);&quot;&quot;)">
            <text:p/>
          </table:table-cell>
          <table:table-cell table:formula="of:=IF([.A924]&lt;&gt;&quot;&quot;;&quot;Anniversary: &quot;&amp;[.B924]&amp;&quot;, # &quot;&amp;[.J924];&quot;&quot;)">
            <text:p/>
          </table:table-cell>
          <table:table-cell table:formula="of:=IF([.A924]&lt;&gt;&quot;&quot;;DATEDIF([.A924];[.G924];&quot;y&quot;);&quot;&quot;)">
            <text:p/>
          </table:table-cell>
          <table:table-cell table:formula="of:=IF([.A924]&lt;&gt;&quot;&quot;;RANK([.M924];[.$M$4:.$M$1002];1);&quot;&quot;)">
            <text:p/>
          </table:table-cell>
          <table:table-cell table:formula="of:=IF([.A924]&lt;&gt;&quot;&quot;;DATE([.$C$4]+1;[.E924];[.D924]);&quot;&quot;)">
            <text:p/>
          </table:table-cell>
          <table:table-cell table:formula="of:=IF([.A924]&lt;&gt;&quot;&quot;;[.L924]+(ROW()/1000);&quot;&quot;)">
            <text:p/>
          </table:table-cell>
          <table:table-cell table:formula="of:=IF([.A924]&lt;&gt;&quot;&quot;;&quot;Anniversary: &quot;&amp;[.B924]&amp;&quot;, # &quot;&amp;[.J924]+1;&quot;&quot;)">
            <text:p/>
          </table:table-cell>
        </table:table-row>
        <table:table-row table:style-name="ro1">
          <table:table-cell table:style-name="ce50" table:formula="of:=IF([$'Family Information'.J424]&lt;&gt;&quot;&quot;;[$'Family Information'.J424];&quot;&quot;)">
            <text:p/>
          </table:table-cell>
          <table:table-cell table:formula="of:=IF(AND([$'Family Information'.A424]&lt;&gt;&quot;&quot;;[.A925]&lt;&gt;&quot;&quot;);[$'Family Information'.C424]&amp;&quot; &amp; &quot;&amp;[$'Family Information'.C425] &amp; &quot; &quot;&amp;[$'Family Information'.A425];&quot;&quot;)">
            <text:p/>
          </table:table-cell>
          <table:table-cell/>
          <table:table-cell table:formula="of:=IF([.A925]&lt;&gt;&quot;&quot;;DAY([.A925]);&quot;&quot;)">
            <text:p/>
          </table:table-cell>
          <table:table-cell table:formula="of:=IF([.A925]&lt;&gt;&quot;&quot;;MONTH([.A925]);&quot;&quot;)">
            <text:p/>
          </table:table-cell>
          <table:table-cell table:formula="of:=IF([.A925]&lt;&gt;&quot;&quot;;RANK([.H925];[.$H$4:.$H$1002];1);&quot;&quot;)">
            <text:p/>
          </table:table-cell>
          <table:table-cell table:style-name="ce53" table:formula="of:=IF([.A925]&lt;&gt;&quot;&quot;;DATE([.$C$4];[.E925];[.D925]);&quot;&quot;)">
            <text:p/>
          </table:table-cell>
          <table:table-cell table:formula="of:=IF([.A925]&lt;&gt;&quot;&quot;;[.G925]+(ROW()/1000);&quot;&quot;)">
            <text:p/>
          </table:table-cell>
          <table:table-cell table:formula="of:=IF([.A925]&lt;&gt;&quot;&quot;;&quot;Anniversary: &quot;&amp;[.B925]&amp;&quot;, # &quot;&amp;[.J925];&quot;&quot;)">
            <text:p/>
          </table:table-cell>
          <table:table-cell table:formula="of:=IF([.A925]&lt;&gt;&quot;&quot;;DATEDIF([.A925];[.G925];&quot;y&quot;);&quot;&quot;)">
            <text:p/>
          </table:table-cell>
          <table:table-cell table:formula="of:=IF([.A925]&lt;&gt;&quot;&quot;;RANK([.M925];[.$M$4:.$M$1002];1);&quot;&quot;)">
            <text:p/>
          </table:table-cell>
          <table:table-cell table:formula="of:=IF([.A925]&lt;&gt;&quot;&quot;;DATE([.$C$4]+1;[.E925];[.D925]);&quot;&quot;)">
            <text:p/>
          </table:table-cell>
          <table:table-cell table:formula="of:=IF([.A925]&lt;&gt;&quot;&quot;;[.L925]+(ROW()/1000);&quot;&quot;)">
            <text:p/>
          </table:table-cell>
          <table:table-cell table:formula="of:=IF([.A925]&lt;&gt;&quot;&quot;;&quot;Anniversary: &quot;&amp;[.B925]&amp;&quot;, # &quot;&amp;[.J925]+1;&quot;&quot;)">
            <text:p/>
          </table:table-cell>
        </table:table-row>
        <table:table-row table:style-name="ro1">
          <table:table-cell table:style-name="ce50" table:formula="of:=IF([$'Family Information'.J425]&lt;&gt;&quot;&quot;;[$'Family Information'.J425];&quot;&quot;)">
            <text:p/>
          </table:table-cell>
          <table:table-cell table:formula="of:=IF(AND([$'Family Information'.A425]&lt;&gt;&quot;&quot;;[.A926]&lt;&gt;&quot;&quot;);[$'Family Information'.C425]&amp;&quot; &amp; &quot;&amp;[$'Family Information'.C426] &amp; &quot; &quot;&amp;[$'Family Information'.A426];&quot;&quot;)">
            <text:p/>
          </table:table-cell>
          <table:table-cell/>
          <table:table-cell table:formula="of:=IF([.A926]&lt;&gt;&quot;&quot;;DAY([.A926]);&quot;&quot;)">
            <text:p/>
          </table:table-cell>
          <table:table-cell table:formula="of:=IF([.A926]&lt;&gt;&quot;&quot;;MONTH([.A926]);&quot;&quot;)">
            <text:p/>
          </table:table-cell>
          <table:table-cell table:formula="of:=IF([.A926]&lt;&gt;&quot;&quot;;RANK([.H926];[.$H$4:.$H$1002];1);&quot;&quot;)">
            <text:p/>
          </table:table-cell>
          <table:table-cell table:style-name="ce53" table:formula="of:=IF([.A926]&lt;&gt;&quot;&quot;;DATE([.$C$4];[.E926];[.D926]);&quot;&quot;)">
            <text:p/>
          </table:table-cell>
          <table:table-cell table:formula="of:=IF([.A926]&lt;&gt;&quot;&quot;;[.G926]+(ROW()/1000);&quot;&quot;)">
            <text:p/>
          </table:table-cell>
          <table:table-cell table:formula="of:=IF([.A926]&lt;&gt;&quot;&quot;;&quot;Anniversary: &quot;&amp;[.B926]&amp;&quot;, # &quot;&amp;[.J926];&quot;&quot;)">
            <text:p/>
          </table:table-cell>
          <table:table-cell table:formula="of:=IF([.A926]&lt;&gt;&quot;&quot;;DATEDIF([.A926];[.G926];&quot;y&quot;);&quot;&quot;)">
            <text:p/>
          </table:table-cell>
          <table:table-cell table:formula="of:=IF([.A926]&lt;&gt;&quot;&quot;;RANK([.M926];[.$M$4:.$M$1002];1);&quot;&quot;)">
            <text:p/>
          </table:table-cell>
          <table:table-cell table:formula="of:=IF([.A926]&lt;&gt;&quot;&quot;;DATE([.$C$4]+1;[.E926];[.D926]);&quot;&quot;)">
            <text:p/>
          </table:table-cell>
          <table:table-cell table:formula="of:=IF([.A926]&lt;&gt;&quot;&quot;;[.L926]+(ROW()/1000);&quot;&quot;)">
            <text:p/>
          </table:table-cell>
          <table:table-cell table:formula="of:=IF([.A926]&lt;&gt;&quot;&quot;;&quot;Anniversary: &quot;&amp;[.B926]&amp;&quot;, # &quot;&amp;[.J926]+1;&quot;&quot;)">
            <text:p/>
          </table:table-cell>
        </table:table-row>
        <table:table-row table:style-name="ro1">
          <table:table-cell table:style-name="ce50" table:formula="of:=IF([$'Family Information'.J426]&lt;&gt;&quot;&quot;;[$'Family Information'.J426];&quot;&quot;)">
            <text:p/>
          </table:table-cell>
          <table:table-cell table:formula="of:=IF(AND([$'Family Information'.A426]&lt;&gt;&quot;&quot;;[.A927]&lt;&gt;&quot;&quot;);[$'Family Information'.C426]&amp;&quot; &amp; &quot;&amp;[$'Family Information'.C427] &amp; &quot; &quot;&amp;[$'Family Information'.A427];&quot;&quot;)">
            <text:p/>
          </table:table-cell>
          <table:table-cell/>
          <table:table-cell table:formula="of:=IF([.A927]&lt;&gt;&quot;&quot;;DAY([.A927]);&quot;&quot;)">
            <text:p/>
          </table:table-cell>
          <table:table-cell table:formula="of:=IF([.A927]&lt;&gt;&quot;&quot;;MONTH([.A927]);&quot;&quot;)">
            <text:p/>
          </table:table-cell>
          <table:table-cell table:formula="of:=IF([.A927]&lt;&gt;&quot;&quot;;RANK([.H927];[.$H$4:.$H$1002];1);&quot;&quot;)">
            <text:p/>
          </table:table-cell>
          <table:table-cell table:style-name="ce53" table:formula="of:=IF([.A927]&lt;&gt;&quot;&quot;;DATE([.$C$4];[.E927];[.D927]);&quot;&quot;)">
            <text:p/>
          </table:table-cell>
          <table:table-cell table:formula="of:=IF([.A927]&lt;&gt;&quot;&quot;;[.G927]+(ROW()/1000);&quot;&quot;)">
            <text:p/>
          </table:table-cell>
          <table:table-cell table:formula="of:=IF([.A927]&lt;&gt;&quot;&quot;;&quot;Anniversary: &quot;&amp;[.B927]&amp;&quot;, # &quot;&amp;[.J927];&quot;&quot;)">
            <text:p/>
          </table:table-cell>
          <table:table-cell table:formula="of:=IF([.A927]&lt;&gt;&quot;&quot;;DATEDIF([.A927];[.G927];&quot;y&quot;);&quot;&quot;)">
            <text:p/>
          </table:table-cell>
          <table:table-cell table:formula="of:=IF([.A927]&lt;&gt;&quot;&quot;;RANK([.M927];[.$M$4:.$M$1002];1);&quot;&quot;)">
            <text:p/>
          </table:table-cell>
          <table:table-cell table:formula="of:=IF([.A927]&lt;&gt;&quot;&quot;;DATE([.$C$4]+1;[.E927];[.D927]);&quot;&quot;)">
            <text:p/>
          </table:table-cell>
          <table:table-cell table:formula="of:=IF([.A927]&lt;&gt;&quot;&quot;;[.L927]+(ROW()/1000);&quot;&quot;)">
            <text:p/>
          </table:table-cell>
          <table:table-cell table:formula="of:=IF([.A927]&lt;&gt;&quot;&quot;;&quot;Anniversary: &quot;&amp;[.B927]&amp;&quot;, # &quot;&amp;[.J927]+1;&quot;&quot;)">
            <text:p/>
          </table:table-cell>
        </table:table-row>
        <table:table-row table:style-name="ro1">
          <table:table-cell table:style-name="ce50" table:formula="of:=IF([$'Family Information'.J427]&lt;&gt;&quot;&quot;;[$'Family Information'.J427];&quot;&quot;)">
            <text:p/>
          </table:table-cell>
          <table:table-cell table:formula="of:=IF(AND([$'Family Information'.A427]&lt;&gt;&quot;&quot;;[.A928]&lt;&gt;&quot;&quot;);[$'Family Information'.C427]&amp;&quot; &amp; &quot;&amp;[$'Family Information'.C428] &amp; &quot; &quot;&amp;[$'Family Information'.A428];&quot;&quot;)">
            <text:p/>
          </table:table-cell>
          <table:table-cell/>
          <table:table-cell table:formula="of:=IF([.A928]&lt;&gt;&quot;&quot;;DAY([.A928]);&quot;&quot;)">
            <text:p/>
          </table:table-cell>
          <table:table-cell table:formula="of:=IF([.A928]&lt;&gt;&quot;&quot;;MONTH([.A928]);&quot;&quot;)">
            <text:p/>
          </table:table-cell>
          <table:table-cell table:formula="of:=IF([.A928]&lt;&gt;&quot;&quot;;RANK([.H928];[.$H$4:.$H$1002];1);&quot;&quot;)">
            <text:p/>
          </table:table-cell>
          <table:table-cell table:style-name="ce53" table:formula="of:=IF([.A928]&lt;&gt;&quot;&quot;;DATE([.$C$4];[.E928];[.D928]);&quot;&quot;)">
            <text:p/>
          </table:table-cell>
          <table:table-cell table:formula="of:=IF([.A928]&lt;&gt;&quot;&quot;;[.G928]+(ROW()/1000);&quot;&quot;)">
            <text:p/>
          </table:table-cell>
          <table:table-cell table:formula="of:=IF([.A928]&lt;&gt;&quot;&quot;;&quot;Anniversary: &quot;&amp;[.B928]&amp;&quot;, # &quot;&amp;[.J928];&quot;&quot;)">
            <text:p/>
          </table:table-cell>
          <table:table-cell table:formula="of:=IF([.A928]&lt;&gt;&quot;&quot;;DATEDIF([.A928];[.G928];&quot;y&quot;);&quot;&quot;)">
            <text:p/>
          </table:table-cell>
          <table:table-cell table:formula="of:=IF([.A928]&lt;&gt;&quot;&quot;;RANK([.M928];[.$M$4:.$M$1002];1);&quot;&quot;)">
            <text:p/>
          </table:table-cell>
          <table:table-cell table:formula="of:=IF([.A928]&lt;&gt;&quot;&quot;;DATE([.$C$4]+1;[.E928];[.D928]);&quot;&quot;)">
            <text:p/>
          </table:table-cell>
          <table:table-cell table:formula="of:=IF([.A928]&lt;&gt;&quot;&quot;;[.L928]+(ROW()/1000);&quot;&quot;)">
            <text:p/>
          </table:table-cell>
          <table:table-cell table:formula="of:=IF([.A928]&lt;&gt;&quot;&quot;;&quot;Anniversary: &quot;&amp;[.B928]&amp;&quot;, # &quot;&amp;[.J928]+1;&quot;&quot;)">
            <text:p/>
          </table:table-cell>
        </table:table-row>
        <table:table-row table:style-name="ro1">
          <table:table-cell table:style-name="ce50" table:formula="of:=IF([$'Family Information'.J428]&lt;&gt;&quot;&quot;;[$'Family Information'.J428];&quot;&quot;)">
            <text:p/>
          </table:table-cell>
          <table:table-cell table:formula="of:=IF(AND([$'Family Information'.A428]&lt;&gt;&quot;&quot;;[.A929]&lt;&gt;&quot;&quot;);[$'Family Information'.C428]&amp;&quot; &amp; &quot;&amp;[$'Family Information'.C429] &amp; &quot; &quot;&amp;[$'Family Information'.A429];&quot;&quot;)">
            <text:p/>
          </table:table-cell>
          <table:table-cell/>
          <table:table-cell table:formula="of:=IF([.A929]&lt;&gt;&quot;&quot;;DAY([.A929]);&quot;&quot;)">
            <text:p/>
          </table:table-cell>
          <table:table-cell table:formula="of:=IF([.A929]&lt;&gt;&quot;&quot;;MONTH([.A929]);&quot;&quot;)">
            <text:p/>
          </table:table-cell>
          <table:table-cell table:formula="of:=IF([.A929]&lt;&gt;&quot;&quot;;RANK([.H929];[.$H$4:.$H$1002];1);&quot;&quot;)">
            <text:p/>
          </table:table-cell>
          <table:table-cell table:style-name="ce53" table:formula="of:=IF([.A929]&lt;&gt;&quot;&quot;;DATE([.$C$4];[.E929];[.D929]);&quot;&quot;)">
            <text:p/>
          </table:table-cell>
          <table:table-cell table:formula="of:=IF([.A929]&lt;&gt;&quot;&quot;;[.G929]+(ROW()/1000);&quot;&quot;)">
            <text:p/>
          </table:table-cell>
          <table:table-cell table:formula="of:=IF([.A929]&lt;&gt;&quot;&quot;;&quot;Anniversary: &quot;&amp;[.B929]&amp;&quot;, # &quot;&amp;[.J929];&quot;&quot;)">
            <text:p/>
          </table:table-cell>
          <table:table-cell table:formula="of:=IF([.A929]&lt;&gt;&quot;&quot;;DATEDIF([.A929];[.G929];&quot;y&quot;);&quot;&quot;)">
            <text:p/>
          </table:table-cell>
          <table:table-cell table:formula="of:=IF([.A929]&lt;&gt;&quot;&quot;;RANK([.M929];[.$M$4:.$M$1002];1);&quot;&quot;)">
            <text:p/>
          </table:table-cell>
          <table:table-cell table:formula="of:=IF([.A929]&lt;&gt;&quot;&quot;;DATE([.$C$4]+1;[.E929];[.D929]);&quot;&quot;)">
            <text:p/>
          </table:table-cell>
          <table:table-cell table:formula="of:=IF([.A929]&lt;&gt;&quot;&quot;;[.L929]+(ROW()/1000);&quot;&quot;)">
            <text:p/>
          </table:table-cell>
          <table:table-cell table:formula="of:=IF([.A929]&lt;&gt;&quot;&quot;;&quot;Anniversary: &quot;&amp;[.B929]&amp;&quot;, # &quot;&amp;[.J929]+1;&quot;&quot;)">
            <text:p/>
          </table:table-cell>
        </table:table-row>
        <table:table-row table:style-name="ro1">
          <table:table-cell table:style-name="ce50" table:formula="of:=IF([$'Family Information'.J429]&lt;&gt;&quot;&quot;;[$'Family Information'.J429];&quot;&quot;)">
            <text:p/>
          </table:table-cell>
          <table:table-cell table:formula="of:=IF(AND([$'Family Information'.A429]&lt;&gt;&quot;&quot;;[.A930]&lt;&gt;&quot;&quot;);[$'Family Information'.C429]&amp;&quot; &amp; &quot;&amp;[$'Family Information'.C430] &amp; &quot; &quot;&amp;[$'Family Information'.A430];&quot;&quot;)">
            <text:p/>
          </table:table-cell>
          <table:table-cell/>
          <table:table-cell table:formula="of:=IF([.A930]&lt;&gt;&quot;&quot;;DAY([.A930]);&quot;&quot;)">
            <text:p/>
          </table:table-cell>
          <table:table-cell table:formula="of:=IF([.A930]&lt;&gt;&quot;&quot;;MONTH([.A930]);&quot;&quot;)">
            <text:p/>
          </table:table-cell>
          <table:table-cell table:formula="of:=IF([.A930]&lt;&gt;&quot;&quot;;RANK([.H930];[.$H$4:.$H$1002];1);&quot;&quot;)">
            <text:p/>
          </table:table-cell>
          <table:table-cell table:style-name="ce53" table:formula="of:=IF([.A930]&lt;&gt;&quot;&quot;;DATE([.$C$4];[.E930];[.D930]);&quot;&quot;)">
            <text:p/>
          </table:table-cell>
          <table:table-cell table:formula="of:=IF([.A930]&lt;&gt;&quot;&quot;;[.G930]+(ROW()/1000);&quot;&quot;)">
            <text:p/>
          </table:table-cell>
          <table:table-cell table:formula="of:=IF([.A930]&lt;&gt;&quot;&quot;;&quot;Anniversary: &quot;&amp;[.B930]&amp;&quot;, # &quot;&amp;[.J930];&quot;&quot;)">
            <text:p/>
          </table:table-cell>
          <table:table-cell table:formula="of:=IF([.A930]&lt;&gt;&quot;&quot;;DATEDIF([.A930];[.G930];&quot;y&quot;);&quot;&quot;)">
            <text:p/>
          </table:table-cell>
          <table:table-cell table:formula="of:=IF([.A930]&lt;&gt;&quot;&quot;;RANK([.M930];[.$M$4:.$M$1002];1);&quot;&quot;)">
            <text:p/>
          </table:table-cell>
          <table:table-cell table:formula="of:=IF([.A930]&lt;&gt;&quot;&quot;;DATE([.$C$4]+1;[.E930];[.D930]);&quot;&quot;)">
            <text:p/>
          </table:table-cell>
          <table:table-cell table:formula="of:=IF([.A930]&lt;&gt;&quot;&quot;;[.L930]+(ROW()/1000);&quot;&quot;)">
            <text:p/>
          </table:table-cell>
          <table:table-cell table:formula="of:=IF([.A930]&lt;&gt;&quot;&quot;;&quot;Anniversary: &quot;&amp;[.B930]&amp;&quot;, # &quot;&amp;[.J930]+1;&quot;&quot;)">
            <text:p/>
          </table:table-cell>
        </table:table-row>
        <table:table-row table:style-name="ro1">
          <table:table-cell table:style-name="ce50" table:formula="of:=IF([$'Family Information'.J430]&lt;&gt;&quot;&quot;;[$'Family Information'.J430];&quot;&quot;)">
            <text:p/>
          </table:table-cell>
          <table:table-cell table:formula="of:=IF(AND([$'Family Information'.A430]&lt;&gt;&quot;&quot;;[.A931]&lt;&gt;&quot;&quot;);[$'Family Information'.C430]&amp;&quot; &amp; &quot;&amp;[$'Family Information'.C431] &amp; &quot; &quot;&amp;[$'Family Information'.A431];&quot;&quot;)">
            <text:p/>
          </table:table-cell>
          <table:table-cell/>
          <table:table-cell table:formula="of:=IF([.A931]&lt;&gt;&quot;&quot;;DAY([.A931]);&quot;&quot;)">
            <text:p/>
          </table:table-cell>
          <table:table-cell table:formula="of:=IF([.A931]&lt;&gt;&quot;&quot;;MONTH([.A931]);&quot;&quot;)">
            <text:p/>
          </table:table-cell>
          <table:table-cell table:formula="of:=IF([.A931]&lt;&gt;&quot;&quot;;RANK([.H931];[.$H$4:.$H$1002];1);&quot;&quot;)">
            <text:p/>
          </table:table-cell>
          <table:table-cell table:style-name="ce53" table:formula="of:=IF([.A931]&lt;&gt;&quot;&quot;;DATE([.$C$4];[.E931];[.D931]);&quot;&quot;)">
            <text:p/>
          </table:table-cell>
          <table:table-cell table:formula="of:=IF([.A931]&lt;&gt;&quot;&quot;;[.G931]+(ROW()/1000);&quot;&quot;)">
            <text:p/>
          </table:table-cell>
          <table:table-cell table:formula="of:=IF([.A931]&lt;&gt;&quot;&quot;;&quot;Anniversary: &quot;&amp;[.B931]&amp;&quot;, # &quot;&amp;[.J931];&quot;&quot;)">
            <text:p/>
          </table:table-cell>
          <table:table-cell table:formula="of:=IF([.A931]&lt;&gt;&quot;&quot;;DATEDIF([.A931];[.G931];&quot;y&quot;);&quot;&quot;)">
            <text:p/>
          </table:table-cell>
          <table:table-cell table:formula="of:=IF([.A931]&lt;&gt;&quot;&quot;;RANK([.M931];[.$M$4:.$M$1002];1);&quot;&quot;)">
            <text:p/>
          </table:table-cell>
          <table:table-cell table:formula="of:=IF([.A931]&lt;&gt;&quot;&quot;;DATE([.$C$4]+1;[.E931];[.D931]);&quot;&quot;)">
            <text:p/>
          </table:table-cell>
          <table:table-cell table:formula="of:=IF([.A931]&lt;&gt;&quot;&quot;;[.L931]+(ROW()/1000);&quot;&quot;)">
            <text:p/>
          </table:table-cell>
          <table:table-cell table:formula="of:=IF([.A931]&lt;&gt;&quot;&quot;;&quot;Anniversary: &quot;&amp;[.B931]&amp;&quot;, # &quot;&amp;[.J931]+1;&quot;&quot;)">
            <text:p/>
          </table:table-cell>
        </table:table-row>
        <table:table-row table:style-name="ro1">
          <table:table-cell table:style-name="ce50" table:formula="of:=IF([$'Family Information'.J431]&lt;&gt;&quot;&quot;;[$'Family Information'.J431];&quot;&quot;)">
            <text:p/>
          </table:table-cell>
          <table:table-cell table:formula="of:=IF(AND([$'Family Information'.A431]&lt;&gt;&quot;&quot;;[.A932]&lt;&gt;&quot;&quot;);[$'Family Information'.C431]&amp;&quot; &amp; &quot;&amp;[$'Family Information'.C432] &amp; &quot; &quot;&amp;[$'Family Information'.A432];&quot;&quot;)">
            <text:p/>
          </table:table-cell>
          <table:table-cell/>
          <table:table-cell table:formula="of:=IF([.A932]&lt;&gt;&quot;&quot;;DAY([.A932]);&quot;&quot;)">
            <text:p/>
          </table:table-cell>
          <table:table-cell table:formula="of:=IF([.A932]&lt;&gt;&quot;&quot;;MONTH([.A932]);&quot;&quot;)">
            <text:p/>
          </table:table-cell>
          <table:table-cell table:formula="of:=IF([.A932]&lt;&gt;&quot;&quot;;RANK([.H932];[.$H$4:.$H$1002];1);&quot;&quot;)">
            <text:p/>
          </table:table-cell>
          <table:table-cell table:style-name="ce53" table:formula="of:=IF([.A932]&lt;&gt;&quot;&quot;;DATE([.$C$4];[.E932];[.D932]);&quot;&quot;)">
            <text:p/>
          </table:table-cell>
          <table:table-cell table:formula="of:=IF([.A932]&lt;&gt;&quot;&quot;;[.G932]+(ROW()/1000);&quot;&quot;)">
            <text:p/>
          </table:table-cell>
          <table:table-cell table:formula="of:=IF([.A932]&lt;&gt;&quot;&quot;;&quot;Anniversary: &quot;&amp;[.B932]&amp;&quot;, # &quot;&amp;[.J932];&quot;&quot;)">
            <text:p/>
          </table:table-cell>
          <table:table-cell table:formula="of:=IF([.A932]&lt;&gt;&quot;&quot;;DATEDIF([.A932];[.G932];&quot;y&quot;);&quot;&quot;)">
            <text:p/>
          </table:table-cell>
          <table:table-cell table:formula="of:=IF([.A932]&lt;&gt;&quot;&quot;;RANK([.M932];[.$M$4:.$M$1002];1);&quot;&quot;)">
            <text:p/>
          </table:table-cell>
          <table:table-cell table:formula="of:=IF([.A932]&lt;&gt;&quot;&quot;;DATE([.$C$4]+1;[.E932];[.D932]);&quot;&quot;)">
            <text:p/>
          </table:table-cell>
          <table:table-cell table:formula="of:=IF([.A932]&lt;&gt;&quot;&quot;;[.L932]+(ROW()/1000);&quot;&quot;)">
            <text:p/>
          </table:table-cell>
          <table:table-cell table:formula="of:=IF([.A932]&lt;&gt;&quot;&quot;;&quot;Anniversary: &quot;&amp;[.B932]&amp;&quot;, # &quot;&amp;[.J932]+1;&quot;&quot;)">
            <text:p/>
          </table:table-cell>
        </table:table-row>
        <table:table-row table:style-name="ro1">
          <table:table-cell table:style-name="ce50" table:formula="of:=IF([$'Family Information'.J432]&lt;&gt;&quot;&quot;;[$'Family Information'.J432];&quot;&quot;)">
            <text:p/>
          </table:table-cell>
          <table:table-cell table:formula="of:=IF(AND([$'Family Information'.A432]&lt;&gt;&quot;&quot;;[.A933]&lt;&gt;&quot;&quot;);[$'Family Information'.C432]&amp;&quot; &amp; &quot;&amp;[$'Family Information'.C433] &amp; &quot; &quot;&amp;[$'Family Information'.A433];&quot;&quot;)">
            <text:p/>
          </table:table-cell>
          <table:table-cell/>
          <table:table-cell table:formula="of:=IF([.A933]&lt;&gt;&quot;&quot;;DAY([.A933]);&quot;&quot;)">
            <text:p/>
          </table:table-cell>
          <table:table-cell table:formula="of:=IF([.A933]&lt;&gt;&quot;&quot;;MONTH([.A933]);&quot;&quot;)">
            <text:p/>
          </table:table-cell>
          <table:table-cell table:formula="of:=IF([.A933]&lt;&gt;&quot;&quot;;RANK([.H933];[.$H$4:.$H$1002];1);&quot;&quot;)">
            <text:p/>
          </table:table-cell>
          <table:table-cell table:style-name="ce53" table:formula="of:=IF([.A933]&lt;&gt;&quot;&quot;;DATE([.$C$4];[.E933];[.D933]);&quot;&quot;)">
            <text:p/>
          </table:table-cell>
          <table:table-cell table:formula="of:=IF([.A933]&lt;&gt;&quot;&quot;;[.G933]+(ROW()/1000);&quot;&quot;)">
            <text:p/>
          </table:table-cell>
          <table:table-cell table:formula="of:=IF([.A933]&lt;&gt;&quot;&quot;;&quot;Anniversary: &quot;&amp;[.B933]&amp;&quot;, # &quot;&amp;[.J933];&quot;&quot;)">
            <text:p/>
          </table:table-cell>
          <table:table-cell table:formula="of:=IF([.A933]&lt;&gt;&quot;&quot;;DATEDIF([.A933];[.G933];&quot;y&quot;);&quot;&quot;)">
            <text:p/>
          </table:table-cell>
          <table:table-cell table:formula="of:=IF([.A933]&lt;&gt;&quot;&quot;;RANK([.M933];[.$M$4:.$M$1002];1);&quot;&quot;)">
            <text:p/>
          </table:table-cell>
          <table:table-cell table:formula="of:=IF([.A933]&lt;&gt;&quot;&quot;;DATE([.$C$4]+1;[.E933];[.D933]);&quot;&quot;)">
            <text:p/>
          </table:table-cell>
          <table:table-cell table:formula="of:=IF([.A933]&lt;&gt;&quot;&quot;;[.L933]+(ROW()/1000);&quot;&quot;)">
            <text:p/>
          </table:table-cell>
          <table:table-cell table:formula="of:=IF([.A933]&lt;&gt;&quot;&quot;;&quot;Anniversary: &quot;&amp;[.B933]&amp;&quot;, # &quot;&amp;[.J933]+1;&quot;&quot;)">
            <text:p/>
          </table:table-cell>
        </table:table-row>
        <table:table-row table:style-name="ro1">
          <table:table-cell table:style-name="ce50" table:formula="of:=IF([$'Family Information'.J433]&lt;&gt;&quot;&quot;;[$'Family Information'.J433];&quot;&quot;)">
            <text:p/>
          </table:table-cell>
          <table:table-cell table:formula="of:=IF(AND([$'Family Information'.A433]&lt;&gt;&quot;&quot;;[.A934]&lt;&gt;&quot;&quot;);[$'Family Information'.C433]&amp;&quot; &amp; &quot;&amp;[$'Family Information'.C434] &amp; &quot; &quot;&amp;[$'Family Information'.A434];&quot;&quot;)">
            <text:p/>
          </table:table-cell>
          <table:table-cell/>
          <table:table-cell table:formula="of:=IF([.A934]&lt;&gt;&quot;&quot;;DAY([.A934]);&quot;&quot;)">
            <text:p/>
          </table:table-cell>
          <table:table-cell table:formula="of:=IF([.A934]&lt;&gt;&quot;&quot;;MONTH([.A934]);&quot;&quot;)">
            <text:p/>
          </table:table-cell>
          <table:table-cell table:formula="of:=IF([.A934]&lt;&gt;&quot;&quot;;RANK([.H934];[.$H$4:.$H$1002];1);&quot;&quot;)">
            <text:p/>
          </table:table-cell>
          <table:table-cell table:style-name="ce53" table:formula="of:=IF([.A934]&lt;&gt;&quot;&quot;;DATE([.$C$4];[.E934];[.D934]);&quot;&quot;)">
            <text:p/>
          </table:table-cell>
          <table:table-cell table:formula="of:=IF([.A934]&lt;&gt;&quot;&quot;;[.G934]+(ROW()/1000);&quot;&quot;)">
            <text:p/>
          </table:table-cell>
          <table:table-cell table:formula="of:=IF([.A934]&lt;&gt;&quot;&quot;;&quot;Anniversary: &quot;&amp;[.B934]&amp;&quot;, # &quot;&amp;[.J934];&quot;&quot;)">
            <text:p/>
          </table:table-cell>
          <table:table-cell table:formula="of:=IF([.A934]&lt;&gt;&quot;&quot;;DATEDIF([.A934];[.G934];&quot;y&quot;);&quot;&quot;)">
            <text:p/>
          </table:table-cell>
          <table:table-cell table:formula="of:=IF([.A934]&lt;&gt;&quot;&quot;;RANK([.M934];[.$M$4:.$M$1002];1);&quot;&quot;)">
            <text:p/>
          </table:table-cell>
          <table:table-cell table:formula="of:=IF([.A934]&lt;&gt;&quot;&quot;;DATE([.$C$4]+1;[.E934];[.D934]);&quot;&quot;)">
            <text:p/>
          </table:table-cell>
          <table:table-cell table:formula="of:=IF([.A934]&lt;&gt;&quot;&quot;;[.L934]+(ROW()/1000);&quot;&quot;)">
            <text:p/>
          </table:table-cell>
          <table:table-cell table:formula="of:=IF([.A934]&lt;&gt;&quot;&quot;;&quot;Anniversary: &quot;&amp;[.B934]&amp;&quot;, # &quot;&amp;[.J934]+1;&quot;&quot;)">
            <text:p/>
          </table:table-cell>
        </table:table-row>
        <table:table-row table:style-name="ro1">
          <table:table-cell table:style-name="ce50" table:formula="of:=IF([$'Family Information'.J434]&lt;&gt;&quot;&quot;;[$'Family Information'.J434];&quot;&quot;)">
            <text:p/>
          </table:table-cell>
          <table:table-cell table:formula="of:=IF(AND([$'Family Information'.A434]&lt;&gt;&quot;&quot;;[.A935]&lt;&gt;&quot;&quot;);[$'Family Information'.C434]&amp;&quot; &amp; &quot;&amp;[$'Family Information'.C435] &amp; &quot; &quot;&amp;[$'Family Information'.A435];&quot;&quot;)">
            <text:p/>
          </table:table-cell>
          <table:table-cell/>
          <table:table-cell table:formula="of:=IF([.A935]&lt;&gt;&quot;&quot;;DAY([.A935]);&quot;&quot;)">
            <text:p/>
          </table:table-cell>
          <table:table-cell table:formula="of:=IF([.A935]&lt;&gt;&quot;&quot;;MONTH([.A935]);&quot;&quot;)">
            <text:p/>
          </table:table-cell>
          <table:table-cell table:formula="of:=IF([.A935]&lt;&gt;&quot;&quot;;RANK([.H935];[.$H$4:.$H$1002];1);&quot;&quot;)">
            <text:p/>
          </table:table-cell>
          <table:table-cell table:style-name="ce53" table:formula="of:=IF([.A935]&lt;&gt;&quot;&quot;;DATE([.$C$4];[.E935];[.D935]);&quot;&quot;)">
            <text:p/>
          </table:table-cell>
          <table:table-cell table:formula="of:=IF([.A935]&lt;&gt;&quot;&quot;;[.G935]+(ROW()/1000);&quot;&quot;)">
            <text:p/>
          </table:table-cell>
          <table:table-cell table:formula="of:=IF([.A935]&lt;&gt;&quot;&quot;;&quot;Anniversary: &quot;&amp;[.B935]&amp;&quot;, # &quot;&amp;[.J935];&quot;&quot;)">
            <text:p/>
          </table:table-cell>
          <table:table-cell table:formula="of:=IF([.A935]&lt;&gt;&quot;&quot;;DATEDIF([.A935];[.G935];&quot;y&quot;);&quot;&quot;)">
            <text:p/>
          </table:table-cell>
          <table:table-cell table:formula="of:=IF([.A935]&lt;&gt;&quot;&quot;;RANK([.M935];[.$M$4:.$M$1002];1);&quot;&quot;)">
            <text:p/>
          </table:table-cell>
          <table:table-cell table:formula="of:=IF([.A935]&lt;&gt;&quot;&quot;;DATE([.$C$4]+1;[.E935];[.D935]);&quot;&quot;)">
            <text:p/>
          </table:table-cell>
          <table:table-cell table:formula="of:=IF([.A935]&lt;&gt;&quot;&quot;;[.L935]+(ROW()/1000);&quot;&quot;)">
            <text:p/>
          </table:table-cell>
          <table:table-cell table:formula="of:=IF([.A935]&lt;&gt;&quot;&quot;;&quot;Anniversary: &quot;&amp;[.B935]&amp;&quot;, # &quot;&amp;[.J935]+1;&quot;&quot;)">
            <text:p/>
          </table:table-cell>
        </table:table-row>
        <table:table-row table:style-name="ro1">
          <table:table-cell table:style-name="ce50" table:formula="of:=IF([$'Family Information'.J435]&lt;&gt;&quot;&quot;;[$'Family Information'.J435];&quot;&quot;)">
            <text:p/>
          </table:table-cell>
          <table:table-cell table:formula="of:=IF(AND([$'Family Information'.A435]&lt;&gt;&quot;&quot;;[.A936]&lt;&gt;&quot;&quot;);[$'Family Information'.C435]&amp;&quot; &amp; &quot;&amp;[$'Family Information'.C436] &amp; &quot; &quot;&amp;[$'Family Information'.A436];&quot;&quot;)">
            <text:p/>
          </table:table-cell>
          <table:table-cell/>
          <table:table-cell table:formula="of:=IF([.A936]&lt;&gt;&quot;&quot;;DAY([.A936]);&quot;&quot;)">
            <text:p/>
          </table:table-cell>
          <table:table-cell table:formula="of:=IF([.A936]&lt;&gt;&quot;&quot;;MONTH([.A936]);&quot;&quot;)">
            <text:p/>
          </table:table-cell>
          <table:table-cell table:formula="of:=IF([.A936]&lt;&gt;&quot;&quot;;RANK([.H936];[.$H$4:.$H$1002];1);&quot;&quot;)">
            <text:p/>
          </table:table-cell>
          <table:table-cell table:style-name="ce53" table:formula="of:=IF([.A936]&lt;&gt;&quot;&quot;;DATE([.$C$4];[.E936];[.D936]);&quot;&quot;)">
            <text:p/>
          </table:table-cell>
          <table:table-cell table:formula="of:=IF([.A936]&lt;&gt;&quot;&quot;;[.G936]+(ROW()/1000);&quot;&quot;)">
            <text:p/>
          </table:table-cell>
          <table:table-cell table:formula="of:=IF([.A936]&lt;&gt;&quot;&quot;;&quot;Anniversary: &quot;&amp;[.B936]&amp;&quot;, # &quot;&amp;[.J936];&quot;&quot;)">
            <text:p/>
          </table:table-cell>
          <table:table-cell table:formula="of:=IF([.A936]&lt;&gt;&quot;&quot;;DATEDIF([.A936];[.G936];&quot;y&quot;);&quot;&quot;)">
            <text:p/>
          </table:table-cell>
          <table:table-cell table:formula="of:=IF([.A936]&lt;&gt;&quot;&quot;;RANK([.M936];[.$M$4:.$M$1002];1);&quot;&quot;)">
            <text:p/>
          </table:table-cell>
          <table:table-cell table:formula="of:=IF([.A936]&lt;&gt;&quot;&quot;;DATE([.$C$4]+1;[.E936];[.D936]);&quot;&quot;)">
            <text:p/>
          </table:table-cell>
          <table:table-cell table:formula="of:=IF([.A936]&lt;&gt;&quot;&quot;;[.L936]+(ROW()/1000);&quot;&quot;)">
            <text:p/>
          </table:table-cell>
          <table:table-cell table:formula="of:=IF([.A936]&lt;&gt;&quot;&quot;;&quot;Anniversary: &quot;&amp;[.B936]&amp;&quot;, # &quot;&amp;[.J936]+1;&quot;&quot;)">
            <text:p/>
          </table:table-cell>
        </table:table-row>
        <table:table-row table:style-name="ro1">
          <table:table-cell table:style-name="ce50" table:formula="of:=IF([$'Family Information'.J436]&lt;&gt;&quot;&quot;;[$'Family Information'.J436];&quot;&quot;)">
            <text:p/>
          </table:table-cell>
          <table:table-cell table:formula="of:=IF(AND([$'Family Information'.A436]&lt;&gt;&quot;&quot;;[.A937]&lt;&gt;&quot;&quot;);[$'Family Information'.C436]&amp;&quot; &amp; &quot;&amp;[$'Family Information'.C437] &amp; &quot; &quot;&amp;[$'Family Information'.A437];&quot;&quot;)">
            <text:p/>
          </table:table-cell>
          <table:table-cell/>
          <table:table-cell table:formula="of:=IF([.A937]&lt;&gt;&quot;&quot;;DAY([.A937]);&quot;&quot;)">
            <text:p/>
          </table:table-cell>
          <table:table-cell table:formula="of:=IF([.A937]&lt;&gt;&quot;&quot;;MONTH([.A937]);&quot;&quot;)">
            <text:p/>
          </table:table-cell>
          <table:table-cell table:formula="of:=IF([.A937]&lt;&gt;&quot;&quot;;RANK([.H937];[.$H$4:.$H$1002];1);&quot;&quot;)">
            <text:p/>
          </table:table-cell>
          <table:table-cell table:style-name="ce53" table:formula="of:=IF([.A937]&lt;&gt;&quot;&quot;;DATE([.$C$4];[.E937];[.D937]);&quot;&quot;)">
            <text:p/>
          </table:table-cell>
          <table:table-cell table:formula="of:=IF([.A937]&lt;&gt;&quot;&quot;;[.G937]+(ROW()/1000);&quot;&quot;)">
            <text:p/>
          </table:table-cell>
          <table:table-cell table:formula="of:=IF([.A937]&lt;&gt;&quot;&quot;;&quot;Anniversary: &quot;&amp;[.B937]&amp;&quot;, # &quot;&amp;[.J937];&quot;&quot;)">
            <text:p/>
          </table:table-cell>
          <table:table-cell table:formula="of:=IF([.A937]&lt;&gt;&quot;&quot;;DATEDIF([.A937];[.G937];&quot;y&quot;);&quot;&quot;)">
            <text:p/>
          </table:table-cell>
          <table:table-cell table:formula="of:=IF([.A937]&lt;&gt;&quot;&quot;;RANK([.M937];[.$M$4:.$M$1002];1);&quot;&quot;)">
            <text:p/>
          </table:table-cell>
          <table:table-cell table:formula="of:=IF([.A937]&lt;&gt;&quot;&quot;;DATE([.$C$4]+1;[.E937];[.D937]);&quot;&quot;)">
            <text:p/>
          </table:table-cell>
          <table:table-cell table:formula="of:=IF([.A937]&lt;&gt;&quot;&quot;;[.L937]+(ROW()/1000);&quot;&quot;)">
            <text:p/>
          </table:table-cell>
          <table:table-cell table:formula="of:=IF([.A937]&lt;&gt;&quot;&quot;;&quot;Anniversary: &quot;&amp;[.B937]&amp;&quot;, # &quot;&amp;[.J937]+1;&quot;&quot;)">
            <text:p/>
          </table:table-cell>
        </table:table-row>
        <table:table-row table:style-name="ro1">
          <table:table-cell table:style-name="ce50" table:formula="of:=IF([$'Family Information'.J437]&lt;&gt;&quot;&quot;;[$'Family Information'.J437];&quot;&quot;)">
            <text:p/>
          </table:table-cell>
          <table:table-cell table:formula="of:=IF(AND([$'Family Information'.A437]&lt;&gt;&quot;&quot;;[.A938]&lt;&gt;&quot;&quot;);[$'Family Information'.C437]&amp;&quot; &amp; &quot;&amp;[$'Family Information'.C438] &amp; &quot; &quot;&amp;[$'Family Information'.A438];&quot;&quot;)">
            <text:p/>
          </table:table-cell>
          <table:table-cell/>
          <table:table-cell table:formula="of:=IF([.A938]&lt;&gt;&quot;&quot;;DAY([.A938]);&quot;&quot;)">
            <text:p/>
          </table:table-cell>
          <table:table-cell table:formula="of:=IF([.A938]&lt;&gt;&quot;&quot;;MONTH([.A938]);&quot;&quot;)">
            <text:p/>
          </table:table-cell>
          <table:table-cell table:formula="of:=IF([.A938]&lt;&gt;&quot;&quot;;RANK([.H938];[.$H$4:.$H$1002];1);&quot;&quot;)">
            <text:p/>
          </table:table-cell>
          <table:table-cell table:style-name="ce53" table:formula="of:=IF([.A938]&lt;&gt;&quot;&quot;;DATE([.$C$4];[.E938];[.D938]);&quot;&quot;)">
            <text:p/>
          </table:table-cell>
          <table:table-cell table:formula="of:=IF([.A938]&lt;&gt;&quot;&quot;;[.G938]+(ROW()/1000);&quot;&quot;)">
            <text:p/>
          </table:table-cell>
          <table:table-cell table:formula="of:=IF([.A938]&lt;&gt;&quot;&quot;;&quot;Anniversary: &quot;&amp;[.B938]&amp;&quot;, # &quot;&amp;[.J938];&quot;&quot;)">
            <text:p/>
          </table:table-cell>
          <table:table-cell table:formula="of:=IF([.A938]&lt;&gt;&quot;&quot;;DATEDIF([.A938];[.G938];&quot;y&quot;);&quot;&quot;)">
            <text:p/>
          </table:table-cell>
          <table:table-cell table:formula="of:=IF([.A938]&lt;&gt;&quot;&quot;;RANK([.M938];[.$M$4:.$M$1002];1);&quot;&quot;)">
            <text:p/>
          </table:table-cell>
          <table:table-cell table:formula="of:=IF([.A938]&lt;&gt;&quot;&quot;;DATE([.$C$4]+1;[.E938];[.D938]);&quot;&quot;)">
            <text:p/>
          </table:table-cell>
          <table:table-cell table:formula="of:=IF([.A938]&lt;&gt;&quot;&quot;;[.L938]+(ROW()/1000);&quot;&quot;)">
            <text:p/>
          </table:table-cell>
          <table:table-cell table:formula="of:=IF([.A938]&lt;&gt;&quot;&quot;;&quot;Anniversary: &quot;&amp;[.B938]&amp;&quot;, # &quot;&amp;[.J938]+1;&quot;&quot;)">
            <text:p/>
          </table:table-cell>
        </table:table-row>
        <table:table-row table:style-name="ro1">
          <table:table-cell table:style-name="ce50" table:formula="of:=IF([$'Family Information'.J438]&lt;&gt;&quot;&quot;;[$'Family Information'.J438];&quot;&quot;)">
            <text:p/>
          </table:table-cell>
          <table:table-cell table:formula="of:=IF(AND([$'Family Information'.A438]&lt;&gt;&quot;&quot;;[.A939]&lt;&gt;&quot;&quot;);[$'Family Information'.C438]&amp;&quot; &amp; &quot;&amp;[$'Family Information'.C439] &amp; &quot; &quot;&amp;[$'Family Information'.A439];&quot;&quot;)">
            <text:p/>
          </table:table-cell>
          <table:table-cell/>
          <table:table-cell table:formula="of:=IF([.A939]&lt;&gt;&quot;&quot;;DAY([.A939]);&quot;&quot;)">
            <text:p/>
          </table:table-cell>
          <table:table-cell table:formula="of:=IF([.A939]&lt;&gt;&quot;&quot;;MONTH([.A939]);&quot;&quot;)">
            <text:p/>
          </table:table-cell>
          <table:table-cell table:formula="of:=IF([.A939]&lt;&gt;&quot;&quot;;RANK([.H939];[.$H$4:.$H$1002];1);&quot;&quot;)">
            <text:p/>
          </table:table-cell>
          <table:table-cell table:style-name="ce53" table:formula="of:=IF([.A939]&lt;&gt;&quot;&quot;;DATE([.$C$4];[.E939];[.D939]);&quot;&quot;)">
            <text:p/>
          </table:table-cell>
          <table:table-cell table:formula="of:=IF([.A939]&lt;&gt;&quot;&quot;;[.G939]+(ROW()/1000);&quot;&quot;)">
            <text:p/>
          </table:table-cell>
          <table:table-cell table:formula="of:=IF([.A939]&lt;&gt;&quot;&quot;;&quot;Anniversary: &quot;&amp;[.B939]&amp;&quot;, # &quot;&amp;[.J939];&quot;&quot;)">
            <text:p/>
          </table:table-cell>
          <table:table-cell table:formula="of:=IF([.A939]&lt;&gt;&quot;&quot;;DATEDIF([.A939];[.G939];&quot;y&quot;);&quot;&quot;)">
            <text:p/>
          </table:table-cell>
          <table:table-cell table:formula="of:=IF([.A939]&lt;&gt;&quot;&quot;;RANK([.M939];[.$M$4:.$M$1002];1);&quot;&quot;)">
            <text:p/>
          </table:table-cell>
          <table:table-cell table:formula="of:=IF([.A939]&lt;&gt;&quot;&quot;;DATE([.$C$4]+1;[.E939];[.D939]);&quot;&quot;)">
            <text:p/>
          </table:table-cell>
          <table:table-cell table:formula="of:=IF([.A939]&lt;&gt;&quot;&quot;;[.L939]+(ROW()/1000);&quot;&quot;)">
            <text:p/>
          </table:table-cell>
          <table:table-cell table:formula="of:=IF([.A939]&lt;&gt;&quot;&quot;;&quot;Anniversary: &quot;&amp;[.B939]&amp;&quot;, # &quot;&amp;[.J939]+1;&quot;&quot;)">
            <text:p/>
          </table:table-cell>
        </table:table-row>
        <table:table-row table:style-name="ro1">
          <table:table-cell table:style-name="ce50" table:formula="of:=IF([$'Family Information'.J439]&lt;&gt;&quot;&quot;;[$'Family Information'.J439];&quot;&quot;)">
            <text:p/>
          </table:table-cell>
          <table:table-cell table:formula="of:=IF(AND([$'Family Information'.A439]&lt;&gt;&quot;&quot;;[.A940]&lt;&gt;&quot;&quot;);[$'Family Information'.C439]&amp;&quot; &amp; &quot;&amp;[$'Family Information'.C440] &amp; &quot; &quot;&amp;[$'Family Information'.A440];&quot;&quot;)">
            <text:p/>
          </table:table-cell>
          <table:table-cell/>
          <table:table-cell table:formula="of:=IF([.A940]&lt;&gt;&quot;&quot;;DAY([.A940]);&quot;&quot;)">
            <text:p/>
          </table:table-cell>
          <table:table-cell table:formula="of:=IF([.A940]&lt;&gt;&quot;&quot;;MONTH([.A940]);&quot;&quot;)">
            <text:p/>
          </table:table-cell>
          <table:table-cell table:formula="of:=IF([.A940]&lt;&gt;&quot;&quot;;RANK([.H940];[.$H$4:.$H$1002];1);&quot;&quot;)">
            <text:p/>
          </table:table-cell>
          <table:table-cell table:style-name="ce53" table:formula="of:=IF([.A940]&lt;&gt;&quot;&quot;;DATE([.$C$4];[.E940];[.D940]);&quot;&quot;)">
            <text:p/>
          </table:table-cell>
          <table:table-cell table:formula="of:=IF([.A940]&lt;&gt;&quot;&quot;;[.G940]+(ROW()/1000);&quot;&quot;)">
            <text:p/>
          </table:table-cell>
          <table:table-cell table:formula="of:=IF([.A940]&lt;&gt;&quot;&quot;;&quot;Anniversary: &quot;&amp;[.B940]&amp;&quot;, # &quot;&amp;[.J940];&quot;&quot;)">
            <text:p/>
          </table:table-cell>
          <table:table-cell table:formula="of:=IF([.A940]&lt;&gt;&quot;&quot;;DATEDIF([.A940];[.G940];&quot;y&quot;);&quot;&quot;)">
            <text:p/>
          </table:table-cell>
          <table:table-cell table:formula="of:=IF([.A940]&lt;&gt;&quot;&quot;;RANK([.M940];[.$M$4:.$M$1002];1);&quot;&quot;)">
            <text:p/>
          </table:table-cell>
          <table:table-cell table:formula="of:=IF([.A940]&lt;&gt;&quot;&quot;;DATE([.$C$4]+1;[.E940];[.D940]);&quot;&quot;)">
            <text:p/>
          </table:table-cell>
          <table:table-cell table:formula="of:=IF([.A940]&lt;&gt;&quot;&quot;;[.L940]+(ROW()/1000);&quot;&quot;)">
            <text:p/>
          </table:table-cell>
          <table:table-cell table:formula="of:=IF([.A940]&lt;&gt;&quot;&quot;;&quot;Anniversary: &quot;&amp;[.B940]&amp;&quot;, # &quot;&amp;[.J940]+1;&quot;&quot;)">
            <text:p/>
          </table:table-cell>
        </table:table-row>
        <table:table-row table:style-name="ro1">
          <table:table-cell table:style-name="ce50" table:formula="of:=IF([$'Family Information'.J440]&lt;&gt;&quot;&quot;;[$'Family Information'.J440];&quot;&quot;)">
            <text:p/>
          </table:table-cell>
          <table:table-cell table:formula="of:=IF(AND([$'Family Information'.A440]&lt;&gt;&quot;&quot;;[.A941]&lt;&gt;&quot;&quot;);[$'Family Information'.C440]&amp;&quot; &amp; &quot;&amp;[$'Family Information'.C441] &amp; &quot; &quot;&amp;[$'Family Information'.A441];&quot;&quot;)">
            <text:p/>
          </table:table-cell>
          <table:table-cell/>
          <table:table-cell table:formula="of:=IF([.A941]&lt;&gt;&quot;&quot;;DAY([.A941]);&quot;&quot;)">
            <text:p/>
          </table:table-cell>
          <table:table-cell table:formula="of:=IF([.A941]&lt;&gt;&quot;&quot;;MONTH([.A941]);&quot;&quot;)">
            <text:p/>
          </table:table-cell>
          <table:table-cell table:formula="of:=IF([.A941]&lt;&gt;&quot;&quot;;RANK([.H941];[.$H$4:.$H$1002];1);&quot;&quot;)">
            <text:p/>
          </table:table-cell>
          <table:table-cell table:style-name="ce53" table:formula="of:=IF([.A941]&lt;&gt;&quot;&quot;;DATE([.$C$4];[.E941];[.D941]);&quot;&quot;)">
            <text:p/>
          </table:table-cell>
          <table:table-cell table:formula="of:=IF([.A941]&lt;&gt;&quot;&quot;;[.G941]+(ROW()/1000);&quot;&quot;)">
            <text:p/>
          </table:table-cell>
          <table:table-cell table:formula="of:=IF([.A941]&lt;&gt;&quot;&quot;;&quot;Anniversary: &quot;&amp;[.B941]&amp;&quot;, # &quot;&amp;[.J941];&quot;&quot;)">
            <text:p/>
          </table:table-cell>
          <table:table-cell table:formula="of:=IF([.A941]&lt;&gt;&quot;&quot;;DATEDIF([.A941];[.G941];&quot;y&quot;);&quot;&quot;)">
            <text:p/>
          </table:table-cell>
          <table:table-cell table:formula="of:=IF([.A941]&lt;&gt;&quot;&quot;;RANK([.M941];[.$M$4:.$M$1002];1);&quot;&quot;)">
            <text:p/>
          </table:table-cell>
          <table:table-cell table:formula="of:=IF([.A941]&lt;&gt;&quot;&quot;;DATE([.$C$4]+1;[.E941];[.D941]);&quot;&quot;)">
            <text:p/>
          </table:table-cell>
          <table:table-cell table:formula="of:=IF([.A941]&lt;&gt;&quot;&quot;;[.L941]+(ROW()/1000);&quot;&quot;)">
            <text:p/>
          </table:table-cell>
          <table:table-cell table:formula="of:=IF([.A941]&lt;&gt;&quot;&quot;;&quot;Anniversary: &quot;&amp;[.B941]&amp;&quot;, # &quot;&amp;[.J941]+1;&quot;&quot;)">
            <text:p/>
          </table:table-cell>
        </table:table-row>
        <table:table-row table:style-name="ro1">
          <table:table-cell table:style-name="ce50" table:formula="of:=IF([$'Family Information'.J441]&lt;&gt;&quot;&quot;;[$'Family Information'.J441];&quot;&quot;)">
            <text:p/>
          </table:table-cell>
          <table:table-cell table:formula="of:=IF(AND([$'Family Information'.A441]&lt;&gt;&quot;&quot;;[.A942]&lt;&gt;&quot;&quot;);[$'Family Information'.C441]&amp;&quot; &amp; &quot;&amp;[$'Family Information'.C442] &amp; &quot; &quot;&amp;[$'Family Information'.A442];&quot;&quot;)">
            <text:p/>
          </table:table-cell>
          <table:table-cell/>
          <table:table-cell table:formula="of:=IF([.A942]&lt;&gt;&quot;&quot;;DAY([.A942]);&quot;&quot;)">
            <text:p/>
          </table:table-cell>
          <table:table-cell table:formula="of:=IF([.A942]&lt;&gt;&quot;&quot;;MONTH([.A942]);&quot;&quot;)">
            <text:p/>
          </table:table-cell>
          <table:table-cell table:formula="of:=IF([.A942]&lt;&gt;&quot;&quot;;RANK([.H942];[.$H$4:.$H$1002];1);&quot;&quot;)">
            <text:p/>
          </table:table-cell>
          <table:table-cell table:style-name="ce53" table:formula="of:=IF([.A942]&lt;&gt;&quot;&quot;;DATE([.$C$4];[.E942];[.D942]);&quot;&quot;)">
            <text:p/>
          </table:table-cell>
          <table:table-cell table:formula="of:=IF([.A942]&lt;&gt;&quot;&quot;;[.G942]+(ROW()/1000);&quot;&quot;)">
            <text:p/>
          </table:table-cell>
          <table:table-cell table:formula="of:=IF([.A942]&lt;&gt;&quot;&quot;;&quot;Anniversary: &quot;&amp;[.B942]&amp;&quot;, # &quot;&amp;[.J942];&quot;&quot;)">
            <text:p/>
          </table:table-cell>
          <table:table-cell table:formula="of:=IF([.A942]&lt;&gt;&quot;&quot;;DATEDIF([.A942];[.G942];&quot;y&quot;);&quot;&quot;)">
            <text:p/>
          </table:table-cell>
          <table:table-cell table:formula="of:=IF([.A942]&lt;&gt;&quot;&quot;;RANK([.M942];[.$M$4:.$M$1002];1);&quot;&quot;)">
            <text:p/>
          </table:table-cell>
          <table:table-cell table:formula="of:=IF([.A942]&lt;&gt;&quot;&quot;;DATE([.$C$4]+1;[.E942];[.D942]);&quot;&quot;)">
            <text:p/>
          </table:table-cell>
          <table:table-cell table:formula="of:=IF([.A942]&lt;&gt;&quot;&quot;;[.L942]+(ROW()/1000);&quot;&quot;)">
            <text:p/>
          </table:table-cell>
          <table:table-cell table:formula="of:=IF([.A942]&lt;&gt;&quot;&quot;;&quot;Anniversary: &quot;&amp;[.B942]&amp;&quot;, # &quot;&amp;[.J942]+1;&quot;&quot;)">
            <text:p/>
          </table:table-cell>
        </table:table-row>
        <table:table-row table:style-name="ro1">
          <table:table-cell table:style-name="ce50" table:formula="of:=IF([$'Family Information'.J442]&lt;&gt;&quot;&quot;;[$'Family Information'.J442];&quot;&quot;)">
            <text:p/>
          </table:table-cell>
          <table:table-cell table:formula="of:=IF(AND([$'Family Information'.A442]&lt;&gt;&quot;&quot;;[.A943]&lt;&gt;&quot;&quot;);[$'Family Information'.C442]&amp;&quot; &amp; &quot;&amp;[$'Family Information'.C443] &amp; &quot; &quot;&amp;[$'Family Information'.A443];&quot;&quot;)">
            <text:p/>
          </table:table-cell>
          <table:table-cell/>
          <table:table-cell table:formula="of:=IF([.A943]&lt;&gt;&quot;&quot;;DAY([.A943]);&quot;&quot;)">
            <text:p/>
          </table:table-cell>
          <table:table-cell table:formula="of:=IF([.A943]&lt;&gt;&quot;&quot;;MONTH([.A943]);&quot;&quot;)">
            <text:p/>
          </table:table-cell>
          <table:table-cell table:formula="of:=IF([.A943]&lt;&gt;&quot;&quot;;RANK([.H943];[.$H$4:.$H$1002];1);&quot;&quot;)">
            <text:p/>
          </table:table-cell>
          <table:table-cell table:style-name="ce53" table:formula="of:=IF([.A943]&lt;&gt;&quot;&quot;;DATE([.$C$4];[.E943];[.D943]);&quot;&quot;)">
            <text:p/>
          </table:table-cell>
          <table:table-cell table:formula="of:=IF([.A943]&lt;&gt;&quot;&quot;;[.G943]+(ROW()/1000);&quot;&quot;)">
            <text:p/>
          </table:table-cell>
          <table:table-cell table:formula="of:=IF([.A943]&lt;&gt;&quot;&quot;;&quot;Anniversary: &quot;&amp;[.B943]&amp;&quot;, # &quot;&amp;[.J943];&quot;&quot;)">
            <text:p/>
          </table:table-cell>
          <table:table-cell table:formula="of:=IF([.A943]&lt;&gt;&quot;&quot;;DATEDIF([.A943];[.G943];&quot;y&quot;);&quot;&quot;)">
            <text:p/>
          </table:table-cell>
          <table:table-cell table:formula="of:=IF([.A943]&lt;&gt;&quot;&quot;;RANK([.M943];[.$M$4:.$M$1002];1);&quot;&quot;)">
            <text:p/>
          </table:table-cell>
          <table:table-cell table:formula="of:=IF([.A943]&lt;&gt;&quot;&quot;;DATE([.$C$4]+1;[.E943];[.D943]);&quot;&quot;)">
            <text:p/>
          </table:table-cell>
          <table:table-cell table:formula="of:=IF([.A943]&lt;&gt;&quot;&quot;;[.L943]+(ROW()/1000);&quot;&quot;)">
            <text:p/>
          </table:table-cell>
          <table:table-cell table:formula="of:=IF([.A943]&lt;&gt;&quot;&quot;;&quot;Anniversary: &quot;&amp;[.B943]&amp;&quot;, # &quot;&amp;[.J943]+1;&quot;&quot;)">
            <text:p/>
          </table:table-cell>
        </table:table-row>
        <table:table-row table:style-name="ro1">
          <table:table-cell table:style-name="ce50" table:formula="of:=IF([$'Family Information'.J443]&lt;&gt;&quot;&quot;;[$'Family Information'.J443];&quot;&quot;)">
            <text:p/>
          </table:table-cell>
          <table:table-cell table:formula="of:=IF(AND([$'Family Information'.A443]&lt;&gt;&quot;&quot;;[.A944]&lt;&gt;&quot;&quot;);[$'Family Information'.C443]&amp;&quot; &amp; &quot;&amp;[$'Family Information'.C444] &amp; &quot; &quot;&amp;[$'Family Information'.A444];&quot;&quot;)">
            <text:p/>
          </table:table-cell>
          <table:table-cell/>
          <table:table-cell table:formula="of:=IF([.A944]&lt;&gt;&quot;&quot;;DAY([.A944]);&quot;&quot;)">
            <text:p/>
          </table:table-cell>
          <table:table-cell table:formula="of:=IF([.A944]&lt;&gt;&quot;&quot;;MONTH([.A944]);&quot;&quot;)">
            <text:p/>
          </table:table-cell>
          <table:table-cell table:formula="of:=IF([.A944]&lt;&gt;&quot;&quot;;RANK([.H944];[.$H$4:.$H$1002];1);&quot;&quot;)">
            <text:p/>
          </table:table-cell>
          <table:table-cell table:style-name="ce53" table:formula="of:=IF([.A944]&lt;&gt;&quot;&quot;;DATE([.$C$4];[.E944];[.D944]);&quot;&quot;)">
            <text:p/>
          </table:table-cell>
          <table:table-cell table:formula="of:=IF([.A944]&lt;&gt;&quot;&quot;;[.G944]+(ROW()/1000);&quot;&quot;)">
            <text:p/>
          </table:table-cell>
          <table:table-cell table:formula="of:=IF([.A944]&lt;&gt;&quot;&quot;;&quot;Anniversary: &quot;&amp;[.B944]&amp;&quot;, # &quot;&amp;[.J944];&quot;&quot;)">
            <text:p/>
          </table:table-cell>
          <table:table-cell table:formula="of:=IF([.A944]&lt;&gt;&quot;&quot;;DATEDIF([.A944];[.G944];&quot;y&quot;);&quot;&quot;)">
            <text:p/>
          </table:table-cell>
          <table:table-cell table:formula="of:=IF([.A944]&lt;&gt;&quot;&quot;;RANK([.M944];[.$M$4:.$M$1002];1);&quot;&quot;)">
            <text:p/>
          </table:table-cell>
          <table:table-cell table:formula="of:=IF([.A944]&lt;&gt;&quot;&quot;;DATE([.$C$4]+1;[.E944];[.D944]);&quot;&quot;)">
            <text:p/>
          </table:table-cell>
          <table:table-cell table:formula="of:=IF([.A944]&lt;&gt;&quot;&quot;;[.L944]+(ROW()/1000);&quot;&quot;)">
            <text:p/>
          </table:table-cell>
          <table:table-cell table:formula="of:=IF([.A944]&lt;&gt;&quot;&quot;;&quot;Anniversary: &quot;&amp;[.B944]&amp;&quot;, # &quot;&amp;[.J944]+1;&quot;&quot;)">
            <text:p/>
          </table:table-cell>
        </table:table-row>
        <table:table-row table:style-name="ro1">
          <table:table-cell table:style-name="ce50" table:formula="of:=IF([$'Family Information'.J444]&lt;&gt;&quot;&quot;;[$'Family Information'.J444];&quot;&quot;)">
            <text:p/>
          </table:table-cell>
          <table:table-cell table:formula="of:=IF(AND([$'Family Information'.A444]&lt;&gt;&quot;&quot;;[.A945]&lt;&gt;&quot;&quot;);[$'Family Information'.C444]&amp;&quot; &amp; &quot;&amp;[$'Family Information'.C445] &amp; &quot; &quot;&amp;[$'Family Information'.A445];&quot;&quot;)">
            <text:p/>
          </table:table-cell>
          <table:table-cell/>
          <table:table-cell table:formula="of:=IF([.A945]&lt;&gt;&quot;&quot;;DAY([.A945]);&quot;&quot;)">
            <text:p/>
          </table:table-cell>
          <table:table-cell table:formula="of:=IF([.A945]&lt;&gt;&quot;&quot;;MONTH([.A945]);&quot;&quot;)">
            <text:p/>
          </table:table-cell>
          <table:table-cell table:formula="of:=IF([.A945]&lt;&gt;&quot;&quot;;RANK([.H945];[.$H$4:.$H$1002];1);&quot;&quot;)">
            <text:p/>
          </table:table-cell>
          <table:table-cell table:style-name="ce53" table:formula="of:=IF([.A945]&lt;&gt;&quot;&quot;;DATE([.$C$4];[.E945];[.D945]);&quot;&quot;)">
            <text:p/>
          </table:table-cell>
          <table:table-cell table:formula="of:=IF([.A945]&lt;&gt;&quot;&quot;;[.G945]+(ROW()/1000);&quot;&quot;)">
            <text:p/>
          </table:table-cell>
          <table:table-cell table:formula="of:=IF([.A945]&lt;&gt;&quot;&quot;;&quot;Anniversary: &quot;&amp;[.B945]&amp;&quot;, # &quot;&amp;[.J945];&quot;&quot;)">
            <text:p/>
          </table:table-cell>
          <table:table-cell table:formula="of:=IF([.A945]&lt;&gt;&quot;&quot;;DATEDIF([.A945];[.G945];&quot;y&quot;);&quot;&quot;)">
            <text:p/>
          </table:table-cell>
          <table:table-cell table:formula="of:=IF([.A945]&lt;&gt;&quot;&quot;;RANK([.M945];[.$M$4:.$M$1002];1);&quot;&quot;)">
            <text:p/>
          </table:table-cell>
          <table:table-cell table:formula="of:=IF([.A945]&lt;&gt;&quot;&quot;;DATE([.$C$4]+1;[.E945];[.D945]);&quot;&quot;)">
            <text:p/>
          </table:table-cell>
          <table:table-cell table:formula="of:=IF([.A945]&lt;&gt;&quot;&quot;;[.L945]+(ROW()/1000);&quot;&quot;)">
            <text:p/>
          </table:table-cell>
          <table:table-cell table:formula="of:=IF([.A945]&lt;&gt;&quot;&quot;;&quot;Anniversary: &quot;&amp;[.B945]&amp;&quot;, # &quot;&amp;[.J945]+1;&quot;&quot;)">
            <text:p/>
          </table:table-cell>
        </table:table-row>
        <table:table-row table:style-name="ro1">
          <table:table-cell table:style-name="ce50" table:formula="of:=IF([$'Family Information'.J445]&lt;&gt;&quot;&quot;;[$'Family Information'.J445];&quot;&quot;)">
            <text:p/>
          </table:table-cell>
          <table:table-cell table:formula="of:=IF(AND([$'Family Information'.A445]&lt;&gt;&quot;&quot;;[.A946]&lt;&gt;&quot;&quot;);[$'Family Information'.C445]&amp;&quot; &amp; &quot;&amp;[$'Family Information'.C446] &amp; &quot; &quot;&amp;[$'Family Information'.A446];&quot;&quot;)">
            <text:p/>
          </table:table-cell>
          <table:table-cell/>
          <table:table-cell table:formula="of:=IF([.A946]&lt;&gt;&quot;&quot;;DAY([.A946]);&quot;&quot;)">
            <text:p/>
          </table:table-cell>
          <table:table-cell table:formula="of:=IF([.A946]&lt;&gt;&quot;&quot;;MONTH([.A946]);&quot;&quot;)">
            <text:p/>
          </table:table-cell>
          <table:table-cell table:formula="of:=IF([.A946]&lt;&gt;&quot;&quot;;RANK([.H946];[.$H$4:.$H$1002];1);&quot;&quot;)">
            <text:p/>
          </table:table-cell>
          <table:table-cell table:style-name="ce53" table:formula="of:=IF([.A946]&lt;&gt;&quot;&quot;;DATE([.$C$4];[.E946];[.D946]);&quot;&quot;)">
            <text:p/>
          </table:table-cell>
          <table:table-cell table:formula="of:=IF([.A946]&lt;&gt;&quot;&quot;;[.G946]+(ROW()/1000);&quot;&quot;)">
            <text:p/>
          </table:table-cell>
          <table:table-cell table:formula="of:=IF([.A946]&lt;&gt;&quot;&quot;;&quot;Anniversary: &quot;&amp;[.B946]&amp;&quot;, # &quot;&amp;[.J946];&quot;&quot;)">
            <text:p/>
          </table:table-cell>
          <table:table-cell table:formula="of:=IF([.A946]&lt;&gt;&quot;&quot;;DATEDIF([.A946];[.G946];&quot;y&quot;);&quot;&quot;)">
            <text:p/>
          </table:table-cell>
          <table:table-cell table:formula="of:=IF([.A946]&lt;&gt;&quot;&quot;;RANK([.M946];[.$M$4:.$M$1002];1);&quot;&quot;)">
            <text:p/>
          </table:table-cell>
          <table:table-cell table:formula="of:=IF([.A946]&lt;&gt;&quot;&quot;;DATE([.$C$4]+1;[.E946];[.D946]);&quot;&quot;)">
            <text:p/>
          </table:table-cell>
          <table:table-cell table:formula="of:=IF([.A946]&lt;&gt;&quot;&quot;;[.L946]+(ROW()/1000);&quot;&quot;)">
            <text:p/>
          </table:table-cell>
          <table:table-cell table:formula="of:=IF([.A946]&lt;&gt;&quot;&quot;;&quot;Anniversary: &quot;&amp;[.B946]&amp;&quot;, # &quot;&amp;[.J946]+1;&quot;&quot;)">
            <text:p/>
          </table:table-cell>
        </table:table-row>
        <table:table-row table:style-name="ro1">
          <table:table-cell table:style-name="ce50" table:formula="of:=IF([$'Family Information'.J446]&lt;&gt;&quot;&quot;;[$'Family Information'.J446];&quot;&quot;)">
            <text:p/>
          </table:table-cell>
          <table:table-cell table:formula="of:=IF(AND([$'Family Information'.A446]&lt;&gt;&quot;&quot;;[.A947]&lt;&gt;&quot;&quot;);[$'Family Information'.C446]&amp;&quot; &amp; &quot;&amp;[$'Family Information'.C447] &amp; &quot; &quot;&amp;[$'Family Information'.A447];&quot;&quot;)">
            <text:p/>
          </table:table-cell>
          <table:table-cell/>
          <table:table-cell table:formula="of:=IF([.A947]&lt;&gt;&quot;&quot;;DAY([.A947]);&quot;&quot;)">
            <text:p/>
          </table:table-cell>
          <table:table-cell table:formula="of:=IF([.A947]&lt;&gt;&quot;&quot;;MONTH([.A947]);&quot;&quot;)">
            <text:p/>
          </table:table-cell>
          <table:table-cell table:formula="of:=IF([.A947]&lt;&gt;&quot;&quot;;RANK([.H947];[.$H$4:.$H$1002];1);&quot;&quot;)">
            <text:p/>
          </table:table-cell>
          <table:table-cell table:style-name="ce53" table:formula="of:=IF([.A947]&lt;&gt;&quot;&quot;;DATE([.$C$4];[.E947];[.D947]);&quot;&quot;)">
            <text:p/>
          </table:table-cell>
          <table:table-cell table:formula="of:=IF([.A947]&lt;&gt;&quot;&quot;;[.G947]+(ROW()/1000);&quot;&quot;)">
            <text:p/>
          </table:table-cell>
          <table:table-cell table:formula="of:=IF([.A947]&lt;&gt;&quot;&quot;;&quot;Anniversary: &quot;&amp;[.B947]&amp;&quot;, # &quot;&amp;[.J947];&quot;&quot;)">
            <text:p/>
          </table:table-cell>
          <table:table-cell table:formula="of:=IF([.A947]&lt;&gt;&quot;&quot;;DATEDIF([.A947];[.G947];&quot;y&quot;);&quot;&quot;)">
            <text:p/>
          </table:table-cell>
          <table:table-cell table:formula="of:=IF([.A947]&lt;&gt;&quot;&quot;;RANK([.M947];[.$M$4:.$M$1002];1);&quot;&quot;)">
            <text:p/>
          </table:table-cell>
          <table:table-cell table:formula="of:=IF([.A947]&lt;&gt;&quot;&quot;;DATE([.$C$4]+1;[.E947];[.D947]);&quot;&quot;)">
            <text:p/>
          </table:table-cell>
          <table:table-cell table:formula="of:=IF([.A947]&lt;&gt;&quot;&quot;;[.L947]+(ROW()/1000);&quot;&quot;)">
            <text:p/>
          </table:table-cell>
          <table:table-cell table:formula="of:=IF([.A947]&lt;&gt;&quot;&quot;;&quot;Anniversary: &quot;&amp;[.B947]&amp;&quot;, # &quot;&amp;[.J947]+1;&quot;&quot;)">
            <text:p/>
          </table:table-cell>
        </table:table-row>
        <table:table-row table:style-name="ro1">
          <table:table-cell table:style-name="ce50" table:formula="of:=IF([$'Family Information'.J447]&lt;&gt;&quot;&quot;;[$'Family Information'.J447];&quot;&quot;)">
            <text:p/>
          </table:table-cell>
          <table:table-cell table:formula="of:=IF(AND([$'Family Information'.A447]&lt;&gt;&quot;&quot;;[.A948]&lt;&gt;&quot;&quot;);[$'Family Information'.C447]&amp;&quot; &amp; &quot;&amp;[$'Family Information'.C448] &amp; &quot; &quot;&amp;[$'Family Information'.A448];&quot;&quot;)">
            <text:p/>
          </table:table-cell>
          <table:table-cell/>
          <table:table-cell table:formula="of:=IF([.A948]&lt;&gt;&quot;&quot;;DAY([.A948]);&quot;&quot;)">
            <text:p/>
          </table:table-cell>
          <table:table-cell table:formula="of:=IF([.A948]&lt;&gt;&quot;&quot;;MONTH([.A948]);&quot;&quot;)">
            <text:p/>
          </table:table-cell>
          <table:table-cell table:formula="of:=IF([.A948]&lt;&gt;&quot;&quot;;RANK([.H948];[.$H$4:.$H$1002];1);&quot;&quot;)">
            <text:p/>
          </table:table-cell>
          <table:table-cell table:style-name="ce53" table:formula="of:=IF([.A948]&lt;&gt;&quot;&quot;;DATE([.$C$4];[.E948];[.D948]);&quot;&quot;)">
            <text:p/>
          </table:table-cell>
          <table:table-cell table:formula="of:=IF([.A948]&lt;&gt;&quot;&quot;;[.G948]+(ROW()/1000);&quot;&quot;)">
            <text:p/>
          </table:table-cell>
          <table:table-cell table:formula="of:=IF([.A948]&lt;&gt;&quot;&quot;;&quot;Anniversary: &quot;&amp;[.B948]&amp;&quot;, # &quot;&amp;[.J948];&quot;&quot;)">
            <text:p/>
          </table:table-cell>
          <table:table-cell table:formula="of:=IF([.A948]&lt;&gt;&quot;&quot;;DATEDIF([.A948];[.G948];&quot;y&quot;);&quot;&quot;)">
            <text:p/>
          </table:table-cell>
          <table:table-cell table:formula="of:=IF([.A948]&lt;&gt;&quot;&quot;;RANK([.M948];[.$M$4:.$M$1002];1);&quot;&quot;)">
            <text:p/>
          </table:table-cell>
          <table:table-cell table:formula="of:=IF([.A948]&lt;&gt;&quot;&quot;;DATE([.$C$4]+1;[.E948];[.D948]);&quot;&quot;)">
            <text:p/>
          </table:table-cell>
          <table:table-cell table:formula="of:=IF([.A948]&lt;&gt;&quot;&quot;;[.L948]+(ROW()/1000);&quot;&quot;)">
            <text:p/>
          </table:table-cell>
          <table:table-cell table:formula="of:=IF([.A948]&lt;&gt;&quot;&quot;;&quot;Anniversary: &quot;&amp;[.B948]&amp;&quot;, # &quot;&amp;[.J948]+1;&quot;&quot;)">
            <text:p/>
          </table:table-cell>
        </table:table-row>
        <table:table-row table:style-name="ro1">
          <table:table-cell table:style-name="ce50" table:formula="of:=IF([$'Family Information'.J448]&lt;&gt;&quot;&quot;;[$'Family Information'.J448];&quot;&quot;)">
            <text:p/>
          </table:table-cell>
          <table:table-cell table:formula="of:=IF(AND([$'Family Information'.A448]&lt;&gt;&quot;&quot;;[.A949]&lt;&gt;&quot;&quot;);[$'Family Information'.C448]&amp;&quot; &amp; &quot;&amp;[$'Family Information'.C449] &amp; &quot; &quot;&amp;[$'Family Information'.A449];&quot;&quot;)">
            <text:p/>
          </table:table-cell>
          <table:table-cell/>
          <table:table-cell table:formula="of:=IF([.A949]&lt;&gt;&quot;&quot;;DAY([.A949]);&quot;&quot;)">
            <text:p/>
          </table:table-cell>
          <table:table-cell table:formula="of:=IF([.A949]&lt;&gt;&quot;&quot;;MONTH([.A949]);&quot;&quot;)">
            <text:p/>
          </table:table-cell>
          <table:table-cell table:formula="of:=IF([.A949]&lt;&gt;&quot;&quot;;RANK([.H949];[.$H$4:.$H$1002];1);&quot;&quot;)">
            <text:p/>
          </table:table-cell>
          <table:table-cell table:style-name="ce53" table:formula="of:=IF([.A949]&lt;&gt;&quot;&quot;;DATE([.$C$4];[.E949];[.D949]);&quot;&quot;)">
            <text:p/>
          </table:table-cell>
          <table:table-cell table:formula="of:=IF([.A949]&lt;&gt;&quot;&quot;;[.G949]+(ROW()/1000);&quot;&quot;)">
            <text:p/>
          </table:table-cell>
          <table:table-cell table:formula="of:=IF([.A949]&lt;&gt;&quot;&quot;;&quot;Anniversary: &quot;&amp;[.B949]&amp;&quot;, # &quot;&amp;[.J949];&quot;&quot;)">
            <text:p/>
          </table:table-cell>
          <table:table-cell table:formula="of:=IF([.A949]&lt;&gt;&quot;&quot;;DATEDIF([.A949];[.G949];&quot;y&quot;);&quot;&quot;)">
            <text:p/>
          </table:table-cell>
          <table:table-cell table:formula="of:=IF([.A949]&lt;&gt;&quot;&quot;;RANK([.M949];[.$M$4:.$M$1002];1);&quot;&quot;)">
            <text:p/>
          </table:table-cell>
          <table:table-cell table:formula="of:=IF([.A949]&lt;&gt;&quot;&quot;;DATE([.$C$4]+1;[.E949];[.D949]);&quot;&quot;)">
            <text:p/>
          </table:table-cell>
          <table:table-cell table:formula="of:=IF([.A949]&lt;&gt;&quot;&quot;;[.L949]+(ROW()/1000);&quot;&quot;)">
            <text:p/>
          </table:table-cell>
          <table:table-cell table:formula="of:=IF([.A949]&lt;&gt;&quot;&quot;;&quot;Anniversary: &quot;&amp;[.B949]&amp;&quot;, # &quot;&amp;[.J949]+1;&quot;&quot;)">
            <text:p/>
          </table:table-cell>
        </table:table-row>
        <table:table-row table:style-name="ro1">
          <table:table-cell table:style-name="ce50" table:formula="of:=IF([$'Family Information'.J449]&lt;&gt;&quot;&quot;;[$'Family Information'.J449];&quot;&quot;)">
            <text:p/>
          </table:table-cell>
          <table:table-cell table:formula="of:=IF(AND([$'Family Information'.A449]&lt;&gt;&quot;&quot;;[.A950]&lt;&gt;&quot;&quot;);[$'Family Information'.C449]&amp;&quot; &amp; &quot;&amp;[$'Family Information'.C450] &amp; &quot; &quot;&amp;[$'Family Information'.A450];&quot;&quot;)">
            <text:p/>
          </table:table-cell>
          <table:table-cell/>
          <table:table-cell table:formula="of:=IF([.A950]&lt;&gt;&quot;&quot;;DAY([.A950]);&quot;&quot;)">
            <text:p/>
          </table:table-cell>
          <table:table-cell table:formula="of:=IF([.A950]&lt;&gt;&quot;&quot;;MONTH([.A950]);&quot;&quot;)">
            <text:p/>
          </table:table-cell>
          <table:table-cell table:formula="of:=IF([.A950]&lt;&gt;&quot;&quot;;RANK([.H950];[.$H$4:.$H$1002];1);&quot;&quot;)">
            <text:p/>
          </table:table-cell>
          <table:table-cell table:style-name="ce53" table:formula="of:=IF([.A950]&lt;&gt;&quot;&quot;;DATE([.$C$4];[.E950];[.D950]);&quot;&quot;)">
            <text:p/>
          </table:table-cell>
          <table:table-cell table:formula="of:=IF([.A950]&lt;&gt;&quot;&quot;;[.G950]+(ROW()/1000);&quot;&quot;)">
            <text:p/>
          </table:table-cell>
          <table:table-cell table:formula="of:=IF([.A950]&lt;&gt;&quot;&quot;;&quot;Anniversary: &quot;&amp;[.B950]&amp;&quot;, # &quot;&amp;[.J950];&quot;&quot;)">
            <text:p/>
          </table:table-cell>
          <table:table-cell table:formula="of:=IF([.A950]&lt;&gt;&quot;&quot;;DATEDIF([.A950];[.G950];&quot;y&quot;);&quot;&quot;)">
            <text:p/>
          </table:table-cell>
          <table:table-cell table:formula="of:=IF([.A950]&lt;&gt;&quot;&quot;;RANK([.M950];[.$M$4:.$M$1002];1);&quot;&quot;)">
            <text:p/>
          </table:table-cell>
          <table:table-cell table:formula="of:=IF([.A950]&lt;&gt;&quot;&quot;;DATE([.$C$4]+1;[.E950];[.D950]);&quot;&quot;)">
            <text:p/>
          </table:table-cell>
          <table:table-cell table:formula="of:=IF([.A950]&lt;&gt;&quot;&quot;;[.L950]+(ROW()/1000);&quot;&quot;)">
            <text:p/>
          </table:table-cell>
          <table:table-cell table:formula="of:=IF([.A950]&lt;&gt;&quot;&quot;;&quot;Anniversary: &quot;&amp;[.B950]&amp;&quot;, # &quot;&amp;[.J950]+1;&quot;&quot;)">
            <text:p/>
          </table:table-cell>
        </table:table-row>
        <table:table-row table:style-name="ro1">
          <table:table-cell table:style-name="ce50" table:formula="of:=IF([$'Family Information'.J450]&lt;&gt;&quot;&quot;;[$'Family Information'.J450];&quot;&quot;)">
            <text:p/>
          </table:table-cell>
          <table:table-cell table:formula="of:=IF(AND([$'Family Information'.A450]&lt;&gt;&quot;&quot;;[.A951]&lt;&gt;&quot;&quot;);[$'Family Information'.C450]&amp;&quot; &amp; &quot;&amp;[$'Family Information'.C451] &amp; &quot; &quot;&amp;[$'Family Information'.A451];&quot;&quot;)">
            <text:p/>
          </table:table-cell>
          <table:table-cell/>
          <table:table-cell table:formula="of:=IF([.A951]&lt;&gt;&quot;&quot;;DAY([.A951]);&quot;&quot;)">
            <text:p/>
          </table:table-cell>
          <table:table-cell table:formula="of:=IF([.A951]&lt;&gt;&quot;&quot;;MONTH([.A951]);&quot;&quot;)">
            <text:p/>
          </table:table-cell>
          <table:table-cell table:formula="of:=IF([.A951]&lt;&gt;&quot;&quot;;RANK([.H951];[.$H$4:.$H$1002];1);&quot;&quot;)">
            <text:p/>
          </table:table-cell>
          <table:table-cell table:style-name="ce53" table:formula="of:=IF([.A951]&lt;&gt;&quot;&quot;;DATE([.$C$4];[.E951];[.D951]);&quot;&quot;)">
            <text:p/>
          </table:table-cell>
          <table:table-cell table:formula="of:=IF([.A951]&lt;&gt;&quot;&quot;;[.G951]+(ROW()/1000);&quot;&quot;)">
            <text:p/>
          </table:table-cell>
          <table:table-cell table:formula="of:=IF([.A951]&lt;&gt;&quot;&quot;;&quot;Anniversary: &quot;&amp;[.B951]&amp;&quot;, # &quot;&amp;[.J951];&quot;&quot;)">
            <text:p/>
          </table:table-cell>
          <table:table-cell table:formula="of:=IF([.A951]&lt;&gt;&quot;&quot;;DATEDIF([.A951];[.G951];&quot;y&quot;);&quot;&quot;)">
            <text:p/>
          </table:table-cell>
          <table:table-cell table:formula="of:=IF([.A951]&lt;&gt;&quot;&quot;;RANK([.M951];[.$M$4:.$M$1002];1);&quot;&quot;)">
            <text:p/>
          </table:table-cell>
          <table:table-cell table:formula="of:=IF([.A951]&lt;&gt;&quot;&quot;;DATE([.$C$4]+1;[.E951];[.D951]);&quot;&quot;)">
            <text:p/>
          </table:table-cell>
          <table:table-cell table:formula="of:=IF([.A951]&lt;&gt;&quot;&quot;;[.L951]+(ROW()/1000);&quot;&quot;)">
            <text:p/>
          </table:table-cell>
          <table:table-cell table:formula="of:=IF([.A951]&lt;&gt;&quot;&quot;;&quot;Anniversary: &quot;&amp;[.B951]&amp;&quot;, # &quot;&amp;[.J951]+1;&quot;&quot;)">
            <text:p/>
          </table:table-cell>
        </table:table-row>
        <table:table-row table:style-name="ro1">
          <table:table-cell table:style-name="ce50" table:formula="of:=IF([$'Family Information'.J451]&lt;&gt;&quot;&quot;;[$'Family Information'.J451];&quot;&quot;)">
            <text:p/>
          </table:table-cell>
          <table:table-cell table:formula="of:=IF(AND([$'Family Information'.A451]&lt;&gt;&quot;&quot;;[.A952]&lt;&gt;&quot;&quot;);[$'Family Information'.C451]&amp;&quot; &amp; &quot;&amp;[$'Family Information'.C452] &amp; &quot; &quot;&amp;[$'Family Information'.A452];&quot;&quot;)">
            <text:p/>
          </table:table-cell>
          <table:table-cell/>
          <table:table-cell table:formula="of:=IF([.A952]&lt;&gt;&quot;&quot;;DAY([.A952]);&quot;&quot;)">
            <text:p/>
          </table:table-cell>
          <table:table-cell table:formula="of:=IF([.A952]&lt;&gt;&quot;&quot;;MONTH([.A952]);&quot;&quot;)">
            <text:p/>
          </table:table-cell>
          <table:table-cell table:formula="of:=IF([.A952]&lt;&gt;&quot;&quot;;RANK([.H952];[.$H$4:.$H$1002];1);&quot;&quot;)">
            <text:p/>
          </table:table-cell>
          <table:table-cell table:style-name="ce53" table:formula="of:=IF([.A952]&lt;&gt;&quot;&quot;;DATE([.$C$4];[.E952];[.D952]);&quot;&quot;)">
            <text:p/>
          </table:table-cell>
          <table:table-cell table:formula="of:=IF([.A952]&lt;&gt;&quot;&quot;;[.G952]+(ROW()/1000);&quot;&quot;)">
            <text:p/>
          </table:table-cell>
          <table:table-cell table:formula="of:=IF([.A952]&lt;&gt;&quot;&quot;;&quot;Anniversary: &quot;&amp;[.B952]&amp;&quot;, # &quot;&amp;[.J952];&quot;&quot;)">
            <text:p/>
          </table:table-cell>
          <table:table-cell table:formula="of:=IF([.A952]&lt;&gt;&quot;&quot;;DATEDIF([.A952];[.G952];&quot;y&quot;);&quot;&quot;)">
            <text:p/>
          </table:table-cell>
          <table:table-cell table:formula="of:=IF([.A952]&lt;&gt;&quot;&quot;;RANK([.M952];[.$M$4:.$M$1002];1);&quot;&quot;)">
            <text:p/>
          </table:table-cell>
          <table:table-cell table:formula="of:=IF([.A952]&lt;&gt;&quot;&quot;;DATE([.$C$4]+1;[.E952];[.D952]);&quot;&quot;)">
            <text:p/>
          </table:table-cell>
          <table:table-cell table:formula="of:=IF([.A952]&lt;&gt;&quot;&quot;;[.L952]+(ROW()/1000);&quot;&quot;)">
            <text:p/>
          </table:table-cell>
          <table:table-cell table:formula="of:=IF([.A952]&lt;&gt;&quot;&quot;;&quot;Anniversary: &quot;&amp;[.B952]&amp;&quot;, # &quot;&amp;[.J952]+1;&quot;&quot;)">
            <text:p/>
          </table:table-cell>
        </table:table-row>
        <table:table-row table:style-name="ro1">
          <table:table-cell table:style-name="ce50" table:formula="of:=IF([$'Family Information'.J452]&lt;&gt;&quot;&quot;;[$'Family Information'.J452];&quot;&quot;)">
            <text:p/>
          </table:table-cell>
          <table:table-cell table:formula="of:=IF(AND([$'Family Information'.A452]&lt;&gt;&quot;&quot;;[.A953]&lt;&gt;&quot;&quot;);[$'Family Information'.C452]&amp;&quot; &amp; &quot;&amp;[$'Family Information'.C453] &amp; &quot; &quot;&amp;[$'Family Information'.A453];&quot;&quot;)">
            <text:p/>
          </table:table-cell>
          <table:table-cell/>
          <table:table-cell table:formula="of:=IF([.A953]&lt;&gt;&quot;&quot;;DAY([.A953]);&quot;&quot;)">
            <text:p/>
          </table:table-cell>
          <table:table-cell table:formula="of:=IF([.A953]&lt;&gt;&quot;&quot;;MONTH([.A953]);&quot;&quot;)">
            <text:p/>
          </table:table-cell>
          <table:table-cell table:formula="of:=IF([.A953]&lt;&gt;&quot;&quot;;RANK([.H953];[.$H$4:.$H$1002];1);&quot;&quot;)">
            <text:p/>
          </table:table-cell>
          <table:table-cell table:style-name="ce53" table:formula="of:=IF([.A953]&lt;&gt;&quot;&quot;;DATE([.$C$4];[.E953];[.D953]);&quot;&quot;)">
            <text:p/>
          </table:table-cell>
          <table:table-cell table:formula="of:=IF([.A953]&lt;&gt;&quot;&quot;;[.G953]+(ROW()/1000);&quot;&quot;)">
            <text:p/>
          </table:table-cell>
          <table:table-cell table:formula="of:=IF([.A953]&lt;&gt;&quot;&quot;;&quot;Anniversary: &quot;&amp;[.B953]&amp;&quot;, # &quot;&amp;[.J953];&quot;&quot;)">
            <text:p/>
          </table:table-cell>
          <table:table-cell table:formula="of:=IF([.A953]&lt;&gt;&quot;&quot;;DATEDIF([.A953];[.G953];&quot;y&quot;);&quot;&quot;)">
            <text:p/>
          </table:table-cell>
          <table:table-cell table:formula="of:=IF([.A953]&lt;&gt;&quot;&quot;;RANK([.M953];[.$M$4:.$M$1002];1);&quot;&quot;)">
            <text:p/>
          </table:table-cell>
          <table:table-cell table:formula="of:=IF([.A953]&lt;&gt;&quot;&quot;;DATE([.$C$4]+1;[.E953];[.D953]);&quot;&quot;)">
            <text:p/>
          </table:table-cell>
          <table:table-cell table:formula="of:=IF([.A953]&lt;&gt;&quot;&quot;;[.L953]+(ROW()/1000);&quot;&quot;)">
            <text:p/>
          </table:table-cell>
          <table:table-cell table:formula="of:=IF([.A953]&lt;&gt;&quot;&quot;;&quot;Anniversary: &quot;&amp;[.B953]&amp;&quot;, # &quot;&amp;[.J953]+1;&quot;&quot;)">
            <text:p/>
          </table:table-cell>
        </table:table-row>
        <table:table-row table:style-name="ro1">
          <table:table-cell table:style-name="ce50" table:formula="of:=IF([$'Family Information'.J453]&lt;&gt;&quot;&quot;;[$'Family Information'.J453];&quot;&quot;)">
            <text:p/>
          </table:table-cell>
          <table:table-cell table:formula="of:=IF(AND([$'Family Information'.A453]&lt;&gt;&quot;&quot;;[.A954]&lt;&gt;&quot;&quot;);[$'Family Information'.C453]&amp;&quot; &amp; &quot;&amp;[$'Family Information'.C454] &amp; &quot; &quot;&amp;[$'Family Information'.A454];&quot;&quot;)">
            <text:p/>
          </table:table-cell>
          <table:table-cell/>
          <table:table-cell table:formula="of:=IF([.A954]&lt;&gt;&quot;&quot;;DAY([.A954]);&quot;&quot;)">
            <text:p/>
          </table:table-cell>
          <table:table-cell table:formula="of:=IF([.A954]&lt;&gt;&quot;&quot;;MONTH([.A954]);&quot;&quot;)">
            <text:p/>
          </table:table-cell>
          <table:table-cell table:formula="of:=IF([.A954]&lt;&gt;&quot;&quot;;RANK([.H954];[.$H$4:.$H$1002];1);&quot;&quot;)">
            <text:p/>
          </table:table-cell>
          <table:table-cell table:style-name="ce53" table:formula="of:=IF([.A954]&lt;&gt;&quot;&quot;;DATE([.$C$4];[.E954];[.D954]);&quot;&quot;)">
            <text:p/>
          </table:table-cell>
          <table:table-cell table:formula="of:=IF([.A954]&lt;&gt;&quot;&quot;;[.G954]+(ROW()/1000);&quot;&quot;)">
            <text:p/>
          </table:table-cell>
          <table:table-cell table:formula="of:=IF([.A954]&lt;&gt;&quot;&quot;;&quot;Anniversary: &quot;&amp;[.B954]&amp;&quot;, # &quot;&amp;[.J954];&quot;&quot;)">
            <text:p/>
          </table:table-cell>
          <table:table-cell table:formula="of:=IF([.A954]&lt;&gt;&quot;&quot;;DATEDIF([.A954];[.G954];&quot;y&quot;);&quot;&quot;)">
            <text:p/>
          </table:table-cell>
          <table:table-cell table:formula="of:=IF([.A954]&lt;&gt;&quot;&quot;;RANK([.M954];[.$M$4:.$M$1002];1);&quot;&quot;)">
            <text:p/>
          </table:table-cell>
          <table:table-cell table:formula="of:=IF([.A954]&lt;&gt;&quot;&quot;;DATE([.$C$4]+1;[.E954];[.D954]);&quot;&quot;)">
            <text:p/>
          </table:table-cell>
          <table:table-cell table:formula="of:=IF([.A954]&lt;&gt;&quot;&quot;;[.L954]+(ROW()/1000);&quot;&quot;)">
            <text:p/>
          </table:table-cell>
          <table:table-cell table:formula="of:=IF([.A954]&lt;&gt;&quot;&quot;;&quot;Anniversary: &quot;&amp;[.B954]&amp;&quot;, # &quot;&amp;[.J954]+1;&quot;&quot;)">
            <text:p/>
          </table:table-cell>
        </table:table-row>
        <table:table-row table:style-name="ro1">
          <table:table-cell table:style-name="ce50" table:formula="of:=IF([$'Family Information'.J454]&lt;&gt;&quot;&quot;;[$'Family Information'.J454];&quot;&quot;)">
            <text:p/>
          </table:table-cell>
          <table:table-cell table:formula="of:=IF(AND([$'Family Information'.A454]&lt;&gt;&quot;&quot;;[.A955]&lt;&gt;&quot;&quot;);[$'Family Information'.C454]&amp;&quot; &amp; &quot;&amp;[$'Family Information'.C455] &amp; &quot; &quot;&amp;[$'Family Information'.A455];&quot;&quot;)">
            <text:p/>
          </table:table-cell>
          <table:table-cell/>
          <table:table-cell table:formula="of:=IF([.A955]&lt;&gt;&quot;&quot;;DAY([.A955]);&quot;&quot;)">
            <text:p/>
          </table:table-cell>
          <table:table-cell table:formula="of:=IF([.A955]&lt;&gt;&quot;&quot;;MONTH([.A955]);&quot;&quot;)">
            <text:p/>
          </table:table-cell>
          <table:table-cell table:formula="of:=IF([.A955]&lt;&gt;&quot;&quot;;RANK([.H955];[.$H$4:.$H$1002];1);&quot;&quot;)">
            <text:p/>
          </table:table-cell>
          <table:table-cell table:style-name="ce53" table:formula="of:=IF([.A955]&lt;&gt;&quot;&quot;;DATE([.$C$4];[.E955];[.D955]);&quot;&quot;)">
            <text:p/>
          </table:table-cell>
          <table:table-cell table:formula="of:=IF([.A955]&lt;&gt;&quot;&quot;;[.G955]+(ROW()/1000);&quot;&quot;)">
            <text:p/>
          </table:table-cell>
          <table:table-cell table:formula="of:=IF([.A955]&lt;&gt;&quot;&quot;;&quot;Anniversary: &quot;&amp;[.B955]&amp;&quot;, # &quot;&amp;[.J955];&quot;&quot;)">
            <text:p/>
          </table:table-cell>
          <table:table-cell table:formula="of:=IF([.A955]&lt;&gt;&quot;&quot;;DATEDIF([.A955];[.G955];&quot;y&quot;);&quot;&quot;)">
            <text:p/>
          </table:table-cell>
          <table:table-cell table:formula="of:=IF([.A955]&lt;&gt;&quot;&quot;;RANK([.M955];[.$M$4:.$M$1002];1);&quot;&quot;)">
            <text:p/>
          </table:table-cell>
          <table:table-cell table:formula="of:=IF([.A955]&lt;&gt;&quot;&quot;;DATE([.$C$4]+1;[.E955];[.D955]);&quot;&quot;)">
            <text:p/>
          </table:table-cell>
          <table:table-cell table:formula="of:=IF([.A955]&lt;&gt;&quot;&quot;;[.L955]+(ROW()/1000);&quot;&quot;)">
            <text:p/>
          </table:table-cell>
          <table:table-cell table:formula="of:=IF([.A955]&lt;&gt;&quot;&quot;;&quot;Anniversary: &quot;&amp;[.B955]&amp;&quot;, # &quot;&amp;[.J955]+1;&quot;&quot;)">
            <text:p/>
          </table:table-cell>
        </table:table-row>
        <table:table-row table:style-name="ro1">
          <table:table-cell table:style-name="ce50" table:formula="of:=IF([$'Family Information'.J455]&lt;&gt;&quot;&quot;;[$'Family Information'.J455];&quot;&quot;)">
            <text:p/>
          </table:table-cell>
          <table:table-cell table:formula="of:=IF(AND([$'Family Information'.A455]&lt;&gt;&quot;&quot;;[.A956]&lt;&gt;&quot;&quot;);[$'Family Information'.C455]&amp;&quot; &amp; &quot;&amp;[$'Family Information'.C456] &amp; &quot; &quot;&amp;[$'Family Information'.A456];&quot;&quot;)">
            <text:p/>
          </table:table-cell>
          <table:table-cell/>
          <table:table-cell table:formula="of:=IF([.A956]&lt;&gt;&quot;&quot;;DAY([.A956]);&quot;&quot;)">
            <text:p/>
          </table:table-cell>
          <table:table-cell table:formula="of:=IF([.A956]&lt;&gt;&quot;&quot;;MONTH([.A956]);&quot;&quot;)">
            <text:p/>
          </table:table-cell>
          <table:table-cell table:formula="of:=IF([.A956]&lt;&gt;&quot;&quot;;RANK([.H956];[.$H$4:.$H$1002];1);&quot;&quot;)">
            <text:p/>
          </table:table-cell>
          <table:table-cell table:style-name="ce53" table:formula="of:=IF([.A956]&lt;&gt;&quot;&quot;;DATE([.$C$4];[.E956];[.D956]);&quot;&quot;)">
            <text:p/>
          </table:table-cell>
          <table:table-cell table:formula="of:=IF([.A956]&lt;&gt;&quot;&quot;;[.G956]+(ROW()/1000);&quot;&quot;)">
            <text:p/>
          </table:table-cell>
          <table:table-cell table:formula="of:=IF([.A956]&lt;&gt;&quot;&quot;;&quot;Anniversary: &quot;&amp;[.B956]&amp;&quot;, # &quot;&amp;[.J956];&quot;&quot;)">
            <text:p/>
          </table:table-cell>
          <table:table-cell table:formula="of:=IF([.A956]&lt;&gt;&quot;&quot;;DATEDIF([.A956];[.G956];&quot;y&quot;);&quot;&quot;)">
            <text:p/>
          </table:table-cell>
          <table:table-cell table:formula="of:=IF([.A956]&lt;&gt;&quot;&quot;;RANK([.M956];[.$M$4:.$M$1002];1);&quot;&quot;)">
            <text:p/>
          </table:table-cell>
          <table:table-cell table:formula="of:=IF([.A956]&lt;&gt;&quot;&quot;;DATE([.$C$4]+1;[.E956];[.D956]);&quot;&quot;)">
            <text:p/>
          </table:table-cell>
          <table:table-cell table:formula="of:=IF([.A956]&lt;&gt;&quot;&quot;;[.L956]+(ROW()/1000);&quot;&quot;)">
            <text:p/>
          </table:table-cell>
          <table:table-cell table:formula="of:=IF([.A956]&lt;&gt;&quot;&quot;;&quot;Anniversary: &quot;&amp;[.B956]&amp;&quot;, # &quot;&amp;[.J956]+1;&quot;&quot;)">
            <text:p/>
          </table:table-cell>
        </table:table-row>
        <table:table-row table:style-name="ro1">
          <table:table-cell table:style-name="ce50" table:formula="of:=IF([$'Family Information'.J456]&lt;&gt;&quot;&quot;;[$'Family Information'.J456];&quot;&quot;)">
            <text:p/>
          </table:table-cell>
          <table:table-cell table:formula="of:=IF(AND([$'Family Information'.A456]&lt;&gt;&quot;&quot;;[.A957]&lt;&gt;&quot;&quot;);[$'Family Information'.C456]&amp;&quot; &amp; &quot;&amp;[$'Family Information'.C457] &amp; &quot; &quot;&amp;[$'Family Information'.A457];&quot;&quot;)">
            <text:p/>
          </table:table-cell>
          <table:table-cell/>
          <table:table-cell table:formula="of:=IF([.A957]&lt;&gt;&quot;&quot;;DAY([.A957]);&quot;&quot;)">
            <text:p/>
          </table:table-cell>
          <table:table-cell table:formula="of:=IF([.A957]&lt;&gt;&quot;&quot;;MONTH([.A957]);&quot;&quot;)">
            <text:p/>
          </table:table-cell>
          <table:table-cell table:formula="of:=IF([.A957]&lt;&gt;&quot;&quot;;RANK([.H957];[.$H$4:.$H$1002];1);&quot;&quot;)">
            <text:p/>
          </table:table-cell>
          <table:table-cell table:style-name="ce53" table:formula="of:=IF([.A957]&lt;&gt;&quot;&quot;;DATE([.$C$4];[.E957];[.D957]);&quot;&quot;)">
            <text:p/>
          </table:table-cell>
          <table:table-cell table:formula="of:=IF([.A957]&lt;&gt;&quot;&quot;;[.G957]+(ROW()/1000);&quot;&quot;)">
            <text:p/>
          </table:table-cell>
          <table:table-cell table:formula="of:=IF([.A957]&lt;&gt;&quot;&quot;;&quot;Anniversary: &quot;&amp;[.B957]&amp;&quot;, # &quot;&amp;[.J957];&quot;&quot;)">
            <text:p/>
          </table:table-cell>
          <table:table-cell table:formula="of:=IF([.A957]&lt;&gt;&quot;&quot;;DATEDIF([.A957];[.G957];&quot;y&quot;);&quot;&quot;)">
            <text:p/>
          </table:table-cell>
          <table:table-cell table:formula="of:=IF([.A957]&lt;&gt;&quot;&quot;;RANK([.M957];[.$M$4:.$M$1002];1);&quot;&quot;)">
            <text:p/>
          </table:table-cell>
          <table:table-cell table:formula="of:=IF([.A957]&lt;&gt;&quot;&quot;;DATE([.$C$4]+1;[.E957];[.D957]);&quot;&quot;)">
            <text:p/>
          </table:table-cell>
          <table:table-cell table:formula="of:=IF([.A957]&lt;&gt;&quot;&quot;;[.L957]+(ROW()/1000);&quot;&quot;)">
            <text:p/>
          </table:table-cell>
          <table:table-cell table:formula="of:=IF([.A957]&lt;&gt;&quot;&quot;;&quot;Anniversary: &quot;&amp;[.B957]&amp;&quot;, # &quot;&amp;[.J957]+1;&quot;&quot;)">
            <text:p/>
          </table:table-cell>
        </table:table-row>
        <table:table-row table:style-name="ro1">
          <table:table-cell table:style-name="ce50" table:formula="of:=IF([$'Family Information'.J457]&lt;&gt;&quot;&quot;;[$'Family Information'.J457];&quot;&quot;)">
            <text:p/>
          </table:table-cell>
          <table:table-cell table:formula="of:=IF(AND([$'Family Information'.A457]&lt;&gt;&quot;&quot;;[.A958]&lt;&gt;&quot;&quot;);[$'Family Information'.C457]&amp;&quot; &amp; &quot;&amp;[$'Family Information'.C458] &amp; &quot; &quot;&amp;[$'Family Information'.A458];&quot;&quot;)">
            <text:p/>
          </table:table-cell>
          <table:table-cell/>
          <table:table-cell table:formula="of:=IF([.A958]&lt;&gt;&quot;&quot;;DAY([.A958]);&quot;&quot;)">
            <text:p/>
          </table:table-cell>
          <table:table-cell table:formula="of:=IF([.A958]&lt;&gt;&quot;&quot;;MONTH([.A958]);&quot;&quot;)">
            <text:p/>
          </table:table-cell>
          <table:table-cell table:formula="of:=IF([.A958]&lt;&gt;&quot;&quot;;RANK([.H958];[.$H$4:.$H$1002];1);&quot;&quot;)">
            <text:p/>
          </table:table-cell>
          <table:table-cell table:style-name="ce53" table:formula="of:=IF([.A958]&lt;&gt;&quot;&quot;;DATE([.$C$4];[.E958];[.D958]);&quot;&quot;)">
            <text:p/>
          </table:table-cell>
          <table:table-cell table:formula="of:=IF([.A958]&lt;&gt;&quot;&quot;;[.G958]+(ROW()/1000);&quot;&quot;)">
            <text:p/>
          </table:table-cell>
          <table:table-cell table:formula="of:=IF([.A958]&lt;&gt;&quot;&quot;;&quot;Anniversary: &quot;&amp;[.B958]&amp;&quot;, # &quot;&amp;[.J958];&quot;&quot;)">
            <text:p/>
          </table:table-cell>
          <table:table-cell table:formula="of:=IF([.A958]&lt;&gt;&quot;&quot;;DATEDIF([.A958];[.G958];&quot;y&quot;);&quot;&quot;)">
            <text:p/>
          </table:table-cell>
          <table:table-cell table:formula="of:=IF([.A958]&lt;&gt;&quot;&quot;;RANK([.M958];[.$M$4:.$M$1002];1);&quot;&quot;)">
            <text:p/>
          </table:table-cell>
          <table:table-cell table:formula="of:=IF([.A958]&lt;&gt;&quot;&quot;;DATE([.$C$4]+1;[.E958];[.D958]);&quot;&quot;)">
            <text:p/>
          </table:table-cell>
          <table:table-cell table:formula="of:=IF([.A958]&lt;&gt;&quot;&quot;;[.L958]+(ROW()/1000);&quot;&quot;)">
            <text:p/>
          </table:table-cell>
          <table:table-cell table:formula="of:=IF([.A958]&lt;&gt;&quot;&quot;;&quot;Anniversary: &quot;&amp;[.B958]&amp;&quot;, # &quot;&amp;[.J958]+1;&quot;&quot;)">
            <text:p/>
          </table:table-cell>
        </table:table-row>
        <table:table-row table:style-name="ro1">
          <table:table-cell table:style-name="ce50" table:formula="of:=IF([$'Family Information'.J458]&lt;&gt;&quot;&quot;;[$'Family Information'.J458];&quot;&quot;)">
            <text:p/>
          </table:table-cell>
          <table:table-cell table:formula="of:=IF(AND([$'Family Information'.A458]&lt;&gt;&quot;&quot;;[.A959]&lt;&gt;&quot;&quot;);[$'Family Information'.C458]&amp;&quot; &amp; &quot;&amp;[$'Family Information'.C459] &amp; &quot; &quot;&amp;[$'Family Information'.A459];&quot;&quot;)">
            <text:p/>
          </table:table-cell>
          <table:table-cell/>
          <table:table-cell table:formula="of:=IF([.A959]&lt;&gt;&quot;&quot;;DAY([.A959]);&quot;&quot;)">
            <text:p/>
          </table:table-cell>
          <table:table-cell table:formula="of:=IF([.A959]&lt;&gt;&quot;&quot;;MONTH([.A959]);&quot;&quot;)">
            <text:p/>
          </table:table-cell>
          <table:table-cell table:formula="of:=IF([.A959]&lt;&gt;&quot;&quot;;RANK([.H959];[.$H$4:.$H$1002];1);&quot;&quot;)">
            <text:p/>
          </table:table-cell>
          <table:table-cell table:style-name="ce53" table:formula="of:=IF([.A959]&lt;&gt;&quot;&quot;;DATE([.$C$4];[.E959];[.D959]);&quot;&quot;)">
            <text:p/>
          </table:table-cell>
          <table:table-cell table:formula="of:=IF([.A959]&lt;&gt;&quot;&quot;;[.G959]+(ROW()/1000);&quot;&quot;)">
            <text:p/>
          </table:table-cell>
          <table:table-cell table:formula="of:=IF([.A959]&lt;&gt;&quot;&quot;;&quot;Anniversary: &quot;&amp;[.B959]&amp;&quot;, # &quot;&amp;[.J959];&quot;&quot;)">
            <text:p/>
          </table:table-cell>
          <table:table-cell table:formula="of:=IF([.A959]&lt;&gt;&quot;&quot;;DATEDIF([.A959];[.G959];&quot;y&quot;);&quot;&quot;)">
            <text:p/>
          </table:table-cell>
          <table:table-cell table:formula="of:=IF([.A959]&lt;&gt;&quot;&quot;;RANK([.M959];[.$M$4:.$M$1002];1);&quot;&quot;)">
            <text:p/>
          </table:table-cell>
          <table:table-cell table:formula="of:=IF([.A959]&lt;&gt;&quot;&quot;;DATE([.$C$4]+1;[.E959];[.D959]);&quot;&quot;)">
            <text:p/>
          </table:table-cell>
          <table:table-cell table:formula="of:=IF([.A959]&lt;&gt;&quot;&quot;;[.L959]+(ROW()/1000);&quot;&quot;)">
            <text:p/>
          </table:table-cell>
          <table:table-cell table:formula="of:=IF([.A959]&lt;&gt;&quot;&quot;;&quot;Anniversary: &quot;&amp;[.B959]&amp;&quot;, # &quot;&amp;[.J959]+1;&quot;&quot;)">
            <text:p/>
          </table:table-cell>
        </table:table-row>
        <table:table-row table:style-name="ro1">
          <table:table-cell table:style-name="ce50" table:formula="of:=IF([$'Family Information'.J459]&lt;&gt;&quot;&quot;;[$'Family Information'.J459];&quot;&quot;)">
            <text:p/>
          </table:table-cell>
          <table:table-cell table:formula="of:=IF(AND([$'Family Information'.A459]&lt;&gt;&quot;&quot;;[.A960]&lt;&gt;&quot;&quot;);[$'Family Information'.C459]&amp;&quot; &amp; &quot;&amp;[$'Family Information'.C460] &amp; &quot; &quot;&amp;[$'Family Information'.A460];&quot;&quot;)">
            <text:p/>
          </table:table-cell>
          <table:table-cell/>
          <table:table-cell table:formula="of:=IF([.A960]&lt;&gt;&quot;&quot;;DAY([.A960]);&quot;&quot;)">
            <text:p/>
          </table:table-cell>
          <table:table-cell table:formula="of:=IF([.A960]&lt;&gt;&quot;&quot;;MONTH([.A960]);&quot;&quot;)">
            <text:p/>
          </table:table-cell>
          <table:table-cell table:formula="of:=IF([.A960]&lt;&gt;&quot;&quot;;RANK([.H960];[.$H$4:.$H$1002];1);&quot;&quot;)">
            <text:p/>
          </table:table-cell>
          <table:table-cell table:style-name="ce53" table:formula="of:=IF([.A960]&lt;&gt;&quot;&quot;;DATE([.$C$4];[.E960];[.D960]);&quot;&quot;)">
            <text:p/>
          </table:table-cell>
          <table:table-cell table:formula="of:=IF([.A960]&lt;&gt;&quot;&quot;;[.G960]+(ROW()/1000);&quot;&quot;)">
            <text:p/>
          </table:table-cell>
          <table:table-cell table:formula="of:=IF([.A960]&lt;&gt;&quot;&quot;;&quot;Anniversary: &quot;&amp;[.B960]&amp;&quot;, # &quot;&amp;[.J960];&quot;&quot;)">
            <text:p/>
          </table:table-cell>
          <table:table-cell table:formula="of:=IF([.A960]&lt;&gt;&quot;&quot;;DATEDIF([.A960];[.G960];&quot;y&quot;);&quot;&quot;)">
            <text:p/>
          </table:table-cell>
          <table:table-cell table:formula="of:=IF([.A960]&lt;&gt;&quot;&quot;;RANK([.M960];[.$M$4:.$M$1002];1);&quot;&quot;)">
            <text:p/>
          </table:table-cell>
          <table:table-cell table:formula="of:=IF([.A960]&lt;&gt;&quot;&quot;;DATE([.$C$4]+1;[.E960];[.D960]);&quot;&quot;)">
            <text:p/>
          </table:table-cell>
          <table:table-cell table:formula="of:=IF([.A960]&lt;&gt;&quot;&quot;;[.L960]+(ROW()/1000);&quot;&quot;)">
            <text:p/>
          </table:table-cell>
          <table:table-cell table:formula="of:=IF([.A960]&lt;&gt;&quot;&quot;;&quot;Anniversary: &quot;&amp;[.B960]&amp;&quot;, # &quot;&amp;[.J960]+1;&quot;&quot;)">
            <text:p/>
          </table:table-cell>
        </table:table-row>
        <table:table-row table:style-name="ro1">
          <table:table-cell table:style-name="ce50" table:formula="of:=IF([$'Family Information'.J460]&lt;&gt;&quot;&quot;;[$'Family Information'.J460];&quot;&quot;)">
            <text:p/>
          </table:table-cell>
          <table:table-cell table:formula="of:=IF(AND([$'Family Information'.A460]&lt;&gt;&quot;&quot;;[.A961]&lt;&gt;&quot;&quot;);[$'Family Information'.C460]&amp;&quot; &amp; &quot;&amp;[$'Family Information'.C461] &amp; &quot; &quot;&amp;[$'Family Information'.A461];&quot;&quot;)">
            <text:p/>
          </table:table-cell>
          <table:table-cell/>
          <table:table-cell table:formula="of:=IF([.A961]&lt;&gt;&quot;&quot;;DAY([.A961]);&quot;&quot;)">
            <text:p/>
          </table:table-cell>
          <table:table-cell table:formula="of:=IF([.A961]&lt;&gt;&quot;&quot;;MONTH([.A961]);&quot;&quot;)">
            <text:p/>
          </table:table-cell>
          <table:table-cell table:formula="of:=IF([.A961]&lt;&gt;&quot;&quot;;RANK([.H961];[.$H$4:.$H$1002];1);&quot;&quot;)">
            <text:p/>
          </table:table-cell>
          <table:table-cell table:style-name="ce53" table:formula="of:=IF([.A961]&lt;&gt;&quot;&quot;;DATE([.$C$4];[.E961];[.D961]);&quot;&quot;)">
            <text:p/>
          </table:table-cell>
          <table:table-cell table:formula="of:=IF([.A961]&lt;&gt;&quot;&quot;;[.G961]+(ROW()/1000);&quot;&quot;)">
            <text:p/>
          </table:table-cell>
          <table:table-cell table:formula="of:=IF([.A961]&lt;&gt;&quot;&quot;;&quot;Anniversary: &quot;&amp;[.B961]&amp;&quot;, # &quot;&amp;[.J961];&quot;&quot;)">
            <text:p/>
          </table:table-cell>
          <table:table-cell table:formula="of:=IF([.A961]&lt;&gt;&quot;&quot;;DATEDIF([.A961];[.G961];&quot;y&quot;);&quot;&quot;)">
            <text:p/>
          </table:table-cell>
          <table:table-cell table:formula="of:=IF([.A961]&lt;&gt;&quot;&quot;;RANK([.M961];[.$M$4:.$M$1002];1);&quot;&quot;)">
            <text:p/>
          </table:table-cell>
          <table:table-cell table:formula="of:=IF([.A961]&lt;&gt;&quot;&quot;;DATE([.$C$4]+1;[.E961];[.D961]);&quot;&quot;)">
            <text:p/>
          </table:table-cell>
          <table:table-cell table:formula="of:=IF([.A961]&lt;&gt;&quot;&quot;;[.L961]+(ROW()/1000);&quot;&quot;)">
            <text:p/>
          </table:table-cell>
          <table:table-cell table:formula="of:=IF([.A961]&lt;&gt;&quot;&quot;;&quot;Anniversary: &quot;&amp;[.B961]&amp;&quot;, # &quot;&amp;[.J961]+1;&quot;&quot;)">
            <text:p/>
          </table:table-cell>
        </table:table-row>
        <table:table-row table:style-name="ro1">
          <table:table-cell table:style-name="ce50" table:formula="of:=IF([$'Family Information'.J461]&lt;&gt;&quot;&quot;;[$'Family Information'.J461];&quot;&quot;)">
            <text:p/>
          </table:table-cell>
          <table:table-cell table:formula="of:=IF(AND([$'Family Information'.A461]&lt;&gt;&quot;&quot;;[.A962]&lt;&gt;&quot;&quot;);[$'Family Information'.C461]&amp;&quot; &amp; &quot;&amp;[$'Family Information'.C462] &amp; &quot; &quot;&amp;[$'Family Information'.A462];&quot;&quot;)">
            <text:p/>
          </table:table-cell>
          <table:table-cell/>
          <table:table-cell table:formula="of:=IF([.A962]&lt;&gt;&quot;&quot;;DAY([.A962]);&quot;&quot;)">
            <text:p/>
          </table:table-cell>
          <table:table-cell table:formula="of:=IF([.A962]&lt;&gt;&quot;&quot;;MONTH([.A962]);&quot;&quot;)">
            <text:p/>
          </table:table-cell>
          <table:table-cell table:formula="of:=IF([.A962]&lt;&gt;&quot;&quot;;RANK([.H962];[.$H$4:.$H$1002];1);&quot;&quot;)">
            <text:p/>
          </table:table-cell>
          <table:table-cell table:style-name="ce53" table:formula="of:=IF([.A962]&lt;&gt;&quot;&quot;;DATE([.$C$4];[.E962];[.D962]);&quot;&quot;)">
            <text:p/>
          </table:table-cell>
          <table:table-cell table:formula="of:=IF([.A962]&lt;&gt;&quot;&quot;;[.G962]+(ROW()/1000);&quot;&quot;)">
            <text:p/>
          </table:table-cell>
          <table:table-cell table:formula="of:=IF([.A962]&lt;&gt;&quot;&quot;;&quot;Anniversary: &quot;&amp;[.B962]&amp;&quot;, # &quot;&amp;[.J962];&quot;&quot;)">
            <text:p/>
          </table:table-cell>
          <table:table-cell table:formula="of:=IF([.A962]&lt;&gt;&quot;&quot;;DATEDIF([.A962];[.G962];&quot;y&quot;);&quot;&quot;)">
            <text:p/>
          </table:table-cell>
          <table:table-cell table:formula="of:=IF([.A962]&lt;&gt;&quot;&quot;;RANK([.M962];[.$M$4:.$M$1002];1);&quot;&quot;)">
            <text:p/>
          </table:table-cell>
          <table:table-cell table:formula="of:=IF([.A962]&lt;&gt;&quot;&quot;;DATE([.$C$4]+1;[.E962];[.D962]);&quot;&quot;)">
            <text:p/>
          </table:table-cell>
          <table:table-cell table:formula="of:=IF([.A962]&lt;&gt;&quot;&quot;;[.L962]+(ROW()/1000);&quot;&quot;)">
            <text:p/>
          </table:table-cell>
          <table:table-cell table:formula="of:=IF([.A962]&lt;&gt;&quot;&quot;;&quot;Anniversary: &quot;&amp;[.B962]&amp;&quot;, # &quot;&amp;[.J962]+1;&quot;&quot;)">
            <text:p/>
          </table:table-cell>
        </table:table-row>
        <table:table-row table:style-name="ro1">
          <table:table-cell table:style-name="ce50" table:formula="of:=IF([$'Family Information'.J462]&lt;&gt;&quot;&quot;;[$'Family Information'.J462];&quot;&quot;)">
            <text:p/>
          </table:table-cell>
          <table:table-cell table:formula="of:=IF(AND([$'Family Information'.A462]&lt;&gt;&quot;&quot;;[.A963]&lt;&gt;&quot;&quot;);[$'Family Information'.C462]&amp;&quot; &amp; &quot;&amp;[$'Family Information'.C463] &amp; &quot; &quot;&amp;[$'Family Information'.A463];&quot;&quot;)">
            <text:p/>
          </table:table-cell>
          <table:table-cell/>
          <table:table-cell table:formula="of:=IF([.A963]&lt;&gt;&quot;&quot;;DAY([.A963]);&quot;&quot;)">
            <text:p/>
          </table:table-cell>
          <table:table-cell table:formula="of:=IF([.A963]&lt;&gt;&quot;&quot;;MONTH([.A963]);&quot;&quot;)">
            <text:p/>
          </table:table-cell>
          <table:table-cell table:formula="of:=IF([.A963]&lt;&gt;&quot;&quot;;RANK([.H963];[.$H$4:.$H$1002];1);&quot;&quot;)">
            <text:p/>
          </table:table-cell>
          <table:table-cell table:style-name="ce53" table:formula="of:=IF([.A963]&lt;&gt;&quot;&quot;;DATE([.$C$4];[.E963];[.D963]);&quot;&quot;)">
            <text:p/>
          </table:table-cell>
          <table:table-cell table:formula="of:=IF([.A963]&lt;&gt;&quot;&quot;;[.G963]+(ROW()/1000);&quot;&quot;)">
            <text:p/>
          </table:table-cell>
          <table:table-cell table:formula="of:=IF([.A963]&lt;&gt;&quot;&quot;;&quot;Anniversary: &quot;&amp;[.B963]&amp;&quot;, # &quot;&amp;[.J963];&quot;&quot;)">
            <text:p/>
          </table:table-cell>
          <table:table-cell table:formula="of:=IF([.A963]&lt;&gt;&quot;&quot;;DATEDIF([.A963];[.G963];&quot;y&quot;);&quot;&quot;)">
            <text:p/>
          </table:table-cell>
          <table:table-cell table:formula="of:=IF([.A963]&lt;&gt;&quot;&quot;;RANK([.M963];[.$M$4:.$M$1002];1);&quot;&quot;)">
            <text:p/>
          </table:table-cell>
          <table:table-cell table:formula="of:=IF([.A963]&lt;&gt;&quot;&quot;;DATE([.$C$4]+1;[.E963];[.D963]);&quot;&quot;)">
            <text:p/>
          </table:table-cell>
          <table:table-cell table:formula="of:=IF([.A963]&lt;&gt;&quot;&quot;;[.L963]+(ROW()/1000);&quot;&quot;)">
            <text:p/>
          </table:table-cell>
          <table:table-cell table:formula="of:=IF([.A963]&lt;&gt;&quot;&quot;;&quot;Anniversary: &quot;&amp;[.B963]&amp;&quot;, # &quot;&amp;[.J963]+1;&quot;&quot;)">
            <text:p/>
          </table:table-cell>
        </table:table-row>
        <table:table-row table:style-name="ro1">
          <table:table-cell table:style-name="ce50" table:formula="of:=IF([$'Family Information'.J463]&lt;&gt;&quot;&quot;;[$'Family Information'.J463];&quot;&quot;)">
            <text:p/>
          </table:table-cell>
          <table:table-cell table:formula="of:=IF(AND([$'Family Information'.A463]&lt;&gt;&quot;&quot;;[.A964]&lt;&gt;&quot;&quot;);[$'Family Information'.C463]&amp;&quot; &amp; &quot;&amp;[$'Family Information'.C464] &amp; &quot; &quot;&amp;[$'Family Information'.A464];&quot;&quot;)">
            <text:p/>
          </table:table-cell>
          <table:table-cell/>
          <table:table-cell table:formula="of:=IF([.A964]&lt;&gt;&quot;&quot;;DAY([.A964]);&quot;&quot;)">
            <text:p/>
          </table:table-cell>
          <table:table-cell table:formula="of:=IF([.A964]&lt;&gt;&quot;&quot;;MONTH([.A964]);&quot;&quot;)">
            <text:p/>
          </table:table-cell>
          <table:table-cell table:formula="of:=IF([.A964]&lt;&gt;&quot;&quot;;RANK([.H964];[.$H$4:.$H$1002];1);&quot;&quot;)">
            <text:p/>
          </table:table-cell>
          <table:table-cell table:style-name="ce53" table:formula="of:=IF([.A964]&lt;&gt;&quot;&quot;;DATE([.$C$4];[.E964];[.D964]);&quot;&quot;)">
            <text:p/>
          </table:table-cell>
          <table:table-cell table:formula="of:=IF([.A964]&lt;&gt;&quot;&quot;;[.G964]+(ROW()/1000);&quot;&quot;)">
            <text:p/>
          </table:table-cell>
          <table:table-cell table:formula="of:=IF([.A964]&lt;&gt;&quot;&quot;;&quot;Anniversary: &quot;&amp;[.B964]&amp;&quot;, # &quot;&amp;[.J964];&quot;&quot;)">
            <text:p/>
          </table:table-cell>
          <table:table-cell table:formula="of:=IF([.A964]&lt;&gt;&quot;&quot;;DATEDIF([.A964];[.G964];&quot;y&quot;);&quot;&quot;)">
            <text:p/>
          </table:table-cell>
          <table:table-cell table:formula="of:=IF([.A964]&lt;&gt;&quot;&quot;;RANK([.M964];[.$M$4:.$M$1002];1);&quot;&quot;)">
            <text:p/>
          </table:table-cell>
          <table:table-cell table:formula="of:=IF([.A964]&lt;&gt;&quot;&quot;;DATE([.$C$4]+1;[.E964];[.D964]);&quot;&quot;)">
            <text:p/>
          </table:table-cell>
          <table:table-cell table:formula="of:=IF([.A964]&lt;&gt;&quot;&quot;;[.L964]+(ROW()/1000);&quot;&quot;)">
            <text:p/>
          </table:table-cell>
          <table:table-cell table:formula="of:=IF([.A964]&lt;&gt;&quot;&quot;;&quot;Anniversary: &quot;&amp;[.B964]&amp;&quot;, # &quot;&amp;[.J964]+1;&quot;&quot;)">
            <text:p/>
          </table:table-cell>
        </table:table-row>
        <table:table-row table:style-name="ro1">
          <table:table-cell table:style-name="ce50" table:formula="of:=IF([$'Family Information'.J464]&lt;&gt;&quot;&quot;;[$'Family Information'.J464];&quot;&quot;)">
            <text:p/>
          </table:table-cell>
          <table:table-cell table:formula="of:=IF(AND([$'Family Information'.A464]&lt;&gt;&quot;&quot;;[.A965]&lt;&gt;&quot;&quot;);[$'Family Information'.C464]&amp;&quot; &amp; &quot;&amp;[$'Family Information'.C465] &amp; &quot; &quot;&amp;[$'Family Information'.A465];&quot;&quot;)">
            <text:p/>
          </table:table-cell>
          <table:table-cell/>
          <table:table-cell table:formula="of:=IF([.A965]&lt;&gt;&quot;&quot;;DAY([.A965]);&quot;&quot;)">
            <text:p/>
          </table:table-cell>
          <table:table-cell table:formula="of:=IF([.A965]&lt;&gt;&quot;&quot;;MONTH([.A965]);&quot;&quot;)">
            <text:p/>
          </table:table-cell>
          <table:table-cell table:formula="of:=IF([.A965]&lt;&gt;&quot;&quot;;RANK([.H965];[.$H$4:.$H$1002];1);&quot;&quot;)">
            <text:p/>
          </table:table-cell>
          <table:table-cell table:style-name="ce53" table:formula="of:=IF([.A965]&lt;&gt;&quot;&quot;;DATE([.$C$4];[.E965];[.D965]);&quot;&quot;)">
            <text:p/>
          </table:table-cell>
          <table:table-cell table:formula="of:=IF([.A965]&lt;&gt;&quot;&quot;;[.G965]+(ROW()/1000);&quot;&quot;)">
            <text:p/>
          </table:table-cell>
          <table:table-cell table:formula="of:=IF([.A965]&lt;&gt;&quot;&quot;;&quot;Anniversary: &quot;&amp;[.B965]&amp;&quot;, # &quot;&amp;[.J965];&quot;&quot;)">
            <text:p/>
          </table:table-cell>
          <table:table-cell table:formula="of:=IF([.A965]&lt;&gt;&quot;&quot;;DATEDIF([.A965];[.G965];&quot;y&quot;);&quot;&quot;)">
            <text:p/>
          </table:table-cell>
          <table:table-cell table:formula="of:=IF([.A965]&lt;&gt;&quot;&quot;;RANK([.M965];[.$M$4:.$M$1002];1);&quot;&quot;)">
            <text:p/>
          </table:table-cell>
          <table:table-cell table:formula="of:=IF([.A965]&lt;&gt;&quot;&quot;;DATE([.$C$4]+1;[.E965];[.D965]);&quot;&quot;)">
            <text:p/>
          </table:table-cell>
          <table:table-cell table:formula="of:=IF([.A965]&lt;&gt;&quot;&quot;;[.L965]+(ROW()/1000);&quot;&quot;)">
            <text:p/>
          </table:table-cell>
          <table:table-cell table:formula="of:=IF([.A965]&lt;&gt;&quot;&quot;;&quot;Anniversary: &quot;&amp;[.B965]&amp;&quot;, # &quot;&amp;[.J965]+1;&quot;&quot;)">
            <text:p/>
          </table:table-cell>
        </table:table-row>
        <table:table-row table:style-name="ro1">
          <table:table-cell table:style-name="ce50" table:formula="of:=IF([$'Family Information'.J465]&lt;&gt;&quot;&quot;;[$'Family Information'.J465];&quot;&quot;)">
            <text:p/>
          </table:table-cell>
          <table:table-cell table:formula="of:=IF(AND([$'Family Information'.A465]&lt;&gt;&quot;&quot;;[.A966]&lt;&gt;&quot;&quot;);[$'Family Information'.C465]&amp;&quot; &amp; &quot;&amp;[$'Family Information'.C466] &amp; &quot; &quot;&amp;[$'Family Information'.A466];&quot;&quot;)">
            <text:p/>
          </table:table-cell>
          <table:table-cell/>
          <table:table-cell table:formula="of:=IF([.A966]&lt;&gt;&quot;&quot;;DAY([.A966]);&quot;&quot;)">
            <text:p/>
          </table:table-cell>
          <table:table-cell table:formula="of:=IF([.A966]&lt;&gt;&quot;&quot;;MONTH([.A966]);&quot;&quot;)">
            <text:p/>
          </table:table-cell>
          <table:table-cell table:formula="of:=IF([.A966]&lt;&gt;&quot;&quot;;RANK([.H966];[.$H$4:.$H$1002];1);&quot;&quot;)">
            <text:p/>
          </table:table-cell>
          <table:table-cell table:style-name="ce53" table:formula="of:=IF([.A966]&lt;&gt;&quot;&quot;;DATE([.$C$4];[.E966];[.D966]);&quot;&quot;)">
            <text:p/>
          </table:table-cell>
          <table:table-cell table:formula="of:=IF([.A966]&lt;&gt;&quot;&quot;;[.G966]+(ROW()/1000);&quot;&quot;)">
            <text:p/>
          </table:table-cell>
          <table:table-cell table:formula="of:=IF([.A966]&lt;&gt;&quot;&quot;;&quot;Anniversary: &quot;&amp;[.B966]&amp;&quot;, # &quot;&amp;[.J966];&quot;&quot;)">
            <text:p/>
          </table:table-cell>
          <table:table-cell table:formula="of:=IF([.A966]&lt;&gt;&quot;&quot;;DATEDIF([.A966];[.G966];&quot;y&quot;);&quot;&quot;)">
            <text:p/>
          </table:table-cell>
          <table:table-cell table:formula="of:=IF([.A966]&lt;&gt;&quot;&quot;;RANK([.M966];[.$M$4:.$M$1002];1);&quot;&quot;)">
            <text:p/>
          </table:table-cell>
          <table:table-cell table:formula="of:=IF([.A966]&lt;&gt;&quot;&quot;;DATE([.$C$4]+1;[.E966];[.D966]);&quot;&quot;)">
            <text:p/>
          </table:table-cell>
          <table:table-cell table:formula="of:=IF([.A966]&lt;&gt;&quot;&quot;;[.L966]+(ROW()/1000);&quot;&quot;)">
            <text:p/>
          </table:table-cell>
          <table:table-cell table:formula="of:=IF([.A966]&lt;&gt;&quot;&quot;;&quot;Anniversary: &quot;&amp;[.B966]&amp;&quot;, # &quot;&amp;[.J966]+1;&quot;&quot;)">
            <text:p/>
          </table:table-cell>
        </table:table-row>
        <table:table-row table:style-name="ro1">
          <table:table-cell table:style-name="ce50" table:formula="of:=IF([$'Family Information'.J466]&lt;&gt;&quot;&quot;;[$'Family Information'.J466];&quot;&quot;)">
            <text:p/>
          </table:table-cell>
          <table:table-cell table:formula="of:=IF(AND([$'Family Information'.A466]&lt;&gt;&quot;&quot;;[.A967]&lt;&gt;&quot;&quot;);[$'Family Information'.C466]&amp;&quot; &amp; &quot;&amp;[$'Family Information'.C467] &amp; &quot; &quot;&amp;[$'Family Information'.A467];&quot;&quot;)">
            <text:p/>
          </table:table-cell>
          <table:table-cell/>
          <table:table-cell table:formula="of:=IF([.A967]&lt;&gt;&quot;&quot;;DAY([.A967]);&quot;&quot;)">
            <text:p/>
          </table:table-cell>
          <table:table-cell table:formula="of:=IF([.A967]&lt;&gt;&quot;&quot;;MONTH([.A967]);&quot;&quot;)">
            <text:p/>
          </table:table-cell>
          <table:table-cell table:formula="of:=IF([.A967]&lt;&gt;&quot;&quot;;RANK([.H967];[.$H$4:.$H$1002];1);&quot;&quot;)">
            <text:p/>
          </table:table-cell>
          <table:table-cell table:style-name="ce53" table:formula="of:=IF([.A967]&lt;&gt;&quot;&quot;;DATE([.$C$4];[.E967];[.D967]);&quot;&quot;)">
            <text:p/>
          </table:table-cell>
          <table:table-cell table:formula="of:=IF([.A967]&lt;&gt;&quot;&quot;;[.G967]+(ROW()/1000);&quot;&quot;)">
            <text:p/>
          </table:table-cell>
          <table:table-cell table:formula="of:=IF([.A967]&lt;&gt;&quot;&quot;;&quot;Anniversary: &quot;&amp;[.B967]&amp;&quot;, # &quot;&amp;[.J967];&quot;&quot;)">
            <text:p/>
          </table:table-cell>
          <table:table-cell table:formula="of:=IF([.A967]&lt;&gt;&quot;&quot;;DATEDIF([.A967];[.G967];&quot;y&quot;);&quot;&quot;)">
            <text:p/>
          </table:table-cell>
          <table:table-cell table:formula="of:=IF([.A967]&lt;&gt;&quot;&quot;;RANK([.M967];[.$M$4:.$M$1002];1);&quot;&quot;)">
            <text:p/>
          </table:table-cell>
          <table:table-cell table:formula="of:=IF([.A967]&lt;&gt;&quot;&quot;;DATE([.$C$4]+1;[.E967];[.D967]);&quot;&quot;)">
            <text:p/>
          </table:table-cell>
          <table:table-cell table:formula="of:=IF([.A967]&lt;&gt;&quot;&quot;;[.L967]+(ROW()/1000);&quot;&quot;)">
            <text:p/>
          </table:table-cell>
          <table:table-cell table:formula="of:=IF([.A967]&lt;&gt;&quot;&quot;;&quot;Anniversary: &quot;&amp;[.B967]&amp;&quot;, # &quot;&amp;[.J967]+1;&quot;&quot;)">
            <text:p/>
          </table:table-cell>
        </table:table-row>
        <table:table-row table:style-name="ro1">
          <table:table-cell table:style-name="ce50" table:formula="of:=IF([$'Family Information'.J467]&lt;&gt;&quot;&quot;;[$'Family Information'.J467];&quot;&quot;)">
            <text:p/>
          </table:table-cell>
          <table:table-cell table:formula="of:=IF(AND([$'Family Information'.A467]&lt;&gt;&quot;&quot;;[.A968]&lt;&gt;&quot;&quot;);[$'Family Information'.C467]&amp;&quot; &amp; &quot;&amp;[$'Family Information'.C468] &amp; &quot; &quot;&amp;[$'Family Information'.A468];&quot;&quot;)">
            <text:p/>
          </table:table-cell>
          <table:table-cell/>
          <table:table-cell table:formula="of:=IF([.A968]&lt;&gt;&quot;&quot;;DAY([.A968]);&quot;&quot;)">
            <text:p/>
          </table:table-cell>
          <table:table-cell table:formula="of:=IF([.A968]&lt;&gt;&quot;&quot;;MONTH([.A968]);&quot;&quot;)">
            <text:p/>
          </table:table-cell>
          <table:table-cell table:formula="of:=IF([.A968]&lt;&gt;&quot;&quot;;RANK([.H968];[.$H$4:.$H$1002];1);&quot;&quot;)">
            <text:p/>
          </table:table-cell>
          <table:table-cell table:style-name="ce53" table:formula="of:=IF([.A968]&lt;&gt;&quot;&quot;;DATE([.$C$4];[.E968];[.D968]);&quot;&quot;)">
            <text:p/>
          </table:table-cell>
          <table:table-cell table:formula="of:=IF([.A968]&lt;&gt;&quot;&quot;;[.G968]+(ROW()/1000);&quot;&quot;)">
            <text:p/>
          </table:table-cell>
          <table:table-cell table:formula="of:=IF([.A968]&lt;&gt;&quot;&quot;;&quot;Anniversary: &quot;&amp;[.B968]&amp;&quot;, # &quot;&amp;[.J968];&quot;&quot;)">
            <text:p/>
          </table:table-cell>
          <table:table-cell table:formula="of:=IF([.A968]&lt;&gt;&quot;&quot;;DATEDIF([.A968];[.G968];&quot;y&quot;);&quot;&quot;)">
            <text:p/>
          </table:table-cell>
          <table:table-cell table:formula="of:=IF([.A968]&lt;&gt;&quot;&quot;;RANK([.M968];[.$M$4:.$M$1002];1);&quot;&quot;)">
            <text:p/>
          </table:table-cell>
          <table:table-cell table:formula="of:=IF([.A968]&lt;&gt;&quot;&quot;;DATE([.$C$4]+1;[.E968];[.D968]);&quot;&quot;)">
            <text:p/>
          </table:table-cell>
          <table:table-cell table:formula="of:=IF([.A968]&lt;&gt;&quot;&quot;;[.L968]+(ROW()/1000);&quot;&quot;)">
            <text:p/>
          </table:table-cell>
          <table:table-cell table:formula="of:=IF([.A968]&lt;&gt;&quot;&quot;;&quot;Anniversary: &quot;&amp;[.B968]&amp;&quot;, # &quot;&amp;[.J968]+1;&quot;&quot;)">
            <text:p/>
          </table:table-cell>
        </table:table-row>
        <table:table-row table:style-name="ro1">
          <table:table-cell table:style-name="ce50" table:formula="of:=IF([$'Family Information'.J468]&lt;&gt;&quot;&quot;;[$'Family Information'.J468];&quot;&quot;)">
            <text:p/>
          </table:table-cell>
          <table:table-cell table:formula="of:=IF(AND([$'Family Information'.A468]&lt;&gt;&quot;&quot;;[.A969]&lt;&gt;&quot;&quot;);[$'Family Information'.C468]&amp;&quot; &amp; &quot;&amp;[$'Family Information'.C469] &amp; &quot; &quot;&amp;[$'Family Information'.A469];&quot;&quot;)">
            <text:p/>
          </table:table-cell>
          <table:table-cell/>
          <table:table-cell table:formula="of:=IF([.A969]&lt;&gt;&quot;&quot;;DAY([.A969]);&quot;&quot;)">
            <text:p/>
          </table:table-cell>
          <table:table-cell table:formula="of:=IF([.A969]&lt;&gt;&quot;&quot;;MONTH([.A969]);&quot;&quot;)">
            <text:p/>
          </table:table-cell>
          <table:table-cell table:formula="of:=IF([.A969]&lt;&gt;&quot;&quot;;RANK([.H969];[.$H$4:.$H$1002];1);&quot;&quot;)">
            <text:p/>
          </table:table-cell>
          <table:table-cell table:style-name="ce53" table:formula="of:=IF([.A969]&lt;&gt;&quot;&quot;;DATE([.$C$4];[.E969];[.D969]);&quot;&quot;)">
            <text:p/>
          </table:table-cell>
          <table:table-cell table:formula="of:=IF([.A969]&lt;&gt;&quot;&quot;;[.G969]+(ROW()/1000);&quot;&quot;)">
            <text:p/>
          </table:table-cell>
          <table:table-cell table:formula="of:=IF([.A969]&lt;&gt;&quot;&quot;;&quot;Anniversary: &quot;&amp;[.B969]&amp;&quot;, # &quot;&amp;[.J969];&quot;&quot;)">
            <text:p/>
          </table:table-cell>
          <table:table-cell table:formula="of:=IF([.A969]&lt;&gt;&quot;&quot;;DATEDIF([.A969];[.G969];&quot;y&quot;);&quot;&quot;)">
            <text:p/>
          </table:table-cell>
          <table:table-cell table:formula="of:=IF([.A969]&lt;&gt;&quot;&quot;;RANK([.M969];[.$M$4:.$M$1002];1);&quot;&quot;)">
            <text:p/>
          </table:table-cell>
          <table:table-cell table:formula="of:=IF([.A969]&lt;&gt;&quot;&quot;;DATE([.$C$4]+1;[.E969];[.D969]);&quot;&quot;)">
            <text:p/>
          </table:table-cell>
          <table:table-cell table:formula="of:=IF([.A969]&lt;&gt;&quot;&quot;;[.L969]+(ROW()/1000);&quot;&quot;)">
            <text:p/>
          </table:table-cell>
          <table:table-cell table:formula="of:=IF([.A969]&lt;&gt;&quot;&quot;;&quot;Anniversary: &quot;&amp;[.B969]&amp;&quot;, # &quot;&amp;[.J969]+1;&quot;&quot;)">
            <text:p/>
          </table:table-cell>
        </table:table-row>
        <table:table-row table:style-name="ro1">
          <table:table-cell table:style-name="ce50" table:formula="of:=IF([$'Family Information'.J469]&lt;&gt;&quot;&quot;;[$'Family Information'.J469];&quot;&quot;)">
            <text:p/>
          </table:table-cell>
          <table:table-cell table:formula="of:=IF(AND([$'Family Information'.A469]&lt;&gt;&quot;&quot;;[.A970]&lt;&gt;&quot;&quot;);[$'Family Information'.C469]&amp;&quot; &amp; &quot;&amp;[$'Family Information'.C470] &amp; &quot; &quot;&amp;[$'Family Information'.A470];&quot;&quot;)">
            <text:p/>
          </table:table-cell>
          <table:table-cell/>
          <table:table-cell table:formula="of:=IF([.A970]&lt;&gt;&quot;&quot;;DAY([.A970]);&quot;&quot;)">
            <text:p/>
          </table:table-cell>
          <table:table-cell table:formula="of:=IF([.A970]&lt;&gt;&quot;&quot;;MONTH([.A970]);&quot;&quot;)">
            <text:p/>
          </table:table-cell>
          <table:table-cell table:formula="of:=IF([.A970]&lt;&gt;&quot;&quot;;RANK([.H970];[.$H$4:.$H$1002];1);&quot;&quot;)">
            <text:p/>
          </table:table-cell>
          <table:table-cell table:style-name="ce53" table:formula="of:=IF([.A970]&lt;&gt;&quot;&quot;;DATE([.$C$4];[.E970];[.D970]);&quot;&quot;)">
            <text:p/>
          </table:table-cell>
          <table:table-cell table:formula="of:=IF([.A970]&lt;&gt;&quot;&quot;;[.G970]+(ROW()/1000);&quot;&quot;)">
            <text:p/>
          </table:table-cell>
          <table:table-cell table:formula="of:=IF([.A970]&lt;&gt;&quot;&quot;;&quot;Anniversary: &quot;&amp;[.B970]&amp;&quot;, # &quot;&amp;[.J970];&quot;&quot;)">
            <text:p/>
          </table:table-cell>
          <table:table-cell table:formula="of:=IF([.A970]&lt;&gt;&quot;&quot;;DATEDIF([.A970];[.G970];&quot;y&quot;);&quot;&quot;)">
            <text:p/>
          </table:table-cell>
          <table:table-cell table:formula="of:=IF([.A970]&lt;&gt;&quot;&quot;;RANK([.M970];[.$M$4:.$M$1002];1);&quot;&quot;)">
            <text:p/>
          </table:table-cell>
          <table:table-cell table:formula="of:=IF([.A970]&lt;&gt;&quot;&quot;;DATE([.$C$4]+1;[.E970];[.D970]);&quot;&quot;)">
            <text:p/>
          </table:table-cell>
          <table:table-cell table:formula="of:=IF([.A970]&lt;&gt;&quot;&quot;;[.L970]+(ROW()/1000);&quot;&quot;)">
            <text:p/>
          </table:table-cell>
          <table:table-cell table:formula="of:=IF([.A970]&lt;&gt;&quot;&quot;;&quot;Anniversary: &quot;&amp;[.B970]&amp;&quot;, # &quot;&amp;[.J970]+1;&quot;&quot;)">
            <text:p/>
          </table:table-cell>
        </table:table-row>
        <table:table-row table:style-name="ro1">
          <table:table-cell table:style-name="ce50" table:formula="of:=IF([$'Family Information'.J470]&lt;&gt;&quot;&quot;;[$'Family Information'.J470];&quot;&quot;)">
            <text:p/>
          </table:table-cell>
          <table:table-cell table:formula="of:=IF(AND([$'Family Information'.A470]&lt;&gt;&quot;&quot;;[.A971]&lt;&gt;&quot;&quot;);[$'Family Information'.C470]&amp;&quot; &amp; &quot;&amp;[$'Family Information'.C471] &amp; &quot; &quot;&amp;[$'Family Information'.A471];&quot;&quot;)">
            <text:p/>
          </table:table-cell>
          <table:table-cell/>
          <table:table-cell table:formula="of:=IF([.A971]&lt;&gt;&quot;&quot;;DAY([.A971]);&quot;&quot;)">
            <text:p/>
          </table:table-cell>
          <table:table-cell table:formula="of:=IF([.A971]&lt;&gt;&quot;&quot;;MONTH([.A971]);&quot;&quot;)">
            <text:p/>
          </table:table-cell>
          <table:table-cell table:formula="of:=IF([.A971]&lt;&gt;&quot;&quot;;RANK([.H971];[.$H$4:.$H$1002];1);&quot;&quot;)">
            <text:p/>
          </table:table-cell>
          <table:table-cell table:style-name="ce53" table:formula="of:=IF([.A971]&lt;&gt;&quot;&quot;;DATE([.$C$4];[.E971];[.D971]);&quot;&quot;)">
            <text:p/>
          </table:table-cell>
          <table:table-cell table:formula="of:=IF([.A971]&lt;&gt;&quot;&quot;;[.G971]+(ROW()/1000);&quot;&quot;)">
            <text:p/>
          </table:table-cell>
          <table:table-cell table:formula="of:=IF([.A971]&lt;&gt;&quot;&quot;;&quot;Anniversary: &quot;&amp;[.B971]&amp;&quot;, # &quot;&amp;[.J971];&quot;&quot;)">
            <text:p/>
          </table:table-cell>
          <table:table-cell table:formula="of:=IF([.A971]&lt;&gt;&quot;&quot;;DATEDIF([.A971];[.G971];&quot;y&quot;);&quot;&quot;)">
            <text:p/>
          </table:table-cell>
          <table:table-cell table:formula="of:=IF([.A971]&lt;&gt;&quot;&quot;;RANK([.M971];[.$M$4:.$M$1002];1);&quot;&quot;)">
            <text:p/>
          </table:table-cell>
          <table:table-cell table:formula="of:=IF([.A971]&lt;&gt;&quot;&quot;;DATE([.$C$4]+1;[.E971];[.D971]);&quot;&quot;)">
            <text:p/>
          </table:table-cell>
          <table:table-cell table:formula="of:=IF([.A971]&lt;&gt;&quot;&quot;;[.L971]+(ROW()/1000);&quot;&quot;)">
            <text:p/>
          </table:table-cell>
          <table:table-cell table:formula="of:=IF([.A971]&lt;&gt;&quot;&quot;;&quot;Anniversary: &quot;&amp;[.B971]&amp;&quot;, # &quot;&amp;[.J971]+1;&quot;&quot;)">
            <text:p/>
          </table:table-cell>
        </table:table-row>
        <table:table-row table:style-name="ro1">
          <table:table-cell table:style-name="ce50" table:formula="of:=IF([$'Family Information'.J471]&lt;&gt;&quot;&quot;;[$'Family Information'.J471];&quot;&quot;)">
            <text:p/>
          </table:table-cell>
          <table:table-cell table:formula="of:=IF(AND([$'Family Information'.A471]&lt;&gt;&quot;&quot;;[.A972]&lt;&gt;&quot;&quot;);[$'Family Information'.C471]&amp;&quot; &amp; &quot;&amp;[$'Family Information'.C472] &amp; &quot; &quot;&amp;[$'Family Information'.A472];&quot;&quot;)">
            <text:p/>
          </table:table-cell>
          <table:table-cell/>
          <table:table-cell table:formula="of:=IF([.A972]&lt;&gt;&quot;&quot;;DAY([.A972]);&quot;&quot;)">
            <text:p/>
          </table:table-cell>
          <table:table-cell table:formula="of:=IF([.A972]&lt;&gt;&quot;&quot;;MONTH([.A972]);&quot;&quot;)">
            <text:p/>
          </table:table-cell>
          <table:table-cell table:formula="of:=IF([.A972]&lt;&gt;&quot;&quot;;RANK([.H972];[.$H$4:.$H$1002];1);&quot;&quot;)">
            <text:p/>
          </table:table-cell>
          <table:table-cell table:style-name="ce53" table:formula="of:=IF([.A972]&lt;&gt;&quot;&quot;;DATE([.$C$4];[.E972];[.D972]);&quot;&quot;)">
            <text:p/>
          </table:table-cell>
          <table:table-cell table:formula="of:=IF([.A972]&lt;&gt;&quot;&quot;;[.G972]+(ROW()/1000);&quot;&quot;)">
            <text:p/>
          </table:table-cell>
          <table:table-cell table:formula="of:=IF([.A972]&lt;&gt;&quot;&quot;;&quot;Anniversary: &quot;&amp;[.B972]&amp;&quot;, # &quot;&amp;[.J972];&quot;&quot;)">
            <text:p/>
          </table:table-cell>
          <table:table-cell table:formula="of:=IF([.A972]&lt;&gt;&quot;&quot;;DATEDIF([.A972];[.G972];&quot;y&quot;);&quot;&quot;)">
            <text:p/>
          </table:table-cell>
          <table:table-cell table:formula="of:=IF([.A972]&lt;&gt;&quot;&quot;;RANK([.M972];[.$M$4:.$M$1002];1);&quot;&quot;)">
            <text:p/>
          </table:table-cell>
          <table:table-cell table:formula="of:=IF([.A972]&lt;&gt;&quot;&quot;;DATE([.$C$4]+1;[.E972];[.D972]);&quot;&quot;)">
            <text:p/>
          </table:table-cell>
          <table:table-cell table:formula="of:=IF([.A972]&lt;&gt;&quot;&quot;;[.L972]+(ROW()/1000);&quot;&quot;)">
            <text:p/>
          </table:table-cell>
          <table:table-cell table:formula="of:=IF([.A972]&lt;&gt;&quot;&quot;;&quot;Anniversary: &quot;&amp;[.B972]&amp;&quot;, # &quot;&amp;[.J972]+1;&quot;&quot;)">
            <text:p/>
          </table:table-cell>
        </table:table-row>
        <table:table-row table:style-name="ro1">
          <table:table-cell table:style-name="ce50" table:formula="of:=IF([$'Family Information'.J472]&lt;&gt;&quot;&quot;;[$'Family Information'.J472];&quot;&quot;)">
            <text:p/>
          </table:table-cell>
          <table:table-cell table:formula="of:=IF(AND([$'Family Information'.A472]&lt;&gt;&quot;&quot;;[.A973]&lt;&gt;&quot;&quot;);[$'Family Information'.C472]&amp;&quot; &amp; &quot;&amp;[$'Family Information'.C473] &amp; &quot; &quot;&amp;[$'Family Information'.A473];&quot;&quot;)">
            <text:p/>
          </table:table-cell>
          <table:table-cell/>
          <table:table-cell table:formula="of:=IF([.A973]&lt;&gt;&quot;&quot;;DAY([.A973]);&quot;&quot;)">
            <text:p/>
          </table:table-cell>
          <table:table-cell table:formula="of:=IF([.A973]&lt;&gt;&quot;&quot;;MONTH([.A973]);&quot;&quot;)">
            <text:p/>
          </table:table-cell>
          <table:table-cell table:formula="of:=IF([.A973]&lt;&gt;&quot;&quot;;RANK([.H973];[.$H$4:.$H$1002];1);&quot;&quot;)">
            <text:p/>
          </table:table-cell>
          <table:table-cell table:style-name="ce53" table:formula="of:=IF([.A973]&lt;&gt;&quot;&quot;;DATE([.$C$4];[.E973];[.D973]);&quot;&quot;)">
            <text:p/>
          </table:table-cell>
          <table:table-cell table:formula="of:=IF([.A973]&lt;&gt;&quot;&quot;;[.G973]+(ROW()/1000);&quot;&quot;)">
            <text:p/>
          </table:table-cell>
          <table:table-cell table:formula="of:=IF([.A973]&lt;&gt;&quot;&quot;;&quot;Anniversary: &quot;&amp;[.B973]&amp;&quot;, # &quot;&amp;[.J973];&quot;&quot;)">
            <text:p/>
          </table:table-cell>
          <table:table-cell table:formula="of:=IF([.A973]&lt;&gt;&quot;&quot;;DATEDIF([.A973];[.G973];&quot;y&quot;);&quot;&quot;)">
            <text:p/>
          </table:table-cell>
          <table:table-cell table:formula="of:=IF([.A973]&lt;&gt;&quot;&quot;;RANK([.M973];[.$M$4:.$M$1002];1);&quot;&quot;)">
            <text:p/>
          </table:table-cell>
          <table:table-cell table:formula="of:=IF([.A973]&lt;&gt;&quot;&quot;;DATE([.$C$4]+1;[.E973];[.D973]);&quot;&quot;)">
            <text:p/>
          </table:table-cell>
          <table:table-cell table:formula="of:=IF([.A973]&lt;&gt;&quot;&quot;;[.L973]+(ROW()/1000);&quot;&quot;)">
            <text:p/>
          </table:table-cell>
          <table:table-cell table:formula="of:=IF([.A973]&lt;&gt;&quot;&quot;;&quot;Anniversary: &quot;&amp;[.B973]&amp;&quot;, # &quot;&amp;[.J973]+1;&quot;&quot;)">
            <text:p/>
          </table:table-cell>
        </table:table-row>
        <table:table-row table:style-name="ro1">
          <table:table-cell table:style-name="ce50" table:formula="of:=IF([$'Family Information'.J473]&lt;&gt;&quot;&quot;;[$'Family Information'.J473];&quot;&quot;)">
            <text:p/>
          </table:table-cell>
          <table:table-cell table:formula="of:=IF(AND([$'Family Information'.A473]&lt;&gt;&quot;&quot;;[.A974]&lt;&gt;&quot;&quot;);[$'Family Information'.C473]&amp;&quot; &amp; &quot;&amp;[$'Family Information'.C474] &amp; &quot; &quot;&amp;[$'Family Information'.A474];&quot;&quot;)">
            <text:p/>
          </table:table-cell>
          <table:table-cell/>
          <table:table-cell table:formula="of:=IF([.A974]&lt;&gt;&quot;&quot;;DAY([.A974]);&quot;&quot;)">
            <text:p/>
          </table:table-cell>
          <table:table-cell table:formula="of:=IF([.A974]&lt;&gt;&quot;&quot;;MONTH([.A974]);&quot;&quot;)">
            <text:p/>
          </table:table-cell>
          <table:table-cell table:formula="of:=IF([.A974]&lt;&gt;&quot;&quot;;RANK([.H974];[.$H$4:.$H$1002];1);&quot;&quot;)">
            <text:p/>
          </table:table-cell>
          <table:table-cell table:style-name="ce53" table:formula="of:=IF([.A974]&lt;&gt;&quot;&quot;;DATE([.$C$4];[.E974];[.D974]);&quot;&quot;)">
            <text:p/>
          </table:table-cell>
          <table:table-cell table:formula="of:=IF([.A974]&lt;&gt;&quot;&quot;;[.G974]+(ROW()/1000);&quot;&quot;)">
            <text:p/>
          </table:table-cell>
          <table:table-cell table:formula="of:=IF([.A974]&lt;&gt;&quot;&quot;;&quot;Anniversary: &quot;&amp;[.B974]&amp;&quot;, # &quot;&amp;[.J974];&quot;&quot;)">
            <text:p/>
          </table:table-cell>
          <table:table-cell table:formula="of:=IF([.A974]&lt;&gt;&quot;&quot;;DATEDIF([.A974];[.G974];&quot;y&quot;);&quot;&quot;)">
            <text:p/>
          </table:table-cell>
          <table:table-cell table:formula="of:=IF([.A974]&lt;&gt;&quot;&quot;;RANK([.M974];[.$M$4:.$M$1002];1);&quot;&quot;)">
            <text:p/>
          </table:table-cell>
          <table:table-cell table:formula="of:=IF([.A974]&lt;&gt;&quot;&quot;;DATE([.$C$4]+1;[.E974];[.D974]);&quot;&quot;)">
            <text:p/>
          </table:table-cell>
          <table:table-cell table:formula="of:=IF([.A974]&lt;&gt;&quot;&quot;;[.L974]+(ROW()/1000);&quot;&quot;)">
            <text:p/>
          </table:table-cell>
          <table:table-cell table:formula="of:=IF([.A974]&lt;&gt;&quot;&quot;;&quot;Anniversary: &quot;&amp;[.B974]&amp;&quot;, # &quot;&amp;[.J974]+1;&quot;&quot;)">
            <text:p/>
          </table:table-cell>
        </table:table-row>
        <table:table-row table:style-name="ro1">
          <table:table-cell table:style-name="ce50" table:formula="of:=IF([$'Family Information'.J474]&lt;&gt;&quot;&quot;;[$'Family Information'.J474];&quot;&quot;)">
            <text:p/>
          </table:table-cell>
          <table:table-cell table:formula="of:=IF(AND([$'Family Information'.A474]&lt;&gt;&quot;&quot;;[.A975]&lt;&gt;&quot;&quot;);[$'Family Information'.C474]&amp;&quot; &amp; &quot;&amp;[$'Family Information'.C475] &amp; &quot; &quot;&amp;[$'Family Information'.A475];&quot;&quot;)">
            <text:p/>
          </table:table-cell>
          <table:table-cell/>
          <table:table-cell table:formula="of:=IF([.A975]&lt;&gt;&quot;&quot;;DAY([.A975]);&quot;&quot;)">
            <text:p/>
          </table:table-cell>
          <table:table-cell table:formula="of:=IF([.A975]&lt;&gt;&quot;&quot;;MONTH([.A975]);&quot;&quot;)">
            <text:p/>
          </table:table-cell>
          <table:table-cell table:formula="of:=IF([.A975]&lt;&gt;&quot;&quot;;RANK([.H975];[.$H$4:.$H$1002];1);&quot;&quot;)">
            <text:p/>
          </table:table-cell>
          <table:table-cell table:style-name="ce53" table:formula="of:=IF([.A975]&lt;&gt;&quot;&quot;;DATE([.$C$4];[.E975];[.D975]);&quot;&quot;)">
            <text:p/>
          </table:table-cell>
          <table:table-cell table:formula="of:=IF([.A975]&lt;&gt;&quot;&quot;;[.G975]+(ROW()/1000);&quot;&quot;)">
            <text:p/>
          </table:table-cell>
          <table:table-cell table:formula="of:=IF([.A975]&lt;&gt;&quot;&quot;;&quot;Anniversary: &quot;&amp;[.B975]&amp;&quot;, # &quot;&amp;[.J975];&quot;&quot;)">
            <text:p/>
          </table:table-cell>
          <table:table-cell table:formula="of:=IF([.A975]&lt;&gt;&quot;&quot;;DATEDIF([.A975];[.G975];&quot;y&quot;);&quot;&quot;)">
            <text:p/>
          </table:table-cell>
          <table:table-cell table:formula="of:=IF([.A975]&lt;&gt;&quot;&quot;;RANK([.M975];[.$M$4:.$M$1002];1);&quot;&quot;)">
            <text:p/>
          </table:table-cell>
          <table:table-cell table:formula="of:=IF([.A975]&lt;&gt;&quot;&quot;;DATE([.$C$4]+1;[.E975];[.D975]);&quot;&quot;)">
            <text:p/>
          </table:table-cell>
          <table:table-cell table:formula="of:=IF([.A975]&lt;&gt;&quot;&quot;;[.L975]+(ROW()/1000);&quot;&quot;)">
            <text:p/>
          </table:table-cell>
          <table:table-cell table:formula="of:=IF([.A975]&lt;&gt;&quot;&quot;;&quot;Anniversary: &quot;&amp;[.B975]&amp;&quot;, # &quot;&amp;[.J975]+1;&quot;&quot;)">
            <text:p/>
          </table:table-cell>
        </table:table-row>
        <table:table-row table:style-name="ro1">
          <table:table-cell table:style-name="ce50" table:formula="of:=IF([$'Family Information'.J475]&lt;&gt;&quot;&quot;;[$'Family Information'.J475];&quot;&quot;)">
            <text:p/>
          </table:table-cell>
          <table:table-cell table:formula="of:=IF(AND([$'Family Information'.A475]&lt;&gt;&quot;&quot;;[.A976]&lt;&gt;&quot;&quot;);[$'Family Information'.C475]&amp;&quot; &amp; &quot;&amp;[$'Family Information'.C476] &amp; &quot; &quot;&amp;[$'Family Information'.A476];&quot;&quot;)">
            <text:p/>
          </table:table-cell>
          <table:table-cell/>
          <table:table-cell table:formula="of:=IF([.A976]&lt;&gt;&quot;&quot;;DAY([.A976]);&quot;&quot;)">
            <text:p/>
          </table:table-cell>
          <table:table-cell table:formula="of:=IF([.A976]&lt;&gt;&quot;&quot;;MONTH([.A976]);&quot;&quot;)">
            <text:p/>
          </table:table-cell>
          <table:table-cell table:formula="of:=IF([.A976]&lt;&gt;&quot;&quot;;RANK([.H976];[.$H$4:.$H$1002];1);&quot;&quot;)">
            <text:p/>
          </table:table-cell>
          <table:table-cell table:style-name="ce53" table:formula="of:=IF([.A976]&lt;&gt;&quot;&quot;;DATE([.$C$4];[.E976];[.D976]);&quot;&quot;)">
            <text:p/>
          </table:table-cell>
          <table:table-cell table:formula="of:=IF([.A976]&lt;&gt;&quot;&quot;;[.G976]+(ROW()/1000);&quot;&quot;)">
            <text:p/>
          </table:table-cell>
          <table:table-cell table:formula="of:=IF([.A976]&lt;&gt;&quot;&quot;;&quot;Anniversary: &quot;&amp;[.B976]&amp;&quot;, # &quot;&amp;[.J976];&quot;&quot;)">
            <text:p/>
          </table:table-cell>
          <table:table-cell table:formula="of:=IF([.A976]&lt;&gt;&quot;&quot;;DATEDIF([.A976];[.G976];&quot;y&quot;);&quot;&quot;)">
            <text:p/>
          </table:table-cell>
          <table:table-cell table:formula="of:=IF([.A976]&lt;&gt;&quot;&quot;;RANK([.M976];[.$M$4:.$M$1002];1);&quot;&quot;)">
            <text:p/>
          </table:table-cell>
          <table:table-cell table:formula="of:=IF([.A976]&lt;&gt;&quot;&quot;;DATE([.$C$4]+1;[.E976];[.D976]);&quot;&quot;)">
            <text:p/>
          </table:table-cell>
          <table:table-cell table:formula="of:=IF([.A976]&lt;&gt;&quot;&quot;;[.L976]+(ROW()/1000);&quot;&quot;)">
            <text:p/>
          </table:table-cell>
          <table:table-cell table:formula="of:=IF([.A976]&lt;&gt;&quot;&quot;;&quot;Anniversary: &quot;&amp;[.B976]&amp;&quot;, # &quot;&amp;[.J976]+1;&quot;&quot;)">
            <text:p/>
          </table:table-cell>
        </table:table-row>
        <table:table-row table:style-name="ro1">
          <table:table-cell table:style-name="ce50" table:formula="of:=IF([$'Family Information'.J476]&lt;&gt;&quot;&quot;;[$'Family Information'.J476];&quot;&quot;)">
            <text:p/>
          </table:table-cell>
          <table:table-cell table:formula="of:=IF(AND([$'Family Information'.A476]&lt;&gt;&quot;&quot;;[.A977]&lt;&gt;&quot;&quot;);[$'Family Information'.C476]&amp;&quot; &amp; &quot;&amp;[$'Family Information'.C477] &amp; &quot; &quot;&amp;[$'Family Information'.A477];&quot;&quot;)">
            <text:p/>
          </table:table-cell>
          <table:table-cell/>
          <table:table-cell table:formula="of:=IF([.A977]&lt;&gt;&quot;&quot;;DAY([.A977]);&quot;&quot;)">
            <text:p/>
          </table:table-cell>
          <table:table-cell table:formula="of:=IF([.A977]&lt;&gt;&quot;&quot;;MONTH([.A977]);&quot;&quot;)">
            <text:p/>
          </table:table-cell>
          <table:table-cell table:formula="of:=IF([.A977]&lt;&gt;&quot;&quot;;RANK([.H977];[.$H$4:.$H$1002];1);&quot;&quot;)">
            <text:p/>
          </table:table-cell>
          <table:table-cell table:style-name="ce53" table:formula="of:=IF([.A977]&lt;&gt;&quot;&quot;;DATE([.$C$4];[.E977];[.D977]);&quot;&quot;)">
            <text:p/>
          </table:table-cell>
          <table:table-cell table:formula="of:=IF([.A977]&lt;&gt;&quot;&quot;;[.G977]+(ROW()/1000);&quot;&quot;)">
            <text:p/>
          </table:table-cell>
          <table:table-cell table:formula="of:=IF([.A977]&lt;&gt;&quot;&quot;;&quot;Anniversary: &quot;&amp;[.B977]&amp;&quot;, # &quot;&amp;[.J977];&quot;&quot;)">
            <text:p/>
          </table:table-cell>
          <table:table-cell table:formula="of:=IF([.A977]&lt;&gt;&quot;&quot;;DATEDIF([.A977];[.G977];&quot;y&quot;);&quot;&quot;)">
            <text:p/>
          </table:table-cell>
          <table:table-cell table:formula="of:=IF([.A977]&lt;&gt;&quot;&quot;;RANK([.M977];[.$M$4:.$M$1002];1);&quot;&quot;)">
            <text:p/>
          </table:table-cell>
          <table:table-cell table:formula="of:=IF([.A977]&lt;&gt;&quot;&quot;;DATE([.$C$4]+1;[.E977];[.D977]);&quot;&quot;)">
            <text:p/>
          </table:table-cell>
          <table:table-cell table:formula="of:=IF([.A977]&lt;&gt;&quot;&quot;;[.L977]+(ROW()/1000);&quot;&quot;)">
            <text:p/>
          </table:table-cell>
          <table:table-cell table:formula="of:=IF([.A977]&lt;&gt;&quot;&quot;;&quot;Anniversary: &quot;&amp;[.B977]&amp;&quot;, # &quot;&amp;[.J977]+1;&quot;&quot;)">
            <text:p/>
          </table:table-cell>
        </table:table-row>
        <table:table-row table:style-name="ro1">
          <table:table-cell table:style-name="ce50" table:formula="of:=IF([$'Family Information'.J477]&lt;&gt;&quot;&quot;;[$'Family Information'.J477];&quot;&quot;)">
            <text:p/>
          </table:table-cell>
          <table:table-cell table:formula="of:=IF(AND([$'Family Information'.A477]&lt;&gt;&quot;&quot;;[.A978]&lt;&gt;&quot;&quot;);[$'Family Information'.C477]&amp;&quot; &amp; &quot;&amp;[$'Family Information'.C478] &amp; &quot; &quot;&amp;[$'Family Information'.A478];&quot;&quot;)">
            <text:p/>
          </table:table-cell>
          <table:table-cell/>
          <table:table-cell table:formula="of:=IF([.A978]&lt;&gt;&quot;&quot;;DAY([.A978]);&quot;&quot;)">
            <text:p/>
          </table:table-cell>
          <table:table-cell table:formula="of:=IF([.A978]&lt;&gt;&quot;&quot;;MONTH([.A978]);&quot;&quot;)">
            <text:p/>
          </table:table-cell>
          <table:table-cell table:formula="of:=IF([.A978]&lt;&gt;&quot;&quot;;RANK([.H978];[.$H$4:.$H$1002];1);&quot;&quot;)">
            <text:p/>
          </table:table-cell>
          <table:table-cell table:style-name="ce53" table:formula="of:=IF([.A978]&lt;&gt;&quot;&quot;;DATE([.$C$4];[.E978];[.D978]);&quot;&quot;)">
            <text:p/>
          </table:table-cell>
          <table:table-cell table:formula="of:=IF([.A978]&lt;&gt;&quot;&quot;;[.G978]+(ROW()/1000);&quot;&quot;)">
            <text:p/>
          </table:table-cell>
          <table:table-cell table:formula="of:=IF([.A978]&lt;&gt;&quot;&quot;;&quot;Anniversary: &quot;&amp;[.B978]&amp;&quot;, # &quot;&amp;[.J978];&quot;&quot;)">
            <text:p/>
          </table:table-cell>
          <table:table-cell table:formula="of:=IF([.A978]&lt;&gt;&quot;&quot;;DATEDIF([.A978];[.G978];&quot;y&quot;);&quot;&quot;)">
            <text:p/>
          </table:table-cell>
          <table:table-cell table:formula="of:=IF([.A978]&lt;&gt;&quot;&quot;;RANK([.M978];[.$M$4:.$M$1002];1);&quot;&quot;)">
            <text:p/>
          </table:table-cell>
          <table:table-cell table:formula="of:=IF([.A978]&lt;&gt;&quot;&quot;;DATE([.$C$4]+1;[.E978];[.D978]);&quot;&quot;)">
            <text:p/>
          </table:table-cell>
          <table:table-cell table:formula="of:=IF([.A978]&lt;&gt;&quot;&quot;;[.L978]+(ROW()/1000);&quot;&quot;)">
            <text:p/>
          </table:table-cell>
          <table:table-cell table:formula="of:=IF([.A978]&lt;&gt;&quot;&quot;;&quot;Anniversary: &quot;&amp;[.B978]&amp;&quot;, # &quot;&amp;[.J978]+1;&quot;&quot;)">
            <text:p/>
          </table:table-cell>
        </table:table-row>
        <table:table-row table:style-name="ro1">
          <table:table-cell table:style-name="ce50" table:formula="of:=IF([$'Family Information'.J478]&lt;&gt;&quot;&quot;;[$'Family Information'.J478];&quot;&quot;)">
            <text:p/>
          </table:table-cell>
          <table:table-cell table:formula="of:=IF(AND([$'Family Information'.A478]&lt;&gt;&quot;&quot;;[.A979]&lt;&gt;&quot;&quot;);[$'Family Information'.C478]&amp;&quot; &amp; &quot;&amp;[$'Family Information'.C479] &amp; &quot; &quot;&amp;[$'Family Information'.A479];&quot;&quot;)">
            <text:p/>
          </table:table-cell>
          <table:table-cell/>
          <table:table-cell table:formula="of:=IF([.A979]&lt;&gt;&quot;&quot;;DAY([.A979]);&quot;&quot;)">
            <text:p/>
          </table:table-cell>
          <table:table-cell table:formula="of:=IF([.A979]&lt;&gt;&quot;&quot;;MONTH([.A979]);&quot;&quot;)">
            <text:p/>
          </table:table-cell>
          <table:table-cell table:formula="of:=IF([.A979]&lt;&gt;&quot;&quot;;RANK([.H979];[.$H$4:.$H$1002];1);&quot;&quot;)">
            <text:p/>
          </table:table-cell>
          <table:table-cell table:style-name="ce53" table:formula="of:=IF([.A979]&lt;&gt;&quot;&quot;;DATE([.$C$4];[.E979];[.D979]);&quot;&quot;)">
            <text:p/>
          </table:table-cell>
          <table:table-cell table:formula="of:=IF([.A979]&lt;&gt;&quot;&quot;;[.G979]+(ROW()/1000);&quot;&quot;)">
            <text:p/>
          </table:table-cell>
          <table:table-cell table:formula="of:=IF([.A979]&lt;&gt;&quot;&quot;;&quot;Anniversary: &quot;&amp;[.B979]&amp;&quot;, # &quot;&amp;[.J979];&quot;&quot;)">
            <text:p/>
          </table:table-cell>
          <table:table-cell table:formula="of:=IF([.A979]&lt;&gt;&quot;&quot;;DATEDIF([.A979];[.G979];&quot;y&quot;);&quot;&quot;)">
            <text:p/>
          </table:table-cell>
          <table:table-cell table:formula="of:=IF([.A979]&lt;&gt;&quot;&quot;;RANK([.M979];[.$M$4:.$M$1002];1);&quot;&quot;)">
            <text:p/>
          </table:table-cell>
          <table:table-cell table:formula="of:=IF([.A979]&lt;&gt;&quot;&quot;;DATE([.$C$4]+1;[.E979];[.D979]);&quot;&quot;)">
            <text:p/>
          </table:table-cell>
          <table:table-cell table:formula="of:=IF([.A979]&lt;&gt;&quot;&quot;;[.L979]+(ROW()/1000);&quot;&quot;)">
            <text:p/>
          </table:table-cell>
          <table:table-cell table:formula="of:=IF([.A979]&lt;&gt;&quot;&quot;;&quot;Anniversary: &quot;&amp;[.B979]&amp;&quot;, # &quot;&amp;[.J979]+1;&quot;&quot;)">
            <text:p/>
          </table:table-cell>
        </table:table-row>
        <table:table-row table:style-name="ro1">
          <table:table-cell table:style-name="ce50" table:formula="of:=IF([$'Family Information'.J479]&lt;&gt;&quot;&quot;;[$'Family Information'.J479];&quot;&quot;)">
            <text:p/>
          </table:table-cell>
          <table:table-cell table:formula="of:=IF(AND([$'Family Information'.A479]&lt;&gt;&quot;&quot;;[.A980]&lt;&gt;&quot;&quot;);[$'Family Information'.C479]&amp;&quot; &amp; &quot;&amp;[$'Family Information'.C480] &amp; &quot; &quot;&amp;[$'Family Information'.A480];&quot;&quot;)">
            <text:p/>
          </table:table-cell>
          <table:table-cell/>
          <table:table-cell table:formula="of:=IF([.A980]&lt;&gt;&quot;&quot;;DAY([.A980]);&quot;&quot;)">
            <text:p/>
          </table:table-cell>
          <table:table-cell table:formula="of:=IF([.A980]&lt;&gt;&quot;&quot;;MONTH([.A980]);&quot;&quot;)">
            <text:p/>
          </table:table-cell>
          <table:table-cell table:formula="of:=IF([.A980]&lt;&gt;&quot;&quot;;RANK([.H980];[.$H$4:.$H$1002];1);&quot;&quot;)">
            <text:p/>
          </table:table-cell>
          <table:table-cell table:style-name="ce53" table:formula="of:=IF([.A980]&lt;&gt;&quot;&quot;;DATE([.$C$4];[.E980];[.D980]);&quot;&quot;)">
            <text:p/>
          </table:table-cell>
          <table:table-cell table:formula="of:=IF([.A980]&lt;&gt;&quot;&quot;;[.G980]+(ROW()/1000);&quot;&quot;)">
            <text:p/>
          </table:table-cell>
          <table:table-cell table:formula="of:=IF([.A980]&lt;&gt;&quot;&quot;;&quot;Anniversary: &quot;&amp;[.B980]&amp;&quot;, # &quot;&amp;[.J980];&quot;&quot;)">
            <text:p/>
          </table:table-cell>
          <table:table-cell table:formula="of:=IF([.A980]&lt;&gt;&quot;&quot;;DATEDIF([.A980];[.G980];&quot;y&quot;);&quot;&quot;)">
            <text:p/>
          </table:table-cell>
          <table:table-cell table:formula="of:=IF([.A980]&lt;&gt;&quot;&quot;;RANK([.M980];[.$M$4:.$M$1002];1);&quot;&quot;)">
            <text:p/>
          </table:table-cell>
          <table:table-cell table:formula="of:=IF([.A980]&lt;&gt;&quot;&quot;;DATE([.$C$4]+1;[.E980];[.D980]);&quot;&quot;)">
            <text:p/>
          </table:table-cell>
          <table:table-cell table:formula="of:=IF([.A980]&lt;&gt;&quot;&quot;;[.L980]+(ROW()/1000);&quot;&quot;)">
            <text:p/>
          </table:table-cell>
          <table:table-cell table:formula="of:=IF([.A980]&lt;&gt;&quot;&quot;;&quot;Anniversary: &quot;&amp;[.B980]&amp;&quot;, # &quot;&amp;[.J980]+1;&quot;&quot;)">
            <text:p/>
          </table:table-cell>
        </table:table-row>
        <table:table-row table:style-name="ro1">
          <table:table-cell table:style-name="ce50" table:formula="of:=IF([$'Family Information'.J480]&lt;&gt;&quot;&quot;;[$'Family Information'.J480];&quot;&quot;)">
            <text:p/>
          </table:table-cell>
          <table:table-cell table:formula="of:=IF(AND([$'Family Information'.A480]&lt;&gt;&quot;&quot;;[.A981]&lt;&gt;&quot;&quot;);[$'Family Information'.C480]&amp;&quot; &amp; &quot;&amp;[$'Family Information'.C481] &amp; &quot; &quot;&amp;[$'Family Information'.A481];&quot;&quot;)">
            <text:p/>
          </table:table-cell>
          <table:table-cell/>
          <table:table-cell table:formula="of:=IF([.A981]&lt;&gt;&quot;&quot;;DAY([.A981]);&quot;&quot;)">
            <text:p/>
          </table:table-cell>
          <table:table-cell table:formula="of:=IF([.A981]&lt;&gt;&quot;&quot;;MONTH([.A981]);&quot;&quot;)">
            <text:p/>
          </table:table-cell>
          <table:table-cell table:formula="of:=IF([.A981]&lt;&gt;&quot;&quot;;RANK([.H981];[.$H$4:.$H$1002];1);&quot;&quot;)">
            <text:p/>
          </table:table-cell>
          <table:table-cell table:style-name="ce53" table:formula="of:=IF([.A981]&lt;&gt;&quot;&quot;;DATE([.$C$4];[.E981];[.D981]);&quot;&quot;)">
            <text:p/>
          </table:table-cell>
          <table:table-cell table:formula="of:=IF([.A981]&lt;&gt;&quot;&quot;;[.G981]+(ROW()/1000);&quot;&quot;)">
            <text:p/>
          </table:table-cell>
          <table:table-cell table:formula="of:=IF([.A981]&lt;&gt;&quot;&quot;;&quot;Anniversary: &quot;&amp;[.B981]&amp;&quot;, # &quot;&amp;[.J981];&quot;&quot;)">
            <text:p/>
          </table:table-cell>
          <table:table-cell table:formula="of:=IF([.A981]&lt;&gt;&quot;&quot;;DATEDIF([.A981];[.G981];&quot;y&quot;);&quot;&quot;)">
            <text:p/>
          </table:table-cell>
          <table:table-cell table:formula="of:=IF([.A981]&lt;&gt;&quot;&quot;;RANK([.M981];[.$M$4:.$M$1002];1);&quot;&quot;)">
            <text:p/>
          </table:table-cell>
          <table:table-cell table:formula="of:=IF([.A981]&lt;&gt;&quot;&quot;;DATE([.$C$4]+1;[.E981];[.D981]);&quot;&quot;)">
            <text:p/>
          </table:table-cell>
          <table:table-cell table:formula="of:=IF([.A981]&lt;&gt;&quot;&quot;;[.L981]+(ROW()/1000);&quot;&quot;)">
            <text:p/>
          </table:table-cell>
          <table:table-cell table:formula="of:=IF([.A981]&lt;&gt;&quot;&quot;;&quot;Anniversary: &quot;&amp;[.B981]&amp;&quot;, # &quot;&amp;[.J981]+1;&quot;&quot;)">
            <text:p/>
          </table:table-cell>
        </table:table-row>
        <table:table-row table:style-name="ro1">
          <table:table-cell table:style-name="ce50" table:formula="of:=IF([$'Family Information'.J481]&lt;&gt;&quot;&quot;;[$'Family Information'.J481];&quot;&quot;)">
            <text:p/>
          </table:table-cell>
          <table:table-cell table:formula="of:=IF(AND([$'Family Information'.A481]&lt;&gt;&quot;&quot;;[.A982]&lt;&gt;&quot;&quot;);[$'Family Information'.C481]&amp;&quot; &amp; &quot;&amp;[$'Family Information'.C482] &amp; &quot; &quot;&amp;[$'Family Information'.A482];&quot;&quot;)">
            <text:p/>
          </table:table-cell>
          <table:table-cell/>
          <table:table-cell table:formula="of:=IF([.A982]&lt;&gt;&quot;&quot;;DAY([.A982]);&quot;&quot;)">
            <text:p/>
          </table:table-cell>
          <table:table-cell table:formula="of:=IF([.A982]&lt;&gt;&quot;&quot;;MONTH([.A982]);&quot;&quot;)">
            <text:p/>
          </table:table-cell>
          <table:table-cell table:formula="of:=IF([.A982]&lt;&gt;&quot;&quot;;RANK([.H982];[.$H$4:.$H$1002];1);&quot;&quot;)">
            <text:p/>
          </table:table-cell>
          <table:table-cell table:style-name="ce53" table:formula="of:=IF([.A982]&lt;&gt;&quot;&quot;;DATE([.$C$4];[.E982];[.D982]);&quot;&quot;)">
            <text:p/>
          </table:table-cell>
          <table:table-cell table:formula="of:=IF([.A982]&lt;&gt;&quot;&quot;;[.G982]+(ROW()/1000);&quot;&quot;)">
            <text:p/>
          </table:table-cell>
          <table:table-cell table:formula="of:=IF([.A982]&lt;&gt;&quot;&quot;;&quot;Anniversary: &quot;&amp;[.B982]&amp;&quot;, # &quot;&amp;[.J982];&quot;&quot;)">
            <text:p/>
          </table:table-cell>
          <table:table-cell table:formula="of:=IF([.A982]&lt;&gt;&quot;&quot;;DATEDIF([.A982];[.G982];&quot;y&quot;);&quot;&quot;)">
            <text:p/>
          </table:table-cell>
          <table:table-cell table:formula="of:=IF([.A982]&lt;&gt;&quot;&quot;;RANK([.M982];[.$M$4:.$M$1002];1);&quot;&quot;)">
            <text:p/>
          </table:table-cell>
          <table:table-cell table:formula="of:=IF([.A982]&lt;&gt;&quot;&quot;;DATE([.$C$4]+1;[.E982];[.D982]);&quot;&quot;)">
            <text:p/>
          </table:table-cell>
          <table:table-cell table:formula="of:=IF([.A982]&lt;&gt;&quot;&quot;;[.L982]+(ROW()/1000);&quot;&quot;)">
            <text:p/>
          </table:table-cell>
          <table:table-cell table:formula="of:=IF([.A982]&lt;&gt;&quot;&quot;;&quot;Anniversary: &quot;&amp;[.B982]&amp;&quot;, # &quot;&amp;[.J982]+1;&quot;&quot;)">
            <text:p/>
          </table:table-cell>
        </table:table-row>
        <table:table-row table:style-name="ro1">
          <table:table-cell table:style-name="ce50" table:formula="of:=IF([$'Family Information'.J482]&lt;&gt;&quot;&quot;;[$'Family Information'.J482];&quot;&quot;)">
            <text:p/>
          </table:table-cell>
          <table:table-cell table:formula="of:=IF(AND([$'Family Information'.A482]&lt;&gt;&quot;&quot;;[.A983]&lt;&gt;&quot;&quot;);[$'Family Information'.C482]&amp;&quot; &amp; &quot;&amp;[$'Family Information'.C483] &amp; &quot; &quot;&amp;[$'Family Information'.A483];&quot;&quot;)">
            <text:p/>
          </table:table-cell>
          <table:table-cell/>
          <table:table-cell table:formula="of:=IF([.A983]&lt;&gt;&quot;&quot;;DAY([.A983]);&quot;&quot;)">
            <text:p/>
          </table:table-cell>
          <table:table-cell table:formula="of:=IF([.A983]&lt;&gt;&quot;&quot;;MONTH([.A983]);&quot;&quot;)">
            <text:p/>
          </table:table-cell>
          <table:table-cell table:formula="of:=IF([.A983]&lt;&gt;&quot;&quot;;RANK([.H983];[.$H$4:.$H$1002];1);&quot;&quot;)">
            <text:p/>
          </table:table-cell>
          <table:table-cell table:style-name="ce53" table:formula="of:=IF([.A983]&lt;&gt;&quot;&quot;;DATE([.$C$4];[.E983];[.D983]);&quot;&quot;)">
            <text:p/>
          </table:table-cell>
          <table:table-cell table:formula="of:=IF([.A983]&lt;&gt;&quot;&quot;;[.G983]+(ROW()/1000);&quot;&quot;)">
            <text:p/>
          </table:table-cell>
          <table:table-cell table:formula="of:=IF([.A983]&lt;&gt;&quot;&quot;;&quot;Anniversary: &quot;&amp;[.B983]&amp;&quot;, # &quot;&amp;[.J983];&quot;&quot;)">
            <text:p/>
          </table:table-cell>
          <table:table-cell table:formula="of:=IF([.A983]&lt;&gt;&quot;&quot;;DATEDIF([.A983];[.G983];&quot;y&quot;);&quot;&quot;)">
            <text:p/>
          </table:table-cell>
          <table:table-cell table:formula="of:=IF([.A983]&lt;&gt;&quot;&quot;;RANK([.M983];[.$M$4:.$M$1002];1);&quot;&quot;)">
            <text:p/>
          </table:table-cell>
          <table:table-cell table:formula="of:=IF([.A983]&lt;&gt;&quot;&quot;;DATE([.$C$4]+1;[.E983];[.D983]);&quot;&quot;)">
            <text:p/>
          </table:table-cell>
          <table:table-cell table:formula="of:=IF([.A983]&lt;&gt;&quot;&quot;;[.L983]+(ROW()/1000);&quot;&quot;)">
            <text:p/>
          </table:table-cell>
          <table:table-cell table:formula="of:=IF([.A983]&lt;&gt;&quot;&quot;;&quot;Anniversary: &quot;&amp;[.B983]&amp;&quot;, # &quot;&amp;[.J983]+1;&quot;&quot;)">
            <text:p/>
          </table:table-cell>
        </table:table-row>
        <table:table-row table:style-name="ro1">
          <table:table-cell table:style-name="ce50" table:formula="of:=IF([$'Family Information'.J483]&lt;&gt;&quot;&quot;;[$'Family Information'.J483];&quot;&quot;)">
            <text:p/>
          </table:table-cell>
          <table:table-cell table:formula="of:=IF(AND([$'Family Information'.A483]&lt;&gt;&quot;&quot;;[.A984]&lt;&gt;&quot;&quot;);[$'Family Information'.C483]&amp;&quot; &amp; &quot;&amp;[$'Family Information'.C484] &amp; &quot; &quot;&amp;[$'Family Information'.A484];&quot;&quot;)">
            <text:p/>
          </table:table-cell>
          <table:table-cell/>
          <table:table-cell table:formula="of:=IF([.A984]&lt;&gt;&quot;&quot;;DAY([.A984]);&quot;&quot;)">
            <text:p/>
          </table:table-cell>
          <table:table-cell table:formula="of:=IF([.A984]&lt;&gt;&quot;&quot;;MONTH([.A984]);&quot;&quot;)">
            <text:p/>
          </table:table-cell>
          <table:table-cell table:formula="of:=IF([.A984]&lt;&gt;&quot;&quot;;RANK([.H984];[.$H$4:.$H$1002];1);&quot;&quot;)">
            <text:p/>
          </table:table-cell>
          <table:table-cell table:style-name="ce53" table:formula="of:=IF([.A984]&lt;&gt;&quot;&quot;;DATE([.$C$4];[.E984];[.D984]);&quot;&quot;)">
            <text:p/>
          </table:table-cell>
          <table:table-cell table:formula="of:=IF([.A984]&lt;&gt;&quot;&quot;;[.G984]+(ROW()/1000);&quot;&quot;)">
            <text:p/>
          </table:table-cell>
          <table:table-cell table:formula="of:=IF([.A984]&lt;&gt;&quot;&quot;;&quot;Anniversary: &quot;&amp;[.B984]&amp;&quot;, # &quot;&amp;[.J984];&quot;&quot;)">
            <text:p/>
          </table:table-cell>
          <table:table-cell table:formula="of:=IF([.A984]&lt;&gt;&quot;&quot;;DATEDIF([.A984];[.G984];&quot;y&quot;);&quot;&quot;)">
            <text:p/>
          </table:table-cell>
          <table:table-cell table:formula="of:=IF([.A984]&lt;&gt;&quot;&quot;;RANK([.M984];[.$M$4:.$M$1002];1);&quot;&quot;)">
            <text:p/>
          </table:table-cell>
          <table:table-cell table:formula="of:=IF([.A984]&lt;&gt;&quot;&quot;;DATE([.$C$4]+1;[.E984];[.D984]);&quot;&quot;)">
            <text:p/>
          </table:table-cell>
          <table:table-cell table:formula="of:=IF([.A984]&lt;&gt;&quot;&quot;;[.L984]+(ROW()/1000);&quot;&quot;)">
            <text:p/>
          </table:table-cell>
          <table:table-cell table:formula="of:=IF([.A984]&lt;&gt;&quot;&quot;;&quot;Anniversary: &quot;&amp;[.B984]&amp;&quot;, # &quot;&amp;[.J984]+1;&quot;&quot;)">
            <text:p/>
          </table:table-cell>
        </table:table-row>
        <table:table-row table:style-name="ro1">
          <table:table-cell table:style-name="ce50" table:formula="of:=IF([$'Family Information'.J484]&lt;&gt;&quot;&quot;;[$'Family Information'.J484];&quot;&quot;)">
            <text:p/>
          </table:table-cell>
          <table:table-cell table:formula="of:=IF(AND([$'Family Information'.A484]&lt;&gt;&quot;&quot;;[.A985]&lt;&gt;&quot;&quot;);[$'Family Information'.C484]&amp;&quot; &amp; &quot;&amp;[$'Family Information'.C485] &amp; &quot; &quot;&amp;[$'Family Information'.A485];&quot;&quot;)">
            <text:p/>
          </table:table-cell>
          <table:table-cell/>
          <table:table-cell table:formula="of:=IF([.A985]&lt;&gt;&quot;&quot;;DAY([.A985]);&quot;&quot;)">
            <text:p/>
          </table:table-cell>
          <table:table-cell table:formula="of:=IF([.A985]&lt;&gt;&quot;&quot;;MONTH([.A985]);&quot;&quot;)">
            <text:p/>
          </table:table-cell>
          <table:table-cell table:formula="of:=IF([.A985]&lt;&gt;&quot;&quot;;RANK([.H985];[.$H$4:.$H$1002];1);&quot;&quot;)">
            <text:p/>
          </table:table-cell>
          <table:table-cell table:style-name="ce53" table:formula="of:=IF([.A985]&lt;&gt;&quot;&quot;;DATE([.$C$4];[.E985];[.D985]);&quot;&quot;)">
            <text:p/>
          </table:table-cell>
          <table:table-cell table:formula="of:=IF([.A985]&lt;&gt;&quot;&quot;;[.G985]+(ROW()/1000);&quot;&quot;)">
            <text:p/>
          </table:table-cell>
          <table:table-cell table:formula="of:=IF([.A985]&lt;&gt;&quot;&quot;;&quot;Anniversary: &quot;&amp;[.B985]&amp;&quot;, # &quot;&amp;[.J985];&quot;&quot;)">
            <text:p/>
          </table:table-cell>
          <table:table-cell table:formula="of:=IF([.A985]&lt;&gt;&quot;&quot;;DATEDIF([.A985];[.G985];&quot;y&quot;);&quot;&quot;)">
            <text:p/>
          </table:table-cell>
          <table:table-cell table:formula="of:=IF([.A985]&lt;&gt;&quot;&quot;;RANK([.M985];[.$M$4:.$M$1002];1);&quot;&quot;)">
            <text:p/>
          </table:table-cell>
          <table:table-cell table:formula="of:=IF([.A985]&lt;&gt;&quot;&quot;;DATE([.$C$4]+1;[.E985];[.D985]);&quot;&quot;)">
            <text:p/>
          </table:table-cell>
          <table:table-cell table:formula="of:=IF([.A985]&lt;&gt;&quot;&quot;;[.L985]+(ROW()/1000);&quot;&quot;)">
            <text:p/>
          </table:table-cell>
          <table:table-cell table:formula="of:=IF([.A985]&lt;&gt;&quot;&quot;;&quot;Anniversary: &quot;&amp;[.B985]&amp;&quot;, # &quot;&amp;[.J985]+1;&quot;&quot;)">
            <text:p/>
          </table:table-cell>
        </table:table-row>
        <table:table-row table:style-name="ro1">
          <table:table-cell table:style-name="ce50" table:formula="of:=IF([$'Family Information'.J485]&lt;&gt;&quot;&quot;;[$'Family Information'.J485];&quot;&quot;)">
            <text:p/>
          </table:table-cell>
          <table:table-cell table:formula="of:=IF(AND([$'Family Information'.A485]&lt;&gt;&quot;&quot;;[.A986]&lt;&gt;&quot;&quot;);[$'Family Information'.C485]&amp;&quot; &amp; &quot;&amp;[$'Family Information'.C486] &amp; &quot; &quot;&amp;[$'Family Information'.A486];&quot;&quot;)">
            <text:p/>
          </table:table-cell>
          <table:table-cell/>
          <table:table-cell table:formula="of:=IF([.A986]&lt;&gt;&quot;&quot;;DAY([.A986]);&quot;&quot;)">
            <text:p/>
          </table:table-cell>
          <table:table-cell table:formula="of:=IF([.A986]&lt;&gt;&quot;&quot;;MONTH([.A986]);&quot;&quot;)">
            <text:p/>
          </table:table-cell>
          <table:table-cell table:formula="of:=IF([.A986]&lt;&gt;&quot;&quot;;RANK([.H986];[.$H$4:.$H$1002];1);&quot;&quot;)">
            <text:p/>
          </table:table-cell>
          <table:table-cell table:style-name="ce53" table:formula="of:=IF([.A986]&lt;&gt;&quot;&quot;;DATE([.$C$4];[.E986];[.D986]);&quot;&quot;)">
            <text:p/>
          </table:table-cell>
          <table:table-cell table:formula="of:=IF([.A986]&lt;&gt;&quot;&quot;;[.G986]+(ROW()/1000);&quot;&quot;)">
            <text:p/>
          </table:table-cell>
          <table:table-cell table:formula="of:=IF([.A986]&lt;&gt;&quot;&quot;;&quot;Anniversary: &quot;&amp;[.B986]&amp;&quot;, # &quot;&amp;[.J986];&quot;&quot;)">
            <text:p/>
          </table:table-cell>
          <table:table-cell table:formula="of:=IF([.A986]&lt;&gt;&quot;&quot;;DATEDIF([.A986];[.G986];&quot;y&quot;);&quot;&quot;)">
            <text:p/>
          </table:table-cell>
          <table:table-cell table:formula="of:=IF([.A986]&lt;&gt;&quot;&quot;;RANK([.M986];[.$M$4:.$M$1002];1);&quot;&quot;)">
            <text:p/>
          </table:table-cell>
          <table:table-cell table:formula="of:=IF([.A986]&lt;&gt;&quot;&quot;;DATE([.$C$4]+1;[.E986];[.D986]);&quot;&quot;)">
            <text:p/>
          </table:table-cell>
          <table:table-cell table:formula="of:=IF([.A986]&lt;&gt;&quot;&quot;;[.L986]+(ROW()/1000);&quot;&quot;)">
            <text:p/>
          </table:table-cell>
          <table:table-cell table:formula="of:=IF([.A986]&lt;&gt;&quot;&quot;;&quot;Anniversary: &quot;&amp;[.B986]&amp;&quot;, # &quot;&amp;[.J986]+1;&quot;&quot;)">
            <text:p/>
          </table:table-cell>
        </table:table-row>
        <table:table-row table:style-name="ro1">
          <table:table-cell table:style-name="ce50" table:formula="of:=IF([$'Family Information'.J486]&lt;&gt;&quot;&quot;;[$'Family Information'.J486];&quot;&quot;)">
            <text:p/>
          </table:table-cell>
          <table:table-cell table:formula="of:=IF(AND([$'Family Information'.A486]&lt;&gt;&quot;&quot;;[.A987]&lt;&gt;&quot;&quot;);[$'Family Information'.C486]&amp;&quot; &amp; &quot;&amp;[$'Family Information'.C487] &amp; &quot; &quot;&amp;[$'Family Information'.A487];&quot;&quot;)">
            <text:p/>
          </table:table-cell>
          <table:table-cell/>
          <table:table-cell table:formula="of:=IF([.A987]&lt;&gt;&quot;&quot;;DAY([.A987]);&quot;&quot;)">
            <text:p/>
          </table:table-cell>
          <table:table-cell table:formula="of:=IF([.A987]&lt;&gt;&quot;&quot;;MONTH([.A987]);&quot;&quot;)">
            <text:p/>
          </table:table-cell>
          <table:table-cell table:formula="of:=IF([.A987]&lt;&gt;&quot;&quot;;RANK([.H987];[.$H$4:.$H$1002];1);&quot;&quot;)">
            <text:p/>
          </table:table-cell>
          <table:table-cell table:style-name="ce53" table:formula="of:=IF([.A987]&lt;&gt;&quot;&quot;;DATE([.$C$4];[.E987];[.D987]);&quot;&quot;)">
            <text:p/>
          </table:table-cell>
          <table:table-cell table:formula="of:=IF([.A987]&lt;&gt;&quot;&quot;;[.G987]+(ROW()/1000);&quot;&quot;)">
            <text:p/>
          </table:table-cell>
          <table:table-cell table:formula="of:=IF([.A987]&lt;&gt;&quot;&quot;;&quot;Anniversary: &quot;&amp;[.B987]&amp;&quot;, # &quot;&amp;[.J987];&quot;&quot;)">
            <text:p/>
          </table:table-cell>
          <table:table-cell table:formula="of:=IF([.A987]&lt;&gt;&quot;&quot;;DATEDIF([.A987];[.G987];&quot;y&quot;);&quot;&quot;)">
            <text:p/>
          </table:table-cell>
          <table:table-cell table:formula="of:=IF([.A987]&lt;&gt;&quot;&quot;;RANK([.M987];[.$M$4:.$M$1002];1);&quot;&quot;)">
            <text:p/>
          </table:table-cell>
          <table:table-cell table:formula="of:=IF([.A987]&lt;&gt;&quot;&quot;;DATE([.$C$4]+1;[.E987];[.D987]);&quot;&quot;)">
            <text:p/>
          </table:table-cell>
          <table:table-cell table:formula="of:=IF([.A987]&lt;&gt;&quot;&quot;;[.L987]+(ROW()/1000);&quot;&quot;)">
            <text:p/>
          </table:table-cell>
          <table:table-cell table:formula="of:=IF([.A987]&lt;&gt;&quot;&quot;;&quot;Anniversary: &quot;&amp;[.B987]&amp;&quot;, # &quot;&amp;[.J987]+1;&quot;&quot;)">
            <text:p/>
          </table:table-cell>
        </table:table-row>
        <table:table-row table:style-name="ro1">
          <table:table-cell table:style-name="ce50" table:formula="of:=IF([$'Family Information'.J487]&lt;&gt;&quot;&quot;;[$'Family Information'.J487];&quot;&quot;)">
            <text:p/>
          </table:table-cell>
          <table:table-cell table:formula="of:=IF(AND([$'Family Information'.A487]&lt;&gt;&quot;&quot;;[.A988]&lt;&gt;&quot;&quot;);[$'Family Information'.C487]&amp;&quot; &amp; &quot;&amp;[$'Family Information'.C488] &amp; &quot; &quot;&amp;[$'Family Information'.A488];&quot;&quot;)">
            <text:p/>
          </table:table-cell>
          <table:table-cell/>
          <table:table-cell table:formula="of:=IF([.A988]&lt;&gt;&quot;&quot;;DAY([.A988]);&quot;&quot;)">
            <text:p/>
          </table:table-cell>
          <table:table-cell table:formula="of:=IF([.A988]&lt;&gt;&quot;&quot;;MONTH([.A988]);&quot;&quot;)">
            <text:p/>
          </table:table-cell>
          <table:table-cell table:formula="of:=IF([.A988]&lt;&gt;&quot;&quot;;RANK([.H988];[.$H$4:.$H$1002];1);&quot;&quot;)">
            <text:p/>
          </table:table-cell>
          <table:table-cell table:style-name="ce53" table:formula="of:=IF([.A988]&lt;&gt;&quot;&quot;;DATE([.$C$4];[.E988];[.D988]);&quot;&quot;)">
            <text:p/>
          </table:table-cell>
          <table:table-cell table:formula="of:=IF([.A988]&lt;&gt;&quot;&quot;;[.G988]+(ROW()/1000);&quot;&quot;)">
            <text:p/>
          </table:table-cell>
          <table:table-cell table:formula="of:=IF([.A988]&lt;&gt;&quot;&quot;;&quot;Anniversary: &quot;&amp;[.B988]&amp;&quot;, # &quot;&amp;[.J988];&quot;&quot;)">
            <text:p/>
          </table:table-cell>
          <table:table-cell table:formula="of:=IF([.A988]&lt;&gt;&quot;&quot;;DATEDIF([.A988];[.G988];&quot;y&quot;);&quot;&quot;)">
            <text:p/>
          </table:table-cell>
          <table:table-cell table:formula="of:=IF([.A988]&lt;&gt;&quot;&quot;;RANK([.M988];[.$M$4:.$M$1002];1);&quot;&quot;)">
            <text:p/>
          </table:table-cell>
          <table:table-cell table:formula="of:=IF([.A988]&lt;&gt;&quot;&quot;;DATE([.$C$4]+1;[.E988];[.D988]);&quot;&quot;)">
            <text:p/>
          </table:table-cell>
          <table:table-cell table:formula="of:=IF([.A988]&lt;&gt;&quot;&quot;;[.L988]+(ROW()/1000);&quot;&quot;)">
            <text:p/>
          </table:table-cell>
          <table:table-cell table:formula="of:=IF([.A988]&lt;&gt;&quot;&quot;;&quot;Anniversary: &quot;&amp;[.B988]&amp;&quot;, # &quot;&amp;[.J988]+1;&quot;&quot;)">
            <text:p/>
          </table:table-cell>
        </table:table-row>
        <table:table-row table:style-name="ro1">
          <table:table-cell table:style-name="ce50" table:formula="of:=IF([$'Family Information'.J488]&lt;&gt;&quot;&quot;;[$'Family Information'.J488];&quot;&quot;)">
            <text:p/>
          </table:table-cell>
          <table:table-cell table:formula="of:=IF(AND([$'Family Information'.A488]&lt;&gt;&quot;&quot;;[.A989]&lt;&gt;&quot;&quot;);[$'Family Information'.C488]&amp;&quot; &amp; &quot;&amp;[$'Family Information'.C489] &amp; &quot; &quot;&amp;[$'Family Information'.A489];&quot;&quot;)">
            <text:p/>
          </table:table-cell>
          <table:table-cell/>
          <table:table-cell table:formula="of:=IF([.A989]&lt;&gt;&quot;&quot;;DAY([.A989]);&quot;&quot;)">
            <text:p/>
          </table:table-cell>
          <table:table-cell table:formula="of:=IF([.A989]&lt;&gt;&quot;&quot;;MONTH([.A989]);&quot;&quot;)">
            <text:p/>
          </table:table-cell>
          <table:table-cell table:formula="of:=IF([.A989]&lt;&gt;&quot;&quot;;RANK([.H989];[.$H$4:.$H$1002];1);&quot;&quot;)">
            <text:p/>
          </table:table-cell>
          <table:table-cell table:style-name="ce53" table:formula="of:=IF([.A989]&lt;&gt;&quot;&quot;;DATE([.$C$4];[.E989];[.D989]);&quot;&quot;)">
            <text:p/>
          </table:table-cell>
          <table:table-cell table:formula="of:=IF([.A989]&lt;&gt;&quot;&quot;;[.G989]+(ROW()/1000);&quot;&quot;)">
            <text:p/>
          </table:table-cell>
          <table:table-cell table:formula="of:=IF([.A989]&lt;&gt;&quot;&quot;;&quot;Anniversary: &quot;&amp;[.B989]&amp;&quot;, # &quot;&amp;[.J989];&quot;&quot;)">
            <text:p/>
          </table:table-cell>
          <table:table-cell table:formula="of:=IF([.A989]&lt;&gt;&quot;&quot;;DATEDIF([.A989];[.G989];&quot;y&quot;);&quot;&quot;)">
            <text:p/>
          </table:table-cell>
          <table:table-cell table:formula="of:=IF([.A989]&lt;&gt;&quot;&quot;;RANK([.M989];[.$M$4:.$M$1002];1);&quot;&quot;)">
            <text:p/>
          </table:table-cell>
          <table:table-cell table:formula="of:=IF([.A989]&lt;&gt;&quot;&quot;;DATE([.$C$4]+1;[.E989];[.D989]);&quot;&quot;)">
            <text:p/>
          </table:table-cell>
          <table:table-cell table:formula="of:=IF([.A989]&lt;&gt;&quot;&quot;;[.L989]+(ROW()/1000);&quot;&quot;)">
            <text:p/>
          </table:table-cell>
          <table:table-cell table:formula="of:=IF([.A989]&lt;&gt;&quot;&quot;;&quot;Anniversary: &quot;&amp;[.B989]&amp;&quot;, # &quot;&amp;[.J989]+1;&quot;&quot;)">
            <text:p/>
          </table:table-cell>
        </table:table-row>
        <table:table-row table:style-name="ro1">
          <table:table-cell table:style-name="ce50" table:formula="of:=IF([$'Family Information'.J489]&lt;&gt;&quot;&quot;;[$'Family Information'.J489];&quot;&quot;)">
            <text:p/>
          </table:table-cell>
          <table:table-cell table:formula="of:=IF(AND([$'Family Information'.A489]&lt;&gt;&quot;&quot;;[.A990]&lt;&gt;&quot;&quot;);[$'Family Information'.C489]&amp;&quot; &amp; &quot;&amp;[$'Family Information'.C490] &amp; &quot; &quot;&amp;[$'Family Information'.A490];&quot;&quot;)">
            <text:p/>
          </table:table-cell>
          <table:table-cell/>
          <table:table-cell table:formula="of:=IF([.A990]&lt;&gt;&quot;&quot;;DAY([.A990]);&quot;&quot;)">
            <text:p/>
          </table:table-cell>
          <table:table-cell table:formula="of:=IF([.A990]&lt;&gt;&quot;&quot;;MONTH([.A990]);&quot;&quot;)">
            <text:p/>
          </table:table-cell>
          <table:table-cell table:formula="of:=IF([.A990]&lt;&gt;&quot;&quot;;RANK([.H990];[.$H$4:.$H$1002];1);&quot;&quot;)">
            <text:p/>
          </table:table-cell>
          <table:table-cell table:style-name="ce53" table:formula="of:=IF([.A990]&lt;&gt;&quot;&quot;;DATE([.$C$4];[.E990];[.D990]);&quot;&quot;)">
            <text:p/>
          </table:table-cell>
          <table:table-cell table:formula="of:=IF([.A990]&lt;&gt;&quot;&quot;;[.G990]+(ROW()/1000);&quot;&quot;)">
            <text:p/>
          </table:table-cell>
          <table:table-cell table:formula="of:=IF([.A990]&lt;&gt;&quot;&quot;;&quot;Anniversary: &quot;&amp;[.B990]&amp;&quot;, # &quot;&amp;[.J990];&quot;&quot;)">
            <text:p/>
          </table:table-cell>
          <table:table-cell table:formula="of:=IF([.A990]&lt;&gt;&quot;&quot;;DATEDIF([.A990];[.G990];&quot;y&quot;);&quot;&quot;)">
            <text:p/>
          </table:table-cell>
          <table:table-cell table:formula="of:=IF([.A990]&lt;&gt;&quot;&quot;;RANK([.M990];[.$M$4:.$M$1002];1);&quot;&quot;)">
            <text:p/>
          </table:table-cell>
          <table:table-cell table:formula="of:=IF([.A990]&lt;&gt;&quot;&quot;;DATE([.$C$4]+1;[.E990];[.D990]);&quot;&quot;)">
            <text:p/>
          </table:table-cell>
          <table:table-cell table:formula="of:=IF([.A990]&lt;&gt;&quot;&quot;;[.L990]+(ROW()/1000);&quot;&quot;)">
            <text:p/>
          </table:table-cell>
          <table:table-cell table:formula="of:=IF([.A990]&lt;&gt;&quot;&quot;;&quot;Anniversary: &quot;&amp;[.B990]&amp;&quot;, # &quot;&amp;[.J990]+1;&quot;&quot;)">
            <text:p/>
          </table:table-cell>
        </table:table-row>
        <table:table-row table:style-name="ro1">
          <table:table-cell table:style-name="ce50" table:formula="of:=IF([$'Family Information'.J490]&lt;&gt;&quot;&quot;;[$'Family Information'.J490];&quot;&quot;)">
            <text:p/>
          </table:table-cell>
          <table:table-cell table:formula="of:=IF(AND([$'Family Information'.A490]&lt;&gt;&quot;&quot;;[.A991]&lt;&gt;&quot;&quot;);[$'Family Information'.C490]&amp;&quot; &amp; &quot;&amp;[$'Family Information'.C491] &amp; &quot; &quot;&amp;[$'Family Information'.A491];&quot;&quot;)">
            <text:p/>
          </table:table-cell>
          <table:table-cell/>
          <table:table-cell table:formula="of:=IF([.A991]&lt;&gt;&quot;&quot;;DAY([.A991]);&quot;&quot;)">
            <text:p/>
          </table:table-cell>
          <table:table-cell table:formula="of:=IF([.A991]&lt;&gt;&quot;&quot;;MONTH([.A991]);&quot;&quot;)">
            <text:p/>
          </table:table-cell>
          <table:table-cell table:formula="of:=IF([.A991]&lt;&gt;&quot;&quot;;RANK([.H991];[.$H$4:.$H$1002];1);&quot;&quot;)">
            <text:p/>
          </table:table-cell>
          <table:table-cell table:style-name="ce53" table:formula="of:=IF([.A991]&lt;&gt;&quot;&quot;;DATE([.$C$4];[.E991];[.D991]);&quot;&quot;)">
            <text:p/>
          </table:table-cell>
          <table:table-cell table:formula="of:=IF([.A991]&lt;&gt;&quot;&quot;;[.G991]+(ROW()/1000);&quot;&quot;)">
            <text:p/>
          </table:table-cell>
          <table:table-cell table:formula="of:=IF([.A991]&lt;&gt;&quot;&quot;;&quot;Anniversary: &quot;&amp;[.B991]&amp;&quot;, # &quot;&amp;[.J991];&quot;&quot;)">
            <text:p/>
          </table:table-cell>
          <table:table-cell table:formula="of:=IF([.A991]&lt;&gt;&quot;&quot;;DATEDIF([.A991];[.G991];&quot;y&quot;);&quot;&quot;)">
            <text:p/>
          </table:table-cell>
          <table:table-cell table:formula="of:=IF([.A991]&lt;&gt;&quot;&quot;;RANK([.M991];[.$M$4:.$M$1002];1);&quot;&quot;)">
            <text:p/>
          </table:table-cell>
          <table:table-cell table:formula="of:=IF([.A991]&lt;&gt;&quot;&quot;;DATE([.$C$4]+1;[.E991];[.D991]);&quot;&quot;)">
            <text:p/>
          </table:table-cell>
          <table:table-cell table:formula="of:=IF([.A991]&lt;&gt;&quot;&quot;;[.L991]+(ROW()/1000);&quot;&quot;)">
            <text:p/>
          </table:table-cell>
          <table:table-cell table:formula="of:=IF([.A991]&lt;&gt;&quot;&quot;;&quot;Anniversary: &quot;&amp;[.B991]&amp;&quot;, # &quot;&amp;[.J991]+1;&quot;&quot;)">
            <text:p/>
          </table:table-cell>
        </table:table-row>
        <table:table-row table:style-name="ro1">
          <table:table-cell table:style-name="ce50" table:formula="of:=IF([$'Family Information'.J491]&lt;&gt;&quot;&quot;;[$'Family Information'.J491];&quot;&quot;)">
            <text:p/>
          </table:table-cell>
          <table:table-cell table:formula="of:=IF(AND([$'Family Information'.A491]&lt;&gt;&quot;&quot;;[.A992]&lt;&gt;&quot;&quot;);[$'Family Information'.C491]&amp;&quot; &amp; &quot;&amp;[$'Family Information'.C492] &amp; &quot; &quot;&amp;[$'Family Information'.A492];&quot;&quot;)">
            <text:p/>
          </table:table-cell>
          <table:table-cell/>
          <table:table-cell table:formula="of:=IF([.A992]&lt;&gt;&quot;&quot;;DAY([.A992]);&quot;&quot;)">
            <text:p/>
          </table:table-cell>
          <table:table-cell table:formula="of:=IF([.A992]&lt;&gt;&quot;&quot;;MONTH([.A992]);&quot;&quot;)">
            <text:p/>
          </table:table-cell>
          <table:table-cell table:formula="of:=IF([.A992]&lt;&gt;&quot;&quot;;RANK([.H992];[.$H$4:.$H$1002];1);&quot;&quot;)">
            <text:p/>
          </table:table-cell>
          <table:table-cell table:style-name="ce53" table:formula="of:=IF([.A992]&lt;&gt;&quot;&quot;;DATE([.$C$4];[.E992];[.D992]);&quot;&quot;)">
            <text:p/>
          </table:table-cell>
          <table:table-cell table:formula="of:=IF([.A992]&lt;&gt;&quot;&quot;;[.G992]+(ROW()/1000);&quot;&quot;)">
            <text:p/>
          </table:table-cell>
          <table:table-cell table:formula="of:=IF([.A992]&lt;&gt;&quot;&quot;;&quot;Anniversary: &quot;&amp;[.B992]&amp;&quot;, # &quot;&amp;[.J992];&quot;&quot;)">
            <text:p/>
          </table:table-cell>
          <table:table-cell table:formula="of:=IF([.A992]&lt;&gt;&quot;&quot;;DATEDIF([.A992];[.G992];&quot;y&quot;);&quot;&quot;)">
            <text:p/>
          </table:table-cell>
          <table:table-cell table:formula="of:=IF([.A992]&lt;&gt;&quot;&quot;;RANK([.M992];[.$M$4:.$M$1002];1);&quot;&quot;)">
            <text:p/>
          </table:table-cell>
          <table:table-cell table:formula="of:=IF([.A992]&lt;&gt;&quot;&quot;;DATE([.$C$4]+1;[.E992];[.D992]);&quot;&quot;)">
            <text:p/>
          </table:table-cell>
          <table:table-cell table:formula="of:=IF([.A992]&lt;&gt;&quot;&quot;;[.L992]+(ROW()/1000);&quot;&quot;)">
            <text:p/>
          </table:table-cell>
          <table:table-cell table:formula="of:=IF([.A992]&lt;&gt;&quot;&quot;;&quot;Anniversary: &quot;&amp;[.B992]&amp;&quot;, # &quot;&amp;[.J992]+1;&quot;&quot;)">
            <text:p/>
          </table:table-cell>
        </table:table-row>
        <table:table-row table:style-name="ro1">
          <table:table-cell table:style-name="ce50" table:formula="of:=IF([$'Family Information'.J492]&lt;&gt;&quot;&quot;;[$'Family Information'.J492];&quot;&quot;)">
            <text:p/>
          </table:table-cell>
          <table:table-cell table:formula="of:=IF(AND([$'Family Information'.A492]&lt;&gt;&quot;&quot;;[.A993]&lt;&gt;&quot;&quot;);[$'Family Information'.C492]&amp;&quot; &amp; &quot;&amp;[$'Family Information'.C493] &amp; &quot; &quot;&amp;[$'Family Information'.A493];&quot;&quot;)">
            <text:p/>
          </table:table-cell>
          <table:table-cell/>
          <table:table-cell table:formula="of:=IF([.A993]&lt;&gt;&quot;&quot;;DAY([.A993]);&quot;&quot;)">
            <text:p/>
          </table:table-cell>
          <table:table-cell table:formula="of:=IF([.A993]&lt;&gt;&quot;&quot;;MONTH([.A993]);&quot;&quot;)">
            <text:p/>
          </table:table-cell>
          <table:table-cell table:formula="of:=IF([.A993]&lt;&gt;&quot;&quot;;RANK([.H993];[.$H$4:.$H$1002];1);&quot;&quot;)">
            <text:p/>
          </table:table-cell>
          <table:table-cell table:style-name="ce53" table:formula="of:=IF([.A993]&lt;&gt;&quot;&quot;;DATE([.$C$4];[.E993];[.D993]);&quot;&quot;)">
            <text:p/>
          </table:table-cell>
          <table:table-cell table:formula="of:=IF([.A993]&lt;&gt;&quot;&quot;;[.G993]+(ROW()/1000);&quot;&quot;)">
            <text:p/>
          </table:table-cell>
          <table:table-cell table:formula="of:=IF([.A993]&lt;&gt;&quot;&quot;;&quot;Anniversary: &quot;&amp;[.B993]&amp;&quot;, # &quot;&amp;[.J993];&quot;&quot;)">
            <text:p/>
          </table:table-cell>
          <table:table-cell table:formula="of:=IF([.A993]&lt;&gt;&quot;&quot;;DATEDIF([.A993];[.G993];&quot;y&quot;);&quot;&quot;)">
            <text:p/>
          </table:table-cell>
          <table:table-cell table:formula="of:=IF([.A993]&lt;&gt;&quot;&quot;;RANK([.M993];[.$M$4:.$M$1002];1);&quot;&quot;)">
            <text:p/>
          </table:table-cell>
          <table:table-cell table:formula="of:=IF([.A993]&lt;&gt;&quot;&quot;;DATE([.$C$4]+1;[.E993];[.D993]);&quot;&quot;)">
            <text:p/>
          </table:table-cell>
          <table:table-cell table:formula="of:=IF([.A993]&lt;&gt;&quot;&quot;;[.L993]+(ROW()/1000);&quot;&quot;)">
            <text:p/>
          </table:table-cell>
          <table:table-cell table:formula="of:=IF([.A993]&lt;&gt;&quot;&quot;;&quot;Anniversary: &quot;&amp;[.B993]&amp;&quot;, # &quot;&amp;[.J993]+1;&quot;&quot;)">
            <text:p/>
          </table:table-cell>
        </table:table-row>
        <table:table-row table:style-name="ro1">
          <table:table-cell table:style-name="ce50" table:formula="of:=IF([$'Family Information'.J493]&lt;&gt;&quot;&quot;;[$'Family Information'.J493];&quot;&quot;)">
            <text:p/>
          </table:table-cell>
          <table:table-cell table:formula="of:=IF(AND([$'Family Information'.A493]&lt;&gt;&quot;&quot;;[.A994]&lt;&gt;&quot;&quot;);[$'Family Information'.C493]&amp;&quot; &amp; &quot;&amp;[$'Family Information'.C494] &amp; &quot; &quot;&amp;[$'Family Information'.A494];&quot;&quot;)">
            <text:p/>
          </table:table-cell>
          <table:table-cell/>
          <table:table-cell table:formula="of:=IF([.A994]&lt;&gt;&quot;&quot;;DAY([.A994]);&quot;&quot;)">
            <text:p/>
          </table:table-cell>
          <table:table-cell table:formula="of:=IF([.A994]&lt;&gt;&quot;&quot;;MONTH([.A994]);&quot;&quot;)">
            <text:p/>
          </table:table-cell>
          <table:table-cell table:formula="of:=IF([.A994]&lt;&gt;&quot;&quot;;RANK([.H994];[.$H$4:.$H$1002];1);&quot;&quot;)">
            <text:p/>
          </table:table-cell>
          <table:table-cell table:style-name="ce53" table:formula="of:=IF([.A994]&lt;&gt;&quot;&quot;;DATE([.$C$4];[.E994];[.D994]);&quot;&quot;)">
            <text:p/>
          </table:table-cell>
          <table:table-cell table:formula="of:=IF([.A994]&lt;&gt;&quot;&quot;;[.G994]+(ROW()/1000);&quot;&quot;)">
            <text:p/>
          </table:table-cell>
          <table:table-cell table:formula="of:=IF([.A994]&lt;&gt;&quot;&quot;;&quot;Anniversary: &quot;&amp;[.B994]&amp;&quot;, # &quot;&amp;[.J994];&quot;&quot;)">
            <text:p/>
          </table:table-cell>
          <table:table-cell table:formula="of:=IF([.A994]&lt;&gt;&quot;&quot;;DATEDIF([.A994];[.G994];&quot;y&quot;);&quot;&quot;)">
            <text:p/>
          </table:table-cell>
          <table:table-cell table:formula="of:=IF([.A994]&lt;&gt;&quot;&quot;;RANK([.M994];[.$M$4:.$M$1002];1);&quot;&quot;)">
            <text:p/>
          </table:table-cell>
          <table:table-cell table:formula="of:=IF([.A994]&lt;&gt;&quot;&quot;;DATE([.$C$4]+1;[.E994];[.D994]);&quot;&quot;)">
            <text:p/>
          </table:table-cell>
          <table:table-cell table:formula="of:=IF([.A994]&lt;&gt;&quot;&quot;;[.L994]+(ROW()/1000);&quot;&quot;)">
            <text:p/>
          </table:table-cell>
          <table:table-cell table:formula="of:=IF([.A994]&lt;&gt;&quot;&quot;;&quot;Anniversary: &quot;&amp;[.B994]&amp;&quot;, # &quot;&amp;[.J994]+1;&quot;&quot;)">
            <text:p/>
          </table:table-cell>
        </table:table-row>
        <table:table-row table:style-name="ro1">
          <table:table-cell table:style-name="ce50" table:formula="of:=IF([$'Family Information'.J494]&lt;&gt;&quot;&quot;;[$'Family Information'.J494];&quot;&quot;)">
            <text:p/>
          </table:table-cell>
          <table:table-cell table:formula="of:=IF(AND([$'Family Information'.A494]&lt;&gt;&quot;&quot;;[.A995]&lt;&gt;&quot;&quot;);[$'Family Information'.C494]&amp;&quot; &amp; &quot;&amp;[$'Family Information'.C495] &amp; &quot; &quot;&amp;[$'Family Information'.A495];&quot;&quot;)">
            <text:p/>
          </table:table-cell>
          <table:table-cell/>
          <table:table-cell table:formula="of:=IF([.A995]&lt;&gt;&quot;&quot;;DAY([.A995]);&quot;&quot;)">
            <text:p/>
          </table:table-cell>
          <table:table-cell table:formula="of:=IF([.A995]&lt;&gt;&quot;&quot;;MONTH([.A995]);&quot;&quot;)">
            <text:p/>
          </table:table-cell>
          <table:table-cell table:formula="of:=IF([.A995]&lt;&gt;&quot;&quot;;RANK([.H995];[.$H$4:.$H$1002];1);&quot;&quot;)">
            <text:p/>
          </table:table-cell>
          <table:table-cell table:style-name="ce53" table:formula="of:=IF([.A995]&lt;&gt;&quot;&quot;;DATE([.$C$4];[.E995];[.D995]);&quot;&quot;)">
            <text:p/>
          </table:table-cell>
          <table:table-cell table:formula="of:=IF([.A995]&lt;&gt;&quot;&quot;;[.G995]+(ROW()/1000);&quot;&quot;)">
            <text:p/>
          </table:table-cell>
          <table:table-cell table:formula="of:=IF([.A995]&lt;&gt;&quot;&quot;;&quot;Anniversary: &quot;&amp;[.B995]&amp;&quot;, # &quot;&amp;[.J995];&quot;&quot;)">
            <text:p/>
          </table:table-cell>
          <table:table-cell table:formula="of:=IF([.A995]&lt;&gt;&quot;&quot;;DATEDIF([.A995];[.G995];&quot;y&quot;);&quot;&quot;)">
            <text:p/>
          </table:table-cell>
          <table:table-cell table:formula="of:=IF([.A995]&lt;&gt;&quot;&quot;;RANK([.M995];[.$M$4:.$M$1002];1);&quot;&quot;)">
            <text:p/>
          </table:table-cell>
          <table:table-cell table:formula="of:=IF([.A995]&lt;&gt;&quot;&quot;;DATE([.$C$4]+1;[.E995];[.D995]);&quot;&quot;)">
            <text:p/>
          </table:table-cell>
          <table:table-cell table:formula="of:=IF([.A995]&lt;&gt;&quot;&quot;;[.L995]+(ROW()/1000);&quot;&quot;)">
            <text:p/>
          </table:table-cell>
          <table:table-cell table:formula="of:=IF([.A995]&lt;&gt;&quot;&quot;;&quot;Anniversary: &quot;&amp;[.B995]&amp;&quot;, # &quot;&amp;[.J995]+1;&quot;&quot;)">
            <text:p/>
          </table:table-cell>
        </table:table-row>
        <table:table-row table:style-name="ro1">
          <table:table-cell table:style-name="ce50" table:formula="of:=IF([$'Family Information'.J495]&lt;&gt;&quot;&quot;;[$'Family Information'.J495];&quot;&quot;)">
            <text:p/>
          </table:table-cell>
          <table:table-cell table:formula="of:=IF(AND([$'Family Information'.A495]&lt;&gt;&quot;&quot;;[.A996]&lt;&gt;&quot;&quot;);[$'Family Information'.C495]&amp;&quot; &amp; &quot;&amp;[$'Family Information'.C496] &amp; &quot; &quot;&amp;[$'Family Information'.A496];&quot;&quot;)">
            <text:p/>
          </table:table-cell>
          <table:table-cell/>
          <table:table-cell table:formula="of:=IF([.A996]&lt;&gt;&quot;&quot;;DAY([.A996]);&quot;&quot;)">
            <text:p/>
          </table:table-cell>
          <table:table-cell table:formula="of:=IF([.A996]&lt;&gt;&quot;&quot;;MONTH([.A996]);&quot;&quot;)">
            <text:p/>
          </table:table-cell>
          <table:table-cell table:formula="of:=IF([.A996]&lt;&gt;&quot;&quot;;RANK([.H996];[.$H$4:.$H$1002];1);&quot;&quot;)">
            <text:p/>
          </table:table-cell>
          <table:table-cell table:style-name="ce53" table:formula="of:=IF([.A996]&lt;&gt;&quot;&quot;;DATE([.$C$4];[.E996];[.D996]);&quot;&quot;)">
            <text:p/>
          </table:table-cell>
          <table:table-cell table:formula="of:=IF([.A996]&lt;&gt;&quot;&quot;;[.G996]+(ROW()/1000);&quot;&quot;)">
            <text:p/>
          </table:table-cell>
          <table:table-cell table:formula="of:=IF([.A996]&lt;&gt;&quot;&quot;;&quot;Anniversary: &quot;&amp;[.B996]&amp;&quot;, # &quot;&amp;[.J996];&quot;&quot;)">
            <text:p/>
          </table:table-cell>
          <table:table-cell table:formula="of:=IF([.A996]&lt;&gt;&quot;&quot;;DATEDIF([.A996];[.G996];&quot;y&quot;);&quot;&quot;)">
            <text:p/>
          </table:table-cell>
          <table:table-cell table:formula="of:=IF([.A996]&lt;&gt;&quot;&quot;;RANK([.M996];[.$M$4:.$M$1002];1);&quot;&quot;)">
            <text:p/>
          </table:table-cell>
          <table:table-cell table:formula="of:=IF([.A996]&lt;&gt;&quot;&quot;;DATE([.$C$4]+1;[.E996];[.D996]);&quot;&quot;)">
            <text:p/>
          </table:table-cell>
          <table:table-cell table:formula="of:=IF([.A996]&lt;&gt;&quot;&quot;;[.L996]+(ROW()/1000);&quot;&quot;)">
            <text:p/>
          </table:table-cell>
          <table:table-cell table:formula="of:=IF([.A996]&lt;&gt;&quot;&quot;;&quot;Anniversary: &quot;&amp;[.B996]&amp;&quot;, # &quot;&amp;[.J996]+1;&quot;&quot;)">
            <text:p/>
          </table:table-cell>
        </table:table-row>
        <table:table-row table:style-name="ro1">
          <table:table-cell table:style-name="ce50" table:formula="of:=IF([$'Family Information'.J496]&lt;&gt;&quot;&quot;;[$'Family Information'.J496];&quot;&quot;)">
            <text:p/>
          </table:table-cell>
          <table:table-cell table:formula="of:=IF(AND([$'Family Information'.A496]&lt;&gt;&quot;&quot;;[.A997]&lt;&gt;&quot;&quot;);[$'Family Information'.C496]&amp;&quot; &amp; &quot;&amp;[$'Family Information'.C497] &amp; &quot; &quot;&amp;[$'Family Information'.A497];&quot;&quot;)">
            <text:p/>
          </table:table-cell>
          <table:table-cell/>
          <table:table-cell table:formula="of:=IF([.A997]&lt;&gt;&quot;&quot;;DAY([.A997]);&quot;&quot;)">
            <text:p/>
          </table:table-cell>
          <table:table-cell table:formula="of:=IF([.A997]&lt;&gt;&quot;&quot;;MONTH([.A997]);&quot;&quot;)">
            <text:p/>
          </table:table-cell>
          <table:table-cell table:formula="of:=IF([.A997]&lt;&gt;&quot;&quot;;RANK([.H997];[.$H$4:.$H$1002];1);&quot;&quot;)">
            <text:p/>
          </table:table-cell>
          <table:table-cell table:style-name="ce53" table:formula="of:=IF([.A997]&lt;&gt;&quot;&quot;;DATE([.$C$4];[.E997];[.D997]);&quot;&quot;)">
            <text:p/>
          </table:table-cell>
          <table:table-cell table:formula="of:=IF([.A997]&lt;&gt;&quot;&quot;;[.G997]+(ROW()/1000);&quot;&quot;)">
            <text:p/>
          </table:table-cell>
          <table:table-cell table:formula="of:=IF([.A997]&lt;&gt;&quot;&quot;;&quot;Anniversary: &quot;&amp;[.B997]&amp;&quot;, # &quot;&amp;[.J997];&quot;&quot;)">
            <text:p/>
          </table:table-cell>
          <table:table-cell table:formula="of:=IF([.A997]&lt;&gt;&quot;&quot;;DATEDIF([.A997];[.G997];&quot;y&quot;);&quot;&quot;)">
            <text:p/>
          </table:table-cell>
          <table:table-cell table:formula="of:=IF([.A997]&lt;&gt;&quot;&quot;;RANK([.M997];[.$M$4:.$M$1002];1);&quot;&quot;)">
            <text:p/>
          </table:table-cell>
          <table:table-cell table:formula="of:=IF([.A997]&lt;&gt;&quot;&quot;;DATE([.$C$4]+1;[.E997];[.D997]);&quot;&quot;)">
            <text:p/>
          </table:table-cell>
          <table:table-cell table:formula="of:=IF([.A997]&lt;&gt;&quot;&quot;;[.L997]+(ROW()/1000);&quot;&quot;)">
            <text:p/>
          </table:table-cell>
          <table:table-cell table:formula="of:=IF([.A997]&lt;&gt;&quot;&quot;;&quot;Anniversary: &quot;&amp;[.B997]&amp;&quot;, # &quot;&amp;[.J997]+1;&quot;&quot;)">
            <text:p/>
          </table:table-cell>
        </table:table-row>
        <table:table-row table:style-name="ro1">
          <table:table-cell table:style-name="ce50" table:formula="of:=IF([$'Family Information'.J497]&lt;&gt;&quot;&quot;;[$'Family Information'.J497];&quot;&quot;)">
            <text:p/>
          </table:table-cell>
          <table:table-cell table:formula="of:=IF(AND([$'Family Information'.A497]&lt;&gt;&quot;&quot;;[.A998]&lt;&gt;&quot;&quot;);[$'Family Information'.C497]&amp;&quot; &amp; &quot;&amp;[$'Family Information'.C498] &amp; &quot; &quot;&amp;[$'Family Information'.A498];&quot;&quot;)">
            <text:p/>
          </table:table-cell>
          <table:table-cell/>
          <table:table-cell table:formula="of:=IF([.A998]&lt;&gt;&quot;&quot;;DAY([.A998]);&quot;&quot;)">
            <text:p/>
          </table:table-cell>
          <table:table-cell table:formula="of:=IF([.A998]&lt;&gt;&quot;&quot;;MONTH([.A998]);&quot;&quot;)">
            <text:p/>
          </table:table-cell>
          <table:table-cell table:formula="of:=IF([.A998]&lt;&gt;&quot;&quot;;RANK([.H998];[.$H$4:.$H$1002];1);&quot;&quot;)">
            <text:p/>
          </table:table-cell>
          <table:table-cell table:style-name="ce53" table:formula="of:=IF([.A998]&lt;&gt;&quot;&quot;;DATE([.$C$4];[.E998];[.D998]);&quot;&quot;)">
            <text:p/>
          </table:table-cell>
          <table:table-cell table:formula="of:=IF([.A998]&lt;&gt;&quot;&quot;;[.G998]+(ROW()/1000);&quot;&quot;)">
            <text:p/>
          </table:table-cell>
          <table:table-cell table:formula="of:=IF([.A998]&lt;&gt;&quot;&quot;;&quot;Anniversary: &quot;&amp;[.B998]&amp;&quot;, # &quot;&amp;[.J998];&quot;&quot;)">
            <text:p/>
          </table:table-cell>
          <table:table-cell table:formula="of:=IF([.A998]&lt;&gt;&quot;&quot;;DATEDIF([.A998];[.G998];&quot;y&quot;);&quot;&quot;)">
            <text:p/>
          </table:table-cell>
          <table:table-cell table:formula="of:=IF([.A998]&lt;&gt;&quot;&quot;;RANK([.M998];[.$M$4:.$M$1002];1);&quot;&quot;)">
            <text:p/>
          </table:table-cell>
          <table:table-cell table:formula="of:=IF([.A998]&lt;&gt;&quot;&quot;;DATE([.$C$4]+1;[.E998];[.D998]);&quot;&quot;)">
            <text:p/>
          </table:table-cell>
          <table:table-cell table:formula="of:=IF([.A998]&lt;&gt;&quot;&quot;;[.L998]+(ROW()/1000);&quot;&quot;)">
            <text:p/>
          </table:table-cell>
          <table:table-cell table:formula="of:=IF([.A998]&lt;&gt;&quot;&quot;;&quot;Anniversary: &quot;&amp;[.B998]&amp;&quot;, # &quot;&amp;[.J998]+1;&quot;&quot;)">
            <text:p/>
          </table:table-cell>
        </table:table-row>
        <table:table-row table:style-name="ro1">
          <table:table-cell table:style-name="ce50" table:formula="of:=IF([$'Family Information'.J498]&lt;&gt;&quot;&quot;;[$'Family Information'.J498];&quot;&quot;)">
            <text:p/>
          </table:table-cell>
          <table:table-cell table:formula="of:=IF(AND([$'Family Information'.A498]&lt;&gt;&quot;&quot;;[.A999]&lt;&gt;&quot;&quot;);[$'Family Information'.C498]&amp;&quot; &amp; &quot;&amp;[$'Family Information'.C499] &amp; &quot; &quot;&amp;[$'Family Information'.A499];&quot;&quot;)">
            <text:p/>
          </table:table-cell>
          <table:table-cell/>
          <table:table-cell table:formula="of:=IF([.A999]&lt;&gt;&quot;&quot;;DAY([.A999]);&quot;&quot;)">
            <text:p/>
          </table:table-cell>
          <table:table-cell table:formula="of:=IF([.A999]&lt;&gt;&quot;&quot;;MONTH([.A999]);&quot;&quot;)">
            <text:p/>
          </table:table-cell>
          <table:table-cell table:formula="of:=IF([.A999]&lt;&gt;&quot;&quot;;RANK([.H999];[.$H$4:.$H$1002];1);&quot;&quot;)">
            <text:p/>
          </table:table-cell>
          <table:table-cell table:style-name="ce53" table:formula="of:=IF([.A999]&lt;&gt;&quot;&quot;;DATE([.$C$4];[.E999];[.D999]);&quot;&quot;)">
            <text:p/>
          </table:table-cell>
          <table:table-cell table:formula="of:=IF([.A999]&lt;&gt;&quot;&quot;;[.G999]+(ROW()/1000);&quot;&quot;)">
            <text:p/>
          </table:table-cell>
          <table:table-cell table:formula="of:=IF([.A999]&lt;&gt;&quot;&quot;;&quot;Anniversary: &quot;&amp;[.B999]&amp;&quot;, # &quot;&amp;[.J999];&quot;&quot;)">
            <text:p/>
          </table:table-cell>
          <table:table-cell table:formula="of:=IF([.A999]&lt;&gt;&quot;&quot;;DATEDIF([.A999];[.G999];&quot;y&quot;);&quot;&quot;)">
            <text:p/>
          </table:table-cell>
          <table:table-cell table:formula="of:=IF([.A999]&lt;&gt;&quot;&quot;;RANK([.M999];[.$M$4:.$M$1002];1);&quot;&quot;)">
            <text:p/>
          </table:table-cell>
          <table:table-cell table:formula="of:=IF([.A999]&lt;&gt;&quot;&quot;;DATE([.$C$4]+1;[.E999];[.D999]);&quot;&quot;)">
            <text:p/>
          </table:table-cell>
          <table:table-cell table:formula="of:=IF([.A999]&lt;&gt;&quot;&quot;;[.L999]+(ROW()/1000);&quot;&quot;)">
            <text:p/>
          </table:table-cell>
          <table:table-cell table:formula="of:=IF([.A999]&lt;&gt;&quot;&quot;;&quot;Anniversary: &quot;&amp;[.B999]&amp;&quot;, # &quot;&amp;[.J999]+1;&quot;&quot;)">
            <text:p/>
          </table:table-cell>
        </table:table-row>
        <table:table-row table:style-name="ro1">
          <table:table-cell table:style-name="ce50" table:formula="of:=IF([$'Family Information'.J499]&lt;&gt;&quot;&quot;;[$'Family Information'.J499];&quot;&quot;)">
            <text:p/>
          </table:table-cell>
          <table:table-cell table:formula="of:=IF(AND([$'Family Information'.A499]&lt;&gt;&quot;&quot;;[.A1000]&lt;&gt;&quot;&quot;);[$'Family Information'.C499]&amp;&quot; &amp; &quot;&amp;[$'Family Information'.C500] &amp; &quot; &quot;&amp;[$'Family Information'.A500];&quot;&quot;)">
            <text:p/>
          </table:table-cell>
          <table:table-cell/>
          <table:table-cell table:formula="of:=IF([.A1000]&lt;&gt;&quot;&quot;;DAY([.A1000]);&quot;&quot;)">
            <text:p/>
          </table:table-cell>
          <table:table-cell table:formula="of:=IF([.A1000]&lt;&gt;&quot;&quot;;MONTH([.A1000]);&quot;&quot;)">
            <text:p/>
          </table:table-cell>
          <table:table-cell table:formula="of:=IF([.A1000]&lt;&gt;&quot;&quot;;RANK([.H1000];[.$H$4:.$H$1002];1);&quot;&quot;)">
            <text:p/>
          </table:table-cell>
          <table:table-cell table:style-name="ce53" table:formula="of:=IF([.A1000]&lt;&gt;&quot;&quot;;DATE([.$C$4];[.E1000];[.D1000]);&quot;&quot;)">
            <text:p/>
          </table:table-cell>
          <table:table-cell table:formula="of:=IF([.A1000]&lt;&gt;&quot;&quot;;[.G1000]+(ROW()/1000);&quot;&quot;)">
            <text:p/>
          </table:table-cell>
          <table:table-cell table:formula="of:=IF([.A1000]&lt;&gt;&quot;&quot;;&quot;Anniversary: &quot;&amp;[.B1000]&amp;&quot;, # &quot;&amp;[.J1000];&quot;&quot;)">
            <text:p/>
          </table:table-cell>
          <table:table-cell table:formula="of:=IF([.A1000]&lt;&gt;&quot;&quot;;DATEDIF([.A1000];[.G1000];&quot;y&quot;);&quot;&quot;)">
            <text:p/>
          </table:table-cell>
          <table:table-cell table:formula="of:=IF([.A1000]&lt;&gt;&quot;&quot;;RANK([.M1000];[.$M$4:.$M$1002];1);&quot;&quot;)">
            <text:p/>
          </table:table-cell>
          <table:table-cell table:formula="of:=IF([.A1000]&lt;&gt;&quot;&quot;;DATE([.$C$4]+1;[.E1000];[.D1000]);&quot;&quot;)">
            <text:p/>
          </table:table-cell>
          <table:table-cell table:formula="of:=IF([.A1000]&lt;&gt;&quot;&quot;;[.L1000]+(ROW()/1000);&quot;&quot;)">
            <text:p/>
          </table:table-cell>
          <table:table-cell table:formula="of:=IF([.A1000]&lt;&gt;&quot;&quot;;&quot;Anniversary: &quot;&amp;[.B1000]&amp;&quot;, # &quot;&amp;[.J1000]+1;&quot;&quot;)">
            <text:p/>
          </table:table-cell>
        </table:table-row>
        <table:table-row table:style-name="ro1">
          <table:table-cell table:style-name="ce50" table:formula="of:=IF([$'Family Information'.J500]&lt;&gt;&quot;&quot;;[$'Family Information'.J500];&quot;&quot;)">
            <text:p/>
          </table:table-cell>
          <table:table-cell table:formula="of:=IF(AND([$'Family Information'.A500]&lt;&gt;&quot;&quot;;[.A1001]&lt;&gt;&quot;&quot;);[$'Family Information'.C500]&amp;&quot; &amp; &quot;&amp;[$'Family Information'.C501] &amp; &quot; &quot;&amp;[$'Family Information'.A501];&quot;&quot;)">
            <text:p/>
          </table:table-cell>
          <table:table-cell/>
          <table:table-cell table:formula="of:=IF([.A1001]&lt;&gt;&quot;&quot;;DAY([.A1001]);&quot;&quot;)">
            <text:p/>
          </table:table-cell>
          <table:table-cell table:formula="of:=IF([.A1001]&lt;&gt;&quot;&quot;;MONTH([.A1001]);&quot;&quot;)">
            <text:p/>
          </table:table-cell>
          <table:table-cell table:formula="of:=IF([.A1001]&lt;&gt;&quot;&quot;;RANK([.H1001];[.$H$4:.$H$1002];1);&quot;&quot;)">
            <text:p/>
          </table:table-cell>
          <table:table-cell table:style-name="ce53" table:formula="of:=IF([.A1001]&lt;&gt;&quot;&quot;;DATE([.$C$4];[.E1001];[.D1001]);&quot;&quot;)">
            <text:p/>
          </table:table-cell>
          <table:table-cell table:formula="of:=IF([.A1001]&lt;&gt;&quot;&quot;;[.G1001]+(ROW()/1000);&quot;&quot;)">
            <text:p/>
          </table:table-cell>
          <table:table-cell table:formula="of:=IF([.A1001]&lt;&gt;&quot;&quot;;&quot;Anniversary: &quot;&amp;[.B1001]&amp;&quot;, # &quot;&amp;[.J1001];&quot;&quot;)">
            <text:p/>
          </table:table-cell>
          <table:table-cell table:formula="of:=IF([.A1001]&lt;&gt;&quot;&quot;;DATEDIF([.A1001];[.G1001];&quot;y&quot;);&quot;&quot;)">
            <text:p/>
          </table:table-cell>
          <table:table-cell table:formula="of:=IF([.A1001]&lt;&gt;&quot;&quot;;RANK([.M1001];[.$M$4:.$M$1002];1);&quot;&quot;)">
            <text:p/>
          </table:table-cell>
          <table:table-cell table:formula="of:=IF([.A1001]&lt;&gt;&quot;&quot;;DATE([.$C$4]+1;[.E1001];[.D1001]);&quot;&quot;)">
            <text:p/>
          </table:table-cell>
          <table:table-cell table:formula="of:=IF([.A1001]&lt;&gt;&quot;&quot;;[.L1001]+(ROW()/1000);&quot;&quot;)">
            <text:p/>
          </table:table-cell>
          <table:table-cell table:formula="of:=IF([.A1001]&lt;&gt;&quot;&quot;;&quot;Anniversary: &quot;&amp;[.B1001]&amp;&quot;, # &quot;&amp;[.J1001]+1;&quot;&quot;)">
            <text:p/>
          </table:table-cell>
        </table:table-row>
        <table:table-row table:style-name="ro1">
          <table:table-cell table:style-name="ce50" table:formula="of:=IF([$'Family Information'.J501]&lt;&gt;&quot;&quot;;[$'Family Information'.J501];&quot;&quot;)">
            <text:p/>
          </table:table-cell>
          <table:table-cell table:formula="of:=IF(AND([$'Family Information'.A501]&lt;&gt;&quot;&quot;;[.A1002]&lt;&gt;&quot;&quot;);[$'Family Information'.C501]&amp;&quot; &amp; &quot;&amp;[$'Family Information'.C502] &amp; &quot; &quot;&amp;[$'Family Information'.A502];&quot;&quot;)">
            <text:p/>
          </table:table-cell>
          <table:table-cell/>
          <table:table-cell table:formula="of:=IF([.A1002]&lt;&gt;&quot;&quot;;DAY([.A1002]);&quot;&quot;)">
            <text:p/>
          </table:table-cell>
          <table:table-cell table:formula="of:=IF([.A1002]&lt;&gt;&quot;&quot;;MONTH([.A1002]);&quot;&quot;)">
            <text:p/>
          </table:table-cell>
          <table:table-cell table:formula="of:=IF([.A1002]&lt;&gt;&quot;&quot;;RANK([.H1002];[.$H$4:.$H$1002];1);&quot;&quot;)">
            <text:p/>
          </table:table-cell>
          <table:table-cell table:style-name="ce53" table:formula="of:=IF([.A1002]&lt;&gt;&quot;&quot;;DATE([.$C$4];[.E1002];[.D1002]);&quot;&quot;)">
            <text:p/>
          </table:table-cell>
          <table:table-cell table:formula="of:=IF([.A1002]&lt;&gt;&quot;&quot;;[.G1002]+(ROW()/1000);&quot;&quot;)">
            <text:p/>
          </table:table-cell>
          <table:table-cell table:formula="of:=IF([.A1002]&lt;&gt;&quot;&quot;;&quot;Anniversary: &quot;&amp;[.B1002]&amp;&quot;, # &quot;&amp;[.J1002];&quot;&quot;)">
            <text:p/>
          </table:table-cell>
          <table:table-cell table:formula="of:=IF([.A1002]&lt;&gt;&quot;&quot;;DATEDIF([.A1002];[.G1002];&quot;y&quot;);&quot;&quot;)">
            <text:p/>
          </table:table-cell>
          <table:table-cell table:formula="of:=IF([.A1002]&lt;&gt;&quot;&quot;;RANK([.M1002];[.$M$4:.$M$1002];1);&quot;&quot;)">
            <text:p/>
          </table:table-cell>
          <table:table-cell table:formula="of:=IF([.A1002]&lt;&gt;&quot;&quot;;DATE([.$C$4]+1;[.E1002];[.D1002]);&quot;&quot;)">
            <text:p/>
          </table:table-cell>
          <table:table-cell table:formula="of:=IF([.A1002]&lt;&gt;&quot;&quot;;[.L1002]+(ROW()/1000);&quot;&quot;)">
            <text:p/>
          </table:table-cell>
          <table:table-cell table:formula="of:=IF([.A1002]&lt;&gt;&quot;&quot;;&quot;Anniversary: &quot;&amp;[.B1002]&amp;&quot;, # &quot;&amp;[.J1002]+1;&quot;&quot;)">
            <text:p/>
          </table:table-cell>
        </table:table-row>
        <table:table-row table:style-name="ro1">
          <table:table-cell table:style-name="ce51" table:number-columns-repeated="5"/>
          <table:table-cell/>
          <table:table-cell table:style-name="ce51"/>
          <table:table-cell table:style-name="ce56"/>
          <table:table-cell table:number-columns-repeated="6"/>
        </table:table-row>
        <table:table-row table:style-name="ro1" table:number-rows-repeated="1047572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 </number:text>
      <number:day/>
    </number:date-style>
    <number:number-style style:name="N130">
      <number:text>$</number:text>
      <number:number number:decimal-places="2" number:min-decimal-places="2" number:min-integer-digits="1" number:grouping="true"/>
    </number:number-style>
    <number:date-style style:name="N131">
      <number:month/>
      <number:text>/</number:text>
      <number:day/>
      <number:text>/</number:text>
      <number:year number:style="long"/>
    </number:date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date-style style:name="N152">
      <number:month number:style="long" number:textual="true"/>
      <number:text> </number:text>
      <number:year number:style="long"/>
    </number:date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1" number:min-decimal-places="1" number:min-integer-digits="1" number:grouping="true"/>
    </number:number-style>
    <number:number-style style:name="N155">
      <number:number number:decimal-places="1" number:min-decimal-places="1" number:min-integer-digits="1"/>
    </number:number-style>
    <number:number-style style:name="N156">
      <number:number number:decimal-places="3" number:min-decimal-places="3" number:min-integer-digits="1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print-page-order="ttb" style:first-page-number="continue" style:scale-to="10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03:45:46.0691188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1.2$Linux_X86_64 LibreOffice_project/dd797d330b34196606d0870aaa694e9504402ca1</meta:generator>
    <dc:date>2021-03-20T06:29:16.461092099</dc:date>
    <meta:editing-duration>PT2H13M31S</meta:editing-duration>
    <meta:editing-cycles>32</meta:editing-cycles>
    <meta:document-statistic meta:table-count="5" meta:cell-count="13915" meta:object-count="0"/>
  </office:meta>
</office:document-meta>
</file>