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adornments="標準"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pitch="fixed"/>
  </office:font-face-decls>
  <office:automatic-styles>
    <style:style style:name="RegularExpressionArea" style:family="table" style:master-page-name="Landscape">
      <style:table-properties style:width="28.896cm" fo:margin-left="0cm" fo:margin-right="0cm" style:page-number="auto" fo:break-before="page" table:align="margins" fo:background-color="transparent" style:writing-mode="lr-tb">
        <style:background-image/>
      </style:table-properties>
    </style:style>
    <style:style style:name="RegularExpressionArea.A" style:family="table-column">
      <style:table-column-properties style:column-width="3.112cm" style:rel-column-width="7057*"/>
    </style:style>
    <style:style style:name="RegularExpressionArea.B" style:family="table-column">
      <style:table-column-properties style:column-width="22.38cm" style:rel-column-width="50756*"/>
    </style:style>
    <style:style style:name="RegularExpressionArea.C" style:family="table-column">
      <style:table-column-properties style:column-width="3.404cm" style:rel-column-width="7722*"/>
    </style:style>
    <style:style style:name="RegularExpressionArea.1" style:family="table-row">
      <style:table-row-properties fo:background-color="transparent">
        <style:background-image/>
      </style:table-row-properties>
    </style:style>
    <style:style style:name="RegularExpressionArea.A1" style:family="table-cell">
      <style:table-cell-properties style:vertical-align="middle" fo:padding="0cm" fo:border="none"/>
    </style:style>
    <style:style style:name="RegularExpressionArea.C2" style:family="table-cell">
      <style:table-cell-properties style:vertical-align="middle" fo:background-color="transparent" fo:padding-left="0.101cm" fo:padding-right="0cm" fo:padding-top="0cm" fo:padding-bottom="0cm" fo:border="none">
        <style:background-image/>
      </style:table-cell-properties>
    </style:style>
    <style:style style:name="RegularExpressionArea.3" style:family="table-row">
      <style:table-row-properties style:min-row-height="0.672cm" fo:background-color="transparent">
        <style:background-image/>
      </style:table-row-properties>
    </style:style>
    <style:style style:name="P1" style:family="paragraph" style:parent-style-name="Table_20_Contents">
      <style:paragraph-properties fo:margin-left="0cm" fo:margin-right="0cm" fo:line-height="100%" fo:text-indent="0cm" style:auto-text-indent="false"/>
    </style:style>
    <style:style style:name="P2" style:family="paragraph" style:parent-style-name="Standard">
      <style:paragraph-properties style:writing-mode="lr-tb"/>
      <style:text-properties officeooo:paragraph-rsid="008b6e69" fo:background-color="transparent"/>
    </style:style>
    <style:style style:name="P3" style:family="paragraph" style:parent-style-name="Standard">
      <style:text-properties officeooo:paragraph-rsid="008b6e69"/>
    </style:style>
    <style:style style:name="P4" style:family="paragraph" style:parent-style-name="Standard">
      <style:paragraph-properties fo:margin-left="0cm" fo:margin-right="0cm" fo:line-height="100%" fo:text-indent="0cm" style:auto-text-indent="false"/>
      <style:text-properties fo:color="#0000ff" loext:opacity="100%" fo:font-size="10pt" officeooo:rsid="006f7fbe" officeooo:paragraph-rsid="0097fa8a" style:font-size-asian="10pt" style:font-size-complex="10pt"/>
    </style:style>
    <style:style style:name="P5" style:family="paragraph">
      <style:paragraph-properties fo:text-align="center"/>
      <style:text-properties fo:color="#ffffff" fo:font-size="9pt" fo:font-weight="bold"/>
    </style:style>
    <style:style style:name="P6" style:family="paragraph">
      <style:paragraph-properties fo:text-align="center"/>
      <style:text-properties fo:color="#ffffff" fo:font-size="11pt" fo:font-weight="bold"/>
    </style:style>
    <style:style style:name="P7" style:family="paragraph">
      <style:paragraph-properties fo:text-align="center"/>
    </style:style>
    <style:style style:name="P8" style:family="paragraph">
      <style:paragraph-properties fo:text-align="start"/>
      <style:text-properties fo:color="#ffffff" fo:font-size="10pt" fo:font-weight="bold"/>
    </style:style>
    <style:style style:name="P9" style:family="paragraph">
      <style:paragraph-properties fo:text-align="center"/>
      <style:text-properties fo:color="#ffffff" fo:font-size="10pt" fo:font-weight="bold"/>
    </style:style>
    <style:style style:name="P10" style:family="paragraph">
      <style:paragraph-properties fo:text-align="start"/>
      <style:text-properties style:font-name="Consolas" fo:font-size="11pt"/>
    </style:style>
    <style:style style:name="T1" style:family="text">
      <style:text-properties officeooo:rsid="008c2b54"/>
    </style:style>
    <style:style style:name="T2" style:family="text">
      <style:text-properties officeooo:rsid="00e96de0"/>
    </style:style>
    <style:style style:name="T3" style:family="text">
      <style:text-properties officeooo:rsid="00ef3a9b"/>
    </style:style>
    <style:style style:name="T4" style:family="text">
      <style:text-properties fo:color="#ffff00" loext:opacity="100%" officeooo:rsid="00e96de0" fo:background-color="#000000" loext:char-shading-value="0"/>
    </style:style>
    <style:style style:name="T5" style:family="text">
      <style:text-properties fo:color="#ffff00" loext:opacity="100%" officeooo:rsid="00ed9ab3" fo:background-color="#000000" loext:char-shading-value="0"/>
    </style:style>
    <style:style style:name="T6" style:family="text">
      <style:text-properties fo:color="#ffff00" loext:opacity="100%" officeooo:rsid="00f5cc15" fo:background-color="#000000" loext:char-shading-value="0"/>
    </style:style>
    <style:style style:name="T7" style:family="text">
      <style:text-properties fo:color="#ffffff" loext:opacity="100%" fo:background-color="#2f4f4f" loext:char-shading-value="0"/>
    </style:style>
    <style:style style:name="T8" style:family="text">
      <style:text-properties fo:color="#ffffff" loext:opacity="100%" officeooo:rsid="00ebc071" fo:background-color="#2f4f4f" loext:char-shading-value="0"/>
    </style:style>
    <style:style style:name="T9" style:family="text">
      <style:text-properties fo:color="#ffffff" loext:opacity="100%" officeooo:rsid="00e31c51" fo:background-color="#2f4f4f" loext:char-shading-value="0"/>
    </style:style>
    <style:style style:name="T10" style:family="text">
      <style:text-properties fo:color="#ffffff" loext:opacity="100%" officeooo:rsid="00f5cc15" fo:background-color="#2f4f4f" loext:char-shading-value="0"/>
    </style:style>
    <style:style style:name="T11" style:family="text">
      <style:text-properties fo:color="#ffffff" loext:opacity="100%" fo:background-color="#dc143c" loext:char-shading-value="0"/>
    </style:style>
    <style:style style:name="T12" style:family="text">
      <style:text-properties fo:color="#ffffff" loext:opacity="100%" officeooo:rsid="00f2dfb0" fo:background-color="#dc143c" loext:char-shading-value="0"/>
    </style:style>
    <style:style style:name="T13" style:family="text">
      <style:text-properties fo:color="#ffffff" loext:opacity="100%" fo:background-color="#0000ff" loext:char-shading-value="0"/>
    </style:style>
    <style:style style:name="T14" style:family="text">
      <style:text-properties fo:color="#ffffff" loext:opacity="100%" officeooo:rsid="00f2dfb0" fo:background-color="#0000ff" loext:char-shading-value="0"/>
    </style:style>
    <style:style style:name="T15" style:family="text">
      <style:text-properties fo:color="#ffffff" loext:opacity="100%" fo:background-color="#556b2f" loext:char-shading-value="0"/>
    </style:style>
    <style:style style:name="T16" style:family="text">
      <style:text-properties fo:color="#ffffff" loext:opacity="100%" officeooo:rsid="00f2dfb0" fo:background-color="#556b2f" loext:char-shading-value="0"/>
    </style:style>
    <style:style style:name="T17" style:family="text">
      <style:text-properties officeooo:rsid="00f3edc2"/>
    </style:style>
    <style:style style:name="gr1" style:family="graphic">
      <style:graphic-properties fo:background-color="#cd5c5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fo:background-color="#556b2f"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fo:background-color="#2f4f4f"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fo:background-color="#dc143c"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6" style:family="graphic">
      <style:graphic-properties fo:background-color="#0000ff"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order="solid" style:wrap="run-through" style:number-wrapped-paragraphs="no-limit" style:vertical-pos="from-top" style:horizontal-pos="from-left" style:horizontal-rel="paragraph" draw:wrap-influence-on-position="once-concurrent" loext:allow-overlap="true" style:flow-with-text="false"/>
    </style:style>
  </office:automatic-styles>
  <office:body>
    <office:text>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Del_Btn" form:control-implementation="ooo:com.sun.star.form.component.CommandButton" xml:id="control1" form:id="control1" form:label="Del Patter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Delete Pattern In List"/>
            </form:properties>
            <office:event-listeners>
              <script:event-listener script:language="ooo:script" script:event-name="form:performaction" xlink:href="vnd.sun.star.script:Standard.Module1.DelPatten?language=Basic&amp;location=document" xlink:type="simple"/>
            </office:event-listeners>
          </form:button>
          <form:checkbox form:name="Chk_Inc" form:control-implementation="ooo:com.sun.star.form.component.CheckBox" xml:id="control2" form:id="control2" form:label="Incremental"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It works with 3 or more characters."/>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in?language=Basic&amp;location=document" xlink:type="simple"/>
            </office:event-listeners>
          </form:checkbox>
          <form:combobox form:name="Cmb_Pattern" form:control-implementation="ooo:com.sun.star.form.component.ComboBox" xml:id="control3" form:id="control3" form:size="20" form:current-value="document" form:input-required="false"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HelpText" office:value-type="string" office:string-value="Write the pattern at the top."/>
              <form:property form:property-name="MouseWheelBehavior" office:value-type="float" office:value="0"/>
              <form:property form:property-name="ObjIDinMSO" office:value-type="float" office:value="65535"/>
              <form:list-property form:property-name="TypedItemList" office:value-type="float"/>
            </form:properties>
            <office:event-listeners>
              <script:event-listener script:language="ooo:script" script:event-name="form:textchange" xlink:href="vnd.sun.star.script:Standard.Module1.Main?language=Basic&amp;location=document" xlink:type="simple"/>
            </office:event-listeners>
            <form:item form:label="Regular"/>
            <form:item form:label="expression"/>
            <form:item form:label="document"/>
            <form:item form:label="[A-Z]+"/>
            <form:item form:label="[+-]?\d[\d,.]*"/>
            <form:item form:label="^((?!reg|doc).)*$"/>
            <form:item form:label="^((?i)(?!reg|doc|pat).)*$"/>
            <form:item form:label="doc.+n"/>
            <form:item form:label="doc.+?n"/>
            <form:item form:label="^.*$"/>
            <form:item form:label="(?i)[regx]{5}"/>
          </form:combobox>
          <form:button form:name="Add_Btn" form:control-implementation="ooo:com.sun.star.form.component.CommandButton" xml:id="control4" form:id="control4" form:label="Add Pattern"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Add Pattern Into List"/>
            </form:properties>
            <office:event-listeners>
              <script:event-listener script:language="ooo:script" script:event-name="form:performaction" xlink:href="vnd.sun.star.script:Standard.Module1.AddPatten?language=Basic&amp;location=document" xlink:type="simple"/>
            </office:event-listeners>
          </form:button>
          <form:checkbox form:name="Chk_Case" form:control-implementation="ooo:com.sun.star.form.component.CheckBox" xml:id="control5" form:id="control5" form:label="Ignore Cas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office:event-listeners>
              <script:event-listener script:language="ooo:script" script:event-name="form:itemstatechange" xlink:href="vnd.sun.star.script:Standard.Module1.Main?language=Basic&amp;location=document" xlink:type="simple"/>
            </office:event-listeners>
          </form:checkbox>
          <form:button form:name="プッシュボタン 2" form:control-implementation="ooo:com.sun.star.form.component.CommandButton" xml:id="control6" form:id="control6" form:label="プッシュボタン" office:target-frame="" form:delay-for-repeat="PT0.050000000S" form:image-position="center">
            <form:properties>
              <form:property form:property-name="DefaultControl" office:value-type="string" office:string-value="com.sun.star.form.control.CommandButton"/>
            </form:properties>
          </form:button>
          <form:button form:name="Search_Btn" form:control-implementation="ooo:com.sun.star.form.component.CommandButton" xml:id="control7" form:id="control7" form:label="Search"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Press when not interactive search."/>
            </form:properties>
            <office:event-listeners>
              <script:event-listener script:language="ooo:script" script:event-name="form:performaction" xlink:href="vnd.sun.star.script:Standard.Module1.Main?language=Basic&amp;location=document" xlink:type="simple"/>
            </office:event-listeners>
          </form:button>
          <form:button form:name="Copy_Btn" form:control-implementation="ooo:com.sun.star.form.component.CommandButton" xml:id="control8" form:id="control8" form:label="Copy Selected" office:target-frame="" form:delay-for-repeat="PT0.050000000S" form:image-position="center">
            <form:properties>
              <form:property form:property-name="DefaultControl" office:value-type="string" office:string-value="com.sun.star.form.control.CommandButton"/>
              <form:property form:property-name="HelpText" office:value-type="string" office:string-value="Copy Selected Text To ComboBox"/>
            </form:properties>
            <office:event-listeners>
              <script:event-listener script:language="ooo:script" script:event-name="form:performaction" xlink:href="vnd.sun.star.script:Standard.Module1.CopySelectionToComboBox?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RegularExpressionArea" table:style-name="RegularExpressionArea">
        <table:table-column table:style-name="RegularExpressionArea.A"/>
        <table:table-column table:style-name="RegularExpressionArea.B"/>
        <table:table-column table:style-name="RegularExpressionArea.C"/>
        <table:table-row table:style-name="RegularExpressionArea.1">
          <table:table-cell table:style-name="RegularExpressionArea.A1" office:value-type="string" table:protected="true">
            <text:p text:style-name="P4"><draw:control text:anchor-type="as-char" svg:y="-0.139cm" draw:z-index="6" draw:name="Search_Botton 1" draw:style-name="gr2" draw:text-style-name="P6" svg:width="2.102cm" svg:height="0.701cm" draw:control="control7"/></text:p>
          </table:table-cell>
          <table:table-cell table:style-name="RegularExpressionArea.A1" table:number-rows-spanned="3" office:value-type="string" table:protected="true">
            <text:p text:style-name="P1"><draw:control text:anchor-type="as-char" svg:y="-1cm" draw:z-index="0" draw:name="Search_Pattern" draw:style-name="gr7" draw:text-style-name="P10" svg:width="15.701cm" svg:height="2.102cm" draw:control="control3"/></text:p>
          </table:table-cell>
          <table:table-cell table:style-name="RegularExpressionArea.A1" office:value-type="string" table:protected="true">
            <text:p text:style-name="P1"><draw:control text:anchor-type="as-char" draw:z-index="7" draw:name="コントロール 2" draw:style-name="gr1" draw:text-style-name="P5" svg:width="2.336cm" svg:height="0.701cm" draw:control="control8"/></text:p>
          </table:table-cell>
        </table:table-row>
        <table:table-row table:style-name="RegularExpressionArea.1">
          <table:table-cell table:style-name="RegularExpressionArea.A1" office:value-type="string" table:protected="true">
            <text:p text:style-name="Table_20_Contents"><draw:control text:anchor-type="as-char" draw:z-index="1" draw:name="Add_Pattern_Botton" draw:style-name="gr6" draw:text-style-name="P9" svg:width="2.102cm" svg:height="0.701cm" draw:control="control4"/></text:p>
          </table:table-cell>
          <table:covered-table-cell table:style-name="RegularExpressionArea.A1"/>
          <table:table-cell table:style-name="RegularExpressionArea.C2" office:value-type="string" table:protected="true">
            <text:p text:style-name="Table_20_Contents"><draw:control text:anchor-type="as-char" draw:z-index="4" draw:name="Ignore_Case_CheckBox" draw:style-name="gr4" draw:text-style-name="P8" svg:width="2.37cm" svg:height="0.563cm" draw:control="control5"/></text:p>
          </table:table-cell>
        </table:table-row>
        <table:table-row table:style-name="RegularExpressionArea.3">
          <table:table-cell table:style-name="RegularExpressionArea.A1" office:value-type="string" table:protected="true">
            <text:p text:style-name="Table_20_Contents"><draw:control text:anchor-type="as-char" draw:z-index="2" draw:name="Delete_Pattern_Botton" draw:style-name="gr5" draw:text-style-name="P9" svg:width="2.102cm" svg:height="0.701cm" draw:control="control1"/></text:p>
          </table:table-cell>
          <table:covered-table-cell table:style-name="RegularExpressionArea.A1"/>
          <table:table-cell table:style-name="RegularExpressionArea.C2" office:value-type="string" table:protected="true">
            <text:p text:style-name="Table_20_Contents"><draw:control text:anchor-type="as-char" draw:z-index="3" draw:name="Interactivr_Search_CheckBox" draw:style-name="gr4" draw:text-style-name="P8" svg:width="2.35cm" svg:height="0.571cm" draw:control="control2"/></text:p>
          </table:table-cell>
        </table:table-row>
      </table:table>
      <text:h text:style-name="Heading_20_5" text:outline-level="5">Regex_Exercise <text:s/>(Practice documentation of regular expression)</text:h>
      <text:p text:style-name="P3">This is a document for practicing regular expressions.</text:p>
      <text:p text:style-name="P3">You can review regular expression patterns.</text:p>
      <text:p text:style-name="P3">Enter the search pattern <text:span text:style-name="Strong_20_Emphasis">at the top of the combo box</text:span>. (You can also select a list and type it in.)</text:p>
      <text:p text:style-name="P3">Click on the "<text:span text:style-name="Strong_20_Emphasis"><text:span text:style-name="T16"> S</text:span></text:span><text:span text:style-name="Strong_20_Emphasis"><text:span text:style-name="T15">earch</text:span></text:span><text:span text:style-name="Strong_20_Emphasis"><text:span text:style-name="T16"> </text:span></text:span>" button to start your search.</text:p>
      <text:p text:style-name="P3">If the "<text:span text:style-name="Strong_20_Emphasis">Incremental</text:span>" option is specified, the search will begin automatically after <text:span text:style-name="Strong_20_Emphasis">3 or more characters</text:span>. (The search is not started at the initial stage of pattern input.)</text:p>
      <text:p text:style-name="P3">The "<text:span text:style-name="Strong_20_Emphasis"><text:span text:style-name="T14"> A</text:span></text:span><text:span text:style-name="Strong_20_Emphasis"><text:span text:style-name="T13">dd Pattern</text:span></text:span><text:span text:style-name="Strong_20_Emphasis"><text:span text:style-name="T14"> </text:span></text:span>" button adds the text at the top of the combo box to the list.</text:p>
      <text:p text:style-name="P3">The "<text:span text:style-name="Strong_20_Emphasis"><text:span text:style-name="T12"> D</text:span></text:span><text:span text:style-name="Strong_20_Emphasis"><text:span text:style-name="T11">el Pattern</text:span></text:span><text:span text:style-name="Strong_20_Emphasis"><text:span text:style-name="T12"> </text:span></text:span>" button deletes one pattern with the same content as the selected pattern in the list.</text:p>
      <text:p text:style-name="P3">The added and removed lists and options are <text:span text:style-name="Strong_20_Emphasis">saved with the document</text:span>.</text:p>
      <text:p text:style-name="P3">Scrolling through the screen with invisible areas highlighted by the search will make it difficult to type.</text:p>
      <text:p text:style-name="P3">Sample text for practice will be erased from this description and entered in this area. It is easy to check the amount of text that fits within the screen.</text:p>
      <text:p text:style-name="P3"><text:span text:style-name="Strong_20_Emphasis">This template uses Basic macros</text:span>. Therefore, the search will not start unless the macro usage is enabled.</text:p>
      <text:p text:style-name="P3"/>
      <text:p text:style-name="P3"><text:span text:style-name="Strong_20_Emphasis">LibreOffice’s</text:span> List of Regular Expressions : <text:span text:style-name="Internet_20_link">https://help.libreoffice.org/latest/en-US/text/shared/01/02100001.html</text:span></text:p>
      <text:p text:style-name="P2"><text:span text:style-name="Strong_20_Emphasis">ICU’s</text:span> Regular Expressions<text:span text:style-name="T1"> : </text:span><text:span text:style-name="Internet_20_link">https://unicode-org.github.io/icu/userguide/strings/regexp.html#regular-expression-metacharacters</text:span></text:p>
      <text:p text:style-name="Horizontal_20_Line"/>
      <text:p text:style-name="Standard"><draw:control text:anchor-type="paragraph" draw:z-index="5" draw:name="コントロール 3" draw:style-name="gr3" draw:text-style-name="P7" svg:width="0.085cm" svg:height="0.003cm" svg:x="20.556cm" svg:y="-12.412cm" draw:control="control6"/>ver. 2024.04.2<text:span text:style-name="T17">4</text:span>: Change the color of the control that is difficult to recognize <text:span text:style-name="T3">on</text:span> <text:span text:style-name="T6"><text:s/>H</text:span><text:span text:style-name="T4">igh-Contrast </text:span><text:span text:style-name="T5">M</text:span><text:span text:style-name="T4">ode</text:span><text:span text:style-name="T6"> </text:span><text:span text:style-name="T2"><text:s/>and </text:span><text:span text:style-name="T10"><text:s/>t</text:span><text:span text:style-name="T8">he </text:span><text:span text:style-name="T7">Dark </text:span><text:span text:style-name="T9">Th</text:span><text:span text:style-name="T7">em</text:span><text:span text:style-name="T10">e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nsolas" svg:font-family="Consolas" style:font-adornments="標準"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游ゴシック" svg:font-family="游ゴシック" style:font-family-generic="system" style:font-pitch="variable"/>
    <style:font-face style:name="游明朝" svg:font-family="游明朝" style:font-family-generic="system" style:font-pitch="variable"/>
    <style:font-face style:name="ＭＳ ゴシック" svg:font-family="'ＭＳ ゴシック'"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游明朝" style:font-size-asian="10.5pt" style:language-asian="ja" style:country-asian="JP"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letter-kerning="true" style:font-name-asian="游明朝" style:font-size-asian="10.5pt" style:language-asian="ja" style:country-asian="JP"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游ゴシック" style:font-family-asian="游ゴシック"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Caption_20_characters" style:display-name="Caption characters"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ＭＳ ゴシック" style:font-family-asian="'ＭＳ ゴシック'" style:font-family-generic-asian="modern" style:font-pitch-asian="fixed" style:font-name-complex="Courier New" style:font-family-complex="'Courier New'" style:font-family-generic-complex="modern" style:font-pitch-complex="fixed"/>
    </style:style>
    <style:style style:name="Numbering_20_Symbols" style:display-name="Numbering Symbols"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101cm" fo:margin-bottom="0.3cm" fo:margin-left="0.3cm" fo:margin-right="0.3cm" fo:border="0.06pt solid #000000" fo:padding="0.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101cm" fo:margin-bottom="0.3cm" fo:margin-left="0.3cm" fo:margin-right="0.3cm" fo:border="0.06pt solid #000000" fo:padding="0.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101cm" fo:margin-bottom="0.3cm" fo:margin-left="0.3cm" fo:margin-right="0.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Landscape" style:page-layout-name="Mpm5" draw:style-name="Mdp1"/>
    <style:master-page style:name="Footnote" style:page-layout-name="Mpm6" draw:style-name="Mdp1"/>
    <style:master-page style:name="First_20_Page" style:display-name="First Page" style:page-layout-name="Mpm2" draw:style-name="Mdp1" style:next-style-name="Standard"/>
    <style:master-page style:name="Index" style:page-layout-name="Mpm2" draw:style-name="Mdp1"/>
    <style:master-page style:name="Envelope" style:page-layout-name="Mpm7" draw:style-name="Mdp1"/>
    <style:master-page style:name="Endnot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T5M53S</meta:editing-duration>
    <meta:editing-cycles>2</meta:editing-cycles>
    <meta:generator>LibreOffice/7.4.3.2$Windows_X86_64 LibreOffice_project/1048a8393ae2eeec98dff31b5c133c5f1d08b890</meta:generator>
    <dc:title>Regex_Exercise_20240424_dark</dc:title>
    <dc:description>Regex_Exercise  (Practice documentation of regular expression)
This is a document for practicing regular expressions.
You can review regular expression patterns.
Enter the search pattern at the top of the combo box. (You can also select a list and type it in.)
Click on the "Search" button to start your search.
If the "Incremental" option is specified, the search will begin automatically after 3 or more characters. (The search is not started at the initial stage of pattern input.)
The "Add Pattern" button adds the text at the top of the combo box to the list.
The "Del Pattern" button deletes one pattern with the same content as the selected pattern in the list.
The added and removed lists and options are saved with the document.
Scrolling through the screen with invisible areas highlighted by the search will make it difficult to type.
Sample text for practice will be erased from this description and entered in this area. It is easy to check the amount of text that fits within the screen.
This template uses Basic macros. Therefore, the search will not start unless the macro usage is enabled.

LibreOffice’s List of Regular Expressions : https://help.libreoffice.org/latest/en-US/text/shared/01/02100001.html
ICU’s Regular Expressions : https://unicode-org.github.io/icu/userguide/strings/regexp.html#regular-expression-metacharacters

ver. 2024.04.24: Change the color of the control that is difficult to recognize on  High-Contrast Mode  and  the Dark Theme .</dc:description>
    <meta:creation-date>2024-04-24T07:47:56.266000000</meta:creation-date>
    <dc:subject>Practice documentation of regular expression</dc:subject>
    <meta:keyword>regular expression template</meta:keyword>
    <dc:date>2024-04-24T07:48:52.569000000</dc:date>
    <meta:document-statistic meta:table-count="1" meta:image-count="0" meta:object-count="0" meta:page-count="1" meta:paragraph-count="22" meta:word-count="227" meta:character-count="1465" meta:non-whitespace-character-count="1249"/>
    <meta:template xlink:type="simple" xlink:actuate="onRequest" xlink:title="Regex_Exercise" xlink:href="../Regex_Exercise1.ott" meta:date="2024-04-20T09:13:31.02300000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
Sub Main(ev)
 Dim oDoc As Object
 Dim oCtrl As object
 Dim oDesc As object
 Dim found As object
 Dim sPtrn As String
 Dim shp As Variant

  shp = getShapeInNamedControlForWriter("Cmb_Pattern") ' Pattern Text
  sPtrn = shp.Control.Text

  shp = getShapeInNamedControlForWriter("Chk_Inc") ' Incremental Search Check
  iSW = shp.Control.State

  shp = getShapeInNamedControlForWriter("Chk_Case")	' Ignore Case Check
  cSW = shp.Control.State
  flag = False
  If cSW=1 Then 	' Ignore Case
    flag = True
  End If

  If ev.Source.ImplementationName = "com.sun.star.form.OComboBoxControl" Then
    If iSW = 1 Then
	  If Len(sPtrn) &lt; 3 Then
	    cursor_start()
        Exit Sub
      End If
    Else
      Exit Sub
    End If
  End If

  oDoc = ThisComponent
  oCtrl = oDoc.getCurrentController()
  oDesc = oDoc.createSearchDescriptor()
  oDesc.setSearchString(sPtrn)
  oDesc.SearchRegularExpression = True
  oDesc.SearchCaseSensitive = Not flag
  found = oDoc.findAll(oDesc)
  If found.count Then
    oCtrl.select(found)
  Else
    cursor_start()
'    cursormove()
  EndIf
End Sub

Sub AddPatten(ev)
  AddSelectItemInCBox("Cmb_Pattern")
End Sub

Sub DelPatten(ev)
  DelSelectItemInCBox("Cmb_Pattern")
End Sub

Sub AddSelectItemInCBox(CtrlName As String)
 Dim shp As Variant
  shpCBox = getShapeInNamedControlForWriter(CtrlName)
  If not IsNull(shpCBox) Then
    list = shpCBox.Control.StringItemList
    text = shpCBox.Control.Text
    ReDim Preserve list(0 To UBound(list) + 1) As Variant
    list(UBound(list)) = Text
    shpCBox.Control.StringItemList = list
  End If
End Sub

Sub DelSelectItemInCBox(CtrlName As String)
 Dim shp As Variant
  shpCBox = getShapeInNamedControlForWriter(CtrlName)
  If not IsNull(shpCBox) Then
    list = shpCBox.Control.StringItemList
    text = shpCBox.Control.Text
    For i = 0 To UBound(list)
      If list(i)=Text Then
        For j = i To UBound(list) - 1
          list(j) = list(j+1)
        Next j
        ReDim Preserve list(0 To UBound(list) - 1) As Variant
        shpCBox.Control.StringItemList = list
        Exit Sub
      End If
    Next i
  End If
End Sub

Function getShapeInNamedControlForWriter(oName As String)
 Dim oDP As Object
 Dim i As Integer
 Dim shp As Object
  getShapeInNamedControlForWriter = Null
  oDP = ThisComponent.CurrentController.Model.DrawPage
  For i = 0 to oDP.Count-1
    shp = oDP(i)
    If HasUnoInterfaces(shp, "com.sun.star.drawing.XControlShape") Then
      If shp.Control.Name Like oName Then
        getShapeInNamedControlForWriter = shp
        Exit Function
      End If
    End If
  Next i
End Function

Sub CopySelectionToComboBox
 Dim oDoc As Object
 Dim oStr As String
 Dim oSels As Object, shpCBox As Object
  oDoc = ThisComponent
  oSels = oDoc.CurrentSelection
  If oSels.supportsService("com.sun.star.text.TextRanges") Then
    oStr = oSels(0).String
    shpCBox = getShapeInNamedControlForWriter("Cmb_Pattern")
    If not IsNull(shpCBox) Then
      shpCBox.Control.Text = shpCBox.Control.Text + oStr
    End If
  End If 
End Sub

Sub cursor_start
 Dim cursor As Object
  cursor = ThisComponent.CurrentController.getViewCursor()
  cursor.goToRange(cursor.Start,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