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/>
    <style:font-face style:name="Tahoma1" svg:font-family="Tahoma"/>
    <style:font-face style:name="Ubuntu1" svg:font-family="Ubuntu" style:font-pitch="variable"/>
    <style:font-face style:name="Ubuntu" svg:font-family="Ubuntu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1cm" style:type="center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6.001cm" style:type="center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6.001cm" style:type="center"/>
          <style:tab-stop style:position="17cm" style:type="right"/>
        </style:tab-stops>
      </style:paragraph-properties>
    </style:style>
    <style:style style:name="P4" style:family="paragraph" style:parent-style-name="Frame_20_contents">
      <style:paragraph-properties fo:text-align="end" style:justify-single-word="false"/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Frame_20_contents">
      <style:paragraph-properties fo:text-align="end" style:justify-single-word="false"/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Footer" style:master-page-name="">
      <style:paragraph-properties style:page-number="auto">
        <style:tab-stops>
          <style:tab-stop style:position="11cm" style:type="center"/>
        </style:tab-stops>
      </style:paragraph-properties>
    </style:style>
    <style:style style:name="P7" style:family="paragraph" style:parent-style-name="Subtitle" style:master-page-name="First_20_Page">
      <style:paragraph-properties style:page-number="auto"/>
    </style:style>
    <style:style style:name="P8" style:family="paragraph">
      <loext:graphic-properties draw:fill="solid" draw:fill-color="#a1887f"/>
      <style:paragraph-properties fo:text-align="center"/>
    </style:style>
    <style:style style:name="P9" style:family="paragraph">
      <loext:graphic-properties draw:fill="solid" draw:fill-color="#1c82b9"/>
      <style:paragraph-properties fo:text-align="center"/>
    </style:style>
    <style:style style:name="P10" style:family="paragraph">
      <loext:graphic-properties draw:fill="solid" draw:fill-color="#4caf50"/>
      <style:paragraph-properties fo:text-align="center"/>
    </style:style>
    <style:style style:name="P11" style:family="paragraph">
      <loext:graphic-properties draw:fill="solid" draw:fill-color="#ffeb3b"/>
      <style:paragraph-properties fo:text-align="center"/>
    </style:style>
    <style:style style:name="P12" style:family="paragraph">
      <loext:graphic-properties draw:fill="solid" draw:fill-color="#ff8f00"/>
      <style:paragraph-properties fo:text-align="center"/>
    </style:style>
    <style:style style:name="P13" style:family="paragraph">
      <loext:graphic-properties draw:fill="solid" draw:fill-color="#f44336"/>
      <style:paragraph-properties fo:text-align="center"/>
    </style:style>
    <style:style style:name="P14" style:family="paragraph">
      <loext:graphic-properties draw:fill="solid" draw:fill-color="#99ccff"/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ffffff" loext:opacity="100%" fo:font-weight="bold" style:font-weight-asian="bold" style:font-weight-complex="bold"/>
    </style:style>
    <style:style style:name="fr1" style:family="graphic" style:parent-style-name="Frame">
      <style:graphic-properties fo:margin-left="0.201cm" fo:margin-right="0.201cm" style:run-through="foreground" style:protect="size position" style:wrap="none" style:vertical-pos="from-top" style:vertical-rel="paragraph" style:horizontal-pos="from-left" style:horizontal-rel="paragraph" fo:background-color="#6d4c41" style:background-transparency="0%" draw:fill="solid" draw:fill-color="#6d4c41" draw:opacity="100%" fo:padding="0.15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gr1" style:family="graphic">
      <style:graphic-properties style:run-through="background" style:vertical-pos="from-top" style:vertical-rel="page" style:horizontal-pos="from-left" style:horizontal-rel="paragraph"/>
    </style:style>
    <style:style style:name="gr2" style:family="graphic">
      <style:graphic-properties draw:stroke="none" draw:fill="solid" draw:fill-color="#a1887f" draw:textarea-horizontal-align="center" draw:textarea-vertical-align="middle" style:run-through="background"/>
    </style:style>
    <style:style style:name="gr3" style:family="graphic">
      <style:graphic-properties draw:stroke="none" draw:fill="solid" draw:fill-color="#1c82b9" draw:textarea-horizontal-align="center" draw:textarea-vertical-align="middle" style:run-through="background"/>
    </style:style>
    <style:style style:name="gr4" style:family="graphic">
      <style:graphic-properties draw:stroke="none" draw:fill="solid" draw:fill-color="#4caf50" draw:textarea-horizontal-align="center" draw:textarea-vertical-align="middle" style:run-through="background"/>
    </style:style>
    <style:style style:name="gr5" style:family="graphic">
      <style:graphic-properties draw:stroke="none" draw:fill="solid" draw:fill-color="#ffeb3b" draw:textarea-horizontal-align="center" draw:textarea-vertical-align="middle" style:run-through="background"/>
    </style:style>
    <style:style style:name="gr6" style:family="graphic">
      <style:graphic-properties draw:stroke="none" draw:fill="solid" draw:fill-color="#ff8f00" draw:textarea-horizontal-align="center" draw:textarea-vertical-align="middle" style:run-through="background"/>
      <style:paragraph-properties style:writing-mode="lr-tb"/>
    </style:style>
    <style:style style:name="gr7" style:family="graphic">
      <style:graphic-properties draw:stroke="none" draw:fill="solid" draw:fill-color="#f44336" draw:textarea-horizontal-align="center" draw:textarea-vertical-align="middle" style:run-through="background"/>
    </style:style>
    <style:style style:name="gr8" style:family="graphic">
      <style:graphic-properties style:protect="position size" style:run-through="background" style:vertical-pos="bottom" style:vertical-rel="page" style:horizontal-pos="left" style:horizontal-rel="page" draw:wrap-influence-on-position="once-concurrent" loext:allow-overlap="true" style:flow-with-text="false"/>
    </style:style>
    <style:style style:name="gr9" style:family="graphic">
      <style:graphic-properties draw:stroke="none" draw:fill="solid" draw:fill-color="#99ccff" draw:textarea-horizontal-align="center" draw:textarea-vertical-align="middle" style:run-through="background"/>
    </style:style>
    <style:style style:name="gr10" style:family="graphic">
      <style:graphic-properties draw:stroke="none" draw:fill="solid" draw:fill-color="#ff8f00" draw:textarea-horizontal-align="center" draw:textarea-vertical-align="middle" style:run-through="background"/>
    </style:style>
    <style:style style:name="gr11" style:family="graphic">
      <style:graphic-properties style:run-through="background" style:vertical-pos="from-top" style:vertical-rel="paragraph" style:horizontal-pos="from-left" style:horizontal-rel="paragraph"/>
    </style:style>
    <style:style style:name="gr12" style:family="graphic">
      <style:graphic-properties style:protect="position size" style:run-through="background" style:vertical-pos="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style:protect="position size" style:run-through="background" style:vertical-pos="bottom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draw:fill="solid" draw:fill-color="#99ccff" draw:textarea-horizontal-align="center" draw:textarea-vertical-align="middle" style:run-through="background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6" draw:name="DrawObject1" draw:style-name="gr1">
        <draw:rect draw:style-name="gr2" draw:text-style-name="P8" svg:width="7.002cm" svg:height="29.701cm" svg:x="13.996cm" svg:y="0cm">
          <text:p/>
        </draw:rect>
        <draw:rect draw:style-name="gr3" draw:text-style-name="P9" svg:width="0.101cm" svg:height="29.701cm" svg:x="2.602cm" svg:y="0cm">
          <text:p/>
        </draw:rect>
        <draw:rect draw:style-name="gr4" draw:text-style-name="P10" svg:width="0.101cm" svg:height="29.701cm" svg:x="2.302cm" svg:y="0cm">
          <text:p/>
        </draw:rect>
        <draw:rect draw:style-name="gr5" draw:text-style-name="P11" svg:width="0.101cm" svg:height="29.701cm" svg:x="2cm" svg:y="0cm">
          <text:p/>
        </draw:rect>
        <draw:rect draw:style-name="gr6" draw:text-style-name="P12" svg:width="0.101cm" svg:height="29.701cm" svg:x="1.7cm" svg:y="0cm">
          <text:p/>
        </draw:rect>
        <draw:rect draw:style-name="gr7" draw:text-style-name="P13" svg:width="0.101cm" svg:height="29.701cm" svg:x="1.367cm" svg:y="0cm">
          <text:p/>
        </draw:rect>
      </draw:g>
      <draw:rect text:anchor-type="page" text:anchor-page-number="1" draw:z-index="1" draw:style-name="gr14" draw:text-style-name="P14" svg:width="0.101cm" svg:height="29.701cm" svg:x="1.7cm" svg:y="0cm">
        <text:p/>
      </draw:rect>
      <text:p text:style-name="P7"><draw:frame draw:style-name="fr1" draw:name="Keret1" text:anchor-type="paragraph" svg:x="1cm" svg:y="6.9cm" svg:width="10.599cm" draw:z-index="0"><draw:text-box fo:min-height="3cm"><text:p text:style-name="Title"><text:title>Retro64 Template</text:title></text:p><text:p text:style-name="Subtitle"><text:subject>A old school template for documents</text:subject></text:p></draw:text-box></draw:frame></text:p>
      <text:p text:style-name="Text_20_body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/>
    <style:font-face style:name="Tahoma1" svg:font-family="Tahoma"/>
    <style:font-face style:name="Ubuntu1" svg:font-family="Ubuntu" style:font-pitch="variable"/>
    <style:font-face style:name="Ubuntu" svg:font-family="Ubuntu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Ubuntu" fo:font-family="Ubuntu" style:font-style-name="Regular" style:font-pitch="variable" style:font-name-asian="Ubuntu1" style:font-family-asian="Ubuntu" style:font-pitch-asian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style-name="Regular" style:font-pitch="variable" fo:font-size="14pt" style:font-name-asian="Ubuntu1" style:font-family-asian="Ubuntu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d4c41" loext:opacity="1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d4c41" loext:opacity="100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/>
      <style:text-properties fo:color="#ffeb3b" loext:opacity="100%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color="#ffeb3b" loext:opacity="100%"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6d4c41" loext:opacity="100%" fo:font-size="130%" fo:font-weight="bold" style:font-size-asian="130%" style:font-weight-asian="bold" style:font-size-complex="130%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color="#6d4c41" loext:opacity="100%"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6d4c41" loext:opacity="100%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a1887f" loext:opacity="100%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1c82b9" loext:opacity="100%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4caf5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color="#ffeb3b" loext:opacity="100%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color="#ff8f00" loext:opacity="100%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color="#f44336" loext:opacity="100%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color="#a1887f" loext:opacity="100%"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color="#a1887f" loext:opacity="100%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color="#6d4c41" loext:opacity="100%"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6d4c41" loext:opacity="100%"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1cm" style:type="center"/>
        </style:tab-stops>
      </style:paragraph-properties>
    </style:style>
    <style:style style:name="MP2" style:family="paragraph">
      <loext:graphic-properties draw:fill="solid" draw:fill-color="#a1887f"/>
      <style:paragraph-properties fo:text-align="center"/>
    </style:style>
    <style:style style:name="MP3" style:family="paragraph">
      <loext:graphic-properties draw:fill="solid" draw:fill-color="#1c82b9"/>
      <style:paragraph-properties fo:text-align="center"/>
    </style:style>
    <style:style style:name="MP4" style:family="paragraph">
      <loext:graphic-properties draw:fill="solid" draw:fill-color="#4caf50"/>
      <style:paragraph-properties fo:text-align="center"/>
    </style:style>
    <style:style style:name="MP5" style:family="paragraph">
      <loext:graphic-properties draw:fill="solid" draw:fill-color="#ff8f00"/>
      <style:paragraph-properties fo:text-align="center"/>
    </style:style>
    <style:style style:name="MP6" style:family="paragraph">
      <loext:graphic-properties draw:fill="solid" draw:fill-color="#ffeb3b"/>
      <style:paragraph-properties fo:text-align="center"/>
    </style:style>
    <style:style style:name="MP7" style:family="paragraph">
      <loext:graphic-properties draw:fill="solid" draw:fill-color="#f44336"/>
      <style:paragraph-properties fo:text-align="center"/>
    </style:style>
    <style:style style:name="MP8" style:family="paragraph" style:parent-style-name="Footer" style:master-page-name="">
      <style:paragraph-properties style:page-number="auto">
        <style:tab-stops>
          <style:tab-stop style:position="11cm" style:type="center"/>
        </style:tab-stops>
      </style:paragraph-properties>
    </style:style>
    <style:style style:name="MP9" style:family="paragraph">
      <loext:graphic-properties draw:fill="solid" draw:fill-color="#99ccff"/>
      <style:paragraph-properties fo:text-align="center"/>
    </style:style>
    <style:style style:name="MP10" style:family="paragraph" style:parent-style-name="Header">
      <style:paragraph-properties>
        <style:tab-stops>
          <style:tab-stop style:position="6.001cm" style:type="center"/>
        </style:tab-stops>
      </style:paragraph-properties>
    </style:style>
    <style:style style:name="MP11" style:family="paragraph" style:parent-style-name="Footer">
      <style:paragraph-properties>
        <style:tab-stops>
          <style:tab-stop style:position="6.001cm" style:type="center"/>
          <style:tab-stop style:position="17cm" style:type="right"/>
        </style:tab-stops>
      </style:paragraph-properties>
    </style:style>
    <style:style style:name="MT1" style:family="text">
      <style:text-properties fo:color="#ffffff" loext:opacity="100%" fo:font-weight="bold" style:font-weight-asian="bold" style:font-weight-complex="bold"/>
    </style:style>
    <style:style style:name="Mgr1" style:family="graphic">
      <style:graphic-properties style:run-through="background" style:vertical-pos="from-top" style:vertical-rel="paragraph" style:horizontal-pos="from-left" style:horizontal-rel="paragraph"/>
    </style:style>
    <style:style style:name="Mgr2" style:family="graphic">
      <style:graphic-properties draw:stroke="none" draw:fill="solid" draw:fill-color="#a1887f" draw:textarea-horizontal-align="center" draw:textarea-vertical-align="middle" style:run-through="background"/>
    </style:style>
    <style:style style:name="Mgr3" style:family="graphic">
      <style:graphic-properties draw:stroke="none" draw:fill="solid" draw:fill-color="#1c82b9" draw:textarea-horizontal-align="center" draw:textarea-vertical-align="middle" style:run-through="background"/>
    </style:style>
    <style:style style:name="Mgr4" style:family="graphic">
      <style:graphic-properties draw:stroke="none" draw:fill="solid" draw:fill-color="#4caf50" draw:textarea-horizontal-align="center" draw:textarea-vertical-align="middle" style:run-through="background"/>
    </style:style>
    <style:style style:name="Mgr5" style:family="graphic">
      <style:graphic-properties draw:stroke="none" draw:fill="solid" draw:fill-color="#ff8f00" draw:textarea-horizontal-align="center" draw:textarea-vertical-align="middle" style:run-through="background"/>
    </style:style>
    <style:style style:name="Mgr6" style:family="graphic">
      <style:graphic-properties draw:stroke="none" draw:fill="solid" draw:fill-color="#ffeb3b" draw:textarea-horizontal-align="center" draw:textarea-vertical-align="middle" style:run-through="background"/>
    </style:style>
    <style:style style:name="Mgr7" style:family="graphic">
      <style:graphic-properties draw:stroke="none" draw:fill="solid" draw:fill-color="#f44336" draw:textarea-horizontal-align="center" draw:textarea-vertical-align="middle" style:run-through="background"/>
    </style:style>
    <style:style style:name="Mgr8" style:family="graphic">
      <style:graphic-properties style:protect="position size" style:run-through="background" style:vertical-pos="bottom" style:vertical-rel="page" style:horizontal-pos="left" style:horizontal-rel="page" draw:wrap-influence-on-position="once-concurrent" loext:allow-overlap="true" style:flow-with-text="false"/>
    </style:style>
    <style:style style:name="Mgr9" style:family="graphic">
      <style:graphic-properties draw:stroke="none" draw:fill="solid" draw:fill-color="#99ccff" draw:textarea-horizontal-align="center" draw:textarea-vertical-align="middle" style:run-through="background"/>
    </style:style>
    <style:style style:name="Mgr10" style:family="graphic">
      <style:graphic-properties style:protect="position size" style:run-through="background" style:vertical-pos="bottom" style:vertical-rel="page" style:horizontal-pos="from-left" style:horizontal-rel="page" draw:wrap-influence-on-position="once-concurrent" loext:allow-overlap="true" style:flow-with-text="false"/>
    </style:style>
    <style:style style:name="Mgr11" style:family="graphic">
      <style:graphic-properties style:protect="position size" style:run-through="background" style:vertical-pos="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Left_20_Page"/>
    <style:master-page style:name="Left_20_Page" style:display-name="Left Page" style:page-layout-name="Mpm2" style:next-style-name="Right_20_Page">
      <style:header>
        <text:p text:style-name="MP1"><draw:g text:anchor-type="paragraph" draw:z-index="4" draw:name="DrawObject2" draw:style-name="Mgr1"><draw:rect draw:style-name="Mgr2" draw:text-style-name="MP2" svg:width="7.003cm" svg:height="2.701cm" draw:transform="rotate (-3.14159265358979) translate (5.00238888888889cm 0.700263888888889cm)"><text:p/></draw:rect><draw:rect draw:style-name="Mgr3" draw:text-style-name="MP3" svg:width="0.101cm" svg:height="2.701cm" draw:transform="rotate (-3.14159265358979) translate (16.3953472222222cm 0.700263888888889cm)"><text:p/></draw:rect><draw:rect draw:style-name="Mgr4" draw:text-style-name="MP4" svg:width="0.101cm" svg:height="2.701cm" draw:transform="rotate (-3.14159265358979) translate (16.6952083333333cm 0.700263888888889cm)"><text:p/></draw:rect><draw:rect draw:style-name="Mgr5" draw:text-style-name="MP5" svg:width="0.101cm" svg:height="2.701cm" draw:transform="rotate (-3.14159265358979) translate (17.2959305555556cm 0.700263888888889cm)"><text:p/></draw:rect><draw:rect draw:style-name="Mgr6" draw:text-style-name="MP6" svg:width="0.101cm" svg:height="2.701cm" draw:transform="rotate (-3.14159265358979) translate (16.9950694444444cm 0.700263888888889cm)"><text:p/></draw:rect><draw:rect draw:style-name="Mgr7" draw:text-style-name="MP7" svg:width="0.101cm" svg:height="2.701cm" draw:transform="rotate (-3.14159265358979) translate (17.6283055555556cm 0.700263888888889cm)"><text:p/></draw:rect></draw:g><text:tab/><text:title>Retro64 Template</text:title></text:p>
      </style:header>
      <style:footer>
        <text:p text:style-name="MP8"><draw:g text:anchor-type="paragraph" draw:z-index="5" draw:name="Shape5" draw:style-name="Mgr8"><draw:rect draw:style-name="Mgr2" draw:text-style-name="MP2" svg:width="7.003cm" svg:height="2.701cm" draw:transform="rotate (-3.14159265358979) translate (7.00238888888889cm 29.6966666666667cm)"><text:p/></draw:rect><draw:rect draw:style-name="Mgr3" draw:text-style-name="MP3" svg:width="0.101cm" svg:height="2.701cm" draw:transform="rotate (-3.14159265358979) translate (18.3953472222222cm 29.6966666666667cm)"><text:p/></draw:rect><draw:rect draw:style-name="Mgr4" draw:text-style-name="MP4" svg:width="0.101cm" svg:height="2.701cm" draw:transform="rotate (-3.14159265358979) translate (18.6952083333333cm 29.6966666666667cm)"><text:p/></draw:rect><draw:rect draw:style-name="Mgr9" draw:text-style-name="MP9" svg:width="0.101cm" svg:height="2.701cm" draw:transform="rotate (-3.14159265358979) translate (19.2959305555556cm 29.6966666666667cm)"><text:p/></draw:rect><draw:rect draw:style-name="Mgr6" draw:text-style-name="MP6" svg:width="0.101cm" svg:height="2.701cm" draw:transform="rotate (-3.14159265358979) translate (18.9950694444444cm 29.6966666666667cm)"><text:p/></draw:rect><draw:rect draw:style-name="Mgr5" draw:text-style-name="MP5" svg:width="0.101cm" svg:height="2.701cm" draw:transform="rotate (-3.14159265358979) translate (19.2959305555556cm 29.6966666666667cm)"><text:p/></draw:rect><draw:rect draw:style-name="Mgr7" draw:text-style-name="MP7" svg:width="0.101cm" svg:height="2.701cm" draw:transform="rotate (-3.14159265358979) translate (19.6283055555556cm 29.6966666666667cm)"><text:p/></draw:rect></draw:g><text:span text:style-name="MT1"><text:page-number text:select-page="current">2</text:page-number></text:span><text:span text:style-name="MT1"><text:s/>[</text:span><text:span text:style-name="MT1"><text:page-count>2</text:page-count></text:span><text:span text:style-name="MT1">]<text:tab/></text:span><text:subject>A old school template for documents</text:subject></text:p>
      </style:footer>
    </style:master-page>
    <style:master-page style:name="Right_20_Page" style:display-name="Right Page" style:page-layout-name="Mpm3" style:next-style-name="Left_20_Page">
      <style:header>
        <text:p text:style-name="MP10"><draw:g text:anchor-type="paragraph" draw:z-index="2" draw:name="Shape2" draw:style-name="Mgr10"><draw:rect draw:style-name="Mgr2" draw:text-style-name="MP2" svg:width="7.003cm" svg:height="2.701cm" svg:x="13.993cm" svg:y="26.996cm"><text:p/></draw:rect><draw:rect draw:style-name="Mgr3" draw:text-style-name="MP3" svg:width="0.101cm" svg:height="2.701cm" svg:x="2.6cm" svg:y="26.996cm"><text:p/></draw:rect><draw:rect draw:style-name="Mgr4" draw:text-style-name="MP4" svg:width="0.101cm" svg:height="2.701cm" svg:x="2.3cm" svg:y="26.996cm"><text:p/></draw:rect><draw:rect draw:style-name="Mgr5" draw:text-style-name="MP5" svg:width="0.101cm" svg:height="2.701cm" svg:x="1.7cm" svg:y="26.996cm"><text:p/></draw:rect><draw:rect draw:style-name="Mgr6" draw:text-style-name="MP6" svg:width="0.101cm" svg:height="2.701cm" svg:x="2cm" svg:y="26.996cm"><text:p/></draw:rect><draw:rect draw:style-name="Mgr7" draw:text-style-name="MP7" svg:width="0.101cm" svg:height="2.701cm" svg:x="1.367cm" svg:y="26.996cm"><text:p/></draw:rect></draw:g><draw:g text:anchor-type="paragraph" draw:z-index="3" draw:name="Shape3" draw:style-name="Mgr11"><draw:rect draw:style-name="Mgr2" draw:text-style-name="MP2" svg:width="7.003cm" svg:height="2.701cm" svg:x="13.993cm" svg:y="0cm"><text:p/></draw:rect><draw:rect draw:style-name="Mgr3" draw:text-style-name="MP3" svg:width="0.101cm" svg:height="2.701cm" svg:x="2.6cm" svg:y="0cm"><text:p/></draw:rect><draw:rect draw:style-name="Mgr4" draw:text-style-name="MP4" svg:width="0.101cm" svg:height="2.701cm" svg:x="2.3cm" svg:y="0cm"><text:p/></draw:rect><draw:rect draw:style-name="Mgr5" draw:text-style-name="MP5" svg:width="0.101cm" svg:height="2.701cm" svg:x="1.7cm" svg:y="0cm"><text:p/></draw:rect><draw:rect draw:style-name="Mgr6" draw:text-style-name="MP6" svg:width="0.101cm" svg:height="2.701cm" svg:x="2cm" svg:y="0cm"><text:p/></draw:rect><draw:rect draw:style-name="Mgr7" draw:text-style-name="MP7" svg:width="0.101cm" svg:height="2.701cm" svg:x="1.367cm" svg:y="0cm"><text:p/></draw:rect></draw:g><text:tab/><text:title>Retro64 Template</text:title></text:p>
      </style:header>
      <style:footer>
        <text:p text:style-name="MP11"><text:tab/><text:subject>A old school template for documents</text:subject><text:tab/><text:span text:style-name="MT1"><text:page-number text:select-page="current">3</text:page-number></text:span><text:span text:style-name="MT1"> [</text:span><text:span text:style-name="MT1"><text:page-count>2</text:page-count></text:span><text:span text:style-name="MT1">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tro64 Template</dc:title>
    <dc:subject>A old school template for documents</dc:subject>
    <meta:creation-date>2021-01-31T21:36:26.085320316</meta:creation-date>
    <dc:language>en-US</dc:language>
    <meta:editing-cycles>3</meta:editing-cycles>
    <meta:editing-duration>PT7M31S</meta:editing-duration>
    <dc:date>2021-01-31T21:37:21.489712655</dc:date>
    <meta:document-statistic meta:table-count="0" meta:image-count="0" meta:object-count="0" meta:page-count="2" meta:paragraph-count="6" meta:word-count="28" meta:character-count="172" meta:non-whitespace-character-count="147"/>
    <meta:user-defined meta:name="Info 1"/>
    <meta:user-defined meta:name="Info 2"/>
    <meta:user-defined meta:name="Info 3"/>
    <meta:user-defined meta:name="License">&lt;a href="http://www.gnu.org/licenses/lgpl-3.0.html"&gt;LGPLv3&lt;/a&gt;</meta:user-defined>
    <meta:template xlink:type="simple" xlink:actuate="onRequest" xlink:title="" xlink:href="" meta:date="2021-01-31T20:42:42.407348878"/>
  </office:meta>
</office:document-meta>
</file>