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1" svg:font-family="'Lohit Hindi'"/>
    <style:font-face style:name="OpenSymbol" svg:font-family="OpenSymbol"/>
    <style:font-face style:name="Liberation Sans" svg:font-family="'Liberation Sans'" style:font-adornments="Általános" style:font-family-generic="swiss"/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Általáno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Regular" style:font-family-generic="swiss" style:font-pitch="variable"/>
    <style:font-face style:name="Liberation Sans1" svg:font-family="'Liberation Sans'" style:font-adornments="Általános" style:font-family-generic="swiss" style:font-pitch="variable"/>
    <style:font-face style:name="Noto Sans" svg:font-family="'Noto Sans'" style:font-adornments="Bold" style:font-family-generic="swiss" style:font-pitch="variable"/>
    <style:font-face style:name="Noto Sans1" svg:font-family="'Noto Sans'" style:font-adornments="Regular" style:font-family-generic="swiss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cm" table:align="margins" fo:background-color="transparent" style:may-break-between-rows="true" table:border-model="collapsing">
        <style:background-image/>
      </style:table-properties>
    </style:style>
    <style:style style:name="Table1.A" style:family="table-column">
      <style:table-column-properties style:column-width="2.293cm" style:rel-column-width="8839*"/>
    </style:style>
    <style:style style:name="Table1.B" style:family="table-column">
      <style:table-column-properties style:column-width="1.808cm" style:rel-column-width="6969*"/>
    </style:style>
    <style:style style:name="Table1.C" style:family="table-column">
      <style:table-column-properties style:column-width="3.11cm" style:rel-column-width="11987*"/>
    </style:style>
    <style:style style:name="Table1.D" style:family="table-column">
      <style:table-column-properties style:column-width="9.79cm" style:rel-column-width="37740*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fo:background-color="#579d1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1.D1" style:family="table-cell">
      <style:table-cell-properties fo:background-color="#579d1c" fo:padding="0.049cm" fo:border="0.05pt solid #000000" style:writing-mode="page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1.D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GF_20_-_20_Címsor_20_3" style:list-style-name="">
      <style:text-properties officeooo:paragraph-rsid="001099d8"/>
    </style:style>
    <style:style style:name="P2" style:family="paragraph" style:parent-style-name="Hanging_20_indent">
      <style:paragraph-properties fo:text-align="start" style:justify-single-word="false"/>
    </style:style>
    <style:style style:name="P3" style:family="paragraph" style:parent-style-name="Hanging_20_indent">
      <style:paragraph-properties fo:text-align="start" style:justify-single-word="false" fo:break-before="page"/>
    </style:style>
    <style:style style:name="P4" style:family="paragraph" style:parent-style-name="Title" style:master-page-name="Standard">
      <style:paragraph-properties style:page-number="auto" fo:break-before="page"/>
    </style:style>
    <style:style style:name="P5" style:family="paragraph" style:parent-style-name="Title" style:master-page-name="SYN_20_-_20_Páratlan">
      <style:paragraph-properties fo:text-align="center" style:justify-single-word="false" style:page-number="auto"/>
    </style:style>
    <style:style style:name="P6" style:family="paragraph">
      <loext:graphic-properties draw:fill="solid" draw:fill-color="#579d1c"/>
    </style:style>
    <style:style style:name="T1" style:family="text">
      <style:text-properties style:font-name="Liberation Sans" style:font-name-asian="Liberation Sans" style:font-name-complex="Liberation Sans"/>
    </style:style>
    <style:style style:name="T2" style:family="text">
      <style:text-properties style:font-name="DejaVu Sans" officeooo:rsid="000a73b3" style:font-style-asian="normal" style:font-weight-asian="normal"/>
    </style:style>
    <style:style style:name="T3" style:family="text">
      <style:text-properties style:font-name="Liberation Serif1" officeooo:rsid="000a73b3" style:font-size-asian="10.5pt" style:font-style-asian="normal" style:font-weight-asian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579d1c" draw:textarea-horizontal-align="justify" draw:textarea-vertical-align="middle" draw:auto-grow-height="false" fo:min-height="2.997cm" fo:min-width="2.997cm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579d1c" draw:textarea-horizontal-align="justify" draw:textarea-vertical-align="middle" draw:auto-grow-height="false" fo:min-height="15.977cm" fo:min-width="15.983cm" style:run-through="foreground" style:wrap="none" style:vertical-pos="from-top" style:vertical-rel="page" style:horizontal-pos="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name="Shape1" draw:style-name="gr2" draw:text-style-name="P6" svg:width="15.983cm" svg:height="15.978cm" draw:transform="skewX (-0.000349065850398866) rotate (-1.57201805727129) translate (15.9967083333333cm 1.01776388888889cm)">
        <text:p/>
        <draw:enhanced-geometry svg:viewBox="0 0 21600 21600" draw:type="block-arc" draw:modifiers="124.798696422754 5391.61709391907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text:p text:style-name="P4"/>
      <text:p text:style-name="Title"><text:title>Greenfield Documentation Template</text:title></text:p>
      <text:p text:style-name="Subtitle"/>
      <text:p text:style-name="P3"><text:span text:style-name="T2"/></text:p>
      <text:p text:style-name="P2"><text:span text:style-name="T2">Document</text:span>: „<text:file-name text:display="name">greenfield_documentation</text:file-name>„<text:line-break/><text:span text:style-name="T2">Version</text:span>: <text:editing-cycles>7</text:editing-cycles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Table_20_Heading">Date</text:p>
          </table:table-cell>
          <table:table-cell table:style-name="Table1.A1" office:value-type="string">
            <text:p text:style-name="Table_20_Heading">Version</text:p>
          </table:table-cell>
          <table:table-cell table:style-name="Table1.A1" office:value-type="string">
            <text:p text:style-name="Table_20_Heading">Author</text:p>
          </table:table-cell>
          <table:table-cell table:style-name="Table1.D1" office:value-type="string">
            <text:p text:style-name="Table_20_Heading">Change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GF_20_Default"/>
      <text:p text:style-name="P5"><text:title>Greenfield Documentation Template</text:title></text:p>
      <text:p text:style-name="GF_20_-_20_Default"><text:span text:style-name="T3">Document</text:span>: „<text:file-name text:display="name">greenfield_documentation</text:file-name>” – <text:s/><text:span text:style-name="T3">Version</text:span>: <text:editing-cycles>7</text:editing-cycles></text:p>
      <text:table-of-content text:style-name="Sect1" text:protected="true" text:name="Tartalomjegyzék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rtalomjegyzék1_Head">
            <text:p text:style-name="Contents_20_Heading">Table of contents</text:p>
          </text:index-title>
        </text:index-body>
      </text:table-of-content>
      <text:p text:style-name="GF_20_-_20_Default"/>
      <text:section text:style-name="Sect1" text:name="Tartalom">
        <text:h text:style-name="GF_20_-_20_Heading_20_1" text:outline-level="1"><text:bookmark-start text:name="__RefHeading___Toc1058_2686481119"/><text:bookmark-end text:name="__RefHeading___Toc1058_2686481119"/></text:h>
        <text:h text:style-name="GF_20_-_20_Heading_20_2" text:outline-level="2"><text:bookmark-start text:name="__RefHeading___Toc1060_2686481119"/><text:bookmark-end text:name="__RefHeading___Toc1060_2686481119"/></text:h>
        <text:h text:style-name="P1" text:outline-level="3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1" svg:font-family="'Lohit Hindi'"/>
    <style:font-face style:name="OpenSymbol" svg:font-family="OpenSymbol"/>
    <style:font-face style:name="Liberation Sans" svg:font-family="'Liberation Sans'" style:font-adornments="Általános" style:font-family-generic="swiss"/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Általáno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Regular" style:font-family-generic="swiss" style:font-pitch="variable"/>
    <style:font-face style:name="Liberation Sans1" svg:font-family="'Liberation Sans'" style:font-adornments="Általános" style:font-family-generic="swiss" style:font-pitch="variable"/>
    <style:font-face style:name="Noto Sans" svg:font-family="'Noto Sans'" style:font-adornments="Bold" style:font-family-generic="swiss" style:font-pitch="variable"/>
    <style:font-face style:name="Noto Sans1" svg:font-family="'Noto Sans'" style:font-adornments="Regular" style:font-family-generic="swiss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opacity draw:name="Transparency_20_1" draw:display-name="Transparency 1" draw:style="linear" draw:start="70%" draw:end="100%" draw:angle="0deg" draw:border="30%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zxx" fo:country="none" style:letter-kerning="true" style:font-name-asian="DejaVu Sans2" style:font-size-asian="10.5pt" style:language-asian="zxx" style:country-asian="none" style:font-name-complex="Lohit Hindi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zxx" fo:country="none" style:letter-kerning="true" style:font-name-asian="DejaVu Sans2" style:font-size-asian="10.5pt" style:language-asian="zxx" style:country-asian="none" style:font-name-complex="Lohit Hindi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family="'DejaVu Sans'" style:font-style-name="Book" style:font-family-generic="swiss" style:font-pitch="variable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style-name="Regular" style:font-family-generic="swiss" style:font-pitch="variable" fo:font-size="14pt" style:font-name-asian="DejaVu Sans2" style:font-family-asian="'DejaVu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hyphenation-ladder-count="no-limit" style:page-number="auto"/>
      <style:text-properties style:font-style-asian="normal" style:font-weight-asian="normal" fo:hyphenate="true" fo:hyphenation-remain-char-count="2" fo:hyphenation-push-char-count="2" loext:hyphenation-no-caps="tru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F_20_-_20_Default" style:display-name="GF - Default" style:family="paragraph" style:parent-style-name="Standard" style:master-page-name="">
      <style:paragraph-properties fo:margin-left="0cm" fo:margin-right="0cm" fo:margin-top="0.102cm" fo:margin-bottom="0.102cm" style:contextual-spacing="false" fo:text-align="justify" style:justify-single-word="false" fo:orphans="2" fo:widows="2" fo:hyphenation-ladder-count="3" fo:text-indent="0cm" style:auto-text-indent="false" style:page-number="auto"/>
      <style:text-properties style:font-name="Liberation Serif1" fo:font-family="'Liberation Serif'" style:font-style-name="Általános" style:font-family-generic="roman" style:font-pitch="variable" style:font-size-asian="10.5pt" fo:hyphenate="true" fo:hyphenation-remain-char-count="2" fo:hyphenation-push-char-count="2" loext:hyphenation-no-caps="tru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GF_20_-_20_List" style:display-name="GF - List" style:family="paragraph" style:parent-style-name="GF_20_-_20_Default" style:master-page-name="">
      <style:paragraph-properties fo:margin-top="0cm" fo:margin-bottom="0cm" style:contextual-spacing="false" fo:hyphenation-ladder-count="3" style:page-number="auto"/>
      <style:text-properties fo:hyphenate="true" fo:hyphenation-remain-char-count="2" fo:hyphenation-push-char-count="2" loext:hyphenation-no-caps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margin-top="1.651cm" fo:margin-bottom="0.215cm" style:contextual-spacing="false" fo:text-align="end" style:justify-single-word="false"/>
      <style:text-properties fo:color="#579d1c" loext:opacity="100%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end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F_20_-_20_Header" style:display-name="GF - Header" style:family="paragraph" style:parent-style-name="Header" style:master-page-name="">
      <loext:graphic-properties draw:fill="none" draw:fill-color="#dcedc8"/>
      <style:paragraph-properties style:page-number="auto" fo:background-color="transparent"/>
      <style:text-properties style:font-name="Liberation Sans1" fo:font-family="'Liberation Sans'" style:font-style-name="Általános" style:font-family-generic="swiss" style:font-pitch="variable" style:font-size-asian="10.5pt"/>
    </style:style>
    <style:style style:name="GF_20_-_20_Footer" style:display-name="GF - Footer" style:family="paragraph" style:parent-style-name="Footer" style:master-page-name="">
      <loext:graphic-properties draw:fill="none" draw:fill-color="#dcedc8"/>
      <style:paragraph-properties style:page-number="auto" fo:background-color="transparent"/>
      <style:text-properties style:font-name="Liberation Sans1" fo:font-family="'Liberation Sans'" style:font-style-name="Általános" style:font-family-generic="swiss" style:font-pitch="variable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3" style:font-family-asian="'DejaVu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F_20_-_20_Preformatted_20_text" style:display-name="GF - Preformatted text" style:family="paragraph" style:parent-style-name="Preformatted_20_Text" style:master-page-name="">
      <loext:graphic-properties draw:fill="solid" draw:fill-color="#dcedc8" draw:opacity="100%"/>
      <style:paragraph-properties style:page-number="auto" fo:background-color="#dcedc8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GF_20_-_20_Heading_20_1" style:display-name="GF - Heading 1" style:family="paragraph" style:parent-style-name="Heading_20_1" style:next-style-name="GF_20_-_20_Default" style:default-outline-level="1" style:master-page-name="">
      <loext:graphic-properties draw:fill="solid" draw:fill-color="#579d1c" draw:opacity="100%" draw:opacity-name="Transparency_20_1"/>
      <style:paragraph-properties fo:margin-top="2.752cm" fo:margin-bottom="1.002cm" style:contextual-spacing="false" style:page-number="auto" fo:break-before="page" fo:background-color="#579d1c" fo:padding="0.049cm" fo:border="none" style:shadow="none">
        <style:tab-stops/>
      </style:paragraph-properties>
      <style:text-properties fo:color="#ffffff" loext:opacity="100%" style:font-name="Noto Sans" fo:font-family="'Noto Sans'" style:font-style-name="Bold" style:font-family-generic="swiss" style:font-pitch="variable" style:font-name-asian="Noto Sans1" style:font-family-asian="'Noto Sans'" style:font-style-name-asian="Regular" style:font-family-generic-asian="swiss" style:font-pitch-asian="variable" style:font-weight-asian="normal"/>
    </style:style>
    <style:style style:name="GF_20_-_20_Heading_20_2" style:display-name="GF - Heading 2" style:family="paragraph" style:parent-style-name="Heading_20_2" style:next-style-name="GF_20_-_20_Default" style:default-outline-level="2"/>
    <style:style style:name="GF_20_-_20_Címsor_20_3" style:display-name="GF - Címsor 3" style:family="paragraph" style:parent-style-name="Heading_20_3" style:next-style-name="GF_20_-_20_Default" style:default-outline-level="3"/>
    <style:style style:name="Heading_20_4" style:display-name="Heading 4" style:family="paragraph" style:parent-style-name="Heading_20_3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GF_20_-_20_Heading_20_4" style:display-name="GF - Heading 4" style:family="paragraph" style:parent-style-name="Heading_20_4" style:next-style-name="GF_20_-_20_Default" style:default-outline-level="4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GF_20_Default" style:display-name="GF Default" style:family="paragraph" style:parent-style-name="Standard" style:master-page-name="">
      <style:paragraph-properties fo:margin-left="0cm" fo:margin-right="0cm" fo:margin-top="0.102cm" fo:margin-bottom="0.102cm" style:contextual-spacing="false" fo:text-align="justify" style:justify-single-word="false" fo:orphans="2" fo:widows="2" fo:hyphenation-ladder-count="3" fo:text-indent="0cm" style:auto-text-indent="false" style:page-number="auto"/>
      <style:text-properties style:font-name="Liberation Serif1" fo:font-family="'Liberation Serif'" style:font-style-name="Általános" style:font-family-generic="roman" style:font-pitch="variable" style:font-size-asian="10.5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loext:graphic-properties draw:fill="none" draw:fill-color="#579d1c"/>
      <style:paragraph-properties fo:text-align="center" style:justify-single-word="false" fo:background-color="transparent" text:number-lines="false" text:line-number="0"/>
      <style:text-properties fo:color="#ffffff" loext:opacity="100%" fo:font-weight="normal" style:font-weight-asian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DejaVu Sans Mono" fo:font-family="'DejaVu Sans Mono'" style:font-family-generic="modern" style:font-pitch="fixed" style:font-name-asian="Droid Sans Fallback" style:font-family-asian="'Droid Sans Fallback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YN_20_-_20_Hiba_20_-_20_lista" style:display-name="SYN - Hiba - lista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  <style:text-properties fo:font-family="StarSymbol" style:font-charset="x-symbol"/>
      </text:list-level-style-bullet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>
      <loext:graphic-properties draw:fill="solid" draw:fill-color="#579d1c"/>
    </style:style>
    <style:style style:name="MT1" style:family="text">
      <style:text-properties style:font-name="Liberation Sans" style:font-name-asian="Liberation Sans" style:font-name-complex="Liberation Sans"/>
    </style:style>
    <style:style style:name="Mgr1" style:family="graphic">
      <style:graphic-properties draw:stroke="none" draw:fill="solid" draw:fill-color="#579d1c" draw:textarea-horizontal-align="justify" draw:textarea-vertical-align="middle" draw:auto-grow-height="false" fo:min-height="2.997cm" fo:min-width="2.997cm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99pt solid #000000" fo:border-left="0.99pt solid #000000" fo:border-right="none" fo:padding="0.049cm" style:shadow="none" fo:background-color="#dcedc8" style:dynamic-spacing="false" draw:fill="solid" draw:fill-color="#dcedc8" draw:opacity="100%"/>
      </style:header-style>
      <style:footer-style>
        <style:header-footer-properties fo:min-height="0.998cm" fo:margin-left="0cm" fo:margin-right="0cm" fo:margin-top="0.499cm" fo:border-top="0.99pt solid #000000" fo:border-bottom="none" fo:border-left="0.99pt solid #000000" fo:border-right="none" fo:padding="0.049cm" style:shadow="none" fo:background-color="#dcedc8" style:dynamic-spacing="false" draw:fill="solid" draw:fill-color="#dcedc8" draw:opacity="100%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99pt solid #000000" fo:border-left="none" fo:border-right="0.99pt solid #000000" fo:padding="0.049cm" style:shadow="none" fo:background-color="#dcedc8" style:dynamic-spacing="false" draw:fill="solid" draw:fill-color="#dcedc8" draw:opacity="100%"/>
      </style:header-style>
      <style:footer-style>
        <style:header-footer-properties fo:min-height="0.998cm" fo:margin-left="0cm" fo:margin-right="0cm" fo:margin-top="0.499cm" fo:border-top="0.99pt solid #000000" fo:border-bottom="none" fo:border-left="none" fo:border-right="0.99pt solid #000000" fo:padding="0.049cm" style:shadow="none" fo:background-color="#dcedc8" style:dynamic-spacing="false" draw:fill="solid" draw:fill-color="#dcedc8" draw:opacity="100%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YN_20_-_20_Páros" style:display-name="SYN - Páros" style:page-layout-name="Mpm2" style:next-style-name="SYN_20_-_20_Páratlan">
      <style:header>
        <text:p text:style-name="GF_20_-_20_Header"><draw:custom-shape text:anchor-type="paragraph" draw:z-index="1" draw:name="Shape1_0" draw:style-name="Mgr1" draw:text-style-name="MP1" svg:width="2.998cm" svg:height="2.998cm" draw:transform="rotate (-1.57201805727129) translate (18.5843333333333cm 0.804694444444445cm)"><text:p/><draw:enhanced-geometry svg:viewBox="0 0 21600 21600" draw:type="block-arc" draw:modifiers="124.798696422754 5391.61709391907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text:title>Greenfield Documentation Template</text:title><text:tab/><text:span text:style-name="MT1">•</text:span><text:tab/><text:chapter text:display="name" text:outline-level="1"/></text:p>
      </style:header>
      <style:footer>
        <text:p text:style-name="GF_20_-_20_Footer"><text:tab/><text:page-number text:select-page="current">4</text:page-number> | <text:page-count>4</text:page-count></text:p>
      </style:footer>
    </style:master-page>
    <style:master-page style:name="SYN_20_-_20_Páratlan" style:display-name="SYN - Páratlan" style:page-layout-name="Mpm3" style:next-style-name="SYN_20_-_20_Páros">
      <style:header>
        <text:p text:style-name="GF_20_-_20_Header"><draw:custom-shape text:anchor-type="paragraph" draw:z-index="2" draw:name="Shape1_1" draw:style-name="Mgr1" draw:text-style-name="MP1" svg:width="2.998cm" svg:height="2.998cm" draw:transform="rotate (-1.57201805727129) translate (18.5843333333333cm 0.804694444444445cm)"><text:p/><draw:enhanced-geometry svg:viewBox="0 0 21600 21600" draw:type="block-arc" draw:modifiers="124.798696422754 5391.61709391907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text:title>Greenfield Documentation Template</text:title><text:tab/><text:span text:style-name="MT1">•</text:span><text:tab/><text:chapter text:display="name" text:outline-level="1"/></text:p>
      </style:header>
      <style:footer>
        <text:p text:style-name="GF_20_-_20_Footer"><text:tab/><text:page-number text:select-page="current">3</text:page-number> | <text:page-count>4</text:page-count></text:p>
      </style:footer>
    </style:master-page>
    <style:master-page style:name="Right_20_Page" style:display-name="Right Page" style:page-layout-name="Mpm4"/>
    <style:master-page style:name="Left_20_Page" style:display-name="Left Page" style:page-layout-name="Mpm5"/>
    <style:master-page style:name="HTML" style:page-layout-name="Mpm6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31T23:34:17.708375060</meta:creation-date>
    <meta:editing-duration>PT10M44S</meta:editing-duration>
    <meta:editing-cycles>7</meta:editing-cycles>
    <meta:generator>LibreOffice/7.0.4.2$Linux_X86_64 LibreOffice_project/00$Build-2</meta:generator>
    <dc:title>Greenfield Documentation Template</dc:title>
    <dc:date>2021-01-31T23:45:03.050135300</dc:date>
    <meta:document-statistic meta:table-count="1" meta:image-count="0" meta:object-count="0" meta:page-count="4" meta:paragraph-count="15" meta:word-count="37" meta:character-count="269" meta:non-whitespace-character-count="241"/>
  </office:meta>
</office:document-meta>
</file>