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charset="x-symbol"/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text-properties fo:color="#ffffff" loext:opacity="100%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Frame_20_contents">
      <style:text-properties fo:color="#ffffff" loext:opacity="100%" fo:font-style="italic" style:font-style-asian="italic" style:font-style-complex="italic"/>
    </style:style>
    <style:style style:name="P4" style:family="paragraph" style:parent-style-name="Title">
      <style:paragraph-properties fo:text-align="end" style:justify-single-word="false"/>
      <style:text-properties fo:color="#ffffff" loext:opacity="100%"/>
    </style:style>
    <style:style style:name="P5" style:family="paragraph" style:parent-style-name="Subtitle" style:master-page-name="First_20_Page">
      <style:paragraph-properties fo:margin-left="1cm" fo:margin-right="9.299cm" fo:margin-top="9.999cm" fo:margin-bottom="0.21cm" style:contextual-spacing="false" fo:text-indent="0cm" style:auto-text-indent="false" style:page-number="auto"/>
    </style:style>
    <style:style style:name="P6" style:family="paragraph" style:parent-style-name="Heading_20_1">
      <style:paragraph-properties fo:break-before="page"/>
      <style:text-properties officeooo:paragraph-rsid="001b1496"/>
    </style:style>
    <style:style style:name="P7" style:family="paragraph">
      <loext:graphic-properties draw:fill="solid" draw:fill-color="#99ccff"/>
      <style:paragraph-properties fo:text-align="center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style:run-through="foreground" style:protect="size position" style:wrap="none" style:vertical-pos="from-top" style:vertical-rel="paragraph" style:horizontal-pos="from-left" style:horizontal-rel="paragraph" fo:background-color="#1c82b9" style:background-transparency="0%" draw:fill="solid" draw:fill-color="#1c82b9" draw:opacity="100%" fo:padding-left="1cm" fo:padding-right="1cm" fo:padding-top="0.15cm" fo:padding-bottom="0.15cm" fo:border="2.49pt solid #ffffff" style:shadow="none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bottom" style:vertical-rel="page-content" style:horizontal-pos="right" style:horizontal-rel="page-content" fo:background-color="#ffffff" style:background-transparency="100%" draw:fill="solid" draw:fill-color="#ffffff" draw:opacity="0%" fo:padding="0cm" fo:border="none" style:shadow="none" draw:shadow-opacity="100%"/>
    </style:style>
    <style:style style:name="gr1" style:family="graphic">
      <style:graphic-properties style:protect="position size" style:run-through="background" style:wrap="run-through" style:number-wrapped-paragraphs="no-limit" style:vertical-pos="from-top" style:vertical-rel="page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ccff" draw:textarea-horizontal-align="center" draw:textarea-vertical-align="middle" style:run-through="background"/>
    </style:style>
    <style:style style:name="gr3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protect="position size" style:run-through="back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5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Keret2" text:anchor-type="page" text:anchor-page-number="1" svg:width="4.001cm" draw:z-index="2">
        <draw:text-box fo:min-height="2cm">
          <text:p text:style-name="P2"><text:author-name text:fixed="false"/></text:p>
          <text:p text:style-name="P3"><text:date style:data-style-name="N36" text:date-value="2021-01-31T20:39:55.812141615">01/31/2021</text:date></text:p>
        </draw:text-box>
      </draw:frame>
      <draw:g text:anchor-type="page" text:anchor-page-number="1" draw:z-index="0" draw:name="Shape5" draw:style-name="gr5">
        <draw:rect draw:style-name="gr2" draw:text-style-name="P7" svg:width="7.002cm" svg:height="29.701cm" svg:x="13.995cm" svg:y="0cm">
          <text:p/>
        </draw:rect>
        <draw:rect draw:style-name="gr2" draw:text-style-name="P7" svg:width="1.001cm" svg:height="29.701cm" svg:x="12.501cm" svg:y="0cm">
          <text:p/>
        </draw:rect>
        <draw:rect draw:style-name="gr2" draw:text-style-name="P7" svg:width="0.5cm" svg:height="29.701cm" svg:x="11.501cm" svg:y="0cm">
          <text:p/>
        </draw:rect>
        <draw:rect draw:style-name="gr2" draw:text-style-name="P7" svg:width="0.2cm" svg:height="29.701cm" svg:x="11cm" svg:y="0cm">
          <text:p/>
        </draw:rect>
        <draw:rect draw:style-name="gr2" draw:text-style-name="P7" svg:width="0.101cm" svg:height="29.701cm" svg:x="10.7cm" svg:y="0cm">
          <text:p/>
        </draw:rect>
      </draw:g>
      <text:p text:style-name="P5"><draw:frame draw:style-name="fr1" draw:name="Keret1" text:anchor-type="paragraph" svg:x="-2cm" svg:y="6.9cm" svg:width="18cm" draw:z-index="1"><draw:text-box fo:min-height="2.2cm"><text:p text:style-name="P4"><text:title>Clear advantage - Blue</text:title></text:p></draw:text-box></draw:frame><text:subject>An exclusive template for documents</text:subject></text:p>
      <text:h text:style-name="P6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charset="x-symbol"/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1" svg:font-family="'Noto Sans'" style:font-adornments="Italic" style:font-family-generic="swiss" style:font-pitch="variable"/>
    <style:font-face style:name="Noto Sans" svg:font-family="'Noto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3" fo:font-family="'Noto Sans'" style:font-family-generic="swiss" style:font-pitch="variable" style:font-name-asian="Noto Sans" style:font-family-asian="'Noto Sans'" style:font-style-name-asian="Regular" style:font-family-generic-asian="swiss" style:font-pitch-asian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style-name="Regular" style:font-family-generic="swiss" style:font-pitch="variable" fo:font-size="14pt" style:font-name-asian="Noto Sans" style:font-family-asian="'Noto Sans'" style:font-style-name-asian="Regular" style:font-family-generic-asian="swiss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c82b9" loext:opacity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c82b9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oto Sans2" fo:font-family="'Noto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1c82b9" loext:opacity="100%" style:font-name="Noto Sans1" fo:font-family="'Noto Sans'" style:font-style-name="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fo:color="#1c82b9" loext:opacity="100%" fo:font-size="130%" fo:font-weight="bold" style:font-size-asian="130%" style:font-weight-asian="bold" style:font-size-complex="130%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1c82b9" loext:opacity="100%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99ccff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color="#99ccff" loext:opacity="100%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color="#a7b5be" loext:opacity="100%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color="#a7b5be" loext:opacity="100%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color="#37474f" loext:opacity="100%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color="#37474f" loext:opacity="100%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color="#212121" loext:opacity="100%" fo:font-size="75%" fo:font-weight="bold" style:font-size-asian="75%" style:font-weight-asian="bold" style:font-size-complex="75%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1c82b9" loext:opacity="100%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Liberation Serif" fo:font-family="'Liberation Serif'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99ccff"/>
      <style:paragraph-properties fo:text-align="center"/>
    </style:style>
    <style:style style:name="MT1" style:family="text">
      <style:text-properties fo:color="#ffffff" loext:opacity="100%" fo:font-weight="bold" style:font-weight-asian="bold" style:font-weight-complex="bold"/>
    </style:style>
    <style:style style:name="MT2" style:family="text">
      <style:text-properties fo:color="#ffffff" loext:opacity="100%"/>
    </style:style>
    <style:style style:name="Mgr1" style:family="graphic">
      <style:graphic-properties style:protect="position size" style:run-through="back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ccff" draw:textarea-horizontal-align="center" draw:textarea-vertical-align="middle" style:run-through="background"/>
    </style:style>
    <style:style style:name="Mgr3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style:protect="position size" style:run-through="background" style:wrap="run-through" style:number-wrapped-paragraphs="no-limit" style:vertical-pos="from-top" style:vertical-rel="page" style:horizontal-pos="right" style:horizontal-rel="page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Left_20_Page" style:display-name="Left Page" style:page-layout-name="Mpm2" style:next-style-name="Right_20_Page">
      <style:header>
        <text:p text:style-name="MP1"><draw:g text:anchor-type="paragraph" draw:z-index="3" draw:name="Shape1" draw:style-name="Mgr1"><draw:rect draw:style-name="Mgr2" draw:text-style-name="MP2" svg:width="7.003cm" svg:height="2.701cm" draw:transform="rotate (-3.14159265358979) translate (7.00238888888889cm 2.70026388888889cm)"><text:p/></draw:rect><draw:rect draw:style-name="Mgr2" draw:text-style-name="MP2" svg:width="1.003cm" svg:height="2.701cm" draw:transform="rotate (-3.14159265358979) translate (8.49916666666667cm 2.70026388888889cm)"><text:p/></draw:rect><draw:rect draw:style-name="Mgr2" draw:text-style-name="MP2" svg:width="0.5cm" svg:height="2.701cm" draw:transform="rotate (-3.14159265358979) translate (9.49829166666667cm 2.70026388888889cm)"><text:p/></draw:rect><draw:rect draw:style-name="Mgr2" draw:text-style-name="MP2" svg:width="0.2cm" svg:height="2.701cm" draw:transform="rotate (-3.14159265358979) translate (9.99923611111111cm 2.70026388888889cm)"><text:p/></draw:rect><draw:rect draw:style-name="Mgr2" draw:text-style-name="MP2" svg:width="0.101cm" svg:height="2.701cm" draw:transform="rotate (-3.14159265358979) translate (10.2990972222222cm 2.70026388888889cm)"><text:p/></draw:rect></draw:g><text:title>Clear advantage - Blue</text:title></text:p>
      </style:header>
      <style:footer>
        <text:p text:style-name="Footer"><draw:g text:anchor-type="paragraph" draw:z-index="4" draw:name="Shape2" draw:style-name="Mgr3"><draw:rect draw:style-name="Mgr2" draw:text-style-name="MP2" svg:width="7.003cm" svg:height="2.701cm" draw:transform="rotate (-3.14159265358979) translate (7.00238888888889cm 29.7002777777778cm)"><text:p/></draw:rect><draw:rect draw:style-name="Mgr2" draw:text-style-name="MP2" svg:width="1.003cm" svg:height="2.701cm" draw:transform="rotate (-3.14159265358979) translate (8.49916666666667cm 29.7002777777778cm)"><text:p/></draw:rect><draw:rect draw:style-name="Mgr2" draw:text-style-name="MP2" svg:width="0.5cm" svg:height="2.701cm" draw:transform="rotate (-3.14159265358979) translate (9.49829166666667cm 29.7002777777778cm)"><text:p/></draw:rect><draw:rect draw:style-name="Mgr2" draw:text-style-name="MP2" svg:width="0.2cm" svg:height="2.701cm" draw:transform="rotate (-3.14159265358979) translate (9.99923611111111cm 29.7002777777778cm)"><text:p/></draw:rect><draw:rect draw:style-name="Mgr2" draw:text-style-name="MP2" svg:width="0.101cm" svg:height="2.701cm" draw:transform="rotate (-3.14159265358979) translate (10.2990972222222cm 29.7002777777778cm)"><text:p/></draw:rect></draw:g><text:span text:style-name="MT1"><text:page-number text:select-page="current">2</text:page-number></text:span><text:span text:style-name="MT1"><text:s/>[</text:span><text:span text:style-name="MT1"><text:page-count>2</text:page-count></text:span><text:span text:style-name="MT1">]</text:span><text:span text:style-name="MT2"><text:tab/><text:tab/></text:span><text:subject>An exclusive template for documents</text:subject></text:p>
      </style:footer>
    </style:master-page>
    <style:master-page style:name="Right_20_Page" style:display-name="Right Page" style:page-layout-name="Mpm3" style:next-style-name="Left_20_Page">
      <style:header>
        <text:p text:style-name="Header"><draw:g text:anchor-type="paragraph" draw:z-index="5" draw:name="Shape3" draw:style-name="Mgr4"><draw:rect draw:style-name="Mgr2" draw:text-style-name="MP2" svg:width="7.003cm" svg:height="2.701cm" svg:x="13.993cm" svg:y="0cm"><text:p/></draw:rect><draw:rect draw:style-name="Mgr2" draw:text-style-name="MP2" svg:width="1.003cm" svg:height="2.701cm" svg:x="12.497cm" svg:y="0cm"><text:p/></draw:rect><draw:rect draw:style-name="Mgr2" draw:text-style-name="MP2" svg:width="0.5cm" svg:height="2.701cm" svg:x="11.497cm" svg:y="0cm"><text:p/></draw:rect><draw:rect draw:style-name="Mgr2" draw:text-style-name="MP2" svg:width="0.2cm" svg:height="2.701cm" svg:x="10.996cm" svg:y="0cm"><text:p/></draw:rect><draw:rect draw:style-name="Mgr2" draw:text-style-name="MP2" svg:width="0.101cm" svg:height="2.701cm" svg:x="10.696cm" svg:y="0cm"><text:p/></draw:rect></draw:g><text:title>Clear advantage - Blue</text:title></text:p>
      </style:header>
      <style:footer>
        <text:p text:style-name="Footer"><draw:g text:anchor-type="paragraph" draw:z-index="6" draw:name="Shape4" draw:style-name="Mgr4"><draw:rect draw:style-name="Mgr2" draw:text-style-name="MP2" svg:width="7.003cm" svg:height="2.701cm" svg:x="13.993cm" svg:y="27cm"><text:p/></draw:rect><draw:rect draw:style-name="Mgr2" draw:text-style-name="MP2" svg:width="1.003cm" svg:height="2.701cm" svg:x="12.497cm" svg:y="27cm"><text:p/></draw:rect><draw:rect draw:style-name="Mgr2" draw:text-style-name="MP2" svg:width="0.5cm" svg:height="2.701cm" svg:x="11.497cm" svg:y="27cm"><text:p/></draw:rect><draw:rect draw:style-name="Mgr2" draw:text-style-name="MP2" svg:width="0.2cm" svg:height="2.701cm" svg:x="10.996cm" svg:y="27cm"><text:p/></draw:rect><draw:rect draw:style-name="Mgr2" draw:text-style-name="MP2" svg:width="0.101cm" svg:height="2.701cm" svg:x="10.696cm" svg:y="27cm"><text:p/></draw:rect></draw:g><text:subject>An exclusive template for documents</text:subject><text:tab/><text:tab/><text:span text:style-name="MT1"><text:page-number text:select-page="current">0</text:page-number></text:span><text:span text:style-name="MT1"> [</text:span><text:span text:style-name="MT1"><text:page-count>2</text:page-count></text:span><text:span text:style-name="MT1"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lear advantage - Blue</dc:title>
    <dc:subject>An exclusive template for documents</dc:subject>
    <meta:creation-date>2021-01-31T20:39:46.762132222</meta:creation-date>
    <dc:language>en-US</dc:language>
    <meta:editing-cycles>1</meta:editing-cycles>
    <meta:editing-duration>P0D</meta:editing-duration>
    <meta:document-statistic meta:table-count="0" meta:image-count="0" meta:object-count="0" meta:page-count="2" meta:paragraph-count="8" meta:word-count="32" meta:character-count="195" meta:non-whitespace-character-count="168"/>
    <meta:user-defined meta:name="Info 1"/>
    <meta:user-defined meta:name="Info 2"/>
    <meta:user-defined meta:name="Info 3"/>
    <meta:user-defined meta:name="Info 4"/>
  </office:meta>
</office:document-meta>
</file>